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keep-with-next="always" fo:text-align="center"/>
      <style:text-properties fo:font-weight="bold" style:font-weight-asian="bold" fo:color="#00000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16in"/>
    </style:style>
    <style:style style:name="P427" style:parent-style-name="Normal" style:family="paragraph">
      <style:paragraph-properties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style>
    <style:style style:name="P1086" style:parent-style-name="Normal" style:family="paragraph">
      <style:paragraph-properties fo:text-align="justify" fo:margin-left="1.6736in" fo:text-indent="-1.1812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fo:text-transform="uppercase" fo:color="#000000" style:font-size-complex="12pt"/>
    </style:style>
    <style:style style:name="P1306" style:parent-style-name="Normal" style:family="paragraph">
      <style:paragraph-properties fo:text-indent="0.4916in"/>
    </style:style>
    <style:style style:name="P1307" style:parent-style-name="Normal" style:family="paragraph">
      <style:paragraph-properties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margin-left="1.6736in" fo:text-indent="-1.1812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16in"/>
    </style:style>
    <style:style style:name="P1358" style:parent-style-name="Normal" style:family="paragraph">
      <style:paragraph-properties fo:text-align="justify" fo:margin-left="1.6736in" fo:text-indent="-1.1812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16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color="#000000"/>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indent="0.4916in"/>
    </style:style>
    <style:style style:name="P1429" style:parent-style-name="Normal" style:family="paragraph">
      <style:paragraph-properties fo:widows="0" fo:orphans="0"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indent="0.4916in"/>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P1658" style:parent-style-name="Normal" style:family="paragraph">
      <style:paragraph-properties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16in"/>
    </style:style>
    <style:style style:name="P1671" style:parent-style-name="Normal" style:family="paragraph">
      <style:paragraph-properties fo:text-indent="0.4916in"/>
    </style:style>
    <style:style style:name="P1672" style:parent-style-name="Normal" style:family="paragraph">
      <style:paragraph-properties fo:text-indent="0.4916in"/>
      <style:text-properties fo:font-style="italic" style:font-style-asian="italic" fo:color="#000000"/>
    </style:style>
    <style:style style:name="P1673" style:parent-style-name="Normal" style:family="paragraph">
      <style:paragraph-properties fo:text-indent="0.4916in"/>
    </style:style>
    <style:style style:name="P1674" style:parent-style-name="Normal" style:family="paragraph">
      <style:paragraph-properties fo:text-indent="0.4916in"/>
    </style:style>
    <style:style style:name="P1675" style:parent-style-name="Normal" style:family="paragraph">
      <style:paragraph-properties fo:text-indent="0.4916in"/>
    </style:style>
    <style:style style:name="P1676" style:parent-style-name="Normal" style:family="paragraph">
      <style:paragraph-properties>
        <style:tab-stops>
          <style:tab-stop style:type="right" style:position="6.6937in"/>
        </style:tab-stops>
      </style:paragraph-properties>
    </style:style>
    <style:style style:name="P1677" style:parent-style-name="Normal" style:family="paragraph">
      <style:paragraph-properties fo:text-align="center"/>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01-01-01 iki 2003-07-24</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text:span text:style-name="T43">2</text:span><text:span text:style-name="T44">. Šis įstatymas reglamentuoja konkurenciją r</text:span><text:span text:style-name="T45">ibojančią ar galinčią riboti valstybės valdymo, savivaldos institucijų bei ūkio subjektų veiklą ir nesąžiningos konkurencijos veiksmus, nustato šių institucijų ir subjektų teises, pareigas ir atsakomybę bei konkurencijos ribojimo ir nesąžiningos konkurenci</text:span><text:span text:style-name="T46">jos kontrolės Lietuvos Respublikoje teisinius pagrindus.</text:span></text:p>
      <text:p text:style-name="P47"><text:span text:style-name="T48">3</text:span><text:span text:style-name="T49">. Šiuo įstatymu siekiama Lietuvos Respublikos ir Europos Sąjungos konkurencijos santykius reglamentuojančios teisės suderinimo.</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uo įstatymu<text:s/></text:span><text:span text:style-name="T58">draudžiama ūkio subjektams atlikti veiksmus, kurie riboja ar gali riboti konkurenciją, nesvarbu, kokio pobūdžio jų ūkinė veikla, išskyrus atvejus, kai</text:span><text:span text:style-name="T59"><text:s/></text:span><text:span text:style-name="T60">šis įstatymas ar įstatymai, skirti atskiroms ūkinės veiklos sritims, numato išimtis.</text:span></text:p>
      <text:p text:style-name="P61"><text:span text:style-name="T62">2</text:span><text:span text:style-name="T63">. Šis įstatymas</text:span><text:span text:style-name="T64"><text:s/>taikomas ir ne Lietuvos Respublikoje registruotų ūkio subjektų veiklai, jeigu dėl šios veiklos ribojama konkurencija Lietuvos Respublikos vidaus rinkoje.</text:span></text:p>
      <text:p text:style-name="P65"><text:span text:style-name="T66">3</text:span><text:span text:style-name="T67">. Šis įstatymas netaikomas ūkio subjektų veiklai, dėl kurios ribojama konkurencija užsienio šali</text:span><text:span text:style-name="T68">ų rinkose, jeigu Lietuvos Respublikos tarptautinėse sutartyse nenustatyta kitaip.</text:span></text:p>
      <text:p text:style-name="P69"><text:span text:style-name="T70">4</text:span><text:span text:style-name="T71">. Jeigu Lietuvos Respublikos Seimo ratifikuotos tarptautinės sutartys nustato kitokius konkurencijos apsaugos reikalavimus, taikomos tų sutarčių nuostatos.</text:span></text:p>
      <text:p text:style-name="P72"/>
      <text:p text:style-name="P73"><text:span text:style-name="T74">3</text:span><text:span text:style-name="T75"><text:s/>stra</text:span><text:span text:style-name="T76">ipsnis.<text:s/></text:span><text:span text:style-name="T77">Pagrindinės šio įstatymo sąvokos</text:span><text:span text:style-name="T78"><text:s/></text:span></text:p>
      <text:p text:style-name="P79"><text:span text:style-name="T80">1</text:span><text:span text:style-name="T81">.<text:s/></text:span><text:span text:style-name="T82">Ūkinė veikla<text:s/></text:span><text:span text:style-name="T83">– visokia gamybinė, komercinė, finansinė ar profesinė veikla, susijusi su prekių pirkimu ar pardavimu, išskyrus, kai fiziniai asmenys prekę įsigyja asmeniniams ir namų ūkio poreikiams tenkinti.<text:s/></text:span></text:p>
      <text:p text:style-name="P84"><text:span text:style-name="T85">2</text:span><text:span text:style-name="T86">.<text:s/></text:span><text:span text:style-name="T87">Prekė<text:s/></text:span><text:span text:style-name="T88">– kiekvienas pirkimo ar pardavimo objektas, įskaitant visų rūšių paslaugas, darbus, teises ar vertybinius popierius. Pirkimu ar pardavimu laikomas prekės perleidimas ar įsigijimas pagal pirkimo–pardavimo, tiekimo, rangos sutartis ar kitus<text:s/></text:span><text:span text:style-name="T89">sandorius. Prekei prilyginami daiktai (turtas), perduodami pagal nuomos ar panaudos sutartis.</text:span></text:p>
      <text:p text:style-name="P90"><text:span text:style-name="T91">3</text:span><text:span text:style-name="T92">.<text:s/></text:span><text:span text:style-name="T93">Konkurencijos ribojimas<text:s/></text:span><text:span text:style-name="T94">– veiksmai, sudarantys kliūtis konkuruoti atitinkamoje rinkoje ar galintys susilpninti, iškraipyti arba kitaip neigiamai paveikti k</text:span><text:span text:style-name="T95">onkurenciją.</text:span></text:p>
      <text:p text:style-name="P96"><text:span text:style-name="T97">4</text:span><text:span text:style-name="T98">.<text:s/></text:span><text:span text:style-name="T99">Ūkio subjektas<text:s/></text:span><text:span text:style-name="T100">– įmonės, jų junginiai (asociacijos, susivienijimai, konsorciumai ir pan.), įstaigos ar organizacijos, ar kiti juridiniai ar fiziniai asmenys, kurie vykdo ar gali vykdyti ūkinę veiklą Lietuvos Respublikoje arba kurių veik</text:span><text:span text:style-name="T101">smai daro įtaką ar ketinimai, jeigu būtų įgyvendinti, galėtų daryti įtaką ūkinei veiklai Lietuvos Respublikoje. Lietuvos Respublikos valstybės valdymo ir savivaldos institucijos laikomos ūkio subjektais, jeigu jos vykdo ūkinę veiklą.</text:span></text:p>
      <text:p text:style-name="P102"><text:span text:style-name="T103">5</text:span><text:span text:style-name="T104">.<text:s/></text:span><text:span text:style-name="T105">Atitinkama rink</text:span><text:span text:style-name="T106">a<text:s/></text:span><text:span text:style-name="T107">– tam tikros prekės rinka tam tikroje geografinėje teritorijoje.<text:s/></text:span></text:p>
      <text:p text:style-name="P108"><text:span text:style-name="T109">6</text:span><text:span text:style-name="T110">.<text:s/></text:span><text:span text:style-name="T111">Prekės rinka<text:s/></text:span><text:span text:style-name="T112">– visuma prekių, kurios pirkėjų požiūriu yra tinkamas pakaitalas viena kitai pagal jų savybes, naudojimą ir kainas.</text:span></text:p>
      <text:p text:style-name="P113"><text:span text:style-name="T114">7</text:span><text:span text:style-name="T115">.<text:s/></text:span><text:span text:style-name="T116">Geografinė teritorija (geografinė rinka)</text:span><text:span text:style-name="T117"><text:s/>– teritorija, kurioje visi ūkio subjektai susiduria su iš esmės panašiomis konkurencijos sąlygomis tam tikroje prekės rinkoje ir kuri, atsižvelgiant į tai, gali būti atskiriama lyginant su greta esančiomis teritorijomis.</text:span></text:p>
      <text:p text:style-name="P118"><text:span text:style-name="T119">8</text:span><text:span text:style-name="T120">.<text:s/></text:span><text:span text:style-name="T121">Konkurencijos sąlygos<text:s/></text:span><text:span text:style-name="T122">– vis</text:span><text:span text:style-name="T123">okie pirkimo ar pardavimo ekonominiai parametrai, iš kurių svarbiausiais laikomi kainos, nuolaidos, antkainiai ar kitokie mokėjimai bei juos įtakojantys veiksniai (ūkinės veiklos teisiniai ribojimai, valstybės valdymo ir savivaldos institucijų teikiama pag</text:span><text:span text:style-name="T124">alba, gamybos technologijos ir kaštai, prekių naudojimo ar vartojimo ypatybės, transportavimo galimybės ir pan.).</text:span></text:p>
      <text:p text:style-name="P125"><text:span text:style-name="T126">9</text:span><text:span text:style-name="T127">.<text:s/></text:span><text:span text:style-name="T128">Konkurentai<text:s/></text:span><text:span text:style-name="T129">– ūkio subjektai, kurie toje pačioje atitinkamoje rinkoje susiduria arba gali susidurti su tarpusavio konkurencija.</text:span></text:p>
      <text:p text:style-name="P130"><text:span text:style-name="T131">10</text:span><text:span text:style-name="T132">.</text:span><text:span text:style-name="T133"><text:s/></text:span><text:span text:style-name="T134">Susitarimas<text:s/></text:span><text:span text:style-name="T135">– bet kuria forma (raštu ar žodžiu) dviejų ar daugiau ūkio subjektų sudarytos sutartys arba ūkio subjektų suderinti veiksmai, įskaitant bet kurio ūkio subjektų junginio (asociacijos, susivienijimo, konsorciumo ir pan.) arba šio junginio atstov</text:span><text:span text:style-name="T136">ų priimtą sprendimą.</text:span></text:p>
      <text:p text:style-name="P137"><text:span text:style-name="T138">11</text:span><text:span text:style-name="T139">.<text:s/></text:span><text:span text:style-name="T140">Dominuojanti padėtis<text:s/></text:span><text:span text:style-name="T141">– vieno ar daugiau ūkio subjektų padėtis atitinkamoje rinkoje, kai tiesiogiai nesusiduriama su</text:span><text:span text:style-name="T142"><text:s/></text:span><text:span text:style-name="T143">konkurencija arba kuri įgalina daryti vienpusę lemiamą įtaką atitinkamoje rinkoje veiksmingai ribojant konkuren</text:span><text:span text:style-name="T144">ciją. Jeigu neįrodoma priešingai, laikoma, kad ūkio subjektas užima dominuojančią padėtį atitinkamoje rinkoje, jeigu jo rinkos dalis sudaro ne mažiau kaip 40 procentų. Jeigu neįrodoma priešingai, laikoma, kad kiekvienas iš trijų ar mažesnio skaičiaus ūkio<text:s/></text:span><text:span text:style-name="T145">subjektų, kuriems tenka didžiausios atitinkamos rinkos dalys, kartu sudarančios 70 procentų ar didesnę atitinkamos rinkos dalį, užima dominuojančią padėtį.<text:s/></text:span></text:p>
      <text:p text:style-name="P146"><text:span text:style-name="T147">12</text:span><text:span text:style-name="T148">.<text:s/></text:span><text:span text:style-name="T149">Susijusių ūkio subjektų grupė<text:s/></text:span><text:span text:style-name="T150">– du ar daugiau ūkio subjektų, kurie dėl savitarpio kontrolės</text:span><text:span text:style-name="T151"><text:s/>ar priklausomybės ir galimų</text:span><text:span text:style-name="T152"><text:s/></text:span><text:span text:style-name="T153">suderintų veiksmų yra laikomi vienu ūkio subjektu apskaičiuojant bendrąsias pajamas ir rinkos dalį. Jeigu neįrodoma priešingai, laikoma, kad susijusių ūkio subjektų grupę sudaro kiekvienas nagrinėjamas ūkio subjektas ir:</text:span></text:p>
      <text:p text:style-name="P154"><text:span text:style-name="T155">1</text:span><text:span text:style-name="T156">) ū</text:span><text:span text:style-name="T157">kio subjektai, kuriuose, kaip ir nagrinėjamame ūkio subjekte, tas pats fizinis asmuo arba tie patys fiziniai asmenys turi akcijų dalį, kuri sudaro</text:span><text:span text:style-name="T158"><text:s/></text:span><text:span text:style-name="T159">daugiau kaip</text:span><text:span text:style-name="T160"><text:s/></text:span><text:span text:style-name="T161">1/4 įstatinio kapitalo, arba</text:span><text:span text:style-name="T162"><text:s/></text:span><text:span text:style-name="T163">turi teises į daugiau kaip 1/4 visų balsų;<text:s/></text:span></text:p>
      <text:p text:style-name="P164"><text:span text:style-name="T165">2</text:span><text:span text:style-name="T166">) ūkio subjektai,<text:s/></text:span><text:span text:style-name="T167">kurie su nagrinėjamu ūkio subjektu yra bendrai valdomi ar turi bendrą administracinį padalinį arba kurių stebėtojų taryboje, valdyboje ar kitame valdymo organe yra pusė ar daugiau tų pačių narių kaip ir nagrinėjamo ūkio subjekto valdymo organuose;<text:s/></text:span></text:p>
      <text:p text:style-name="P168"><text:span text:style-name="T169">3</text:span><text:span text:style-name="T170">)<text:s/></text:span><text:span text:style-name="T171">ūkio subjektai, kuriuose nagrinėjamas ūkio subjektas turi akcijų dalį, sudarančią daugiau kaip 1/4 įstatinio kapitalo, arba</text:span><text:span text:style-name="T172"><text:s/></text:span><text:span text:style-name="T173">turi teises į</text:span><text:span text:style-name="T174"><text:s/></text:span><text:span text:style-name="T175">daugiau kaip</text:span><text:span text:style-name="T176"><text:s/></text:span><text:span text:style-name="T177">1</text:span><text:span text:style-name="T178">/</text:span><text:span text:style-name="T179">4 visų balsų, arba kurie yra įsipareigoję derinti savo ūkinės veiklos sprendimus su nagrinėjamu ūkio su</text:span><text:span text:style-name="T180">bjektu, arba už kurių prievolių tretiesiems asmenims įvykdymą yra įsipareigojęs atsakyti nagrinėjamas ūkio subjektas, arba kurie yra įsipareigoję perduoti visą arba dalį pelno ar suteikę teisę naudoti daugiau kaip 1/4 savo turto nagrinėjamam ūkio subjektui</text:span><text:span text:style-name="T181">;<text:s/></text:span></text:p>
      <text:p text:style-name="P182"><text:span text:style-name="T183">4</text:span><text:span text:style-name="T184">) ūkio subjektai, kurie nagrinėjamame ūkio subjekte turi akcijų dalį, sudarančią daugiau kaip 1</text:span><text:span text:style-name="T185">/</text:span><text:span text:style-name="T186">4 įstatinio kapitalo, arba turi teises į daugiau kaip</text:span><text:span text:style-name="T187"><text:s/></text:span><text:span text:style-name="T188">1/4</text:span><text:span text:style-name="T189"><text:s/></text:span><text:span text:style-name="T190">visų balsų, arba su kuriais nagrinėjamas ūkio subjektas yra įsipareigojęs derinti savo ūkinės<text:s/></text:span><text:span text:style-name="T191">veiklos sprendimus, arba kurie yra įsipareigoję atsakyti už nagrinėjamo ūkio subjekto prievolių tretiesiems asmenims įvykdymą, arba kuriems nagrinėjamas ūkio subjektas yra įsipareigojęs perduoti visą arba dalį pelno ar suteikęs teisę naudoti daugiau kaip 1</text:span><text:span text:style-name="T192">/4 savo turto;<text:s/></text:span></text:p>
      <text:p text:style-name="P193"><text:span text:style-name="T194">5</text:span><text:span text:style-name="T195">) ūkio subjektai, kurie tiesiogiai ar netiesiogiai, per kitus ūkio subjektus, yra susiję su šio straipsnio 12 dalies 1, 2, 3 ir 4 punktuose nurodytais ūkio subjektais bet kuriuo iš šio straipsnio 12 dalies 1, 2, 3 ir 4 punktuose<text:s/></text:span><text:span text:style-name="T196">nurodytų būdų.</text:span></text:p>
      <text:p text:style-name="P197"><text:span text:style-name="T198">13</text:span><text:span text:style-name="T199">.<text:s/></text:span><text:span text:style-name="T200">Rinkos dalis<text:s/></text:span><text:span text:style-name="T201">– ūkio subjekto ar susijusių ūkio subjektų grupės perkamo ar parduodamo kiekio procentinis santykis su bendru perkamu ar parduodamu kiekiu atitinkamoje rinkoje.</text:span></text:p>
      <text:p text:style-name="P202"><text:span text:style-name="T203">14</text:span><text:span text:style-name="T204">.<text:s/></text:span><text:span text:style-name="T205">Koncentracija<text:s/></text:span><text:span text:style-name="T206">– tai:</text:span></text:p>
      <text:p text:style-name="P207"><text:span text:style-name="T208">1</text:span><text:span text:style-name="T209">) susijungimas, kai prie<text:s/></text:span><text:span text:style-name="T210">ūkio subjekto, kuris tęsia veiklą, prijungiami vienas ar keletas kitų ūkio subjektų, kurie kaip savarankiški ūkio subjektai baigia veiklą, arba kai įsteigiamas naujas ūkio subjektas iš dviejų ar daugiau ūkio subjektų, kurie kaip savarankiški ūkio subjektai</text:span><text:span text:style-name="T211"><text:s/>baigia veiklą;<text:s/></text:span></text:p>
      <text:p text:style-name="P212"><text:span text:style-name="T213">2</text:span><text:span text:style-name="T214">) kontrolės įgijimas, kai tas pats fizinis asmuo ar tie patys fiziniai asmenys, kurie turi vieno ar daugiau ūkio subjektų kontrolę, arba ūkio subjektas ar keletas ūkio subjektų, veikdami susitarimo pagrindu, kartu steigia naują ūkio s</text:span><text:span text:style-name="T215">ubjektą arba įgauna kito ūkio subjekto kontrolę įsigydami įmonę ar jos dalį, visą ūkio subjekto turtą ar turto dalį, akcijas ar kitus vertybinius popierius, balsavimo teises, sudarydami sutartis ar kitu būdu.<text:s/></text:span></text:p>
      <text:p text:style-name="P216"><text:span text:style-name="T217">15</text:span><text:span text:style-name="T218">.<text:s/></text:span><text:span text:style-name="T219">Kontrolė<text:s/></text:span><text:span text:style-name="T220">– visokios iš įstatymų ar s</text:span><text:span text:style-name="T221">andorių atsirandančios teisės, kurios suteikia juridiniam ar fiziniam asmeniui galimybę daryti lemiamą įtaką ūkio subjekto veiklai, įskaitant:</text:span></text:p>
      <text:p text:style-name="P222"><text:span text:style-name="T223">1</text:span><text:span text:style-name="T224">) nuosavybės teisę į visą ar dalį ūkio subjekto turto arba teisę naudoti visą ar dalį ūkio subjekto turto;<text:s/></text:span></text:p>
      <text:p text:style-name="P225"><text:span text:style-name="T226">2</text:span><text:span text:style-name="T227">) kitas teises, kurios leidžia daryti lemiamą įtaką ūkio subjekto valdymo organų sprendimams ar personalo sudėčiai.</text:span></text:p>
      <text:p text:style-name="P228"><text:span text:style-name="T229">16</text:span><text:span text:style-name="T230">.<text:s/></text:span><text:span text:style-name="T231">Kontroliuojantis asmuo<text:s/></text:span><text:span text:style-name="T232">– juridinis ar fizinis asmuo, turintis arba įgyjantis ūkio subjekto kontrolės teisę. Kontroliuojančiu as</text:span><text:span text:style-name="T233">meniu gali būti Lietuvos Respublikos pilietis, užsienietis ar asmuo be pilietybės arba ūkio subjektas, taip pat valstybės valdymo ir savivaldos institucijos. Sutuoktiniai ir jų nepilnamečiai vaikai (įvaikiai) laikomi vienu kontroliuojančiu asmeniu. Jeigu d</text:span><text:span text:style-name="T234">u ar daugiau juridinių ar fizinių asmenų, veikdami susitarimo pagrindu, įsigyja koncentruojamo ūkio subjekto kontrolę, tai kiekvienas iš šių juridinių ar fizinių asmenų yra laikomas kontroliuojančiu asmeniu.</text:span></text:p>
      <text:p text:style-name="P235"><text:span text:style-name="T236">17</text:span><text:span text:style-name="T237">.<text:s/></text:span><text:span text:style-name="T238">Lemiama įtaka<text:s/></text:span><text:span text:style-name="T239">– padėtis, kai kontroliuoj</text:span><text:span text:style-name="T240">antis asmuo įgyvendina ar turi galimybę įgyvendinti savo sprendimus dėl kontroliuojamo ūkio subjekto ūkinės veiklos, valdymo organų sprendimų ar personalo sudėties.</text:span></text:p>
      <text:p text:style-name="P241"><text:span text:style-name="T242">18</text:span><text:span text:style-name="T243">.<text:s/></text:span><text:span text:style-name="T244">Ūkio subjekto turtas<text:s/></text:span><text:span text:style-name="T245">– ilgalaikio naudojimo materialus turtas ir kiti neapyvartinia</text:span><text:span text:style-name="T246">i aktyvai, naudojami ūkinei veiklai.</text:span></text:p>
      <text:p text:style-name="P247"><text:span text:style-name="T248">19</text:span><text:span text:style-name="T249">.<text:s/></text:span><text:span text:style-name="T250">Komercinė paslaptis<text:s/></text:span><text:span text:style-name="T251">– ūkio subjektui priklausanti ir viešai neatskleista techninė, technologinė, komercinė ar organizacinė informacija, dėl kurios slaptumo išsaugojimo ūkio subjektas imasi tam tikrų priemonių, i</text:span><text:span text:style-name="T252">šskyrus informaciją, kuri pagal Lietuvos Respublikos įstatymus negali būti laikoma komercine paslaptimi.<text:s/></text:span></text:p>
      <text:p text:style-name="P253"/>
      <text:p text:style-name="P254"><text:span text:style-name="T255">4</text:span><text:span text:style-name="T256"><text:s/>straipsnis.<text:s/></text:span><text:span text:style-name="T257">Valstybės valdymo ir savivaldos institucijų pareiga užtikrinti sąžiningos konkurencijos laisvę</text:span></text:p>
      <text:p text:style-name="P258"><text:span text:style-name="T259">1</text:span><text:span text:style-name="T260">. Valstybės valdymo ir savivaldos institucijos, vykdydamos pavestus uždavinius, susijusius su ūkinės veiklos reguliavimu Lietuvos Respublikoje, privalo užtikrinti sąžiningos konkurencijos laisvę.<text:s/></text:span></text:p>
      <text:p text:style-name="P261"><text:span text:style-name="T262">2</text:span><text:span text:style-name="T263">. Valstybės valdymo ir savivaldos institucijoms draudž</text:span><text:span text:style-name="T264">iama priimti teisės aktus arba kitus sprendimus, kurie teikia privilegijas arba diskriminuoja atskirus ūkio subjektus ar jų grupes ir dėl kurių atsiranda ar gali atsirasti konkurencijos sąlygų skirtumų atitinkamoje rinkoje konkuruojantiems ūkio subjektams,</text:span><text:span text:style-name="T265"><text:s/>išskyrus atvejus, kai skirtingų konkurencijos sąlygų neįmanoma išvengti vykdant Lietuvos Respublikos įstatymų reikalavimus.</text:span></text:p>
      <text:p text:style-name="P266"/>
      <text:p text:style-name="P267"><text:span text:style-name="T268">II</text:span><text:span text:style-name="T269"><text:s/>S</text:span><text:span text:style-name="T270">kyrius</text:span></text:p>
      <text:p text:style-name="P271"><text:span text:style-name="T272">KONKURENCIJĄ RIBOJANTYS VEIKSMAI<text:s/></text:span></text:p>
      <text:p text:style-name="P273"/>
      <text:p text:style-name="P274"><text:span text:style-name="T275">Pirmasis</text:span><text:span text:style-name="T276"><text:s/>skirsnis</text:span></text:p>
      <text:p text:style-name="P277"><text:span text:style-name="T278">DRAUDŽIAMI SUSITARIMAI<text:s/></text:span></text:p>
      <text:p text:style-name="P279"/>
      <text:p text:style-name="P280"><text:span text:style-name="T281">5</text:span><text:span text:style-name="T282"><text:s/>straipsnis.<text:s/></text:span><text:span text:style-name="T283">Konkurenciją ribojančių susitarimų draudimas</text:span></text:p>
      <text:p text:style-name="P284"><text:span text:style-name="T285">1</text:span><text:span text:style-name="T286">. Visi susitarimai, kuriais siekiama riboti konkurenciją arba kurie riboja ar gali riboti konkurenciją, yra draudžiami ir negalioja nuo jų sudarymo momento, įskaitant:</text:span></text:p>
      <text:p text:style-name="P287"><text:span text:style-name="T288">1</text:span><text:span text:style-name="T289">) susitarimą tiesiogiai ar netiesio</text:span><text:span text:style-name="T290">giai nustatyti (fiksuoti) tam tikros prekės kainas arba kitas pirkimo ar pardavimo sąlygas;</text:span></text:p>
      <text:p text:style-name="P291"/>
      <text:p text:style-name="P292"><text:span text:style-name="T293">2</text:span><text:span text:style-name="T294">) susitarimą pasidalyti prekės rinką teritoriniu pagrindu, pagal pirkėjų ar tiekėjų grupes ar kitu būdu;</text:span></text:p>
      <text:p text:style-name="P295"><text:span text:style-name="T296">3</text:span><text:span text:style-name="T297">) susitarimą nustatyti tam tikros prekės gamybos</text:span><text:span text:style-name="T298"><text:s/>ar pardavimo kiekius, taip pat riboti techninę pažangą ar investicijas;</text:span></text:p>
      <text:p text:style-name="P299"><text:span text:style-name="T300">4</text:span><text:span text:style-name="T301">) susitarimą panašaus pobūdžio sutartyse taikyti nevienodas (diskriminacines) sąlygas atskiriems ūkio subjektams ir tuo sudaryti jiems skirtingas konkurencijos sąlygas;</text:span></text:p>
      <text:p text:style-name="P302"><text:span text:style-name="T303">5</text:span><text:span text:style-name="T304">) su</text:span><text:span text:style-name="T305">sitarimą iš kitų ūkio subjektų reikalauti papildomų įsipareigojimų, kurie pagal savo komercinį pobūdį ar paskirtį nėra tiesiogiai susiję su sutarties objektu;<text:s/></text:span></text:p>
      <text:p text:style-name="P306"><text:span text:style-name="T307">6</text:span><text:span text:style-name="T308">) konkurentų susitarimą dalyvauti ar nedalyvauti arba pateikti suderintus pasiūlymus viešaj</text:span><text:span text:style-name="T309">ame pirkime, konkurse ar kituose panašaus pobūdžio pirkimuose.</text:span></text:p>
      <text:p text:style-name="P310"><text:span text:style-name="T311">2</text:span><text:span text:style-name="T312">. Konkurentų sudaryti šio straipsnio 1 dalies 1, 2, 3 ir 4 punktuose išvardyti susitarimai visais atvejais laikomi ribojančiais konkurenciją.</text:span></text:p>
      <text:p text:style-name="P313"><text:span text:style-name="T314">3</text:span><text:span text:style-name="T315">. Šio straipsnio 1 dalies 6 punkte numa</text:span><text:span text:style-name="T316">tytas draudimas netaikomas, jeigu viešajam pirkimui, konkursui ar kitam panašaus pobūdžio pirkimui oficialiai pateikiamas bendras jungtinės veiklos ar kitos įstatymams neprieštaraujančios sutarties pagrindu parengtas pasiūlymas.</text:span></text:p>
      <text:p text:style-name="P317"><text:span text:style-name="T318">4</text:span><text:span text:style-name="T319">. Šio straipsnio 1 ir<text:s/></text:span><text:span text:style-name="T320">2 dalių pažeidimu nelaikomi nedidelę atitinkamos rinkos dalį turinčių ūkio subjektų sudaryti susitarimai, kurie dėl savo mažareikšmio poveikio negali itin riboti konkurencijos. Tokių susitarimų reikalavimus ir sąlygas teisės aktu nustato Lietuvos Respublik</text:span><text:span text:style-name="T321">os konkurencijos taryba (toliau – Konkurencijos taryba).</text:span></text:p>
      <text:p text:style-name="P322"><text:span text:style-name="T323">5</text:span><text:span text:style-name="T324">. Šio straipsnio 1 ir 2 dalių nuostatos netaikomos šio įstatymo 7 ir 8 straipsniuose numatytais atvejais.</text:span></text:p>
      <text:p text:style-name="P325"/>
      <text:p text:style-name="P326"><text:span text:style-name="T327">6</text:span><text:span text:style-name="T328"><text:s/>straipsnis.<text:s/></text:span><text:span text:style-name="T329">Išimtys</text:span></text:p>
      <text:p text:style-name="P330"><text:span text:style-name="T331">Dėl šio įstatymo 5 straipsnyje nurodytų susitarimų gali<text:s/></text:span><text:span text:style-name="T332">būti suteikta bendroji ar atskiroji išimtis, jeigu susitarimas skatina investicijas arba techninę ar ekonominę pažangą arba</text:span><text:span text:style-name="T333"><text:s/></text:span><text:span text:style-name="T334">pagerina prekių paskirstymą ir dėl šių priežasčių sudaro galimybes visiems vartotojams gauti papildomos naudos, taip pat jeigu:</text:span></text:p>
      <text:p text:style-name="P335"><text:span text:style-name="T336">1</text:span><text:span text:style-name="T337">)</text:span><text:span text:style-name="T338"><text:s/>susitariančiųjų šalių veiklai nesukelia apribojimų, kurie nėra būtini šiame straipsnyje nurodytiems tikslams pasiekti;<text:s/></text:span></text:p>
      <text:p text:style-name="P339"><text:span text:style-name="T340">2</text:span><text:span text:style-name="T341">) nesuteikia susitarimo šalims galimybės riboti konkurenciją didelėje atitinkamos rinkos dalyje.</text:span></text:p>
      <text:p text:style-name="P342"/>
      <text:p text:style-name="P343"><text:span text:style-name="T344">7</text:span><text:span text:style-name="T345"><text:s/>straipsnis.<text:s/></text:span><text:span text:style-name="T346">Bendroji i</text:span><text:span text:style-name="T347">šimtis<text:s/></text:span></text:p>
      <text:p text:style-name="P348"><text:span text:style-name="T349">1</text:span><text:span text:style-name="T350">. Konkurencijos taryba, atsižvelgdama į šio įstatymo 6 straipsnio reikalavimus, priima</text:span><text:span text:style-name="T351"><text:s/></text:span><text:span text:style-name="T352">teisės aktus dėl bendrosios išimties suteikimo tam tikroms susitarimų grupėms ir nustato bendrosios išimties taikymo sąlygas:</text:span></text:p>
      <text:p text:style-name="P353"><text:span text:style-name="T354">1</text:span><text:span text:style-name="T355">) susitarimams dėl licencij</text:span><text:span text:style-name="T356">ų naudoti prekių ir paslaugų ženklus, pramoninį dizainą ar kitus intelektinės nuosavybės objektus, dėl kurių gali būti tam tikrų prekių gamybos, pardavimo, kainų ar kitokių konkurencijos ribojimų, jei tai susiję su teisių į prekių ženklus, pramoninį dizain</text:span><text:span text:style-name="T357">ą ar kitus intelektinės nuosavybės objektus apsauga arba su licencijų techninių sąlygų reikalavimais;</text:span></text:p>
      <text:p text:style-name="P358"><text:span text:style-name="T359">2</text:span><text:span text:style-name="T360">) susitarimams,</text:span><text:span text:style-name="T361"><text:s/></text:span><text:span text:style-name="T362">kurie leidžiami tam tikrose atitinkamose rinkose;</text:span></text:p>
      <text:p text:style-name="P363"><text:span text:style-name="T364">3</text:span><text:span text:style-name="T365">) kitoms tam tikroms susitarimų grupėms, kurioms yra suteikta bendroji išimtis</text:span><text:span text:style-name="T366"><text:s/>pagal Europos Sąjungoje galiojančias teisės normas.</text:span></text:p>
      <text:p text:style-name="P367"><text:span text:style-name="T368">2</text:span><text:span text:style-name="T369">. Visi ūkio subjektai turi teisę sudaryti sutartis, kurios tenkina bendrosios išimties suteikimo ir taikymo sąlygas.<text:s/></text:span></text:p>
      <text:p text:style-name="P370"><text:span text:style-name="T371">3</text:span><text:span text:style-name="T372">. Ūkio subjektai turi teisę kreiptis į Konkurencijos tarybą dėl patvirtin</text:span><text:span text:style-name="T373">imo, kad numatoma sutartis atitinka bendrosios išimties sąlygas. Jeigu per vieną mėnesį nuo šio kreipimosi įregistravimo Konkurencijos taryba nepateikia neigiamo atsakymo, laikoma, kad patvirtinimas yra duotas.<text:s/></text:span></text:p>
      <text:p text:style-name="P374"><text:span text:style-name="T375">4</text:span><text:span text:style-name="T376">. Ūkio subjektai ne vėliau kaip per</text:span><text:span text:style-name="T377"><text:s/></text:span><text:span text:style-name="T378">vie</text:span><text:span text:style-name="T379">ną mėnesį</text:span><text:span text:style-name="T380"><text:s/></text:span><text:span text:style-name="T381">nuo sutarties, kuri sudaryta pagal bendrosios išimties suteikimo sąlygas, įsigaliojimo privalo Konkurencijos tarybai pateikti<text:s/></text:span><text:soft-page-break/><text:span text:style-name="T382">informaciją apie esmines sutarties sąlygas. Konkurencijos taryba nustato tipinę šios informacijos pateikimo formą.</text:span></text:p>
      <text:p text:style-name="P383"/>
      <text:p text:style-name="P384"><text:span text:style-name="T385">8</text:span><text:span text:style-name="T386"><text:s/>straipsnis.<text:s/></text:span><text:span text:style-name="T387">Atskiroji išimtis</text:span></text:p>
      <text:p text:style-name="P388"><text:span text:style-name="T389">1</text:span><text:span text:style-name="T390">. Ūkio subjektas, kuris pagal šio įstatymo 6 straipsnį nori gauti atskirąją išimtį, privalo iki sutarties sudarymo ar jos įsigaliojimo pateikti Konkurencijos tarybai prašymą suteikti atskirąją išimtį. Kartu pateikiama</text:span><text:span text:style-name="T391"><text:s/>sutartis ir dokumentai, įrodantys, kad minėta sutartis atitinka 6 straipsnio reikalavimus.</text:span></text:p>
      <text:p text:style-name="P392"><text:span text:style-name="T393">2</text:span><text:span text:style-name="T394">. Konkurencijos taryba ne vėliau kaip per tris mėnesius nuo prašymo suteikti atskirąją išimtį įregistravimo privalo priimti nutarimą dėl atskirosios išimties s</text:span><text:span text:style-name="T395">uteikimo, jeigu sutartis atitinka</text:span><text:span text:style-name="T396"><text:s/></text:span><text:span text:style-name="T397">6 straipsnio reikalavimus, arba nutarimą dėl atsisakymo suteikti atskirąją išimtį. Jeigu per šį laikotarpį Konkurencijos taryba nepriima nutarimo dėl atsisakymo suteikti atskirąją išimtį, laikoma, kad atskiroji išimtis yra suteikta pagal ūkio subjekto praš</text:span><text:span text:style-name="T398">yme ir kartu su prašymu pateiktoje sutartyje numatytas sąlygas.<text:s/></text:span></text:p>
      <text:p text:style-name="P399"><text:span text:style-name="T400">3</text:span><text:span text:style-name="T401">. Nutarime dėl atskirosios išimties suteikimo nurodoma data, nuo kurios įsigalioja atskiroji išimtis, išimties galiojimo laikas ir būtinos sąlygos bei įpareigojimai. Nutarime dėl atsisak</text:span><text:span text:style-name="T402">ymo suteikti atskirąją išimtį nurodomi pagrindiniai motyvai, dėl kurių išimtis negali būti taikoma.<text:s/></text:span></text:p>
      <text:p text:style-name="P403"><text:span text:style-name="T404">4</text:span><text:span text:style-name="T405">. Esant ūkio subjekto prašymui, atskirosios išimties galiojimo laikas Konkurencijos tarybos sprendimu pratęsiamas, jeigu sutartis ir jos vykdymo aplin</text:span><text:span text:style-name="T406">kybės atitinka 6 straipsnio reikalavimus bei nutarimo dėl išimties suteikimo sąlygas ir įpareigojimus.</text:span></text:p>
      <text:p text:style-name="P407"><text:span text:style-name="T408">5</text:span><text:span text:style-name="T409">. Konkurencijos taryba gali pakeisti arba panaikinti savo nutarimą suteikti atskirąją išimtį, jeigu:</text:span></text:p>
      <text:p text:style-name="P410"><text:span text:style-name="T411">1</text:span><text:span text:style-name="T412">) pasikeitė bent viena iš aplinkybių, dėl ku</text:span><text:span text:style-name="T413">rių buvo priimtas nutarimas suteikti išimtį;<text:s/></text:span></text:p>
      <text:p text:style-name="P414"><text:span text:style-name="T415">2</text:span><text:span text:style-name="T416">) nutarimas suteikti išimtį buvo priimtas remiantis neteisinga arba ne visa informacija;<text:s/></text:span></text:p>
      <text:p text:style-name="P417"><text:span text:style-name="T418">3</text:span><text:span text:style-name="T419">) sutarties šalys pažeidė kurią nors nutarimo dėl išimties suteikimo sąlygą ar privalomą įpareigojimą.<text:s/></text:span></text:p>
      <text:p text:style-name="P420"/>
      <text:p text:style-name="P421"><text:span text:style-name="T422">Antrasis</text:span><text:span text:style-name="T423"><text:s/>skirsnis</text:span></text:p>
      <text:p text:style-name="P424"><text:span text:style-name="T425">PIKTNAUDŽIAVIMAS DOMINUOJANČIA PADĖTIMI<text:s/></text:span></text:p>
      <text:p text:style-name="P426"/>
      <text:p text:style-name="P427"><text:span text:style-name="T428">9</text:span><text:span text:style-name="T429"><text:s/>straipsnis.<text:s/></text:span><text:span text:style-name="T430">Draudimas piktnaudžiauti dominuojančia padėtimi</text:span></text:p>
      <text:p text:style-name="P431"><text:span text:style-name="T432">Draudžiama piktnaudžiauti dominuojančia padėtimi atitinkamoje rinkoje atliekant visokius veiksmus, kurie</text:span><text:span text:style-name="T433"><text:s/></text:span><text:span text:style-name="T434">riboja ar gali<text:s/></text:span><text:span text:style-name="T435">riboti konkurenciją, nepagrįstai varžo kitų ūkio subjektų galimybes veikti rinkoje arba pažeidžia vartotojų interesus, įskaitant:</text:span></text:p>
      <text:p text:style-name="P436"><text:span text:style-name="T437">1</text:span><text:span text:style-name="T438">) tiesioginį ar netiesioginį nesąžiningų kainų arba kitų pirkimo ar pardavimo sąlygų primetimą;</text:span></text:p>
      <text:p text:style-name="P439"><text:span text:style-name="T440">2</text:span><text:span text:style-name="T441">) prekybos, gamybos ar</text:span><text:span text:style-name="T442"><text:s/>techninės pažangos ribojimą darant žalą vartotojams;</text:span></text:p>
      <text:p text:style-name="P443"><text:span text:style-name="T444">3</text:span><text:span text:style-name="T445">) panašaus pobūdžio sutartyse nevienodų (diskriminacinių) sąlygų taikymą</text:span><text:span text:style-name="T446"><text:s/></text:span><text:span text:style-name="T447">atskiriems ūkio subjektams, tuo sudarant jiems skirtingas konkurencijos sąlygas;</text:span></text:p>
      <text:p text:style-name="P448"><text:span text:style-name="T449">4</text:span><text:span text:style-name="T450">) sutarties sudarymą, kai kitai sutart</text:span><text:span text:style-name="T451">ies šaliai primetami papildomi įsipareigojimai, kurie pagal komercinį pobūdį ar paskirtį nėra tiesiogiai susiję su sutarties objektu.</text:span></text:p>
      <text:p text:style-name="P452"/>
      <text:p text:style-name="P453"><text:span text:style-name="T454">Trečiasis</text:span><text:span text:style-name="T455"><text:s/>skirsnis</text:span></text:p>
      <text:p text:style-name="P456"><text:span text:style-name="T457">KONCENTRACIJOS KONTROLĖ<text:s/></text:span></text:p>
      <text:p text:style-name="P458"/>
      <text:p text:style-name="P459"><text:span text:style-name="T460">10</text:span><text:span text:style-name="T461"><text:s/>straipsnis.<text:s/></text:span><text:span text:style-name="T462">Pranešimas apie koncentraciją</text:span></text:p>
      <text:p text:style-name="P463"><text:span text:style-name="T464">1</text:span><text:span text:style-name="T465">. Apie<text:s/></text:span><text:span text:style-name="T466">numatomą įvykdyti koncentraciją privaloma pranešti Konkurencijos tarybai ir gauti leidimą, jeigu koncentracijoje dalyvaujančių ūkio subjektų suminės bendrosios pajamos paskutiniais prieš koncentraciją ūkiniais metais yra didesnės negu trisdešimt milijonų l</text:span><text:span text:style-name="T467">itų ir jeigu kiekvieno mažiausiai iš dviejų koncentracijoje dalyvaujančių ūkio subjektų bendrosios pajamos paskutiniais prieš koncentraciją ūkiniais metais yra didesnės negu penki milijonai litų.</text:span></text:p>
      <text:p text:style-name="P468"><text:span text:style-name="T469">2</text:span><text:span text:style-name="T470">. Koncentracijoje dalyvaujančių ūkio subjektų suminės b</text:span><text:span text:style-name="T471">endrosios pajamos suprantamos kaip:<text:s/></text:span></text:p>
      <text:p text:style-name="P472"><text:span text:style-name="T473">1</text:span><text:span text:style-name="T474">) ūkio subjektų, kurie jungiasi, bendrųjų pajamų suma;<text:s/></text:span></text:p>
      <text:p text:style-name="P475"><text:span text:style-name="T476">2</text:span><text:span text:style-name="T477">) ūkio subjektų, iš kurių vienas ūkio subjektas ar keletas ūkio subjektų, veikdami susitarimo pagrindu, įsigyja kitą ūkio subjektą (įmonę ar jos dalį), vis</text:span><text:span text:style-name="T478">ą ūkio subjekto turtą ar turto dalį arba įsigyja kito ūkio subjekto akcijų dalį, kuri, įskaitant viską, kas buvo anksčiau įsigyta, sudaro 1/4 ar daugiau įstatinio kapitalo,</text:span><text:span text:style-name="T479"><text:s/></text:span><text:span text:style-name="T480">arba gauna teisę į kito ūkio subjekto 1/4 ar didesnę balsų dalį, bendrųjų pajamų su</text:span><text:span text:style-name="T481">ma. Jeigu ūkio subjektas, kuris įsigyja kito ūkio subjekto akcijų dalį, priklauso susijusių ūkio subjektų grupei, tai apskaičiuojant įsigyjamų akcijų dalį įskaitomos ir akcijos, kurias</text:span><text:span text:style-name="T482"><text:s/></text:span><text:span text:style-name="T483">šiame ūkio subjekte turi tai pačiai susijusių ūkio</text:span><text:span text:style-name="T484"><text:s/></text:span><text:span text:style-name="T485">subjektų grupei prik</text:span><text:span text:style-name="T486">lausantys ūkio subjektai. Jeigu įsigyjama ūkio subjekto (įmonės) dalis arba ūkio subjekto turto dalis, tai bendrosios pajamos ir rinkos dalis apskaičiuojama proporcingai įsigyjamo turto daliai;</text:span></text:p>
      <text:p text:style-name="P487"><text:span text:style-name="T488">3</text:span><text:span text:style-name="T489">) koncentruojamų ūkio subjektų, iš kurių viename ar keliu</text:span><text:span text:style-name="T490">ose tas pats fizinis asmuo arba tie patys fiziniai asmenys, turėdami kontrolės teisę, įsigyja kitą ūkio subjektą (įmonę ar jos dalį), visą ūkio subjekto turtą ar turto dalį arba įsigyja kito ūkio subjekto akcijų dalį, kuri, įskaitant viską, kas buvo anksči</text:span><text:span text:style-name="T491">au įsigyta, sudaro 1/4 ar daugiau įstatinio kapitalo arba</text:span><text:span text:style-name="T492"><text:s/></text:span><text:span text:style-name="T493">gauna teisę į kito ūkio subjekto 1/4 ar didesnę balsų dalį, bendrųjų pajamų suma. Apskaičiuojant fizinio asmens ar fizinių asmenų įsigyjamų kito ūkio subjekto akcijų dalį, įskaitomos akcijos, kurias</text:span><text:span text:style-name="T494"><text:s/>šiame ūkio subjekte turi fizinio asmens ar tų pačių fizinių asmenų kontroliuojami ūkio subjektai bei visi tai pačiai susijusių ūkio subjektų grupei priklausantys ūkio subjektai. Jeigu įsigyjama ūkio subjekto (įmonės) dalis arba ūkio subjekto turto dalis,<text:s/></text:span><text:span text:style-name="T495">tai bendrosios pajamos ir rinkos dalis apskaičiuojama proporcingai įsigyjamo turto daliai;</text:span></text:p>
      <text:p text:style-name="P496"><text:span text:style-name="T497">4</text:span><text:span text:style-name="T498">) bendrųjų pajamų suma ūkio subjektų, kurie veikdami susitarimo pagrindu kartu steigia naują ūkio subjektą arba sukuria bendrą valdymo organą ar bendrą administ</text:span><text:span text:style-name="T499">racinį padalinį arba kurie dėl priimamų sprendimų turės pusę ar daugiau tų pačių narių stebėtojų tarybose, valdybose ar kituose valdymo organuose, arba kurie įsipareigoja vienas su kitu derinti savo ūkinės veiklos sprendimus arba perduoti vienas kitam visą</text:span><text:span text:style-name="T500"><text:s/>ar tam tikrą dalį pelno, arba kurie vienas kitam suteikia teisę naudoti visą savo turtą ar jo dalį, arba vienas iš kurių ar keletas ūkio subjektų, veikdami susitarimo pagrindu, kitokiu būdu įgyja kito ūkio subjekto kontrolę. Jeigu vienas ūkio subjektas su</text:span><text:span text:style-name="T501">teikia teisę kitam ūkio subjektui naudoti savo turto dalį, tai bendrosios pajamos ir rinkos dalis apskaičiuojama proporcingai naudojamo turto daliai.</text:span></text:p>
      <text:p text:style-name="P502"><text:span text:style-name="T503">3</text:span><text:span text:style-name="T504">. Jeigu koncentracijoje dalyvauja:</text:span></text:p>
      <text:p text:style-name="P505"><text:span text:style-name="T506">1</text:span><text:span text:style-name="T507">) komercinis bankas ar kita kredito įstaiga, – vietoj bendrųj</text:span><text:span text:style-name="T508">ų pajamų skaičiuojamas vienas dešimtadalis balansinio turto sumos;</text:span></text:p>
      <text:p text:style-name="P509"><text:span text:style-name="T510">2</text:span><text:span text:style-name="T511">) draudimo įmonė, – vietoj bendrųjų pajamų skaičiuojama draudimo įmokų (premijų) suma;</text:span></text:p>
      <text:p text:style-name="P512"><text:span text:style-name="T513">3</text:span><text:span text:style-name="T514">) investicinė bendrovė, – bendrosios pajamos skaičiuojamos kaip visų ūkio subjektų, kuriuos<text:s/></text:span><text:span text:style-name="T515">kontroliuoja investicinė bendrovė, bendrųjų pajamų suma;</text:span></text:p>
      <text:p text:style-name="P516"><text:span text:style-name="T517">4</text:span><text:span text:style-name="T518">) ūkio subjektas, kuris priklauso susijusių ūkio subjektų grupei, – bendrosios pajamos skaičiuojamos kaip visų ūkio subjektų, priklausančių susijusių ūkio subjektų grupei, bendrųjų pajamų suma;</text:span></text:p>
      <text:p text:style-name="P519"><text:span text:style-name="T520">5</text:span><text:span text:style-name="T521">) užsienio valstybių ūkio subjektas, – bendrosios pajamos skaičiuojamos kaip pajamų, gautų Lietuvos Respublikos prekių rinkose, suma.</text:span></text:p>
      <text:p text:style-name="P522"><text:span text:style-name="T523">4</text:span><text:span text:style-name="T524">.</text:span><text:span text:style-name="T525"><text:s/></text:span><text:span text:style-name="T526">Koncentracijos kontrolei taikomą bendrųjų pajamų apskaičiavimo tvarką nustato Konkurencijos taryba.</text:span></text:p>
      <text:p text:style-name="P527"><text:span text:style-name="T528">5</text:span><text:span text:style-name="T529">.<text:s/></text:span><text:span text:style-name="T530">Laikoma, kad koncentracija nevykdoma, kai komerciniai bankai, kitos kredito įstaigos, vertybinių popierių viešosios apyvartos tarpininkai</text:span><text:span text:style-name="T531">,</text:span><text:span text:style-name="T532"><text:s/>investicinės bendrovės bei draudimo įmonės įsigyja daugiau kaip 1/4 kitos įmonės akcijų, turėdamos tikslą jas perleis</text:span><text:span text:style-name="T533">ti, jeigu nesinaudojama šių akcijų suteikiama balsavimo teise, ir šios akcijos perleidžiamos ne vėliau kaip per vienerius metus, ir ne vėliau kaip per vieną mėnesį po įsigijimo pateikiama informacija Konkurencijos tarybai. Jeigu finansinės įstaigos, įsigij</text:span><text:span text:style-name="T534">usios daugiau kaip 1/4 kitos įmonės akcijų, nusprendžia nesilaikyti šioje dalyje nustatytų sąlygų, jos privalo pateikti pranešimą apie koncentraciją bendra tvarka.</text:span></text:p>
      <text:p text:style-name="P535"/>
      <text:p text:style-name="P536"><text:span text:style-name="T537">11</text:span><text:span text:style-name="T538"><text:s/>straipsnis.<text:s/></text:span><text:span text:style-name="T539">Pranešimo pateikimas<text:s/></text:span></text:p>
      <text:p text:style-name="P540"><text:span text:style-name="T541">1</text:span><text:span text:style-name="T542">.</text:span><text:span text:style-name="T543"><text:s/></text:span><text:span text:style-name="T544">Pranešimą apie koncentraciją šio įstatymo 10 straipsnio 2 dalies 2 ir 3 punktuose nurodytais atvejais teikia kontroliuojantys asmenys, kitais atvejais – bendrai visi koncentracijoje dalyvaujantys ūkio subjektai.<text:s/></text:span></text:p>
      <text:p text:style-name="P545"><text:span text:style-name="T546">2</text:span><text:span text:style-name="T547">. Pranešimas apie koncentraciją turi b</text:span><text:span text:style-name="T548">ūti pateiktas Konkurencijos tarybai ne vėliau kaip per 7 dienas nuo pasiūlymo sudaryti sutartį arba įsigyti akcijas ar turtą pateikimo, pavedimo sudaryti sutartį, sutarties sudarymo, nuosavybės</text:span><text:span text:style-name="T549"><text:s/></text:span><text:span text:style-name="T550">teisės ar teisės disponuoti</text:span><text:span text:style-name="T551"><text:s/></text:span><text:span text:style-name="T552">tam tikru turtu įgijimo. Terminas<text:s/></text:span><text:span text:style-name="T553">pradedamas skaičiuoti nuo pirmojo iš nurodytų veiksmų atlikimo dienos. Konkurencijos taryba nustato tipinę pranešimo apie koncentraciją formą.</text:span></text:p>
      <text:p text:style-name="P554"><text:span text:style-name="T555">3</text:span><text:span text:style-name="T556">. Pranešime apie koncentraciją turi būti pateikta:</text:span></text:p>
      <text:p text:style-name="P557"><text:span text:style-name="T558">1</text:span><text:span text:style-name="T559">) koncentracijoje dalyvaujančių ūkio subjektų registra</text:span><text:span text:style-name="T560">vimo duomenys;</text:span></text:p>
      <text:p text:style-name="P561"><text:span text:style-name="T562">2</text:span><text:span text:style-name="T563">) koncentracijos priežastys ir tikslai;</text:span></text:p>
      <text:p text:style-name="P564"><text:span text:style-name="T565">3</text:span><text:span text:style-name="T566">) koncentracijos būdo aprašymas;</text:span></text:p>
      <text:p text:style-name="P567"><text:span text:style-name="T568">4</text:span><text:span text:style-name="T569">) kiekvieno koncentracijoje dalyvaujančio ūkio subjekto paskutinių trejų metų iki koncentracijos laikotarpio metinė finansinė atskaitomybė;</text:span></text:p>
      <text:p text:style-name="P570"><text:span text:style-name="T571">5</text:span><text:span text:style-name="T572">) duomen</text:span><text:span text:style-name="T573">ys apie kiekvieno koncentracijoje dalyvaujančio ūkio subjekto arba kontroliuojančių asmenų nuosavybe esančias įmones, taip pat įmones, kurių jie yra akcininkai arba pajininkai;</text:span></text:p>
      <text:p text:style-name="P574"><text:span text:style-name="T575">6</text:span><text:span text:style-name="T576">) kiekvieno koncentracijoje dalyvaujančio ūkio subjekto pirktų ir parduotų</text:span><text:span text:style-name="T577"><text:s/>prekių kiekiai per paskutinių trejų metų iki koncentracijos laikotarpį ir jų rinkos dalies atitinkamoje rinkoje įvertinimas;<text:s/></text:span></text:p>
      <text:p text:style-name="P578"><text:span text:style-name="T579">7</text:span><text:span text:style-name="T580">) kiekvieno koncentracijoje dalyvaujančio ūkio subjekto didžiausių pirkėjų ir tiekėjų bei pagrindinių konkurentų atitinkamos</text:span><text:span text:style-name="T581">e rinkose sąrašas.</text:span></text:p>
      <text:p text:style-name="P582"><text:span text:style-name="T583">4</text:span><text:span text:style-name="T584">. Jeigu teikiamas pranešimas dėl numatomos įvykdyti koncentracijos, kurioje dalyvauja ūkio subjektas, priklausantis susijusių ūkio subjektų grupei, tai pagal šio straipsnio 3 dalies reikalavimus pateikiami duomenys apie visus susi</text:span><text:span text:style-name="T585">jusių ūkio subjektų grupei priklausančius ūkio subjektus.</text:span></text:p>
      <text:p text:style-name="P586"><text:span text:style-name="T587">5</text:span><text:span text:style-name="T588">. Jeigu teikiamas pranešimas dėl numatomos įvykdyti koncentracijos, kurioje dalyvauja komerciniai bankai ar kitos kredito įstaigos, Konkurencijos tarybai pateikiama ir Lietuvos banko išvada.</text:span></text:p>
      <text:p text:style-name="P589"/>
      <text:p text:style-name="P590"><text:span text:style-name="T591">12</text:span><text:span text:style-name="T592"><text:s/>straipsnis.<text:s/></text:span><text:span text:style-name="T593">Koncentracijos vykdymo sustabdymas</text:span></text:p>
      <text:p text:style-name="P594"><text:span text:style-name="T595">1</text:span><text:span text:style-name="T596">. Koncentracijoje, apie kurią privaloma pranešti, dalyvaujantys ūkio subjektai ar kontroliuojantys asmenys po pirmojo vykdant koncentraciją atlikto veiksmo neturi teisės toliau vykdyti koncentracijos, iki bus priimtas Konkurencijos tarybos nutarimas leisti</text:span><text:span text:style-name="T597"><text:s/>vykdyti koncentraciją.<text:s/></text:span></text:p>
      <text:p text:style-name="P598"><text:span text:style-name="T599">2</text:span><text:span text:style-name="T600">. Laikomi negaliojančiais ir nesukuriančiais teisinių pasekmių visi ūkio subjektų ir kontroliuojančių asmenų sandoriai ir veiksmai, kurie prieštarauja šio straipsnio 1 daliai, išskyrus šio straipsnio 3 dalyje numatytus atvejus</text:span><text:span text:style-name="T601">.</text:span></text:p>
      <text:p text:style-name="P602"><text:span text:style-name="T603">3</text:span><text:span text:style-name="T604">. Koncentracijoje dalyvaujančių ūkio subjektų ar kontroliuojančio asmens motyvuotu prašymu Konkurencijos taryba, atsižvelgdama į koncentracijos sustabdymo pasekmes koncentracijoje dalyvaujantiems asmenims ir numatomą koncentracijos įtaką konkurencij</text:span><text:span text:style-name="T605">ai, gali leisti atlikti atskirus koncentracijos veiksmus iki galutinio sprendimo priėmimo. Konkurencijos tarybos leidimas atlikti atskirus koncentracijos veiksmus gali būti duotas su tam tikromis sąlygomis ir įpareigojimais, kurie būtini Konkurencijos tary</text:span><text:span text:style-name="T606">bos galutiniam sprendimui įvykdyti. Konkurencijos taryba turi priimti nutarimą, nustatantį atleidimo nuo koncentracijos vykdymo sustabdymo taisykles.</text:span></text:p>
      <text:p text:style-name="P607"/>
      <text:p text:style-name="P608"><text:span text:style-name="T609">13</text:span><text:span text:style-name="T610"><text:s/>straipsnis.<text:s/></text:span><text:span text:style-name="T611">Pranešimų nagrinėjimas Konkurencijos taryboje<text:s/></text:span></text:p>
      <text:p text:style-name="P612"><text:span text:style-name="T613">1</text:span><text:span text:style-name="T614">. Konkurencijos taryba, gavusi p</text:span><text:span text:style-name="T615">ranešimą apie koncentraciją, apie tai paskelbia „Valstybės žiniose“, nurodydama koncentracijos pobūdį ir koncentracijoje dalyvaujančias šalis.</text:span></text:p>
      <text:p text:style-name="P616"><text:span text:style-name="T617">2</text:span><text:span text:style-name="T618">. Konkurencijos taryba išnagrinėja pagal nustatytus reikalavimus pateiktus pranešimus apie koncentraciją ne<text:s/></text:span><text:span text:style-name="T619">vėliau kaip per keturis mėnesius. Šis laikotarpis prasideda kitą dieną po nustatytus reikalavimus atitinkančio pranešimo apie koncentraciją gavimo. Jeigu pranešimas apie koncentraciją neatitinka nustatytų reikalavimų, Konkurencijos taryba priima atitinkamą</text:span><text:span text:style-name="T620"><text:s/>nutarimą ir nedelsdama apie tai raštu informuoja pranešimą pateikusius asmenis.<text:s/></text:span></text:p>
      <text:p text:style-name="P621"><text:span text:style-name="T622">3</text:span><text:span text:style-name="T623">. Per vieną mėnesį nuo nustatytus reikalavimus atitinkančio pranešimo apie koncentraciją gavimo Konkurencijos taryba turi priimti nutarimą pagal 14 straipsnio 1 dalies 1</text:span><text:span text:style-name="T624"><text:s/>ar 2 punktus arba priimti nutarimą toliau nagrinėti pranešimą apie koncentraciją.</text:span></text:p>
      <text:p text:style-name="P625"><text:span text:style-name="T626">4</text:span><text:span text:style-name="T627">. Konkurencijos taryba, nagrinėdama pranešimus apie koncentraciją, turi teisę gauti iš ūkio subjektų, kontroliuojančių asmenų bei valstybės valdymo ir savivaldos instit</text:span><text:span text:style-name="T628">ucijų informaciją, žodinius bei raštiškus paaiškinimus, reikalingus nutarimui dėl koncentracijos priimti.</text:span></text:p>
      <text:p text:style-name="P629"/>
      <text:p text:style-name="P630"><text:span text:style-name="T631">14</text:span><text:span text:style-name="T632"><text:s/>straipsnis.<text:s/></text:span><text:span text:style-name="T633">Konkurencijos tarybos nutarimai dėl koncentracijos</text:span></text:p>
      <text:p text:style-name="P634"><text:span text:style-name="T635">1</text:span><text:span text:style-name="T636">. Konkurencijos taryba, išnagrinėjusi pranešimą apie koncentraciją,</text:span><text:span text:style-name="T637"><text:s/></text:span><text:span text:style-name="T638">prii</text:span><text:span text:style-name="T639">ma vieną iš šių nutarimų:</text:span></text:p>
      <text:p text:style-name="P640"><text:span text:style-name="T641">1</text:span><text:span text:style-name="T642">) leisti vykdyti koncentraciją pagal pateiktą pranešimą;</text:span></text:p>
      <text:p text:style-name="P643"><text:span text:style-name="T644">2</text:span><text:span text:style-name="T645">) leisti vykdyti koncentraciją pagal dalyvaujantiems ūkio subjektams ar kontroliuojantiems asmenims Tarybos nustatytas koncentracijos vykdymo sąlygas ir<text:s/></text:span><text:span text:style-name="T646">įpareigojimus, reikalingus dominuojančios padėties sukūrimui ar sustiprinimui išvengti;</text:span></text:p>
      <text:p text:style-name="P647"><text:span text:style-name="T648">3</text:span><text:span text:style-name="T649">) atsisakyti duoti leidimą vykdyti koncentraciją ir įpareigoti koncentracijoje dalyvaujančius ūkio subjektus ar kontroliuojančius asmenis atlikti veiksmus, kad būt</text:span><text:span text:style-name="T650">ų atkurta ankstesnė padėtis, išskyrus atskirus koncentracijos veiksmus, kuriuos leido atlikti Konkurencijos taryba pagal 12 straipsnio 3 dalį, arba pašalinančius koncentracijos pasekmes, įskaitant įpareigojimus parduoti įmonę ar jos dalį, ūkio subjekto tur</text:span><text:span text:style-name="T651">tą ar jo dalį, akcijas ar jų dalį, nutraukti ar pakeisti sutartis bei nustatyti šių įpareigojimų įvykdymo terminus bei sąlygas, jeigu dėl koncentracijos bus sukurta ar sustiprinta dominuojanti padėtis ir dėl to itin apribota konkurencija atitinkamoje rinko</text:span><text:span text:style-name="T652">je.</text:span></text:p>
      <text:p text:style-name="P653"><text:span text:style-name="T654">2</text:span><text:span text:style-name="T655">. Konkurencijos tarybos nutarime, kuriuo leidžiama vykdyti koncentraciją, nurodomi galimi koncentracijoje dalyvaujančių ūkio subjektų veiklos apribojimai, kurie yra tiesiogiai susiję ir reikalingi koncentracijai įgyvendinti.</text:span></text:p>
      <text:p text:style-name="P656"><text:span text:style-name="T657">3</text:span><text:span text:style-name="T658">. Apie priimtus</text:span><text:span text:style-name="T659"><text:s/>nutarimus raštu pranešama asmenims, pateikusiems pranešimus apie koncentraciją. Jei Konkurencijos taryba nepriima 13 straipsnio 2 dalyje ar šio straipsnio 1 dalyje nurodytų nutarimų arba jeigu asmenims, pateikusiems pranešimus apie koncentraciją, per ketu</text:span><text:span text:style-name="T660">ris mėnesius nuo nustatytus reikalavimus atitinkančio pranešimo gavimo nepranešama apie priimtą nutarimą, ūkio subjektai ar kontroliuojantys asmenys turi teisę vykdyti koncentraciją pagal pranešime apie koncentraciją nurodytas sąlygas.</text:span></text:p>
      <text:p text:style-name="P661"><text:span text:style-name="T662">4</text:span><text:span text:style-name="T663">. Konkurencijos</text:span><text:span text:style-name="T664"><text:s/>tarybos nutarimų, priimtų pagal šio įstatymo 14 straipsnį, rezoliucinė dalis skelbiama „Valstybės žiniose“.<text:s/></text:span></text:p>
      <text:p text:style-name="P665"/>
      <text:p text:style-name="P666"><text:span text:style-name="T667">15</text:span><text:span text:style-name="T668"><text:s/>straipsnis.</text:span><text:span text:style-name="T669"><text:tab/></text:span><text:span text:style-name="T670">Koncentracijos kontrolės pažeidimų tyrimas ir Konkurencijos tarybos nutarimų dėl koncentracijos pakeitimas ar panaikinimas</text:span></text:p>
      <text:p text:style-name="P671"><text:span text:style-name="T672">1</text:span><text:span text:style-name="T673">. Esant pagrindo manyti, kad vykdant koncentraciją buvo pažeisti šio įstatymo reikalavimai arba Konkurencijos tarybos nutarimai, Konkurencijos taryba atlieka tyrimą pagal šio įstatymo penktąjį skirsnį.</text:span></text:p>
      <text:p text:style-name="P674"><text:span text:style-name="T675">2</text:span><text:span text:style-name="T676">. Konkurencijos taryba turi teisę pakeisti ar</text:span><text:span text:style-name="T677">ba panaikinti savo nutarimus dėl koncentracijos, numatytus šio įstatymo 14 straipsnio 1 dalyje, jeigu nutarimas buvo priimtas remiantis koncentracijoje dalyvaujančių ūkio subjektų ar kontroliuojančių asmenų pateikta neteisinga ar ne visa</text:span><text:span text:style-name="T678"><text:s/></text:span><text:span text:style-name="T679">informacija,</text:span><text:span text:style-name="T680"><text:s/></text:span><text:span text:style-name="T681">kuri<text:s/></text:span><text:span text:style-name="T682">turėjo esminę įtaką priimant nutarimą, arba jeigu ūkio subjektai ar kontroliuojantys asmenys pažeidė koncentracijos vykdymo sąlygas ar įpareigojimus.</text:span></text:p>
      <text:p text:style-name="P683"/>
      <text:p text:style-name="P684"><text:span text:style-name="T685">III</text:span><text:span text:style-name="T686"><text:s/>SKYRIUS</text:span></text:p>
      <text:p text:style-name="P687"><text:span text:style-name="T688">NESĄŽININGA KONKURENCIJA</text:span></text:p>
      <text:p text:style-name="P689"/>
      <text:p text:style-name="P690"><text:span text:style-name="T691">16</text:span><text:span text:style-name="T692"><text:s/>straipsnis.<text:s/></text:span><text:span text:style-name="T693">Nesąžiningos konkurencijos veiksmų dra</text:span><text:span text:style-name="T694">udimas</text:span></text:p>
      <text:p text:style-name="P695"><text:span text:style-name="T696">1</text:span><text:span text:style-name="T697">. Ūkio subjektams draudžiama atlikti bet kuriuos veiksmus, prieštaraujančius ūkinės veiklos sąžiningai praktikai ir geriems papročiams, kai tokie veiksmai gali pakenkti kito ūkio subjekto galimybėms konkuruoti, įskaitant:</text:span></text:p>
      <text:p text:style-name="P698"><text:span text:style-name="T699">1</text:span><text:span text:style-name="T700">) savavališką naudo</text:span><text:span text:style-name="T701">jimą žymens, kuris yra tapatus ar panašus į kito ūkio subjekto pavadinimą, registruotą prekės ženklą ar neregistruotą plačiai žinomą prekės ženklą, ar kitą pirmumo teise naudojamą žymenį su skiriamuoju požymiu, jeigu tai sukelia ar tikėtina, kad gali sukel</text:span><text:span text:style-name="T702">ti painiavą su šiuo ūkio subjektu ar jo veikla arba jeigu siekiama nesąžiningai pasinaudoti šio ūkio subjekto (jo ženklo ar žymens) reputacija, arba jeigu dėl to gali nukentėti šio ūkio subjekto (jo ženklo ar žymens) reputacija, arba jeigu dėl to gali susi</text:span><text:span text:style-name="T703">lpnėti šio ūkio subjekto naudojamo ženklo ar žymens skiriamasis požymis;</text:span></text:p>
      <text:p text:style-name="P704"><text:span text:style-name="T705">2</text:span><text:span text:style-name="T706">) ūkio subjektų klaidinimą pateikiant jiems neteisingą ar nepagrįstą informaciją apie savo ar kito ūkio subjekto prekių kiekį, kokybę, sudėtines dalis, vartojimo savybes, pagamin</text:span><text:span text:style-name="T707">imo vietą, būdą, kainą ar nutylint apie riziką, susijusią su šių prekių vartojimu, perdirbimu ar kitokiu naudojimu;</text:span></text:p>
      <text:p text:style-name="P708"><text:span text:style-name="T709">3</text:span><text:span text:style-name="T710">) informacijos, kuri yra kito ūkio subjekto komercinė paslaptis, naudojimą, perdavimą, skelbimą be šio subjekto sutikimo, taip pat toki</text:span><text:span text:style-name="T711">os informacijos gavimą iš asmenų, neturinčių teisės šios informacijos perduoti, turint tikslą konkuruoti, siekiant naudos sau arba padarant žalą šiam ūkio subjektui;</text:span></text:p>
      <text:p text:style-name="P712"><text:span text:style-name="T713">4</text:span><text:span text:style-name="T714">) siūlymą konkuruojančio ūkio subjekto darbuotojams nutraukti darbo sutartį ar nevykd</text:span><text:span text:style-name="T715">yti visų ar dalies savo darbo pareigų siekiant naudos sau ar padarant žalą šiam ūkio subjektui;</text:span></text:p>
      <text:p text:style-name="P716"><text:span text:style-name="T717">5</text:span><text:span text:style-name="T718">) kito ūkio subjekto gaminio ar jo pakuotės imitavimą, to gaminio ar pakuotės formos, spalvos ar kitų skiriamųjų požymių kopijavimą, jeigu tai gali klaidin</text:span><text:span text:style-name="T719">ti dėl gaminio tapatybės arba jeigu šiais veiksmais siekiama, pasinaudojant kito ūkio subjekto reputacija, gauti nesąžiningos naudos;</text:span></text:p>
      <text:p text:style-name="P720"><text:span text:style-name="T721">6</text:span><text:span text:style-name="T722">) pateikimą neteisingos ar nepagrįstos informacijos apie savo ar kito ūkio subjekto vadovaujančius asmenis, darbuotoj</text:span><text:span text:style-name="T723">ų kvalifikaciją, teisinę, finansinę ar kitokią ūkio subjekto padėtį, jei dėl to gali būti padaryta žalos kitam ūkio subjektui;</text:span></text:p>
      <text:p text:style-name="P724"><text:span text:style-name="T725">7</text:span><text:span text:style-name="T726">) reklamos, kuri pagal Lietuvos Respublikos įstatymus laikoma klaidinančia, naudojimą.</text:span></text:p>
      <text:p text:style-name="P727"><text:span text:style-name="T728">2</text:span><text:span text:style-name="T729">. Šio straipsnio 1 dalies 1 pu</text:span><text:span text:style-name="T730">nkte nurodytu tapataus ar panašaus pavadinimo, prekės ženklo ar kito žymens naudojimu nelaikoma, kai pavadinime, prekės ženkle ar žymenyje naudojamas įmonininko, kontrolinio akcijų paketo savininko ar steigėjo vardas ar pavardė, ir kai ūkio subjektai, naud</text:span><text:span text:style-name="T731">ojantys tokį pavadinimą, prekės ženklą ar žymenį, ėmėsi priemonių klaidinimui dėl ūkio subjekto ar prekės tapatybės išvengti.</text:span></text:p>
      <text:p text:style-name="P732"><text:span text:style-name="T733">3</text:span><text:span text:style-name="T734">. Šio straipsnio 1 dalies 2 punkte nurodyta informacija apie prekės pagaminimo vietą laikoma visokiais būdais pateikiamos<text:s/></text:span><text:span text:style-name="T735">geografinės nuorodos, kurios apibūdina prekę kaip pagamintą kurios nors valstybės teritorijoje arba tam tikrame tos teritorijos regione ar vietovėje, kuri siejama su tos prekės kokybe, reputacija ar kitomis savybėmis.</text:span></text:p>
      <text:p text:style-name="P736"><text:span text:style-name="T737">4</text:span><text:span text:style-name="T738">. Asmenys, kuriems komercinė pasl</text:span><text:span text:style-name="T739">aptis tapo žinoma dėl jų darbo ar kitokių sutartinių santykių su ūkio subjektu, gali naudoti šią informaciją praėjus ne mažiau kaip vieneriems metams nuo darbo ar kitokių sutartinių santykių pasibaigimo, jeigu įstatymuose ar sutartyje nenumatyta kitaip.</text:span></text:p>
      <text:p text:style-name="P740"><text:span text:style-name="T741">5</text:span><text:span text:style-name="T742">. Prekės išorės ar pakuotės formos imitavimu nelaikomi tokie veiksmai, kuriais norima pasiekti tam tikrų prekės ar jos pakuotės funkcinių savybių, su sąlyga, kad šiuos veiksmus atliekantis asmuo imasi priemonių išvengti kitų ūkio subjektų ar vartotojų k</text:span><text:span text:style-name="T743">laidinimo dėl gamintojo ar prekės tapatybės.<text:s/></text:span></text:p>
      <text:p text:style-name="P744"/>
      <text:p text:style-name="P745"><text:span text:style-name="T746">17</text:span><text:span text:style-name="T747"><text:s/>straipsnis.<text:s/></text:span><text:span text:style-name="T748">Teisių gynimas</text:span></text:p>
      <text:p text:style-name="P749"><text:span text:style-name="T750">1</text:span><text:span text:style-name="T751">. Ūkio subjektas, kurio teisėti interesai pažeidžiami nesąžiningos konkurencijos veiksmais, turi teisę kreiptis į teismą su ieškiniu dėl:</text:span></text:p>
      <text:p text:style-name="P752"><text:span text:style-name="T753">1</text:span><text:span text:style-name="T754">) neteisėtų veiksmų nutrauk</text:span><text:span text:style-name="T755">imo;</text:span></text:p>
      <text:p text:style-name="P756"><text:span text:style-name="T757">2</text:span><text:span text:style-name="T758">) padarytos žalos atlyginimo;</text:span></text:p>
      <text:p text:style-name="P759"><text:span text:style-name="T760">3</text:span><text:span text:style-name="T761">) įpareigojimo paskelbti vieną ar kelis konkretaus turinio ir formos pareiškimus, paneigiančius anksčiau pateiktą neteisingą informaciją arba pateikiančius paaiškinimus dėl ūkio subjekto ar jų gaminamų prekių ta</text:span><text:span text:style-name="T762">patybės;</text:span></text:p>
      <text:p text:style-name="P763"><text:span text:style-name="T764">4</text:span><text:span text:style-name="T765">) prekių, jų pakuotės ar kitų priemonių, tiesiogiai susijusių su nesąžiningos konkurencijos vykdymu, konfiskavimo ar sunaikinimo, jeigu kitaip negalima pašalinti pažeidimų.</text:span></text:p>
      <text:p text:style-name="P766"><text:span text:style-name="T767">2</text:span><text:span text:style-name="T768">. Šio straipsnio 1 dalies 1, 3 ir 4 punktuose nurodytas teises</text:span><text:span text:style-name="T769"><text:s/>taip pat turi ir ūkio subjektų ar vartotojų interesams atstovaujančios organizacijos.</text:span></text:p>
      <text:p text:style-name="P770"><text:span text:style-name="T771">3</text:span><text:span text:style-name="T772">. Atsakomybę už klaidinančios reklamos naudojimą nustato Lietuvos Respublikos įstatymai.</text:span></text:p>
      <text:p text:style-name="P773"><text:span text:style-name="T774">4</text:span><text:span text:style-name="T775">. Konkurencijos taryba tiria nesąžiningos konkurencijos veiksmus tik t</text:span><text:span text:style-name="T776">ais atvejais, jeigu šie veiksmai pažeidžia daugelio ūkio subjektų ar vartotojų interesus. Konkurencijos taryba už</text:span><text:span text:style-name="T777"><text:s/></text:span><text:span text:style-name="T778">šiuos veiksmus taiko įstatymų nustatytas sankcijas.</text:span></text:p>
      <text:p text:style-name="P779"/>
      <text:p text:style-name="P780"><text:span text:style-name="T781">IV</text:span><text:span text:style-name="T782"><text:s/>SKYRIUS</text:span></text:p>
      <text:p text:style-name="P783"><text:span text:style-name="T784">KONKURENCIJĄ RIBOJANČIŲ VEIKSMŲ KONTROLĖS INSTITUCIJA</text:span></text:p>
      <text:p text:style-name="P785"/>
      <text:p text:style-name="P786"><text:span text:style-name="T787">18</text:span><text:span text:style-name="T788"><text:s/>straipsn</text:span><text:span text:style-name="T789">is.<text:s/></text:span><text:span text:style-name="T790">Lietuvos Respublikos konkurencijos taryba</text:span></text:p>
      <text:p text:style-name="P791"><text:span text:style-name="T792">1</text:span><text:span text:style-name="T793">. Konkurencijos taryba yra Lietuvos Respublikos valstybės įstaiga, vykdanti valstybinę konkurencijos politiką bei kontroliuojanti, kaip laikomasi šio įstatymo.</text:span></text:p>
      <text:p text:style-name="P794"><text:span text:style-name="T795">2</text:span><text:span text:style-name="T796">. Konkurencijos taryba yra juridinis asm</text:span><text:span text:style-name="T797">uo, turintis</text:span><text:span text:style-name="T798"><text:s/></text:span><text:span text:style-name="T799">sąskaitas bankuose ir antspaudą su Lietuvos valstybės herbu bei savo pavadinimu.</text:span></text:p>
      <text:p text:style-name="P800"><text:span text:style-name="T801">3</text:span><text:span text:style-name="T802">. Konkurencijos taryba vadovaujasi Lietuvos Respublikos Konstitucija, šiuo ir kitais įstatymais, Lietuvos Respublikos tarptautinėmis sutartimis, kitais teisė</text:span><text:span text:style-name="T803">s aktais bei</text:span><text:span text:style-name="T804"><text:s/></text:span><text:span text:style-name="T805">savo nuostatais, kuriuos tvirtina Vyriausybė.</text:span></text:p>
      <text:p text:style-name="P806"><text:span text:style-name="T807">4</text:span><text:span text:style-name="T808">. Konkurencijos taryba</text:span><text:span text:style-name="T809"><text:s/></text:span><text:span text:style-name="T810">yra biudžetinė įstaiga, finansuojama iš Lietuvos Respublikos valstybės biudžeto.<text:s/></text:span></text:p>
      <text:p text:style-name="P811"><text:span text:style-name="T812">5</text:span><text:span text:style-name="T813">. Konkurencijos tarybos veiklai taikomas Lietuvos Respublikos biudžetinių įstaigų<text:s/></text:span><text:span text:style-name="T814">įstatymas, jeigu šis įstatymas nenumato kitaip.</text:span></text:p>
      <text:p text:style-name="P815"/>
      <text:p text:style-name="P816"><text:span text:style-name="T817">19</text:span><text:span text:style-name="T818"><text:s/>straipsnis.<text:s/></text:span><text:span text:style-name="T819">Konkurencijos tarybos įgalinimai</text:span></text:p>
      <text:p text:style-name="P820"><text:span text:style-name="T821">1</text:span><text:span text:style-name="T822">. Konkurencijos taryba:</text:span></text:p>
      <text:p text:style-name="P823"><text:span text:style-name="T824">1</text:span><text:span text:style-name="T825">) kontroliuoja, kaip ūkio subjektai, valstybės valdymo ir savivaldos institucijos laikosi šio įstatymo nustatytų<text:s/></text:span><text:span text:style-name="T826">reikalavimų;</text:span></text:p>
      <text:p text:style-name="P827"><text:span text:style-name="T828">2</text:span><text:span text:style-name="T829">) nustato atitinkamos rinkos apibrėžimo bei dominuojančios padėties nustatymo kriterijus bei tvarką, tiria ir apibrėžia atitinkamas rinkas, nustato ūkio subjektų rinkos dalį bei jų padėtį atitinkamoje rinkoje;</text:span></text:p>
      <text:p text:style-name="P830"><text:span text:style-name="T831">3</text:span><text:span text:style-name="T832">) duoda privalomus nuro</text:span><text:span text:style-name="T833">dymus ūkio subjektams, tarp jų komerciniams bankams ir kitoms kredito įstaigoms bei valstybės valdymo ir savivaldos institucijoms, pateikti finansinius ir kitus dokumentus, taip pat ir turinčius komercinių paslapčių, bei kitą informaciją, reikalingą rinkom</text:span><text:span text:style-name="T834">s tirti ar kitiems Tarybos uždaviniams vykdyti;</text:span></text:p>
      <text:p text:style-name="P835"><text:span text:style-name="T836">4</text:span><text:span text:style-name="T837">) nagrinėja, ar valstybės valdymo ir savivaldos institucijų priimti teisės aktai ar kiti sprendimai atitinka šio įstatymo 4 straipsnio reikalavimus ir, esant pagrindui, kreipiasi į valstybės valdymo ir s</text:span><text:span text:style-name="T838">avivaldos institucijas su reikalavimu pakeisti ar panaikinti teisės aktus ar kitus konkurenciją ribojančius sprendimus. Jeigu reikalavimas neįvykdytas, Taryba turi teisę valstybės valdymo institucijų</text:span><text:span text:style-name="T839"><text:s/></text:span><text:span text:style-name="T840">sprendimus, išskyrus Lietuvos Respublikos Vyriausybės no</text:span><text:span text:style-name="T841">rminius teisės aktus, apskųsti Lietuvos vyriausiajam</text:span><text:span text:style-name="T842"><text:s/></text:span><text:span text:style-name="T843">administraciniam teismui, savivaldos institucijų sprendimus</text:span><text:span text:style-name="T844"><text:s/></text:span><text:span text:style-name="T845">– apygardos administraciniam teismui;</text:span><text:s/></text:p>
      <text:p text:style-name="P846">Straipsnio punkto pakeitimai:</text:p>
      <text:p text:style-name="P847"><text:span text:style-name="T848">Nr.<text:s/></text:span><text:a xlink:href="https://www.e-tar.lt/portal/legalAct.html?documentId=TAR.0E1299AE1630" office:target-frame-name="_top" xlink:show="replace"><text:span text:style-name="T849">VIII-1933</text:span></text:a><text:span text:style-name="T850">, 2000-09-19, Žin., 2000, Nr. 85-2572 (2000-10-11), i. k. 1001010ISTAIII-1933</text:span></text:p>
      <text:p text:style-name="Normal"/>
      <text:p text:style-name="P851"><text:span text:style-name="T852">5</text:span><text:span text:style-name="T853">) tiria ir nagrinėja šio įstatymo pažeidimus bei taiko pažeidėjams sankcijas įstatymų nustatytais atvejais ir tvarka;</text:span></text:p>
      <text:p text:style-name="P854"><text:span text:style-name="T855">6</text:span><text:span text:style-name="T856">) kreipiasi į teismą, kad<text:s/></text:span><text:span text:style-name="T857">būtų apginti valstybės ir kitų asmenų šio įstatymo saugomi<text:s/></text:span><text:soft-page-break/><text:span text:style-name="T858">interesai;</text:span></text:p>
      <text:p text:style-name="P859"><text:span text:style-name="T860">7</text:span><text:span text:style-name="T861">) pagal kompetenciją priima teisės aktus;</text:span></text:p>
      <text:p text:style-name="P862"><text:span text:style-name="T863">8</text:span><text:span text:style-name="T864">) pagal kompetenciją atlieka įstatymų ir kitų teisės aktų projektų ekspertizę, teikia Lietuvos Respublikos Seimui ir Vyriausybei išvad</text:span><text:span text:style-name="T865">as dėl šių aktų poveikio konkurencijai;</text:span></text:p>
      <text:p text:style-name="P866"><text:span text:style-name="T867">9</text:span><text:span text:style-name="T868">) vykdo kitus šiame bei kituose įstatymuose numatytus įgalinimus.</text:span></text:p>
      <text:p text:style-name="P869"><text:span text:style-name="T870">2</text:span><text:span text:style-name="T871">. Konkurencijos taryba dalį savo įgalinimų, išskyrus šio įstatymo 7, 8 straipsniuose, 10 straipsnio 4 dalyje, 14 straipsnio 1 dalyje, 15 s</text:span><text:span text:style-name="T872">traipsnio 2 dalyje numatytų sprendimų priėmimą, bylų nagrinėjimą ir šio įstatymo nustatytų sankcijų taikymą bei teisės aktų priėmimą, gali perduoti Konkurencijos tarybos pirmininkui ar Konkurencijos tarybos administracijai.</text:span></text:p>
      <text:p text:style-name="P873"><text:span text:style-name="T874">3</text:span><text:span text:style-name="T875">. Konkurencijos tarybos fun</text:span><text:span text:style-name="T876">kcijoms vykdyti sudaroma Konkurencijos tarybos administracija. Jos struktūrą ir etatus tvirtina Konkurencijos taryba</text:span><text:span text:style-name="T877">.</text:span><text:span text:style-name="T878"><text:s/>Konkurencijos tarybos administracijos ir jos darbuotojų funkcijas nustato šis įstatymas ir nuostatai, kuriuos tvirtina Konkurencijos taryb</text:span><text:span text:style-name="T879">a.<text:s/></text:span></text:p>
      <text:p text:style-name="P880"/>
      <text:p text:style-name="P881"><text:span text:style-name="T882">20</text:span><text:span text:style-name="T883"><text:s/>straipsnis.<text:s/></text:span><text:span text:style-name="T884">Konkurencijos tarybos sudėtis, sudarymas bei darbo tvarka</text:span></text:p>
      <text:p text:style-name="P885"><text:span text:style-name="T886">1</text:span><text:span text:style-name="T887">. Konkurencijos tarybą sudaro pirmininkas bei 4 nariai. Konkurencijos tarybos pirmininką bei narius Lietuvos Respublikos Ministro Pirmininko teikimu skiria Respublikos</text:span><text:span text:style-name="T888"><text:s/>Prezidentas. Konkurencijos tarybos pirmininkas skiriamas penkeriems metams, Konkurencijos tarybos nariai skiriami šešeriems metams. Konkurencijos taryba kas treji metai atnaujinama. Pirmą kartą skiriant Konkurencijos tarybos narius, 2 nariai skiriami šeše</text:span><text:span text:style-name="T889">riems metams ir 2 nariai trejiems metams.<text:s/></text:span></text:p>
      <text:p text:style-name="P890"><text:span text:style-name="T891">2</text:span><text:span text:style-name="T892">. Konkurencijos tarybos pirmininku bei nariais gali būti nepriekaištingos reputacijos Lietuvos Respublikos piliečiai, turintys aukštąjį teisinį ar ekonominį išsilavinimą.</text:span></text:p>
      <text:p text:style-name="P893"><text:span text:style-name="T894">3</text:span><text:span text:style-name="T895">. Konkurencijos tarybos pirminin</text:span><text:span text:style-name="T896">kas bei nariai atleidžiami iš pareigų tik:</text:span></text:p>
      <text:p text:style-name="P897"><text:span text:style-name="T898">1</text:span><text:span text:style-name="T899">) savo noru;</text:span></text:p>
      <text:p text:style-name="P900"><text:span text:style-name="T901">2</text:span><text:span text:style-name="T902">) pasibaigus kadencijai;</text:span></text:p>
      <text:p text:style-name="P903"><text:span text:style-name="T904">3</text:span><text:span text:style-name="T905">) išrinkus į kitas pareigas arba paskyrus į kitas pareigas;</text:span></text:p>
      <text:p text:style-name="P906"><text:span text:style-name="T907">4</text:span><text:span text:style-name="T908">) įsiteisėjus apkaltinamajam teismo nuosprendžiui;</text:span></text:p>
      <text:p text:style-name="P909"><text:span text:style-name="T910">5</text:span><text:span text:style-name="T911">) paaiškėjus, kad šiurkščiai pažeidžia sa</text:span><text:span text:style-name="T912">vo pareigas;</text:span></text:p>
      <text:p text:style-name="P913"><text:span text:style-name="T914">6</text:span><text:span text:style-name="T915">) jei savo poelgiu pažemino Konkurencijos tarybos pirmininko ar nario vardą;</text:span></text:p>
      <text:p text:style-name="P916"><text:span text:style-name="T917">7</text:span><text:span text:style-name="T918">) dėl sveikatos būklės.</text:span></text:p>
      <text:p text:style-name="P919"><text:span text:style-name="T920">4</text:span><text:span text:style-name="T921">. Konkurencijos tarybos nariai gali dirbti tik Konkurencijos taryboje, išskyrus mokslinį, pedagoginį ar kūrybinį darbą, gavę<text:s/></text:span><text:span text:style-name="T922">Konkurencijos tarybos sutikimą.</text:span></text:p>
      <text:p text:style-name="P923"><text:span text:style-name="T924">5</text:span><text:span text:style-name="T925">. Konkurencijos taryba, spręsdama jos kompetencijai priskirtus klausimus, priima nutarimus. Nutarimai priimami balsų dauguma, dalyvaujant ne mažiau kaip keturiems Konkurencijos tarybos nariams, įskaitant Konkurencijos t</text:span><text:span text:style-name="T926">arybos pirmininką. Balsams pasiskirsčius po lygiai, lemia Konkurencijos tarybos pirmininko balsas.<text:s/></text:span></text:p>
      <text:p text:style-name="P927"><text:span text:style-name="T928">6</text:span><text:span text:style-name="T929">. Konkurencijos tarybos darbo tvarką ir jos nagrinėjamų bylų proceso taisykles nustato Konkurencijos tarybos priimtas darbo reglamentas.</text:span></text:p>
      <text:p text:style-name="P930"/>
      <text:p text:style-name="P931"><text:span text:style-name="T932">21</text:span><text:span text:style-name="T933"><text:s/>stra</text:span><text:span text:style-name="T934">ipsnis.<text:s/></text:span><text:span text:style-name="T935">Konkurencijos tarybos pirmininkas</text:span></text:p>
      <text:p text:style-name="P936"><text:span text:style-name="T937">1</text:span><text:span text:style-name="T938">. Konkurencijos tarybos pirmininkas:</text:span></text:p>
      <text:p text:style-name="P939"><text:span text:style-name="T940">1</text:span><text:span text:style-name="T941">) vadovauja Konkurencijos tarybos darbui;</text:span></text:p>
      <text:p text:style-name="P942"><text:span text:style-name="T943">2</text:span><text:span text:style-name="T944">) atstovauja Konkurencijos tarybai Lietuvos Respublikoje ir užsienyje;</text:span></text:p>
      <text:p text:style-name="P945"><text:span text:style-name="T946">3</text:span><text:span text:style-name="T947">) priima ir atleidžia iš darbo Konkurencijos t</text:span><text:span text:style-name="T948">arybos administracijos darbuotojus;</text:span></text:p>
      <text:p text:style-name="P949"><text:span text:style-name="T950">4</text:span><text:span text:style-name="T951">) kasmet teikia Lietuvos Respublikos Seimui ir Vyriausybei Konkurencijos tarybos veiklos ataskaitas;</text:span></text:p>
      <text:p text:style-name="P952"><text:span text:style-name="T953">5</text:span><text:span text:style-name="T954">) vykdo kitas Konkurencijos tarybos pavestas funkcijas.</text:span></text:p>
      <text:p text:style-name="P955"><text:span text:style-name="T956">2</text:span><text:span text:style-name="T957">. Konkurencijos tarybos pirmininko nesant, jo<text:s/></text:span><text:span text:style-name="T958">pareigas eina vienas iš Konkurencijos tarybos narių, kurį skiria Konkurencijos tarybos pirmininkas.<text:s/></text:span></text:p>
      <text:p text:style-name="P959"><text:span text:style-name="T960">3</text:span><text:span text:style-name="T961">. Konkurencijos tarybos pirmininkas arba, jo nesant, kitas paskirtas eiti jo pareigas Konkurencijos tarybos narys turi teisę dalyvauti patariamojo bal</text:span><text:span text:style-name="T962">so teise Vyriausybės posėdžiuose ir<text:s/></text:span><text:soft-page-break/><text:span text:style-name="T963">privalo pareikšti savo pastabas tuo atveju, jei siūlomi priimti sprendimai prieštarautų šiam įstatymui.</text:span></text:p>
      <text:p text:style-name="P964"/>
      <text:p text:style-name="P965"><text:span text:style-name="T966">22</text:span><text:span text:style-name="T967"><text:s/>straipsnis.<text:s/></text:span><text:span text:style-name="T968">Komercinių paslapčių apsauga</text:span></text:p>
      <text:p text:style-name="P969"><text:span text:style-name="T970">1</text:span><text:span text:style-name="T971">. Konkurencijos taryba ir jos administracijos darbuotojai pr</text:span><text:span text:style-name="T972">ivalo saugoti šio įstatymo laikymosi kontrolės metu sužinotas ūkio subjektų komercines paslaptis ir be ūkio subjekto sutikimo naudoti jas tik tiems tikslams, dėl kurių jos buvo pateiktos.</text:span></text:p>
      <text:p text:style-name="P973"><text:span text:style-name="T974">2</text:span><text:span text:style-name="T975">. Už ūkio subjektų komercinių paslapčių atskleidimą Konkurencij</text:span><text:span text:style-name="T976">os taryba ir jos administracijos darbuotojai atsako įstatymų nustatyta tvarka.</text:span></text:p>
      <text:p text:style-name="P977"/>
      <text:p text:style-name="P978"><text:span text:style-name="T979">V</text:span><text:span text:style-name="T980"><text:s/>SKYRIUS</text:span></text:p>
      <text:p text:style-name="P981"><text:span text:style-name="T982">KONKURENCIJĄ RIBOJANČIŲ VEIKSMŲ TYRIMAS IR</text:span><text:span text:style-name="T983"><text:s/></text:span><text:span text:style-name="T984">BYLŲ NAGRINĖJIMAS</text:span></text:p>
      <text:p text:style-name="P985"/>
      <text:p text:style-name="P986"><text:span text:style-name="T987">Ketvirtasis</text:span><text:span text:style-name="T988"><text:s/>skirsnis</text:span></text:p>
      <text:p text:style-name="P989"><text:span text:style-name="T990">Konkurencijos TARYBOS vykdomas</text:span><text:span text:style-name="T991"><text:s/></text:span><text:span text:style-name="T992">konkurenciją ribojančių veiksmų tyrimas</text:span></text:p>
      <text:p text:style-name="P993"/>
      <text:p text:style-name="P994"><text:span text:style-name="T995">23</text:span><text:span text:style-name="T996"><text:s/>straipsnis.<text:s/></text:span><text:span text:style-name="T997">Konkurencijos tarybos tiriami pažeidimai</text:span></text:p>
      <text:p text:style-name="P998"><text:span text:style-name="T999">1</text:span><text:span text:style-name="T1000">. Konkurencijos taryba tiria:</text:span></text:p>
      <text:p text:style-name="P1001"><text:span text:style-name="T1002">1</text:span><text:span text:style-name="T1003">) konkurenciją ribojančių susitarimų bei išimties, suteiktos pagal šio įstatymo 7 ir 8 straipsnius, sąlygų ir įpareigojimų pažeidimą;</text:span></text:p>
      <text:p text:style-name="P1004"><text:span text:style-name="T1005">2</text:span><text:span text:style-name="T1006">) piktnaudžiavimą<text:s/></text:span><text:span text:style-name="T1007">dominuojančia padėtimi;</text:span></text:p>
      <text:p text:style-name="P1008"><text:span text:style-name="T1009">3</text:span><text:span text:style-name="T1010">) koncentracijos vykdymą apie tai nepranešus ar negavus leidimo arba pažeidžiant nustatytas koncentracijos vykdymo sąlygas ar įpareigojimus, taip pat koncentracijos tęsimą jos sustabdymo laikotarpiu;</text:span></text:p>
      <text:p text:style-name="P1011"><text:span text:style-name="T1012">4</text:span><text:span text:style-name="T1013">) nesąžiningą konkuren</text:span><text:span text:style-name="T1014">ciją šio įstatymo 17 straipsnio 4 dalyje numatytais atvejais;</text:span></text:p>
      <text:p text:style-name="P1015"><text:span text:style-name="T1016">5</text:span><text:span text:style-name="T1017">) pažeidimus, kai nurodymai pateikti informaciją nevykdomi ar vykdomi ne laiku, pateikiama neteisinga ar ne visa informacija, šio įstatymo numatytais atvejais informacija nepateikiama nusta</text:span><text:span text:style-name="T1018">tytu laiku, kliudoma Konkurencijos tarybos įgaliotiems pareigūnams atlikti tyrimą arba nevykdomos Konkurencijos tarybos nutarimais paskirtos sankcijos ar įpareigojimai.</text:span></text:p>
      <text:p text:style-name="P1019"><text:span text:style-name="T1020">2</text:span><text:span text:style-name="T1021">. Tyrimą atlieka Konkurencijos tarybos įgalioti jos administracijos darbuotojai<text:s/></text:span><text:span text:style-name="T1022">(toliau – įgalioti pareigūnai).</text:span></text:p>
      <text:p text:style-name="P1023"/>
      <text:p text:style-name="P1024"><text:span text:style-name="T1025">24</text:span><text:span text:style-name="T1026"><text:s/>straipsnis.<text:s/></text:span><text:span text:style-name="T1027">Iniciatyvos teisė pradėti konkurenciją ribojančių veiksmų tyrimą</text:span></text:p>
      <text:p text:style-name="P1028"><text:span text:style-name="T1029">1</text:span><text:span text:style-name="T1030">. Teisę reikalauti pradėti konkurenciją ribojančių veiksmų tyrimą turi:</text:span></text:p>
      <text:p text:style-name="P1031"><text:span text:style-name="T1032">1</text:span><text:span text:style-name="T1033">) ūkio subjektai, kurių interesai yra pažeisti dėl konkur</text:span><text:span text:style-name="T1034">enciją ribojančių veiksmų;</text:span></text:p>
      <text:p text:style-name="P1035"><text:span text:style-name="T1036">2</text:span><text:span text:style-name="T1037">) valstybės valdymo ir savivaldos institucijos;</text:span></text:p>
      <text:p text:style-name="P1038"><text:span text:style-name="T1039">3</text:span><text:span text:style-name="T1040">) ūkio subjektų ir vartotojų interesams atstovaujančios asociacijos ar sąjungos.</text:span></text:p>
      <text:p text:style-name="P1041"><text:span text:style-name="T1042">2</text:span><text:span text:style-name="T1043">. Konkurencijos taryba turi teisę pradėti tyrimą savo iniciatyva, priimdama<text:s/></text:span><text:span text:style-name="T1044">motyvuotą nutarimą.</text:span></text:p>
      <text:p text:style-name="P1045"/>
      <text:p text:style-name="P1046"><text:span text:style-name="T1047">25</text:span><text:span text:style-name="T1048"><text:s/>straipsnis.<text:s/></text:span><text:span text:style-name="T1049">Pareiškimo dėl tyrimo atlikimo pateikimas ir jo nagrinėjimas</text:span></text:p>
      <text:p text:style-name="P1050"><text:span text:style-name="T1051">1</text:span><text:span text:style-name="T1052">. Prašymas atlikti tyrimą turi būti pateiktas raštišku pareiškimu, kuriame nurodomos pareiškėjui žinomos konkurenciją ribojančių veiksmų faktinės ap</text:span><text:span text:style-name="T1053">linkybės. Prie pareiškimo pridedami tai patvirtinantys dokumentai.<text:s/></text:span></text:p>
      <text:p text:style-name="P1054"><text:span text:style-name="T1055">2</text:span><text:span text:style-name="T1056">. Konkurencijos taryba nustato bendrus reikalavimus, kokius duomenis ir dokumentus turi pateikti pareiškėjas, kad būtų pradėtas konkurenciją ribojančių veiksmų tyrimas.</text:span></text:p>
      <text:p text:style-name="P1057"><text:span text:style-name="T1058">3</text:span><text:span text:style-name="T1059">. Konkure</text:span><text:span text:style-name="T1060">ncijos taryba turi išnagrinėti pareiškimus dėl konkurenciją ribojančių veiksmų ne vėliau kaip per 14 dienų nuo pareiškimo ir dokumentų pateikimo ir priimti nutarimą pradėti tyrimą ar atsisakyti pradėti tyrimą.</text:span></text:p>
      <text:p text:style-name="P1061"><text:span text:style-name="T1062">4</text:span><text:span text:style-name="T1063">. Tyrimą pradėti atsisakoma, jei:</text:span></text:p>
      <text:p text:style-name="P1064"><text:span text:style-name="T1065">1</text:span><text:span text:style-name="T1066">) pa</text:span><text:span text:style-name="T1067">reiškime nurodyti faktai yra mažareikšmiai, nedarantys esminės žalos šio įstatymo saugomiems interesams;</text:span></text:p>
      <text:p text:style-name="P1068"><text:span text:style-name="T1069">2</text:span><text:span text:style-name="T1070">) tirti pareiškime nurodytus faktus Konkurencijos tarybai nepriklauso;</text:span></text:p>
      <text:p text:style-name="P1071"><text:span text:style-name="T1072">3</text:span><text:span text:style-name="T1073">) pareiškime nurodyti faktai jau buvo tirti ir dėl jų yra priimtas nut</text:span><text:span text:style-name="T1074">arimas;</text:span></text:p>
      <text:p text:style-name="P1075"><text:span text:style-name="T1076">4</text:span><text:span text:style-name="T1077">) pareiškėjas per Konkurencijos tarybos nustatytą laiką nepateikė tyrimui pradėti reikalingų duomenų ir dokumentų.</text:span></text:p>
      <text:p text:style-name="P1078"><text:span text:style-name="T1079">5</text:span><text:span text:style-name="T1080">. Konkurencijos taryba priima motyvuotą nutarimą ištirti konkurenciją ribojančius veiksmus.</text:span></text:p>
      <text:p text:style-name="P1081"><text:span text:style-name="T1082">6</text:span><text:span text:style-name="T1083">. Konkurencijos taryba t</text:span><text:span text:style-name="T1084">uri baigti tyrimą ne vėliau kaip per 3 mėnesius nuo tyrimo pradžios. Konkurencijos taryba motyvuotu nutarimu kiekvieną kartą šį terminą gali pratęsti ne ilgiau kaip dviem mėnesiams.</text:span></text:p>
      <text:p text:style-name="P1085"/>
      <text:p text:style-name="P1086"><text:span text:style-name="T1087">26</text:span><text:span text:style-name="T1088"><text:s/>straipsnis.<text:s/></text:span><text:span text:style-name="T1089">Konkurencijos tarybos įgaliotų pareigūnų teisės ir pareigos atliekant tyrimą<text:s/></text:span></text:p>
      <text:p text:style-name="P1090"><text:span text:style-name="T1091">1</text:span><text:span text:style-name="T1092">. Konkurencijos tarybos įgalioti pareigūnai, atlikdami tyrimą, turi teisę:</text:span></text:p>
      <text:p text:style-name="P1093"><text:span text:style-name="T1094">1</text:span><text:span text:style-name="T1095">) įeiti ir atlikti patikrinimą ūkio subjekto naudojamose patalpose, teritorijoje ir transporto<text:s/></text:span><text:span text:style-name="T1096">priemonėse;<text:s/></text:span></text:p>
      <text:p text:style-name="P1097"><text:span text:style-name="T1098">2</text:span><text:span text:style-name="T1099">) peržiūrėti</text:span><text:span text:style-name="T1100"><text:s/></text:span><text:span text:style-name="T1101">tyrimui reikalingus</text:span><text:span text:style-name="T1102"><text:s/></text:span><text:span text:style-name="T1103">tikrinamo ūkio subjekto dokumentus, gauti jų kopijas ir išrašus, susipažinti su ūkio subjekto darbuotojų užrašais, susijusiais su darbo veikla, taip pat juos bei kompiuteriuose ir magnetinėse laikmenose<text:s/></text:span><text:span text:style-name="T1104">esančią informaciją kopijuoti;</text:span></text:p>
      <text:p text:style-name="P1105"><text:span text:style-name="T1106">3</text:span><text:span text:style-name="T1107">) gauti žodinius ir raštiškus paaiškinimus iš asmenų, susijusių su tikrinamų ūkio</text:span><text:span text:style-name="T1108"><text:s/></text:span><text:span text:style-name="T1109">subjektų veikla, reikalauti, kad jie atvyktų duoti paaiškinimus į tyrimą atliekančio įgalioto pareigūno tarnybines patalpas;</text:span></text:p>
      <text:p text:style-name="P1110"><text:span text:style-name="T1111">4</text:span><text:span text:style-name="T1112">) gauti<text:s/></text:span><text:span text:style-name="T1113">duomenis ir dokumentus arba jų nuorašus apie tikrinamo ūkio subjekto ūkines operacijas iš kitų ūkio subjektų, neatsižvelgiant į jų pavaldumą, taip pat iš valstybės valdymo ir savivaldos institucijų;</text:span></text:p>
      <text:p text:style-name="P1114"><text:span text:style-name="T1115">5</text:span><text:span text:style-name="T1116">) patikrinti ūkio subjekto ūkinę veiklą (atlikti rev</text:span><text:span text:style-name="T1117">iziją) ir pagal tikrinimo medžiagą iš ekspertizės įstaigų gauti išvadas;</text:span></text:p>
      <text:p text:style-name="P1118"><text:span text:style-name="T1119">6</text:span><text:span text:style-name="T1120">) paimti dokumentus ir daiktus, kurie tiriant bylą turi įrodomosios reikšmės;</text:span></text:p>
      <text:p text:style-name="P1121"><text:span text:style-name="T1122">7</text:span><text:span text:style-name="T1123">) tyrimui atlikti pasitelkti specialistų ir ekspertų;</text:span></text:p>
      <text:p text:style-name="P1124"><text:span text:style-name="T1125">8</text:span><text:span text:style-name="T1126">) laikantis įstatymų nustatytos tvar</text:span><text:span text:style-name="T1127">kos, tyrimo metu naudoti technines priemones.</text:span></text:p>
      <text:p text:style-name="P1128"><text:span text:style-name="T1129">2</text:span><text:span text:style-name="T1130">. Tyrimo veiksmai, nurodyti šio straipsnio 1 dalies 1 ir 2 punktuose, gali būti atliekami tik turint teisėjo sankciją.</text:span></text:p>
      <text:p text:style-name="P1131"><text:span text:style-name="T1132">3</text:span><text:span text:style-name="T1133">. Tyrimą atliekantys Konkurencijos tarybos įgalioti</text:span><text:span text:style-name="T1134"><text:s/></text:span><text:span text:style-name="T1135">pareigūnai tvarkai palaikyt</text:span><text:span text:style-name="T1136">i gali pasitelkti policijos darbuotojus.</text:span></text:p>
      <text:p text:style-name="P1137"><text:span text:style-name="T1138">4</text:span><text:span text:style-name="T1139">. Konkurencijos tarybos įgalioti pareigūnai, prieš atlikdami šiame straipsnyje nurodytus veiksmus, turi pateikti Konkurencijos tarybos išduotą dokumentą, patvirtinantį jų įgaliojimus, tyrimo tikslus ir terminus</text:span><text:span text:style-name="T1140">.</text:span></text:p>
      <text:p text:style-name="P1141"><text:span text:style-name="T1142">5</text:span><text:span text:style-name="T1143">. Konkurencijos tarybos įgalioti pareigūnai, įgyvendindami jiems įstatymo ir Konkurencijos tarybos suteiktas teises, tyrimo veiksmus įformina raštu – surašo dokumentus (aktus, protokolus, reikalavimus ir pan.), kurių formas ir užpildymo tvarką nusta</text:span><text:span text:style-name="T1144">to Konkurencijos taryba.<text:s/></text:span></text:p>
      <text:p text:style-name="P1145"><text:span text:style-name="T1146">6</text:span><text:span text:style-name="T1147">. Konkurencijos tarybos įgaliotų pareigūnų reikalavimai, duoti atliekant šio straipsnio 1 dalyje nurodytus veiksmus, yra privalomi ūkio subjektams ir jų valdymo organų bei administracijos darbuotojams. Už reikalavimų nevykdym</text:span><text:span text:style-name="T1148">ą taikomos įstatymų nustatytos sankcijos.</text:span></text:p>
      <text:p text:style-name="P1149"><text:span text:style-name="T1150">7</text:span><text:span text:style-name="T1151">. Tyrimą atliekantys įgalioti</text:span><text:span text:style-name="T1152"><text:s/></text:span><text:span text:style-name="T1153">pareigūnai raštu įspėja paaiškinimus duodančius asmenis apie jų atsakomybę už melagingų žinių suteikimą arba už atsisakymą suteikti žinias Konkurencijos tarybai.<text:s/></text:span></text:p>
      <text:p text:style-name="P1154"/>
      <text:p text:style-name="P1155"><text:span text:style-name="T1156">27</text:span><text:span text:style-name="T1157"><text:s/>straip</text:span><text:span text:style-name="T1158">snis.<text:s/></text:span><text:span text:style-name="T1159">Tyrimą atliekančių pareigūnų veiksmų apskundimas</text:span></text:p>
      <text:p text:style-name="P1160"><text:span text:style-name="T1161">1</text:span><text:span text:style-name="T1162">. Ūkio subjektai, įtariami pažeidę Konkurencijos įstatymą, turi teisę apskųsti neteisėtus tyrimą atliekančių įgaliotų pareigūnų veiksmus Konkurencijos tarybai. Skundas pateikiamas ne<text:s/></text:span><text:soft-page-break/><text:span text:style-name="T1163">vėliau kaip p</text:span><text:span text:style-name="T1164">er 10 dienų nuo skundžiamų veiksmų atlikimo dienos. Konkurencijos taryba turi priimti sprendimą dėl šio skundo per 10 dienų nuo jo gavimo dienos.<text:s/></text:span></text:p>
      <text:p text:style-name="P1165"><text:span text:style-name="T1166">2</text:span><text:span text:style-name="T1167">. Jeigu ūkio subjektai, įtariami pažeidę Konkurencijos įstatymą, nesutinka su Konkurencijos tarybos<text:s/></text:span><text:span text:style-name="T1168">sprendimu arba jeigu Konkurencijos taryba nepriėmė sprendimo per 10 dienų, ūkio subjektai turi teisę paduoti skundą Vilniaus apygardos administraciniam teismui. Skundo pateikimas tyrimo veiksmų nesustabdo.</text:span><text:s/></text:p>
      <text:p text:style-name="P1169">Straipsnio dalies pakeitimai:</text:p>
      <text:p text:style-name="P1170"><text:span text:style-name="T1171">Nr.<text:s/></text:span><text:a xlink:href="https://www.e-tar.lt/portal/legalAct.html?documentId=TAR.0E1299AE1630" office:target-frame-name="_top" xlink:show="replace"><text:span text:style-name="T1172">VIII-1933</text:span></text:a><text:span text:style-name="T1173">, 2000-09-19, Žin., 2000, Nr. 85-2572 (2000-10-11), i. k. 1001010ISTAIII-1933</text:span></text:p>
      <text:p text:style-name="Normal"/>
      <text:p text:style-name="P1174"><text:span text:style-name="T1175">28</text:span><text:span text:style-name="T1176"><text:s/>straipsnis.<text:s/></text:span><text:span text:style-name="T1177">Laikinojo pobūdžio priemonės</text:span></text:p>
      <text:p text:style-name="P1178"><text:span text:style-name="T1179">1</text:span><text:span text:style-name="T1180">. Neatidėliotinais atvejais, esant pakankamai<text:s/></text:span><text:span text:style-name="T1181">duomenų apie Konkurencijos įstatymo pažeidimą, siekdama išvengti esminės žalos ar nepataisomų pasekmių ūkio subjektų ar visuomenės interesams, Konkurencijos taryba turi teisę taikyti laikinojo pobūdžio priemones, būtinas Konkurencijos tarybos galutiniam sp</text:span><text:span text:style-name="T1182">rendimui įvykdyti. Kai įvykdomos Konkurencijos tarybos nutarimu, priimtu išnagrinėjus bylą, paskirtos sankcijos, laikinojo pobūdžio priemonės nebetaikomos.<text:s/></text:span></text:p>
      <text:p text:style-name="P1183"><text:span text:style-name="T1184">2</text:span><text:span text:style-name="T1185">. Šio straipsnio 1 dalyje numatytais atvejais ūkio subjektui, įtariamam padarius Konkurencijos</text:span><text:span text:style-name="T1186"><text:s/>įstatymo pažeidimą, Konkurencijos taryba turi teisę taikyti šias laikinojo pobūdžio priemones:</text:span></text:p>
      <text:p text:style-name="P1187"><text:span text:style-name="T1188">1</text:span><text:span text:style-name="T1189">) įpareigoti ūkio subjektus nutraukti neteisėtą veiklą;</text:span></text:p>
      <text:p text:style-name="P1190"><text:span text:style-name="T1191">2</text:span><text:span text:style-name="T1192">) gavus Vilniaus apygardos</text:span><text:span text:style-name="T1193"><text:s/></text:span><text:span text:style-name="T1194">administracinio teismo teisėjo sankciją, įpareigoti ūkio subjektus<text:s/></text:span><text:span text:style-name="T1195">atlikti tam tikrus veiksmus, jeigu jų neatlikimas padarytų kitiems ūkio subjektams ar visuomenės interesams esminės žalos ar susidarytų nepataisomos pasekmės.</text:span><text:s/></text:p>
      <text:p text:style-name="P1196">Straipsnio punkto pakeitimai:</text:p>
      <text:p text:style-name="P1197"><text:span text:style-name="T1198">Nr.<text:s/></text:span><text:a xlink:href="https://www.e-tar.lt/portal/legalAct.html?documentId=TAR.0E1299AE1630" office:target-frame-name="_top" xlink:show="replace"><text:span text:style-name="T1199">VIII-1933</text:span></text:a><text:span text:style-name="T1200">, 2000-09-19, Žin., 2000, Nr. 85-2572 (2000-10-11), i. k. 1001010ISTAIII-1933</text:span></text:p>
      <text:p text:style-name="Normal"/>
      <text:p text:style-name="P1201"><text:span text:style-name="T1202">3</text:span><text:span text:style-name="T1203">. Prieš priimdama nutarimą taikyti laikinojo pobūdžio priemones, Konkurencijos taryba ūkio subjektui, įtariamam pažeidus Konkurencijos įstaty</text:span><text:span text:style-name="T1204">mą, turi suteikti galimybę per nustatytą terminą duoti paaiškinimus.</text:span></text:p>
      <text:p text:style-name="P1205"><text:span text:style-name="T1206">4</text:span><text:span text:style-name="T1207">. Konkurencijos tarybos sprendimas taikyti laikinojo pobūdžio priemones gali būti skundžiamas Vilniaus apygardos administraciniam teismui 1 mėnesį nuo sprendimo priėmimo dienos. Skun</text:span><text:span text:style-name="T1208">do padavimas laikinų priemonių taikymo nesustabdo.</text:span><text:s/></text:p>
      <text:p text:style-name="P1209">Straipsnio dalies pakeitimai:</text:p>
      <text:p text:style-name="P1210"><text:span text:style-name="T1211">Nr.<text:s/></text:span><text:a xlink:href="https://www.e-tar.lt/portal/legalAct.html?documentId=TAR.0E1299AE1630" office:target-frame-name="_top" xlink:show="replace"><text:span text:style-name="T1212">VIII-1933</text:span></text:a><text:span text:style-name="T1213">, 2000-09-19, Žin., 2000, Nr. 85-2572 (2000-10-11), i. k. 1001010ISTAIII-1933</text:span></text:p>
      <text:p text:style-name="Normal"/>
      <text:p text:style-name="P1214"><text:span text:style-name="T1215">29</text:span><text:span text:style-name="T1216"><text:s/>straipsnis.<text:s/></text:span><text:span text:style-name="T1217">Tyrimo veiksmų, laikinojo pobūdžio priemonių ir ūkinės veiklos apribojimų sankcionavimo tvarka</text:span></text:p>
      <text:p text:style-name="P1218"><text:span text:style-name="T1219">1</text:span><text:span text:style-name="T1220">. Konkurencijos tarybai priėmus nutarimą dėl tyrimo veiksmų, numatytų 26 straipsnio 2 dalyje, arba dėl laikinojo pobūdžio priemonių tai</text:span><text:span text:style-name="T1221">kymo pagal 28 straipsnio 2 dalies 2 punktą, arba dėl ūkinės veiklos apribojimų pagal 40 straipsnio 2 dalį, šios tarybos įgaliotas pareigūnas pateikia teismui prašymą šiuos veiksmus, priemones ar apribojimus sankcionuoti. Prašymas pateikiamas Vilniaus apyga</text:span><text:span text:style-name="T1222">rdos administraciniam teismui.</text:span><text:s/></text:p>
      <text:p text:style-name="P1223">Straipsnio dalies pakeitimai:</text:p>
      <text:p text:style-name="P1224"><text:span text:style-name="T1225">Nr.<text:s/></text:span><text:a xlink:href="https://www.e-tar.lt/portal/legalAct.html?documentId=TAR.0E1299AE1630" office:target-frame-name="_top" xlink:show="replace"><text:span text:style-name="T1226">VIII-1933</text:span></text:a><text:span text:style-name="T1227">, 2000-09-19, Žin., 2000, Nr. 85-2572 (2000-10-11), i. k. 1001010ISTAIII-1933</text:span></text:p>
      <text:p text:style-name="Normal"/>
      <text:p text:style-name="P1228"><text:span text:style-name="T1229">2</text:span><text:span text:style-name="T1230">. Prašyme turi<text:s/></text:span><text:span text:style-name="T1231">būti nurodytas ūkio subjekto pavadinimas, įtariamų pažeidimų pobūdis ir numatomi tyrimo veiksmai, taikytinos laikinojo pobūdžio priemonės arba ūkinės veiklos apribojimai.</text:span></text:p>
      <text:p text:style-name="P1232"><text:span text:style-name="T1233">3</text:span><text:span text:style-name="T1234">. Prašymą dėl tyrimo veiksmų, laikinojo pobūdžio priemonių arba ūkinės veiklos a</text:span><text:span text:style-name="T1235">pribojimų sankcionavimo išnagrinėja Vilniaus apygardos</text:span><text:span text:style-name="T1236"><text:s/></text:span><text:span text:style-name="T1237">administracinio teismo teisėjas ir priima motyvuotą nutartį prašymą patenkinti arba atmesti.</text:span><text:s/></text:p>
      <text:p text:style-name="P1238">Straipsnio dalies pakeitimai:</text:p>
      <text:p text:style-name="P1239"><text:span text:style-name="T1240">Nr.<text:s/></text:span><text:a xlink:href="https://www.e-tar.lt/portal/legalAct.html?documentId=TAR.0E1299AE1630" office:target-frame-name="_top" xlink:show="replace"><text:span text:style-name="T1241">VIII-1933</text:span></text:a><text:span text:style-name="T1242">, 2000-09-19, Žin., 2000, Nr. 85-2572 (2000-10-11), i. k. 1001010ISTAIII-1933</text:span></text:p>
      <text:p text:style-name="Normal"/>
      <text:p text:style-name="P1243"><text:span text:style-name="T1244">4</text:span><text:span text:style-name="T1245">. Prašymas dėl tyrimo veiksmų, laikinojo pobūdžio priemonių arba ūkinės veiklos apribojimų sankcionavimo turi būti išnagrinėtas ir priimta nutartis ne vėl</text:span><text:span text:style-name="T1246">iau kaip per 72 valandas nuo prašymo pateikimo momento.</text:span></text:p>
      <text:p text:style-name="P1247"><text:span text:style-name="T1248">5</text:span><text:span text:style-name="T1249">. Jeigu Konkurencijos tarybos įgaliotas pareigūnas nesutinka su Vilniaus apygardos</text:span><text:span text:style-name="T1250"><text:s/></text:span><text:span text:style-name="T1251">administracinio teismo teisėjo sprendimu atmesti prašymą, jis turi teisę per 7 dienas apskųsti teisėjo nutartį<text:s/></text:span><text:span text:style-name="T1252">Lietuvos vyriausiajam administraciniam</text:span><text:span text:style-name="T1253"><text:s/></text:span><text:span text:style-name="T1254">teismui.</text:span><text:s/></text:p>
      <text:p text:style-name="P1255">Straipsnio dalies pakeitimai:</text:p>
      <text:p text:style-name="P1256"><text:span text:style-name="T1257">Nr.<text:s/></text:span><text:a xlink:href="https://www.e-tar.lt/portal/legalAct.html?documentId=TAR.0E1299AE1630" office:target-frame-name="_top" xlink:show="replace"><text:span text:style-name="T1258">VIII-1933</text:span></text:a><text:span text:style-name="T1259">, 2000-09-19, Žin., 2000, Nr. 85-2572 (2000-10-11), i. k. 1001010ISTAIII-1933</text:span></text:p>
      <text:p text:style-name="Normal"/>
      <text:p text:style-name="P1260"><text:span text:style-name="T1261">6</text:span><text:span text:style-name="T1262">. Lietuvos vyriausiasis administracinis teismas turi išnagrinėti skundą dėl Vilniaus apygardos</text:span><text:span text:style-name="T1263"><text:s/></text:span><text:span text:style-name="T1264">administracinio teismo teisėjo nutarties ne vėliau kaip per 7 dienas. Konkurencijos tarybos atstovas turi teisę dalyvauti nagrinėjant skundą.</text:span><text:s/></text:p>
      <text:p text:style-name="P1265">Straipsnio<text:s/>dalies pakeitimai:</text:p>
      <text:p text:style-name="P1266"><text:span text:style-name="T1267">Nr.<text:s/></text:span><text:a xlink:href="https://www.e-tar.lt/portal/legalAct.html?documentId=TAR.0E1299AE1630" office:target-frame-name="_top" xlink:show="replace"><text:span text:style-name="T1268">VIII-1933</text:span></text:a><text:span text:style-name="T1269">, 2000-09-19, Žin., 2000, Nr. 85-2572 (2000-10-11), i. k. 1001010ISTAIII-1933</text:span></text:p>
      <text:p text:style-name="Normal"/>
      <text:p text:style-name="P1270"><text:span text:style-name="T1271">7</text:span><text:span text:style-name="T1272">. Lietuvos vyriausiojo administracinio teismo priimta nuta</text:span><text:span text:style-name="T1273">rtis yra galutinė ir neskundžiama.</text:span><text:s/></text:p>
      <text:p text:style-name="P1274">Straipsnio dalies pakeitimai:</text:p>
      <text:p text:style-name="P1275"><text:span text:style-name="T1276">Nr.<text:s/></text:span><text:a xlink:href="https://www.e-tar.lt/portal/legalAct.html?documentId=TAR.0E1299AE1630" office:target-frame-name="_top" xlink:show="replace"><text:span text:style-name="T1277">VIII-1933</text:span></text:a><text:span text:style-name="T1278">, 2000-09-19, Žin., 2000, Nr. 85-2572 (2000-10-11), i. k. 1001010ISTAIII-1933</text:span></text:p>
      <text:p text:style-name="Normal"/>
      <text:p text:style-name="P1279"><text:span text:style-name="T1280">8</text:span><text:span text:style-name="T1281">. Teismai,<text:s/></text:span><text:span text:style-name="T1282">nagrinėdami prašymus ir skundus dėl tyrimo veiksmų, laikinojo pobūdžio priemonių arba ūkinės veiklos apribojimų sankcionavimo, privalo užtikrinti pateiktos informacijos ir planuojamų veiksmų slaptumą.</text:span></text:p>
      <text:p text:style-name="P1283"/>
      <text:p text:style-name="P1284"><text:span text:style-name="T1285">30</text:span><text:span text:style-name="T1286"><text:s/>straipsnis.<text:s/></text:span><text:span text:style-name="T1287">Tyrimo pabaigimas</text:span></text:p>
      <text:p text:style-name="P1288"><text:span text:style-name="T1289">1</text:span><text:span text:style-name="T1290">. Konkuren</text:span><text:span text:style-name="T1291">cijos tarybos įgalioti pareigūnai, baigę tyrimą, bylą su savo išvadomis ir pasiūlymais perduoda nagrinėti Konkurencijos tarybos posėdžiui arba Konkurencijos tarybos nustatyta tvarka tyrimą nutraukia.</text:span></text:p>
      <text:p text:style-name="P1292"><text:span text:style-name="T1293">2</text:span><text:span text:style-name="T1294">. Apie priimtą sprendimą raštu pranešama<text:s/></text:span><text:span text:style-name="T1295">pareiškėjui ir suinteresuotiems asmenims.</text:span></text:p>
      <text:p text:style-name="P1296"><text:span text:style-name="T1297">3</text:span><text:span text:style-name="T1298">. Paaiškėjus naujoms aplinkybėms arba jeigu ūkio subjektas nesilaiko šio įstatymo pagrindu nustatytų sąlygų ir įpareigojimų, Konkurencijos taryba turi teisę nutrauktą tyrimą atnaujinti.</text:span></text:p>
      <text:p text:style-name="P1299"/>
      <text:p text:style-name="P1300"><text:span text:style-name="T1301">Penktasis</text:span><text:span text:style-name="T1302"><text:s/>skir</text:span><text:span text:style-name="T1303">snis</text:span></text:p>
      <text:p text:style-name="P1304"><text:span text:style-name="T1305">BylŲ DĖl konkurencijĄ ribojanČiŲ veiksmŲ nagrinėjimo procesas</text:span></text:p>
      <text:p text:style-name="P1306"/>
      <text:p text:style-name="P1307"><text:span text:style-name="T1308">31</text:span><text:span text:style-name="T1309"><text:s/>straipsnis.<text:s/></text:span><text:span text:style-name="T1310">Bylos nagrinėjimo proceso dalyviai</text:span></text:p>
      <text:p text:style-name="P1311"><text:span text:style-name="T1312">1</text:span><text:span text:style-name="T1313">.</text:span><text:span text:style-name="T1314"><text:s/></text:span><text:span text:style-name="T1315">Nagrinėjant bylą dėl 23 straipsnyje nurodytų pažeidimų, dalyvauja:<text:s/></text:span></text:p>
      <text:p text:style-name="P1316"><text:span text:style-name="T1317">1</text:span><text:span text:style-name="T1318">) pareiškėjas (tyrimo iniciatorius);</text:span></text:p>
      <text:p text:style-name="P1319"><text:span text:style-name="T1320">2</text:span><text:span text:style-name="T1321">) asmuo, įtari</text:span><text:span text:style-name="T1322">amas pažeidęs Konkurencijos įstatymą (įtariamas pažeidėjas);</text:span></text:p>
      <text:p text:style-name="P1323"><text:span text:style-name="T1324">3</text:span><text:span text:style-name="T1325">) Konkurencijos tarybos sprendimu kiti ūkio subjektai, su kurių interesais tiesiogiai susijusi nagrinėjama byla;</text:span></text:p>
      <text:p text:style-name="P1326"><text:span text:style-name="T1327">4</text:span><text:span text:style-name="T1328">) valstybės valdymo ir savivaldos institucijų atstovai jų prašymu;<text:s/></text:span></text:p>
      <text:p text:style-name="P1329"><text:span text:style-name="T1330">5</text:span><text:span text:style-name="T1331">) Konkurencijos tarybos sprendimu ekspertai, specialistai bei kiti asmenys.</text:span></text:p>
      <text:p text:style-name="P1332"><text:span text:style-name="T1333">2</text:span><text:span text:style-name="T1334">. Asmenys, nurodyti šio straipsnio 1 dalies 1, 2 ir 3 punktuose, toliau šiame įstatyme vadinami proceso šalimis.</text:span></text:p>
      <text:p text:style-name="P1335"><text:span text:style-name="T1336">3</text:span><text:span text:style-name="T1337">. Proceso šalims gali atstovauti jų atstovai ir<text:s/></text:span><text:span text:style-name="T1338">advokatai.</text:span></text:p>
      <text:p text:style-name="P1339"/>
      <text:p text:style-name="P1340"><text:span text:style-name="T1341">32</text:span><text:span text:style-name="T1342"><text:s/>straipsnis.<text:s/></text:span><text:span text:style-name="T1343">Pranešimas apie bylos nagrinėjimą</text:span></text:p>
      <text:p text:style-name="P1344"><text:span text:style-name="T1345">Proceso šalims</text:span><text:span text:style-name="T1346"><text:s/></text:span><text:span text:style-name="T1347">raštu pranešama apie įgaliotų pareigūnų išvadas dėl konkurenciją ribojančių veiksmų, bylos nagrinėjimo vietą ir laiką, taip pat pasiūloma raštu pateikti savo nuomonę. Apie<text:s/></text:span><text:span text:style-name="T1348">bylos nagrinėjimą Konkurencijos taryba gali informuoti per visuomenės informavimo priemones.</text:span></text:p>
      <text:p text:style-name="P1349"/>
      <text:p text:style-name="P1350"><text:span text:style-name="T1351">33</text:span><text:span text:style-name="T1352"><text:s/>straipsnis.<text:s/></text:span><text:span text:style-name="T1353">Asmenys, dalyvaujantys nagrinėjant bylą Konkurencijos tarybos posėdyje</text:span></text:p>
      <text:p text:style-name="P1354"><text:span text:style-name="T1355">Byla nagrinėjama dalyvaujant proceso šalims ir kitiems proceso dalyv</text:span><text:span text:style-name="T1356">iams. Nesant proceso šalių, byla gali būti išnagrinėta tik tais atvejais, kai yra duomenų, jog joms buvo laiku pranešta apie bylos nagrinėjimo vietą ir laiką ir jeigu joms buvo suteikta galimybė duoti paaiškinimus ir susipažinti su tyrimo išvadomis.</text:span></text:p>
      <text:p text:style-name="P1357"/>
      <text:p text:style-name="P1358"><text:span text:style-name="T1359">3</text:span><text:span text:style-name="T1360">4</text:span><text:span text:style-name="T1361"><text:s/>straipsnis.<text:s/></text:span><text:span text:style-name="T1362">Teisė būti išklausytam, duoti paaiškinimus ir susipažinti su tyrimo medžiaga</text:span></text:p>
      <text:p text:style-name="P1363"><text:span text:style-name="T1364">1</text:span><text:span text:style-name="T1365">. Tyrimo ir bylos nagrinėjimo stadijose proceso šalys turi teisę būti išklausytos ir duoti paaiškinimus tiek raštu, tiek žodžiu. Pabaigus tyrimą, proceso šali</text:span><text:span text:style-name="T1366">ms pateikiamos tyrimą atlikusio įgalioto pareigūno išvados raštu, taip pat sudaroma galimybė susipažinti su bylos dokumentais, išskyrus dokumentus, kuriuose yra kito ūkio subjekto komercinių paslapčių. Tokiais atvejais reikia šio ūkio subjekto sutikimo.</text:span></text:p>
      <text:p text:style-name="P1367"><text:span text:style-name="T1368">2</text:span><text:span text:style-name="T1369">. Proceso šalys ir kiti proceso dalyviai turi teisę bet kurioje tyrimo ar bylos nagrinėjimo stadijoje pateikti Konkurencijos tarybai prašymą dėl jų komercinių paslapčių apsaugos. Konkurencijos taryba ar jos įgaliotas pareigūnas turi priimti motyvuotą sp</text:span><text:span text:style-name="T1370">rendimą dėl komercinių paslapčių apsaugos ir apie tai pranešti pareiškėjui. Pareiškėjas gali būti įpareigotas per nustatytą terminą pateikti dokumento išrašą be komercinių paslapčių, kuris įtraukiamas į bylą.</text:span></text:p>
      <text:p text:style-name="P1371"/>
      <text:p text:style-name="P1372"><text:span text:style-name="T1373">35</text:span><text:span text:style-name="T1374"><text:s/>straipsnis.<text:s/></text:span><text:span text:style-name="T1375">Bylų nagrinėjimo viešumas</text:span></text:p>
      <text:p text:style-name="P1376"><text:span text:style-name="T1377">Bylos Konkurencijos tarybos posėdžiuose nagrinėjamos viešai. Konkurencijos taryba savo iniciatyva, įtariamo pažeidėjo arba kito suinteresuoto asmens prašymu gali paskelbti bylos nagrinėjimą uždaru, jeigu tai būtina siekiant apsaugoti valstybės paslaptis</text:span><text:span text:style-name="T1378"><text:s/>arba ūkio subjektų komercines paslaptis.</text:span></text:p>
      <text:p text:style-name="P1379"/>
      <text:p text:style-name="P1380"><text:span text:style-name="T1381">36</text:span><text:span text:style-name="T1382"><text:s/>straipsnis.<text:s/></text:span><text:span text:style-name="T1383">Konkurencijos tarybos nutarimai, priimami išnagrinėjus bylą</text:span></text:p>
      <text:p text:style-name="P1384"><text:span text:style-name="T1385">1</text:span><text:span text:style-name="T1386">. Konkurencijos taryba, išnagrinėjusi bylą, turi teisę priimti nutarimą:<text:s/></text:span></text:p>
      <text:p text:style-name="P1387"><text:span text:style-name="T1388">1</text:span><text:span text:style-name="T1389">) taikyti šio įstatymo nustatytas sankcijas;</text:span></text:p>
      <text:p text:style-name="P1390"><text:span text:style-name="T1391">2</text:span><text:span text:style-name="T1392">) nesant įstatymo nustatyto pagrindo, atsisakyti taikyti sankcijas;</text:span></text:p>
      <text:p text:style-name="P1393"><text:span text:style-name="T1394">3</text:span><text:span text:style-name="T1395">) nesant įstatymo pažeidimo, bylą nutraukti;</text:span></text:p>
      <text:p text:style-name="P1396"><text:span text:style-name="T1397">4</text:span><text:span text:style-name="T1398">) grąžinti bylą papildomam tyrimui atlikti.</text:span></text:p>
      <text:p text:style-name="P1399"><text:span text:style-name="T1400">2</text:span><text:span text:style-name="T1401">. Konkurencijos tarybos nutarime turi būti nurodytos šio įstatymo pažeidimo aplink</text:span><text:span text:style-name="T1402">ybės, pažeidėjo kaltės įrodymai, pažeidėjo, pareiškėjo bei kitų asmenų paaiškinimai, pateikti Konkurencijos tarybai, bei jų įvertinimas, priimamo nutarimo motyvai ir teisinis pagrindas.</text:span></text:p>
      <text:p text:style-name="P1403"><text:span text:style-name="T1404">3</text:span><text:span text:style-name="T1405">. Konkurencijos tarybos nutarimas turi remtis tik tomis tyrimo iš</text:span><text:span text:style-name="T1406">vadomis ir faktinėmis aplinkybėmis, dėl kurių asmuo, įtariamas Konkurencijos įstatymo pažeidimu, turėjo galimybę duoti paaiškinimus.</text:span></text:p>
      <text:p text:style-name="P1407"><text:span text:style-name="T1408">4</text:span><text:span text:style-name="T1409">. Konkurencijos tarybos nutarimą, priimtą pagal šį straipsnį, gali pakeisti arba panaikinti tik teismas.</text:span></text:p>
      <text:p text:style-name="P1410"/>
      <text:p text:style-name="P1411"><text:span text:style-name="T1412">37</text:span><text:span text:style-name="T1413"><text:s/>straipsnis.<text:s/></text:span><text:span text:style-name="T1414">Konkurencijos tarybos nutarimų paskelbimas</text:span></text:p>
      <text:p text:style-name="P1415"><text:span text:style-name="T1416">1</text:span><text:span text:style-name="T1417">. Konkurencijos tarybos nutarimas arba jo išrašas įteikiamas proceso šalims.<text:s/></text:span></text:p>
      <text:p text:style-name="P1418"><text:span text:style-name="T1419">2</text:span><text:span text:style-name="T1420">. Konkurencijos tarybos nutarimų, priimtų pagal šio įstatymo 36 straipsnį, rezoliucinė dalis skelbiama „Valstybė</text:span><text:span text:style-name="T1421">s žiniose“.<text:s/></text:span></text:p>
      <text:p text:style-name="P1422"/>
      <text:p text:style-name="P1423"><text:span text:style-name="T1424">Šeštasis</text:span><text:span text:style-name="T1425"><text:s/>skirsnis</text:span></text:p>
      <text:p text:style-name="P1426"><text:span text:style-name="T1427">SKUNDŲ DĖL KONKURENCIJOS TARYBOS NUTARIMŲ TEISMINIS NAGRINĖJIMAS</text:span></text:p>
      <text:p text:style-name="P1428"/>
      <text:p text:style-name="P1429"><text:span text:style-name="T1430">38</text:span><text:span text:style-name="T1431"><text:s/>straipsnis.<text:s/></text:span><text:span text:style-name="T1432">Konkurencijos tarybos nutarimų apskundimas</text:span></text:p>
      <text:p text:style-name="P1433"><text:span text:style-name="T1434">1</text:span><text:span text:style-name="T1435">. Ūkio subjektai, taip pat kiti asmenys, manantys, kad buvo pažeistos jų šiuo įstat</text:span><text:span text:style-name="T1436">ymu ginamos teisės, turi teisę Konkurencijos tarybos nutarimus apskųsti Vilniaus apygardos</text:span><text:span text:style-name="T1437"><text:s/></text:span><text:span text:style-name="T1438">administraciniam teismui. Konkurencijos tarybos nutarimus, priimtus pagal šio įstatymo 36 straipsnį, turi teisę skųsti proceso šalys.</text:span><text:s/></text:p>
      <text:p text:style-name="P1439">Straipsnio dalies pakeitimai:</text:p>
      <text:p text:style-name="P1440"><text:span text:style-name="T1441">Nr.<text:s/></text:span><text:a xlink:href="https://www.e-tar.lt/portal/legalAct.html?documentId=TAR.0E1299AE1630" office:target-frame-name="_top" xlink:show="replace"><text:span text:style-name="T1442">VIII-1933</text:span></text:a><text:span text:style-name="T1443">, 2000-09-19, Žin., 2000, Nr. 85-2572 (2000-10-11), i. k. 1001010ISTAIII-1933</text:span></text:p>
      <text:p text:style-name="Normal"/>
      <text:p text:style-name="P1444"><text:span text:style-name="T1445">2</text:span><text:span text:style-name="T1446">. Skundas paduodamas raštu ne vėliau kaip per 20 dienų nuo nutarimo įteikimo<text:s/></text:span><text:span text:style-name="T1447">dienos arba jo rezoliucinės dalies paskelbimo „Valstybės žiniose“.</text:span></text:p>
      <text:p text:style-name="P1448"><text:span text:style-name="T1449">3</text:span><text:span text:style-name="T1450">. Skundo padavimas nesustabdo Konkurencijos tarybos nutarimų vykdymo, jei Vilniaus apygardos</text:span><text:span text:style-name="T1451"><text:s/></text:span><text:span text:style-name="T1452">administracinis teismas nenusprendžia kitaip.</text:span><text:s/></text:p>
      <text:p text:style-name="P1453">Straipsnio dalies pakeitimai:</text:p>
      <text:p text:style-name="P1454"><text:span text:style-name="T1455">Nr.<text:s/></text:span><text:a xlink:href="https://www.e-tar.lt/portal/legalAct.html?documentId=TAR.0E1299AE1630" office:target-frame-name="_top" xlink:show="replace"><text:span text:style-name="T1456">VIII-1933</text:span></text:a><text:span text:style-name="T1457">, 2000-09-19, Žin., 2000, Nr. 85-2572 (2000-10-11), i. k. 1001010ISTAIII-1933</text:span></text:p>
      <text:p text:style-name="Normal"/>
      <text:p text:style-name="P1458"><text:span text:style-name="T1459">39</text:span><text:span text:style-name="T1460"><text:s/>straipsnis.<text:s/></text:span><text:span text:style-name="T1461">Teismo sprendimas</text:span></text:p>
      <text:p text:style-name="P1462"/>
      <text:p text:style-name="P1463"><text:span text:style-name="T1464">Teismas, išnagrinėjęs skundą dėl Konkurencijos tarybos</text:span><text:span text:style-name="T1465"><text:s/>nutarimo, priima vieną iš šių sprendimų:</text:span></text:p>
      <text:p text:style-name="P1466"><text:span text:style-name="T1467">1</text:span><text:span text:style-name="T1468">) palikti nutarimą nepakeistą ir skundą atmesti;</text:span></text:p>
      <text:p text:style-name="P1469"><text:span text:style-name="T1470">2</text:span><text:span text:style-name="T1471">) panaikinti nutarimą arba atskiras jo dalis ir grąžinti bylą Konkurencijos tarybai papildomam tyrimui atlikti;</text:span></text:p>
      <text:p text:style-name="P1472"><text:span text:style-name="T1473">3</text:span><text:span text:style-name="T1474">) panaikinti nutarimą arba atskiras jo d</text:span><text:span text:style-name="T1475">alis;</text:span></text:p>
      <text:p text:style-name="P1476"><text:span text:style-name="T1477">4</text:span><text:span text:style-name="T1478">) pakeisti nutarimą dėl atskirosios išimties suteikimo, koncentracijos, sankcijų arba laikinojo pobūdžio priemonių taikymo.<text:s/></text:span></text:p>
      <text:p text:style-name="P1479"/>
      <text:p text:style-name="P1480"><text:span text:style-name="T1481">VI</text:span><text:span text:style-name="T1482"><text:s/>SKYRIUS</text:span></text:p>
      <text:p text:style-name="P1483"><text:span text:style-name="T1484">ATSAKOMYBĖ UŽ KONKURENCIJOS ĮSTATYMO PAŽEIDIMUS</text:span></text:p>
      <text:p text:style-name="P1485"/>
      <text:p text:style-name="P1486"><text:span text:style-name="T1487">40</text:span><text:span text:style-name="T1488"><text:s/>straipsnis.<text:s/></text:span><text:span text:style-name="T1489">Ūkio subjektams taikomos<text:s/></text:span><text:span text:style-name="T1490">sankcijos</text:span></text:p>
      <text:p text:style-name="P1491"><text:span text:style-name="T1492">1</text:span><text:span text:style-name="T1493">. Konkurencijos taryba, nustačiusi, kad ūkio subjektai įvykdė šio įstatymo draudžiamus veiksmus ar kitus šio įstatymo pažeidimus, turi teisę:</text:span></text:p>
      <text:p text:style-name="P1494"><text:span text:style-name="T1495">1</text:span><text:span text:style-name="T1496">) įpareigoti ūkio subjektus nutraukti neteisėtą veiklą, atlikti veiksmus, atkuriančius ankstesnę padėtį ar pašalinančius pažeidimo pasekmes, įskaitant įpareigojimą nutraukti, pakeisti ar sudaryti sutartis, taip pat nustatyti šių įpareigojimų įvykdymo termi</text:span><text:span text:style-name="T1497">nus ir sąlygas;<text:s/></text:span></text:p>
      <text:p text:style-name="P1498"><text:span text:style-name="T1499">2</text:span><text:span text:style-name="T1500">) įpareigoti ūkio subjektus ar kontroliuojančius asmenis, įvykdžiusius koncentraciją, dėl kurios buvo sukurta ar sustiprinta dominuojanti padėtis ir dėl to itin sumažinta konkurencija atitinkamoje rinkoje, nepranešus Konkurencijos tar</text:span><text:span text:style-name="T1501">ybai ar negavus Konkurencijos tarybos leidimo, taip pat šio įstatymo 15 straipsnio 2 dalyje numatytais atvejais atlikti veiksmus, atkuriančius ankstesnę padėtį arba pašalinančius koncentracijos pasekmes, įskaitant įpareigojimus parduoti įmonę ar jos dalį,<text:s/></text:span><text:span text:style-name="T1502">ūkio subjekto turtą ar jo dalį, akcijas ar jų dalį, reorganizuoti įmonę, nutraukti ar pakeisti sutartis, taip pat nustatyti šių įpareigojimų įvykdymo terminus ir sąlygas;</text:span></text:p>
      <text:p text:style-name="P1503"><text:span text:style-name="T1504">3</text:span><text:span text:style-name="T1505">) skirti ūkio subjektams šiame įstatyme nustatytas pinigines baudas.</text:span></text:p>
      <text:p text:style-name="P1506"><text:span text:style-name="T1507">2</text:span><text:span text:style-name="T1508">. Ga</text:span><text:span text:style-name="T1509">vusi Vilniaus apygardos</text:span><text:span text:style-name="T1510"><text:s/></text:span><text:span text:style-name="T1511">administracinio teismo teisėjo sankciją, Konkurencijos taryba nutarimu ūkio subjektams, nevykdantiems paskirtų sankcijų, nurodytų šio straipsnio 1 dalyje, gali nustatyti ūkinės veiklos apribojimus: laikinai sustabdyti eksporto ir im</text:span><text:span text:style-name="T1512">porto operacijas, bankines operacijas, leidimo (licencijos) verstis atitinkama veikla galiojimą. Konkurencijos tarybos nutarimai yra privalomi institucijoms, galinčioms taikyti tokius apribojimus, ir turi būti vykdomi nedelsiant. Apribojimai panaikinami, k</text:span><text:span text:style-name="T1513">ai įvykdomos Konkurencijos tarybos paskirtos sankcijos.</text:span><text:s/></text:p>
      <text:p text:style-name="P1514">Straipsnio dalies pakeitimai:</text:p>
      <text:p text:style-name="P1515"><text:span text:style-name="T1516">Nr.<text:s/></text:span><text:a xlink:href="https://www.e-tar.lt/portal/legalAct.html?documentId=TAR.0E1299AE1630" office:target-frame-name="_top" xlink:show="replace"><text:span text:style-name="T1517">VIII-1933</text:span></text:a><text:span text:style-name="T1518">, 2000-09-19, Žin., 2000, Nr. 85-2572 (2000-10-11), i. k. 1001010ISTAIII-1</text:span><text:span text:style-name="T1519">933</text:span></text:p>
      <text:p text:style-name="Normal"/>
      <text:p text:style-name="P1520"><text:span text:style-name="T1521">3</text:span><text:span text:style-name="T1522">. Ūkio subjektai gali būti patraukti atsakomybėn už šio įstatymo pažeidimus ne vėliau kaip per trejus metus nuo pažeidimo įvykdymo dienos, o esant tęstiniam pažeidimui, – nuo paskutinių veiksmų atlikimo dienos.<text:s/></text:span></text:p>
      <text:p text:style-name="P1523"/>
      <text:p text:style-name="P1524"><text:span text:style-name="T1525">41</text:span><text:span text:style-name="T1526"><text:s/>straipsnis.<text:s/></text:span><text:span text:style-name="T1527">Baudos</text:span></text:p>
      <text:p text:style-name="P1528"><text:span text:style-name="T1529">1</text:span><text:span text:style-name="T1530">. Už draudžiamus susitarimus, išimties, suteiktos pagal šio įstatymo 7 ir 8 straipsnius, sąlygų pažeidimą, piktnaudžiavimą dominuojančia padėtimi šio įstatymo 9 straipsnio 1, 2, 3 ir 4 punktuose numatytais atvejais, koncentracijos, apie kurią buvo privalom</text:span><text:span text:style-name="T1531">a pranešti, įvykdymą be Konkurencijos tarybos leidimo, koncentracijos tęsimą jos sustabdymo laikotarpiu, Konkurencijos tarybos nustatytų koncentracijos vykdymo sąlygų ar privalomų įpareigojimų pažeidimą ūkio subjektams skiriama piniginė bauda nuo 3000 iki<text:s/></text:span><text:span text:style-name="T1532">100000 litų, o tais atvejais, kai šioje dalyje išvardyti pažeidimai buvo padaryti sunkinančiomis aplinkybėmis, ūkio subjektams gali būti skiriama ir didesnė bauda, tačiau neviršijanti 10 procentų bendrųjų metinių pajamų.</text:span></text:p>
      <text:p text:style-name="P1533"><text:span text:style-name="T1534">2</text:span><text:span text:style-name="T1535">. Už atliktus nesąžiningos kon</text:span><text:span text:style-name="T1536">kurencijos veiksmus, kuriuos tiria Konkurencijos taryba, ūkio subjektams gali būti skiriama piniginė bauda nuo 1000 iki 30000 litų, o tais atvejais, kai šioje dalyje išvardyti pažeidimai buvo padaryti sunkinančiomis aplinkybėmis, ūkio subjektams gali būti<text:s/></text:span><text:span text:style-name="T1537">skiriama ir didesnė bauda, tačiau neviršijanti 3 procentų bendrųjų metinių pajamų.</text:span></text:p>
      <text:p text:style-name="P1538"><text:span text:style-name="T1539">3</text:span><text:span text:style-name="T1540">. Už neteisingos ar ne visos informacijos, reikalingos tyrimui atlikti, pateikimą, taip pat neteisingos ar ne visos informacijos pateikimą prašyme suteikti išimtį pagal</text:span><text:span text:style-name="T1541"><text:s/>šio įstatymo 8 straipsnį, pranešime apie koncentraciją ar kituose pranešimuose, pateikiamuose Konkurencijos tarybai šiame įstatyme numatytais atvejais, ūkio subjektams gali būti skiriama piniginė bauda nuo 1000 iki 10000 litų.</text:span></text:p>
      <text:p text:style-name="P1542"><text:span text:style-name="T1543">4</text:span><text:span text:style-name="T1544">. Už kliudymą Konkurenc</text:span><text:span text:style-name="T1545">ijos tarybos pareigūnams įeiti ir patikrinti ūkio subjekto patalpas, teritoriją ir transporto priemones, peržiūrėti ar paimti dokumentus ir daiktus, turinčius įrodomosios reikšmės tiriant bylą, ūkio subjektams gali būti skiriama piniginė bauda nuo 3000 iki</text:span><text:span text:style-name="T1546"><text:s/>100000 litų.</text:span></text:p>
      <text:p text:style-name="P1547"><text:span text:style-name="T1548">5</text:span><text:span text:style-name="T1549">. Už Konkurencijos tarybos įpareigojimų nutraukti neteisėtą veiklą, atlikti veiksmus, atkuriančius ankstesnę padėtį ar pašalinančius pažeidimo pasekmes, nevykdymą arba vykdymą ne laiku, už nurodymų pateikti informaciją nevykdymą ar<text:s/></text:span><text:span text:style-name="T1550">vykdymą ne laiku, už pranešimo apie numatomą vykdyti koncentraciją nepateikimą įstatymo nustatytu laiku, už informacijos šio įstatymo numatytais atvejais nepateikimą nustatytu laiku ūkio subjektams gali būti skiriama piniginė bauda nuo 1000 iki 10000 litų<text:s/></text:span><text:span text:style-name="T1551">už kiekvieną pažeidimo vykdymo (tęsimo) dieną.</text:span></text:p>
      <text:p text:style-name="P1552"/>
      <text:p text:style-name="P1553"><text:span text:style-name="T1554">42</text:span><text:span text:style-name="T1555"><text:s/>straipsnis.<text:s/></text:span><text:span text:style-name="T1556">Baudų skyrimas ir jų dydžio nustatymas</text:span></text:p>
      <text:p text:style-name="P1557"><text:span text:style-name="T1558">1</text:span><text:span text:style-name="T1559">. Skiriamos ūkio subjektams baudos diferencijuojamos atsižvelgiant į:</text:span></text:p>
      <text:p text:style-name="P1560"><text:span text:style-name="T1561">1</text:span><text:span text:style-name="T1562">) pažeidimu padarytos žalos dydį;</text:span></text:p>
      <text:p text:style-name="P1563"><text:span text:style-name="T1564">2</text:span><text:span text:style-name="T1565">) pažeidimo trukmę;</text:span></text:p>
      <text:p text:style-name="P1566"><text:span text:style-name="T1567">3</text:span><text:span text:style-name="T1568">) ūkio</text:span><text:span text:style-name="T1569"><text:s/>subjekto atsakomybę lengvinančias ar sunkinančias aplinkybes;</text:span></text:p>
      <text:p text:style-name="P1570"><text:span text:style-name="T1571">4</text:span><text:span text:style-name="T1572">) ūkio subjektui dėl pažeidimo tekusių pajamų dydį;</text:span></text:p>
      <text:p text:style-name="P1573"><text:span text:style-name="T1574">5</text:span><text:span text:style-name="T1575">) kiekvieno ūkio subjekto įtaką pažeidimo padarymui, kai pažeidimą padaro keli ūkio subjektai.</text:span></text:p>
      <text:p text:style-name="P1576"><text:span text:style-name="T1577">2</text:span><text:span text:style-name="T1578">. Atsakomybę lengvinančiomis<text:s/></text:span><text:span text:style-name="T1579">aplinkybėmis laikoma tai, kad ūkio subjektai, padarę pažeidimą, savo noru užkirto kelią žalingoms pažeidimo pasekmėms, padėjo Konkurencijos tarybai tyrimo metu, atlygino nuostolius ar pašalino padarytą žalą.</text:span></text:p>
      <text:p text:style-name="P1580"><text:span text:style-name="T1581">3</text:span><text:span text:style-name="T1582">. Atsakomybę sunkinančiomis aplinkybėmis la</text:span><text:span text:style-name="T1583">ikoma tai, kad ūkio subjektai kliudė vykdyti tyrimą, slėpė įvykdytą pažeidimą, tęsė pažeidimą nepaisydami Konkurencijos tarybos įpareigojimo nutraukti neteisėtus veiksmus arba jei pakartotinai įvykdė pažeidimą, už kurį ūkio subjektams jau buvo paskirtos ši</text:span><text:span text:style-name="T1584">ame įstatyme numatytos sankcijos.</text:span></text:p>
      <text:p text:style-name="P1585"><text:span text:style-name="T1586">4</text:span><text:span text:style-name="T1587">. Konkurencijos taryba, nustatydama skiriamos piniginės baudos dydį, gali pripažinti atsakomybę lengvinančiomis aplinkybėmis ir kitas, čia nenurodytas, aplinkybes. Konkurencijos taryba priima nutarimą, kuriuo nustato<text:s/></text:span><text:span text:style-name="T1588">taisykles dėl atsakomybę lengvinančių aplinkybių pripažinimo.</text:span></text:p>
      <text:p text:style-name="P1589"/>
      <text:p text:style-name="P1590"><text:span text:style-name="T1591">43</text:span><text:span text:style-name="T1592"><text:s/>straipsnis.<text:s/></text:span><text:span text:style-name="T1593">Atleidimas nuo baudos</text:span></text:p>
      <text:p text:style-name="P1594"><text:span text:style-name="T1595">1</text:span><text:span text:style-name="T1596">. Ūkio subjektas, kuris yra draudžiamo konkurentų susitarimo dalyvis, pateikęs Konkurencijos tarybai visą informaciją apie tokį susitarimą, atlei</text:span><text:span text:style-name="T1597">džiamas nuo baudos, numatytos už šį pažeidimą, esant visoms šioms sąlygoms:</text:span></text:p>
      <text:p text:style-name="P1598"><text:span text:style-name="T1599">1</text:span><text:span text:style-name="T1600">) ūkio subjektas pateikė informaciją iki šio susitarimo tyrimo pradžios;</text:span></text:p>
      <text:p text:style-name="P1601"><text:span text:style-name="T1602">2</text:span><text:span text:style-name="T1603">) ūkio subjektas yra pirmasis iš draudžiamo susitarimo dalyvių, pateikęs tokią informaciją;</text:span></text:p>
      <text:p text:style-name="P1604"><text:span text:style-name="T1605">3</text:span><text:span text:style-name="T1606">)<text:s/></text:span><text:span text:style-name="T1607">ūkio subjektas pateikia visą jam žinomą informaciją apie draudžiamą susitarimą ir bendradarbiauja su Konkurencijos taryba tyrimo metu;</text:span></text:p>
      <text:p text:style-name="P1608"><text:span text:style-name="T1609">4</text:span><text:span text:style-name="T1610">) ūkio subjektas nebuvo draudžiamo susitarimo iniciatorius ir neskatino kitų ūkio subjektų dalyvauti tokiame susitar</text:span><text:span text:style-name="T1611">ime.</text:span></text:p>
      <text:p text:style-name="P1612"><text:span text:style-name="T1613">2</text:span><text:span text:style-name="T1614">. Dominuojantis ūkio subjektas, įvykdęs draudžiamus veiksmus, numatytus šio įstatymo 9 straipsnio 1, 2, 3 ir 4 punktuose, atleidžiamas nuo baudos, numatytos už šiuos pažeidimus, esant visoms šioms sąlygoms:</text:span></text:p>
      <text:p text:style-name="P1615"><text:span text:style-name="T1616">1</text:span><text:span text:style-name="T1617">) ūkio subjektas pateikia visą<text:s/></text:span><text:span text:style-name="T1618">informaciją, reikalingą piktnaudžiavimo dominuojančia padėtimi tyrimui, ir bendradarbiauja su Konkurencijos taryba tyrimo metu;</text:span></text:p>
      <text:p text:style-name="P1619"><text:span text:style-name="T1620">2</text:span><text:span text:style-name="T1621">) ūkio subjekto padaryti draudžiami veiksmai nesukėlė esminės ir nepataisomos žalos kitų ūkio subjektų ar visuomenės intere</text:span><text:span text:style-name="T1622">sams;</text:span></text:p>
      <text:p text:style-name="P1623"><text:span text:style-name="T1624">3</text:span><text:span text:style-name="T1625">) ūkio subjektas savo valia nutraukia draudžiamus veiksmus ir pateikia šių veiksmų nutraukimo įrodymus iki tyrimo pabaigos;</text:span></text:p>
      <text:p text:style-name="P1626"><text:span text:style-name="T1627">4</text:span><text:span text:style-name="T1628">) ūkio subjektas savo valia atlygina draudžiamais veiksmais padarytą žalą bei pateikia žalos atlyginimo įrodymus iki</text:span><text:span text:style-name="T1629"><text:s/>tyrimo pabaigos.</text:span></text:p>
      <text:p text:style-name="P1630"><text:span text:style-name="T1631">3</text:span><text:span text:style-name="T1632">. Konkurencijos taryba, baigusi tyrimą ir priimdama galutinį nutarimą dėl pažeidimo, sprendžia, ar buvo laikomasi šiame straipsnyje nurodytų sąlygų, kad būtų galima atleisti nuo baudos.<text:s/></text:span></text:p>
      <text:p text:style-name="P1633"/>
      <text:p text:style-name="P1634"><text:span text:style-name="T1635">44</text:span><text:span text:style-name="T1636"><text:s/>straipsnis.<text:s/></text:span><text:span text:style-name="T1637">Baudų išieškojimas</text:span></text:p>
      <text:p text:style-name="P1638"><text:span text:style-name="T1639">1</text:span><text:span text:style-name="T1640">. Ūkio subjektas privalo sumokėti Konkurencijos tarybos paskirtą baudą į valstybės biudžetą ne vėliau kaip per</text:span><text:span text:style-name="T1641"><text:s/></text:span><text:span text:style-name="T1642">tris mėnesius nuo nutarimo gavimo dienos.</text:span></text:p>
      <text:p text:style-name="P1643"><text:span text:style-name="T1644">2</text:span><text:span text:style-name="T1645">. Esant motyvuotam ūkio subjekto prašymui, Konkurencijos tarybos sprendimu baudos ar jos dalies<text:s/></text:span><text:span text:style-name="T1646">mokėjimas gali būti atidedamas iki šešių mėnesių.<text:s/></text:span></text:p>
      <text:p text:style-name="P1647"><text:span text:style-name="T1648">3</text:span><text:span text:style-name="T1649">. Ūkio subjekto nesumokėta piniginė bauda išieškoma į valstybės biudžetą. Konkurencijos tarybos nutarimas pateikiamas vykdyti teismo antstoliui Civilinio proceso kodekso nustatyta tvarka. Nutarimas ga</text:span><text:span text:style-name="T1650">li būti pateikiamas vykdyti ne vėliau kaip per trejus metus nuo nutarimo priėmimo dienos.</text:span></text:p>
      <text:p text:style-name="P1651"/>
      <text:p text:style-name="P1652"><text:span text:style-name="T1653">45</text:span><text:span text:style-name="T1654"><text:s/>straipsnis.<text:s/></text:span><text:span text:style-name="T1655">Administracinė atsakomybė</text:span></text:p>
      <text:p text:style-name="P1656"><text:span text:style-name="T1657">Asmenims už šio įstatymo pažeidimus taikoma Lietuvos Respublikos įstatymų nustatyta administracinė atsakomybė.</text:span></text:p>
      <text:p text:style-name="P1658"/>
      <text:p text:style-name="P1659"><text:span text:style-name="T1660">46</text:span><text:span text:style-name="T1661"><text:s/>straipsnis.<text:s/></text:span><text:span text:style-name="T1662">Žalos atlyginimas</text:span></text:p>
      <text:p text:style-name="P1663"><text:span text:style-name="T1664">1</text:span><text:span text:style-name="T1665">. Ūkio subjektai, pažeidę šį įstatymą, privalo atlyginti žalą, padarytą kitiems ūkio subjektams ar fiziniams bei juridiniams asmenims, įstatymų nustatyta tvarka.<text:s/></text:span></text:p>
      <text:p text:style-name="P1666"><text:span text:style-name="T1667">2</text:span><text:span text:style-name="T1668">. Žala, padaryta ūkio subjektams neteisėtais Kon</text:span><text:span text:style-name="T1669">kurencijos tarybos ar jos pareigūnų veiksmais, atlyginama įstatymų nustatyta tvarka.<text:s/></text:span></text:p>
      <text:p text:style-name="P1670"/>
      <text:p text:style-name="P1671"/>
      <text:p text:style-name="P1672">Skelbiu šį Lietuvos Respublikos Seimo priimtą įstatymą.</text:p>
      <text:p text:style-name="P1673"/>
      <text:p text:style-name="P1674"/>
      <text:p text:style-name="P1675"/>
      <text:p text:style-name="P1676">RESPUBLIKOS PREZIDENTAS<text:tab/>VALDAS ADAMKUS</text:p>
      <text:p text:style-name="P1677"/>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Seimas, Įstatymas</text:span></text:p>
      <text:p text:style-name="P1687"><text:span text:style-name="T1688">Nr.<text:s/></text:span><text:a xlink:href="https://www.e-tar.lt/portal/legalAct.html?documentId=TAR.0E1299AE1630" office:target-frame-name="_top" xlink:show="replace"><text:span text:style-name="T1689">VIII-1933</text:span></text:a><text:span text:style-name="T1690">, 2000-09-19, Žin., 2000, Nr. 85-2572 (2000-10-11), i. k. 1001010ISTAIII-1933</text:span></text:p>
      <text:p text:style-name="P1691"><text:span text:style-name="T1692">Lietuvos Respublikos konkurencijos įstatymo 19, 27, 28, 29, 38 ir 40 straipsnių pakeiti</text:span><text:span text:style-name="T1693">mo įstatymas</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0" meta:paragraph-count="381" meta:word-count="8676" meta:character-count="68254" meta:row-count="1577" meta:non-whitespace-character-count="59959"/>
  </office:meta>
</office:document-meta>
</file>