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margin-left="1.3333in" fo:text-indent="-0.9395in">
        <style:tab-stops/>
      </style:paragraph-properties>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center"/>
      <style:text-properties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indent="0.3937in"/>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indent="0.3937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indent="0.3937in"/>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indent="0.3937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widows="0" fo:orphans="0" fo:text-indent="0.3937in"/>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indent="0.3937in"/>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widows="0" fo:orphans="0" fo:text-indent="0.3937in"/>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indent="0.3937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indent="0.3937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justify" fo:text-indent="0.3937in"/>
    </style:style>
    <style:style style:name="P764" style:parent-style-name="Normal" style:family="paragraph">
      <style:paragraph-properties fo:widows="0" fo:orphans="0" fo:text-indent="0.3937in"/>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indent="0.3937in"/>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widows="0" fo:orphans="0" fo:text-indent="0.3937in"/>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style:style>
    <style:style style:name="T897" style:parent-style-name="DefaultParagraphFont" style:family="text">
      <style:text-properties fo:font-weight="bold" style:font-weight-asian="bold" fo:font-style="italic" style:font-style-asian="italic" fo:color="#000000" fo:font-size="10pt" style:font-size-asian="10pt"/>
    </style:style>
    <style:style style:name="T898" style:parent-style-name="DefaultParagraphFont" style:family="text">
      <style:text-properties fo:font-style="italic" style:font-style-asian="italic" fo:color="#000000"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style:style>
    <style:style style:name="T928" style:parent-style-name="DefaultParagraphFont" style:family="text">
      <style:text-properties fo:font-weight="bold" style:font-weight-asian="bold" fo:font-style="italic" style:font-style-asian="italic" fo:color="#000000" fo:font-size="10pt" style:font-size-asian="10pt"/>
    </style:style>
    <style:style style:name="T929" style:parent-style-name="DefaultParagraphFont" style:family="text">
      <style:text-properties fo:font-weight="bold" style:font-weight-asian="bold" fo:font-style="italic" style:font-style-asian="italic" fo:color="#000000" fo:font-size="10pt" style:font-size-asian="10pt"/>
    </style:style>
    <style:style style:name="T930" style:parent-style-name="DefaultParagraphFont" style:family="text">
      <style:text-properties fo:font-style="italic" style:font-style-asian="italic" fo:color="#000000"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widows="0" fo:orphans="0" fo:text-indent="0.3937in"/>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paragraph-properties fo:widows="0" fo:orphans="0" fo:text-indent="0.3937in"/>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center"/>
      <style:text-properties fo:font-weight="bold" style:font-weight-asian="bold" style:font-weight-complex="bold" fo:text-transform="uppercase" fo:color="#000000"/>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text-align="justify" fo:text-indent="0.3937in"/>
    </style:style>
    <style:style style:name="P1064" style:parent-style-name="Normal" style:family="paragraph">
      <style:paragraph-properties fo:widows="0" fo:orphans="0" fo:text-indent="0.3937in"/>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text-transform="uppercase"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P1118" style:parent-style-name="Normal" style:family="paragraph">
      <style:paragraph-properties fo:widows="0" fo:orphans="0" fo:text-indent="0.3937in"/>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T1121" style:parent-style-name="DefaultParagraphFont" style:family="text">
      <style:text-properties fo:font-weight="bold" style:font-weight-asian="bold" style:font-weight-complex="bold"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indent="0.3937in"/>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margin-left="1.4166in" fo:text-indent="-1.0229in">
        <style:tab-stops/>
      </style:paragraph-properties>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P1294" style:parent-style-name="Normal" style:family="paragraph">
      <style:paragraph-properties fo:widows="0" fo:orphans="0" fo:text-indent="0.3937in"/>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style>
    <style:style style:name="P133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3937in"/>
    </style:style>
    <style:style style:name="P1385" style:parent-style-name="Normal" style:family="paragraph">
      <style:paragraph-properties fo:widows="0" fo:orphans="0" fo:text-indent="0.3937in"/>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paragraph-properties fo:text-align="justify" fo:text-indent="0.3937in"/>
    </style:style>
    <style:style style:name="P1432" style:parent-style-name="Normal" style:family="paragraph">
      <style:paragraph-properties fo:widows="0" fo:orphans="0" fo:text-indent="0.3937in"/>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widows="0" fo:orphans="0" fo:text-indent="0.3937in"/>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paragraph-properties fo:widows="0" fo:orphans="0" fo:text-indent="0.3937in"/>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style:font-weight-complex="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fo:text-transform="uppercase" fo:color="#000000" fo:letter-spacing="-0.0013in"/>
    </style:style>
    <style:style style:name="P1520" style:parent-style-name="Normal" style:family="paragraph">
      <style:paragraph-properties fo:text-align="justify" fo:text-indent="0.3937in"/>
    </style:style>
    <style:style style:name="P1521" style:parent-style-name="Normal" style:family="paragraph">
      <style:paragraph-properties fo:widows="0" fo:orphans="0" fo:margin-left="1.3333in" fo:text-indent="-0.9395in">
        <style:tab-stops/>
      </style:paragraph-properties>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3937in"/>
    </style:style>
    <style:style style:name="P1547" style:parent-style-name="Normal" style:family="paragraph">
      <style:paragraph-properties fo:widows="0" fo:orphans="0" fo:text-indent="0.3937in"/>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indent="0.3937in"/>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text-align="justify" fo:text-indent="0.3937in"/>
    </style:style>
    <style:style style:name="P1595" style:parent-style-name="Normal" style:family="paragraph">
      <style:paragraph-properties fo:widows="0" fo:orphans="0" fo:text-indent="0.3937in"/>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3937in"/>
    </style:style>
    <style:style style:name="P1648" style:parent-style-name="Normal" style:family="paragraph">
      <style:paragraph-properties fo:widows="0" fo:orphans="0" fo:text-indent="0.3937in"/>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font-weight="bold" style:font-weight-asian="bold" style:font-weight-complex="bold"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3937in"/>
    </style:style>
    <style:style style:name="P1676" style:parent-style-name="Normal" style:family="paragraph">
      <style:paragraph-properties fo:widows="0" fo:orphans="0" fo:text-indent="0.3937in"/>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indent="0.3937in"/>
    </style:style>
    <style:style style:name="T1715" style:parent-style-name="DefaultParagraphFont" style:family="text">
      <style:text-properties fo:font-weight="bold" style:font-weight-asian="bold" style:font-weight-complex="bold" fo:color="#000000"/>
    </style:style>
    <style:style style:name="T1716" style:parent-style-name="DefaultParagraphFont" style:family="text">
      <style:text-properties fo:font-weight="bold" style:font-weight-asian="bold" style:font-weight-complex="bold"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3937in"/>
    </style:style>
    <style:style style:name="P1753" style:parent-style-name="Normal" style:family="paragraph">
      <style:paragraph-properties fo:widows="0" fo:orphans="0" fo:text-indent="0.3937in"/>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font-weight="bold" style:font-weight-asian="bold" style:font-weight-complex="bold"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indent="0.3937in"/>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3937in"/>
    </style:style>
    <style:style style:name="P1827" style:parent-style-name="Normal" style:family="paragraph">
      <style:paragraph-properties fo:widows="0" fo:orphans="0" fo:margin-left="1.4166in" fo:text-indent="-1.0229in">
        <style:tab-stops/>
      </style:paragraph-properties>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3937in"/>
    </style:style>
    <style:style style:name="P1892" style:parent-style-name="Normal" style:family="paragraph">
      <style:paragraph-properties fo:widows="0" fo:orphans="0" fo:text-indent="0.3937in"/>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P1900" style:parent-style-name="Normal" style:family="paragraph">
      <style:paragraph-properties fo:widows="0" fo:orphans="0" fo:text-indent="0.3937in"/>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text-align="justify" fo:text-indent="0.3937in"/>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3937in"/>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font-weight="bold" style:font-weight-asian="bold" style:font-weight-complex="bold"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3937in"/>
    </style:style>
    <style:style style:name="P1951" style:parent-style-name="Normal" style:family="paragraph">
      <style:paragraph-properties fo:widows="0" fo:orphans="0" fo:text-indent="0.3937in"/>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color="#000000"/>
    </style:style>
    <style:style style:name="T2018" style:parent-style-name="DefaultParagraphFont" style:family="text">
      <style:text-properties fo:font-style="italic" style:font-style-asian="italic" style:font-style-complex="italic" fo:color="#000000"/>
    </style:style>
    <style:style style:name="T2019" style:parent-style-name="DefaultParagraphFont" style:family="text">
      <style:text-properties fo:color="#000000"/>
    </style:style>
    <style:style style:name="P2020" style:parent-style-name="Normal" style:family="paragraph">
      <style:paragraph-properties fo:text-indent="0.4916in"/>
    </style:style>
    <style:style style:name="P2021" style:parent-style-name="Normal" style:family="paragraph">
      <style:paragraph-properties fo:text-indent="0.4916in"/>
    </style:style>
    <style:style style:name="P2022" style:parent-style-name="Normal" style:family="paragraph">
      <style:paragraph-properties fo:text-indent="0.4916in"/>
      <style:text-properties fo:font-style="italic" style:font-style-asian="italic" fo:color="#000000"/>
    </style:style>
    <style:style style:name="P2023" style:parent-style-name="Normal" style:family="paragraph">
      <style:paragraph-properties fo:text-indent="0.4916in"/>
    </style:style>
    <style:style style:name="P2024" style:parent-style-name="Normal" style:family="paragraph">
      <style:paragraph-properties fo:text-indent="0.4916in"/>
    </style:style>
    <style:style style:name="P2025" style:parent-style-name="Normal" style:family="paragraph">
      <style:paragraph-properties fo:text-indent="0.4916in"/>
    </style:style>
    <style:style style:name="P2026" style:parent-style-name="Normal" style:family="paragraph">
      <style:paragraph-properties>
        <style:tab-stops>
          <style:tab-stop style:type="right" style:position="6.6937in"/>
        </style:tab-stops>
      </style:paragraph-properties>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P2029" style:parent-style-name="Normal" style:family="paragraph">
      <style:paragraph-properties fo:widows="0" fo:orphans="0" fo:margin-left="3.1493in">
        <style:tab-stops/>
      </style:paragraph-properties>
    </style:style>
    <style:style style:name="T2030" style:parent-style-name="DefaultParagraphFont" style:family="text">
      <style:text-properties fo:color="#000000"/>
    </style:style>
    <style:style style:name="P2031" style:parent-style-name="Normal" style:family="paragraph">
      <style:paragraph-properties fo:widows="0" fo:orphans="0" fo:margin-left="3.1493in">
        <style:tab-stops/>
      </style:paragraph-properties>
      <style:text-properties fo:color="#000000"/>
    </style:style>
    <style:style style:name="P2032" style:parent-style-name="Normal" style:family="paragraph">
      <style:paragraph-properties fo:widows="0" fo:orphans="0" fo:text-align="justify" fo:text-indent="0.3937in"/>
      <style:text-properties fo:color="#000000"/>
    </style:style>
    <style:style style:name="P2033" style:parent-style-name="Normal" style:family="paragraph">
      <style:paragraph-properties fo:widows="0" fo:orphans="0" fo:text-align="center"/>
    </style:style>
    <style:style style:name="T2034" style:parent-style-name="DefaultParagraphFont" style:family="text">
      <style:text-properties fo:font-weight="bold" style:font-weight-asian="bold" style:font-weight-complex="bold" fo:text-transform="uppercase" fo:color="#000000"/>
    </style:style>
    <style:style style:name="P2035" style:parent-style-name="Normal" style:family="paragraph">
      <style:paragraph-properties fo:widows="0" fo:orphans="0" fo:text-align="justify" fo:text-indent="0.3937in"/>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style:text-properties fo:font-weight="bold" style:font-weight-asian="bold" fo:font-size="10pt" style:font-size-asian="10pt"/>
    </style:style>
    <style:style style:name="P2047" style:parent-style-name="Normal" style:family="paragraph">
      <style:paragraph-properties fo:text-align="justify"/>
      <style:text-properties fo:font-weight="bold" style:font-weight-asian="bold"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weight="bold" style:font-weight-asian="bold"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12">Suvestinė redakcija nuo 2012-05-01 iki 2014-01-07</text:span></text:p>
      <text:p text:style-name="P13"/>
      <text:p text:style-name="P14"><text:span text:style-name="T15">Įstatymas paskelbtas: Žin. 1999, Nr.<text:s/></text:span><text:a xlink:href="https://www.e-tar.lt/portal/legalAct.html?documentId=TAR.B8B6AFC2BFF1" office:target-frame-name="_top" xlink:show="replace"><text:span text:style-name="T16">30-856</text:span></text:a><text:span text:style-name="T17">, i. k. 0991010ISTAIII-1099</text:span></text:p>
      <text:p text:style-name="P18"/>
      <text:p text:style-name="P19">Nauja redakcija nuo 2012-05-01:</text:p>
      <text:p text:style-name="Normal"><text:span text:style-name="T20">Nr.<text:s/></text:span><text:a xlink:href="https://www.e-tar.lt/portal/legalAct.html?documentId=TAR.70288537AD10" office:target-frame-name="_top" xlink:show="replace"><text:span text:style-name="T21">XI-1937</text:span></text:a><text:span text:style-name="T22">, 2012-03-22, Žin. 2012, Nr. 42-2041 (2012-04-07), i. k. 1121010ISTA0XI-1937</text:span></text:p>
      <text:p text:style-name="P23"/>
      <text:p text:style-name="P24">LIETUVOS RESPUBLIKOS<text:s/><text:line-break/>KONKURENCIJOS<text:s/><text:line-break/>ĮSTATYMAS</text:p>
      <text:p text:style-name="P25"/>
      <text:p text:style-name="P26">1999 m. kovo 23 d. Nr. VIII-1099</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tikslas – saugoti sąžiningos konkurencijos laisvę Lietuvos Respublikoje.<text:s/></text:span></text:p>
      <text:p text:style-name="P43"><text:span text:style-name="T44">2</text:span><text:span text:style-name="T45">. Šis įstatymas reglamentuoja konkurenciją ribojančią ar galinčią riboti viešojo<text:s/></text:span><text:span text:style-name="T46">administravimo subjektų bei ūkio subjektų veiklą ir nesąžiningos konkurencijos veiksmus, nustato šių subjektų teises, pareigas ir atsakomybę bei konkurencijos ribojimo ir nesąžiningos konkurencijos priežiūros</text:span><text:span text:style-name="T47"><text:s/></text:span><text:span text:style-name="T48">Lietuvos Respublikoje teisinius pagrindus.</text:span></text:p>
      <text:p text:style-name="P49"><text:span text:style-name="T50">3</text:span><text:span text:style-name="T51">. Šiuo įstatymu siekiama Lietuvos Respublikos ir Europos Sąjungos konkurencijos santykius reglamentuojančios teisės suderinimo.</text:span></text:p>
      <text:p text:style-name="P52"><text:span text:style-name="T53">4</text:span><text:span text:style-name="T54">. Šiuo įstatymu įgyvendinami šio įstatymo priede nurodyti Europos Sąjungos teisės aktai.</text:span></text:p>
      <text:p text:style-name="P55"/>
      <text:p text:style-name="P56"><text:span text:style-name="T57">2</text:span><text:span text:style-name="T58"><text:s/>straipsnis.<text:s/></text:span><text:span text:style-name="T59">Įstatymo tai</text:span><text:span text:style-name="T60">kymas</text:span></text:p>
      <text:p text:style-name="P61"><text:span text:style-name="T62">1</text:span><text:span text:style-name="T63">. Šiuo įstatymu draudžiama ūkio subjektams atlikti veiksmus, kurie riboja ar gali riboti konkurenciją, nesvarbu, kokio pobūdžio jų ūkinė veikla, išskyrus atvejus, kai</text:span><text:span text:style-name="T64"><text:s/></text:span><text:span text:style-name="T65">šiame įstatyme ar įstatymuose, skirtuose atskiroms ūkinės veiklos sritims, num</text:span><text:span text:style-name="T66">atomos išimtys.</text:span></text:p>
      <text:p text:style-name="P67"><text:span text:style-name="T68">2</text:span><text:span text:style-name="T69">. Šis įstatymas taikomas ir ne Lietuvos Respublikoje registruotų ūkio subjektų veiklai, jeigu dėl šios veiklos ribojama konkurencija Lietuvos Respublikos vidaus rinkoje.</text:span></text:p>
      <text:p text:style-name="P70"><text:span text:style-name="T71">3</text:span><text:span text:style-name="T72">. Šis įstatymas netaikomas ūkio subjektų veiklai, dėl kurios</text:span><text:span text:style-name="T73"><text:s/>ribojama konkurencija užsienio valstybių rinkose, jeigu Lietuvos Respublikos tarptautinėse sutartyse nenustatyta kitaip.</text:span></text:p>
      <text:p text:style-name="P74"><text:span text:style-name="T75">4</text:span><text:span text:style-name="T76">. Jeigu Lietuvos Respublikos Seimo (toliau – Seimas) ratifikuotose tarptautinėse sutartyse nustatomi kitokie konkurencijos<text:s/></text:span><text:span text:style-name="T77">apsaugos reikalavimai, taikomos tų sutarčių nuostatos.</text:span></text:p>
      <text:p text:style-name="P78"/>
      <text:p text:style-name="P79"><text:span text:style-name="T80">3</text:span><text:span text:style-name="T81"><text:s/>straipsnis.<text:s/></text:span><text:span text:style-name="T82">Pagrindinės šio įstatymo sąvokos<text:s/></text:span></text:p>
      <text:p text:style-name="P83"><text:span text:style-name="T84">1</text:span><text:span text:style-name="T85">.<text:s/></text:span><text:span text:style-name="T86">Atitinkama rinka<text:s/></text:span><text:span text:style-name="T87">–</text:span><text:span text:style-name="T88"><text:s/></text:span><text:span text:style-name="T89">tam tikros prekės rinka tam tikroje geografinėje teritorijoje.<text:s/></text:span></text:p>
      <text:p text:style-name="P90"><text:span text:style-name="T91">2</text:span><text:span text:style-name="T92">.<text:s/></text:span><text:span text:style-name="T93">Dominuojanti padėtis<text:s/></text:span><text:span text:style-name="T94">– vieno ar daugiau ūkio subj</text:span><text:span text:style-name="T95">ektų padėtis atitinkamoje rinkoje, kai tiesiogiai nesusiduriama su</text:span><text:span text:style-name="T96"><text:s/></text:span><text:span text:style-name="T97">konkurencija arba kuri sudaro galimybę daryti vienpusę lemiamą įtaką atitinkamoje rinkoje veiksmingai ribojant konkurenciją. Jeigu neįrodoma priešingai, laikoma, kad ūkio subjektas (išskyru</text:span><text:span text:style-name="T98">s mažmenine prekyba besiverčiantį ūkio subjektą) užima dominuojančią padėtį atitinkamoje rinkoje, jeigu jo rinkos dalis sudaro ne mažiau kaip 40 procentų. Jeigu neįrodoma priešingai, laikoma, kad kiekvienas iš trijų ar mažesnio skaičiaus ūkio subjektų</text:span><text:span text:style-name="T99"><text:s/></text:span><text:span text:style-name="T100">(išs</text:span><text:span text:style-name="T101">kyrus mažmenine prekyba besiverčiančius ūkio subjektus), kuriems tenka didžiausios atitinkamos rinkos dalys, kartu sudarančios 70 procentų ar didesnę atitinkamos rinkos dalį, užima dominuojančią padėtį. Jeigu neįrodoma priešingai, laikoma, kad mažmenine pr</text:span><text:span text:style-name="T102">ekyba besiverčiantis ūkio subjektas užima dominuojančią padėtį atitinkamoje rinkoje, jeigu jo rinkos dalis sudaro ne mažiau kaip 30 procentų. Jeigu neįrodoma priešingai, laikoma, kad kiekvienas iš trijų ar mažesnio skaičiaus mažmenine prekyba besiverčianči</text:span><text:span text:style-name="T103">ų ūkio subjektų, kuriems tenka didžiausios atitinkamos rinkos<text:s/></text:span><text:soft-page-break/><text:span text:style-name="T104">dalys, kartu sudarančios 55 procentų ar didesnę atitinkamos rinkos dalį, užima dominuojančią padėtį.</text:span></text:p>
      <text:p text:style-name="P105"><text:span text:style-name="T106">3</text:span><text:span text:style-name="T107">.<text:s/></text:span><text:span text:style-name="T108">Geografinė teritorija (geografinė rinka)</text:span><text:span text:style-name="T109"><text:s/>– teritorija, kurioje visi ūkio subjektai sus</text:span><text:span text:style-name="T110">iduria su iš esmės panašiomis konkurencijos sąlygomis tam tikroje prekės rinkoje ir kuri, atsižvelgiant į tai, gali būti atskiriama lyginant su greta esančiomis teritorijomis.</text:span></text:p>
      <text:p text:style-name="P111"><text:span text:style-name="T112">4</text:span><text:span text:style-name="T113">.<text:s/></text:span><text:span text:style-name="T114">Koncentracija<text:s/></text:span><text:span text:style-name="T115">–</text:span><text:span text:style-name="T116"><text:s/></text:span><text:span text:style-name="T117">tai:</text:span></text:p>
      <text:p text:style-name="P118"><text:span text:style-name="T119">1</text:span><text:span text:style-name="T120">) susijungimas, kai prie ūkio subjekto, kuris tęsia veiklą, prijungiami vienas ar keletas kitų ūkio subjektų, kurie kaip savarankiški ūkio subjektai baigia veiklą, arba kai įsteigiamas naujas ūkio subjektas iš dviejų ar daugiau ūkio subjektų, kurie kaip sa</text:span><text:span text:style-name="T121">varankiški ūkio subjektai baigia veiklą;<text:s/></text:span></text:p>
      <text:p text:style-name="P122"><text:span text:style-name="T123">2</text:span><text:span text:style-name="T124">) kontrolės įgijimas, kai tas pats fizinis asmuo ar tie patys fiziniai asmenys, kurie turi vieno ar daugiau ūkio subjektų kontrolę, arba ūkio subjektas ar keletas ūkio subjektų, veikdami susitarimo pagrindu, k</text:span><text:span text:style-name="T125">artu steigia naują ūkio subjektą (išskyrus atvejus, kai toks naujas ūkio subjektas neatlieka autonomiško ūkio subjekto funkcijų) arba įgauna kito ūkio subjekto kontrolę įsigydami įmonę ar jos dalį, visą ūkio subjekto turtą ar turto dalį, akcijas ar kitus v</text:span><text:span text:style-name="T126">ertybinius popierius, balsavimo teises, sudarydami sutartis ar kitu būdu.<text:s/></text:span></text:p>
      <text:p text:style-name="P127"><text:span text:style-name="T128">5</text:span><text:span text:style-name="T129">.<text:s/></text:span><text:span text:style-name="T130">Konkurencijos ribojimas<text:s/></text:span><text:span text:style-name="T131">–</text:span><text:span text:style-name="T132"><text:s/></text:span><text:span text:style-name="T133">veiksmai, sudarantys kliūtis konkuruoti atitinkamoje rinkoje ar galintys susilpninti, iškraipyti arba kitaip neigiamai paveikti konkurenciją.</text:span></text:p>
      <text:p text:style-name="P134"><text:span text:style-name="T135">6</text:span><text:span text:style-name="T136">.</text:span><text:span text:style-name="T137"><text:s/>Konkurencijos sąlygos</text:span><text:span text:style-name="T138"><text:s/>– pirkimo ar pardavimo ekonominiai parametrai, iš kurių svarbiausiais laikomi kainos, nuolaidos, antkainiai ar kitokie mokėjimai ir jiems darantys įtaką veiksniai (ūkinės veiklos teisiniai ribojimai, viešojo administravimo subjektų</text:span><text:span text:style-name="T139"><text:s/>teikiama pagalba, gamybos technologijos ir sąnaudos, prekių naudojimo ar vartojimo ypatybės, transportavimo galimybės ir pan.).</text:span></text:p>
      <text:p text:style-name="P140"><text:span text:style-name="T141">7</text:span><text:span text:style-name="T142">.<text:s/></text:span><text:span text:style-name="T143">Konkurentai<text:s/></text:span><text:span text:style-name="T144">–</text:span><text:span text:style-name="T145"><text:s/></text:span><text:span text:style-name="T146">ūkio subjektai, kurie toje pačioje atitinkamoje rinkoje susiduria arba gali susidurti su tarpusavio konkur</text:span><text:span text:style-name="T147">encija.</text:span></text:p>
      <text:p text:style-name="P148"><text:span text:style-name="T149">8</text:span><text:span text:style-name="T150">.<text:s/></text:span><text:span text:style-name="T151">Kontrolė<text:s/></text:span><text:span text:style-name="T152">–</text:span><text:span text:style-name="T153"><text:s/></text:span><text:span text:style-name="T154">visokios iš įstatymų ar sandorių atsirandančios teisės, suteikiančios juridiniam ar fiziniam asmeniui galimybę daryti lemiamą įtaką ūkio subjekto veiklai, įskaitant:</text:span></text:p>
      <text:p text:style-name="P155"><text:span text:style-name="T156">1</text:span><text:span text:style-name="T157">) nuosavybės teisę į visą ar dalį ūkio subjekto turto arba te</text:span><text:span text:style-name="T158">isę naudoti visą ar dalį ūkio subjekto turto;<text:s/></text:span></text:p>
      <text:p text:style-name="P159"><text:span text:style-name="T160">2</text:span><text:span text:style-name="T161">) kitas teises, kurios leidžia daryti lemiamą įtaką ūkio subjekto organų sprendimams ar personalo sudėčiai.</text:span></text:p>
      <text:p text:style-name="P162"><text:span text:style-name="T163">9</text:span><text:span text:style-name="T164">.<text:s/></text:span><text:span text:style-name="T165">Kontroliuojantis asmuo</text:span><text:span text:style-name="T166"><text:s/>– juridinis ar fizinis asmuo, turintis arba įgyjantis ūkio subje</text:span><text:span text:style-name="T167">kto kontrolės teisę. Kontroliuojančiu asmeniu gali būti Lietuvos Respublikos pilietis, užsienietis ar asmuo be pilietybės arba ūkio subjektas, taip pat viešojo administravimo subjektas. Sutuoktiniai, tėvai ir jų nepilnamečiai vaikai (įvaikiai) laikomi vien</text:span><text:span text:style-name="T168">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69"><text:span text:style-name="T170">10</text:span><text:span text:style-name="T171">.<text:s/></text:span><text:span text:style-name="T172">Lemia</text:span><text:span text:style-name="T173">ma įtaka</text:span><text:span text:style-name="T174"><text:s/>– padėtis, kai kontroliuojantis asmuo įgyvendina ar turi galimybę įgyvendinti savo sprendimus dėl kontroliuojamo ūkio subjekto ūkinės veiklos, organų sprendimų ar personalo sudėties.</text:span></text:p>
      <text:p text:style-name="P175"><text:span text:style-name="T176">11</text:span><text:span text:style-name="T177">.<text:s/></text:span><text:span text:style-name="T178">Prekė<text:s/></text:span><text:span text:style-name="T179">– kiekvienas pirkimo ar pardavimo objektas, įskait</text:span><text:span text:style-name="T180">ant visų rūšių paslaugas, darbus, teises ar vertybinius popierius. Pirkimu ar pardavimu laikomas prekės perleidimas ar įsigijimas pagal pirkimo–pardavimo, tiekimo, rangos sutartis ar kitus sandorius. Prekei prilyginami daiktai (turtas), perduodami pagal nu</text:span><text:span text:style-name="T181">omos ar panaudos sutartis.</text:span></text:p>
      <text:p text:style-name="P182"><text:span text:style-name="T183">12</text:span><text:span text:style-name="T184">.<text:s/></text:span><text:span text:style-name="T185">Prekės rinka<text:s/></text:span><text:span text:style-name="T186">–</text:span><text:span text:style-name="T187"><text:s/></text:span><text:span text:style-name="T188">visuma prekių, kurios, pirkėjų požiūriu, yra tinkamas pakaitalas viena kitai pagal jų savybes, naudojimą ir kainas.</text:span></text:p>
      <text:p text:style-name="P189"><text:span text:style-name="T190">13</text:span><text:span text:style-name="T191">.<text:s/></text:span><text:span text:style-name="T192">Rinkos dalis<text:s/></text:span><text:span text:style-name="T193">–</text:span><text:span text:style-name="T194"><text:s/></text:span><text:span text:style-name="T195">ūkio subjekto ar susijusių ūkio subjektų grupės perkamo ar<text:s/></text:span><text:span text:style-name="T196">parduodamo prekių</text:span><text:span text:style-name="T197"><text:s/></text:span><text:span text:style-name="T198">kiekio procentinis santykis su bendru perkamu ar parduodamu prekių kiekiu atitinkamoje rinkoje. Jeigu neįmanoma gauti patikimų duomenų apie perkamą ar parduodamą prekių kiekį, nustatant rinkos dalį galima vadovautis ir kita objektyvia inf</text:span><text:span text:style-name="T199">ormacija apie atitinkamą rinką, įskaitant prekių pirkimų ar pardavimų vertę.</text:span></text:p>
      <text:p text:style-name="P200"><text:span text:style-name="T201">14</text:span><text:span text:style-name="T202">.<text:s/></text:span><text:span text:style-name="T203">Susijusių ūkio subjektų grupė<text:s/></text:span><text:span text:style-name="T204">–</text:span><text:span text:style-name="T205"><text:s/></text:span><text:span text:style-name="T206">du ar daugiau ūkio subjektų, kurie dėl savitarpio<text:s/></text:span><text:soft-page-break/><text:span text:style-name="T207">kontrolės ar priklausomybės ir galimų</text:span><text:span text:style-name="T208"><text:s/></text:span><text:span text:style-name="T209">suderintų veiksmų yra laikomi vienu ūkio subjektu a</text:span><text:span text:style-name="T210">pskaičiuojant bendrąsias pajamas ir rinkos dalį. Jeigu neįrodoma priešingai, laikoma, kad susijusių ūkio subjektų grupę sudaro kiekvienas nagrinėjamas ūkio subjektas ir:</text:span></text:p>
      <text:p text:style-name="P211"><text:span text:style-name="T212">1</text:span><text:span text:style-name="T213">) ūkio subjektai, kuriuose, kaip ir nagrinėjamame ūkio subjekte, tas pats fizinis a</text:span><text:span text:style-name="T214">smuo arba tie patys fiziniai asmenys turi akcijų dalį, kuri sudaro 1/3 ar daugiau įstatinio kapitalo, arba turi teises į 1/3 ar daugiau visų balsų;</text:span></text:p>
      <text:p text:style-name="P215"><text:span text:style-name="T216">2</text:span><text:span text:style-name="T217">) ūkio subjektai, kurie su nagrinėjamu ūkio subjektu yra bendrai valdomi ar turi bendrą administracinį<text:s/></text:span><text:span text:style-name="T218">padalinį arba kurių stebėtojų taryboje, valdyboje ar kitame valdymo ar priežiūros organe yra pusė ar daugiau tų pačių narių kaip ir nagrinėjamo ūkio subjekto valdymo ar priežiūros organuose;</text:span></text:p>
      <text:p text:style-name="P219"><text:span text:style-name="T220">3</text:span><text:span text:style-name="T221">) ūkio subjektai, kuriuose nagrinėjamas ūkio subjektas turi<text:s/></text:span><text:span text:style-name="T222">akcijų dalį, sudarančią 1/3 ar daugiau įstatinio kapitalo, arba turi teises į 1/3 ar daugiau visų balsų arba kurie yra įsipareigoję derinti savo ūkinės veiklos sprendimus su nagrinėjamu ūkio subjektu, arba už kurių prievolių tretiesiems asmenims įvykdymą y</text:span><text:span text:style-name="T223">ra įsipareigojęs atsakyti nagrinėjamas ūkio subjektas, arba kurie yra įsipareigoję perduoti visą arba dalį pelno ar suteikę teisę naudoti 1/3 ar daugiau savo turto nagrinėjamam ūkio subjektui;</text:span></text:p>
      <text:p text:style-name="P224"><text:span text:style-name="T225">4</text:span><text:span text:style-name="T226">) ūkio subjektai, kurie nagrinėjamame ūkio subjekte turi a</text:span><text:span text:style-name="T227">kcijų dalį, sudarančią 1/3 ar daugiau įstatinio kapitalo, arba turi teises į 1/3 ar daugiau visų balsų arba su kuriais nagrinėjamas ūkio subjektas yra įsipareigojęs derinti savo ūkinės veiklos sprendimus, arba kurie yra įsipareigoję atsakyti už nagrinėjamo</text:span><text:span text:style-name="T228"><text:s/>ūkio subjekto prievolių tretiesiems asmenims įvykdymą, arba kuriems nagrinėjamas ūkio subjektas yra įsipareigojęs perduoti visą arba dalį pelno ar suteikęs teisę naudoti 1/3 ar daugiau savo turto;</text:span></text:p>
      <text:p text:style-name="P229"><text:span text:style-name="T230">5</text:span><text:span text:style-name="T231">) ūkio subjektai, kurie tiesiogiai ar netiesiogiai, p</text:span><text:span text:style-name="T232">er kitus ūkio subjektus, yra susiję su šios dalies 1, 2, 3 ir 4 punktuose nurodytais ūkio subjektais bet kuriuo iš šios dalies 1, 2, 3 ir 4 punktuose nurodytų būdų.</text:span></text:p>
      <text:p text:style-name="P233"><text:span text:style-name="T234">15</text:span><text:span text:style-name="T235">.<text:s/></text:span><text:span text:style-name="T236">Susitarimas<text:s/></text:span><text:span text:style-name="T237">–</text:span><text:span text:style-name="T238"><text:s/></text:span><text:span text:style-name="T239">bet kuria forma (raštu ar žodžiu) dviejų ar daugiau ūkio subjektų s</text:span><text:span text:style-name="T240">udarytos sutartys arba ūkio subjektų suderinti veiksmai, įskaitant bet kurio ūkio subjektų junginio (asociacijos, susivienijimo, konsorciumo ir pan.) arba šio junginio atstovų priimtą sprendimą.</text:span></text:p>
      <text:p text:style-name="P241"><text:span text:style-name="T242">16</text:span><text:span text:style-name="T243">.<text:s/></text:span><text:span text:style-name="T244">Ūkinė veikla<text:s/></text:span><text:span text:style-name="T245">– gamybinė, komercinė, finansinė ar profesinė veikla, susijusi su prekių pirkimu ar pardavimu, išskyrus atvejus, kai fiziniai asmenys prekę įsigyja asmeniniams ir namų ūkio poreikiams tenkinti.<text:s/></text:span></text:p>
      <text:p text:style-name="P246"><text:span text:style-name="T247">17</text:span><text:span text:style-name="T248">.</text:span><text:span text:style-name="T249"><text:s/>Ūkio subjektas</text:span><text:span text:style-name="T250"><text:s/>– įmonės, jų junginiai (asociacijos, s</text:span><text:span text:style-name="T251">usivienijimai, konsorciumai ir pan.), įstaigos ar organizacijos arba kiti juridiniai ar fiziniai asmenys, kurie vykdo ar gali vykdyti ūkinę veiklą Lietuvos Respublikoje arba kurių veiksmai daro įtaką ar ketinimai, jeigu būtų įgyvendinti, galėtų daryti įtak</text:span><text:span text:style-name="T252">ą ūkinei veiklai Lietuvos Respublikoje. Lietuvos Respublikos viešojo administravimo subjektai laikomi ūkio subjektais, jeigu jie</text:span><text:span text:style-name="T253"><text:s/></text:span><text:span text:style-name="T254">vykdo ūkinę veiklą.</text:span></text:p>
      <text:p text:style-name="P255"><text:span text:style-name="T256">18</text:span><text:span text:style-name="T257">.<text:s/></text:span><text:span text:style-name="T258">Ūkio subjekto turtas<text:s/></text:span><text:span text:style-name="T259">–</text:span><text:span text:style-name="T260"><text:s/></text:span><text:span text:style-name="T261">ilgalaikio naudojimo materialusis turtas ir kiti neapyvartiniai aktyvai, nau</text:span><text:span text:style-name="T262">dojami ūkinei veiklai.</text:span></text:p>
      <text:p text:style-name="P263"><text:span text:style-name="T264">19</text:span><text:span text:style-name="T265">.<text:s/></text:span><text:span text:style-name="T266">Ūkio subjekto vadovas</text:span><text:span text:style-name="T267"><text:s/>– fizinis asmuo, kuris vadovauja juridiniam asmeniui ir yra vienasmenis jo valdymo organas.</text:span></text:p>
      <text:p text:style-name="P268"/>
      <text:p text:style-name="P269"><text:span text:style-name="T270">4</text:span><text:span text:style-name="T271"><text:s/>straipsnis.<text:s/></text:span><text:span text:style-name="T272">Viešojo administravimo subjektų pareiga užtikrinti sąžiningos konkurencijos laisvę</text:span></text:p>
      <text:p text:style-name="P273"><text:span text:style-name="T274">1</text:span><text:span text:style-name="T275">. Viešojo administravimo subjektai, įgyvendindami pavestus uždavinius, susijusius su ūkinės veiklos reguliavimu Lietuvos Respublikoje, privalo užtikrinti sąžiningos konkurencijos laisvę.<text:s/></text:span></text:p>
      <text:p text:style-name="P276"><text:span text:style-name="T277">2</text:span><text:span text:style-name="T278">. Viešojo administravimo subjektams</text:span><text:span text:style-name="T279"><text:s/></text:span><text:span text:style-name="T280">draudžiama priimti teisės a</text:span><text:span text:style-name="T281">ktus arba kitus sprendimus, kurie teikia privilegijas arba diskriminuoja atskirus ūkio subjektus ar jų grupes ir dėl kurių atsiranda ar gali atsirasti konkurencijos sąlygų skirtumų atitinkamoje rinkoje konkuruojantiems ūkio subjektams, išskyrus atvejus, ka</text:span><text:span text:style-name="T282">i skirtingų konkurencijos sąlygų neįmanoma išvengti vykdant Lietuvos Respublikos įstatymų reikalavimus.</text:span></text:p>
      <text:p text:style-name="P283"/>
      <text:p text:style-name="P284"><text:span text:style-name="T285">II</text:span><text:span text:style-name="T286"><text:s/>Skyrius</text:span></text:p>
      <text:p text:style-name="P287"><text:span text:style-name="T288">KONKURENCIJĄ RIBOJANTYS VEIKSMAI</text:span></text:p>
      <text:p text:style-name="P289"/>
      <text:p text:style-name="P290"><text:span text:style-name="T291">Pirmasis</text:span><text:span text:style-name="T292"><text:s/>skirsnis</text:span></text:p>
      <text:p text:style-name="P293"><text:span text:style-name="T294">DRAUDŽIAMI SUSITARIMAI</text:span></text:p>
      <text:p text:style-name="P295"/>
      <text:p text:style-name="P296"><text:span text:style-name="T297">5</text:span><text:span text:style-name="T298"><text:s/>straipsnis.<text:s/></text:span><text:span text:style-name="T299">Konkurenciją ribojančių susitarimų</text:span><text:span text:style-name="T300"><text:s/>draudimas</text:span></text:p>
      <text:p text:style-name="P301"><text:span text:style-name="T302">1</text:span><text:span text:style-name="T303">. Visi susitarimai, kuriais siekiama riboti konkurenciją arba kurie riboja ar gali riboti konkurenciją, yra draudžiami ir negalioja nuo jų sudarymo momento, įskaitant:</text:span></text:p>
      <text:p text:style-name="P304"><text:span text:style-name="T305">1</text:span><text:span text:style-name="T306">) susitarimą tiesiogiai ar netiesiogiai nustatyti (fiksuoti) tam tikr</text:span><text:span text:style-name="T307">os prekės kainas arba kitas pirkimo ar pardavimo sąlygas;</text:span></text:p>
      <text:p text:style-name="P308"><text:span text:style-name="T309">2</text:span><text:span text:style-name="T310">) susitarimą pasidalyti prekės rinką teritoriniu pagrindu, pagal pirkėjų ar tiekėjų grupes ar kitu būdu;</text:span></text:p>
      <text:p text:style-name="P311"><text:span text:style-name="T312">3</text:span><text:span text:style-name="T313">) susitarimą nustatyti tam tikros prekės gamybos ar pardavimo kiekius, taip pat rib</text:span><text:span text:style-name="T314">oti techninę pažangą ar investicijas;</text:span></text:p>
      <text:p text:style-name="P315"><text:span text:style-name="T316">4</text:span><text:span text:style-name="T317">) susitarimą panašaus pobūdžio sutartyse taikyti nevienodas (diskriminacines) sąlygas atskiriems ūkio subjektams ir taip sudaryti jiems skirtingas konkurencijos sąlygas;</text:span></text:p>
      <text:p text:style-name="P318"><text:span text:style-name="T319">5</text:span><text:span text:style-name="T320">) susitarimą iš kitų ūkio subjektų rei</text:span><text:span text:style-name="T321">kalauti papildomų įsipareigojimų, kurie pagal savo komercinį pobūdį ar paskirtį nėra tiesiogiai susiję su sutarties objektu.<text:s/></text:span></text:p>
      <text:p text:style-name="P322"><text:span text:style-name="T323">2</text:span><text:span text:style-name="T324">. Konkurentų sudaryti šio straipsnio 1 dalies 1, 2, 3 ir 4 punktuose nurodyti susitarimai visais atvejais laikomi ribojanči</text:span><text:span text:style-name="T325">ais konkurenciją.</text:span></text:p>
      <text:p text:style-name="P326"><text:span text:style-name="T327">3</text:span><text:span text:style-name="T328">. Šis straipsnis gali būti netaikomas ūkio subjektų sudarytiems susitarimams, kurie dėl savo mažareikšmės įtakos negali itin riboti konkurencijos. Tokiems susitarimams taikomus reikalavimus ir sąlygas teisės aktu nustato Lietuvos<text:s/></text:span><text:span text:style-name="T329">Respublikos konkurencijos taryba (toliau – Konkurencijos taryba).</text:span></text:p>
      <text:p text:style-name="P330"/>
      <text:p text:style-name="P331"><text:span text:style-name="T332">6</text:span><text:span text:style-name="T333"><text:s/>straipsnis.<text:s/></text:span><text:span text:style-name="T334">Išimtis</text:span></text:p>
      <text:p text:style-name="P335"><text:span text:style-name="T336">1</text:span><text:span text:style-name="T337">. Šio įstatymo 5 straipsnis netaikomas, jeigu susitarimas skatina techninę ar ekonominę pažangą arba pagerina prekių gamybą ar paskirstymą ir taip sudaro<text:s/></text:span><text:span text:style-name="T338">galimybes vartotojams gauti papildomos naudos, taip pat jeigu susitarimas:</text:span></text:p>
      <text:p text:style-name="P339"><text:span text:style-name="T340">1</text:span><text:span text:style-name="T341">) nelemia susitariančiųjų šalių veiklos apribojimų, kurie nėra būtini šiame straipsnyje nurodytiems tikslams pasiekti;<text:s/></text:span></text:p>
      <text:p text:style-name="P342"><text:span text:style-name="T343">2</text:span><text:span text:style-name="T344">) nesuteikia susitarimo šalims galimybės riboti konku</text:span><text:span text:style-name="T345">renciją didelėje atitinkamos rinkos dalyje.</text:span></text:p>
      <text:p text:style-name="P346"><text:span text:style-name="T347">2</text:span><text:span text:style-name="T348">. Susitarimas, kuris atitinka šio straipsnio 1 dalies sąlygas, galioja nuo sudarymo momento (ab initio) be jokio išankstinio Konkurencijos tarybos</text:span><text:span text:style-name="T349"><text:s/></text:span><text:span text:style-name="T350">sprendimo. Kilus ginčui, ar toks susitarimas atitinka šio<text:s/></text:span><text:span text:style-name="T351">straipsnio 1 dalį, pareiga įrodyti, kad atitinka, tenka tai susitarimo šaliai, kuri naudojasi šia išimtimi.</text:span></text:p>
      <text:p text:style-name="P352"><text:span text:style-name="T353">3</text:span><text:span text:style-name="T354">. Konkurencijos taryba turi teisę priimti teisės aktus ir nustatyti susitarimų grupes bei sąlygas, kuriomis susitarimas tenkina šio straipsnio<text:s/></text:span><text:span text:style-name="T355">1 dalies sąlygas.</text:span></text:p>
      <text:p text:style-name="P356"><text:span text:style-name="T357">4</text:span><text:span text:style-name="T358">. Konkurencijos taryba gali atšaukti ūkio subjektų teisę naudotis šio straipsnio 3 dalyje numatytų teisės aktų taikoma išimtimi, jeigu nustatoma, kad tam tikru atveju susitarimo poveikis yra nesuderinamas su šio straipsnio 1 dalies n</text:span><text:span text:style-name="T359">uostatomis.</text:span></text:p>
      <text:p text:style-name="P360"/>
      <text:p text:style-name="P361"><text:span text:style-name="T362">Antrasis</text:span><text:span text:style-name="T363"><text:s/>skirsnis</text:span></text:p>
      <text:p text:style-name="P364"><text:span text:style-name="T365">PIKTNAUDŽIAVIMAS DOMINUOJANČIA PADĖTIMI</text:span></text:p>
      <text:p text:style-name="P366"/>
      <text:p text:style-name="P367"><text:span text:style-name="T368">7</text:span><text:span text:style-name="T369"><text:s/>straipsnis.<text:s/></text:span><text:span text:style-name="T370">Draudimas piktnaudžiauti dominuojančia padėtimi</text:span></text:p>
      <text:p text:style-name="P371"><text:span text:style-name="T372">Draudžiama piktnaudžiauti dominuojančia padėtimi atitinkamoje rinkoje atliekant įvairius veiksmus, kurie</text:span><text:span text:style-name="T373"><text:s/></text:span><text:span text:style-name="T374">rib</text:span><text:span text:style-name="T375">oja ar gali riboti konkurenciją, nepagrįstai varžo kitų ūkio subjektų galimybes veikti rinkoje arba pažeidžia vartotojų interesus, įskaitant:</text:span></text:p>
      <text:p text:style-name="P376"><text:span text:style-name="T377">1</text:span><text:span text:style-name="T378">) tiesioginį ar netiesioginį nesąžiningų kainų arba kitų pirkimo ar pardavimo sąlygų primetimą;</text:span></text:p>
      <text:p text:style-name="P379"><text:span text:style-name="T380">2</text:span><text:span text:style-name="T381">) prekybos</text:span><text:span text:style-name="T382">, gamybos ar techninės pažangos ribojimą darant žalą vartotojams;</text:span></text:p>
      <text:p text:style-name="P383"><text:span text:style-name="T384">3</text:span><text:span text:style-name="T385">) panašaus pobūdžio sutartyse nevienodų (diskriminacinių) sąlygų taikymą</text:span><text:span text:style-name="T386"><text:s/></text:span><text:span text:style-name="T387">atskiriems ūkio subjektams, taip sudarant jiems skirtingas konkurencijos sąlygas;</text:span></text:p>
      <text:p text:style-name="P388"><text:span text:style-name="T389">4</text:span><text:span text:style-name="T390">) sutarties sudarymą, kai</text:span><text:span text:style-name="T391"><text:s/>kitai sutarties šaliai primetami papildomi įsipareigojimai, kurie pagal komercinį pobūdį ar paskirtį nėra tiesiogiai susiję su sutarties objektu.</text:span></text:p>
      <text:p text:style-name="P392"/>
      <text:p text:style-name="P393"><text:span text:style-name="T394">Trečiasis</text:span><text:span text:style-name="T395"><text:s/>skirsnis</text:span></text:p>
      <text:p text:style-name="P396"><text:span text:style-name="T397">KONCENTRACIJOS PRIEŽIŪRA</text:span></text:p>
      <text:p text:style-name="P398"/>
      <text:p text:style-name="P399"><text:span text:style-name="T400">8</text:span><text:span text:style-name="T401"><text:s/>straipsnis.<text:s/></text:span><text:span text:style-name="T402">Pranešimas apie koncentraciją</text:span></text:p>
      <text:p text:style-name="P403"><text:span text:style-name="T404">1</text:span><text:span text:style-name="T405">. Apie numatomą įvykdyti koncentraciją privaloma pranešti Konkurencijos tarybai ir gauti leidimą, jeigu koncentracijoje dalyvaujančių ūkio subjektų suminės bendrosios pajamos paskutiniais prieš koncentraciją ūkiniais metais yra didesnės negu penkiasdešimt<text:s/></text:span><text:span text:style-name="T406">milijonų litų ir jeigu kiekvieno mažiausiai iš dviejų koncentracijoje dalyvaujančių ūkio subjektų bendrosios pajamos paskutiniais prieš koncentraciją ūkiniais metais yra didesnės negu penki milijonai litų.</text:span></text:p>
      <text:p text:style-name="P407"><text:span text:style-name="T408">2</text:span><text:span text:style-name="T409">. Koncentracijoje dalyvaujančių ūkio subjektų</text:span><text:span text:style-name="T410"><text:s/>suminės bendrosios pajamos suprantamos kaip:<text:s/></text:span></text:p>
      <text:p text:style-name="P411"><text:span text:style-name="T412">1</text:span><text:span text:style-name="T413">) ūkio subjektų, kurie jungiasi, bendrųjų pajamų suma;<text:s/></text:span></text:p>
      <text:p text:style-name="P414"><text:span text:style-name="T415">2</text:span><text:span text:style-name="T416">) ūkio subjektų, iš kurių vienas ūkio subjektas ar keletas ūkio subjektų, veikdami susitarimo pagrindu, įsigyja kitą ūkio subjektą (įmonę ar jos<text:s/></text:span><text:span text:style-name="T417">dalį), visą ūkio subjekto turtą ar turto dalį arba įsigyja kito ūkio subjekto akcijų dalį, kuri, įskaitant viską, kas buvo anksčiau įsigyta, sudaro 1/3 ar daugiau įstatinio kapitalo, arba gauna teisę į kito ūkio subjekto 1/3 ar didesnę balsų dalį, bendrųjų</text:span><text:span text:style-name="T418"><text:s/>pajamų suma. Jeigu ūkio subjektas, kuris įsigyja kito ūkio subjekto akcijų dalį, priklauso susijusių ūkio subjektų grupei, tai apskaičiuojant įsigyjamų akcijų dalį įskaitomos ir akcijos, kurias šiame ūkio subjekte turi tai pačiai susijusių ūkio subjektų g</text:span><text:span text:style-name="T419">rupei priklausantys ūkio subjektai. Jeigu įsigyjama ūkio subjekto (įmonės) dalis arba ūkio subjekto turto dalis, tai bendrosios pajamos ir rinkos dalis apskaičiuojamos proporcingai įsigyjamo turto daliai;</text:span></text:p>
      <text:p text:style-name="P420"><text:span text:style-name="T421">3</text:span><text:span text:style-name="T422">) koncentruojamų ūkio subjektų, iš kurių viena</text:span><text:span text:style-name="T423">me ar keliuose tas pats fizinis asmuo arba tie patys fiziniai asmenys, turėdami kontrolės teisę, įsigyja kitą ūkio subjektą (įmonę ar jos dalį), visą ūkio subjekto turtą ar turto dalį arba įsigyja kito ūkio subjekto akcijų dalį, kuri, įskaitant viską, kas<text:s/></text:span><text:span text:style-name="T424">buvo anksčiau įsigyta, sudaro 1/3 ar daugiau įstatinio kapitalo, arba gauna teisę į kito ūkio subjekto 1/3 ar didesnę balsų dalį, bendrųjų pajamų suma. Apskaičiuojant fizinio asmens ar fizinių asmenų įsigyjamų kito ūkio subjekto akcijų dalį, įskaitomos akc</text:span><text:span text:style-name="T425">ijos, kurias šiame ūkio subjekte turi fizinio asmens ar tų pačių fizinių asmenų kontroliuojami ūkio subjektai ir visi tai pačiai susijusių ūkio subjektų grupei priklausantys ūkio subjektai. Jeigu įsigyjama ūkio subjekto (įmonės) dalis arba ūkio subjekto tu</text:span><text:span text:style-name="T426">rto dalis, tai bendrosios pajamos ir rinkos dalis apskaičiuojamos proporcingai įsigyjamo turto daliai;</text:span></text:p>
      <text:p text:style-name="P427"><text:span text:style-name="T428">4</text:span><text:span text:style-name="T429">) bendrųjų pajamų suma ūkio subjektų, kurie, veikdami susitarimo pagrindu, kartu steigia naują ūkio subjektą arba sukuria bendrą valdymo ar priežiūr</text:span><text:span text:style-name="T430">os organą ar bendrą administracinį padalinį arba kurie dėl priimamų sprendimų turės pusę ar daugiau tų pačių narių stebėtojų taryboje, valdyboje ar kitame valdymo ar priežiūros organe, arba kurie įsipareigoja vienas su kitu derinti savo ūkinės veiklos spre</text:span><text:span text:style-name="T431">ndimus arba perduoti vienas kitam visą ar tam tikrą dalį pelno, arba kurie vienas kitam suteikia teisę naudoti visą savo turtą ar jo dalį, arba vienas iš kurių ar keletas ūkio subjektų, veikdami susitarimo pagrindu, kitokiu būdu įgyja kito ūkio subjekto ko</text:span><text:span text:style-name="T432">ntrolę. Jeigu vienas ūkio subjektas suteikia teisę kitam ūkio subjektui naudoti savo turto dalį, tai bendrosios pajamos ir rinkos dalis apskaičiuojamos proporcingai naudojamo turto daliai.</text:span></text:p>
      <text:p text:style-name="P433"><text:span text:style-name="T434">3</text:span><text:span text:style-name="T435">. Jeigu koncentracijoje dalyvauja:</text:span></text:p>
      <text:p text:style-name="P436"><text:span text:style-name="T437">1</text:span><text:span text:style-name="T438">) draudimo įmonė, viet</text:span><text:span text:style-name="T439">oj bendrųjų pajamų skaičiuojama draudimo įmokų (premijų) suma;</text:span></text:p>
      <text:p text:style-name="P440"><text:span text:style-name="T441">2</text:span><text:span text:style-name="T442">) kolektyvinio investavimo subjektai ar juos valdančios valdymo įmonės, bendrosios pajamos skaičiuojamos kaip visų ūkio subjektų, kuriuos kontroliuoja valdymo įmonė, uždaro tipo investicin</text:span><text:span text:style-name="T443">ė bendrovė ar investicinė kintamojo kapitalo bendrovė, kurių turto valdymas neperduotas valdymo įmonei, bendrųjų pajamų suma;</text:span></text:p>
      <text:p text:style-name="P444"><text:span text:style-name="T445">3</text:span><text:span text:style-name="T446">) ūkio subjektas, kuris priklauso susijusių ūkio subjektų grupei, bendrosios pajamos skaičiuojamos kaip visų ūkio subjektų, p</text:span><text:span text:style-name="T447">riklausančių susijusių ūkio subjektų grupei, bendrųjų pajamų suma;</text:span></text:p>
      <text:p text:style-name="P448"><text:span text:style-name="T449">4</text:span><text:span text:style-name="T450">) užsienio valstybių ūkio subjektas, bendrosios pajamos skaičiuojamos kaip pajamų, gautų Lietuvos Respublikos prekių rinkose, suma.</text:span></text:p>
      <text:p text:style-name="P451"><text:span text:style-name="T452">4</text:span><text:span text:style-name="T453">. Atliekant koncentracijos priežiūrą taikomą<text:s/></text:span><text:span text:style-name="T454">bendrųjų pajamų apskaičiavimo tvarką nustato Konkurencijos taryba.</text:span></text:p>
      <text:p text:style-name="P455"><text:span text:style-name="T456">5</text:span><text:span text:style-name="T457">. Laikoma, kad koncentracija nevykdoma, kai komerciniai bankai, kitos kredito įstaigos, vertybinių popierių viešosios apyvartos tarpininkai, kolektyvinio investavimo subjektai ar juos<text:s/></text:span><text:span text:style-name="T458">valdančios valdymo įmonės ir draudimo įmonės įsigyja 1/3 ar daugiau kitos įmonės akcijų, turėdami tikslą jas perleisti, jeigu nesinaudojama šių akcijų suteikiama balsavimo teise ir šios akcijos perleidžiamos ne vėliau kaip per vienus metus, ir ne vėliau ka</text:span><text:span text:style-name="T459">ip per vieną mėnesį po įsigijimo pateikiama informacija Konkurencijos tarybai. Jeigu finansų įstaigos, įsigijusios 1/3</text:span><text:span text:style-name="T460"><text:s/></text:span><text:span text:style-name="T461">ar daugiau kitos įmonės akcijų, nusprendžia nesilaikyti šioje dalyje nustatytų sąlygų, jos privalo pateikti pranešimą apie koncentraciją<text:s/></text:span><text:span text:style-name="T462">bendra tvarka.</text:span></text:p>
      <text:p text:style-name="P463"/>
      <text:p text:style-name="P464"><text:span text:style-name="T465">9</text:span><text:span text:style-name="T466"><text:s/>straipsnis.<text:s/></text:span><text:span text:style-name="T467">Pranešimo apie koncentraciją pateikimas<text:s/></text:span></text:p>
      <text:p text:style-name="P468"><text:span text:style-name="T469">1</text:span><text:span text:style-name="T470">.</text:span><text:span text:style-name="T471"><text:s/></text:span><text:span text:style-name="T472">Pranešimą apie koncentraciją šio įstatymo 8 straipsnio 2 dalies 2 ir 3 punktuose numatytais atvejais teikia kontroliuojantys asmenys, kitais atvejais – bendrai visi koncent</text:span><text:span text:style-name="T473">racijoje dalyvaujantys ūkio subjektai.<text:s/></text:span></text:p>
      <text:p text:style-name="P474"><text:span text:style-name="T475">2</text:span><text:span text:style-name="T476">. Pranešimas apie koncentraciją turi būti pateiktas Konkurencijos tarybai iki koncentracijos įgyvendinimo. Pranešimas apie koncentraciją pateikiamas po pasiūlymo sudaryti sutartį arba įsigyti akcijas ar turtą pa</text:span><text:span text:style-name="T477">teikimo, pavedimo sudaryti sutartį, sutarties sudarymo, nuosavybės teisės ar teisės disponuoti tam tikru turtu įgijimo. Pranešimas apie koncentraciją gali būti pateiktas ir turint aiškius ketinimus sudaryti sutartį arba pateikti viešą siūlymą supirkti akci</text:span><text:span text:style-name="T478">jas. Konkurencijos taryba nustato tipinę pranešimo apie koncentraciją formą.</text:span></text:p>
      <text:p text:style-name="P479"><text:span text:style-name="T480">3</text:span><text:span text:style-name="T481">. Pranešime apie koncentraciją turi būti pateikta:</text:span></text:p>
      <text:p text:style-name="P482"><text:span text:style-name="T483">1</text:span><text:span text:style-name="T484">) koncentracijoje dalyvaujančių ūkio subjektų registravimo duomenys;</text:span></text:p>
      <text:p text:style-name="P485"><text:span text:style-name="T486">2</text:span><text:span text:style-name="T487">) koncentracijos priežastys ir tikslai;</text:span></text:p>
      <text:p text:style-name="P488"><text:span text:style-name="T489">3</text:span><text:span text:style-name="T490">)</text:span><text:span text:style-name="T491"><text:s/>koncentracijos būdo aprašymas;</text:span></text:p>
      <text:p text:style-name="P492"><text:span text:style-name="T493">4</text:span><text:span text:style-name="T494">) kiekvieno koncentracijoje dalyvaujančio ūkio subjekto paskutinių trejų metų iki koncentracijos laikotarpio metinių finansinių ataskaitų rinkiniai;</text:span></text:p>
      <text:p text:style-name="P495"><text:span text:style-name="T496">5</text:span><text:span text:style-name="T497">) duomenys apie kiekvieno koncentracijoje dalyvaujančio ūkio subj</text:span><text:span text:style-name="T498">ekto arba kontroliuojančių asmenų nuosavybei priklausančias įmones, taip pat įmones, kurių jie yra akcininkai arba pajininkai;</text:span></text:p>
      <text:p text:style-name="P499"><text:span text:style-name="T500">6</text:span><text:span text:style-name="T501">) kiekvieno koncentracijoje dalyvaujančio ūkio subjekto pirktų ir parduotų prekių kiekis per paskutinių trejų metų iki konce</text:span><text:span text:style-name="T502">ntracijos laikotarpį ir jų rinkos dalies atitinkamoje rinkoje įvertinimas;<text:s/></text:span></text:p>
      <text:p text:style-name="P503"><text:span text:style-name="T504">7</text:span><text:span text:style-name="T505">) kiekvieno koncentracijoje dalyvaujančio ūkio subjekto didžiausių pirkėjų ir tiekėjų bei pagrindinių konkurentų atitinkamose rinkose sąrašas.</text:span></text:p>
      <text:p text:style-name="P506"><text:span text:style-name="T507">4</text:span><text:span text:style-name="T508">. Jeigu teikiamas praneši</text:span><text:span text:style-name="T509">mas dėl numatomos įvykdyti koncentracijos, kurioje dalyvauja ūkio subjektas, priklausantis susijusių ūkio subjektų grupei, tai pagal šio straipsnio 3 dalies reikalavimus pateikiami duomenys apie visus susijusių ūkio subjektų grupei priklausančius ūkio subj</text:span><text:span text:style-name="T510">ektus.</text:span></text:p>
      <text:p text:style-name="P511"><text:span text:style-name="T512">5</text:span><text:span text:style-name="T513">. Jeigu teikiamas pranešimas dėl numatomos įvykdyti koncentracijos, kurioje dalyvauja komerciniai bankai ar kitos kredito įstaigos, Konkurencijos tarybai pateikiama ir Lietuvos banko išvada.</text:span></text:p>
      <text:p text:style-name="P514"><text:span text:style-name="T515">6</text:span><text:span text:style-name="T516">. Prie pranešimo apie koncentraciją turi būti pr</text:span><text:span text:style-name="T517">idedami dokumentai, patvirtinantys, kad ūkio subjektai sumokėjo Lietuvos Respublikos Vyriausybės (toliau – Vyriausybė) nustatyto dydžio rinkliavą už pranešimo pateikimą ir nagrinėjimą.</text:span></text:p>
      <text:p text:style-name="P518"/>
      <text:p text:style-name="P519"><text:span text:style-name="T520">10</text:span><text:span text:style-name="T521"><text:s/>straipsnis.<text:s/></text:span><text:span text:style-name="T522">Koncentracijos sustabdymas</text:span></text:p>
      <text:p text:style-name="P523"><text:span text:style-name="T524">1</text:span><text:span text:style-name="T525">.<text:s/></text:span><text:span text:style-name="T526">Koncentracijoje, apie kurią privaloma pranešti, dalyvaujantys ūkio subjektai ar<text:s/></text:span><text:soft-page-break/><text:span text:style-name="T527">kontroliuojantys asmenys neturi teisės įgyvendinti koncentracijos tol, kol bus priimtas Konkurencijos tarybos nutarimas pagal šio įstatymo 12 straipsnio 1 dalies 1 ar 2 punktą,</text:span><text:span text:style-name="T528"><text:s/>išskyrus šio straipsnio 3 ir 4 dalyse numatytus atvejus.</text:span></text:p>
      <text:p text:style-name="P529"><text:span text:style-name="T530">2</text:span><text:span text:style-name="T531">. Visi ūkio subjektų ir kontroliuojančių asmenų sandoriai ir veiksmai, susiję su koncentracijos, dėl kurios yra priimtas šio įstatymo 12 straipsnio 1 dalies 3 punkte nurodytas nutarimas, įgyven</text:span><text:span text:style-name="T532">dinimu, laikomi negaliojančiais ir nesukuriančiais teisinių pasekmių.</text:span></text:p>
      <text:p text:style-name="P533"><text:span text:style-name="T534">3</text:span><text:span text:style-name="T535">. Koncentracijoje dalyvaujančių ūkio subjektų ar kontroliuojančio asmens motyvuotu prašymu Konkurencijos taryba, atsižvelgdama į koncentracijos sustabdymo pasekmes koncentracijoje d</text:span><text:span text:style-name="T536">alyvaujantiems asmenims ir numatomą koncentracijos įtaką konkurencijai, gali priimti nutarimą leisti atlikti atskirus koncentracijos veiksmus. Konkurencijos tarybos leidimas atlikti atskirus koncentracijos veiksmus gali būti duotas nustatant tam tikras sąl</text:span><text:span text:style-name="T537">ygas ir įpareigojimus, kurie būtini veiksmingai konkurencijai užtikrinti.</text:span></text:p>
      <text:p text:style-name="P538"><text:span text:style-name="T539">4</text:span><text:span text:style-name="T540">. Koncentracijoje dalyvaujantys ūkio subjektai ir kontroliuojantys asmenys be Konkurencijos tarybos leidimo atlikti atskirus koncentracijos veiksmus gali pateikti viešą siūlymą<text:s/></text:span><text:span text:style-name="T541">supirkti akcijas ir sudaryti sandorius dėl perleidžiamųjų vertybinių popierių, įtrauktų į prekybą reguliuojamoje rinkoje, jeigu apie šiuos veiksmus ne vėliau kaip per 7 dienas nuo jų atlikimo pranešama Konkurencijos tarybai ir vertybinių popierių įgijėjas<text:s/></text:span><text:span text:style-name="T542">nesinaudoja vertybinių popierių suteikiamomis balsavimo teisėmis.</text:span></text:p>
      <text:p text:style-name="P543"/>
      <text:p text:style-name="P544"><text:span text:style-name="T545">11</text:span><text:span text:style-name="T546"><text:s/>straipsnis.<text:s/></text:span><text:span text:style-name="T547">Pranešimų apie koncentraciją nagrinėjimas Konkurencijos taryboje<text:s/></text:span></text:p>
      <text:p text:style-name="P548"><text:span text:style-name="T549">1</text:span><text:span text:style-name="T550">. Konkurencijos taryba, gavusi pranešimą apie koncentraciją, apie tai paskelbia Konkurencijos tar</text:span><text:span text:style-name="T551">ybos interneto svetainėje, nurodydama koncentracijos pobūdį ir koncentracijoje dalyvaujančias šalis.</text:span></text:p>
      <text:p text:style-name="P552"><text:span text:style-name="T553">2</text:span><text:span text:style-name="T554">. Konkurencijos taryba išnagrinėja pagal nustatytus reikalavimus pateiktus pranešimus apie koncentraciją ir priima šio įstatymo 12 straipsnio 1 dalyje</text:span><text:span text:style-name="T555"><text:s/>nurodytus nutarimus</text:span><text:span text:style-name="T556"><text:s/></text:span><text:span text:style-name="T557">ne vėliau kaip per keturis mėnesius. Šis laikotarpis prasideda kitą dieną po nustatytus reikalavimus atitinkančio pranešimo apie koncentraciją gavimo. Jeigu pranešimas apie koncentraciją neatitinka nustatytų reikalavimų, Konkurencijos<text:s/></text:span><text:span text:style-name="T558">taryba nedelsdama apie tai raštu informuoja pranešimą pateikusius asmenis.</text:span></text:p>
      <text:p text:style-name="P559"><text:span text:style-name="T560">3</text:span><text:span text:style-name="T561">. Per vieną mėnesį nuo nustatytus reikalavimus atitinkančio pranešimo apie koncentraciją gavimo Konkurencijos taryba turi priimti nutarimą pagal šio įstatymo 12 straipsnio 1 da</text:span><text:span text:style-name="T562">lies 1 ar 2 punktą arba priimti nutarimą toliau nagrinėti pranešimą apie koncentraciją.</text:span></text:p>
      <text:p text:style-name="P563"><text:span text:style-name="T564">4</text:span><text:span text:style-name="T565">. Konkurencijos taryba, ketindama priimti nutarimą pagal šio įstatymo 12 straipsnio 1 dalies 2 punktą, pranešimą apie koncentraciją pateikusio ūkio subjekto motyvu</text:span><text:span text:style-name="T566">otu prašymu šio straipsnio 2 dalyje nurodytą pranešimo apie koncentraciją nagrinėjimo terminą gali pratęsti vienam mėnesiui.</text:span></text:p>
      <text:p text:style-name="P567"><text:span text:style-name="T568">5</text:span><text:span text:style-name="T569">. Konkurencijos taryba, nagrinėdama pranešimus apie koncentraciją, turi teisę gauti iš ūkio subjektų, kontroliuojančių asmenų<text:s/></text:span><text:span text:style-name="T570">ir viešojo administravimo subjektų</text:span><text:span text:style-name="T571"><text:s/></text:span><text:span text:style-name="T572">informaciją, žodinius ir rašytinius paaiškinimus, reikalingus nutarimui dėl koncentracijos priimti.</text:span></text:p>
      <text:p text:style-name="P573"/>
      <text:p text:style-name="P574"><text:span text:style-name="T575">12</text:span><text:span text:style-name="T576"><text:s/>straipsnis.<text:s/></text:span><text:span text:style-name="T577">Konkurencijos tarybos nutarimai dėl koncentracijos</text:span></text:p>
      <text:p text:style-name="P578"><text:span text:style-name="T579">1</text:span><text:span text:style-name="T580">. Konkurencijos taryba, išnagrinėjusi prane</text:span><text:span text:style-name="T581">šimą apie koncentraciją,</text:span><text:span text:style-name="T582"><text:s/></text:span><text:span text:style-name="T583">priima vieną iš šių nutarimų:</text:span></text:p>
      <text:p text:style-name="P584"><text:span text:style-name="T585">1</text:span><text:span text:style-name="T586">) leisti vykdyti koncentraciją pagal pateiktą pranešimą;</text:span></text:p>
      <text:p text:style-name="P587"><text:span text:style-name="T588">2</text:span><text:span text:style-name="T589">) leisti vykdyti koncentraciją pagal dalyvaujantiems ūkio subjektams ar kontroliuojantiems asmenims Konkurencijos tarybos</text:span><text:span text:style-name="T590"><text:s/></text:span><text:span text:style-name="T591">nustatytas<text:s/></text:span><text:span text:style-name="T592">koncentracijos vykdymo sąlygas ir įpareigojimus, reikalingus tam, kad nebūtų sukurta ar sustiprinta dominuojanti padėtis arba itin apribota konkurencija atitinkamoje rinkoje;</text:span></text:p>
      <text:p text:style-name="P593"><text:span text:style-name="T594">3</text:span><text:span text:style-name="T595">)</text:span><text:span text:style-name="T596"><text:s/></text:span><text:span text:style-name="T597">atsisakyti duoti leidimą vykdyti koncentraciją ir įpareigoti koncentracijo</text:span><text:span text:style-name="T598">je dalyvaujančius ūkio subjektus ar kontroliuojančius asmenis atlikti veiksmus, kad būtų atkurta ankstesnė padėtis, arba pašalinti koncentracijos pasekmes, įskaitant įpareigojimus parduoti įmonę ar jos dalį, ūkio subjekto turtą ar jo dalį, akcijas ar jų da</text:span><text:span text:style-name="T599">lį, nutraukti ar pakeisti sutartis ir nustatyti šių įpareigojimų įvykdymo terminus bei sąlygas, jeigu dėl koncentracijos bus sukurta ar sustiprinta dominuojanti<text:s/></text:span><text:soft-page-break/><text:span text:style-name="T600">padėtis arba itin apribota konkurencija atitinkamoje rinkoje.</text:span></text:p>
      <text:p text:style-name="P601"><text:span text:style-name="T602">2</text:span><text:span text:style-name="T603">. Konkurencijos tarybos nu</text:span><text:span text:style-name="T604">tarime, numatytame šio straipsnio 1 dalies 2 ar 3 punkte, nurodomi koncentracijos vykdymo sąlygų ir įpareigojimų nustatymo ar atsisakymo duoti leidimą vykdyti koncentraciją motyvai. Priimdama šį nutarimą, Konkurencijos taryba turi teisę remtis tik tokiais<text:s/></text:span><text:span text:style-name="T605">motyvais, dėl kurių turėjo galimybę duoti paaiškinimus koncentracijoje dalyvaujantys ūkio subjektai ar kontroliuojantys asmenys.</text:span></text:p>
      <text:p text:style-name="P606"><text:span text:style-name="T607">3</text:span><text:span text:style-name="T608">. Apie Konkurencijos tarybos nutarimus raštu pranešama asmenims, pateikusiems pranešimus apie koncentraciją. Jeigu Konkure</text:span><text:span text:style-name="T609">ncijos taryba per šio įstatymo 11 straipsnio 2 dalyje nurodytą terminą nepriima šio straipsnio 1 dalyje nurodytų nutarimų, ūkio subjektai ar kontroliuojantys asmenys turi teisę vykdyti koncentraciją pagal pranešime apie koncentraciją nurodytas sąlygas.</text:span></text:p>
      <text:p text:style-name="P610"><text:span text:style-name="T611">4</text:span><text:span text:style-name="T612">. Šiame straipsnyje nustatyti Konkurencijos tarybos nutarimai skelbiami Konkurencijos tarybos interneto svetainėje.</text:span></text:p>
      <text:p text:style-name="P613"/>
      <text:p text:style-name="P614"><text:span text:style-name="T615">13</text:span><text:span text:style-name="T616"><text:s/>straipsnis.<text:s/></text:span><text:span text:style-name="T617">Koncentracijos priežiūros procedūros taikymas savo iniciatyva</text:span></text:p>
      <text:p text:style-name="P618"><text:span text:style-name="T619">1</text:span><text:span text:style-name="T620">. Konkurencijos taryba gali įpareigoti ūkio subje</text:span><text:span text:style-name="T621">ktus teikti pranešimą apie koncentraciją ir mutatis mutandis taikyti koncentracijos priežiūros procedūrą, numatytą šiame skirsnyje, nors ir nėra viršijami šio įstatymo 8 straipsnio 1 dalyje nustatyti bendrųjų pajamų rodikliai, kai yra tikėtina, kad po konc</text:span><text:span text:style-name="T622">entracijos bus sukurta ar sustiprinta dominuojanti padėtis arba itin apribota konkurencija atitinkamoje rinkoje.</text:span></text:p>
      <text:p text:style-name="P623"><text:span text:style-name="T624">2</text:span><text:span text:style-name="T625">. Konkurencijos taryba gali priimti atskirą nutarimą taikyti koncentracijos priežiūros</text:span><text:span text:style-name="T626"><text:s/></text:span><text:span text:style-name="T627">procedūrą tik tais atvejais, kai nuo koncentracijos</text:span><text:span text:style-name="T628"><text:s/>įgyvendinimo praėjo ne daugiau kaip dvylika mėnesių.</text:span></text:p>
      <text:p text:style-name="P629"/>
      <text:p text:style-name="P630"><text:span text:style-name="T631">14</text:span><text:span text:style-name="T632"><text:s/>straipsnis.<text:s/></text:span><text:span text:style-name="T633">Koncentracijos vykdymo pažeidimų tyrimas ir Konkurencijos tarybos nutarimų dėl koncentracijos pakeitimas ar panaikinimas</text:span></text:p>
      <text:p text:style-name="P634"><text:span text:style-name="T635">1</text:span><text:span text:style-name="T636">. Jeigu yra pagrindas manyti, kad vykdant<text:s/></text:span><text:span text:style-name="T637">koncentraciją buvo pažeisti šio įstatymo reikalavimai arba Konkurencijos tarybos nutarimai, Konkurencijos taryba atlieka tyrimą pagal šio įstatymo V skyrių.</text:span></text:p>
      <text:p text:style-name="P638"><text:span text:style-name="T639">2</text:span><text:span text:style-name="T640">. Konkurencijos taryba turi teisę pakeisti arba panaikinti savo nutarimus dėl koncentracijos,<text:s/></text:span><text:span text:style-name="T641">numatytus šio įstatymo 12 straipsnio 1 dalyje, jeigu nutarimas buvo priimtas remiantis koncentracijoje dalyvaujančių ūkio subjektų ar kontroliuojančių asmenų pateikta neteisinga ar ne visa</text:span><text:span text:style-name="T642"><text:s/></text:span><text:span text:style-name="T643">informacija,</text:span><text:span text:style-name="T644"><text:s/></text:span><text:span text:style-name="T645">kuri turėjo esminę įtaką priimant nutarimą, arba jeigu</text:span><text:span text:style-name="T646"><text:s/>ūkio subjektai ar kontroliuojantys asmenys pažeidė koncentracijos vykdymo sąlygas ar įpareigojimus.</text:span></text:p>
      <text:p text:style-name="P647"><text:span text:style-name="T648">3</text:span><text:span text:style-name="T649">. Jeigu įsiteisėjusiu teismo sprendimu panaikinamas visas ar dalis šio įstatymo 12 straipsnio 1 dalyje numatyto Konkurencijos tarybos nutarimo, ūkio s</text:span><text:span text:style-name="T650">ubjektai turi Konkurencijos tarybai pateikti pagal esamą padėtį rinkoje patikslintą pranešimą apie koncentraciją. Jeigu ūkio subjektai neatlieka šių veiksmų, mutatis mutandis kyla šio įstatymo 10 straipsnio 2 dalyje numatytos pasekmės, kiek jos neprieštara</text:span><text:span text:style-name="T651">uja įsiteisėjusiam teismo sprendimui.</text:span></text:p>
      <text:p text:style-name="P652"><text:span text:style-name="T653">4</text:span><text:span text:style-name="T654">. Šio straipsnio 3 dalyje nurodytas patikslintas pranešimas Konkurencijos tarybai turi būti pateiktas ne vėliau kaip per vieną mėnesį nuo teismo sprendimo įsiteisėjimo dienos. Konkurencijos taryba išnagrinėja pati</text:span><text:span text:style-name="T655">kslintą pranešimą apie koncentraciją ir priima vieną iš šio įstatymo 12 straipsnio 1 dalyje numatytų nutarimų. Tokiu atveju šio įstatymo 11 straipsnio 2 dalyje nurodytas terminas pradedamas skaičiuoti nuo dienos, kai ūkio subjektai pateikia patikslintą pra</text:span><text:span text:style-name="T656">nešimą apie koncentraciją.</text:span></text:p>
      <text:p text:style-name="P657"/>
      <text:p text:style-name="P658"><text:span text:style-name="T659">III</text:span><text:span text:style-name="T660"><text:s/>SKYRIUS</text:span></text:p>
      <text:p text:style-name="P661"><text:span text:style-name="T662">NESĄŽININGA KONKURENCIJA</text:span></text:p>
      <text:p text:style-name="P663"/>
      <text:p text:style-name="P664"><text:span text:style-name="T665">15</text:span><text:span text:style-name="T666"><text:s/>straipsnis.<text:s/></text:span><text:span text:style-name="T667">Nesąžiningos konkurencijos veiksmų draudimas</text:span></text:p>
      <text:p text:style-name="P668"><text:span text:style-name="T669">1</text:span><text:span text:style-name="T670">. Ūkio subjektams draudžiama atlikti bet kuriuos veiksmus, prieštaraujančius ūkinės veiklos sąžiningai<text:s/></text:span><text:span text:style-name="T671">praktikai ir geriems papročiams, kai tokie veiksmai gali pakenkti kito ūkio subjekto<text:s/></text:span><text:soft-page-break/><text:span text:style-name="T672">galimybėms konkuruoti, įskaitant:</text:span></text:p>
      <text:p text:style-name="P673"><text:span text:style-name="T674">1</text:span><text:span text:style-name="T675">) savavališką naudojimą žymens, kuris yra tapatus ar panašus į kito ūkio subjekto pavadinimą, registruotą prekės ženklą ar neregistruo</text:span><text:span text:style-name="T676">tą plačiai žinomą prekės ženklą, ar kitą pirmumo teise naudojamą žymenį su skiriamuoju požymiu, jeigu tai sukelia ar tikėtina, kad gali sukelti painiavą su šiuo ūkio subjektu ar jo veikla, arba jeigu siekiama nesąžiningai pasinaudoti šio ūkio subjekto (jo<text:s/></text:span><text:span text:style-name="T677">ženklo ar žymens) reputacija, arba jeigu dėl to gali nukentėti šio ūkio subjekto (jo ženklo ar žymens) reputacija, arba jeigu dėl to gali susilpnėti šio ūkio subjekto naudojamo ženklo ar žymens skiriamasis požymis;</text:span></text:p>
      <text:p text:style-name="P678"><text:span text:style-name="T679">2</text:span><text:span text:style-name="T680">) ūkio subjektų klaidinimą pateikian</text:span><text:span text:style-name="T681">t jiems neteisingą ar nepagrįstą informaciją apie savo ar kito ūkio subjekto prekių kiekį, kokybę, sudedamąsias dalis, vartojimo savybes, pagaminimo vietą, būdą, kainą ar nutylint apie riziką, susijusią su šių prekių vartojimu, perdirbimu ar kitokiu naudoj</text:span><text:span text:style-name="T682">imu;</text:span></text:p>
      <text:p text:style-name="P683"><text:span text:style-name="T684">3</text:span><text:span text:style-name="T685">) informacijos, kuri yra kito ūkio subjekto komercinė paslaptis, naudojimą, perdavimą, skelbimą be šio subjekto sutikimo, taip pat tokios informacijos gavimą iš asmenų, neturinčių teisės šios informacijos perduoti, turint tikslą konkuruoti, sieki</text:span><text:span text:style-name="T686">ant naudos sau arba padarant žalą šiam ūkio subjektui;</text:span></text:p>
      <text:p text:style-name="P687"><text:span text:style-name="T688">4</text:span><text:span text:style-name="T689">) siūlymą konkuruojančio ūkio subjekto darbuotojams nutraukti darbo sutartį ar neatlikti visų ar dalies savo darbo pareigų siekiant naudos sau ar padarant žalą šiam ūkio subjektui;</text:span></text:p>
      <text:p text:style-name="P690"><text:span text:style-name="T691">5</text:span><text:span text:style-name="T692">) kito ūki</text:span><text:span text:style-name="T693">o subjekto gaminio ar jo pakuotės imitavimą, to gaminio ar pakuotės formos, spalvos ar kitų skiriamųjų požymių kopijavimą, jeigu tai gali klaidinti dėl gaminio tapatybės arba jeigu šiais veiksmais siekiama pasinaudojant kito ūkio subjekto reputacija gauti<text:s/></text:span><text:span text:style-name="T694">nesąžiningos naudos;</text:span></text:p>
      <text:p text:style-name="P695"><text:span text:style-name="T696">6</text:span><text:span text:style-name="T697">) pateikimą neteisingos ar nepagrįstos informacijos apie savo ar kito ūkio subjekto vadovaujančius asmenis, darbuotojų kvalifikaciją, teisinę, finansinę ar kitokią ūkio subjekto padėtį, jeigu dėl to gali būti padaryta žalos kitam<text:s/></text:span><text:span text:style-name="T698">ūkio subjektui;</text:span></text:p>
      <text:p text:style-name="P699"><text:span text:style-name="T700">7</text:span><text:span text:style-name="T701">) reklamos, kuri pagal Lietuvos Respublikos įstatymus laikoma klaidinančia</text:span><text:span text:style-name="T702"><text:s/></text:span><text:span text:style-name="T703">ar neleistina lyginamąja reklama, naudojimą.</text:span></text:p>
      <text:p text:style-name="P704"><text:span text:style-name="T705">2</text:span><text:span text:style-name="T706">. Šio straipsnio 1 dalies 1 punkte nurodytu tapataus ar panašaus pavadinimo, prekės ženklo ar kito žymens na</text:span><text:span text:style-name="T707">udojimu nelaikoma, kai pavadinime, prekės ženkle ar žymenyje naudojamas įmonininko, kontrolinio akcijų paketo savininko ar steigėjo vardas ar pavardė ir kai ūkio subjektai, naudojantys tokį pavadinimą, prekės ženklą ar žymenį, ėmėsi priemonių klaidinimui d</text:span><text:span text:style-name="T708">ėl ūkio subjekto ar prekės tapatybės išvengti.</text:span></text:p>
      <text:p text:style-name="P709"><text:span text:style-name="T710">3</text:span><text:span text:style-name="T711">. Šio straipsnio 1 dalies 2 punkte nurodyta informacija apie prekės pagaminimo vietą laikoma visokiais būdais pateikiamos geografinės nuorodos, kurios apibūdina prekę kaip pagamintą kurios nors valstybės<text:s/></text:span><text:span text:style-name="T712">teritorijoje arba tam tikrame tos teritorijos regione ar vietovėje, kuri siejama su tos prekės kokybe, reputacija ar kitomis savybėmis.</text:span></text:p>
      <text:p text:style-name="P713"><text:span text:style-name="T714">4</text:span><text:span text:style-name="T715">. Asmenys, kuriems komercinė paslaptis tapo žinoma dėl jų darbo ar kitokių sutartinių santykių su ūkio subjektu, ga</text:span><text:span text:style-name="T716">li naudoti šią informaciją praėjus ne mažiau kaip vieniems metams nuo darbo ar kitokių sutartinių santykių pasibaigimo, jeigu įstatymuose ar sutartyje nenumatyta kitaip.</text:span></text:p>
      <text:p text:style-name="P717"><text:span text:style-name="T718">5</text:span><text:span text:style-name="T719">. Prekės išorės ar pakuotės formos imitavimu nelaikomi tokie veiksmai, kuriais no</text:span><text:span text:style-name="T720">rima pasiekti tam tikrų prekės ar jos pakuotės funkcinių savybių, jeigu šiuos veiksmus atliekantis asmuo imasi priemonių išvengti kitų ūkio subjektų ar vartotojų klaidinimo dėl gamintojo ar prekės tapatybės.<text:s/></text:span></text:p>
      <text:p text:style-name="P721"/>
      <text:p text:style-name="P722"><text:span text:style-name="T723">16</text:span><text:span text:style-name="T724"><text:s/>straipsnis.<text:s/></text:span><text:span text:style-name="T725">Teisių gynimas</text:span></text:p>
      <text:p text:style-name="P726"><text:span text:style-name="T727">1</text:span><text:span text:style-name="T728">.<text:s/></text:span><text:span text:style-name="T729">Ūkio subjektas, kurio teisėti interesai pažeidžiami nesąžiningos konkurencijos veiksmais, turi teisę kreiptis į teismą su ieškiniu dėl:</text:span></text:p>
      <text:p text:style-name="P730"><text:span text:style-name="T731">1</text:span><text:span text:style-name="T732">) neteisėtų veiksmų nutraukimo;</text:span></text:p>
      <text:p text:style-name="P733"><text:span text:style-name="T734">2</text:span><text:span text:style-name="T735">) padarytos žalos atlyginimo;</text:span></text:p>
      <text:p text:style-name="P736"><text:span text:style-name="T737">3</text:span><text:span text:style-name="T738">) įpareigojimo paskelbti vieną ar kelis konkr</text:span><text:span text:style-name="T739">etaus turinio ir formos pareiškimus, kuriuose paneigiama anksčiau pateikta neteisinga informacija arba pateikiami paaiškinimai dėl ūkio subjekto ar jų gaminamų prekių tapatybės;</text:span></text:p>
      <text:p text:style-name="P740"><text:span text:style-name="T741">4</text:span><text:span text:style-name="T742">) prekių, jų pakuotės ar kitų priemonių, tiesiogiai susijusių su nesąžini</text:span><text:span text:style-name="T743">nga konkurencija, konfiskavimo ar sunaikinimo, jeigu kitaip negalima pašalinti pažeidimų.</text:span></text:p>
      <text:p text:style-name="P744"><text:span text:style-name="T745">2</text:span><text:span text:style-name="T746">. Šio straipsnio 1 dalies 1, 3 ir 4 punktuose nurodytas teises taip pat turi ir ūkio subjektų ar vartotojų interesams atstovaujančios organizacijos.</text:span></text:p>
      <text:p text:style-name="P747"><text:span text:style-name="T748">3</text:span><text:span text:style-name="T749">. Ats</text:span><text:span text:style-name="T750">akomybę už klaidinančios ar neleistinos lyginamosios reklamos naudojimą nustato Lietuvos Respublikos įstatymai.</text:span></text:p>
      <text:p text:style-name="P751"><text:span text:style-name="T752">4</text:span><text:span text:style-name="T753">. Konkurencijos taryba tiria nesąžiningos konkurencijos veiksmus tik tais atvejais, jeigu šie veiksmai pažeidžia daugelio ūkio subjektų ar<text:s/></text:span><text:span text:style-name="T754">vartotojų interesus. Konkurencijos taryba už</text:span><text:span text:style-name="T755"><text:s/></text:span><text:span text:style-name="T756">šiuos veiksmus taiko įstatymų nustatytas sankcijas.</text:span></text:p>
      <text:p text:style-name="P757"/>
      <text:p text:style-name="P758"><text:span text:style-name="T759">IV</text:span><text:span text:style-name="T760"><text:s/>SKYRIUS</text:span></text:p>
      <text:p text:style-name="P761"><text:span text:style-name="T762">KONKURENCIJOS PRIEŽIŪROS INSTITUCIJA</text:span></text:p>
      <text:p text:style-name="P763"/>
      <text:p text:style-name="P764"><text:span text:style-name="T765">17</text:span><text:span text:style-name="T766"><text:s/>straipsnis.<text:s/></text:span><text:span text:style-name="T767">Lietuvos Respublikos konkurencijos taryba</text:span></text:p>
      <text:p text:style-name="P768"><text:span text:style-name="T769">1</text:span><text:span text:style-name="T770">. Konkurencijos taryba yra savarank</text:span><text:span text:style-name="T771">iška valstybės įstaiga, atskaitinga Seimui, vykdanti valstybinę konkurencijos politiką ir prižiūrinti, kaip laikomasi šio įstatymo. Konkurencijos taryba, atlikdama įstatymų nustatytas funkcijas, sprendimus priima savarankiškai ir nepriklausomai.</text:span></text:p>
      <text:p text:style-name="P772"><text:span text:style-name="T773">2</text:span><text:span text:style-name="T774">. Kon</text:span><text:span text:style-name="T775">kurencijos taryba yra juridinis asmuo, turintis</text:span><text:span text:style-name="T776"><text:s/></text:span><text:span text:style-name="T777">sąskaitų bankuose ir antspaudą su Lietuvos valstybės herbu ir savo pavadinimu.</text:span></text:p>
      <text:p text:style-name="P778"><text:span text:style-name="T779">3</text:span><text:span text:style-name="T780">. Konkurencijos taryba vadovaujasi Lietuvos Respublikos Konstitucija, šiuo ir kitais įstatymais, Lietuvos Respublikos tarpta</text:span><text:span text:style-name="T781">utinėmis sutartimis, kitais teisės aktais.</text:span></text:p>
      <text:p text:style-name="P782"><text:span text:style-name="T783">4</text:span><text:span text:style-name="T784">. Konkurencijos taryba</text:span><text:span text:style-name="T785"><text:s/></text:span><text:span text:style-name="T786">yra biudžetinė įstaiga, finansuojama iš Lietuvos Respublikos valstybės biudžeto.</text:span></text:p>
      <text:p text:style-name="P787"><text:span text:style-name="T788">5</text:span><text:span text:style-name="T789">. Konkurencijos tarybos veiklai taikomas Lietuvos Respublikos biudžetinių įstaigų įstatymas, jeigu<text:s/></text:span><text:span text:style-name="T790">šiame įstatyme nenustatyta kitaip.</text:span></text:p>
      <text:p text:style-name="P791"/>
      <text:p text:style-name="P792"><text:span text:style-name="T793">18</text:span><text:span text:style-name="T794"><text:s/>straipsnis.<text:s/></text:span><text:span text:style-name="T795">Konkurencijos tarybos funkcijos ir įgaliojimai</text:span></text:p>
      <text:p text:style-name="P796"><text:span text:style-name="T797">1</text:span><text:span text:style-name="T798">. Konkurencijos taryba:</text:span></text:p>
      <text:p text:style-name="P799"><text:span text:style-name="T800">1</text:span><text:span text:style-name="T801">) prižiūri, kaip ūkio subjektai, viešojo administravimo subjektai laikosi šio įstatymo nustatytų reikalavimų;</text:span></text:p>
      <text:p text:style-name="P802"><text:span text:style-name="T803">2</text:span><text:span text:style-name="T804">) nus</text:span><text:span text:style-name="T805">tato atitinkamos rinkos apibrėžimo ir dominuojančios padėties nustatymo kriterijus bei tvarką, savo funkcijoms atlikti tiria ir apibrėžia atitinkamas rinkas, nustato ūkio subjektų rinkos dalį ir jų padėtį atitinkamoje rinkoje;</text:span></text:p>
      <text:p text:style-name="P806"><text:span text:style-name="T807">3</text:span><text:span text:style-name="T808">) nagrinėja, ar viešojo<text:s/></text:span><text:span text:style-name="T809">administravimo subjektų</text:span><text:span text:style-name="T810"><text:s/></text:span><text:span text:style-name="T811">priimti teisės aktai ar kiti sprendimai atitinka šio įstatymo 4 straipsnyje nustatytus reikalavimus ir, jeigu yra pagrindas, kreipiasi į viešojo administravimo subjektus</text:span><text:span text:style-name="T812"><text:s/></text:span><text:span text:style-name="T813">su reikalavimu pakeisti ar panaikinti teisės aktus ar kitus ko</text:span><text:span text:style-name="T814">nkurenciją ribojančius sprendimus. Jeigu reikalavimas neįvykdytas, Konkurencijos taryba turi teisę valstybinio administravimo subjektų sprendimus, išskyrus Vyriausybės norminius teisės aktus, apskųsti Lietuvos vyriausiajam administraciniam teismui, savival</text:span><text:span text:style-name="T815">dybių administravimo subjektų ir kitų viešojo administravimo subjektų sprendimus – apygardos administraciniam teismui;</text:span></text:p>
      <text:p text:style-name="P816"><text:span text:style-name="T817">4</text:span><text:span text:style-name="T818">) nagrinėja pranešimus apie koncentraciją;</text:span></text:p>
      <text:p text:style-name="P819"><text:span text:style-name="T820">5</text:span><text:span text:style-name="T821">) tiria ir nagrinėja šio ir kitų įstatymų pažeidimus ir taiko pažeidėjams sankcijas<text:s/></text:span><text:span text:style-name="T822">įstatymų numatytais atvejais ir tvarka;</text:span></text:p>
      <text:p text:style-name="P823"><text:span text:style-name="T824">6</text:span><text:span text:style-name="T825">) kreipiasi į teismą, kad būtų apginti šio įstatymo saugomi viešieji</text:span><text:span text:style-name="T826"><text:s/></text:span><text:span text:style-name="T827">interesai;</text:span></text:p>
      <text:p text:style-name="P828"><text:span text:style-name="T829">7</text:span><text:span text:style-name="T830">) pagal kompetenciją atlieka įstatymų ir kitų teisės aktų projektų ekspertizę, teikia Seimui ir Vyriausybei išvadas dėl šių ak</text:span><text:span text:style-name="T831">tų poveikio konkurencijai;</text:span></text:p>
      <text:p text:style-name="P832"><text:span text:style-name="T833">8</text:span><text:span text:style-name="T834">) teikia Vyriausybei siūlymus, kuriuos ji turi įvertinti, dėl įstatymų ir kitų teisės aktų, ribojančių konkurenciją, pakeitimo, kai tokius konkurencijos ribojimus Konkurencijos taryba nustato atlikdama jai pavestas funkcijas</text:span><text:span text:style-name="T835">;</text:span></text:p>
      <text:p text:style-name="P836"><text:span text:style-name="T837">9</text:span><text:span text:style-name="T838">) atlieka konkurencijos veiksmingumo rinkose stebėseną ir teikia išvadas bei pasiūlymus Seimui arba Vyriausybei dėl atitinkamų priemonių veiksmingai konkurencijai užtikrinti;</text:span></text:p>
      <text:p text:style-name="P839"><text:span text:style-name="T840">10</text:span><text:span text:style-name="T841">) bendradarbiauja su kitomis Lietuvos Respublikos, užsienio ir tarpt</text:span><text:span text:style-name="T842">autinėmis institucijomis<text:s/></text:span><text:soft-page-break/><text:span text:style-name="T843">ir organizacijomis teisės aktų ir bendradarbiavimo susitarimų nustatyta tvarka;</text:span></text:p>
      <text:p text:style-name="P844"><text:span text:style-name="T845">11</text:span><text:span text:style-name="T846">) atlieka kitas šiame ir kituose įstatymuose nustatytas funkcijas.</text:span></text:p>
      <text:p text:style-name="P847"><text:span text:style-name="T848">2</text:span><text:span text:style-name="T849">. Konkurencijos taryba, atlikdama jai pavestas funkcijas, turi teisę:</text:span></text:p>
      <text:p text:style-name="P850"><text:span text:style-name="T851">1</text:span><text:span text:style-name="T852">) duoti privalomus nurodymus ūkio subjektams, tarp jų komerciniams bankams, kitoms kredito įstaigoms ir viešojo administravimo subjektams, pateikti finansinius ir kitus dokumentus, taip pat ir turinčius komercinių paslapčių, bei kitą informaciją, reikali</text:span><text:span text:style-name="T853">ngą Konkurencijos tarybos funkcijoms atlikti;</text:span></text:p>
      <text:p text:style-name="P854"><text:span text:style-name="T855">2</text:span><text:span text:style-name="T856">) pagal kompetenciją priimti teisės aktus;</text:span></text:p>
      <text:p text:style-name="P857"><text:span text:style-name="T858">3</text:span><text:span text:style-name="T859">) nustatyti ir skelbti savo interneto svetainėje Konkurencijos tarybos veiklos prioritetus;</text:span></text:p>
      <text:p text:style-name="P860"><text:span text:style-name="T861">4</text:span><text:span text:style-name="T862">) sudaryti patarėjų komitetą;</text:span></text:p>
      <text:p text:style-name="P863"><text:span text:style-name="T864">5</text:span><text:span text:style-name="T865">) pasitelkti kompetenting</text:span><text:span text:style-name="T866">us specialistus ir ekspertus. Specialistams ir ekspertams pavesti uždaviniai, teisės ir pareigos juos įgyvendinant yra nurodomi sutartyje su Konkurencijos taryba;</text:span></text:p>
      <text:p text:style-name="P867"><text:span text:style-name="T868">6</text:span><text:span text:style-name="T869">) organizuoti pasitarimus, steigti darbo, patariamąsias grupes ar komisijas, nustatyti j</text:span><text:span text:style-name="T870">ų darbo tvarką, gauti patariamojo pobūdžio išvadas ir pasiūlymus;</text:span></text:p>
      <text:p text:style-name="P871"><text:span text:style-name="T872">7</text:span><text:span text:style-name="T873">) užfiksuoti faktines aplinkybes, reikšmingas tyrimams dėl įstatymų pažeidimų pradėti ir atlikti;</text:span></text:p>
      <text:p text:style-name="P874"><text:span text:style-name="T875">8</text:span><text:span text:style-name="T876">) naudotis kitomis šiame įstatyme ir kituose teisės aktuose nustatytomis teisėmis.</text:span></text:p>
      <text:p text:style-name="P877"/>
      <text:p text:style-name="P878"><text:span text:style-name="T879">19</text:span><text:span text:style-name="T880"><text:s/>straipsnis.<text:s/></text:span><text:span text:style-name="T881">Konkurencijos tarybos sudėtis, sudarymas ir darbo tvarka</text:span></text:p>
      <text:p text:style-name="P882"><text:span text:style-name="T883">1</text:span><text:span text:style-name="T884">. Konkurencijos tarybą sudaro pirmininkas ir keturi nariai. Konkurencijos tarybos pirmininką ir narius Lietuvos Respublikos Ministro Pirmininko teikimu skiria Respubliko</text:span><text:span text:style-name="T885">s Prezidentas. Konkurencijos tarybos pirmininkas ir</text:span><text:span text:style-name="T886"><text:s/></text:span><text:span text:style-name="T887">Konkurencijos tarybos nariai skiriami šešeriems metams. Tas pats asmuo Konkurencijos tarybos pirmininku ar nariu gali būti paskirtas ne daugiau kaip dviem kadencijoms iš eilės. Konkurencijos tarybos pirmi</text:span><text:span text:style-name="T888">ninkas iš paskirtų Konkurencijos tarybos narių skiria du Konkurencijos tarybos pirmininko pavaduotojus.</text:span></text:p>
      <text:p text:style-name="P889"><text:span text:style-name="T890">2</text:span><text:span text:style-name="T891">. Konkurencijos tarybos pirmininku ir nariais gali būti nepriekaištingos reputacijos Lietuvos Respublikos piliečiai, turintys aukštąjį universiteti</text:span><text:span text:style-name="T892">nį</text:span><text:span text:style-name="T893"><text:s/></text:span><text:span text:style-name="T894">teisinį ar ekonominį (ne žemesnį kaip magistro kvalifikacinio laipsnio ar jam prilygintą) išsilavinimą. Kriterijai, kuriais remiantis asmuo negali būti laikomas nepriekaištingos reputacijos, taikomi tokie, kokie nustatyti Lietuvos Respublikos valstybės<text:s/></text:span><text:span text:style-name="T895">tarnybos įstatyme valstybės tarnautojams.</text:span></text:p>
      <text:p text:style-name="P896"><text:span text:style-name="T897">TAR pastaba.</text:span><text:span text:style-name="T898"><text:s/>19 straipsnio 2 dalies ir 3 dalies 8 punkto nuostatos netaikomos iki įstatymo Nr. 1937 įsigaliojimo dienos (2012-05-01) paskirtam Lietuvos Respublikos konkurencijos tarybos pirmininkui ir nariams.</text:span></text:p>
      <text:p text:style-name="P899"><text:span text:style-name="T900">3</text:span><text:span text:style-name="T901">. Konkurencijos tarybos pirmininkas ir nariai atleidžiami iš pareigų tik:</text:span></text:p>
      <text:p text:style-name="P902"><text:span text:style-name="T903">1</text:span><text:span text:style-name="T904">) savo noru;</text:span></text:p>
      <text:p text:style-name="P905"><text:span text:style-name="T906">2</text:span><text:span text:style-name="T907">) pasibaigus kadencijai;</text:span></text:p>
      <text:p text:style-name="P908"><text:span text:style-name="T909">3</text:span><text:span text:style-name="T910">) išrinkus į kitas pareigas arba paskyrus į kitas pareigas;</text:span></text:p>
      <text:p text:style-name="P911"><text:span text:style-name="T912">4</text:span><text:span text:style-name="T913">) įsiteisėjus apkaltinamajam teismo nuosprendžiui;</text:span></text:p>
      <text:p text:style-name="P914"><text:span text:style-name="T915">5</text:span><text:span text:style-name="T916">)<text:s/></text:span><text:span text:style-name="T917">paaiškėjus, kad šiurkščiai pažeidžia savo pareigas;</text:span></text:p>
      <text:p text:style-name="P918"><text:span text:style-name="T919">6</text:span><text:span text:style-name="T920">) jeigu savo poelgiu pažemino Konkurencijos tarybos pirmininko ar nario vardą;</text:span></text:p>
      <text:p text:style-name="P921"><text:span text:style-name="T922">7</text:span><text:span text:style-name="T923">) dėl sveikatos būklės;</text:span></text:p>
      <text:p text:style-name="P924"><text:span text:style-name="T925">8</text:span><text:span text:style-name="T926">) paaiškėjus, kad neatitinka šio straipsnio 2 dalyje nustatytų reikalavimų.</text:span></text:p>
      <text:p text:style-name="P927"><text:span text:style-name="T928">TAR pastab</text:span><text:span text:style-name="T929">a.</text:span><text:span text:style-name="T930"><text:s/>19 straipsnio 2 dalies ir 3 dalies 8 punkto nuostatos netaikomos iki įstatymo Nr. 1937 įsigaliojimo dienos (2012-05-01) paskirtam Lietuvos Respublikos konkurencijos tarybos pirmininkui ir nariams.</text:span></text:p>
      <text:p text:style-name="P931"><text:span text:style-name="T932">4</text:span><text:span text:style-name="T933">. Pasibaigus Konkurencijos tarybos pirmininko ar<text:s/></text:span><text:span text:style-name="T934">nario kadencijai, šie asmenys eina savo pareigas tol, kol į atitinkamas pareigas yra paskiriamas tas pats ar kitas asmuo.</text:span><text:span text:style-name="T935"><text:s/></text:span><text:span text:style-name="T936">Konkurencijos tarybos pirmininkui ir nariams, atleidžiamiems iš pareigų, kai pasibaigia jų kadencija, išmokama vieno mėnesio jų viduti</text:span><text:span text:style-name="T937">nio darbo užmokesčio dydžio išeitinė išmoka, išskyrus atvejus, kai jie paskiriami kitai kadencijai.</text:span></text:p>
      <text:p text:style-name="P938"><text:span text:style-name="T939">5</text:span><text:span text:style-name="T940">. Konkurencijos tarybos pirmininkas ir nariai gali dirbti tik Konkurencijos taryboje, išskyrus mokslinį, pedagoginį ar kūrybinį darbą.</text:span></text:p>
      <text:p text:style-name="P941"><text:span text:style-name="T942">6</text:span><text:span text:style-name="T943">. Konkurenc</text:span><text:span text:style-name="T944">ijos tarybos pirmininkas ir nariai yra valstybės pareigūnai.</text:span></text:p>
      <text:p text:style-name="P945"><text:span text:style-name="T946">7</text:span><text:span text:style-name="T947">. Konkurencijos taryba, spręsdama jos kompetencijai priskirtus klausimus, priima nutarimus. Nutarimai priimami balsų dauguma, bet ne mažiau kaip trimis Konkurencijos tarybos narių balsais,<text:s/></text:span><text:soft-page-break/><text:span text:style-name="T948">į</text:span><text:span text:style-name="T949">skaitant Konkurencijos tarybos pirmininką. Konkurencijos tarybos pirmininkas ir nariai balsuoja nepriklausomai ir savarankiškai. Konkurencijos tarybos pirmininkas ir nariai, dalyvaudami posėdyje, neturi teisės susilaikyti nuo balsavimo dėl nutarimo.</text:span></text:p>
      <text:p text:style-name="P950"><text:span text:style-name="T951">8</text:span><text:span text:style-name="T952">.</text:span><text:span text:style-name="T953"><text:s/>Konkurencijos taryba dalį savo įgaliojimų, išskyrus šiame įstatyme nurodytų nutarimų priėmimą, procedūros dėl šio įstatymo pažeidimų dalyvių išklausymą ir šio įstatymo nustatytų sankcijų taikymą bei norminių teisės aktų, susijusių su šio ir kitų įstatymų,</text:span><text:span text:style-name="T954"><text:s/>kurių laikymosi priežiūrą vykdo Konkurencijos taryba, taikymu, priėmimą, turi teisę</text:span><text:span text:style-name="T955"><text:s/></text:span><text:span text:style-name="T956">perduoti Konkurencijos tarybos pirmininkui arba atskiriems nariams pagal veiklos sritis.</text:span></text:p>
      <text:p text:style-name="P957"><text:span text:style-name="T958">9</text:span><text:span text:style-name="T959">. Konkurencijos tarybos funkcijas atlikti padeda tam tikslui sudaroma Konkure</text:span><text:span text:style-name="T960">ncijos tarybos administracija. Jos struktūrą ir valstybės tarnautojų ir darbuotojų, dirbančių pagal darbo sutartis, pareigybių sąrašus nutarimu tvirtina Konkurencijos taryba. Konkurencijos tarybos administracijos funkcijos nustatomos šiame įstatyme ir kitu</text:span><text:span text:style-name="T961">ose įstatymuose bei Konkurencijos tarybos administracijos nuostatuose, kuriuos nutarimu tvirtina Konkurencijos taryba.<text:s/></text:span></text:p>
      <text:p text:style-name="P962"><text:span text:style-name="T963">10</text:span><text:span text:style-name="T964">. Konkurencijos tarybos darbo tvarka ir jos atliekamų procedūrų dėl įstatymų pažeidimų</text:span><text:span text:style-name="T965"><text:s/></text:span><text:span text:style-name="T966">taisyklės nustatomos Konkurencijos tarybos<text:s/></text:span><text:span text:style-name="T967">nutarimu</text:span><text:span text:style-name="T968"><text:s/></text:span><text:span text:style-name="T969">priimtame darbo reglamente.</text:span></text:p>
      <text:p text:style-name="P970"/>
      <text:p text:style-name="P971"><text:span text:style-name="T972">20</text:span><text:span text:style-name="T973"><text:s/>straipsnis.<text:s/></text:span><text:span text:style-name="T974">Konkurencijos tarybos pirmininkas ir nariai</text:span></text:p>
      <text:p text:style-name="P975"><text:span text:style-name="T976">1</text:span><text:span text:style-name="T977">. Konkurencijos tarybos pirmininkas:</text:span></text:p>
      <text:p text:style-name="P978"><text:span text:style-name="T979">1</text:span><text:span text:style-name="T980">) vadovauja Konkurencijos tarybos darbui;</text:span></text:p>
      <text:p text:style-name="P981"><text:span text:style-name="T982">2</text:span><text:span text:style-name="T983">) atstovauja Konkurencijos tarybai Lietuvos Respublikoje ir<text:s/></text:span><text:span text:style-name="T984">užsienyje;</text:span></text:p>
      <text:p text:style-name="P985"><text:span text:style-name="T986">3</text:span><text:span text:style-name="T987">) priima į darbą ir atleidžia iš darbo Konkurencijos tarybos administracijos darbuotojus;</text:span></text:p>
      <text:p text:style-name="P988"><text:span text:style-name="T989">4</text:span><text:span text:style-name="T990">) kiekvienais metais teikia Seimui ir Vyriausybei Konkurencijos tarybos veiklos ataskaitas;</text:span></text:p>
      <text:p text:style-name="P991"><text:span text:style-name="T992">5</text:span><text:span text:style-name="T993">) pasirašo Konkurencijos tarybos nutarimus;</text:span></text:p>
      <text:p text:style-name="P994"><text:span text:style-name="T995">6</text:span><text:span text:style-name="T996">) atlieka kitas įstatymuose nustatytas ir</text:span><text:span text:style-name="T997"><text:s/></text:span><text:span text:style-name="T998">Konkurencijos tarybos pavestas</text:span><text:span text:style-name="T999"><text:s/></text:span><text:span text:style-name="T1000">funkcijas.</text:span></text:p>
      <text:p text:style-name="P1001"><text:span text:style-name="T1002">2</text:span><text:span text:style-name="T1003">. Konkurencijos tarybos pirmininkas turi teisę dalyvauti patariamojo balso teise Vyriausybės posėdžiuose ir privalo pareikšti savo pastabas tuo atveju, jeigu siūlom</text:span><text:span text:style-name="T1004">i priimti sprendimai prieštarauja šiam įstatymui.</text:span></text:p>
      <text:p text:style-name="P1005"><text:span text:style-name="T1006">3</text:span><text:span text:style-name="T1007">. Kai nėra Konkurencijos tarybos pirmininko, jo pavedimu jį pavaduoja Konkurencijos tarybos pirmininko pavaduotojas.<text:s/></text:span></text:p>
      <text:p text:style-name="P1008"><text:span text:style-name="T1009">4</text:span><text:span text:style-name="T1010">. Konkurencijos tarybos nariai dalyvauja svarstant ir priimant nutarimus Konku</text:span><text:span text:style-name="T1011">rencijos tarybos kompetencijai priklausančiais klausimais, yra atsakingi už jiems pavestas veiklos sritis ir atlieka kitas Konkurencijos tarybos ar Konkurencijos tarybos pirmininko jiems pavestas funkcijas.</text:span></text:p>
      <text:p text:style-name="P1012"/>
      <text:p text:style-name="P1013"><text:span text:style-name="T1014">21</text:span><text:span text:style-name="T1015"><text:s/>straipsnis.<text:s/></text:span><text:span text:style-name="T1016">Komercinių paslapčių ir tar</text:span><text:span text:style-name="T1017">nybinio naudojimo dokumentų apsauga</text:span></text:p>
      <text:p text:style-name="P1018"><text:span text:style-name="T1019">1</text:span><text:span text:style-name="T1020">. Konkurencijos taryba ir jos administracijos darbuotojai privalo saugoti atliekant šio įstatymo laikymosi priežiūrą sužinotas ūkio subjektų komercines ir profesines paslaptis ir be ūkio subjekto sutikimo gali<text:s/></text:span><text:span text:style-name="T1021">naudoti jas tik tiems tikslams, dėl kurių jos buvo pateiktos.</text:span></text:p>
      <text:p text:style-name="P1022"><text:span text:style-name="T1023">2</text:span><text:span text:style-name="T1024">. Ūkio subjektai, teikdami dokumentus ar kitą informaciją Konkurencijos tarybai arba nedelsdami, kai tik sužino, kad Konkurencijos taryba turi dokumentų ar kitos informacijos, sudarančios j</text:span><text:span text:style-name="T1025">ų komercinę paslaptį, turi pateikti Konkurencijos tarybai prašymą dėl jų komercinių paslapčių apsaugos. Prašyme turi būti aiškiai nurodyta, kurią informaciją Konkurencijos taryba turėtų laikyti ūkio subjekto komercine paslaptimi. Konkurencijos taryba ar jo</text:span><text:span text:style-name="T1026">s įgaliotas pareigūnas priima sprendimą dėl prašymo ir apie tai praneša ūkio subjektui.<text:s/></text:span></text:p>
      <text:p text:style-name="P1027"><text:span text:style-name="T1028">3</text:span><text:span text:style-name="T1029">. Jeigu ūkio subjektas pateikia prašymą dėl komercinių paslapčių apsaugos, bet nenurodo, kurią konkrečią informaciją Konkurencijos taryba turi laikyti ūkio subjek</text:span><text:span text:style-name="T1030">to komercine paslaptimi, prašymą pateikęs ūkio subjektas gali būti įpareigotas per nustatytą terminą šią informaciją nurodyti. Jeigu per nustatytą terminą ūkio subjektas nenurodo, kurią konkrečią informaciją Konkurencijos taryba turi laikyti komercine pasl</text:span><text:span text:style-name="T1031">aptimi, laikoma, kad Konkurencijos tarybos apie ūkio subjektą turima informacija nėra komercinę paslaptį sudaranti informacija.<text:s/></text:span></text:p>
      <text:p text:style-name="P1032"><text:span text:style-name="T1033">4</text:span><text:span text:style-name="T1034">. Jeigu ūkio subjektas nepateikia šio straipsnio 1 dalyje nurodyto prašymo dėl komercinių paslapčių apsaugos, laikoma, kad</text:span><text:span text:style-name="T1035"><text:s/>Konkurencijos tarybos apie ūkio subjektą turima informacija nėra komercinę paslaptį sudaranti informacija.</text:span></text:p>
      <text:p text:style-name="P1036"><text:span text:style-name="T1037">5</text:span><text:span text:style-name="T1038">. Ūkio subjektas, kurio komercinę paslaptį sudarančią informaciją turi Konkurencijos taryba, gali būti įpareigotas per nustatytą terminą pateik</text:span><text:span text:style-name="T1039">ti dokumento ar kitos informacijos išrašą be komercinę paslaptį sudarančios informacijos ir siekiamos apsaugoti informacijos aprašymą. Jeigu per nustatytą terminą ūkio subjektas nepateikia išrašo ir aprašymo, laikoma, kad ūkio subjekto prašoma apsaugoti in</text:span><text:span text:style-name="T1040">formacija nėra komercinę paslaptį sudaranti informacija.</text:span></text:p>
      <text:p text:style-name="P1041"><text:span text:style-name="T1042">6</text:span><text:span text:style-name="T1043">. Už ūkio subjektų komercinių paslapčių atskleidimą Konkurencijos taryba ir jos administracijos darbuotojai atsako įstatymų nustatyta tvarka.</text:span></text:p>
      <text:p text:style-name="P1044"><text:span text:style-name="T1045">7</text:span><text:span text:style-name="T1046">. Konkurencijos tarybai atliekant jai pavestas<text:s/></text:span><text:span text:style-name="T1047">funkcijas Konkurencijos tarybos parengti dokumentai, kuriuose yra pareikštos Konkurencijos tarybos vidaus darbo reikmėms skirtos nuomonės, Konkurencijos tarybos parengti dokumentai, susiję su klausimais, dėl kurių nėra priimtas galutinis Konkurencijos tary</text:span><text:span text:style-name="T1048">bos nutarimas ar kitoks sprendimas, ir tik Konkurencijos tarybos vidaus darbo tvarkos organizavimui skirti dokumentai yra tarnybinio naudojimo dokumentai, kurie neteikiami susipažinti tretiesiems asmenims ir nesegami į tyrimų bylas, su kuriomis turi teisę<text:s/></text:span><text:span text:style-name="T1049">susipažinti tretieji asmenys. Tokie Konkurencijos tarybos tarnybinio naudojimo dokumentai gali būti teikiami tik teisėsaugos institucijoms įstatymų joms priskirtoms funkcijoms atlikti.</text:span></text:p>
      <text:p text:style-name="P1050"/>
      <text:p text:style-name="P1051"><text:span text:style-name="T1052">V</text:span><text:span text:style-name="T1053"><text:s/>SKYRIUS</text:span></text:p>
      <text:p text:style-name="P1054"><text:span text:style-name="T1055">KONKURENCIJOS TARYBOS ATLIEKAMO ŠIO ĮSTATYMO PAŽEIDI</text:span><text:span text:style-name="T1056">MŲ TYRIMO PROCEDŪRA</text:span></text:p>
      <text:p text:style-name="P1057"/>
      <text:p text:style-name="P1058"><text:span text:style-name="T1059">PIRMasis</text:span><text:span text:style-name="T1060"><text:s/>skirsnis</text:span></text:p>
      <text:p text:style-name="P1061"><text:span text:style-name="T1062">KONKURENCIJOS TARYBOS ATLIEKAMAS ŠIO ĮSTATYMO PAŽEIDIMO TYRIMAS</text:span></text:p>
      <text:p text:style-name="P1063"/>
      <text:p text:style-name="P1064"><text:span text:style-name="T1065">22</text:span><text:span text:style-name="T1066"><text:s/>straipsnis.<text:s/></text:span><text:span text:style-name="T1067">Konkurencijos tarybos tiriami pažeidimai</text:span></text:p>
      <text:p text:style-name="P1068"><text:span text:style-name="T1069">1</text:span><text:span text:style-name="T1070">. Šiame</text:span><text:span text:style-name="T1071"><text:s/></text:span><text:span text:style-name="T1072">skyriuje nustatyta tvarka Konkurencijos taryba tiria:</text:span></text:p>
      <text:p text:style-name="P1073"><text:span text:style-name="T1074">1</text:span><text:span text:style-name="T1075">) viešojo administ</text:span><text:span text:style-name="T1076">ravimo subjektų priimtų teisės aktų ar kitų sprendimų atitiktį šio įstatymo 4 straipsnio reikalavimams;</text:span></text:p>
      <text:p text:style-name="P1077"><text:span text:style-name="T1078">2</text:span><text:span text:style-name="T1079">) konkurenciją ribojančius susitarimus;</text:span></text:p>
      <text:p text:style-name="P1080"><text:span text:style-name="T1081">3</text:span><text:span text:style-name="T1082">) piktnaudžiavimą dominuojančia padėtimi;</text:span></text:p>
      <text:p text:style-name="P1083"><text:span text:style-name="T1084">4</text:span><text:span text:style-name="T1085">) koncentracijos vykdymą apie tai nepranešus ar negavus</text:span><text:span text:style-name="T1086"><text:s/>leidimo arba pažeidžiant nustatytas koncentracijos vykdymo sąlygas ar įpareigojimus, taip pat koncentracijos tęsimą jos sustabdymo laikotarpiu;</text:span></text:p>
      <text:p text:style-name="P1087"><text:span text:style-name="T1088">5</text:span><text:span text:style-name="T1089">) nesąžiningą konkurenciją šio įstatymo 16 straipsnio 4 dalyje numatytais atvejais;</text:span></text:p>
      <text:p text:style-name="P1090"><text:span text:style-name="T1091">6</text:span><text:span text:style-name="T1092">) pažeidimus, kai nurodymai pateikti informaciją nevykdomi ar vykdomi ne laiku, pateikiama neteisinga ar ne visa informacija, šio įstatymo numatytais atvejais informacija nepateikiama nustatytu laiku, pažeidžiamas ar nuplėšiamas antspaudas, uždėtas pagal š</text:span><text:span text:style-name="T1093">io įstatymo<text:s/></text:span><text:span text:style-name="T1094">25<text:s/></text:span><text:span text:style-name="T1095">straipsnio 1 dalies 4 punktą, kliudoma Konkurencijos tarybos pareigūnams atlikti tyrimą arba nevykdomos Konkurencijos tarybos nutarimais paskirtos sankcijos ar įpareigojimai, taip pat ūkio subjektų prisiimti įsipareigojimai pagal šio įstatym</text:span><text:span text:style-name="T1096">o 28 straipsnio 3 dalies 2 punktą.</text:span><text:span text:style-name="T1097"><text:s/></text:span><text:span text:style-name="T1098">Ši tvarka netaikoma tiriant pažeidimus, kai nevykdomi ar vykdomi ne laiku Konkurencijos tarybos nutarimais paskirti įpareigojimai pakeisti ar panaikinti teisės aktus ar kitus konkurenciją ribojančius sprendimus, pažeidžia</text:span><text:span text:style-name="T1099">nčius šio įstatymo 4 straipsnio reikalavimus. Šie pažeidimai tiriami Konkurencijos tarybos nustatyta tvarka.</text:span></text:p>
      <text:p text:style-name="P1100"><text:span text:style-name="T1101">2</text:span><text:span text:style-name="T1102">. Tyrimą atlieka Konkurencijos tarybos įgalioti jos administracijos darbuotojai (toliau – Konkurencijos tarybos įgalioti pareigūnai).</text:span></text:p>
      <text:p text:style-name="P1103"><text:span text:style-name="T1104">3</text:span><text:span text:style-name="T1105">.</text:span><text:span text:style-name="T1106"><text:s/>Apie šiame skyriuje nurodytus Konkurencijos tarybos priimtus nutarimus dėl šio įstatymo pažeidimų tyrimo pranešama pareiškėjams ir pažeidimu įtariamiems subjektams per Konkurencijos tarybos darbo reglamente nustatytus terminus.</text:span></text:p>
      <text:p text:style-name="P1107"><text:span text:style-name="T1108">4</text:span><text:span text:style-name="T1109">. Konkurencijos tarybo</text:span><text:span text:style-name="T1110">s nutarimai dėl šio įstatymo pažeidimų tyrimo Konkurencijos tarybos nutarimu gali būti laikomi konfidencialiais tol, kol išnyksta grėsmė tyrimo eigai, bet ne ilgiau kaip iki bus atliktas bet kuris iš šio įstatymo 25 straipsnio 1 dalies 1, 2, 3, 4, 5, 7 ar<text:s/></text:span><text:span text:style-name="T1111">8 punkte numatytų<text:s/></text:span><text:soft-page-break/><text:span text:style-name="T1112">veiksmų dėl šio įstatymo pažeidimu įtariamų ūkio subjektų.</text:span></text:p>
      <text:p text:style-name="P1113"><text:span text:style-name="T1114">5</text:span><text:span text:style-name="T1115">. Atskiroms Konkurencijos tarybos kompetencijai priskirtų tirti ir nagrinėti įstatymų pažeidimų rūšims Konkurencijos taryba turi teisę nustatyti atskirą tyrimo ir nagrinėjimo</text:span><text:span text:style-name="T1116"><text:s/>tvarką, kiek tai neprieštarauja įstatymuose ir kituose teisės aktuose nustatytiems reikalavimams.</text:span></text:p>
      <text:p text:style-name="P1117"/>
      <text:p text:style-name="P1118"><text:span text:style-name="T1119">23</text:span><text:span text:style-name="T1120"><text:s/>straipsnis.<text:s/></text:span><text:span text:style-name="T1121">Iniciatyvos teisė pradėti šio įstatymo pažeidimo tyrimą</text:span></text:p>
      <text:p text:style-name="P1122"><text:span text:style-name="T1123">1</text:span><text:span text:style-name="T1124">. Teisę reikalauti pradėti šio įstatymo pažeidimo</text:span><text:span text:style-name="T1125"><text:s/></text:span><text:span text:style-name="T1126">tyrimą turi:</text:span></text:p>
      <text:p text:style-name="P1127"><text:span text:style-name="T1128">1</text:span><text:span text:style-name="T1129">) ūkio<text:s/></text:span><text:span text:style-name="T1130">subjektai, kurių interesai yra pažeisti dėl šį įstatymą pažeidžiančių</text:span><text:span text:style-name="T1131"><text:s/></text:span><text:span text:style-name="T1132">veiksmų;</text:span></text:p>
      <text:p text:style-name="P1133"><text:span text:style-name="T1134">2</text:span><text:span text:style-name="T1135">) viešojo administravimo subjektai;</text:span></text:p>
      <text:p text:style-name="P1136"><text:span text:style-name="T1137">3</text:span><text:span text:style-name="T1138">) ūkio subjektų ir vartotojų interesams atstovaujančios asociacijos ar sąjungos.</text:span></text:p>
      <text:p text:style-name="P1139"><text:span text:style-name="T1140">2</text:span><text:span text:style-name="T1141">. Konkurencijos taryba turi teisę pradėti t</text:span><text:span text:style-name="T1142">yrimą savo iniciatyva.</text:span></text:p>
      <text:p text:style-name="P1143"><text:span text:style-name="T1144">3</text:span><text:span text:style-name="T1145">. Teisę prašyti pradėti šio įstatymo pažeidimo tyrimą turi vartotojai, kurių interesai yra pažeisti dėl šį įstatymą pažeidžiančių veiksmų. Įvertinusi vartotojų prašymuose nurodytas aplinkybes, Konkurencijos taryba turi teisę pra</text:span><text:span text:style-name="T1146">dėti tyrimą savo iniciatyva.</text:span></text:p>
      <text:p text:style-name="P1147"><text:span text:style-name="T1148">4</text:span><text:span text:style-name="T1149">. Konkurencijos taryba priima motyvuotą nutarimą ištirti šį įstatymą pažeidžiančius</text:span><text:span text:style-name="T1150"><text:s/></text:span><text:span text:style-name="T1151">veiksmus.</text:span></text:p>
      <text:p text:style-name="P1152"><text:span text:style-name="T1153">5</text:span><text:span text:style-name="T1154">. Konkurencijos taryba turi baigti tyrimą ne vėliau kaip per penkis mėnesius nuo nutarimo pradėti tyrimą priėmimo dienos.<text:s/></text:span><text:span text:style-name="T1155">Konkurencijos taryba motyvuotu nutarimu kiekvieną kartą šį terminą gali pratęsti ne ilgiau kaip trims mėnesiams.</text:span></text:p>
      <text:p text:style-name="P1156"/>
      <text:p text:style-name="P1157"><text:span text:style-name="T1158">24</text:span><text:span text:style-name="T1159"><text:s/>straipsnis.<text:s/></text:span><text:span text:style-name="T1160">Pareiškimo dėl tyrimo atlikimo pateikimas ir jo nagrinėjimas</text:span></text:p>
      <text:p text:style-name="P1161"><text:span text:style-name="T1162">1</text:span><text:span text:style-name="T1163">. Šio įstatymo 23 straipsnio 1 dalyje nurodyti pareiškė</text:span><text:span text:style-name="T1164">jai, prašydami pradėti tyrimą, Konkurencijos tarybai turi pateikti rašytinį pareiškimą, kuriame nurodomos jiems žinomos šį įstatymą pažeidžiančių</text:span><text:span text:style-name="T1165"><text:s/></text:span><text:span text:style-name="T1166">veiksmų faktinės aplinkybės. Prie pareiškimo pridedami tai patvirtinantys dokumentai.<text:s/></text:span></text:p>
      <text:p text:style-name="P1167"><text:span text:style-name="T1168">2</text:span><text:span text:style-name="T1169">. Konkurencijos ta</text:span><text:span text:style-name="T1170">ryba nustato bendrus reikalavimus, kokius duomenis ir dokumentus turi pateikti pareiškėjas, kad būtų pradėtas nagrinėti pareiškimas dėl šį įstatymą pažeidžiančių veiksmų.</text:span></text:p>
      <text:p text:style-name="P1171"><text:span text:style-name="T1172">3</text:span><text:span text:style-name="T1173">. Pareiškimą dėl šį įstatymą pažeidžiančių veiksmų, atitinkantį Konkurencijos ta</text:span><text:span text:style-name="T1174">rybos nustatytus reikalavimus,</text:span><text:span text:style-name="T1175"><text:s/></text:span><text:span text:style-name="T1176">Konkurencijos taryba turi išnagrinėti ir priimti sprendimą pradėti tyrimą arba atsisakyti pradėti tyrimą</text:span><text:span text:style-name="T1177"><text:s/></text:span><text:span text:style-name="T1178">ne vėliau kaip per 30 dienų nuo pareiškimo ir dokumentų pateikimo.</text:span></text:p>
      <text:p text:style-name="P1179"><text:span text:style-name="T1180">4</text:span><text:span text:style-name="T1181">. Konkurencijos taryba priima nutarimą atsisakyt</text:span><text:span text:style-name="T1182">i pradėti tyrimą, jeigu:</text:span></text:p>
      <text:p text:style-name="P1183"><text:span text:style-name="T1184">1</text:span><text:span text:style-name="T1185">) pareiškime nurodyti faktai yra mažareikšmiai, nedarantys esminės žalos šio įstatymo saugomiems interesams;</text:span></text:p>
      <text:p text:style-name="P1186"><text:span text:style-name="T1187">2</text:span><text:span text:style-name="T1188">) tirti pareiškime nurodytus faktus nepriklauso Konkurencijos tarybos kompetencijai;</text:span></text:p>
      <text:p text:style-name="P1189"><text:span text:style-name="T1190">3</text:span><text:span text:style-name="T1191">) pareiškime nurodyti fa</text:span><text:span text:style-name="T1192">ktai jau buvo tirti ir dėl jų yra priimtas Konkurencijos tarybos nutarimas ar įsiteisėjęs teismo sprendimas;</text:span></text:p>
      <text:p text:style-name="P1193"><text:span text:style-name="T1194">4</text:span><text:span text:style-name="T1195">) pareiškėjas per Konkurencijos tarybos nustatytą laiką nepateikė tyrimui pradėti reikalingų duomenų ir dokumentų;</text:span></text:p>
      <text:p text:style-name="P1196"><text:span text:style-name="T1197">5</text:span><text:span text:style-name="T1198">) yra suėjęs šio įstat</text:span><text:span text:style-name="T1199">ymo 35 straipsnio 3 dalyje nurodytas senaties terminas;</text:span></text:p>
      <text:p text:style-name="P1200"><text:span text:style-name="T1201">6</text:span><text:span text:style-name="T1202">) šio įstatymo 22 straipsnio 1 dalies 1 punkte nurodytų pažeidimų atveju skundžiamas viešojo administravimo subjekto teisės aktas ar sprendimas buvo panaikintas, pakeistas ar nustojo galioti iki<text:s/></text:span><text:span text:style-name="T1203">pareiškimo išnagrinėjimo Konkurencijos taryboje dienos;</text:span></text:p>
      <text:p text:style-name="P1204"><text:span text:style-name="T1205">7</text:span><text:span text:style-name="T1206">) nėra duomenų, kurie leistų pagrįstai įtarti šio įstatymo pažeidimą;</text:span></text:p>
      <text:p text:style-name="P1207"><text:span text:style-name="T1208">8</text:span><text:span text:style-name="T1209">) pareiškime nurodytų faktinių aplinkybių tyrimas neatitinka Konkurencijos tarybos veiklos prioritetų.</text:span></text:p>
      <text:p text:style-name="P1210"/>
      <text:p text:style-name="P1211"><text:span text:style-name="T1212">25</text:span><text:span text:style-name="T1213"><text:s/>straipsnis.<text:s/></text:span><text:span text:style-name="T1214">Konkurencijos tarybos įgaliotų pareigūnų teisės ir pareigos atliekant tyrimą<text:s/></text:span></text:p>
      <text:p text:style-name="P1215"><text:span text:style-name="T1216">1</text:span><text:span text:style-name="T1217">. Konkurencijos tarybos įgalioti pareigūnai, atlikdami tyrimą, turi teisę:</text:span></text:p>
      <text:p text:style-name="P1218"><text:span text:style-name="T1219">1</text:span><text:span text:style-name="T1220">) įeiti ir atlikti patikrinimą ūkio subjekto naudojamose patalpose, teritorijoje<text:s/></text:span><text:span text:style-name="T1221">ir transporto priemonėse;</text:span></text:p>
      <text:p text:style-name="P1222"><text:span text:style-name="T1223">2</text:span><text:span text:style-name="T1224">) įeiti ir atlikti patikrinimą kitose patalpose, teritorijose ir transporto priemonėse, įskaitant<text:s/></text:span><text:soft-page-break/><text:span text:style-name="T1225">ūkio subjekto vadovų ir darbuotojų gyvenamąsias ir kitokias patalpas, jeigu kyla pagrįstas įtarimas, kad tokiose patalpose, ter</text:span><text:span text:style-name="T1226">itorijose ar transporto priemonėse yra laikomi dokumentai ar bet kokie kiti įrodymai, reikalingi tyrimui ir galintys turėti reikšmės įrodant sunkų šio įstatymo 5 ar 7 straipsnio arba Sutarties dėl Europos Sąjungos veikimo 101 ar 102 straipsnio pažeidimą;</text:span></text:p>
      <text:p text:style-name="P1227"><text:span text:style-name="T1228">3</text:span><text:span text:style-name="T1229">) peržiūrėti tyrimui reikalingus dokumentus (neatsižvelgiant į tai, kokioje laikmenoje jie saugomi), gauti jų kopijas ir išrašus, susipažinti su ūkio subjekto darbuotojų užrašais, susijusiais su darbo veikla, taip pat juos bei kompiuteriuose ir bet kok</text:span><text:span text:style-name="T1230">iose laikmenose esančią informaciją kopijuoti;</text:span></text:p>
      <text:p text:style-name="P1231"><text:span text:style-name="T1232">4</text:span><text:span text:style-name="T1233">) užantspauduoti ūkio subjekto naudojamas patalpas, kuriose laikomi dokumentai (neatsižvelgiant į tai, kokioje laikmenoje jie saugomi), tokiam laikotarpiui ir tokiu mastu, koks būtinas patikrinimui, atlie</text:span><text:span text:style-name="T1234">kamam gavus teismo leidimą, atlikti, tačiau ne ilgiau negu trims kalendorinėms dienoms;</text:span></text:p>
      <text:p text:style-name="P1235"><text:span text:style-name="T1236">5</text:span><text:span text:style-name="T1237">) gauti žodinius ir rašytinius paaiškinimus iš asmenų, susijusių su tikrinamų ūkio subjektų veikla, reikalauti, kad jie atvyktų duoti paaiškinimų į tyrimą atliekan</text:span><text:span text:style-name="T1238">čio įgalioto pareigūno tarnybines patalpas;</text:span></text:p>
      <text:p text:style-name="P1239"><text:span text:style-name="T1240">6</text:span><text:span text:style-name="T1241">) gauti iš ūkio subjektų, kitų fizinių ir juridinių asmenų bei viešojo administravimo subjektų dokumentus, duomenis ir kitą informaciją, reikalingus tyrimui atlikti. Šią informaciją ir paaiškinimus šie subje</text:span><text:span text:style-name="T1242">ktai ir asmenys turi teisę pateikti Konkurencijos tarybos įgaliotiems pareigūnams ir savo iniciatyva;</text:span></text:p>
      <text:p text:style-name="P1243"><text:span text:style-name="T1244">7</text:span><text:span text:style-name="T1245">) patikrinti ūkio subjekto ūkinę veiklą (atlikti reviziją) ir pagal tikrinimo medžiagą iš ekspertizės įstaigų gauti išvadas;</text:span></text:p>
      <text:p text:style-name="P1246"><text:span text:style-name="T1247">8</text:span><text:span text:style-name="T1248">) paimti dokumentus</text:span><text:span text:style-name="T1249"><text:s/>ir daiktus, kurie tiriant bylą turi įrodomosios reikšmės;</text:span></text:p>
      <text:p text:style-name="P1250"><text:span text:style-name="T1251">9</text:span><text:span text:style-name="T1252">) gauti informaciją apie elektroninių ryšių paslaugų abonentus ar registruotus elektroninių ryšių paslaugų naudotojus, su jais susijusius srauto duomenis ir elektroninių ryšių tinklais perduod</text:span><text:span text:style-name="T1253">amos informacijos turinį iš elektroninių ryšių tinklo ir (arba) paslaugų teikėjų;</text:span></text:p>
      <text:p text:style-name="P1254"><text:span text:style-name="T1255">10</text:span><text:span text:style-name="T1256">) tyrimui atlikti pasitelkti specialistų ir ekspertų;</text:span></text:p>
      <text:p text:style-name="P1257"><text:span text:style-name="T1258">11</text:span><text:span text:style-name="T1259">) laikydamiesi įstatymų nustatytos tvarkos, tyrimo metu naudoti technines priemones;</text:span></text:p>
      <text:p text:style-name="P1260"><text:span text:style-name="T1261">12</text:span><text:span text:style-name="T1262">) užfiksuoti fakt</text:span><text:span text:style-name="T1263">ines aplinkybes;</text:span></text:p>
      <text:p text:style-name="P1264"><text:span text:style-name="T1265">13</text:span><text:span text:style-name="T1266">) tyrimui naudoti Konkurencijos tarybos turimą informaciją, gautą kitų tyrimų ar nagrinėjimų metu.</text:span></text:p>
      <text:p text:style-name="P1267"><text:span text:style-name="T1268">2</text:span><text:span text:style-name="T1269">. Tyrimo veiksmai, nurodyti šio straipsnio 1 dalies 1, 2 ir 9</text:span><text:span text:style-name="T1270"><text:s/></text:span><text:span text:style-name="T1271">punktuose, gali būti atliekami tik turint teismo leidimą.</text:span></text:p>
      <text:p text:style-name="P1272"><text:span text:style-name="T1273">3</text:span><text:span text:style-name="T1274">.<text:s/></text:span><text:span text:style-name="T1275">Tyrimą atliekantys Konkurencijos tarybos įgalioti pareigūnai tvarkai palaikyti gali pasitelkti policijos pareigūnų.</text:span></text:p>
      <text:p text:style-name="P1276"><text:span text:style-name="T1277">4</text:span><text:span text:style-name="T1278">. Konkurencijos tarybos įgalioti pareigūnai, prieš atlikdami šiame straipsnyje nurodytus veiksmus, turi pateikti Konkurencijos tarybos<text:s/></text:span><text:span text:style-name="T1279">išduotą dokumentą, patvirtinantį jų įgaliojimus, tyrimo tikslus ir terminus.</text:span></text:p>
      <text:p text:style-name="P1280"><text:span text:style-name="T1281">5</text:span><text:span text:style-name="T1282">. Konkurencijos tarybos įgalioti pareigūnai, įgyvendindami jiems šio įstatymo ir Konkurencijos tarybos suteiktas teises, tyrimo veiksmus įformina raštu – surašo dokumentus (aktus, protokolus, reikalavimus ir pan.). Šių dokumentų formą ir pildymo tvarką nus</text:span><text:span text:style-name="T1283">tato Konkurencijos taryba.<text:s/></text:span></text:p>
      <text:p text:style-name="P1284"><text:span text:style-name="T1285">6</text:span><text:span text:style-name="T1286">. Konkurencijos tarybos įgaliotų pareigūnų reikalavimai atliekant šio straipsnio 1 dalyje nurodytus veiksmus yra privalomi. Už šių reikalavimų nevykdymą taikomos įstatymų nustatytos sankcijos.</text:span></text:p>
      <text:p text:style-name="P1287"><text:span text:style-name="T1288">7</text:span><text:span text:style-name="T1289">. Tyrimą atliekantys Konk</text:span><text:span text:style-name="T1290">urencijos tarybos įgalioti</text:span><text:span text:style-name="T1291"><text:s/></text:span><text:span text:style-name="T1292">pareigūnai raštu įspėja paaiškinimus duodančius asmenis apie atsakomybę už melagingos informacijos suteikimą arba už atsisakymą suteikti informaciją Konkurencijos tarybai.<text:s/></text:span></text:p>
      <text:p text:style-name="P1293"/>
      <text:p text:style-name="P1294"><text:span text:style-name="T1295">26</text:span><text:span text:style-name="T1296"><text:s/>straipsnis.<text:s/></text:span><text:span text:style-name="T1297">Laikinosios priemonės</text:span></text:p>
      <text:p text:style-name="P1298"><text:span text:style-name="T1299">1</text:span><text:span text:style-name="T1300">. Neati</text:span><text:span text:style-name="T1301">dėliotinais atvejais, jeigu yra pakankamai duomenų apie šio įstatymo pažeidimą, siekdama išvengti esminės žalos ar nepataisomų pasekmių ūkio subjektų ar visuomenės interesams, Konkurencijos taryba turi teisę priimti nutarimą taikyti laikinąsias priemones,<text:s/></text:span><text:span text:style-name="T1302">būtinas<text:s/></text:span><text:soft-page-break/><text:span text:style-name="T1303">Konkurencijos tarybos galutiniam sprendimui įvykdyti. Kai įvykdomos Konkurencijos tarybos nutarimu, priimtu išnagrinėjus bylą, paskirtos sankcijos, laikinosios priemonės nebetaikomos.<text:s/></text:span></text:p>
      <text:p text:style-name="P1304"><text:span text:style-name="T1305">2</text:span><text:span text:style-name="T1306">. Šio straipsnio 1 dalyje numatytais atvejais ūkio subjekt</text:span><text:span text:style-name="T1307">ui, įtariamam padarius šio įstatymo pažeidimą, Konkurencijos taryba turi teisę taikyti šias laikinąsias priemones:</text:span></text:p>
      <text:p text:style-name="P1308"><text:span text:style-name="T1309">1</text:span><text:span text:style-name="T1310">) įpareigoti ūkio subjektus nutraukti neteisėtą veiklą;</text:span></text:p>
      <text:p text:style-name="P1311"><text:span text:style-name="T1312">2</text:span><text:span text:style-name="T1313">) gavusi Vilniaus apygardos</text:span><text:span text:style-name="T1314"><text:s/></text:span><text:span text:style-name="T1315">administracinio teismo leidimą, įpareigoti ūkio<text:s/></text:span><text:span text:style-name="T1316">subjektus atlikti tam tikrus veiksmus, jeigu jų neatlikimas padarytų kitiems ūkio subjektams ar visuomenės interesams esminės žalos ar atsirastų nepataisomų pasekmių.</text:span></text:p>
      <text:p text:style-name="P1317"><text:span text:style-name="T1318">3</text:span><text:span text:style-name="T1319">. Prieš priimdama nutarimą taikyti laikinąsias priemones, Konkurencijos taryba ūki</text:span><text:span text:style-name="T1320">o subjektui, įtariamam pažeidus šį įstatymą, turi suteikti galimybę per nustatytą terminą duoti paaiškinimus.</text:span></text:p>
      <text:p text:style-name="P1321"><text:span text:style-name="T1322">4</text:span><text:span text:style-name="T1323">. Konkurencijos tarybos nutarimas</text:span><text:span text:style-name="T1324"><text:s/></text:span><text:span text:style-name="T1325">taikyti laikinąsias priemones gali būti skundžiamas Vilniaus apygardos administraciniam teismui per vieną m</text:span><text:span text:style-name="T1326">ėnesį nuo jo</text:span><text:span text:style-name="T1327"><text:s/></text:span><text:span text:style-name="T1328">priėmimo dienos. Skundo padavimas laikinųjų priemonių taikymo nesustabdo.</text:span></text:p>
      <text:p text:style-name="P1329"/>
      <text:p text:style-name="P1330"><text:span text:style-name="T1331">27</text:span><text:span text:style-name="T1332"><text:s/>straipsnis.<text:s/></text:span><text:span text:style-name="T1333">Teismo leidimų dėl tyrimo veiksmų atlikimo, laikinųjų priemonių ir ūkinės veiklos apribojimų taikymo išdavimo tvarka</text:span></text:p>
      <text:p text:style-name="P1334"><text:span text:style-name="T1335">1</text:span><text:span text:style-name="T1336">. Konkurencijos tarybai p</text:span><text:span text:style-name="T1337">riėmus nutarimą dėl tyrimo veiksmų, numatytų šio įstatymo 25 straipsnio 2 dalyje, arba dėl laikinųjų priemonių taikymo pagal šio įstatymo 26 straipsnio 2 dalies 2 punktą, arba dėl ūkinės veiklos apribojimų pagal šio įstatymo 35 straipsnio 2 dalį, Konkurenc</text:span><text:span text:style-name="T1338">ijos</text:span><text:span text:style-name="T1339"><text:s/></text:span><text:span text:style-name="T1340">tarybos įgaliotas pareigūnas pateikia Vilniaus apygardos administraciniam teismui prašymą dėl teismo leidimo atlikti šiuos veiksmus, taikyti laikinąsias priemones ar ūkinės veiklos apribojimus išdavimo.<text:s/></text:span></text:p>
      <text:p text:style-name="P1341"><text:span text:style-name="T1342">2</text:span><text:span text:style-name="T1343">. Prašyme turi būti nurodytas ūkio subjekt</text:span><text:span text:style-name="T1344">o pavadinimas, įtariamų pažeidimų pobūdis ir numatomi tyrimo veiksmai, taikytinos laikinosios priemonės arba ūkinės veiklos apribojimai.</text:span></text:p>
      <text:p text:style-name="P1345"><text:span text:style-name="T1346">3</text:span><text:span text:style-name="T1347">. Prašymą dėl teismo leidimo atlikti tyrimo veiksmus, taikyti laikinąsias priemones arba ūkinės veiklos apribojimu</text:span><text:span text:style-name="T1348">s išdavimo</text:span><text:span text:style-name="T1349"><text:s/></text:span><text:span text:style-name="T1350">išnagrinėja Vilniaus apygardos</text:span><text:span text:style-name="T1351"><text:s/></text:span><text:span text:style-name="T1352">administracinio teismo teisėjas ir priima motyvuotą nutartį prašymą patenkinti arba atmesti.</text:span></text:p>
      <text:p text:style-name="P1353"><text:span text:style-name="T1354">4</text:span><text:span text:style-name="T1355">. Prašymas dėl teismo leidimo atlikti tyrimo veiksmus, taikyti laikinąsias priemones arba ūkinės veiklos apribojimus</text:span><text:span text:style-name="T1356"><text:s/>išdavimo</text:span><text:span text:style-name="T1357"><text:s/></text:span><text:span text:style-name="T1358">turi būti išnagrinėtas ir priimta nutartis ne vėliau kaip per 72 valandas nuo prašymo pateikimo momento.</text:span></text:p>
      <text:p text:style-name="P1359"><text:span text:style-name="T1360">5</text:span><text:span text:style-name="T1361">. Jeigu Konkurencijos taryba</text:span><text:span text:style-name="T1362"><text:s/></text:span><text:span text:style-name="T1363">nesutinka su Vilniaus apygardos</text:span><text:span text:style-name="T1364"><text:s/></text:span><text:span text:style-name="T1365">administracinio teismo teisėjo nutartimi atmesti prašymą, ji</text:span><text:span text:style-name="T1366"><text:s/></text:span><text:span text:style-name="T1367">turi teisę per</text:span><text:span text:style-name="T1368"><text:s/>7 dienas apskųsti teisėjo nutartį Lietuvos vyriausiajam administraciniam</text:span><text:span text:style-name="T1369"><text:s/></text:span><text:span text:style-name="T1370">teismui.</text:span></text:p>
      <text:p text:style-name="P1371"><text:span text:style-name="T1372">6</text:span><text:span text:style-name="T1373">. Lietuvos vyriausiasis administracinis teismas turi išnagrinėti skundą dėl Vilniaus apygardos</text:span><text:span text:style-name="T1374"><text:s/></text:span><text:span text:style-name="T1375">administracinio teismo teisėjo nutarties ne vėliau kaip per 7 dienas. Kon</text:span><text:span text:style-name="T1376">kurencijos tarybos atstovas turi teisę dalyvauti nagrinėjant skundą.</text:span></text:p>
      <text:p text:style-name="P1377"><text:span text:style-name="T1378">7</text:span><text:span text:style-name="T1379">. Lietuvos vyriausiojo administracinio teismo priimta nutartis yra galutinė ir neskundžiama.</text:span></text:p>
      <text:p text:style-name="P1380"><text:span text:style-name="T1381">8</text:span><text:span text:style-name="T1382">. Teismai, nagrinėdami prašymus ir skundus dėl teismo leidimo atlikti tyrimo veiksmu</text:span><text:span text:style-name="T1383">s, taikyti laikinąsias priemones arba ūkinės veiklos apribojimus išdavimo, privalo užtikrinti pateiktos informacijos ir planuojamų veiksmų slaptumą.</text:span></text:p>
      <text:p text:style-name="P1384"/>
      <text:p text:style-name="P1385"><text:span text:style-name="T1386">28</text:span><text:span text:style-name="T1387"><text:s/>straipsnis.<text:s/></text:span><text:span text:style-name="T1388">Tyrimo papildymas, išskyrimas (sujungimas) ir pabaiga</text:span></text:p>
      <text:p text:style-name="P1389"><text:span text:style-name="T1390">1</text:span><text:span text:style-name="T1391">. Siekdama tyrimo operatyv</text:span><text:span text:style-name="T1392">umo ir ekonomiškumo, Konkurencijos taryba turi teisę priimti nutarimą tyrimą papildyti, išskirti į atskirus tyrimus ar sujungti atskirus tyrimus į vieną.</text:span></text:p>
      <text:p text:style-name="P1393"><text:span text:style-name="T1394">2</text:span><text:span text:style-name="T1395">. Tyrimas laikomas baigtu, kai Konkurencijos taryba patvirtina įgaliotų pareigūnų tyrimo išvadas<text:s/></text:span><text:span text:style-name="T1396">dėl įtariamo pažeidimo (toliau – tyrimo išvados). Tokiu atveju atliekami veiksmai, numatyti šio skyriaus antrajame skirsnyje.</text:span><text:span text:style-name="T1397"><text:s/></text:span></text:p>
      <text:p text:style-name="P1398"><text:span text:style-name="T1399">3</text:span><text:span text:style-name="T1400">. Konkurencijos taryba priima nutarimą tyrimą nutraukti, jeigu:</text:span></text:p>
      <text:p text:style-name="P1401"><text:span text:style-name="T1402">1</text:span><text:span text:style-name="T1403">) tyrimo metu paaiškėja, kad teisės pažeidimo nėra;</text:span></text:p>
      <text:p text:style-name="P1404"><text:span text:style-name="T1405">2</text:span><text:span text:style-name="T1406">) veiksmai nepadarė esminės žalos įstatymų saugomiems interesams, o ūkio subjektas, įtariamas pažeidęs įstatymą, geranoriškai nutraukė veiksmus ir pateikė Konkurencijos tarybai<text:s/></text:span><text:soft-page-break/><text:span text:style-name="T1407">rašytinį įsipareigojimą tokių veiksmų neatlikti</text:span><text:span text:style-name="T1408"><text:s/></text:span><text:span text:style-name="T1409">ar atlikti veiksmus, šalinančiu</text:span><text:span text:style-name="T1410">s įtariamą pažeidimą ar sudarančius prielaidas jo išvengti ateityje;</text:span></text:p>
      <text:p text:style-name="P1411"><text:span text:style-name="T1412">3</text:span><text:span text:style-name="T1413">) tyrimo metu paaiškėja arba atsiranda šio įstatymo 24 straipsnio 4 dalyje nurodytos aplinkybės.</text:span></text:p>
      <text:p text:style-name="P1414"><text:span text:style-name="T1415">4</text:span><text:span text:style-name="T1416">. Įsipareigojimai, pateikti pagal šio straipsnio 3 dalies 2 punktą ir įrašyti<text:s/></text:span><text:span text:style-name="T1417">į Konkurencijos tarybos nutarimą tyrimą nutraukti, ūkio subjektui yra privalomi.</text:span></text:p>
      <text:p text:style-name="P1418"><text:span text:style-name="T1419">5</text:span><text:span text:style-name="T1420">. Jeigu paaiškėja naujų aplinkybių, Konkurencijos taryba turi teisę priimti nutarimą nutrauktą tyrimą atnaujinti.</text:span></text:p>
      <text:p text:style-name="P1421"><text:span text:style-name="T1422">6</text:span><text:span text:style-name="T1423">. Konkurencijos tarybos nutarimai, priimti pagal<text:s/></text:span><text:span text:style-name="T1424">šio straipsnio 3 dalies 2 punktą, skelbiami Konkurencijos tarybos interneto svetainėje.</text:span></text:p>
      <text:p text:style-name="P1425"/>
      <text:p text:style-name="P1426"><text:span text:style-name="T1427">ANTRasis</text:span><text:span text:style-name="T1428"><text:s/>skirsnis</text:span></text:p>
      <text:p text:style-name="P1429"><text:span text:style-name="T1430">PROCEDŪROS DALYVIŲ IŠKLAUSYMAS KONKURENCIJOS TARYBOJE IR KONKURENCIJOS TARYBOS NUTARIMO DĖL ŠIO ĮSTATYMO PAŽEIDIMO PRIĖMIMAS</text:span></text:p>
      <text:p text:style-name="P1431"/>
      <text:p text:style-name="P1432"><text:span text:style-name="T1433">29</text:span><text:span text:style-name="T1434"><text:s/>straipsn</text:span><text:span text:style-name="T1435">is.<text:s/></text:span><text:span text:style-name="T1436">Pranešimas apie tyrimo išvadas ir procedūros dalyvių išklausymas</text:span></text:p>
      <text:p text:style-name="P1437"><text:span text:style-name="T1438">1</text:span><text:span text:style-name="T1439">. Baigus tyrimą, pareiškėjui, pažeidimu įtariamam subjektui (toliau – procedūros dalyviai), Konkurencijos tarybos sprendimu ir kitiems suinteresuotiems ūkio subjektams ar viešojo adm</text:span><text:span text:style-name="T1440">inistravimo subjektams (toliau – kiti suinteresuoti asmenys) raštu pateikiamos tyrimo išvados ir pasiūloma per Konkurencijos tarybos nustatytą protingą</text:span><text:span text:style-name="T1441"><text:s/></text:span><text:span text:style-name="T1442">terminą raštu pateikti savo paaiškinimus dėl jų.<text:s/></text:span></text:p>
      <text:p text:style-name="P1443"><text:span text:style-name="T1444">2</text:span><text:span text:style-name="T1445">. Baigus tyrimą, procedūros dalyviams taip pat su</text:span><text:span text:style-name="T1446">daroma galimybė susipažinti su tyrimo bylos medžiaga, išskyrus dokumentus, kuriuose yra valstybės ar tarnybos paslapčių arba kito ūkio subjekto komercinių paslapčių. Norint susipažinti su dokumentais, kuriuose yra kito ūkio subjekto komercinių paslapčių, b</text:span><text:span text:style-name="T1447">ūtina gauti ūkio subjekto, su kurio komercines paslaptis sudarančiais dokumentais norima susipažinti, sutikimą. Susipažinimui su informacija, kurią Konkurencijos tarybai pateikė ūkio subjektas šio įstatymo 38 straipsnio 1 dalies pagrindu,<text:s/></text:span><text:span text:style-name="T1448">mutatis mutandis</text:span><text:span text:style-name="T1449"><text:s/></text:span><text:span text:style-name="T1450">taikomi šio įstatymo 38 straipsnio 3 dalyje numatyti apribojimai.</text:span></text:p>
      <text:p text:style-name="P1451"><text:span text:style-name="T1452">3</text:span><text:span text:style-name="T1453">. Prieš Konkurencijos tarybai priimant nutarimą dėl šio įstatymo pažeidimo, procedūros dalyviai ir kiti suinteresuoti asmenys turi teisę duoti paaiškinimus ir būti išklausyti per Konkur</text:span><text:span text:style-name="T1454">encijos tarybos posėdį. Apie posėdžio vietą ir laiką jiems turi būti iš anksto pranešta Lietuvos Respublikos civilinio proceso kodekso (toliau – Civilinio proceso kodeksas) nustatyta tvarka. Apie numatomą posėdį Konkurencijos taryba turi teisę pranešti per</text:span><text:span text:style-name="T1455"><text:s/>visuomenės informavimo priemones ar savo interneto svetainėje.</text:span></text:p>
      <text:p text:style-name="P1456"><text:span text:style-name="T1457">4</text:span><text:span text:style-name="T1458">. Konkurencijos tarybos posėdžiai, kurių metu išklausomi procedūros dalyviai ir kiti suinteresuoti asmenys, yra vieši. Konkurencijos taryba savo iniciatyva, procedūros dalyvių arba kitų s</text:span><text:span text:style-name="T1459">uinteresuotų asmenų prašymu gali paskelbti posėdį uždarą, jeigu tai būtina siekiant apsaugoti valstybės ar tarnybos paslaptis arba ūkio subjektų komercines paslaptis.</text:span></text:p>
      <text:p text:style-name="P1460"><text:span text:style-name="T1461">5</text:span><text:span text:style-name="T1462">. Laikoma, kad procedūros dalyviai ir kiti suinteresuoti asmenys buvo išklausyti, ka</text:span><text:span text:style-name="T1463">i yra duomenų, kad jiems buvo tinkamai pranešta apie Konkurencijos tarybos posėdžio vietą ir laiką, buvo suteikta galimybė duoti paaiškinimus, susipažinti su tyrimo išvadomis ir procedūros dalyviams suteikta galimybė susipažinti su tyrimo medžiaga.</text:span></text:p>
      <text:p text:style-name="P1464"/>
      <text:p text:style-name="P1465"><text:span text:style-name="T1466">30</text:span><text:span text:style-name="T1467"><text:s/>straipsnis.<text:s/></text:span><text:span text:style-name="T1468">Konkurencijos tarybos nutarimai dėl šio įstatymo pažeidimo</text:span></text:p>
      <text:p text:style-name="P1469"><text:span text:style-name="T1470">1</text:span><text:span text:style-name="T1471">. Konkurencijos taryba, atlikusi šio įstatymo 29 straipsnyje nurodytus veiksmus, turi teisę priimti nutarimą:<text:s/></text:span></text:p>
      <text:p text:style-name="P1472"><text:span text:style-name="T1473">1</text:span><text:span text:style-name="T1474">) taikyti šio įstatymo nustatytas sankcijas;</text:span></text:p>
      <text:p text:style-name="P1475"><text:span text:style-name="T1476">2</text:span><text:span text:style-name="T1477">) jeigu nėra<text:s/></text:span><text:span text:style-name="T1478">šio įstatymo nustatyto pagrindo, atsisakyti taikyti sankcijas;</text:span></text:p>
      <text:p text:style-name="P1479"><text:span text:style-name="T1480">3</text:span><text:span text:style-name="T1481">) jeigu nėra šio įstatymo pažeidimo, procedūrą dėl šio įstatymo pažeidimo nutraukti;</text:span></text:p>
      <text:p text:style-name="P1482"><text:span text:style-name="T1483">4</text:span><text:span text:style-name="T1484">) atlikti papildomą tyrimą.</text:span></text:p>
      <text:p text:style-name="P1485"><text:span text:style-name="T1486">2</text:span><text:span text:style-name="T1487">. Konkurencijos tarybos nutarime turi būti nurodytos šio<text:s/></text:span><text:span text:style-name="T1488">įstatymo pažeidimo aplinkybės,<text:s/></text:span><text:soft-page-break/><text:span text:style-name="T1489">procedūros dalyvių ir kitų suinteresuotų asmenų paaiškinimai, pateikti Konkurencijos tarybai, bei jų įvertinimas, priimto nutarimo motyvai ir teisinis pagrindas.</text:span></text:p>
      <text:p text:style-name="P1490"><text:span text:style-name="T1491">3</text:span><text:span text:style-name="T1492">. Konkurencijos tarybos nutarimas turi remtis tik tomis ty</text:span><text:span text:style-name="T1493">rimo išvadomis ir faktinėmis aplinkybėmis, dėl kurių ūkio subjektas, įtariamas šio įstatymo pažeidimu, turėjo galimybę duoti paaiškinimus šio įstatymo 29 straipsnyje nustatyta tvarka.</text:span></text:p>
      <text:p text:style-name="P1494"><text:span text:style-name="T1495">4</text:span><text:span text:style-name="T1496">. Šiame straipsnyje numatytus Konkurencijos tarybos nutarimus, išsk</text:span><text:span text:style-name="T1497">yrus nurodytą šio straipsnio 1 dalies 4 punkte,</text:span><text:span text:style-name="T1498"><text:s/></text:span><text:span text:style-name="T1499">gali pakeisti arba panaikinti tik teismas.</text:span></text:p>
      <text:p text:style-name="P1500"/>
      <text:p text:style-name="P1501"><text:span text:style-name="T1502">31</text:span><text:span text:style-name="T1503"><text:s/>straipsnis.<text:s/></text:span><text:span text:style-name="T1504">Konkurencijos tarybos nutarimų paskelbimas</text:span></text:p>
      <text:p text:style-name="P1505"><text:span text:style-name="T1506">1</text:span><text:span text:style-name="T1507">. Apie šio įstatymo 30 straipsnio 1 dalyje nurodytus</text:span><text:span text:style-name="T1508"><text:s/></text:span><text:span text:style-name="T1509">Konkurencijos tarybos nutarimus pranešama<text:s/></text:span><text:span text:style-name="T1510">procedūros dalyviams ir kitiems suinteresuotiems asmenims per Konkurencijos tarybos darbo reglamente nustatytus terminus.</text:span></text:p>
      <text:p text:style-name="P1511"><text:span text:style-name="T1512">2</text:span><text:span text:style-name="T1513">. Šio įstatymo 30 straipsnyje nurodyti Konkurencijos tarybos nutarimai skelbiami Konkurencijos tarybos interneto svetainėje.<text:s/></text:span></text:p>
      <text:p text:style-name="P1514"/>
      <text:p text:style-name="P1515"><text:span text:style-name="T1516">TREČIasis</text:span><text:span text:style-name="T1517"><text:s/>skirsnis</text:span></text:p>
      <text:p text:style-name="P1518"><text:span text:style-name="T1519">KONKURENCIJOS TARYBOS IR JOS ĮGALIOTŲ PAREIGŪNŲ SPRENDIMŲ IR VEIKSMŲ APSKUNDIMAS</text:span></text:p>
      <text:p text:style-name="P1520"/>
      <text:p text:style-name="P1521"><text:span text:style-name="T1522">32</text:span><text:span text:style-name="T1523"><text:s/>straipsnis.<text:s/></text:span><text:span text:style-name="T1524">Konkurencijos tarybos įgaliotų pareigūnų ir kitų darbuotojų veiksmų ir priimtų sprendimų apskundimas</text:span></text:p>
      <text:p text:style-name="P1525"><text:span text:style-name="T1526">1</text:span><text:span text:style-name="T1527">. Teisę Konkurencijos<text:s/></text:span><text:span text:style-name="T1528">tarybai apskųsti Konkurencijos tarybos įgaliotų pareigūnų ir kitų darbuotojų procedūros dėl šio įstatymo pažeidimo metu atliktus veiksmus ir priimtus sprendimus turi ūkio subjektai ar kiti asmenys, manantys, kad buvo pažeistos jų teisės. Skundas pateikiama</text:span><text:span text:style-name="T1529">s ne vėliau kaip per dešimt dienų nuo sužinojimo apie skundžiamus veiksmus ar sprendimus dienos. Konkurencijos tarybos sprendimas dėl tokio skundo turi būti priimtas per dešimt dienų nuo skundo gavimo dienos.</text:span></text:p>
      <text:p text:style-name="P1530"><text:span text:style-name="T1531">2</text:span><text:span text:style-name="T1532">. Šio straipsnio 1 dalyje nustatytas<text:s/></text:span><text:span text:style-name="T1533">skundo padavimo terminas gali būti atnaujintas, jeigu kartu su skundu pateikiamas motyvuotas prašymas terminą atnaujinti. Tokiu atveju Konkurencijos taryba skundą priima, jeigu nustato, kad jo padavimo terminas buvo praleistas dėl svarbių objektyvių prieža</text:span><text:span text:style-name="T1534">sčių. Konkurencijos tarybos sprendimas atsisakyti atnaujinti skundo padavimo terminą gali būti skundžiamas šio straipsnio 3 dalyje nustatyta tvarka.</text:span></text:p>
      <text:p text:style-name="P1535"><text:span text:style-name="T1536">3</text:span><text:span text:style-name="T1537">. Jeigu skundą padavę ūkio subjektai ar kiti asmenys nesutinka su Konkurencijos tarybos sprendimu arba</text:span><text:span text:style-name="T1538"><text:s/>jeigu Konkurencijos taryba nepriėmė nutarimo per dešimt dienų, jie turi teisę paduoti skundą Vilniaus apygardos administraciniam teismui. Skundo padavimas procedūros dėl šio įstatymo pažeidimo nesustabdo.</text:span></text:p>
      <text:p text:style-name="P1539"><text:span text:style-name="T1540">4</text:span><text:span text:style-name="T1541">. Šiame straipsnyje nustatyta apskundimo tvar</text:span><text:span text:style-name="T1542">ka<text:s/></text:span><text:span text:style-name="T1543">mutatis mutandis<text:s/></text:span><text:span text:style-name="T1544">taikoma Konkurencijos tarybos darbuotojų priimtiems sprendimams ir atliktiems veiksmams šio įstatymo II skyriaus trečiajame skirsnyje atliekamos koncentracijos priežiūros metu ir kitais atvejais, kai tokie veiksmai ir sprendimai yra sus</text:span><text:span text:style-name="T1545">iję su Konkurencijos tarybai šiuo įstatymu ir kitais įstatymais priskirtų funkcijų atlikimu.</text:span></text:p>
      <text:p text:style-name="P1546"/>
      <text:p text:style-name="P1547"><text:span text:style-name="T1548">33</text:span><text:span text:style-name="T1549"><text:s/>straipsnis.<text:s/></text:span><text:span text:style-name="T1550">Konkurencijos tarybos nutarimų apskundimas</text:span></text:p>
      <text:p text:style-name="P1551"><text:span text:style-name="T1552">1</text:span><text:span text:style-name="T1553">. Ūkio subjektai, taip pat kiti asmenys, manantys, kad buvo pažeistos jų šiuo įstatymu ginamo</text:span><text:span text:style-name="T1554">s teisės, turi teisę Konkurencijos tarybos nutarimus, kuriais užkertama tolesnė šio įstatymo pažeidimo tyrimo eiga ar kuriais baigiamas pranešimo apie koncentraciją nagrinėjimas, apskųsti Vilniaus apygardos</text:span><text:span text:style-name="T1555"><text:s/></text:span><text:span text:style-name="T1556">administraciniam teismui. Šio įstatymo 30 straips</text:span><text:span text:style-name="T1557">nyje numatytus Konkurencijos tarybos nutarimus, išskyrus šio įstatymo 30 straipsnio 1 dalies 4 punkte nurodytą Konkurencijos tarybos nutarimą, turi teisę apskųsti procedūros dalyviai ir kiti suinteresuoti asmenys, nurodyti šio įstatymo 29 straipsnio 1 daly</text:span><text:span text:style-name="T1558">je.</text:span></text:p>
      <text:p text:style-name="P1559"><text:span text:style-name="T1560">2</text:span><text:span text:style-name="T1561">. Skundas paduodamas raštu ne vėliau kaip per dvidešimt dienų nuo Konkurencijos tarybos nutarimo įteikimo dienos arba, jeigu nutarimas turi būti paskelbtas Konkurencijos tarybos interneto<text:s/></text:span><text:soft-page-break/><text:span text:style-name="T1562">svetainėje, – nuo paskelbimo dienos.</text:span></text:p>
      <text:p text:style-name="P1563"><text:span text:style-name="T1564">3</text:span><text:span text:style-name="T1565">. Skundo padavima</text:span><text:span text:style-name="T1566">s nesustabdo Konkurencijos tarybos nutarimų vykdymo, jeigu teismas nenusprendžia kitaip.</text:span></text:p>
      <text:p text:style-name="P1567"/>
      <text:p text:style-name="P1568"><text:span text:style-name="T1569">34</text:span><text:span text:style-name="T1570"><text:s/>straipsnis.<text:s/></text:span><text:span text:style-name="T1571">Teismo sprendimas</text:span></text:p>
      <text:p text:style-name="P1572"><text:span text:style-name="T1573">Teismas, išnagrinėjęs skundą dėl Konkurencijos tarybos nutarimo, priima vieną iš šių sprendimų:</text:span></text:p>
      <text:p text:style-name="P1574"><text:span text:style-name="T1575">1</text:span><text:span text:style-name="T1576">) palikti nutarimą nepakei</text:span><text:span text:style-name="T1577">stą ir skundą atmesti;</text:span></text:p>
      <text:p text:style-name="P1578"><text:span text:style-name="T1579">2</text:span><text:span text:style-name="T1580">) panaikinti nutarimą arba atskiras jo dalis ir grąžinti bylą Konkurencijos tarybai papildomam tyrimui atlikti;</text:span></text:p>
      <text:p text:style-name="P1581"><text:span text:style-name="T1582">3</text:span><text:span text:style-name="T1583">) panaikinti nutarimą arba atskiras jo dalis;</text:span></text:p>
      <text:p text:style-name="P1584"><text:span text:style-name="T1585">4</text:span><text:span text:style-name="T1586">) pakeisti nutarimą dėl koncentracijos, sankcijų arba laikin</text:span><text:span text:style-name="T1587">ųjų priemonių taikymo.</text:span></text:p>
      <text:p text:style-name="P1588"/>
      <text:p text:style-name="P1589"><text:span text:style-name="T1590">VI</text:span><text:span text:style-name="T1591"><text:s/>SKYRIUS</text:span></text:p>
      <text:p text:style-name="P1592"><text:span text:style-name="T1593">ATSAKOMYBĖ UŽ ŠIO ĮSTATYMO PAŽEIDIMUS</text:span></text:p>
      <text:p text:style-name="P1594"/>
      <text:p text:style-name="P1595"><text:span text:style-name="T1596">35</text:span><text:span text:style-name="T1597"><text:s/>straipsnis.<text:s/></text:span><text:span text:style-name="T1598">Ūkio subjektams taikomos sankcijos</text:span></text:p>
      <text:p text:style-name="P1599"><text:span text:style-name="T1600">1</text:span><text:span text:style-name="T1601">. Konkurencijos taryba, nustačiusi, kad ūkio subjektai atliko šio įstatymo draudžiamus veiksmus ar padarė kitus</text:span><text:span text:style-name="T1602"><text:s/>šio įstatymo pažeidimus, vadovaudamasi objektyvumo ir proporcingumo principais, turi teisę:</text:span></text:p>
      <text:p text:style-name="P1603"><text:span text:style-name="T1604">1</text:span><text:span text:style-name="T1605">) įpareigoti ūkio subjektus nutraukti neteisėtą veiklą, atlikti veiksmus, atkuriančius ankstesnę padėtį ar pašalinančius pažeidimo pasekmes, įskaitant įpareigoj</text:span><text:span text:style-name="T1606">imą nutraukti, pakeisti ar sudaryti sutartis, taip pat nustatyti šių įpareigojimų įvykdymo terminus ir sąlygas;</text:span></text:p>
      <text:p text:style-name="P1607"><text:span text:style-name="T1608">2</text:span><text:span text:style-name="T1609">) įpareigoti ūkio subjektus ar kontroliuojančius asmenis, įvykdžiusius koncentraciją, dėl kurios buvo sukurta ar sustiprinta dominuojanti p</text:span><text:span text:style-name="T1610">adėtis arba itin apribota konkurencija atitinkamoje rinkoje, nepranešus Konkurencijos tarybai ar negavus Konkurencijos tarybos leidimo, taip pat šio įstatymo 14 straipsnio 2 dalyje numatytais atvejais atlikti veiksmus, atkuriančius ankstesnę padėtį arba pa</text:span><text:span text:style-name="T1611">šalinančius koncentracijos pasekmes, įskaitant įpareigojimus parduoti įmonę ar jos dalį, ūkio subjekto turtą ar jo dalį, akcijas ar jų dalį, reorganizuoti įmonę, nutraukti ar pakeisti sutartis, taip pat nustatyti šių įpareigojimų įvykdymo terminus ir sąlyg</text:span><text:span text:style-name="T1612">as;</text:span></text:p>
      <text:p text:style-name="P1613"><text:span text:style-name="T1614">3</text:span><text:span text:style-name="T1615">) skirti ūkio subjektams šiame įstatyme nustatytas pinigines baudas.</text:span></text:p>
      <text:p text:style-name="P1616"><text:span text:style-name="T1617">2</text:span><text:span text:style-name="T1618">. Gavusi Vilniaus apygardos</text:span><text:span text:style-name="T1619"><text:s/></text:span><text:span text:style-name="T1620">administracinio teismo leidimą, Konkurencijos taryba nutarimu ūkio subjektams, nevykdantiems paskirtų sankcijų, nurodytų šio straipsnio 1 dalyj</text:span><text:span text:style-name="T1621">e, gali nustatyti ūkinės veiklos apribojimus: laikinai sustabdyti eksporto ir importo operacijas, bankines operacijas, leidimo (licencijos) verstis atitinkama veikla galiojimą. Konkurencijos tarybos nutarimai yra privalomi institucijoms, galinčioms taikyti</text:span><text:span text:style-name="T1622"><text:s/>tokius apribojimus, ir turi būti vykdomi nedelsiant. Apribojimai panaikinami, kai įvykdomos Konkurencijos tarybos paskirtos sankcijos.</text:span></text:p>
      <text:p text:style-name="P1623"><text:span text:style-name="T1624">3</text:span><text:span text:style-name="T1625">. Sankcijos ūkio subjektams už šio įstatymo pažeidimus gali būti taikomos ne vėliau kaip per penkerius metus nuo pa</text:span><text:span text:style-name="T1626">žeidimo padarymo dienos, o kai yra tęstinis ar trunkamasis pažeidimas, – nuo paskutinių veiksmų atlikimo ar nutraukimo dienos.</text:span></text:p>
      <text:p text:style-name="P1627"><text:span text:style-name="T1628">4</text:span><text:span text:style-name="T1629">. Šio straipsnio 3 dalyje nurodytas sankcijų taikymo terminas yra sustabdomas, kai:</text:span></text:p>
      <text:p text:style-name="P1630"><text:span text:style-name="T1631">1</text:span><text:span text:style-name="T1632">) Konkurencijos taryba atlieka tyrimą</text:span><text:span text:style-name="T1633">. Sankcijų taikymo terminas šiuo atveju sustabdomas nuo Konkurencijos tarybos nutarimo</text:span><text:span text:style-name="T1634"><text:s/></text:span><text:span text:style-name="T1635">tirti šio įstatymo pažeidimus priėmimo dienos iki Konkurencijos tarybos nutarimo</text:span><text:span text:style-name="T1636"><text:s/></text:span><text:span text:style-name="T1637">tyrimą nutraukti ar nutarimo, nurodyto šio įstatymo 30 straipsnyje, priėmimo dienos;</text:span></text:p>
      <text:p text:style-name="P1638"><text:span text:style-name="T1639">2</text:span><text:span text:style-name="T1640">) teismo sprendimu sustabdomas Konkurencijos tarybos atliekamas tyrimas. Sankcijų skyrimo terminas šiuo atveju sustabdomas tol, kol yra sustabdytas Konkurencijos tarybos tyrimas;</text:span></text:p>
      <text:p text:style-name="P1641"><text:span text:style-name="T1642">3</text:span><text:span text:style-name="T1643">) teisme nagrinėjamas ginčas dėl Konkurencijos tarybos nutarimo</text:span><text:span text:style-name="T1644"><text:s/></text:span><text:span text:style-name="T1645">taikyt</text:span><text:span text:style-name="T1646">i sankcijas. Sankcijų skyrimo terminas šiuo atveju sustabdomas nuo skundo padavimo teismui dienos iki teismo sprendimo įsiteisėjimo dienos.</text:span></text:p>
      <text:p text:style-name="P1647"/>
      <text:p text:style-name="P1648"><text:span text:style-name="T1649">36</text:span><text:span text:style-name="T1650"><text:s/>straipsnis.<text:s/></text:span><text:span text:style-name="T1651">Baudos</text:span></text:p>
      <text:p text:style-name="P1652"><text:span text:style-name="T1653">1</text:span><text:span text:style-name="T1654">. Už draudžiamus susitarimus, piktnaudžiavimą dominuojančia padėtimi,<text:s/></text:span><text:span text:style-name="T1655">koncentracijos, apie kurią buvo privaloma pranešti, įgyvendinimą be Konkurencijos tarybos leidimo, koncentracijos tęsimą jos sustabdymo laikotarpiu, Konkurencijos tarybos nustatytų koncentracijos vykdymo sąlygų ar privalomų įpareigojimų pažeidimą ūkio subj</text:span><text:span text:style-name="T1656">ektams skiriama piniginė bauda iki 10 procentų bendrųjų metinių pajamų praėjusiais</text:span><text:span text:style-name="T1657"><text:s/></text:span><text:span text:style-name="T1658">ūkiniais metais.<text:s/></text:span></text:p>
      <text:p text:style-name="P1659"><text:span text:style-name="T1660">2</text:span><text:span text:style-name="T1661">. Už atliktus nesąžiningos konkurencijos veiksmus, kuriuos tiria Konkurencijos taryba, ūkio subjektams gali būti skiriama piniginė bauda iki 3 procent</text:span><text:span text:style-name="T1662">ų bendrųjų metinių pajamų praėjusiais ūkiniais metais.</text:span></text:p>
      <text:p text:style-name="P1663"><text:span text:style-name="T1664">3</text:span><text:span text:style-name="T1665">. Už informacijos, reikalingos tyrimui atlikti ar koncentracijai nagrinėti, nepateikimą, taip pat neteisingos ar ne visos informacijos pateikimą šiame įstatyme numatytais atvejais, už kliudymą Kon</text:span><text:span text:style-name="T1666">kurencijos tarybos pareigūnams įeiti ir patikrinti ūkio subjekto patalpas, teritoriją ir transporto priemones, peržiūrėti ar paimti dokumentus ir daiktus, turinčius įrodomosios reikšmės tiriant bylą, už antspaudo, Konkurencijos tarybos pareigūnų uždėto pag</text:span><text:span text:style-name="T1667">al šio įstatymo 25 straipsnio 1 dalies 4 punktą, sugadinimą ar nuplėšimą</text:span><text:span text:style-name="T1668"><text:s/></text:span><text:span text:style-name="T1669">ūkio subjektams gali būti skiriama piniginė bauda iki 1 procento bendrųjų metinių pajamų praėjusiais ūkiniais metais.</text:span></text:p>
      <text:p text:style-name="P1670"><text:span text:style-name="T1671">4</text:span><text:span text:style-name="T1672">. Už Konkurencijos tarybos įpareigojimų nutraukti neteisėtą<text:s/></text:span><text:span text:style-name="T1673">veiklą, atlikti veiksmus, atkuriančius ankstesnę padėtį ar pašalinančius pažeidimo pasekmes, nevykdymą arba vykdymą ne laiku, už nurodymų pateikti informaciją vykdymą ne laiku, už prisiimtų įsipareigojimų nesilaikymą šio įstatymo numatytais atvejais ūkio s</text:span><text:span text:style-name="T1674">ubjektams gali būti skiriama piniginė bauda už kiekvieną pažeidimo vykdymo (tęsimo) dieną iki 5 procentų vidutinių dienos bendrųjų pajamų praėjusiais ūkiniais metais.</text:span></text:p>
      <text:p text:style-name="P1675"/>
      <text:p text:style-name="P1676"><text:span text:style-name="T1677">37</text:span><text:span text:style-name="T1678"><text:s/>straipsnis.<text:s/></text:span><text:span text:style-name="T1679">Baudų skyrimas ir jų dydžio nustatymas</text:span></text:p>
      <text:p text:style-name="P1680"><text:span text:style-name="T1681">1</text:span><text:span text:style-name="T1682">. Skiriamos ūkio subjek</text:span><text:span text:style-name="T1683">tams baudos diferencijuojamos atsižvelgiant į:</text:span></text:p>
      <text:p text:style-name="P1684"><text:span text:style-name="T1685">1</text:span><text:span text:style-name="T1686">) pažeidimo pavojingumą;</text:span></text:p>
      <text:p text:style-name="P1687"><text:span text:style-name="T1688">2</text:span><text:span text:style-name="T1689">) pažeidimo trukmę;</text:span></text:p>
      <text:p text:style-name="P1690"><text:span text:style-name="T1691">3</text:span><text:span text:style-name="T1692">) ūkio subjekto atsakomybę lengvinančias ar sunkinančias aplinkybes;</text:span></text:p>
      <text:p text:style-name="P1693"><text:span text:style-name="T1694">4</text:span><text:span text:style-name="T1695">) kiekvieno ūkio subjekto įtaką pažeidimo padarymui, kai pažeidimą padaro kel</text:span><text:span text:style-name="T1696">i ūkio subjektai;</text:span></text:p>
      <text:p text:style-name="P1697"><text:span text:style-name="T1698">5</text:span><text:span text:style-name="T1699">) ūkio subjekto prekių, tiesiogiai ir netiesiogiai susijusių su pažeidimu, pardavimų vertę.</text:span></text:p>
      <text:p text:style-name="P1700"><text:span text:style-name="T1701">2</text:span><text:span text:style-name="T1702">. Atsakomybę lengvinančiomis aplinkybėmis laikoma tai, kad ūkio subjektai, padarę pažeidimą, savo noru užkirto kelią žalingoms pažeidi</text:span><text:span text:style-name="T1703">mo pasekmėms, padėjo Konkurencijos tarybai tyrimo metu, atlygino nuostolius, pašalino padarytą žalą, savo valia nutraukė pažeidimą, neatliko konkurenciją ribojančių veiksmų, pripažino Konkurencijos tarybos atlikto tyrimo metu nustatytas esmines aplinkybes,</text:span><text:span text:style-name="T1704"><text:s/>taip pat tai, kad pažeidimą sudarantis elgesys buvo nulemtas valdžios institucijų veiksmų ir ūkio subjekto finansinė padėtis yra labai sunki.</text:span></text:p>
      <text:p text:style-name="P1705"><text:span text:style-name="T1706">3</text:span><text:span text:style-name="T1707">. Atsakomybę sunkinančiomis aplinkybėmis laikoma tai, kad ūkio subjektai kliudė atlikti tyrimą, slėpė<text:s/></text:span><text:span text:style-name="T1708">padarytą pažeidimą, tęsė pažeidimą nepaisydami Konkurencijos tarybos įpareigojimo nutraukti neteisėtus veiksmus arba pakartotinai per septynerius metus padarė pažeidimą, už kurį ūkio subjektams jau buvo paskirtos šiame įstatyme numatytos sankcijos.</text:span></text:p>
      <text:p text:style-name="P1709"><text:span text:style-name="T1710">4</text:span><text:span text:style-name="T1711">.<text:s/></text:span><text:span text:style-name="T1712">Vyriausybė nutarimu patvirtina baudų dydžio nustatymo tvarkos aprašą.</text:span></text:p>
      <text:p text:style-name="P1713"/>
      <text:p text:style-name="P1714"><text:span text:style-name="T1715">38</text:span><text:span text:style-name="T1716"><text:s/>straipsnis.<text:s/></text:span><text:span text:style-name="T1717">Atleidimas nuo baudos</text:span></text:p>
      <text:p text:style-name="P1718"><text:span text:style-name="T1719">1</text:span><text:span text:style-name="T1720">. Ūkio subjektas, kuris yra draudžiamo konkurentų susitarimo dalyvis</text:span><text:span text:style-name="T1721"><text:s/></text:span><text:span text:style-name="T1722">arba yra draudžiamo nekonkurentų susitarimo dėl tiesioginio ar netie</text:span><text:span text:style-name="T1723">sioginio kainų nustatymo (fiksavimo), nurodyto šio įstatymo 5 straipsnio 1 dalies 1 punkte, dalyvis, pateikęs Konkurencijos tarybai visą informaciją apie tokį susitarimą, atleidžiamas nuo baudos, numatytos už šį pažeidimą, jeigu yra visos šios sąlygos:</text:span></text:p>
      <text:p text:style-name="P1724"><text:span text:style-name="T1725">1</text:span><text:span text:style-name="T1726">) ūkio subjektas pateikė informaciją iki šio susitarimo tyrimo pradžios;</text:span></text:p>
      <text:p text:style-name="P1727"><text:span text:style-name="T1728">2</text:span><text:span text:style-name="T1729">) ūkio subjektas yra pirmasis iš draudžiamo susitarimo dalyvių, pateikęs tokią informaciją;</text:span></text:p>
      <text:p text:style-name="P1730"><text:span text:style-name="T1731">3</text:span><text:span text:style-name="T1732">) ūkio subjektas pateikia visą jam žinomą informaciją apie draudžiamą susitarimą<text:s/></text:span><text:span text:style-name="T1733">ir bendradarbiauja su Konkurencijos taryba atliekant tyrimą;</text:span></text:p>
      <text:p text:style-name="P1734"><text:span text:style-name="T1735">4</text:span><text:span text:style-name="T1736">) ūkio subjektas nebuvo draudžiamo susitarimo iniciatorius ir neskatino kitų ūkio subjektų dalyvauti tokiame susitarime.</text:span></text:p>
      <text:p text:style-name="P1737"><text:span text:style-name="T1738">2</text:span><text:span text:style-name="T1739">. Konkurencijos taryba, baigusi tyrimą ir priimdama galutinį n</text:span><text:span text:style-name="T1740">utarimą dėl šio įstatymo</text:span><text:span text:style-name="T1741"><text:s/></text:span><text:span text:style-name="T1742">pažeidimo, sprendžia, ar buvo laikomasi šiame straipsnyje nurodytų sąlygų, kad būtų galima atleisti ūkio subjektą nuo baudos. Reikalavimus, taikomus prašymams atleisti nuo baudos šiame straipsnyje nurodytais pagrindais, jų pateikim</text:span><text:span text:style-name="T1743">o ir nagrinėjimo tvarką nustato Konkurencijos taryba.</text:span></text:p>
      <text:p text:style-name="P1744"><text:span text:style-name="T1745">3</text:span><text:span text:style-name="T1746">. Šio straipsnio 1 dalyje nurodyta informacija, kurią pateikė ūkio subjektas, Konkurencijos tarybos pripažintas tenkinančiu šio straipsnio 1 dalyje nurodytas sąlygas, be ją pateikusio ūkio subjekto</text:span><text:span text:style-name="T1747"><text:s/>sutikimo gali būti teikiama susipažinti tik šio įstatymo 29 straipsnio 2 dalyje ir 33 straipsnio 1 dalyje numatytos teisės į gynybą įgyvendinimo tvarka ir tikslais ir tik tiems ūkio subjektams, kurie yra įtariami ar Konkurencijos tarybos nutarimu pripažin</text:span><text:span text:style-name="T1748">ti dalyvavusiais tame pačiame susitarime, kaip ir šią informaciją pateikęs ūkio subjektas. Kitiems asmenims ar kitais tikslais su šia informacija negali būti leista susipažinti ar ją perduoti. Šios informacijos kopijos, nuorašai ir išrašai nedaromi.</text:span><text:span text:style-name="T1749"><text:s/></text:span><text:span text:style-name="T1750">Ši inf</text:span><text:span text:style-name="T1751">ormacija gali būti teikiama tik teisėsaugos institucijoms įstatymų joms priskirtoms funkcijoms atlikti.</text:span></text:p>
      <text:p text:style-name="P1752"/>
      <text:p text:style-name="P1753"><text:span text:style-name="T1754">39</text:span><text:span text:style-name="T1755"><text:s/>straipsnis.<text:s/></text:span><text:span text:style-name="T1756">Ūkio subjektams paskirtų sankcijų vykdymas</text:span></text:p>
      <text:p text:style-name="P1757"><text:span text:style-name="T1758">1</text:span><text:span text:style-name="T1759">. Ūkio subjektas Konkurencijos tarybos paskirtą baudą privalo sumokėti į valstybės</text:span><text:span text:style-name="T1760"><text:s/>biudžetą ne vėliau kaip per tris mėnesius nuo nutarimo paskelbimo Konkurencijos tarybos interneto svetainėje dienos.</text:span></text:p>
      <text:p text:style-name="P1761"><text:span text:style-name="T1762">2</text:span><text:span text:style-name="T1763">. Jeigu yra motyvuotas ūkio subjekto prašymas, Konkurencijos taryba turi teisę baudos ar jos dalies mokėjimą atidėti iki šešių mėnesi</text:span><text:span text:style-name="T1764">ų, jeigu sumokėti baudos laiku ūkio subjektas negali dėl objektyvių priežasčių.<text:s/></text:span></text:p>
      <text:p text:style-name="P1765"><text:span text:style-name="T1766">3</text:span><text:span text:style-name="T1767">. Ūkio subjektas privalo įvykdyti jam pagal šio įstatymo 35 straipsnio 1 dalies 1 ir 2 punktus skirtus Konkurencijos tarybos nutarime numatytus įpareigojimus nustatytomis</text:span><text:span text:style-name="T1768"><text:s/>sąlygomis ir terminais. Motyvuotu ūkio subjekto prašymu Konkurencijos taryba turi teisę įpareigojimų įvykdymo terminą atidėti iki dvigubai ilgesnio termino, negu buvo numatytas nutarime, jeigu įvykdyti nustatytų įpareigojimų laiku ūkio subjektas negali dė</text:span><text:span text:style-name="T1769">l objektyvių priežasčių.</text:span></text:p>
      <text:p text:style-name="P1770"><text:span text:style-name="T1771">4</text:span><text:span text:style-name="T1772">. Ūkio subjekto nesumokėta bauda išieškoma į valstybės biudžetą. Konkurencijos tarybos nutarimas pateikiamas vykdyti antstoliui Civilinio proceso kodekso nustatyta tvarka ne vėliau kaip per vienus metus nuo jo priėmimo dienos.</text:span><text:span text:style-name="T1773"><text:s/>Šis terminas pratęsiamas laikotarpiui, kuris buvo skirtas baudai sumokėti, ir laikotarpiui, kurį teismo sprendimu buvo sustabdytas Konkurencijos tarybos nutarimo skirti baudą galiojimas.</text:span></text:p>
      <text:p text:style-name="P1774"/>
      <text:p text:style-name="P1775"><text:span text:style-name="T1776">40</text:span><text:span text:style-name="T1777"><text:s/>straipsnis.<text:s/></text:span><text:span text:style-name="T1778">Ūkio subjektų vadovams skiriamos sankcijos</text:span></text:p>
      <text:p text:style-name="P1779"><text:span text:style-name="T1780">1</text:span><text:span text:style-name="T1781">. Ūkio subjekto vadovui už prisidėjimą prie ūkio subjekto sudaryto draudžiamo konkurentų susitarimo ar piktnaudžiavimo dominuojančia padėtimi gali būti apribojama teisė nuo trejų iki penkerių metų eiti viešojo ir (arba) privataus juridinio asmens vadovo<text:s/></text:span><text:span text:style-name="T1782">pareigas, būti viešojo ir (arba) privataus juridinio asmens kolegialaus priežiūros ir (arba) valdymo organo nariu. Ūkio subjekto vadovui už prisidėjimą prie ūkio subjekto sudaryto draudžiamo konkurentų susitarimo ar piktnaudžiavimo dominuojančia padėtimi,<text:s/></text:span><text:span text:style-name="T1783">be šioje dalyje nustatyto teisės apribojimo, papildomai gali būti skiriama bauda iki penkiasdešimt tūkstančių litų.</text:span></text:p>
      <text:p text:style-name="P1784"><text:span text:style-name="T1785">2</text:span><text:span text:style-name="T1786">. Ūkio subjekto vadovas laikomas prisidėjusiu prie pažeidimo padarymo, kai jis:</text:span></text:p>
      <text:p text:style-name="P1787"><text:span text:style-name="T1788">1</text:span><text:span text:style-name="T1789">) tiesiogiai prisidėjo prie pažeidimo padarymo;</text:span></text:p>
      <text:p text:style-name="P1790"><text:span text:style-name="T1791">2</text:span><text:span text:style-name="T1792">) tiesiogiai neprisidėjo prie pažeidimo padarymo, tačiau turėjo pagrindą įtarti, kad jo vadovaujamas ūkio subjektas daro pažeidimą, bet nesiėmė veiksmų užkirsti kelią šiam pažeidimui;</text:span></text:p>
      <text:p text:style-name="P1793"><text:span text:style-name="T1794">3</text:span><text:span text:style-name="T1795">) nežinojo, nors privalėjo žinoti, kad jo vadovaujamas ūkio<text:s/></text:span><text:span text:style-name="T1796">subjektas padarė ar daro pažeidimą.</text:span></text:p>
      <text:p text:style-name="P1797"><text:span text:style-name="T1798">3</text:span><text:span text:style-name="T1799">. Šio straipsnio 1 dalyje nurodytos sankcijos negali būti skiriamos:<text:s/></text:span></text:p>
      <text:p text:style-name="P1800"><text:span text:style-name="T1801">1</text:span><text:span text:style-name="T1802">) ūkio subjekto, atleisto nuo baudos šio įstatymo 38 straipsnyje nustatyta tvarka, vadovui;</text:span></text:p>
      <text:p text:style-name="P1803"><text:span text:style-name="T1804">2</text:span><text:span text:style-name="T1805">) ūkio subjekto vadovui, kuris<text:s/></text:span><text:span text:style-name="T1806">Konkurencijos tarybai pateikė šio įstatymo 38 straipsnio 1 dalyje nustatytas sąlygas</text:span><text:span text:style-name="T1807"><text:s/>mutatis mutandis</text:span><text:span text:style-name="T1808"><text:s/>atitinkančią informaciją apie ūkio subjekto, su kuriuo<text:s/></text:span><text:soft-page-break/><text:span text:style-name="T1809">darbo santykiai yra pasibaigę informacijos pateikimo Konkurencijos tarybai metu, padarytus pažeidim</text:span><text:span text:style-name="T1810">us.<text:s/></text:span></text:p>
      <text:p text:style-name="P1811"><text:span text:style-name="T1812">4</text:span><text:span text:style-name="T1813">. Šio straipsnio 3 dalies nuostatos dėl sankcijų neskyrimo gali būti netaikomos, jeigu ūkio subjektas nutraukė darbo santykius su ūkio subjekto vadovu dėl jo prisidėjimo šio straipsnio 2 dalies 1 punkte nurodytu būdu prie pažeidimo padarymo ir<text:s/></text:span><text:span text:style-name="T1814">kreipėsi į Konkurencijos tarybą dėl atleidimo nuo baudos.</text:span></text:p>
      <text:p text:style-name="P1815"><text:span text:style-name="T1816">5</text:span><text:span text:style-name="T1817">. Darbo santykių tarp ūkio subjekto vadovo ir ūkio subjekto, padariusio pažeidimą, ar tokio ūkio subjekto vadovo įgaliojimų pasibaigimas iki Konkurencijos tarybos nutarimo dėl šio įstatymo</text:span><text:span text:style-name="T1818"><text:s/></text:span><text:span text:style-name="T1819">paže</text:span><text:span text:style-name="T1820">idimo priėmimo nepanaikina ūkio subjekto vadovo atsakomybės pagal šį straipsnį.</text:span></text:p>
      <text:p text:style-name="P1821"><text:span text:style-name="T1822">6</text:span><text:span text:style-name="T1823">. Skiriant ūkio subjekto vadovui šio straipsnio 1 dalyje nustatytas sankcijas,<text:s/></text:span><text:span text:style-name="T1824">mutatis mutandis</text:span><text:span text:style-name="T1825"><text:s/>taikomos šio įstatymo 35 straipsnio 3 ir 4 dalys.</text:span></text:p>
      <text:p text:style-name="P1826"/>
      <text:p text:style-name="P1827"><text:span text:style-name="T1828">41</text:span><text:span text:style-name="T1829"><text:s/>straipsnis.<text:s/></text:span><text:span text:style-name="T1830">Pra</text:span><text:span text:style-name="T1831">šymo dėl sankcijų ūkio subjektų vadovams skyrimo pateikimas teismui ir nagrinėjimas teisme</text:span></text:p>
      <text:p text:style-name="P1832"><text:span text:style-name="T1833">1</text:span><text:span text:style-name="T1834">. Konkurencijos taryba, nustačiusi, kad yra šio įstatymo 40 straipsnio 1 ir 2 dalyse nurodytos aplinkybės, priima nutarimą</text:span><text:span text:style-name="T1835"><text:s/></text:span><text:span text:style-name="T1836">kreiptis į Vilniaus apygardos adminis</text:span><text:span text:style-name="T1837">tracinį teismą su prašymu taikyti šio įstatymo 40 straipsnio 1 dalyje nustatytas sankcijas.</text:span></text:p>
      <text:p text:style-name="P1838"><text:span text:style-name="T1839">2</text:span><text:span text:style-name="T1840">. Šio straipsnio 1 dalyje nurodytame nutarime teismui nurodomos aplinkybės, kuriomis grindžiamas prašymas, ir pridedami jas patvirtinantys įrodymai, taip pat n</text:span><text:span text:style-name="T1841">urodomas motyvuotas siūlymas dėl šio įstatymo 40 straipsnio 1 dalyje nustatytų sankcijų taikymo ir jų dydžio. Teismas, priimdamas sprendimą taikyti sankcijas, nėra saistomas Konkurencijos tarybos siūlymo dėl sankcijų ir jų dydžio.</text:span></text:p>
      <text:p text:style-name="P1842"><text:span text:style-name="T1843">3</text:span><text:span text:style-name="T1844">. Konkurencijos tary</text:span><text:span text:style-name="T1845">ba turi teisę kreiptis į teismą su šio straipsnio 1 dalyje nurodytu prašymu per tris mėnesius nuo dienos, kai:</text:span></text:p>
      <text:p text:style-name="P1846"><text:span text:style-name="T1847">1</text:span><text:span text:style-name="T1848">) pasibaigia Konkurencijos tarybos nutarimo dėl šio įstatymo 40 straipsnio 1 dalyje nurodyto pažeidimo apskundimo terminas, jeigu nutarimas ne</text:span><text:span text:style-name="T1849">apskundžiamas šio įstatymo 33 straipsnyje nustatyta tvarka ir terminais;</text:span></text:p>
      <text:p text:style-name="P1850"><text:span text:style-name="T1851">2</text:span><text:span text:style-name="T1852">) įsiteisėja teismo sprendimas, kuris nepanaikina Konkurencijos tarybos nutarimo ar jo dalies dėl šio įstatymo 40 straipsnio 1 dalyje nurodytų pažeidimų, kiek tai susiję su ūkio<text:s/></text:span><text:span text:style-name="T1853">subjektu, apskundusiu Konkurencijos tarybos nutarimą šio įstatymo 33 straipsnyje nustatyta tvarka ir terminais.</text:span></text:p>
      <text:p text:style-name="P1854"><text:span text:style-name="T1855">4</text:span><text:span text:style-name="T1856">. Teismas, išnagrinėjęs Konkurencijos tarybos prašymą, priima vieną iš šių sprendimų:</text:span></text:p>
      <text:p text:style-name="P1857"><text:span text:style-name="T1858">1</text:span><text:span text:style-name="T1859">) taikyti šio įstatymo 40 straipsnio 1 dalyje<text:s/></text:span><text:span text:style-name="T1860">nustatytas sankcijas;</text:span></text:p>
      <text:p text:style-name="P1861"><text:span text:style-name="T1862">2</text:span><text:span text:style-name="T1863">) atmesti prašymą.</text:span></text:p>
      <text:p text:style-name="P1864"><text:span text:style-name="T1865">5</text:span><text:span text:style-name="T1866">. Teismas, skirdamas ūkio subjekto vadovui šio įstatymo 40 straipsnio 1 dalyje nustatytas sankcijas, vadovaujasi teisingumo, protingumo, sąžiningumo principais ir atsižvelgia į:</text:span></text:p>
      <text:p text:style-name="P1867"><text:span text:style-name="T1868">1</text:span><text:span text:style-name="T1869">) ūkio subjekto padary</text:span><text:span text:style-name="T1870">to pažeidimo pavojingumą;</text:span></text:p>
      <text:p text:style-name="P1871"><text:span text:style-name="T1872">2</text:span><text:span text:style-name="T1873">) ūkio subjekto padaryto pažeidimo trukmę;</text:span></text:p>
      <text:p text:style-name="P1874"><text:span text:style-name="T1875">3</text:span><text:span text:style-name="T1876">) ūkio subjekto vadovo prisidėjimo prie ūkio subjekto padaryto pažeidimo pobūdį;</text:span></text:p>
      <text:p text:style-name="P1877"><text:span text:style-name="T1878">4</text:span><text:span text:style-name="T1879">) ūkio subjekto vadovo elgesį Konkurencijos tarybos atliekamo tyrimo dėl ūkio subjekto pada</text:span><text:span text:style-name="T1880">ryto pažeidimo metu;</text:span></text:p>
      <text:p text:style-name="P1881"><text:span text:style-name="T1882">5</text:span><text:span text:style-name="T1883">) kitas reikšmingas aplinkybes.</text:span></text:p>
      <text:p text:style-name="P1884"><text:span text:style-name="T1885">6</text:span><text:span text:style-name="T1886">. Asmenų, kuriems įsiteisėjusiu teismo sprendimu paskirtos šio įstatymo 40 straipsnio 1 dalyje nustatytos sankcijos, sąrašas skelbiamas Konkurencijos tarybos interneto svetainėje.</text:span></text:p>
      <text:p text:style-name="P1887"><text:span text:style-name="T1888">7</text:span><text:span text:style-name="T1889">. Konk</text:span><text:span text:style-name="T1890">urencijos taryba, nustačiusi, kad nevykdomas įsiteisėjęs teismo sprendimas, kuriuo paskirtos šio įstatymo 40 straipsnio 1 dalyje nustatytos sankcijos, pateikia teismo sprendimą vykdyti antstoliui Civilinio proceso kodekso nustatyta tvarka.</text:span></text:p>
      <text:p text:style-name="P1891"/>
      <text:p text:style-name="P1892"><text:span text:style-name="T1893">42</text:span><text:span text:style-name="T1894"><text:s/>straip</text:span><text:span text:style-name="T1895">snis.<text:s/></text:span><text:span text:style-name="T1896">Administracinė atsakomybė</text:span></text:p>
      <text:p text:style-name="P1897"><text:span text:style-name="T1898">Asmenys už šio įstatymo pažeidimus traukiami administracinėn atsakomybėn Lietuvos Respublikos įstatymų nustatyta tvarka.</text:span></text:p>
      <text:p text:style-name="P1899"/>
      <text:p text:style-name="P1900"><text:span text:style-name="T1901">43</text:span><text:span text:style-name="T1902"><text:s/>straipsnis.<text:s/></text:span><text:span text:style-name="T1903">Žalos atlyginimas</text:span></text:p>
      <text:p text:style-name="P1904"><text:span text:style-name="T1905">1</text:span><text:span text:style-name="T1906">. Ūkio subjektai, pažeidę šį įstatymą, privalo atlyginti žalą, padarytą kitiems ūkio subjektams ar fiziniams ir juridiniams asmenims, įstatymų nustatyta tvarka.<text:s/></text:span></text:p>
      <text:p text:style-name="P1907"><text:span text:style-name="T1908">2</text:span><text:span text:style-name="T1909">. Žala, padaryta asmenims neteisėtais Konkurencijos tarybos ar jos pareigūnų veiksmais, a</text:span><text:span text:style-name="T1910">tlyginama įstatymų nustatyta tvarka.<text:s/></text:span></text:p>
      <text:p text:style-name="P1911"/>
      <text:p text:style-name="P1912"><text:span text:style-name="T1913">VII</text:span><text:span text:style-name="T1914"><text:s/>SKYRIUS</text:span></text:p>
      <text:p text:style-name="P1915"><text:span text:style-name="T1916">EUROPOS SĄJUNGOS KONKURENCIJOS TAISYKLIŲ TAIKYMAS</text:span></text:p>
      <text:p text:style-name="P1917"/>
      <text:p text:style-name="P1918"><text:span text:style-name="T1919">44</text:span><text:span text:style-name="T1920"><text:s/>straipsnis.<text:s/></text:span><text:span text:style-name="T1921">Įgaliota institucija</text:span></text:p>
      <text:p text:style-name="P1922"><text:span text:style-name="T1923">1</text:span><text:span text:style-name="T1924">. Konkurencijos taryba yra institucija, įgaliota taikyti Europos Sąjungos konkurencijos taisykles, kurių laikymosi priežiūra pagal Europos Sąjungos konkurencijos teisę pavedama nacionalinei konkurencijos institucijai.<text:s/></text:span></text:p>
      <text:p text:style-name="P1925"><text:span text:style-name="T1926">2</text:span><text:span text:style-name="T1927">. Konkurencijos taryba, atlikdam</text:span><text:span text:style-name="T1928">a funkcijas, suteiktas pagal šio straipsnio 1 dalį, veikia šio įstatymo nustatyta tvarka.</text:span></text:p>
      <text:p text:style-name="P1929"/>
      <text:p text:style-name="P1930"><text:span text:style-name="T1931">45</text:span><text:span text:style-name="T1932"><text:s/>straipsnis.<text:s/></text:span><text:span text:style-name="T1933">Valstybės pagalba<text:s/></text:span></text:p>
      <text:p text:style-name="P1934"><text:span text:style-name="T1935">1</text:span><text:span text:style-name="T1936">. Konkurencijos taryba yra koordinuojanti institucija valstybės pagalbos, kuriai taikomos Europos Sąjungos valstybės pag</text:span><text:span text:style-name="T1937">albos taisyklės, klausimais.<text:s/></text:span></text:p>
      <text:p text:style-name="P1938"><text:span text:style-name="T1939">2</text:span><text:span text:style-name="T1940">. Konkurencijos taryba Vyriausybės nustatyta tvarka atlieka valstybės pagalbos, nurodytos šio straipsnio 1 dalyje, projektų ekspertizę, teikia valstybės pagalbos teikėjams išvadas ir rekomendacijas, kaupia informaciją api</text:span><text:span text:style-name="T1941">e suteiktą valstybės pagalbą Lietuvos ūkio subjektams ir teikia ją Europos Komisijai ir kitoms suinteresuotoms institucijoms.</text:span></text:p>
      <text:p text:style-name="P1942"><text:span text:style-name="T1943">3</text:span><text:span text:style-name="T1944">.</text:span><text:span text:style-name="T1945"><text:s/></text:span><text:span text:style-name="T1946">Suteiktos</text:span><text:span text:style-name="T1947"><text:s/></text:span><text:span text:style-name="T1948">valstybės pagalbos, nurodytos šio straipsnio 1 dalyje, įskaitant nereikšmingą pagalbą, registrą tvarko Konkurenci</text:span><text:span text:style-name="T1949">jos taryba.</text:span></text:p>
      <text:p text:style-name="P1950"/>
      <text:p text:style-name="P1951"><text:span text:style-name="T1952">46</text:span><text:span text:style-name="T1953"><text:s/>straipsnis.<text:s/></text:span><text:span text:style-name="T1954">Policijos pagalba ir teismo leidimų dėl tyrimo veiksmų išdavimas</text:span></text:p>
      <text:p text:style-name="P1955"><text:span text:style-name="T1956">1</text:span><text:span text:style-name="T1957">.</text:span><text:span text:style-name="T1958"><text:s/></text:span><text:span text:style-name="T1959">Tyrimą pagal Europos Sąjungos konkurencijos taisykles atliekantys Europos Komisijos įgalioti asmenys ar šiems asmenims atlikti patikrinimą padedantys<text:s/></text:span><text:span text:style-name="T1960">Konkurencijos tarybos įgalioti pareigūnai viešajai tvarkai palaikyti ir galimam prievartos panaudojimui gali pasitelkti policijos pareigūnus.</text:span></text:p>
      <text:p text:style-name="P1961"><text:span text:style-name="T1962">2</text:span><text:span text:style-name="T1963">. Vilniaus apygardos administracinis teismas išduoda teismo leidimus dėl galimo prievartos priemonių panaudoj</text:span><text:span text:style-name="T1964">imo 2002 m. gruodžio 16 d. Tarybos reglamento (EB) Nr. 1/2003 dėl konkurencijos taisyklių, nustatytų Sutarties 81 ir 82 straipsniuose, įgyvendinimo (toliau – Reglamentas (EB)</text:span><text:span text:style-name="T1965"><text:s/></text:span><text:span text:style-name="T1966">Nr. 1/2003) 20 straipsnyje nurodytu atveju.</text:span></text:p>
      <text:p text:style-name="P1967"><text:span text:style-name="T1968">3</text:span><text:span text:style-name="T1969">. Vilniaus apygardos administrac</text:span><text:span text:style-name="T1970">inis teismas išduoda teismo leidimus dėl Europos Komisijos atliekamų patikrinimų ir galimo prievartos priemonių panaudojimo</text:span><text:span text:style-name="T1971"><text:s/></text:span><text:span text:style-name="T1972">Reglamento (EB) Nr. 1/2003 21 straipsnyje nurodytu atveju.<text:s/></text:span></text:p>
      <text:p text:style-name="P1973"><text:span text:style-name="T1974">4</text:span><text:span text:style-name="T1975">. Prašymus dėl teismo leidimų išdavimo</text:span><text:span text:style-name="T1976"><text:s/></text:span><text:span text:style-name="T1977">pateikia Europos Komisija<text:s/></text:span><text:span text:style-name="T1978">arba Konkurencijos taryba.</text:span></text:p>
      <text:p text:style-name="P1979"/>
      <text:p text:style-name="P1980"><text:span text:style-name="T1981">47</text:span><text:span text:style-name="T1982"><text:s/>straipsnis.<text:s/></text:span><text:span text:style-name="T1983">Konkurencijos bylų nagrinėjimas teisme<text:s/></text:span></text:p>
      <text:p text:style-name="P1984"><text:span text:style-name="T1985">1</text:span><text:span text:style-name="T1986">. Asmuo, kurio teisėti interesai pažeidžiami veiksmais, pažeidžiančiais Sutarties dėl Europos Sąjungos veikimo 101 ar 102 straipsnį, ar kitais šio įstatymo draudž</text:span><text:span text:style-name="T1987">iamais konkurenciją ribojančiais veiksmais, turi teisę kreiptis į Vilniaus apygardos teismą su ieškiniu dėl:</text:span></text:p>
      <text:p text:style-name="P1988"><text:span text:style-name="T1989">1</text:span><text:span text:style-name="T1990">) neteisėtų veiksmų nutraukimo;</text:span></text:p>
      <text:p text:style-name="P1991"><text:span text:style-name="T1992">2</text:span><text:span text:style-name="T1993">) padarytos žalos atlyginimo.</text:span></text:p>
      <text:p text:style-name="P1994"><text:span text:style-name="T1995">2</text:span><text:span text:style-name="T1996">. Teismas, gavęs ieškinį, susijusį su Sutarties dėl Europos Sąjungos<text:s/></text:span><text:span text:style-name="T1997">veikimo 101 ar 102</text:span><text:span text:style-name="T1998"><text:s/></text:span><text:span text:style-name="T1999">straipsnio taikymu, apie tai informuoja Europos Komisiją ir Konkurencijos tarybą. Tokiu atveju Europos Komisija ir Konkurencijos taryba turi Civilinio proceso kodekso 50 straipsnio 2 dalyje numatytas teises.</text:span></text:p>
      <text:p text:style-name="P2000"><text:span text:style-name="T2001">3</text:span><text:span text:style-name="T2002">. Sprendimo (nutarties),</text:span><text:span text:style-name="T2003"><text:s/>priimto (priimtos) byloje, kurioje buvo taikomas Sutarties dėl<text:s/></text:span><text:soft-page-break/><text:span text:style-name="T2004">Europos Sąjungos veikimo 101 ar 102 straipsnis, nuorašas nedelsiant po tokio sprendimo (nutarties)</text:span><text:span text:style-name="T2005"><text:s/></text:span><text:span text:style-name="T2006">paskelbimo išsiunčiamas Europos Komisijai ir Konkurencijos tarybai.</text:span></text:p>
      <text:p text:style-name="P2007"><text:span text:style-name="T2008">4</text:span><text:span text:style-name="T2009">. Procesas gali būti</text:span><text:span text:style-name="T2010"><text:s/>atnaujinamas, kai paaiškėja, kad po teismo sprendimo (nutarties) priėmimo, kuriame (kurioje) susitarimams, sprendimams ar veiklai buvo taikomas Sutarties dėl Europos Sąjungos veikimo 101 ar 102 straipsnis, priimamas Europos Komisijos sprendimas dėl minėtų</text:span><text:span text:style-name="T2011"><text:s/>straipsnių taikymo tiems patiems susitarimams, sprendimams ar veiklai ir tas taikymo rezultatas iš esmės skiriasi.</text:span><text:span text:style-name="T2012"><text:s/></text:span></text:p>
      <text:p text:style-name="P2013"><text:span text:style-name="T2014">5</text:span><text:span text:style-name="T2015">. Kai byla nagrinėjama Vilniaus apygardos</text:span><text:span text:style-name="T2016"><text:s/></text:span><text:span text:style-name="T2017">administraciniame teisme,<text:s/></text:span><text:span text:style-name="T2018">mutatis mutandis<text:s/></text:span><text:span text:style-name="T2019">taikomos šio straipsnio 2, 3 ir 4 dalys.</text:span></text:p>
      <text:p text:style-name="P2020"/>
      <text:p text:style-name="P2021"/>
      <text:p text:style-name="P2022">Skelbiu šį Lietuvos Respublikos Seimo priimtą įstatymą.</text:p>
      <text:p text:style-name="P2023"/>
      <text:p text:style-name="P2024"/>
      <text:p text:style-name="P2025"/>
      <text:p text:style-name="P2026">RESPUBLIKOS PREZIDENTAS<text:tab/>VALDAS ADAMKUS</text:p>
      <text:p text:style-name="P2027"/>
      <text:p text:style-name="P2028"/>
      <text:p text:style-name="Normal"/>
      <text:p text:style-name="P2029"><text:span text:style-name="T2030">Lietuvos Respublikos konkurencijos įstatymo</text:span></text:p>
      <text:p text:style-name="P2031">priedas</text:p>
      <text:p text:style-name="P2032"/>
      <text:p text:style-name="P2033"><text:span text:style-name="T2034">ĮGYVENDINAMI EUROPOS SĄJUNGOS TEISĖS AKTAI</text:span></text:p>
      <text:p text:style-name="P2035"/>
      <text:p text:style-name="P2036"><text:span text:style-name="T2037">1</text:span><text:span text:style-name="T2038">. 2002 m. gruodžio 16 d. Tarybos reglamentas (EB) Nr. 1/2003 dėl konkurencijos taisyklių, nustatytų Sutarties 81 ir 82 straipsniuose, įgyvendinimo (OL<text:s/></text:span><text:span text:style-name="T2039">2004 m. specialusis leidimas</text:span><text:span text:style-name="T2040">, 8 skyrius, 2 tomas, p. 205).</text:span></text:p>
      <text:p text:style-name="P2041"><text:span text:style-name="T2042">2</text:span><text:span text:style-name="T2043">. 2006 m. rugsėjo 25 d. Tarybos reglament</text:span><text:span text:style-name="T2044">as (EB) Nr. 1419/2006, panaikinantis Reglamentą (EEB) Nr. 4056/86, nustatantį išsamias Sutarties 85 ir 86 straipsnių taikymo jūrų transportui taisykles, ir iš dalies keičiantis Reglamentą (EB) Nr. 1/2003, išplečiant jo taikymo sritį, įtraukiant kabotažą ir</text:span><text:span text:style-name="T2045"><text:s/>tarptautines trampines paslaugas (OL 2006 L 269, p. 1).</text:span></text:p>
      <text:p text:style-name="P2046"/>
      <text:p text:style-name="P2047"/>
      <text:p text:style-name="P2048"><text:span text:style-name="T2049">Pakeitimai:</text:span></text:p>
      <text:p text:style-name="P2050"/>
      <text:p text:style-name="P2051"><text:span text:style-name="T2052">1.</text:span></text:p>
      <text:p text:style-name="P2053"><text:span text:style-name="T2054">Lietuvos Respublikos Seimas, Įstatymas</text:span></text:p>
      <text:p text:style-name="P2055"><text:span text:style-name="T2056">Nr.<text:s/></text:span><text:a xlink:href="https://www.e-tar.lt/portal/legalAct.html?documentId=TAR.0E1299AE1630" office:target-frame-name="_top" xlink:show="replace"><text:span text:style-name="T2057">VIII-1933</text:span></text:a><text:span text:style-name="T2058">, 2000-09-19, Žin., 2000, Nr. 85-2572<text:s/></text:span><text:span text:style-name="T2059">(2000-10-11), i. k. 1001010ISTAIII-1933</text:span></text:p>
      <text:p text:style-name="P2060"><text:span text:style-name="T2061">Lietuvos Respublikos konkurencijos įstatymo 19, 27, 28, 29, 38 ir 40 straipsnių pakeitimo įstatymas</text:span></text:p>
      <text:p text:style-name="P2062"/>
      <text:p text:style-name="P2063"><text:span text:style-name="T2064">2.</text:span></text:p>
      <text:p text:style-name="P2065"><text:span text:style-name="T2066">Lietuvos Respublikos Seimas, Įstatymas</text:span></text:p>
      <text:p text:style-name="P2067"><text:span text:style-name="T2068">Nr.<text:s/></text:span><text:a xlink:href="https://www.e-tar.lt/portal/legalAct.html?documentId=TAR.02E0B84C8E78" office:target-frame-name="_top" xlink:show="replace"><text:span text:style-name="T2069">IX-1715</text:span></text:a><text:span text:style-name="T2070">, 2003-07-04, Žin., 2003, Nr. 74-3430 (2003-07-25), i. k. 1031010ISTA0IX-1715</text:span></text:p>
      <text:p text:style-name="P2071"><text:span text:style-name="T2072">Lietuvos Respublikos konkurencijos įstatymo 10 straipsnio pakeitimo įstatymas</text:span></text:p>
      <text:p text:style-name="P2073"/>
      <text:p text:style-name="P2074"><text:span text:style-name="T2075">3.</text:span></text:p>
      <text:p text:style-name="P2076"><text:span text:style-name="T2077">Lietuvos Respublikos Seimas, Įstatymas</text:span></text:p>
      <text:p text:style-name="P2078"><text:span text:style-name="T2079">Nr.<text:s/></text:span><text:a xlink:href="https://www.e-tar.lt/portal/legalAct.html?documentId=TAR.D04DF299C4C3" office:target-frame-name="_top" xlink:show="replace"><text:span text:style-name="T2080">IX-2126</text:span></text:a><text:span text:style-name="T2081">, 2004-04-15, Žin., 2004, Nr. 63-2244 (2004-04-28), i. k. 1041010ISTA0IX-2126</text:span></text:p>
      <text:p text:style-name="P2082"><text:span text:style-name="T2083">Lietuvos Respublikos konkurencijos įstatymo pakeitimo ir papildymo, Valstybės pagalbos ūkio</text:span><text:span text:style-name="T2084"><text:s/>subjektams kontrolės įstatymo pripažinimo netekusiu galios ir Civilinio proceso kodekso 1 straipsnio pakeitimo įstatymas</text:span></text:p>
      <text:p text:style-name="P2085"/>
      <text:p text:style-name="P2086"><text:span text:style-name="T2087">4.</text:span></text:p>
      <text:p text:style-name="P2088"><text:span text:style-name="T2089">Lietuvos Respublikos Seimas, Įstatymas</text:span></text:p>
      <text:p text:style-name="P2090"><text:span text:style-name="T2091">Nr.<text:s/></text:span><text:a xlink:href="https://www.e-tar.lt/portal/legalAct.html?documentId=TAR.6CD46627BC5F" office:target-frame-name="_top" xlink:show="replace"><text:span text:style-name="T2092">X-131</text:span><text:span text:style-name="T2093">1</text:span></text:a><text:span text:style-name="T2094">, 2007-10-25, Žin., 2007, Nr. 117-4780 (2007-11-15), i. k. 1071010ISTA00X-1311</text:span></text:p>
      <text:p text:style-name="P2095"><text:span text:style-name="T2096">Lietuvos Respublikos konkurencijos įstatymo 10 straipsnio pakeitimo įstatymas</text:span></text:p>
      <text:p text:style-name="P2097"/>
      <text:p text:style-name="P2098"><text:span text:style-name="T2099">5.</text:span></text:p>
      <text:soft-page-break/>
      <text:p text:style-name="P2100"><text:span text:style-name="T2101">Lietuvos Respublikos Seimas, Įstatymas</text:span></text:p>
      <text:p text:style-name="P2102"><text:span text:style-name="T2103">Nr.<text:s/></text:span><text:a xlink:href="https://www.e-tar.lt/portal/legalAct.html?documentId=TAR.7EE7B2E90E6A" office:target-frame-name="_top" xlink:show="replace"><text:span text:style-name="T2104">XI-216</text:span></text:a><text:span text:style-name="T2105">, 2009-04-09, Žin., 2009, Nr. 46-1795 (2009-04-25), i. k. 1091010ISTA00XI-216</text:span></text:p>
      <text:p text:style-name="P2106"><text:span text:style-name="T2107">Lietuvos Respublikos konkurencijos įstatymo 1, 3, 4, 10, 13, 14, 19, 20, 23, 24, 26, 28, 29, 30, 31, 40, 41, 42, 43, 44, 49 straipsnių ir pri</text:span><text:span text:style-name="T2108">edo pakeitimo ir papildymo įstatymas</text:span></text:p>
      <text:p text:style-name="P2109"/>
      <text:p text:style-name="P2110"><text:span text:style-name="T2111">6.</text:span></text:p>
      <text:p text:style-name="P2112"><text:span text:style-name="T2113">Lietuvos Respublikos Seimas, Įstatymas</text:span></text:p>
      <text:p text:style-name="P2114"><text:span text:style-name="T2115">Nr.<text:s/></text:span><text:a xlink:href="https://www.e-tar.lt/portal/legalAct.html?documentId=TAR.5A60CF4C2E63" office:target-frame-name="_top" xlink:show="replace"><text:span text:style-name="T2116">XI-434</text:span></text:a><text:span text:style-name="T2117">, 2009-09-24, Žin., 2009, Nr. 121-5195 (2009-10-10), i. k. 1091010ISTA00XI-434</text:span></text:p>
      <text:p text:style-name="P2118"><text:span text:style-name="T2119">Lietuvos Respublikos konkurencijos įstatymo 3 straipsnio pakeitimo įstatymas</text:span></text:p>
      <text:p text:style-name="P2120"/>
      <text:p text:style-name="P2121"><text:span text:style-name="T2122">7.</text:span></text:p>
      <text:p text:style-name="P2123"><text:span text:style-name="T2124">Lietuvos Respublikos Seimas, Įstatymas</text:span></text:p>
      <text:p text:style-name="P2125"><text:span text:style-name="T2126">Nr.<text:s/></text:span><text:a xlink:href="https://www.e-tar.lt/portal/legalAct.html?documentId=TAR.FE4FF7521F18" office:target-frame-name="_top" xlink:show="replace"><text:span text:style-name="T2127">XI-1347</text:span></text:a><text:span text:style-name="T2128">, 2011-04-21, Žin., 2011, Nr. 52-2522 (2011</text:span><text:span text:style-name="T2129">-05-03), i. k. 1111010ISTA0XI-1347</text:span></text:p>
      <text:p text:style-name="P2130"><text:span text:style-name="T2131">Lietuvos Respublikos konkurencijos įstatymo 3, 40, 42 straipsnių papildymo ir pakeitimo ir Įstatymo papildymo 44-1, 44-2 straipsniais įstatymas</text:span></text:p>
      <text:p text:style-name="P2132"/>
      <text:p text:style-name="P2133"><text:span text:style-name="T2134">8.</text:span></text:p>
      <text:p text:style-name="P2135"><text:span text:style-name="T2136">Lietuvos Respublikos Seimas, Įstatymas</text:span></text:p>
      <text:p text:style-name="P2137"><text:span text:style-name="T2138">Nr.<text:s/></text:span><text:a xlink:href="https://www.e-tar.lt/portal/legalAct.html?documentId=TAR.519E7E77E05D" office:target-frame-name="_top" xlink:show="replace"><text:span text:style-name="T2139">XI-1607</text:span></text:a><text:span text:style-name="T2140">, 2011-09-29, Žin., 2011, Nr. 123-5815 (2011-10-13), i. k. 1111010ISTA0XI-1607</text:span></text:p>
      <text:p text:style-name="P2141"><text:span text:style-name="T2142">Lietuvos Respublikos konkurencijos įstatymo 3 straipsnio pakeitimo įstatymas</text:span></text:p>
      <text:p text:style-name="P2143"/>
      <text:p text:style-name="P2144"><text:span text:style-name="T2145">9.</text:span></text:p>
      <text:p text:style-name="P2146"><text:span text:style-name="T2147">Lietuvos Respublikos Seimas,<text:s/></text:span><text:span text:style-name="T2148">Įstatymas</text:span></text:p>
      <text:p text:style-name="P2149"><text:span text:style-name="T2150">Nr.<text:s/></text:span><text:a xlink:href="https://www.e-tar.lt/portal/legalAct.html?documentId=TAR.70288537AD10" office:target-frame-name="_top" xlink:show="replace"><text:span text:style-name="T2151">XI-1937</text:span></text:a><text:span text:style-name="T2152">, 2012-03-22, Žin., 2012, Nr. 42-2041 (2012-04-07), i. k. 1121010ISTA0XI-1937</text:span></text:p>
      <text:p text:style-name="P2153"><text:span text:style-name="T2154">Lietuvos Respublikos konkurencijos įstatymo pakeitimo įstatymas</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08:26:00Z</meta:creation-date>
    <dc:date>2017-01-23T08:26:00Z</dc:date>
    <meta:template xlink:href="Normal.dotm" xlink:type="simple"/>
    <meta:editing-cycles>2</meta:editing-cycles>
    <meta:editing-duration>PT0S</meta:editing-duration>
    <meta:document-statistic meta:page-count="25" meta:paragraph-count="878" meta:word-count="12346" meta:character-count="91349" meta:row-count="2852" meta:non-whitespace-character-count="79881"/>
  </office:meta>
</office:document-meta>
</file>