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keep-with-next="always" fo:text-align="center"/>
      <style:text-properties fo:font-weight="bold" style:font-weight-asian="bold" fo:color="#000000"/>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style>
    <style:style style:name="P293" style:parent-style-name="Normal" style:family="paragraph">
      <style:paragraph-properties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16in"/>
    </style:style>
    <style:style style:name="P417" style:parent-style-name="Normal" style:family="paragraph">
      <style:paragraph-properties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text-position="super 66.6%"/>
    </style:style>
    <style:style style:name="T709" style:parent-style-name="DefaultParagraphFont" style:family="text">
      <style:text-properties fo:font-weight="bold" style:font-weight-asian="bold" fo:color="#000000" style:text-position="super 66.6%"/>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indent="0.4916in"/>
    </style:style>
    <style:style style:name="P760" style:parent-style-name="Normal" style:family="paragraph">
      <style:paragraph-properties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margin-left="1.6736in" fo:text-indent="-1.1812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812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fo:text-transform="uppercase" fo:color="#000000" style:font-size-complex="12pt"/>
    </style:style>
    <style:style style:name="P1471" style:parent-style-name="Normal" style:family="paragraph">
      <style:paragraph-properties fo:text-indent="0.4916in"/>
    </style:style>
    <style:style style:name="P1472" style:parent-style-name="Normal" style:family="paragraph">
      <style:paragraph-properties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16in"/>
    </style:style>
    <style:style style:name="P1517" style:parent-style-name="Normal" style:family="paragraph">
      <style:paragraph-properties fo:text-align="justify" fo:margin-left="1.6736in" fo:text-indent="-1.1812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16in"/>
    </style:style>
    <style:style style:name="P1525" style:parent-style-name="Normal" style:family="paragraph">
      <style:paragraph-properties fo:text-align="justify" fo:margin-left="1.6736in" fo:text-indent="-1.1812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16in"/>
    </style:style>
    <style:style style:name="P1548" style:parent-style-name="Normal" style:family="paragraph">
      <style:paragraph-propertie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indent="0.4916in"/>
    </style:style>
    <style:style style:name="P1599" style:parent-style-name="Normal" style:family="paragraph">
      <style:paragraph-properties fo:widows="0" fo:orphans="0"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keep-with-next="always" fo:text-align="center"/>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indent="0.4916in"/>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indent="0.4916in"/>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4916in"/>
    </style:style>
    <style:style style:name="P1835" style:parent-style-name="Normal" style:family="paragraph">
      <style:paragraph-properties fo:text-align="justify" fo:text-indent="0.4916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P1853" style:parent-style-name="Normal" style:family="paragraph">
      <style:paragraph-properties fo:text-align="justify" fo:text-indent="0.4916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indent="0.4916in"/>
      <style:text-properties fo:font-weight="bold" style:font-weight-asian="bold" fo:color="#000000"/>
    </style:style>
    <style:style style:name="P1878" style:parent-style-name="Normal" style:family="paragraph">
      <style:paragraph-properties fo:text-indent="0.4916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P1892" style:parent-style-name="Normal" style:family="paragraph">
      <style:paragraph-properties fo:text-align="justify" fo:text-indent="0.4916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P1913" style:parent-style-name="Normal" style:family="paragraph">
      <style:paragraph-properties fo:text-align="justify" fo:text-indent="0.4916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font-style="italic" style:font-style-asian="italic"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indent="0.4916in"/>
    </style:style>
    <style:style style:name="P1981" style:parent-style-name="Normal" style:family="paragraph">
      <style:paragraph-properties fo:text-indent="0.4916in"/>
    </style:style>
    <style:style style:name="P1982" style:parent-style-name="Normal" style:family="paragraph">
      <style:paragraph-properties fo:text-indent="0.4916in"/>
      <style:text-properties fo:font-style="italic" style:font-style-asian="italic" fo:color="#000000"/>
    </style:style>
    <style:style style:name="P1983" style:parent-style-name="Normal" style:family="paragraph">
      <style:paragraph-properties fo:text-indent="0.4916in"/>
    </style:style>
    <style:style style:name="P1984" style:parent-style-name="Normal" style:family="paragraph">
      <style:paragraph-properties fo:text-indent="0.4916in"/>
    </style:style>
    <style:style style:name="P1985" style:parent-style-name="Normal" style:family="paragraph">
      <style:paragraph-properties fo:text-indent="0.4916in"/>
    </style:style>
    <style:style style:name="P1986" style:parent-style-name="Normal" style:family="paragraph">
      <style:paragraph-properties>
        <style:tab-stops>
          <style:tab-stop style:type="right" style:position="6.6937in"/>
        </style:tab-stops>
      </style:paragraph-properties>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P1989" style:parent-style-name="Normal" style:family="paragraph">
      <style:paragraph-properties fo:text-indent="3.5437in"/>
    </style:style>
    <style:style style:name="P1990" style:parent-style-name="Normal" style:family="paragraph">
      <style:paragraph-properties fo:text-indent="3.5437in"/>
    </style:style>
    <style:style style:name="P1991" style:parent-style-name="Normal" style:family="paragraph">
      <style:paragraph-properties fo:text-indent="3.5437in"/>
    </style:style>
    <style:style style:name="P1992" style:parent-style-name="Normal" style:family="paragraph">
      <style:paragraph-properties fo:text-indent="3.5437in"/>
    </style:style>
    <style:style style:name="P1993" style:parent-style-name="Normal" style:family="paragraph">
      <style:paragraph-properties fo:keep-with-next="always" fo:text-align="center"/>
    </style:style>
    <style:style style:name="T1994" style:parent-style-name="DefaultParagraphFont" style:family="text">
      <style:text-properties fo:font-weight="bold" style:font-weight-asian="bold" fo:color="#000000" style:letter-kerning="true"/>
    </style:style>
    <style:style style:name="P1995" style:parent-style-name="Normal" style:family="paragraph">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08-03-01 iki 2009-04-24</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KONKURENCIJOS</text:span><text:span text:style-name="T23"><text:line-break/>ĮSTATYMAS</text:span></text:p>
      <text:p text:style-name="P24"/>
      <text:p text:style-name="P25">1999 m. kovo 23 d. Nr. VIII-1099</text:p>
      <text:p text:style-name="P26">Vilnius</text:p>
      <text:p text:style-name="P27"/>
      <text:p text:style-name="P28"><text:span text:style-name="T29">I</text:span><text:span text:style-name="T30"><text:s/>S</text:span><text:span text:style-name="T31">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augoti sąžiningos konkurencijos laisvę Lietuvos Respublikoje.<text:s/></text:span></text:p>
      <text:p text:style-name="P42"><text:span text:style-name="T43">2</text:span><text:span text:style-name="T44">. Šis įstatymas reglamentuoja konkurenciją r</text:span><text:span text:style-name="T45">ibojančią ar galinčią riboti valstybės valdymo, savivaldos institucijų bei ūkio subjektų veiklą ir nesąžiningos konkurencijos veiksmus, nustato šių institucijų ir subjektų teises, pareigas ir atsakomybę bei konkurencijos ribojimo ir nesąžiningos konkurenci</text:span><text:span text:style-name="T46">jos kontrolės Lietuvos Respublikoje teisinius pagrindus.</text:span></text:p>
      <text:p text:style-name="P47"><text:span text:style-name="T48">3</text:span><text:span text:style-name="T49">. Šiuo įstatymu siekiama Lietuvos Respublikos ir Europos Sąjungos konkurencijos santykius reglamentuojančios teisės suderinimo.</text:span></text:p>
      <text:p text:style-name="P50"><text:span text:style-name="T51">4</text:span><text:span text:style-name="T52">. Šio Įstatymo nuostatomis įgyvendinamas šio Įstatymo priede<text:s/></text:span><text:span text:style-name="T53">pateiktas Europos Sąjungos teisės aktas.</text:span></text:p>
      <text:p text:style-name="P54">Papildyta straipsnio dalimi:</text:p>
      <text:p text:style-name="P55"><text:span text:style-name="T56">Nr.<text:s/></text:span><text:a xlink:href="https://www.e-tar.lt/portal/legalAct.html?documentId=TAR.D04DF299C4C3" office:target-frame-name="_top" xlink:show="replace"><text:span text:style-name="T57">IX-2126</text:span></text:a><text:span text:style-name="T58">, 2004-04-15, Žin., 2004, Nr. 63-2244 (2004-04-28), i. k. 1041010ISTA0IX-2126</text:span></text:p>
      <text:p text:style-name="Normal"/>
      <text:p text:style-name="P59"><text:span text:style-name="T60">2</text:span><text:span text:style-name="T61"><text:s/>straip</text:span><text:span text:style-name="T62">snis.<text:s/></text:span><text:span text:style-name="T63">Įstatymo taikymas</text:span></text:p>
      <text:p text:style-name="P64"><text:span text:style-name="T65">1</text:span><text:span text:style-name="T66">. Šiuo įstatymu draudžiama ūkio subjektams atlikti veiksmus, kurie riboja ar gali riboti konkurenciją, nesvarbu, kokio pobūdžio jų ūkinė veikla, išskyrus atvejus, kai</text:span><text:span text:style-name="T67"><text:s/></text:span><text:span text:style-name="T68">šis įstatymas ar įstatymai, skirti atskiroms ūkinės veiklos<text:s/></text:span><text:span text:style-name="T69">sritims, numato išimtis.</text:span></text:p>
      <text:p text:style-name="P70"><text:span text:style-name="T71">2</text:span><text:span text:style-name="T72">. Šis įstatymas taikomas ir ne Lietuvos Respublikoje registruotų ūkio subjektų veiklai, jeigu dėl šios veiklos ribojama konkurencija Lietuvos Respublikos vidaus rinkoje.</text:span></text:p>
      <text:p text:style-name="P73"><text:span text:style-name="T74">3</text:span><text:span text:style-name="T75">. Šis įstatymas netaikomas ūkio subjektų veiklai, d</text:span><text:span text:style-name="T76">ėl kurios ribojama konkurencija užsienio šalių rinkose, jeigu Lietuvos Respublikos tarptautinėse sutartyse nenustatyta kitaip.</text:span></text:p>
      <text:p text:style-name="P77"><text:span text:style-name="T78">4</text:span><text:span text:style-name="T79">. Jeigu Lietuvos Respublikos Seimo ratifikuotos tarptautinės sutartys nustato kitokius konkurencijos apsaugos reikalavimus,<text:s/></text:span><text:span text:style-name="T80">taikomos tų sutarčių nuostatos.</text:span></text:p>
      <text:p text:style-name="P81"/>
      <text:p text:style-name="P82"><text:span text:style-name="T83">3</text:span><text:span text:style-name="T84"><text:s/>straipsnis.<text:s/></text:span><text:span text:style-name="T85">Pagrindinės šio įstatymo sąvokos</text:span><text:span text:style-name="T86"><text:s/></text:span></text:p>
      <text:p text:style-name="P87"><text:span text:style-name="T88">1</text:span><text:span text:style-name="T89">.<text:s/></text:span><text:span text:style-name="T90">Ūkinė veikla<text:s/></text:span><text:span text:style-name="T91">– visokia gamybinė, komercinė, finansinė ar profesinė veikla, susijusi su prekių pirkimu ar pardavimu, išskyrus, kai fiziniai asmenys prekę įsigyja asmeniniams ir namų ūkio poreikiams tenkinti.<text:s/></text:span></text:p>
      <text:p text:style-name="P92"><text:span text:style-name="T93">2</text:span><text:span text:style-name="T94">.<text:s/></text:span><text:span text:style-name="T95">Prekė<text:s/></text:span><text:span text:style-name="T96">– kiekvienas pirkimo ar pardavimo objektas,<text:s/></text:span><text:span text:style-name="T97">įskaitant visų rūšių paslaugas, darbus, teises ar vertybinius popierius. Pirkimu ar pardavimu laikomas prekės perleidimas ar įsigijimas pagal pirkimo–pardavimo, tiekimo, rangos sutartis ar kitus sandorius. Prekei prilyginami daiktai (turtas), perduodami pa</text:span><text:span text:style-name="T98">gal nuomos ar panaudos sutartis.</text:span></text:p>
      <text:p text:style-name="P99"><text:span text:style-name="T100">3</text:span><text:span text:style-name="T101">.<text:s/></text:span><text:span text:style-name="T102">Konkurencijos ribojimas<text:s/></text:span><text:span text:style-name="T103">– veiksmai, sudarantys kliūtis konkuruoti atitinkamoje rinkoje ar galintys susilpninti, iškraipyti arba kitaip neigiamai paveikti konkurenciją.</text:span></text:p>
      <text:p text:style-name="P104"><text:span text:style-name="T105">4</text:span><text:span text:style-name="T106">.<text:s/></text:span><text:span text:style-name="T107">Ūkio subjektas<text:s/></text:span><text:span text:style-name="T108">– įmonės, jų junginiai (as</text:span><text:span text:style-name="T109">ociacijos, susivienijimai, konsorciumai ir pan.), įstaigos ar organizacijos, ar kiti juridiniai ar fiziniai asmenys, kurie vykdo ar gali vykdyti ūkinę veiklą Lietuvos Respublikoje arba kurių veiksmai daro įtaką ar ketinimai, jeigu būtų įgyvendinti, galėtų<text:s/></text:span><text:span text:style-name="T110">daryti įtaką ūkinei veiklai Lietuvos Respublikoje. Lietuvos Respublikos valstybės valdymo ir savivaldos institucijos laikomos ūkio subjektais, jeigu jos vykdo ūkinę veiklą.</text:span></text:p>
      <text:p text:style-name="P111"><text:span text:style-name="T112">5</text:span><text:span text:style-name="T113">.<text:s/></text:span><text:span text:style-name="T114">Atitinkama rinka<text:s/></text:span><text:span text:style-name="T115">– tam tikros prekės rinka tam tikroje geografinėje teritori</text:span><text:span text:style-name="T116">joje.<text:s/></text:span></text:p>
      <text:p text:style-name="P117"><text:span text:style-name="T118">6</text:span><text:span text:style-name="T119">.<text:s/></text:span><text:span text:style-name="T120">Prekės rinka<text:s/></text:span><text:span text:style-name="T121">– visuma prekių, kurios pirkėjų požiūriu yra tinkamas pakaitalas viena kitai pagal jų savybes, naudojimą ir kainas.</text:span></text:p>
      <text:p text:style-name="P122"><text:span text:style-name="T123">7</text:span><text:span text:style-name="T124">.<text:s/></text:span><text:span text:style-name="T125">Geografinė teritorija (geografinė rinka)</text:span><text:span text:style-name="T126"><text:s/>– teritorija, kurioje visi ūkio subjektai susiduria su iš esmės p</text:span><text:span text:style-name="T127">anašiomis konkurencijos sąlygomis tam tikroje prekės rinkoje ir kuri, atsižvelgiant į tai, gali būti atskiriama lyginant su greta esančiomis teritorijomis.</text:span></text:p>
      <text:p text:style-name="P128"><text:span text:style-name="T129">8</text:span><text:span text:style-name="T130">.<text:s/></text:span><text:span text:style-name="T131">Konkurencijos sąlygos<text:s/></text:span><text:span text:style-name="T132">– visokie pirkimo ar pardavimo ekonominiai parametrai, iš kurių svarbia</text:span><text:span text:style-name="T133">usiais laikomi kainos, nuolaidos, antkainiai ar kitokie mokėjimai bei juos įtakojantys veiksniai (ūkinės veiklos teisiniai ribojimai, valstybės valdymo ir savivaldos institucijų teikiama pagalba, gamybos technologijos ir kaštai, prekių naudojimo ar vartoji</text:span><text:span text:style-name="T134">mo ypatybės, transportavimo galimybės ir pan.).</text:span></text:p>
      <text:p text:style-name="P135"><text:span text:style-name="T136">9</text:span><text:span text:style-name="T137">.<text:s/></text:span><text:span text:style-name="T138">Konkurentai<text:s/></text:span><text:span text:style-name="T139">– ūkio subjektai, kurie toje pačioje atitinkamoje rinkoje susiduria arba gali susidurti su tarpusavio konkurencija.</text:span></text:p>
      <text:p text:style-name="P140"><text:span text:style-name="T141">10</text:span><text:span text:style-name="T142">.<text:s/></text:span><text:span text:style-name="T143">Susitarimas<text:s/></text:span><text:span text:style-name="T144">– bet kuria forma (raštu ar žodžiu) dviejų ar daugiau</text:span><text:span text:style-name="T145"><text:s/>ūkio subjektų sudarytos sutartys arba ūkio subjektų suderinti veiksmai, įskaitant bet kurio ūkio subjektų junginio (asociacijos, susivienijimo, konsorciumo ir pan.) arba šio junginio atstovų priimtą sprendimą.</text:span></text:p>
      <text:p text:style-name="P146"><text:span text:style-name="T147">11</text:span><text:span text:style-name="T148">.<text:s/></text:span><text:span text:style-name="T149">Dominuojanti padėtis<text:s/></text:span><text:span text:style-name="T150">– vieno ar daugi</text:span><text:span text:style-name="T151">au ūkio subjektų padėtis atitinkamoje rinkoje, kai tiesiogiai nesusiduriama su</text:span><text:span text:style-name="T152"><text:s/></text:span><text:span text:style-name="T153">konkurencija arba kuri įgalina daryti vienpusę lemiamą įtaką atitinkamoje rinkoje veiksmingai ribojant konkurenciją. Jeigu neįrodoma priešingai, laikoma, kad ūkio subjektas užim</text:span><text:span text:style-name="T154">a dominuojančią padėtį atitinkamoje rinkoje, jeigu jo rinkos dalis sudaro ne mažiau kaip 40 procentų. Jeigu neįrodoma priešingai, laikoma, kad kiekvienas iš trijų ar mažesnio skaičiaus ūkio subjektų, kuriems tenka didžiausios atitinkamos rinkos dalys, kart</text:span><text:span text:style-name="T155">u sudarančios 70 procentų ar didesnę atitinkamos rinkos dalį, užima dominuojančią padėtį.<text:s/></text:span></text:p>
      <text:p text:style-name="P156"><text:span text:style-name="T157">12</text:span><text:span text:style-name="T158">.<text:s/></text:span><text:span text:style-name="T159">Susijusių ūkio subjektų grupė<text:s/></text:span><text:span text:style-name="T160">– du ar daugiau ūkio subjektų, kurie dėl savitarpio kontrolės ar priklausomybės ir galimų</text:span><text:span text:style-name="T161"><text:s/></text:span><text:span text:style-name="T162">suderintų veiksmų yra laikomi vienu ū</text:span><text:span text:style-name="T163">kio subjektu apskaičiuojant bendrąsias pajamas ir rinkos dalį. Jeigu neįrodoma priešingai, laikoma, kad susijusių ūkio subjektų grupę sudaro kiekvienas nagrinėjamas ūkio subjektas ir:</text:span></text:p>
      <text:p text:style-name="P164"><text:span text:style-name="T165">1</text:span><text:span text:style-name="T166">) ūkio subjektai, kuriuose, kaip ir nagrinėjamame ūkio subjekte, tas<text:s/></text:span><text:span text:style-name="T167">pats fizinis asmuo arba tie patys fiziniai asmenys turi akcijų dalį, kuri sudaro</text:span><text:span text:style-name="T168"><text:s/></text:span><text:span text:style-name="T169">daugiau kaip</text:span><text:span text:style-name="T170"><text:s/></text:span><text:span text:style-name="T171">1/4 įstatinio kapitalo, arba</text:span><text:span text:style-name="T172"><text:s/></text:span><text:span text:style-name="T173">turi teises į daugiau kaip 1/4 visų balsų;<text:s/></text:span></text:p>
      <text:p text:style-name="P174"><text:span text:style-name="T175">2</text:span><text:span text:style-name="T176">) ūkio subjektai, kurie su nagrinėjamu ūkio subjektu yra bendrai valdomi ar turi bendrą administracinį padalinį arba kurių stebėtojų taryboje, valdyboje ar kitame valdymo organe yra pusė ar daugiau tų pačių narių kaip ir nagrinėjamo ūkio subjekto valdymo o</text:span><text:span text:style-name="T177">rganuose;<text:s/></text:span></text:p>
      <text:p text:style-name="P178"><text:span text:style-name="T179">3</text:span><text:span text:style-name="T180">) ūkio subjektai, kuriuose nagrinėjamas ūkio subjektas turi akcijų dalį, sudarančią daugiau kaip 1/4 įstatinio kapitalo, arba</text:span><text:span text:style-name="T181"><text:s/></text:span><text:span text:style-name="T182">turi teises į</text:span><text:span text:style-name="T183"><text:s/></text:span><text:span text:style-name="T184">daugiau kaip</text:span><text:span text:style-name="T185"><text:s/></text:span><text:span text:style-name="T186">1</text:span><text:span text:style-name="T187">/</text:span><text:span text:style-name="T188">4 visų balsų, arba kurie yra įsipareigoję derinti savo ūkinės veiklos sprendimus su n</text:span><text:span text:style-name="T189">agrinėjamu ūkio subjektu, arba už kurių prievolių tretiesiems asmenims įvykdymą yra įsipareigojęs atsakyti nagrinėjamas ūkio subjektas, arba kurie yra įsipareigoję perduoti visą arba dalį pelno ar suteikę teisę naudoti daugiau kaip 1/4 savo turto nagrinėja</text:span><text:span text:style-name="T190">mam ūkio subjektui;<text:s/></text:span></text:p>
      <text:p text:style-name="P191"><text:span text:style-name="T192">4</text:span><text:span text:style-name="T193">) ūkio subjektai, kurie nagrinėjamame ūkio subjekte turi akcijų dalį, sudarančią daugiau kaip 1</text:span><text:span text:style-name="T194">/</text:span><text:span text:style-name="T195">4 įstatinio kapitalo, arba turi teises į daugiau kaip</text:span><text:span text:style-name="T196"><text:s/></text:span><text:span text:style-name="T197">1/4</text:span><text:span text:style-name="T198"><text:s/></text:span><text:span text:style-name="T199">visų balsų, arba su kuriais nagrinėjamas ūkio subjektas yra įsipareigojęs de</text:span><text:span text:style-name="T200">rinti savo ūkinės veiklos sprendimus, arba kurie yra įsipareigoję atsakyti už nagrinėjamo ūkio subjekto prievolių tretiesiems asmenims įvykdymą, arba kuriems nagrinėjamas ūkio subjektas yra įsipareigojęs perduoti visą arba dalį pelno ar suteikęs teisę naud</text:span><text:span text:style-name="T201">oti daugiau kaip 1/4 savo turto;<text:s/></text:span></text:p>
      <text:p text:style-name="P202"><text:span text:style-name="T203">5</text:span><text:span text:style-name="T204">) ūkio subjektai, kurie tiesiogiai ar netiesiogiai, per kitus ūkio subjektus, yra susiję su šio straipsnio 12 dalies 1, 2, 3 ir 4 punktuose nurodytais ūkio subjektais bet kuriuo iš šio straipsnio 12 dalies 1, 2, 3 ir<text:s/></text:span><text:span text:style-name="T205">4 punktuose nurodytų būdų.</text:span></text:p>
      <text:p text:style-name="P206"><text:span text:style-name="T207">13</text:span><text:span text:style-name="T208">.<text:s/></text:span><text:span text:style-name="T209">Rinkos dalis<text:s/></text:span><text:span text:style-name="T210">– ūkio subjekto ar susijusių ūkio subjektų grupės perkamo ar parduodamo kiekio procentinis santykis su bendru perkamu ar parduodamu kiekiu atitinkamoje rinkoje.</text:span></text:p>
      <text:p text:style-name="P211"><text:span text:style-name="T212">14</text:span><text:span text:style-name="T213">.<text:s/></text:span><text:span text:style-name="T214">Koncentracija<text:s/></text:span><text:span text:style-name="T215">– tai:</text:span></text:p>
      <text:p text:style-name="P216"><text:span text:style-name="T217">1</text:span><text:span text:style-name="T218">) susijungima</text:span><text:span text:style-name="T219">s, kai prie ūkio subjekto, kuris tęsia veiklą, prijungiami vienas ar keletas kitų ūkio subjektų, kurie kaip savarankiški ūkio subjektai baigia veiklą, arba kai įsteigiamas naujas ūkio subjektas iš dviejų ar daugiau ūkio subjektų, kurie kaip savarankiški ūk</text:span><text:span text:style-name="T220">io subjektai baigia veiklą;<text:s/></text:span></text:p>
      <text:p text:style-name="P221"><text:span text:style-name="T222">2</text:span><text:span text:style-name="T223">) kontrolės įgijimas, kai tas pats fizinis asmuo ar tie patys fiziniai asmenys, kurie turi vieno ar daugiau ūkio subjektų kontrolę, arba ūkio subjektas ar keletas ūkio subjektų, veikdami susitarimo pagrindu, kartu steigia<text:s/></text:span><text:span text:style-name="T224">naują ūkio subjektą arba įgauna kito ūkio subjekto kontrolę įsigydami įmonę ar jos dalį, visą ūkio subjekto turtą ar turto dalį, akcijas ar kitus vertybinius popierius, balsavimo teises, sudarydami sutartis ar kitu būdu.<text:s/></text:span></text:p>
      <text:p text:style-name="P225"><text:span text:style-name="T226">15</text:span><text:span text:style-name="T227">.<text:s/></text:span><text:span text:style-name="T228">Kontrolė<text:s/></text:span><text:span text:style-name="T229">– visokios iš į</text:span><text:span text:style-name="T230">statymų ar sandorių atsirandančios teisės, kurios suteikia juridiniam ar fiziniam asmeniui galimybę daryti lemiamą įtaką ūkio subjekto veiklai, įskaitant:</text:span></text:p>
      <text:p text:style-name="P231"><text:span text:style-name="T232">1</text:span><text:span text:style-name="T233">) nuosavybės teisę į visą ar dalį ūkio subjekto turto arba teisę naudoti visą ar dalį ūkio subjekt</text:span><text:span text:style-name="T234">o turto;<text:s/></text:span></text:p>
      <text:p text:style-name="P235"><text:span text:style-name="T236">2</text:span><text:span text:style-name="T237">) kitas teises, kurios leidžia daryti lemiamą įtaką ūkio subjekto valdymo organų sprendimams ar personalo sudėčiai.</text:span></text:p>
      <text:p text:style-name="P238"><text:span text:style-name="T239">16</text:span><text:span text:style-name="T240">.<text:s/></text:span><text:span text:style-name="T241">Kontroliuojantis asmuo<text:s/></text:span><text:span text:style-name="T242">– juridinis ar fizinis asmuo, turintis arba įgyjantis ūkio subjekto kontrolės teisę. Kontrol</text:span><text:span text:style-name="T243">iuojančiu asmeniu gali būti Lietuvos Respublikos pilietis, užsienietis ar asmuo be pilietybės arba ūkio subjektas, taip pat valstybės valdymo ir savivaldos institucijos. Sutuoktiniai ir jų nepilnamečiai vaikai (įvaikiai) laikomi vienu kontroliuojančiu asme</text:span><text:span text:style-name="T244">niu. Jeigu du ar daugiau juridinių ar fizinių asmenų, veikdami susitarimo pagrindu, įsigyja koncentruojamo ūkio subjekto kontrolę, tai kiekvienas iš šių juridinių ar fizinių asmenų yra laikomas kontroliuojančiu asmeniu.</text:span></text:p>
      <text:p text:style-name="P245"><text:span text:style-name="T246">17</text:span><text:span text:style-name="T247">.<text:s/></text:span><text:span text:style-name="T248">Lemiama įtaka<text:s/></text:span><text:span text:style-name="T249">– padėtis, kai</text:span><text:span text:style-name="T250"><text:s/>kontroliuojantis asmuo įgyvendina ar turi galimybę įgyvendinti savo sprendimus dėl kontroliuojamo ūkio subjekto ūkinės veiklos, valdymo organų sprendimų ar personalo sudėties.</text:span></text:p>
      <text:p text:style-name="P251"><text:span text:style-name="T252">18</text:span><text:span text:style-name="T253">.<text:s/></text:span><text:span text:style-name="T254">Ūkio subjekto turtas<text:s/></text:span><text:span text:style-name="T255">– ilgalaikio naudojimo materialus turtas ir kiti<text:s/></text:span><text:span text:style-name="T256">neapyvartiniai aktyvai, naudojami ūkinei veiklai.</text:span></text:p>
      <text:p text:style-name="P257"><text:span text:style-name="T258">19.</text:span><text:span text:style-name="T259"><text:s/>Neteko galios nuo 2004-05-01</text:span></text:p>
      <text:p text:style-name="P260">Straipsnio dalies naikinimas:</text:p>
      <text:p text:style-name="P261"><text:span text:style-name="T262">Nr.<text:s/></text:span><text:a xlink:href="https://www.e-tar.lt/portal/legalAct.html?documentId=TAR.D04DF299C4C3" office:target-frame-name="_top" xlink:show="replace"><text:span text:style-name="T263">IX-2126</text:span></text:a><text:span text:style-name="T264">, 2004-04-15, Žin. 2004, Nr. 63-2244 (2004-04-28</text:span><text:span text:style-name="T265">), i. k. 1041010ISTA0IX-2126</text:span></text:p>
      <text:p text:style-name="Normal"/>
      <text:p text:style-name="P266"><text:span text:style-name="T267">4</text:span><text:span text:style-name="T268"><text:s/>straipsnis.<text:s/></text:span><text:span text:style-name="T269">Valstybės valdymo ir savivaldos institucijų pareiga užtikrinti sąžiningos konkurencijos laisvę</text:span></text:p>
      <text:p text:style-name="P270"><text:span text:style-name="T271">1</text:span><text:span text:style-name="T272">. Valstybės valdymo ir savivaldos institucijos, vykdydamos pavestus uždavinius, susijusius su ūkinės veikl</text:span><text:span text:style-name="T273">os reguliavimu Lietuvos Respublikoje, privalo užtikrinti sąžiningos konkurencijos laisvę.<text:s/></text:span></text:p>
      <text:p text:style-name="P274"><text:span text:style-name="T275">2</text:span><text:span text:style-name="T276">. Valstybės valdymo ir savivaldos institucijoms draudžiama priimti teisės aktus arba kitus sprendimus, kurie teikia privilegijas arba diskriminuoja atskirus ūki</text:span><text:span text:style-name="T277">o subjektus ar jų grupes ir dėl kurių atsiranda ar gali atsirasti konkurencijos sąlygų skirtumų atitinkamoje rinkoje konkuruojantiems ūkio subjektams, išskyrus atvejus, kai skirtingų konkurencijos sąlygų neįmanoma išvengti vykdant Lietuvos Respublikos įsta</text:span><text:span text:style-name="T278">tymų reikalavimus.</text:span></text:p>
      <text:p text:style-name="P279"/>
      <text:p text:style-name="P280"><text:span text:style-name="T281">II</text:span><text:span text:style-name="T282"><text:s/>S</text:span><text:span text:style-name="T283">kyrius</text:span></text:p>
      <text:p text:style-name="P284"><text:span text:style-name="T285">KONKURENCIJĄ RIBOJANTYS VEIKSMAI<text:s/></text:span></text:p>
      <text:p text:style-name="P286"/>
      <text:p text:style-name="P287"><text:span text:style-name="T288">Pirmasis</text:span><text:span text:style-name="T289"><text:s/>skirsnis</text:span></text:p>
      <text:p text:style-name="P290"><text:span text:style-name="T291">DRAUDŽIAMI SUSITARIMAI<text:s/></text:span></text:p>
      <text:p text:style-name="P292"/>
      <text:p text:style-name="P293"><text:span text:style-name="T294">5</text:span><text:span text:style-name="T295"><text:s/>straipsnis.<text:s/></text:span><text:span text:style-name="T296">Konkurenciją ribojančių susitarimų draudimas</text:span></text:p>
      <text:p text:style-name="P297"><text:span text:style-name="T298">1</text:span><text:span text:style-name="T299">. Visi susitarimai, kuriais siekiama riboti konkurenciją arba kurie</text:span><text:span text:style-name="T300"><text:s/>riboja ar gali riboti konkurenciją, yra draudžiami ir negalioja nuo jų sudarymo momento, įskaitant:</text:span></text:p>
      <text:p text:style-name="P301"><text:span text:style-name="T302">1</text:span><text:span text:style-name="T303">) susitarimą tiesiogiai ar netiesiogiai nustatyti (fiksuoti) tam tikros prekės kainas arba kitas pirkimo ar pardavimo sąlygas;</text:span></text:p>
      <text:p text:style-name="P304"/>
      <text:p text:style-name="P305"><text:span text:style-name="T306">2</text:span><text:span text:style-name="T307">) susitarimą pasida</text:span><text:span text:style-name="T308">lyti prekės rinką teritoriniu pagrindu, pagal pirkėjų ar tiekėjų grupes ar kitu būdu;</text:span></text:p>
      <text:p text:style-name="P309"><text:span text:style-name="T310">3</text:span><text:span text:style-name="T311">) susitarimą nustatyti tam tikros prekės gamybos ar pardavimo kiekius, taip pat riboti techninę pažangą ar investicijas;</text:span></text:p>
      <text:p text:style-name="P312"><text:span text:style-name="T313">4</text:span><text:span text:style-name="T314">) susitarimą panašaus pobūdžio sutartys</text:span><text:span text:style-name="T315">e taikyti nevienodas (diskriminacines) sąlygas atskiriems ūkio subjektams ir tuo sudaryti jiems skirtingas konkurencijos sąlygas;</text:span></text:p>
      <text:p text:style-name="P316"><text:span text:style-name="T317">5</text:span><text:span text:style-name="T318">) susitarimą iš kitų ūkio subjektų reikalauti papildomų įsipareigojimų, kurie pagal savo komercinį pobūdį ar paskirtį nėr</text:span><text:span text:style-name="T319">a tiesiogiai susiję su sutarties objektu.<text:s/></text:span></text:p>
      <text:p text:style-name="P320"><text:span text:style-name="T321">6)</text:span><text:span text:style-name="T322"><text:s/>Neteko galios nuo 2004-05-01</text:span></text:p>
      <text:p text:style-name="P323">Straipsnio punkto naikinimas:</text:p>
      <text:p text:style-name="P324"><text:span text:style-name="T325">Nr.<text:s/></text:span><text:a xlink:href="https://www.e-tar.lt/portal/legalAct.html?documentId=TAR.D04DF299C4C3" office:target-frame-name="_top" xlink:show="replace"><text:span text:style-name="T326">IX-2126</text:span></text:a><text:span text:style-name="T327">, 2004-04-15, Žin. 2004, Nr. 63-2244 (2004-04-28), i. k.</text:span><text:span text:style-name="T328"><text:s/>1041010ISTA0IX-2126</text:span></text:p>
      <text:p text:style-name="Normal"/>
      <text:p text:style-name="P329"><text:span text:style-name="T330">2</text:span><text:span text:style-name="T331">. Konkurentų sudaryti šio straipsnio 1 dalies 1, 2, 3 ir 4 punktuose išvardyti susitarimai visais atvejais laikomi ribojančiais konkurenciją.</text:span></text:p>
      <text:p text:style-name="P332"><text:span text:style-name="T333">3.</text:span><text:span text:style-name="T334"><text:s/>Neteko galios nuo 2004-05-01</text:span></text:p>
      <text:p text:style-name="P335">Straipsnio dalies naikinimas:</text:p>
      <text:p text:style-name="P336"><text:span text:style-name="T337">Nr.<text:s/></text:span><text:a xlink:href="https://www.e-tar.lt/portal/legalAct.html?documentId=TAR.D04DF299C4C3" office:target-frame-name="_top" xlink:show="replace"><text:span text:style-name="T338">IX-2126</text:span></text:a><text:span text:style-name="T339">, 2004-04-15, Žin. 2004, Nr. 63-2244 (2004-04-28), i. k. 1041010ISTA0IX-2126</text:span></text:p>
      <text:p text:style-name="Normal"/>
      <text:p text:style-name="P340"><text:span text:style-name="T341">4</text:span><text:span text:style-name="T342">. Šis straipsnis gali būti netaikomas ūkio subjektų sudarytiems susitarimams, kurie dė</text:span><text:span text:style-name="T343">l savo mažareikšmio poveikio negali itin riboti konkurencijos. Reikalavimus ir sąlygas tokiems susitarimams teisės aktu nustato Lietuvos Respublikos konkurencijos taryba (toliau – Konkurencijos taryba).</text:span></text:p>
      <text:p text:style-name="P344">Straipsnio dalies pakeitimai:</text:p>
      <text:p text:style-name="P345"><text:span text:style-name="T346">Nr.<text:s/></text:span><text:a xlink:href="https://www.e-tar.lt/portal/legalAct.html?documentId=TAR.D04DF299C4C3" office:target-frame-name="_top" xlink:show="replace"><text:span text:style-name="T347">IX-2126</text:span></text:a><text:span text:style-name="T348">, 2004-04-15, Žin., 2004, Nr. 63-2244 (2004-04-28), i. k. 1041010ISTA0IX-2126</text:span></text:p>
      <text:p text:style-name="Normal"/>
      <text:p text:style-name="P349"><text:span text:style-name="T350">5.</text:span><text:span text:style-name="T351"><text:s/>Neteko galios nuo 2004-05-01</text:span></text:p>
      <text:p text:style-name="P352">Straipsnio dalies naikinimas:</text:p>
      <text:p text:style-name="P353"><text:span text:style-name="T354">Nr.<text:s/></text:span><text:a xlink:href="https://www.e-tar.lt/portal/legalAct.html?documentId=TAR.D04DF299C4C3" office:target-frame-name="_top" xlink:show="replace"><text:span text:style-name="T355">IX-2126</text:span></text:a><text:span text:style-name="T356">, 2004-04-15, Žin. 2004, Nr. 63-2244 (2004-04-28), i. k. 1041010ISTA0IX-2126</text:span></text:p>
      <text:p text:style-name="Normal"/>
      <text:p text:style-name="P357"><text:span text:style-name="T358">6</text:span><text:span text:style-name="T359"><text:s/>straipsnis.<text:s/></text:span><text:span text:style-name="T360">Išimtis</text:span></text:p>
      <text:p text:style-name="P361"><text:span text:style-name="T362">1</text:span><text:span text:style-name="T363">. Šio įstatymo 5 straipsnis netaikomas, jeigu susitarimas skatina techninę ar ekonominę pažangą</text:span><text:span text:style-name="T364"><text:s/>arba pagerina prekių gamybą ar paskirstymą ir taip sudaro galimybes vartotojams gauti papildomos naudos, taip pat jeigu:</text:span></text:p>
      <text:p text:style-name="P365"><text:span text:style-name="T366">1</text:span><text:span text:style-name="T367">) susitariančiųjų šalių veiklai nesukelia apribojimų, kurie nėra būtini šiame straipsnyje nurodytiems tikslams pasiekti;<text:s/></text:span></text:p>
      <text:p text:style-name="P368"><text:span text:style-name="T369">2</text:span><text:span text:style-name="T370">)<text:s/></text:span><text:span text:style-name="T371">nesuteikia susitarimo šalims galimybės riboti konkurenciją didelėje atitinkamos rinkos dalyje.</text:span></text:p>
      <text:p text:style-name="P372"><text:span text:style-name="T373">2</text:span><text:span text:style-name="T374">. Susitarimas, kuris atitinka šio straipsnio 1 dalies sąlygas, galioja nuo sudarymo momento (</text:span><text:span text:style-name="T375">ab initio</text:span><text:span text:style-name="T376">) be jokio išankstinio Konkurencijos tarybos</text:span><text:span text:style-name="T377"><text:s/></text:span><text:span text:style-name="T378">sprendi</text:span><text:span text:style-name="T379">mo. Kilus ginčui, ar toks susitarimas atitinka šio straipsnio 1 dalį, pareiga įrodyti, kad atitinka, tenka tai susitarimo šaliai, kuri naudojasi šia išimtimi.</text:span></text:p>
      <text:p text:style-name="P380"><text:span text:style-name="T381">3</text:span><text:span text:style-name="T382">. Konkurencijos taryba turi teisę priimti teisės aktus ir nustatyti susitarimų grupes bei są</text:span><text:span text:style-name="T383">lygas, kurioms esant susitarimas tenkina šio straipsnio 1 dalies sąlygas.</text:span></text:p>
      <text:p text:style-name="P384"><text:span text:style-name="T385">4</text:span><text:span text:style-name="T386">. Konkurencijos taryba gali atšaukti ūkio subjektų teisę naudotis šio straipsnio 3 dalyje numatytų teisės aktų taikoma išimtimi, jeigu nustatoma, kad tam tikru atveju susitarimo</text:span><text:span text:style-name="T387"><text:s/>poveikis yra nesuderinamas su šio straipsnio 1 dalies nuostatomis.</text:span></text:p>
      <text:p text:style-name="P388">Straipsnio pakeitimai:</text:p>
      <text:p text:style-name="P389"><text:span text:style-name="T390">Nr.<text:s/></text:span><text:a xlink:href="https://www.e-tar.lt/portal/legalAct.html?documentId=TAR.D04DF299C4C3" office:target-frame-name="_top" xlink:show="replace"><text:span text:style-name="T391">IX-2126</text:span></text:a><text:span text:style-name="T392">, 2004-04-15, Žin., 2004, Nr. 63-2244 (2004-04-28), i. k. 1041010ISTA0</text:span><text:span text:style-name="T393">IX-2126</text:span></text:p>
      <text:p text:style-name="Normal"/>
      <text:p text:style-name="P394"><text:span text:style-name="T395">7 straipsnis.</text:span><text:span text:style-name="T396"><text:s/>Neteko galios nuo 2004-05-01</text:span></text:p>
      <text:p text:style-name="P397">Straipsnio naikinimas:</text:p>
      <text:p text:style-name="P398"><text:span text:style-name="T399">Nr.<text:s/></text:span><text:a xlink:href="https://www.e-tar.lt/portal/legalAct.html?documentId=TAR.D04DF299C4C3" office:target-frame-name="_top" xlink:show="replace"><text:span text:style-name="T400">IX-2126</text:span></text:a><text:span text:style-name="T401">, 2004-04-15, Žin. 2004, Nr. 63-2244 (2004-04-28), i. k. 1041010ISTA0IX-2126</text:span></text:p>
      <text:p text:style-name="Normal"/>
      <text:p text:style-name="P402"><text:span text:style-name="T403">8</text:span><text:span text:style-name="T404"><text:s/>straipsnis.</text:span><text:span text:style-name="T405"><text:s/>Neteko galios nuo 2004-05-01</text:span></text:p>
      <text:p text:style-name="P406">Straipsnio naikinimas:</text:p>
      <text:soft-page-break/>
      <text:p text:style-name="P407"><text:span text:style-name="T408">Nr.<text:s/></text:span><text:a xlink:href="https://www.e-tar.lt/portal/legalAct.html?documentId=TAR.D04DF299C4C3" office:target-frame-name="_top" xlink:show="replace"><text:span text:style-name="T409">IX-2126</text:span></text:a><text:span text:style-name="T410">, 2004-04-15, Žin. 2004, Nr. 63-2244 (2004-04-28), i. k. 1041010ISTA0IX-2126</text:span></text:p>
      <text:p text:style-name="Normal"/>
      <text:p text:style-name="P411"><text:span text:style-name="T412">Antrasis</text:span><text:span text:style-name="T413"><text:s/>skirsnis</text:span></text:p>
      <text:p text:style-name="P414"><text:span text:style-name="T415">PIKTNAUDŽIAVIMAS DOMINUOJANČIA PADĖTIMI<text:s/></text:span></text:p>
      <text:p text:style-name="P416"/>
      <text:p text:style-name="P417"><text:span text:style-name="T418">9</text:span><text:span text:style-name="T419"><text:s/>straipsnis.<text:s/></text:span><text:span text:style-name="T420">Draudimas piktnaudžiauti dominuojančia padėtimi</text:span></text:p>
      <text:p text:style-name="P421"><text:span text:style-name="T422">Draudžiama piktnaudžiauti dominuojančia padėtimi atitinkamoje rinkoje atliekant visokius veiksmus, kurie</text:span><text:span text:style-name="T423"><text:s/></text:span><text:span text:style-name="T424">riboja ar gali riboti konkurenc</text:span><text:span text:style-name="T425">iją, nepagrįstai varžo kitų ūkio subjektų galimybes veikti rinkoje arba pažeidžia vartotojų interesus, įskaitant:</text:span></text:p>
      <text:p text:style-name="P426"><text:span text:style-name="T427">1</text:span><text:span text:style-name="T428">) tiesioginį ar netiesioginį nesąžiningų kainų arba kitų pirkimo ar pardavimo sąlygų primetimą;</text:span></text:p>
      <text:p text:style-name="P429"><text:span text:style-name="T430">2</text:span><text:span text:style-name="T431">) prekybos, gamybos ar techninės pažan</text:span><text:span text:style-name="T432">gos ribojimą darant žalą vartotojams;</text:span></text:p>
      <text:p text:style-name="P433"><text:span text:style-name="T434">3</text:span><text:span text:style-name="T435">) panašaus pobūdžio sutartyse nevienodų (diskriminacinių) sąlygų taikymą</text:span><text:span text:style-name="T436"><text:s/></text:span><text:span text:style-name="T437">atskiriems ūkio subjektams, tuo sudarant jiems skirtingas konkurencijos sąlygas;</text:span></text:p>
      <text:p text:style-name="P438"><text:span text:style-name="T439">4</text:span><text:span text:style-name="T440">) sutarties sudarymą, kai kitai sutarties šaliai prime</text:span><text:span text:style-name="T441">tami papildomi įsipareigojimai, kurie pagal komercinį pobūdį ar paskirtį nėra tiesiogiai susiję su sutarties objektu.</text:span></text:p>
      <text:p text:style-name="P442"/>
      <text:p text:style-name="P443"><text:span text:style-name="T444">Trečiasis</text:span><text:span text:style-name="T445"><text:s/>skirsnis</text:span></text:p>
      <text:p text:style-name="P446"><text:span text:style-name="T447">KONCENTRACIJOS KONTROLĖ<text:s/></text:span></text:p>
      <text:p text:style-name="P448"/>
      <text:p text:style-name="P449"><text:span text:style-name="T450">10</text:span><text:span text:style-name="T451"><text:s/>straipsnis.<text:s/></text:span><text:span text:style-name="T452">Pranešimas apie koncentraciją</text:span></text:p>
      <text:p text:style-name="P453"><text:span text:style-name="T454">1</text:span><text:span text:style-name="T455">. Apie numatomą įvykdyti<text:s/></text:span><text:span text:style-name="T456">koncentraciją privaloma pranešti Konkurencijos tarybai ir gauti leidimą, jeigu koncentracijoje dalyvaujančių ūkio subjektų suminės bendrosios pajamos paskutiniais prieš koncentraciją ūkiniais metais yra didesnės negu trisdešimt milijonų litų ir jeigu kiekv</text:span><text:span text:style-name="T457">ieno mažiausiai iš dviejų koncentracijoje dalyvaujančių ūkio subjektų bendrosios pajamos paskutiniais prieš koncentraciją ūkiniais metais yra didesnės negu penki milijonai litų.</text:span></text:p>
      <text:p text:style-name="P458"><text:span text:style-name="T459">2</text:span><text:span text:style-name="T460">. Koncentracijoje dalyvaujančių ūkio subjektų suminės bendrosios pajamos suprantamos kaip:<text:s/></text:span></text:p>
      <text:p text:style-name="P461"><text:span text:style-name="T462">1</text:span><text:span text:style-name="T463">) ūkio subjektų, kurie jungiasi, bendrųjų pajamų suma;<text:s/></text:span></text:p>
      <text:p text:style-name="P464"><text:span text:style-name="T465">2</text:span><text:span text:style-name="T466">) ūkio subjektų, iš kurių vienas ūkio subjektas ar keletas ūkio subjektų, veikdami susitarimo pagrin</text:span><text:span text:style-name="T467">du, įsigyja kitą ūkio subjektą (įmonę ar jos dalį), visą ūkio subjekto turtą ar turto dalį arba įsigyja kito ūkio subjekto akcijų dalį, kuri, įskaitant viską, kas buvo anksčiau įsigyta, sudaro 1/4 ar daugiau įstatinio kapitalo,</text:span><text:span text:style-name="T468"><text:s/></text:span><text:span text:style-name="T469">arba gauna teisę į kito ūkio</text:span><text:span text:style-name="T470"><text:s/>subjekto 1/4 ar didesnę balsų dalį, bendrųjų pajamų suma. Jeigu ūkio subjektas, kuris įsigyja kito ūkio subjekto akcijų dalį, priklauso susijusių ūkio subjektų grupei, tai apskaičiuojant įsigyjamų akcijų dalį įskaitomos ir akcijos, kurias</text:span><text:span text:style-name="T471"><text:s/></text:span><text:span text:style-name="T472">šiame ūkio subje</text:span><text:span text:style-name="T473">kte turi tai pačiai susijusių ūkio</text:span><text:span text:style-name="T474"><text:s/></text:span><text:span text:style-name="T475">subjektų grupei priklausantys ūkio subjektai. Jeigu įsigyjama ūkio subjekto (įmonės) dalis arba ūkio subjekto turto dalis, tai bendrosios pajamos ir rinkos dalis apskaičiuojama proporcingai įsigyjamo turto daliai;</text:span></text:p>
      <text:p text:style-name="P476">3)<text:s/>kolektyvinio investavimo subjektai ar juos valdančios valdymo įmonės, – bendrosios pajamos skaičiuojamos kaip visų ūkio subjektų, kuriuos kontroliuoja valdymo įmonė, uždaro tipo investicinė bendrovė ar investicinė kintamojo kapitalo bendrovė, kurių turto valdymas neperduotas valdymo įmonei, bendrųjų pajamų suma;</text:p>
      <text:p text:style-name="P477">Straipsnio punkto pakeitimai:</text:p>
      <text:p text:style-name="P478"><text:span text:style-name="T479">Nr.<text:s/></text:span><text:a xlink:href="https://www.e-tar.lt/portal/legalAct.html?documentId=TAR.6CD46627BC5F" office:target-frame-name="_top" xlink:show="replace"><text:span text:style-name="T480">X-1311</text:span></text:a><text:span text:style-name="T481">, 2007-10-25, Žin., 2007, Nr. 117-4780 (2007-11-15), i. k. 1071010ISTA00X-13</text:span><text:span text:style-name="T482">11</text:span></text:p>
      <text:p text:style-name="Normal"/>
      <text:p text:style-name="P483"><text:span text:style-name="T484">4</text:span><text:span text:style-name="T485">) bendrųjų pajamų suma ūkio subjektų, kurie veikdami susitarimo pagrindu kartu steigia naują ūkio subjektą arba sukuria bendrą valdymo organą ar bendrą administracinį padalinį arba kurie dėl priimamų sprendimų turės pusę ar daugiau tų pačių narių<text:s/></text:span><text:span text:style-name="T486">stebėtojų tarybose, valdybose ar kituose valdymo organuose, arba kurie įsipareigoja vienas su kitu derinti savo ūkinės veiklos sprendimus arba perduoti vienas kitam visą ar tam tikrą dalį pelno, arba kurie vienas kitam suteikia teisę naudoti visą savo turt</text:span><text:span text:style-name="T487">ą ar jo dalį, arba vienas iš kurių ar keletas ūkio subjektų, veikdami susitarimo pagrindu, kitokiu būdu įgyja kito ūkio subjekto kontrolę. Jeigu vienas ūkio subjektas<text:s/></text:span><text:soft-page-break/><text:span text:style-name="T488">suteikia teisę kitam ūkio subjektui naudoti savo turto dalį, tai bendrosios pajamos ir ri</text:span><text:span text:style-name="T489">nkos dalis apskaičiuojama proporcingai naudojamo turto daliai.</text:span></text:p>
      <text:p text:style-name="P490"><text:span text:style-name="T491">3</text:span><text:span text:style-name="T492">. Jeigu koncentracijoje dalyvauja:</text:span></text:p>
      <text:p text:style-name="P493"><text:span text:style-name="T494">1)</text:span><text:span text:style-name="T495"><text:s/>Neteko galios nuo 2004-05-01</text:span></text:p>
      <text:p text:style-name="P496">Straipsnio punkto naikinimas:</text:p>
      <text:p text:style-name="P497"><text:span text:style-name="T498">Nr.<text:s/></text:span><text:a xlink:href="https://www.e-tar.lt/portal/legalAct.html?documentId=TAR.D04DF299C4C3" office:target-frame-name="_top" xlink:show="replace"><text:span text:style-name="T499">IX-2126</text:span></text:a><text:span text:style-name="T500">, 2004-04-15, Žin. 2004, Nr. 63-2244 (2004-04-28), i. k. 1041010ISTA0IX-2126</text:span></text:p>
      <text:p text:style-name="Normal"/>
      <text:p text:style-name="P501"><text:span text:style-name="T502">2</text:span><text:span text:style-name="T503">) draudimo įmonė, – vietoj bendrųjų pajamų skaičiuojama draudimo įmokų (premijų) suma;</text:span></text:p>
      <text:p text:style-name="P504"><text:span text:style-name="T505">3</text:span><text:span text:style-name="T506">) kolektyvinio investavimo subjektai ar juos valdančios valdymo įmonės, –<text:s/></text:span><text:span text:style-name="T507">bendrosios pajamos skaičiuojamos kaip visų ūkio subjektų, kuriuos kontroliuoja valdymo įmonė ar investicinė kintamojo kapitalo bendrovė, kurios turto valdymas neperduotas valdymo įmonei, bendrųjų pajamų suma;</text:span><text:s/></text:p>
      <text:p text:style-name="P508">Straipsnio punkto pakeitimai:</text:p>
      <text:p text:style-name="P509"><text:span text:style-name="T510">Nr.<text:s/></text:span><text:a xlink:href="https://www.e-tar.lt/portal/legalAct.html?documentId=TAR.02E0B84C8E78" office:target-frame-name="_top" xlink:show="replace"><text:span text:style-name="T511">IX-1715</text:span></text:a><text:span text:style-name="T512">, 2003-07-04, Žin., 2003, Nr. 74-3430 (2003-07-25), i. k. 1031010ISTA0IX-1715</text:span></text:p>
      <text:p text:style-name="Normal"/>
      <text:p text:style-name="P513"><text:span text:style-name="T514">4</text:span><text:span text:style-name="T515">) ūkio subjektas, kuris priklauso susijusių ūkio subjektų grupei, – bendrosios pajamos skaičiuo</text:span><text:span text:style-name="T516">jamos kaip visų ūkio subjektų, priklausančių susijusių ūkio subjektų grupei, bendrųjų pajamų suma;</text:span></text:p>
      <text:p text:style-name="P517"><text:span text:style-name="T518">5</text:span><text:span text:style-name="T519">) užsienio valstybių ūkio subjektas, – bendrosios pajamos skaičiuojamos kaip pajamų, gautų Lietuvos Respublikos prekių rinkose, suma.</text:span></text:p>
      <text:p text:style-name="P520"><text:span text:style-name="T521">4</text:span><text:span text:style-name="T522">.</text:span><text:span text:style-name="T523"><text:s/></text:span><text:span text:style-name="T524">Koncentra</text:span><text:span text:style-name="T525">cijos kontrolei taikomą bendrųjų pajamų apskaičiavimo tvarką nustato Konkurencijos taryba.</text:span></text:p>
      <text:p text:style-name="P526"><text:span text:style-name="T527">5</text:span><text:span text:style-name="T528">. Laikoma, kad koncentracija nevykdoma, kai komerciniai bankai, kitos kredito įstaigos, vertybinių popierių viešosios apyvartos tarpininkai, kolektyvinio invest</text:span><text:span text:style-name="T529">avimo subjektai ar juos valdančios valdymo įmonės bei draudimo įmonės įsigyja daugiau kaip 1/4 kitos įmonės akcijų, turėdamos tikslą jas perleisti, jeigu nesinaudojama šių akcijų suteikiama balsavimo teise, ir šios akcijos perleidžiamos ne vėliau kaip per<text:s/></text:span><text:span text:style-name="T530">vienerius metus, ir ne vėliau kaip per vieną mėnesį po įsigijimo pateikiama informacija Konkurencijos tarybai. Jeigu finansinės įstaigos, įsigijusios daugiau kaip 1/4 kitos įmonės akcijų, nusprendžia nesilaikyti šioje dalyje nustatytų sąlygų, jos privalo p</text:span><text:span text:style-name="T531">ateikti pranešimą apie koncentraciją bendra tvarka.</text:span><text:s/></text:p>
      <text:p text:style-name="P532">Straipsnio dalies pakeitimai:</text:p>
      <text:p text:style-name="P533"><text:span text:style-name="T534">Nr.<text:s/></text:span><text:a xlink:href="https://www.e-tar.lt/portal/legalAct.html?documentId=TAR.02E0B84C8E78" office:target-frame-name="_top" xlink:show="replace"><text:span text:style-name="T535">IX-1715</text:span></text:a><text:span text:style-name="T536">, 2003-07-04, Žin., 2003, Nr. 74-3430 (2003-07-25), i. k. 1031010ISTA0IX-1715</text:span></text:p>
      <text:p text:style-name="Normal"/>
      <text:p text:style-name="P537"><text:span text:style-name="T538">11</text:span><text:span text:style-name="T539"><text:s/>straipsnis.<text:s/></text:span><text:span text:style-name="T540">Pranešimo pateikimas<text:s/></text:span></text:p>
      <text:p text:style-name="P541"><text:span text:style-name="T542">1</text:span><text:span text:style-name="T543">.</text:span><text:span text:style-name="T544"><text:s/></text:span><text:span text:style-name="T545">Pranešimą apie koncentraciją šio įstatymo 10 straipsnio 2 dalies 2 ir 3 punktuose nurodytais atvejais teikia kontroliuojantys asmenys, kitais atvejais – bendrai visi koncentracijoje dalyvaujantys ūkio subjektai.<text:s/></text:span></text:p>
      <text:p text:style-name="P546"><text:span text:style-name="T547">2</text:span><text:span text:style-name="T548">. Pranešimas apie koncentraciją turi b</text:span><text:span text:style-name="T549">ūti pateiktas Konkurencijos tarybai iki koncentracijos įgyvendinimo. Pranešimas pateikiamas po pasiūlymo sudaryti sutartį arba įsigyti akcijas ar turtą pateikimo, pavedimo sudaryti sutartį, sutarties sudarymo, nuosavybės teisės ar teisės disponuoti tam tik</text:span><text:span text:style-name="T550">ru turtu įgijimo. Pranešimas gali būti pateiktas ir turint aiškius ketinimus sudaryti sutartį arba pateikti viešą pasiūlymą supirkti akcijas. Konkurencijos taryba nustato tipinę pranešimo apie koncentraciją formą.</text:span><text:s/></text:p>
      <text:p text:style-name="P551">Straipsnio dalies pakeitimai:</text:p>
      <text:p text:style-name="P552"><text:span text:style-name="T553">Nr.<text:s/></text:span><text:a xlink:href="https://www.e-tar.lt/portal/legalAct.html?documentId=TAR.D04DF299C4C3" office:target-frame-name="_top" xlink:show="replace"><text:span text:style-name="T554">IX-2126</text:span></text:a><text:span text:style-name="T555">, 2004-04-15, Žin., 2004, Nr. 63-2244 (2004-04-28), i. k. 1041010ISTA0IX-2126</text:span></text:p>
      <text:p text:style-name="Normal"/>
      <text:p text:style-name="P556"><text:span text:style-name="T557">3</text:span><text:span text:style-name="T558">. Pranešime apie koncentraciją turi būti pateikta:</text:span></text:p>
      <text:p text:style-name="P559"><text:span text:style-name="T560">1</text:span><text:span text:style-name="T561">) koncentracijoje dalyvaujančių ūkio</text:span><text:span text:style-name="T562"><text:s/>subjektų registravimo duomenys;</text:span></text:p>
      <text:p text:style-name="P563"><text:span text:style-name="T564">2</text:span><text:span text:style-name="T565">) koncentracijos priežastys ir tikslai;</text:span></text:p>
      <text:p text:style-name="P566"><text:span text:style-name="T567">3</text:span><text:span text:style-name="T568">) koncentracijos būdo aprašymas;</text:span></text:p>
      <text:p text:style-name="P569"><text:span text:style-name="T570">4</text:span><text:span text:style-name="T571">) kiekvieno koncentracijoje dalyvaujančio ūkio subjekto paskutinių trejų metų iki koncentracijos laikotarpio metinė finansinė atskaitom</text:span><text:span text:style-name="T572">ybė;</text:span></text:p>
      <text:p text:style-name="P573"><text:span text:style-name="T574">5</text:span><text:span text:style-name="T575">) duomenys apie kiekvieno koncentracijoje dalyvaujančio ūkio subjekto arba kontroliuojančių asmenų nuosavybe esančias įmones, taip pat įmones, kurių jie yra akcininkai arba pajininkai;</text:span></text:p>
      <text:p text:style-name="P576"><text:span text:style-name="T577">6</text:span><text:span text:style-name="T578">) kiekvieno koncentracijoje dalyvaujančio ūkio subjekto<text:s/></text:span><text:span text:style-name="T579">pirktų ir parduotų prekių kiekiai per paskutinių trejų metų iki koncentracijos laikotarpį ir jų rinkos dalies atitinkamoje rinkoje įvertinimas;<text:s/></text:span></text:p>
      <text:p text:style-name="P580"><text:span text:style-name="T581">7</text:span><text:span text:style-name="T582">) kiekvieno koncentracijoje dalyvaujančio ūkio subjekto didžiausių pirkėjų ir tiekėjų bei pagrindinių konk</text:span><text:span text:style-name="T583">urentų atitinkamose rinkose sąrašas.</text:span></text:p>
      <text:p text:style-name="P584"><text:span text:style-name="T585">4</text:span><text:span text:style-name="T586">. Jeigu teikiamas pranešimas dėl numatomos įvykdyti koncentracijos, kurioje dalyvauja ūkio subjektas, priklausantis susijusių ūkio subjektų grupei, tai pagal šio straipsnio 3 dalies reikalavimus pateikiami duomen</text:span><text:span text:style-name="T587">ys apie visus susijusių ūkio subjektų grupei priklausančius ūkio subjektus.</text:span></text:p>
      <text:p text:style-name="P588"><text:span text:style-name="T589">5</text:span><text:span text:style-name="T590">. Jeigu teikiamas pranešimas dėl numatomos įvykdyti koncentracijos, kurioje dalyvauja komerciniai bankai ar kitos kredito įstaigos, Konkurencijos tarybai pateikiama ir Lietuvo</text:span><text:span text:style-name="T591">s banko išvada.</text:span></text:p>
      <text:p text:style-name="P592"><text:span text:style-name="T593">6</text:span><text:span text:style-name="T594">. Prie pranešimo apie koncentraciją turi būti pridedami dokumentai, patvirtinantys, kad ūkio subjektai sumokėjo Vyriausybės nustatyto dydžio rinkliavą už pranešimo pateikimą ir nagrinėjimą.</text:span></text:p>
      <text:p text:style-name="P595">Papildyta straipsnio dalimi:</text:p>
      <text:p text:style-name="P596"><text:span text:style-name="T597">Nr.<text:s/></text:span><text:a xlink:href="https://www.e-tar.lt/portal/legalAct.html?documentId=TAR.D04DF299C4C3" office:target-frame-name="_top" xlink:show="replace"><text:span text:style-name="T598">IX-2126</text:span></text:a><text:span text:style-name="T599">, 2004-04-15, Žin., 2004, Nr. 63-2244 (2004-04-28), i. k. 1041010ISTA0IX-2126</text:span></text:p>
      <text:p text:style-name="Normal"/>
      <text:p text:style-name="P600"><text:span text:style-name="T601">12</text:span><text:span text:style-name="T602"><text:s/>straipsnis.<text:s/></text:span><text:span text:style-name="T603">Koncentracijos sustabdymas</text:span></text:p>
      <text:p text:style-name="P604"><text:span text:style-name="T605">1</text:span><text:span text:style-name="T606">. Koncentracijoje, apie kurią privalo</text:span><text:span text:style-name="T607">ma pranešti, dalyvaujantys ūkio subjektai ar kontroliuojantys asmenys neturi teisės įgyvendinti koncentracijos, kol bus priimtas Konkurencijos tarybos nutarimas pagal šio įstatymo 14 straipsnio 1 dalies 1 ar 2 punktus.</text:span></text:p>
      <text:p text:style-name="P608"><text:span text:style-name="T609">2</text:span><text:span text:style-name="T610">. Laikomi negaliojančiais ir nes</text:span><text:span text:style-name="T611">ukuriančiais teisinių pasekmių visi ūkio subjektų ir kontroliuojančių asmenų sandoriai ir veiksmai, kurie prieštarauja šio straipsnio 1 daliai, išskyrus šio straipsnio 3 dalyje numatytus atvejus.</text:span></text:p>
      <text:p text:style-name="P612"><text:span text:style-name="T613">3</text:span><text:span text:style-name="T614">. Koncentracijoje dalyvaujančių ūkio subjektų ar kontro</text:span><text:span text:style-name="T615">liuojančio asmens motyvuotu prašymu Konkurencijos taryba, atsižvelgdama į koncentracijos sustabdymo pasekmes koncentracijoje dalyvaujantiems asmenims ir numatomą koncentracijos įtaką konkurencijai, gali leisti atlikti atskirus koncentracijos veiksmus. Konk</text:span><text:span text:style-name="T616">urencijos tarybos leidimas atlikti atskirus koncentracijos veiksmus gali būti duotas su tam tikromis sąlygomis ir įpareigojimais, kurie būtini veiksmingai konkurencijai užtikrinti.</text:span></text:p>
      <text:p text:style-name="P617">Straipsnio pakeitimai:</text:p>
      <text:p text:style-name="P618"><text:span text:style-name="T619">Nr.<text:s/></text:span><text:a xlink:href="https://www.e-tar.lt/portal/legalAct.html?documentId=TAR.D04DF299C4C3" office:target-frame-name="_top" xlink:show="replace"><text:span text:style-name="T620">IX-2126</text:span></text:a><text:span text:style-name="T621">, 2004-04-15, Žin., 2004, Nr. 63-2244 (2004-04-28), i. k. 1041010ISTA0IX-2126</text:span></text:p>
      <text:p text:style-name="Normal"/>
      <text:p text:style-name="P622"><text:span text:style-name="T623">13</text:span><text:span text:style-name="T624"><text:s/>straipsnis.<text:s/></text:span><text:span text:style-name="T625">Pranešimų nagrinėjimas Konkurencijos taryboje<text:s/></text:span></text:p>
      <text:p text:style-name="P626"><text:span text:style-name="T627">1</text:span><text:span text:style-name="T628">. Konkurencijos taryba, gavusi pranešimą apie koncentraciją,<text:s/></text:span><text:span text:style-name="T629">apie tai paskelbia „Valstybės žiniose“, nurodydama koncentracijos pobūdį ir koncentracijoje dalyvaujančias šalis.</text:span></text:p>
      <text:p text:style-name="P630"><text:span text:style-name="T631">2</text:span><text:span text:style-name="T632">. Konkurencijos taryba išnagrinėja pagal nustatytus reikalavimus pateiktus pranešimus apie koncentraciją ne vėliau kaip per keturis mėnes</text:span><text:span text:style-name="T633">ius. Šis laikotarpis prasideda kitą dieną po nustatytus reikalavimus atitinkančio pranešimo apie koncentraciją gavimo. Jeigu pranešimas apie koncentraciją neatitinka nustatytų reikalavimų, Konkurencijos taryba nedelsdama apie tai raštu informuoja pranešimą</text:span><text:span text:style-name="T634"><text:s/>pateikusius asmenis.<text:s/></text:span></text:p>
      <text:p text:style-name="P635">Straipsnio dalies pakeitimai:</text:p>
      <text:p text:style-name="P636"><text:span text:style-name="T637">Nr.<text:s/></text:span><text:a xlink:href="https://www.e-tar.lt/portal/legalAct.html?documentId=TAR.D04DF299C4C3" office:target-frame-name="_top" xlink:show="replace"><text:span text:style-name="T638">IX-2126</text:span></text:a><text:span text:style-name="T639">, 2004-04-15, Žin., 2004, Nr. 63-2244 (2004-04-28), i. k. 1041010ISTA0IX-2126</text:span></text:p>
      <text:p text:style-name="Normal"/>
      <text:p text:style-name="P640"><text:span text:style-name="T641">3</text:span><text:span text:style-name="T642">. Per vieną mėnesį nuo<text:s/></text:span><text:span text:style-name="T643">nustatytus reikalavimus atitinkančio pranešimo apie koncentraciją gavimo Konkurencijos taryba turi priimti nutarimą pagal 14 straipsnio 1 dalies 1 ar 2 punktus arba priimti nutarimą toliau nagrinėti pranešimą apie koncentraciją.</text:span></text:p>
      <text:p text:style-name="P644"><text:span text:style-name="T645">4</text:span><text:span text:style-name="T646">. Konkurencijos taryba</text:span><text:span text:style-name="T647">, ketindama priimti nutarimą pagal 14 straipsnio 1 dalies 2 punktą, pranešimą pateikusio ūkio subjekto motyvuotu prašymu šio straipsnio 2 dalyje nurodytą koncentracijos nagrinėjimo terminą gali pratęsti vienu mėnesiu.</text:span><text:s/></text:p>
      <text:p text:style-name="P648">Papildyta straipsnio dalimi:</text:p>
      <text:p text:style-name="P649"><text:span text:style-name="T650">Nr.<text:s/></text:span><text:a xlink:href="https://www.e-tar.lt/portal/legalAct.html?documentId=TAR.D04DF299C4C3" office:target-frame-name="_top" xlink:show="replace"><text:span text:style-name="T651">IX-2126</text:span></text:a><text:span text:style-name="T652">, 2004-04-15, Žin., 2004, Nr. 63-2244 (2004-04-28), i. k. 1041010ISTA0IX-2126</text:span></text:p>
      <text:p text:style-name="Normal"/>
      <text:p text:style-name="P653"><text:span text:style-name="T654">5</text:span><text:span text:style-name="T655">. Konkurencijos taryba, nagrinėdama pranešimus apie koncentraciją, turi teisę gauti iš<text:s/></text:span><text:span text:style-name="T656">ūkio subjektų, kontroliuojančių asmenų bei valstybės valdymo ir savivaldos institucijų informaciją, žodinius bei raštiškus paaiškinimus, reikalingus nutarimui dėl koncentracijos priimti.</text:span></text:p>
      <text:p text:style-name="P657">Straipsnio dalies numeracijos pakeitimas:</text:p>
      <text:p text:style-name="P658"><text:span text:style-name="T659">Nr.<text:s/></text:span><text:a xlink:href="https://www.e-tar.lt/portal/legalAct.html?documentId=TAR.D04DF299C4C3" office:target-frame-name="_top" xlink:show="replace"><text:span text:style-name="T660">IX-2126</text:span></text:a><text:span text:style-name="T661">, 2004-04-15, Žin., 2004, Nr. 63-2244 (2004-04-28), i. k. 1041010ISTA0IX-2126</text:span></text:p>
      <text:p text:style-name="Normal"/>
      <text:p text:style-name="P662"><text:span text:style-name="T663">14</text:span><text:span text:style-name="T664"><text:s/>straipsnis.<text:s/></text:span><text:span text:style-name="T665">Konkurencijos tarybos nutarimai dėl koncentracijos</text:span></text:p>
      <text:p text:style-name="P666"><text:span text:style-name="T667">1</text:span><text:span text:style-name="T668">. Konkurencijos taryba, išnagrinėj</text:span><text:span text:style-name="T669">usi pranešimą apie koncentraciją,</text:span><text:span text:style-name="T670"><text:s/></text:span><text:span text:style-name="T671">priima vieną iš šių nutarimų:</text:span></text:p>
      <text:p text:style-name="P672"><text:span text:style-name="T673">1</text:span><text:span text:style-name="T674">) leisti vykdyti koncentraciją pagal pateiktą pranešimą;</text:span></text:p>
      <text:p text:style-name="P675"><text:span text:style-name="T676">2</text:span><text:span text:style-name="T677">) leisti vykdyti koncentraciją pagal dalyvaujantiems ūkio subjektams ar kontroliuojantiems asmenims Tarybos nustatytas koncentr</text:span><text:span text:style-name="T678">acijos vykdymo sąlygas ir įpareigojimus, reikalingus dominuojančios padėties sukūrimui ar sustiprinimui išvengti;</text:span></text:p>
      <text:p text:style-name="P679"><text:span text:style-name="T680">3</text:span><text:span text:style-name="T681">)</text:span><text:span text:style-name="T682"><text:s/></text:span><text:span text:style-name="T683">atsisakyti duoti leidimą vykdyti koncentraciją ir įpareigoti koncentracijoje dalyvaujančius ūkio subjektus ar kontroliuojančius asmenis</text:span><text:span text:style-name="T684"><text:s/>atlikti veiksmus, kad būtų atkurta ankstesnė padėtis, išskyrus atskirus koncentracijos veiksmus, kuriuos leido atlikti Konkurencijos taryba pagal 12 straipsnio 3 dalį, arba pašalinančius koncentracijos pasekmes, įskaitant įpareigojimus parduoti įmonę ar j</text:span><text:span text:style-name="T685">os dalį, ūkio subjekto turtą ar jo dalį, akcijas ar jų dalį, nutraukti ar pakeisti sutartis bei nustatyti šių įpareigojimų įvykdymo terminus bei sąlygas, jeigu dėl koncentracijos bus sukurta ar sustiprinta dominuojanti padėtis, ar itin apribota konkurencij</text:span><text:span text:style-name="T686">a atitinkamoje rinkoje.</text:span></text:p>
      <text:p text:style-name="P687">Straipsnio punkto pakeitimai:</text:p>
      <text:p text:style-name="P688"><text:span text:style-name="T689">Nr.<text:s/></text:span><text:a xlink:href="https://www.e-tar.lt/portal/legalAct.html?documentId=TAR.D04DF299C4C3" office:target-frame-name="_top" xlink:show="replace"><text:span text:style-name="T690">IX-2126</text:span></text:a><text:span text:style-name="T691">, 2004-04-15, Žin., 2004, Nr. 63-2244 (2004-04-28), i. k. 1041010ISTA0IX-2126</text:span></text:p>
      <text:p text:style-name="Normal"/>
      <text:p text:style-name="P692"><text:span text:style-name="T693">2</text:span><text:span text:style-name="T694">. Konkurencijos tarybos</text:span><text:span text:style-name="T695"><text:s/>nutarime, kuriuo leidžiama vykdyti koncentraciją, nurodomi galimi koncentracijoje dalyvaujančių ūkio subjektų veiklos apribojimai, kurie yra tiesiogiai susiję ir reikalingi koncentracijai įgyvendinti.</text:span></text:p>
      <text:p text:style-name="P696"><text:span text:style-name="T697">3</text:span><text:span text:style-name="T698">. Apie priimtus nutarimus raštu pranešama asmenim</text:span><text:span text:style-name="T699">s, pateikusiems pranešimus apie koncentraciją. Jei Konkurencijos taryba nepriima 13 straipsnio 2 dalyje ar šio straipsnio 1 dalyje nurodytų nutarimų arba jeigu asmenims, pateikusiems pranešimus apie koncentraciją, per keturis mėnesius nuo nustatytus reikal</text:span><text:span text:style-name="T700">avimus atitinkančio pranešimo gavimo nepranešama apie priimtą nutarimą, ūkio subjektai ar kontroliuojantys asmenys turi teisę vykdyti koncentraciją pagal pranešime apie koncentraciją nurodytas sąlygas.</text:span></text:p>
      <text:p text:style-name="P701"><text:span text:style-name="T702">4</text:span><text:span text:style-name="T703">. Konkurencijos tarybos nutarimų, priimtų pagal š</text:span><text:span text:style-name="T704">io įstatymo 14 straipsnį, rezoliucinė dalis skelbiama „Valstybės žiniose“.<text:s/></text:span></text:p>
      <text:p text:style-name="P705"/>
      <text:p text:style-name="P706"><text:span text:style-name="T707">14</text:span><text:span text:style-name="T708">1</text:span><text:span text:style-name="T709"><text:s/></text:span><text:span text:style-name="T710">straipsnis.<text:s/></text:span><text:span text:style-name="T711">Koncentracijos kontrolės procedūros taikymas savo iniciatyva</text:span></text:p>
      <text:p text:style-name="P712"><text:span text:style-name="T713">1</text:span><text:span text:style-name="T714">. Konkurencijos taryba gali įpareigoti ūkio subjektus teikti pranešimą apie koncentraciją ir<text:s/></text:span><text:span text:style-name="T715">mutatis mutandis</text:span><text:span text:style-name="T716"><text:s/>taikyti koncentracijos kontrolės procedūrą, numatytą šio įstatymo trečiajame skirsnyje</text:span><text:span text:style-name="T717">,</text:span><text:span text:style-name="T718"><text:s/>nors ir nėra viršijami 10 straipsnio 1 dalyje nustatyti be</text:span><text:span text:style-name="T719">ndrųjų pajamų rodikliai, kai yra tikėtina, kad po koncentracijos bus sukurta ar sustiprinta dominuojanti padėtis, ar itin apribota konkurencija atitinkamoje rinkoje.</text:span></text:p>
      <text:p text:style-name="P720"><text:span text:style-name="T721">2</text:span><text:span text:style-name="T722">. Konkurencijos taryba gali priimti atskirą nutarimą taikyti koncentracijos kontrolės</text:span><text:span text:style-name="T723"><text:s/>procedūrą tik tais atvejais, jeigu nuo koncentracijos įgyvendinimo praėjo ne daugiau kaip 12 mėnesių.</text:span></text:p>
      <text:p text:style-name="P724">Papildyta straipsniu:</text:p>
      <text:p text:style-name="P725"><text:span text:style-name="T726">Nr.<text:s/></text:span><text:a xlink:href="https://www.e-tar.lt/portal/legalAct.html?documentId=TAR.D04DF299C4C3" office:target-frame-name="_top" xlink:show="replace"><text:span text:style-name="T727">IX-2126</text:span></text:a><text:span text:style-name="T728">, 2004-04-15, Žin., 2004, Nr. 63-224</text:span><text:span text:style-name="T729">4 (2004-04-28), i. k. 1041010ISTA0IX-2126</text:span></text:p>
      <text:p text:style-name="Normal"/>
      <text:p text:style-name="P730"><text:span text:style-name="T731">15</text:span><text:span text:style-name="T732"><text:s/>straipsnis.<text:s/></text:span><text:span text:style-name="T733">Koncentracijos kontrolės pažeidimų tyrimas ir Konkurencijos tarybos nutarimų dėl koncentracijos pakeitimas ar panaikinimas</text:span></text:p>
      <text:p text:style-name="P734"><text:span text:style-name="T735">1</text:span><text:span text:style-name="T736">. Esant pagrindo manyti, kad vykdant koncentraciją buvo pažeisti<text:s/></text:span><text:span text:style-name="T737">šio įstatymo reikalavimai arba Konkurencijos tarybos nutarimai, Konkurencijos taryba atlieka tyrimą pagal šio įstatymo penktąjį skyrių.</text:span></text:p>
      <text:p text:style-name="P738">Straipsnio dalies pakeitimai:</text:p>
      <text:p text:style-name="P739"><text:span text:style-name="T740">Nr.<text:s/></text:span><text:a xlink:href="https://www.e-tar.lt/portal/legalAct.html?documentId=TAR.D04DF299C4C3" office:target-frame-name="_top" xlink:show="replace"><text:span text:style-name="T741">IX-2</text:span><text:span text:style-name="T742">126</text:span></text:a><text:span text:style-name="T743">, 2004-04-15, Žin., 2004, Nr. 63-2244 (2004-04-28), i. k. 1041010ISTA0IX-2126</text:span></text:p>
      <text:p text:style-name="Normal"/>
      <text:p text:style-name="P744"><text:span text:style-name="T745">2</text:span><text:span text:style-name="T746">. Konkurencijos taryba turi teisę pakeisti arba panaikinti savo nutarimus dėl koncentracijos, numatytus šio įstatymo 14 straipsnio 1 dalyje, jeigu nutarimas buvo priimta</text:span><text:span text:style-name="T747">s remiantis koncentracijoje dalyvaujančių ūkio subjektų ar kontroliuojančių asmenų pateikta neteisinga ar ne visa</text:span><text:span text:style-name="T748"><text:s/></text:span><text:span text:style-name="T749">informacija,</text:span><text:span text:style-name="T750"><text:s/></text:span><text:span text:style-name="T751">kuri turėjo esminę įtaką priimant nutarimą, arba jeigu ūkio subjektai ar kontroliuojantys asmenys pažeidė koncentracijos vykdymo<text:s/></text:span><text:span text:style-name="T752">sąlygas ar įpareigojimus.</text:span></text:p>
      <text:p text:style-name="P753"/>
      <text:p text:style-name="P754"><text:span text:style-name="T755">III</text:span><text:span text:style-name="T756"><text:s/>SKYRIUS</text:span></text:p>
      <text:p text:style-name="P757"><text:span text:style-name="T758">NESĄŽININGA KONKURENCIJA</text:span></text:p>
      <text:p text:style-name="P759"/>
      <text:p text:style-name="P760"><text:span text:style-name="T761">16</text:span><text:span text:style-name="T762"><text:s/>straipsnis.<text:s/></text:span><text:span text:style-name="T763">Nesąžiningos konkurencijos veiksmų draudimas</text:span></text:p>
      <text:p text:style-name="P764"><text:span text:style-name="T765">1</text:span><text:span text:style-name="T766">. Ūkio subjektams draudžiama atlikti bet kuriuos veiksmus, prieštaraujančius ūkinės veiklos sąžiningai praktikai</text:span><text:span text:style-name="T767"><text:s/>ir geriems papročiams, kai tokie veiksmai gali pakenkti kito ūkio subjekto galimybėms konkuruoti, įskaitant:</text:span></text:p>
      <text:p text:style-name="P768"><text:span text:style-name="T769">1</text:span><text:span text:style-name="T770">) savavališką naudojimą žymens, kuris yra tapatus ar panašus į kito ūkio subjekto pavadinimą, registruotą prekės ženklą ar neregistruotą plačia</text:span><text:span text:style-name="T771">i žinomą prekės ženklą, ar kitą pirmumo teise naudojamą žymenį su skiriamuoju požymiu, jeigu tai sukelia ar tikėtina, kad gali sukelti painiavą su šiuo ūkio subjektu ar jo veikla arba jeigu siekiama nesąžiningai pasinaudoti šio ūkio subjekto (jo ženklo ar<text:s/></text:span><text:span text:style-name="T772">žymens) reputacija, arba jeigu dėl to gali nukentėti šio ūkio subjekto (jo ženklo ar žymens) reputacija, arba jeigu dėl to gali susilpnėti šio ūkio subjekto naudojamo ženklo ar žymens skiriamasis požymis;</text:span></text:p>
      <text:p text:style-name="P773"><text:span text:style-name="T774">2</text:span><text:span text:style-name="T775">) ūkio subjektų klaidinimą pateikiant jiems ne</text:span><text:span text:style-name="T776">teisingą ar nepagrįstą informaciją apie savo ar kito ūkio subjekto prekių kiekį, kokybę, sudėtines dalis, vartojimo savybes, pagaminimo vietą, būdą, kainą ar nutylint apie riziką, susijusią su šių prekių vartojimu, perdirbimu ar kitokiu naudojimu;</text:span></text:p>
      <text:p text:style-name="P777"><text:span text:style-name="T778">3</text:span><text:span text:style-name="T779">)<text:s/></text:span><text:span text:style-name="T780">informacijos, kuri yra kito ūkio subjekto komercinė paslaptis, naudojimą, perdavimą, skelbimą be šio subjekto sutikimo, taip pat tokios informacijos gavimą iš asmenų, neturinčių teisės šios informacijos perduoti, turint tikslą konkuruoti, siekiant naudos s</text:span><text:span text:style-name="T781">au arba padarant žalą šiam ūkio subjektui;</text:span></text:p>
      <text:p text:style-name="P782"><text:span text:style-name="T783">4</text:span><text:span text:style-name="T784">) siūlymą konkuruojančio ūkio subjekto darbuotojams nutraukti darbo sutartį ar nevykdyti visų ar dalies savo darbo pareigų siekiant naudos sau ar padarant žalą šiam ūkio subjektui;</text:span></text:p>
      <text:p text:style-name="P785"><text:span text:style-name="T786">5</text:span><text:span text:style-name="T787">) kito ūkio subjekto g</text:span><text:span text:style-name="T788">aminio ar jo pakuotės imitavimą, to gaminio ar pakuotės formos, spalvos ar kitų skiriamųjų požymių kopijavimą, jeigu tai gali klaidinti dėl gaminio tapatybės arba jeigu šiais veiksmais siekiama, pasinaudojant kito ūkio subjekto reputacija, gauti nesąžining</text:span><text:span text:style-name="T789">os naudos;</text:span></text:p>
      <text:p text:style-name="P790"><text:span text:style-name="T791">6</text:span><text:span text:style-name="T792">) pateikimą neteisingos ar nepagrįstos informacijos apie savo ar kito ūkio subjekto vadovaujančius asmenis, darbuotojų kvalifikaciją, teisinę, finansinę ar kitokią ūkio subjekto padėtį, jei dėl to gali būti padaryta žalos kitam ūkio<text:s/></text:span><text:span text:style-name="T793">subjektui;</text:span></text:p>
      <text:p text:style-name="P794"><text:span text:style-name="T795">7</text:span><text:span text:style-name="T796">) reklamos, kuri pagal Lietuvos Respublikos įstatymus laikoma klaidinančia, naudojimą.</text:span></text:p>
      <text:p text:style-name="P797"><text:span text:style-name="T798">2</text:span><text:span text:style-name="T799">. Šio straipsnio 1 dalies 1 punkte nurodytu tapataus ar panašaus pavadinimo, prekės ženklo ar kito žymens naudojimu nelaikoma, kai pavadinime, pre</text:span><text:span text:style-name="T800">kės ženkle ar žymenyje naudojamas įmonininko, kontrolinio akcijų paketo savininko ar steigėjo vardas ar pavardė, ir kai ūkio subjektai, naudojantys tokį pavadinimą, prekės ženklą ar žymenį, ėmėsi priemonių klaidinimui dėl ūkio subjekto ar prekės tapatybės<text:s/></text:span><text:span text:style-name="T801">išvengti.</text:span></text:p>
      <text:p text:style-name="P802"><text:span text:style-name="T803">3</text:span><text:span text:style-name="T804">. Šio straipsnio 1 dalies 2 punkte nurodyta informacija apie prekės pagaminimo vietą laikoma visokiais būdais pateikiamos geografinės nuorodos, kurios apibūdina prekę kaip pagamintą<text:s/></text:span><text:soft-page-break/><text:span text:style-name="T805">kurios nors valstybės teritorijoje arba tam tikrame tos ter</text:span><text:span text:style-name="T806">itorijos regione ar vietovėje, kuri siejama su tos prekės kokybe, reputacija ar kitomis savybėmis.</text:span></text:p>
      <text:p text:style-name="P807"><text:span text:style-name="T808">4</text:span><text:span text:style-name="T809">. Asmenys, kuriems komercinė paslaptis tapo žinoma dėl jų darbo ar kitokių sutartinių santykių su ūkio subjektu, gali naudoti šią informaciją praėjus ne</text:span><text:span text:style-name="T810"><text:s/>mažiau kaip vieneriems metams nuo darbo ar kitokių sutartinių santykių pasibaigimo, jeigu įstatymuose ar sutartyje nenumatyta kitaip.</text:span></text:p>
      <text:p text:style-name="P811"><text:span text:style-name="T812">5</text:span><text:span text:style-name="T813">. Prekės išorės ar pakuotės formos imitavimu nelaikomi tokie veiksmai, kuriais norima pasiekti tam tikrų prekės ar j</text:span><text:span text:style-name="T814">os pakuotės funkcinių savybių, su sąlyga, kad šiuos veiksmus atliekantis asmuo imasi priemonių išvengti kitų ūkio subjektų ar vartotojų klaidinimo dėl gamintojo ar prekės tapatybės.<text:s/></text:span></text:p>
      <text:p text:style-name="P815"/>
      <text:p text:style-name="P816"><text:span text:style-name="T817">17</text:span><text:span text:style-name="T818"><text:s/>straipsnis.<text:s/></text:span><text:span text:style-name="T819">Teisių gynimas</text:span></text:p>
      <text:p text:style-name="P820"><text:span text:style-name="T821">1</text:span><text:span text:style-name="T822">. Ūkio subjektas, kurio teisėti</text:span><text:span text:style-name="T823"><text:s/>interesai pažeidžiami nesąžiningos konkurencijos veiksmais, turi teisę kreiptis į teismą su ieškiniu dėl:</text:span></text:p>
      <text:p text:style-name="P824"><text:span text:style-name="T825">1</text:span><text:span text:style-name="T826">) neteisėtų veiksmų nutraukimo;</text:span></text:p>
      <text:p text:style-name="P827"><text:span text:style-name="T828">2</text:span><text:span text:style-name="T829">) padarytos žalos atlyginimo;</text:span></text:p>
      <text:p text:style-name="P830"><text:span text:style-name="T831">3</text:span><text:span text:style-name="T832">) įpareigojimo paskelbti vieną ar kelis konkretaus turinio ir formos parei</text:span><text:span text:style-name="T833">škimus, paneigiančius anksčiau pateiktą neteisingą informaciją arba pateikiančius paaiškinimus dėl ūkio subjekto ar jų gaminamų prekių tapatybės;</text:span></text:p>
      <text:p text:style-name="P834"><text:span text:style-name="T835">4</text:span><text:span text:style-name="T836">) prekių, jų pakuotės ar kitų priemonių, tiesiogiai susijusių su nesąžiningos konkurencijos vykdymu, konf</text:span><text:span text:style-name="T837">iskavimo ar sunaikinimo, jeigu kitaip negalima pašalinti pažeidimų.</text:span></text:p>
      <text:p text:style-name="P838"><text:span text:style-name="T839">2</text:span><text:span text:style-name="T840">. Šio straipsnio 1 dalies 1, 3 ir 4 punktuose nurodytas teises taip pat turi ir ūkio subjektų ar vartotojų interesams atstovaujančios organizacijos.</text:span></text:p>
      <text:p text:style-name="P841"><text:span text:style-name="T842">3</text:span><text:span text:style-name="T843">. Atsakomybę už klaidinanči</text:span><text:span text:style-name="T844">os reklamos naudojimą nustato Lietuvos Respublikos įstatymai.</text:span></text:p>
      <text:p text:style-name="P845"><text:span text:style-name="T846">4</text:span><text:span text:style-name="T847">. Konkurencijos taryba tiria nesąžiningos konkurencijos veiksmus tik tais atvejais, jeigu šie veiksmai pažeidžia daugelio ūkio subjektų ar vartotojų interesus. Konkurencijos taryba už</text:span><text:span text:style-name="T848"><text:s/></text:span><text:span text:style-name="T849">šiuos</text:span><text:span text:style-name="T850"><text:s/>veiksmus taiko įstatymų nustatytas sankcijas.</text:span></text:p>
      <text:p text:style-name="P851"/>
      <text:p text:style-name="P852"><text:span text:style-name="T853">IV</text:span><text:span text:style-name="T854"><text:s/>SKYRIUS</text:span></text:p>
      <text:p text:style-name="P855"><text:span text:style-name="T856">KONKURENCIJĄ RIBOJANČIŲ VEIKSMŲ KONTROLĖS INSTITUCIJA</text:span></text:p>
      <text:p text:style-name="P857"/>
      <text:p text:style-name="P858"><text:span text:style-name="T859">18</text:span><text:span text:style-name="T860"><text:s/>straipsnis.<text:s/></text:span><text:span text:style-name="T861">Lietuvos Respublikos konkurencijos taryba</text:span></text:p>
      <text:p text:style-name="P862"><text:span text:style-name="T863">1</text:span><text:span text:style-name="T864">. Konkurencijos taryba yra Lietuvos Respublikos valstybės įstaiga, v</text:span><text:span text:style-name="T865">ykdanti valstybinę konkurencijos politiką bei kontroliuojanti, kaip laikomasi šio įstatymo.</text:span></text:p>
      <text:p text:style-name="P866"><text:span text:style-name="T867">2</text:span><text:span text:style-name="T868">. Konkurencijos taryba yra juridinis asmuo, turintis</text:span><text:span text:style-name="T869"><text:s/></text:span><text:span text:style-name="T870">sąskaitas bankuose ir antspaudą su Lietuvos valstybės herbu bei savo pavadinimu.</text:span></text:p>
      <text:p text:style-name="P871"><text:span text:style-name="T872">3</text:span><text:span text:style-name="T873">. Konkurencijos tary</text:span><text:span text:style-name="T874">ba vadovaujasi Lietuvos Respublikos Konstitucija, šiuo ir kitais įstatymais, Lietuvos Respublikos tarptautinėmis sutartimis, kitais teisės aktais bei</text:span><text:span text:style-name="T875"><text:s/></text:span><text:span text:style-name="T876">savo nuostatais, kuriuos tvirtina Vyriausybė.</text:span></text:p>
      <text:p text:style-name="P877"><text:span text:style-name="T878">4</text:span><text:span text:style-name="T879">. Konkurencijos taryba</text:span><text:span text:style-name="T880"><text:s/></text:span><text:span text:style-name="T881">yra biudžetinė įstaiga, finansuo</text:span><text:span text:style-name="T882">jama iš Lietuvos Respublikos valstybės biudžeto.<text:s/></text:span></text:p>
      <text:p text:style-name="P883"><text:span text:style-name="T884">5</text:span><text:span text:style-name="T885">. Konkurencijos tarybos veiklai taikomas Lietuvos Respublikos biudžetinių įstaigų įstatymas, jeigu šis įstatymas nenumato kitaip.</text:span></text:p>
      <text:p text:style-name="P886"/>
      <text:p text:style-name="P887"><text:span text:style-name="T888">19</text:span><text:span text:style-name="T889"><text:s/>straipsnis.<text:s/></text:span><text:span text:style-name="T890">Konkurencijos tarybos įgalinimai</text:span></text:p>
      <text:p text:style-name="P891"><text:span text:style-name="T892">1</text:span><text:span text:style-name="T893">.<text:s/></text:span><text:span text:style-name="T894">Konkurencijos taryba:</text:span></text:p>
      <text:p text:style-name="P895"><text:span text:style-name="T896">1</text:span><text:span text:style-name="T897">) kontroliuoja, kaip ūkio subjektai, valstybės valdymo ir savivaldos institucijos laikosi šio įstatymo nustatytų reikalavimų;</text:span></text:p>
      <text:p text:style-name="P898"><text:span text:style-name="T899">2</text:span><text:span text:style-name="T900">) nustato atitinkamos rinkos apibrėžimo bei dominuojančios padėties nustatymo kriterijus bei tvarką,</text:span><text:span text:style-name="T901"><text:s/>tiria ir apibrėžia atitinkamas rinkas, nustato ūkio subjektų rinkos dalį bei jų padėtį atitinkamoje rinkoje;</text:span></text:p>
      <text:p text:style-name="P902"><text:span text:style-name="T903">3</text:span><text:span text:style-name="T904">) duoda privalomus nurodymus ūkio subjektams, tarp jų komerciniams bankams ir kitoms kredito įstaigoms bei valstybės valdymo ir savivaldos in</text:span><text:span text:style-name="T905">stitucijoms, pateikti finansinius ir kitus dokumentus, taip pat ir turinčius komercinių paslapčių, bei kitą informaciją, reikalingą rinkoms tirti ar kitiems Tarybos uždaviniams vykdyti;</text:span></text:p>
      <text:p text:style-name="P906"><text:span text:style-name="T907">4</text:span><text:span text:style-name="T908">) nagrinėja, ar valstybės valdymo ir savivaldos institucijų priim</text:span><text:span text:style-name="T909">ti teisės aktai ar kiti sprendimai atitinka šio įstatymo 4 straipsnio reikalavimus ir, esant pagrindui, kreipiasi į valstybės valdymo ir savivaldos institucijas su reikalavimu pakeisti ar panaikinti teisės aktus ar kitus konkurenciją ribojančius sprendimus</text:span><text:span text:style-name="T910">. Jeigu reikalavimas neįvykdytas, Taryba turi teisę valstybės valdymo institucijų</text:span><text:span text:style-name="T911"><text:s/></text:span><text:span text:style-name="T912">sprendimus, išskyrus Lietuvos Respublikos Vyriausybės norminius teisės aktus, apskųsti Lietuvos vyriausiajam</text:span><text:span text:style-name="T913"><text:s/></text:span><text:span text:style-name="T914">administraciniam teismui, savivaldos institucijų sprendimus</text:span><text:span text:style-name="T915"><text:s/></text:span><text:span text:style-name="T916">– apy</text:span><text:span text:style-name="T917">gardos administraciniam teismui;</text:span><text:s/></text:p>
      <text:p text:style-name="P918">Straipsnio punkto pakeitimai:</text:p>
      <text:p text:style-name="P919"><text:span text:style-name="T920">Nr.<text:s/></text:span><text:a xlink:href="https://www.e-tar.lt/portal/legalAct.html?documentId=TAR.0E1299AE1630" office:target-frame-name="_top" xlink:show="replace"><text:span text:style-name="T921">VIII-1933</text:span></text:a><text:span text:style-name="T922">, 2000-09-19, Žin., 2000, Nr. 85-2572 (2000-10-11), i. k. 1001010ISTAIII-1933</text:span></text:p>
      <text:p text:style-name="Normal"/>
      <text:p text:style-name="P923"><text:span text:style-name="T924">5</text:span><text:span text:style-name="T925">) tiria ir<text:s/></text:span><text:span text:style-name="T926">nagrinėja šio įstatymo pažeidimus bei taiko pažeidėjams sankcijas įstatymų nustatytais atvejais ir tvarka;</text:span></text:p>
      <text:p text:style-name="P927"><text:span text:style-name="T928">6</text:span><text:span text:style-name="T929">) kreipiasi į teismą, kad būtų apginti valstybės ir kitų asmenų šio įstatymo saugomi interesai;</text:span></text:p>
      <text:p text:style-name="P930"><text:span text:style-name="T931">7</text:span><text:span text:style-name="T932">) pagal kompetenciją priima teisės aktus;</text:span></text:p>
      <text:p text:style-name="P933"><text:span text:style-name="T934">8</text:span><text:span text:style-name="T935">) pagal kompetenciją atlieka įstatymų ir kitų teisės aktų projektų ekspertizę, teikia Lietuvos Respublikos Seimui ir Vyriausybei išvadas dėl šių aktų poveikio konkurencijai;</text:span></text:p>
      <text:p text:style-name="P936"><text:span text:style-name="T937">9</text:span><text:span text:style-name="T938">) vykdo kitus šiame bei kituose įstatymuose numatytus įgalinimus.</text:span></text:p>
      <text:p text:style-name="P939"><text:span text:style-name="T940">2</text:span><text:span text:style-name="T941">. Konkurencijos taryba dalį savo įgalinimų, išskyrus šio įstatymo 10 straipsnio 4 dalyje, 14 straipsnio 1 dalyje, 15 straipsnio 2 dalyje numatytų sprendimų priėmimą, bylų nagrinėjimą ir šio įstatymo nustatytų sankcijų taikymą bei teisės aktų priėmimą, gali</text:span><text:span text:style-name="T942"><text:s/>perduoti Konkurencijos tarybos pirmininkui ar Konkurencijos tarybos administracijai.</text:span></text:p>
      <text:p text:style-name="P943">Straipsnio dalies pakeitimai:</text:p>
      <text:p text:style-name="P944"><text:span text:style-name="T945">Nr.<text:s/></text:span><text:a xlink:href="https://www.e-tar.lt/portal/legalAct.html?documentId=TAR.D04DF299C4C3" office:target-frame-name="_top" xlink:show="replace"><text:span text:style-name="T946">IX-2126</text:span></text:a><text:span text:style-name="T947">, 2004-04-15, Žin., 2004, Nr. 63-2244 (2004-04-</text:span><text:span text:style-name="T948">28), i. k. 1041010ISTA0IX-2126</text:span></text:p>
      <text:p text:style-name="Normal"/>
      <text:p text:style-name="P949"><text:span text:style-name="T950">3</text:span><text:span text:style-name="T951">. Konkurencijos tarybos funkcijoms vykdyti sudaroma Konkurencijos tarybos administracija. Jos struktūrą ir etatus tvirtina Konkurencijos taryba</text:span><text:span text:style-name="T952">.</text:span><text:span text:style-name="T953"><text:s/>Konkurencijos tarybos administracijos ir jos darbuotojų funkcijas nustato<text:s/></text:span><text:span text:style-name="T954">šis įstatymas ir nuostatai, kuriuos tvirtina Konkurencijos taryba.<text:s/></text:span></text:p>
      <text:p text:style-name="P955"/>
      <text:p text:style-name="P956"><text:span text:style-name="T957">20</text:span><text:span text:style-name="T958"><text:s/>straipsnis.<text:s/></text:span><text:span text:style-name="T959">Konkurencijos tarybos sudėtis, sudarymas bei darbo tvarka</text:span></text:p>
      <text:p text:style-name="P960"><text:span text:style-name="T961">1</text:span><text:span text:style-name="T962">. Konkurencijos tarybą sudaro pirmininkas ir 4 nariai. Konkurencijos tarybos pirmininką ir narius Lietuvos Respublikos Ministro Pirmininko teikimu skiria Respublikos Prezidentas. Konkurencijos tarybos pirmininkas skiriamas penkeriems metams, Konkurencijos<text:s/></text:span><text:span text:style-name="T963">tarybos nariai skiriami šešeriems metams. Tas pats asmuo Konkurencijos tarybos pirmininku ar nariu gali būti paskirtas ne daugiau kaip dviem kadencijoms iš eilės. Pirmą kartą skiriant Konkurencijos tarybos narius, 2 nariai skiriami šešeriems metams ir 2 na</text:span><text:span text:style-name="T964">riai trejiems metams.<text:s/></text:span></text:p>
      <text:p text:style-name="P965">Straipsnio dalies pakeitimai:</text:p>
      <text:p text:style-name="P966"><text:span text:style-name="T967">Nr.<text:s/></text:span><text:a xlink:href="https://www.e-tar.lt/portal/legalAct.html?documentId=TAR.D04DF299C4C3" office:target-frame-name="_top" xlink:show="replace"><text:span text:style-name="T968">IX-2126</text:span></text:a><text:span text:style-name="T969">, 2004-04-15, Žin., 2004, Nr. 63-2244 (2004-04-28), i. k. 1041010ISTA0IX-2126</text:span></text:p>
      <text:p text:style-name="Normal"/>
      <text:p text:style-name="P970"><text:span text:style-name="T971">2</text:span><text:span text:style-name="T972">. Konkurencijos tarybos<text:s/></text:span><text:span text:style-name="T973">pirmininku bei nariais gali būti nepriekaištingos reputacijos Lietuvos Respublikos piliečiai, turintys aukštąjį teisinį ar ekonominį išsilavinimą.</text:span></text:p>
      <text:p text:style-name="P974"><text:span text:style-name="T975">3</text:span><text:span text:style-name="T976">. Konkurencijos tarybos pirmininkas bei nariai atleidžiami iš pareigų tik:</text:span></text:p>
      <text:p text:style-name="P977"><text:span text:style-name="T978">1</text:span><text:span text:style-name="T979">) savo noru;</text:span></text:p>
      <text:p text:style-name="P980"><text:span text:style-name="T981">2</text:span><text:span text:style-name="T982">) pasiba</text:span><text:span text:style-name="T983">igus kadencijai;</text:span></text:p>
      <text:p text:style-name="P984"><text:span text:style-name="T985">3</text:span><text:span text:style-name="T986">) išrinkus į kitas pareigas arba paskyrus į kitas pareigas;</text:span></text:p>
      <text:p text:style-name="P987"><text:span text:style-name="T988">4</text:span><text:span text:style-name="T989">) įsiteisėjus apkaltinamajam teismo nuosprendžiui;</text:span></text:p>
      <text:p text:style-name="P990"><text:span text:style-name="T991">5</text:span><text:span text:style-name="T992">) paaiškėjus, kad šiurkščiai pažeidžia savo pareigas;</text:span></text:p>
      <text:p text:style-name="P993"><text:span text:style-name="T994">6</text:span><text:span text:style-name="T995">) jei savo poelgiu pažemino Konkurencijos tarybos pirm</text:span><text:span text:style-name="T996">ininko ar nario vardą;</text:span></text:p>
      <text:p text:style-name="P997"><text:span text:style-name="T998">7</text:span><text:span text:style-name="T999">) dėl sveikatos būklės.</text:span></text:p>
      <text:p text:style-name="P1000"><text:span text:style-name="T1001">4</text:span><text:span text:style-name="T1002">. Konkurencijos tarybos pirmininkui ir nariams, atleidžiamiems iš pareigų, kai pasibaigia jų kadencija, išmokama vieno mėnesio jų vidutinio darbo užmokesčio dydžio išeitinė išmoka, išskyrus atvejus</text:span><text:span text:style-name="T1003">, kai jie paskiriami antrai kadencijai.</text:span><text:s/></text:p>
      <text:p text:style-name="P1004">Papildyta straipsnio dalimi:</text:p>
      <text:p text:style-name="P1005"><text:span text:style-name="T1006">Nr.<text:s/></text:span><text:a xlink:href="https://www.e-tar.lt/portal/legalAct.html?documentId=TAR.D04DF299C4C3" office:target-frame-name="_top" xlink:show="replace"><text:span text:style-name="T1007">IX-2126</text:span></text:a><text:span text:style-name="T1008">, 2004-04-15, Žin., 2004, Nr. 63-2244 (2004-04-28), i. k. 1041010ISTA0IX-2126</text:span></text:p>
      <text:p text:style-name="Normal"/>
      <text:p text:style-name="P1009"><text:span text:style-name="T1010">5</text:span><text:span text:style-name="T1011">.<text:s/></text:span><text:span text:style-name="T1012">Konkurencijos tarybos nariai gali dirbti tik Konkurencijos taryboje, išskyrus mokslinį, pedagoginį ar kūrybinį darbą, gavę Konkurencijos tarybos sutikimą.</text:span></text:p>
      <text:p text:style-name="P1013">Straipsnio dalies numeracijos pakeitimas:</text:p>
      <text:p text:style-name="P1014"><text:span text:style-name="T1015">Nr.<text:s/></text:span><text:a xlink:href="https://www.e-tar.lt/portal/legalAct.html?documentId=TAR.D04DF299C4C3" office:target-frame-name="_top" xlink:show="replace"><text:span text:style-name="T1016">IX-2126</text:span></text:a><text:span text:style-name="T1017">, 2004-04-15, Žin., 2004, Nr. 63-2244 (2004-04-28), i. k. 1041010ISTA0IX-2126</text:span></text:p>
      <text:p text:style-name="Normal"/>
      <text:p text:style-name="P1018"><text:span text:style-name="T1019">6</text:span><text:span text:style-name="T1020">. Konkurencijos taryba, spręsdama jos kompetencijai priskirtus klausimus, priima nutarimus. Nutarimai priimami balsų dauguma, dalyvaujant<text:s/></text:span><text:span text:style-name="T1021">ne mažiau kaip 3 Konkurencijos tarybos nariams, įskaitant Konkurencijos tarybos pirmininką. Balsams pasiskirsčius po lygiai, lemia Konkurencijos tarybos pirmininko balsas.<text:s/></text:span></text:p>
      <text:p text:style-name="P1022">Straipsnio dalies pakeitimai:</text:p>
      <text:p text:style-name="P1023"><text:span text:style-name="T1024">Nr.<text:s/></text:span><text:a xlink:href="https://www.e-tar.lt/portal/legalAct.html?documentId=TAR.D04DF299C4C3" office:target-frame-name="_top" xlink:show="replace"><text:span text:style-name="T1025">IX-2126</text:span></text:a><text:span text:style-name="T1026">, 2004-04-15, Žin., 2004, Nr. 63-2244 (2004-04-28), i. k. 1041010ISTA0IX-2126</text:span></text:p>
      <text:p text:style-name="Normal"/>
      <text:p text:style-name="P1027"><text:span text:style-name="T1028">7</text:span><text:span text:style-name="T1029">. Konkurencijos tarybos darbo tvarką ir jos nagrinėjamų bylų proceso taisykles nustato Konkurencijos tarybos priimtas darbo reglamen</text:span><text:span text:style-name="T1030">tas.</text:span></text:p>
      <text:p text:style-name="P1031">Straipsnio dalies numeracijos pakeitimas:</text:p>
      <text:p text:style-name="P1032"><text:span text:style-name="T1033">Nr.<text:s/></text:span><text:a xlink:href="https://www.e-tar.lt/portal/legalAct.html?documentId=TAR.D04DF299C4C3" office:target-frame-name="_top" xlink:show="replace"><text:span text:style-name="T1034">IX-2126</text:span></text:a><text:span text:style-name="T1035">, 2004-04-15, Žin., 2004, Nr. 63-2244 (2004-04-28), i. k. 1041010ISTA0IX-2126</text:span></text:p>
      <text:p text:style-name="Normal"/>
      <text:p text:style-name="P1036"><text:span text:style-name="T1037">21</text:span><text:span text:style-name="T1038"><text:s/>straipsnis.<text:s/></text:span><text:span text:style-name="T1039">Konkurencijos ta</text:span><text:span text:style-name="T1040">rybos pirmininkas</text:span></text:p>
      <text:p text:style-name="P1041"><text:span text:style-name="T1042">1</text:span><text:span text:style-name="T1043">. Konkurencijos tarybos pirmininkas:</text:span></text:p>
      <text:p text:style-name="P1044"><text:span text:style-name="T1045">1</text:span><text:span text:style-name="T1046">) vadovauja Konkurencijos tarybos darbui;</text:span></text:p>
      <text:p text:style-name="P1047"><text:span text:style-name="T1048">2</text:span><text:span text:style-name="T1049">) atstovauja Konkurencijos tarybai Lietuvos Respublikoje ir užsienyje;</text:span></text:p>
      <text:p text:style-name="P1050"><text:span text:style-name="T1051">3</text:span><text:span text:style-name="T1052">) priima ir atleidžia iš darbo Konkurencijos tarybos administracijos<text:s/></text:span><text:span text:style-name="T1053">darbuotojus;</text:span></text:p>
      <text:p text:style-name="P1054"><text:span text:style-name="T1055">4</text:span><text:span text:style-name="T1056">) kasmet teikia Lietuvos Respublikos Seimui ir Vyriausybei Konkurencijos tarybos veiklos ataskaitas;</text:span></text:p>
      <text:p text:style-name="P1057"><text:span text:style-name="T1058">5</text:span><text:span text:style-name="T1059">) vykdo kitas Konkurencijos tarybos pavestas funkcijas.</text:span></text:p>
      <text:p text:style-name="P1060"><text:span text:style-name="T1061">2</text:span><text:span text:style-name="T1062">. Konkurencijos tarybos pirmininko nesant, jo pareigas eina vienas iš</text:span><text:span text:style-name="T1063"><text:s/>Konkurencijos tarybos narių, kurį skiria Konkurencijos tarybos pirmininkas.<text:s/></text:span></text:p>
      <text:p text:style-name="P1064"><text:span text:style-name="T1065">3</text:span><text:span text:style-name="T1066">. Konkurencijos tarybos pirmininkas arba, jo nesant, kitas paskirtas eiti jo pareigas Konkurencijos tarybos narys turi teisę dalyvauti patariamojo balso teise Vyriausybės po</text:span><text:span text:style-name="T1067">sėdžiuose ir privalo pareikšti savo pastabas tuo atveju, jei siūlomi priimti sprendimai prieštarautų šiam įstatymui.</text:span></text:p>
      <text:p text:style-name="P1068"/>
      <text:p text:style-name="P1069"><text:span text:style-name="T1070">22</text:span><text:span text:style-name="T1071"><text:s/>straipsnis.<text:s/></text:span><text:span text:style-name="T1072">Komercinių paslapčių apsauga</text:span></text:p>
      <text:p text:style-name="P1073"><text:span text:style-name="T1074">1</text:span><text:span text:style-name="T1075">. Konkurencijos taryba ir jos administracijos darbuotojai privalo saugoti šio įstat</text:span><text:span text:style-name="T1076">ymo laikymosi kontrolės metu sužinotas ūkio subjektų komercines paslaptis ir be ūkio subjekto sutikimo naudoti jas tik tiems tikslams, dėl kurių jos buvo pateiktos.</text:span></text:p>
      <text:p text:style-name="P1077"><text:span text:style-name="T1078">2</text:span><text:span text:style-name="T1079">. Už ūkio subjektų komercinių paslapčių atskleidimą Konkurencijos taryba ir jos admini</text:span><text:span text:style-name="T1080">stracijos darbuotojai atsako įstatymų nustatyta tvarka.</text:span></text:p>
      <text:p text:style-name="P1081"/>
      <text:p text:style-name="P1082"><text:span text:style-name="T1083">V</text:span><text:span text:style-name="T1084"><text:s/>SKYRIUS</text:span></text:p>
      <text:p text:style-name="P1085"><text:span text:style-name="T1086">KONKURENCIJĄ RIBOJANČIŲ VEIKSMŲ TYRIMAS IR</text:span><text:span text:style-name="T1087"><text:s/></text:span><text:span text:style-name="T1088">BYLŲ NAGRINĖJIMAS</text:span></text:p>
      <text:p text:style-name="P1089"/>
      <text:p text:style-name="P1090"><text:span text:style-name="T1091">Ketvirtasis</text:span><text:span text:style-name="T1092"><text:s/>skirsnis</text:span></text:p>
      <text:p text:style-name="P1093"><text:span text:style-name="T1094">Konkurencijos TARYBOS vykdomas</text:span><text:span text:style-name="T1095"><text:s/></text:span><text:span text:style-name="T1096">konkurenciją ribojančių veiksmų tyrimas</text:span></text:p>
      <text:p text:style-name="P1097"/>
      <text:p text:style-name="P1098"><text:span text:style-name="T1099">23</text:span><text:span text:style-name="T1100"><text:s/>straipsnis.<text:s/></text:span><text:span text:style-name="T1101">Kon</text:span><text:span text:style-name="T1102">kurencijos tarybos tiriami pažeidimai</text:span></text:p>
      <text:p text:style-name="P1103"><text:span text:style-name="T1104">1</text:span><text:span text:style-name="T1105">. Konkurencijos taryba tiria:</text:span></text:p>
      <text:p text:style-name="P1106"><text:span text:style-name="T1107">1</text:span><text:span text:style-name="T1108">) konkurenciją ribojančius susitarimus;</text:span><text:s/></text:p>
      <text:p text:style-name="P1109">Straipsnio punkto pakeitimai:</text:p>
      <text:p text:style-name="P1110"><text:span text:style-name="T1111">Nr.<text:s/></text:span><text:a xlink:href="https://www.e-tar.lt/portal/legalAct.html?documentId=TAR.D04DF299C4C3" office:target-frame-name="_top" xlink:show="replace"><text:span text:style-name="T1112">IX-2126</text:span></text:a><text:span text:style-name="T1113">, 2004-04-15,<text:s/></text:span><text:span text:style-name="T1114">Žin., 2004, Nr. 63-2244 (2004-04-28), i. k. 1041010ISTA0IX-2126</text:span></text:p>
      <text:p text:style-name="Normal"/>
      <text:p text:style-name="P1115"><text:span text:style-name="T1116">2</text:span><text:span text:style-name="T1117">) piktnaudžiavimą dominuojančia padėtimi;</text:span></text:p>
      <text:p text:style-name="P1118"><text:span text:style-name="T1119">3</text:span><text:span text:style-name="T1120">) koncentracijos vykdymą apie tai nepranešus ar negavus leidimo arba pažeidžiant nustatytas koncentracijos vykdymo sąlygas ar<text:s/></text:span><text:span text:style-name="T1121">įpareigojimus, taip pat koncentracijos tęsimą jos sustabdymo laikotarpiu;</text:span></text:p>
      <text:p text:style-name="P1122"><text:span text:style-name="T1123">4</text:span><text:span text:style-name="T1124">) nesąžiningą konkurenciją šio įstatymo 17 straipsnio 4 dalyje numatytais atvejais;</text:span></text:p>
      <text:p text:style-name="P1125"><text:span text:style-name="T1126">5</text:span><text:span text:style-name="T1127">) pažeidimus, kai nurodymai pateikti informaciją nevykdomi ar vykdomi ne laiku, pateikia</text:span><text:span text:style-name="T1128">ma neteisinga ar ne visa informacija, šio įstatymo numatytais atvejais informacija nepateikiama nustatytu laiku, kliudoma Konkurencijos tarybos įgaliotiems pareigūnams atlikti tyrimą arba nevykdomos Konkurencijos tarybos nutarimais paskirtos sankcijos ar į</text:span><text:span text:style-name="T1129">pareigojimai, taip pat ūkio subjektų prisiimti įsipareigojimai pagal šio įstatymo 30 straipsnio 2 dalies 2 punktą.</text:span></text:p>
      <text:p text:style-name="P1130">Straipsnio punkto pakeitimai:</text:p>
      <text:p text:style-name="P1131"><text:span text:style-name="T1132">Nr.<text:s/></text:span><text:a xlink:href="https://www.e-tar.lt/portal/legalAct.html?documentId=TAR.D04DF299C4C3" office:target-frame-name="_top" xlink:show="replace"><text:span text:style-name="T1133">IX-2126</text:span></text:a><text:span text:style-name="T1134">, 2004-04-15, Žin.</text:span><text:span text:style-name="T1135">, 2004, Nr. 63-2244 (2004-04-28), i. k. 1041010ISTA0IX-2126</text:span></text:p>
      <text:p text:style-name="Normal"/>
      <text:p text:style-name="P1136"><text:span text:style-name="T1137">2</text:span><text:span text:style-name="T1138">. Tyrimą atlieka Konkurencijos tarybos įgalioti jos administracijos darbuotojai (toliau – įgalioti pareigūnai).</text:span></text:p>
      <text:p text:style-name="P1139"/>
      <text:p text:style-name="P1140"><text:span text:style-name="T1141">24</text:span><text:span text:style-name="T1142"><text:s/>straipsnis.<text:s/></text:span><text:span text:style-name="T1143">Iniciatyvos teisė pradėti konkurenciją ribojančių veik</text:span><text:span text:style-name="T1144">smų tyrimą</text:span></text:p>
      <text:p text:style-name="P1145"><text:span text:style-name="T1146">1</text:span><text:span text:style-name="T1147">. Teisę reikalauti pradėti konkurenciją ribojančių veiksmų tyrimą turi:</text:span></text:p>
      <text:p text:style-name="P1148"><text:span text:style-name="T1149">1</text:span><text:span text:style-name="T1150">) ūkio subjektai, kurių interesai yra pažeisti dėl konkurenciją ribojančių veiksmų;</text:span></text:p>
      <text:p text:style-name="P1151"><text:span text:style-name="T1152">2</text:span><text:span text:style-name="T1153">) valstybės valdymo ir savivaldos institucijos;</text:span></text:p>
      <text:p text:style-name="P1154"><text:span text:style-name="T1155">3</text:span><text:span text:style-name="T1156">) ūkio subjektų ir<text:s/></text:span><text:span text:style-name="T1157">vartotojų interesams atstovaujančios asociacijos ar sąjungos.</text:span></text:p>
      <text:p text:style-name="P1158"><text:span text:style-name="T1159">2</text:span><text:span text:style-name="T1160">. Konkurencijos taryba turi teisę pradėti tyrimą savo iniciatyva, priimdama motyvuotą nutarimą.</text:span></text:p>
      <text:p text:style-name="P1161"/>
      <text:p text:style-name="P1162"><text:span text:style-name="T1163">25</text:span><text:span text:style-name="T1164"><text:s/>straipsnis.<text:s/></text:span><text:span text:style-name="T1165">Pareiškimo dėl tyrimo atlikimo pateikimas ir jo nagrinėjimas</text:span></text:p>
      <text:p text:style-name="P1166"><text:span text:style-name="T1167">1</text:span><text:span text:style-name="T1168">. P</text:span><text:span text:style-name="T1169">rašymas atlikti tyrimą turi būti pateiktas raštišku pareiškimu, kuriame nurodomos pareiškėjui žinomos konkurenciją ribojančių veiksmų faktinės aplinkybės. Prie pareiškimo pridedami tai patvirtinantys dokumentai.<text:s/></text:span></text:p>
      <text:p text:style-name="P1170"><text:span text:style-name="T1171">2</text:span><text:span text:style-name="T1172">. Konkurencijos taryba nustato bendrus</text:span><text:span text:style-name="T1173"><text:s/>reikalavimus, kokius duomenis ir dokumentus turi pateikti pareiškėjas, kad būtų pradėtas konkurenciją ribojančių veiksmų tyrimas.</text:span></text:p>
      <text:p text:style-name="P1174"><text:span text:style-name="T1175">3</text:span><text:span text:style-name="T1176">. Konkurencijos taryba turi išnagrinėti pareiškimus dėl konkurenciją ribojančių veiksmų ne vėliau kaip per 30 dienų nuo<text:s/></text:span><text:span text:style-name="T1177">pareiškimo ir dokumentų pateikimo ir priimti nutarimą pradėti tyrimą ar atsisakyti pradėti tyrimą.</text:span><text:s/></text:p>
      <text:p text:style-name="P1178">Straipsnio dalies pakeitimai:</text:p>
      <text:p text:style-name="P1179"><text:span text:style-name="T1180">Nr.<text:s/></text:span><text:a xlink:href="https://www.e-tar.lt/portal/legalAct.html?documentId=TAR.D04DF299C4C3" office:target-frame-name="_top" xlink:show="replace"><text:span text:style-name="T1181">IX-2126</text:span></text:a><text:span text:style-name="T1182">, 2004-04-15, Žin., 2004, Nr. 63-</text:span><text:span text:style-name="T1183">2244 (2004-04-28), i. k. 1041010ISTA0IX-2126</text:span></text:p>
      <text:p text:style-name="Normal"/>
      <text:p text:style-name="P1184"><text:span text:style-name="T1185">4</text:span><text:span text:style-name="T1186">. Tyrimą pradėti atsisakoma, jei:</text:span></text:p>
      <text:p text:style-name="P1187"><text:span text:style-name="T1188">1</text:span><text:span text:style-name="T1189">) pareiškime nurodyti faktai yra mažareikšmiai, nedarantys esminės žalos šio įstatymo saugomiems interesams;</text:span></text:p>
      <text:p text:style-name="P1190"><text:span text:style-name="T1191">2</text:span><text:span text:style-name="T1192">) tirti pareiškime nurodytus faktus Konkurencijos tary</text:span><text:span text:style-name="T1193">bai nepriklauso;</text:span></text:p>
      <text:p text:style-name="P1194"><text:span text:style-name="T1195">3</text:span><text:span text:style-name="T1196">) pareiškime nurodyti faktai jau buvo tirti ir dėl jų yra priimtas nutarimas;</text:span></text:p>
      <text:p text:style-name="P1197"><text:span text:style-name="T1198">4</text:span><text:span text:style-name="T1199">) pareiškėjas per Konkurencijos tarybos nustatytą laiką nepateikė tyrimui pradėti reikalingų duomenų ir dokumentų;</text:span></text:p>
      <text:p text:style-name="P1200"><text:span text:style-name="T1201">5</text:span><text:span text:style-name="T1202">) nėra duomenų, kurie leistų<text:s/></text:span><text:span text:style-name="T1203">pagrįstai įtarti įstatymo pažeidimą.</text:span><text:s/></text:p>
      <text:p text:style-name="P1204">Papildyta straipsnio punktu:</text:p>
      <text:p text:style-name="P1205"><text:span text:style-name="T1206">Nr.<text:s/></text:span><text:a xlink:href="https://www.e-tar.lt/portal/legalAct.html?documentId=TAR.D04DF299C4C3" office:target-frame-name="_top" xlink:show="replace"><text:span text:style-name="T1207">IX-2126</text:span></text:a><text:span text:style-name="T1208">, 2004-04-15, Žin., 2004, Nr. 63-2244 (2004-04-28), i. k. 1041010ISTA0IX-2126</text:span></text:p>
      <text:p text:style-name="Normal"/>
      <text:p text:style-name="P1209"><text:span text:style-name="T1210">5</text:span><text:span text:style-name="T1211">. Konkuren</text:span><text:span text:style-name="T1212">cijos taryba priima motyvuotą nutarimą ištirti konkurenciją ribojančius veiksmus.</text:span></text:p>
      <text:p text:style-name="P1213"><text:span text:style-name="T1214">6</text:span><text:span text:style-name="T1215">. Konkurencijos taryba turi baigti tyrimą ne vėliau kaip per 5 mėnesius nuo tyrimo pradžios. Konkurencijos taryba motyvuotu nutarimu kiekvieną kartą šį terminą gali prat</text:span><text:span text:style-name="T1216">ęsti ne ilgiau kaip 3 mėnesiams.</text:span></text:p>
      <text:p text:style-name="P1217">Straipsnio dalies pakeitimai:</text:p>
      <text:p text:style-name="P1218"><text:span text:style-name="T1219">Nr.<text:s/></text:span><text:a xlink:href="https://www.e-tar.lt/portal/legalAct.html?documentId=TAR.D04DF299C4C3" office:target-frame-name="_top" xlink:show="replace"><text:span text:style-name="T1220">IX-2126</text:span></text:a><text:span text:style-name="T1221">, 2004-04-15, Žin., 2004, Nr. 63-2244 (2004-04-28), i. k. 1041010ISTA0IX-2126</text:span></text:p>
      <text:p text:style-name="Normal"/>
      <text:p text:style-name="P1222"><text:span text:style-name="T1223">26</text:span><text:span text:style-name="T1224"><text:s/>straipsnis.<text:s/></text:span><text:span text:style-name="T1225">Konkurencijos tarybos įgaliotų pareigūnų teisės ir pareigos atliekant tyrimą<text:s/></text:span></text:p>
      <text:p text:style-name="P1226"><text:span text:style-name="T1227">1</text:span><text:span text:style-name="T1228">. Konkurencijos tarybos įgalioti pareigūnai, atlikdami tyrimą, turi teisę:</text:span></text:p>
      <text:p text:style-name="P1229"><text:span text:style-name="T1230">1</text:span><text:span text:style-name="T1231">) įeiti ir atlikti patikrinimą ūkio subjekto naudojamose patalpose, teritorijoje ir transporto<text:s/></text:span><text:span text:style-name="T1232">priemonėse;<text:s/></text:span></text:p>
      <text:p text:style-name="P1233"><text:span text:style-name="T1234">2</text:span><text:span text:style-name="T1235">) peržiūrėti</text:span><text:span text:style-name="T1236"><text:s/></text:span><text:span text:style-name="T1237">tyrimui reikalingus</text:span><text:span text:style-name="T1238"><text:s/></text:span><text:span text:style-name="T1239">tikrinamo ūkio subjekto dokumentus, gauti jų kopijas ir išrašus, susipažinti su ūkio subjekto darbuotojų užrašais, susijusiais su darbo veikla, taip pat juos bei kompiuteriuose ir magnetinėse laikmenose es</text:span><text:span text:style-name="T1240">ančią informaciją kopijuoti;</text:span></text:p>
      <text:p text:style-name="P1241"><text:span text:style-name="T1242">3</text:span><text:span text:style-name="T1243">) gauti žodinius ir raštiškus paaiškinimus iš asmenų, susijusių su tikrinamų ūkio</text:span><text:span text:style-name="T1244"><text:s/></text:span><text:span text:style-name="T1245">subjektų veikla, reikalauti, kad jie atvyktų duoti paaiškinimus į tyrimą atliekančio įgalioto pareigūno tarnybines patalpas;</text:span></text:p>
      <text:p text:style-name="P1246"><text:span text:style-name="T1247">4</text:span><text:span text:style-name="T1248">) gauti<text:s/></text:span><text:span text:style-name="T1249">duomenis ir dokumentus arba jų nuorašus apie tikrinamo ūkio subjekto ūkines operacijas iš kitų ūkio subjektų, neatsižvelgiant į jų pavaldumą, taip pat iš valstybės valdymo ir savivaldos institucijų;</text:span></text:p>
      <text:p text:style-name="P1250"><text:span text:style-name="T1251">5</text:span><text:span text:style-name="T1252">) patikrinti ūkio subjekto ūkinę veiklą (atlikti rev</text:span><text:span text:style-name="T1253">iziją) ir pagal tikrinimo medžiagą iš ekspertizės įstaigų gauti išvadas;</text:span></text:p>
      <text:p text:style-name="P1254"><text:span text:style-name="T1255">6</text:span><text:span text:style-name="T1256">) paimti dokumentus ir daiktus, kurie tiriant bylą turi įrodomosios reikšmės;</text:span></text:p>
      <text:p text:style-name="P1257"><text:span text:style-name="T1258">7</text:span><text:span text:style-name="T1259">) tyrimui atlikti pasitelkti specialistų ir ekspertų;</text:span></text:p>
      <text:p text:style-name="P1260"><text:span text:style-name="T1261">8</text:span><text:span text:style-name="T1262">) laikantis įstatymų nustatytos tvar</text:span><text:span text:style-name="T1263">kos, tyrimo metu naudoti technines priemones.</text:span></text:p>
      <text:p text:style-name="P1264"><text:span text:style-name="T1265">2</text:span><text:span text:style-name="T1266">. Tyrimo veiksmai, nurodyti šio straipsnio 1 dalies 1 ir 2 punktuose, gali būti atliekami tik turint teisėjo sankciją.</text:span></text:p>
      <text:p text:style-name="P1267"><text:span text:style-name="T1268">3</text:span><text:span text:style-name="T1269">. Tyrimą atliekantys Konkurencijos tarybos įgalioti pareigūnai tvarkai palaikyt</text:span><text:span text:style-name="T1270">i gali pasitelkti policijos pareigūnus.</text:span></text:p>
      <text:p text:style-name="P1271">Straipsnio dalies pakeitimai:</text:p>
      <text:p text:style-name="P1272"><text:span text:style-name="T1273">Nr.<text:s/></text:span><text:a xlink:href="https://www.e-tar.lt/portal/legalAct.html?documentId=TAR.D04DF299C4C3" office:target-frame-name="_top" xlink:show="replace"><text:span text:style-name="T1274">IX-2126</text:span></text:a><text:span text:style-name="T1275">, 2004-04-15, Žin., 2004, Nr. 63-2244 (2004-04-28), i. k. 1041010ISTA0IX-2126</text:span></text:p>
      <text:p text:style-name="Normal"/>
      <text:p text:style-name="P1276"><text:span text:style-name="T1277">4</text:span><text:span text:style-name="T1278">. Konkure</text:span><text:span text:style-name="T1279">ncijos tarybos įgalioti pareigūnai, prieš atlikdami šiame straipsnyje nurodytus veiksmus, turi pateikti Konkurencijos tarybos išduotą dokumentą, patvirtinantį jų įgaliojimus, tyrimo tikslus ir terminus.</text:span></text:p>
      <text:p text:style-name="P1280"><text:span text:style-name="T1281">5</text:span><text:span text:style-name="T1282">. Konkurencijos tarybos įgalioti pareigūnai, įgyvendindami jiems įstatymo ir Konkurencijos tarybos suteiktas teises, tyrimo veiksmus įformina raštu – surašo dokumentus (aktus, protokolus, reikalavimus ir pan.), kurių formas ir užpildymo tvarką nustato Konk</text:span><text:span text:style-name="T1283">urencijos taryba.<text:s/></text:span></text:p>
      <text:p text:style-name="P1284"><text:span text:style-name="T1285">6</text:span><text:span text:style-name="T1286">. Konkurencijos tarybos įgaliotų pareigūnų reikalavimai, duoti atliekant šio straipsnio 1 dalyje nurodytus veiksmus, yra privalomi ūkio subjektams ir jų valdymo organų bei administracijos darbuotojams. Už reikalavimų nevykdymą taiko</text:span><text:span text:style-name="T1287">mos įstatymų nustatytos sankcijos.</text:span></text:p>
      <text:p text:style-name="P1288"><text:span text:style-name="T1289">7</text:span><text:span text:style-name="T1290">. Tyrimą atliekantys įgalioti</text:span><text:span text:style-name="T1291"><text:s/></text:span><text:span text:style-name="T1292">pareigūnai raštu įspėja paaiškinimus duodančius asmenis apie jų atsakomybę už melagingų žinių suteikimą arba už atsisakymą suteikti žinias Konkurencijos tarybai.<text:s/></text:span></text:p>
      <text:p text:style-name="P1293"/>
      <text:p text:style-name="P1294"><text:span text:style-name="T1295">27</text:span><text:span text:style-name="T1296"><text:s/>straipsnis.<text:s/></text:span><text:span text:style-name="T1297">Tyrimą atliekančių pareigūnų veiksmų apskundimas</text:span></text:p>
      <text:p text:style-name="P1298"><text:span text:style-name="T1299">1</text:span><text:span text:style-name="T1300">. Ūkio subjektai, įtariami pažeidę Konkurencijos įstatymą, turi teisę apskųsti neteisėtus tyrimą atliekančių įgaliotų pareigūnų veiksmus Konkurencijos tarybai. Skundas pateikiamas ne vėliau kaip per 10<text:s/></text:span><text:span text:style-name="T1301">dienų nuo skundžiamų veiksmų atlikimo dienos. Konkurencijos taryba turi priimti sprendimą dėl šio skundo per 10 dienų nuo jo gavimo dienos.<text:s/></text:span></text:p>
      <text:p text:style-name="P1302"><text:span text:style-name="T1303">2</text:span><text:span text:style-name="T1304">. Jeigu ūkio subjektai, įtariami pažeidę Konkurencijos įstatymą, nesutinka su Konkurencijos tarybos sprendimu<text:s/></text:span><text:span text:style-name="T1305">arba jeigu Konkurencijos taryba nepriėmė sprendimo per 10<text:s/></text:span><text:soft-page-break/><text:span text:style-name="T1306">dienų, ūkio subjektai turi teisę paduoti skundą Vilniaus apygardos administraciniam teismui. Skundo pateikimas tyrimo veiksmų nesustabdo.</text:span><text:s/></text:p>
      <text:p text:style-name="P1307">Straipsnio dalies pakeitimai:</text:p>
      <text:p text:style-name="P1308"><text:span text:style-name="T1309">Nr.<text:s/></text:span><text:a xlink:href="https://www.e-tar.lt/portal/legalAct.html?documentId=TAR.0E1299AE1630" office:target-frame-name="_top" xlink:show="replace"><text:span text:style-name="T1310">VIII-1933</text:span></text:a><text:span text:style-name="T1311">, 2000-09-19, Žin., 2000, Nr. 85-2572 (2000-10-11), i. k. 1001010ISTAIII-1933</text:span></text:p>
      <text:p text:style-name="Normal"/>
      <text:p text:style-name="P1312"><text:span text:style-name="T1313">28</text:span><text:span text:style-name="T1314"><text:s/>straipsnis.<text:s/></text:span><text:span text:style-name="T1315">Laikinojo pobūdžio priemonės</text:span></text:p>
      <text:p text:style-name="P1316"><text:span text:style-name="T1317">1</text:span><text:span text:style-name="T1318">. Neatidėliotinais atvejais, esant pakankamai duomenų ap</text:span><text:span text:style-name="T1319">ie Konkurencijos įstatymo pažeidimą, siekdama išvengti esminės žalos ar nepataisomų pasekmių ūkio subjektų ar visuomenės interesams, Konkurencijos taryba turi teisę taikyti laikinojo pobūdžio priemones, būtinas Konkurencijos tarybos galutiniam sprendimui į</text:span><text:span text:style-name="T1320">vykdyti. Kai įvykdomos Konkurencijos tarybos nutarimu, priimtu išnagrinėjus bylą, paskirtos sankcijos, laikinojo pobūdžio priemonės nebetaikomos.<text:s/></text:span></text:p>
      <text:p text:style-name="P1321"><text:span text:style-name="T1322">2</text:span><text:span text:style-name="T1323">. Šio straipsnio 1 dalyje numatytais atvejais ūkio subjektui, įtariamam padarius Konkurencijos įstatymo<text:s/></text:span><text:span text:style-name="T1324">pažeidimą, Konkurencijos taryba turi teisę taikyti šias laikinojo pobūdžio priemones:</text:span></text:p>
      <text:p text:style-name="P1325"><text:span text:style-name="T1326">1</text:span><text:span text:style-name="T1327">) įpareigoti ūkio subjektus nutraukti neteisėtą veiklą;</text:span></text:p>
      <text:p text:style-name="P1328"><text:span text:style-name="T1329">2</text:span><text:span text:style-name="T1330">) gavus Vilniaus apygardos</text:span><text:span text:style-name="T1331"><text:s/></text:span><text:span text:style-name="T1332">administracinio teismo teisėjo sankciją, įpareigoti ūkio subjektus atlikti tam<text:s/></text:span><text:span text:style-name="T1333">tikrus veiksmus, jeigu jų neatlikimas padarytų kitiems ūkio subjektams ar visuomenės interesams esminės žalos ar susidarytų nepataisomos pasekmės.</text:span><text:s/></text:p>
      <text:p text:style-name="P1334">Straipsnio punkto pakeitimai:</text:p>
      <text:p text:style-name="P1335"><text:span text:style-name="T1336">Nr.<text:s/></text:span><text:a xlink:href="https://www.e-tar.lt/portal/legalAct.html?documentId=TAR.0E1299AE1630" office:target-frame-name="_top" xlink:show="replace"><text:span text:style-name="T1337">VIII-1933</text:span></text:a><text:span text:style-name="T1338">, 2000-09-19, Žin., 2000, Nr. 85-2572 (2000-10-11), i. k. 1001010ISTAIII-1933</text:span></text:p>
      <text:p text:style-name="Normal"/>
      <text:p text:style-name="P1339"><text:span text:style-name="T1340">3</text:span><text:span text:style-name="T1341">. Prieš priimdama nutarimą taikyti laikinojo pobūdžio priemones, Konkurencijos taryba ūkio subjektui, įtariamam pažeidus Konkurencijos įstatymą, turi<text:s/></text:span><text:span text:style-name="T1342">suteikti galimybę per nustatytą terminą duoti paaiškinimus.</text:span></text:p>
      <text:p text:style-name="P1343"><text:span text:style-name="T1344">4</text:span><text:span text:style-name="T1345">. Konkurencijos tarybos sprendimas taikyti laikinojo pobūdžio priemones gali būti skundžiamas Vilniaus apygardos administraciniam teismui 1 mėnesį nuo sprendimo priėmimo dienos. Skundo padavi</text:span><text:span text:style-name="T1346">mas laikinų priemonių taikymo nesustabdo.</text:span><text:s/></text:p>
      <text:p text:style-name="P1347">Straipsnio dalies pakeitimai:</text:p>
      <text:p text:style-name="P1348"><text:span text:style-name="T1349">Nr.<text:s/></text:span><text:a xlink:href="https://www.e-tar.lt/portal/legalAct.html?documentId=TAR.0E1299AE1630" office:target-frame-name="_top" xlink:show="replace"><text:span text:style-name="T1350">VIII-1933</text:span></text:a><text:span text:style-name="T1351">, 2000-09-19, Žin., 2000, Nr. 85-2572 (2000-10-11), i. k. 1001010ISTAIII-1933</text:span></text:p>
      <text:p text:style-name="Normal"/>
      <text:p text:style-name="P1352"><text:span text:style-name="T1353">29</text:span><text:span text:style-name="T1354"><text:s/></text:span><text:span text:style-name="T1355">straipsnis.<text:s/></text:span><text:span text:style-name="T1356">Tyrimo veiksmų, laikinojo pobūdžio priemonių ir ūkinės veiklos apribojimų sankcionavimo tvarka</text:span></text:p>
      <text:p text:style-name="P1357"><text:span text:style-name="T1358">1</text:span><text:span text:style-name="T1359">. Konkurencijos tarybai priėmus nutarimą dėl tyrimo veiksmų, numatytų 26 straipsnio 2 dalyje, arba dėl laikinojo pobūdžio priemonių taikymo paga</text:span><text:span text:style-name="T1360">l 28 straipsnio 2 dalies 2 punktą, arba dėl ūkinės veiklos apribojimų pagal 40 straipsnio 2 dalį, šios tarybos įgaliotas pareigūnas pateikia teismui prašymą šiuos veiksmus, priemones ar apribojimus sankcionuoti. Prašymas pateikiamas Vilniaus apygardos admi</text:span><text:span text:style-name="T1361">nistraciniam teismui.</text:span><text:s/></text:p>
      <text:p text:style-name="P1362">Straipsnio dalies pakeitimai:</text:p>
      <text:p text:style-name="P1363"><text:span text:style-name="T1364">Nr.<text:s/></text:span><text:a xlink:href="https://www.e-tar.lt/portal/legalAct.html?documentId=TAR.0E1299AE1630" office:target-frame-name="_top" xlink:show="replace"><text:span text:style-name="T1365">VIII-1933</text:span></text:a><text:span text:style-name="T1366">, 2000-09-19, Žin., 2000, Nr. 85-2572 (2000-10-11), i. k. 1001010ISTAIII-1933</text:span></text:p>
      <text:p text:style-name="Normal"/>
      <text:p text:style-name="P1367"><text:span text:style-name="T1368">2</text:span><text:span text:style-name="T1369">. Prašyme turi būti<text:s/></text:span><text:span text:style-name="T1370">nurodytas ūkio subjekto pavadinimas, įtariamų pažeidimų pobūdis ir numatomi tyrimo veiksmai, taikytinos laikinojo pobūdžio priemonės arba ūkinės veiklos apribojimai.</text:span></text:p>
      <text:p text:style-name="P1371"><text:span text:style-name="T1372">3</text:span><text:span text:style-name="T1373">. Prašymą dėl tyrimo veiksmų, laikinojo pobūdžio priemonių arba ūkinės veiklos apribo</text:span><text:span text:style-name="T1374">jimų sankcionavimo išnagrinėja Vilniaus apygardos</text:span><text:span text:style-name="T1375"><text:s/></text:span><text:span text:style-name="T1376">administracinio teismo teisėjas ir priima motyvuotą nutartį prašymą patenkinti arba atmesti.</text:span><text:s/></text:p>
      <text:p text:style-name="P1377">Straipsnio dalies pakeitimai:</text:p>
      <text:p text:style-name="P1378"><text:span text:style-name="T1379">Nr.<text:s/></text:span><text:a xlink:href="https://www.e-tar.lt/portal/legalAct.html?documentId=TAR.0E1299AE1630" office:target-frame-name="_top" xlink:show="replace"><text:span text:style-name="T1380">VIII-1933</text:span></text:a><text:span text:style-name="T1381">, 2000-09-19, Žin., 2000, Nr. 85-2572 (2000-10-11), i. k. 1001010ISTAIII-1933</text:span></text:p>
      <text:p text:style-name="Normal"/>
      <text:p text:style-name="P1382"><text:span text:style-name="T1383">4</text:span><text:span text:style-name="T1384">. Prašymas dėl tyrimo veiksmų, laikinojo pobūdžio priemonių arba ūkinės veiklos apribojimų sankcionavimo turi būti išnagrinėtas ir priimta nutartis ne vėliau<text:s/></text:span><text:span text:style-name="T1385">kaip per 72 valandas nuo prašymo pateikimo momento.</text:span></text:p>
      <text:p text:style-name="P1386"><text:span text:style-name="T1387">5</text:span><text:span text:style-name="T1388">. Jeigu Konkurencijos tarybos įgaliotas pareigūnas nesutinka su Vilniaus apygardos</text:span><text:span text:style-name="T1389"><text:s/></text:span><text:span text:style-name="T1390">administracinio teismo teisėjo sprendimu atmesti prašymą, jis turi teisę per 7 dienas apskųsti teisėjo nutartį Lietu</text:span><text:span text:style-name="T1391">vos vyriausiajam administraciniam</text:span><text:span text:style-name="T1392"><text:s/></text:span><text:span text:style-name="T1393">teismui.</text:span><text:s/></text:p>
      <text:p text:style-name="P1394">Straipsnio dalies pakeitimai:</text:p>
      <text:p text:style-name="P1395"><text:span text:style-name="T1396">Nr.<text:s/></text:span><text:a xlink:href="https://www.e-tar.lt/portal/legalAct.html?documentId=TAR.0E1299AE1630" office:target-frame-name="_top" xlink:show="replace"><text:span text:style-name="T1397">VIII-1933</text:span></text:a><text:span text:style-name="T1398">, 2000-09-19, Žin., 2000, Nr. 85-2572 (2000-10-11), i. k. 1001010ISTAIII-1933</text:span></text:p>
      <text:p text:style-name="Normal"/>
      <text:p text:style-name="P1399"><text:span text:style-name="T1400">6</text:span><text:span text:style-name="T1401">. L</text:span><text:span text:style-name="T1402">ietuvos vyriausiasis administracinis teismas turi išnagrinėti skundą dėl Vilniaus apygardos</text:span><text:span text:style-name="T1403"><text:s/></text:span><text:span text:style-name="T1404">administracinio teismo teisėjo nutarties ne vėliau kaip per 7 dienas. Konkurencijos tarybos atstovas turi teisę dalyvauti nagrinėjant skundą.</text:span><text:s/></text:p>
      <text:p text:style-name="P1405">Straipsnio dalies pakeitimai:</text:p>
      <text:p text:style-name="P1406"><text:span text:style-name="T1407">Nr.<text:s/></text:span><text:a xlink:href="https://www.e-tar.lt/portal/legalAct.html?documentId=TAR.0E1299AE1630" office:target-frame-name="_top" xlink:show="replace"><text:span text:style-name="T1408">VIII-1933</text:span></text:a><text:span text:style-name="T1409">, 2000-09-19, Žin., 2000, Nr. 85-2572 (2000-10-11), i. k. 1001010ISTAIII-1933</text:span></text:p>
      <text:p text:style-name="Normal"/>
      <text:p text:style-name="P1410"><text:span text:style-name="T1411">7</text:span><text:span text:style-name="T1412">. Lietuvos vyriausiojo administracinio teismo priimta nutartis yra g</text:span><text:span text:style-name="T1413">alutinė ir neskundžiama.</text:span><text:s/></text:p>
      <text:p text:style-name="P1414">Straipsnio dalies pakeitimai:</text:p>
      <text:p text:style-name="P1415"><text:span text:style-name="T1416">Nr.<text:s/></text:span><text:a xlink:href="https://www.e-tar.lt/portal/legalAct.html?documentId=TAR.0E1299AE1630" office:target-frame-name="_top" xlink:show="replace"><text:span text:style-name="T1417">VIII-1933</text:span></text:a><text:span text:style-name="T1418">, 2000-09-19, Žin., 2000, Nr. 85-2572 (2000-10-11), i. k. 1001010ISTAIII-1933</text:span></text:p>
      <text:p text:style-name="Normal"/>
      <text:p text:style-name="P1419"><text:span text:style-name="T1420">8</text:span><text:span text:style-name="T1421">. Teismai, nagrinėdam</text:span><text:span text:style-name="T1422">i prašymus ir skundus dėl tyrimo veiksmų, laikinojo pobūdžio priemonių arba ūkinės veiklos apribojimų sankcionavimo, privalo užtikrinti pateiktos informacijos ir planuojamų veiksmų slaptumą.</text:span></text:p>
      <text:p text:style-name="P1423"/>
      <text:p text:style-name="P1424"><text:span text:style-name="T1425">30</text:span><text:span text:style-name="T1426"><text:s/>straipsnis.<text:s/></text:span><text:span text:style-name="T1427">Tyrimo pabaigimas</text:span></text:p>
      <text:p text:style-name="P1428"><text:span text:style-name="T1429">1</text:span><text:span text:style-name="T1430">. Konkurencijos<text:s/></text:span><text:span text:style-name="T1431">tarybos įgalioti pareigūnai, baigę tyrimą, bylą su savo išvadomis ir pasiūlymais perduoda nagrinėti Konkurencijos tarybos posėdžiui arba Konkurencijos tarybos nustatyta tvarka tyrimą nutraukia.</text:span></text:p>
      <text:p text:style-name="P1432"><text:span text:style-name="T1433">2</text:span><text:span text:style-name="T1434">. Tyrimas nutraukiamas, jei:</text:span></text:p>
      <text:p text:style-name="P1435"><text:span text:style-name="T1436">1</text:span><text:span text:style-name="T1437">) tyrimo metu paaiškėja,<text:s/></text:span><text:span text:style-name="T1438">kad nėra teisės pažeidimo sudėties;</text:span></text:p>
      <text:p text:style-name="P1439"><text:span text:style-name="T1440">2</text:span><text:span text:style-name="T1441">) veiksmai nepadarė esminės žalos įstatymų saugomiems interesams, o ūkio subjektas, įtariamas įstatymo pažeidimu, geranoriškai nutraukė veiksmus bei pateikė Konkurencijos tarybai rašytinį įsipareigojimą tokių veiksm</text:span><text:span text:style-name="T1442">ų neatlikti.<text:s/></text:span></text:p>
      <text:p text:style-name="P1443">Papildyta straipsnio dalimi:</text:p>
      <text:p text:style-name="P1444"><text:span text:style-name="T1445">Nr.<text:s/></text:span><text:a xlink:href="https://www.e-tar.lt/portal/legalAct.html?documentId=TAR.D04DF299C4C3" office:target-frame-name="_top" xlink:show="replace"><text:span text:style-name="T1446">IX-2126</text:span></text:a><text:span text:style-name="T1447">, 2004-04-15, Žin., 2004, Nr. 63-2244 (2004-04-28), i. k. 1041010ISTA0IX-2126</text:span></text:p>
      <text:p text:style-name="Normal"/>
      <text:p text:style-name="P1448"><text:span text:style-name="T1449">3</text:span><text:span text:style-name="T1450">. Apie priimtą sprendimą raštu<text:s/></text:span><text:span text:style-name="T1451">pranešama pareiškėjui ir suinteresuotiems asmenims.</text:span></text:p>
      <text:p text:style-name="P1452">Straipsnio dalies numeracijos pakeitimas:</text:p>
      <text:p text:style-name="P1453"><text:span text:style-name="T1454">Nr.<text:s/></text:span><text:a xlink:href="https://www.e-tar.lt/portal/legalAct.html?documentId=TAR.D04DF299C4C3" office:target-frame-name="_top" xlink:show="replace"><text:span text:style-name="T1455">IX-2126</text:span></text:a><text:span text:style-name="T1456">, 2004-04-15, Žin., 2004, Nr. 63-2244 (2004-04-28), i. k. 1041010ISTA</text:span><text:span text:style-name="T1457">0IX-2126</text:span></text:p>
      <text:p text:style-name="Normal"/>
      <text:p text:style-name="P1458"><text:span text:style-name="T1459">4</text:span><text:span text:style-name="T1460">. Paaiškėjus naujoms aplinkybėms arba jeigu ūkio subjektas nesilaiko šio įstatymo pagrindu nustatytų sąlygų ir įpareigojimų, Konkurencijos taryba turi teisę nutrauktą tyrimą atnaujinti.</text:span></text:p>
      <text:p text:style-name="P1461">Straipsnio dalies numeracijos pakeitimas:</text:p>
      <text:p text:style-name="P1462"><text:span text:style-name="T1463">Nr.<text:s/></text:span><text:a xlink:href="https://www.e-tar.lt/portal/legalAct.html?documentId=TAR.D04DF299C4C3" office:target-frame-name="_top" xlink:show="replace"><text:span text:style-name="T1464">IX-2126</text:span></text:a><text:span text:style-name="T1465">, 2004-04-15, Žin., 2004, Nr. 63-2244 (2004-04-28), i. k. 1041010ISTA0IX-2126</text:span></text:p>
      <text:p text:style-name="Normal"/>
      <text:p text:style-name="P1466"><text:span text:style-name="T1467">Penktasis</text:span><text:span text:style-name="T1468"><text:s/>skirsnis</text:span></text:p>
      <text:p text:style-name="P1469"><text:span text:style-name="T1470">BylŲ DĖl konkurencijĄ ribojanČiŲ veiksmŲ nagrinėjimo procesas</text:span></text:p>
      <text:p text:style-name="P1471"/>
      <text:p text:style-name="P1472"><text:span text:style-name="T1473">31</text:span><text:span text:style-name="T1474"><text:s/>straipsnis.<text:s/></text:span><text:span text:style-name="T1475">Bylos nagrinėjimo proceso dalyviai</text:span></text:p>
      <text:p text:style-name="P1476"><text:span text:style-name="T1477">1</text:span><text:span text:style-name="T1478">.</text:span><text:span text:style-name="T1479"><text:s/></text:span><text:span text:style-name="T1480">Nagrinėjant bylą dėl 23 straipsnyje nurodytų pažeidimų, dalyvauja:<text:s/></text:span></text:p>
      <text:p text:style-name="P1481"><text:span text:style-name="T1482">1</text:span><text:span text:style-name="T1483">) pareiškėjas (tyrimo iniciatorius);</text:span></text:p>
      <text:p text:style-name="P1484"><text:span text:style-name="T1485">2</text:span><text:span text:style-name="T1486">) asmuo, įtariamas pažeidęs Konkurencijos įstatymą (įtariamas pažeidėjas);</text:span></text:p>
      <text:p text:style-name="P1487"><text:span text:style-name="T1488">3</text:span><text:span text:style-name="T1489">) Konkur</text:span><text:span text:style-name="T1490">encijos tarybos sprendimu kiti ūkio subjektai, su kurių interesais tiesiogiai susijusi nagrinėjama byla;</text:span></text:p>
      <text:p text:style-name="P1491"><text:span text:style-name="T1492">4</text:span><text:span text:style-name="T1493">) valstybės valdymo ir savivaldos institucijų atstovai jų prašymu;<text:s/></text:span></text:p>
      <text:p text:style-name="P1494"><text:span text:style-name="T1495">5</text:span><text:span text:style-name="T1496">) Konkurencijos tarybos sprendimu ekspertai, specialistai bei kiti asmeny</text:span><text:span text:style-name="T1497">s.</text:span></text:p>
      <text:p text:style-name="P1498"><text:span text:style-name="T1499">2</text:span><text:span text:style-name="T1500">. Asmenys, nurodyti šio straipsnio 1 dalies 1, 2 ir 3 punktuose, toliau šiame įstatyme<text:s/></text:span><text:soft-page-break/><text:span text:style-name="T1501">vadinami proceso šalimis.</text:span></text:p>
      <text:p text:style-name="P1502"><text:span text:style-name="T1503">3</text:span><text:span text:style-name="T1504">. Proceso šalims gali atstovauti jų atstovai ir advokatai.</text:span></text:p>
      <text:p text:style-name="P1505"/>
      <text:p text:style-name="P1506"><text:span text:style-name="T1507">32</text:span><text:span text:style-name="T1508"><text:s/>straipsnis.<text:s/></text:span><text:span text:style-name="T1509">Pranešimas apie bylos nagrinėjimą</text:span></text:p>
      <text:p text:style-name="P1510"><text:span text:style-name="T1511">Proceso<text:s/></text:span><text:span text:style-name="T1512">šalims</text:span><text:span text:style-name="T1513"><text:s/></text:span><text:span text:style-name="T1514">raštu pranešama apie įgaliotų pareigūnų išvadas dėl konkurenciją ribojančių veiksmų, bylos nagrinėjimo vietą ir laiką, taip pat pasiūloma raštu pateikti savo nuomonę. Apie bylos nagrinėjimą Konkurencijos taryba gali informuoti per visuomenės informa</text:span><text:span text:style-name="T1515">vimo priemones.</text:span></text:p>
      <text:p text:style-name="P1516"/>
      <text:p text:style-name="P1517"><text:span text:style-name="T1518">33</text:span><text:span text:style-name="T1519"><text:s/>straipsnis.<text:s/></text:span><text:span text:style-name="T1520">Asmenys, dalyvaujantys nagrinėjant bylą Konkurencijos tarybos posėdyje</text:span></text:p>
      <text:p text:style-name="P1521"><text:span text:style-name="T1522">Byla nagrinėjama dalyvaujant proceso šalims ir kitiems proceso dalyviams. Nesant proceso šalių, byla gali būti išnagrinėta tik tais atvejais, kai</text:span><text:span text:style-name="T1523"><text:s/>yra duomenų, jog joms buvo laiku pranešta apie bylos nagrinėjimo vietą ir laiką ir jeigu joms buvo suteikta galimybė duoti paaiškinimus ir susipažinti su tyrimo išvadomis.</text:span></text:p>
      <text:p text:style-name="P1524"/>
      <text:p text:style-name="P1525"><text:span text:style-name="T1526">34</text:span><text:span text:style-name="T1527"><text:s/>straipsnis.<text:s/></text:span><text:span text:style-name="T1528">Teisė būti išklausytam, duoti paaiškinimus ir susipažinti su<text:s/></text:span><text:span text:style-name="T1529">tyrimo medžiaga</text:span></text:p>
      <text:p text:style-name="P1530"><text:span text:style-name="T1531">1</text:span><text:span text:style-name="T1532">. Tyrimo ir bylos nagrinėjimo stadijose proceso šalys turi teisę būti išklausytos ir duoti paaiškinimus tiek raštu, tiek žodžiu. Pabaigus tyrimą, proceso šalims pateikiamos tyrimą atlikusio įgalioto pareigūno išvados raštu, taip pat su</text:span><text:span text:style-name="T1533">daroma galimybė susipažinti su bylos dokumentais, išskyrus dokumentus, kuriuose yra kito ūkio subjekto komercinių paslapčių. Tokiais atvejais reikia šio ūkio subjekto sutikimo.</text:span></text:p>
      <text:p text:style-name="P1534"><text:span text:style-name="T1535">2</text:span><text:span text:style-name="T1536">. Proceso šalys ir kiti proceso dalyviai turi teisę bet kurioje tyrimo ar<text:s/></text:span><text:span text:style-name="T1537">bylos nagrinėjimo stadijoje pateikti Konkurencijos tarybai prašymą dėl jų komercinių paslapčių apsaugos. Konkurencijos taryba ar jos įgaliotas pareigūnas turi priimti motyvuotą sprendimą dėl komercinių paslapčių apsaugos ir apie tai pranešti pareiškėjui. P</text:span><text:span text:style-name="T1538">areiškėjas gali būti įpareigotas per nustatytą terminą pateikti dokumento išrašą be komercinių paslapčių, kuris įtraukiamas į bylą.</text:span></text:p>
      <text:p text:style-name="P1539"/>
      <text:p text:style-name="P1540"><text:span text:style-name="T1541">35</text:span><text:span text:style-name="T1542"><text:s/>straipsnis.<text:s/></text:span><text:span text:style-name="T1543">Bylų nagrinėjimo viešumas</text:span></text:p>
      <text:p text:style-name="P1544"><text:span text:style-name="T1545">Bylos Konkurencijos tarybos posėdžiuose nagrinėjamos viešai. Konkurencijos</text:span><text:span text:style-name="T1546"><text:s/>taryba savo iniciatyva, įtariamo pažeidėjo arba kito suinteresuoto asmens prašymu gali paskelbti bylos nagrinėjimą uždaru, jeigu tai būtina siekiant apsaugoti valstybės paslaptis arba ūkio subjektų komercines paslaptis.</text:span></text:p>
      <text:p text:style-name="P1547"/>
      <text:p text:style-name="P1548"><text:span text:style-name="T1549">36</text:span><text:span text:style-name="T1550"><text:s/>straipsnis.<text:s/></text:span><text:span text:style-name="T1551">Konkurencijos</text:span><text:span text:style-name="T1552"><text:s/>tarybos nutarimai, priimami išnagrinėjus bylą</text:span></text:p>
      <text:p text:style-name="P1553"><text:span text:style-name="T1554">1</text:span><text:span text:style-name="T1555">. Konkurencijos taryba, išnagrinėjusi bylą, turi teisę priimti nutarimą:<text:s/></text:span></text:p>
      <text:p text:style-name="P1556"><text:span text:style-name="T1557">1</text:span><text:span text:style-name="T1558">) taikyti šio įstatymo nustatytas sankcijas;</text:span></text:p>
      <text:p text:style-name="P1559"><text:span text:style-name="T1560">2</text:span><text:span text:style-name="T1561">) nesant įstatymo nustatyto pagrindo, atsisakyti taikyti sankcijas;</text:span></text:p>
      <text:p text:style-name="P1562"><text:span text:style-name="T1563">3</text:span><text:span text:style-name="T1564">) ne</text:span><text:span text:style-name="T1565">sant įstatymo pažeidimo, bylą nutraukti;</text:span></text:p>
      <text:p text:style-name="P1566"><text:span text:style-name="T1567">4</text:span><text:span text:style-name="T1568">) grąžinti bylą papildomam tyrimui atlikti.</text:span></text:p>
      <text:p text:style-name="P1569"><text:span text:style-name="T1570">2</text:span><text:span text:style-name="T1571">. Konkurencijos tarybos nutarime turi būti nurodytos šio įstatymo pažeidimo aplinkybės, pažeidėjo kaltės įrodymai, pažeidėjo, pareiškėjo bei kitų asmenų paaišk</text:span><text:span text:style-name="T1572">inimai, pateikti Konkurencijos tarybai, bei jų įvertinimas, priimamo nutarimo motyvai ir teisinis pagrindas.</text:span></text:p>
      <text:p text:style-name="P1573"><text:span text:style-name="T1574">3</text:span><text:span text:style-name="T1575">. Konkurencijos tarybos nutarimas turi remtis tik tomis tyrimo išvadomis ir faktinėmis aplinkybėmis, dėl kurių asmuo, įtariamas Konkurencijos<text:s/></text:span><text:span text:style-name="T1576">įstatymo pažeidimu, turėjo galimybę duoti paaiškinimus.</text:span></text:p>
      <text:p text:style-name="P1577"><text:span text:style-name="T1578">4</text:span><text:span text:style-name="T1579">. Konkurencijos tarybos nutarimą, priimtą pagal šį straipsnį, gali pakeisti arba panaikinti tik teismas.</text:span></text:p>
      <text:p text:style-name="P1580"/>
      <text:p text:style-name="P1581"><text:span text:style-name="T1582">37</text:span><text:span text:style-name="T1583"><text:s/>straipsnis.<text:s/></text:span><text:span text:style-name="T1584">Konkurencijos tarybos nutarimų paskelbimas</text:span></text:p>
      <text:p text:style-name="P1585"><text:span text:style-name="T1586">1</text:span><text:span text:style-name="T1587">. Konkurencijos tarybos nutarimas arba jo išrašas įteikiamas proceso šalims.<text:s/></text:span></text:p>
      <text:p text:style-name="P1588"><text:span text:style-name="T1589">2</text:span><text:span text:style-name="T1590">. Konkurencijos tarybos nutarimų, priimtų pagal šio įstatymo 36 straipsnį, rezoliucinė dalis skelbiama „Valstybės žiniose“.<text:s/></text:span></text:p>
      <text:p text:style-name="P1591"/>
      <text:p text:style-name="P1592"><text:span text:style-name="T1593">Šeštasis</text:span><text:span text:style-name="T1594"><text:s/>skirsnis</text:span></text:p>
      <text:p text:style-name="P1595"><text:span text:style-name="T1596">SKUNDŲ DĖL<text:s/></text:span><text:span text:style-name="T1597">KONKURENCIJOS TARYBOS NUTARIMŲ TEISMINIS NAGRINĖJIMAS</text:span></text:p>
      <text:p text:style-name="P1598"/>
      <text:p text:style-name="P1599"><text:span text:style-name="T1600">38</text:span><text:span text:style-name="T1601"><text:s/>straipsnis.<text:s/></text:span><text:span text:style-name="T1602">Konkurencijos tarybos nutarimų apskundimas</text:span></text:p>
      <text:p text:style-name="P1603"><text:span text:style-name="T1604">1</text:span><text:span text:style-name="T1605">. Ūkio subjektai, taip pat kiti asmenys, manantys, kad buvo pažeistos jų šiuo įstatymu ginamos teisės, turi teisę Konkurencijos tarybo</text:span><text:span text:style-name="T1606">s nutarimus apskųsti Vilniaus apygardos</text:span><text:span text:style-name="T1607"><text:s/></text:span><text:span text:style-name="T1608">administraciniam teismui. Konkurencijos tarybos nutarimus, priimtus pagal šio įstatymo 36 straipsnį, turi teisę skųsti proceso šalys.</text:span><text:s/></text:p>
      <text:p text:style-name="P1609">Straipsnio dalies pakeitimai:</text:p>
      <text:p text:style-name="P1610"><text:span text:style-name="T1611">Nr.<text:s/></text:span><text:a xlink:href="https://www.e-tar.lt/portal/legalAct.html?documentId=TAR.0E1299AE1630" office:target-frame-name="_top" xlink:show="replace"><text:span text:style-name="T1612">VIII-1933</text:span></text:a><text:span text:style-name="T1613">, 2000-09-19, Žin., 2000, Nr. 85-2572 (2000-10-11), i. k. 1001010ISTAIII-1933</text:span></text:p>
      <text:p text:style-name="Normal"/>
      <text:p text:style-name="P1614"><text:span text:style-name="T1615">2</text:span><text:span text:style-name="T1616">. Skundas paduodamas raštu ne vėliau kaip per 20 dienų nuo nutarimo įteikimo dienos arba jo rezoliucinės dalies paskelbimo „Vals</text:span><text:span text:style-name="T1617">tybės žiniose“.</text:span></text:p>
      <text:p text:style-name="P1618"><text:span text:style-name="T1619">3</text:span><text:span text:style-name="T1620">. Skundo padavimas nesustabdo Konkurencijos tarybos nutarimų vykdymo, jei Vilniaus apygardos</text:span><text:span text:style-name="T1621"><text:s/></text:span><text:span text:style-name="T1622">administracinis teismas nenusprendžia kitaip.</text:span><text:s/></text:p>
      <text:p text:style-name="P1623">Straipsnio dalies pakeitimai:</text:p>
      <text:p text:style-name="P1624"><text:span text:style-name="T1625">Nr.<text:s/></text:span><text:a xlink:href="https://www.e-tar.lt/portal/legalAct.html?documentId=TAR.0E1299AE1630" office:target-frame-name="_top" xlink:show="replace"><text:span text:style-name="T1626">VIII-1933</text:span></text:a><text:span text:style-name="T1627">, 2000-09-19, Žin., 2000, Nr. 85-2572 (2000-10-11), i. k. 1001010ISTAIII-1933</text:span></text:p>
      <text:p text:style-name="Normal"/>
      <text:p text:style-name="P1628"><text:span text:style-name="T1629">39</text:span><text:span text:style-name="T1630"><text:s/>straipsnis.<text:s/></text:span><text:span text:style-name="T1631">Teismo sprendimas</text:span></text:p>
      <text:p text:style-name="P1632"><text:span text:style-name="T1633">Teismas, išnagrinėjęs skundą dėl Konkurencijos<text:s/></text:span><text:span text:style-name="T1634">tarybos nutarimo, priima vieną iš šių sprendimų:</text:span></text:p>
      <text:p text:style-name="P1635"><text:span text:style-name="T1636">1</text:span><text:span text:style-name="T1637">) palikti nutarimą nepakeistą ir skundą atmesti;</text:span></text:p>
      <text:p text:style-name="P1638"><text:span text:style-name="T1639">2</text:span><text:span text:style-name="T1640">) panaikinti nutarimą arba atskiras jo dalis ir grąžinti bylą Konkurencijos tarybai papildomam tyrimui atlikti;</text:span></text:p>
      <text:p text:style-name="P1641"><text:span text:style-name="T1642">3</text:span><text:span text:style-name="T1643">) panaikinti nutarimą arba atskir</text:span><text:span text:style-name="T1644">as jo dalis;</text:span></text:p>
      <text:p text:style-name="P1645"><text:span text:style-name="T1646">4</text:span><text:span text:style-name="T1647">) pakeisti nutarimą dėl koncentracijos, sankcijų arba laikinojo pobūdžio priemonių taikymo.</text:span></text:p>
      <text:p text:style-name="P1648">Straipsnio punkto pakeitimai:</text:p>
      <text:p text:style-name="P1649"><text:span text:style-name="T1650">Nr.<text:s/></text:span><text:a xlink:href="https://www.e-tar.lt/portal/legalAct.html?documentId=TAR.D04DF299C4C3" office:target-frame-name="_top" xlink:show="replace"><text:span text:style-name="T1651">IX-2126</text:span></text:a><text:span text:style-name="T1652">, 2004-04-15, Žin., 200</text:span><text:span text:style-name="T1653">4, Nr. 63-2244 (2004-04-28), i. k. 1041010ISTA0IX-2126</text:span></text:p>
      <text:p text:style-name="Normal"/>
      <text:p text:style-name="P1654"><text:span text:style-name="T1655">VI</text:span><text:span text:style-name="T1656"><text:s/>SKYRIUS</text:span></text:p>
      <text:p text:style-name="P1657"><text:span text:style-name="T1658">ATSAKOMYBĖ UŽ KONKURENCIJOS ĮSTATYMO PAŽEIDIMUS</text:span></text:p>
      <text:p text:style-name="P1659"/>
      <text:p text:style-name="P1660"><text:span text:style-name="T1661">40</text:span><text:span text:style-name="T1662"><text:s/>straipsnis.<text:s/></text:span><text:span text:style-name="T1663">Ūkio subjektams taikomos sankcijos</text:span></text:p>
      <text:p text:style-name="P1664"><text:span text:style-name="T1665">1</text:span><text:span text:style-name="T1666">. Konkurencijos taryba, nustačiusi, kad ūkio subjektai įvykdė šio<text:s/></text:span><text:span text:style-name="T1667">įstatymo draudžiamus veiksmus ar kitus šio įstatymo pažeidimus, vadovaudamasi objektyvumo ir proporcingumo principais, turi teisę:</text:span><text:span text:style-name="T1668"><text:tab/></text:span></text:p>
      <text:p text:style-name="P1669"><text:span text:style-name="T1670">1</text:span><text:span text:style-name="T1671">) įpareigoti ūkio subjektus nutraukti neteisėtą veiklą, atlikti veiksmus, atkuriančius ankstesnę padėtį ar pašalinančius<text:s/></text:span><text:span text:style-name="T1672">pažeidimo pasekmes, įskaitant įpareigojimą nutraukti, pakeisti ar sudaryti sutartis, taip pat nustatyti šių įpareigojimų įvykdymo terminus ir sąlygas;</text:span></text:p>
      <text:p text:style-name="P1673"><text:span text:style-name="T1674">2</text:span><text:span text:style-name="T1675">) įpareigoti ūkio subjektus ar kontroliuojančius asmenis, įvykdžiusius koncentraciją, dėl kurios buv</text:span><text:span text:style-name="T1676">o sukurta ar sustiprinta dominuojanti padėtis ir dėl to itin sumažinta konkurencija atitinkamoje rinkoje, nepranešus Konkurencijos tarybai ar negavus Konkurencijos tarybos leidimo, taip pat šio įstatymo 15 straipsnio 2 dalyje numatytais atvejais atlikti ve</text:span><text:span text:style-name="T1677">iksmus, atkuriančius ankstesnę padėtį arba pašalinančius koncentracijos pasekmes, įskaitant įpareigojimus parduoti įmonę ar jos dalį, ūkio subjekto turtą ar jo dalį, akcijas ar jų dalį, reorganizuoti įmonę, nutraukti ar pakeisti sutartis, taip pat nustatyt</text:span><text:span text:style-name="T1678">i šių įpareigojimų įvykdymo terminus ir sąlygas;</text:span></text:p>
      <text:p text:style-name="P1679"><text:span text:style-name="T1680">3</text:span><text:span text:style-name="T1681">) skirti ūkio subjektams šiame įstatyme nustatytas pinigines baudas.</text:span></text:p>
      <text:p text:style-name="P1682">Straipsnio dalies pakeitimai:</text:p>
      <text:p text:style-name="P1683"><text:span text:style-name="T1684">Nr.<text:s/></text:span><text:a xlink:href="https://www.e-tar.lt/portal/legalAct.html?documentId=TAR.D04DF299C4C3" office:target-frame-name="_top" xlink:show="replace"><text:span text:style-name="T1685">IX-2126</text:span></text:a><text:span text:style-name="T1686">, 2004-0</text:span><text:span text:style-name="T1687">4-15, Žin., 2004, Nr. 63-2244 (2004-04-28), i. k. 1041010ISTA0IX-2126</text:span></text:p>
      <text:p text:style-name="Normal"/>
      <text:p text:style-name="P1688"><text:span text:style-name="T1689">2</text:span><text:span text:style-name="T1690">. Gavusi Vilniaus apygardos</text:span><text:span text:style-name="T1691"><text:s/></text:span><text:span text:style-name="T1692">administracinio teismo teisėjo sankciją, Konkurencijos taryba nutarimu ūkio subjektams, nevykdantiems paskirtų sankcijų, nurodytų šio straipsnio 1 dalyj</text:span><text:span text:style-name="T1693">e, gali nustatyti ūkinės veiklos apribojimus: laikinai sustabdyti eksporto ir importo operacijas, bankines operacijas, leidimo (licencijos) verstis atitinkama veikla galiojimą. Konkurencijos tarybos nutarimai yra privalomi institucijoms, galinčioms taikyti</text:span><text:span text:style-name="T1694"><text:s/>tokius apribojimus, ir turi būti vykdomi nedelsiant. Apribojimai panaikinami, kai įvykdomos Konkurencijos tarybos paskirtos sankcijos.</text:span><text:s/></text:p>
      <text:p text:style-name="P1695">Straipsnio dalies pakeitimai:</text:p>
      <text:p text:style-name="P1696"><text:span text:style-name="T1697">Nr.<text:s/></text:span><text:a xlink:href="https://www.e-tar.lt/portal/legalAct.html?documentId=TAR.0E1299AE1630" office:target-frame-name="_top" xlink:show="replace"><text:span text:style-name="T1698">VII</text:span><text:span text:style-name="T1699">I-1933</text:span></text:a><text:span text:style-name="T1700">, 2000-09-19, Žin., 2000, Nr. 85-2572 (2000-10-11), i. k. 1001010ISTAIII-1933</text:span></text:p>
      <text:p text:style-name="Normal"/>
      <text:p text:style-name="P1701"><text:span text:style-name="T1702">3</text:span><text:span text:style-name="T1703">. Ūkio subjektai gali būti patraukti atsakomybėn už šio įstatymo pažeidimus ne vėliau kaip per trejus metus nuo pažeidimo įvykdymo dienos, o esant tęstiniam pažeidimu</text:span><text:span text:style-name="T1704">i, – nuo paskutinių veiksmų atlikimo dienos.<text:s/></text:span></text:p>
      <text:p text:style-name="P1705"/>
      <text:p text:style-name="P1706"><text:span text:style-name="T1707">41</text:span><text:span text:style-name="T1708"><text:s/>straipsnis.<text:s/></text:span><text:span text:style-name="T1709">Baudos<text:s/></text:span></text:p>
      <text:p text:style-name="P1710"><text:span text:style-name="T1711">1</text:span><text:span text:style-name="T1712">. Už draudžiamus susitarimus, piktnaudžiavimą dominuojančia padėtimi, koncentracijos, apie kurią buvo privaloma pranešti, įgyvendinimą be Konkurencijos tarybos leidimo, koncen</text:span><text:span text:style-name="T1713">tracijos tęsimą jos sustabdymo laikotarpiu, Konkurencijos tarybos nustatytų koncentracijos vykdymo sąlygų ar privalomų įpareigojimų pažeidimą ūkio subjektams skiriama piniginė bauda iki 10 procentų bendrųjų metinių pajamų praėjusiais ūkiniais metais.<text:s/></text:span></text:p>
      <text:p text:style-name="P1714"><text:span text:style-name="T1715">2</text:span><text:span text:style-name="T1716">. Už atliktus nesąžiningos konkurencijos veiksmus, kuriuos tiria Konkurencijos taryba, ūkio subjektams gali būti skiriama piniginė bauda iki 3 procentų bendrųjų metinių pajamų praėjusiais ūkiniais metais.</text:span></text:p>
      <text:p text:style-name="P1717"><text:span text:style-name="T1718">3</text:span><text:span text:style-name="T1719">. Už informacijos, reikalingos tyrimui<text:s/></text:span><text:span text:style-name="T1720">atlikti ar koncentracijai nagrinėti, nepateikimą, taip pat neteisingos ar ne visos informacijos pateikimą šiame įstatyme numatytais atvejais, už kliudymą Konkurencijos tarybos pareigūnams įeiti ir patikrinti ūkio subjekto patalpas, teritoriją ir transporto</text:span><text:span text:style-name="T1721"><text:s/>priemones, peržiūrėti ar paimti dokumentus ir daiktus, turinčius įrodomosios reikšmės tiriant bylą, ūkio subjektams gali būti skiriama piniginė bauda iki 1 procento bendrųjų metinių pajamų praėjusiais ūkiniais metais.</text:span></text:p>
      <text:p text:style-name="P1722"><text:span text:style-name="T1723">4</text:span><text:span text:style-name="T1724">. Už Konkurencijos tarybos įpare</text:span><text:span text:style-name="T1725">igojimų nutraukti neteisėtą veiklą, atlikti veiksmus, atkuriančius ankstesnę padėtį ar pašalinančius pažeidimo pasekmes, nevykdymą arba vykdymą ne laiku, už nurodymų pateikti informaciją vykdymą ne laiku, už prisiimtų įsipareigojimų nesilaikymą šio įstatym</text:span><text:span text:style-name="T1726">o numatytais atvejais ūkio subjektams gali būti skiriama piniginė bauda už kiekvieną pažeidimo vykdymo (tęsimo) dieną iki 5 procentų vidutinių dienos bendrųjų pajamų praėjusiais ūkiniais metais.</text:span></text:p>
      <text:p text:style-name="P1727">Straipsnio pakeitimai:</text:p>
      <text:p text:style-name="P1728"><text:span text:style-name="T1729">Nr.<text:s/></text:span><text:a xlink:href="https://www.e-tar.lt/portal/legalAct.html?documentId=TAR.D04DF299C4C3" office:target-frame-name="_top" xlink:show="replace"><text:span text:style-name="T1730">IX-2126</text:span></text:a><text:span text:style-name="T1731">, 2004-04-15, Žin., 2004, Nr. 63-2244 (2004-04-28), i. k. 1041010ISTA0IX-2126</text:span></text:p>
      <text:p text:style-name="Normal"/>
      <text:p text:style-name="P1732"><text:span text:style-name="T1733">42</text:span><text:span text:style-name="T1734"><text:s/>straipsnis.<text:s/></text:span><text:span text:style-name="T1735">Baudų skyrimas ir jų dydžio nustatymas</text:span></text:p>
      <text:p text:style-name="P1736"><text:span text:style-name="T1737">1</text:span><text:span text:style-name="T1738">. Skiriamos ūkio subjektams baudos diferencijuojamos<text:s/></text:span><text:span text:style-name="T1739">atsižvelgiant į:</text:span></text:p>
      <text:p text:style-name="P1740"><text:span text:style-name="T1741">1</text:span><text:span text:style-name="T1742">) pažeidimu padarytos žalos dydį;</text:span></text:p>
      <text:p text:style-name="P1743">Straipsnio punkto pakeitimai:</text:p>
      <text:p text:style-name="P1744"><text:span text:style-name="T1745">Nr.<text:s/></text:span><text:a xlink:href="https://www.e-tar.lt/portal/legalAct.html?documentId=TAR.D04DF299C4C3" office:target-frame-name="_top" xlink:show="replace"><text:span text:style-name="T1746">IX-2126</text:span></text:a><text:span text:style-name="T1747">, 2004-04-15, Žin., 2004, Nr. 63-2244 (2004-04-28), i. k. 1041010ISTA0IX-2126</text:span></text:p>
      <text:p text:style-name="Normal"/>
      <text:p text:style-name="P1748"><text:span text:style-name="T1749">2</text:span><text:span text:style-name="T1750">) pažeidimo trukmę;</text:span></text:p>
      <text:p text:style-name="P1751"><text:span text:style-name="T1752">3</text:span><text:span text:style-name="T1753">) ūkio subjekto atsakomybę lengvinančias ar sunkinančias aplinkybes;</text:span></text:p>
      <text:p text:style-name="P1754"><text:span text:style-name="T1755">4)</text:span><text:span text:style-name="T1756"><text:s/>Neteko galios nuo 2004-05-01</text:span></text:p>
      <text:p text:style-name="P1757">Straipsnio punkto naikinimas:</text:p>
      <text:p text:style-name="P1758"><text:span text:style-name="T1759">Nr.<text:s/></text:span><text:a xlink:href="https://www.e-tar.lt/portal/legalAct.html?documentId=TAR.D04DF299C4C3" office:target-frame-name="_top" xlink:show="replace"><text:span text:style-name="T1760">IX-2126</text:span></text:a><text:span text:style-name="T1761">, 2004-04-15, Žin. 2004, Nr. 63-2244 (2004-04-28), i. k. 1041010ISTA0IX-2126</text:span></text:p>
      <text:p text:style-name="Normal"/>
      <text:p text:style-name="P1762"><text:span text:style-name="T1763">5</text:span><text:span text:style-name="T1764">) kiekvieno ūkio subjekto įtaką pažeidimo padarymui, kai pažeidimą padaro keli ūkio subjektai.</text:span></text:p>
      <text:p text:style-name="P1765"><text:span text:style-name="T1766">2</text:span><text:span text:style-name="T1767">. Atsakomybę lengvinančiomis aplinkybėmis laikoma tai, kad ūkio subjekt</text:span><text:span text:style-name="T1768">ai, padarę pažeidimą, savo noru užkirto kelią žalingoms pažeidimo pasekmėms, padėjo Konkurencijos tarybai tyrimo metu, atlygino nuostolius ar pašalino padarytą žalą.</text:span></text:p>
      <text:p text:style-name="P1769"><text:span text:style-name="T1770">3</text:span><text:span text:style-name="T1771">. Atsakomybę sunkinančiomis aplinkybėmis laikoma tai, kad ūkio subjektai kliudė vykdy</text:span><text:span text:style-name="T1772">ti tyrimą, slėpė įvykdytą pažeidimą, tęsė pažeidimą nepaisydami Konkurencijos tarybos įpareigojimo nutraukti neteisėtus veiksmus arba jei pakartotinai įvykdė pažeidimą, už kurį ūkio subjektams jau buvo paskirtos šiame įstatyme numatytos sankcijos.</text:span></text:p>
      <text:p text:style-name="P1773"><text:span text:style-name="T1774">4</text:span><text:span text:style-name="T1775">. K</text:span><text:span text:style-name="T1776">onkurencijos taryba, nustatydama skiriamos piniginės baudos dydį, gali pripažinti atsakomybę lengvinančiomis ir kitas, čia nenurodytas aplinkybes.</text:span><text:s/></text:p>
      <text:p text:style-name="P1777">Straipsnio dalies pakeitimai:</text:p>
      <text:p text:style-name="P1778"><text:span text:style-name="T1779">Nr.<text:s/></text:span><text:a xlink:href="https://www.e-tar.lt/portal/legalAct.html?documentId=TAR.D04DF299C4C3" office:target-frame-name="_top" xlink:show="replace"><text:span text:style-name="T1780">IX-2126</text:span></text:a><text:span text:style-name="T1781">, 2004-04-15, Žin., 2004, Nr. 63-2244 (2004-04-28), i. k. 1041010ISTA0IX-2126</text:span></text:p>
      <text:p text:style-name="Normal"/>
      <text:p text:style-name="P1782"><text:span text:style-name="T1783">5</text:span><text:span text:style-name="T1784">. Vyriausybė nutarimu patvirtina baudos dydžio nustatymo tvarką.<text:s/></text:span></text:p>
      <text:p text:style-name="P1785">Papildyta straipsnio dalimi:</text:p>
      <text:p text:style-name="P1786"><text:span text:style-name="T1787">Nr.<text:s/></text:span><text:a xlink:href="https://www.e-tar.lt/portal/legalAct.html?documentId=TAR.D04DF299C4C3" office:target-frame-name="_top" xlink:show="replace"><text:span text:style-name="T1788">IX-2126</text:span></text:a><text:span text:style-name="T1789">, 2004-04-15, Žin., 2004, Nr. 63-2244 (2004-04-28), i. k. 1041010ISTA0IX-2126</text:span></text:p>
      <text:p text:style-name="Normal"/>
      <text:p text:style-name="P1790"><text:span text:style-name="T1791">43</text:span><text:span text:style-name="T1792"><text:s/>straipsnis.<text:s/></text:span><text:span text:style-name="T1793">Atleidimas nuo baudos</text:span></text:p>
      <text:p text:style-name="P1794"><text:span text:style-name="T1795">1</text:span><text:span text:style-name="T1796">. Ūkio subjektas, kuris yra draudžiamo konkurentų susitarimo dalyvis, pateikęs Konkurencijos taryb</text:span><text:span text:style-name="T1797">ai visą informaciją apie tokį susitarimą, atleidžiamas nuo baudos, numatytos už šį pažeidimą, esant visoms šioms sąlygoms:</text:span></text:p>
      <text:p text:style-name="P1798"><text:span text:style-name="T1799">1</text:span><text:span text:style-name="T1800">) ūkio subjektas pateikė informaciją iki šio susitarimo tyrimo pradžios;</text:span></text:p>
      <text:p text:style-name="P1801"><text:span text:style-name="T1802">2</text:span><text:span text:style-name="T1803">) ūkio subjektas yra pirmasis iš draudžiamo<text:s/></text:span><text:span text:style-name="T1804">susitarimo dalyvių, pateikęs tokią informaciją;</text:span></text:p>
      <text:p text:style-name="P1805"><text:span text:style-name="T1806">3</text:span><text:span text:style-name="T1807">) ūkio subjektas pateikia visą jam žinomą informaciją apie draudžiamą susitarimą ir bendradarbiauja su Konkurencijos taryba tyrimo metu;</text:span></text:p>
      <text:p text:style-name="P1808"><text:span text:style-name="T1809">4</text:span><text:span text:style-name="T1810">) ūkio subjektas nebuvo draudžiamo susitarimo iniciatorius ir</text:span><text:span text:style-name="T1811"><text:s/>neskatino kitų ūkio subjektų dalyvauti tokiame susitarime.</text:span></text:p>
      <text:p text:style-name="P1812"><text:span text:style-name="T1813">2</text:span><text:span text:style-name="T1814">. Dominuojantis ūkio subjektas, įvykdęs draudžiamus veiksmus, numatytus šio įstatymo 9 straipsnio 1, 2, 3 ir 4 punktuose, atleidžiamas nuo baudos, numatytos už šiuos pažeidimus, esant visom</text:span><text:span text:style-name="T1815">s šioms sąlygoms:</text:span></text:p>
      <text:p text:style-name="P1816"><text:span text:style-name="T1817">1</text:span><text:span text:style-name="T1818">) ūkio subjektas pateikia visą informaciją, reikalingą piktnaudžiavimo dominuojančia padėtimi tyrimui, ir bendradarbiauja su Konkurencijos taryba tyrimo metu;</text:span></text:p>
      <text:p text:style-name="P1819"><text:span text:style-name="T1820">2</text:span><text:span text:style-name="T1821">) ūkio subjekto padaryti draudžiami veiksmai nesukėlė esminės ir nepata</text:span><text:span text:style-name="T1822">isomos žalos kitų ūkio subjektų ar visuomenės interesams;</text:span></text:p>
      <text:p text:style-name="P1823"><text:span text:style-name="T1824">3</text:span><text:span text:style-name="T1825">) ūkio subjektas savo valia nutraukia draudžiamus veiksmus ir pateikia šių veiksmų nutraukimo įrodymus iki tyrimo pabaigos;</text:span></text:p>
      <text:p text:style-name="P1826"><text:span text:style-name="T1827">4</text:span><text:span text:style-name="T1828">) ūkio subjektas savo valia atlygina draudžiamais veiksmais pada</text:span><text:span text:style-name="T1829">rytą žalą bei pateikia žalos atlyginimo įrodymus iki tyrimo pabaigos.</text:span></text:p>
      <text:p text:style-name="P1830"><text:span text:style-name="T1831">3</text:span><text:span text:style-name="T1832">. Konkurencijos taryba, baigusi tyrimą ir priimdama galutinį nutarimą dėl pažeidimo, sprendžia, ar buvo laikomasi šiame straipsnyje nurodytų sąlygų, kad būtų galima atleisti nuo b</text:span><text:span text:style-name="T1833">audos.<text:s/></text:span></text:p>
      <text:p text:style-name="P1834"/>
      <text:p text:style-name="P1835"><text:span text:style-name="T1836">44</text:span><text:span text:style-name="T1837"><text:s/>straipsnis.<text:s/></text:span><text:span text:style-name="T1838">Baudų išieškojimas</text:span></text:p>
      <text:p text:style-name="P1839"><text:span text:style-name="T1840">1</text:span><text:span text:style-name="T1841">. Ūkio subjektas privalo sumokėti Konkurencijos tarybos paskirtą baudą į valstybės biudžetą ne vėliau kaip per</text:span><text:span text:style-name="T1842"><text:s/></text:span><text:span text:style-name="T1843">tris mėnesius nuo nutarimo gavimo dienos.</text:span></text:p>
      <text:p text:style-name="P1844"><text:span text:style-name="T1845">2</text:span><text:span text:style-name="T1846">. Esant motyvuotam ūkio subjekto prašymui, K</text:span><text:span text:style-name="T1847">onkurencijos tarybos sprendimu baudos ar jos dalies mokėjimas gali būti atidedamas iki šešių mėnesių.<text:s/></text:span></text:p>
      <text:p text:style-name="P1848"><text:span text:style-name="T1849">3</text:span><text:span text:style-name="T1850">. Ūkio subjekto nesumokėta piniginė bauda išieškoma į valstybės biudžetą. Konkurencijos tarybos nutarimas pateikiamas vykdyti teismo antstoliui Civi</text:span><text:span text:style-name="T1851">linio proceso kodekso nustatyta tvarka. Nutarimas gali būti pateikiamas vykdyti ne vėliau kaip per trejus metus nuo nutarimo priėmimo dienos.</text:span></text:p>
      <text:p text:style-name="P1852"/>
      <text:p text:style-name="P1853"><text:span text:style-name="T1854">45</text:span><text:span text:style-name="T1855"><text:s/>straipsnis.<text:s/></text:span><text:span text:style-name="T1856">Administracinė atsakomybė</text:span></text:p>
      <text:p text:style-name="P1857"><text:span text:style-name="T1858">Asmenims už šio įstatymo pažeidimus taikoma Lietuvos Respublikos</text:span><text:span text:style-name="T1859"><text:s/>įstatymų nustatyta administracinė atsakomybė.</text:span></text:p>
      <text:p text:style-name="P1860"/>
      <text:p text:style-name="P1861"><text:span text:style-name="T1862">46</text:span><text:span text:style-name="T1863"><text:s/>straipsnis.<text:s/></text:span><text:span text:style-name="T1864">Žalos atlyginimas</text:span></text:p>
      <text:p text:style-name="P1865"><text:span text:style-name="T1866">1</text:span><text:span text:style-name="T1867">. Ūkio subjektai, pažeidę šį įstatymą, privalo atlyginti žalą, padarytą kitiems ūkio subjektams ar fiziniams bei juridiniams asmenims, įstatymų nustatyta tvarka.<text:s/></text:span></text:p>
      <text:p text:style-name="P1868"><text:span text:style-name="T1869">2</text:span><text:span text:style-name="T1870">. Žala, padaryta ūkio subjektams neteisėtais Konkurencijos tarybos ar jos pareigūnų veiksmais, atlyginama įstatymų nustatyta tvarka.<text:s/></text:span></text:p>
      <text:p text:style-name="P1871"/>
      <text:p text:style-name="P1872"><text:span text:style-name="T1873">VII</text:span><text:span text:style-name="T1874"><text:s/>SKYRIUS</text:span></text:p>
      <text:p text:style-name="P1875"><text:span text:style-name="T1876">EUROPOS SĄJUNGOS KONKURENCIJOS TAISYKLIŲ TAIKYMAS</text:span></text:p>
      <text:p text:style-name="P1877"/>
      <text:p text:style-name="P1878"><text:span text:style-name="T1879">47</text:span><text:span text:style-name="T1880"><text:s/>straipsnis.<text:s/></text:span><text:span text:style-name="T1881">Įgaliota institucija</text:span></text:p>
      <text:p text:style-name="P1882"><text:span text:style-name="T1883">1</text:span><text:span text:style-name="T1884">.</text:span><text:span text:style-name="T1885"><text:s/>Konkurencijos taryba yra institucija, įgaliota taikyti Europos Sąjungos konkurencijos taisykles, kurių laikymosi priežiūra pagal Europos Sąjungos konkurencijos teisę pavedama nacionalinei konkurencijos institucijai.<text:s/></text:span></text:p>
      <text:p text:style-name="P1886"><text:span text:style-name="T1887">2</text:span><text:span text:style-name="T1888">. Konkurencijos taryba, atlikdama</text:span><text:span text:style-name="T1889"><text:s/>funkcijas, suteiktas pagal šio straipsnio 1 dalį, veikia šio įstatymo nustatyta tvarka</text:span><text:span text:style-name="T1890">.</text:span></text:p>
      <text:p text:style-name="P1891"/>
      <text:p text:style-name="P1892"><text:span text:style-name="T1893">48</text:span><text:span text:style-name="T1894"><text:s/>straipsnis.<text:s/></text:span><text:span text:style-name="T1895">Valstybės pagalba<text:s/></text:span></text:p>
      <text:p text:style-name="P1896"><text:span text:style-name="T1897">1</text:span><text:span text:style-name="T1898">. Konkurencijos taryba yra koordinuojanti institucija valstybės pagalbos, kuriai taikomos Europos Sąjungos valstybės paga</text:span><text:span text:style-name="T1899">lbos taisyklės, klausimais.<text:s/></text:span></text:p>
      <text:p text:style-name="P1900"><text:span text:style-name="T1901">2</text:span><text:span text:style-name="T1902">. Konkurencijos taryba Lietuvos Respublikos Vyriausybės patvirtinta tvarka atlieka valstybės pagalbos, nurodytos šio straipsnio 1 dalyje, projektų ekspertizę, teikia valstybės pagalbos teikėjams išvadas ir rekomendacijas,<text:s/></text:span><text:span text:style-name="T1903">kaupia informaciją apie suteiktą valstybės pagalbą Lietuvos ūkio subjektams ir teikia ją Europos Bendrijų Komisijai bei kitoms suinteresuotoms institucijoms.</text:span></text:p>
      <text:p text:style-name="P1904"><text:span text:style-name="T1905">3</text:span><text:span text:style-name="T1906">.</text:span><text:span text:style-name="T1907"><text:s/></text:span><text:span text:style-name="T1908">Suteiktos</text:span><text:span text:style-name="T1909"><text:s/></text:span><text:span text:style-name="T1910">valstybės pagalbos, nurodytos šio straipsnio 1 dalyje, įskaitant nereikšmingą pag</text:span><text:span text:style-name="T1911">albą, registrą tvarko Konkurencijos taryba.</text:span></text:p>
      <text:p text:style-name="P1912"/>
      <text:p text:style-name="P1913"><text:span text:style-name="T1914">49</text:span><text:span text:style-name="T1915"><text:s/>straipsnis.<text:s/></text:span><text:span text:style-name="T1916">Policijos pagalba ir tyrimo veiksmų sankcionavimas<text:s/></text:span></text:p>
      <text:p text:style-name="P1917"><text:span text:style-name="T1918">1</text:span><text:span text:style-name="T1919">.</text:span><text:span text:style-name="T1920"><text:s/></text:span><text:span text:style-name="T1921">Tyrimą pagal Europos Sąjungos konkurencijos taisykles atliekantys Europos Bendrijų Komisijos įgalioti asmenys ar šiems asmenims atl</text:span><text:span text:style-name="T1922">ikti patikrinimą padedantys Konkurencijos tarybos įgalioti pareigūnai viešajai tvarkai palaikyti bei galimam prievartos panaudojimui gali pasitelkti policijos pareigūnus.<text:s/></text:span></text:p>
      <text:p text:style-name="P1923"><text:span text:style-name="T1924">2</text:span><text:span text:style-name="T1925">. Vilniaus apygardos administracinis teismas sankcionuoja galimą prievartos pan</text:span><text:span text:style-name="T1926">audojimą Tarybos reglamento EB Nr. 1/2003 dėl konkurencijos taisyklių, nustatytų Sutarties 81 ir 82 straipsniuose įgyvendinimo (toliau – Tarybos reglamentas EB</text:span><text:span text:style-name="T1927"><text:s/></text:span><text:span text:style-name="T1928">Nr. 1/2003) 20 straipsnyje nurodytu atveju.</text:span></text:p>
      <text:p text:style-name="P1929"><text:span text:style-name="T1930">3</text:span><text:span text:style-name="T1931">. Vilniaus apygardos administracinis teismas sa</text:span><text:span text:style-name="T1932">nkcionuoja Europos Bendrijų Komisijos atliekamus patikrinimus ir galimą prievartos panaudojimą Tarybos reglamento EB Nr. 1/2003 21 straipsnyje nurodytu atveju.<text:s/></text:span></text:p>
      <text:p text:style-name="P1933"><text:span text:style-name="T1934">4</text:span><text:span text:style-name="T1935">. Prašymą teismo sankcijai pateikia Europos Bendrijų Komisija arba Konkurencijos taryba.</text:span></text:p>
      <text:p text:style-name="P1936"/>
      <text:p text:style-name="P1937"><text:span text:style-name="T1938">50</text:span><text:span text:style-name="T1939"><text:s/>straipsnis.<text:s/></text:span><text:span text:style-name="T1940">Konkurencijos bylų teisminis nagrinėjimas<text:s/></text:span></text:p>
      <text:p text:style-name="P1941"><text:span text:style-name="T1942">1</text:span><text:span text:style-name="T1943">. Ūkio subjektas, kurio teisėti interesai pažeidžiami veiksmais, pažeidžiančiais Europos Bendrijos steigimo sutarties 81 ar 82 straipsnius ar kitais šio Įstatymo draudžiamais konkurenciją</text:span><text:span text:style-name="T1944"><text:s/>ribojančiais veiksmais, turi teisę kreiptis į Vilniaus apygardos teismą su ieškiniu dėl:</text:span></text:p>
      <text:p text:style-name="P1945"><text:span text:style-name="T1946">1</text:span><text:span text:style-name="T1947">) neteisėtų veiksmų nutraukimo;</text:span></text:p>
      <text:p text:style-name="P1948"><text:span text:style-name="T1949">2</text:span><text:span text:style-name="T1950">) padarytos žalos atlyginimo.</text:span></text:p>
      <text:p text:style-name="P1951"><text:span text:style-name="T1952">2</text:span><text:span text:style-name="T1953">. Teismas, gavęs ieškinį, susijusį su Europos Bendrijos steigimo sutarties 81 ar 82 strai</text:span><text:span text:style-name="T1954">psnių taikymu, apie tai informuoja Europos Bendrijų Komisiją ir Konkurencijos tarybą. Tokiu<text:s/></text:span><text:soft-page-break/><text:span text:style-name="T1955">atveju Europos Bendrijų Komisija ir Konkurencijos taryba turi teises, numatytas Civilinio proceso kodekso 50 straipsnio 2 dalyje.</text:span></text:p>
      <text:p text:style-name="P1956"><text:span text:style-name="T1957">3</text:span><text:span text:style-name="T1958">. Sprendimo (nutarties), prii</text:span><text:span text:style-name="T1959">mto byloje, kurioje buvo taikomi Europos Bendrijos steigimo sutarties 81 ar 82 straipsniai, nuorašas nedelsiant po tokio sprendimo (nutarties)</text:span><text:span text:style-name="T1960"><text:s/></text:span><text:span text:style-name="T1961">paskelbimo išsiunčiamas Europos Bendrijų Komisijai ir Konkurencijos tarybai.</text:span></text:p>
      <text:p text:style-name="P1962"><text:span text:style-name="T1963">4</text:span><text:span text:style-name="T1964">. Procesas gali būti atnaujinam</text:span><text:span text:style-name="T1965">as, kai paaiškėja, kad po teismo sprendimo (nutarties) priėmimo, kuriame susitarimams, sprendimams ar veiklai buvo taikomi Europos Bendrijų steigimo sutarties 81 ar 82 straipsniai, priimamas Europos Bendrijų Komisijos sprendimas dėl minėtų straipsnių taiky</text:span><text:span text:style-name="T1966">mo tiems patiems susitarimams, sprendimams ar veiklai ir tas taikymo rezultatas iš esmės skiriasi.</text:span><text:span text:style-name="T1967"><text:s/></text:span></text:p>
      <text:p text:style-name="P1968"><text:span text:style-name="T1969">5</text:span><text:span text:style-name="T1970">. Bylą nagrinėjant Vilniaus apygardos</text:span><text:span text:style-name="T1971"><text:s/></text:span><text:span text:style-name="T1972">administraciniame teisme,<text:s/></text:span><text:span text:style-name="T1973">mutatis mutandis<text:s/></text:span><text:span text:style-name="T1974">taikomos šio straipsnio 2, 3 ir 4 dalys.</text:span></text:p>
      <text:p text:style-name="P1975">Papildyta skyriumi:</text:p>
      <text:p text:style-name="P1976"><text:span text:style-name="T1977">Nr.<text:s/></text:span><text:a xlink:href="https://www.e-tar.lt/portal/legalAct.html?documentId=TAR.D04DF299C4C3" office:target-frame-name="_top" xlink:show="replace"><text:span text:style-name="T1978">IX-2126</text:span></text:a><text:span text:style-name="T1979">, 2004-04-15, Žin., 2004, Nr. 63-2244 (2004-04-28), i. k. 1041010ISTA0IX-2126</text:span></text:p>
      <text:p text:style-name="Normal"/>
      <text:p text:style-name="P1980"/>
      <text:p text:style-name="P1981"/>
      <text:p text:style-name="P1982">Skelbiu šį Lietuvos Respublikos Seimo priimtą įstatymą.</text:p>
      <text:p text:style-name="P1983"/>
      <text:p text:style-name="P1984"/>
      <text:p text:style-name="P1985"/>
      <text:p text:style-name="P1986">RESPUBLIKOS PREZIDENTAS<text:tab/>VALDAS ADAMKUS</text:p>
      <text:p text:style-name="P1987"/>
      <text:p text:style-name="P1988"/>
      <text:p text:style-name="P1989">Lietuvos Respublikos</text:p>
      <text:p text:style-name="P1990">1999 m. kovo 23 d.</text:p>
      <text:p text:style-name="P1991">įstatymo Nr. VIII-1099</text:p>
      <text:p text:style-name="P1992">priedas</text:p>
      <text:p text:style-name="Normal"/>
      <text:p text:style-name="P1993"><text:span text:style-name="T1994">Įgyvendinamas Europos Sąjungos teisės aktas</text:span></text:p>
      <text:p text:style-name="P1995"/>
      <text:p text:style-name="P1996"><text:span text:style-name="T1997">2002 m. gruodžio 16 d. Tarybos reglamentas EB Nr. 1/2003 dėl konkurencijos taisyklių, nustatytų Sutarties 81 ir 82 s</text:span><text:span text:style-name="T1998">traipsniuose, įgyvendinimo.</text:span></text:p>
      <text:p text:style-name="P1999">Papildyta priedu:</text:p>
      <text:p text:style-name="P2000"><text:span text:style-name="T2001">Nr.<text:s/></text:span><text:a xlink:href="https://www.e-tar.lt/portal/legalAct.html?documentId=TAR.D04DF299C4C3" office:target-frame-name="_top" xlink:show="replace"><text:span text:style-name="T2002">IX-2126</text:span></text:a><text:span text:style-name="T2003">, 2004-04-15, Žin., 2004, Nr. 63-2244 (2004-04-28), i. k. 1041010ISTA0IX-2126</text:span></text:p>
      <text:p text:style-name="Normal"/>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text:span><text:span text:style-name="T2013"><text:s/>Seimas, Įstatymas</text:span></text:p>
      <text:p text:style-name="P2014"><text:span text:style-name="T2015">Nr.<text:s/></text:span><text:a xlink:href="https://www.e-tar.lt/portal/legalAct.html?documentId=TAR.0E1299AE1630" office:target-frame-name="_top" xlink:show="replace"><text:span text:style-name="T2016">VIII-1933</text:span></text:a><text:span text:style-name="T2017">, 2000-09-19, Žin., 2000, Nr. 85-2572 (2000-10-11), i. k. 1001010ISTAIII-1933</text:span></text:p>
      <text:p text:style-name="P2018"><text:span text:style-name="T2019">Lietuvos Respublikos konkurencijos įstatymo 19, 27, 28, 29, 38<text:s/></text:span><text:span text:style-name="T2020">ir 40 straipsnių pakeitimo įstatymas</text:span></text:p>
      <text:p text:style-name="P2021"/>
      <text:p text:style-name="P2022"><text:span text:style-name="T2023">2.</text:span></text:p>
      <text:p text:style-name="P2024"><text:span text:style-name="T2025">Lietuvos Respublikos Seimas, Įstatymas</text:span></text:p>
      <text:p text:style-name="P2026"><text:span text:style-name="T2027">Nr.<text:s/></text:span><text:a xlink:href="https://www.e-tar.lt/portal/legalAct.html?documentId=TAR.02E0B84C8E78" office:target-frame-name="_top" xlink:show="replace"><text:span text:style-name="T2028">IX-1715</text:span></text:a><text:span text:style-name="T2029">, 2003-07-04, Žin., 2003, Nr. 74-3430 (2003-07-25), i. k. 1031010ISTA0IX-1715</text:span></text:p>
      <text:p text:style-name="P2030"><text:span text:style-name="T2031">Lietu</text:span><text:span text:style-name="T2032">vos Respublikos konkurencijos įstatymo 10 straipsnio pakeitimo įstatymas</text:span></text:p>
      <text:p text:style-name="P2033"/>
      <text:p text:style-name="P2034"><text:span text:style-name="T2035">3.</text:span></text:p>
      <text:p text:style-name="P2036"><text:span text:style-name="T2037">Lietuvos Respublikos Seimas, Įstatymas</text:span></text:p>
      <text:p text:style-name="P2038"><text:span text:style-name="T2039">Nr.<text:s/></text:span><text:a xlink:href="https://www.e-tar.lt/portal/legalAct.html?documentId=TAR.D04DF299C4C3" office:target-frame-name="_top" xlink:show="replace"><text:span text:style-name="T2040">IX-2126</text:span></text:a><text:span text:style-name="T2041">, 2004-04-15, Žin., 2004, Nr. 63-2244 (2004-04-</text:span><text:span text:style-name="T2042">28), i. k. 1041010ISTA0IX-2126</text:span></text:p>
      <text:p text:style-name="P2043"><text:span text:style-name="T2044">Lietuvos Respublikos konkurencijos įstatymo pakeitimo ir papildymo, Valstybės pagalbos ūkio subjektams kontrolės įstatymo pripažinimo netekusiu galios ir Civilinio proceso kodekso 1 straipsnio pakeitimo įstatymas</text:span></text:p>
      <text:p text:style-name="P2045"/>
      <text:soft-page-break/>
      <text:p text:style-name="P2046"><text:span text:style-name="T2047">4.</text:span></text:p>
      <text:p text:style-name="P2048"><text:span text:style-name="T2049">Lietuvos</text:span><text:span text:style-name="T2050"><text:s/>Respublikos Seimas, Įstatymas</text:span></text:p>
      <text:p text:style-name="P2051"><text:span text:style-name="T2052">Nr.<text:s/></text:span><text:a xlink:href="https://www.e-tar.lt/portal/legalAct.html?documentId=TAR.6CD46627BC5F" office:target-frame-name="_top" xlink:show="replace"><text:span text:style-name="T2053">X-1311</text:span></text:a><text:span text:style-name="T2054">, 2007-10-25, Žin., 2007, Nr. 117-4780 (2007-11-15), i. k. 1071010ISTA00X-1311</text:span></text:p>
      <text:p text:style-name="P2055"><text:span text:style-name="T2056">Lietuvos Respublikos konkurencijos įstatymo 10 straips</text:span><text:span text:style-name="T2057">nio pakeitimo įstatymas</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3" meta:paragraph-count="1665" meta:word-count="9629" meta:character-count="78260" meta:row-count="4393" meta:non-whitespace-character-count="70296"/>
  </office:meta>
</office:document-meta>
</file>