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37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38" style:parent-style-name="Normal" style:family="paragraph">
      <style:paragraph-properties fo:widows="0" fo:orphans="0" fo:text-align="center"/>
      <style:text-properties style:font-weight-complex="bold"/>
    </style:style>
    <style:style style:name="P39" style:parent-style-name="Normal" style:family="paragraph">
      <style:paragraph-properties fo:widows="0" fo:orphans="0" fo:text-align="center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2-03-29:</text:span></text:p>
      <text:p text:style-name="P8"><text:span text:style-name="T9">Lietuvos Respublikos teisingumo ministerija, Įsakymas</text:span></text:p>
      <text:p text:style-name="P10"><text:span text:style-name="T11">Nr.<text:s/></text:span><text:a xlink:href="https://www.e-tar.lt/portal/legalAct.html?documentId=c981d8b0ae6611ec8d9390588bf2de65" office:target-frame-name="_top" xlink:show="replace"><text:span text:style-name="T12">1R-97</text:span></text:a><text:span text:style-name="T13">, 2022-03-28, paskelbta TAR 2022-03-28, i. k. 2022-05983</text:span></text:p>
      <text:p text:style-name="P14"><text:span text:style-name="T15">Dėl Lietuvos Respublikos teisingumo ministro 2020 m. birželio 17 d. įsakymo Nr. 1R-169 „Dėl Advokatų, nuolat teikiančių antrinę teisinę pagalbą, konkurso nuostatų, Sutarčių su advokatais, teikiančiais Antrinę teisinę pagalbą, sudarymo tvarkos aprašų, Antri</text:span><text:span text:style-name="T16">nės teisinės pagalbos teikimo pavyzdinių sutarčių ir advokatų profesinės veiklos pavyzdinių reikalavimų aprašų patvirtinimo“ pakeitimo</text:span></text:p>
      <text:p text:style-name="P17"/>
      <text:p text:style-name="P18"><text:span text:style-name="T19">Suvestinė redakcija nuo 2013-08-04 iki 2022-03-28</text:span></text:p>
      <text:p text:style-name="P20"/>
      <text:p text:style-name="P21"><text:span text:style-name="T22">Įsakymas paskelbtas: Žin. 2006, Nr.<text:s/></text:span><text:a xlink:href="https://www.e-tar.lt/portal/legalAct.html?documentId=TAR.B8CCCC549D91" office:target-frame-name="_top" xlink:show="replace"><text:span text:style-name="T23">35-1265</text:span></text:a><text:span text:style-name="T24">, i. k. 1062270ISAK0001R-99</text:span></text:p>
      <text:p text:style-name="P25"/>
      <text:p text:style-name="P26">Nauja redakcija nuo 2007-07-15:</text:p>
      <text:p text:style-name="Normal"><text:span text:style-name="T27">Nr.<text:s/></text:span><text:a xlink:href="https://www.e-tar.lt/portal/legalAct.html?documentId=TAR.880478EA7E3D" office:target-frame-name="_top" xlink:show="replace"><text:span text:style-name="T28">1R-276</text:span></text:a><text:span text:style-name="T29">, 2007-07-10, Žin. 2007, Nr. 78-3163 (2007-07-1</text:span><text:span text:style-name="T30">4), i. k. 1072270ISAK001R-276</text:span></text:p>
      <text:p text:style-name="P31"/>
      <text:p text:style-name="P32"><text:span text:style-name="T33">LIETUVOS RESPUBLIKOS TEISINGUMO MINISTRAS</text:span></text:p>
      <text:p text:style-name="P34"/>
      <text:p text:style-name="P35">ĮSAKYMAS</text:p>
      <text:p text:style-name="P36">DĖL ADVOKATŲ, NUOLAT TEIKIANČIŲ ANTRINĘ TEISINĘ PAGALBĄ, SKAIČIAUS NUSTATYMO</text:p>
      <text:p text:style-name="P37"/>
      <text:p text:style-name="P38">2006 m. kovo 27 d. Nr. 1R-99</text:p>
      <text:p text:style-name="P39">Vilnius</text:p>
      <text:p text:style-name="P40"/>
      <text:p text:style-name="P41">Vadovaudamasis Lietuvos Respublikos valstybės garantuojamos teisinės pagalbos įstatymo (Žin., 2000, Nr.<text:s/><text:span text:style-name="T42">30-827</text:span>; 2005, Nr.<text:s/><text:span text:style-name="T43">18-572</text:span>; 2006, Nr.<text:s/><text:span text:style-name="T44">130-4890</text:span>) 7 straipsnio 1 dalies 1 punktu ir siekdamas gerinti antrinės teisinės pagalbos kokybę, efektyvumą bei ekonomiškumą,</text:p>
      <text:p text:style-name="P45"><text:span text:style-name="T46">nustatau</text:span><text:s/>advokatų, nuolat teikiančių antrinę teisinę pagalbą, skaičių:</text:p>
      <text:p text:style-name="P47">1. Vilniaus apygardos teismo veiklos teritorijoje – 22.</text:p>
      <text:p text:style-name="P48">2. Kauno apygardos teismo veiklos teritorijoje – 16.</text:p>
      <text:p text:style-name="P49">3. Klaipėdos apygardos teismo veiklos teritorijoje – 12.</text:p>
      <text:p text:style-name="P50"><text:span text:style-name="T51">4</text:span><text:span text:style-name="T52">. Šiaulių<text:s/></text:span><text:span text:style-name="T53">apygardos teismo veiklos teritorijoje – 12.</text:span><text:s/></text:p>
      <text:p text:style-name="P54">Punkto pakeitimai:</text:p>
      <text:p text:style-name="P55"><text:span text:style-name="T56">Nr.<text:s/></text:span><text:a xlink:href="https://www.e-tar.lt/portal/legalAct.html?documentId=TAR.BB4455A24A5F" office:target-frame-name="_top" xlink:show="replace"><text:span text:style-name="T57">1R-21</text:span></text:a><text:span text:style-name="T58">, 2012-01-26, Žin., 2012, Nr. 13-583 (2012-01-28), i. k. 1122270ISAK0001R-21</text:span></text:p>
      <text:p text:style-name="Normal"/>
      <text:p text:style-name="P59"><text:span text:style-name="T60">5</text:span><text:span text:style-name="T61">. Panevėžio apygar</text:span><text:span text:style-name="T62">dos teismo veiklos teritorijoje – 9.</text:span><text:s/></text:p>
      <text:p text:style-name="P63">Punkto pakeitimai:</text:p>
      <text:p text:style-name="P64"><text:span text:style-name="T65">Nr.<text:s/></text:span><text:a xlink:href="https://www.e-tar.lt/portal/legalAct.html?documentId=TAR.80123208E73E" office:target-frame-name="_top" xlink:show="replace"><text:span text:style-name="T66">1R-201</text:span></text:a><text:span text:style-name="T67">, 2013-08-01, Žin., 2013, Nr. 85-4292 (2013-08-03), i. k. 1132270ISAK001R-201</text:span></text:p>
      <text:p text:style-name="Normal"/>
      <text:p text:style-name="P68"/>
      <text:p text:style-name="P69"/>
      <text:p text:style-name="P70"/>
      <text:p text:style-name="P71"><text:span text:style-name="T72">TEISINGUMO MINISTRAS</text:span><text:span text:style-name="T73"><text:tab/></text:span><text:span text:style-name="T74">GINTAUTAS BUŽINSKAS</text:span></text:p>
      <text:p text:style-name="P75"/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teisingumo ministerija, Įsakymas</text:span></text:p>
      <text:p text:style-name="P85"><text:span text:style-name="T86">Nr.<text:s/></text:span><text:a xlink:href="https://www.e-tar.lt/portal/legalAct.html?documentId=TAR.880478EA7E3D" office:target-frame-name="_top" xlink:show="replace"><text:span text:style-name="T87">1R-276</text:span></text:a><text:span text:style-name="T88">, 2007-07-10, Žin., 2007, Nr. 78-3163 (2007-07-14), i. k.<text:s/></text:span><text:span text:style-name="T89">1072270ISAK001R-276</text:span></text:p>
      <text:p text:style-name="P90"><text:span text:style-name="T91">Dėl teisingumo ministro 2006 m. kovo 27 d. įsakymo Nr. 1R-99 „Dėl advokatų, nuolat teikiančių antrinę teisinę pagalbą, skaičiaus nustatymo" pakeitimo</text:span></text:p>
      <text:p text:style-name="P92"/>
      <text:p text:style-name="P93"><text:span text:style-name="T94">2.</text:span></text:p>
      <text:p text:style-name="P95"><text:span text:style-name="T96">Lietuvos Respublikos teisingumo ministerija, Įsakymas</text:span></text:p>
      <text:p text:style-name="P97"><text:span text:style-name="T98">Nr.<text:s/></text:span><text:a xlink:href="https://www.e-tar.lt/portal/legalAct.html?documentId=TAR.BB4455A24A5F" office:target-frame-name="_top" xlink:show="replace"><text:span text:style-name="T99">1R-21</text:span></text:a><text:span text:style-name="T100">, 2012-01-26, Žin., 2012, Nr. 13-583 (2012-01-28), i. k. 1122270ISAK0001R-21</text:span></text:p>
      <text:p text:style-name="P101"><text:span text:style-name="T102">Dėl teisingumo ministro 2006 m. kovo 27 d. įsakymo Nr. 1R-99 „Dėl advokatų, nuolat teikiančių antrinę teisinę<text:s/></text:span><text:span text:style-name="T103">pagalbą, skaičiaus nustatymo" pakeitimo</text:span></text:p>
      <text:p text:style-name="P104"/>
      <text:p text:style-name="P105"><text:span text:style-name="T106">3.</text:span></text:p>
      <text:p text:style-name="P107"><text:span text:style-name="T108">Lietuvos Respublikos teisingumo ministerija, Įsakymas</text:span></text:p>
      <text:p text:style-name="P109"><text:span text:style-name="T110">Nr.<text:s/></text:span><text:a xlink:href="https://www.e-tar.lt/portal/legalAct.html?documentId=TAR.80123208E73E" office:target-frame-name="_top" xlink:show="replace"><text:span text:style-name="T111">1R-201</text:span></text:a><text:span text:style-name="T112">, 2013-08-01, Žin., 2013, Nr. 85-4292 (2013-08-03), i. k. 1132270I</text:span><text:span text:style-name="T113">SAK001R-201</text:span></text:p>
      <text:p text:style-name="P114"><text:span text:style-name="T115">Dėl teisingumo ministro 2006 m. kovo 27 d. įsakymo Nr. 1R-99 „Dėl advokatų, nuolat teikiančių antrinę teisinę pagalbą, skaičiaus nustatymo"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Sandra</meta:initial-creator>
    <dc:creator>adlibuser</dc:creator>
    <meta:creation-date>2022-04-20T10:34:00Z</meta:creation-date>
    <dc:date>2022-04-20T10:34:00Z</dc:date>
    <meta:template xlink:href="Normal.dotm" xlink:type="simple"/>
    <meta:editing-cycles>2</meta:editing-cycles>
    <meta:editing-duration>PT0S</meta:editing-duration>
    <meta:document-statistic meta:page-count="3" meta:paragraph-count="20" meta:word-count="431" meta:character-count="3417" meta:row-count="69" meta:non-whitespace-character-count="3006"/>
  </office:meta>
</office:document-meta>
</file>