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style:font-weight-complex="bold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7-15 iki 2012-01-28</text:span></text:p>
      <text:p text:style-name="P8"/>
      <text:p text:style-name="P9"><text:span text:style-name="T10">Įsakymas paskelbtas: Žin. 2006, Nr.<text:s/></text:span><text:a xlink:href="https://www.e-tar.lt/portal/legalAct.html?documentId=TAR.B8CCCC549D91" office:target-frame-name="_top" xlink:show="replace"><text:span text:style-name="T11">35-1265</text:span></text:a><text:span text:style-name="T12">, i. k. 1062270ISAK0001R-99</text:span></text:p>
      <text:p text:style-name="P13"/>
      <text:p text:style-name="P14">Nauja redakcija nuo 2007-07-15:</text:p>
      <text:p text:style-name="Normal"><text:span text:style-name="T15">Nr.<text:s/></text:span><text:a xlink:href="https://www.e-tar.lt/portal/legalAct.html?documentId=TAR.880478EA7E3D" office:target-frame-name="_top" xlink:show="replace"><text:span text:style-name="T16">1R-276</text:span></text:a><text:span text:style-name="T17">, 2007-07-10, Žin. 2007, Nr. 78-3163 (2007-07-14), i. k. 1072270ISAK001R-276</text:span></text:p>
      <text:p text:style-name="P18"/>
      <text:p text:style-name="P19"><text:span text:style-name="T20">LIETUVOS RESPUBLIKOS TEISINGUMO MINISTRAS</text:span></text:p>
      <text:p text:style-name="P21"/>
      <text:p text:style-name="P22">ĮSAKYMAS</text:p>
      <text:p text:style-name="P23">DĖL ADVOKATŲ, NUOLAT TEIKIANČIŲ ANTRINĘ<text:s/>TEISINĘ PAGALBĄ, SKAIČIAUS NUSTATYMO</text:p>
      <text:p text:style-name="P24"/>
      <text:p text:style-name="P25">2006 m. kovo 27 d. Nr. 1R-99</text:p>
      <text:p text:style-name="P26">Vilnius</text:p>
      <text:p text:style-name="P27"/>
      <text:p text:style-name="P28">Vadovaudamasis Lietuvos Respublikos valstybės garantuojamos teisinės pagalbos įstatymo (Žin., 2000, Nr.<text:s/><text:span text:style-name="T29">30-827</text:span>; 2005, Nr.<text:s/><text:span text:style-name="T30">18-572</text:span>; 2006, Nr.<text:s/><text:span text:style-name="T31">130-4890</text:span>) 7 straipsnio 1 dalies 1 punktu<text:s/>ir siekdamas gerinti antrinės teisinės pagalbos kokybę, efektyvumą bei ekonomiškumą,</text:p>
      <text:p text:style-name="P32"><text:span text:style-name="T33">nustatau</text:span><text:s/>advokatų, nuolat teikiančių antrinę teisinę pagalbą, skaičių:</text:p>
      <text:p text:style-name="P34">1. Vilniaus apygardos teismo veiklos teritorijoje – 22.</text:p>
      <text:p text:style-name="P35">2. Kauno apygardos teismo veiklos<text:s/>teritorijoje – 16.</text:p>
      <text:p text:style-name="P36">3. Klaipėdos apygardos teismo veiklos teritorijoje – 12.</text:p>
      <text:p text:style-name="P37">4. Šiaulių apygardos teismo veiklos teritorijoje – 11.</text:p>
      <text:p text:style-name="P38">5. Panevėžio apygardos teismo veiklos teritorijoje – 11.</text:p>
      <text:p text:style-name="P39"/>
      <text:p text:style-name="P40"/>
      <text:p text:style-name="P41"/>
      <text:p text:style-name="P42"><text:span text:style-name="T43">TEISINGUMO MINISTRAS</text:span><text:span text:style-name="T44"><text:tab/>GINTAUTAS BUŽINSKAS</text:span></text:p>
      <text:p text:style-name="P45"/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teisingumo ministerija, Įsakymas</text:span></text:p>
      <text:p text:style-name="P55"><text:span text:style-name="T56">Nr.<text:s/></text:span><text:a xlink:href="https://www.e-tar.lt/portal/legalAct.html?documentId=TAR.880478EA7E3D" office:target-frame-name="_top" xlink:show="replace"><text:span text:style-name="T57">1R-276</text:span></text:a><text:span text:style-name="T58">, 2007-07-10, Žin., 2007, Nr. 78-3163 (2007-07-14), i. k. 1072270ISAK001R-276</text:span></text:p>
      <text:p text:style-name="P59"><text:span text:style-name="T60">Dėl teisingumo m</text:span><text:span text:style-name="T61">inistro 2006 m. kovo 27 d. įsakymo Nr. 1R-99 „Dėl advokatų, nuolat teikiančių antrinę teisinę pagalbą, skaičiaus nustatymo"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 User</dc:creator>
    <meta:creation-date>2015-01-29T15:21:00Z</meta:creation-date>
    <dc:date>2015-01-29T15:21:00Z</dc:date>
    <meta:template xlink:href="Normal" xlink:type="simple"/>
    <meta:editing-cycles>2</meta:editing-cycles>
    <meta:editing-duration>PT0S</meta:editing-duration>
    <meta:document-statistic meta:page-count="1" meta:paragraph-count="59" meta:word-count="225" meta:character-count="1599" meta:row-count="102" meta:non-whitespace-character-count="1433"/>
  </office:meta>
</office:document-meta>
</file>