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text-properties fo:text-transform="uppercase"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left" style:position="4.725in"/>
        </style:tab-stops>
      </style:paragraph-properties>
      <style:text-properties fo:color="#000000"/>
    </style:style>
    <style:style style:name="P134" style:parent-style-name="Normal" style:family="paragraph">
      <style:paragraph-properties>
        <style:tab-stops>
          <style:tab-stop style:type="left" style:position="4.725in"/>
        </style:tab-stops>
      </style:paragraph-properties>
      <style:text-properties fo:color="#000000"/>
    </style:style>
    <style:style style:name="P135" style:parent-style-name="Normal" style:family="paragraph">
      <style:paragraph-properties>
        <style:tab-stops>
          <style:tab-stop style:type="left" style:position="4.725in"/>
        </style:tab-stops>
      </style:paragraph-properties>
      <style:text-properties fo:color="#000000"/>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7">Suvestinė redakcija nuo 2003-01-25 iki 2004-05-20</text:span></text:p>
      <text:p text:style-name="P8"/>
      <text:p text:style-name="P9"><text:span text:style-name="T10">Nutarimas paskelbtas: Žin. 2001, Nr.<text:s/></text:span><text:a xlink:href="https://www.e-tar.lt/portal/legalAct.html?documentId=TAR.B8E071337195" office:target-frame-name="_top" xlink:show="replace"><text:span text:style-name="T11">14-441</text:span></text:a><text:span text:style-name="T12">, i. k. 1011100NUTA00000155</text:span></text:p>
      <text:p text:style-name="P13"/>
      <text:p text:style-name="P14"><text:span text:style-name="T15"/><text:span text:style-name="T16">LIETUVOS RESPUBLIKOS VYRIAUSYBĖ</text:span></text:p>
      <text:p text:style-name="P17"/>
      <text:p text:style-name="P18">N U T A R I M A S</text:p>
      <text:p text:style-name="P19"><text:span text:style-name="T20">DĖL ĮGALIOJIMŲ, SUSIJUSIŲ SU LEIDIMO VARTOTI LIETUVOS RESPUBLIKOS OFICIALŲJĮ AR TRADICINĮ (TRUMPĄJĮ) VALSTYBĖS PAVADINIMĄ, HERBĄ, VĖLIAVĄ AR KITUS VALSTYBĖS HERALDIKOS OB</text:span><text:span text:style-name="T21">JEKTUS ARBA JUOS MĖGDŽIOJANTĮ ŽYMENĮ, TAIP PAT GARANTINIUS IR PRABOS ŽENKLUS, ANTSPAUDUS, PASIŽYMĖJIMO AR APDOVANOJIMO ŽENKLUS PREKIŲ ŽENKLUOSE IR DIZAINE SUTEIKIMU</text:span></text:p>
      <text:p text:style-name="P22"/>
      <text:p text:style-name="P23"><text:span text:style-name="T24">2001 m. vasario 12 d. Nr. 155</text:span></text:p>
      <text:p text:style-name="P25"><text:span text:style-name="T26">Vilnius</text:span></text:p>
      <text:p text:style-name="P27"/>
      <text:p text:style-name="P28">Pakeistas teisės akto pavadinimas:</text:p>
      <text:p text:style-name="P29"><text:span text:style-name="T30">Nr.<text:s/></text:span><text:a xlink:href="https://www.e-tar.lt/portal/legalAct.html?documentId=TAR.A9F026B559B9" office:target-frame-name="_top" xlink:show="replace"><text:span text:style-name="T31">63</text:span></text:a><text:span text:style-name="T32">, 2003-01-21, Žin., 2003, Nr. 8-285 (2003-01-24), i. k. 1031100NUTA00000063</text:span></text:p>
      <text:p text:style-name="Normal"/>
      <text:p text:style-name="P33"><text:span text:style-name="T34">Vadovaudamasi Lietuvos Respublikos prekių ženklų įstatymo (Žin., 2000, Nr.<text:s/></text:span><text:a xlink:href="https://www.e-tar.lt/portal/lt/legalAct/TAR.B494EC0B78B0" office:target-frame-name="_blank" xlink:show="new"><text:span text:style-name="T35">92-2844</text:span></text:a><text:span text:style-name="T36">) 6 straipsnio 1 dalies 8 punktu, Lietuvos Respublikos Vyriausybė<text:s/></text:span><text:span text:style-name="T37">nutari</text:span><text:span text:style-name="T38">a:</text:span></text:p>
      <text:p text:style-name="P39"><text:span text:style-name="T40">1</text:span><text:span text:style-name="T41">. Įgalioti Teisingumo ministeriją išduoti leidimus vartoti Lietuvos Respublikos oficia</text:span><text:span text:style-name="T42">lųjį ar tradicinį (trumpąjį) valstybės pavadinimą, herbą, vėliavą ar kitus valstybės heraldikos objektus ar juos mėgdžiojantį žymenį, taip pat garantinius ir prabos ženklus, antspaudus, pasižymėjimo ar apdovanojimo ženklus prekių ženkluose ir dizaine.</text:span></text:p>
      <text:p text:style-name="P43">Punkto pakeitimai:</text:p>
      <text:p text:style-name="P44"><text:span text:style-name="T45">Nr.<text:s/></text:span><text:a xlink:href="https://www.e-tar.lt/portal/legalAct.html?documentId=TAR.A9F026B559B9" office:target-frame-name="_top" xlink:show="replace"><text:span text:style-name="T46">63</text:span></text:a><text:span text:style-name="T47">, 2003-01-21, Žin., 2003, Nr. 8-285 (2003-01-24), i. k. 1031100NUTA00000063</text:span></text:p>
      <text:p text:style-name="Normal"/>
      <text:p text:style-name="P48"><text:span text:style-name="T49">2</text:span><text:span text:style-name="T50">. Pavesti Teisingumo ministerijai:</text:span></text:p>
      <text:p text:style-name="P51"><text:span text:style-name="T52">2.1</text:span><text:span text:style-name="T53">. patvirtinti leidimo vartoti L</text:span><text:span text:style-name="T54">ietuvos Respublikos oficialųjį ar tradicinį (trumpąjį) valstybės pavadinimą, herbą, vėliavą ar kitus valstybės heraldikos objektus ar juos mėgdžiojantį žymenį, taip pat garantinius ir prabos ženklus, antspaudus, pasižymėjimo ar apdovanojimo ženklus prekių<text:s/></text:span><text:span text:style-name="T55">ženkluose ir dizaine suteikimo tvarką;</text:span></text:p>
      <text:p text:style-name="P56">Punkto pakeitimai:</text:p>
      <text:p text:style-name="P57"><text:span text:style-name="T58">Nr.<text:s/></text:span><text:a xlink:href="https://www.e-tar.lt/portal/legalAct.html?documentId=TAR.A9F026B559B9" office:target-frame-name="_top" xlink:show="replace"><text:span text:style-name="T59">63</text:span></text:a><text:span text:style-name="T60">, 2003-01-21, Žin., 2003, Nr. 8-285 (2003-01-24), i. k. 1031100NUTA00000063</text:span></text:p>
      <text:p text:style-name="Normal"/>
      <text:p text:style-name="P61"><text:span text:style-name="T62">2.2</text:span><text:span text:style-name="T63">. sudaryti leidimo vartoti</text:span><text:span text:style-name="T64"><text:s/>Lietuvos Respublikos oficialųjį ar tradicinį (trumpąjį) valstybės pavadinimą, herbą, vėliavą ar kitus valstybės heraldikos objektus ar juos mėgdžiojantį žymenį, taip pat garantinius ir prabos ženklus, antspaudus, pasižymėjimo ar apdovanojimo ženklus preki</text:span><text:span text:style-name="T65">ų ženkluose ir dizaine suteikimo komisiją iš Teisingumo ministerijos, Ūkio ministerijos, Finansų ministerijos, Kultūros ministerijos, Europos komiteto prie Lietuvos Respublikos Vyriausybės, Lietuvos Respublikos konkurencijos tarybos, Lietuvos Respublikos v</text:span><text:span text:style-name="T66">alstybinio patentų biuro, Statistikos departamento prie Lietuvos Respublikos Vyriausybės, Valstybinės lietuvių kalbos komisijos prie Lietuvos Respublikos Seimo, Lietuvos heraldikos komisijos prie Lietuvos Respublikos Prezidento, Lietuvos pramonininkų konfe</text:span><text:span text:style-name="T67">deracijos, Lietuvos prekybos, pramonės ir amatų rūmų asociacijos, Lietuvos mokslų akademijos atstovų.</text:span></text:p>
      <text:p text:style-name="P68">Punkto pakeitimai:</text:p>
      <text:p text:style-name="P69"><text:span text:style-name="T70">Nr.<text:s/></text:span><text:a xlink:href="https://www.e-tar.lt/portal/legalAct.html?documentId=TAR.A9F026B559B9" office:target-frame-name="_top" xlink:show="replace"><text:span text:style-name="T71">63</text:span></text:a><text:span text:style-name="T72">, 2003-01-21, Žin., 2003, Nr. 8-285 (2003-01-24</text:span><text:span text:style-name="T73">), i. k. 1031100NUTA00000063</text:span></text:p>
      <text:p text:style-name="Normal"/>
      <text:p text:style-name="P74"><text:span text:style-name="T75">3</text:span><text:span text:style-name="T76">. Pavesti 2.2 punkte nurodytai komisijai nagrinėti prašymus ir teikti teisingumo ministrui pasiūlymus dėl leidimų vartoti Lietuvos Respublikos oficialųjį ar tradicinį (trumpąjį) pavadinimą firmų varduose suteikimo.</text:span></text:p>
      <text:p text:style-name="P77"><text:span text:style-name="T78">4</text:span><text:span text:style-name="T79">. Iš dalies pakeisti Lietuvos Respublikos Vyriausybės 1999 m. spalio 7 d. nutarimą Nr. 1129 „Dėl Lietuvos Respublikos oficialiojo ar tradicinio (trumpojo) pavadinimo vartojimo firmų varduose“ (Žin., 1999, Nr.<text:s/></text:span><text:a xlink:href="https://www.e-tar.lt/portal/lt/legalAct/TAR.0162256242D0" office:target-frame-name="_blank" xlink:show="new"><text:span text:style-name="T80">85-2545</text:span></text:a><text:span text:style-name="T81">):</text:span></text:p>
      <text:p text:style-name="P82"><text:span text:style-name="T83">4.1</text:span><text:span text:style-name="T84">. išdėstyti 1 punktą taip:</text:span></text:p>
      <text:p text:style-name="P85"><text:span text:style-name="T86">„</text:span><text:span text:style-name="T87">1</text:span><text:span text:style-name="T88">. Įgalioti teisingumo ministrą išduoti leidimus vartoti Lietuvos Respublikos oficialųjį ar tradicinį (trumpąjį) pavadinimą firmų varduose“;</text:span></text:p>
      <text:p text:style-name="P89"><text:span text:style-name="T90">4.2</text:span><text:span text:style-name="T91">. nurodytuoju nutari</text:span><text:span text:style-name="T92">mu patvirtintoje</text:span><text:span text:style-name="T93"><text:s/></text:span><text:span text:style-name="T94">Leidimo vartoti Lietuvos Respublikos oficialųjį ar tradicinį (trumpąjį) pavadinimą firmos varde suteikimo tvarkoje:</text:span></text:p>
      <text:p text:style-name="P95"><text:span text:style-name="T96">4.2.1</text:span><text:span text:style-name="T97">. išdėstyti</text:span><text:span text:style-name="T98"><text:s/></text:span><text:span text:style-name="T99">3 punktą taip:</text:span></text:p>
      <text:p text:style-name="P100"><text:span text:style-name="T101">„</text:span><text:span text:style-name="T102">3</text:span><text:span text:style-name="T103">. Firmos vardas su Lietuvos Respublikos oficialiuoju ar tradiciniu (trumpuoju) pavadi</text:span><text:span text:style-name="T104">nimu registruojamas gavus teisingumo ministro leidimą. Teisingumo ministras priima sprendimą dėl leidimo vartoti Lietuvos Respublikos oficialųjį ar tradicinį (trumpąjį) pavadinimą firmos varde, atsižvelgdamas į leidimo vartoti Lietuvos Respublikos oficialų</text:span><text:span text:style-name="T105">jį ar tradicinį (trumpąjį) valstybės pavadinimą, herbą, vėliavą ar kitus valstybės heraldikos objektus ar juos mėgdžiojantį žymenį, taip pat garantinius ir prabos ženklus, antspaudus, pasižymėjimo ar apdovanojimo ženklus prekių ženkluose suteikimo komisijo</text:span><text:span text:style-name="T106">s (toliau vadinama – komisija) pasiūlymą. Komisiją techniškai aptarnauja Lietuvos Respublikos valstybinis patentų biuras“;</text:span></text:p>
      <text:p text:style-name="P107"><text:span text:style-name="T108">4.2.2</text:span><text:span text:style-name="T109">. pakeisti</text:span><text:span text:style-name="T110"><text:s/></text:span><text:span text:style-name="T111">4.1, 5, 13, 14 ir 16 punktuose nuorodą į valdymo reformų ir savivaldybių reikalų ministrą nuoroda į teisingum</text:span><text:span text:style-name="T112">o ministrą.</text:span></text:p>
      <text:p text:style-name="P113"><text:span text:style-name="T114">5</text:span><text:span text:style-name="T115">. Pripažinti netekusiais galios:</text:span></text:p>
      <text:p text:style-name="P116"><text:span text:style-name="T117">5.1</text:span><text:span text:style-name="T118">. Lietuvos Respublikos Vyriausybės 1998 m. rugsėjo 1 d. nutarimą Nr. 1041 „Dėl įgaliojimų, susijusių su leidimo vartoti Lietuvos Respublikos oficialųjį ar tradicinį (trumpąjį) valstybės pavadinimą,</text:span><text:span text:style-name="T119"><text:s/>herbą, vėliavą, valstybės heraldiką, garantinius ir prabos ženklus, antspaudus, pasižymėjimo ar apdovanojimo ženklus prekių ir paslaugų ženkluose suteikimu“ (Žin., 1998, Nr.<text:s/></text:span><text:a xlink:href="https://www.e-tar.lt/portal/lt/legalAct/TAR.0378EA6B9954" office:target-frame-name="_blank" xlink:show="new"><text:span text:style-name="T120">78-2200</text:span></text:a><text:span text:style-name="T121">);</text:span></text:p>
      <text:p text:style-name="P122"><text:span text:style-name="T123">5.2</text:span><text:span text:style-name="T124">. Lietuvos Respublikos Vyriausybės 1999 m. spalio 7 d. nutarimo Nr. 1129 „Dėl Lietuvos Respublikos oficialiojo ar tradicinio (trumpojo) pavadinimo vartojimo firmų varduose“ (Žin., 1999, Nr.<text:s/></text:span><text:a xlink:href="https://www.e-tar.lt/portal/lt/legalAct/TAR.0162256242D0" office:target-frame-name="_blank" xlink:show="new"><text:span text:style-name="T125">85-2545</text:span></text:a><text:span text:style-name="T126">) 2 punktą.</text:span></text:p>
      <text:p text:style-name="P127"/>
      <text:p text:style-name="P128"/>
      <text:p text:style-name="P129"/>
      <text:p text:style-name="P130"><text:span text:style-name="T131">Ministras Pirmininkas</text:span><text:span text:style-name="T132"><text:tab/>Rolandas Paksas</text:span></text:p>
      <text:p text:style-name="P133"/>
      <text:p text:style-name="P134"/>
      <text:p text:style-name="P135"/>
      <text:p text:style-name="P136">Teisingumo ministras<text:tab/>Gintautas Bartkus</text:p>
      <text:p text:style-name="P137"/>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A9F026B559B9" office:target-frame-name="_top" xlink:show="replace"><text:span text:style-name="T149">63</text:span></text:a><text:span text:style-name="T150">, 2003-01-21, Žin., 2003, Nr. 8-285 (2003-01-24), i. k. 1031100NUTA00000063</text:span></text:p>
      <text:p text:style-name="P151"><text:span text:style-name="T152">Dėl Lietuvos Respublikos Vyriausybės 1999 m. spalio 7 d. nutarimo Nr. 1129 ir 2001 m. vasario 12 d</text:span><text:span text:style-name="T153">. nutarimo Nr. 155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7T14:28:00Z</meta:creation-date>
    <dc:date>2017-06-27T14:28:00Z</dc:date>
    <meta:template xlink:href="Normal.dotm" xlink:type="simple"/>
    <meta:editing-cycles>2</meta:editing-cycles>
    <meta:editing-duration>PT0S</meta:editing-duration>
    <meta:document-statistic meta:page-count="2" meta:paragraph-count="69" meta:word-count="787" meta:character-count="6211" meta:row-count="171" meta:non-whitespace-character-count="5493"/>
  </office:meta>
</office:document-meta>
</file>