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7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7">Suvestinė redakcija nuo 2000-04-01 iki 2001-12-07</text:span></text:p>
      <text:p text:style-name="P8"/>
      <text:p text:style-name="P9"><text:span text:style-name="T10">Nutarimas paskelbtas: Žin. 1997, Nr.<text:s/></text:span><text:a xlink:href="https://www.e-tar.lt/portal/legalAct.html?documentId=TAR.B8E139A37FF0" office:target-frame-name="_top" xlink:show="replace"><text:span text:style-name="T11">6-102</text:span></text:a><text:span text:style-name="T12">, i. k. 0971100NUTA00000020</text:span></text:p>
      <text:p text:style-name="P13"/>
      <text:p text:style-name="P14"><text:span text:style-name="T15"/><text:span text:style-name="T16">LIETUVOS RESPUBLIKOS VYRIAUSYBĖ</text:span></text:p>
      <text:p text:style-name="P17"/>
      <text:p text:style-name="P18">N U T A R I M A S</text:p>
      <text:p text:style-name="P19"><text:span text:style-name="T20">DĖL DIVIDENDŲ UŽ VALSTYBEI PRIKLAUSANČIAS AKCIJAS<text:s/></text:span></text:p>
      <text:p text:style-name="P21"/>
      <text:p text:style-name="P22">1997 m. sausio 14 d. Nr. 20</text:p>
      <text:p text:style-name="P23">Vilnius</text:p>
      <text:p text:style-name="P24"/>
      <text:p text:style-name="P25">Pakeistas teisės akto pavadinimas:</text:p>
      <text:p text:style-name="P26"><text:span text:style-name="T27">Nr.<text:s/></text:span><text:a xlink:href="https://www.e-tar.lt/portal/legalAct.html?documentId=TAR.6E776F5F5B08" office:target-frame-name="_top" xlink:show="replace"><text:span text:style-name="T28">800</text:span></text:a><text:span text:style-name="T29">, 1997-07-24, Žin., 1997, Nr. 71-1809 (1997-07-30), i. k. 0971100NUTA00000800</text:span></text:p>
      <text:p text:style-name="Normal"/>
      <text:p text:style-name="P30"><text:span text:style-name="T31">Siekdama, jog valstybės kontroliuojamos įmonės dirbtų pelningai ir vadovaudamasi Lietuvos Respublikos 1997 metų valstybės biudžeto i</text:span><text:span text:style-name="T32">r atskaitymų į savivaldybių biudžetus normatyvų bei dotacijų patvirtinimo įstatymu ir atsižvelgdama į tai, kad numatyta gauti pajamų iš dividendų už valstybei priklausančias akcijas pelno siekiančiuose ūkio subjektuose, kurių kapitalas padalytas į akcijas<text:s/></text:span><text:span text:style-name="T33">(toliau vadinama – akcinės ir uždarosios akcinės bendrovės, bendrovės), Lietuvos Respublikos Vyriausybė<text:s/></text:span><text:span text:style-name="T34">nutari</text:span><text:span text:style-name="T35">a:</text:span></text:p>
      <text:p text:style-name="P36"><text:span text:style-name="T37">1</text:span><text:span text:style-name="T38">. Nustatyti, kad:</text:span></text:p>
      <text:p text:style-name="P39"><text:span text:style-name="T40">1.1</text:span><text:span text:style-name="T41">. akcinių ir uždarųjų akcinių bendrovių, kuriose valstybei priklauso daugiau kaip 50 procentų balsų visuotiniame<text:s/></text:span><text:span text:style-name="T42">akcininkų susirinkime, valstybei priklausančių akcijų turėtojų, taip pat savivaldybių, valdančių valstybei priklausančias akcijas patikėjimo teise (toliau vadinama – akcijų turėtojai), įgaliotieji atstovai privalo reikalauti pelningo šių bendrovių darbo, n</text:span><text:span text:style-name="T43">umatydami, jog dividendams skiriama pelno dalis jose paprastai būtų ne mažesnė kaip 7 procentai įstatinio kapitalo, jeigu tai neviršija 50 procentų įmonės paskirstytinojo pelno (nepaskirstytasis rezultatas ūkinių metų pradžioje, grynasis ūkinių metų pelnas</text:span><text:span text:style-name="T44">, akcininkų įnašai nuostoliams padengti ir pervedimai iš rezervų), išskyrus tuos atvejus, kai Lietuvos Respublikos Vyriausybė nutaria kitaip. Tais atvejais, kai šių bendrovių prekių (paslaugų) kainos (tarifai) reguliuojamos įstatymų nustatyta tvarka, nurod</text:span><text:span text:style-name="T45">ytasis dividendų dydis raštišku akcijas turinčios institucijos vadovo sprendimu gali būti sumažintas ta dalimi, kuria šios kainos (tarifai) neužtikrina pelningumo, pakankamo nurodyto dydžio dividendams išmokėti</text:span><text:s/></text:p>
      <text:p text:style-name="P46">Punkto pakeitimai:</text:p>
      <text:p text:style-name="P47"><text:span text:style-name="T48">Nr.<text:s/></text:span><text:a xlink:href="https://www.e-tar.lt/portal/legalAct.html?documentId=TAR.6E776F5F5B08" office:target-frame-name="_top" xlink:show="replace"><text:span text:style-name="T49">800</text:span></text:a><text:span text:style-name="T50">, 1997-07-24, Žin., 1997, Nr. 71-1809 (1997-07-30), i. k. 0971100NUTA00000800</text:span></text:p>
      <text:p text:style-name="P51"><text:span text:style-name="T52">Nr.<text:s/></text:span><text:a xlink:href="https://www.e-tar.lt/portal/legalAct.html?documentId=TAR.FBD274E4E146" office:target-frame-name="_top" xlink:show="replace"><text:span text:style-name="T53">354</text:span></text:a><text:span text:style-name="T54">, 2000-03-28, Žin., 2000,</text:span><text:span text:style-name="T55"><text:s/>Nr. 27-723 (2000-03-31), i. k. 1001100NUTA00000354</text:span></text:p>
      <text:p text:style-name="Normal"/>
      <text:p text:style-name="P56"><text:span text:style-name="T57">1.2</text:span><text:span text:style-name="T58">. akcinių ir uždarųjų akcinių bendrovių, kuriose valstybei priklauso daugiau kaip 50 procentų balsų visuotiniame akcininkų susirinkime, akcijų turėtojų įgaliotieji atstovai akcijų turėtojo sprendi</text:span><text:span text:style-name="T59">mu gali skirti iki 50 procentų valstybei tenkančių dividendų sumos (kai visa valstybei tenkančių dividendų suma yra didesnė kaip 1 mln. litų – Lietuvos Respublikos Vyriausybės sutikimu) šių bendrovių įstatiniam kapitalui didinti, jeigu bendrovių valdybos s</text:span><text:span text:style-name="T60">iūlo didinti įstatinį kapitalą papildomais įnašais;</text:span></text:p>
      <text:p text:style-name="P61"><text:span text:style-name="T62">1.3</text:span><text:span text:style-name="T63">. jeigu akcinė ar uždaroji akcinė bendrovė, kurioje valstybei priklauso daugiau kaip 50 procentų balsų visuotiniame akcininkų susirinkime, dirba nepelningai, akcijų turėtojas privalo išsiaiškinti<text:s/></text:span><text:span text:style-name="T64">nepelningos veiklos priežastis ir prireikus įstatymų nustatyta tvarka turi inicijuoti šios bendrovės valdybos ir (arba) administracijos vadovo pakeitimą. Šie reikalavimai netaikomi toms bendrovėms, kurių prekių (paslaugų) kainos (tarifai) reguliuojamos įst</text:span><text:span text:style-name="T65">atymų numatyta tvarka ir nuostoliai atsirado ar veikla pasidarė nepelninga dėl to, kad nustatytos kainos (tarifai) yra mažesnės negu rinkoje</text:span><text:s/></text:p>
      <text:p text:style-name="P66">Punkto pakeitimai:</text:p>
      <text:soft-page-break/>
      <text:p text:style-name="P67"><text:span text:style-name="T68">Nr.<text:s/></text:span><text:a xlink:href="https://www.e-tar.lt/portal/legalAct.html?documentId=TAR.6E776F5F5B08" office:target-frame-name="_top" xlink:show="replace"><text:span text:style-name="T69">800</text:span></text:a><text:span text:style-name="T70">, 1997</text:span><text:span text:style-name="T71">-07-24, Žin., 1997, Nr. 71-1809 (1997-07-30), i. k. 0971100NUTA00000800</text:span></text:p>
      <text:p text:style-name="Normal"/>
      <text:p text:style-name="P72"><text:span text:style-name="T73">1.4</text:span><text:span text:style-name="T74">. akcijų turėtojo įgaliotieji atstovai kolegialaus institucijos organo sprendimu gali:</text:span></text:p>
      <text:p text:style-name="P75"><text:span text:style-name="T76">1.4.1</text:span><text:span text:style-name="T77">. nereikalauti skirti dividendams tos dalies pelno, kuri susidarė atleidus bendrov</text:span><text:span text:style-name="T78">ę nuo delspinigių ir baudų už nesumokėtus arba ne laiku sumokėtus mokesčius, mokamus į Lietuvos valstybės biudžetą arba savivaldybės biudžetą ar valstybinius fondus;</text:span></text:p>
      <text:p text:style-name="P79"><text:span text:style-name="T80">1.4.2</text:span><text:span text:style-name="T81">. iki 50 procentų sumažinti skiriamą dividendams pelno dalį, jeigu bendrovė paski</text:span><text:span text:style-name="T82">rstytinąjį pelną siūlo skirti kreditams, visuotinio akcininkų susirinkimo pritarimu panaudotiems investiciniams projektams įgyvendinti, grąžinti</text:span><text:s/></text:p>
      <text:p text:style-name="P83">Papildyta punktu:</text:p>
      <text:p text:style-name="P84"><text:span text:style-name="T85">Nr.<text:s/></text:span><text:a xlink:href="https://www.e-tar.lt/portal/legalAct.html?documentId=TAR.6E776F5F5B08" office:target-frame-name="_top" xlink:show="replace"><text:span text:style-name="T86">800</text:span></text:a><text:span text:style-name="T87">,</text:span><text:span text:style-name="T88"><text:s/>1997-07-24, Žin., 1997, Nr. 71-1809 (1997-07-30), i. k. 0971100NUTA00000800</text:span></text:p>
      <text:p text:style-name="Normal"/>
      <text:p text:style-name="P89"><text:span text:style-name="T90">2</text:span><text:span text:style-name="T91">. Prašyti Valstybės kontrolės patikrinti, kurios iš valstybės kontroliuojamų įmonių ir kokiu mastu 1996 metais dirbo nuostolingai (pagal 1996 m. gruodžio 31 d. būklę), ir<text:s/></text:span><text:span text:style-name="T92">tikrinimo išvadas iki 1997 m. balandžio 2 d. pateikti Lietuvos Respublikos Vyriausybei.</text:span></text:p>
      <text:p text:style-name="P93"><text:span text:style-name="T94">3.</text:span><text:span text:style-name="T95"><text:s/>Neteko galios nuo 1997-07-31</text:span></text:p>
      <text:p text:style-name="P96">Punkto naikinimas:</text:p>
      <text:p text:style-name="P97"><text:span text:style-name="T98">Nr.<text:s/></text:span><text:a xlink:href="https://www.e-tar.lt/portal/legalAct.html?documentId=TAR.6E776F5F5B08" office:target-frame-name="_top" xlink:show="replace"><text:span text:style-name="T99">800</text:span></text:a><text:span text:style-name="T100">, 1997-07-24, Žin. 1997, N</text:span><text:span text:style-name="T101">r. 71-1809 (1997-07-30), i. k. 0971100NUTA00000800</text:span></text:p>
      <text:p text:style-name="Normal"/>
      <text:p text:style-name="P102"><text:span text:style-name="T103">4</text:span><text:span text:style-name="T104">. Nustatyti, kad:</text:span></text:p>
      <text:p text:style-name="P105"><text:span text:style-name="T106">4.1</text:span><text:span text:style-name="T107">. šio nutarimo nuostatos dėl pelningo darbo taikomos ir valstybės įmonėms, kurių kapitalas nepadalytas į akcijas. Laikoma, jog valstybės įmonė dirba pelningai, jeigu pelnas (at</text:span><text:span text:style-name="T108">skaičius mokesčius) yra ne mažesnis kaip 7 procentai nuosavo kapitalo. Jeigu įmonė turi turto, kuris nedalyvauja gamybos procese (komunalinių ir socialinių objektų), nustatant, ar įmonė dirba pelningai, iš nuosavo kapitalo dydžio turi būti atimama nedalyva</text:span><text:span text:style-name="T109">ujančio gamybos procese turto vertė (pagal buhalterinės apskaitos duomenis);</text:span></text:p>
      <text:p text:style-name="P110"><text:span text:style-name="T111">4.2</text:span><text:span text:style-name="T112">. vertinant, ar valstybės kontroliuojamos įmonės dirba pelningai pagal ketvirčių veiklos rezultatus, vadovaujamasi nuostata, jog skaičiuojamasis šios įmonės pelnas (atskaič</text:span><text:span text:style-name="T113">ius mokesčius) yra ne mažesnis kaip 7 procentai įstatinio kapitalo. Jeigu įmonė turi turto, kuris nedalyvauja gamybos procese (komunalinių ir socialinių objektų), nustatant, ar įmonė dirba pelningai, iš įstatinio kapitalo dydžio turi būti atimama nedalyvau</text:span><text:span text:style-name="T114">jančio gamybos procese turto vertė (pagal buhalterinės apskaitos duomenis)</text:span><text:s/></text:p>
      <text:p text:style-name="P115">Punkto pakeitimai:</text:p>
      <text:p text:style-name="P116"><text:span text:style-name="T117">Nr.<text:s/></text:span><text:a xlink:href="https://www.e-tar.lt/portal/legalAct.html?documentId=TAR.6E776F5F5B08" office:target-frame-name="_top" xlink:show="replace"><text:span text:style-name="T118">800</text:span></text:a><text:span text:style-name="T119">, 1997-07-24, Žin., 1997, Nr. 71-1809 (1997-07-30), i. k. 0971100NUTA0</text:span><text:span text:style-name="T120">0000800</text:span></text:p>
      <text:p text:style-name="Normal"/>
      <text:p text:style-name="P121"><text:span text:style-name="T122">5</text:span><text:span text:style-name="T123">. Rekomenduoti savivaldybėms taikyti šio nutarimo nuostatas ir dėl dividendų už savivaldybėms nuosavybės teise priklausančias akcijas.</text:span></text:p>
      <text:p text:style-name="P124"/>
      <text:p text:style-name="P125"/>
      <text:p text:style-name="P126"/>
      <text:p text:style-name="P127">MINISTRAS PIRMININKAS<text:tab/>GEDIMINAS VAGNORIUS</text:p>
      <text:p text:style-name="P128"/>
      <text:p text:style-name="P129"/>
      <text:p text:style-name="P130"/>
      <text:p text:style-name="P131"><text:span text:style-name="T132">FINANSŲ MINISTRAS</text:span><text:span text:style-name="T133"><text:tab/>ROLANDAS MATILIAUSKAS<text:s/></text:span></text:p>
      <text:p text:style-name="P134"/>
      <text:p text:style-name="P135"/>
      <text:p text:style-name="P136"><text:span text:style-name="T137">Pakeitimai:</text:span></text:p>
      <text:p text:style-name="P138"/>
      <text:p text:style-name="P139"><text:span text:style-name="T140">1.</text:span></text:p>
      <text:p text:style-name="P141"><text:span text:style-name="T142">Lietuvos Respublikos Vyriausybė, Nutarimas</text:span></text:p>
      <text:p text:style-name="P143"><text:span text:style-name="T144">Nr.<text:s/></text:span><text:a xlink:href="https://www.e-tar.lt/portal/legalAct.html?documentId=TAR.6E776F5F5B08" office:target-frame-name="_top" xlink:show="replace"><text:span text:style-name="T145">800</text:span></text:a><text:span text:style-name="T146">, 1997-07-24, Žin., 1997, Nr. 71-1809 (1997-07-30), i. k. 0971100NUTA00000800</text:span></text:p>
      <text:soft-page-break/>
      <text:p text:style-name="P147"><text:span text:style-name="T148">Dėl Lietuvos Respublikos Vyriausybės 1997<text:s/></text:span><text:span text:style-name="T149">m. sausio 14 d. nutarimo Nr. 20 "Dėl dividendų už valstybei priklausančias akcijas ir Lietuvos Respublikos Vyriausybės 1995 m. kovo 31 d. nutarimo Nr. 469 papildymo" dalinio pakeitimo</text:span></text:p>
      <text:p text:style-name="P150"/>
      <text:p text:style-name="P151"><text:span text:style-name="T152">2.</text:span></text:p>
      <text:p text:style-name="P153"><text:span text:style-name="T154">Lietuvos Respublikos Vyriausybė, Nutarimas</text:span></text:p>
      <text:p text:style-name="P155"><text:span text:style-name="T156">Nr.<text:s/></text:span><text:a xlink:href="https://www.e-tar.lt/portal/legalAct.html?documentId=TAR.FBD274E4E146" office:target-frame-name="_top" xlink:show="replace"><text:span text:style-name="T157">354</text:span></text:a><text:span text:style-name="T158">, 2000-03-28, Žin., 2000, Nr. 27-723 (2000-03-31), i. k. 1001100NUTA00000354</text:span></text:p>
      <text:p text:style-name="P159"><text:span text:style-name="T160">Dėl Lietuvos Respublikos Vyriausybės 1997 m. sausio 14 d. nutarimo Nr. 20 "Dėl dividendų už valstybei priklausančia</text:span><text:span text:style-name="T161">s akcijas" dalini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17T12:21:00Z</meta:creation-date>
    <dc:date>2016-08-17T12:21:00Z</dc:date>
    <meta:template xlink:href="Normal" xlink:type="simple"/>
    <meta:editing-cycles>2</meta:editing-cycles>
    <meta:editing-duration>PT0S</meta:editing-duration>
    <meta:document-statistic meta:page-count="3" meta:paragraph-count="32" meta:word-count="931" meta:character-count="7336" meta:row-count="149" meta:non-whitespace-character-count="6437"/>
  </office:meta>
</office:document-meta>
</file>