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 fo:margin-left="1.2798in" fo:margin-right="1.2784in">
        <style:tab-stops/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 fo:margin-left="1.2798in" fo:margin-right="1.2784in">
        <style:tab-stops/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 fo:margin-left="1.2798in" fo:margin-right="1.2784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margin-left="1.2798in" fo:margin-right="1.2784in">
        <style:tab-stops/>
      </style:paragraph-properties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4-03 iki 2012-04-07</text:span></text:p>
      <text:p text:style-name="P8"/>
      <text:p text:style-name="P9"><text:span text:style-name="T10">Nutarimas paskelbtas: Žin. 1997, Nr.<text:s/></text:span><text:a xlink:href="https://www.e-tar.lt/portal/legalAct.html?documentId=TAR.B8E139A37FF0" office:target-frame-name="_top" xlink:show="replace"><text:span text:style-name="T11">6-102</text:span></text:a><text:span text:style-name="T12">, i. k. 0971100NUTA00000020</text:span></text:p>
      <text:p text:style-name="P13"/>
      <text:p text:style-name="P14">Nauja redakcija nuo 2001-12-08:</text:p>
      <text:p text:style-name="Normal"><text:span text:style-name="T15">Nr.<text:s/></text:span><text:a xlink:href="https://www.e-tar.lt/portal/legalAct.html?documentId=TAR.58CBF5051AE6" office:target-frame-name="_top" xlink:show="replace"><text:span text:style-name="T16">1451</text:span></text:a><text:span text:style-name="T17">, 2001-12-03, Žin. 2001, Nr. 103-3668 (2001-12-07), i. k. 1011100NUTA00001451</text:span></text:p>
      <text:p text:style-name="P18"/>
      <text:p text:style-name="P19">LIETUVOS RESPUBLIKOS VYRIAUSYBĖ</text:p>
      <text:p text:style-name="P20"/>
      <text:p text:style-name="P21">NUTARIMAS</text:p>
      <text:p text:style-name="P22">DĖL DIVIDENDŲ UŽ VALSTYBEI NUOSAVYBĖS TEISE PRIKLAUSANČIAS AKCIJAS</text:p>
      <text:p text:style-name="P23"/>
      <text:p text:style-name="P24"><text:span text:style-name="T25">1997 m. sausio 14 d. Nr. 20</text:span></text:p>
      <text:p text:style-name="P26">Vilnius</text:p>
      <text:p text:style-name="Normal"/>
      <text:p text:style-name="P27"><text:span text:style-name="T28">Siekdama, kad už valstybei nuosavybės teise priklausančias akcinių bendrovių ir uždarųjų akcinių bendrovių, įskaitant komercinius bankus (toliau vadinama – bendrovės), akcijas būtų gaunama dividendų, L</text:span><text:span text:style-name="T29">ietuvos Respublikos Vyriausybė<text:s/></text:span><text:span text:style-name="T30">nutari</text:span><text:span text:style-name="T31">a:</text:span></text:p>
      <text:p text:style-name="P32"><text:span text:style-name="T33">Nustatyti, kad:</text:span></text:p>
      <text:p text:style-name="P34">1. Valstybei nuosavybės teise priklausančių akcijų valdytojai privalo užtikrinti, kad bendrovėse, kuriose valstybei nuosavybės teise priklauso akcijų, suteikiančių daugiau kaip pusę visų balsų:</text:p>
      <text:p text:style-name="P35">1.1. dividendams skiriama pelno dalis būtų ne mažesnė kaip 7 procentai nuosavo kapitalo, jeigu tai neviršija 80 procentų bendrovės paskirstytinojo pelno, išskyrus tuos atvejus, kai Lietuvos Respublikos Vyriausybė nutaria kitaip;</text:p>
      <text:p text:style-name="P36">1.2. į bendrovės paskirstytinąjį pelną (nuostolius) turi būti pervedami nepanaudoti rezervai ir rezervai, kurių nenumatoma panaudoti, išskyrus Lietuvos Respublikos akcinių bendrovių įstatyme (Žin., 2000, Nr.<text:s/><text:a xlink:href="https://www.e-tar.lt/portal/lt/legalAct/TAR.E22116F1B0E0" office:target-frame-name="_blank" xlink:show="new"><text:span text:style-name="T37">64-1914</text:span></text:a>; 2003, Nr.<text:s/><text:a xlink:href="https://www.e-tar.lt/portal/lt/legalAct/TAR.26CE87C19C05" office:target-frame-name="_blank" xlink:show="new"><text:span text:style-name="T38">123-5574</text:span></text:a>) nustatytą privalomo rezervo dydį.<text:s/></text:p>
      <text:p text:style-name="P39">Punkto pakeitimai:</text:p>
      <text:p text:style-name="P40"><text:span text:style-name="T41">Nr.<text:s/></text:span><text:a xlink:href="https://www.e-tar.lt/portal/legalAct.html?documentId=TAR.7ECE11C6B4DA" office:target-frame-name="_top" xlink:show="replace"><text:span text:style-name="T42">361</text:span></text:a><text:span text:style-name="T43">, 2011-03-30, Žin., 2011, Nr. 39-1859 (2011-04-02), i. k. 1111100NUTA00000361</text:span></text:p>
      <text:p text:style-name="Normal"/>
      <text:p text:style-name="P44"><text:span text:style-name="T45">2</text:span><text:span text:style-name="T46">. Akcijų valdytojas gali siūlyti dividendams skirti mažesnę už nustatytąją 1 punkte nurodytiems reikalavimams dėl dividendų įvykdyti pe</text:span><text:span text:style-name="T47">lno dalį, jeigu bendrovės prekių (paslaugų) kainos (tarifai) reguliuojamos įstatymų nustatyta tvarka ir todėl neužtikrina pelningumo, pakankamo nustatytojo dydžio dividendams paskirti.</text:span></text:p>
      <text:p text:style-name="P48"><text:span text:style-name="T49">3</text:span><text:span text:style-name="T50">. Akcijų valdytojas privalo kontroliuoti, kad bendrovė laiku<text:s/></text:span><text:span text:style-name="T51">pervestų į Lietuvos Respublikos valstybės biudžetą dividendus už valstybei nuosavybės teise priklausančias akcijas</text:span><text:s/></text:p>
      <text:p text:style-name="P52"/>
      <text:p text:style-name="P53"/>
      <text:p text:style-name="P54"/>
      <text:p text:style-name="P55">MINISTRAS PIRMININKAS<text:tab/>GEDIMINAS VAGNORIUS</text:p>
      <text:p text:style-name="P56"/>
      <text:p text:style-name="P57"/>
      <text:p text:style-name="P58"/>
      <text:p text:style-name="P59"><text:span text:style-name="T60">FINANSŲ MINISTRAS</text:span><text:span text:style-name="T61"><text:tab/>ROLANDAS MATILIAUSKAS<text:s/>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soft-page-break/>
      <text:p text:style-name="P69"><text:span text:style-name="T70">Lietuvos Respublikos<text:s/></text:span><text:span text:style-name="T71">Vyriausybė, Nutarimas</text:span></text:p>
      <text:p text:style-name="P72"><text:span text:style-name="T73">Nr.<text:s/></text:span><text:a xlink:href="https://www.e-tar.lt/portal/legalAct.html?documentId=TAR.6E776F5F5B08" office:target-frame-name="_top" xlink:show="replace"><text:span text:style-name="T74">800</text:span></text:a><text:span text:style-name="T75">, 1997-07-24, Žin., 1997, Nr. 71-1809 (1997-07-30), i. k. 0971100NUTA00000800</text:span></text:p>
      <text:p text:style-name="P76"><text:span text:style-name="T77">Dėl Lietuvos Respublikos Vyriausybės 1997 m. sausio 14 d. nutarimo<text:s/></text:span><text:span text:style-name="T78">Nr. 20 "Dėl dividendų už valstybei priklausančias akcijas ir Lietuvos Respublikos Vyriausybės 1995 m. kovo 31 d. nutarimo Nr. 469 papildymo" dalinio pakeitimo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FBD274E4E146" office:target-frame-name="_top" xlink:show="replace"><text:span text:style-name="T86">354</text:span></text:a><text:span text:style-name="T87">, 2000-03-28, Žin., 2000, Nr. 27-723 (2000-03-31), i. k. 1001100NUTA00000354</text:span></text:p>
      <text:p text:style-name="P88"><text:span text:style-name="T89">Dėl Lietuvos Respublikos Vyriausybės 1997 m. sausio 14 d. nutarimo Nr. 20 "Dėl dividendų už valstybei priklausančias akcijas" dalinio pakeit</text:span><text:span text:style-name="T90">imo</text:span></text:p>
      <text:p text:style-name="P91"/>
      <text:p text:style-name="P92"><text:span text:style-name="T93">3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58CBF5051AE6" office:target-frame-name="_top" xlink:show="replace"><text:span text:style-name="T98">1451</text:span></text:a><text:span text:style-name="T99">, 2001-12-03, Žin., 2001, Nr. 103-3668 (2001-12-07), i. k. 1011100NUTA00001451</text:span></text:p>
      <text:p text:style-name="P100"><text:span text:style-name="T101">Dėl Lietuvos Respublikos Vyriausybės</text:span><text:span text:style-name="T102"><text:s/>1997 m. sausio 14 d. nutarimo Nr. 20 "Dėl dividendų už valstybei priklausančias akcijas" dalinio pakeitimo</text:span></text:p>
      <text:p text:style-name="P103"/>
      <text:p text:style-name="P104"><text:span text:style-name="T105">4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7ECE11C6B4DA" office:target-frame-name="_top" xlink:show="replace"><text:span text:style-name="T110">361</text:span></text:a><text:span text:style-name="T111">, 2011-03-30</text:span><text:span text:style-name="T112">, Žin., 2011, Nr. 39-1859 (2011-04-02), i. k. 1111100NUTA00000361</text:span></text:p>
      <text:p text:style-name="P113"><text:span text:style-name="T114">Dėl Lietuvos Respublikos Vyriausybės 1997 m. sausio 14 d. nutarimo Nr. 20 "Dėl dividendų už valstybei nuosavybės teise priklausančias akcijas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8-17T12:21:00Z</meta:creation-date>
    <dc:date>2016-08-17T12:21:00Z</dc:date>
    <meta:template xlink:href="Normal" xlink:type="simple"/>
    <meta:editing-cycles>2</meta:editing-cycles>
    <meta:editing-duration>PT0S</meta:editing-duration>
    <meta:document-statistic meta:page-count="2" meta:paragraph-count="33" meta:word-count="503" meta:character-count="3986" meta:row-count="97" meta:non-whitespace-character-count="3516"/>
  </office:meta>
</office:document-meta>
</file>