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justify" fo:text-indent="0.4923in"/>
      <style:text-properties fo:font-weight="bold" style:font-weight-asian="bold" fo:language="pt" fo:country="BR"/>
    </style:style>
    <style:style style:name="P22" style:parent-style-name="Normal" style:family="paragraph">
      <style:paragraph-properties fo:text-align="center"/>
      <style:text-properties fo:font-weight="bold" style:font-weight-asian="bold" fo:language="pt" fo:country="BR"/>
    </style:style>
    <style:style style:name="P23" style:parent-style-name="Normal" style:family="paragraph">
      <style:paragraph-properties fo:text-align="center"/>
      <style:text-properties fo:font-weight="bold" style:font-weight-asian="bold" fo:language="pt" fo:country="BR"/>
    </style:style>
    <style:style style:name="P24" style:parent-style-name="Normal" style:family="paragraph">
      <style:paragraph-properties fo:text-align="center"/>
      <style:text-properties fo:font-weight="bold" style:font-weight-asian="bold" fo:language="pt" fo:country="B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language="pt" fo:country="BR"/>
    </style:style>
    <style:style style:name="P28" style:parent-style-name="Normal" style:family="paragraph">
      <style:paragraph-properties fo:text-align="justify" fo:text-indent="0.3937in"/>
      <style:text-properties fo:language="pt" fo:country="B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7">Suvestinė redakcija nuo 2014-02-15 iki 2016-12-31</text:span></text:p>
      <text:p text:style-name="P8"/>
      <text:p text:style-name="P9"><text:span text:style-name="T10">Nutarimas paskelbtas: Žin. 1997, Nr.<text:s/></text:span><text:a xlink:href="https://www.e-tar.lt/portal/legalAct.html?documentId=TAR.B8E139A37FF0" office:target-frame-name="_top" xlink:show="replace"><text:span text:style-name="T11">6-102</text:span></text:a><text:span text:style-name="T12">, i. k. 0971100NUTA00000020</text:span></text:p>
      <text:p text:style-name="P13"/>
      <text:p text:style-name="P14">Nauja redakcija nuo 2012-04-08:</text:p>
      <text:p text:style-name="Normal"><text:span text:style-name="T15">Nr.<text:s/></text:span><text:a xlink:href="https://www.e-tar.lt/portal/legalAct.html?documentId=TAR.BA73F339D726" office:target-frame-name="_top" xlink:show="replace"><text:span text:style-name="T16">359</text:span></text:a><text:span text:style-name="T17">, 2012-04-04, Žin. 2012, Nr. 42-2054 (2012-04-07), i. k. 1121100NUTA00000359</text:span></text:p>
      <text:p text:style-name="P18"/>
      <text:p text:style-name="P19"><text:span text:style-name="T20">LIETUVOS RESPUBLIKOS VYRIAUSYBĖ</text:span></text:p>
      <text:p text:style-name="P21"/>
      <text:p text:style-name="P22">NUTARIMAS</text:p>
      <text:p text:style-name="P23">DĖL DIVIDENDŲ UŽ VALSTYBEI NUOSAVYBĖS TEISE PRIKLAUSANČIAS BENDROVIŲ AKCIJAS IR VALSTYBĖS ĮMONIŲ PELNO ĮMOKŲ</text:p>
      <text:p text:style-name="P24"/>
      <text:p text:style-name="P25"><text:span text:style-name="T26">1997 m. sausio 14 d. Nr. 20</text:span></text:p>
      <text:p text:style-name="P27">Vilnius</text:p>
      <text:p text:style-name="P28"/>
      <text:p text:style-name="P29">Vadovaudamasi Lietuvos Respublikos valstybės ir savivaldybės įmonių įstatymo (Žin., 1994, Nr.<text:s/><text:a xlink:href="https://www.e-tar.lt/portal/lt/legalAct/TAR.29FB2C8807FE" office:target-frame-name="_blank" xlink:show="new"><text:span text:style-name="T30">102-2049</text:span></text:a>; 2004, Nr.<text:s/><text:a xlink:href="https://www.e-tar.lt/portal/lt/legalAct/TAR.35E7B34FF641" office:target-frame-name="_blank" xlink:show="new"><text:span text:style-name="T31">4-24</text:span></text:a>; 2005, Nr.<text:s/><text:a xlink:href="https://www.e-tar.lt/portal/lt/legalAct/TAR.B1575F94662F" office:target-frame-name="_blank" xlink:show="new"><text:span text:style-name="T32">122-4360</text:span></text:a>; 2011, Nr.<text:s/><text:a xlink:href="https://www.e-tar.lt/portal/lt/legalAct/TAR.6A85033A268F" office:target-frame-name="_blank" xlink:show="new"><text:span text:style-name="T33">150-7051</text:span></text:a>) 15 straipsnio 6 dalimi ir atsižvelgdama į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7 straipsnio 1 dalį, taip pat siekdama, kad už valstybei nuosavybės teise priklausančias akcinių bendrovių ir uždarųjų akcinių bendrovių akcijas būtų gaunama dividendų, Lietuvos Respublikos Vyriausybė n u t a r i a:</text:p>
      <text:p text:style-name="P36">Nustatyti, kad:</text:p>
      <text:p text:style-name="P37">1. Valstybės įmonių savininko teises ir pareigas įgyvendinančios institucijos privalo užtikrinti, kad iš įmonių paskirstytinojo pelno į Lietuvos Respublikos valstybės biudžetą būtų įmokama Lietuvos Respublikos valstybės ir savivaldybės įmonių įstatyme nustatyto dydžio pelno įmoka, išskyrus šio nutarimo 3 punkte nustatytus atvejus.</text:p>
      <text:p text:style-name="P38">2. Valstybei nuosavybės teise priklausančių akcijų valdytojai (toliau – akcijų valdytojai) privalo, išskyrus šio nutarimo 3 punkte nustatytus atvejus, užtikrinti, kad akcinėse bendrovėse ir uždarosiose akcinėse bendrovėse, kuriose valstybei nuosavybės teise priklauso akcijų, suteikiančių daugiau kaip pusę visų balsų (toliau – bendrovės):</text:p>
      <text:p text:style-name="P39">2.1. dividendams (įskaitant dividendus už trumpesnį negu finansiniai metai laikotarpį) išmokėti skiriama pelno dalis būtų ne mažesnė kaip 7 procentai nuosavo kapitalo, jeigu tai neviršija 80 procentų bendrovės paskirstytinojo pelno; jeigu 7 procentai nuosavo kapitalo viršija 80 procentų bendrovės paskirstytinojo pelno, dividendams skiriama pelno dalis turi būti ne mažesnė nei 80 procentų bendrovės paskirstytinojo pelno;</text:p>
      <text:p text:style-name="P40">2.2. į bendrovės paskirstytinąjį pelną (nuostolius) turi būti pervedami nepanaudoti rezervai ir rezervai, kurių nenumatoma panaudoti, išskyrus Lietuvos Respublikos akcinių bendrovių įstatyme (Žin., 2000, Nr.<text:s/><text:a xlink:href="https://www.e-tar.lt/portal/lt/legalAct/TAR.E22116F1B0E0" office:target-frame-name="_blank" xlink:show="new"><text:span text:style-name="T41">64-1914</text:span></text:a>; 2003, Nr.<text:s/><text:a xlink:href="https://www.e-tar.lt/portal/lt/legalAct/TAR.26CE87C19C05" office:target-frame-name="_blank" xlink:show="new"><text:span text:style-name="T42">123-5574</text:span></text:a>) nustatytą privalomo rezervo dydį.<text:span text:style-name="T43"><text:s/></text:span></text:p>
      <text:p text:style-name="P44">3. Lietuvos Respublikos Vyriausybė gali nustatyti mažesnę už<text:s/>šio nutarimo 2.1 punkte bendrovėms nustatytą dividendams išmokėti skirtą pelno dalį ir mažesnę už įstatymų nustatytą valstybės įmonių pelno įmokos į Lietuvos Respublikos valstybės biudžetą dalį, jeigu:</text:p>
      <text:p text:style-name="P45">3.1. bendrovės prekių (paslaugų) kainos (tarifai) reguliuojamos įstatymų nustatyta tvarka;</text:p>
      <text:p text:style-name="P46">3.2. valstybės įmonė arba bendrovė įgyvendina arba dalyvauja įgyvendinant Lietuvos Respublikos Vyriausybės sprendimu pripažintą valstybei svarbų ekonominį projektą;</text:p>
      <text:p text:style-name="P47">3.3. valstybės įmonės nuosavas kapitalas, sumokėjus į Lietuvos Respublikos valstybės biudžetą įmonės pelno dalį, taptų mažesnis už įmonės savininko kapitalo, privalomojo rezervo ir perkainojimo rezervo sumą;</text:p>
      <text:p text:style-name="P48">3.4. bendrovės nuosavas kapitalas, išmokėjus dividendus, taptų mažesnis už bendrovės<text:s/>įstatinio kapitalo, privalomojo rezervo, perkainojimo rezervo ir rezervo savoms akcijoms įsigyti sumą.</text:p>
      <text:p text:style-name="P49">4. Siūlymus Lietuvos Respublikos Vyriausybei dėl mažesnės bendrovių dividendams skiriamos pelno dalies ar valstybės įmonės pelno įmokos dalies nustatymo teikia atitinkamai akcijų valdytojai ar valstybės įmonių savininko teises ir pareigas įgyvendinančios institucijos, kurie:</text:p>
      <text:p text:style-name="P50">4.1. parengia projektą Lietuvos Respublikos Vyriausybės nutarimo, kuriame nurodo siūlomą nustatyti dividendams skiriamos pelno dalies ar į Lietuvos Respublikos valstybės biudžetą įmokamos valstybės įmonės pelno įmokos dydį (toliau – nutarimo projektas);</text:p>
      <text:p text:style-name="P51">4.2. teikia nutarimo projektą Ūkio ministerijai ir Finansų ministerijai išvadoms gauti, prie jo prideda:</text:p>
      <text:p text:style-name="P52">4.2.1. išsamų pagrindimo dokumentą, įrodantį siūlymo atitiktį šio nutarimo 3.1–3.4 punktuose nustatytoms sąlygoms;<text:s/></text:p>
      <text:p text:style-name="P53">4.2.2. audituotą bendrovės ar valstybės įmonės metinių (tarpinių) finansinių ataskaitų rinkinį su audito išvada ir ataskaita;</text:p>
      <text:p text:style-name="P54">4.2.3. bendrovės ar valstybės įmonės pelno (nuostolio) paskirstymo ataskaitiniais finansiniais metais projektą;</text:p>
      <text:p text:style-name="P55">4.3. teikia teisės aktų nustatyta tvarka suderintą nutarimo projektą kartu su Ūkio ministerijos ir Finansų ministerijos išvadomis svarstyti Lietuvos<text:s/>Respublikos Vyriausybei.</text:p>
      <text:p text:style-name="P56">5. Bendrovių akcijų valdytojai ir valstybės įmonių savininko teises ir pareigas įgyvendinančios institucijos kontroliuoja, kad bendrovės ir valstybės įmonės laiku pervestų į Lietuvos Respublikos valstybės biudžetą dividendus<text:s/>už valstybei nuosavybės teise priklausančias akcijas ir valstybės įmonės pelno įmokas.<text:s/></text:p>
      <text:p text:style-name="P57"/>
      <text:p text:style-name="P58"/>
      <text:p text:style-name="P59"/>
      <text:p text:style-name="P60">MINISTRAS PIRMININKAS<text:tab/>GEDIMINAS VAGNORIUS</text:p>
      <text:p text:style-name="P61"/>
      <text:p text:style-name="P62"/>
      <text:p text:style-name="P63"/>
      <text:p text:style-name="P64"><text:span text:style-name="T65">FINANSŲ MINISTRAS</text:span><text:span text:style-name="T66"><text:tab/>ROLANDAS MATILIAUSKAS<text:s/></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6E776F5F5B08" office:target-frame-name="_top" xlink:show="replace"><text:span text:style-name="T78">800</text:span></text:a><text:span text:style-name="T79">, 1997-07-24, Žin., 1997, Nr. 71-1809 (1997-07-30), i. k. 0971100NUTA00000800</text:span></text:p>
      <text:p text:style-name="P80"><text:span text:style-name="T81">Dėl Lietuvos Respublikos Vyriausybės 1997 m. sausio 14 d. nutarimo Nr. 20 "Dėl dividendų už valstybei<text:s/></text:span><text:span text:style-name="T82">priklausančias akcijas ir Lietuvos Respublikos Vyriausybės 1995 m. kovo 31 d. nutarimo Nr. 469 papildymo" dalinio pakeitimo</text:span></text:p>
      <text:p text:style-name="P83"/>
      <text:p text:style-name="P84"><text:span text:style-name="T85">2.</text:span></text:p>
      <text:p text:style-name="P86"><text:span text:style-name="T87">Lietuvos Respublikos Vyriausybė, Nutarimas</text:span></text:p>
      <text:p text:style-name="P88"><text:span text:style-name="T89">Nr.<text:s/></text:span><text:a xlink:href="https://www.e-tar.lt/portal/legalAct.html?documentId=TAR.FBD274E4E146" office:target-frame-name="_top" xlink:show="replace"><text:span text:style-name="T90">354</text:span></text:a><text:span text:style-name="T91">, 2000-03-28, Žin., 2000, Nr. 27-723 (2000-03-31), i. k. 1001100NUTA00000354</text:span></text:p>
      <text:p text:style-name="P92"><text:span text:style-name="T93">Dėl Lietuvos Respublikos Vyriausybės 1997 m. sausio 14 d. nutarimo Nr. 20 "Dėl dividendų už valstybei priklausančias akcijas" dalinio pakeitimo</text:span></text:p>
      <text:p text:style-name="P94"/>
      <text:p text:style-name="P95"><text:span text:style-name="T96">3.</text:span></text:p>
      <text:p text:style-name="P97"><text:span text:style-name="T98">Lietuvos Respublikos<text:s/></text:span><text:span text:style-name="T99">Vyriausybė, Nutarimas</text:span></text:p>
      <text:p text:style-name="P100"><text:span text:style-name="T101">Nr.<text:s/></text:span><text:a xlink:href="https://www.e-tar.lt/portal/legalAct.html?documentId=TAR.58CBF5051AE6" office:target-frame-name="_top" xlink:show="replace"><text:span text:style-name="T102">1451</text:span></text:a><text:span text:style-name="T103">, 2001-12-03, Žin., 2001, Nr. 103-3668 (2001-12-07), i. k. 1011100NUTA00001451</text:span></text:p>
      <text:p text:style-name="P104"><text:span text:style-name="T105">Dėl Lietuvos Respublikos Vyriausybės 1997 m. sausio 14 d. nutarim</text:span><text:span text:style-name="T106">o Nr. 20 "Dėl dividendų už valstybei priklausančias akcijas" dalinio pakeitimo</text:span></text:p>
      <text:p text:style-name="P107"/>
      <text:p text:style-name="P108"><text:span text:style-name="T109">4.</text:span></text:p>
      <text:p text:style-name="P110"><text:span text:style-name="T111">Lietuvos Respublikos Vyriausybė, Nutarimas</text:span></text:p>
      <text:p text:style-name="P112"><text:span text:style-name="T113">Nr.<text:s/></text:span><text:a xlink:href="https://www.e-tar.lt/portal/legalAct.html?documentId=TAR.7ECE11C6B4DA" office:target-frame-name="_top" xlink:show="replace"><text:span text:style-name="T114">361</text:span></text:a><text:span text:style-name="T115">, 2011-03-30, Žin., 2011, Nr. 39-1859 (20</text:span><text:span text:style-name="T116">11-04-02), i. k. 1111100NUTA00000361</text:span></text:p>
      <text:soft-page-break/>
      <text:p text:style-name="P117"><text:span text:style-name="T118">Dėl Lietuvos Respublikos Vyriausybės 1997 m. sausio 14 d. nutarimo Nr. 20 "Dėl dividendų už valstybei nuosavybės teise priklausančias akcijas" pakeitimo</text:span></text:p>
      <text:p text:style-name="P119"/>
      <text:p text:style-name="P120"><text:span text:style-name="T121">5.</text:span></text:p>
      <text:p text:style-name="P122"><text:span text:style-name="T123">Lietuvos Respublikos Vyriausybė, Nutarimas</text:span></text:p>
      <text:p text:style-name="P124"><text:span text:style-name="T125">Nr.<text:s/></text:span><text:a xlink:href="https://www.e-tar.lt/portal/legalAct.html?documentId=TAR.BA73F339D726" office:target-frame-name="_top" xlink:show="replace"><text:span text:style-name="T126">359</text:span></text:a><text:span text:style-name="T127">, 2012-04-04, Žin., 2012, Nr. 42-2054 (2012-04-07), i. k. 1121100NUTA00000359</text:span></text:p>
      <text:p text:style-name="P128"><text:span text:style-name="T129">Dėl Lietuvos Respublikos Vyriausybės 1997 m. sausio 14 d. nutarimo Nr. 20 "Dėl dividendų už valstybei nuosav</text:span><text:span text:style-name="T130">ybės teise priklausančias akcijas" pakeitimo</text:span></text:p>
      <text:p text:style-name="P131"/>
      <text:p text:style-name="P132"><text:span text:style-name="T133">6.</text:span></text:p>
      <text:p text:style-name="P134"><text:span text:style-name="T135">Lietuvos Respublikos Vyriausybė, Nutarimas</text:span></text:p>
      <text:p text:style-name="P136"><text:span text:style-name="T137">Nr.<text:s/></text:span><text:a xlink:href="https://www.e-tar.lt/portal/legalAct.html?documentId=7f4f2230957d11e3bdd0a9c9ad8ce1bf" office:target-frame-name="_top" xlink:show="replace"><text:span text:style-name="T138">121</text:span></text:a><text:span text:style-name="T139">, 2014-02-12, paskelbta TAR 2014-02-14, i. k. 2014-01519</text:span></text:p>
      <text:p text:style-name="P140"><text:span text:style-name="T141">Dė</text:span><text:span text:style-name="T142">l Lietuvos Respublikos Vyriausybės 1997 m. sausio 14 d. nutarimo Nr. 20 „Dėl dividendų už valstybei nuosavybės teise priklausančias bendrovių akcijas ir valstybės įmonių pelno įmokų“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17T12:21:00Z</meta:creation-date>
    <dc:date>2016-08-17T12:21:00Z</dc:date>
    <meta:template xlink:href="Normal" xlink:type="simple"/>
    <meta:editing-cycles>2</meta:editing-cycles>
    <meta:editing-duration>PT0S</meta:editing-duration>
    <meta:document-statistic meta:page-count="3" meta:paragraph-count="74" meta:word-count="1023" meta:character-count="8015" meta:row-count="207" meta:non-whitespace-character-count="7066"/>
  </office:meta>
</office:document-meta>
</file>