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22" style:parent-style-name="Normal" style:family="paragraph">
      <style:paragraph-properties fo:widows="0" fo:orphans="0" fo:margin-left="1.090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color="#000000" style:font-size-complex="4pt"/>
    </style:style>
    <style:style style:name="P27" style:parent-style-name="Normal" style:family="paragraph">
      <style:paragraph-properties fo:text-align="center"/>
      <style:text-properties fo:color="#000000" style:font-size-complex="4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6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731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master-page-name="MPF1" style:family="paragraph">
      <style:paragraph-properties fo:keep-together="always" fo:widows="0" fo:orphans="0" fo:break-before="page" fo:text-indent="3.2673in" style:page-number="1">
        <style:tab-stops>
          <style:tab-stop style:type="left" style:position="5.2479in"/>
          <style:tab-stop style:type="left" style:position="5.3541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52" style:parent-style-name="Normal" style:family="paragraph">
      <style:paragraph-properties fo:keep-together="always" fo:widows="0" fo:orphans="0" fo:text-indent="3.2673in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53" style:parent-style-name="Normal" style:family="paragraph">
      <style:paragraph-properties fo:keep-together="always" fo:widows="0" fo:orphans="0" fo:text-indent="3.2673in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54" style:parent-style-name="Normal" style:family="paragraph">
      <style:paragraph-properties fo:keep-together="always" fo:widows="0" fo:orphans="0" fo:text-indent="3.2673in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55" style:parent-style-name="Normal" style:family="paragraph">
      <style:paragraph-properties fo:keep-together="always" fo:widows="0" fo:orphans="0" fo:text-indent="3.2673in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56" style:parent-style-name="Normal" style:family="paragraph">
      <style:paragraph-properties fo:keep-together="always" fo:widows="0" fo:orphans="0" fo:text-indent="3.2673in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57" style:parent-style-name="Normal" style:family="paragraph">
      <style:paragraph-properties fo:keep-together="always" fo:widows="0" fo:orphans="0" fo:text-indent="3.2673in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58" style:parent-style-name="Normal" style:family="paragraph">
      <style:paragraph-properties fo:keep-together="always" fo:widows="0" fo:orphans="0" fo:text-indent="3.2673in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59" style:parent-style-name="Normal" style:family="paragraph">
      <style:paragraph-properties fo:keep-together="always" fo:widows="0" fo:orphans="0" fo:text-indent="3.2673in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60" style:parent-style-name="Normal" style:family="paragraph">
      <style:paragraph-properties fo:widows="0" fo:orphans="0" fo:text-align="justify" fo:text-indent="0.2166in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6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64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6027in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fo:text-indent="0.6027in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text-indent="0.5597in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text-position="super 66.6%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fo:font-weight="bold" style:font-weight-asian="bold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widows="0" fo:orphans="0"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5166in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text-align="justify" fo:text-indent="0.5166in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P185" style:parent-style-name="Normal" style:family="paragraph">
      <style:paragraph-properties fo:text-align="justify" fo:text-indent="0.5166in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P189" style:parent-style-name="Normal" style:family="paragraph">
      <style:paragraph-properties fo:text-align="justify" fo:text-indent="0.5166in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master-page-name="MPF2" style:family="paragraph">
      <style:paragraph-properties fo:break-before="page" fo:margin-left="4.2333in" style:page-number="1">
        <style:tab-stops/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name-asian="Calibri" style:font-size-complex="12pt"/>
    </style:style>
    <style:style style:name="P208" style:parent-style-name="Normal" style:family="paragraph">
      <style:paragraph-properties fo:margin-left="4.3312in" fo:text-indent="-0.0979in">
        <style:tab-stops/>
      </style:paragraph-properties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P2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-asian="Calibri" fo:font-weight="bold" style:font-weight-asian="bold" style:font-size-complex="12pt"/>
    </style:style>
    <style:style style:name="P2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olumn216" style:family="table-column">
      <style:table-column-properties style:column-width="0.8618in" style:use-optimal-column-width="false"/>
    </style:style>
    <style:style style:name="TableColumn217" style:family="table-column">
      <style:table-column-properties style:column-width="1.2013in" style:use-optimal-column-width="false"/>
    </style:style>
    <style:style style:name="TableColumn218" style:family="table-column">
      <style:table-column-properties style:column-width="3.9368in" style:use-optimal-column-width="false"/>
    </style:style>
    <style:style style:name="Table215" style:family="table">
      <style:table-properties style:width="6in" fo:margin-left="0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color="#000000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 fo:font-size="10pt" style:font-size-asian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P241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46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47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48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font-size="10pt" style:font-size-asian="10pt" style:font-size-complex="12pt"/>
    </style:style>
    <style:style style:name="P249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font-size="10pt" style:font-size-asian="10pt" style:font-size-complex="12pt"/>
    </style:style>
    <style:style style:name="P250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51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52" style:parent-style-name="Normal" style:family="paragraph">
      <style:paragraph-properties fo:margin-left="0.3534in" fo:text-indent="-0.25in">
        <style:tab-stops>
          <style:tab-stop style:type="left" style:position="-0.15in"/>
          <style:tab-stop style:type="left" style:position="0.0083in"/>
        </style:tab-stops>
      </style:paragraph-properties>
      <style:text-properties fo:color="#000000" fo:font-size="10pt" style:font-size-asian="10pt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P256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61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62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63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</style:style>
    <style:style style:name="T264" style:parent-style-name="DefaultParagraphFont" style:family="text">
      <style:text-properties fo:color="#000000" fo:font-size="10pt" style:font-size-asian="10pt" style:font-size-complex="12pt"/>
    </style:style>
    <style:style style:name="T265" style:parent-style-name="DefaultParagraphFont" style:family="text">
      <style:text-properties fo:color="#000000" fo:font-size="10pt" style:font-size-asian="10pt" style:font-size-complex="12pt"/>
    </style:style>
    <style:style style:name="T266" style:parent-style-name="DefaultParagraphFont" style:family="text">
      <style:text-properties fo:color="#000000" style:text-position="super 65%" fo:font-size="10pt" style:font-size-asian="10pt" style:font-size-complex="12pt"/>
    </style:style>
    <style:style style:name="T267" style:parent-style-name="DefaultParagraphFont" style:family="text">
      <style:text-properties fo:color="#000000" fo:font-size="10pt" style:font-size-asian="10pt" style:font-size-complex="12pt"/>
    </style:style>
    <style:style style:name="T268" style:parent-style-name="DefaultParagraphFont" style:family="text">
      <style:text-properties fo:color="#000000" style:text-position="super 65%" fo:font-size="10pt" style:font-size-asian="10pt" style:font-size-complex="12pt"/>
    </style:style>
    <style:style style:name="T269" style:parent-style-name="DefaultParagraphFont" style:family="text">
      <style:text-properties fo:color="#000000" fo:font-size="10pt" style:font-size-asian="10pt" style:font-size-complex="12pt"/>
    </style:style>
    <style:style style:name="P270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</style:style>
    <style:style style:name="T271" style:parent-style-name="DefaultParagraphFont" style:family="text">
      <style:text-properties fo:color="#000000" fo:font-size="10pt" style:font-size-asian="10pt" style:font-size-complex="12pt"/>
    </style:style>
    <style:style style:name="T272" style:parent-style-name="DefaultParagraphFont" style:family="text">
      <style:text-properties fo:color="#000000" style:text-position="super 65%" fo:font-size="10pt" style:font-size-asian="10pt" style:font-size-complex="12pt"/>
    </style:style>
    <style:style style:name="T273" style:parent-style-name="DefaultParagraphFont" style:family="text">
      <style:text-properties fo:color="#000000" fo:font-size="10pt" style:font-size-asian="10pt" style:font-size-complex="12pt"/>
    </style:style>
    <style:style style:name="P274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75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76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77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78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79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80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81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82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83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84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85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86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87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88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89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90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91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92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P293" style:parent-style-name="Normal" style:family="paragraph">
      <style:paragraph-properties fo:margin-left="0.1034in">
        <style:tab-stops>
          <style:tab-stop style:type="left" style:position="0.1in"/>
          <style:tab-stop style:type="left" style:position="0.2583in"/>
        </style:tab-stops>
      </style:paragraph-properties>
      <style:text-properties fo:color="#000000" fo:font-size="10pt" style:font-size-asian="10pt" style:font-size-complex="12pt"/>
    </style:style>
    <style:style style:name="TableRow294" style:family="table-row">
      <style:table-row-properties style:min-row-height="3.5486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0pt" style:font-size-asian="10pt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color="#000000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DefaultParagraphFont" style:family="text">
      <style:text-properties fo:color="#000000" fo:font-size="10pt" style:font-size-asian="10pt"/>
    </style:style>
    <style:style style:name="P301" style:parent-style-name="Normal" style:family="paragraph">
      <style:text-properties fo:color="#000000" fo:font-size="10pt" style:font-size-asian="10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keep-with-next="always" fo:margin-left="0.0055in" fo:margin-right="0.2423in" fo:text-indent="-0.25in">
        <style:tab-stops>
          <style:tab-stop style:type="left" style:position="0.1965in"/>
        </style:tab-stops>
      </style:paragraph-properties>
      <style:text-properties fo:color="#000000" fo:font-size="10pt" style:font-size-asian="10pt" style:font-size-complex="12pt"/>
    </style:style>
    <style:style style:name="P304" style:parent-style-name="Normal" style:family="paragraph">
      <style:paragraph-properties fo:keep-with-next="always" fo:margin-left="0.0055in" fo:margin-right="0.2423in" fo:text-indent="-0.25in">
        <style:tab-stops>
          <style:tab-stop style:type="left" style:position="0.1965in"/>
        </style:tab-stops>
      </style:paragraph-properties>
      <style:text-properties fo:color="#000000" fo:font-size="10pt" style:font-size-asian="10pt" style:font-size-complex="12pt"/>
    </style:style>
    <style:style style:name="P305" style:parent-style-name="Normal" style:family="paragraph">
      <style:paragraph-properties fo:keep-with-next="always" fo:margin-left="0.0055in" fo:margin-right="0.2423in" fo:text-indent="-0.25in">
        <style:tab-stops>
          <style:tab-stop style:type="left" style:position="0.1965in"/>
        </style:tab-stops>
      </style:paragraph-properties>
      <style:text-properties fo:color="#000000" fo:font-size="10pt" style:font-size-asian="10pt" style:font-size-complex="12pt"/>
    </style:style>
    <style:style style:name="P306" style:parent-style-name="Normal" style:family="paragraph">
      <style:paragraph-properties fo:keep-with-next="always" fo:margin-right="0.2423in">
        <style:tab-stops>
          <style:tab-stop style:type="left" style:position="0.202in"/>
        </style:tab-stops>
      </style:paragraph-properties>
    </style:style>
    <style:style style:name="T307" style:parent-style-name="DefaultParagraphFont" style:family="text">
      <style:text-properties fo:color="#000000" fo:font-size="10pt" style:font-size-asian="10pt" style:font-size-complex="12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color="#000000" fo:font-size="10pt" style:font-size-asian="10pt" style:font-size-complex="12pt"/>
    </style:style>
    <style:style style:name="T310" style:parent-style-name="DefaultParagraphFont" style:family="text">
      <style:text-properties fo:color="#000000" style:text-position="super 65%" fo:font-size="10pt" style:font-size-asian="10pt" style:font-size-complex="12pt"/>
    </style:style>
    <style:style style:name="T311" style:parent-style-name="DefaultParagraphFont" style:family="text">
      <style:text-properties fo:color="#000000" fo:font-size="10pt" style:font-size-asian="10pt" style:font-size-complex="12pt"/>
    </style:style>
    <style:style style:name="P312" style:parent-style-name="Normal" style:family="paragraph">
      <style:paragraph-properties fo:keep-with-next="always" fo:margin-left="0.0055in" fo:margin-right="0.2423in" fo:text-indent="-0.25in">
        <style:tab-stops>
          <style:tab-stop style:type="left" style:position="0.1965in"/>
        </style:tab-stops>
      </style:paragraph-properties>
      <style:text-properties fo:color="#000000" fo:font-size="10pt" style:font-size-asian="10pt" style:font-size-complex="12pt"/>
    </style:style>
    <style:style style:name="P313" style:parent-style-name="Normal" style:family="paragraph">
      <style:paragraph-properties fo:keep-with-next="always" fo:margin-left="0.0055in" fo:margin-right="0.2423in" fo:text-indent="-0.25in">
        <style:tab-stops>
          <style:tab-stop style:type="left" style:position="0.1965in"/>
        </style:tab-stops>
      </style:paragraph-properties>
    </style:style>
    <style:style style:name="T314" style:parent-style-name="DefaultParagraphFont" style:family="text">
      <style:text-properties fo:color="#000000" fo:font-size="10pt" style:font-size-asian="10pt" style:font-size-complex="12pt"/>
    </style:style>
    <style:style style:name="T315" style:parent-style-name="DefaultParagraphFont" style:family="text">
      <style:text-properties fo:color="#000000" fo:font-size="10pt" style:font-size-asian="10pt" style:font-size-complex="12pt"/>
    </style:style>
    <style:style style:name="T316" style:parent-style-name="DefaultParagraphFont" style:family="text">
      <style:text-properties fo:color="#000000" style:text-position="sub 65%" fo:font-size="10pt" style:font-size-asian="10pt" style:font-size-complex="12pt"/>
    </style:style>
    <style:style style:name="T317" style:parent-style-name="DefaultParagraphFont" style:family="text">
      <style:text-properties fo:color="#000000" fo:font-size="10pt" style:font-size-asian="10pt" style:font-size-complex="12pt"/>
    </style:style>
    <style:style style:name="P318" style:parent-style-name="Normal" style:family="paragraph">
      <style:paragraph-properties fo:keep-with-next="always" fo:margin-left="0.0055in" fo:margin-right="0.2423in" fo:text-indent="-0.25in">
        <style:tab-stops>
          <style:tab-stop style:type="left" style:position="0.1965in"/>
        </style:tab-stops>
      </style:paragraph-properties>
      <style:text-properties fo:color="#000000" fo:font-size="10pt" style:font-size-asian="10pt" style:font-size-complex="12pt"/>
    </style:style>
    <style:style style:name="P319" style:parent-style-name="Normal" style:family="paragraph">
      <style:paragraph-properties fo:keep-with-next="always" fo:margin-left="0.0055in" fo:margin-right="0.2423in" fo:text-indent="-0.25in">
        <style:tab-stops>
          <style:tab-stop style:type="left" style:position="0.1965in"/>
        </style:tab-stops>
      </style:paragraph-properties>
      <style:text-properties fo:color="#000000" fo:font-size="10pt" style:font-size-asian="10pt" style:font-size-complex="12pt"/>
    </style:style>
    <style:style style:name="P320" style:parent-style-name="Normal" style:family="paragraph">
      <style:paragraph-properties fo:keep-with-next="always" fo:margin-left="0.0055in" fo:margin-right="0.2423in">
        <style:tab-stops>
          <style:tab-stop style:type="left" style:position="0.1965in"/>
        </style:tab-stops>
      </style:paragraph-properties>
      <style:text-properties fo:color="#000000" fo:font-size="10pt" style:font-size-asian="10pt" style:font-size-complex="12pt"/>
    </style:style>
    <style:style style:name="P321" style:parent-style-name="Normal" style:family="paragraph">
      <style:paragraph-properties fo:keep-with-next="always" fo:margin-left="0.0055in" fo:margin-right="0.2423in" fo:text-indent="-0.25in">
        <style:tab-stops>
          <style:tab-stop style:type="left" style:position="0.1965in"/>
        </style:tab-stops>
      </style:paragraph-properties>
      <style:text-properties fo:color="#000000" fo:font-size="10pt" style:font-size-asian="10pt" style:font-size-complex="12pt"/>
    </style:style>
    <style:style style:name="P322" style:parent-style-name="Normal" style:family="paragraph">
      <style:paragraph-properties fo:keep-with-next="always" fo:margin-right="0.2423in">
        <style:tab-stops>
          <style:tab-stop style:type="left" style:position="0.202in"/>
        </style:tab-stops>
      </style:paragraph-properties>
    </style:style>
    <style:style style:name="T323" style:parent-style-name="DefaultParagraphFont" style:family="text">
      <style:text-properties fo:font-size="10pt" style:font-size-asian="10pt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0pt" style:font-size-asian="10pt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color="#000000"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0" style:parent-style-name="DefaultParagraphFont" style:family="text">
      <style:text-properties fo:color="#000000" fo:font-size="10pt" style:font-size-asian="10pt"/>
    </style:style>
    <style:style style:name="P331" style:parent-style-name="Normal" style:family="paragraph">
      <style:text-properties fo:color="#000000" fo:font-size="10pt" style:font-size-asian="10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Calibri" fo:color="#212121" fo:font-size="10pt" style:font-size-asian="10pt" style:language-asian="lt" style:country-asian="LT"/>
    </style:style>
    <style:style style:name="T339" style:parent-style-name="DefaultParagraphFont" style:family="text">
      <style:text-properties style:font-name-asian="Calibri" fo:font-size="10pt" style:font-size-asian="10pt"/>
    </style:style>
    <style:style style:name="T340" style:parent-style-name="DefaultParagraphFont" style:family="text">
      <style:text-properties style:font-name-asian="Calibri" fo:color="#000000" fo:font-size="10pt" style:font-size-asian="10pt"/>
    </style:style>
    <style:style style:name="T341" style:parent-style-name="DefaultParagraphFont" style:family="text">
      <style:text-properties style:font-name-asian="Calibri" fo:color="#000000" fo:font-size="10pt" style:font-size-asian="10pt"/>
    </style:style>
    <style:style style:name="T342" style:parent-style-name="DefaultParagraphFont" style:family="text">
      <style:text-properties style:font-name-asian="Calibri" fo:font-size="10pt" style:font-size-asian="10pt"/>
    </style:style>
    <style:style style:name="T343" style:parent-style-name="DefaultParagraphFont" style:family="text">
      <style:text-properties style:font-name-asian="Calibri" fo:color="#000000" fo:font-size="10pt" style:font-size-asian="10pt"/>
    </style:style>
    <style:style style:name="T344" style:parent-style-name="DefaultParagraphFont" style:family="text">
      <style:text-properties style:font-name-asian="Calibri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color="#000000" fo:font-size="10pt" style:font-size-asian="10pt"/>
    </style:style>
    <style:style style:name="T347" style:parent-style-name="DefaultParagraphFont" style:family="text">
      <style:text-properties fo:color="#000000" fo:font-size="10pt" style:font-size-asian="10pt"/>
    </style:style>
    <style:style style:name="T348" style:parent-style-name="DefaultParagraphFont" style:family="text">
      <style:text-properties fo:color="#000000" style:text-position="super 65%" fo:font-size="10pt" style:font-size-asian="10pt" style:font-size-complex="12pt"/>
    </style:style>
    <style:style style:name="T349" style:parent-style-name="DefaultParagraphFont" style:family="text">
      <style:text-properties fo:color="#000000" fo:font-size="10pt" style:font-size-asian="10pt" style:font-size-complex="12pt"/>
    </style:style>
    <style:style style:name="T350" style:parent-style-name="DefaultParagraphFont" style:family="text">
      <style:text-properties fo:color="#000000" fo:font-size="10pt" style:font-size-asian="10pt"/>
    </style:style>
    <style:style style:name="T351" style:parent-style-name="DefaultParagraphFont" style:family="text">
      <style:text-properties fo:color="#000000" fo:font-size="10pt" style:font-size-asian="10pt" style:font-size-complex="12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color="#000000"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 style:font-size-complex="12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 style:font-size-complex="12pt"/>
    </style:style>
    <style:style style:name="T368" style:parent-style-name="DefaultParagraphFont" style:family="text">
      <style:text-properties fo:color="#000000" fo:font-size="10pt" style:font-size-asian="10pt" style:font-size-complex="12pt"/>
    </style:style>
    <style:style style:name="T369" style:parent-style-name="DefaultParagraphFont" style:family="text">
      <style:text-properties fo:font-size="10pt" style:font-size-asian="10pt" style:font-size-complex="12pt"/>
    </style:style>
    <style:style style:name="T370" style:parent-style-name="DefaultParagraphFont" style:family="text">
      <style:text-properties fo:font-size="10pt" style:font-size-asian="10pt" style:font-size-complex="12pt"/>
    </style:style>
    <style:style style:name="T371" style:parent-style-name="DefaultParagraphFont" style:family="text">
      <style:text-properties fo:font-size="10pt" style:font-size-asian="10pt" style:font-size-complex="12pt"/>
    </style:style>
    <style:style style:name="T372" style:parent-style-name="DefaultParagraphFont" style:family="text">
      <style:text-properties fo:color="#000000" fo:font-size="10pt" style:font-size-asian="10pt" style:font-size-complex="12pt"/>
    </style:style>
    <style:style style:name="T373" style:parent-style-name="DefaultParagraphFont" style:family="text">
      <style:text-properties fo:font-size="10pt" style:font-size-asian="10pt" style:font-size-complex="12pt"/>
    </style:style>
    <style:style style:name="P37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375" style:parent-style-name="Normal" style:family="paragraph">
      <style:paragraph-properties fo:keep-with-next="always" fo:margin-left="0.0055in" fo:margin-right="0.2423in">
        <style:tab-stops>
          <style:tab-stop style:type="left" style:position="0.1965in"/>
        </style:tab-stops>
      </style:paragraph-properties>
      <style:text-properties fo:color="#000000" fo:font-size="10pt" style:font-size-asian="10pt" style:font-size-complex="12pt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master-page-name="MPF3" style:family="paragraph">
      <style:paragraph-properties fo:break-before="page" fo:margin-left="4.2333in" style:page-number="1">
        <style:tab-stops/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name-asian="Calibri" style:font-size-complex="12pt"/>
    </style:style>
    <style:style style:name="P388" style:parent-style-name="Normal" style:family="paragraph">
      <style:paragraph-properties fo:margin-left="4.3312in" fo:text-indent="-0.0979in">
        <style:tab-stops/>
      </style:paragraph-properties>
    </style:style>
    <style:style style:name="T389" style:parent-style-name="DefaultParagraphFont" style:family="text">
      <style:text-properties style:font-name-asian="Calibri" style:font-size-complex="12pt"/>
    </style:style>
    <style:style style:name="T390" style:parent-style-name="DefaultParagraphFont" style:family="text">
      <style:text-properties style:font-name-asian="Calibri" style:font-size-complex="12pt"/>
    </style:style>
    <style:style style:name="P391" style:parent-style-name="Normal" style:family="paragraph">
      <style:paragraph-properties fo:widows="0" fo:orphans="0" fo:text-align="justify" fo:text-indent="0.2166in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name-asian="Calibri" fo:font-weight="bold" style:font-weight-asian="bold" style:font-size-complex="12pt"/>
    </style:style>
    <style:style style:name="P394" style:parent-style-name="Normal" style:family="paragraph">
      <style:paragraph-properties fo:text-align="center"/>
    </style:style>
    <style:style style:name="TableColumn396" style:family="table-column">
      <style:table-column-properties style:column-width="0.9611in" style:use-optimal-column-width="false"/>
    </style:style>
    <style:style style:name="TableColumn397" style:family="table-column">
      <style:table-column-properties style:column-width="1.0833in" style:use-optimal-column-width="false"/>
    </style:style>
    <style:style style:name="TableColumn398" style:family="table-column">
      <style:table-column-properties style:column-width="3.8409in" style:use-optimal-column-width="false"/>
    </style:style>
    <style:style style:name="Table395" style:family="table">
      <style:table-properties style:width="5.8854in" fo:margin-left="0in" table:align="left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2pt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color="#000000" fo:font-size="10pt" style:font-size-asian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color="#000000" fo:font-size="10pt" style:font-size-asian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color="#000000" fo:font-size="10pt" style:font-size-asian="10pt"/>
    </style:style>
    <style:style style:name="TableRow418" style:family="table-row">
      <style:table-row-properties style:use-optimal-row-height="false" fo:keep-together="always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color="#000000" fo:font-size="10pt" style:font-size-asian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26" style:parent-style-name="DefaultParagraphFont" style:family="text">
      <style:text-properties fo:color="#000000" fo:font-size="10pt" style:font-size-asian="10pt" style:font-size-complex="12pt"/>
    </style:style>
    <style:style style:name="T427" style:parent-style-name="DefaultParagraphFont" style:family="text">
      <style:text-properties fo:color="#000000" fo:font-size="10pt" style:font-size-asian="10pt"/>
    </style:style>
    <style:style style:name="P428" style:parent-style-name="Normal" style:family="paragraph">
      <style:paragraph-properties>
        <style:tab-stops>
          <style:tab-stop style:type="left" style:position="0.0229in"/>
        </style:tab-stops>
      </style:paragraph-properties>
    </style:style>
    <style:style style:name="T429" style:parent-style-name="DefaultParagraphFont" style:family="text">
      <style:text-properties fo:color="#000000" fo:font-size="10pt" style:font-size-asian="10pt"/>
    </style:style>
    <style:style style:name="T430" style:parent-style-name="DefaultParagraphFont" style:family="text">
      <style:text-properties fo:color="#000000" fo:font-size="10pt" style:font-size-asian="10pt"/>
    </style:style>
    <style:style style:name="T431" style:parent-style-name="DefaultParagraphFont" style:family="text">
      <style:text-properties fo:font-weight="bold" style:font-weight-asian="bold" fo:color="#000000" fo:font-size="10pt" style:font-size-asian="10pt"/>
    </style:style>
    <style:style style:name="T432" style:parent-style-name="DefaultParagraphFont" style:family="text">
      <style:text-properties fo:color="#000000" fo:font-size="10pt" style:font-size-asian="10pt"/>
    </style:style>
    <style:style style:name="P433" style:parent-style-name="Normal" style:family="paragraph">
      <style:paragraph-properties>
        <style:tab-stops>
          <style:tab-stop style:type="left" style:position="0.0229in"/>
        </style:tab-stops>
      </style:paragraph-properties>
    </style:style>
    <style:style style:name="T434" style:parent-style-name="DefaultParagraphFont" style:family="text">
      <style:text-properties fo:color="#000000" fo:font-size="10pt" style:font-size-asian="10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fo:color="#000000" fo:font-size="10pt" style:font-size-asian="10pt"/>
    </style:style>
    <style:style style:name="P437" style:parent-style-name="Normal" style:family="paragraph">
      <style:paragraph-properties>
        <style:tab-stops>
          <style:tab-stop style:type="left" style:position="0.0229in"/>
        </style:tab-stops>
      </style:paragraph-properties>
    </style:style>
    <style:style style:name="T438" style:parent-style-name="DefaultParagraphFont" style:family="text">
      <style:text-properties fo:color="#000000" fo:font-size="10pt" style:font-size-asian="10pt"/>
    </style:style>
    <style:style style:name="T439" style:parent-style-name="DefaultParagraphFont" style:family="text">
      <style:text-properties fo:font-weight="bold" style:font-weight-asian="bold" fo:color="#000000" fo:font-size="10pt" style:font-size-asian="10pt"/>
    </style:style>
    <style:style style:name="T440" style:parent-style-name="DefaultParagraphFont" style:family="text">
      <style:text-properties fo:color="#000000" fo:font-size="10pt" style:font-size-asian="10pt"/>
    </style:style>
    <style:style style:name="P441" style:parent-style-name="Normal" style:family="paragraph">
      <style:paragraph-properties>
        <style:tab-stops>
          <style:tab-stop style:type="left" style:position="0.1215in"/>
        </style:tab-stops>
      </style:paragraph-properties>
    </style:style>
    <style:style style:name="T442" style:parent-style-name="DefaultParagraphFont" style:family="text">
      <style:text-properties fo:color="#000000" fo:font-size="10pt" style:font-size-asian="10pt"/>
    </style:style>
    <style:style style:name="T443" style:parent-style-name="DefaultParagraphFont" style:family="text">
      <style:text-properties style:font-style-complex="italic" fo:color="#000000" fo:font-size="10pt" style:font-size-asian="10pt"/>
    </style:style>
    <style:style style:name="T444" style:parent-style-name="DefaultParagraphFont" style:family="text">
      <style:text-properties fo:color="#000000" fo:font-size="10pt" style:font-size-asian="10pt"/>
    </style:style>
    <style:style style:name="P44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446" style:parent-style-name="Normal" style:family="paragraph">
      <style:paragraph-properties>
        <style:tab-stops>
          <style:tab-stop style:type="left" style:position="0.0229in"/>
        </style:tab-stops>
      </style:paragraph-properties>
      <style:text-properties fo:color="#000000" fo:font-size="10pt" style:font-size-asian="10pt"/>
    </style:style>
    <style:style style:name="P447" style:parent-style-name="Normal" style:family="paragraph">
      <style:paragraph-properties>
        <style:tab-stops>
          <style:tab-stop style:type="left" style:position="0.0229in"/>
        </style:tab-stops>
      </style:paragraph-properties>
    </style:style>
    <style:style style:name="T448" style:parent-style-name="DefaultParagraphFont" style:family="text">
      <style:text-properties fo:color="#000000" fo:font-size="10pt" style:font-size-asian="10pt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color="#000000" fo:font-size="10pt" style:font-size-asian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57" style:parent-style-name="DefaultParagraphFont" style:family="text">
      <style:text-properties fo:color="#000000" fo:font-size="10pt" style:font-size-asian="10pt" style:font-size-complex="12pt"/>
    </style:style>
    <style:style style:name="T458" style:parent-style-name="DefaultParagraphFont" style:family="text">
      <style:text-properties fo:color="#000000" fo:font-size="10pt" style:font-size-asian="10pt"/>
    </style:style>
    <style:style style:name="P459" style:parent-style-name="Normal" style:family="paragraph">
      <style:paragraph-properties>
        <style:tab-stops>
          <style:tab-stop style:type="left" style:position="0.0229in"/>
        </style:tab-stops>
      </style:paragraph-properties>
      <style:text-properties fo:color="#000000" fo:font-size="10pt" style:font-size-asian="10pt"/>
    </style:style>
    <style:style style:name="P46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61" style:parent-style-name="DefaultParagraphFont" style:family="text">
      <style:text-properties fo:color="#000000" fo:font-size="10pt" style:font-size-asian="10pt"/>
    </style:style>
    <style:style style:name="T462" style:parent-style-name="DefaultParagraphFont" style:family="text">
      <style:text-properties fo:font-weight="bold" style:font-weight-asian="bold" fo:color="#000000" fo:font-size="10pt" style:font-size-asian="10pt"/>
    </style:style>
    <style:style style:name="T463" style:parent-style-name="DefaultParagraphFont" style:family="text">
      <style:text-properties fo:color="#000000" fo:font-size="10pt" style:font-size-asian="10pt"/>
    </style:style>
    <style:style style:name="T464" style:parent-style-name="DefaultParagraphFont" style:family="text">
      <style:text-properties fo:color="#000000" fo:font-size="10pt" style:font-size-asian="10pt"/>
    </style:style>
    <style:style style:name="T465" style:parent-style-name="DefaultParagraphFont" style:family="text">
      <style:text-properties fo:font-weight="bold" style:font-weight-asian="bold" fo:color="#000000" fo:font-size="10pt" style:font-size-asian="10pt"/>
    </style:style>
    <style:style style:name="T466" style:parent-style-name="DefaultParagraphFont" style:family="text">
      <style:text-properties fo:color="#000000" fo:font-size="10pt" style:font-size-asian="10pt"/>
    </style:style>
    <style:style style:name="P46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46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46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70" style:parent-style-name="DefaultParagraphFont" style:family="text">
      <style:text-properties fo:color="#000000" fo:font-size="10pt" style:font-size-asian="10pt"/>
    </style:style>
    <style:style style:name="T471" style:parent-style-name="DefaultParagraphFont" style:family="text">
      <style:text-properties fo:color="#000000" style:text-position="super 65%" fo:font-size="10pt" style:font-size-asian="10pt" style:font-size-complex="12pt"/>
    </style:style>
    <style:style style:name="T472" style:parent-style-name="DefaultParagraphFont" style:family="text">
      <style:text-properties fo:color="#000000" fo:font-size="10pt" style:font-size-asian="10pt" style:font-size-complex="12pt"/>
    </style:style>
    <style:style style:name="T473" style:parent-style-name="DefaultParagraphFont" style:family="text">
      <style:text-properties fo:color="#000000" fo:font-size="10pt" style:font-size-asian="10pt"/>
    </style:style>
    <style:style style:name="P47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75" style:parent-style-name="DefaultParagraphFont" style:family="text">
      <style:text-properties fo:color="#000000" fo:font-size="10pt" style:font-size-asian="10pt"/>
    </style:style>
    <style:style style:name="T476" style:parent-style-name="DefaultParagraphFont" style:family="text">
      <style:text-properties fo:font-weight="bold" style:font-weight-asian="bold" fo:color="#000000" fo:font-size="10pt" style:font-size-asian="10pt"/>
    </style:style>
    <style:style style:name="T477" style:parent-style-name="DefaultParagraphFont" style:family="text">
      <style:text-properties fo:color="#000000" fo:font-size="10pt" style:font-size-asian="10pt"/>
    </style:style>
    <style:style style:name="P47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479" style:parent-style-name="Normal" style:family="paragraph">
      <style:text-properties fo:color="#000000" fo:font-size="10pt" style:font-size-asian="10pt"/>
    </style:style>
    <style:style style:name="P480" style:parent-style-name="Normal" style:family="paragraph">
      <style:text-properties fo:color="#000000" fo:font-size="10pt" style:font-size-asian="10pt"/>
    </style:style>
    <style:style style:name="P481" style:parent-style-name="Normal" style:family="paragraph">
      <style:text-properties fo:color="#000000" fo:font-size="10pt" style:font-size-asian="10pt"/>
    </style:style>
    <style:style style:name="P48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483" style:parent-style-name="Normal" style:family="paragraph">
      <style:text-properties fo:color="#000000" fo:font-size="10pt" style:font-size-asian="10pt"/>
    </style:style>
    <style:style style:name="T484" style:parent-style-name="DefaultParagraphFont" style:family="text">
      <style:text-properties fo:color="#000000" fo:font-size="10pt" style:font-size-asian="10pt"/>
    </style:style>
    <style:style style:name="T485" style:parent-style-name="DefaultParagraphFont" style:family="text">
      <style:text-properties fo:color="#000000" fo:font-size="10pt" style:font-size-asian="10pt"/>
    </style:style>
    <style:style style:name="TableRow486" style:family="table-row">
      <style:table-row-properties style:use-optimal-row-height="false" fo:keep-together="always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color="#000000" fo:font-size="10pt" style:font-size-asian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94" style:parent-style-name="DefaultParagraphFont" style:family="text">
      <style:text-properties fo:color="#000000" fo:font-size="10pt" style:font-size-asian="10pt" style:font-size-complex="12pt"/>
    </style:style>
    <style:style style:name="T495" style:parent-style-name="DefaultParagraphFont" style:family="text">
      <style:text-properties fo:color="#000000" fo:font-size="10pt" style:font-size-asian="10pt"/>
    </style:style>
    <style:style style:name="P49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497" style:parent-style-name="Normal" style:family="paragraph">
      <style:paragraph-properties fo:text-align="justify">
        <style:tab-stops>
          <style:tab-stop style:type="left" style:position="0.0229in"/>
        </style:tab-stops>
      </style:paragraph-properties>
      <style:text-properties fo:color="#000000" fo:font-size="10pt" style:font-size-asian="10pt"/>
    </style:style>
    <style:style style:name="P49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49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50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01" style:parent-style-name="DefaultParagraphFont" style:family="text">
      <style:text-properties fo:color="#000000" fo:font-size="10pt" style:font-size-asian="10pt"/>
    </style:style>
    <style:style style:name="T502" style:parent-style-name="DefaultParagraphFont" style:family="text">
      <style:text-properties fo:font-weight="bold" style:font-weight-asian="bold" fo:color="#000000" fo:font-size="10pt" style:font-size-asian="10pt"/>
    </style:style>
    <style:style style:name="T503" style:parent-style-name="DefaultParagraphFont" style:family="text">
      <style:text-properties fo:color="#000000" fo:font-size="10pt" style:font-size-asian="10pt"/>
    </style:style>
    <style:style style:name="T504" style:parent-style-name="DefaultParagraphFont" style:family="text">
      <style:text-properties fo:font-weight="bold" style:font-weight-asian="bold" fo:color="#000000" fo:font-size="10pt" style:font-size-asian="10pt"/>
    </style:style>
    <style:style style:name="T505" style:parent-style-name="DefaultParagraphFont" style:family="text">
      <style:text-properties fo:color="#000000" fo:font-size="10pt" style:font-size-asian="10pt"/>
    </style:style>
    <style:style style:name="T506" style:parent-style-name="DefaultParagraphFont" style:family="text">
      <style:text-properties fo:color="#000000" fo:font-size="10pt" style:font-size-asian="10pt"/>
    </style:style>
    <style:style style:name="P50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50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50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51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511" style:parent-style-name="Normal" style:family="paragraph">
      <style:paragraph-properties>
        <style:tab-stops>
          <style:tab-stop style:type="left" style:position="0.0229in"/>
        </style:tab-stops>
      </style:paragraph-properties>
      <style:text-properties fo:color="#000000" fo:font-size="10pt" style:font-size-asian="10pt"/>
    </style:style>
    <style:style style:name="P51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513" style:parent-style-name="Normal" style:family="paragraph">
      <style:text-properties fo:color="#000000" fo:font-size="10pt" style:font-size-asian="10pt"/>
    </style:style>
    <style:style style:name="P514" style:parent-style-name="Normal" style:family="paragraph">
      <style:text-properties fo:color="#000000" fo:font-size="10pt" style:font-size-asian="10pt"/>
    </style:style>
    <style:style style:name="P515" style:parent-style-name="Normal" style:family="paragraph">
      <style:text-properties fo:color="#000000" fo:font-size="10pt" style:font-size-asian="10pt"/>
    </style:style>
    <style:style style:name="P516" style:parent-style-name="Normal" style:family="paragraph">
      <style:text-properties fo:color="#000000" fo:font-size="10pt" style:font-size-asian="10pt"/>
    </style:style>
    <style:style style:name="P517" style:parent-style-name="Normal" style:family="paragraph">
      <style:text-properties fo:color="#000000" fo:font-size="10pt" style:font-size-asian="10pt"/>
    </style:style>
    <style:style style:name="T518" style:parent-style-name="DefaultParagraphFont" style:family="text">
      <style:text-properties fo:color="#000000" fo:font-size="10pt" style:font-size-asian="10pt" style:font-size-complex="12pt"/>
    </style:style>
    <style:style style:name="T519" style:parent-style-name="DefaultParagraphFont" style:family="text">
      <style:text-properties fo:color="#000000" fo:font-size="10pt" style:font-size-asian="10pt" style:font-size-complex="12pt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fo:font-size="10pt" style:font-size-asian="10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T526" style:parent-style-name="DefaultParagraphFont" style:family="text">
      <style:text-properties fo:color="#000000" fo:font-size="10pt" style:font-size-asian="10pt"/>
    </style:style>
    <style:style style:name="T527" style:parent-style-name="DefaultParagraphFont" style:family="text">
      <style:text-properties fo:color="#000000" style:text-position="super 65%" fo:font-size="10pt" style:font-size-asian="10pt" style:font-size-complex="12pt"/>
    </style:style>
    <style:style style:name="T528" style:parent-style-name="DefaultParagraphFont" style:family="text">
      <style:text-properties fo:color="#000000" fo:font-size="10pt" style:font-size-asian="10pt" style:font-size-complex="12pt"/>
    </style:style>
    <style:style style:name="T529" style:parent-style-name="DefaultParagraphFont" style:family="text">
      <style:text-properties fo:color="#000000" fo:font-size="10pt" style:font-size-asian="10pt"/>
    </style:style>
    <style:style style:name="T530" style:parent-style-name="DefaultParagraphFont" style:family="text">
      <style:text-properties fo:color="#000000" fo:font-size="10pt" style:font-size-asian="10pt" style:font-size-complex="12pt"/>
    </style:style>
    <style:style style:name="P53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32" style:parent-style-name="DefaultParagraphFont" style:family="text">
      <style:text-properties fo:color="#000000" fo:font-size="10pt" style:font-size-asian="10pt" style:font-size-complex="12pt"/>
    </style:style>
    <style:style style:name="T533" style:parent-style-name="DefaultParagraphFont" style:family="text">
      <style:text-properties fo:font-weight="bold" style:font-weight-asian="bold" fo:color="#000000" fo:font-size="10pt" style:font-size-asian="10pt"/>
    </style:style>
    <style:style style:name="T534" style:parent-style-name="DefaultParagraphFont" style:family="text">
      <style:text-properties fo:color="#000000" fo:font-size="10pt" style:font-size-asian="10pt"/>
    </style:style>
    <style:style style:name="T535" style:parent-style-name="DefaultParagraphFont" style:family="text">
      <style:text-properties fo:color="#000000" fo:font-size="10pt" style:font-size-asian="10pt"/>
    </style:style>
    <style:style style:name="T536" style:parent-style-name="DefaultParagraphFont" style:family="text">
      <style:text-properties fo:color="#000000" fo:font-size="10pt" style:font-size-asian="10pt"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fo:color="#000000" fo:font-size="10pt" style:font-size-asian="10pt" style:font-size-complex="12pt"/>
    </style:style>
    <style:style style:name="P539" style:parent-style-name="Normal" style:family="paragraph">
      <style:text-properties fo:color="#000000" fo:font-size="10pt" style:font-size-asian="10pt" style:font-size-complex="12pt"/>
    </style:style>
    <style:style style:name="P540" style:parent-style-name="Normal" style:family="paragraph">
      <style:text-properties fo:color="#000000" fo:font-size="10pt" style:font-size-asian="10pt" style:font-size-complex="12pt"/>
    </style:style>
    <style:style style:name="T541" style:parent-style-name="DefaultParagraphFont" style:family="text">
      <style:text-properties fo:color="#000000" fo:font-size="10pt" style:font-size-asian="10pt" style:font-size-complex="12pt"/>
    </style:style>
    <style:style style:name="T542" style:parent-style-name="DefaultParagraphFont" style:family="text">
      <style:text-properties fo:font-weight="bold" style:font-weight-asian="bold" fo:color="#000000" fo:font-size="10pt" style:font-size-asian="10pt" style:font-size-complex="12pt"/>
    </style:style>
    <style:style style:name="T543" style:parent-style-name="DefaultParagraphFont" style:family="text">
      <style:text-properties fo:color="#000000" fo:font-size="10pt" style:font-size-asian="10pt" style:font-size-complex="12pt"/>
    </style:style>
    <style:style style:name="T544" style:parent-style-name="DefaultParagraphFont" style:family="text">
      <style:text-properties fo:font-weight="bold" style:font-weight-asian="bold" fo:color="#FF0000" fo:font-size="10pt" style:font-size-asian="10pt"/>
    </style:style>
    <style:style style:name="T545" style:parent-style-name="DefaultParagraphFont" style:family="text">
      <style:text-properties fo:color="#000000" fo:font-size="10pt" style:font-size-asian="10pt"/>
    </style:style>
    <style:style style:name="T546" style:parent-style-name="DefaultParagraphFont" style:family="text">
      <style:text-properties fo:color="#000000" fo:font-size="10pt" style:font-size-asian="10pt" style:font-size-complex="12pt"/>
    </style:style>
    <style:style style:name="P547" style:parent-style-name="Normal" style:family="paragraph">
      <style:text-properties fo:color="#000000" fo:font-size="10pt" style:font-size-asian="10pt" style:font-size-complex="12pt"/>
    </style:style>
    <style:style style:name="P548" style:parent-style-name="Normal" style:family="paragraph">
      <style:text-properties fo:color="#000000" fo:font-size="10pt" style:font-size-asian="10pt" style:font-size-complex="12pt"/>
    </style:style>
    <style:style style:name="T549" style:parent-style-name="DefaultParagraphFont" style:family="text">
      <style:text-properties fo:color="#000000" fo:font-size="10pt" style:font-size-asian="10pt" style:font-size-complex="12pt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color="#000000" fo:font-size="10pt" style:font-size-asian="10pt" style:font-size-complex="12pt"/>
    </style:style>
    <style:style style:name="P552" style:parent-style-name="Normal" style:family="paragraph">
      <style:text-properties fo:color="#000000" fo:font-size="10pt" style:font-size-asian="10pt" style:font-size-complex="12pt"/>
    </style:style>
    <style:style style:name="T553" style:parent-style-name="DefaultParagraphFont" style:family="text">
      <style:text-properties fo:color="#000000" fo:font-size="10pt" style:font-size-asian="10pt" style:font-size-complex="12pt"/>
    </style:style>
    <style:style style:name="T554" style:parent-style-name="DefaultParagraphFont" style:family="text">
      <style:text-properties fo:color="#000000" fo:font-size="10pt" style:font-size-asian="10pt" style:font-size-complex="12pt"/>
    </style:style>
    <style:style style:name="T555" style:parent-style-name="DefaultParagraphFont" style:family="text">
      <style:text-properties fo:color="#000000" fo:font-size="10pt" style:font-size-asian="10pt" style:font-size-complex="12pt"/>
    </style:style>
    <style:style style:name="T556" style:parent-style-name="DefaultParagraphFont" style:family="text">
      <style:text-properties fo:color="#000000" fo:font-size="10pt" style:font-size-asian="10pt" style:font-size-complex="12pt"/>
    </style:style>
    <style:style style:name="P557" style:parent-style-name="Normal" style:family="paragraph">
      <style:text-properties fo:color="#000000" fo:font-size="10pt" style:font-size-asian="10pt" style:font-size-complex="12pt"/>
    </style:style>
    <style:style style:name="P558" style:parent-style-name="Normal" style:family="paragraph">
      <style:paragraph-properties fo:text-indent="0.0368in"/>
      <style:text-properties fo:color="#000000" fo:font-size="10pt" style:font-size-asian="10pt" style:font-size-complex="12pt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weight="bold" style:font-weight-asian="bold"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3-07 iki 2022-05-04</text:span></text:p>
      <text:p text:style-name="P10"/>
      <text:p text:style-name="P11"><text:span text:style-name="T12">Įsakymas paskelbtas: Žin. 2004, Nr.<text:s/></text:span><text:a xlink:href="https://www.e-tar.lt/portal/legalAct.html?documentId=TAR.B8E6F91F019F" office:target-frame-name="_top" xlink:show="replace"><text:span text:style-name="T13">55-1915</text:span></text:a><text:span text:style-name="T14">, i. k. 1042250ISAK000V-208</text:span></text:p>
      <text:p text:style-name="P15"/>
      <text:p text:style-name="P16">Nauja redakcija nuo 2018-07-01:</text:p>
      <text:p text:style-name="Normal"><text:span text:style-name="T17">Nr.<text:s/></text:span><text:a xlink:href="https://www.e-tar.lt/portal/legalAct.html?documentId=e001d4e05e9311e89f00961ca6c2310f" office:target-frame-name="_top" xlink:show="replace"><text:span text:style-name="T18">V-598</text:span></text:a><text:span text:style-name="T19">, 2018-05-23, paskelbta TAR 2018-05-24, i. k. 2018-08271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DĖL BŪTINOSIOS MEDICINOS <text:s/>PAGALBOS TEIKIMO TVARKOS IR MASTO APRAŠO PATVIRTINIMO</text:p>
      <text:p text:style-name="P25"/>
      <text:p text:style-name="P26">2004 m. balandžio 8 d. Nr. V-208</text:p>
      <text:p text:style-name="P27">Vilnius</text:p>
      <text:p text:style-name="P28"/>
      <text:p text:style-name="P29"/>
      <text:p text:style-name="P30"><text:span text:style-name="T31">Vadovaudamasis Lietuvos Respublikos sveikatos sistemos įstatymo 19 <text:s/>straipsnio <text:s/>2 <text:s/>dalimi, <text:s/>Lietuvos <text:s/>Respublikos <text:s/>įstatymo <text:s/>„Dėl užsieniečių <text:s/>teisinės padėties“ 40 straipsnio 1 dalies 11 punktu:</text:span></text:p>
      <text:p text:style-name="P32"><text:span text:style-name="T33">1</text:span><text:span text:style-name="T34">. T v i r t i n u Būtinosios <text:s/>medicinos pagalbos teikimo tvarkos ir masto aprašą <text:s/>(pridedama).<text:s/></text:span></text:p>
      <text:p text:style-name="P35"><text:span text:style-name="T36">2</text:span><text:span text:style-name="T37">. P a v e d u įsakymo vykdymą kontroliuoti viceministrui pagal veiklos sritį.</text:span></text:p>
      <text:p text:style-name="P38"/>
      <text:p text:style-name="P39"/>
      <text:p text:style-name="P40"/>
      <text:soft-page-break/>
      <text:p text:style-name="P41"><text:span text:style-name="T42">SVEIKATOS APSAUGOS MINISTRAS</text:span><text:span text:style-name="T43"><text:tab/>JUOZAS OLEKAS</text:span></text:p>
      <text:p text:style-name="Normal"/>
      <text:soft-page-break/>
      <text:p text:style-name="P44">PATVIRTINTA</text:p>
      <text:p text:style-name="P52">Lietuvos Respublikos sveikatos<text:s/></text:p>
      <text:p text:style-name="P53">apsaugos ministro 2004 m. balandžio 8 d.<text:s/></text:p>
      <text:p text:style-name="P54">įsakymu Nr. V-208</text:p>
      <text:p text:style-name="P55">(Lietuvos Respublikos <text:s text:c="10"/></text:p>
      <text:p text:style-name="P56">sveikatos apsaugos ministro<text:s/></text:p>
      <text:p text:style-name="P57">2018 m. gegužės 23 d.<text:s/></text:p>
      <text:p text:style-name="P58">įsakymo Nr. V-598</text:p>
      <text:p text:style-name="P59">redakcija)</text:p>
      <text:p text:style-name="P60"/>
      <text:p text:style-name="P61"/>
      <text:p text:style-name="P62"><text:span text:style-name="T63">BŪTINOSIOS MEDICINOS PAGALBOS TEIKIMO TVARKOS IR MASTO APRAŠAS<text:s/></text:span></text:p>
      <text:p text:style-name="P64"/>
      <text:p text:style-name="P65"><text:span text:style-name="T66">1</text:span><text:span text:style-name="T67">. Būtinosios medicinos pagalbos teikimo tvarkos ir masto aprašas (toliau – Aprašas) nustato būtinosios<text:s/></text:span><text:span text:style-name="T68">medicinos pagalbos teikimo tvarką ir mastą.</text:span></text:p>
      <text:p text:style-name="P69"><text:span text:style-name="T70">2</text:span><text:span text:style-name="T71">. Pirmoji medicinos pagalba teikiama vadovaujantis Lietuvos Respublikos Vyriausybės <text:s/>2003 m. gegužės 14 d. nutarimu Nr. 590 „Dėl profesijų, darbų ir veiklos sričių darbuotojų bei transporto priemonių vairuot</text:span><text:span text:style-name="T72">ojų, buvusių kartu su nukentėjusiaisiais ar ligoniais nelaimingų <text:s/>atsitikimų ar ūmaus gyvybei pavojingo susirgimo vietose ir privalančių suteikti jiems pirmąją pagalbą, sąrašo patvirtinimo, taip pat įstatymų nustatytų kitų asmenų kompetencijos šiais klausi</text:span><text:span text:style-name="T73">mais nustatymo“, Lietuvos Respublikos sveikatos <text:s/>apsaugos ministro 2003 m. liepos 11 d. įsakymu <text:s text:c="8"/>Nr. V-450 „Dėl sveikatos priežiūros ir farmacijos specialistų kompetencijos teikiant pirmąją <text:s/>medicinos pagalbą, pirmosios medicinos pagalbos vaistinėli</text:span><text:span text:style-name="T74">ų ir pirmosios pagalbos rinkinių“ ir Lietuvos Respublikos sveikatos apsaugos <text:s/>ministro 2011 m. rugpjūčio 31 d. <text:s/>įsakymu Nr. V-822 <text:s/>„Dėl gaivinimo standartų patvirtinimo“.</text:span></text:p>
      <text:p text:style-name="P75"><text:span text:style-name="T76">3</text:span><text:span text:style-name="T77">. Asmens sveikatos priežiūros įstaigose (teikiančiose ambulatorines ir (ar) stac</text:span><text:span text:style-name="T78">ionarines <text:s/>paslaugas) teikiama skubioji medicinos pagalba yra kvalifikuota asmens sveikatos priežiūros paslauga, kurią teikia gydytojas arba gydytojas kartu su kitais asmens sveikatos priežiūros <text:s/>specialistais. Skubioji medicinos pagalba – tai medicinos pa</text:span><text:span text:style-name="T79">galba, teikiama nedelsiant (1 kategorija) <text:s/>arba neatidėliotinai (2, 3, 4 kategorijos), kai dėl ūmių klinikinių būklių, nurodytų Aprašo1 ir 2 prieduose išdėstytų Vaikų skubiosios medicinos pagalbos masto lentelės ir Suaugusiųjų skubiosios medicinos pagalbos</text:span><text:span text:style-name="T80"><text:s/>masto lentelės (toliau – lentelės) 3 skiltyje, gresia pavojus paciento ir (ar) <text:s text:c="2"/>aplinkinių gyvybei arba tokios pagalbos nesuteikimas laiku sukelia sunkių komplikacijų grėsmę pacientams.</text:span></text:p>
      <text:p text:style-name="P81"><text:span text:style-name="T82">4</text:span><text:span text:style-name="T83">. Gimdyvei gimdymo metu teikiamos asmens sveikatos priežiūros p</text:span><text:span text:style-name="T84">aslaugos <text:s/>nepriskiriamos <text:s/>skubiajai medicinos pagalbai, tačiau asmens sveikatos priežiūros įstaiga privalo <text:s/>suteikti gimdyvei reikalingą medicinos pagalbą.</text:span></text:p>
      <text:p text:style-name="P85"><text:span text:style-name="T86">5</text:span><text:span text:style-name="T87">. Ilgalaikio gyvybinių funkcijų palaikymo paslaugos (dirbtinės plaučių ventiliacijos, <text:s/>hemodial</text:span><text:span text:style-name="T88">izės, dirbtinės širdies, dirbtinių kepenų) bei organų ir audinių transplantacijos paslaugos nepriskiriamos skubiajai medicinos pagalbai.</text:span></text:p>
      <text:p text:style-name="P89"><text:span text:style-name="T90">6</text:span><text:span text:style-name="T91">.</text:span><text:span text:style-name="T92"><text:s/></text:span><text:span text:style-name="T93">Apraše vartojamos sąvokos ir jų apibrėžtys:</text:span></text:p>
      <text:p text:style-name="P94"><text:span text:style-name="T95">6.1</text:span><text:span text:style-name="T96">.</text:span><text:span text:style-name="T97"><text:s/>Sunki trauma</text:span><text:span text:style-name="T98"><text:s/>– trauma, atitinkanti bent vieną iš šių požymių:</text:span></text:p>
      <text:p text:style-name="P99"><text:span text:style-name="T100">6.1.1</text:span><text:span text:style-name="T101">. asmuo patyrė traumą dėl didelės kinetinės energijos poveikio:</text:span></text:p>
      <text:p text:style-name="P102"><text:span text:style-name="T103">6.1.1.1</text:span><text:span text:style-name="T104">. asmuo patyrė traumą kaip pėstysis, dviratininkas, motociklininkas ar važnyčiotojas autoįvykio metu;</text:span></text:p>
      <text:p text:style-name="P105"><text:span text:style-name="T106">6.1.1.2</text:span><text:span text:style-name="T107">. toje pačioje autotransporto priemonėje,<text:s/></text:span><text:span text:style-name="T108">kurioje asmuo patyrė</text:span><text:span text:style-name="T109"><text:s/>traumą</text:span><text:span text:style-name="T110">, yra žuvusių žmonių;</text:span></text:p>
      <text:p text:style-name="P111"><text:span text:style-name="T112">6.1.1.3</text:span><text:span text:style-name="T113">. vaduojant asmenį, patyrusį traumą, reikėjo gelbėtojų pagalbos;</text:span></text:p>
      <text:p text:style-name="P114"><text:span text:style-name="T115">6.1.1.4</text:span><text:span text:style-name="T116">. asmuo patyrė traumą sprogimo ar susišaudymo metu;</text:span></text:p>
      <text:p text:style-name="P117"><text:span text:style-name="T118">6.1.1.5</text:span><text:span text:style-name="T119">. asmuo patyrė traumą kritimo ar nardymo (suaugęs asmuo – daugiau kaip iš 5 m</text:span><text:span text:style-name="T120"><text:s/>aukščio, vaikas – iš didesnio kaip jo paties ūgis aukščio) metu;</text:span></text:p>
      <text:p text:style-name="P121"><text:span text:style-name="T122">6.1.2</text:span><text:span text:style-name="T123">. po traumos matomi sužalojimai ar būklės yra potencialiai pavojingi gyvybei:</text:span></text:p>
      <text:p text:style-name="P124"><text:span text:style-name="T125">6.1.2.1</text:span><text:span text:style-name="T126">. kiauriniai kaklo, krūtinės, juosmens sužalojimai;</text:span></text:p>
      <text:p text:style-name="P127"><text:span text:style-name="T128">6.1.2.2</text:span><text:span text:style-name="T129">. mažiausiai dviejų ilgųjų<text:s/></text:span><text:span text:style-name="T130">kaulų lūžiai;</text:span></text:p>
      <text:p text:style-name="P131"><text:span text:style-name="T132">6.1.2.3</text:span><text:span text:style-name="T133">. galūnių amputacija aukščiau plaštakų ar pėdų;</text:span></text:p>
      <text:p text:style-name="P134"><text:span text:style-name="T135">6.1.2.4</text:span><text:span text:style-name="T136">. daugiau kaip 18 procentų kvėpavimo takų ar kūno nudegimas;</text:span></text:p>
      <text:p text:style-name="P137"><text:span text:style-name="T138">6.1.2.5</text:span><text:span text:style-name="T139">. nestabili krūtinės ląsta;</text:span></text:p>
      <text:p text:style-name="P140"><text:span text:style-name="T141">6.1.2.6</text:span><text:span text:style-name="T142">. akivaizdi neurologinė simptomatika;</text:span></text:p>
      <text:p text:style-name="P143"><text:span text:style-name="T144">6.1.3</text:span><text:span text:style-name="T145">. nėščioji p</text:span><text:span text:style-name="T146">atyrė traumą autoįvykio metu.</text:span></text:p>
      <text:p text:style-name="P147"><text:span text:style-name="T148">6.2</text:span><text:span text:style-name="T149">. Kitos Apraše vartojamos sąvokos suprantamos taip, kaip apibrėžtos kituose sveikatos priežiūros paslaugų teikimą reglamentuojančiuose teisės aktuose ir</text:span><text:s/><text:span text:style-name="T150">Lietuvos Respublikos įstatyme „Dėl užsieniečių teisinės padėties</text:span><text:span text:style-name="T151">“.</text:span></text:p>
      <text:p text:style-name="P152"><text:span text:style-name="T153">7</text:span><text:span text:style-name="T154">. <text:s/>Būtinoji medicinos pagalba asmens sveikatos priežiūros įstaigose teikiama visiems <text:s text:c="2"/>pacientams. Būtinoji medicinos pagalba teikiama etapais: pirmiausia suteikiama pirmoji medicinos <text:s/>pagalba, po to – skubioji medicinos pagalba.<text:s/></text:span></text:p>
      <text:p text:style-name="P155"><text:span text:style-name="T156">8</text:span><text:span text:style-name="T157">. Kreipian</text:span><text:span text:style-name="T158">tis į asmens sveikatos priežiūros įstaigą dėl skubiosios medicinos pagalbos gydytojo siuntimas nereikalingas.</text:span></text:p>
      <text:p text:style-name="P159"><text:span text:style-name="T160">9</text:span><text:span text:style-name="T161">. Kiekviena asmens sveikatos priežiūros įstaiga pagal kompetenciją privalo užtikrinti <text:s/>(suteikti ir organizuoti) būtinąją medicinos pagalbą.</text:span></text:p>
      <text:p text:style-name="P162">10.<text:s/><text:span text:style-name="T163">Vadovaudamasis profesine kompetencija, tvarkos aprašu ir kitais būtinosios pagalbos teikimą reglamentuojančiais teisės aktais, <text:s/>skubiosios medicinos pagalbos teikimo indikacijas nustato, pacientus skubiosios medicinos pagalbos kategorijai priskiria</text:span><text:span text:style-name="T164"><text:s/>Skubiosios pagalbos skyriuje pacientą apžiūrėjęs gydytojas ir (arba) išplėstinės praktikos slaugytojas, ir (arba) skubiosios medicinos pagalbos slaugos specialistas, ir (arba) slaugytojas, išklausęs ne trumpesnį<text:s/></text:span><text:soft-page-break/><text:span text:style-name="T165">kaip 36 valandų skubiosios medicinos pagalb</text:span><text:span text:style-name="T166">os teikimo kursą (kuriame ne mažiau kaip 12 valandų turi būti skirta pacientų medicininiam rūšiavimui) arba 36 valandų pacientų medicininio rūšiavimo skubiosios pagalbos skyriuje kursą.</text:span><text:s/></text:p>
      <text:p text:style-name="P167">Punkto pakeitimai:</text:p>
      <text:p text:style-name="P168"><text:span text:style-name="T169">Nr.<text:s/></text:span><text:a xlink:href="https://www.e-tar.lt/portal/legalAct.html?documentId=e001d4e05e9311e89f00961ca6c2310f" office:target-frame-name="_top" xlink:show="replace"><text:span text:style-name="T170">V-598</text:span></text:a><text:span text:style-name="T171">, 2018-05-23, paskelbta TAR 2018-05-24, i. k. 2018-08271</text:span></text:p>
      <text:p text:style-name="P172"><text:span text:style-name="T173">Nr.<text:s/></text:span><text:a xlink:href="https://www.e-tar.lt/portal/legalAct.html?documentId=bb0308305f7211eabee4a336e7e6fdab" office:target-frame-name="_top" xlink:show="replace"><text:span text:style-name="T174">V-274</text:span></text:a><text:span text:style-name="T175">, 2020-03-03, paskelbta TAR<text:s/></text:span><text:span text:style-name="T176">2020-03-06, i. k. 2020-05080</text:span></text:p>
      <text:p text:style-name="Normal"/>
      <text:p text:style-name="P177"><text:span text:style-name="T178">11</text:span><text:span text:style-name="T179">. Skubioji medicinos pagalba skirstoma į keturias kategorijas, nurodytas <text:s/>lentelėse. Jei į asmens sveikatos priežiūros įstaigą tuo pačiu metu atvyksta keli pacientai, kuriems reikalinga skubioji medicinos pagalba, ir pag</text:span><text:span text:style-name="T180">alba visiems negali būti suteikta vienu metu, pirmiausia ji turi būti suteikta pacientams, kuriems reikalinga 1 kategorijos, po to – atitinkamai 2, 3 ir 4 kategorijos pagalba.</text:span></text:p>
      <text:p text:style-name="P181"><text:span text:style-name="T182">12</text:span><text:span text:style-name="T183">. Skubioji medicinos pagalba gydytojo sprendimu teikiama tol, kol paciento</text:span><text:span text:style-name="T184"><text:s/>būklė tampa <text:s/>stabili ir tos būklės nebegalima priskirti nė vienai iš keturių kategorijų, nurodytų lentelėse, arba pradedamos teikti ilgalaikio paciento gyvybinių funkcijų palaikymo paslaugos. <text:s text:c="2"/></text:span></text:p>
      <text:p text:style-name="P185"><text:span text:style-name="T186">13</text:span><text:span text:style-name="T187">. Nustatant skubiosios medicinos pagalbos teikimo indi</text:span><text:span text:style-name="T188">kacijas, vertinant ūmią klinikinę paciento būklę, priskiriant pacientą skubiosios medicinos pagalbos kategorijai ir teikiant skubiąją <text:s/>pagalbą pacientams, privalu vadovautis lentelių 3 ir 2 skiltimis.</text:span></text:p>
      <text:p text:style-name="P189"><text:span text:style-name="T190">14</text:span><text:span text:style-name="T191">. Lentelių</text:span><text:span text:style-name="T192"><text:s/>3</text:span><text:span text:style-name="T193"><text:s/></text:span><text:span text:style-name="T194">skiltyje nurodytos ūmios klinikinės<text:s/></text:span><text:span text:style-name="T195">būklės ir skubiosios medicinos pagalbos <text:s/>teikimo indikacijos laikomos pavojingomis organizmo būklėmis, dėl kurių užsienietis negali išvykti <text:s/>iš <text:s/>Lietuvos Respublikos ir jam reikalinga neatidėliotina būtinoji medicinos pagalba.</text:span></text:p>
      <text:p text:style-name="P196"><text:span text:style-name="T197">__________________</text:span></text:p>
      <text:soft-page-break/>
      <text:p text:style-name="P198"><text:span text:style-name="T206">Būtinosios <text:s/>medicinos pagalbos teikimo tvarkos ir masto<text:s/></text:span><text:span text:style-name="T207">aprašo</text:span></text:p>
      <text:p text:style-name="P208"><text:span text:style-name="T209">1</text:span><text:span text:style-name="T210"><text:s/>priedas</text:span></text:p>
      <text:p text:style-name="P211"/>
      <text:p text:style-name="P212"><text:span text:style-name="T213">VAIKŲ SKUBIOSIOS MEDICINOS <text:s/>PAGALBOS MASTAS</text:span>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Skubiosios medicinos pagalbos kategorija</text:span></text:p>
          </table:table-cell>
          <table:table-cell table:style-name="TableCell223">
            <text:p text:style-name="P224"><text:span text:style-name="T225">Laikas, per kurį turi būti pradėta teikti pagalba</text:span></text:p>
          </table:table-cell>
          <table:table-cell table:style-name="TableCell226">
            <text:h text:style-name="P227" text:outline-level="5">Ūmios<text:s/>klinikinės būklės arba skubiosios medicinos pagalbos teikimo indikacijos</text:h>
          </table:table-cell>
        </table:table-row>
        <table:table-row table:style-name="TableRow228">
          <table:table-cell table:style-name="TableCell229">
            <text:p text:style-name="P230"><text:span text:style-name="T231">1</text:span></text:p>
          </table:table-cell>
          <table:table-cell table:style-name="TableCell232">
            <text:p text:style-name="P233"><text:span text:style-name="T234">2</text:span></text:p>
          </table:table-cell>
          <table:table-cell table:style-name="TableCell235">
            <text:p text:style-name="P236"><text:span text:style-name="T237">3</text:span></text:p>
          </table:table-cell>
        </table:table-row>
        <table:table-row table:style-name="TableRow238">
          <table:table-cell table:style-name="TableCell239">
            <text:p text:style-name="P240">1 kategorija</text:p>
            <text:p text:style-name="P241">(nedelsiant)</text:p>
          </table:table-cell>
          <table:table-cell table:style-name="TableCell242">
            <text:p text:style-name="P243">Nedelsiant, tuo pat metu vertinama paciento būklė ir atliekami gydymo veiksmai.<text:s/></text:p>
          </table:table-cell>
          <table:table-cell table:style-name="TableCell244">
            <text:p text:style-name="P245">1. Nepralaidūs kvėpavimo takai (visiška kvėpavimo takų obstrukcija).</text:p>
            <text:p text:style-name="P246">2. Kvėpavimo sustojimas arba pavieniai kvėpčiojimai (agoninis kvėpavimas).</text:p>
            <text:p text:style-name="P247">3. Vykstantis labai gausus kraujavimas.</text:p>
            <text:p text:style-name="P248">4. Kardiopulmoninis nepakankamumas.</text:p>
            <text:p text:style-name="P249">5. Šokas.</text:p>
            <text:p text:style-name="P250">6. Vykstantis traukulių priepuolis.</text:p>
            <text:p text:style-name="P251">7. Sutrikusi sąmonė, kada visiškai nereaguojama į balsą ir<text:s/>skausmą.</text:p>
            <text:p text:style-name="P252">8.<text:tab/>Ūminis cheminis akių pažeidimas.</text:p>
          </table:table-cell>
        </table:table-row>
        <table:table-row table:style-name="TableRow253">
          <table:table-cell table:style-name="TableCell254">
            <text:p text:style-name="P255">2 kategorija</text:p>
            <text:p text:style-name="P256">(labai skubi)</text:p>
          </table:table-cell>
          <table:table-cell table:style-name="TableCell257">
            <text:p text:style-name="P258">Pacientui skubioji medicinos pagalba <text:s/>turi būti pradėta teikti ne vėliau kaip per 10 min. nuo atvykimo į asmens sveikatos priežiūros įstaigą.</text:p>
          </table:table-cell>
          <table:table-cell table:style-name="TableCell259">
            <text:p text:style-name="P260">1. Labai stiprus / nepakeliamas (9–10<text:s/>balų) skausmas.</text:p>
            <text:p text:style-name="P261">2. Nesustabdytas gausus kraujavimas.</text:p>
            <text:p text:style-name="P262">3. Sutrikusi sąmonė (reaguoja tik į balsą arba į skausmą arba reaguoja nenormaliai).</text:p>
            <text:p text:style-name="P263"><text:span text:style-name="T264">4. Klinikinio vertinimo metu juntama, kad <text:s/>oda labai karšta ir (ar) išmatuota kūno paviršiaus temperatūra vaiko iki 6<text:s/></text:span><text:span text:style-name="T265">mėnesių <text:s/>≥ 38.5<text:s/></text:span><text:span text:style-name="T266">o</text:span><text:span text:style-name="T267">C , vaiko nuo 6 mėnesių iki 18 metų ≥ 40<text:s/></text:span><text:span text:style-name="T268">o</text:span><text:span text:style-name="T269">C.</text:span></text:p>
            <text:p text:style-name="P270"><text:span text:style-name="T271">5. Klinikinio vertinimo metu juntama, kad oda šalta ir (ar) šerdinė kūno temperatūra <text:s/>(matuojama stemplėje arba tiesiojoje žarnoje) &lt; 35<text:s/></text:span><text:span text:style-name="T272">o</text:span><text:span text:style-name="T273">C.</text:span></text:p>
            <text:p text:style-name="P274">6. Labai žemas SpO2 (&lt; 92 procentai kvėpuojant aplinkos oru arba &lt; 95 procentai skiriant deguonies terapiją).</text:p>
            <text:p text:style-name="P275">7. Alergija ar įkandimas (įgėlimas) su Kvinkės tipo edema ir (ar) anafilaksinės reakcijos anamneze, ir (ar) liežuvio, veido edema.</text:p>
            <text:soft-page-break/>
            <text:p text:style-name="P276">8. Ūmus dusulys (padidėjęs kvėpavimo raumenų darbas, negali kalbėti<text:s/>sakiniais, stridoras, seilėtekis).</text:p>
            <text:p text:style-name="P277">9. Inhaliacinis kvėpavimo takų pažeidimas.</text:p>
            <text:p text:style-name="P278">10. Nuodus išskiriančio gyvūno įkandimas.</text:p>
            <text:p text:style-name="P279">11. Ūmūs jutimų ir motorikos sutrikimai.</text:p>
            <text:p text:style-name="P280">12. Meninginiai simptomai ar meningizmas.</text:p>
            <text:p text:style-name="P281">13. Ūmiai atsiradęs hemoraginis bėrimas.</text:p>
            <text:p text:style-name="P282">14. Vietinė audinių infekcija su emfizema ar kraujagyslių pažeidimu.<text:s/></text:p>
            <text:p text:style-name="P283">15. Vėmimas krauju ar tuštinimasis šviežiu arba pakitusiu krauju.</text:p>
            <text:p text:style-name="P284">16. Cukrinis diabetas su hiperglikemija ir ketoacidoze.<text:s/></text:p>
            <text:p text:style-name="P285">17. Sunki trauma.</text:p>
            <text:p text:style-name="P286">18. Galūnių patologija su kraujotakos sutrikimu.</text:p>
            <text:p text:style-name="P287">19. Akies kiaurinis sužalojimas ar ūmus visiškas regėjimo netekimas.</text:p>
            <text:p text:style-name="P288">20. Kraujavimas iš makšties (bet kokio intensyvumo), jei yra daugiau kaip 20 savaičių nėštumas.</text:p>
            <text:p text:style-name="P289">21. Apsinuodijimas (arba įtariamas apsinuodijimas) pavojingomis ar labai pavojingomis medžiagomis, vaistų perdozavimas.</text:p>
            <text:p text:style-name="P290">22. Psichikos liga ar elgesio sutrikimas, kai yra didelė savęs ir (ar) aplinkinių žalojimo rizika, yra buvę savęs žalojimo atvejų, būdingi aktyvūs veiksmai, siekiant pakenkti sau <text:s/>arba noras pabėgti, siekiant pakenkti sau.</text:p>
            <text:p text:style-name="P291">23. Žinoma įgimta ar įgyta imunosupresinė būklė ir įtariama infekcinė liga.</text:p>
            <text:p text:style-name="P292">24. Ūminis cheminis nudegimas.</text:p>
            <text:p text:style-name="P293">25. Įtarus, kad pacientas užsikrėtęs <text:s/>ypač pavojinga infekcija, kai pacientą reikia izoliuoti.</text:p>
          </table:table-cell>
        </table:table-row>
        <text:soft-page-break/>
        <table:table-row table:style-name="TableRow294">
          <table:table-cell table:style-name="TableCell295">
            <text:p text:style-name="P296">3 kategorija</text:p>
            <text:p text:style-name="P297"><text:span text:style-name="T298">(skubi)</text:span></text:p>
          </table:table-cell>
          <table:table-cell table:style-name="TableCell299">
            <text:p text:style-name="Normal"><text:span text:style-name="T300">Pacientui skubioji medicinos pagalba <text:s/>turi būti pradėta teikti ne vėliau kaip per 30 min. nuo atvykimo į asmens sveikatos priežiūros įstaigą.</text:span></text:p>
            <text:p text:style-name="P301"/>
          </table:table-cell>
          <table:table-cell table:style-name="TableCell302">
            <text:p text:style-name="P303">1.<text:tab/>1. Stiprus skausmas (6–8 balai).</text:p>
            <text:p text:style-name="P304">2.<text:tab/>2. Nesustabdytas nestiprus kraujavimas.<text:s/></text:p>
            <text:p text:style-name="P305">3.<text:tab/>3. Buvęs sąmonės netekimas ir<text:s/>(ar) traukuliai, įvykę per pastarąsias 24 valandas.</text:p>
            <text:p text:style-name="P306"><text:span text:style-name="T307">4. Klinikinio vertinimo metu juntama, jog <text:s/>vaiko nuo 6 mėnesių iki 18 metų oda labai karšta ir (ar) išmatuota kūno paviršiaus temperatūra<text:s/></text:span><text:span text:style-name="T308">≥</text:span><text:span text:style-name="T309"><text:s/>38.5<text:s/></text:span><text:span text:style-name="T310">o</text:span><text:span text:style-name="T311">C.</text:span></text:p>
            <text:p text:style-name="P312">4.<text:tab/>5. Neaiški anamnezė: radiniai neatitinka anamnezės duomenų, įtariamas smurtas ar netinkamas elgesys su vaiku.</text:p>
            <text:p text:style-name="P313"><text:span text:style-name="T314">5.</text:span><text:span text:style-name="T315"><text:tab/>6. Žemas SpO</text:span><text:span text:style-name="T316">2<text:s/></text:span><text:span text:style-name="T317">(&lt; 95 proc. kvėpuojant aplinkos oru).</text:span></text:p>
            <text:p text:style-name="P318">6.<text:tab/>7. Staiga pablogėjęs regėjimas.</text:p>
            <text:p text:style-name="P319">7.<text:tab/>8. Alergija arba įkandimas (įgėlimas), esant išplitusiam bėrimui arba pūslėms, atsiradusiems per pastarąsias 24 valandas.<text:s/></text:p>
            <text:p text:style-name="P320">9. Apsinuodijimas, esant vidutinei savęs žalojimo rizikai (noras pakenkti sau yra deklaratyvus).</text:p>
            <text:p text:style-name="P321">8.<text:tab/>10. Psichikos liga arba elgesio sutrikimas, kai yra aiški psichiatrinė anamnezė ir (ar) vidutinė savęs (noras pakenkti sau yra deklaratyvus) ir (ar) aplinkinių žalojimo rizika.</text:p>
            <text:p text:style-name="P322"><text:span text:style-name="T323">11. Bet kokia trauma, esant krešėjimo sistemos įgimtiems ar įgytiems sutrikimams.</text:span></text:p>
          </table:table-cell>
        </table:table-row>
        <table:table-row table:style-name="TableRow324">
          <table:table-cell table:style-name="TableCell325">
            <text:p text:style-name="P326">4 kategorija</text:p>
            <text:p text:style-name="P327"><text:span text:style-name="T328">(standartinė)</text:span></text:p>
          </table:table-cell>
          <table:table-cell table:style-name="TableCell329">
            <text:p text:style-name="Normal"><text:span text:style-name="T330">Pacientui skubioji medicinos pagalba <text:s/>turi būti pradėta teikti ne vėliau kaip per 60 min. nuo atvykimo į asmens sveikatos priežiūros įstaigą.</text:span></text:p>
            <text:p text:style-name="P331"/>
          </table:table-cell>
          <table:table-cell table:style-name="TableCell332">
            <text:p text:style-name="P333"><text:span text:style-name="T334">1. Vidutinis skausmas (</text:span><text:span text:style-name="T335">4</text:span><text:span text:style-name="T336">–5 balai).</text:span></text:p>
            <text:p text:style-name="P337"><text:span text:style-name="T338">2.</text:span><text:span text:style-name="T339"><text:s/>Vaikai iki 8 metų, kuriems pagal anamnezę (</text:span><text:span text:style-name="T340">lėtinė liga ar buvę gyvybei grės</text:span><text:span text:style-name="T341">mingi įvykiai ar susirgimai</text:span><text:span text:style-name="T342">) ir klinikinius požymius (</text:span><text:span text:style-name="T343">pasikeitęs elgesys ar sąmonės būklė, kvėpavimo ar kraujotakos sutrikimai, sutrikęs skysčių patekimas ar diurezė, pakilusi kūno temperatūra ir bėrimas</text:span><text:span text:style-name="T344">) yra potenciali sunkių komplikacijų grėsmė.</text:span></text:p>
            <text:p text:style-name="P345"><text:span text:style-name="T346">3. Vaikų</text:span><text:span text:style-name="T347"><text:s/>karščiavimas &gt; 38<text:s/></text:span><text:span text:style-name="T348">o</text:span><text:span text:style-name="T349">C,</text:span><text:span text:style-name="T350"><text:s/>nepraeinantis vartojant karščiavimą mažinančius vaistus ilgiau kaip 24 valandas.</text:span><text:span text:style-name="T351"><text:s/></text:span></text:p>
            <text:p text:style-name="P352">4. Ūmi dehidratacija.</text:p>
            <text:p text:style-name="P353"><text:span text:style-name="T354">5. Nuodingų dūmų įkvėpimas.</text:span></text:p>
            <text:p text:style-name="P355"><text:span text:style-name="T356">6. Kitos traumos (nenurodytos 2 ir 3 kategorijose) ir nelaimingi atsitikimai, įvykę per pastarąsias 4</text:span><text:span text:style-name="T357">8 valandas,<text:s/></text:span><text:span text:style-name="T358">esant didėjančiam tynimui, stiprėjančiam funkcijos sutrikimui.</text:span></text:p>
            <text:p text:style-name="P359">7. Pasiutusių ar galimai pasiutusių gyvūnų įkandimai, įdrėskimai su apseilėjimu.</text:p>
            <text:p text:style-name="P360">8. Erkių įsisiurbimas.</text:p>
            <text:p text:style-name="P361">9. Veido ir žandikaulių srities pūliavimas.</text:p>
            <text:p text:style-name="P362"><text:span text:style-name="T363">10. Dirbtinai suformuotų stomų su</text:span><text:span text:style-name="T364">trikimai (</text:span><text:span text:style-name="T365">kai reikia jas pakeisti ar atkimšti).</text:span></text:p>
            <text:soft-page-break/>
            <text:p text:style-name="P366"><text:span text:style-name="T367">11. Komplikacijos po medicininės intervencijos (</text:span><text:span text:style-name="T368">iširusi siūlė, pūlingos išskyros, didėjantis tynimas, nepakankama imobilizacija</text:span><text:span text:style-name="T369">), atsiradusios iki 48 valandų po procedūros arba išrašymo iš stacionarinės asmen</text:span><text:span text:style-name="T370">s sveikatos priežiūros įstaigos.</text:span></text:p>
            <text:p text:style-name="Normal"><text:span text:style-name="T371">12. Svetimkūniai (</text:span><text:span text:style-name="T372">esami arba įtariami</text:span><text:span text:style-name="T373">) audiniuose arba natūraliose kūno angose / kūno ertmėse, atsiradę per pastarąsias 48 valandas.</text:span></text:p>
            <text:p text:style-name="P374"/>
            <text:p text:style-name="P375"/>
          </table:table-cell>
        </table:table-row>
      </table:table>
      <text:p text:style-name="Normal"/>
      <text:p text:style-name="P376"><text:span text:style-name="T377">_________________</text:span></text:p>
      <text:soft-page-break/>
      <text:p text:style-name="P378"><text:span text:style-name="T386">Būtinosios <text:s/>medicinos pagalbos teikimo tvarkos ir masto<text:s/></text:span><text:span text:style-name="T387">aprašo</text:span></text:p>
      <text:p text:style-name="P388"><text:span text:style-name="T389">2</text:span><text:span text:style-name="T390"><text:s/>priedas</text:span></text:p>
      <text:p text:style-name="P391"/>
      <text:p text:style-name="P392"><text:span text:style-name="T393">SUAUGUSIŲJŲ SKUBIOSIOS MEDICINOS PAGALBOS MASTAS</text:span></text:p>
      <text:p text:style-name="Normal"/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<text:span text:style-name="T402">Skubiosios medicinos pagalbos kategorija</text:span></text:p>
          </table:table-cell>
          <table:table-cell table:style-name="TableCell403">
            <text:p text:style-name="P404"><text:span text:style-name="T405">Laikas, per kurį turi būti pradėta teikti pagalba</text:span></text:p>
          </table:table-cell>
          <table:table-cell table:style-name="TableCell406">
            <text:h text:style-name="P407" text:outline-level="5">Ūmios klinikinės būklės arba<text:s/>skubiosios medicinos pagalbos teikimo indikacijos</text:h>
          </table:table-cell>
        </table:table-row>
        <table:table-row table:style-name="TableRow408">
          <table:table-cell table:style-name="TableCell409">
            <text:p text:style-name="P410"><text:span text:style-name="T411">1</text:span></text:p>
          </table:table-cell>
          <table:table-cell table:style-name="TableCell412">
            <text:p text:style-name="P413"><text:span text:style-name="T414">2</text:span></text:p>
          </table:table-cell>
          <table:table-cell table:style-name="TableCell415">
            <text:p text:style-name="P416"><text:span text:style-name="T417">3</text:span></text:p>
          </table:table-cell>
        </table:table-row>
        <table:table-row table:style-name="TableRow418">
          <table:table-cell table:style-name="TableCell419">
            <text:p text:style-name="P420"><text:span text:style-name="T421">1 kategorija</text:span></text:p>
          </table:table-cell>
          <table:table-cell table:style-name="TableCell422">
            <text:p text:style-name="P423">Nedelsiant, tuo pat metu vertinama paciento būklė ir atliekami gydymo veiksmai.</text:p>
          </table:table-cell>
          <table:table-cell table:style-name="TableCell424">
            <text:p text:style-name="P425"><text:span text:style-name="T426">1. Esamas ar gresiantis š</text:span><text:span text:style-name="T427">irdies ir (ar) kvėpavimo sustojimas. Pacientas po gaivinimo.</text:span></text:p>
            <text:p text:style-name="P428"><text:span text:style-name="T429">2. Kvėpavimo dažnis</text:span><text:span text:style-name="T430"><text:s/>(toliau – KD)<text:s/></text:span><text:span text:style-name="T431">&lt;<text:s/></text:span><text:span text:style-name="T432">10 <text:s/>kartų per minutę<text:s/></text:span></text:p>
            <text:p text:style-name="P433"><text:span text:style-name="T434">KD &gt;29</text:span><text:span text:style-name="T435"><text:s/></text:span><text:span text:style-name="T436">kartai per minutę.</text:span></text:p>
            <text:p text:style-name="P437"><text:span text:style-name="T438">3. Sistolinis arterinis kraujo spaudimas (toliau – AKS)<text:s/></text:span><text:span text:style-name="T439">&lt;<text:s/></text:span><text:span text:style-name="T440">80 mmHg.</text:span></text:p>
            <text:p text:style-name="P441"><text:span text:style-name="T442">4. <text:s/>Sąmonės praradimas ir nereagavimas į skausmą arba reakcija pagal<text:s/></text:span><text:span text:style-name="T443">Glazgo</text:span><text:span text:style-name="T444"><text:s/>komų skalę (toliau – GCS) &lt; 9 balai.</text:span></text:p>
            <text:p text:style-name="P445">5. Viso<text:s/>kūno traukuliai.</text:p>
            <text:p text:style-name="P446">6. Intraveninis vaistų arba narkotikų perdozavimas, sukėlęs hipoventiliaciją ir hemodinamikos sutrikimą.</text:p>
            <text:p text:style-name="P447"><text:span text:style-name="T448">7. Ūminis cheminis akių pažeidimas.</text:span></text:p>
          </table:table-cell>
        </table:table-row>
        <table:table-row table:style-name="TableRow449">
          <table:table-cell table:style-name="TableCell450">
            <text:p text:style-name="P451"><text:span text:style-name="T452">2 kategorija</text:span></text:p>
          </table:table-cell>
          <table:table-cell table:style-name="TableCell453">
            <text:p text:style-name="P454">Pacientui skubioji medicinos pagalba <text:s/>turi būti pradėta teikti ne vėliau kaip per 10<text:s/>min. nuo atvykimo į asmens sveikatos priežiūros įstaigą.</text:p>
          </table:table-cell>
          <table:table-cell table:style-name="TableCell455">
            <text:p text:style-name="P456"><text:span text:style-name="T457">1.<text:s/></text:span><text:span text:style-name="T458"><text:s/>Ūmus, gyvybei grėsmingas kvėpavimo ir (ar) kraujotakos sutrikimas.</text:span></text:p>
            <text:p text:style-name="P459">2. Ūmus didelio kraujo kiekio (25 procentų cirkuliuojančio kraujo kiekio arba daugiau) netekimas.</text:p>
            <text:p text:style-name="P460"><text:span text:style-name="T461">3. Labai stiprus</text:span><text:span text:style-name="T462"><text:s/>/<text:s/></text:span><text:span text:style-name="T463">nepakeliam</text:span><text:span text:style-name="T464">as skausmas</text:span><text:span text:style-name="T465"><text:s/></text:span><text:span text:style-name="T466">dėl įvairių priežasčių, kai skausmo intensyvumas vertinamas 9–10 balų pagal dešimties balų skalę.</text:span></text:p>
            <text:p text:style-name="P467">4. Hipoglikemija arba hiperglikemija, kai gresia pavojus išsivystyti hipoglikeminei komai, diabetinei ketoacidozei arba hiperosmoliarinei hiperglikemijai.<text:s/></text:p>
            <text:p text:style-name="P468">5. Karščiavimas, kai yra klinikinių sepsio požymių (ne mažiau kaip du iš šių požymių: KD &gt; 22 kartai<text:s/>per minutę,<text:s/></text:p>
            <text:soft-page-break/>
            <text:p text:style-name="P469"><text:span text:style-name="T470">AKS &lt; 100mmHg, bet kokio lygio sąmonės sutrikimas). Bendras kūno atšalimas, kai temperatūra &lt; 36</text:span><text:span text:style-name="T471"><text:s/>o</text:span><text:span text:style-name="T472">C</text:span><text:span text:style-name="T473">.</text:span></text:p>
            <text:p text:style-name="P474"><text:span text:style-name="T475">6.</text:span><text:span text:style-name="T476"><text:s/></text:span><text:span text:style-name="T477">Sunki trauma.</text:span></text:p>
            <text:p text:style-name="P478">7. Didelės rizikos anamnezė:</text:p>
            <text:p text:style-name="P479">7.1. didelio raminamųjų medžiagų kiekio suvartojimas ar kitos kilmės toksinių medžiagų suvartojimas;</text:p>
            <text:p text:style-name="P480">7.2. kitas gyvybei pavojingas apsinuodijimas;</text:p>
            <text:p text:style-name="P481">7.3. gyvybei pavojingas aplinkos faktorių poveikis (generalizuota alerginė reakcija).</text:p>
            <text:p text:style-name="P482">8. Psichikos ir elgesio sutrikimai:</text:p>
            <text:p text:style-name="P483">8.1. agresija arba smurtas, keliantys grėsmę pačiam pacientui ir aplinkiniams;</text:p>
            <text:p text:style-name="Normal"><text:span text:style-name="T484">8.2</text:span><text:span text:style-name="T485">. intensyvus psichomotorinis sujaudinimas, kai reikalingas fizinis asmens laisvės suvaržymas dėl grėsmės sau ar aplinkiniams.</text:span></text:p>
          </table:table-cell>
        </table:table-row>
        <text:soft-page-break/>
        <table:table-row table:style-name="TableRow486">
          <table:table-cell table:style-name="TableCell487">
            <text:p text:style-name="P488"><text:span text:style-name="T489">3 kategorija</text:span></text:p>
          </table:table-cell>
          <table:table-cell table:style-name="TableCell490">
            <text:p text:style-name="P491">Pacientui skubioji medicinos pagalba <text:s/>turi būti pradėta teikti ne vėliau kaip per 30 min. nuo atvykimo į asmens sveikatos priežiūros įstaigą.</text:p>
          </table:table-cell>
          <table:table-cell table:style-name="TableCell492">
            <text:p text:style-name="P493"><text:span text:style-name="T494">1.<text:s/></text:span><text:span text:style-name="T495">Hipertenzinė krizė su greitai progresuojančiais širdies-kraujagyslių ir (ar) centrinės nervų sistemos pažeidimo požymiais.<text:s/></text:span></text:p>
            <text:p text:style-name="P496">2. Vidutinio sunkumo nukraujavimas su klinikiniais požymiais dėl bet kokios priežasties.</text:p>
            <text:p text:style-name="P497">3.<text:s/>Mieguistumas, sulėtėjusi reakcija dėl bet kokios priežasties (pagal GCS &lt; 13 balų).</text:p>
            <text:p text:style-name="P498">4. Oksigenacija &lt; 90 procentų.</text:p>
            <text:p text:style-name="P499">5. Besikartojantys traukuliai, užfiksuoti per pastarąsias 12 valandų.</text:p>
            <text:p text:style-name="P500"><text:span text:style-name="T501">6. Besikartojantis</text:span><text:span text:style-name="T502"><text:s/></text:span><text:span text:style-name="T503">vėmimas</text:span><text:span text:style-name="T504"><text:s/></text:span><text:span text:style-name="T505">ir (ar) viduriavimas esant sisteminei<text:s/></text:span><text:span text:style-name="T506">intoksikacijai.</text:span></text:p>
            <text:p text:style-name="P507">7. Ūmi dehidratacija.</text:p>
            <text:p text:style-name="P508">8. Galvos trauma ir trumpalaikis sąmonės netekimas.</text:p>
            <text:p text:style-name="P509">9. Stiprus skausmas, vertinamas 6–8 balais pagal dešimties balų skalę, kai reikia skubiai numalšinti skausmą.</text:p>
            <text:p text:style-name="P510">10. Ūmi židininė neurologinė simptomatika.</text:p>
            <text:p text:style-name="P511">11. Galūnės trauma, dėl kurios sutriko kraujotaka.</text:p>
            <text:p text:style-name="P512">12. Psichikos ir elgesio sutrikimai:<text:s/></text:p>
            <text:p text:style-name="P513">12.1. mėginimas nusižudyti ar tokio poelgio grėsmė;</text:p>
            <text:p text:style-name="P514">12.2. ūmios psichozės;</text:p>
            <text:p text:style-name="P515">12.3. sunki psichologinė trauma, sukelianti elgesio sutrikimus;</text:p>
            <text:p text:style-name="P516">12.4. sunki depresija;</text:p>
            <text:p text:style-name="P517">12.5. ryškus psichomotorinis sujaudinimas.</text:p>
            <text:p text:style-name="Normal"><text:span text:style-name="T518">13. Kiauryminis akies sužalojimas</text:span><text:s/><text:span text:style-name="T519">ar ūmus visiškas regėjimo netekimas.</text:span></text:p>
          </table:table-cell>
        </table:table-row>
        <text:soft-page-break/>
        <table:table-row table:style-name="TableRow520">
          <table:table-cell table:style-name="TableCell521">
            <text:p text:style-name="P522">4 kategorija</text:p>
          </table:table-cell>
          <table:table-cell table:style-name="TableCell523">
            <text:p text:style-name="P524">Pacientui skubioji medicinos pagalba <text:s/>turi būti pradėta teikti ne vėliau kaip per 60 min. nuo atvykimo į asmens sveikatos priežiūros įstaigą.</text:p>
          </table:table-cell>
          <table:table-cell table:style-name="TableCell525">
            <text:p text:style-name="Normal"><text:span text:style-name="T526">1. Karščiavimas &gt; 39<text:s/></text:span><text:span text:style-name="T527">o</text:span><text:span text:style-name="T528">C,</text:span><text:span text:style-name="T529"><text:s/>nepraeinantis vartojant geriamuosius vaistus ilgiau kaip 24 valandas.</text:span><text:span text:style-name="T530"><text:s/></text:span></text:p>
            <text:p text:style-name="P531"><text:span text:style-name="T532">2.</text:span><text:span text:style-name="T533"><text:s/></text:span><text:span text:style-name="T534">Ūmus per pastarąsias 48 valandas atsiradęs širdies ritmo (supraventrikulinė tachikardija, prieširdžių virpėjimas, prieširdžių plazdėjimas, plačių kompleksų t</text:span><text:span text:style-name="T535">achikardija) ar laidumo (II–III laipsnio AV blokada, atrioventrikulinis ritmas) sutrikimas.</text:span></text:p>
            <text:p text:style-name="Normal"><text:span text:style-name="T536">3. Šlapimo sulaikymas, anurija</text:span><text:span text:style-name="T537">, d</text:span><text:span text:style-name="T538">ializuojamo paciento komplikacijos: A/V šunto trombozė, dializinio kateterio iškritimas / trombozė / disfunkcija.</text:span></text:p>
            <text:p text:style-name="P539">4. Sunki abstinencijos būklė, galinti komplikuotis dėl rizikos veiksnių (anamnezėje būta psichozių, traukulių; gali komplikuotis dėl gretutinių ūmių ir lėtinių ligų; kompulsyvus psichoaktyviųjų medžiagų potraukis).</text:p>
            <text:p text:style-name="P540">5. Pasiutusių ar galimai pasiutusių gyvūnų įkandimai, įdrėskimai, apseilėjimai.</text:p>
            <text:p text:style-name="Normal"><text:span text:style-name="T541">6. Kitos traumos (nenurodytos 2 ir 3 kategorijose) ir nelaimingi atsitikimai, įvykę per pastarąsias</text:span><text:span text:style-name="T542"><text:s/></text:span><text:span text:style-name="T543">48 valandas,</text:span><text:span text:style-name="T544"><text:s/></text:span><text:span text:style-name="T545">esant didėjančiam tynimui, stiprėjančiam funkcijos sutrikimui</text:span><text:span text:style-name="T546">.</text:span></text:p>
            <text:p text:style-name="P547">7. Erkių įsisiurbimas.</text:p>
            <text:p text:style-name="P548">8. Veido ir žandikaulių srities pūliavimas.</text:p>
            <text:p text:style-name="Normal"><text:span text:style-name="T549">9. Dirbtinai<text:s/></text:span><text:span text:style-name="T550">suformuotų stomų sutrikimai</text:span><text:span text:style-name="T551"><text:s/>(kai reikia jas pakeisti ar atkimšti).</text:span></text:p>
            <text:p text:style-name="P552">10. Negausus kraujavimas iš makšties arba pilvo skausmas nėštumo metu.</text:p>
            <text:p text:style-name="Normal"><text:span text:style-name="T553">11. Komplikacijos po medicininės intervencijos (iširusi siūlė, pūlingos išskyros, didėjantis<text:s/></text:span><text:span text:style-name="T554">tynimas, nepakankama imobilizacija),</text:span><text:s/><text:span text:style-name="T555">atsiradusios iki 48 val. po procedūros</text:span><text:s/><text:span text:style-name="T556">arba išrašymo iš stacionarinės asmens sveikatos priežiūros įstaigos.</text:span></text:p>
            <text:p text:style-name="P557">12. Svetimkūniai audiniuose arba natūraliose kūno angose / kūno ertmėse, atsiradę per pastarąsias 48 valandas.</text:p>
            <text:p text:style-name="P558"/>
          </table:table-cell>
        </table:table-row>
      </table:table>
      <text:p text:style-name="P559"><text:span text:style-name="T560">__________________</text:span></text:p>
      <text:p text:style-name="P561"/>
      <text:p text:style-name="P562"/>
      <text:p text:style-name="P563"/>
      <text:p text:style-name="P564"><text:span text:style-name="T565">Pakeitimai:</text:span></text:p>
      <text:p text:style-name="P566"/>
      <text:p text:style-name="P567"><text:span text:style-name="T568">1.</text:span></text:p>
      <text:soft-page-break/>
      <text:p text:style-name="P569"><text:span text:style-name="T570">Lietuvos Respublikos sveikatos apsaugos ministerija, Įsakymas</text:span></text:p>
      <text:p text:style-name="P571"><text:span text:style-name="T572">Nr.<text:s/></text:span><text:a xlink:href="https://www.e-tar.lt/portal/legalAct.html?documentId=TAR.C73C6859BC76" office:target-frame-name="_top" xlink:show="replace"><text:span text:style-name="T573">V-608</text:span></text:a><text:span text:style-name="T574">, 2004-08-26, Žin., 2004, Nr. 134-4882 (2004-09-02), i. k. 10</text:span><text:span text:style-name="T575">42250ISAK000V-608</text:span></text:p>
      <text:p text:style-name="P576"><text:span text:style-name="T577">Dėl Lietuvos Respublikos sveikatos apsaugos ministro 2004 m. balandžio 8 d. įsakymo Nr. V-208 "Dėl Būtinosios medicinos pagalbos ir Būtinosios medicinos pagalbos paslaugų teikimo tvarkos bei masto patvirtinimo" pakeitimo</text:span></text:p>
      <text:p text:style-name="P578"/>
      <text:p text:style-name="P579"><text:span text:style-name="T580">2.</text:span></text:p>
      <text:p text:style-name="P581"><text:span text:style-name="T582">Lietuvos<text:s/></text:span><text:span text:style-name="T583">Respublikos sveikatos apsaugos ministerija, Įsakymas</text:span></text:p>
      <text:p text:style-name="P584"><text:span text:style-name="T585">Nr.<text:s/></text:span><text:a xlink:href="https://www.e-tar.lt/portal/legalAct.html?documentId=TAR.AF7B44A39817" office:target-frame-name="_top" xlink:show="replace"><text:span text:style-name="T586">V-485</text:span></text:a><text:span text:style-name="T587">, 2007-06-12, Žin., 2007, Nr. 67-2625 (2007-06-16), i. k. 1072250ISAK000V-485</text:span></text:p>
      <text:p text:style-name="P588"><text:span text:style-name="T589">Dėl Lietuvos Respublikos sveikatos</text:span><text:span text:style-name="T590"><text:s/>apsaugos ministro 2004 m. balandžio 8 d. įsakymo Nr. V-208 "Dėl Būtinosios medicinos pagalbos ir Būtinosios medicinos pagalbos paslaugų teikimo tvarkos bei masto patvirtinimo" pakeitimo papildymo</text:span></text:p>
      <text:p text:style-name="P591"/>
      <text:p text:style-name="P592"><text:span text:style-name="T593">3.</text:span></text:p>
      <text:p text:style-name="P594"><text:span text:style-name="T595">Lietuvos Respublikos sveikatos apsaugos ministerija, Įs</text:span><text:span text:style-name="T596">akymas</text:span></text:p>
      <text:p text:style-name="P597"><text:span text:style-name="T598">Nr.<text:s/></text:span><text:a xlink:href="https://www.e-tar.lt/portal/legalAct.html?documentId=TAR.4582C5A0DBB1" office:target-frame-name="_top" xlink:show="replace"><text:span text:style-name="T599">V-637</text:span></text:a><text:span text:style-name="T600">, 2007-08-01, Žin., 2007, Nr. 88-3497 (2007-08-11), i. k. 1072250ISAK000V-637</text:span></text:p>
      <text:p text:style-name="P601"><text:span text:style-name="T602">Dėl Lietuvos Respublikos sveikatos apsaugos ministro 2004 m. balandžio 8 d.<text:s/></text:span><text:span text:style-name="T603">įsakymo Nr. V-208 "Dėl Būtinosios medicinos pagalbos ir Būtinosios medicinos pagalbos paslaugų teikimo tvarkos bei masto patvirtinimo" pakeitimo</text:span></text:p>
      <text:p text:style-name="P604"/>
      <text:p text:style-name="P605"><text:span text:style-name="T606">4.</text:span></text:p>
      <text:p text:style-name="P607"><text:span text:style-name="T608">Lietuvos Respublikos sveikatos apsaugos ministerija, Įsakymas</text:span></text:p>
      <text:p text:style-name="P609"><text:span text:style-name="T610">Nr.<text:s/></text:span><text:a xlink:href="https://www.e-tar.lt/portal/legalAct.html?documentId=d1618140bfde11e3935eb554ea0f25a5" office:target-frame-name="_top" xlink:show="replace"><text:span text:style-name="T611">V-441</text:span></text:a><text:span text:style-name="T612">, 2014-04-07, paskelbta TAR 2014-04-09, i. k. 2014-04252</text:span></text:p>
      <text:p text:style-name="P613"><text:span text:style-name="T614">Dėl Lietuvos Respublikos sveikatos apsaugos ministro 2004 m. balandžio 8 d. įsakymo Nr. V-208 „Dėl Būtinosios medicinos pagalbos ir būtin</text:span><text:span text:style-name="T615">osios medicinos pagalbos paslaugų teikimo tvarkos bei masto patvirtinimo" pakeitimo</text:span></text:p>
      <text:p text:style-name="P616"/>
      <text:p text:style-name="P617"><text:span text:style-name="T618">5.</text:span></text:p>
      <text:p text:style-name="P619"><text:span text:style-name="T620">Lietuvos Respublikos sveikatos apsaugos ministerija, Įsakymas</text:span></text:p>
      <text:p text:style-name="P621"><text:span text:style-name="T622">Nr.<text:s/></text:span><text:a xlink:href="https://www.e-tar.lt/portal/legalAct.html?documentId=12f1eee0c4a511e38c43fee5c144a67d" office:target-frame-name="_top" xlink:show="replace"><text:span text:style-name="T623">V-47</text:span><text:span text:style-name="T624">1</text:span></text:a><text:span text:style-name="T625">, 2014-04-14, paskelbta TAR 2014-04-15, i. k. 2014-04443</text:span></text:p>
      <text:p text:style-name="P626"><text:span text:style-name="T627">Dėl Lietuvos Respublikos sveikatos apsaugos ministro 2004 m. balandžio 8 d. įsakymo Nr. V-208 „Dėl Būtinosios medicinos pagalbos ir būtinosios medicinos pagalbos paslaugų teikimo tvarkos bei masto p</text:span><text:span text:style-name="T628">atvirtinimo" pakeitimo</text:span></text:p>
      <text:p text:style-name="P629"/>
      <text:soft-page-break/>
      <text:p text:style-name="P630"><text:span text:style-name="T631">6.</text:span></text:p>
      <text:p text:style-name="P632"><text:span text:style-name="T633">Lietuvos Respublikos sveikatos apsaugos ministerija, Įsakymas</text:span></text:p>
      <text:p text:style-name="P634"><text:span text:style-name="T635">Nr.<text:s/></text:span><text:a xlink:href="https://www.e-tar.lt/portal/legalAct.html?documentId=e001d4e05e9311e89f00961ca6c2310f" office:target-frame-name="_top" xlink:show="replace"><text:span text:style-name="T636">V-598</text:span></text:a><text:span text:style-name="T637">, 2018-05-23, paskelbta TAR 2018-05-24, i. k. 2018-08271</text:span></text:p>
      <text:p text:style-name="P638"><text:span text:style-name="T639">Dėl</text:span><text:span text:style-name="T640"><text:s/>Lietuvos <text:s/>Respublikos <text:s/>sveikatos apsaugos ministro 2004 m. balandžio 8 d. įsakymo Nr. <text:s/>V-208 „Dėl Būtinosios <text:s/>medicinos <text:s/>pagalbos <text:s/>ir būtinosios <text:s/>medicinos pagalbos paslaugų teikimo tvarkos bei <text:s/>masto patvirtinimo“ pakeitimo</text:span></text:p>
      <text:p text:style-name="P641"/>
      <text:p text:style-name="P642"><text:span text:style-name="T643">7.</text:span></text:p>
      <text:p text:style-name="P644"><text:span text:style-name="T645">Lietuvos Respublikos sveik</text:span><text:span text:style-name="T646">atos apsaugos ministerija, Įsakymas</text:span></text:p>
      <text:p text:style-name="P647"><text:span text:style-name="T648">Nr.<text:s/></text:span><text:a xlink:href="https://www.e-tar.lt/portal/legalAct.html?documentId=bb0308305f7211eabee4a336e7e6fdab" office:target-frame-name="_top" xlink:show="replace"><text:span text:style-name="T649">V-274</text:span></text:a><text:span text:style-name="T650">, 2020-03-03, paskelbta TAR 2020-03-06, i. k. 2020-05080</text:span></text:p>
      <text:p text:style-name="P651"><text:span text:style-name="T652">Dėl Lietuvos Respublikos sveikatos apsaugos ministro 200</text:span><text:span text:style-name="T653">4 m. balandžio 8 d. įsakymo Nr. V-208 „Dėl Būtinosios medicinos pagalbos teikimo tvarkos ir masto aprašo patvirtinimo“ pakeitimo</text:span></text:p>
      <text:p text:style-name="P654"/>
      <text:p text:style-name="P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20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3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8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2</text:page-number></text:span></text:p></draw:text-box></draw:frame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  <style:master-page style:name="MP2" style:page-layout-name="PL2">
      <style:header>
        <text:p text:style-name="P200"><draw:frame draw:style-name="F201" text:anchor-type="paragraph" svg:y="0.0006in" draw:z-index="0"><draw:text-box fo:min-height="0in" fo:min-width="0in"><text:p text:style-name="P199"><text:span text:style-name="T202"><text:page-number text:fixed="false">2</text:page-number></text:span></text:p></draw:text-box></draw:frame></text:p>
      </style:header>
      <style:footer>
        <text:p text:style-name="P203"/>
      </style:footer>
    </style:master-page>
    <style:master-page style:next-style-name="MP2" style:name="MPF2" style:page-layout-name="PL2">
      <style:header>
        <text:p text:style-name="P204"/>
      </style:header>
      <style:footer>
        <text:p text:style-name="P205"/>
      </style:footer>
    </style:master-page>
    <style:master-page style:name="MP3" style:page-layout-name="PL3">
      <style:header>
        <text:p text:style-name="P380"><draw:frame draw:style-name="F381" text:anchor-type="paragraph" svg:y="0.0006in" draw:z-index="0"><draw:text-box fo:min-height="0in" fo:min-width="0in"><text:p text:style-name="P379"><text:span text:style-name="T382"><text:page-number text:fixed="false">2</text:page-number></text:span></text:p></draw:text-box></draw:frame></text:p>
      </style:header>
      <style:footer>
        <text:p text:style-name="P383"/>
      </style:footer>
    </style:master-page>
    <style:master-page style:next-style-name="MP3" style:name="MPF3" style:page-layout-name="PL3">
      <style:header>
        <text:p text:style-name="P384"/>
      </style:header>
      <style:footer>
        <text:p text:style-name="P3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5-06T11:01:00Z</meta:creation-date>
    <dc:date>2022-05-06T11:01:00Z</dc:date>
    <meta:template xlink:href="Normal.dotm" xlink:type="simple"/>
    <meta:editing-cycles>2</meta:editing-cycles>
    <meta:editing-duration>PT0S</meta:editing-duration>
    <meta:document-statistic meta:page-count="15" meta:paragraph-count="165" meta:word-count="2842" meta:character-count="21665" meta:row-count="654" meta:non-whitespace-character-count="18988"/>
  </office:meta>
</office:document-meta>
</file>