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fo:text-transform="uppercase" fo:color="#000000" style:font-size-complex="12pt"/>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indent="0.4923in"/>
      <style:text-properties fo:color="#000000"/>
    </style:style>
    <style:style style:name="TableColumn187" style:family="table-column">
      <style:table-column-properties style:column-width="0.5805in" style:use-optimal-column-width="false"/>
    </style:style>
    <style:style style:name="TableColumn188" style:family="table-column">
      <style:table-column-properties style:column-width="0.9208in" style:use-optimal-column-width="false"/>
    </style:style>
    <style:style style:name="TableColumn189" style:family="table-column">
      <style:table-column-properties style:column-width="1.5451in" style:use-optimal-column-width="false"/>
    </style:style>
    <style:style style:name="TableColumn190" style:family="table-column">
      <style:table-column-properties style:column-width="3.6458in" style:use-optimal-column-width="false"/>
    </style:style>
    <style:style style:name="Table186"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1215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style:font-style-complex="italic"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style:tab-stops>
          <style:tab-stop style:type="left" style:position="0.5in"/>
        </style:tab-stops>
      </style:paragraph-properties>
      <style:text-properties fo:color="#000000" fo:font-size="10pt" style:font-size-asian="10pt"/>
    </style:style>
    <style:style style:name="P23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style>
    <style:style style:name="T241" style:parent-style-name="DefaultParagraphFont" style:family="text">
      <style:text-properties fo:color="#000000" fo:font-size="10pt" style:font-size-asian="10pt" style:font-size-complex="12pt"/>
    </style:style>
    <style:style style:name="T242" style:parent-style-name="DefaultParagraphFont" style:family="text">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P253" style:parent-style-name="Normal" style:family="paragraph">
      <style:text-properties fo:color="#000000" fo:font-size="10pt" style:font-size-asian="10pt"/>
    </style:style>
    <style:style style:name="P254" style:parent-style-name="Normal" style:family="paragraph">
      <style:text-properties fo:font-weight="bold" style:font-weight-asian="bold"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in"/>
        </style:tab-stops>
      </style:paragraph-properties>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fo:font-size="10pt" style:font-size-asian="10pt"/>
    </style:style>
    <style:style style:name="P262" style:parent-style-name="Normal" style:family="paragraph">
      <style:paragraph-properties>
        <style:tab-stops>
          <style:tab-stop style:type="left" style:position="0.5in"/>
        </style:tab-stops>
      </style:paragraph-properties>
      <style:text-properties fo:color="#000000" fo:font-size="10pt" style:font-size-asian="10pt"/>
    </style:style>
    <style:style style:name="P263" style:parent-style-name="Normal" style:family="paragraph">
      <style:paragraph-properties>
        <style:tab-stops>
          <style:tab-stop style:type="left" style:position="0.5in"/>
        </style:tab-stops>
      </style:paragraph-properties>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text-properties fo:color="#000000" fo:font-size="10pt" style:font-size-asian="10pt"/>
    </style:style>
    <style:style style:name="P27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paragraph-properties>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style:tab-stops>
          <style:tab-stop style:type="left" style:position="0.5in"/>
        </style:tab-stops>
      </style:paragraph-properties>
      <style:text-properties fo:color="#000000" fo:font-size="10pt" style:font-size-asian="10pt"/>
    </style:style>
    <style:style style:name="P278" style:parent-style-name="Normal" style:family="paragraph">
      <style:paragraph-properties>
        <style:tab-stops>
          <style:tab-stop style:type="left" style:position="0.5in"/>
        </style:tab-stops>
      </style:paragraph-properties>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style:tab-stops>
          <style:tab-stop style:type="left" style:position="0.5in"/>
        </style:tab-stops>
      </style:paragraph-properties>
      <style:text-properties fo:color="#000000" fo:font-size="10pt" style:font-size-asian="10pt"/>
    </style:style>
    <style:style style:name="P285" style:parent-style-name="Normal" style:family="paragraph">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style>
    <style:style style:name="T297" style:parent-style-name="DefaultParagraphFont" style:family="text">
      <style:text-properties fo:font-weight="bold" style:font-weight-asian="bold" fo:color="#000000" fo:font-size="10pt" style:font-size-asian="10pt"/>
    </style:style>
    <style:style style:name="P298" style:parent-style-name="Normal" style:family="paragraph">
      <style:text-properties fo:color="#000000" fo:font-size="10pt" style:font-size-asian="10pt"/>
    </style:style>
    <style:style style:name="T299" style:parent-style-name="DefaultParagraphFont" style:family="text">
      <style:text-properties fo:font-weight="bold" style:font-weight-asian="bold"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text-properties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fo:color="#000000" fo:font-size="10pt" style:font-size-asian="10pt" style:font-size-complex="12pt"/>
    </style:style>
    <style:style style:name="T306" style:parent-style-name="DefaultParagraphFont" style:family="text">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6" style:parent-style-name="Normal" style:family="paragraph">
      <style:paragraph-properties>
        <style:tab-stops>
          <style:tab-stop style:type="left" style:position="0.5in"/>
        </style:tab-stops>
      </style:paragraph-properties>
      <style:text-properties fo:color="#000000" fo:font-size="10pt" style:font-size-asian="10pt"/>
    </style:style>
    <style:style style:name="P31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9" style:parent-style-name="Normal" style:family="paragraph">
      <style:paragraph-properties>
        <style:tab-stops>
          <style:tab-stop style:type="left" style:position="0.5in"/>
        </style:tab-stops>
      </style:paragraph-properties>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color="#000000" fo:font-size="10pt" style:font-size-asian="10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fo:color="#000000" fo:font-size="10pt" style:font-size-asian="10pt" style:font-size-complex="12pt"/>
    </style:style>
    <style:style style:name="T343" style:parent-style-name="DefaultParagraphFont" style:family="text">
      <style:text-properties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color="#000000" fo:font-size="10pt" style:font-size-asian="10pt" style:font-size-complex="12pt"/>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color="#000000" fo:font-size="10pt" style:font-size-asian="10pt"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5in"/>
    </style:style>
    <style:style style:name="TableColumn368" style:family="table-column">
      <style:table-column-properties style:column-width="1in" style:use-optimal-column-width="false"/>
    </style:style>
    <style:style style:name="TableColumn369" style:family="table-column">
      <style:table-column-properties style:column-width="1.125in" style:use-optimal-column-width="false"/>
    </style:style>
    <style:style style:name="TableColumn370" style:family="table-column">
      <style:table-column-properties style:column-width="1.187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125in" style:use-optimal-column-width="false"/>
    </style:style>
    <style:style style:name="Table367" style:family="table">
      <style:table-properties style:width="6.6875in" fo:margin-left="0.075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2083in"/>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125in"/>
      <style:text-properties fo:color="#000000"/>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75in"/>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6 iki 2018-06-30</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 privalančių suteikti jiems pirmąją pa</text:span><text:span text:style-name="T34">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5"><text:s/>p. 1, su paskutiniais pakeitimais, padarytais 2013 m. gruodžio 19 d. Komisijos reglamentu (ES) Nr. 1372/2013 (OL 2013 L 346, p. 27)</text:span><text:s/></text:p>
      <text:p text:style-name="P36">Preambulės pakeitimai:</text:p>
      <text:p text:style-name="P37"><text:span text:style-name="T38">Nr.<text:s/></text:span><text:a xlink:href="https://www.e-tar.lt/portal/legalAct.html?documentId=d1618140bfde11e3935eb554ea0f25a5" office:target-frame-name="_top" xlink:show="replace"><text:span text:style-name="T39">V-441</text:span></text:a><text:span text:style-name="T40">, 2014-04-07, paskelbta TAR 2014-04-09, i. k. 2014-04252</text:span></text:p>
      <text:p text:style-name="Normal"/>
      <text:p text:style-name="P41"><text:span text:style-name="T42">1</text:span><text:span text:style-name="T43">.<text:s/></text:span><text:span text:style-name="T44">Tvirtinu</text:span><text:span text:style-name="T45"><text:s/>Pacientų patekimo į asmens sveikatos priežiūros įstaigas dėl būtinosios medicinos</text:span><text:span text:style-name="T46"><text:s/>pagalbos ir būtinosios medicinos pagalbos paslaugų teiki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text:span><text:span text:style-name="T57"><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 P a v e d u įsakymo vykdymą kontroliuoti viceministrui pagal veiklos sritį.</text:span><text:s/></text:p>
      <text:p text:style-name="P62">Punkto pakeitimai:</text:p>
      <text:p text:style-name="P63"><text:span text:style-name="T64">Nr.<text:s/></text:span><text:a xlink:href="https://www.e-tar.lt/portal/legalAct.html?documentId=d1618140bfde11e3935eb554ea0f25a5" office:target-frame-name="_top" xlink:show="replace"><text:span text:style-name="T65">V-441</text:span></text:a><text:span text:style-name="T66">, 2014-04-07, paskelbta TAR 2014-04-09, i. k.<text:s/></text:span><text:span text:style-name="T67">2014-04252</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text:p>
      <text:p text:style-name="P77">sveikatos apsaugos ministro</text:p>
      <text:p text:style-name="P78"><text:span text:style-name="T79">2004 m. balandžio 8 d. įsakymu Nr. V-208</text:span></text:p>
      <text:p text:style-name="P80"/>
      <text:p text:style-name="P81"><text:span text:style-name="T82">BŪTINOSIOS MEDICINOS PAGALBOS IR BŪTINOSIOS MEDICINOS PAGALBOS PASLAUGŲ TEIKIMO TVARKA<text:s/></text:span><text:span text:style-name="T83">BEI MASTAS</text:span></text:p>
      <text:p text:style-name="P84"/>
      <text:p text:style-name="P85"/>
      <text:p text:style-name="P86"><text:span text:style-name="T87">1</text:span><text:span text:style-name="T88">. Būtinajai medicinos pagalbai priskiriama pirmoji medicinos pagalba ir asmens sveikatos priežiūros įstaigose (teikiančiose ambulatorines ir/ar stacionarines paslaugas) teikiama skubi medicinos pagalba.</text:span></text:p>
      <text:p text:style-name="P89">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0">Punkto pakeitimai:</text:p>
      <text:p text:style-name="P91"><text:span text:style-name="T92">Nr.<text:s/></text:span><text:a xlink:href="https://www.e-tar.lt/portal/legalAct.html?documentId=d1618140bfde11e3935eb554ea0f25a5" office:target-frame-name="_top" xlink:show="replace"><text:span text:style-name="T93">V-441</text:span></text:a><text:span text:style-name="T94">, 2014-04-07, paskelbta TAR 2014-04-09, i. k. 2014-04252</text:span></text:p>
      <text:p text:style-name="Normal"/>
      <text:p text:style-name="P95"><text:span text:style-name="T96">3</text:span><text:span text:style-name="T97">. Asmens sveikatos<text:s/></text:span><text:span text:style-name="T98">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99">cialistais. Skubioji medicinos pagalba – tai tokia medicinos pagalba, kuri teikiama nedelsiant (1</text:span><text:span text:style-name="T100"><text:s/></text:span><text:span text:style-name="T101">kategorija), arba neatidėliotinai (2, 4 kategorijos), kai dėl ūmių klinikinių būklių, nurodytų šios tvarkos Skubios medicinos pagalbos masto lentelės 4<text:s/></text:span><text:span text:style-name="T102">skiltyje, gresia pavojus paciento ir/ar aplinkinių gyvybei arba tokios pagalbos nesuteikimas laiku sukelia sunkių komplikacijų grėsmę pacientams.</text:span></text:p>
      <text:p text:style-name="P103">Punkto pakeitimai:</text:p>
      <text:p text:style-name="P104"><text:span text:style-name="T105">Nr.<text:s/></text:span><text:a xlink:href="https://www.e-tar.lt/portal/legalAct.html?documentId=TAR.C73C6859BC76" office:target-frame-name="_top" xlink:show="replace"><text:span text:style-name="T106">V-608</text:span></text:a><text:span text:style-name="T107">, 2004-08-26, Žin., 2004, Nr. 134-4882 (2004-09-02), i. k. 1042250ISAK000V-608</text:span></text:p>
      <text:p text:style-name="Normal"/>
      <text:p text:style-name="P108"><text:span text:style-name="T109">4</text:span><text:span text:style-name="T110">. Būtinoji (pirmoji ir skubioji) medicinos pagalba asmens sveikatos priežiūros įstaigose teikiama visiems pacientams. Būtinoji medicinos pagalba teikiama etapais: pirmiaus</text:span><text:span text:style-name="T111">ia suteikiama pirmoji medicinos pagalba, po to – skubioji institucinė pagalba. Kai kuriais atvejais tai gali būti vykdoma vienu metu.</text:span></text:p>
      <text:p text:style-name="P112"><text:span text:style-name="T113">5</text:span><text:span text:style-name="T114">. Kreipiantis į asmens sveikatos priežiūros įstaigą dėl skubiosios medicinos pagalbos gydytojo siuntimas neprivalomas</text:span><text:span text:style-name="T115">.</text:span></text:p>
      <text:p text:style-name="P116"><text:span text:style-name="T117">6</text:span><text:span text:style-name="T118">. Kiekviena asmens sveikatos priežiūros įstaiga pagal kompetenciją privalo užtikrinti (suteikti ir organizuoti) būtinąją medicinos pagalbą.</text:span></text:p>
      <text:p text:style-name="P119"><text:span text:style-name="T120">7</text:span><text:span text:style-name="T121">. Pirmoji medicinos pagalba – tai svarbiausi tikslingi veiksmai, skirti padėti kitų ar savo sveikatai be</text:span><text:span text:style-name="T122">i gyvybei, panaudojant turimas medicinos ir/ar kitokias priemones bei medžiagas, iki nukentėjusiajam/pacientui bus pradėta teikti skubioji institucinė medicinos pagalba arba paciento būklė taps normali, arba bus konstatuota jo mirtis.</text:span></text:p>
      <text:p text:style-name="P123"><text:span text:style-name="T124">8</text:span><text:span text:style-name="T125">. Skubiosios med</text:span><text:span text:style-name="T126">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7">os Skubiosios medicinos pagalbos masto lentelė). Jei į asmens sveikatos priežiūros įstaigą tuo pačiu metu atvyksta keli pacientai, kuriems reikalinga skubioji medicinos pagalba, ir pagalba visiems<text:s/></text:span><text:soft-page-break/><text:span text:style-name="T128">negali būti suteikta vienu metu, pirmiausia ji turi būti su</text:span><text:span text:style-name="T129">teikta pacientams, kuriems reikalinga 1 kategorijos, po to – atitinkamai 2, 3 ir 4 kategorijų pagalba.</text:span></text:p>
      <text:p text:style-name="P130">Punkto pakeitimai:</text:p>
      <text:p text:style-name="P131"><text:span text:style-name="T132">Nr.<text:s/></text:span><text:a xlink:href="https://www.e-tar.lt/portal/legalAct.html?documentId=TAR.C73C6859BC76" office:target-frame-name="_top" xlink:show="replace"><text:span text:style-name="T133">V-608</text:span></text:a><text:span text:style-name="T134">, 2004-08-26, Žin., 2004, Nr. 134-4882 (200</text:span><text:span text:style-name="T135">4-09-02), i. k. 1042250ISAK000V-608</text:span></text:p>
      <text:p text:style-name="Normal"/>
      <text:p text:style-name="P136"><text:span text:style-name="T137">9</text:span><text:span text:style-name="T138">. Pirmosios medicinos pagalbos mastą, teikimo indikacijas ir eiliškumą nustato 2 punkte išvardyti teisės aktai.</text:span></text:p>
      <text:p text:style-name="P139"><text:span text:style-name="T140">10</text:span><text:span text:style-name="T141">. Skubiosios medicinos pagalbos mastas ir indikacijos nurodyti šios tvarkos Skubiosios medicinos</text:span><text:span text:style-name="T142"><text:s/>pagalbos masto lentelėje.</text:span></text:p>
      <text:p text:style-name="P143"><text:span text:style-name="T144">11</text:span><text:span text:style-name="T145">. Skubioji medicinos pagalba teikiama tol, kol paciento būklė tampa stabili ir tos būklės nebegalima priskirti nė vienai iš trijų kategorijų, įvardytų Skubiosios medicinos pagalbos masto lentelėje, arba pradedamas ilgalaiki</text:span><text:span text:style-name="T146">s paciento gyvybinių funkcijų palaikymas ir tokią būklę konstatuoja ne mažiau kaip trijų skirtingų specialybių gydytojų konsiliumas kartu su asmens sveikatos priežiūros įstaigos administracijos atstovu.</text:span></text:p>
      <text:p text:style-name="P147"><text:span text:style-name="T148">12</text:span><text:span text:style-name="T149">. Paciento mirtį konstatuoja gydytojas arba kit</text:span><text:span text:style-name="T150">as asmens sveikatos priežiūros specialistas.</text:span></text:p>
      <text:p text:style-name="P151"><text:span text:style-name="T152">13</text:span><text:span text:style-name="T153">. Gimdyvei gimdymo metu teikiamos asmens sveikatos priežiūros paslaugos nepriskiriamos skubiajai medicinos pagalbai, tačiau asmens sveikatos priežiūros įstaiga turi suteikti gimdyvei reikalingą medicinos<text:s/></text:span><text:span text:style-name="T154">pagalbą.</text:span></text:p>
      <text:p text:style-name="P155"><text:span text:style-name="T156">14</text:span><text:span text:style-name="T157">. Ilgalaikio gyvybinių funkcijų palaikymo paslaugos (dirbtinės plaučių ventiliacijos, hemodializės, dirbtinės širdies, dirbtinių kepenų) bei organų ir audinių transplantacijos paslaugos nepriskiriamos skubiajai pagalbai.</text:span></text:p>
      <text:p text:style-name="P158"><text:span text:style-name="T159">15</text:span><text:span text:style-name="T160">. Nustatant sk</text:span><text:span text:style-name="T161">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2">to lentelės 4, 3 ir 2 skiltimis.</text:span></text:p>
      <text:p text:style-name="P163"><text:span text:style-name="T164">15</text:span><text:span text:style-name="T165">1</text:span><text:span text:style-name="T166">.</text:span><text:span text:style-name="T167"><text:s/></text:span><text:span text:style-name="T168">Šios tvarkos Skubiosios medicinos pagalbos masto lentelės 4 skiltyje nurodytos ūmios klinikinės būklės ir skubios medicinos pagalbos teikimo indikacijos laikomos pavojingomis organizmo būklėmis, dėl kurių užsienietis</text:span><text:span text:style-name="T169"><text:s/>negali išvykti iš Lietuvos Respublikos ir jam reikalinga neatidėliotina būtinoji medicinos pagalba.</text:span><text:s/></text:p>
      <text:p text:style-name="P170">Papildyta punktu:</text:p>
      <text:p text:style-name="P171"><text:span text:style-name="T172">Nr.<text:s/></text:span><text:a xlink:href="https://www.e-tar.lt/portal/legalAct.html?documentId=d1618140bfde11e3935eb554ea0f25a5" office:target-frame-name="_top" xlink:show="replace"><text:span text:style-name="T173">V-441</text:span></text:a><text:span text:style-name="T174">, 2014-04-07, paskelbta TAR 2</text:span><text:span text:style-name="T175">014-04-09, i. k. 2014-04252</text:span></text:p>
      <text:p text:style-name="Normal"/>
      <text:p text:style-name="P176"><text:span text:style-name="T177">16</text:span><text:span text:style-name="T178">. Gydytojas, teikiantis skubiąją medicinos pagalbą, privalo raštu įforminti skubiosios pagalbos atvejį paciento dokumentuose (gydymo stacionare ligos istorijoje (forma 003/a), asmens sveikatos istorijoje (forma 025/a),<text:s/></text:span><text:span text:style-name="T179">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0">grįsdamas skubiosios pagalbos teikimo indikacijas, nurodydamas pagalbos teikimo laiką (pradžią ir pabaigą) ir priskirdamas skubiosios pagalbos paslaugas atitinkamai kategorijai bei aprašydamas taikytus tyrimo ir gydymo metodus.</text:span></text:p>
      <text:p text:style-name="P181">Nėščiosios, gimdyvės ir naujagimio kortelė (forma Nr. 113) prilyginama siuntimui tirti, konsultuoti, gydyti (forma Nr. 028a).</text:p>
      <text:p text:style-name="P182"/>
      <text:p text:style-name="P183">skubiOSIOS medicinos pagalbOS MASTAS</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Skubiosios medicinos pagalbos kategorija</text:span></text:p>
          </table:table-cell>
          <table:table-cell table:style-name="TableCell195">
            <text:p text:style-name="P196"><text:span text:style-name="T197">Laikas, per kurį turi būti pradėta teikti pagalbą</text:span></text:p>
          </table:table-cell>
          <table:table-cell table:style-name="TableCell198">
            <text:p text:style-name="P199"><text:span text:style-name="T200">Kategorijos apibūdinimas</text:span></text:p>
          </table:table-cell>
          <table:table-cell table:style-name="TableCell201">
            <text:p text:style-name="P202">Ūmios klinikinės būklės arba skubiosios medicinos pagalbos teikimo indikacijos</text:p>
          </table:table-cell>
        </table:table-row>
        <text:soft-page-break/>
        <table:table-row table:style-name="TableRow203">
          <table:table-cell table:style-name="TableCell204">
            <text:p text:style-name="P205"><text:span text:style-name="T206">1</text:span></text:p>
          </table:table-cell>
          <table:table-cell table:style-name="TableCell207">
            <text:p text:style-name="P208"><text:span text:style-name="T209">2</text:span></text:p>
          </table:table-cell>
          <table:table-cell table:style-name="TableCell210">
            <text:p text:style-name="P211"><text:span text:style-name="T212">3</text:span></text:p>
          </table:table-cell>
          <table:table-cell table:style-name="TableCell213">
            <text:p text:style-name="P214"><text:span text:style-name="T215">4</text:span></text:p>
          </table:table-cell>
        </table:table-row>
        <table:table-row table:style-name="TableRow216">
          <table:table-cell table:style-name="TableCell217">
            <text:p text:style-name="P218"><text:span text:style-name="T219">1 kategorija</text:span></text:p>
          </table:table-cell>
          <table:table-cell table:style-name="TableCell220">
            <text:p text:style-name="Normal"><text:span text:style-name="T221">Nedelsiant, tuo pat metu vertinama paciento būklė ir atliekami gydymo veiksmai.<text:s/></text:span></text:p>
          </table:table-cell>
          <table:table-cell table:style-name="TableCell222">
            <text:p text:style-name="Normal"><text:span text:style-name="T223">Gyvybei grėsmingi atvejai:</text:span></text:p>
            <text:p text:style-name="Normal"><text:span text:style-name="T224">gyvybei grėsmingos būklės, kai aktyvi<text:s/></text:span><text:span text:style-name="T225">medicininė intervencija reikalinga nedelsiant.</text:span></text:p>
          </table:table-cell>
          <table:table-cell table:style-name="TableCell226">
            <text:p text:style-name="P227"><text:span text:style-name="T228">1.<text:s/></text:span><text:span text:style-name="T229">Širdies sustojimas.</text:span></text:p>
            <text:p text:style-name="P230">2. Kvėpavimo sustojimas arba asfiksija.</text:p>
            <text:p text:style-name="P231">3. Gresiantis kvėpavimo nustojimas dėl kvėpavimo takų obstrukcijos.</text:p>
            <text:p text:style-name="P232">4. Suaugusiųjų kvėpavimo dažnis &lt; 8 k./min. arba vaikų iki 8 m. kvėpavimo dažnis &lt; 10 k./min.</text:p>
            <text:p text:style-name="P233">5. Suaugusiųjų sistolinis arterinis kraujo spaudimas (toliau – AKS) &lt;80 mmHg, kūdikis/vaikas ištiktas dekompensuojamojo šoko.</text:p>
            <text:p text:style-name="P234"><text:span text:style-name="T235">6. <text:s/>Sąmonės praradimas ir nereagavimas į skausmą arba reakcija pagal<text:s/></text:span><text:span text:style-name="T236">Glasgow</text:span><text:span text:style-name="T237"><text:s/>komų skalę (toliau – GCS) &lt; 9 balų.</text:span></text:p>
            <text:p text:style-name="P238">7. Stebimi viso kūno traukuliai.</text:p>
            <text:p text:style-name="P239">8. Intraveninis medikamentų arba narkotikų perdozavimas su hipoventiliacija ir hemodinamikos sutrikimu.</text:p>
            <text:p text:style-name="P240"><text:span text:style-name="T241">9.<text:s/></text:span><text:span text:style-name="T242">Sunkūs psichikos sutrikimai su pavojingais agresyviais veiksmais sau ar aplinkiniams.<text:s/></text:span></text:p>
          </table:table-cell>
        </table:table-row>
        <table:table-row table:style-name="TableRow243">
          <table:table-cell table:style-name="TableCell244">
            <text:p text:style-name="P245"><text:span text:style-name="T246">2 kategorija</text:span></text:p>
          </table:table-cell>
          <table:table-cell table:style-name="TableCell247">
            <text:p text:style-name="Normal"><text:span text:style-name="T248">Paciento būklės</text:span><text:span text:style-name="T249"><text:s/>vertinimas ir gydymas turi būti pradėti ne vėliau kaip per 10 min. nuo atvykimo į asmens sveikatos priežiūros įstaigą.</text:span></text:p>
            <text:p text:style-name="Normal"><text:span text:style-name="T250">Paciento būklė vertinama ir gydymo veiksmai dažnai atliekami vienu metu.</text:span></text:p>
          </table:table-cell>
          <table:table-cell table:style-name="TableCell251">
            <text:p text:style-name="P252">Atvejai, kai nesuteikus skubios pagalbos pacientui, neišvengiamai gresia paciento gyvybei: pavojinga būklė:</text:p>
            <text:p text:style-name="P253">ai paciento būklė sunki arba blogėja taip sparčiai, kad yra potenciali grėsmė jo gyvybei arba gresia organų nepakankamumas, jei medicinos pagalba nebus pradėta teikti per 10–15 min. nuo atvykimo į asmens sveikatos priežiūros įstaigą,<text:s/></text:p>
            <text:p text:style-name="P254">arba atvejai, kai reikalingas gydymas yra svarbus laiko prasme:</text:p>
            <text:p text:style-name="P255">kai reikalingas ypatingai skubus gydymas (trombolizė, antidotai), nuo kurio poveikio gali priklausyti klinikinės baigties rezultatai,</text:p>
            <text:p text:style-name="P256">arba ypatingai stipraus skausmo<text:s/>atvejai:</text:p>
            <text:p text:style-name="Normal"><text:span text:style-name="T257">kai reikia per 10 min. nuo atvykimo į asmens sveikatos priežiūros įstaigą sumažinti ypač stiprų skausmą.</text:span></text:p>
          </table:table-cell>
          <table:table-cell table:style-name="TableCell258">
            <text:p text:style-name="P259"><text:span text:style-name="T260">1.<text:s/></text:span><text:span text:style-name="T261">Kritiška kvėpavimo takų būklė – stridoras arba patologinis seilėtekis.<text:s/></text:span></text:p>
            <text:p text:style-name="P262">2. Ūmus kvėpavimo sutrikimas.</text:p>
            <text:p text:style-name="P263">3. Ūmus kraujotakos sutrikimas:</text:p>
            <text:p text:style-name="P264">3.1.<text:s/>šalta, drėgna, „marmurinė“ oda, bloga perfuzija (kapiliarų prisipildymo laikas &gt; 5 s);</text:p>
            <text:p text:style-name="P265">3.2. suaugusiųjų širdies susitraukimų dažnis (toliau – ŠSD) &lt; 50 k./min. arba &gt; 150 k./min., naujagimių ŠSD &lt;100 k./min. arba<text:s/><text:line-break/>&gt;200 k./min., kūdikių ŠSD &lt; 80 k./min. arba &gt; 200 k./min., vaikų iki 8 m. ŠSD &lt; 60 k./min. arba &gt;180 k./min.;</text:p>
            <text:p text:style-name="P266">3.3. hipotenzija su audinių perfuzijos sutrikimu.</text:p>
            <text:p text:style-name="P267">4. Ūmus didelio kraujo kiekio (25% cirkuliuojančio kraujo kiekio arba daugiau) netekimas.</text:p>
            <text:p text:style-name="P268">5. Labai stiprus ūmus skausmas dėl įvairių priežasčių, įskaitant ūmų širdies, pilvo, danties skausmą ar ektopinį nėštumą, kai skausmo intensyvumas vertinamas 9–10 balų pagal dešimties balų skalę 9–10 balų pagal dešimties balų skalę.</text:p>
            <text:p text:style-name="P269">6. Gliukozės kiekis kraujyje &lt; 2 mmol/l.<text:s/></text:p>
            <text:p text:style-name="P270">7. Mieguistumas, sulėtėjusi reakcija dėl bet kokios priežasties (pagal GCS &lt; 10 balų).</text:p>
            <text:p text:style-name="P271">8. Karščiavimas arba bendras kūno atšalimas su letargijos požymiais.<text:s/></text:p>
            <text:p text:style-name="P272">9. Rūgščių ar šarmų patekimas į akis.<text:s/></text:p>
            <text:p text:style-name="P273"><text:span text:style-name="T274">10. Politrauma, kai reikalinga skubi organizuota medikų</text:span><text:span text:style-name="T275"><text:s/></text:span><text:span text:style-name="T276">brigados pagalba.</text:span></text:p>
            <text:p text:style-name="P277">11. Ūmi lokali<text:s/>trauma – didžiųjų kaulų ir/ar stuburo kaulų lūžimai, amputacijos.</text:p>
            <text:p text:style-name="P278">12. Didelės rizikos anamnezė:</text:p>
            <text:p text:style-name="P279">12.1. didelio raminamųjų medžiagų kiekio suvartojimas ar kitos kilmės toksinių medžiagų suvartojimas;</text:p>
            <text:p text:style-name="P280">12.2. kitas, gyvybei pavojingas apsinuodijimas.</text:p>
            <text:p text:style-name="Normal"><text:span text:style-name="T281">12.3</text:span><text:span text:style-name="T282">. gy</text:span><text:span text:style-name="T283">vybei pavojingas aplinkos faktorių poveikis (generalizuota alerginė reakcija).</text:span></text:p>
            <text:p text:style-name="P284">13. Psichikos ir elgesio sutrikimai:</text:p>
            <text:p text:style-name="P285">13.1. agresija arba smurtas, keliantys grėsmę pačiam pacientui ir aplinkiniams;</text:p>
            <text:p text:style-name="Normal"><text:span text:style-name="T286">13.2. intensyvus psichomotorinis sujaudinimas, kai<text:s/></text:span><text:span text:style-name="T287">reikalingas fizinis asmens laisvės suvaržymas dėl grėsmės sau ar aplinkiniams.</text:span></text:p>
          </table:table-cell>
        </table:table-row>
        <text:soft-page-break/>
        <table:table-row table:style-name="TableRow288">
          <table:table-cell table:style-name="TableCell289">
            <text:p text:style-name="P290"><text:span text:style-name="T291">3 kategorija</text:span></text:p>
          </table:table-cell>
          <table:table-cell table:style-name="TableCell292">
            <text:p text:style-name="Normal"><text:span text:style-name="T293">Paciento būklės vertinimas ir gydymas turi būti pradėti ne vėliau kaip per 30 min. nuo atvykimo į asmens sveikatos priežiūros įstaigą.</text:span><text:span text:style-name="T294"><text:s/></text:span></text:p>
          </table:table-cell>
          <table:table-cell table:style-name="TableCell295">
            <text:p text:style-name="Normal"><text:span text:style-name="T296">Potencialios grėsmės gyvybe</text:span><text:span text:style-name="T297">i, kai paciento būklė blogėja ir gali sukelti sunkias pasekmes,</text:span></text:p>
            <text:p text:style-name="P298">jei gydymas nebus pradėtas per 30 min. nuo atvykimo į asmens sveikatos priežiūros įstaigą,</text:p>
            <text:p text:style-name="Normal"><text:span text:style-name="T299">arba kitos būklės</text:span><text:span text:style-name="T300">,</text:span></text:p>
            <text:p text:style-name="P301">kai nesuteikus pagalbos per 30 min. nuo atvykimo į asmens sveikatos priežiūros įstaigą, pasekmės gali būti ypatingai sunkios,<text:s/></text:p>
            <text:p text:style-name="Normal"><text:span text:style-name="T302">arba kai reikia per 30 min. nuo atvykimo į asmens sveikatos priežiūros įstaigą sumažinti ypač stiprų skausmą.<text:s/></text:span></text:p>
          </table:table-cell>
          <table:table-cell table:style-name="TableCell303">
            <text:p text:style-name="P304"><text:span text:style-name="T305">1.<text:s/></text:span><text:span text:style-name="T306">Hipertenzinė krizė su greitai progresuojančiais objektyviais širdies-kraujagyslių ir/ar centrinės nervų sistemos pažeidimo požymiais.<text:s/></text:span></text:p>
            <text:p text:style-name="P307">2. Vidutiniškai sunkus nukraujavimas dėl bet kokios priežasties.</text:p>
            <text:p text:style-name="P308">3. Mieguistumas, sulėtėjusi reakcija dėl bet kokios priežasties (pagal GCS &lt; 13 balų).</text:p>
            <text:p text:style-name="P309">4. Oksigenacija &lt; 90 procentų.</text:p>
            <text:p text:style-name="P310">5. Besikartojantys traukuliai, užfiksuoti ir kelių (iki 12 val.) valandų anamnezėje.</text:p>
            <text:p text:style-name="P311">6. Nenustojamas (ilgiau kaip 30 min.) vėmimas.</text:p>
            <text:p text:style-name="P312">7. Ūmi dehidratacija.</text:p>
            <text:p text:style-name="P313">8. Galvos trauma su trumpalaikiu sąmonės<text:s/>netekimu.</text:p>
            <text:p text:style-name="P314">9. Vidutinio stiprumo skausmas, išskyrus danties skausmą, vertinamas 7–8 balais pagal dešimties balų skalę, kai reikia skubaus nuskausminimo.</text:p>
            <text:p text:style-name="P315">10. Ūmus pilvo skausmas be didelės rizikos požymių, kai pacientui &gt; 65 m., vertinamas ne mažiau kaip 8<text:s/>balais pagal dešimties balų skalę.<text:s/></text:p>
            <text:p text:style-name="P316">11. Ūmi židininė neurologinė simptomatika.</text:p>
            <text:p text:style-name="P317">12. Vidutinio sunkumo galūnės sužalojimas su deformacija, laceracija ar suspaudimo sindromas.</text:p>
            <text:p text:style-name="P318">13. Vaikai iki 8 m., kuriems pagal anamnezę ir stebimus klinikinius požymius yra potenciali grėsmė gyvybei.</text:p>
            <text:p text:style-name="P319">14. Psichikos ir elgesio sutrikimai:<text:s/></text:p>
            <text:p text:style-name="P320">14.1. mėginimas nusižudyti ar tokio poelgio grėsmė;</text:p>
            <text:p text:style-name="P321">14.2. ūmios psichozės;</text:p>
            <text:p text:style-name="P322">14.3. sunki psichologinė trauma, dezorganizuojanti elgesį;</text:p>
            <text:p text:style-name="P323">14.4. sunki depresija;</text:p>
            <text:p text:style-name="P324">14.5. ryškus psichomotorinis sujaudinimas.</text:p>
            <text:p text:style-name="Normal"><text:span text:style-name="T325">15</text:span><text:span text:style-name="T326">. Kiauryminis akies sužalojimas.</text:span></text:p>
          </table:table-cell>
        </table:table-row>
        <table:table-row table:style-name="TableRow327">
          <table:table-cell table:style-name="TableCell328">
            <text:p text:style-name="P329">4 kategorija</text:p>
          </table:table-cell>
          <table:table-cell table:style-name="TableCell330">
            <text:p text:style-name="P331">Paciento būklės vertinimas ir/ar gydymas turi būti pradėti ne vėliau kaip per 1 val. nuo atvykimo į asmens sveikatos priežiūros įstaigą</text:p>
          </table:table-cell>
          <table:table-cell table:style-name="TableCell332">
            <text:p text:style-name="Normal"><text:span text:style-name="T333">Potencialios grėsmės paciento sveikatai, kai paciento būklė<text:s/></text:span><text:span text:style-name="T334">blogėja ir gali sukelti sunkias pasekmes, jei gydymas nebus pradėtas per 1 val. nuo atvykimo į asmens sveikatos priežiūros įstaigą arba kitos būklės, kai nesuteikus pagalbos per 1 val. nuo atvykimo į asmens sveikatos priežiūros įstaigą pasekmės gali būti s</text:span><text:span text:style-name="T335">unkios.</text:span></text:p>
          </table:table-cell>
          <table:table-cell table:style-name="TableCell336">
            <text:p text:style-name="P337">1. Šlapimo sulaikymas, anurija.</text:p>
            <text:p text:style-name="P338">2. Galvos kaulų traumos, įskaitant žandikaulių ir dantų traumas, be sąmonės sutrikimo.</text:p>
            <text:p text:style-name="P339">3. Sunki abstinencijos būklė, galinti komplikuotis dėl rizikos veiksnių (anamnezėje buvo psichozės, traukulių; gali komplikuotis<text:s/>dėl gretutinių ūmių ir lėtinių ligų; kompulsyvus potraukis psichoaktyvioms medžiagoms).</text:p>
            <text:p text:style-name="P340">4. Pasiutusių ar įtariamai pasiutusių gyvūnų įkandimai, įdrėskimai, apseilėjimai.</text:p>
            <text:p text:style-name="P341">5. Traumos ir nelaimingi atsitikimai.</text:p>
            <text:p text:style-name="P342">6. Erkių įsisiurbimai.</text:p>
            <text:p text:style-name="Normal"><text:span text:style-name="T343">7</text:span><text:span text:style-name="T344">. Stiprus (vertinamas<text:s/></text:span><text:span text:style-name="T345">6–8 balais pagal dešimties balų skalę) odontogeninis skausmas.</text:span></text:p>
            <text:p text:style-name="Normal"><text:span text:style-name="T346">8</text:span><text:span text:style-name="T347">. Veido ir žandikaulių srities pūliavimas.</text:span></text:p>
          </table:table-cell>
        </table:table-row>
      </table:table>
      <text:p text:style-name="Normal"/>
      <text:p text:style-name="P348">Lentelės pakeitimai:</text:p>
      <text:p text:style-name="P349"><text:span text:style-name="T350">Nr.<text:s/></text:span><text:a xlink:href="https://www.e-tar.lt/portal/legalAct.html?documentId=TAR.AF7B44A39817" office:target-frame-name="_top" xlink:show="replace"><text:span text:style-name="T351">V-485</text:span></text:a><text:span text:style-name="T352">, 2007-06-12, Žin., 2007, Nr.<text:s/></text:span><text:span text:style-name="T353">67-2625 (2007-06-16), i. k. 1072250ISAK000V-485</text:span></text:p>
      <text:p text:style-name="P354"><text:span text:style-name="T355">Nr.<text:s/></text:span><text:a xlink:href="https://www.e-tar.lt/portal/legalAct.html?documentId=TAR.4582C5A0DBB1" office:target-frame-name="_top" xlink:show="replace"><text:span text:style-name="T356">V-637</text:span></text:a><text:span text:style-name="T357">, 2007-08-01, Žin., 2007, Nr. 88-3497 (2007-08-11), i. k. 1072250ISAK000V-637</text:span></text:p>
      <text:p text:style-name="P358"><text:span text:style-name="T359">Nr.<text:s/></text:span><text:a xlink:href="https://www.e-tar.lt/portal/legalAct.html?documentId=12f1eee0c4a511e38c43fee5c144a67d" office:target-frame-name="_top" xlink:show="replace"><text:span text:style-name="T360">V-471</text:span></text:a><text:span text:style-name="T361">, 2014-04-14, paskelbta TAR 2014-04-15, i. k. 2014-04443</text:span></text:p>
      <text:p text:style-name="Normal"/>
      <text:p text:style-name="P362"><text:span text:style-name="T363">17</text:span><text:span text:style-name="T364">. Skausmo intensyvumo vertinimas taikomas pacientams nuo 3 metų, pasirinktinai naudojant „veidukų“ ir/ar skaitmeninę, ir/ar<text:s/></text:span><text:span text:style-name="T365">žodinę skale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
            <text:p text:style-name="P378"/>
            <text:p text:style-name="P379"/>
            <text:p text:style-name="P380"/>
            <text:soft-page-break/>
            <text:p text:style-name="P381">„Veidukų“ skalė</text:p>
          </table:table-cell>
          <table:table-cell table:style-name="TableCell382">
            <text:p text:style-name="P383"><text:span text:style-name="T384"><draw:frame draw:z-index="0" draw:id="id0" draw:style-name="a1" draw:name="Picture 1" text:anchor-type="as-char" svg:x="0in" svg:y="0in" svg:width="0.99097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5">1<text:s/></text:span><text:span text:style-name="T386">„veidukas“</text:span></text:p>
          </table:table-cell>
          <table:table-cell table:style-name="TableCell387">
            <text:p text:style-name="P388"><text:span text:style-name="T389"><draw:frame draw:z-index="0" draw:id="id1" draw:style-name="a2" draw:name="Picture 2" text:anchor-type="as-char" svg:x="0in" svg:y="0in" svg:width="1in" svg:height="1.0694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90">2<text:s/></text:span><text:span text:style-name="T391">„veidukas“</text:span></text:p>
          </table:table-cell>
          <table:table-cell table:style-name="TableCell392">
            <text:p text:style-name="P393"><text:span text:style-name="T394"><draw:frame draw:z-index="0" draw:id="id2" draw:style-name="a3" draw:name="Picture 3" text:anchor-type="as-char" svg:x="0in" svg:y="0in" svg:width="1.00903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5">3<text:s/></text:span><text:span text:style-name="T396">„veidukas“</text:span></text:p>
          </table:table-cell>
          <table:table-cell table:style-name="TableCell397">
            <text:p text:style-name="P398"><text:span text:style-name="T399"><draw:frame draw:z-index="0" draw:id="id3" draw:style-name="a4"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400">4<text:s/></text:span><text:span text:style-name="T401">„veidukas“<text:s/></text:span></text:p>
          </table:table-cell>
          <table:table-cell table:style-name="TableCell402">
            <text:p text:style-name="P403"><text:span text:style-name="T404"><draw:frame draw:z-index="0" draw:id="id4" draw:style-name="a5" draw:name="Picture 5" text:anchor-type="as-char" svg:x="0in" svg:y="0in" svg:width="0.99097in" svg:height="1.095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5">5<text:s/></text:span><text:span text:style-name="T406">„veidukas“</text:span></text:p>
          </table:table-cell>
        </table:table-row>
        <text:soft-page-break/>
        <table:table-row table:style-name="TableRow407">
          <table:table-cell table:style-name="TableCell408">
            <text:p text:style-name="P409">Skaitmeninė skalė</text:p>
          </table:table-cell>
          <table:table-cell table:style-name="TableCell410">
            <text:p text:style-name="P411">0</text:p>
          </table:table-cell>
          <table:table-cell table:style-name="TableCell412">
            <text:p text:style-name="P413">1 <text:s text:c="9"/>2 <text:s text:c="7"/>3</text:p>
          </table:table-cell>
          <table:table-cell table:style-name="TableCell414">
            <text:p text:style-name="P415">4 <text:s text:c="8"/>5 <text:s text:c="6"/></text:p>
          </table:table-cell>
          <table:table-cell table:style-name="TableCell416">
            <text:p text:style-name="P417">6 <text:s text:c="8"/>7 <text:s text:c="7"/>8</text:p>
          </table:table-cell>
          <table:table-cell table:style-name="TableCell418">
            <text:p text:style-name="P419">9 <text:s text:c="7"/>10</text:p>
          </table:table-cell>
        </table:table-row>
        <table:table-row table:style-name="TableRow420">
          <table:table-cell table:style-name="TableCell421">
            <text:p text:style-name="P422">Žodinė skalė</text:p>
          </table:table-cell>
          <table:table-cell table:style-name="TableCell423">
            <text:p text:style-name="P424">Nėra skausmo<text:s/></text:p>
          </table:table-cell>
          <table:table-cell table:style-name="TableCell425">
            <text:p text:style-name="P426">Silpnas skausmas</text:p>
          </table:table-cell>
          <table:table-cell table:style-name="TableCell427">
            <text:p text:style-name="P428">Vidutinis skausmas</text:p>
          </table:table-cell>
          <table:table-cell table:style-name="TableCell429">
            <text:p text:style-name="P430">Stiprus skausmas</text:p>
          </table:table-cell>
          <table:table-cell table:style-name="TableCell431">
            <text:p text:style-name="P432">Nepakeliamas skausmas<text:s/></text:p>
          </table:table-cell>
        </table:table-row>
      </table:table>
      <text:p text:style-name="P433"/>
      <text:p text:style-name="P434">Papildyta punktu:</text:p>
      <text:p text:style-name="P435"><text:span text:style-name="T436">Nr.<text:s/></text:span><text:a xlink:href="https://www.e-tar.lt/portal/legalAct.html?documentId=TAR.C73C6859BC76" office:target-frame-name="_top" xlink:show="replace"><text:span text:style-name="T437">V-608</text:span></text:a><text:span text:style-name="T438">,<text:s/></text:span><text:span text:style-name="T439">2004-08-26, Žin., 2004, Nr. 134-4882 (2004-09-02), i. k. 1042250ISAK000V-608</text:span></text:p>
      <text:p text:style-name="Normal"/>
      <text:p text:style-name="P440"><text:span text:style-name="T441">18</text:span><text:span text:style-name="T442">. Įvertintas skausmo intensyvumas pažymimas paciento medicinos dokumentuose ir yra laikomas pagrindu skirti atitinkamą skausmo malšinimo vaistą?.</text:span><text:s/></text:p>
      <text:p text:style-name="P443">Papildyta punktu:</text:p>
      <text:p text:style-name="P444"><text:span text:style-name="T445">Nr.<text:s/></text:span><text:a xlink:href="https://www.e-tar.lt/portal/legalAct.html?documentId=TAR.C73C6859BC76" office:target-frame-name="_top" xlink:show="replace"><text:span text:style-name="T446">V-608</text:span></text:a><text:span text:style-name="T447">, 2004-08-26, Žin., 2004, Nr. 134-4882 (2004-09-02), i. k. 1042250ISAK000V-608</text:span></text:p>
      <text:p text:style-name="Normal"/>
      <text:p text:style-name="P448">Punkto pakeitimai:</text:p>
      <text:p text:style-name="P449"><text:span text:style-name="T450">Nr.<text:s/></text:span><text:a xlink:href="https://www.e-tar.lt/portal/legalAct.html?documentId=TAR.C73C6859BC76" office:target-frame-name="_top" xlink:show="replace"><text:span text:style-name="T451">V-608</text:span></text:a><text:span text:style-name="T452">, 2004-08-26, Žin., 2004, Nr. 134-4882 (2004-09-02), i. k. 1042250ISAK000V-608</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TAR.C73C6859BC76" office:target-frame-name="_top" xlink:show="replace"><text:span text:style-name="T464">V-608</text:span></text:a><text:span text:style-name="T465">, 2004-08-26, Žin., 2004, Nr. 134-4882 (2004-09-02), i. k. 1042250ISAK000V-608</text:span></text:p>
      <text:p text:style-name="P466"><text:span text:style-name="T467">Dėl Lietuvos Respublikos sveikatos apsaugos ministro 2004 m. balandžio 8 d. įsakymo Nr. V-20</text:span><text:span text:style-name="T468">8 "Dėl Būtinosios medicinos pagalbos ir Būtinosios medicinos pagalbos paslaugų teikimo tvarkos bei masto pat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TAR.AF7B44A39817" office:target-frame-name="_top" xlink:show="replace"><text:span text:style-name="T476">V-485</text:span></text:a><text:span text:style-name="T477">, 2007-06-12, Žin., 2007, Nr. 67-2625 (2007-06-16), i. k. 1072250ISAK000V-485</text:span></text:p>
      <text:p text:style-name="P478"><text:span text:style-name="T479">Dėl Lietuvos Respublikos sveikatos apsaugos ministro 2004 m. balandžio 8 d. įsakymo Nr. V-208</text:span><text:span text:style-name="T480"><text:s/>"Dėl Būtinosios medicinos pagalbos ir Būtinosios medicinos pagalbos paslaugų teikimo tvarkos bei masto patvirtinimo" pakeitimo papildymo</text:span></text:p>
      <text:p text:style-name="P481"/>
      <text:p text:style-name="P482"><text:span text:style-name="T483">3.</text:span></text:p>
      <text:p text:style-name="P484"><text:span text:style-name="T485">Lietuvos Respublikos sveikatos apsaugos ministerija, Įsakymas</text:span></text:p>
      <text:p text:style-name="P486"><text:span text:style-name="T487">Nr.<text:s/></text:span><text:a xlink:href="https://www.e-tar.lt/portal/legalAct.html?documentId=TAR.4582C5A0DBB1" office:target-frame-name="_top" xlink:show="replace"><text:span text:style-name="T488">V-637</text:span></text:a><text:span text:style-name="T489">, 2007-08-01, Žin., 2007, Nr. 88-3497 (2007-08-11), i. k. 1072250ISAK000V-637</text:span></text:p>
      <text:p text:style-name="P490"><text:span text:style-name="T491">Dėl Lietuvos Respublikos sveikatos apsaugos ministro 2004 m. balandžio 8 d. įsakymo Nr. V-208 "Dėl Būtinosios medicinos pagalbos ir Būtinos</text:span><text:span text:style-name="T492">ios medicinos pagalbos paslaugų teikimo tvarkos bei masto patvirtinimo" pakeitimo</text:span></text:p>
      <text:p text:style-name="P493"/>
      <text:p text:style-name="P494"><text:span text:style-name="T495">4.</text:span></text:p>
      <text:p text:style-name="P496"><text:span text:style-name="T497">Lietuvos Respublikos sveikatos apsaugos ministerija, Įsakymas</text:span></text:p>
      <text:p text:style-name="P498"><text:span text:style-name="T499">Nr.<text:s/></text:span><text:a xlink:href="https://www.e-tar.lt/portal/legalAct.html?documentId=d1618140bfde11e3935eb554ea0f25a5" office:target-frame-name="_top" xlink:show="replace"><text:span text:style-name="T500">V-441</text:span></text:a><text:span text:style-name="T501">,</text:span><text:span text:style-name="T502"><text:s/>2014-04-07, paskelbta TAR 2014-04-09, i. k. 2014-04252</text:span></text:p>
      <text:p text:style-name="P503"><text:span text:style-name="T504">Dėl Lietuvos Respublikos sveikatos apsaugos ministro 2004 m. balandžio 8 d. įsakymo Nr. V-208 „Dėl Būtinosios medicinos pagalbos ir būtinosios medicinos pagalbos paslaugų teikimo tvarkos bei masto pat</text:span><text:span text:style-name="T505">virtinimo" pakeitimo</text:span></text:p>
      <text:p text:style-name="P506"/>
      <text:p text:style-name="P507"><text:span text:style-name="T508">5.</text:span></text:p>
      <text:p text:style-name="P509"><text:span text:style-name="T510">Lietuvos Respublikos sveikatos apsaugos ministerija, Įsakymas</text:span></text:p>
      <text:p text:style-name="P511"><text:span text:style-name="T512">Nr.<text:s/></text:span><text:a xlink:href="https://www.e-tar.lt/portal/legalAct.html?documentId=12f1eee0c4a511e38c43fee5c144a67d" office:target-frame-name="_top" xlink:show="replace"><text:span text:style-name="T513">V-471</text:span></text:a><text:span text:style-name="T514">, 2014-04-14, paskelbta TAR 2014-04-15, i. k. 2014-04443</text:span></text:p>
      <text:p text:style-name="P515"><text:span text:style-name="T516">Dėl L</text:span><text:span text:style-name="T517">ietuvos Respublikos sveikatos apsaugos ministro 2004 m. balandžio 8 d. įsakymo Nr. V-208 „Dėl Būtinosios medicinos pagalbos ir būtinosios medicinos pagalbos paslaugų teikimo tvarkos bei mast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5T08:41:00Z</meta:creation-date>
    <dc:date>2018-10-25T08:41:00Z</dc:date>
    <meta:template xlink:href="Normal.dotm" xlink:type="simple"/>
    <meta:editing-cycles>2</meta:editing-cycles>
    <meta:editing-duration>PT0S</meta:editing-duration>
    <meta:document-statistic meta:page-count="6" meta:paragraph-count="262" meta:word-count="2626" meta:character-count="19987" meta:row-count="587" meta:non-whitespace-character-count="17623"/>
  </office:meta>
</office:document-meta>
</file>