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font-weight="bold" style:font-weight-asian="bold" style:font-weight-complex="bold" fo:color="#545454"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center" fo:line-height="150%"/>
    </style:style>
    <style:style style:name="P225" style:parent-style-name="Normal" style:family="paragraph">
      <style:paragraph-properties fo:text-align="center" fo:line-height="150%"/>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text-properties style:font-name-asian="Calibri" style:font-size-complex="12pt"/>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638in"/>
    </style:style>
    <style:style style:name="T270" style:parent-style-name="DefaultParagraphFont" style:family="text">
      <style:text-properties fo:font-weight="bold" style:font-weight-asian="bold" style:font-weight-complex="bold" fo:font-style="italic" style:font-style-asian="italic" fo:font-size="10pt" style:font-size-asian="10pt"/>
    </style:style>
    <style:style style:name="T271" style:parent-style-name="DefaultParagraphFont" style:family="text">
      <style:text-properties style:font-weight-complex="bold" fo:font-style="italic" style:font-style-asian="italic" fo:font-size="10pt" style:font-size-asian="10pt"/>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font-style="italic" style:font-style-asian="italic" fo:color="#000000"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477in" fo:text-indent="-0.977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line-height="150%" fo:margin-left="1.3784in" fo:text-indent="-0.8784in">
        <style:tab-stops/>
      </style:paragraph-properties>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FFFFF"/>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4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4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style:font-weight-complex="bold" fo:color="#000000" style:font-size-complex="12pt"/>
    </style:style>
    <style:style style:name="T723" style:parent-style-name="DefaultParagraphFont" style:family="text">
      <style:text-properties style:font-name-asian="Calibri"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style:font-name-asian="Calibri" fo:font-weight="bold" style:font-weight-asian="bold" fo:color="#000000" style:font-size-complex="12pt"/>
    </style:style>
    <style:style style:name="P884" style:parent-style-name="Normal" style:family="paragraph">
      <style:paragraph-properties fo:text-align="justify" fo:line-height="150%" fo:text-indent="0.5in"/>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style:font-name-asian="Calibri" fo:font-weight="bold" style:font-weight-asian="bold" fo:color="#000000" style:font-size-complex="12p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text-indent="0.4916in"/>
    </style:style>
    <style:style style:name="T1015" style:parent-style-name="DefaultParagraphFont" style:family="text">
      <style:text-properties fo:font-style="italic" style:font-style-asian="italic" fo:color="#000000"/>
    </style:style>
    <style:style style:name="P1016" style:parent-style-name="Normal" style:family="paragraph">
      <style:paragraph-properties fo:text-indent="0.4916in"/>
    </style:style>
    <style:style style:name="P1017" style:parent-style-name="Normal" style:family="paragraph">
      <style:paragraph-properties fo:text-indent="0.4916in"/>
    </style:style>
    <style:style style:name="P1018" style:parent-style-name="Normal" style:family="paragraph">
      <style:paragraph-properties fo:text-indent="0.4916in"/>
    </style:style>
    <style:style style:name="P1019" style:parent-style-name="Normal" style:family="paragraph">
      <style:paragraph-properties>
        <style:tab-stops>
          <style:tab-stop style:type="right" style:position="6.4972in"/>
        </style:tab-stops>
      </style:paragraph-properties>
      <style:text-properties fo:text-transform="uppercase"/>
    </style:style>
    <style:style style:name="P1020" style:parent-style-name="Normal" style:family="paragraph">
      <style:paragraph-properties>
        <style:tab-stops>
          <style:tab-stop style:type="right" style:position="6.4972in"/>
        </style:tab-stops>
      </style:paragraph-properties>
    </style:style>
    <style:style style:name="P1021" style:parent-style-name="Normal" style:family="paragraph">
      <style:paragraph-properties fo:text-align="justify"/>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2">Suvestinė redakcija nuo 2020-05-01 iki 2022-12-3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 medicinos priemonių (prietaisų) (dantų ir veido žandikaulių protezų, ort</text:span><text:span text:style-name="T65">odontinių įtaisų ir įtvarų) gamybą.</text:span></text:p>
      <text:p text:style-name="P66"><text:span text:style-name="T67">3</text:span><text:span text:style-name="T68">.<text:s/></text:span><text:span text:style-name="T69">Burnos priežiūros praktikos klaida<text:s/></text:span><text:span text:style-name="T70">– burnos priežiūros specialisto veika, dėl jo paties kaltės sukėlusi pavojų ar padariusi žalą paciento sveikatai, bet nesukėlusi paciento neįgalumo arba mirties.<text:s/></text:span></text:p>
      <text:p text:style-name="P71"><text:span text:style-name="T72">4</text:span><text:span text:style-name="T73">.<text:s/></text:span><text:span text:style-name="T74">Burnos p</text:span><text:span text:style-name="T75">riežiūros praktikos licencija<text:s/></text:span><text:span text:style-name="T76">– įrašymas į Sveikatos priežiūros ir farmacijos specialistų praktikos licencijų registrą, kuriuo įgyjama burnos priežiūros specialisto teisė verstis atitinkama burnos priežiūros praktika.</text:span></text:p>
      <text:p text:style-name="P77"><text:span text:style-name="T78">5</text:span><text:span text:style-name="T79">.<text:s/></text:span><text:span text:style-name="T80">Burnos priežiūros specialistas</text:span><text:span text:style-name="T81"><text:s/></text:span><text:span text:style-name="T82">– dantų technikas, burnos higienistas ar gydytojo odontologo padėjėjas.</text:span></text:p>
      <text:p text:style-name="P83"><text:span text:style-name="T84">6</text:span><text:span text:style-name="T85">.<text:s/></text:span><text:span text:style-name="T86">Dantų technikas</text:span><text:span text:style-name="T87"><text:s/>– asmuo, įgijęs<text:s/></text:span><text:span text:style-name="T88">sveikatos mokslų profesinio bakalauro kvalifikacinį laipsnį ir<text:s/></text:span><text:span text:style-name="T89">dantų techniko profesinę kvalifikaciją arba lygiavertę aukštojo mokslo kvalifikaciją.<text:s/></text:span></text:p>
      <text:p text:style-name="P90"><text:span text:style-name="T91">7</text:span><text:span text:style-name="T92">.</text:span><text:span text:style-name="T93"><text:s/>Gydytojas odontologas</text:span><text:span text:style-name="T94"><text:s/>– asmuo,<text:s/></text:span><text:span text:style-name="T95">įgijęs sveikatos mokslų</text:span><text:span text:style-name="T96"><text:s/>magistro kvalifikacinį laipsnį ir gydytojo odontologo profesinę kvalifikaciją arba lygiavertę aukštojo moks</text:span><text:span text:style-name="T97">lo kvalifikaciją.</text:span></text:p>
      <text:p text:style-name="P98"><text:span text:style-name="T99">8</text:span><text:span text:style-name="T100">.<text:s/></text:span><text:span text:style-name="T101">Gydytojas odontologas rezidentas<text:s/></text:span><text:span text:style-name="T102">– asmuo, kuris studijuoja odontologijos rezidentūroje ir prižiūrimas gydytojo odontologo rezidento vadovo dirba gydytoju odontologu rezidentu ir savarankiškai verčiasi odontologijos praktika pagal o</text:span><text:span text:style-name="T103">dontologijos rezidentūroje įgytas kompetencijas, kurias patvirtina jam išduotas pakopinių kompetencijų patvirtinimo pažymėjimas.</text:span></text:p>
      <text:p text:style-name="P104"><text:span text:style-name="T105">9</text:span><text:span text:style-name="T106">.<text:s/></text:span><text:span text:style-name="T107">Gydytojas odontologas specialistas</text:span><text:span text:style-name="T108"><text:s/>– gydytojas odontologas, baigęs<text:s/></text:span><text:span text:style-name="T109">odontologijos</text:span><text:span text:style-name="T110"><text:s/></text:span><text:span text:style-name="T111">rezidentūrą.</text:span></text:p>
      <text:p text:style-name="P112"><text:span text:style-name="T113">10</text:span><text:span text:style-name="T114">.<text:s/></text:span><text:span text:style-name="T115">Gydytojo odontolog</text:span><text:span text:style-name="T116">o padėjėjas</text:span><text:span text:style-name="T117"><text:s/>– asmuo, įgijęs<text:s/></text:span><text:span text:style-name="T118">sveikatos mokslų profesinio bakalauro kvalifikacinį laipsnį</text:span><text:span text:style-name="T119"><text:s/>ir<text:s/></text:span><text:span text:style-name="T120">gydytojo odontologo padėjėjo profesinę kvalifikaciją</text:span><text:span text:style-name="T121"><text:s/>arba jam lygiavertę aukštojo mokslo kvalifikaciją</text:span><text:span text:style-name="T122">.</text:span></text:p>
      <text:p text:style-name="P123"><text:span text:style-name="T124">11</text:span><text:span text:style-name="T125">.<text:s/></text:span><text:span text:style-name="T126">Jaunesnysis gydytojas odontologas rezidentas<text:s/></text:span><text:span text:style-name="T127">–</text:span><text:span text:style-name="T128"><text:s/></text:span><text:span text:style-name="T129">gydyto</text:span><text:span text:style-name="T130">jas odontologas rezidentas, studijuojantis pirmame odontologijos rezidentūros kurse.</text:span></text:p>
      <text:p text:style-name="P131"><text:span text:style-name="T132">12</text:span><text:span text:style-name="T133">.</text:span><text:span text:style-name="T134"><text:s/>Licencijas išduodanti institucija</text:span><text:span text:style-name="T135"><text:s/>–</text:span><text:span text:style-name="T136"><text:s/></text:span><text:span text:style-name="T137">Valstybinė akreditavimo sveikatos priežiūros veiklai tarnyba prie Sveikatos apsaugos ministerijos.</text:span></text:p>
      <text:p text:style-name="P138"><text:span text:style-name="T139">13</text:span><text:span text:style-name="T140">.<text:s/></text:span><text:span text:style-name="T141">Odontologas</text:span><text:span text:style-name="T142"><text:s/>– gydytojas odontologas ar gydytojas odontologas specialistas.<text:s/></text:span></text:p>
      <text:p text:style-name="P143"><text:span text:style-name="T144">14</text:span><text:span text:style-name="T145">.<text:s/></text:span><text:span text:style-name="T146">Odontologijos praktika</text:span><text:span text:style-name="T147"><text:s/>– odontologo pagal įgytą profesinę kvalifikaciją ir nustatytą kompetenciją teikiamos asmens sveikatos priežiūros paslaugos, apimančios burnos ligų profilaktiką,</text:span><text:span text:style-name="T148"><text:s/>diagnostiką ir gydymą.</text:span></text:p>
      <text:p text:style-name="P149"><text:span text:style-name="T150">15</text:span><text:span text:style-name="T151">.<text:s/></text:span><text:span text:style-name="T152">Odontologijos praktikos klaida</text:span><text:span text:style-name="T153"><text:s/>– odontologo veika, dėl jo paties kaltės sukėlusi pavojų ar padariusi žalą paciento sveikatai, bet nesukėlusi paciento neįgalumo arba mirties.<text:s/></text:span></text:p>
      <text:p text:style-name="P154"><text:span text:style-name="T155">16</text:span><text:span text:style-name="T156">.<text:s/></text:span><text:span text:style-name="T157">Odontologijos praktikos licencija</text:span><text:span text:style-name="T158"><text:s/>– įrašy</text:span><text:span text:style-name="T159">mas į Sveikatos priežiūros ir farmacijos specialistų praktikos licencijų registrą, kuriuo įgyjama odontologo teisė verstis atitinkama odontologijos praktika.</text:span></text:p>
      <text:p text:style-name="P160"><text:span text:style-name="T161">17</text:span><text:span text:style-name="T162">.<text:s/></text:span><text:span text:style-name="T163">Odontologijos rezidentūra</text:span><text:span text:style-name="T164"><text:s/>– universitetinės odontologijos krypties studijos, skirtos asmen</text:span><text:span text:style-name="T165">ims, baigusiems odontologijos studijas ir norintiems teisės aktų nustatyta tvarka įgyti odontologijos praktikos specializaciją.</text:span></text:p>
      <text:p text:style-name="P166"><text:span text:style-name="T167">18</text:span><text:span text:style-name="T168">.</text:span><text:span text:style-name="T169"><text:s/>Odontologijos studijos</text:span><text:span text:style-name="T170"><text:s/>– ne trumpesnės kaip 5 metų trukmės universitetinės odontologijos krypties studijos, kurias baigu</text:span><text:span text:style-name="T171">s išduodamas aukštojo mokslo diplomas, kuriuo patvirtinama, kad baigtos odontologijos krypties vientisosios studijos, įgytas sveikatos mokslų magistro kvalifikacinis laipsnis ir suteikta gydytojo odontologo profesinė kvalifikacija arba odontologijos studij</text:span><text:span text:style-name="T172">ų krypties lygiavertė aukštojo mokslo kvalifikacija.</text:span></text:p>
      <text:p text:style-name="P173"><text:span text:style-name="T174">19</text:span><text:span text:style-name="T175">.<text:s/></text:span><text:span text:style-name="T176">Odontologinės priežiūros (pagalbos) paslaugos</text:span><text:span text:style-name="T177"><text:s/>– įstaigoje, turinčioje licenciją teikti asmens sveikatos priežiūros paslaugas, pagal odontologo ir (ar) burnos priežiūros specialisto profesinę kval</text:span><text:span text:style-name="T178">ifikaciją teikiamos asmens sveikatos priežiūros paslaugos.</text:span></text:p>
      <text:p text:style-name="P179"><text:span text:style-name="T180">20</text:span><text:span text:style-name="T181">.</text:span><text:span text:style-name="T182"><text:s/>Pakopinių kompetencijų patvirtinimo pažymėjimas<text:s/></text:span><text:span text:style-name="T183">–</text:span><text:span text:style-name="T184"><text:s/></text:span><text:span text:style-name="T185">universiteto nustatyta tvarka odontologijos rezidentūros metu universiteto išduodamas pažymėjimas, kuriuo</text:span><text:span text:style-name="T186"><text:s/></text:span><text:span text:style-name="T187">patvirtinama gydytojo odontologo<text:s/></text:span><text:span text:style-name="T188">rezidento Lietuvos Respublikos sveikatos apsaugos ministro nustatyta kompetencija šio įstatymo nustatyta tvarka savarankiškai be gydytojo vadovo priežiūros verstis odontologijos praktika.</text:span></text:p>
      <text:p text:style-name="P189"><text:span text:style-name="T190">21</text:span><text:span text:style-name="T191">.</text:span><text:span text:style-name="T192"><text:s/>Rezidentūros bazė</text:span><text:span text:style-name="T193"><text:s/>– universiteto ligoninė ar kita sveikatos priežiūros įstaiga, sveikatos apsaugos ministro ir Lietuvos Respublikos švietimo, mokslo ir sporto ministro nustatyta tvarka įgijusi teisę vykdyti odontologijos rezidentūrą.</text:span></text:p>
      <text:p text:style-name="P194"><text:span text:style-name="T195">22</text:span><text:span text:style-name="T196">.<text:s/></text:span><text:span text:style-name="T197">Šiurkšti burnos priežiūros prak</text:span><text:span text:style-name="T198">tikos klaida</text:span><text:span text:style-name="T199"><text:s/>– burnos priežiūros specialisto veika, dėl jo paties kaltės sukėlusi paciento neįgalumą arba mirtį.<text:s/></text:span></text:p>
      <text:p text:style-name="P200"><text:span text:style-name="T201">23</text:span><text:span text:style-name="T202">.<text:s/></text:span><text:span text:style-name="T203">Šiurkšti odontologijos praktikos klaida</text:span><text:span text:style-name="T204"><text:s/>– odontologo veika, dėl jo paties kaltės sukėlusi paciento neįgalumą arba mirtį.<text:s/></text:span></text:p>
      <text:p text:style-name="P205"><text:span text:style-name="T206">24</text:span><text:span text:style-name="T207">.<text:s/></text:span><text:span text:style-name="T208">Vyre</text:span><text:span text:style-name="T209">snysis gydytojas odontologas rezidentas<text:s/></text:span><text:span text:style-name="T210">–</text:span><text:span text:style-name="T211"><text:s/></text:span><text:span text:style-name="T212">gydytojas odontologas rezidentas, studijuojantis antrame ar trečiame odontologijos rezidentūros kurse.</text:span></text:p>
      <text:p text:style-name="P213"><text:span text:style-name="T214">25</text:span><text:span text:style-name="T215">. Kitos sąvokos suprantamos taip, kaip jos apibrėžtos<text:s/></text:span><text:span text:style-name="T216">2016 m. balandžio 27 d. Europos Parlamento ir Taryb</text:span><text:span text:style-name="T217">os reglamente (ES) 2016/679 dėl fizinių asmenų apsaugos tvarkant asmens duomenis ir dėl laisvo tokių duomenų judėjimo ir kuriuo panaikinama Direktyva 95/46/EB<text:s/></text:span><text:span text:style-name="T218"><text:line-break/>(OL 2016 L 119, p. 1) (toliau – Reglamentas (ES) 2016/679), Lietuvos Respublikos sveikatos priež</text:span><text:span text:style-name="T219">iūros įstaigų įstatyme, Lietuvos Respublikos sveikatos sistemos įstatyme,<text:s/></text:span><text:span text:style-name="T220">Lietuvos Respublikos medicinos praktikos įstatyme, Lietuvos Respublikos mokslo ir studijų įstatyme,<text:s/></text:span><text:span text:style-name="T221">Lietuvos Respublikos gyventojų pajamų mokesčio įstatyme</text:span><text:span text:style-name="T222"><text:s/>ir Lietuvos Respublikos re</text:span><text:span text:style-name="T223">glamentuojamų profesinių kvalifikacijų pripažinimo įstatyme.</text:span></text:p>
      <text:p text:style-name="P224"/>
      <text:p text:style-name="P225"><text:span text:style-name="T226">II</text:span><text:span text:style-name="T227"><text:s/>SKYRIUS</text:span></text:p>
      <text:p text:style-name="P228"><text:span text:style-name="T229">ODONTOLOGIJOS PRAKTIKA IR BURNOS PRIEŽIŪROS PRAKTIKA</text:span></text:p>
      <text:p text:style-name="P230"/>
      <text:p text:style-name="P231"><text:span text:style-name="T232">3</text:span><text:span text:style-name="T233"><text:s/>straipsnis.<text:s/></text:span><text:span text:style-name="T234">Odontologo profesinės kvalifikacijos įgijimas ir gydytojo odontologo rezidento bazinis darbo užmokestis</text:span><text:span text:style-name="T235"><text:s/>(mėnesinė alga)</text:span></text:p>
      <text:p text:style-name="P236"><text:span text:style-name="T237">1</text:span><text:span text:style-name="T238">. Odontologų rengimo ir profesinės kvalifikacijos įgijimo tvarką nustato šis įstatymas, Mokslo ir studijų įstatymas, Reglamentuojamų profesinių kvalifikacijų pripažinimo įstatymas.</text:span></text:p>
      <text:p text:style-name="P239"><text:span text:style-name="T240">2</text:span><text:span text:style-name="T241">. Sveikatos mokslų<text:s/></text:span><text:span text:style-name="T242">magistro kvalifikacinis laips</text:span><text:span text:style-name="T243">nis ir<text:s/></text:span><text:span text:style-name="T244">gydytojo odontologo profesinė kvalifikacija įgyjami baigus odontologijos studijų krypties studijas.</text:span></text:p>
      <text:p text:style-name="P245"><text:span text:style-name="T246">3</text:span><text:span text:style-name="T247">. Gydytojo odontologo specialisto profesinė kvalifikacija įgyjama gydytojui odontologui baigus odontologijos rezidentūrą.</text:span></text:p>
      <text:p text:style-name="P248"><text:span text:style-name="T249">4</text:span><text:span text:style-name="T250">. Užsienio valstybėse<text:s/></text:span><text:span text:style-name="T251">įgyta gydytojo odontologo profesinė kvalifikacija pripažįstama Reglamentuojamų profesinių kvalifikacijų pripažinimo įstatymo ir kitų teisės aktų nustatyta tvarka.</text:span><text:span text:style-name="T252"><text:s/></text:span></text:p>
      <text:p text:style-name="P253"><text:span text:style-name="T254">5</text:span><text:span text:style-name="T255">. Gydytojui odontologui rezidentui mokama pareiginė alga, kuri ap</text:span><text:span text:style-name="T256">skaičiuojama atitinkamą pareiginės algos koeficientą dauginant iš pareiginės algos bazinio dydžio, nustatyto Lietuvos Respublikos valstybės ir savivaldybių įstaigų darbuotojų darbo apmokėjimo<text:s/></text:span><text:span text:style-name="T257">ir komisijų narių atlygio už darbą</text:span><text:span text:style-name="T258"><text:s/></text:span><text:span text:style-name="T259">įstatyme nurodyta tvarka. Jau</text:span><text:span text:style-name="T260">nesniajam gydytojui odontologui rezidentui taikomas<text:s/></text:span><text:soft-page-break/><text:span text:style-name="T261">pareiginės algos koeficientas –<text:s/></text:span><text:span text:style-name="T262">8,74</text:span><text:span text:style-name="T263">, vyresniajam gydytojui odontologui rezidentui –<text:s/></text:span><text:span text:style-name="T264">9,32</text:span><text:span text:style-name="T265">. Gydytojo odontologo rezidento pareiginė alga mokama iš Lietuvos Respublikos sveikatos apsaugos ministerijai patvi</text:span><text:span text:style-name="T266">rtintų valstybės biudžeto asignavimų. Odontologijos rezidentūros vietų, į kurias priimtiems asmenims pareiginė alga mokama iš Sveikatos apsaugos ministerijai patvirtintų valstybės biudžeto asignavimų, skaičius neturi viršyti tais metais vientisąsias odonto</text:span><text:span text:style-name="T267">logijos studijas turinčių baigti asmenų skaičiaus. Lėšos odontologijos rezidentūros bazėms paskirstomos sveikatos apsaugos ministro nustatyta tvarka. Odontologijos rezidentūros studijų programų vykdymo reikalavimus ir jų priežiūros tvarką nustato Vyriausyb</text:span><text:span text:style-name="T268">ė.</text:span></text:p>
      <text:p text:style-name="P269"><text:span text:style-name="T270">TAR pastaba</text:span><text:span text:style-name="T271">. Tais atvejais,<text:s/></text:span><text:span text:style-name="T272">kai gydytojas odontologas rezidentas iki įstatymo Nr. XIII-2874 įsigaliojimo dienos (2020-05-01) gavo didesnę pareiginę algą negu pareiginė alga, perskaičiuota pagal šio įstatymo 1 straipsnyje išdėstyto Lietuvos Respublikos o</text:span><text:span text:style-name="T273">dontologijos praktikos ir burnos priežiūros praktikos įstatymo 3 straipsnio 5 dalyje nustatytus pareiginės algos koeficientus, jam toliau mokama iki šio įstatymo įsigaliojimo dienos mokėta pareiginė alga.</text:span></text:p>
      <text:p text:style-name="P274">Straipsnio dalies pakeitimai:</text:p>
      <text:p text:style-name="P275"><text:span text:style-name="T276">Nr.<text:s/></text:span><text:a xlink:href="https://www.e-tar.lt/portal/legalAct.html?documentId=664a8dc08ae411eab005936df725feed" office:target-frame-name="_top" xlink:show="replace"><text:span text:style-name="T277">XIII-2874</text:span></text:a><text:span text:style-name="T278">, 2020-04-30, paskelbta TAR 2020-04-30, i. k. 2020-09248</text:span></text:p>
      <text:p text:style-name="Normal"/>
      <text:p text:style-name="P279"><text:span text:style-name="T280">4</text:span><text:span text:style-name="T281"><text:s/>straipsnis.<text:s/></text:span><text:span text:style-name="T282">Burnos priežiūros specialisto profesinės kvalifikacijos įgijimas</text:span></text:p>
      <text:p text:style-name="P283"><text:span text:style-name="T284">1</text:span><text:span text:style-name="T285">. Burnos<text:s/></text:span><text:span text:style-name="T286">priežiūros specialistų rengimo ir profesinės kvalifikacijos įgijimo tvarką nustato šis įstatymas bei Mokslo ir studijų įstatymas.</text:span></text:p>
      <text:p text:style-name="P287"><text:span text:style-name="T288">2</text:span><text:span text:style-name="T289">. Burnos higienisto profesinę kvalifikaciją įgyja asmuo, baigęs universitetines ar kolegines ne trumpesnės kaip 3 metų tr</text:span><text:span text:style-name="T290">ukmės burnos priežiūros krypties studijas, kurių sudedamoji dalis yra burnos higienisto profesinės veiklos praktika, ir išlaikęs kvalifikacinį egzaminą. Asmenims, baigusiems burnos higienos studijas, atlikusiems profesinę veiklos praktiką ir išlaikiusiems<text:s/></text:span><text:soft-page-break/><text:span text:style-name="T291">kvalifikacinį egzaminą, išduodamas aukštojo mokslo diplomas, patvirtinantis suteiktą<text:s/></text:span><text:span text:style-name="T292">sveikatos mokslų profesinio bakalauro kvalifikacinį laipsnį</text:span><text:span text:style-name="T293"><text:s/>ir burnos higienisto profesinę kvalifikaciją</text:span><text:span text:style-name="T294"><text:s/>arba jam lygiavertę aukštojo mokslo kvalifikaciją</text:span><text:span text:style-name="T295">.</text:span></text:p>
      <text:p text:style-name="P296"><text:span text:style-name="T297">3</text:span><text:span text:style-name="T298">. Dantų te</text:span><text:span text:style-name="T299">chniko profesinę kvalifikaciją įgyja asmuo, baigęs kolegines ne trumpesnės kaip 3 metų trukmės burnos priežiūros krypties studijas, kurių sudedamoji dalis yra dantų techniko profesinės veiklos praktika, ir išlaikęs kvalifikacinį egzaminą. Asmenims, baigusi</text:span><text:span text:style-name="T300">ems dantų technologijų studijas, atlikusiems profesinę veiklos praktiką ir išlaikiusiems kvalifikacinį egzaminą, išduodamas aukštojo mokslo diplomas, patvirtinantis suteiktą<text:s/></text:span><text:span text:style-name="T301">sveikatos mokslų profesinio bakalauro kvalifikacinį laipsnį</text:span><text:span text:style-name="T302"><text:s/>ir dantų techniko prof</text:span><text:span text:style-name="T303">esinę kvalifikaciją</text:span><text:span text:style-name="T304"><text:s/>arba jam lygiavertę aukštojo mokslo kvalifikaciją</text:span><text:span text:style-name="T305">.<text:s/></text:span></text:p>
      <text:p text:style-name="P306"><text:span text:style-name="T307">4</text:span><text:span text:style-name="T308">. Gydytojo odontologo padėjėjo profesinę kvalifikaciją įgyja asmuo, baigęs universitetines ar kolegines ne trumpesnės kaip 3 metų trukmės burnos priežiūros krypties studijas, kuri</text:span><text:span text:style-name="T309">ų sudedamoji dalis yra gydytojo odontologo padėjėjo profesinės veiklos praktika, ir išlaikęs kvalifikacinį egzaminą. Asmenims, baigusiems odontologinės priežiūros studijas, atlikusiems gydytojo odontologo padėjėjo profesinės veiklos praktiką ir išlaikiusie</text:span><text:span text:style-name="T310">ms kvalifikacinį egzaminą, išduodamas aukštojo mokslo diplomas, patvirtinantis suteiktą<text:s/></text:span><text:span text:style-name="T311">sveikatos mokslų profesinio<text:s/></text:span><text:soft-page-break/><text:span text:style-name="T312">bakalauro kvalifikacinį laipsnį</text:span><text:span text:style-name="T313"><text:s/>ir gydytojo odontologo padėjėjo profesinę kvalifikaciją<text:s/></text:span><text:span text:style-name="T314">arba jam lygiavertę aukštojo mokslo kvalifikaciją</text:span><text:span text:style-name="T315">.</text:span></text:p>
      <text:p text:style-name="P316"><text:span text:style-name="T317">5</text:span><text:span text:style-name="T318">.<text:s/></text:span><text:span text:style-name="T319">Užsienio valstybėse<text:s/></text:span><text:span text:style-name="T320">įgyta<text:s/></text:span><text:span text:style-name="T321">burnos priežiūros specialisto</text:span><text:span text:style-name="T322"><text:s/>profesinė kvalifikacija pripažįstama Reglamentuojamų profesinių kvalifikacijų pripažinimo įstatymo ir kitų teisės aktų nustatyta tvarka.</text:span><text:span text:style-name="T323"><text:s/></text:span></text:p>
      <text:p text:style-name="P324"/>
      <text:p text:style-name="P325"><text:span text:style-name="T326">5</text:span><text:span text:style-name="T327"><text:s/>straipsnis.<text:s/></text:span><text:span text:style-name="T328">Teisės verstis odontologijos ir bur</text:span><text:span text:style-name="T329">nos priežiūros praktika įgijimas ir įgyvendinimas</text:span></text:p>
      <text:p text:style-name="P330"><text:span text:style-name="T331">1</text:span><text:span text:style-name="T332">.<text:s/></text:span><text:span text:style-name="T333">Verstis odontologijos praktika Lietuvos Respublikoje turi teisę odontologas, turintis šio įstatymo nustatyta tvarka išduotą galiojančią odontologijos praktikos licenciją. Verstis odontologijos prakti</text:span><text:span text:style-name="T334">ka odontologas gali tik asmens sveikatos priežiūros įstaigoje, kuri turi licenciją teikti odontologinės priežiūros (pagalbos) paslaugas. Gydytojas odontologas rezidentas verstis odontologijos praktika pagal rezidentūros studijų programą gali tik licenciją<text:s/></text:span><text:span text:style-name="T335">teikti odontologinės priežiūros (pagalbos) paslaugas turinčioje įstaigoje, kurioje atlieka rezidentūrą. Verstis odontologijos praktika pagal odontologijos rezidentūros studijų programą gydytojas odontologas rezidentas gali tik prižiūrimas gydytojo odontolo</text:span><text:span text:style-name="T336">go rezidento vadovo, išskyrus gydytoją odontologą rezidentą, kuriam išduotas pakopinių kompetencijų patvirtinimo pažymėjimas. Gydytojui odontologui rezidentui, kuris turi pakopinių kompetencijų patvirtinimo pažymėjimą ir<text:s/></text:span><text:soft-page-break/><text:span text:style-name="T337">savarankiškai be gydytojo odontolog</text:span><text:span text:style-name="T338">o rezidento vadovo priežiūros verčiasi odontologijos praktika, odontologijos rezidentūros bazė privalo užtikrinti galimybę konsultuotis su odontologijos rezidentūros bazėje dirbančiais gydytojais odontologais.</text:span></text:p>
      <text:p text:style-name="P339"><text:span text:style-name="T340">2</text:span><text:span text:style-name="T341">.<text:s/></text:span><text:span text:style-name="T342">Verstis burnos priežiūros praktika Liet</text:span><text:span text:style-name="T343">uvos Respublikoje turi teisę burnos priežiūros specialistas, turintis šio įstatymo nustatyta tvarka išduotą galiojančią burnos priežiūros praktikos licenciją. Verstis burnos priežiūros praktika burnos priežiūros specialistas gali tik asmens sveikatos priež</text:span><text:span text:style-name="T344">iūros įstaigoje, kuri turi licenciją teikti burnos priežiūros paslaugas.</text:span></text:p>
      <text:p text:style-name="P345"><text:span text:style-name="T346">3</text:span><text:span text:style-name="T347">. Odontologas ar burnos priežiūros specialistas, profesinę kvalifikaciją įgijęs kitoje Europos Sąjungos valstybėje narėje, Šveicarijos Konfederacijoje ar valstybėje, pasirašiusio</text:span><text:span text:style-name="T348">je Europos ekonominės erdvės susitarimą (toliau – valstybė narė), Lietuvos Respublikoje turi teisę laikinai verstis odontologijos praktika ar burnos priežiūros praktika Reglamentuojamų profesinių kvalifikacijų pripažinimo įstatyme nustatyta tvarka ir netur</text:span><text:span text:style-name="T349">ėdamas Lietuvos Respublikoje išduotos odontologijos praktikos ar burnos priežiūros praktikos licencijos<text:s/></text:span><text:span text:style-name="T350">(toliau – licencija)</text:span><text:span text:style-name="T351">.<text:s/></text:span><text:span text:style-name="T352">Odontologas ir burnos priežiūros specialistas, laikinai besiverčiantis odontologijos<text:s/></text:span><text:span text:style-name="T353">ar burnos priežiūros<text:s/></text:span><text:span text:style-name="T354">praktika, turi šio įstatymo 11 straipsnyje nustatytas profesines teises ir šio įstatymo 12 straipsnyje nustatytas profesines pareigas, išskyrus šio įstatymo 12 straipsnio 2 ir 3 punktuose nustatytas pareigas. Jeigu odontologas ir burnos priežiūros speciali</text:span><text:span text:style-name="T355">stas, laikinai besiverčiantis odontologijos<text:s/></text:span><text:span text:style-name="T356">ar burnos<text:s/></text:span><text:soft-page-break/><text:span text:style-name="T357">priežiūros<text:s/></text:span><text:span text:style-name="T358">praktika, nevykdo šioje dalyje nurodytų pareigų ir (ar) licencijas išduodanti institucija sužino faktų, kad odontologas ar burnos priežiūros specialistas laikinai verčiasi odontologijos<text:s/></text:span><text:span text:style-name="T359">ar bu</text:span><text:span text:style-name="T360">rnos priežiūros<text:s/></text:span><text:span text:style-name="T361">praktika nesilaikydamas Reglamentuojamų<text:s/></text:span><text:span text:style-name="T362">profesinių kvalifikacijų pripažinimo įstatyme nustatytos tvarkos</text:span><text:span text:style-name="T363">, licencijas išduodanti institucija nedelsdama apie tai informuoja odontologo ar burnos priežiūros specialisto, laikinai besiverčiančio<text:s/></text:span><text:span text:style-name="T364">odontologijos<text:s/></text:span><text:span text:style-name="T365">ar burnos priežiūros<text:s/></text:span><text:span text:style-name="T366">praktika, kilmės valstybės narės arba tos valstybės narės, iš<text:s/></text:span><text:span text:style-name="T367">kurios jis yra atvykęs, atsakingą instituciją.</text:span></text:p>
      <text:p text:style-name="P368"><text:span text:style-name="T369">4</text:span><text:span text:style-name="T370">.<text:s/></text:span><text:span text:style-name="T371">L</text:span><text:span text:style-name="T372">icenciją</text:span><text:span text:style-name="T373"><text:s/></text:span><text:span text:style-name="T374">odontologui ar burnos priežiūros specialistui</text:span><text:span text:style-name="T375"><text:s/></text:span><text:span text:style-name="T376">išduoda, atsisako ją išduoti, tikslina licencijos</text:span><text:span text:style-name="T377"><text:s/>duomenis, vykdo jos sąlygų laikymosi priežiūrą<text:s/></text:span><text:span text:style-name="T378">–</text:span><text:span text:style-name="T379"><text:s/>tikrina, ar nėra šio įstatymo 8 straipsnio 1 dalyje ir 9 straipsnio 1 dalyje nurodytų aplinkybių, sustabdo licencijos galiojimą, panaikina jos galiojimo sustabdymą, atsisako panaikinti licencijos galiojimo<text:s/></text:span><text:span text:style-name="T380">sustabdymą, licencijos galiojimą panaikina<text:s/></text:span><text:span text:style-name="T381">–<text:s/></text:span><text:span text:style-name="T382">licencijas išduodanti institucija, vadovaudamasi šiuo įstatymu ir sveikatos apsaugos ministro patvirtintomis</text:span><text:span text:style-name="T383"><text:s/>Odontologijos praktikos ir burnos priežiūros praktikos licencijavimo taisyklėmis (toliau – licencijavi</text:span><text:span text:style-name="T384">mo taisyklės)</text:span><text:span text:style-name="T385">.<text:s/></text:span><text:span text:style-name="T386">Licencijas išduodanti institucija, siekdama patikrinti, ar yra įvykdytos licencijos išdavimo sąlygos, ar licencijos turėtojas laikosi šio įstatymo 12 straipsnyje nurodytų pareigų, ar yra pagrindas sustabdyti licencijos galiojimą, panaikinti<text:s/></text:span><text:span text:style-name="T387">licencijos galiojimą, panaikinti licencijos galiojimo sustabdymą, patikslinti licencijos<text:s/></text:span><text:soft-page-break/><text:span text:style-name="T388">duomenis, turi teisę iš valstybės ir savivaldybių institucijų ir įstaigų, kitų juridinių ir fizinių asmenų,<text:s/></text:span><text:span text:style-name="T389">kurių veikla susijusi su šiuo įstatymu reglamentuojama odon</text:span><text:span text:style-name="T390">tologijos ir burnos priežiūros praktikos veikla</text:span><text:span text:style-name="T391">, neatlygintinai gauti duomenis apie odontologo ir burnos priežiūros specialisto atitiktį šio straipsnio 6 dalyje nurodytoms licencijos išdavimo sąlygoms, šio įstatymo 12 straipsnyje nurodytų pareigų vykdymą,<text:s/></text:span><text:span text:style-name="T392">juridinių faktų, nurodytų šio įstatymo 8 straipsnio 1 dalyje ir 9 straipsnio 1 dalyje, buvimą, papildomą profesinės kvalifikacijos tobulinimą šio įstatymo 8 straipsnio 5 dalyje nurodytu atveju. Valstybės ir savivaldybių institucijos ir įstaigos, kiti jurid</text:span><text:span text:style-name="T393">iniai ir fiziniai asmenys, tvarkantys duomenis, susijusius su šiuo įstatymu reglamentuojama<text:s/></text:span><text:span text:style-name="T394">odontologijos ir (ar) burnos priežiūros praktika,</text:span><text:span text:style-name="T395"><text:s/>privalo pateikti šioje dalyje nurodytus duomenis licencijas išduodančiai institucijai per jos nurodytą terminą, ku</text:span><text:span text:style-name="T396">ris negali būti trumpesnis kaip 15 dienų.</text:span></text:p>
      <text:p text:style-name="P397"><text:span text:style-name="T398">5</text:span><text:span text:style-name="T399">. L</text:span><text:span text:style-name="T400">icencija</text:span><text:span text:style-name="T401"><text:s/></text:span><text:span text:style-name="T402">išduodama pagal įgytą odontologo ar burnos priežiūros specialisto profesinę kvalifikaciją.<text:s/></text:span></text:p>
      <text:p text:style-name="P403"><text:span text:style-name="T404">6</text:span><text:span text:style-name="T405">. Licencija<text:s/></text:span><text:span text:style-name="T406">išduodama neterminuotam laikui, jeigu yra įvykdytos licencijos išdavimo sąlygos:</text:span></text:p>
      <text:p text:style-name="P407"><text:span text:style-name="T408">1</text:span><text:span text:style-name="T409">)<text:s/></text:span><text:span text:style-name="T410">odontologas ar burnos priežiūros specialistas<text:s/></text:span><text:span text:style-name="T411">turi<text:s/></text:span><text:span text:style-name="T412">teisę</text:span><text:span text:style-name="T413"><text:s/>dirbti Lietuvos Respublikoje;</text:span></text:p>
      <text:p text:style-name="P414"><text:span text:style-name="T415">2</text:span><text:span text:style-name="T416">)<text:s/></text:span><text:span text:style-name="T417">odontologo ar burnos priežiūros specialisto<text:s/></text:span><text:span text:style-name="T418">valstybinės kalbos mokėjimo lygis atitinka Vyriausybės nustatytus reikalavimus;</text:span></text:p>
      <text:p text:style-name="P419"><text:span text:style-name="T420">3</text:span><text:span text:style-name="T421">)<text:s/></text:span><text:span text:style-name="T422">odontologas ar burnos priežiūros specialistas<text:s/></text:span><text:span text:style-name="T423">yra įgijęs kvalifikacinį laipsnį ir profesinę kvalifikaciją šio įstatymo 3 ar 4 straipsnyje nustatyta tvarka;</text:span></text:p>
      <text:p text:style-name="P424"><text:span text:style-name="T425">4</text:span><text:span text:style-name="T426">) odontologas ar burnos priežiūros specialistas neserga trukdančiomis verstis odontologijos ar<text:s/></text:span><text:span text:style-name="T427">burnos priežiūros praktika ligomis, kurių sąrašą nustato sveikatos apsaugos ministras (toliau – ligų sąrašas);</text:span></text:p>
      <text:p text:style-name="P428"><text:span text:style-name="T429">5</text:span><text:span text:style-name="T430">) odontologui ar burnos priežiūros specialistui įsiteisėjusiu teismo nuosprendžiu nėra atimta teisė verstis odontologijos ar burnos priežiūr</text:span><text:span text:style-name="T431">os praktika;</text:span></text:p>
      <text:p text:style-name="P432"><text:span text:style-name="T433">6</text:span><text:span text:style-name="T434">)</text:span><text:span text:style-name="T435"><text:s/>teismas nėra pripažinęs odontologo ar burnos priežiūros specialisto neveiksniu asmens sveikatos priežiūros paslaugų teikimo srityje arba ribotai veiksniu asmens sveikatos priežiūros paslaugų teikimo srityje;</text:span></text:p>
      <text:p text:style-name="P436"><text:span text:style-name="T437">7</text:span><text:span text:style-name="T438">)<text:s/></text:span><text:span text:style-name="T439">odontologas ar burnos</text:span><text:span text:style-name="T440"><text:s/>priežiūros specialistas<text:s/></text:span><text:span text:style-name="T441">sveikatos apsaugos ministro nustatyta tvarka tobulino savo profesinę kvalifikaciją, jeigu po kvalifikacinio laipsnio ir profesinės kvalifikacijos įgijimo praėjo daugiau kaip dveji metai;</text:span></text:p>
      <text:p text:style-name="P442"><text:span text:style-name="T443">8</text:span><text:span text:style-name="T444">)<text:s/></text:span><text:span text:style-name="T445">odontologas ar burnos priežiūros spec</text:span><text:span text:style-name="T446">ialistas<text:s/></text:span><text:span text:style-name="T447">įvykdė šio įstatymo 7 straipsnyje nustatytus reikalavimus, jeigu licencijos galiojimas jam buvo panaikintas</text:span><text:span text:style-name="T448">.</text:span></text:p>
      <text:p text:style-name="P449"><text:span text:style-name="T450">7</text:span><text:span text:style-name="T451">.<text:s/></text:span><text:span text:style-name="T452">Jeigu licencijai įgyti pateikiami užsienio valstybės dokumentai, pateikiamas ir jų vertimas į lietuvių kalbą, patvirtintas jį atl</text:span><text:span text:style-name="T453">ikusio vertėjo parašu.</text:span></text:p>
      <text:p text:style-name="P454"><text:span text:style-name="T455">8</text:span><text:span text:style-name="T456">. Odontologas ar burnos priežiūros specialistas, siekiantis gauti licenciją, licencijas išduodančiai institucijai pateikia deklaraciją apie ketinimą verstis odontologijos ar burnos priežiūros praktika (toliau – deklaracija), jei</text:span><text:span text:style-name="T457">gu jis kvalifikacinį laipsnį ir profesinę kvalifikaciją įgijo ne anksčiau kaip prieš dvejus metus iki deklaracijos pateikimo licencijas išduodančiai institucijai dienos ir jeigu odontologui ar burnos priežiūros specialistui netaikytina įgytos profesinės kv</text:span><text:span text:style-name="T458">alifikacijos pripažinimo procedūra. Šioje dalyje nurodytu atveju laikoma, kad licencija yra išduota kitą dieną nuo deklaracijos pateikimo licencijas išduodančiai institucijai dienos arba nuo deklaracijoje nurodytos dienos, jeigu ši diena yra vėlesnė negu d</text:span><text:span text:style-name="T459">eklaracijos pateikimo licencijas išduodančiai institucijai diena. Pateikdamas deklaraciją, odontologas ar burnos priežiūros specialistas deklaruoja, kad odontologo ar burnos priežiūros specialisto profesinę kvalifikaciją įgijo ne anksčiau kaip prieš dvejus</text:span><text:span text:style-name="T460"><text:s/>metus iki deklaracijos pateikimo dienos ir jam netaikytina kitoje valstybėje narėje įgytos profesinės kvalifikacijos pripažinimo procedūra, bei patvirtina, kad nėra šio įstatymo 6 straipsnyje nustatytų pagrindų, dėl kurių atsisakoma išduoti licenciją, ir<text:s/></text:span><text:span text:style-name="T461">įsipareigoja per 30 dienų nuo deklaracijos pateikimo dienos pateikti licencijavimo taisyklėse nurodytus licencijai gauti reikalingus dokumentus (toliau – licencijai gauti reikalingi dokumentai), jeigu jų nepateikia kartu su deklaracija.</text:span></text:p>
      <text:p text:style-name="P462"><text:span text:style-name="T463">9</text:span><text:span text:style-name="T464">. O</text:span><text:span text:style-name="T465">dontologas<text:s/></text:span><text:span text:style-name="T466">ar burnos priežiūros specialistas</text:span><text:span text:style-name="T467">, siekiantis gauti licenciją, licencijas išduodančiai institucijai pateikia paraišką išduoti licenciją (toliau – paraiška), jeigu jis<text:s/></text:span><text:span text:style-name="T468">profesinę kvalifikaciją įgijo anksčiau kaip prieš dvejus metus iki<text:s/></text:span><text:span text:style-name="T469">paraiškos<text:s/></text:span><text:span text:style-name="T470">pateikimo<text:s/></text:span><text:span text:style-name="T471">li</text:span><text:span text:style-name="T472">cencijas išduodančiai institucijai</text:span><text:span text:style-name="T473"><text:s/>dienos arba ne anksčiau kaip prieš dvejus metus, tačiau odontologui ar burnos priežiūros specialistui taikytina kitoje valstybėje narėje įgytos profesinės kvalifikacijos pripažinimo procedūra.<text:s/></text:span><text:span text:style-name="T474">Šioje dalyje nurodytu atveju licencijas išduodanti institucija nuo tos dienos, kai<text:s/></text:span><text:span text:style-name="T475">odontologas ar burnos priežiūros specialistas<text:s/></text:span><text:span text:style-name="T476">pateikė paraišką ir licencijai gauti reikalingus dokumentus, išduoda licenciją arba pateikia motyvuotą atsisakymą ją išduoti:</text:span></text:p>
      <text:p text:style-name="P477"><text:span text:style-name="T478">1</text:span><text:span text:style-name="T479">) ne vėliau kaip per 3 mėnesius, jeigu odontologui ar burnos priežiūros specialistui taikytina kitoje valstybėje narėje įgytos profesinės kvalifikacijos pripažinimo procedūra;</text:span></text:p>
      <text:p text:style-name="P480"><text:span text:style-name="T481">2</text:span><text:span text:style-name="T482">) ne vėliau kaip per 30 dienų, jeigu odontologui ar burnos priežiūros spe</text:span><text:span text:style-name="T483">cialistui netaikytina įgytos profesinės kvalifikacijos pripažinimo procedūra.<text:s/></text:span></text:p>
      <text:p text:style-name="P484"><text:span text:style-name="T485">10</text:span><text:span text:style-name="T486">. Į šio straipsnio 9 dalies 1 ir 2 punktuose nurodytus terminus neįskaičiuojamas šio įstatymo 6 straipsnio 1 dalies 1 punkte nurodytas trūkumų šalinimo laikotarpis</text:span><text:span text:style-name="T487">.</text:span></text:p>
      <text:p text:style-name="P488"><text:span text:style-name="T489">11</text:span><text:span text:style-name="T490">. Pareiškėjų ir licencijų turėtojų asmens duomenys (įskaitant ir asmens kodą bei sveikatos duomenis) tvarkomi šiame įstatyme ir licencijavimo taisyklėse nustatyta tvarka vykdant odontologijos praktikos ar burnos priežiūros praktikos licencijavimą, įskait</text:span><text:span text:style-name="T491">ant ir licencijuojamos<text:s/></text:span><text:soft-page-break/><text:span text:style-name="T492">veiklos priežiūrą, siekiant užtikrinti odontologų ar burnos priežiūros specialistų teikiamų asmens sveikatos priežiūros paslaugų kokybę. Asmens duomenys tvarkomi laikantis Reglamento (ES) 2016/679, Lietuvos Respublikos asmens duomenų</text:span><text:span text:style-name="T493"><text:s/>teisinės apsaugos įstatymo ir kitų teisės aktų, reglamentuojančių asmens duomenų tvarkymą, ir saugomi Sveikatos priežiūros ir farmacijos specialistų praktikos licencijų registro nuostatuose,<text:s/></text:span><text:span text:style-name="T494">patvirtintuose Vyriausybės,</text:span><text:span text:style-name="T495"><text:s/>nustatytą terminą.</text:span></text:p>
      <text:p text:style-name="P496"><text:span text:style-name="T497">12</text:span><text:span text:style-name="T498">. Licencija</text:span><text:span text:style-name="T499">s išduodanti institucija, siekdama užtikrinti pacientų teisę į tinkamas ir kokybiškas odontologinės priežiūros (pagalbos) bei burnos priežiūros paslaugas ir informuoti visuomenę bei odontologus ir burnos priežiūros specialistus apie išduotas, patikslintas,</text:span><text:span text:style-name="T500"><text:s/>sustabdytas ir panaikintas licencijas, licencijavimo taisyklėse nustatyta tvarka skelbia savo interneto svetainėje šiuos aktualius duomenis: licencijos numerį, licencijos turėtojo vardą, pavardę, spaudo numerį, licencijos turėtojo praktikos rūšį, licencij</text:span><text:span text:style-name="T501">os išdavimo datą, licencijos duomenų patikslinimo datą, patvirtinimo, kad laikytasi licencijuojamos veiklos sąlygų, datą, licencijos galiojimo sustabdymo, licencijos galiojimo sustabdymo panaikinimo ir licencijos galiojimo panaikinimo datą. Šioje dalyje nu</text:span><text:span text:style-name="T502">rodyti duomenys skelbiami iki licencijos galiojimo panaikinimo dienos. Duomenys apie licencijos galiojimo panaikinimą skelbiami vienus metus nuo jos galiojimo panaikinimo dienos.</text:span></text:p>
      <text:p text:style-name="P503"><text:span text:style-name="T504">13</text:span><text:span text:style-name="T505">. Licencijas išduodančios institucijos sprendimai atsisakyti išduoti li</text:span><text:span text:style-name="T506">cenciją, atsisakyti patikslinti licencijos duomenis, sustabdyti licencijos galiojimą, atsisakyti panaikinti licencijos<text:s/></text:span><text:soft-page-break/><text:span text:style-name="T507">galiojimo sustabdymą, panaikinti licencijos galiojimą gali būti skundžiami Lietuvos Respublikos administracinių bylų teisenos įstatymo nu</text:span><text:span text:style-name="T508">statyta tvarka.<text:s/></text:span></text:p>
      <text:p text:style-name="P509"><text:span text:style-name="T510">14</text:span><text:span text:style-name="T511">. Už odontologijos praktikos ir burnos priežiūros praktikos licencijos išdavimą imama nustatyto dydžio valstybės rinkliava.<text:s/></text:span></text:p>
      <text:p text:style-name="P512"/>
      <text:p text:style-name="P513"><text:span text:style-name="T514">6</text:span><text:span text:style-name="T515"><text:s/>straipsnis.<text:s/></text:span><text:span text:style-name="T516">Atsisakymas išduoti licenciją<text:s/></text:span></text:p>
      <text:p text:style-name="P517"><text:span text:style-name="T518">1</text:span><text:span text:style-name="T519">. Šio įstatymo 5 straipsnio 9 dalyje nurodytais atv</text:span><text:span text:style-name="T520">ejais paraišką ir licencijai gauti reikalingus dokumentus pateikusiam odontologui ar burnos priežiūros specialistui licenciją išduoti atsisakoma, kai:</text:span></text:p>
      <text:p text:style-name="P521"><text:span text:style-name="T522">1</text:span><text:span text:style-name="T523">) pateikti netinkamai įforminti ar ne visi licencijai gauti reikalingi dokumentai<text:s/></text:span><text:span text:style-name="T524">ir (ar) juose pateik</text:span><text:span text:style-name="T525">ta ne visa ir (ar) netiksli informacija,</text:span><text:span text:style-name="T526"><text:s/>ir odontologas ar burnos priežiūros specialistas per 90 dienų<text:s/></text:span><text:span text:style-name="T527">neįvykdo<text:s/></text:span><text:span text:style-name="T528">licencijas išduodančios institucijos<text:s/></text:span><text:span text:style-name="T529">reikalavimo ištaisyti šiuos trūkumus</text:span><text:span text:style-name="T530">;</text:span></text:p>
      <text:p text:style-name="P531"><text:span text:style-name="T532">2</text:span><text:span text:style-name="T533">) odontologas ar burnos priežiūros specialistas neatitinka bent<text:s/></text:span><text:span text:style-name="T534">vienos šio įstatymo 5 straipsnio 6 dalyje nustatytos licencijos išdavimo sąlygos.</text:span></text:p>
      <text:p text:style-name="P535"><text:span text:style-name="T536">2</text:span><text:span text:style-name="T537">. Šio straipsnio 1 dalyje nurodytas sprendimas paraišką ir licencijai gauti reikalingus dokumentus pateikusiam odontologui ar burnos priežiūros specialistui pateikiama</text:span><text:span text:style-name="T538">s raštu per 5 dienas nuo sprendimo priėmimo dienos.</text:span></text:p>
      <text:p text:style-name="P539"/>
      <text:p text:style-name="P540"/>
      <text:p text:style-name="P541"><text:span text:style-name="T542">7</text:span><text:span text:style-name="T543"><text:s/>straipsnis.<text:s/></text:span><text:span text:style-name="T544">Licencijos išdavimo sąlygos odontologui ar burnos priežiūros specialistui, kuriam anksčiau buvo panaikintas licencijos galiojimas</text:span></text:p>
      <text:p text:style-name="P545"><text:span text:style-name="T546">1</text:span><text:span text:style-name="T547">. O</text:span><text:span text:style-name="T548">dontologas ar burnos priežiūros<text:s/></text:span><text:span text:style-name="T549">specialistas,</text:span><text:span text:style-name="T550"><text:s/></text:span><text:span text:style-name="T551">kurio licencijos galiojimas buvo panaikintas, dėl naujos licencijos pagal bet kurią įgytą profesinę kvalifikaciją išdavimo gali kreiptis licencijavimo taisyklėse nustatyta tvarka pateikdamas paraišką ir licencijai gauti reikalingus dokumentus</text:span><text:span text:style-name="T552">, patvirtinančius atitiktį šio įstatymo 5 straipsnio 6 dalyje nurodytoms licencijos išdavimo sąlygoms:</text:span></text:p>
      <text:p text:style-name="P553"><text:span text:style-name="T554">1</text:span><text:span text:style-name="T555">) praėjus 6 mėnesiams nuo licencijos galiojimo panaikinimo dienos, jeigu licencijos galiojimas buvo panaikintas vadovaujantis šio įstatymo 9 straipsni</text:span><text:span text:style-name="T556">o 1 dalies 1 ar 4 punktu;</text:span></text:p>
      <text:p text:style-name="P557"><text:span text:style-name="T558">2</text:span><text:span text:style-name="T559">) praėjus vieniems metams nuo licencijos galiojimo panaikinimo dienos, jeigu licencijos galiojimas buvo panaikintas vadovaujantis šio įstatymo 9 straipsnio 1 dalies 3 ar 7 punktu.</text:span></text:p>
      <text:p text:style-name="P560"><text:span text:style-name="T561">2</text:span><text:span text:style-name="T562">.</text:span><text:span text:style-name="T563"><text:s/>Odontologas ar burnos priežiūros spe</text:span><text:span text:style-name="T564">cialistas</text:span><text:span text:style-name="T565">, kurio licencijos galiojimas buvo panaikintas vadovaujantis šio įstatymo 9 straipsnio 1 dalies 5 ar 6 punktu, licencijavimo taisyklėse nustatyta tvarka dėl naujos licencijos pagal bet kurią įgytą profesinę kvalifikaciją išdavimo gali kreiptis<text:s/></text:span><text:soft-page-break/><text:span text:style-name="T566">pat</text:span><text:span text:style-name="T567">eikdamas paraišką ir licencijai gauti reikalingus dokumentus, kai išnyksta licencijos galiojimo panaikinimo pagrindas.</text:span></text:p>
      <text:p text:style-name="P568"><text:span text:style-name="T569">3</text:span><text:span text:style-name="T570">. Odontologas ar burnos priežiūros specialistas, kurio licencijos galiojimas buvo panaikintas vadovaujantis šio įstatymo 9 straipsni</text:span><text:span text:style-name="T571">o 1 dalies 2 ar 8 punktu, licencijavimo taisyklėse nustatyta tvarka dėl naujos licencijos išdavimo gali kreiptis iš karto po licencijos galiojimo panaikinimo, pateikdamas paraišką ir licencijai gauti reikalingus dokumentus bei dokumentus, patvirtinančius,<text:s/></text:span><text:span text:style-name="T572">kad jis papildomai tobulino profesinę kvalifikaciją licencijavimo taisyklėse</text:span><text:span text:style-name="T573"><text:s/>nustatyta tvarka</text:span><text:span text:style-name="T574">, jeigu licencijos galiojimas jam buvo panaikintas dėl šios sąlygos neįvykdymo.</text:span></text:p>
      <text:p text:style-name="P575"><text:span text:style-name="T576">4</text:span><text:span text:style-name="T577">.<text:s/></text:span><text:span text:style-name="T578">Odontologas ar burnos priežiūros specialistas</text:span><text:span text:style-name="T579">, kurio licencijos galiojimas b</text:span><text:span text:style-name="T580">uvo panaikintas vadovaujantis šio įstatymo 9 straipsnio 1 dalies 3 ar 4 punktu, kartu su licencijai gauti reikalingais dokumentais licencijas išduodančiai institucijai<text:s/></text:span><text:span text:style-name="T581">turi pateikti dokumentus, patvirtinančius, kad jis papildomai tobulino profesinę kvalifi</text:span><text:span text:style-name="T582">kaciją<text:s/></text:span><text:span text:style-name="T583">licencijavimo taisyklėse</text:span><text:span text:style-name="T584"><text:s/>nustatyta tvarka.</text:span></text:p>
      <text:p text:style-name="P585"/>
      <text:p text:style-name="P586"><text:span text:style-name="T587">8</text:span><text:span text:style-name="T588"><text:s/></text:span><text:span text:style-name="T589">straipsnis.<text:s/></text:span><text:span text:style-name="T590">Licencijos galiojimo sustabdymas</text:span></text:p>
      <text:p text:style-name="P591"><text:span text:style-name="T592">1</text:span><text:span text:style-name="T593">. Licencijos galiojimas sustabdomas per 9 dienas nuo šių juridinių faktų atsiradimo ar paaiškėjimo licencijas išduodančioje institucijoje dienos:</text:span></text:p>
      <text:p text:style-name="P594"><text:span text:style-name="T595">1</text:span><text:span text:style-name="T596">) deklaraciją pateikęs<text:s/></text:span><text:span text:style-name="T597">odontologas ar burnos priežiūros specialistas</text:span><text:span text:style-name="T598"><text:s/></text:span><text:span text:style-name="T599">per 30 dienų nuo deklaracijos pateikimo licencijas išduodančiai institucijai dienos nepateikė licencijai gauti reikalingų dokumentų, jeigu jie nebuvo pateikti kartu su deklaracija;</text:span></text:p>
      <text:p text:style-name="P600"><text:span text:style-name="T601">2</text:span><text:span text:style-name="T602">) deklaraciją pateikęs<text:s/></text:span><text:span text:style-name="T603">odontologas ar burnos priežiūros specialistas</text:span><text:span text:style-name="T604"><text:s/></text:span><text:span text:style-name="T605">pateikė<text:s/></text:span><text:span text:style-name="T606">ne visus,<text:s/></text:span><text:span text:style-name="T607">netinkamai įformintus licencijai gauti reikalingus dokumentus<text:s/></text:span><text:span text:style-name="T608">ir (ar) juose pateikė ne visą ir (ar)<text:s/></text:span><text:span text:style-name="T609">netikslią</text:span><text:span text:style-name="T610"><text:s/>informaciją ar klaidingus duomenis, ir (ar)<text:s/></text:span><text:span text:style-name="T611">d</text:span><text:span text:style-name="T612">eklaracijoje pateikė<text:s/></text:span><text:span text:style-name="T613">ne visą ir (ar)<text:s/></text:span><text:span text:style-name="T614">netikslią</text:span><text:span text:style-name="T615"><text:s/>informaciją ar klaidingus duomenis<text:s/></text:span><text:span text:style-name="T616">ir, įspėtas apie galimą licencijos sustabdymą, jeigu per licencijavimo taisyklėse nustatytą terminą nepašalins šio licencijas išduodančios institucijos nurodyto trūkumo, nepa</text:span><text:span text:style-name="T617">šalino šio trūkumo;</text:span></text:p>
      <text:p text:style-name="P618"><text:span text:style-name="T619">3</text:span><text:span text:style-name="T620">) profesinės kompetencijos vertinimo komisija nusprendžia, kad<text:s/></text:span><text:span text:style-name="T621">odontologo ar burnos priežiūros specialisto</text:span><text:span text:style-name="T622"><text:s/></text:span><text:span text:style-name="T623">profesinė kvalifikacija neatitinka licencijoje nurodytos profesinės kvalifikacijos reikalavimų;<text:s/></text:span></text:p>
      <text:p text:style-name="P624"><text:span text:style-name="T625">4</text:span><text:span text:style-name="T626">)<text:s/></text:span><text:span text:style-name="T627">odontologas ar burno</text:span><text:span text:style-name="T628">s priežiūros specialistas</text:span><text:span text:style-name="T629"><text:s/></text:span><text:span text:style-name="T630">neįvykdė bent vienos iš šio įstatymo 12 straipsnio 2 ar 3 punkte nustatytų profesinių pareigų ir, įspėtas apie galimą licencijos galiojimo sustabdymą, jeigu<text:s/></text:span><text:span text:style-name="T631">per licencijavimo taisyklėse nustatytą terminą nepašalins šio<text:s/></text:span><text:span text:style-name="T632">licencijas<text:s/></text:span><text:span text:style-name="T633">išduodančios institucijos nurodyto<text:s/></text:span><text:span text:style-name="T634">trūkumo,</text:span><text:span text:style-name="T635"><text:s/>nepašalino šio trūkumo;</text:span></text:p>
      <text:p text:style-name="P636"><text:span text:style-name="T637">5</text:span><text:span text:style-name="T638">) profesinės kompetencijos vertinimo komisija nustatė, kad odontologas ar burnos priežiūros specialistas padarė šiurkščią o</text:span><text:span text:style-name="T639">dontologijos<text:s/></text:span><text:span text:style-name="T640">ar burnos priežiūros<text:s/></text:span><text:span text:style-name="T641">praktikos klaidą arba per<text:s/></text:span><text:span text:style-name="T642">vienus metus nuo paskutinės odontologo ar burnos priežiūros specialisto praktikos klaidos padarė o</text:span><text:span text:style-name="T643">dontologijos<text:s/></text:span><text:span text:style-name="T644">ir burnos priežiūros<text:s/></text:span><text:span text:style-name="T645">praktikos klaidą,</text:span><text:span text:style-name="T646"><text:s/>ir nusprendė, kad<text:s/></text:span><text:span text:style-name="T647">odontologo ar burnos priežiūros specialisto<text:s/></text:span><text:span text:style-name="T648">kvalifikacija neatitinka licencijoje nurodyt</text:span><text:span text:style-name="T649">os profesinės kvalifikacijos reikalavimų</text:span><text:span text:style-name="T650">;</text:span></text:p>
      <text:p text:style-name="P651"><text:span text:style-name="T652">6</text:span><text:span text:style-name="T653">) nagrinėjant licencijos galiojimo panaikinimo klausimą;</text:span></text:p>
      <text:p text:style-name="P654"><text:span text:style-name="T655">7</text:span><text:span text:style-name="T656">) jeigu<text:s/></text:span><text:span text:style-name="T657">odontologas ar burnos priežiūros specialistas</text:span><text:span text:style-name="T658"><text:s/></text:span><text:span text:style-name="T659">per vienus metus nuo paskutinio bent vienos</text:span><text:span text:style-name="T660"><text:s/>iš šio įstatymo 12 straipsnio 4–12 punktuose nust</text:span><text:span text:style-name="T661">atytų profesinių pareigų pažeidimo<text:s/></text:span><text:span text:style-name="T662">dar kartą pažeidė bent vieną šio įstatymo 12 straipsnio 4–12<text:s/></text:span><text:span text:style-name="T663">punktuose nustatytą profesinę pareigą,<text:s/></text:span><text:span text:style-name="T664">išskyrus pažeidimus, nurodytus šio įstatymo 9 straipsnio 1 dalies 4 punkte, už kuriuos licencijos galiojimas panaikinamas</text:span><text:span text:style-name="T665">;</text:span></text:p>
      <text:p text:style-name="P666"><text:span text:style-name="T667">8</text:span><text:span text:style-name="T668">) gautas odontologo ar burnos priežiūros specialisto prašymas sustabdyti licencijos galiojimą;</text:span></text:p>
      <text:p text:style-name="P669"><text:span text:style-name="T670">9</text:span><text:span text:style-name="T671">)<text:s/></text:span><text:span text:style-name="T672">odontologas ar burnos priežiūros specialistas neteko teisės dirbti Lietuvos Respublikoje;</text:span></text:p>
      <text:p text:style-name="P673"><text:span text:style-name="T674">10</text:span><text:span text:style-name="T675">) odontologas ar burnos priežiūros specialistas<text:s/></text:span><text:span text:style-name="T676">suserga trukdančia verstis odontologijos ar burnos priežiūros praktika liga, įrašyta į ligų sąrašą.</text:span></text:p>
      <text:p text:style-name="P677"><text:span text:style-name="T678">2</text:span><text:span text:style-name="T679">.<text:s/></text:span><text:span text:style-name="T680">Licencijos galiojimas sustabdomas:</text:span></text:p>
      <text:p text:style-name="P681"><text:span text:style-name="T682">1</text:span><text:span text:style-name="T683">) vieniems metams, jeigu licencijos galiojimas buvo sustabdytas vadovaujantis šio straipsnio 1 dalies 1–5, 7,</text:span><text:span text:style-name="T684"><text:s/>9 ar 10 punktu;</text:span></text:p>
      <text:p text:style-name="P685"><text:span text:style-name="T686">2</text:span><text:span text:style-name="T687">)<text:s/></text:span><text:span text:style-name="T688">licencijos galiojimo panaikinimo klausimo nagrinėjimo laikotarpiui, bet ne ilgiau kaip 90 kalendorinių dienų, jeigu licencijos galiojimas buvo sustabdytas vadovaujantis šio straipsnio 1 dalies 6 punktu;<text:s/></text:span></text:p>
      <text:p text:style-name="P689"><text:span text:style-name="T690">3</text:span><text:span text:style-name="T691">)<text:s/></text:span><text:span text:style-name="T692">odontologo ar burnos<text:s/></text:span><text:span text:style-name="T693">priežiūros specialisto prašyme sustabdyti licencijos galiojimą nurodytam laikotarpiui, bet ne ilgiau kaip dvejiems metams.</text:span></text:p>
      <text:p text:style-name="P694"><text:span text:style-name="T695">3</text:span><text:span text:style-name="T696">. Sustabdžius licencijos galiojimą, odontologui ar burnos priežiūros specialistui draudžiama verstis<text:s/></text:span><text:span text:style-name="T697">odontologijos praktika ar</text:span><text:span text:style-name="T698"><text:s/>burnos priežiūros</text:span><text:span text:style-name="T699"><text:s/>praktika.</text:span></text:p>
      <text:p text:style-name="P700"><text:span text:style-name="T701">4</text:span><text:span text:style-name="T702">. Licencijas išduodanti institucija sprendimą sustabdyti licencijos galiojimą ne vėliau kaip kitą darbo dieną nuo šio sprendimo priėmimo dienos pateikia:</text:span></text:p>
      <text:p text:style-name="P703"><text:span text:style-name="T704">1</text:span><text:span text:style-name="T705">) odontologui ar burnos priežiūros specialistui ir, jeigu licenci</text:span><text:span text:style-name="T706">jos galiojimas buvo sustabdytas vadovaujantis šio straipsnio 1 dalies 1–5, 7, 9 ar 10 punktu, nurodo, kad, nepateikus šio straipsnio 7 dalies 1 ar 2 punkte nurodytų dokumentų per vienus metus nuo sprendimo sustabdyti licencijos galiojimą priėmimo dienos, l</text:span><text:span text:style-name="T707">icencijos galiojimas bus panaikintas;</text:span></text:p>
      <text:p text:style-name="P708"><text:span text:style-name="T709">2</text:span><text:span text:style-name="T710">) asmens sveikatos priežiūros įstaigos,<text:s/></text:span><text:span text:style-name="T711">kurioje</text:span><text:span text:style-name="T712"><text:s/>odontologas ar burnos priežiūros specialistas v</text:span><text:span text:style-name="T713">erčiasi odontologijos<text:s/></text:span><text:span text:style-name="T714">ar burnos priežiūros</text:span><text:span text:style-name="T715"><text:s/>praktika</text:span><text:span text:style-name="T716">, vadovui arba jo įgaliotam atstovui (toliau – darbdavys). Vykdydam</text:span><text:span text:style-name="T717">as licencijas išduodančios institucijos sprendimą sustabdyti licencijos galiojimą, darbdavys privalo licencijos galiojimo sustabdymo laikotarpiui nušalinti odontologą ar burnos priežiūros specialistą nuo pareigų Lietuvos Respublikos darbo kodekso nustatyta</text:span><text:span text:style-name="T718"><text:s/>tvarka.<text:s/></text:span></text:p>
      <text:p text:style-name="P719"><text:span text:style-name="T720">5</text:span><text:span text:style-name="T721">.<text:s/></text:span><text:span text:style-name="T722">Jeigu licencijos galiojimas buvo sustabdytas šio straipsnio 1 dalies 3, 5 ar 7 punkte nurodytu pagrindu, odontologas ar burnos priežiūros specialistas licencijavimo taisyklėse nustatyta tvarka privalo papildomai tobulinti savo profesinę<text:s/></text:span><text:span text:style-name="T723">kvalifikaciją.</text:span></text:p>
      <text:p text:style-name="P724"><text:span text:style-name="T725">6</text:span><text:span text:style-name="T726">. Tuo atveju, kai licencija sustabdoma vadovaujantis šio straipsnio 1 dalies 7 punktu, licencijos sustabdymo galiojimo laikotarpiui stabdomas<text:s/></text:span><text:span text:style-name="T727">turimų kitų burnos priežiūros praktikos ar odontologijos praktikos licencijų galiojimas ir<text:s/></text:span><text:span text:style-name="T728">naujos licencijos pagal įgytą burnos priežiūros specialisto ar gydytojo odontologo profesinę kvalifikaciją neišduodamos.</text:span></text:p>
      <text:p text:style-name="P729"><text:span text:style-name="T730">7</text:span><text:span text:style-name="T731">.<text:s/></text:span><text:span text:style-name="T732">Licencijos galiojimo sustabdymas panaikinamas licencijavimo taisyklėse nustatyta tvarka licencijas išduodančios institucijos spr</text:span><text:span text:style-name="T733">endimu:</text:span></text:p>
      <text:p text:style-name="P734"><text:span text:style-name="T735">1</text:span><text:span text:style-name="T736">) gavus dokumentus ir (ar) duomenis, patvirtinančius, kad licencijos galiojimo sustabdymo pagrindas (pagrindai) išnyko, jeigu licencijos galiojimas buvo sustabdytas šio straipsnio 1 dalies 1, 2, 4, 9 ir 10 punktuose nurodytais pagrindais;</text:span></text:p>
      <text:p text:style-name="P737"><text:span text:style-name="T738">2</text:span><text:span text:style-name="T739">)</text:span><text:span text:style-name="T740"><text:s/>gavus dokumentus ir (ar) duomenis, patvirtinančius, kad įvykdyta šio straipsnio 5 dalyje nurodyta sąlyga, jeigu licencijos galiojimas buvo sustabdytas šio straipsnio 1 dalies 3, 5 ar 7 punkte nurodytais pagrindais;<text:s/></text:span></text:p>
      <text:p text:style-name="P741"><text:span text:style-name="T742">3</text:span><text:span text:style-name="T743">) nenustačius pagrindo panaikinti<text:s/></text:span><text:span text:style-name="T744">licencijos galiojimą, jeigu licencijos galiojimas buvo sustabdytas šio straipsnio 1 dalies 6 punkte nurodytu pagrindu;</text:span></text:p>
      <text:p text:style-name="P745"><text:span text:style-name="T746">4</text:span><text:span text:style-name="T747">) gavus odontologo ar burnos priežiūros specialisto prašymą panaikinti licencijos galiojimo sustabdymą, jeigu licencijos galiojimas<text:s/></text:span><text:span text:style-name="T748">buvo sustabdytas šio straipsnio 1 dalies 8 punkte nurodytu pagrindu.</text:span></text:p>
      <text:p text:style-name="P749"><text:span text:style-name="T750">8</text:span><text:span text:style-name="T751">. Sprendimas panaikinti licencijos galiojimo sustabdymą priimamas licencijavimo taisyklėse nustatyta tvarka per:</text:span></text:p>
      <text:p text:style-name="P752"><text:span text:style-name="T753">1</text:span><text:span text:style-name="T754">) 20 dienų nuo prašymo panaikinti licencijos galiojimo sustabdym</text:span><text:span text:style-name="T755">ą ir šio straipsnio 7 dalies 1 ir 2 punktuose nurodytų dokumentų ir (ar) duomenų gavimo licencijas išduodančioje institucijoje dienos;</text:span></text:p>
      <text:p text:style-name="P756"><text:span text:style-name="T757">2</text:span><text:span text:style-name="T758">) 2 dienas nuo licencijas išduodančios institucijos sprendimo, kad nėra pagrindo panaikinti licencijos galiojimą, je</text:span><text:span text:style-name="T759">igu licencijos galiojimas buvo sustabdytas šio straipsnio 1 dalies 6 punkte nurodytu pagrindu, arba nuo odontologo ar burnos priežiūros specialisto prašymo panaikinti licencijos galiojimo sustabdymą pateikimo licencijas išduodančioje institucijoje dienos,<text:s/></text:span><text:span text:style-name="T760">jeigu licencijos galiojimas buvo sustabdytas šio straipsnio 1 dalies 8 punkte nurodytu pagrindu.</text:span></text:p>
      <text:p text:style-name="P761"><text:span text:style-name="T762">9</text:span><text:span text:style-name="T763">. Licencijos galiojimą, vadovaudamasi licencijavimo taisyklėse nustatyta tvarka, sustabdo licencijas išduodanti institucija savo iniciatyva arba kai dėl</text:span><text:span text:style-name="T764"><text:s/>to kreipiasi šiame straipsnyje nurodytos institucijos šio straipsnio 1 dalyje nurodytais pagrindais. Dėl licencijų galiojimo sustabdymo į licencijas išduodančią instituciją turi teisę kreiptis Sveikatos apsaugos ministerija, Lietuvos bioetikos komitetas,<text:s/></text:span><text:span text:style-name="T765">Valstybinė ligonių kasa prie Sveikatos apsaugos ministerijos, kitos valstybės ir savivaldybių institucijos, asmens sveikatos priežiūros įstaigų savininkai ar dalininkai ar jų įgaliotų institucijų vadovai, asmens sveikatos priežiūros įstaigos vadovas, sveik</text:span><text:span text:style-name="T766">atos priežiūros specialistų profesinės organizacijos, pacientų teises ginančios organizacijos.</text:span></text:p>
      <text:p text:style-name="P767"><text:span text:style-name="T768">10</text:span><text:span text:style-name="T769">.</text:span><text:span text:style-name="T770"><text:s/>Licencijas išduodanti institucija sprendimą<text:s/></text:span><text:span text:style-name="T771">panaikinti licencijos galiojimo sustabdymą ar atsisakyti panaikinti licencijos galiojimo sustabdymą ne<text:s/></text:span><text:span text:style-name="T772">vėliau</text:span><text:span text:style-name="T773"><text:s/>kaip kitą darbo dieną nuo šio sprendimo priėmimo dienos pateikia odontologui ar burnos priežiūros specialistui ir odontologo ar burnos priežiūros specialisto darbdaviui.</text:span></text:p>
      <text:p text:style-name="P774"/>
      <text:p text:style-name="P775"><text:span text:style-name="T776">9</text:span><text:span text:style-name="T777"><text:s/>straipsnis.<text:s/></text:span><text:span text:style-name="T778">Licencijos galiojimo panaikinimas<text:s/></text:span></text:p>
      <text:p text:style-name="P779"><text:span text:style-name="T780">1</text:span><text:span text:style-name="T781">. Licencijos galiojimas<text:s/></text:span><text:span text:style-name="T782">panaikinamas</text:span><text:span text:style-name="T783"><text:s/></text:span><text:span text:style-name="T784">per 9 dienas nuo šių juridinių faktų atsiradimo ar paaiškėjimo licencijas išduodančioje institucijoje dienos:</text:span></text:p>
      <text:p text:style-name="P785"><text:span text:style-name="T786">1</text:span><text:span text:style-name="T787">) kai paaiškėja, kad licencijai gauti buvo pateikti tikrovės neatitinkantys duomenys ir dokumentai;</text:span></text:p>
      <text:p text:style-name="P788"><text:span text:style-name="T789">2</text:span><text:span text:style-name="T790">)<text:s/></text:span><text:span text:style-name="T791">odontologas ar burnos<text:s/></text:span><text:span text:style-name="T792">priežiūros specialistas</text:span><text:span text:style-name="T793"><text:s/>per vienus metus nuo sprendimo<text:s/></text:span><text:span text:style-name="T794">sustabdyti licencijos galiojimą</text:span><text:span text:style-name="T795"><text:s/>priėmimo dienos nepateikė dokumentų, patvirtinančių licencijos galiojimo sustabdymo pagrindo, nurodyto šio įstatymo 8 straipsnio 7 dalyje, išnykimą;<text:s/></text:span></text:p>
      <text:p text:style-name="P796"><text:span text:style-name="T797">3</text:span><text:span text:style-name="T798">) kai licencij</text:span><text:span text:style-name="T799">os turėtojas per vienus metus nuo paskutinės šiurkščios odontologijos ar burnos priežiūros praktikos klaidos padarymo padaro šiurkščią odontologijos ar burnos priežiūros praktikos klaidą, kurią nustato Profesinės kompetencijos vertinimo komisija;</text:span></text:p>
      <text:p text:style-name="P800"><text:span text:style-name="T801">4</text:span><text:span text:style-name="T802">) te</text:span><text:span text:style-name="T803">ismo nutarimu ar nuosprendžiu arba ne teismo tvarka administracinio nusižengimo bylą nagrinėjančio pareigūno nutarimu buvo nustatyta, kad<text:s/></text:span><text:span text:style-name="T804">odontologas ar burnos priežiūros specialistas</text:span><text:span text:style-name="T805"><text:s/>šiurkščiai pažeidė paciento teises: šiurkščiai elgėsi<text:s/></text:span><text:span text:style-name="T806">ir (ar) žemino pac</text:span><text:span text:style-name="T807">iento orumą</text:span><text:span text:style-name="T808">; pasinaudojo pareigomis norėdamas sau gauti neteisėtų pajamų arba dėl kitokių asmeninių paskatų; seksualiai priekabiavo prie paciento; sukčiavo ar atliko vagystę iš paciento; būdamas neblaivus ar apsvaigęs nuo narkotinių,<text:s/></text:span><text:span text:style-name="T809">psichotropinių ar kitų</text:span><text:span text:style-name="T810"><text:s/>psichiką veikiančių<text:s/></text:span><text:span text:style-name="T811">medžiagų teikė pacientui<text:s/></text:span><text:span text:style-name="T812">asmens sveikatos priežiūros<text:s/></text:span><text:span text:style-name="T813">paslaugas; nustatyta<text:s/></text:span><text:span text:style-name="T814">kita odontologo ar burnos priežiūros specialisto veikla</text:span><text:span text:style-name="T815">, kuria buvo šiurkščiai pažeistos paciento teisės;</text:span></text:p>
      <text:p text:style-name="P816"><text:span text:style-name="T817">5</text:span><text:span text:style-name="T818">)<text:s/></text:span><text:span text:style-name="T819">odontologui ar burnos priežiūros specialistui</text:span><text:span text:style-name="T820"><text:s/>įs</text:span><text:span text:style-name="T821">iteisėjusiu teismo nuosprendžiu atimta teisė verstis o</text:span><text:span text:style-name="T822">dontologijos ar burnos priežiūros specialisto</text:span><text:span text:style-name="T823"><text:s/>praktika;</text:span></text:p>
      <text:p text:style-name="P824"><text:span text:style-name="T825">6</text:span><text:span text:style-name="T826">) teismas pripažino<text:s/></text:span><text:span text:style-name="T827">odontologą ar burnos priežiūros specialistą</text:span><text:span text:style-name="T828"><text:s/>neveiksniu<text:s/></text:span><text:span text:style-name="T829">asmens sveikatos priežiūros paslaugų teikimo srityje<text:s/></text:span><text:span text:style-name="T830">arba ribotai veiksniu<text:s/></text:span><text:span text:style-name="T831">asmens sveikatos priežiūros paslaugų teikimo srityje</text:span><text:span text:style-name="T832">;</text:span></text:p>
      <text:p text:style-name="P833"><text:span text:style-name="T834">7</text:span><text:span text:style-name="T835">) odontologas ar burnos priežiūros specialistas<text:s/></text:span><text:span text:style-name="T836">verčiasi praktika, kai sustabdytas jo licencijos galiojimas;</text:span></text:p>
      <text:p text:style-name="P837"><text:span text:style-name="T838">8</text:span><text:span text:style-name="T839">)<text:s/></text:span><text:span text:style-name="T840">gautas odontologo ar burnos priežiūros specialisto prašymas</text:span><text:span text:style-name="T841"><text:s/>panaikinti licencijos galiojimą;</text:span></text:p>
      <text:p text:style-name="P842"><text:span text:style-name="T843">9</text:span><text:span text:style-name="T844">) odontologas ar burnos priežiūros specialistas</text:span><text:span text:style-name="T845"><text:s/>miršta.</text:span></text:p>
      <text:p text:style-name="P846"><text:span text:style-name="T847">2</text:span><text:span text:style-name="T848">.<text:s/></text:span><text:span text:style-name="T849">Panaikinus licencijos galiojimą remiantis šio straipsnio 1 dalies 4, 6 ar 9 punktu, panaikinamas turimų kitų burnos priežiūros praktikos ar odontologijo</text:span><text:span text:style-name="T850">s praktikos licencijų galiojimas.<text:s/></text:span><text:span text:style-name="T851">Panaikinus licencijos galiojimą<text:s/></text:span><text:span text:style-name="T852">remiantis<text:s/></text:span><text:span text:style-name="T853">šio straipsnio 1 dalies 8 punktu,<text:s/></text:span><text:span text:style-name="T854">panaikinamas<text:s/></text:span><text:span text:style-name="T855">prašyme<text:s/></text:span><text:span text:style-name="T856">nurodytos licencijos galiojimas</text:span><text:span text:style-name="T857">.<text:s/></text:span></text:p>
      <text:p text:style-name="P858"><text:span text:style-name="T859">3</text:span><text:span text:style-name="T860">. Licencijos galiojimą, vadovaudamasi licencijavimo taisyklėse nustatyta tvarka,<text:s/></text:span><text:span text:style-name="T861">panaikina licencijas išduodanti institucija savo iniciatyva arba kai dėl to kreipiasi šiame straipsnyje nurodytos institucijos šio straipsnio 1 dalyje nurodytais pagrindais. Dėl licencijų galiojimo panaikinimo į licencijas išduodančią instituciją turi teis</text:span><text:span text:style-name="T862">ę kreiptis Sveikatos apsaugos ministerija, Lietuvos bioetikos komitetas, Valstybinė ligonių kasa prie Sveikatos apsaugos ministerijos, kitos valstybės ir savivaldybių institucijos, asmens sveikatos priežiūros įstaigų savininkai ar dalininkai ar jų įgaliotų</text:span><text:span text:style-name="T863"><text:s/>institucijų vadovai, asmens sveikatos priežiūros įstaigos vadovas, sveikatos priežiūros specialistų profesinės organizacijos, pacientų teises ginančios organizacijos ir kiti juridiniai asmenys.</text:span></text:p>
      <text:p text:style-name="P864"><text:span text:style-name="T865">4</text:span><text:span text:style-name="T866">. Licencijas išduodanti institucija sprendimą panaikinti</text:span><text:span text:style-name="T867"><text:s/>licencijos galiojimą ne vėliau kaip kitą darbo dieną nuo šio sprendimo priėmimo dienos pateikia odontologui ar burnos priežiūros specialistui ir odontologo ar burnos priežiūros specialisto darbdaviui.</text:span></text:p>
      <text:p text:style-name="P868"/>
      <text:p text:style-name="P869"><text:span text:style-name="T870">10</text:span><text:span text:style-name="T871"><text:s/>straipsnis.<text:s/></text:span><text:span text:style-name="T872">Asmens duomenų tvarkymas</text:span></text:p>
      <text:p text:style-name="P873"><text:span text:style-name="T874">Odont</text:span><text:span text:style-name="T875">ologo ar burnos priežiūros specialisto darbdavys šio įstatymo 8 straipsnio 4 dalies 2 punkte bei 10 dalyje ir 9 straipsnio 4 dalies 2 punkte nurodytais atvejais gautus asmens duomenis privalo tvarkyti vadovaudamasis Reglamentu (ES) 2016/679 ir Asmens duome</text:span><text:span text:style-name="T876">nų teisinės apsaugos įstatymu ir juos naudoti tik sprendimui dėl odontologo ar burnos priežiūros specialisto nušalinimo nuo pareigų Darbo kodekso nustatyta tvarka ar kitiems sprendimams, susijusiems su licencijos turėtojo odontologijos praktika ar burnos p</text:span><text:span text:style-name="T877">riežiūros praktika, priimti.</text:span></text:p>
      <text:p text:style-name="P878"/>
      <text:p text:style-name="P879"><text:span text:style-name="T880">III</text:span><text:span text:style-name="T881"><text:s/>SKYRIUS</text:span></text:p>
      <text:p text:style-name="P882"><text:span text:style-name="T883">ODONTOLOGO IR BURNOS PRIEŽIŪROS SPECIALISTO PROFESINĖS TEISĖS IR PAREIGOS, VEIKLOS VERTINIMAS<text:s/></text:span></text:p>
      <text:p text:style-name="P884"/>
      <text:p text:style-name="P885"><text:span text:style-name="T886">11</text:span><text:span text:style-name="T887"><text:s/>straipsnis.<text:s/></text:span><text:span text:style-name="T888">Odontologo ir burnos priežiūros specialisto profesinės teisės<text:s/></text:span></text:p>
      <text:p text:style-name="P889"><text:span text:style-name="T890">1</text:span><text:span text:style-name="T891">. Odontologas ir burnos</text:span><text:span text:style-name="T892"><text:s/>priežiūros specialistas turi teisę:</text:span></text:p>
      <text:p text:style-name="P893"><text:span text:style-name="T894">1</text:span><text:span text:style-name="T895">) skirti vaistinius preparatus ir medicinos priemones (prietaisus) ir išrašyti receptus sveikatos apsaugos ministro nustatyta tvarka (taikoma tik odontologams);</text:span></text:p>
      <text:p text:style-name="P896"><text:span text:style-name="T897">2</text:span><text:span text:style-name="T898">) išduoti asmens sveikatos pažymėjimus (pažymas) s</text:span><text:span text:style-name="T899">veikatos apsaugos ministro nustatyta tvarka (taikoma tik odontologams);</text:span></text:p>
      <text:p text:style-name="P900"><text:span text:style-name="T901">3</text:span><text:span text:style-name="T902">) atsisakyti teikti odontologinės priežiūros (pagalbos) paslaugas ar burnos priežiūros paslaugas, jeigu tai prieštarauja odontologo ar burnos priežiūros specialisto profesinės<text:s/></text:span><text:span text:style-name="T903">etikos principams arba gali sukelti realų pavojų paciento, odontologo ar burnos priežiūros specialisto gyvybei, išskyrus atvejus, kai teikiama būtinoji medicinos pagalba;</text:span></text:p>
      <text:p text:style-name="P904"><text:span text:style-name="T905">4</text:span><text:span text:style-name="T906">) dalyvauti pagal įgytą profesinę kvalifikaciją profesinių organizacijų veikloje</text:span><text:span text:style-name="T907">, jeigu tai neprieštarauja kitiems teisės aktams.</text:span></text:p>
      <text:p text:style-name="P908"><text:span text:style-name="T909">2</text:span><text:span text:style-name="T910">. Odontologas ir burnos priežiūros specialistas turi ir kitų teisių, nustatytų kituose teisės aktuose, reglamentuojančiuose odontologijos praktiką ir burnos priežiūros praktiką.<text:s/></text:span></text:p>
      <text:p text:style-name="P911"/>
      <text:p text:style-name="P912"><text:span text:style-name="T913">12</text:span><text:span text:style-name="T914"><text:s/>straipsnis</text:span><text:span text:style-name="T915">.<text:s/></text:span><text:span text:style-name="T916">Odontologo ir burnos priežiūros specialisto profesinės pareigos<text:s/></text:span></text:p>
      <text:p text:style-name="P917"><text:span text:style-name="T918">Odontologas ir burnos priežiūros specialistas<text:s/></text:span><text:span text:style-name="T919">privalo:</text:span></text:p>
      <text:p text:style-name="P920"><text:span text:style-name="T921">1</text:span><text:span text:style-name="T922">) per 30 dienų nuo deklaracijos pateikimo licencijas išduodančiai institucijai dienos pateikti licencijai gauti reikalingus dokum</text:span><text:span text:style-name="T923">entus, jeigu jie nebuvo pateikti kartu su deklaracija;<text:s/></text:span></text:p>
      <text:p text:style-name="P924"><text:span text:style-name="T925">2</text:span><text:span text:style-name="T926">) tobulinti savo profesinę kvalifikaciją sveikatos apsaugos ministro nustatyta tvarka;</text:span></text:p>
      <text:p text:style-name="P927"><text:span text:style-name="T928">3</text:span><text:span text:style-name="T929">)<text:s/></text:span><text:span text:style-name="T930">licencijavimo<text:s/></text:span><text:span text:style-name="T931">taisyklėse nustatyta tvarka ne rečiau kaip kas 5 metus pranešti licencijas išduodančiai</text:span><text:span text:style-name="T932"><text:s/>institucijai apie profesinės kvalifikacijos tobulinimą ir odontologijos praktiką ar burnos priežiūros praktiką;<text:s/></text:span></text:p>
      <text:p text:style-name="P933"><text:span text:style-name="T934">4</text:span><text:span text:style-name="T935">) nediskriminuoti pacientų dėl lyties, amžiaus, rasės, tautybės, kalbos, kilmės, socialinės padėties, tikėjimo, įsitikinimų ar pažiūrų;</text:span></text:p>
      <text:p text:style-name="P936"><text:span text:style-name="T937">5</text:span><text:span text:style-name="T938">) gerbti pacientų teises, jų nepažeisti;</text:span></text:p>
      <text:p text:style-name="P939"><text:span text:style-name="T940">6</text:span><text:span text:style-name="T941">) laikytis odontologo ar burnos priežiūros specialisto profesinės etikos principų;</text:span></text:p>
      <text:p text:style-name="P942"><text:span text:style-name="T943">7</text:span><text:span text:style-name="T944">) tvarkyti o</text:span><text:span text:style-name="T945">dontologijos praktikos<text:s/></text:span><text:span text:style-name="T946">ar burnos priežiūros praktikos<text:s/></text:span><text:span text:style-name="T947">dokumentus<text:s/></text:span><text:span text:style-name="T948">sveikatos apsaugos ministro<text:s/></text:span><text:span text:style-name="T949">nustatyta<text:s/></text:span><text:span text:style-name="T950">tvarka;</text:span></text:p>
      <text:p text:style-name="P951"><text:span text:style-name="T952">8</text:span><text:span text:style-name="T953">) pranešti teisėsaugos ir kitoms įgaliotoms valstybės institucijoms apie sužalotus pacientus, kuriems žala galėjo būti padaryta nusikalstama veika, teisės aktų, reglamentuojančių tokios informacijos teikimą, nustatyta tvarka;</text:span></text:p>
      <text:p text:style-name="P954"><text:span text:style-name="T955">9</text:span><text:span text:style-name="T956">) paaiškinti</text:span><text:span text:style-name="T957"><text:s/>o</text:span><text:span text:style-name="T958">dontologijos<text:s/></text:span><text:span text:style-name="T959">praktikos ar burnos priežiūros praktikos</text:span><text:span text:style-name="T960"><text:s/>aplinkybes licencijas išduodančios institucijos, Sveikatos apsaugos ministerijos, teisėsaugos institucijų prašymu;</text:span></text:p>
      <text:p text:style-name="P961"><text:span text:style-name="T962">10</text:span><text:span text:style-name="T963">) o</text:span><text:span text:style-name="T964">dontologo<text:s/></text:span><text:span text:style-name="T965">ar burnos priežiūros specialisto<text:s/></text:span><text:span text:style-name="T966">kompetencijai nepriskirtais atvej</text:span><text:span text:style-name="T967">ais pacientui, kuris į jį kreipiasi, suteikti būtinąją medicinos pagalbą ir pacientą pasiųsti pas gydytoją, turintį licenciją verstis atitinkama medicinos praktika;</text:span></text:p>
      <text:p text:style-name="P968"><text:span text:style-name="T969">11</text:span><text:span text:style-name="T970">) verstis odontologijos praktika ar burnos priežiūros praktika šio įstatymo ir kitų t</text:span><text:span text:style-name="T971">eisės aktų,<text:s/></text:span><text:span text:style-name="T972">reglamentuojančių odontologijos ir burnos priežiūros praktiką,</text:span><text:span text:style-name="T973"><text:s/>nustatyta tvarka;</text:span></text:p>
      <text:p text:style-name="P974"><text:span text:style-name="T975">12</text:span><text:span text:style-name="T976">)<text:s/></text:span><text:span text:style-name="T977">atlikti kitas Lietuvos Respublikos teisės aktų,</text:span><text:span text:style-name="T978"><text:s/>reglamentuojančių odontologijos praktiką ir burnos priežiūros praktiką,</text:span><text:span text:style-name="T979"><text:s/>nustatytas pareigas.</text:span></text:p>
      <text:p text:style-name="P980"/>
      <text:p text:style-name="P981"><text:span text:style-name="T982">13</text:span><text:span text:style-name="T983"><text:s/>st</text:span><text:span text:style-name="T984">raipsnis.<text:s/></text:span><text:span text:style-name="T985">Odontologų ir burnos priežiūros specialistų veiklos<text:s/></text:span><text:span text:style-name="T986">vertinimas<text:s/></text:span></text:p>
      <text:p text:style-name="P987"><text:span text:style-name="T988">1</text:span><text:span text:style-name="T989">.</text:span><text:span text:style-name="T990"><text:s/>Jeigu teismas, licencijas išduodanti institucija ar darbdavys nustatė odontologo ar burnos priežiūros specialisto veiklos trūkumų ar veiksmų, galėjusių lemti ar lėmusių žalą a</text:span><text:span text:style-name="T991">r pavojų pacientų sveikatai, juos, vadovaudamasi sveikatos apsaugos ministro patvirtintu Sveikatos priežiūros specialistų profesinės kompetencijos patikrinimo tvarkos aprašu, vertina Profesinės kompetencijos vertinimo komisija. Profesinės kompetencijos ver</text:span><text:span text:style-name="T992">tinimo komisija sudaroma iš 5 narių, iš jų 2 yra Sveikatos apsaugos ministerijos atstovai ir 3 – odontologus ir burnos priežiūros specialistus vienijančių asociacijų atstovai, turintys galiojančias licencijas. Profesinės kompetencijos vertinimo komisiją ki</text:span><text:span text:style-name="T993">ekvienam konkrečiam atvejui išnagrinėti sudaro sveikatos apsaugos ministras.</text:span></text:p>
      <text:p text:style-name="P994"><text:span text:style-name="T995">2</text:span><text:span text:style-name="T996">.</text:span><text:span text:style-name="T997"><text:s/>Profesinės kompetencijos vertinimo komisija, įvertinusi odontologo ar burnos priežiūros specialisto veiklos trūkumus ar veiksmus, galėjusius lemti ar lėmusius žalą ar pavojų pacientų sveikatai, priima vieną iš šių sprendimų:</text:span></text:p>
      <text:p text:style-name="P998"><text:span text:style-name="T999">1</text:span><text:span text:style-name="T1000">) odontologo ar burnos prie</text:span><text:span text:style-name="T1001">žiūros specialisto veiklos trūkumai ar veiksmai, galėję lemti ar lėmę žalą ar pavojų pacientų sveikatai, yra:</text:span></text:p>
      <text:p text:style-name="P1002"><text:span text:style-name="T1003">a</text:span><text:span text:style-name="T1004">) odontologijos praktikos klaida ar burnos priežiūros praktikos klaida;</text:span></text:p>
      <text:p text:style-name="P1005"><text:span text:style-name="T1006">b</text:span><text:span text:style-name="T1007">) šiurkšti odontologijos praktikos klaida ar šiurkšti burnos priež</text:span><text:span text:style-name="T1008">iūros praktikos klaida;<text:s/></text:span></text:p>
      <text:p text:style-name="P1009"><text:span text:style-name="T1010">2</text:span><text:span text:style-name="T1011">) odontologo ar burnos priežiūros specialisto veiklos trūkumai ar veiksmai, galėję lemti ar lėmę žalą ar pavojų pacientų sveikatai, nėra odontologijos praktikos klaida ar burnos priežiūros praktikos klaida, šiurkšti odontolo</text:span><text:span text:style-name="T1012">gijos praktikos klaida ar šiurkšti burnos priežiūros praktikos klaida.</text:span></text:p>
      <text:p text:style-name="P1013"/>
      <text:p text:style-name="P1014"><text:span text:style-name="T1015">Skelbiu šį Lietuvos Respublikos Seimo priimtą įstatymą.</text:span></text:p>
      <text:p text:style-name="P1016"/>
      <text:p text:style-name="P1017"/>
      <text:p text:style-name="P1018"/>
      <text:p text:style-name="P1019">RESPUBLIKOS PREZIDENTAS<text:tab/>ALGIRDAS BRAZAUSKAS</text:p>
      <text:p text:style-name="P1020"/>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Seimas, Įstatymas</text:span></text:p>
      <text:p text:style-name="P1030"><text:span text:style-name="T1031">Nr.<text:s/></text:span><text:a xlink:href="https://www.e-tar.lt/portal/legalAct.html?documentId=TAR.46364C481EE7" office:target-frame-name="_top" xlink:show="replace"><text:span text:style-name="T1032">I-1558</text:span></text:a><text:span text:style-name="T1033">, 1996-09-25, Žin., 1996, Nr. 102-2316 (1996-10-23), i. k. 0961010ISTA00I-1558</text:span></text:p>
      <text:p text:style-name="P1034"><text:span text:style-name="T1035">Lietuvos Respublikos stomatologinės priežiūros (pagalbos) įstatymo pakeitimo įstatymas</text:span></text:p>
      <text:p text:style-name="P1036"/>
      <text:p text:style-name="P1037"><text:span text:style-name="T1038">2.</text:span></text:p>
      <text:p text:style-name="P1039"><text:span text:style-name="T1040">Lietuvos Respublikos Seimas, Įstatymas</text:span></text:p>
      <text:p text:style-name="P1041"><text:span text:style-name="T1042">Nr.<text:s/></text:span><text:a xlink:href="https://www.e-tar.lt/portal/legalAct.html?documentId=TAR.37110DE7A983" office:target-frame-name="_top" xlink:show="replace"><text:span text:style-name="T1043">VIII-327</text:span></text:a><text:span text:style-name="T1044">, 1997-06-26, Žin., 1997, Nr. 66-1602 (1997-07-11), i. k. 0971010ISTAVIII-327</text:span></text:p>
      <text:p text:style-name="P1045"><text:span text:style-name="T1046">Lietuvos Respublikos stomatologinės priežiūro</text:span><text:span text:style-name="T1047">s (pagalbos) įstatymo 5 straipsnio pakeitimo įstatymas</text:span></text:p>
      <text:p text:style-name="P1048"/>
      <text:p text:style-name="P1049"><text:span text:style-name="T1050">3.</text:span></text:p>
      <text:p text:style-name="P1051"><text:span text:style-name="T1052">Lietuvos Respublikos Seimas, Įstatymas</text:span></text:p>
      <text:p text:style-name="P1053"><text:span text:style-name="T1054">Nr.<text:s/></text:span><text:a xlink:href="https://www.e-tar.lt/portal/legalAct.html?documentId=TAR.D9F7AA1AE41F" office:target-frame-name="_top" xlink:show="replace"><text:span text:style-name="T1055">IX-1930</text:span></text:a><text:span text:style-name="T1056">, 2003-12-18, Žin., 2004, Nr. 4-36 (2004-01-07), i. k. 1031010IST</text:span><text:span text:style-name="T1057">A0IX-1930</text:span></text:p>
      <text:p text:style-name="P1058"><text:span text:style-name="T1059">Lietuvos Respublikos stomatologinės priežiūros (pagalbos) įstatymo pakeitimo įstatymas</text:span></text:p>
      <text:p text:style-name="P1060"/>
      <text:p text:style-name="P1061"><text:span text:style-name="T1062">4.</text:span></text:p>
      <text:p text:style-name="P1063"><text:span text:style-name="T1064">Lietuvos Respublikos Seimas, Įstatymas</text:span></text:p>
      <text:p text:style-name="P1065"><text:span text:style-name="T1066">Nr.<text:s/></text:span><text:a xlink:href="https://www.e-tar.lt/portal/legalAct.html?documentId=TAR.485E8CF40C65" office:target-frame-name="_top" xlink:show="replace"><text:span text:style-name="T1067">X-298</text:span></text:a><text:span text:style-name="T1068">, 2005-06-30, Žin., 2005,</text:span><text:span text:style-name="T1069"><text:s/>Nr. 85-3142 (2005-07-14), i. k. 1051010ISTA000X-298</text:span></text:p>
      <text:p text:style-name="P1070"><text:span text:style-name="T1071">Lietuvos Respublikos medicinos praktikos įstatymo, Odontologijos praktikos įstatymo, Sveikatos sistemos įstatymo, Psichikos sveikatos priežiūros įstatymo, Narkologinės priežiūros įstatymo pakeitimo įstat</text:span><text:span text:style-name="T1072">ymas</text:span></text:p>
      <text:p text:style-name="P1073"/>
      <text:p text:style-name="P1074"><text:span text:style-name="T1075">5.</text:span></text:p>
      <text:p text:style-name="P1076"><text:span text:style-name="T1077">Lietuvos Respublikos Seimas, Įstatymas</text:span></text:p>
      <text:p text:style-name="P1078"><text:span text:style-name="T1079">Nr.<text:s/></text:span><text:a xlink:href="https://www.e-tar.lt/portal/legalAct.html?documentId=TAR.AFA29B408602" office:target-frame-name="_top" xlink:show="replace"><text:span text:style-name="T1080">XI-713</text:span></text:a><text:span text:style-name="T1081">, 2010-03-30, Žin., 2010, Nr. 41-1938 (2010-04-10), i. k. 1101010ISTA00XI-713</text:span></text:p>
      <text:p text:style-name="P1082"><text:span text:style-name="T1083">Lietuvos Respublikos odontologijos<text:s/></text:span><text:span text:style-name="T1084">praktikos įstatymo 5 ir 7 straipsnių pakeitimo įstatymas</text:span></text:p>
      <text:p text:style-name="P1085"/>
      <text:p text:style-name="P1086"><text:span text:style-name="T1087">6.</text:span></text:p>
      <text:p text:style-name="P1088"><text:span text:style-name="T1089">Lietuvos Respublikos Seimas, Įstatymas</text:span></text:p>
      <text:p text:style-name="P1090"><text:span text:style-name="T1091">Nr.<text:s/></text:span><text:a xlink:href="https://www.e-tar.lt/portal/legalAct.html?documentId=TAR.13487008D254" office:target-frame-name="_top" xlink:show="replace"><text:span text:style-name="T1092">XI-498</text:span></text:a><text:span text:style-name="T1093">, 2009-11-19, Žin., 2009, Nr. 144-6350 (2009-12-05), i. k. 10910</text:span><text:span text:style-name="T1094">10ISTA00XI-498</text:span></text:p>
      <text:p text:style-name="P1095"><text:span text:style-name="T1096">Lietuvos Respublikos odontologijos praktikos įstatymo 2, 3, 4 straipsnių ir priedo pakeitimo įstatymas</text:span></text:p>
      <text:p text:style-name="P1097"/>
      <text:p text:style-name="P1098"><text:span text:style-name="T1099">7.</text:span></text:p>
      <text:p text:style-name="P1100"><text:span text:style-name="T1101">Lietuvos Respublikos Seimas, Įstatymas</text:span></text:p>
      <text:p text:style-name="P1102"><text:span text:style-name="T1103">Nr.<text:s/></text:span><text:a xlink:href="https://www.e-tar.lt/portal/legalAct.html?documentId=TAR.A543DAE9C654" office:target-frame-name="_top" xlink:show="replace"><text:span text:style-name="T1104">XI-887</text:span></text:a><text:span text:style-name="T1105">,<text:s/></text:span><text:span text:style-name="T1106">2010-06-08, Žin., 2010, Nr. 71-3559 (2010-06-19), i. k. 1101010ISTA00XI-887</text:span></text:p>
      <text:p text:style-name="P1107"><text:span text:style-name="T1108">Lietuvos Respublikos odontologijos praktikos įstatymo 4 ir 5 straipsnių pakeitimo įstatymas</text:span></text:p>
      <text:p text:style-name="P1109"/>
      <text:p text:style-name="P1110"><text:span text:style-name="T1111">8.</text:span></text:p>
      <text:p text:style-name="P1112"><text:span text:style-name="T1113">Lietuvos Respublikos Seimas, Įstatymas</text:span></text:p>
      <text:p text:style-name="P1114"><text:span text:style-name="T1115">Nr.<text:s/></text:span><text:a xlink:href="https://www.e-tar.lt/portal/legalAct.html?documentId=TAR.B9B333B68028" office:target-frame-name="_top" xlink:show="replace"><text:span text:style-name="T1116">XI-2372</text:span></text:a><text:span text:style-name="T1117">, 2012-11-06, Žin., 2012, Nr. 135-6863 (2012-11-22), i. k. 1121010ISTA0XI-2372</text:span></text:p>
      <text:p text:style-name="P1118"><text:span text:style-name="T1119">Lietuvos Respublikos odontologijos praktikos įstatymo 5 ir 7 straipsnių pakeitimo įstatymas</text:span></text:p>
      <text:p text:style-name="P1120"/>
      <text:p text:style-name="P1121"><text:span text:style-name="T1122">9.</text:span></text:p>
      <text:p text:style-name="P1123"><text:span text:style-name="T1124">Lietuvos Respublikos Seimas, Įsta</text:span><text:span text:style-name="T1125">tymas</text:span></text:p>
      <text:p text:style-name="P1126"><text:span text:style-name="T1127">Nr.<text:s/></text:span><text:a xlink:href="https://www.e-tar.lt/portal/legalAct.html?documentId=d2c47ff07c7111e5b7eba10a9b5a9c5f" office:target-frame-name="_top" xlink:show="replace"><text:span text:style-name="T1128">XII-1974</text:span></text:a><text:span text:style-name="T1129">, 2015-10-20, paskelbta TAR 2015-10-27, i. k. 2015-16904</text:span></text:p>
      <text:p text:style-name="P1130"><text:span text:style-name="T1131">Lietuvos Respublikos odontologijos praktikos įstatymo Nr. I-1246 2 straipsnio pakei</text:span><text:span text:style-name="T1132">timo įstatymas</text:span></text:p>
      <text:p text:style-name="P1133"/>
      <text:p text:style-name="P1134"><text:span text:style-name="T1135">10.</text:span></text:p>
      <text:p text:style-name="P1136"><text:span text:style-name="T1137">Lietuvos Respublikos Seimas, Įstatymas</text:span></text:p>
      <text:p text:style-name="P1138"><text:span text:style-name="T1139">Nr.<text:s/></text:span><text:a xlink:href="https://www.e-tar.lt/portal/legalAct.html?documentId=ff687e20802a11e8ae2bfd1913d66d57" office:target-frame-name="_top" xlink:show="replace"><text:span text:style-name="T1140">XIII-1411</text:span></text:a><text:span text:style-name="T1141">, 2018-06-30, paskelbta TAR 2018-07-05, i. k. 2018-11476</text:span></text:p>
      <text:p text:style-name="P1142"><text:span text:style-name="T1143">Lietuvos Respublikos odontolo</text:span><text:span text:style-name="T1144">gijos praktikos įstatymo Nr. I-1246 2, 3 ir 4 straipsnių pakeitimo įstatymas</text:span></text:p>
      <text:p text:style-name="P1145"/>
      <text:p text:style-name="P1146"><text:span text:style-name="T1147">11.</text:span></text:p>
      <text:p text:style-name="P1148"><text:span text:style-name="T1149">Lietuvos Respublikos Seimas, Įstatymas</text:span></text:p>
      <text:p text:style-name="P1150"><text:span text:style-name="T1151">Nr.<text:s/></text:span><text:a xlink:href="https://www.e-tar.lt/portal/legalAct.html?documentId=0e0dfbe022f911eabe008ea93139d588" office:target-frame-name="_top" xlink:show="replace"><text:span text:style-name="T1152">XIII-2641</text:span></text:a><text:span text:style-name="T1153">, 2019-12-10, paskelbta<text:s/></text:span><text:span text:style-name="T1154">TAR 2019-12-20, i. k. 2019-20808</text:span></text:p>
      <text:p text:style-name="P1155"><text:span text:style-name="T1156">Lietuvos Respublikos odontologijos praktikos įstatymo Nr. I-1246 pakeitimo įstatymas</text:span></text:p>
      <text:p text:style-name="P1157"/>
      <text:p text:style-name="P1158"><text:span text:style-name="T1159">12.</text:span></text:p>
      <text:p text:style-name="P1160"><text:span text:style-name="T1161">Lietuvos Respublikos Seimas, Įstatymas</text:span></text:p>
      <text:p text:style-name="P1162"><text:span text:style-name="T1163">Nr.<text:s/></text:span><text:a xlink:href="https://www.e-tar.lt/portal/legalAct.html?documentId=2b13b5b08ae411eab005936df725feed" office:target-frame-name="_top" xlink:show="replace"><text:span text:style-name="T1164">XIII-2873</text:span></text:a><text:span text:style-name="T1165">, 2020-04-30, paskelbta TAR 2020-04-30, i. k. 2020-09247</text:span></text:p>
      <text:p text:style-name="P1166"><text:span text:style-name="T1167">Lietuvos Respublikos odontologijos praktikos įstatymo Nr. I-1246 3 straipsnio pakeitimo įstatymas</text:span></text:p>
      <text:p text:style-name="P1168"/>
      <text:p text:style-name="P1169"><text:span text:style-name="T1170">13.</text:span></text:p>
      <text:p text:style-name="P1171"><text:span text:style-name="T1172">Lietuvos Respublikos Seimas, Įstatymas</text:span></text:p>
      <text:p text:style-name="P1173"><text:span text:style-name="T1174">Nr.<text:s/></text:span><text:a xlink:href="https://www.e-tar.lt/portal/legalAct.html?documentId=664a8dc08ae411eab005936df725feed" office:target-frame-name="_top" xlink:show="replace"><text:span text:style-name="T1175">XIII-2874</text:span></text:a><text:span text:style-name="T1176">, 2020-04-30, paskelbta TAR 2020-04-30, i. k. 2020-09248</text:span></text:p>
      <text:p text:style-name="P1177"><text:span text:style-name="T1178">Lietuvos Respublikos odontologijos praktikos įstatymo Nr. I-1246 pakeitimo įstatymo Nr. XIII-2</text:span><text:span text:style-name="T1179">641 1 ir 3 straipsnių pakeitimo įstatymas</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5T12:27:00Z</meta:creation-date>
    <dc:date>2022-11-25T12:27:00Z</dc:date>
    <meta:template xlink:href="Normal.dotm" xlink:type="simple"/>
    <meta:editing-cycles>2</meta:editing-cycles>
    <meta:editing-duration>PT0S</meta:editing-duration>
    <meta:document-statistic meta:page-count="20" meta:paragraph-count="471" meta:word-count="5955" meta:character-count="48124" meta:row-count="1152" meta:non-whitespace-character-count="42640"/>
  </office:meta>
</office:document-meta>
</file>