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text-position="super 66.6%"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text-position="super 66.6%"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font-weight="bold" style:font-weight-asian="bold" style:font-weight-complex="bold" fo:color="#545454"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text-position="super 66.6%"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center" fo:line-height="150%"/>
    </style:style>
    <style:style style:name="P311" style:parent-style-name="Normal" style:family="paragraph">
      <style:paragraph-properties fo:text-align="center" fo:line-height="150%"/>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line-height="150%" fo:text-indent="0.5in"/>
      <style:text-properties style:font-name-asian="Calibri" style:font-size-complex="12pt"/>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margin-left="1.477in" fo:text-indent="-0.977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margin-left="1.3784in" fo:text-indent="-0.8784in">
        <style:tab-stops/>
      </style:paragraph-properties>
    </style:style>
    <style:style style:name="P647" style:parent-style-name="Normal" style:family="paragraph">
      <style:paragraph-properties fo:text-align="justify" fo:line-height="150%" fo:margin-left="1.575in" fo:text-indent="-1.07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4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4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style:font-weight-complex="bold" fo:color="#000000" style:font-size-complex="12pt"/>
    </style:style>
    <style:style style:name="T828" style:parent-style-name="DefaultParagraphFont" style:family="text">
      <style:text-properties style:font-name-asian="Calibri" style:font-weight-complex="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P988" style:parent-style-name="Normal" style:family="paragraph">
      <style:paragraph-properties fo:text-align="center" fo:line-height="150%"/>
    </style:style>
    <style:style style:name="T989" style:parent-style-name="DefaultParagraphFont" style:family="text">
      <style:text-properties style:font-name-asian="Calibri" fo:font-weight="bold" style:font-weight-asian="bold" fo:color="#000000" style:font-size-complex="12pt"/>
    </style:style>
    <style:style style:name="P990" style:parent-style-name="Normal" style:family="paragraph">
      <style:paragraph-properties fo:text-align="justify" fo:line-height="150%" fo:text-indent="0.5in"/>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font-weight="bold" style:font-weight-asian="bold" fo:color="#000000" style:font-size-complex="12pt"/>
    </style:style>
    <style:style style:name="T993" style:parent-style-name="DefaultParagraphFont" style:family="text">
      <style:text-properties style:font-name-asian="Calibri" fo:font-weight="bold" style:font-weight-asian="bold" fo:color="#000000" style:font-size-complex="12pt"/>
    </style:style>
    <style:style style:name="T994" style:parent-style-name="DefaultParagraphFont" style:family="text">
      <style:text-properties style:font-name-asian="Calibri" fo:font-weight="bold" style:font-weight-asian="bold"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style:font-name-asian="Calibri" fo:font-weight="bold" style:font-weight-asian="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text-indent="0.4916in"/>
    </style:style>
    <style:style style:name="T1119" style:parent-style-name="DefaultParagraphFont" style:family="text">
      <style:text-properties fo:font-style="italic" style:font-style-asian="italic" fo:color="#000000"/>
    </style:style>
    <style:style style:name="P1120" style:parent-style-name="Normal" style:family="paragraph">
      <style:paragraph-properties fo:text-indent="0.4916in"/>
    </style:style>
    <style:style style:name="P1121" style:parent-style-name="Normal" style:family="paragraph">
      <style:paragraph-properties fo:text-indent="0.4916in"/>
    </style:style>
    <style:style style:name="P1122" style:parent-style-name="Normal" style:family="paragraph">
      <style:paragraph-properties fo:text-indent="0.4916in"/>
    </style:style>
    <style:style style:name="P1123" style:parent-style-name="Normal" style:family="paragraph">
      <style:paragraph-properties>
        <style:tab-stops>
          <style:tab-stop style:type="right" style:position="6.4972in"/>
        </style:tab-stops>
      </style:paragraph-properties>
      <style:text-properties fo:text-transform="uppercase"/>
    </style:style>
    <style:style style:name="P1124" style:parent-style-name="Normal" style:family="paragraph">
      <style:paragraph-properties>
        <style:tab-stops>
          <style:tab-stop style:type="right" style:position="6.4972in"/>
        </style:tab-stops>
      </style:paragraph-properties>
    </style:style>
    <style:style style:name="P1125" style:parent-style-name="Normal" style:master-page-name="MPF1" style:family="paragraph">
      <style:paragraph-properties fo:break-before="page" fo:margin-left="4.725in" fo:text-indent="-0.7875in" style:page-number="1">
        <style:tab-stops/>
      </style:paragraph-properties>
      <style:text-properties style:font-weight-complex="bold" fo:color="#000000" style:font-size-complex="12pt" style:language-asian="lt" style:country-asian="LT"/>
    </style:style>
    <style:style style:name="P1126"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27"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28" style:parent-style-name="Normal" style:family="paragraph">
      <style:paragraph-properties fo:margin-left="4.725in" fo:text-indent="-0.7875in">
        <style:tab-stops/>
      </style:paragraph-properties>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fo:text-align="justify" fo:line-height="150%"/>
      <style:text-properties fo:color="#000000"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fo:line-height="150%"/>
      <style:text-properties fo:color="#000000" style:font-size-complex="12pt" style:language-asian="lt" style:country-asian="LT"/>
    </style:style>
    <style:style style:name="TableColumn1136" style:family="table-column">
      <style:table-column-properties style:column-width="3.2465in"/>
    </style:style>
    <style:style style:name="TableColumn1137" style:family="table-column">
      <style:table-column-properties style:column-width="3.1486in"/>
    </style:style>
    <style:style style:name="Table1135" style:family="table">
      <style:table-properties style:width="6.3951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center" fo:line-height="150%"/>
      <style:text-properties style:font-weight-complex="bold" fo:color="#000000"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2" style:family="paragraph">
      <style:paragraph-properties fo:break-before="page" fo:margin-left="4.725in" fo:text-indent="-0.7875in" style:page-number="1">
        <style:tab-stops/>
      </style:paragraph-properties>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P1176" style:parent-style-name="Normal" style:family="paragraph">
      <style:paragraph-properties fo:margin-left="4.725in" fo:text-indent="-0.7875in">
        <style:tab-stops/>
      </style:paragraph-properties>
    </style:style>
    <style:style style:name="T1177" style:parent-style-name="DefaultParagraphFont" style:family="text">
      <style:text-properties style:font-weight-complex="bold" fo:color="#000000" style:font-size-complex="12pt" style:language-asian="lt" style:country-asian="LT"/>
    </style:style>
    <style:style style:name="P1178" style:parent-style-name="Normal" style:family="paragraph">
      <style:paragraph-properties fo:margin-left="4.725in" fo:text-indent="-0.7875in">
        <style:tab-stops/>
      </style:paragraph-properties>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paragraph-properties fo:margin-left="4.725in" fo:text-indent="-0.7875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P1183" style:parent-style-name="Normal" style:family="paragraph">
      <style:paragraph-properties fo:text-align="justify" fo:line-height="150%" fo:text-indent="0.5in"/>
      <style:text-properties fo:color="#000000" style:font-size-complex="12pt" style:language-asian="lt" style:country-asian="LT"/>
    </style:style>
    <style:style style:name="P1184" style:parent-style-name="Normal" style:family="paragraph">
      <style:paragraph-properties fo:text-align="center" fo:line-height="150%"/>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center" fo:line-height="150%"/>
      <style:text-properties fo:color="#000000" style:font-size-complex="12pt" style:language-asian="lt" style:country-asian="LT"/>
    </style:style>
    <style:style style:name="TableColumn1188" style:family="table-column">
      <style:table-column-properties style:column-width="3.3229in"/>
    </style:style>
    <style:style style:name="TableColumn1189" style:family="table-column">
      <style:table-column-properties style:column-width="3.0722in"/>
    </style:style>
    <style:style style:name="Table1187" style:family="table">
      <style:table-properties style:width="6.3951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center" fo:line-height="150%"/>
      <style:text-properties fo:color="#000000" style:font-size-complex="12pt" style:language-asian="lt" style:country-asian="LT"/>
    </style:style>
    <style:style style:name="P1234" style:parent-style-name="Normal" style:family="paragraph">
      <style:paragraph-properties fo:text-align="center" fo:line-height="15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2">Suvestinė redakcija nuo 2023-01-01 iki 2024-12-31</text:span></text:p>
      <text:p text:style-name="P3"/>
      <text:p text:style-name="P4"><text:span text:style-name="T5">Įstatymas paskelbtas: Žin. 1996, Nr.<text:s/></text:span><text:a xlink:href="https://www.e-tar.lt/portal/legalAct.html?documentId=TAR.B8F45E398856" office:target-frame-name="_top" xlink:show="replace"><text:span text:style-name="T6">35-855</text:span></text:a><text:span text:style-name="T7">, i. k. 0961010ISTA00I-1246</text:span></text:p>
      <text:p text:style-name="P8"/>
      <text:p text:style-name="P9">Nauja redakcija nuo 2020-05-01:</text:p>
      <text:p text:style-name="Normal"><text:span text:style-name="T10">Nr.<text:s/></text:span><text:a xlink:href="https://www.e-tar.lt/portal/legalAct.html?documentId=0e0dfbe022f911eabe008ea93139d588" office:target-frame-name="_top" xlink:show="replace"><text:span text:style-name="T11">XIII-2641</text:span></text:a><text:span text:style-name="T12">, 2019-12-10, paskelbta TAR 2019-12-20, i. k. 2019-20808</text:span></text:p>
      <text:p text:style-name="P13"/>
      <text:p text:style-name="P14">LIETUVOS RESPUBLIKOS</text:p>
      <text:p text:style-name="P15">ODONTOLOGIJOS PRAKTIKOS IR BURNOS PRIEŽIŪROS PRAKTIKOS</text:p>
      <text:p text:style-name="P16">ĮSTATYMAS</text:p>
      <text:p text:style-name="P17"/>
      <text:p text:style-name="P18">1996 m. kovo 28 d. Nr. I-124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reglamentuoti odontologo ir burnos priežiūros specialisto vertimosi odontologijos ar burnos priežiūros praktika<text:s/></text:span><text:span text:style-name="T34">Lietuvos Respublikoje sąlygas.</text:span></text:p>
      <text:p text:style-name="P35"><text:span text:style-name="T36">2</text:span><text:span text:style-name="T37">. Šis įstatymas nustato:</text:span></text:p>
      <text:p text:style-name="P38"><text:span text:style-name="T39">1</text:span><text:span text:style-name="T40">) odontologo ir burnos priežiūros specialisto kvalifikacinio laipsnio ir profesinės kvalifikacijos įgijimo sąlygas;</text:span></text:p>
      <text:p text:style-name="P41"><text:span text:style-name="T42">2</text:span><text:span text:style-name="T43">) odontologo ir burnos priežiūros specialisto teisės verstis odontologi</text:span><text:span text:style-name="T44">jos ar burnos priežiūros praktika įgijimo, įgyvendinimo ir panaikinimo sąlygas;</text:span></text:p>
      <text:p text:style-name="P45"><text:span text:style-name="T46">3</text:span><text:span text:style-name="T47">) odontologo ir burnos priežiūros specialisto profesines teises ir pareig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urnos higienistas</text:span><text:span text:style-name="T57"><text:s/>–</text:span><text:span text:style-name="T58"><text:s/>asmuo, įgi</text:span><text:span text:style-name="T59">jęs sveikatos mokslų profesinio bakalauro kvalifikacinį laipsnį ir burnos higienisto profesinę kvalifikaciją arba lygiavertę aukštojo mokslo kvalifikaciją.</text:span></text:p>
      <text:p text:style-name="P60"><text:span text:style-name="T61">2</text:span><text:span text:style-name="T62">.<text:s/></text:span><text:span text:style-name="T63">Burnos priežiūros praktika</text:span><text:span text:style-name="T64"><text:s/>– burnos priežiūros specialisto pagal įgytą profesinę kvalifikaciją ir nustatytą kompetenciją teikiamos asmens sveikatos priežiūros paslaugos, apimančios burnos ligų profilaktiką bei medicinos priemonių (prietaisų) (dantų ir veido žandikaulių protezų, ort</text:span><text:span text:style-name="T65">odontinių įtaisų ir įtvarų) gamybą.</text:span></text:p>
      <text:p text:style-name="P66"><text:span text:style-name="T67">3</text:span><text:span text:style-name="T68">.<text:s/></text:span><text:span text:style-name="T69">Burnos priežiūros praktikos klaida<text:s/></text:span><text:span text:style-name="T70">– burnos priežiūros specialisto veika, dėl jo paties kaltės sukėlusi pavojų ar padariusi žalą paciento sveikatai, bet nesukėlusi paciento neįgalumo arba mirties.<text:s/></text:span></text:p>
      <text:p text:style-name="P71"><text:span text:style-name="T72">4</text:span><text:span text:style-name="T73">.<text:s/></text:span><text:span text:style-name="T74">Burnos p</text:span><text:span text:style-name="T75">riežiūros praktikos licencija<text:s/></text:span><text:span text:style-name="T76">– įrašymas į Sveikatos priežiūros ir farmacijos specialistų praktikos licencijų registrą, kuriuo įgyjama burnos priežiūros specialisto teisė verstis atitinkama burnos priežiūros praktika.</text:span></text:p>
      <text:p text:style-name="P77"><text:span text:style-name="T78">5</text:span><text:span text:style-name="T79">.<text:s/></text:span><text:span text:style-name="T80">Burnos priežiūros specialistas</text:span><text:span text:style-name="T81"><text:s/></text:span><text:span text:style-name="T82">– dantų technikas, burnos higienistas ar gydytojo odontologo padėjėjas.</text:span></text:p>
      <text:p text:style-name="P83"><text:span text:style-name="T84">6</text:span><text:span text:style-name="T85">.<text:s/></text:span><text:span text:style-name="T86">Dantų technikas</text:span><text:span text:style-name="T87"><text:s/>– asmuo, įgijęs<text:s/></text:span><text:span text:style-name="T88">sveikatos mokslų profesinio bakalauro kvalifikacinį laipsnį ir<text:s/></text:span><text:span text:style-name="T89">dantų techniko profesinę kvalifikaciją arba lygiavertę aukštojo mokslo kvalifikaciją.<text:s/></text:span></text:p>
      <text:p text:style-name="P90"><text:span text:style-name="T91">7</text:span><text:span text:style-name="T92">.</text:span><text:span text:style-name="T93"><text:s/>Gydytojas odontologas</text:span><text:span text:style-name="T94"><text:s/>– asmuo,<text:s/></text:span><text:span text:style-name="T95">įgijęs sveikatos mokslų</text:span><text:span text:style-name="T96"><text:s/>magistro kvalifikacinį laipsnį ir gydytojo odontologo profesinę kvalifikaciją arba lygiavertę aukštojo moks</text:span><text:span text:style-name="T97">lo kvalifikaciją.</text:span></text:p>
      <text:p text:style-name="P98"><text:span text:style-name="T99">8</text:span><text:span text:style-name="T100">.<text:s/></text:span><text:span text:style-name="T101">Gydytojas odontologas rezidentas</text:span><text:span text:style-name="T102"><text:s/>– asmuo, kuris studijuoja odontologijos rezidentūroje ir prižiūrimas gydytojo odontologo rezidento vadovo<text:s/></text:span><text:span text:style-name="T103">ar gydytojo odontologo rezidento mentoriaus</text:span><text:span text:style-name="T104"><text:s/>dirba gydytoju odontologu rezidentu ir savaranki</text:span><text:span text:style-name="T105">škai verčiasi odontologijos praktika pagal odontologijos rezidentūroje įgytas kompetencijas,<text:s/></text:span><text:span text:style-name="T106">nurodytas jam<text:s/></text:span><text:span text:style-name="T107">išduota</text:span><text:span text:style-name="T108">me</text:span><text:span text:style-name="T109"><text:s/>pakopinių kompetencijų patvirtinimo pažymėjim</text:span><text:span text:style-name="T110">e</text:span><text:span text:style-name="T111">.</text:span><text:s/></text:p>
      <text:p text:style-name="P112">Straipsnio dalies pakeitimai:</text:p>
      <text:p text:style-name="P113"><text:span text:style-name="T114">Nr.<text:s/></text:span><text:a xlink:href="https://www.e-tar.lt/portal/legalAct.html?documentId=6d3f9b70696211edbc04912defe897d1" office:target-frame-name="_top" xlink:show="replace"><text:span text:style-name="T115">XIV-1510</text:span></text:a><text:span text:style-name="T116">, 2022-11-10, paskelbta TAR 2022-11-21, i. k. 2022-23359</text:span></text:p>
      <text:p text:style-name="Normal"/>
      <text:p text:style-name="P117"><text:span text:style-name="T118">8</text:span><text:span text:style-name="T119">1</text:span><text:span text:style-name="T120">.<text:s/></text:span><text:span text:style-name="T121">Gydytojo odontologo rezidento mentorius</text:span><text:span text:style-name="T122"><text:s/>– edukacines kompetencijas suteikiančius kursus baigęs sveikatos priežiūros specialistas (ne universiteto darbuotojas), dirbantis odontologijos rezidentūros bazėje ir turintis ne trumpesnį kaip 5 metų darbo pagal odontologijos rezidentūros ciklo sritį ati</text:span><text:span text:style-name="T123">tinkančią profesinę kvalifikaciją stažą,</text:span><text:span text:style-name="T124"><text:s/></text:span><text:span text:style-name="T125">vykdantis odontologijos rezidentūros studijas reglamentuojančiuose teisės aktuose gydytojo odontologo rezidento mentoriui priskirtas funkcijas.</text:span><text:s/></text:p>
      <text:p text:style-name="P126">Papildyta straipsnio dalimi:</text:p>
      <text:p text:style-name="P127"><text:span text:style-name="T128">Nr.<text:s/></text:span><text:a xlink:href="https://www.e-tar.lt/portal/legalAct.html?documentId=6d3f9b70696211edbc04912defe897d1" office:target-frame-name="_top" xlink:show="replace"><text:span text:style-name="T129">XIV-1510</text:span></text:a><text:span text:style-name="T130">, 2022-11-10, paskelbta TAR 2022-11-21, i. k. 2022-23359</text:span></text:p>
      <text:p text:style-name="Normal"/>
      <text:p text:style-name="P131"><text:span text:style-name="T132">8</text:span><text:span text:style-name="T133">2</text:span><text:span text:style-name="T134">.</text:span><text:span text:style-name="T135"><text:s/></text:span><text:span text:style-name="T136">Gydytojo odontologo rezidento vadovas</text:span><text:span text:style-name="T137"><text:s/>– universiteto dėstytojas, dirbantis<text:s/></text:span><text:span text:style-name="T138">odontologijos<text:s/></text:span><text:span text:style-name="T139">rezidentūros bazėje, turintis ne</text:span><text:span text:style-name="T140"><text:s/>trumpesnį kaip 5 metų darbo pagal odontologijos rezidentūros ciklo sritį atitinkančią profesinę kvalifikaciją stažą ir vadovaujantis gydytojui<text:s/></text:span><text:span text:style-name="T141">odontologui<text:s/></text:span><text:span text:style-name="T142">rezidentui odontologijos rezidentūros ciklo metu.</text:span><text:s/></text:p>
      <text:p text:style-name="P143">Papildyta straipsnio dalimi:</text:p>
      <text:p text:style-name="P144"><text:span text:style-name="T145">Nr.<text:s/></text:span><text:a xlink:href="https://www.e-tar.lt/portal/legalAct.html?documentId=6d3f9b70696211edbc04912defe897d1" office:target-frame-name="_top" xlink:show="replace"><text:span text:style-name="T146">XIV-1510</text:span></text:a><text:span text:style-name="T147">, 2022-11-10, paskelbta TAR 2022-11-21, i. k. 2022-23359</text:span></text:p>
      <text:p text:style-name="Normal"/>
      <text:p text:style-name="P148"><text:span text:style-name="T149">9</text:span><text:span text:style-name="T150">.<text:s/></text:span><text:span text:style-name="T151">Gydytojas odontologas specialistas</text:span><text:span text:style-name="T152"><text:s/>– gydytojas odontologas, baigęs<text:s/></text:span><text:span text:style-name="T153">odontologijos</text:span><text:span text:style-name="T154"><text:s/></text:span><text:span text:style-name="T155">rezidentūrą.</text:span></text:p>
      <text:p text:style-name="P156"><text:span text:style-name="T157">10</text:span><text:span text:style-name="T158">.<text:s/></text:span><text:span text:style-name="T159">Gydytojo odontologo padėjėjas</text:span><text:span text:style-name="T160"><text:s/>– asmuo, įgijęs<text:s/></text:span><text:span text:style-name="T161">sveikatos mokslų profesinio bakalauro kvalifikacinį laipsnį</text:span><text:span text:style-name="T162"><text:s/>ir<text:s/></text:span><text:span text:style-name="T163">gydytojo odontologo padėjėjo profesinę kvalifikaciją</text:span><text:span text:style-name="T164"><text:s/>arba jam lygiavertę aukštojo mokslo kvalifikaciją</text:span><text:span text:style-name="T165">.</text:span></text:p>
      <text:p text:style-name="P166"><text:span text:style-name="T167">11.</text:span><text:span text:style-name="T168"><text:s/>Neteko galios nuo 2023-01-01</text:span></text:p>
      <text:p text:style-name="P169">Straipsnio dalies naikinimas:</text:p>
      <text:p text:style-name="P170"><text:span text:style-name="T171">Nr.<text:s/></text:span><text:a xlink:href="https://www.e-tar.lt/portal/legalAct.html?documentId=6d3f9b70696211edbc04912defe897d1" office:target-frame-name="_top" xlink:show="replace"><text:span text:style-name="T172">XIV-1510</text:span></text:a><text:span text:style-name="T173">, 2022-11-10, paskelbta TAR 2022-11-21, i. k. 2022-23359</text:span></text:p>
      <text:p text:style-name="Normal"/>
      <text:p text:style-name="P174"><text:span text:style-name="T175">12</text:span><text:span text:style-name="T176">.</text:span><text:span text:style-name="T177"><text:s/>Licencijas išduodanti institucija</text:span><text:span text:style-name="T178"><text:s/>–</text:span><text:span text:style-name="T179"><text:s/></text:span><text:span text:style-name="T180">Valstybinė<text:s/></text:span><text:span text:style-name="T181">akreditavimo sveikatos priežiūros veiklai tarnyba prie Sveikatos apsaugos ministerijos.</text:span></text:p>
      <text:p text:style-name="P182"><text:span text:style-name="T183">13</text:span><text:span text:style-name="T184">.<text:s/></text:span><text:span text:style-name="T185">Odontologas</text:span><text:span text:style-name="T186"><text:s/>– gydytojas odontologas ar gydytojas odontologas specialistas.<text:s/></text:span></text:p>
      <text:p text:style-name="P187"><text:span text:style-name="T188">14</text:span><text:span text:style-name="T189">.<text:s/></text:span><text:span text:style-name="T190">Odontologijos praktika</text:span><text:span text:style-name="T191"><text:s/>– odontologo pagal įgytą profesinę kvalifikaciją ir nustatytą kompetenciją teikiamos asmens sveikatos priežiūros paslaugos, apimančios burnos ligų profilaktiką, diagnostiką ir gydymą.</text:span></text:p>
      <text:p text:style-name="P192"><text:span text:style-name="T193">15</text:span><text:span text:style-name="T194">.<text:s/></text:span><text:span text:style-name="T195">Odontologijos praktikos klaida</text:span><text:span text:style-name="T196"><text:s/>– odontologo veika, dėl jo patie</text:span><text:span text:style-name="T197">s kaltės sukėlusi pavojų ar padariusi žalą paciento sveikatai, bet nesukėlusi paciento neįgalumo arba mirties.<text:s/></text:span></text:p>
      <text:p text:style-name="P198"><text:span text:style-name="T199">16</text:span><text:span text:style-name="T200">.<text:s/></text:span><text:span text:style-name="T201">Odontologijos praktikos licencija</text:span><text:span text:style-name="T202"><text:s/>– įrašymas į Sveikatos priežiūros ir farmacijos specialistų praktikos licencijų registrą, kuriuo įgyja</text:span><text:span text:style-name="T203">ma odontologo teisė verstis atitinkama odontologijos praktika.</text:span></text:p>
      <text:p text:style-name="P204"><text:span text:style-name="T205">17</text:span><text:span text:style-name="T206">.<text:s/></text:span><text:span text:style-name="T207">Odontologijos rezidentūra</text:span><text:span text:style-name="T208"><text:s/>– universitetinės odontologijos krypties studijos, skirtos asmenims, baigusiems odontologijos studijas ir norintiems teisės aktų nustatyta tvarka įgyti odontol</text:span><text:span text:style-name="T209">ogijos praktikos specializaciją.</text:span></text:p>
      <text:p text:style-name="P210"><text:span text:style-name="T211">17</text:span><text:span text:style-name="T212">1</text:span><text:span text:style-name="T213">.</text:span><text:span text:style-name="T214"> </text:span><text:span text:style-name="T215">Odontologijos rezidentūros bazė</text:span><text:span text:style-name="T216"> – universiteto ligoninė ar kita sveikatos priežiūros įstaiga, sveikatos apsaugos ministro ir švietimo, mokslo ir sporto ministro nustatyta tvarka įgijusi teisę vykdyti odontologijos<text:s/></text:span><text:span text:style-name="T217">rezidentūrą.</text:span><text:s/></text:p>
      <text:p text:style-name="P218">Papildyta straipsnio dalimi:</text:p>
      <text:p text:style-name="P219"><text:span text:style-name="T220">Nr.<text:s/></text:span><text:a xlink:href="https://www.e-tar.lt/portal/legalAct.html?documentId=6d3f9b70696211edbc04912defe897d1" office:target-frame-name="_top" xlink:show="replace"><text:span text:style-name="T221">XIV-1510</text:span></text:a><text:span text:style-name="T222">, 2022-11-10, paskelbta TAR 2022-11-21, i. k. 2022-23359</text:span></text:p>
      <text:p text:style-name="Normal"/>
      <text:p text:style-name="P223"><text:span text:style-name="T224">17</text:span><text:span text:style-name="T225">2</text:span><text:span text:style-name="T226">.<text:s/></text:span><text:span text:style-name="T227">Odontologijos r</text:span><text:span text:style-name="T228">ezidentūros ciklas</text:span><text:span text:style-name="T229"><text:s/>– odontologijos rezidentūros studijų programoje nustatytus tikslus ir numatomus pasiekti studijų rezultatus apimanti odontologijos rezidentūros studijų programos dalis, susidedanti iš profesinės praktikos, per kurią gydytojas odontologas rezidentas, paded</text:span><text:span text:style-name="T230">amas gydytojo odontologo rezidento vadovo ar gydytojo odontologo rezidento mentoriaus, įgyja odontologijos rezidentūros studijų programoje numatytas žinias, gebėjimus, praktinius įgūdžius bei patirties, ir teorinės dalies, kurios užsiėmimai susiję su profe</text:span><text:span text:style-name="T231">sine praktika ir vyksta lygiagrečiai su ja.</text:span><text:s/></text:p>
      <text:p text:style-name="P232">Papildyta straipsnio dalimi:</text:p>
      <text:p text:style-name="P233"><text:span text:style-name="T234">Nr.<text:s/></text:span><text:a xlink:href="https://www.e-tar.lt/portal/legalAct.html?documentId=6d3f9b70696211edbc04912defe897d1" office:target-frame-name="_top" xlink:show="replace"><text:span text:style-name="T235">XIV-1510</text:span></text:a><text:span text:style-name="T236">, 2022-11-10, paskelbta TAR 2022-11-21, i. k. 2022-23359</text:span></text:p>
      <text:p text:style-name="Normal"/>
      <text:p text:style-name="P237"><text:span text:style-name="T238">18</text:span><text:span text:style-name="T239">.</text:span><text:span text:style-name="T240"><text:s/>Odonto</text:span><text:span text:style-name="T241">logijos studijos</text:span><text:span text:style-name="T242"><text:s/>– ne trumpesnės kaip 5 metų trukmės universitetinės odontologijos krypties studijos, kurias baigus išduodamas aukštojo mokslo diplomas, kuriuo patvirtinama, kad baigtos odontologijos krypties vientisosios studijos, įgytas sveikatos mokslų<text:s/></text:span><text:span text:style-name="T243">magistro kvalifikacinis laipsnis ir suteikta gydytojo odontologo profesinė kvalifikacija arba odontologijos studijų krypties lygiavertė aukštojo mokslo kvalifikacija.</text:span></text:p>
      <text:p text:style-name="P244"><text:span text:style-name="T245">19</text:span><text:span text:style-name="T246">.<text:s/></text:span><text:span text:style-name="T247">Odontologinės priežiūros (pagalbos) paslaugos</text:span><text:span text:style-name="T248"><text:s/>– įstaigoje, turinčioje licenciją t</text:span><text:span text:style-name="T249">eikti asmens sveikatos priežiūros paslaugas, pagal odontologo ir (ar) burnos priežiūros specialisto profesinę kvalifikaciją teikiamos asmens sveikatos priežiūros paslaugos.</text:span></text:p>
      <text:p text:style-name="P250"><text:span text:style-name="T251">20</text:span><text:span text:style-name="T252">.<text:s/></text:span><text:span text:style-name="T253">Pakopinių kompetencijų patvirtinimo pažymėjimas</text:span><text:span text:style-name="T254"><text:s/>– universiteto nustatyta tvarka odontologijos rezidentūros metu universiteto išduodamas pažymėjimas, kuriuo patvirtinama sveikatos apsaugos ministro nustatyta<text:s/></text:span><text:span text:style-name="T255">gydytojo odontologo rezidento</text:span><text:span text:style-name="T256"><text:s/>kompetencija šio įstatymo nustatyta tvarka savarankiškai be gydyto</text:span><text:span text:style-name="T257">jo<text:s/></text:span><text:span text:style-name="T258">odontologo<text:s/></text:span><text:span text:style-name="T259">rezidento</text:span><text:span text:style-name="T260"><text:s/></text:span><text:span text:style-name="T261">vadovo<text:s/></text:span><text:span text:style-name="T262">ar gydytojo odontologo rezidento mentoriaus</text:span><text:span text:style-name="T263"><text:s/>priežiūros verstis odontologijos praktika odontologijos</text:span><text:span text:style-name="T264"><text:s/></text:span><text:span text:style-name="T265">rezidentūros bazėje, vykdant odontologijos rezidentūros studijų programą</text:span><text:span text:style-name="T266">.</text:span><text:s/></text:p>
      <text:p text:style-name="P267">Straipsnio dalies pakeitimai:</text:p>
      <text:p text:style-name="P268"><text:span text:style-name="T269">Nr.<text:s/></text:span><text:a xlink:href="https://www.e-tar.lt/portal/legalAct.html?documentId=6d3f9b70696211edbc04912defe897d1" office:target-frame-name="_top" xlink:show="replace"><text:span text:style-name="T270">XIV-1510</text:span></text:a><text:span text:style-name="T271">, 2022-11-10, paskelbta TAR 2022-11-21, i. k. 2022-23359</text:span></text:p>
      <text:p text:style-name="Normal"/>
      <text:p text:style-name="P272"><text:span text:style-name="T273">21.</text:span><text:span text:style-name="T274"><text:s/>Neteko galios nuo 2023-01-01</text:span></text:p>
      <text:p text:style-name="P275">Straipsnio dalies naikinimas:</text:p>
      <text:p text:style-name="P276"><text:span text:style-name="T277">Nr.<text:s/></text:span><text:a xlink:href="https://www.e-tar.lt/portal/legalAct.html?documentId=6d3f9b70696211edbc04912defe897d1" office:target-frame-name="_top" xlink:show="replace"><text:span text:style-name="T278">XIV-1510</text:span></text:a><text:span text:style-name="T279">, 2022-11-10, paskelbta TAR 2022-11-21, i. k. 2022-23359</text:span></text:p>
      <text:p text:style-name="Normal"/>
      <text:p text:style-name="P280"><text:span text:style-name="T281">22</text:span><text:span text:style-name="T282">.<text:s/></text:span><text:span text:style-name="T283">Šiurkšti burnos priežiūros praktikos klaida</text:span><text:span text:style-name="T284"><text:s/>– burnos priežiūros specialisto veika, dėl jo paties kaltės sukėlusi paciento n</text:span><text:span text:style-name="T285">eįgalumą arba mirtį.<text:s/></text:span></text:p>
      <text:p text:style-name="P286"><text:span text:style-name="T287">23</text:span><text:span text:style-name="T288">.<text:s/></text:span><text:span text:style-name="T289">Šiurkšti odontologijos praktikos klaida</text:span><text:span text:style-name="T290"><text:s/>– odontologo veika, dėl jo paties kaltės sukėlusi paciento neįgalumą arba mirtį.<text:s/></text:span></text:p>
      <text:p text:style-name="P291"><text:span text:style-name="T292">24.</text:span><text:span text:style-name="T293"><text:s/>Neteko galios nuo 2023-01-01</text:span></text:p>
      <text:p text:style-name="P294">Straipsnio dalies naikinimas:</text:p>
      <text:p text:style-name="P295"><text:span text:style-name="T296">Nr.<text:s/></text:span><text:a xlink:href="https://www.e-tar.lt/portal/legalAct.html?documentId=6d3f9b70696211edbc04912defe897d1" office:target-frame-name="_top" xlink:show="replace"><text:span text:style-name="T297">XIV-1510</text:span></text:a><text:span text:style-name="T298">, 2022-11-10, paskelbta TAR 2022-11-21, i. k. 2022-23359</text:span></text:p>
      <text:p text:style-name="Normal"/>
      <text:p text:style-name="P299"><text:span text:style-name="T300">25</text:span><text:span text:style-name="T301">. Kitos sąvokos suprantamos taip, kaip jos apibrėžtos<text:s/></text:span><text:span text:style-name="T302">2016 m. balandžio 27 d. Europos Pa</text:span><text:span text:style-name="T303">rlamento ir Tarybos reglamente (ES) 2016/679 dėl fizinių asmenų apsaugos tvarkant asmens duomenis ir dėl laisvo tokių duomenų judėjimo ir kuriuo panaikinama Direktyva 95/46/EB<text:s/></text:span><text:span text:style-name="T304"><text:line-break/>(OL 2016 L 119, p. 1) (toliau – Reglamentas (ES) 2016/679), Lietuvos Respubliko</text:span><text:span text:style-name="T305">s sveikatos priežiūros įstaigų įstatyme, Lietuvos Respublikos sveikatos sistemos įstatyme,<text:s/></text:span><text:span text:style-name="T306">Lietuvos Respublikos medicinos praktikos įstatyme, Lietuvos Respublikos mokslo ir studijų įstatyme,<text:s/></text:span><text:span text:style-name="T307">Lietuvos Respublikos gyventojų pajamų mokesčio įstatyme</text:span><text:span text:style-name="T308"><text:s/>ir Lietuv</text:span><text:span text:style-name="T309">os Respublikos reglamentuojamų profesinių kvalifikacijų pripažinimo įstatyme.</text:span></text:p>
      <text:p text:style-name="P310"/>
      <text:p text:style-name="P311"><text:span text:style-name="T312">II</text:span><text:span text:style-name="T313"><text:s/>SKYRIUS</text:span></text:p>
      <text:p text:style-name="P314"><text:span text:style-name="T315">ODONTOLOGIJOS PRAKTIKA IR BURNOS PRIEŽIŪROS PRAKTIKA</text:span></text:p>
      <text:p text:style-name="P316"/>
      <text:p text:style-name="P317"><text:span text:style-name="T318">3</text:span><text:span text:style-name="T319"><text:s/>straipsnis.<text:s/></text:span><text:span text:style-name="T320">Odontologo profesinės kvalifikacijos įgijimas ir gydytojo odontologo rezidento darbo u</text:span><text:span text:style-name="T321">žmokestis<text:s/></text:span></text:p>
      <text:p text:style-name="P322">Pakeistas straipsnio pavadinimas:</text:p>
      <text:p text:style-name="P323"><text:span text:style-name="T324">Nr.<text:s/></text:span><text:a xlink:href="https://www.e-tar.lt/portal/legalAct.html?documentId=6d3f9b70696211edbc04912defe897d1" office:target-frame-name="_top" xlink:show="replace"><text:span text:style-name="T325">XIV-1510</text:span></text:a><text:span text:style-name="T326">, 2022-11-10, paskelbta TAR 2022-11-21, i. k. 2022-23359</text:span></text:p>
      <text:p text:style-name="Normal"/>
      <text:p text:style-name="P327"><text:span text:style-name="T328">1</text:span><text:span text:style-name="T329">. Odontologų rengimo ir profesinės<text:s/></text:span><text:span text:style-name="T330">kvalifikacijos įgijimo tvarką nustato šis įstatymas, Mokslo ir studijų įstatymas, Reglamentuojamų profesinių kvalifikacijų pripažinimo įstatymas.</text:span></text:p>
      <text:p text:style-name="P331"><text:span text:style-name="T332">2</text:span><text:span text:style-name="T333">. Sveikatos mokslų<text:s/></text:span><text:span text:style-name="T334">magistro kvalifikacinis laipsnis ir<text:s/></text:span><text:span text:style-name="T335">gydytojo odontologo profesinė kvalifikacija įgyjam</text:span><text:span text:style-name="T336">i baigus odontologijos studijų krypties studijas.</text:span></text:p>
      <text:p text:style-name="P337"><text:span text:style-name="T338">3</text:span><text:span text:style-name="T339">. Gydytojo odontologo specialisto profesinė kvalifikacija įgyjama gydytojui odontologui baigus odontologijos rezidentūrą.</text:span></text:p>
      <text:p text:style-name="P340"><text:span text:style-name="T341">4</text:span><text:span text:style-name="T342">. Užsienio valstybėse<text:s/></text:span><text:span text:style-name="T343">įgyta gydytojo odontologo profesinė kvalifikacija pr</text:span><text:span text:style-name="T344">ipažįstama Reglamentuojamų profesinių kvalifikacijų pripažinimo įstatymo ir kitų teisės aktų nustatyta tvarka.</text:span><text:span text:style-name="T345"><text:s/></text:span></text:p>
      <text:p text:style-name="P346"><text:span text:style-name="T347">5</text:span><text:span text:style-name="T348">. Odontologijos<text:s/></text:span><text:span text:style-name="T349">rezidentūros bazė su gydytoju odontologu rezidentu sudaro terminuotą darbo sutartį ir gydytojas odontologas rezidentas įdar</text:span><text:span text:style-name="T350">binamas gydytoju odontologu rezidentu odontologijos rezidentūros bazėje.</text:span><text:span text:style-name="T351"><text:s/>Gydytojui odontologui rezidentui mokama pareiginė alga, kuri apskaičiuojama<text:s/></text:span><text:span text:style-name="T352">sumuojant gydytojo odontologo rezidento bazinį (tarifinį) darbo užmokestį ir papildomą darbo užmokesčio dal</text:span><text:span text:style-name="T353">į. Gydytojo odontologo rezidento bazinis (tarifinis) darbo užmokestis apskaičiuojamas praėjusių kalendorinių metų paskutinį mėnesį galiojusį Lietuvos Respublikos Vyriausybės nustatytos minimaliosios mėnesinės algos dydį dauginant iš gydytojo odontologo rez</text:span><text:span text:style-name="T354">idento atitinkamų rezidentūros studijų metų bazinio (tarifinio) darbo užmokesčio koeficiento (šio įstatymo 1 priedas). Kai Lietuvos Respublikos fiskalinės sutarties įgyvendinimo konstituciniame įstatyme nustatyta tvarka nustatomos ir paskelbiamos išskirtin</text:span><text:span text:style-name="T355">ės aplinkybės, apskaičiuojant gydytojo odontologo rezidento bazinį (tarifinį) darbo užmokesčio dydį, taikomas praėjusiais kalendoriniais metais paskutinį mėnesį taikytas minimaliosios mėnesinės algos dydis. Gydytojo odontologo rezidento papildomos darbo už</text:span><text:span text:style-name="T356">mokesčio dalies dydis apskaičiuojamas taikant šio įstatymo 2 priede nurodytos papildomos darbo užmokesčio dalies dydžio procentą nuo gydytojui odontologui rezidentui pagal šią dalį apskaičiuoto bazinio (tarifinio) darbo užmokesčio dydžio ir nustatomas odon</text:span><text:span text:style-name="T357">tologijos rezidentūros bazės vadovo sprendimu. Į gydytojui odontologui rezidentui pagal šią dalį nustatomą ir mokamą papildomą darbo užmokesčio dalį neįskaičiuojamas gydytojui odontologui rezidentui mokamas darbo užmokestis už budėjimus, darbą poilsio ir š</text:span><text:span text:style-name="T358">venčių dienomis, viršvalandinį darbą.<text:s/></text:span><text:span text:style-name="T359">Gydytojo odontologo rezidento<text:s/></text:span><text:span text:style-name="T360">bazinis (tarifinis) darbo užmokestis</text:span><text:span text:style-name="T361"><text:s/>mokama</text:span><text:span text:style-name="T362">s<text:s/></text:span><text:span text:style-name="T363">iš Lietuvos Respublikos sveikatos apsaugos ministerijai patvirtintų valstybės biudžeto asignavimų</text:span><text:span text:style-name="T364">, o papildoma darbo užmokesčio dalis mokama iš</text:span><text:span text:style-name="T365"><text:s/>odontologijos rezidentūros bazės lėšų</text:span><text:span text:style-name="T366">. Odontologijos rezidentūros vietų, į kurias priimtiems asmenims<text:s/></text:span><text:span text:style-name="T367">bazinis (tarifinis) darbo užmokestis<text:s/></text:span><text:span text:style-name="T368">mokama</text:span><text:span text:style-name="T369">s</text:span><text:span text:style-name="T370"><text:s/>iš Sveikatos apsaugos ministerijai patvirtintų valstybės biudžeto asignavimų, skaičius neturi viršyti tais m</text:span><text:span text:style-name="T371">etais vientisąsias odontologijos studijas turinčių baigti asmenų skaičiaus. Lėšos odontologijos rezidentūros bazėms paskirstomos sveikatos apsaugos ministro nustatyta tvarka. Odontologijos rezidentūros studijų programų vykdymo reikalavimus ir jų priežiūros</text:span><text:span text:style-name="T372"><text:s/>tvarką nustato Vyriausybė.</text:span></text:p>
      <text:p text:style-name="P373">Straipsnio dalies pakeitimai:</text:p>
      <text:p text:style-name="P374"><text:span text:style-name="T375">Nr.<text:s/></text:span><text:a xlink:href="https://www.e-tar.lt/portal/legalAct.html?documentId=664a8dc08ae411eab005936df725feed" office:target-frame-name="_top" xlink:show="replace"><text:span text:style-name="T376">XIII-2874</text:span></text:a><text:span text:style-name="T377">, 2020-04-30, paskelbta TAR 2020-04-30, i. k. 2020-09248</text:span></text:p>
      <text:p text:style-name="P378"><text:span text:style-name="T379">Nr.<text:s/></text:span><text:a xlink:href="https://www.e-tar.lt/portal/legalAct.html?documentId=6d3f9b70696211edbc04912defe897d1" office:target-frame-name="_top" xlink:show="replace"><text:span text:style-name="T380">XIV-1510</text:span></text:a><text:span text:style-name="T381">, 2022-11-10, paskelbta TAR 2022-11-21, i. k. 2022-23359</text:span></text:p>
      <text:p text:style-name="Normal"/>
      <text:p text:style-name="P382"><text:span text:style-name="T383">4</text:span><text:span text:style-name="T384"><text:s/>straipsnis.<text:s/></text:span><text:span text:style-name="T385">Burnos priežiūros specialisto profesinės kvalifikacijos įgijimas</text:span></text:p>
      <text:p text:style-name="P386"><text:span text:style-name="T387">1</text:span><text:span text:style-name="T388">. Bu</text:span><text:span text:style-name="T389">rnos priežiūros specialistų rengimo ir profesinės kvalifikacijos įgijimo tvarką nustato šis įstatymas bei Mokslo ir studijų įstatymas.</text:span></text:p>
      <text:p text:style-name="P390"><text:span text:style-name="T391">2</text:span><text:span text:style-name="T392">. Burnos higienisto profesinę kvalifikaciją įgyja asmuo, baigęs universitetines ar kolegines ne trumpesnės kaip 3 me</text:span><text:span text:style-name="T393">tų trukmės burnos priežiūros krypties studijas, kurių sudedamoji dalis yra burnos higienisto profesinės veiklos praktika, ir išlaikęs kvalifikacinį egzaminą. Asmenims, baigusiems burnos higienos studijas, atlikusiems profesinę veiklos praktiką ir išlaikius</text:span><text:span text:style-name="T394">iems kvalifikacinį egzaminą, išduodamas aukštojo mokslo diplomas, patvirtinantis suteiktą<text:s/></text:span><text:span text:style-name="T395">sveikatos mokslų profesinio bakalauro kvalifikacinį laipsnį</text:span><text:span text:style-name="T396"><text:s/>ir burnos higienisto profesinę kvalifikaciją</text:span><text:span text:style-name="T397"><text:s/>arba jam lygiavertę aukštojo mokslo kvalifikaciją</text:span><text:span text:style-name="T398">.</text:span></text:p>
      <text:p text:style-name="P399"><text:span text:style-name="T400">3</text:span><text:span text:style-name="T401">. Dan</text:span><text:span text:style-name="T402">tų techniko profesinę kvalifikaciją įgyja asmuo, baigęs kolegines ne trumpesnės kaip 3 metų trukmės burnos priežiūros krypties studijas, kurių sudedamoji dalis yra dantų techniko profesinės veiklos praktika, ir išlaikęs kvalifikacinį egzaminą. Asmenims, ba</text:span><text:span text:style-name="T403">igusiems dantų technologijų studijas, atlikusiems profesinę veiklos praktiką ir išlaikiusiems kvalifikacinį egzaminą, išduodamas aukštojo mokslo diplomas, patvirtinantis suteiktą<text:s/></text:span><text:span text:style-name="T404">sveikatos mokslų profesinio bakalauro kvalifikacinį laipsnį</text:span><text:span text:style-name="T405"><text:s/>ir dantų techniko</text:span><text:span text:style-name="T406"><text:s/>profesinę kvalifikaciją</text:span><text:span text:style-name="T407"><text:s/>arba jam lygiavertę aukštojo mokslo kvalifikaciją</text:span><text:span text:style-name="T408">.<text:s/></text:span></text:p>
      <text:p text:style-name="P409"><text:span text:style-name="T410">4</text:span><text:span text:style-name="T411">. Gydytojo odontologo padėjėjo profesinę kvalifikaciją įgyja asmuo, baigęs universitetines ar kolegines ne trumpesnės kaip 3 metų trukmės burnos priežiūros krypties studijas, kurių sudedamoji dalis yra gydytojo odontologo padėjėjo profesinės veiklos prakti</text:span><text:span text:style-name="T412">ka, ir išlaikęs kvalifikacinį egzaminą. Asmenims, baigusiems odontologinės priežiūros studijas, atlikusiems gydytojo odontologo padėjėjo profesinės veiklos praktiką ir išlaikiusiems kvalifikacinį egzaminą, išduodamas aukštojo mokslo diplomas, patvirtinanti</text:span><text:span text:style-name="T413">s suteiktą<text:s/></text:span><text:span text:style-name="T414">sveikatos mokslų profesinio bakalauro kvalifikacinį laipsnį</text:span><text:span text:style-name="T415"><text:s/>ir gydytojo odontologo padėjėjo profesinę kvalifikaciją<text:s/></text:span><text:span text:style-name="T416">arba jam lygiavertę aukštojo mokslo kvalifikaciją</text:span><text:span text:style-name="T417">.</text:span></text:p>
      <text:p text:style-name="P418"><text:span text:style-name="T419">5</text:span><text:span text:style-name="T420">.<text:s/></text:span><text:span text:style-name="T421">Užsienio valstybėse<text:s/></text:span><text:span text:style-name="T422">įgyta<text:s/></text:span><text:span text:style-name="T423">burnos priežiūros specialisto</text:span><text:span text:style-name="T424"><text:s/>profesinė kvalifikacija pripažįstama Reglamentuojamų profesinių kvalifikacijų pripažinimo įstatymo ir kitų teisės aktų nustatyta tvarka.</text:span><text:span text:style-name="T425"><text:s/></text:span></text:p>
      <text:p text:style-name="P426"/>
      <text:p text:style-name="P427"><text:span text:style-name="T428">5</text:span><text:span text:style-name="T429"><text:s/>straipsnis.<text:s/></text:span><text:span text:style-name="T430">Teisės verstis odontologijos ir burnos priežiūros praktika įgijimas ir įgyvendinimas</text:span></text:p>
      <text:p text:style-name="P431"><text:span text:style-name="T432">1</text:span><text:span text:style-name="T433">. Vers</text:span><text:span text:style-name="T434">tis odontologijos praktika Lietuvos Respublikoje turi teisę odontologas, turintis šio įstatymo nustatyta tvarka išduotą galiojančią odontologijos praktikos licenciją. Verstis odontologijos praktika odontologas gali tik asmens sveikatos priežiūros įstaigoje</text:span><text:span text:style-name="T435">, kuri turi licenciją teikti odontologinės priežiūros (pagalbos) paslaugas. Gydytojas odontologas rezidentas verstis odontologijos praktika pagal rezidentūros studijų programą gali tik licenciją teikti odontologinės priežiūros (pagalbos) paslaugas turinčio</text:span><text:span text:style-name="T436">je įstaigoje, kurioje atlieka rezidentūrą. Verstis odontologijos praktika pagal odontologijos rezidentūros studijų programą gydytojas odontologas rezidentas gali tik prižiūrimas gydytojo odontologo rezidento vadovo<text:s/></text:span><text:span text:style-name="T437">ar gydytojo odontologo rezidento mentoria</text:span><text:span text:style-name="T438">us</text:span><text:span text:style-name="T439">, išskyrus gydytoją odontologą rezidentą, kuriam išduotas pakopinių kompetencijų patvirtinimo pažymėjimas. Gydytojui odontologui rezidentui, kuris turi pakopinių kompetencijų patvirtinimo pažymėjimą ir savarankiškai be gydytojo odontologo rezidento vadov</text:span><text:span text:style-name="T440">o<text:s/></text:span><text:span text:style-name="T441">ar gydytojo odontologo rezidento mentoriaus</text:span><text:span text:style-name="T442"><text:s/>priežiūros verčiasi odontologijos praktika, odontologijos rezidentūros bazė privalo užtikrinti galimybę konsultuotis su odontologijos rezidentūros bazėje dirbančiais gydytojais odontologais.</text:span></text:p>
      <text:p text:style-name="P443">Straipsnio dalies pakeitimai:</text:p>
      <text:p text:style-name="P444"><text:span text:style-name="T445">Nr.<text:s/></text:span><text:a xlink:href="https://www.e-tar.lt/portal/legalAct.html?documentId=6d3f9b70696211edbc04912defe897d1" office:target-frame-name="_top" xlink:show="replace"><text:span text:style-name="T446">XIV-1510</text:span></text:a><text:span text:style-name="T447">, 2022-11-10, paskelbta TAR 2022-11-21, i. k. 2022-23359</text:span></text:p>
      <text:p text:style-name="Normal"/>
      <text:p text:style-name="P448"><text:span text:style-name="T449">2</text:span><text:span text:style-name="T450">.<text:s/></text:span><text:span text:style-name="T451">Verstis burnos priežiūros praktika Lietuvos Respublikoje turi teisę bu</text:span><text:span text:style-name="T452">rnos priežiūros specialistas, turintis šio įstatymo nustatyta tvarka išduotą galiojančią burnos priežiūros praktikos licenciją. Verstis burnos priežiūros praktika burnos priežiūros specialistas gali tik asmens sveikatos priežiūros įstaigoje, kuri turi lice</text:span><text:span text:style-name="T453">nciją teikti burnos priežiūros paslaugas.</text:span></text:p>
      <text:p text:style-name="P454"><text:span text:style-name="T455">3</text:span><text:span text:style-name="T456">. Odontologas ar burnos priežiūros specialistas, profesinę kvalifikaciją įgijęs kitoje Europos Sąjungos valstybėje narėje, Šveicarijos Konfederacijoje ar valstybėje, pasirašiusioje Europos ekonominės erdvės su</text:span><text:span text:style-name="T457">sitarimą (toliau – valstybė narė), Lietuvos Respublikoje turi teisę laikinai verstis odontologijos praktika ar burnos priežiūros praktika Reglamentuojamų profesinių kvalifikacijų pripažinimo įstatyme nustatyta tvarka ir neturėdamas Lietuvos Respublikoje iš</text:span><text:span text:style-name="T458">duotos odontologijos praktikos ar burnos priežiūros praktikos licencijos<text:s/></text:span><text:span text:style-name="T459">(toliau – licencija)</text:span><text:span text:style-name="T460">.<text:s/></text:span><text:span text:style-name="T461">Odontologas ir burnos priežiūros specialistas, laikinai besiverčiantis odontologijos<text:s/></text:span><text:span text:style-name="T462">ar burnos priežiūros<text:s/></text:span><text:span text:style-name="T463">praktika, turi šio įstatymo 11 straipsnyje nustatytas p</text:span><text:span text:style-name="T464">rofesines teises ir šio įstatymo 12 straipsnyje nustatytas profesines pareigas, išskyrus šio įstatymo 12 straipsnio 2 ir 3 punktuose nustatytas pareigas. Jeigu odontologas ir burnos priežiūros specialistas, laikinai besiverčiantis odontologijos<text:s/></text:span><text:span text:style-name="T465">ar burnos priežiūros<text:s/></text:span><text:span text:style-name="T466">praktika, nevykdo šioje dalyje nurodytų pareigų ir (ar) licencijas išduodanti institucija sužino faktų, kad odontologas ar burnos priežiūros specialistas laikinai verčiasi odontologijos<text:s/></text:span><text:span text:style-name="T467">ar burnos priežiūros<text:s/></text:span><text:span text:style-name="T468">praktika nesilaikydamas Regl</text:span><text:span text:style-name="T469">amentuojamų<text:s/></text:span><text:span text:style-name="T470">profesinių kvalifikacijų pripažinimo įstatyme nustatytos tvarkos</text:span><text:span text:style-name="T471">, licencijas išduodanti institucija nedelsdama apie tai informuoja odontologo ar burnos priežiūros specialisto, laikinai besiverčiančio odontologijos<text:s/></text:span><text:span text:style-name="T472">ar burnos priežiūros<text:s/></text:span><text:span text:style-name="T473">praktika,</text:span><text:span text:style-name="T474"><text:s/>kilmės valstybės narės arba tos valstybės narės, iš<text:s/></text:span><text:span text:style-name="T475">kurios jis yra atvykęs, atsakingą instituciją.</text:span></text:p>
      <text:p text:style-name="P476"><text:span text:style-name="T477">4</text:span><text:span text:style-name="T478">.<text:s/></text:span><text:span text:style-name="T479">L</text:span><text:span text:style-name="T480">icenciją</text:span><text:span text:style-name="T481"><text:s/></text:span><text:span text:style-name="T482">odontologui ar burnos priežiūros specialistui</text:span><text:span text:style-name="T483"><text:s/></text:span><text:span text:style-name="T484">išduoda, atsisako ją išduoti, tikslina licencijos duomenis, vykdo jos sąlygų laikymosi prieži</text:span><text:span text:style-name="T485">ūrą<text:s/></text:span><text:span text:style-name="T486">–</text:span><text:span text:style-name="T487"><text:s/>tikrina, ar nėra šio įstatymo 8 straipsnio 1 dalyje ir 9 straipsnio 1 dalyje nurodytų aplinkybių, sustabdo licencijos galiojimą, panaikina jos galiojimo sustabdymą, atsisako panaikinti licencijos galiojimo sustabdymą, licencijos galiojimą panaikina<text:s/></text:span><text:span text:style-name="T488">–</text:span><text:span text:style-name="T489"><text:s/></text:span><text:span text:style-name="T490">licencijas išduodanti institucija, vadovaudamasi šiuo įstatymu ir sveikatos apsaugos ministro patvirtintomis</text:span><text:span text:style-name="T491"><text:s/>Odontologijos praktikos ir burnos priežiūros praktikos licencijavimo taisyklėmis (toliau – licencijavimo taisyklės)</text:span><text:span text:style-name="T492">.<text:s/></text:span><text:span text:style-name="T493">Licencijas išduodanti institu</text:span><text:span text:style-name="T494">cija, siekdama patikrinti, ar yra įvykdytos licencijos išdavimo sąlygos, ar licencijos turėtojas laikosi šio įstatymo 12 straipsnyje nurodytų pareigų, ar yra pagrindas sustabdyti licencijos galiojimą, panaikinti licencijos galiojimą, panaikinti licencijos<text:s/></text:span><text:span text:style-name="T495">galiojimo sustabdymą, patikslinti licencijos duomenis, turi teisę iš valstybės ir savivaldybių institucijų ir įstaigų, kitų juridinių ir fizinių asmenų,<text:s/></text:span><text:span text:style-name="T496">kurių veikla susijusi su šiuo įstatymu reglamentuojama odontologijos ir burnos priežiūros praktikos vei</text:span><text:span text:style-name="T497">kla</text:span><text:span text:style-name="T498">, neatlygintinai gauti duomenis apie odontologo ir burnos priežiūros specialisto atitiktį šio straipsnio 6 dalyje nurodytoms licencijos išdavimo sąlygoms, šio įstatymo 12 straipsnyje nurodytų pareigų vykdymą, juridinių faktų, nurodytų šio įstatymo 8 str</text:span><text:span text:style-name="T499">aipsnio 1 dalyje ir 9 straipsnio 1 dalyje, buvimą, papildomą profesinės kvalifikacijos tobulinimą šio įstatymo 8 straipsnio 5 dalyje nurodytu atveju. Valstybės ir savivaldybių institucijos ir įstaigos, kiti juridiniai ir fiziniai asmenys, tvarkantys duomen</text:span><text:span text:style-name="T500">is, susijusius su šiuo įstatymu reglamentuojama<text:s/></text:span><text:span text:style-name="T501">odontologijos ir (ar) burnos priežiūros praktika,</text:span><text:span text:style-name="T502"><text:s/>privalo pateikti šioje dalyje nurodytus duomenis licencijas išduodančiai institucijai per jos nurodytą terminą, kuris negali būti trumpesnis kaip 15 dienų.</text:span></text:p>
      <text:p text:style-name="P503"><text:span text:style-name="T504">5</text:span><text:span text:style-name="T505">. L</text:span><text:span text:style-name="T506">icencija</text:span><text:span text:style-name="T507"><text:s/></text:span><text:span text:style-name="T508">išduodama pagal įgytą odontologo ar burnos priežiūros specialisto profesinę kvalifikaciją.<text:s/></text:span></text:p>
      <text:p text:style-name="P509"><text:span text:style-name="T510">6</text:span><text:span text:style-name="T511">. Licencija<text:s/></text:span><text:span text:style-name="T512">išduodama neterminuotam laikui, jeigu yra įvykdytos licencijos išdavimo sąlygos:</text:span></text:p>
      <text:p text:style-name="P513"><text:span text:style-name="T514">1</text:span><text:span text:style-name="T515">)<text:s/></text:span><text:span text:style-name="T516">odontologas ar burnos priežiūros specialistas<text:s/></text:span><text:span text:style-name="T517">turi<text:s/></text:span><text:span text:style-name="T518">teisę</text:span><text:span text:style-name="T519"><text:s/>dirbti Lietuvos Respublikoje;</text:span></text:p>
      <text:p text:style-name="P520"><text:span text:style-name="T521">2</text:span><text:span text:style-name="T522">)<text:s/></text:span><text:span text:style-name="T523">odontologo ar burnos priežiūros specialisto<text:s/></text:span><text:span text:style-name="T524">valstybinės kalbos mokėjimo lygis atitinka Vyriausybės nustatytus reikalavimus;</text:span></text:p>
      <text:p text:style-name="P525"><text:span text:style-name="T526">3</text:span><text:span text:style-name="T527">)<text:s/></text:span><text:span text:style-name="T528">odontologas ar burnos priežiūros specialistas<text:s/></text:span><text:span text:style-name="T529">yra įgijęs kvalifikacinį<text:s/></text:span><text:span text:style-name="T530">laipsnį ir profesinę kvalifikaciją šio įstatymo 3 ar 4 straipsnyje nustatyta tvarka;</text:span></text:p>
      <text:p text:style-name="P531"><text:span text:style-name="T532">4</text:span><text:span text:style-name="T533">) odontologas ar burnos priežiūros specialistas neserga trukdančiomis verstis odontologijos ar burnos priežiūros praktika ligomis, kurių sąrašą nustato sveikatos apsa</text:span><text:span text:style-name="T534">ugos ministras (toliau – ligų sąrašas);</text:span></text:p>
      <text:p text:style-name="P535"><text:span text:style-name="T536">5</text:span><text:span text:style-name="T537">) odontologui ar burnos priežiūros specialistui įsiteisėjusiu teismo nuosprendžiu nėra atimta teisė verstis odontologijos ar burnos priežiūros praktika;</text:span></text:p>
      <text:p text:style-name="P538"><text:span text:style-name="T539">6</text:span><text:span text:style-name="T540">)</text:span><text:span text:style-name="T541"><text:s/>teismas nėra pripažinęs odontologo ar burnos prieži</text:span><text:span text:style-name="T542">ūros specialisto neveiksniu asmens sveikatos priežiūros paslaugų teikimo srityje arba ribotai veiksniu asmens sveikatos priežiūros paslaugų teikimo srityje;</text:span></text:p>
      <text:p text:style-name="P543"><text:span text:style-name="T544">7</text:span><text:span text:style-name="T545">)<text:s/></text:span><text:span text:style-name="T546">odontologas ar burnos priežiūros specialistas<text:s/></text:span><text:span text:style-name="T547">sveikatos apsaugos ministro nustatyta tvarka t</text:span><text:span text:style-name="T548">obulino savo profesinę kvalifikaciją, jeigu po kvalifikacinio laipsnio ir profesinės kvalifikacijos įgijimo praėjo daugiau kaip dveji metai;</text:span></text:p>
      <text:p text:style-name="P549"><text:span text:style-name="T550">8</text:span><text:span text:style-name="T551">)<text:s/></text:span><text:span text:style-name="T552">odontologas ar burnos priežiūros specialistas<text:s/></text:span><text:span text:style-name="T553">įvykdė šio įstatymo 7 straipsnyje nustatytus reikalavimus, jei</text:span><text:span text:style-name="T554">gu licencijos galiojimas jam buvo panaikintas</text:span><text:span text:style-name="T555">.</text:span></text:p>
      <text:p text:style-name="P556"><text:span text:style-name="T557">7</text:span><text:span text:style-name="T558">.<text:s/></text:span><text:span text:style-name="T559">Jeigu licencijai įgyti pateikiami užsienio valstybės dokumentai, pateikiamas ir jų vertimas į lietuvių kalbą, patvirtintas jį atlikusio vertėjo parašu.</text:span></text:p>
      <text:p text:style-name="P560"><text:span text:style-name="T561">8</text:span><text:span text:style-name="T562">. Odontologas ar burnos priežiūros speciali</text:span><text:span text:style-name="T563">stas, siekiantis gauti licenciją, licencijas išduodančiai institucijai pateikia deklaraciją apie ketinimą verstis odontologijos ar burnos priežiūros praktika (toliau – deklaracija), jeigu jis kvalifikacinį laipsnį ir profesinę kvalifikaciją įgijo ne anksči</text:span><text:span text:style-name="T564">au kaip prieš dvejus metus iki deklaracijos pateikimo licencijas išduodančiai institucijai dienos ir jeigu odontologui ar burnos priežiūros specialistui netaikytina įgytos profesinės kvalifikacijos pripažinimo procedūra. Šioje dalyje nurodytu atveju laikom</text:span><text:span text:style-name="T565">a, kad licencija yra išduota kitą dieną nuo deklaracijos pateikimo licencijas išduodančiai institucijai dienos arba nuo deklaracijoje nurodytos dienos, jeigu ši diena yra vėlesnė negu deklaracijos pateikimo licencijas išduodančiai institucijai diena. Patei</text:span><text:span text:style-name="T566">kdamas deklaraciją, odontologas ar burnos priežiūros specialistas deklaruoja, kad odontologo ar burnos priežiūros specialisto profesinę kvalifikaciją įgijo ne anksčiau kaip prieš dvejus metus iki deklaracijos pateikimo dienos ir jam netaikytina kitoje vals</text:span><text:span text:style-name="T567">tybėje narėje įgytos profesinės kvalifikacijos pripažinimo procedūra, bei patvirtina, kad nėra šio įstatymo 6 straipsnyje nustatytų pagrindų, dėl kurių atsisakoma išduoti licenciją, ir įsipareigoja per 30 dienų nuo deklaracijos pateikimo dienos pateikti li</text:span><text:span text:style-name="T568">cencijavimo taisyklėse nurodytus licencijai gauti reikalingus dokumentus (toliau – licencijai gauti reikalingi dokumentai), jeigu jų nepateikia kartu su deklaracija.</text:span></text:p>
      <text:p text:style-name="P569"><text:span text:style-name="T570">9</text:span><text:span text:style-name="T571">. O</text:span><text:span text:style-name="T572">dontologas ar burnos priežiūros specialistas</text:span><text:span text:style-name="T573">, siekiantis gauti licenciją, licencij</text:span><text:span text:style-name="T574">as išduodančiai institucijai pateikia paraišką išduoti licenciją (toliau – paraiška), jeigu jis<text:s/></text:span><text:span text:style-name="T575">profesinę kvalifikaciją įgijo anksčiau kaip prieš dvejus metus iki<text:s/></text:span><text:span text:style-name="T576">paraiškos<text:s/></text:span><text:span text:style-name="T577">pateikimo<text:s/></text:span><text:span text:style-name="T578">licencijas išduodančiai institucijai</text:span><text:span text:style-name="T579"><text:s/>dienos arba ne anksčiau kaip prieš d</text:span><text:span text:style-name="T580">vejus metus, tačiau odontologui ar burnos priežiūros specialistui taikytina kitoje valstybėje narėje įgytos profesinės kvalifikacijos pripažinimo procedūra.<text:s/></text:span><text:span text:style-name="T581">Šioje dalyje nurodytu atveju licencijas išduodanti institucija nuo tos dienos, kai<text:s/></text:span><text:span text:style-name="T582">odontologas ar b</text:span><text:span text:style-name="T583">urnos priežiūros specialistas<text:s/></text:span><text:span text:style-name="T584">pateikė paraišką ir licencijai gauti reikalingus dokumentus, išduoda licenciją arba pateikia motyvuotą atsisakymą ją išduoti:</text:span></text:p>
      <text:p text:style-name="P585"><text:span text:style-name="T586">1</text:span><text:span text:style-name="T587">) ne vėliau kaip per 3 mėnesius, jeigu odontologui ar burnos priežiūros specialistui taikytina<text:s/></text:span><text:span text:style-name="T588">kitoje valstybėje narėje įgytos profesinės kvalifikacijos pripažinimo procedūra;</text:span></text:p>
      <text:p text:style-name="P589"><text:span text:style-name="T590">2</text:span><text:span text:style-name="T591">) ne vėliau kaip per 30 dienų, jeigu odontologui ar burnos priežiūros specialistui netaikytina įgytos profesinės kvalifikacijos pripažinimo procedūra.<text:s/></text:span></text:p>
      <text:p text:style-name="P592"><text:span text:style-name="T593">10</text:span><text:span text:style-name="T594">. Į šio<text:s/></text:span><text:span text:style-name="T595">straipsnio 9 dalies 1 ir 2 punktuose nurodytus terminus neįskaičiuojamas šio įstatymo 6 straipsnio 1 dalies 1 punkte nurodytas trūkumų šalinimo laikotarpis</text:span><text:span text:style-name="T596">.</text:span></text:p>
      <text:p text:style-name="P597"><text:span text:style-name="T598">11</text:span><text:span text:style-name="T599">. Pareiškėjų ir licencijų turėtojų asmens duomenys (įskaitant ir asmens kodą bei sveikatos du</text:span><text:span text:style-name="T600">omenis) tvarkomi šiame įstatyme ir licencijavimo taisyklėse nustatyta tvarka vykdant odontologijos praktikos ar burnos priežiūros praktikos licencijavimą, įskaitant ir licencijuojamos veiklos priežiūrą, siekiant užtikrinti odontologų ar burnos priežiūros s</text:span><text:span text:style-name="T601">pecialistų teikiamų asmens sveikatos priežiūros paslaugų kokybę. Asmens duomenys tvarkomi laikantis Reglamento (ES) 2016/679, Lietuvos Respublikos asmens duomenų teisinės apsaugos įstatymo ir kitų teisės aktų, reglamentuojančių asmens duomenų tvarkymą, ir<text:s/></text:span><text:span text:style-name="T602">saugomi Sveikatos priežiūros ir farmacijos specialistų praktikos licencijų registro nuostatuose,<text:s/></text:span><text:span text:style-name="T603">patvirtintuose Vyriausybės,</text:span><text:span text:style-name="T604"><text:s/>nustatytą terminą.</text:span></text:p>
      <text:p text:style-name="P605"><text:span text:style-name="T606">12</text:span><text:span text:style-name="T607">. Licencijas išduodanti institucija, siekdama užtikrinti pacientų teisę į tinkamas ir kokybiškas odontolog</text:span><text:span text:style-name="T608">inės priežiūros (pagalbos) bei burnos priežiūros paslaugas ir informuoti visuomenę bei odontologus ir burnos priežiūros specialistus apie išduotas, patikslintas, sustabdytas ir panaikintas licencijas, licencijavimo taisyklėse nustatyta tvarka skelbia savo<text:s/></text:span><text:span text:style-name="T609">interneto svetainėje šiuos aktualius duomenis: licencijos numerį, licencijos turėtojo vardą, pavardę, spaudo numerį, licencijos turėtojo praktikos rūšį, licencijos išdavimo datą, licencijos duomenų patikslinimo datą, patvirtinimo, kad laikytasi licencijuoj</text:span><text:span text:style-name="T610">amos veiklos sąlygų, datą, licencijos galiojimo sustabdymo, licencijos galiojimo sustabdymo panaikinimo ir licencijos galiojimo panaikinimo datą. Šioje dalyje nurodyti duomenys skelbiami iki licencijos galiojimo panaikinimo dienos. Duomenys apie licencijos</text:span><text:span text:style-name="T611"><text:s/>galiojimo panaikinimą skelbiami vienus metus nuo jos galiojimo panaikinimo dienos.</text:span></text:p>
      <text:p text:style-name="P612"><text:span text:style-name="T613">13</text:span><text:span text:style-name="T614">. Licencijas išduodančios institucijos sprendimai atsisakyti išduoti licenciją, atsisakyti patikslinti licencijos duomenis, sustabdyti licencijos galiojimą, atsisakyt</text:span><text:span text:style-name="T615">i panaikinti licencijos galiojimo sustabdymą, panaikinti licencijos galiojimą gali būti skundžiami Lietuvos Respublikos administracinių bylų teisenos įstatymo nustatyta tvarka.<text:s/></text:span></text:p>
      <text:p text:style-name="P616"><text:span text:style-name="T617">14</text:span><text:span text:style-name="T618">. Už odontologijos praktikos ir burnos priežiūros praktikos licencijos i</text:span><text:span text:style-name="T619">šdavimą imama nustatyto dydžio valstybės rinkliava.<text:s/></text:span></text:p>
      <text:p text:style-name="P620"/>
      <text:p text:style-name="P621"><text:span text:style-name="T622">6</text:span><text:span text:style-name="T623"><text:s/>straipsnis.<text:s/></text:span><text:span text:style-name="T624">Atsisakymas išduoti licenciją<text:s/></text:span></text:p>
      <text:p text:style-name="P625"><text:span text:style-name="T626">1</text:span><text:span text:style-name="T627">. Šio įstatymo 5 straipsnio 9 dalyje nurodytais atvejais paraišką ir licencijai gauti reikalingus dokumentus pateikusiam odontologui ar burnos pri</text:span><text:span text:style-name="T628">ežiūros specialistui licenciją išduoti atsisakoma, kai:</text:span></text:p>
      <text:p text:style-name="P629"><text:span text:style-name="T630">1</text:span><text:span text:style-name="T631">) pateikti netinkamai įforminti ar ne visi licencijai gauti reikalingi dokumentai<text:s/></text:span><text:span text:style-name="T632">ir (ar) juose pateikta ne visa ir (ar) netiksli informacija,</text:span><text:span text:style-name="T633"><text:s/>ir odontologas ar burnos priežiūros specialistas per 9</text:span><text:span text:style-name="T634">0 dienų<text:s/></text:span><text:span text:style-name="T635">neįvykdo<text:s/></text:span><text:span text:style-name="T636">licencijas išduodančios institucijos<text:s/></text:span><text:span text:style-name="T637">reikalavimo ištaisyti šiuos trūkumus</text:span><text:span text:style-name="T638">;</text:span></text:p>
      <text:p text:style-name="P639"><text:span text:style-name="T640">2</text:span><text:span text:style-name="T641">) odontologas ar burnos priežiūros specialistas neatitinka bent vienos šio įstatymo 5 straipsnio 6 dalyje nustatytos licencijos išdavimo sąlygos.</text:span></text:p>
      <text:p text:style-name="P642"><text:span text:style-name="T643">2</text:span><text:span text:style-name="T644">. Šio<text:s/></text:span><text:span text:style-name="T645">straipsnio 1 dalyje nurodytas sprendimas paraišką ir licencijai gauti reikalingus dokumentus pateikusiam odontologui ar burnos priežiūros specialistui pateikiamas raštu per 5 dienas nuo sprendimo priėmimo dienos.</text:span></text:p>
      <text:p text:style-name="P646"/>
      <text:p text:style-name="P647"><text:span text:style-name="T648">7</text:span><text:span text:style-name="T649"><text:s/>straipsnis.<text:s/></text:span><text:span text:style-name="T650">Licencijos išdavimo są</text:span><text:span text:style-name="T651">lygos odontologui ar burnos priežiūros specialistui, kuriam anksčiau buvo panaikintas licencijos galiojimas</text:span></text:p>
      <text:p text:style-name="P652"><text:span text:style-name="T653">1</text:span><text:span text:style-name="T654">. O</text:span><text:span text:style-name="T655">dontologas ar burnos priežiūros specialistas,</text:span><text:span text:style-name="T656"><text:s/></text:span><text:span text:style-name="T657">kurio licencijos galiojimas buvo panaikintas, dėl naujos licencijos pagal bet kurią įgytą<text:s/></text:span><text:span text:style-name="T658">profesinę kvalifikaciją išdavimo gali kreiptis licencijavimo taisyklėse nustatyta tvarka pateikdamas paraišką ir licencijai gauti reikalingus dokumentus, patvirtinančius atitiktį šio įstatymo 5 straipsnio 6 dalyje nurodytoms licencijos išdavimo sąlygoms:</text:span></text:p>
      <text:p text:style-name="P659"><text:span text:style-name="T660">1</text:span><text:span text:style-name="T661">) praėjus 6 mėnesiams nuo licencijos galiojimo panaikinimo dienos, jeigu licencijos galiojimas buvo panaikintas vadovaujantis šio įstatymo 9 straipsnio 1 dalies 1 ar 4 punktu;</text:span></text:p>
      <text:p text:style-name="P662"><text:span text:style-name="T663">2</text:span><text:span text:style-name="T664">) praėjus vieniems metams nuo licencijos galiojimo panaikinimo dienos, je</text:span><text:span text:style-name="T665">igu licencijos galiojimas buvo panaikintas vadovaujantis šio įstatymo 9 straipsnio 1 dalies 3 ar 7 punktu.</text:span></text:p>
      <text:p text:style-name="P666"><text:span text:style-name="T667">2</text:span><text:span text:style-name="T668">.</text:span><text:span text:style-name="T669"><text:s/>Odontologas ar burnos priežiūros specialistas</text:span><text:span text:style-name="T670">, kurio licencijos galiojimas buvo panaikintas vadovaujantis šio įstatymo 9 straipsnio 1 dalies</text:span><text:span text:style-name="T671"><text:s/>5 ar 6 punktu, licencijavimo taisyklėse nustatyta tvarka dėl naujos licencijos pagal bet kurią įgytą profesinę kvalifikaciją išdavimo gali kreiptis pateikdamas paraišką ir licencijai gauti reikalingus dokumentus, kai išnyksta licencijos galiojimo panaikin</text:span><text:span text:style-name="T672">imo pagrindas.</text:span></text:p>
      <text:p text:style-name="P673"><text:span text:style-name="T674">3</text:span><text:span text:style-name="T675">. Odontologas ar burnos priežiūros specialistas, kurio licencijos galiojimas buvo panaikintas vadovaujantis šio įstatymo 9 straipsnio 1 dalies 2 ar 8 punktu, licencijavimo taisyklėse nustatyta tvarka dėl naujos licencijos išdavimo gali<text:s/></text:span><text:span text:style-name="T676">kreiptis iš karto po licencijos galiojimo panaikinimo, pateikdamas paraišką ir licencijai gauti reikalingus dokumentus bei dokumentus, patvirtinančius, kad jis papildomai tobulino profesinę kvalifikaciją licencijavimo taisyklėse</text:span><text:span text:style-name="T677"><text:s/>nustatyta tvarka</text:span><text:span text:style-name="T678">, jeigu lic</text:span><text:span text:style-name="T679">encijos galiojimas jam buvo panaikintas dėl šios sąlygos neįvykdymo.</text:span></text:p>
      <text:p text:style-name="P680"><text:span text:style-name="T681">4</text:span><text:span text:style-name="T682">.<text:s/></text:span><text:span text:style-name="T683">Odontologas ar burnos priežiūros specialistas</text:span><text:span text:style-name="T684">, kurio licencijos galiojimas buvo panaikintas vadovaujantis šio įstatymo 9 straipsnio 1 dalies 3 ar 4 punktu, kartu su licencijai gaut</text:span><text:span text:style-name="T685">i reikalingais dokumentais licencijas išduodančiai institucijai<text:s/></text:span><text:span text:style-name="T686">turi pateikti dokumentus, patvirtinančius, kad jis papildomai tobulino profesinę kvalifikaciją<text:s/></text:span><text:span text:style-name="T687">licencijavimo taisyklėse</text:span><text:span text:style-name="T688"><text:s/>nustatyta tvarka.</text:span></text:p>
      <text:p text:style-name="P689"/>
      <text:p text:style-name="P690"><text:span text:style-name="T691">8</text:span><text:span text:style-name="T692"><text:s/></text:span><text:span text:style-name="T693">straipsnis.<text:s/></text:span><text:span text:style-name="T694">Licencijos galiojimo sustabdymas</text:span></text:p>
      <text:p text:style-name="P695"><text:span text:style-name="T696">1</text:span><text:span text:style-name="T697">. Licencijos galiojimas sustabdomas per 9 dienas nuo šių juridinių faktų atsiradimo ar paaiškėjimo licencijas išduodančioje institucijoje dienos:</text:span></text:p>
      <text:p text:style-name="P698"><text:span text:style-name="T699">1</text:span><text:span text:style-name="T700">) deklaraciją pateikęs<text:s/></text:span><text:span text:style-name="T701">odontologas ar burnos priežiūros specialistas</text:span><text:span text:style-name="T702"><text:s/></text:span><text:span text:style-name="T703">per 30 dienų nuo deklaracijos pat</text:span><text:span text:style-name="T704">eikimo licencijas išduodančiai institucijai dienos nepateikė licencijai gauti reikalingų dokumentų, jeigu jie nebuvo pateikti kartu su deklaracija;</text:span></text:p>
      <text:p text:style-name="P705"><text:span text:style-name="T706">2</text:span><text:span text:style-name="T707">) deklaraciją pateikęs<text:s/></text:span><text:span text:style-name="T708">odontologas ar burnos priežiūros specialistas</text:span><text:span text:style-name="T709"><text:s/></text:span><text:span text:style-name="T710">pateikė<text:s/></text:span><text:span text:style-name="T711">ne visus,<text:s/></text:span><text:span text:style-name="T712">netinkamai įformintus licencijai gauti reikalingus dokumentus<text:s/></text:span><text:span text:style-name="T713">ir (ar) juose pateikė ne visą ir (ar)<text:s/></text:span><text:span text:style-name="T714">netikslią</text:span><text:span text:style-name="T715"><text:s/>informaciją ar klaidingus duomenis, ir (ar)<text:s/></text:span><text:span text:style-name="T716">d</text:span><text:span text:style-name="T717">eklaracijoje pateikė<text:s/></text:span><text:span text:style-name="T718">ne visą ir (ar)<text:s/></text:span><text:span text:style-name="T719">netikslią</text:span><text:span text:style-name="T720"><text:s/>informaciją ar klaidingus duomenis<text:s/></text:span><text:span text:style-name="T721">ir, įspėtas apie<text:s/></text:span><text:span text:style-name="T722">galimą licencijos sustabdymą, jeigu per licencijavimo taisyklėse nustatytą terminą nepašalins šio licencijas išduodančios institucijos nurodyto trūkumo, nepašalino šio trūkumo;</text:span></text:p>
      <text:p text:style-name="P723"><text:span text:style-name="T724">3</text:span><text:span text:style-name="T725">) profesinės kompetencijos vertinimo komisija nusprendžia, kad<text:s/></text:span><text:span text:style-name="T726">odontologo<text:s/></text:span><text:span text:style-name="T727">ar burnos priežiūros specialisto</text:span><text:span text:style-name="T728"><text:s/></text:span><text:span text:style-name="T729">profesinė kvalifikacija neatitinka licencijoje nurodytos profesinės kvalifikacijos reikalavimų;<text:s/></text:span></text:p>
      <text:p text:style-name="P730"><text:span text:style-name="T731">4</text:span><text:span text:style-name="T732">)<text:s/></text:span><text:span text:style-name="T733">odontologas ar burnos priežiūros specialistas</text:span><text:span text:style-name="T734"><text:s/></text:span><text:span text:style-name="T735">neįvykdė bent vienos iš šio įstatymo 12 straipsnio 2 ar 3 punkte nustatyt</text:span><text:span text:style-name="T736">ų profesinių pareigų ir, įspėtas apie galimą licencijos galiojimo sustabdymą, jeigu<text:s/></text:span><text:span text:style-name="T737">per licencijavimo taisyklėse nustatytą terminą nepašalins šio<text:s/></text:span><text:span text:style-name="T738">licencijas išduodančios institucijos nurodyto<text:s/></text:span><text:span text:style-name="T739">trūkumo,</text:span><text:span text:style-name="T740"><text:s/>nepašalino šio trūkumo;</text:span></text:p>
      <text:p text:style-name="P741"><text:span text:style-name="T742">5</text:span><text:span text:style-name="T743">) profesinės kompetencijos</text:span><text:span text:style-name="T744"><text:s/>vertinimo komisija nustatė, kad odontologas ar burnos priežiūros specialistas padarė šiurkščią o</text:span><text:span text:style-name="T745">dontologijos<text:s/></text:span><text:span text:style-name="T746">ar burnos priežiūros<text:s/></text:span><text:span text:style-name="T747">praktikos klaidą arba per vienus metus nuo paskutinės odontologo ar burnos priežiūros specialisto praktikos klaidos padarė o</text:span><text:span text:style-name="T748">d</text:span><text:span text:style-name="T749">ontologijos<text:s/></text:span><text:span text:style-name="T750">ir burnos priežiūros<text:s/></text:span><text:span text:style-name="T751">praktikos klaidą,</text:span><text:span text:style-name="T752"><text:s/>ir nusprendė, kad<text:s/></text:span><text:span text:style-name="T753">odontologo ar burnos priežiūros specialisto<text:s/></text:span><text:span text:style-name="T754">kvalifikacija neatitinka licencijoje nurodytos profesinės kvalifikacijos reikalavimų</text:span><text:span text:style-name="T755">;</text:span></text:p>
      <text:p text:style-name="P756"><text:span text:style-name="T757">6</text:span><text:span text:style-name="T758">) nagrinėjant licencijos galiojimo panaikinimo klaus</text:span><text:span text:style-name="T759">imą;</text:span></text:p>
      <text:p text:style-name="P760"><text:span text:style-name="T761">7</text:span><text:span text:style-name="T762">) jeigu<text:s/></text:span><text:span text:style-name="T763">odontologas ar burnos priežiūros specialistas</text:span><text:span text:style-name="T764"><text:s/></text:span><text:span text:style-name="T765">per vienus metus nuo paskutinio bent vienos</text:span><text:span text:style-name="T766"><text:s/>iš šio įstatymo 12 straipsnio 4–12 punktuose nustatytų profesinių pareigų pažeidimo<text:s/></text:span><text:span text:style-name="T767">dar kartą pažeidė bent vieną šio įstatymo 12 straipsnio 4–12<text:s/></text:span><text:span text:style-name="T768">pun</text:span><text:span text:style-name="T769">ktuose nustatytą profesinę pareigą,<text:s/></text:span><text:span text:style-name="T770">išskyrus pažeidimus, nurodytus šio įstatymo 9 straipsnio 1 dalies 4 punkte, už kuriuos licencijos galiojimas panaikinamas</text:span><text:span text:style-name="T771">;</text:span></text:p>
      <text:p text:style-name="P772"><text:span text:style-name="T773">8</text:span><text:span text:style-name="T774">) gautas odontologo ar burnos priežiūros specialisto prašymas sustabdyti licencijos galiojim</text:span><text:span text:style-name="T775">ą;</text:span></text:p>
      <text:p text:style-name="P776"><text:span text:style-name="T777">9</text:span><text:span text:style-name="T778">)<text:s/></text:span><text:span text:style-name="T779">odontologas ar burnos priežiūros specialistas neteko teisės dirbti Lietuvos Respublikoje;</text:span></text:p>
      <text:p text:style-name="P780"><text:span text:style-name="T781">10</text:span><text:span text:style-name="T782">) odontologas ar burnos priežiūros specialistas suserga trukdančia verstis odontologijos ar burnos priežiūros praktika liga, įrašyta į ligų sąrašą.</text:span></text:p>
      <text:p text:style-name="P783"><text:span text:style-name="T784">2</text:span><text:span text:style-name="T785">.<text:s/></text:span><text:span text:style-name="T786">Licencijos galiojimas sustabdomas:</text:span></text:p>
      <text:p text:style-name="P787"><text:span text:style-name="T788">1</text:span><text:span text:style-name="T789">) vieniems metams, jeigu licencijos galiojimas buvo sustabdytas vadovaujantis šio straipsnio 1 dalies 1–5, 7, 9 ar 10 punktu;</text:span></text:p>
      <text:p text:style-name="P790"><text:span text:style-name="T791">2</text:span><text:span text:style-name="T792">)<text:s/></text:span><text:span text:style-name="T793">licencijos galiojimo panaikinimo klausimo nagrinėjimo laikotarpiui, bet ne ilg</text:span><text:span text:style-name="T794">iau kaip 90 kalendorinių dienų, jeigu licencijos galiojimas buvo sustabdytas vadovaujantis šio straipsnio 1 dalies 6 punktu;<text:s/></text:span></text:p>
      <text:p text:style-name="P795"><text:span text:style-name="T796">3</text:span><text:span text:style-name="T797">)<text:s/></text:span><text:span text:style-name="T798">odontologo ar burnos priežiūros specialisto prašyme sustabdyti licencijos galiojimą nurodytam laikotarpiui, bet ne ilgiau k</text:span><text:span text:style-name="T799">aip dvejiems metams.</text:span></text:p>
      <text:p text:style-name="P800"><text:span text:style-name="T801">3</text:span><text:span text:style-name="T802">. Sustabdžius licencijos galiojimą, odontologui ar burnos priežiūros specialistui draudžiama verstis<text:s/></text:span><text:span text:style-name="T803">odontologijos praktika ar burnos priežiūros</text:span><text:span text:style-name="T804"><text:s/>praktika.</text:span></text:p>
      <text:p text:style-name="P805"><text:span text:style-name="T806">4</text:span><text:span text:style-name="T807">. Licencijas išduodanti institucija sprendimą sustabdyti licencijos<text:s/></text:span><text:span text:style-name="T808">galiojimą ne vėliau kaip kitą darbo dieną nuo šio sprendimo priėmimo dienos pateikia:</text:span></text:p>
      <text:p text:style-name="P809"><text:span text:style-name="T810">1</text:span><text:span text:style-name="T811">) odontologui ar burnos priežiūros specialistui ir, jeigu licencijos galiojimas buvo sustabdytas vadovaujantis šio straipsnio 1 dalies 1–5, 7, 9 ar 10 punktu, nurodo,<text:s/></text:span><text:span text:style-name="T812">kad, nepateikus šio straipsnio 7 dalies 1 ar 2 punkte nurodytų dokumentų per vienus metus nuo sprendimo sustabdyti licencijos galiojimą priėmimo dienos, licencijos galiojimas bus panaikintas;</text:span></text:p>
      <text:p text:style-name="P813"><text:span text:style-name="T814">2</text:span><text:span text:style-name="T815">) asmens sveikatos priežiūros įstaigos,<text:s/></text:span><text:span text:style-name="T816">kurioje</text:span><text:span text:style-name="T817"><text:s/>odontologas</text:span><text:span text:style-name="T818"><text:s/>ar burnos priežiūros specialistas v</text:span><text:span text:style-name="T819">erčiasi odontologijos<text:s/></text:span><text:span text:style-name="T820">ar burnos priežiūros</text:span><text:span text:style-name="T821"><text:s/>praktika</text:span><text:span text:style-name="T822">, vadovui arba jo įgaliotam atstovui (toliau – darbdavys). Vykdydamas licencijas išduodančios institucijos sprendimą sustabdyti licencijos galiojimą, darbdavys privalo l</text:span><text:span text:style-name="T823">icencijos galiojimo sustabdymo laikotarpiui nušalinti odontologą ar burnos priežiūros specialistą nuo pareigų Lietuvos Respublikos darbo kodekso nustatyta tvarka.<text:s/></text:span></text:p>
      <text:p text:style-name="P824"><text:span text:style-name="T825">5</text:span><text:span text:style-name="T826">.<text:s/></text:span><text:span text:style-name="T827">Jeigu licencijos galiojimas buvo sustabdytas šio straipsnio 1 dalies 3, 5 ar 7 punk</text:span><text:span text:style-name="T828">te nurodytu pagrindu, odontologas ar burnos priežiūros specialistas licencijavimo taisyklėse nustatyta tvarka privalo papildomai tobulinti savo profesinę kvalifikaciją.</text:span></text:p>
      <text:p text:style-name="P829"><text:span text:style-name="T830">6</text:span><text:span text:style-name="T831">. Tuo atveju, kai licencija sustabdoma vadovaujantis šio straipsnio 1 dalies 7 pun</text:span><text:span text:style-name="T832">ktu, licencijos sustabdymo galiojimo laikotarpiui stabdomas<text:s/></text:span><text:span text:style-name="T833">turimų kitų burnos priežiūros praktikos ar odontologijos praktikos licencijų galiojimas ir naujos licencijos pagal įgytą burnos priežiūros specialisto ar gydytojo odontologo profesinę kvalifikacij</text:span><text:span text:style-name="T834">ą neišduodamos.</text:span></text:p>
      <text:p text:style-name="P835"><text:span text:style-name="T836">7</text:span><text:span text:style-name="T837">.<text:s/></text:span><text:span text:style-name="T838">Licencijos galiojimo sustabdymas panaikinamas licencijavimo taisyklėse nustatyta tvarka licencijas išduodančios institucijos sprendimu:</text:span></text:p>
      <text:p text:style-name="P839"><text:span text:style-name="T840">1</text:span><text:span text:style-name="T841">) gavus dokumentus ir (ar) duomenis, patvirtinančius, kad licencijos galiojimo sustabdymo<text:s/></text:span><text:span text:style-name="T842">pagrindas (pagrindai) išnyko, jeigu licencijos galiojimas buvo sustabdytas šio straipsnio 1 dalies 1, 2, 4, 9 ir 10 punktuose nurodytais pagrindais;</text:span></text:p>
      <text:p text:style-name="P843"><text:span text:style-name="T844">2</text:span><text:span text:style-name="T845">) gavus dokumentus ir (ar) duomenis, patvirtinančius, kad įvykdyta šio straipsnio 5 dalyje nurodyta są</text:span><text:span text:style-name="T846">lyga, jeigu licencijos galiojimas buvo sustabdytas šio straipsnio 1 dalies 3, 5 ar 7 punkte nurodytais pagrindais;<text:s/></text:span></text:p>
      <text:p text:style-name="P847"><text:span text:style-name="T848">3</text:span><text:span text:style-name="T849">) nenustačius pagrindo panaikinti licencijos galiojimą, jeigu licencijos galiojimas buvo sustabdytas šio straipsnio 1 dalies 6 punkte n</text:span><text:span text:style-name="T850">urodytu pagrindu;</text:span></text:p>
      <text:p text:style-name="P851"><text:span text:style-name="T852">4</text:span><text:span text:style-name="T853">) gavus odontologo ar burnos priežiūros specialisto prašymą panaikinti licencijos galiojimo sustabdymą, jeigu licencijos galiojimas buvo sustabdytas šio straipsnio 1 dalies 8 punkte nurodytu pagrindu.</text:span></text:p>
      <text:p text:style-name="P854"><text:span text:style-name="T855">8</text:span><text:span text:style-name="T856">. Sprendimas panaikinti l</text:span><text:span text:style-name="T857">icencijos galiojimo sustabdymą priimamas licencijavimo taisyklėse nustatyta tvarka per:</text:span></text:p>
      <text:p text:style-name="P858"><text:span text:style-name="T859">1</text:span><text:span text:style-name="T860">) 20 dienų nuo prašymo panaikinti licencijos galiojimo sustabdymą ir šio straipsnio 7 dalies 1 ir 2 punktuose nurodytų dokumentų ir (ar) duomenų gavimo licencijas<text:s/></text:span><text:span text:style-name="T861">išduodančioje institucijoje dienos;</text:span></text:p>
      <text:p text:style-name="P862"><text:span text:style-name="T863">2</text:span><text:span text:style-name="T864">) 2 dienas nuo licencijas išduodančios institucijos sprendimo, kad nėra pagrindo panaikinti licencijos galiojimą, jeigu licencijos galiojimas buvo sustabdytas šio straipsnio 1 dalies 6 punkte nurodytu pagrindu, arba</text:span><text:span text:style-name="T865"><text:s/>nuo odontologo ar burnos priežiūros specialisto prašymo panaikinti licencijos galiojimo sustabdymą pateikimo licencijas išduodančioje institucijoje dienos, jeigu licencijos galiojimas buvo sustabdytas šio straipsnio 1 dalies 8 punkte nurodytu pagrindu.</text:span></text:p>
      <text:p text:style-name="P866"><text:span text:style-name="T867">9</text:span><text:span text:style-name="T868">. Licencijos galiojimą, vadovaudamasi licencijavimo taisyklėse nustatyta tvarka, sustabdo licencijas išduodanti institucija savo iniciatyva arba kai dėl to kreipiasi šiame straipsnyje nurodytos institucijos šio straipsnio 1 dalyje nurodytais pagrindai</text:span><text:span text:style-name="T869">s. Dėl licencijų galiojimo sustabdymo į licencijas išduodančią instituciją turi teisę kreiptis Sveikatos apsaugos ministerija, Lietuvos bioetikos komitetas, Valstybinė ligonių kasa prie Sveikatos apsaugos ministerijos, kitos valstybės ir savivaldybių insti</text:span><text:span text:style-name="T870">tucijos, asmens sveikatos priežiūros įstaigų savininkai ar dalininkai ar jų įgaliotų institucijų vadovai, asmens sveikatos priežiūros įstaigos vadovas, sveikatos priežiūros specialistų profesinės organizacijos, pacientų teises ginančios organizacijos.</text:span></text:p>
      <text:p text:style-name="P871"><text:span text:style-name="T872">10</text:span><text:span text:style-name="T873">.</text:span><text:span text:style-name="T874"><text:s/>Licencijas išduodanti institucija sprendimą<text:s/></text:span><text:span text:style-name="T875">panaikinti licencijos galiojimo sustabdymą ar atsisakyti panaikinti licencijos galiojimo sustabdymą ne<text:s/></text:span><text:span text:style-name="T876">vėliau kaip kitą darbo dieną nuo šio sprendimo priėmimo dienos pateikia odontologui ar burnos priežiūros<text:s/></text:span><text:span text:style-name="T877">specialistui ir odontologo ar burnos priežiūros specialisto darbdaviui.</text:span></text:p>
      <text:p text:style-name="P878"/>
      <text:p text:style-name="P879"><text:span text:style-name="T880">9</text:span><text:span text:style-name="T881"><text:s/>straipsnis.<text:s/></text:span><text:span text:style-name="T882">Licencijos galiojimo panaikinimas<text:s/></text:span></text:p>
      <text:p text:style-name="P883"><text:span text:style-name="T884">1</text:span><text:span text:style-name="T885">. Licencijos galiojimas panaikinamas</text:span><text:span text:style-name="T886"><text:s/></text:span><text:span text:style-name="T887">per 9 dienas nuo šių juridinių faktų atsiradimo ar paaiškėjimo licencijas išduodančioj</text:span><text:span text:style-name="T888">e institucijoje dienos:</text:span></text:p>
      <text:p text:style-name="P889"><text:span text:style-name="T890">1</text:span><text:span text:style-name="T891">) kai paaiškėja, kad licencijai gauti buvo pateikti tikrovės neatitinkantys duomenys ir dokumentai;</text:span></text:p>
      <text:p text:style-name="P892"><text:span text:style-name="T893">2</text:span><text:span text:style-name="T894">)<text:s/></text:span><text:span text:style-name="T895">odontologas ar burnos priežiūros specialistas</text:span><text:span text:style-name="T896"><text:s/>per vienus metus nuo sprendimo<text:s/></text:span><text:span text:style-name="T897">sustabdyti licencijos galiojimą</text:span><text:span text:style-name="T898"><text:s/>priėmimo dienos nepateikė dokumentų, patvirtinančių licencijos galiojimo sustabdymo pagrindo, nurodyto šio įstatymo 8 straipsnio 7 dalyje, išnykimą;<text:s/></text:span></text:p>
      <text:p text:style-name="P899"><text:span text:style-name="T900">3</text:span><text:span text:style-name="T901">) kai licencijos turėtojas per vienus metus nuo paskutinės šiurkščios odontologijos ar burnos prieži</text:span><text:span text:style-name="T902">ūros praktikos klaidos padarymo padaro šiurkščią odontologijos ar burnos priežiūros praktikos klaidą, kurią nustato Profesinės kompetencijos vertinimo komisija;</text:span></text:p>
      <text:p text:style-name="P903"><text:span text:style-name="T904">4</text:span><text:span text:style-name="T905">) teismo nutarimu ar nuosprendžiu arba ne teismo tvarka administracinio nusižengimo bylą n</text:span><text:span text:style-name="T906">agrinėjančio pareigūno nutarimu buvo nustatyta, kad<text:s/></text:span><text:span text:style-name="T907">odontologas ar burnos priežiūros specialistas</text:span><text:span text:style-name="T908"><text:s/>šiurkščiai pažeidė paciento teises: šiurkščiai elgėsi<text:s/></text:span><text:span text:style-name="T909">ir (ar) žemino paciento orumą</text:span><text:span text:style-name="T910">; pasinaudojo pareigomis norėdamas sau gauti neteisėtų pajamų arba dėl kito</text:span><text:span text:style-name="T911">kių asmeninių paskatų; seksualiai priekabiavo prie paciento; sukčiavo ar atliko vagystę iš paciento; būdamas neblaivus ar apsvaigęs nuo narkotinių,<text:s/></text:span><text:span text:style-name="T912">psichotropinių ar kitų psichiką veikiančių<text:s/></text:span><text:span text:style-name="T913">medžiagų teikė pacientui<text:s/></text:span><text:span text:style-name="T914">asmens sveikatos priežiūros<text:s/></text:span><text:span text:style-name="T915">paslaugas; n</text:span><text:span text:style-name="T916">ustatyta<text:s/></text:span><text:span text:style-name="T917">kita odontologo ar burnos priežiūros specialisto veikla</text:span><text:span text:style-name="T918">, kuria buvo šiurkščiai pažeistos paciento teisės;</text:span></text:p>
      <text:p text:style-name="P919"><text:span text:style-name="T920">5</text:span><text:span text:style-name="T921">)<text:s/></text:span><text:span text:style-name="T922">odontologui ar burnos priežiūros specialistui</text:span><text:span text:style-name="T923"><text:s/>įsiteisėjusiu teismo nuosprendžiu atimta teisė verstis o</text:span><text:span text:style-name="T924">dontologijos ar burnos priežiūro</text:span><text:span text:style-name="T925">s specialisto</text:span><text:span text:style-name="T926"><text:s/>praktika;</text:span></text:p>
      <text:p text:style-name="P927"><text:span text:style-name="T928">6</text:span><text:span text:style-name="T929">) teismas pripažino<text:s/></text:span><text:span text:style-name="T930">odontologą ar burnos priežiūros specialistą</text:span><text:span text:style-name="T931"><text:s/>neveiksniu<text:s/></text:span><text:span text:style-name="T932">asmens sveikatos priežiūros paslaugų teikimo srityje<text:s/></text:span><text:span text:style-name="T933">arba ribotai veiksniu<text:s/></text:span><text:span text:style-name="T934">asmens sveikatos priežiūros paslaugų teikimo srityje</text:span><text:span text:style-name="T935">;</text:span></text:p>
      <text:p text:style-name="P936"><text:span text:style-name="T937">7</text:span><text:span text:style-name="T938">) odontologas ar b</text:span><text:span text:style-name="T939">urnos priežiūros specialistas<text:s/></text:span><text:span text:style-name="T940">verčiasi praktika, kai sustabdytas jo licencijos galiojimas;</text:span></text:p>
      <text:p text:style-name="P941"><text:span text:style-name="T942">8</text:span><text:span text:style-name="T943">)<text:s/></text:span><text:span text:style-name="T944">gautas odontologo ar burnos priežiūros specialisto prašymas panaikinti licencijos galiojimą;</text:span></text:p>
      <text:p text:style-name="P945"><text:span text:style-name="T946">9</text:span><text:span text:style-name="T947">) odontologas ar burnos priežiūros specialistas</text:span><text:span text:style-name="T948"><text:s/>miršta.</text:span></text:p>
      <text:p text:style-name="P949"><text:span text:style-name="T950">2</text:span><text:span text:style-name="T951">.<text:s/></text:span><text:span text:style-name="T952">Panaikinus licencijos galiojimą remiantis šio straipsnio 1 dalies 4, 6 ar 9 punktu, panaikinamas turimų kitų burnos priežiūros praktikos ar odontologijos praktikos licencijų galiojimas.<text:s/></text:span><text:span text:style-name="T953">Panaikinus licencijos galiojimą<text:s/></text:span><text:span text:style-name="T954">remiantis<text:s/></text:span><text:span text:style-name="T955">šio straipsnio 1 dalies</text:span><text:span text:style-name="T956"><text:s/>8 punktu,<text:s/></text:span><text:span text:style-name="T957">panaikinamas<text:s/></text:span><text:span text:style-name="T958">prašyme<text:s/></text:span><text:span text:style-name="T959">nurodytos licencijos galiojimas</text:span><text:span text:style-name="T960">.<text:s/></text:span></text:p>
      <text:p text:style-name="P961"><text:span text:style-name="T962">3</text:span><text:span text:style-name="T963">. Licencijos galiojimą, vadovaudamasi licencijavimo taisyklėse nustatyta tvarka, panaikina licencijas išduodanti institucija savo iniciatyva arba kai dėl to kreipiasi šiame straipsnyje<text:s/></text:span><text:span text:style-name="T964">nurodytos institucijos šio straipsnio 1 dalyje nurodytais pagrindais. Dėl licencijų galiojimo panaikinimo į licencijas išduodančią instituciją turi teisę kreiptis Sveikatos apsaugos ministerija, Lietuvos bioetikos komitetas, Valstybinė ligonių kasa prie Sv</text:span><text:span text:style-name="T965">eikatos apsaugos ministerijos, kitos valstybės ir savivaldybių institucijos, asmens sveikatos priežiūros įstaigų savininkai ar dalininkai ar jų įgaliotų institucijų vadovai, asmens sveikatos priežiūros įstaigos vadovas, sveikatos priežiūros specialistų pro</text:span><text:span text:style-name="T966">fesinės organizacijos, pacientų teises ginančios organizacijos ir kiti juridiniai asmenys.</text:span></text:p>
      <text:p text:style-name="P967"><text:span text:style-name="T968">4</text:span><text:span text:style-name="T969">. Licencijas išduodanti institucija sprendimą panaikinti licencijos galiojimą ne vėliau kaip kitą darbo dieną nuo šio sprendimo priėmimo dienos pateikia<text:s/></text:span><text:span text:style-name="T970">odontologui ar burnos priežiūros specialistui ir odontologo ar burnos priežiūros specialisto darbdaviui.</text:span></text:p>
      <text:p text:style-name="P971"/>
      <text:p text:style-name="P972"><text:span text:style-name="T973">10</text:span><text:span text:style-name="T974"><text:s/>straipsnis.<text:s/></text:span><text:span text:style-name="T975">Asmens duomenų tvarkymas</text:span></text:p>
      <text:p text:style-name="P976"><text:span text:style-name="T977">Odontologo ar burnos priežiūros specialisto darbdavys šio įstatymo 8 straipsnio 4 dalies 2 punkte bei<text:s/></text:span><text:span text:style-name="T978">10 dalyje ir 9 straipsnio 4 dalyje nurodytais atvejais gautus asmens duomenis privalo tvarkyti vadovaudamasis Reglamentu (ES) 2016/679 ir Asmens duomenų teisinės apsaugos įstatymu ir juos naudoti tik sprendimui dėl odontologo ar burnos priežiūros specialis</text:span><text:span text:style-name="T979">to nušalinimo nuo pareigų Darbo kodekso nustatyta tvarka ar kitiems sprendimams, susijusiems su licencijos turėtojo odontologijos praktika ar burnos priežiūros praktika, priimti.</text:span></text:p>
      <text:p text:style-name="P980">Straipsnio pakeitimai:</text:p>
      <text:p text:style-name="P981"><text:span text:style-name="T982">Nr.<text:s/></text:span><text:a xlink:href="https://www.e-tar.lt/portal/legalAct.html?documentId=6d3f9b70696211edbc04912defe897d1" office:target-frame-name="_top" xlink:show="replace"><text:span text:style-name="T983">XIV-1510</text:span></text:a><text:span text:style-name="T984">, 2022-11-10, paskelbta TAR 2022-11-21, i. k. 2022-23359</text:span></text:p>
      <text:p text:style-name="Normal"/>
      <text:p text:style-name="P985"><text:span text:style-name="T986">III</text:span><text:span text:style-name="T987"><text:s/>SKYRIUS</text:span></text:p>
      <text:p text:style-name="P988"><text:span text:style-name="T989">ODONTOLOGO IR BURNOS PRIEŽIŪROS SPECIALISTO PROFESINĖS TEISĖS IR PAREIGOS, VEIKLOS VERTINIMAS<text:s/></text:span></text:p>
      <text:p text:style-name="P990"/>
      <text:p text:style-name="P991"><text:span text:style-name="T992">11</text:span><text:span text:style-name="T993"><text:s/>straipsnis.<text:s/></text:span><text:span text:style-name="T994">Odontologo ir burnos priežiūros specialisto profesinės teisės<text:s/></text:span></text:p>
      <text:p text:style-name="P995"><text:span text:style-name="T996">1</text:span><text:span text:style-name="T997">. Odontologas ir burnos priežiūros specialistas turi teisę:</text:span></text:p>
      <text:p text:style-name="P998"><text:span text:style-name="T999">1</text:span><text:span text:style-name="T1000">) skirti vaistinius preparatus ir medicinos priemones (prietaisus) ir išrašyti receptus sveikatos apsaugos ministro nustatyta</text:span><text:span text:style-name="T1001"><text:s/>tvarka (taikoma tik odontologams);</text:span></text:p>
      <text:p text:style-name="P1002"><text:span text:style-name="T1003">2</text:span><text:span text:style-name="T1004">) išduoti asmens sveikatos pažymėjimus (pažymas) sveikatos apsaugos ministro nustatyta tvarka (taikoma tik odontologams);</text:span></text:p>
      <text:p text:style-name="P1005"><text:span text:style-name="T1006">3</text:span><text:span text:style-name="T1007">) atsisakyti teikti odontologinės priežiūros (pagalbos) paslaugas ar burnos priežiūros p</text:span><text:span text:style-name="T1008">aslaugas, jeigu tai prieštarauja odontologo ar burnos priežiūros specialisto profesinės etikos principams arba gali sukelti realų pavojų paciento, odontologo ar burnos priežiūros specialisto gyvybei, išskyrus atvejus, kai teikiama būtinoji medicinos pagalb</text:span><text:span text:style-name="T1009">a;</text:span></text:p>
      <text:p text:style-name="P1010"><text:span text:style-name="T1011">4</text:span><text:span text:style-name="T1012">) dalyvauti pagal įgytą profesinę kvalifikaciją profesinių organizacijų veikloje, jeigu tai neprieštarauja kitiems teisės aktams.</text:span></text:p>
      <text:p text:style-name="P1013"><text:span text:style-name="T1014">2</text:span><text:span text:style-name="T1015">. Odontologas ir burnos priežiūros specialistas turi ir kitų teisių, nustatytų kituose teisės aktuose, reglamen</text:span><text:span text:style-name="T1016">tuojančiuose odontologijos praktiką ir burnos priežiūros praktiką.<text:s/></text:span></text:p>
      <text:p text:style-name="P1017"/>
      <text:p text:style-name="P1018"><text:span text:style-name="T1019">12</text:span><text:span text:style-name="T1020"><text:s/>straipsnis.<text:s/></text:span><text:span text:style-name="T1021">Odontologo ir burnos priežiūros specialisto profesinės pareigos<text:s/></text:span></text:p>
      <text:p text:style-name="P1022"><text:span text:style-name="T1023">Odontologas ir burnos priežiūros specialistas<text:s/></text:span><text:span text:style-name="T1024">privalo:</text:span></text:p>
      <text:p text:style-name="P1025"><text:span text:style-name="T1026">1</text:span><text:span text:style-name="T1027">) per 30 dienų nuo deklaracijos pateikimo</text:span><text:span text:style-name="T1028"><text:s/>licencijas išduodančiai institucijai dienos pateikti licencijai gauti reikalingus dokumentus, jeigu jie nebuvo pateikti kartu su deklaracija;<text:s/></text:span></text:p>
      <text:p text:style-name="P1029"><text:span text:style-name="T1030">2</text:span><text:span text:style-name="T1031">) tobulinti savo profesinę kvalifikaciją sveikatos apsaugos ministro nustatyta tvarka;</text:span></text:p>
      <text:p text:style-name="P1032"><text:span text:style-name="T1033">3</text:span><text:span text:style-name="T1034">)<text:s/></text:span><text:span text:style-name="T1035">licencijavimo</text:span><text:span text:style-name="T1036"><text:s/></text:span><text:span text:style-name="T1037">taisyklėse nustatyta tvarka ne rečiau kaip kas 5 metus pranešti licencijas išduodančiai institucijai apie profesinės kvalifikacijos tobulinimą ir odontologijos praktiką ar burnos priežiūros praktiką;<text:s/></text:span></text:p>
      <text:p text:style-name="P1038"><text:span text:style-name="T1039">4</text:span><text:span text:style-name="T1040">) nediskriminuoti pacientų dėl lyties, amžiaus, r</text:span><text:span text:style-name="T1041">asės, tautybės, kalbos, kilmės, socialinės padėties, tikėjimo, įsitikinimų ar pažiūrų;</text:span></text:p>
      <text:p text:style-name="P1042"><text:span text:style-name="T1043">5</text:span><text:span text:style-name="T1044">) gerbti pacientų teises, jų nepažeisti;</text:span></text:p>
      <text:p text:style-name="P1045"><text:span text:style-name="T1046">6</text:span><text:span text:style-name="T1047">) laikytis odontologo ar burnos priežiūros specialisto profesinės etikos principų;</text:span></text:p>
      <text:p text:style-name="P1048"><text:span text:style-name="T1049">7</text:span><text:span text:style-name="T1050">) tvarkyti o</text:span><text:span text:style-name="T1051">dontologijos praktikos<text:s/></text:span><text:span text:style-name="T1052">ar burnos priežiūros praktikos<text:s/></text:span><text:span text:style-name="T1053">dokumentus<text:s/></text:span><text:span text:style-name="T1054">sveikatos apsaugos ministro<text:s/></text:span><text:span text:style-name="T1055">nustatyta tvarka;</text:span></text:p>
      <text:p text:style-name="P1056"><text:span text:style-name="T1057">8</text:span><text:span text:style-name="T1058">) pranešti teisėsaugos ir kitoms įgaliotoms valstybės institucijoms apie sužalotus pacientus, kuriems žala galėjo būti padaryta nusikalstama</text:span><text:span text:style-name="T1059"><text:s/>veika, teisės aktų, reglamentuojančių tokios informacijos teikimą, nustatyta tvarka;</text:span></text:p>
      <text:p text:style-name="P1060"><text:span text:style-name="T1061">9</text:span><text:span text:style-name="T1062">) paaiškinti o</text:span><text:span text:style-name="T1063">dontologijos<text:s/></text:span><text:span text:style-name="T1064">praktikos ar burnos priežiūros praktikos</text:span><text:span text:style-name="T1065"><text:s/>aplinkybes licencijas išduodančios institucijos, Sveikatos apsaugos ministerijos, teisėsaugos ins</text:span><text:span text:style-name="T1066">titucijų prašymu;</text:span></text:p>
      <text:p text:style-name="P1067"><text:span text:style-name="T1068">10</text:span><text:span text:style-name="T1069">) o</text:span><text:span text:style-name="T1070">dontologo<text:s/></text:span><text:span text:style-name="T1071">ar burnos priežiūros specialisto<text:s/></text:span><text:span text:style-name="T1072">kompetencijai nepriskirtais atvejais pacientui, kuris į jį kreipiasi, suteikti būtinąją medicinos pagalbą ir pacientą pasiųsti pas gydytoją, turintį licenciją verstis atitinkama medicino</text:span><text:span text:style-name="T1073">s praktika;</text:span></text:p>
      <text:p text:style-name="P1074"><text:span text:style-name="T1075">11</text:span><text:span text:style-name="T1076">) verstis odontologijos praktika ar burnos priežiūros praktika šio įstatymo ir kitų teisės aktų,<text:s/></text:span><text:span text:style-name="T1077">reglamentuojančių odontologijos ir burnos priežiūros praktiką,</text:span><text:span text:style-name="T1078"><text:s/>nustatyta tvarka;</text:span></text:p>
      <text:p text:style-name="P1079"><text:span text:style-name="T1080">12</text:span><text:span text:style-name="T1081">)<text:s/></text:span><text:span text:style-name="T1082">atlikti kitas Lietuvos Respublikos teisės aktų,</text:span><text:span text:style-name="T1083"><text:s/>regl</text:span><text:span text:style-name="T1084">amentuojančių odontologijos praktiką ir burnos priežiūros praktiką,</text:span><text:span text:style-name="T1085"><text:s/>nustatytas pareigas.</text:span></text:p>
      <text:p text:style-name="P1086"/>
      <text:p text:style-name="P1087"><text:span text:style-name="T1088">13</text:span><text:span text:style-name="T1089"><text:s/>straipsnis.<text:s/></text:span><text:span text:style-name="T1090">Odontologų ir burnos priežiūros specialistų veiklos<text:s/></text:span><text:span text:style-name="T1091">vertinimas<text:s/></text:span></text:p>
      <text:p text:style-name="P1092"><text:span text:style-name="T1093">1</text:span><text:span text:style-name="T1094">.</text:span><text:span text:style-name="T1095"><text:s/>Jeigu teismas, licencijas išduodanti institucija ar darbdavys nustatė odontologo ar burnos priežiūros specialisto veiklos trūkumų ar veiksmų, galėjusių lemti ar lėmusių žalą ar pavojų pacientų sveikatai, juos, vadovaudamasi sveikatos apsaugos ministro pat</text:span><text:span text:style-name="T1096">virtintu Sveikatos priežiūros specialistų profesinės kompetencijos patikrinimo tvarkos aprašu, vertina Profesinės kompetencijos vertinimo komisija. Profesinės kompetencijos vertinimo komisija sudaroma iš 5 narių, iš jų 2 yra Sveikatos apsaugos ministerijos</text:span><text:span text:style-name="T1097"><text:s/>atstovai ir 3 – odontologus ir burnos priežiūros specialistus vienijančių asociacijų atstovai, turintys galiojančias licencijas. Profesinės kompetencijos vertinimo komisiją kiekvienam konkrečiam atvejui išnagrinėti sudaro sveikatos apsaugos ministras.</text:span></text:p>
      <text:p text:style-name="P1098"><text:span text:style-name="T1099">2</text:span><text:span text:style-name="T1100">.</text:span><text:span text:style-name="T1101"><text:s/>Profesinės kompetencijos vertinimo komisija, įvertinusi odontologo ar burnos priežiūros specialisto veiklos trūkumus ar veiksmus, galėjusius lemti ar lėmusius žalą ar pavojų pacientų sveikatai, priima vieną iš šių sprendimų:</text:span></text:p>
      <text:p text:style-name="P1102"><text:span text:style-name="T1103">1</text:span><text:span text:style-name="T1104">) odontologo ar burnos p</text:span><text:span text:style-name="T1105">riežiūros specialisto veiklos trūkumai ar veiksmai, galėję lemti ar lėmę žalą ar pavojų pacientų sveikatai, yra:</text:span></text:p>
      <text:p text:style-name="P1106"><text:span text:style-name="T1107">a</text:span><text:span text:style-name="T1108">) odontologijos praktikos klaida ar burnos priežiūros praktikos klaida;</text:span></text:p>
      <text:p text:style-name="P1109"><text:span text:style-name="T1110">b</text:span><text:span text:style-name="T1111">) šiurkšti odontologijos praktikos klaida ar šiurkšti burnos pr</text:span><text:span text:style-name="T1112">iežiūros praktikos klaida;<text:s/></text:span></text:p>
      <text:p text:style-name="P1113"><text:span text:style-name="T1114">2</text:span><text:span text:style-name="T1115">) odontologo ar burnos priežiūros specialisto veiklos trūkumai ar veiksmai, galėję lemti ar lėmę žalą ar pavojų pacientų sveikatai, nėra odontologijos praktikos klaida ar burnos priežiūros praktikos klaida, šiurkšti odont</text:span><text:span text:style-name="T1116">ologijos praktikos klaida ar šiurkšti burnos priežiūros praktikos klaida.</text:span></text:p>
      <text:p text:style-name="P1117"/>
      <text:p text:style-name="P1118"><text:span text:style-name="T1119">Skelbiu šį Lietuvos Respublikos Seimo priimtą įstatymą.</text:span></text:p>
      <text:p text:style-name="P1120"/>
      <text:p text:style-name="P1121"/>
      <text:p text:style-name="P1122"/>
      <text:p text:style-name="P1123">RESPUBLIKOS PREZIDENTAS<text:tab/>ALGIRDAS BRAZAUSKAS</text:p>
      <text:p text:style-name="P1124"/>
      <text:p text:style-name="Normal"/>
      <text:p text:style-name="P1125">Lietuvos Respublikos</text:p>
      <text:p text:style-name="P1126">odontologijos praktikos ir</text:p>
      <text:p text:style-name="P1127">burnos priežiūros praktikos įstatymo</text:p>
      <text:p text:style-name="P1128"><text:span text:style-name="T1129">1</text:span><text:span text:style-name="T1130"><text:s/>priedas</text:span></text:p>
      <text:p text:style-name="P1131"/>
      <text:p text:style-name="P1132"><text:span text:style-name="T1133">ODONTOLOGIJOS REZIDENTŪROS STUDIJŲ METŲ BAZINIO (TARIFINIO) DARBO UŽMOKESČIO KOEFICIENTAI</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Odontologijos rezidentūros studijų metai</text:span></text:p>
          </table:table-cell>
          <table:table-cell table:style-name="TableCell1142">
            <text:p text:style-name="P1143"><text:span text:style-name="T1144">Koeficientas</text:span></text:p>
          </table:table-cell>
        </table:table-row>
        <table:table-row table:style-name="TableRow1145">
          <table:table-cell table:style-name="TableCell1146">
            <text:p text:style-name="P1147"><text:span text:style-name="T1148">Pirmieji metai</text:span></text:p>
          </table:table-cell>
          <table:table-cell table:style-name="TableCell1149">
            <text:p text:style-name="P1150"><text:span text:style-name="T1151">2,55</text:span></text:p>
          </table:table-cell>
        </table:table-row>
        <table:table-row table:style-name="TableRow1152">
          <table:table-cell table:style-name="TableCell1153">
            <text:p text:style-name="P1154"><text:span text:style-name="T1155">Antrieji metai</text:span></text:p>
          </table:table-cell>
          <table:table-cell table:style-name="TableCell1156">
            <text:p text:style-name="P1157"><text:span text:style-name="T1158">2,65</text:span></text:p>
          </table:table-cell>
        </table:table-row>
        <table:table-row table:style-name="TableRow1159">
          <table:table-cell table:style-name="TableCell1160">
            <text:p text:style-name="P1161"><text:span text:style-name="T1162">Tretieji metai</text:span></text:p>
          </table:table-cell>
          <table:table-cell table:style-name="TableCell1163">
            <text:p text:style-name="P1164"><text:span text:style-name="T1165">2,75</text:span></text:p>
          </table:table-cell>
        </table:table-row>
      </table:table>
      <text:p text:style-name="P1166">_______________</text:p>
      <text:p text:style-name="P1167"/>
      <text:p text:style-name="P1168">Papildyta priedu:</text:p>
      <text:p text:style-name="P1169"><text:span text:style-name="T1170">Nr.<text:s/></text:span><text:a xlink:href="https://www.e-tar.lt/portal/legalAct.html?documentId=6d3f9b70696211edbc04912defe897d1" office:target-frame-name="_top" xlink:show="replace"><text:span text:style-name="T1171">XIV-1510</text:span></text:a><text:span text:style-name="T1172">, 2022-11-10, paskelbta TAR 2022-11-21, i. k. 2022-23359</text:span></text:p>
      <text:p text:style-name="Normal"/>
      <text:p text:style-name="P1173"><text:span text:style-name="T1174">Li</text:span><text:span text:style-name="T1175">etuvos Respublikos</text:span></text:p>
      <text:p text:style-name="P1176"><text:span text:style-name="T1177">odontologijos praktikos ir</text:span></text:p>
      <text:p text:style-name="P1178"><text:span text:style-name="T1179">burnos priežiūros praktikos įstatymo</text:span></text:p>
      <text:p text:style-name="P1180"><text:span text:style-name="T1181">2</text:span><text:span text:style-name="T1182"><text:s/>priedas</text:span></text:p>
      <text:p text:style-name="P1183"/>
      <text:p text:style-name="P1184"><text:span text:style-name="T1185">PAPILDOMOS DARBO UŽMOKESČIO DALIES PROCENTINIS DYDIS</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Metai</text:span></text:p>
          </table:table-cell>
          <table:table-cell table:style-name="TableCell1194">
            <text:p text:style-name="P1195"><text:span text:style-name="T1196">Dydis procentais</text:span></text:p>
          </table:table-cell>
        </table:table-row>
        <table:table-row table:style-name="TableRow1197">
          <table:table-cell table:style-name="TableCell1198">
            <text:p text:style-name="P1199"><text:span text:style-name="T1200">2023</text:span></text:p>
          </table:table-cell>
          <table:table-cell table:style-name="TableCell1201">
            <text:p text:style-name="P1202"><text:span text:style-name="T1203">Ne mažiau kaip 1</text:span></text:p>
          </table:table-cell>
        </table:table-row>
        <table:table-row table:style-name="TableRow1204">
          <table:table-cell table:style-name="TableCell1205">
            <text:p text:style-name="P1206"><text:span text:style-name="T1207">2024</text:span></text:p>
          </table:table-cell>
          <table:table-cell table:style-name="TableCell1208">
            <text:p text:style-name="P1209"><text:span text:style-name="T1210">Ne mažiau kaip 2</text:span></text:p>
          </table:table-cell>
        </table:table-row>
        <table:table-row table:style-name="TableRow1211">
          <table:table-cell table:style-name="TableCell1212">
            <text:p text:style-name="P1213"><text:span text:style-name="T1214">2025</text:span></text:p>
          </table:table-cell>
          <table:table-cell table:style-name="TableCell1215">
            <text:p text:style-name="P1216"><text:span text:style-name="T1217">Ne mažiau kaip 3</text:span></text:p>
          </table:table-cell>
        </table:table-row>
        <table:table-row table:style-name="TableRow1218">
          <table:table-cell table:style-name="TableCell1219">
            <text:p text:style-name="P1220"><text:span text:style-name="T1221">2026</text:span></text:p>
          </table:table-cell>
          <table:table-cell table:style-name="TableCell1222">
            <text:p text:style-name="P1223"><text:span text:style-name="T1224">Ne<text:s/></text:span><text:span text:style-name="T1225">mažiau kaip 4</text:span></text:p>
          </table:table-cell>
        </table:table-row>
        <table:table-row table:style-name="TableRow1226">
          <table:table-cell table:style-name="TableCell1227">
            <text:p text:style-name="P1228"><text:span text:style-name="T1229">2027 ir paskesni</text:span></text:p>
          </table:table-cell>
          <table:table-cell table:style-name="TableCell1230">
            <text:p text:style-name="P1231"><text:span text:style-name="T1232">Ne mažiau kaip 5</text:span></text:p>
          </table:table-cell>
        </table:table-row>
      </table:table>
      <text:p text:style-name="P1233">_______________</text:p>
      <text:p text:style-name="P1234"/>
      <text:p text:style-name="P1235">Papildyta priedu:</text:p>
      <text:p text:style-name="P1236"><text:span text:style-name="T1237">Nr.<text:s/></text:span><text:a xlink:href="https://www.e-tar.lt/portal/legalAct.html?documentId=6d3f9b70696211edbc04912defe897d1" office:target-frame-name="_top" xlink:show="replace"><text:span text:style-name="T1238">XIV-1510</text:span></text:a><text:span text:style-name="T1239">, 2022-11-10, paskelbta TAR 2022-11-21, i. k. 2022-23359</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Seimas, Įstatymas</text:span></text:p>
      <text:p text:style-name="P1249"><text:span text:style-name="T1250">Nr.<text:s/></text:span><text:a xlink:href="https://www.e-tar.lt/portal/legalAct.html?documentId=TAR.46364C481EE7" office:target-frame-name="_top" xlink:show="replace"><text:span text:style-name="T1251">I-1558</text:span></text:a><text:span text:style-name="T1252">, 1996-09-25, Žin., 1996, Nr. 102-2316 (1996-10-23), i. k. 0961010ISTA00I-1558</text:span></text:p>
      <text:p text:style-name="P1253"><text:span text:style-name="T1254">Lietuvos Respublikos<text:s/></text:span><text:span text:style-name="T1255">stomatologinės priežiūros (pagalbos) įstatymo pakeitimo įstatymas</text:span></text:p>
      <text:p text:style-name="P1256"/>
      <text:p text:style-name="P1257"><text:span text:style-name="T1258">2.</text:span></text:p>
      <text:p text:style-name="P1259"><text:span text:style-name="T1260">Lietuvos Respublikos Seimas, Įstatymas</text:span></text:p>
      <text:p text:style-name="P1261"><text:span text:style-name="T1262">Nr.<text:s/></text:span><text:a xlink:href="https://www.e-tar.lt/portal/legalAct.html?documentId=TAR.37110DE7A983" office:target-frame-name="_top" xlink:show="replace"><text:span text:style-name="T1263">VIII-327</text:span></text:a><text:span text:style-name="T1264">, 1997-06-26, Žin., 1997, Nr. 66-1602 (1997-07-11), i</text:span><text:span text:style-name="T1265">. k. 0971010ISTAVIII-327</text:span></text:p>
      <text:p text:style-name="P1266"><text:span text:style-name="T1267">Lietuvos Respublikos stomatologinės priežiūros (pagalbos) įstatymo 5 straipsnio pakeitimo įstatymas</text:span></text:p>
      <text:p text:style-name="P1268"/>
      <text:p text:style-name="P1269"><text:span text:style-name="T1270">3.</text:span></text:p>
      <text:p text:style-name="P1271"><text:span text:style-name="T1272">Lietuvos Respublikos Seimas, Įstatymas</text:span></text:p>
      <text:p text:style-name="P1273"><text:span text:style-name="T1274">Nr.<text:s/></text:span><text:a xlink:href="https://www.e-tar.lt/portal/legalAct.html?documentId=TAR.D9F7AA1AE41F" office:target-frame-name="_top" xlink:show="replace"><text:span text:style-name="T1275">IX</text:span><text:span text:style-name="T1276">-1930</text:span></text:a><text:span text:style-name="T1277">, 2003-12-18, Žin., 2004, Nr. 4-36 (2004-01-07), i. k. 1031010ISTA0IX-1930</text:span></text:p>
      <text:p text:style-name="P1278"><text:span text:style-name="T1279">Lietuvos Respublikos stomatologinės priežiūros (pagalbos) įstatymo pakeitimo įstatymas</text:span></text:p>
      <text:p text:style-name="P1280"/>
      <text:p text:style-name="P1281"><text:span text:style-name="T1282">4.</text:span></text:p>
      <text:p text:style-name="P1283"><text:span text:style-name="T1284">Lietuvos Respublikos Seimas, Įstatymas</text:span></text:p>
      <text:p text:style-name="P1285"><text:span text:style-name="T1286">Nr.<text:s/></text:span><text:a xlink:href="https://www.e-tar.lt/portal/legalAct.html?documentId=TAR.485E8CF40C65" office:target-frame-name="_top" xlink:show="replace"><text:span text:style-name="T1287">X-298</text:span></text:a><text:span text:style-name="T1288">, 2005-06-30, Žin., 2005, Nr. 85-3142 (2005-07-14), i. k. 1051010ISTA000X-298</text:span></text:p>
      <text:p text:style-name="P1289"><text:span text:style-name="T1290">Lietuvos Respublikos medicinos praktikos įstatymo, Odontologijos praktikos įstatymo, Sveikatos sistemos įstatymo, Psichikos sveikatos</text:span><text:span text:style-name="T1291"><text:s/>priežiūros įstatymo, Narkologinės priežiūros įstatymo pakeitimo įstatymas</text:span></text:p>
      <text:p text:style-name="P1292"/>
      <text:p text:style-name="P1293"><text:span text:style-name="T1294">5.</text:span></text:p>
      <text:p text:style-name="P1295"><text:span text:style-name="T1296">Lietuvos Respublikos Seimas, Įstatymas</text:span></text:p>
      <text:p text:style-name="P1297"><text:span text:style-name="T1298">Nr.<text:s/></text:span><text:a xlink:href="https://www.e-tar.lt/portal/legalAct.html?documentId=TAR.AFA29B408602" office:target-frame-name="_top" xlink:show="replace"><text:span text:style-name="T1299">XI-713</text:span></text:a><text:span text:style-name="T1300">, 2010-03-30, Žin., 2010, Nr. 41-1938 (2010-04</text:span><text:span text:style-name="T1301">-10), i. k. 1101010ISTA00XI-713</text:span></text:p>
      <text:p text:style-name="P1302"><text:span text:style-name="T1303">Lietuvos Respublikos odontologijos praktikos įstatymo 5 ir 7 straipsnių pakeitimo įstatymas</text:span></text:p>
      <text:p text:style-name="P1304"/>
      <text:p text:style-name="P1305"><text:span text:style-name="T1306">6.</text:span></text:p>
      <text:p text:style-name="P1307"><text:span text:style-name="T1308">Lietuvos Respublikos Seimas, Įstatymas</text:span></text:p>
      <text:p text:style-name="P1309"><text:span text:style-name="T1310">Nr.<text:s/></text:span><text:a xlink:href="https://www.e-tar.lt/portal/legalAct.html?documentId=TAR.13487008D254" office:target-frame-name="_top" xlink:show="replace"><text:span text:style-name="T1311">XI-498</text:span></text:a><text:span text:style-name="T1312">, 2009-11-19, Žin., 2009, Nr. 144-6350 (2009-12-05), i. k. 1091010ISTA00XI-498</text:span></text:p>
      <text:p text:style-name="P1313"><text:span text:style-name="T1314">Lietuvos Respublikos odontologijos praktikos įstatymo 2, 3, 4 straipsnių ir priedo pakeitimo įstatymas</text:span></text:p>
      <text:p text:style-name="P1315"/>
      <text:p text:style-name="P1316"><text:span text:style-name="T1317">7.</text:span></text:p>
      <text:p text:style-name="P1318"><text:span text:style-name="T1319">Lietuvos Respublikos Seimas, Įstatymas</text:span></text:p>
      <text:p text:style-name="P1320"><text:span text:style-name="T1321">Nr.<text:s/></text:span><text:a xlink:href="https://www.e-tar.lt/portal/legalAct.html?documentId=TAR.A543DAE9C654" office:target-frame-name="_top" xlink:show="replace"><text:span text:style-name="T1322">XI-887</text:span></text:a><text:span text:style-name="T1323">, 2010-06-08, Žin., 2010, Nr. 71-3559 (2010-06-19), i. k. 1101010ISTA00XI-887</text:span></text:p>
      <text:p text:style-name="P1324"><text:span text:style-name="T1325">Lietuvos Respublikos odontologijos praktikos įstatymo 4 ir 5 straipsnių pakeitimo įstatymas</text:span></text:p>
      <text:p text:style-name="P1326"/>
      <text:p text:style-name="P1327"><text:span text:style-name="T1328">8.</text:span></text:p>
      <text:p text:style-name="P1329"><text:span text:style-name="T1330">Lietuvos Respublikos Seimas, Įstatymas</text:span></text:p>
      <text:p text:style-name="P1331"><text:span text:style-name="T1332">Nr.<text:s/></text:span><text:a xlink:href="https://www.e-tar.lt/portal/legalAct.html?documentId=TAR.B9B333B68028" office:target-frame-name="_top" xlink:show="replace"><text:span text:style-name="T1333">XI-2372</text:span></text:a><text:span text:style-name="T1334">, 2012-11-06, Žin., 2012, Nr. 135-6863 (2012-11-22), i. k. 1121010ISTA0XI-2372</text:span></text:p>
      <text:p text:style-name="P1335"><text:span text:style-name="T1336">Lietuvos Respublikos odontologijos prakti</text:span><text:span text:style-name="T1337">kos įstatymo 5 ir 7 straipsnių pakeitimo įstatymas</text:span></text:p>
      <text:p text:style-name="P1338"/>
      <text:p text:style-name="P1339"><text:span text:style-name="T1340">9.</text:span></text:p>
      <text:p text:style-name="P1341"><text:span text:style-name="T1342">Lietuvos Respublikos Seimas, Įstatymas</text:span></text:p>
      <text:p text:style-name="P1343"><text:span text:style-name="T1344">Nr.<text:s/></text:span><text:a xlink:href="https://www.e-tar.lt/portal/legalAct.html?documentId=d2c47ff07c7111e5b7eba10a9b5a9c5f" office:target-frame-name="_top" xlink:show="replace"><text:span text:style-name="T1345">XII-1974</text:span></text:a><text:span text:style-name="T1346">, 2015-10-20, paskelbta TAR 2015-10-27, i. k. 2015-1</text:span><text:span text:style-name="T1347">6904</text:span></text:p>
      <text:p text:style-name="P1348"><text:span text:style-name="T1349">Lietuvos Respublikos odontologijos praktikos įstatymo Nr. I-1246 2 straipsnio pakeitimo įstatymas</text:span></text:p>
      <text:p text:style-name="P1350"/>
      <text:p text:style-name="P1351"><text:span text:style-name="T1352">10.</text:span></text:p>
      <text:p text:style-name="P1353"><text:span text:style-name="T1354">Lietuvos Respublikos Seimas, Įstatymas</text:span></text:p>
      <text:p text:style-name="P1355"><text:span text:style-name="T1356">Nr.<text:s/></text:span><text:a xlink:href="https://www.e-tar.lt/portal/legalAct.html?documentId=ff687e20802a11e8ae2bfd1913d66d57" office:target-frame-name="_top" xlink:show="replace"><text:span text:style-name="T1357">XIII-14</text:span><text:span text:style-name="T1358">11</text:span></text:a><text:span text:style-name="T1359">, 2018-06-30, paskelbta TAR 2018-07-05, i. k. 2018-11476</text:span></text:p>
      <text:p text:style-name="P1360"><text:span text:style-name="T1361">Lietuvos Respublikos odontologijos praktikos įstatymo Nr. I-1246 2, 3 ir 4 straipsnių pakeitimo įstatymas</text:span></text:p>
      <text:p text:style-name="P1362"/>
      <text:p text:style-name="P1363"><text:span text:style-name="T1364">11.</text:span></text:p>
      <text:p text:style-name="P1365"><text:span text:style-name="T1366">Lietuvos Respublikos Seimas, Įstatymas</text:span></text:p>
      <text:p text:style-name="P1367"><text:span text:style-name="T1368">Nr.<text:s/></text:span><text:a xlink:href="https://www.e-tar.lt/portal/legalAct.html?documentId=0e0dfbe022f911eabe008ea93139d588" office:target-frame-name="_top" xlink:show="replace"><text:span text:style-name="T1369">XIII-2641</text:span></text:a><text:span text:style-name="T1370">, 2019-12-10, paskelbta TAR 2019-12-20, i. k. 2019-20808</text:span></text:p>
      <text:p text:style-name="P1371"><text:span text:style-name="T1372">Lietuvos Respublikos odontologijos praktikos įstatymo Nr. I-1246 pakeitimo įstatymas</text:span></text:p>
      <text:p text:style-name="P1373"/>
      <text:p text:style-name="P1374"><text:span text:style-name="T1375">12.</text:span></text:p>
      <text:p text:style-name="P1376"><text:span text:style-name="T1377">Lietuvos Respublikos Seimas, Įstatymas</text:span></text:p>
      <text:p text:style-name="P1378"><text:span text:style-name="T1379">Nr.<text:s/></text:span><text:a xlink:href="https://www.e-tar.lt/portal/legalAct.html?documentId=2b13b5b08ae411eab005936df725feed" office:target-frame-name="_top" xlink:show="replace"><text:span text:style-name="T1380">XIII-2873</text:span></text:a><text:span text:style-name="T1381">, 2020-04-30, paskelbta TAR 2020-04-30, i. k. 2020-09247</text:span></text:p>
      <text:p text:style-name="P1382"><text:span text:style-name="T1383">Lietuvos Respublikos odontologijos praktikos įstatymo Nr. I-1246 3 straipsnio pakeitimo<text:s/></text:span><text:span text:style-name="T1384">įstatymas</text:span></text:p>
      <text:p text:style-name="P1385"/>
      <text:p text:style-name="P1386"><text:span text:style-name="T1387">13.</text:span></text:p>
      <text:p text:style-name="P1388"><text:span text:style-name="T1389">Lietuvos Respublikos Seimas, Įstatymas</text:span></text:p>
      <text:p text:style-name="P1390"><text:span text:style-name="T1391">Nr.<text:s/></text:span><text:a xlink:href="https://www.e-tar.lt/portal/legalAct.html?documentId=664a8dc08ae411eab005936df725feed" office:target-frame-name="_top" xlink:show="replace"><text:span text:style-name="T1392">XIII-2874</text:span></text:a><text:span text:style-name="T1393">, 2020-04-30, paskelbta TAR 2020-04-30, i. k. 2020-09248</text:span></text:p>
      <text:p text:style-name="P1394"><text:span text:style-name="T1395">Lietuvos Respublikos odontologijos</text:span><text:span text:style-name="T1396"><text:s/>praktikos įstatymo Nr. I-1246 pakeitimo įstatymo Nr. XIII-2641 1 ir 3 straipsnių pakeitimo įstatymas</text:span></text:p>
      <text:p text:style-name="P1397"/>
      <text:p text:style-name="P1398"><text:span text:style-name="T1399">14.</text:span></text:p>
      <text:p text:style-name="P1400"><text:span text:style-name="T1401">Lietuvos Respublikos Seimas, Įstatymas</text:span></text:p>
      <text:p text:style-name="P1402"><text:span text:style-name="T1403">Nr.<text:s/></text:span><text:a xlink:href="https://www.e-tar.lt/portal/legalAct.html?documentId=6d3f9b70696211edbc04912defe897d1" office:target-frame-name="_top" xlink:show="replace"><text:span text:style-name="T1404">XIV-1510</text:span></text:a><text:span text:style-name="T1405">, 2022-11-10, paskelbta TAR 2022-11-21, i. k. 2022-23359</text:span></text:p>
      <text:p text:style-name="P1406"><text:span text:style-name="T1407">Lietuvos Respublikos odontologijos praktikos ir burnos priežiūros praktikos įstatymo Nr. I-1246 2, 3, 5, 10 straipsnių pakeitimo ir Įstatymo papildymo 1, 2 priedais įstatymas</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2:02:00Z</meta:creation-date>
    <dc:date>2024-01-16T12:02:00Z</dc:date>
    <meta:template xlink:href="Normal.dotm" xlink:type="simple"/>
    <meta:editing-cycles>2</meta:editing-cycles>
    <meta:editing-duration>PT0S</meta:editing-duration>
    <meta:document-statistic meta:page-count="3" meta:paragraph-count="278" meta:word-count="6915" meta:character-count="54628" meta:row-count="1170" meta:non-whitespace-character-count="47991"/>
  </office:meta>
</office:document-meta>
</file>