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P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1493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ext-properties fo:font-weight="bold" style:font-weight-asian="bold"/>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ext-properties fo:font-weight="bold" style:font-weight-asian="bold"/>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P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0" style:parent-style-name="Normal" style:family="paragraph">
      <style:paragraph-properties fo:text-align="justify" fo:text-indent="0.3937in">
        <style:tab-stops>
          <style:tab-stop style:type="left" style:position="0.625in"/>
          <style:tab-stop style:type="left" style:position="0.7875in"/>
          <style:tab-stop style:type="left" style:position="0.8861in"/>
        </style:tab-stops>
      </style:paragraph-properties>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P100" style:parent-style-name="Normal" style:family="paragraph">
      <style:paragraph-properties fo:text-align="justify" fo:text-indent="0.3937in">
        <style:tab-stops>
          <style:tab-stop style:type="left" style:position="0.8861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tab-stops>
          <style:tab-stop style:type="left" style:position="0.8861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8861in"/>
        </style:tab-stops>
      </style:paragraph-properties>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P115" style:parent-style-name="Normal" style:family="paragraph">
      <style:paragraph-properties fo:text-align="justify" fo:text-indent="0.3937in">
        <style:tab-stops>
          <style:tab-stop style:type="left" style:position="0.8861in"/>
        </style:tab-stops>
      </style:paragraph-properties>
    </style:style>
    <style:style style:name="P116" style:parent-style-name="Normal" style:family="paragraph">
      <style:paragraph-properties fo:text-align="justify" fo:text-indent="0.3937in">
        <style:tab-stops>
          <style:tab-stop style:type="left" style:position="0.8861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ab-stops>
          <style:tab-stop style:type="left" style:position="0.8861in"/>
        </style:tab-stops>
      </style:paragraph-properties>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ab-stops>
          <style:tab-stop style:type="left" style:position="0.8861in"/>
        </style:tab-stops>
      </style:paragraph-properties>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13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14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14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4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4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4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46" style:parent-style-name="Normal" style:family="paragraph">
      <style:paragraph-properties fo:text-align="justify" fo:text-indent="0.3937in">
        <style:tab-stops>
          <style:tab-stop style:type="left" style:position="0.3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P1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P156" style:parent-style-name="Normal" style:family="paragraph">
      <style:paragraph-properties fo:text-align="justify" fo:text-indent="0.3937in">
        <style:tab-stops>
          <style:tab-stop style:type="left" style:position="0.8861in"/>
        </style:tab-stops>
      </style:paragraph-properties>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keep-with-next="always" fo:text-align="justify" fo:text-indent="0.3937in"/>
      <style:text-properties fo:font-weight="bold" style:font-weight-asian="bold"/>
    </style:style>
    <style:style style:name="P163" style:parent-style-name="Normal" style:family="paragraph">
      <style:paragraph-properties fo:keep-with-next="always" fo:text-align="justify" fo:text-indent="0.3937in">
        <style:tab-stops>
          <style:tab-stop style:type="left" style:position="0.7875in"/>
        </style:tab-stops>
      </style:paragraph-properties>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P165" style:parent-style-name="Normal" style:family="paragraph">
      <style:paragraph-properties fo:text-align="justify" fo:text-indent="0.3937in">
        <style:tab-stops>
          <style:tab-stop style:type="left" style:position="0.8861in"/>
        </style:tab-stops>
      </style:paragraph-properties>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fo:color="#010101"/>
    </style:style>
    <style:style style:name="T169" style:parent-style-name="DefaultParagraphFont" style:family="text">
      <style:text-properties fo:color="#010101"/>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P206"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P207" style:parent-style-name="Normal" style:family="paragraph">
      <style:paragraph-properties fo:text-align="justify" fo:text-indent="0.3937in">
        <style:tab-stops>
          <style:tab-stop style:type="left" style:position="0.8861in"/>
        </style:tab-stops>
      </style:paragraph-properties>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P209" style:parent-style-name="Normal" style:family="paragraph">
      <style:paragraph-properties fo:text-align="justify" fo:text-indent="0.3937in">
        <style:tab-stops>
          <style:tab-stop style:type="left" style:position="0.8861in"/>
        </style:tab-stops>
      </style:paragraph-properties>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P212" style:parent-style-name="Normal" style:family="paragraph">
      <style:paragraph-properties fo:text-align="justify" fo:text-indent="0.3937in">
        <style:tab-stops>
          <style:tab-stop style:type="left" style:position="0.8861in"/>
        </style:tab-stops>
      </style:paragraph-properties>
    </style:style>
    <style:style style:name="P213" style:parent-style-name="Normal" style:family="paragraph">
      <style:paragraph-properties fo:text-align="justify" fo:text-indent="0.3937in">
        <style:tab-stops>
          <style:tab-stop style:type="left" style:position="0.8861in"/>
        </style:tab-stops>
      </style:paragraph-properties>
    </style:style>
    <style:style style:name="P214" style:parent-style-name="Normal" style:family="paragraph">
      <style:paragraph-properties fo:text-align="justify" fo:text-indent="0.3937in">
        <style:tab-stops>
          <style:tab-stop style:type="left" style:position="0.8861in"/>
        </style:tab-stops>
      </style:paragraph-properties>
    </style:style>
    <style:style style:name="P215" style:parent-style-name="Normal" style:family="paragraph">
      <style:paragraph-properties fo:text-align="justify" fo:text-indent="0.3937in">
        <style:tab-stops>
          <style:tab-stop style:type="left" style:position="0.3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fo:color="#FF0000"/>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P225" style:parent-style-name="Normal" style:family="paragraph">
      <style:paragraph-properties fo:text-align="justify" fo:text-indent="0.3937in">
        <style:tab-stops>
          <style:tab-stop style:type="left" style:position="0.8861in"/>
        </style:tab-stops>
      </style:paragraph-properties>
    </style:style>
    <style:style style:name="P226" style:parent-style-name="Normal" style:family="paragraph">
      <style:paragraph-properties fo:text-align="justify" fo:text-indent="0.3937in">
        <style:tab-stops>
          <style:tab-stop style:type="left" style:position="0.8861in"/>
        </style:tab-stops>
      </style:paragraph-properties>
    </style:style>
    <style:style style:name="P227" style:parent-style-name="Normal" style:family="paragraph">
      <style:paragraph-properties fo:text-align="justify" fo:text-indent="0.3937in">
        <style:tab-stops>
          <style:tab-stop style:type="left" style:position="0.8861in"/>
        </style:tab-stops>
      </style:paragraph-properties>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ext-properties fo:font-weight="bold" style:font-weight-asian="bold"/>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P235" style:parent-style-name="Normal" style:family="paragraph">
      <style:paragraph-properties fo:text-align="justify" fo:text-indent="0.3937in">
        <style:tab-stops>
          <style:tab-stop style:type="left" style:position="0.8861in"/>
        </style:tab-stops>
      </style:paragraph-properties>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P237" style:parent-style-name="Normal" style:family="paragraph">
      <style:paragraph-properties fo:text-align="justify" fo:text-indent="0.3937in">
        <style:tab-stops>
          <style:tab-stop style:type="left" style:position="0.8861in"/>
        </style:tab-stops>
      </style:paragraph-properties>
    </style:style>
    <style:style style:name="T238" style:parent-style-name="DefaultParagraphFont" style:family="text">
      <style:text-properties fo:color="#010101"/>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text-properties fo:font-weight="bold" style:font-weight-asian="bold"/>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text-properties fo:font-weight="bold" style:font-weight-asian="bold"/>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P268" style:parent-style-name="Normal" style:family="paragraph">
      <style:paragraph-properties fo:text-align="justify" fo:text-indent="0.3937in">
        <style:tab-stops>
          <style:tab-stop style:type="left" style:position="0.8861in"/>
        </style:tab-stops>
      </style:paragraph-properties>
    </style:style>
    <style:style style:name="P26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text-properties fo:font-weight="bold" style:font-weight-asian="bold"/>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11-08-24 iki 2012-12-14</text:span></text:p>
      <text:p text:style-name="P10"/>
      <text:p text:style-name="P11"><text:span text:style-name="T12">Nutarimas paskelbtas: Žin. 2006, Nr.<text:s/></text:span><text:a xlink:href="https://www.e-tar.lt/portal/legalAct.html?documentId=TAR.B92030B5E1D0" office:target-frame-name="_top" xlink:show="replace"><text:span text:style-name="T13">29-985</text:span></text:a><text:span text:style-name="T14">, i. k. 1061100NUTA00000221</text:span></text:p>
      <text:p text:style-name="P15"/>
      <text:p text:style-name="P16">Nauja redakcija nuo 2011-08-24:</text:p>
      <text:p text:style-name="Normal"><text:span text:style-name="T17">Nr.<text:s/></text:span><text:a xlink:href="https://www.e-tar.lt/portal/legalAct.html?documentId=TAR.4ED4F33A7B70" office:target-frame-name="_top" xlink:show="replace"><text:span text:style-name="T18">917</text:span></text:a><text:span text:style-name="T19">, 2011-08-17, Žin. 2011, Nr. 105-4926 (2011-08-23), i. k. 1111100NUTA00000917</text:span></text:p>
      <text:p text:style-name="P20"/>
      <text:p text:style-name="P21">LIETUVOS RESPUBLIKOS VYRIAUSYBĖ</text:p>
      <text:p text:style-name="P22"/>
      <text:p text:style-name="P23">NUTARIMAS</text:p>
      <text:p text:style-name="P24">DĖL VEIKLOS, SUSIJUSIOS SU NARKOTINIŲ IR PSICHOTROPINIŲ MEDŽIAGŲ PIRMTAKAIS (PREKURSORIAIS), LICENCIJAVIMO, VIETOS REGISTRAVIMO, IMPORTO IR EKSPORTO LEIDIMŲ IŠDAVIMO IR ŠIOS VEIKLOS PRIEŽIŪROS IR KONTROLĖS VYKDYMO TAISYKLIŲ PATVIRTINIMO</text:p>
      <text:p text:style-name="P25"/>
      <text:p text:style-name="P26"><text:span text:style-name="T27">2006 m. kovo 9 d. Nr. 221</text:span></text:p>
      <text:p text:style-name="P28">Vilnius</text:p>
      <text:p text:style-name="P29"/>
      <text:p text:style-name="P30">Vadovaudamasi Lietuvos Respublikos<text:s/>narkotinių ir psichotropinių medžiagų pirmtakų (prekursorių) kontrolės įstatymu (Žin., 1999, Nr.<text:s/><text:a xlink:href="https://www.e-tar.lt/portal/lt/legalAct/TAR.810A3C4DB722" office:target-frame-name="_blank" xlink:show="new"><text:span text:style-name="T31">55-1764</text:span></text:a>; 2008, Nr.<text:s/><text:a xlink:href="https://www.e-tar.lt/portal/lt/legalAct/TAR.FB0AAB6217BB" office:target-frame-name="_blank" xlink:show="new"><text:span text:style-name="T32">65-2455</text:span></text:a>) ir siekdama<text:span text:style-name="T33"><text:s/></text:span>užtikrinti 2004 m. vasario 11 d. Europos Parlamento ir Tarybos reglamento (EB) Nr. 273/2004 dėl narkotinių medžiagų pirmtakų (prekursorių) (OL<text:s/><text:span text:style-name="T34">2004 m. specialusis leidimas</text:span>, 15 skyrius, 8 tomas, p. 46), 2004 m. gruodžio 22 d. Tarybos reglamento (EB) Nr. 111/2005, nustatančio prekybos narkotinių ir psichotropinių medžiagų pirmtakais (prekursoriais) tarp Bendrijos ir trečiųjų šalių stebėsenos taisykles (OL 2005 L 22, p. 1), ir 2005 m. liepos 27 d. Komisijos reglamento (EB) Nr. 1277/2005, nustatančio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 nuostatų įgyvendinimą, Lietuvos Respublikos Vyriausybė n u t a r i a :</text:p>
      <text:p text:style-name="P35">1. Patvirtinti Veiklos, susijusios su narkotinių ir psichotropinių medžiagų pirmtakais (prekursoriais), licencijavimo, vietos registravimo, importo ir eksporto leidimų išdavimo ir šios veiklos priežiūros ir kontrolės vykdymo taisykles (pridedama).</text:p>
      <text:p text:style-name="P36">2. Pavesti Narkotikų, tabako ir alkoholio kontrolės departamentui<text:span text:style-name="T37"><text:s/></text:span>sudaryti Tarpinstitucinę veiklos, susijusios su narkotinių ir psichotropinių medžiagų pirmtakais (prekursoriais), licencijavimo ir registravimo komisiją.</text:p>
      <text:p text:style-name="P38">3. Nustatyti, kad iki šio nutarimo įsigaliojimo asmenims išduotos licencijos ir specialiosios licencijos verstis veikla, susijusia su pirmos kategorijos narkotinių ir psichotropinių medžiagų pirmtakais (prekursoriais), ir veiklos, susijusios su antros ir trečios kategorijų narkotinių ir psichotropinių medžiagų pirmtakais (prekursoriais), vietos registracijos pažymėjimai lieka galioti.<text:s/></text:p>
      <text:p text:style-name="P39"/>
      <text:p text:style-name="P40"/>
      <text:p text:style-name="P41"/>
      <text:p text:style-name="P42">MINISTRAS PIRMININKAS<text:tab/>ALGIRDAS BRAZAUSKAS</text:p>
      <text:p text:style-name="P43"/>
      <text:p text:style-name="P44"/>
      <text:p text:style-name="P45"/>
      <text:p text:style-name="P46">SVEIKATOS APSAUGOS MINISTRAS<text:tab/>ŽILVINAS PADAIGA</text:p>
      <text:p text:style-name="Normal"/>
      <text:soft-page-break/>
      <text:p text:style-name="P47"><text:span text:style-name="T48">Patvirtinta</text:span></text:p>
      <text:p text:style-name="P49">Lietuvos Respublikos Vyriausybės</text:p>
      <text:p text:style-name="P50">2006 m. kovo 9 d. nutarimu Nr. 221</text:p>
      <text:p text:style-name="P51">(Lietuvos Respublikos Vyriausybės</text:p>
      <text:p text:style-name="P52">2011<text:s/>m. rugpjūčio 17 d. nutarimo Nr. 917</text:p>
      <text:p text:style-name="P53">redakcija)</text:p>
      <text:p text:style-name="Normal"/>
      <text:p text:style-name="P54"><text:span text:style-name="T55">VEIKLOS, SUSIJUSIOS SU NARKOTINIŲ IR PSICHOTROPINIŲ MEDŽIAGŲ PIRMTAKAIS (PREKURSORIAIS), LICENCIJAVIMO, VIETOS REGISTRAVIMO, IMPORTO IR EKSPORTO LEIDIMŲ IŠDAVIMO IR ŠIOS VEIKLOS PRIEŽIŪROS IR KONTROLĖS VYKDY</text:span><text:span text:style-name="T56">MO TAISYKLĖS</text:span></text:p>
      <text:p text:style-name="P57"/>
      <text:p text:style-name="P58"><text:span text:style-name="T59">I</text:span><text:span text:style-name="T60">.<text:s/></text:span><text:span text:style-name="T61">BENDROSIOS NUOSTATOS</text:span></text:p>
      <text:p text:style-name="P62"/>
      <text:p text:style-name="P63">1. Veiklos, susijusios su narkotinių ir psichotropinių medžiagų pirmtakais (prekursoriais), licencijavimo, vietos registravimo, importo ir eksporto leidimų išdavimo ir šios veiklos priežiūros ir kontrolės vykdymo taisyklės (toliau – Taisyklės) nustato:</text:p>
      <text:p text:style-name="P64">1.1. licencijų ir specialiųjų licencijų, suteikiančių subjektams teisę vykdyti veiklą, susijusią su pirmos kategorijos narkotinių ir psichotropinių medžiagų pirmtakais (prekursoriais) (toliau – licencijos, specialiosios licencijos), išdavimą, galiojimo sustabdymą, galiojimo sustabdymo ir galiojimo panaikinimą, specialiųjų licencijų tikslinimą, licencijų ir specialiųjų licencijų dublikatų išdavimą;</text:p>
      <text:p text:style-name="P65">1.2. veiklos vietos registracijos pažymėjimų, suteikiančių subjektams teisę vykdyti veiklą, susijusią su antros ir (arba) trečios kategorijos narkotinių ir psichotropinių medžiagų pirmtakais (prekursoriais) (toliau – registracijos pažymėjimai), išdavimą, tikslinimą, galiojimo sustabdymą, galiojimo sustabdymo ir galiojimo panaikinimą, dublikatų išdavimą;</text:p>
      <text:p text:style-name="P66">1.3. narkotinių ir psichotropinių medžiagų pirmtakų (prekursorių) importo, eksporto leidimų (toliau – leidimai) išdavimą, galiojimo pratęsimą ir sustabdymą, galiojimo sustabdymo ir galiojimo panaikinimą;</text:p>
      <text:p text:style-name="P67">1.4.<text:s/>veiklos, susijusios su narkotinių ir psichotropinių medžiagų pirmtakais (prekursoriais), priežiūrą ir kontrolę.</text:p>
      <text:p text:style-name="P68">2. Taisyklėse vartojamos sąvokos apibrėžtos Lietuvos Respublikos narkotinių ir psichotropinių medžiagų pirmtakų (prekursorių) kontrolės įstatyme (Žin., 1999, Nr.<text:s/><text:a xlink:href="https://www.e-tar.lt/portal/lt/legalAct/TAR.810A3C4DB722" office:target-frame-name="_blank" xlink:show="new"><text:span text:style-name="T69">55-1764</text:span></text:a>; 2008, Nr.<text:s/><text:a xlink:href="https://www.e-tar.lt/portal/lt/legalAct/TAR.FB0AAB6217BB" office:target-frame-name="_blank" xlink:show="new"><text:span text:style-name="T70">65-2455</text:span></text:a>), Lietuvos Respublikos paslaugų įstatyme (Žin., 2009, Nr.<text:s/><text:a xlink:href="https://www.e-tar.lt/portal/lt/legalAct/TAR.28F4561D519F" office:target-frame-name="_blank" xlink:show="new"><text:span text:style-name="T71">153-6901</text:span></text:a>),<text:span text:style-name="T72"><text:s/></text:span>2004 m. vasario 11 d. Europos Parlamento ir Tarybos reglamente (EB) Nr. 273/2004 dėl narkotinių medžiagų pirmtakų (prekursorių) (OL<text:s/><text:span text:style-name="T73">2004 m. specialusis leidimas</text:span>, 15 skyrius, 8 tomas, p. 46) (toliau – Reglamentas (EB) Nr. 273/2004), 2004 m. gruodžio 22 d. Tarybos reglamente (EB) Nr. 111/2005, nustatančiame prekybos narkotinių ir psichotropinių medžiagų pirmtakais (prekursoriais) tarp Bendrijos ir trečiųjų šalių stebėsenos taisykles (OL 2005 L 22, p. 1) (toliau – Reglamentas (EB) Nr. 111/2005), ir 2005 m. liepos 27 d. Komisijos reglamente (EB) Nr. 1277/2005, nustatančiame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 (toliau – Reglamentas (EB) Nr. 1277/2005).</text:p>
      <text:p text:style-name="P74"/>
      <text:p text:style-name="P75"><text:span text:style-name="T76">II</text:span><text:span text:style-name="T77">.<text:s/></text:span><text:span text:style-name="T78">VEIKLOS, SUSIJUSIOS SU PIRMOS KATEGORIJOS NARKOTINIŲ IR PSIC</text:span><text:span text:style-name="T79">HOTROPINIŲ MEDŽIAGŲ PIRMTAKAIS (PREKURSORIAIS), LICENCIJAVIMAS</text:span></text:p>
      <text:p text:style-name="P80"/>
      <text:p text:style-name="P81">3. Vykdyti veiklą, susijusią su pirmos kategorijos narkotinių ir psichotropinių medžiagų pirmtakais (prekursoriais), turi teisę subjektas, turintis licenciją arba specialiąją licenciją.</text:p>
      <text:p text:style-name="P82">4. Licencijas ir specialiąsias licencijas išduoda, sustabdo jų galiojimą, panaikina galiojimo sustabdymą ir galiojimą, tikslina specialiąsias licencijas, licencijas ir specialiąsias licencijas registruoja<text:span text:style-name="T83"><text:s/></text:span>Narkotikų, tabako ir alkoholio kontrolės departamentas, atsižvelgdamas į Tarpinstitucinės veiklos, susijusios su narkotinių ir psichotropinių medžiagų pirmtakais (prekursoriais), licencijavimo ir registravimo komisijos (toliau – Komisija) siūlymus.</text:p>
      <text:p text:style-name="P84">5. Komisijos sudėtį tvirtina Narkotikų, tabako ir alkoholio kontrolės departamentas. Komisiją sudaro Aplinkos ministerijos, Sveikatos apsaugos ministerijos, Muitinės departamento prie Finansų ministerijos (toliau – Muitinės departamentas) ar jų įgaliotų institucijų, Narkotikų, tabako ir alkoholio kontrolės<text:s/>departamento atstovai. Rengiant siūlymus dėl licencijų ir (arba) specialiųjų licencijų išdavimo, Komisijos posėdžiuose turi teisę dalyvauti Policijos departamento prie Vidaus reikalų ministerijos (toliau – Policijos departamentas) ar jo įgaliotos specializuotos policijos įstaigos atstovai. Komisija savo darbe vadovaujasi darbo reglamentu. Komisijos darbo reglamentą, suderinęs su Komisijos veikloje dalyvaujančių institucijų atstovais, tvirtina Narkotikų, tabako ir alkoholio kontrolės departamento direktorius.</text:p>
      <text:p text:style-name="P85">6. Licencijos ir specialiosios licencijos formų blankus tvirtina Narkotikų, tabako ir alkoholio kontrolės departamentas.</text:p>
      <text:p text:style-name="P86">7. Licencija suteikia teisę vykdyti joje nurodytą veiklą ir operacijas su nurodytais pirmos kategorijos narkotinių ir psichotropinių medžiagų pirmtakais (prekursoriais) nurodytoje (-ose) vietoje (-ose). Licencijoje nurodomi visi privalomi rekvizitai ir informacija, nurodyti Reglamento (EB) Nr. 1277/2005 I priede pateiktoje licencijos formoje.</text:p>
      <text:p text:style-name="P87">8. Specialioji licencija suteikia teisę vykdyti joje nurodytą veiklą ir operacijas su nurodytais pirmos kategorijos narkotinių ir psichotropinių medžiagų pirmtakais (prekursoriais) nurodytoje (-ose) vietoje (-ose) nurodytu (-ais) tikslu (-ais). Specialiojoje licencijoje nurodomi visi privalomi rekvizitai ir informacija, nurodyti Reglamento (EB) Nr. 1277/2005 I priede pateiktoje licencijos formoje, ir papildomai – narkotinių ir psichotropinių medžiagų pirmtakų (prekursorių) naudojimo tikslas (-ai).</text:p>
      <text:p text:style-name="P88">9. Subjektas, norintis gauti licenciją, raštu ar elektroninėmis priemonėmis per atstumą, tiesiogiai ar per paslaugų ir gaminių kontaktinį centrą (toliau – kontaktinis centras) Narkotikų, tabako ir alkoholio kontrolės departamentui pateikia užpildytą Narkotikų, tabako ir alkoholio kontrolės departamento nustatytos formos paraišką, kurioje pateikiama Reglamento (EB) Nr. 1277/2005 5 straipsnio 1 dalyje nurodyta informacija, taip pat papildomai pateikia:</text:p>
      <text:p text:style-name="P89">9.1. valstybės įmonės Registrų centro išduoto dokumento apie patalpas, kuriose subjektas versis veikla, susijusia su pirmos kategorijos narkotinių ir psichotropinių medžiagų pirmtakais (prekursoriais), kopiją; patalpų, kuriose subjektas versis veikla, susijusia su pirmos kategorijos narkotinių ir psichotropinių medžiagų pirmtakais (prekursoriais), valstybės įmonės Registrų centro patvirtinto plano kopiją; patalpų eksplikacijos, patvirtintos subjekto antspaudu (jeigu jis antspaudą privalo turėti) ir vadovo ar jo įgalioto asmens parašu, kopiją; kitus dokumentus, kuriuos gali pateikti pats subjektas,<text:s/>jeigu mano, kad jie gali būti naudingi vertinant patalpų tinkamumą veiklai, susijusiai su pirmos kategorijos narkotinių ir psichotropinių medžiagų pirmtakais (prekursoriais), vykdyti;</text:p>
      <text:p text:style-name="P90">9.2. juridinis asmuo, juridinio asmens ir juridinio asmens statuso<text:s/>neturinčios įmonės, įsisteigusių Europos ekonominės erdvės valstybėse, filialas ar atstovybė Lietuvos Respublikoje (toliau – juridinis asmuo) – duomenis apie juridinio asmens dalyvius ir valdymo organų narius (šie duomenys nurodomi paraiškoje).</text:p>
      <text:p text:style-name="P91">10. Narkotikų, tabako ir alkoholio kontrolės departamentas informaciją apie juridinio asmens įsteigimą, mokestines nepriemokas Lietuvos Respublikos valstybės biudžetui, savivaldybių biudžetams ar fondams, į kuriuos mokamus mokesčius administruoja Valstybinė mokesčių inspekcija (išskyrus atvejus, kai mokesčių, delspinigių, baudų mokėjimas atidėtas teisės aktų nustatyta tvarka arba dėl šių mokesčių, delspinigių, baudų vyksta mokestinis ginčas), skolas Valstybinio socialinio draudimo fondo biudžetui, neįvykdytus įsipareigojimus muitinei, informaciją, kad juridiniam asmeniui nėra pradėtas bankroto procesas ar asmuo nėra likviduojamas arba reorganizuojamas, licencijos vykdyti farmacinę veiklą (jeigu subjektas ją privalo turėti teisės aktų nustatyta tvarka) išdavimą, Informatikos ir ryšių departamento prie Vidaus reikalų ministerijos<text:s/><text:soft-page-break/>išduodamas Įtariamų, kaltinamų ir teistų asmenų žinybinio registro pažymas apie fizinį asmenį arba juridinį asmenį, juridinio asmens dalyvius ir valdymo organų narius gauna tiesiogiai iš tokia informacija disponuojančių įstaigų teisės aktų nustatyta tvarka. Informaciją apie Lietuvos Respublikos organizuoto nusikalstamumo užkardymo įstatymo (Žin., 1997, Nr.<text:s/><text:a xlink:href="https://www.e-tar.lt/portal/lt/legalAct/TAR.67E8ECAA4910" office:target-frame-name="_blank" xlink:show="new"><text:span text:style-name="T92">6</text:span><text:span text:style-name="T93">9-1731</text:span></text:a>; 2001, Nr. 60-2138) nustatyta tvarka skirtus vieną ar kelis teismo įpareigojimus, asmens per vienus metus padarytą administracinį teisės pažeidimą, numatytą Lietuvos Respublikos administracinių teisės pažeidimų kodekso (Žin., 1985, Nr. 1-1) 44, 44<text:span text:style-name="T94">1</text:span>,<text:s/>44<text:span text:style-name="T95">2</text:span>, 107<text:span text:style-name="T96">1</text:span>, 107<text:span text:style-name="T97">2</text:span><text:s/>straipsniuose, Narkotikų, tabako ir alkoholio kontrolės departamentas gauna iš Policijos departamento ir kitų Lietuvos Respublikos administracinių teisės pažeidimų kodekso 259<text:span text:style-name="T98">1</text:span> straipsnyje nurodytų institucijų, kurių pareigūnai įgalioti surašyti administracinių teisės pažeidimų protokolus pagal šiuos straipsnius, teisės aktų nustatyta tvarka.</text:p>
      <text:p text:style-name="P99">11. Neatitinkančiais Reglamento (EB) Nr. 1277/2005 5 straipsnio 1 dalies k punkte nustatyto gero elgesio reikalavimo laikomi asmenys:</text:p>
      <text:p text:style-name="P100">11.1. teisti už nusikaltimus, nurodytus Lietuvos Respublikos baudžiamojo kodekso (Žin., 2000, Nr.<text:s/><text:a xlink:href="https://www.e-tar.lt/portal/lt/legalAct/TAR.2B866DFF7D43" office:target-frame-name="_blank" xlink:show="new"><text:span text:style-name="T101">89-2741</text:span></text:a>) 259–268 straipsniuose, taip pat 199 straipsnio 2 dalyje, ir fiziniams asmenims teistumas neišnykęs arba nepanaikintas;</text:p>
      <text:p text:style-name="P102">11.2.<text:s/><text:span text:style-name="T103">teisti už kitą tyčinį nusikaltimą, ir fiziniams asmenims teistumas<text:s/></text:span>neišnykęs arba nepanaikintas;</text:p>
      <text:p text:style-name="P104">11.3. kuriems Lietuvos Respublikos organizuoto nusikalstamumo užkardymo įstatymo nustatyta tvarka skirtas vienas ar keli teismo įpareigojimai, – kol galioja įpareigojimai;</text:p>
      <text:p text:style-name="P105">11.4. kurie per vienus metus padarė administracinį teisės pažeidimą, nurodytą Lietuvos Respublikos administracinių teisės pažeidimų kodekso 44, 44<text:span text:style-name="T106">1</text:span>, 44<text:span text:style-name="T107">2</text:span>, 107<text:span text:style-name="T108">1</text:span>, 107<text:span text:style-name="T109">2</text:span> straipsniuose.</text:p>
      <text:p text:style-name="P110">12. Subjektas, norintis gauti specialiąją licenciją, raštu ar elektroninėmis priemonėmis per atstumą, tiesiogiai ar per kontaktinį centrą Narkotikų, tabako ir alkoholio kontrolės departamentui pateikia užpildytą Narkotikų, tabako ir alkoholio kontrolės departamento nustatytos formos paraišką.</text:p>
      <text:p text:style-name="P111">13. Sprendimas išduoti licenciją arba specialiąją licenciją arba jos neišduoti priimamas per Reglamento (EB) Nr. 1277/2005 7 straipsnio 1 dalyje nustatytą terminą.<text:s/></text:p>
      <text:p text:style-name="P112">14. Licencija, specialioji<text:s/>licencija išduodamos neterminuotam laikui.</text:p>
      <text:p text:style-name="P113">15. Specialioji licencija tikslinama (išduodama nauja specialioji licencija su patikslintais rekvizitais ir (ar) informacija), jeigu:</text:p>
      <text:p text:style-name="P114">15.1. ketinama vykdyti veiklą, susijusią su specialiojoje licencijoje nenurodytais pirmos kategorijos narkotinių ir psichotropinių medžiagų pirmtakais (prekursoriais);</text:p>
      <text:p text:style-name="P115">15.2. ketinama vykdyti naują veiklą ar operaciją, susijusią su pirmos kategorijos narkotinių ir psichotropinių medžiagų pirmtakais (prekursoriais), nenurodytą specialiojoje licencijoje;</text:p>
      <text:p text:style-name="P116">15.3. ketinama<text:span text:style-name="T117"><text:s/></text:span>keisti narkotinių ir psichotropinių medžiagų pirmtakų (prekursorių) naudojimo tikslą ir (arba) veiklos vietos adresą;</text:p>
      <text:p text:style-name="P118">15.4. keičiasi kita specialiojoje licencijoje nurodyta informacija.</text:p>
      <text:p text:style-name="P119">16. Subjektas, norintis patikslinti specialiąją licenciją, raštu ar elektroninėmis priemonėmis per atstumą, tiesiogiai ar per kontaktinį centrą Narkotikų, tabako ir alkoholio kontrolės departamentui pateikia užpildytą Narkotikų, tabako ir alkoholio kontrolės departamento nustatytos formos paraišką.</text:p>
      <text:p text:style-name="P120">17. Sprendimas dėl specialiosios licencijos tikslinimo priimamas per 30 dienų nuo paraiškos ir reikiamų dokumentų gavimo.</text:p>
      <text:p text:style-name="P121">18. Narkotikų, tabako ir alkoholio kontrolės departamentas Komisijos siūlymu raštu gali<text:s/>prašyti subjektą pateikti trūkstamus ar patikslintus dokumentus, būtinus licencijai, specialiajai licencijai išduoti ar specialiajai licencijai tikslinti. Subjektas turi pateikti dokumentus ne vėliau kaip per 10 darbo dienų nuo prašymo gavimo. Laikas, per<text:s/>kurį pateikiami prašomi dokumentai, į paraiškos nagrinėjimo laiką neįskaitomas.</text:p>
      <text:p text:style-name="P122">19. Subjektas, praradęs licencijos arba specialiosios licencijos originalą, privalo raštu apie tai pranešti Narkotikų, tabako ir alkoholio kontrolės departamentui ne vėliau<text:s/>kaip per 5 darbo dienas nuo licencijos arba specialiosios licencijos praradimo (dingimo) nustatymo.</text:p>
      <text:p text:style-name="P123">20. Subjektas, praradęs licenciją arba specialiąją licenciją, raštu ar elektroninėmis priemonėmis per atstumą, tiesiogiai ar per kontaktinį centrą pateikia Narkotikų, tabako ir alkoholio kontrolės departamentui užpildytą Narkotikų, tabako ir alkoholio kontrolės departamento nustatytos formos paraišką išduoti licencijos arba specialiosios licencijos dublikatą.</text:p>
      <text:p text:style-name="P124">21. Licencijos arba specialiosios licencijos dublikatas gali būti išduodamas subjektui ir tuo atveju, kai licencija arba specialioji licencija sugadinama.</text:p>
      <text:p text:style-name="P125">22. Subjektas, sugadinęs licenciją arba specialiąją licenciją, raštu ar elektroninėmis priemonėmis per atstumą, tiesiogiai ar per kontaktinį centrą pateikia Narkotikų, tabako ir alkoholio kontrolės departamentui užpildytą Narkotikų, tabako ir alkoholio kontrolės departamento nustatytos formos paraišką išduoti licencijos arba specialiosios licencijos dublikatą ir grąžinti sugadintą licenciją<text:s/>arba specialiąją licenciją.</text:p>
      <text:p text:style-name="P126">23. Narkotikų, tabako ir alkoholio kontrolės departamentas ne vėliau kaip per 5 darbo dienas nuo Taisyklių 20 arba 22 punkte nustatytų dokumentų gavimo išduoda licencijos arba specialiosios licencijos dublikatą su žyma „Dublikatas“ ir jame nurodyta išdavimo data.</text:p>
      <text:p text:style-name="P127">24. Licencija, specialioji licencija neišduodamos ir specialioji licencija netikslinama,<text:span text:style-name="T128"><text:s/></text:span>jeigu:</text:p>
      <text:p text:style-name="P129">24.1. pateikti ne visi reikiami dokumentai ir (arba) pateikti dokumentai neatitinka nustatytųjų reikalavimų ir per<text:s/>Taisyklių 18 punkte nustatytą terminą nepateikti trūkstami ar patikslinti dokumentai, būtini licencijai ar specialiajai licencijai gauti ar specialiajai licencijai patikslinti;</text:p>
      <text:p text:style-name="P130">24.2. nustatoma, kad subjektas per vienus metus pažeidė Lietuvos Respublikos narkotinių ir psichotropinių medžiagų pirmtakų (prekursorių) kontrolės įstatymo, Reglamento (EB) Nr. 273/2004, Reglamento (EB) Nr. 111/2005, Reglamento (EB) Nr. 1277/2005, Taisyklių ir kitų teisės aktų, reglamentuojančių veiklą, susijusią su narkotinių<text:s/>ir psichotropinių medžiagų pirmtakais (prekursoriais), reikalavimus.</text:p>
      <text:p text:style-name="P131">25. Narkotikų, tabako ir alkoholio kontrolės departamentas apie priimtą sprendimą išduoti licenciją arba specialiąją licenciją, tikslinti specialiąją licenciją, neišduoti licencijos<text:s/>arba specialiosios licencijos, netikslinti specialiosios licencijos per 5 darbo dienas nuo sprendimo priėmimo raštu praneša subjektui ir nurodo tokio sprendimo priežastis.</text:p>
      <text:p text:style-name="P132">26. Narkotikų, tabako ir alkoholio kontrolės departamentas licencijos arba specialiosios licencijos galiojimą sustabdo ne ilgiau kaip 6 mėnesiams, jeigu subjektas:</text:p>
      <text:p text:style-name="P133">26.1. nesilaiko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ų;</text:p>
      <text:p text:style-name="P134">26.2. pateikia prašymą sustabdyti licencijos arba specialiosios<text:s/>licencijos galiojimą.</text:p>
      <text:p text:style-name="P135">27. Apie priimtą sprendimą sustabdyti licencijos arba specialiosios licencijos galiojimą Narkotikų, tabako ir alkoholio kontrolės departamentas per 5 darbo dienas nuo sprendimo priėmimo raštu praneša subjektui ir nurodo licencijos arba specialiosios licencijos galiojimo sustabdymo priežastis. Atsižvelgdamas į priežasčių, dėl kurių priimtas sprendimas sustabdyti licencijos arba specialiosios licencijos galiojimą, pobūdį, Narkotikų, tabako ir alkoholio kontrolės departamentas turi<text:s/>teisę nustatyti terminą (ne ilgesnį kaip 3 mėnesiai) šioms priežastims pašalinti.</text:p>
      <text:p text:style-name="P136">28. Licencijos arba specialiosios licencijos galiojimo sustabdymas panaikinamas pašalinus priežastis, dėl kurių sustabdytas licencijos arba specialiosios licencijos galiojimas, o Taisyklių 26.2 punkte nustatytu atveju – subjektui pateikus prašymą panaikinti licencijos galiojimo sustabdymą.</text:p>
      <text:p text:style-name="P137">29. Narkotikų, tabako ir alkoholio kontrolės departamentas licencijos arba specialiosios licencijos galiojimą panaikina, jeigu:</text:p>
      <text:p text:style-name="P138">29.1. licenciją turinčiam subjektui nustatytos Reglamento (EB) Nr. 1277/2005 11 straipsnio 1 dalies c punkte nurodytos aplinkybės;</text:p>
      <text:p text:style-name="P139">29.2. licenciją turinčiam subjektui, atsakingam asmeniui, licenciją turinčio subjekto (juridinio asmens) vadovui ar kitam asmeniui, veikiančiam subjekto vardu ar jo interesais vykdant veiklą, susijusią su narkotinių ir psichotropinių medžiagų pirmtakais (prekursoriais), nustatomos Taisyklių 11 punkte nurodytos aplinkybės;</text:p>
      <text:p text:style-name="P140">29.3. subjektas vykdo veiklą su licencijoje, specialiojoje licencijoje nenurodytais narkotinių ir psichotropinių medžiagų pirmtakais (prekursoriais) ir (arba) nenurodytose veiklos vietose ir (arba) užsiima nenurodyta veikla, susijusia su narkotinių ir psichotropinių medžiagų pirmtakais (prekursoriais);</text:p>
      <text:p text:style-name="P141">29.4. subjektas pateikia prašymą panaikinti licencijos arba specialiosios licencijos galiojimą;</text:p>
      <text:p text:style-name="P142">29.5. per nustatytą terminą nepašalinamos priežastys, dėl kurių sustabdytas licencijos arba specialiosios licencijos galiojimas;</text:p>
      <text:p text:style-name="P143">29.6. paaiškėja,<text:s/>kad licencijai arba specialiajai licencijai gauti pateikti suklastoti duomenys ir (arba) dokumentai;</text:p>
      <text:p text:style-name="P144">29.7. subjektas, kuriam sustabdytas licencijos arba specialiosios licencijos galiojimas, per vienus metus po to, kai licencijos arba specialiosios licencijos galiojimo sustabdymas panaikintas, vėl pažeidžia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us;</text:p>
      <text:p text:style-name="P145">29.8. subjektas, kuriam sustabdytas licencijos arba specialiosios licencijos galiojimas, toliau vykdo licencijoje arba specialiojoje licencijoje nurodytą veiklą;</text:p>
      <text:p text:style-name="P146">29.9. juridinis asmuo, kuriam išduota licencija arba specialioji licencija, nutraukia veiklą kaip savarankiškas ūkio subjektas (likviduojamas arba reorganizuojamas);</text:p>
      <text:p text:style-name="P147">29.10. fizinis asmuo, kuriam<text:s/>išduota licencija arba specialioji licencija, miršta.</text:p>
      <text:p text:style-name="P148">30. Narkotikų, tabako ir alkoholio kontrolės departamentas priima sprendimą dėl licencijos arba specialiosios licencijos galiojimo panaikinimo, atsižvelgdamas į licencijos arba specialiosios licencijos turėtojo turimą pirmos kategorijos narkotinių ir psichotropinių medžiagų pirmtakų (prekursorių) kiekį, ir nustato licencijos arba specialiosios licencijos galiojimo pabaigos datą.<text:s/></text:p>
      <text:p text:style-name="P149">31. Subjektas, kuriam naikinamas licencijos arba specialiosios licencijos galiojimas, visus pirmos kategorijos narkotinių ir psichotropinių medžiagų pirmtakų (prekursorių) likučius privalo parduoti arba perduoti sunaikinti teisės aktų nustatyta tvarka iki licencijos arba specialiosios licencijos galiojimo pabaigos datos.</text:p>
      <text:p text:style-name="P150">32. Narkotikų, tabako ir alkoholio kontrolės departamentas apie priimtą sprendimą panaikinti licencijos arba specialiosios licencijos galiojimą per 5 darbo dienas nuo sprendimo priėmimo raštu praneša subjektui ir nurodo tokio sprendimo priežastis.</text:p>
      <text:p text:style-name="P151">33. Subjektas, kurio licencijos arba specialiosios licencijos galiojimas panaikinamas, privalo grąžinti licenciją arba specialiąją licenciją Narkotikų, tabako ir alkoholio kontrolės departamentui per 5 darbo dienas nuo nustatytos licencijos arba specialiosios licencijos galiojimo pabaigos.</text:p>
      <text:p text:style-name="P152">34. Narkotikų, tabako ir alkoholio kontrolės departamentas, išdavęs juridiniam asmeniui licenciją arba specialiąją licenciją, sustabdęs jos galiojimą, panaikinęs galiojimo sustabdymą arba galiojimą, patikslinęs juridinio asmens specialiąją licenciją, per 3 darbo dienas nuo sprendimo priėmimo praneša apie tai Juridinių asmenų registrui teisės aktų nustatyta tvarka.</text:p>
      <text:p text:style-name="P153">35. Informacija apie licencijos arba specialiosios licencijos išdavimą, galiojimo sustabdymą, galiojimo sustabdymo panaikinimą ir galiojimo panaikinimą, specialiosios licencijos tikslinimą ne vėliau kaip per 5 darbo dienas nuo sprendimo priėmimo skelbiama Narkotikų, tabako ir alkoholio kontrolės departamento interneto svetainėje, nurodomi šie duomenys:</text:p>
      <text:p text:style-name="P154">35.1. subjekto rekvizitai (fizinio asmens vardas ir pavardė arba juridinio asmens pavadinimas, teisinė forma, juridinio asmens kodas ir buveinė);</text:p>
      <text:p text:style-name="P155">35.2. licencijos arba specialiosios licencijos numeris;</text:p>
      <text:p text:style-name="P156">35.3. licencijos arba specialiosios<text:s/>licencijos išdavimo (jeigu išduota), galiojimo sustabdymo, galiojimo sustabdymo panaikinimo ar galiojimo panaikinimo (jeigu galiojimas sustabdytas, galiojimo sustabdymas panaikintas ar galiojimas panaikintas), specialiosios licencijos tikslinimo (jeigu tikslinta) data.</text:p>
      <text:p text:style-name="P157"/>
      <text:p text:style-name="P158"><text:span text:style-name="T159">III</text:span><text:span text:style-name="T160">.<text:s/></text:span><text:span text:style-name="T161">SUBJEKTO, KURIAM IŠDUOTA LICENCIJA IR (ARBA) SPECIALIOJI LICENCIJA, PAREIGOS</text:span></text:p>
      <text:p text:style-name="P162"/>
      <text:p text:style-name="P163">36. Subjektas, vykdantis veiklą, kuriai išduota licencija arba specialioji licencija, privalo vykdyti Lietuvos Respublikos narkotinių ir psichotropinių medžiagų pirmtakų (prekursorių) kontrolės įstatymo, Reglamento (EB) Nr. 273/2004, Reglamento (EB) Nr. 111/2005, Reglamento (EB) Nr. 1277/2005, Taisyklių reikalavimus ir:</text:p>
      <text:p text:style-name="P164">36.1. specialiųjų licencijų turėtojai – paskirti asmenį, įgaliotą palaikyti ryšį su kompetentingomis valstybės įstaigomis ir institucijomis ir pranešti Narkotikų, tabako ir alkoholio kontrolės departamentui jo kontaktinius duomenis;</text:p>
      <text:p text:style-name="P165">36.2. pasikeitus dokumentuose pateiktai informacijai, kurios pagrindu išduota licencija arba<text:s/>specialioji licencija, išskyrus Reglamento (EB) Nr. 1277/2005 10 straipsnio 2 dalyje nustatytus atvejus, per 10 darbo dienų nuo dokumentuose pateiktos informacijos pasikeitimo pateikti informaciją apie tai Narkotikų, tabako ir alkoholio kontrolės departamentui;</text:p>
      <text:p text:style-name="P166">36.3. ne rečiau kaip kas 3 metus pateikti Narkotikų, tabako ir alkoholio kontrolės departamentui licencijos arba specialiosios licencijos sąlygų vykdymo ataskaitą pagal Narkotikų, tabako ir alkoholio kontrolės departamento nustatytą formą;</text:p>
      <text:p text:style-name="P167"><text:span text:style-name="T168">36.4</text:span><text:span text:style-name="T169">. licencijų turėtojai – kasmet iki vasario 15 d</text:span>. pateikti Narkotikų, tabako ir alkoholio kontrolės departamentui pirmos kategorijos narkotinių ir psichotropinių medžiagų pirmtakų (prekursorių) apyvartos metinę ataskaitą pagal Narkotikų, tabako ir alkoholio kontrolės departamento nustatytą formą.</text:p>
      <text:p text:style-name="P170"/>
      <text:p text:style-name="P171"><text:span text:style-name="T172">IV</text:span><text:span text:style-name="T173">.<text:s/></text:span><text:span text:style-name="T174">VEIKLOS VIETOS REGISTRAVIMAS</text:span></text:p>
      <text:p text:style-name="P175"/>
      <text:p text:style-name="P176">37. Registracijos pažymėjimus išduoda ir tikslina, sustabdo jų galiojimą, panaikina galiojimo sustabdymą ir panaikina galiojimą Narkotikų, tabako ir alkoholio kontrolės departamentas, atsižvelgdamas į Komisijos siūlymus.</text:p>
      <text:p text:style-name="P177">38. Narkotikų, tabako ir alkoholio kontrolės departamento patvirtintos formos registracijos pažymėjime nurodoma:</text:p>
      <text:p text:style-name="P178">38.1. registracijos pažymėjimo numeris;</text:p>
      <text:p text:style-name="P179">38.2. registracijos pažymėjimo išdavimo data;</text:p>
      <text:p text:style-name="P180">38.3. subjekto rekvizitai (fizinio asmens vardas, pavardė, asmens kodas ir deklaruojamos gyvenamosios vietos adresas arba juridinio asmens pavadinimas, teisinė forma, juridinio asmens kodas ir buveinė);</text:p>
      <text:p text:style-name="P181">38.4. registracijos pažymėjimą išdavusios institucijos pavadinimas;</text:p>
      <text:p text:style-name="P182">38.5. registruojamos veiklos vietos (-ų) adresas (-ai);</text:p>
      <text:p text:style-name="P183">38.6. veiklos, kuri vykdoma registruojamose veiklos vietose, rūšis.</text:p>
      <text:p text:style-name="P184">39. Jeigu subjektas vykdo veiklą keliose veiklos vietose, registruotose skirtingais<text:s/>adresais, išduodamas vienas veiklos vietos registracijos pažymėjimas, kuriame nurodomi visi veiklos vietų adresai.</text:p>
      <text:p text:style-name="P185">40. Subjektas, norintis gauti registracijos pažymėjimą, raštu ar elektroninėmis priemonėmis per atstumą, tiesiogiai ar per kontaktinį centrą Narkotikų, tabako ir alkoholio kontrolės departamentui pateikia užpildytą<text:span text:style-name="T186"><text:s/></text:span>Narkotikų, tabako ir alkoholio kontrolės departamento<text:span text:style-name="T187"><text:s/></text:span>nustatytos formos paraišką ir valstybės įmonės Registrų centro išduoto dokumento apie patalpas, kuriose subjektas versis veikla, susijusia su antros ir (arba) trečios kategorijų narkotinių ir psichotropinių medžiagų pirmtakais (prekursoriais), kopiją; patalpų, kuriose subjektas versis veikla, susijusia su antros ir (arba) trečios kategorijų narkotinių ir psichotropinių medžiagų<text:s/>pirmtakais (prekursoriais), valstybės įmonės Registrų centro patvirtinto plano kopiją; patalpų eksplikacijos, patvirtintos subjekto antspaudu (jeigu jis antspaudą privalo turėti) ir vadovo ar jo įgalioto asmens parašu, kopiją; kitus dokumentus, kuriuos gali pateikti pats subjektas, jeigu mano, kad jie gali būti naudingi vertinant patalpų tinkamumą veiklai, susijusiai su antros ir (arba) trečios kategorijų narkotinių ir psichotropinių medžiagų pirmtakais (prekursoriais), vykdyti.</text:p>
      <text:p text:style-name="P188">41. Narkotikų, tabako ir alkoholio kontrolės departamentas informaciją apie juridinio asmens įsteigimą, registraciją, licencijos vykdyti farmacinę veiklą (jeigu subjektas ją privalo turėti teisės aktų nustatyta tvarka) išdavimą gauna tiesiogiai iš tokia informacija disponuojančių įstaigų teisės aktų nustatyta tvarka.</text:p>
      <text:p text:style-name="P189">42. Sprendimas išduoti registracijos pažymėjimą arba jo neišduoti priimamas ne vėliau kaip per 30 dienų nuo paraiškos ir reikiamų dokumentų gavimo.<text:s/></text:p>
      <text:p text:style-name="P190">43. Registracijos pažymėjimas galioja neterminuotai.</text:p>
      <text:p text:style-name="P191">44. Registracijos pažymėjimas tikslinamas (išduodamas naujas registracijos pažymėjimas su patikslintais rekvizitais ir (ar) informacija), jeigu keičiasi veiklos vietos (-ų), kuriai išduotas registracijos pažymėjimas, adresas (-ai) ir (arba) veiklos, kuri vykdoma registruotoje veiklos vietoje, rūšis ir (arba) kita registracijos pažymėjime nurodyta informacija.</text:p>
      <text:p text:style-name="P192">45. Subjektas, norintis patikslinti registracijos pažymėjimą, raštu ar elektroninėmis priemonėmis per atstumą, tiesiogiai ar per kontaktinį centrą Narkotikų, tabako ir alkoholio kontrolės departamentui pateikia užpildytą Narkotikų, tabako ir alkoholio kontrolės departamento nustatytos formos paraišką.</text:p>
      <text:p text:style-name="P193">46. Sprendimas dėl registracijos pažymėjimo tikslinimo priimamas per 30 dienų nuo paraiškos ir reikiamų dokumentų gavimo.</text:p>
      <text:p text:style-name="P194">47. Narkotikų, tabako ir alkoholio kontrolės departamentas Komisijos siūlymu<text:span text:style-name="T195"><text:s/></text:span>raštu gali prašyti subjektą pateikti trūkstamus ar patikslintus dokumentus, būtinus registracijos pažymėjimui išduoti ar tikslinti. Subjektas turi pateikti dokumentus ne vėliau kaip per 10 darbo dienų nuo prašymo gavimo. Laikas, per kurį pateikiami prašomi dokumentai, į paraiškos nagrinėjimo laiką neįskaitomas.</text:p>
      <text:p text:style-name="P196">48. Subjektas, praradęs registracijos pažymėjimo originalą, privalo raštu apie tai pranešti Narkotikų, tabako ir alkoholio kontrolės departamentui ne vėliau kaip per 5 darbo dienas nuo registracijos pažymėjimo praradimo (dingimo) nustatymo.</text:p>
      <text:p text:style-name="P197">49. Subjektas, praradęs registracijos pažymėjimą, raštu ar elektroninėmis priemonėmis per atstumą, tiesiogiai ar per kontaktinį centrą pateikia Narkotikų, tabako ir alkoholio kontrolės departamentui užpildytą Narkotikų, tabako ir alkoholio kontrolės departamento nustatytos formos paraišką išduoti registracijos pažymėjimo dublikatą.</text:p>
      <text:p text:style-name="P198">50. Registracijos<text:s/>pažymėjimo dublikatas gali būti išduodamas subjektui ir tuo atveju, kai registracijos pažymėjimas sugadinamas.</text:p>
      <text:p text:style-name="P199">51. Subjektas, sugadinęs registracijos pažymėjimą, privalo Narkotikų, tabako ir alkoholio kontrolės departamentui pateikti užpildytą Narkotikų, tabako ir alkoholio kontrolės departamento nustatytos formos paraišką išduoti registracijos pažymėjimo dublikatą ir grąžinti sugadintą registracijos pažymėjimą.</text:p>
      <text:p text:style-name="P200">52. Narkotikų, tabako ir alkoholio kontrolės departamentas ne vėliau kaip per 5 darbo dienas nuo Taisyklių 49 arba 51 punkte nustatytų dokumentų gavimo išduoda registracijos pažymėjimo dublikatą su žyma „Dublikatas“ ir jame nurodyta išdavimo data.</text:p>
      <text:p text:style-name="P201">53. Registracijos pažymėjimas neišduodamas ar netikslinamas, jeigu:</text:p>
      <text:p text:style-name="P202">53.1. pateikti ne visi<text:s/>reikiami dokumentai arba jie neatitinka nustatytųjų reikalavimų ir per Taisyklių 47 punkte numatytą terminą nepateikti trūkstami ar patikslinti dokumentai, būtini registracijos pažymėjimui gauti ar patikslinti;</text:p>
      <text:p text:style-name="P203">53.2. kontroliuojančios valstybės institucijos yra nustačiusios, kad subjektas per vienus metus pažeidė Lietuvos Respublikos narkotinių ir psichotropinių medžiagų pirmtakų (prekursorių) kontrolės įstatymo, Reglamento (EB) Nr. 273/2004, Reglamento (EB) Nr. 111/2005, Reglamento (EB) Nr. 1277/2005,<text:s/>Taisyklių ir kitų teisės aktų, reglamentuojančių veiklą, susijusią su narkotinių ir psichotropinių medžiagų pirmtakais (prekursoriais), reikalavimus.</text:p>
      <text:p text:style-name="P204">54. Narkotikų, tabako ir alkoholio kontrolės departamentas apie priimtą sprendimą išduoti arba tikslinti registracijos pažymėjimą, neišduoti arba netikslinti registracijos pažymėjimo per 5 darbo dienas nuo sprendimo priėmimo raštu praneša subjektui ir nurodo tokio sprendimo priežastis.</text:p>
      <text:p text:style-name="P205">55. Narkotikų, tabako ir alkoholio kontrolės departamentas registracijos pažymėjimo galiojimą sustabdo ne ilgiau kaip 6 mėnesiams, jeigu subjektas:</text:p>
      <text:p text:style-name="P206">55.1. nesilaiko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ų;</text:p>
      <text:p text:style-name="P207">55.2. pateikia prašymą sustabdyti registracijos pažymėjimo galiojimą.</text:p>
      <text:p text:style-name="P208">56. Narkotikų, tabako ir alkoholio kontrolės departamentas registracijos pažymėjimo galiojimą panaikina, jeigu:</text:p>
      <text:p text:style-name="P209">56.1. subjektas pateikia prašymą panaikinti registracijos pažymėjimo galiojimą;</text:p>
      <text:p text:style-name="P210">56.2. per nustatytą terminą nepašalinamos<text:s/>priežastys, dėl kurių sustabdytas registracijos pažymėjimo galiojimas;</text:p>
      <text:p text:style-name="P211">56.3. paaiškėja, kad veiklos vietai registruoti pateikta tikrovės neatitinkanti informacija;</text:p>
      <text:p text:style-name="P212">56.4. subjektas, kuriam sustabdytas registracijos pažymėjimo galiojimas, per vienus<text:s/>metus po to, kai registracijos pažymėjimo galiojimo sustabdymas panaikintas, vėl pažeidžia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us;</text:p>
      <text:p text:style-name="P213">56.5. subjektas per 3 metus nuo registracijos pažymėjimo išdavimo dienos nepradeda registracijos pažymėjime nurodytos veiklos arba ilgiau kaip 3 metus jos nevykdo;</text:p>
      <text:p text:style-name="P214">56.6. subjektas, kuriam sustabdytas registracijos pažymėjimo galiojimas, toliau vykdo registracijos pažymėjime nurodytą veiklą;</text:p>
      <text:p text:style-name="P215">56.7. juridinis asmuo, kuriam<text:s/>išduotas registracijos pažymėjimas, nutraukia veiklą kaip savarankiškas ūkio subjektas (likviduojamas arba reorganizuojamas);</text:p>
      <text:p text:style-name="P216">56.8. fizinis asmuo, kuriam išduotas registracijos pažymėjimas, miršta.</text:p>
      <text:p text:style-name="P217">57. Apie priimtą sprendimą sustabdyti registracijos pažymėjimo galiojimą Narkotikų, tabako ir alkoholio kontrolės departamentas per 5 darbo dienas nuo sprendimo priėmimo raštu praneša subjektui ir nurodo registracijos pažymėjimo galiojimo sustabdymo priežastis. Atsižvelgdamas į priežasčių, dėl kurių priimtas sprendimas sustabdyti registracijos pažymėjimo galiojimą, pobūdį, Narkotikų, tabako ir alkoholio kontrolės departamentas turi teisę nustatyti terminą (ne ilgesnį kaip 3 mėnesiai) šioms priežastims pašalinti.</text:p>
      <text:p text:style-name="P218">58. Pašalinus priežastis, dėl kurių sustabdytas registracijos pažymėjimo galiojimas, subjektui išduoto registracijos pažymėjimo galiojimo sustabdymas per 5 darbo dienas panaikinamas.</text:p>
      <text:p text:style-name="P219">59. Narkotikų, tabako ir alkoholio kontrolės departamentas priima sprendimą dėl registracijos pažymėjimo galiojimo panaikinimo, atsižvelgdamas į registracijos pažymėjimo turėtojo turimą antros ir (arba) trečios kategorijos narkotinių ir psichotropinių medžiagų pirmtakų (prekursorių) kiekį, ir nustato registracijos pažymėjimo galiojimo pabaigos datą.<text:s/></text:p>
      <text:p text:style-name="P220">60. Subjektas, kuriam naikinamas registracijos pažymėjimo galiojimas, visus antros ir (arba) trečios kategorijos narkotinių ir psichotropinių medžiagų pirmtakų (prekursorių) likučius privalo parduoti arba perduoti sunaikinti teisės aktų nustatyta tvarka iki registracijos pažymėjimo galiojimo pabaigos datos.</text:p>
      <text:p text:style-name="P221">61. Narkotikų, tabako ir alkoholio kontrolės departamentas apie priimtą sprendimą panaikinti registracijos pažymėjimo galiojimą per 5 darbo dienas nuo sprendimo priėmimo raštu praneša subjektui ir nurodo tokio sprendimo priežastis.</text:p>
      <text:p text:style-name="P222">62. Subjektas, kurio registracijos pažymėjimo galiojimas panaikinamas, privalo grąžinti šį registracijos pažymėjimą Narkotikų, tabako ir alkoholio kontrolės departamentui<text:span text:style-name="T223"><text:s/></text:span>per 5 darbo dienas nuo pranešimo apie priimtą sprendimą gavimo.</text:p>
      <text:p text:style-name="P224">63. Informacija apie registracijos pažymėjimo išdavimą, tikslinimą, galiojimo sustabdymą, galiojimo sustabdymo panaikinimą ir galiojimo panaikinimą ne vėliau kaip per 5 darbo dienas nuo sprendimo priėmimo skelbiama Narkotikų, tabako ir alkoholio kontrolės departamento interneto svetainėje, nurodomi šie duomenys:</text:p>
      <text:p text:style-name="P225">63.1. subjekto rekvizitai (fizinio asmens vardas ir pavardė arba juridinio asmens pavadinimas, teisinė forma, juridinio asmens kodas ir buveinė);</text:p>
      <text:p text:style-name="P226">63.2. registracijos pažymėjimo numeris;</text:p>
      <text:p text:style-name="P227">63.3. registracijos pažymėjimo išdavimo (jeigu išduotas), tikslinimo (jeigu tikslintas), galiojimo sustabdymo ir galiojimo sustabdymo panaikinimo datos (jeigu galiojimas sustabdytas ir galiojimo sustabdymas panaikintas), registracijos pažymėjimo galiojimo panaikinimo data (skelbiama panaikinus registracijos pažymėjimo galiojimą).</text:p>
      <text:p text:style-name="P228"/>
      <text:p text:style-name="P229"><text:span text:style-name="T230">V</text:span><text:span text:style-name="T231">.<text:s/></text:span><text:span text:style-name="T232">SUBJEKTO, KURIAM IŠDUOTAS REGISTRACIJOS PAŽYMĖJIMAS, PAREIGOS</text:span></text:p>
      <text:p text:style-name="P233"/>
      <text:p text:style-name="P234">64. Subjektas, kuriam išduotas registracijos pažymėjimas, privalo vykdyti Lietuvos<text:s/>Respublikos narkotinių ir psichotropinių medžiagų pirmtakų (prekursorių) kontrolės įstatymo, Reglamento (EB) Nr. 273/2004, Reglamento (EB) Nr. 111/2005, Reglamento (EB) Nr. 1277/2005, Taisyklių reikalavimus ir:</text:p>
      <text:p text:style-name="P235">64.1. paskirti asmenį (jeigu subjektas<text:s/>neprivalo paskirti atsakingo asmens), įgaliotą palaikyti ryšį su kompetentingomis valstybės įstaigomis ir institucijomis ir pranešti Narkotikų, tabako ir alkoholio kontrolės departamentui jo kontaktinius duomenis;</text:p>
      <text:p text:style-name="P236">64.2. pasikeitus dokumentuose pateiktai informacijai, kurios pagrindu išduotas registracijos pažymėjimas, išskyrus Taisyklių 44 punkte nustatytus atvejus, ne vėliau kaip per 10 darbo dienų nuo dokumentuose pateiktos informacijos pasikeitimo pranešti apie tai Narkotikų, tabako ir alkoholio kontrolės departamentui;</text:p>
      <text:p text:style-name="P237">64.3.<text:s/><text:span text:style-name="T238">kasmet iki vasario 15 d.<text:s/></text:span>pateikti Narkotikų, tabako ir alkoholio kontrolės departamentui antros kategorijos narkotinių ir psichotropinių medžiagų pirmtakų (prekursorių) apyvartos metinę ataskaitą pagal Narkotikų, tabako ir alkoholio kontrolės departamento nustatytą formą.</text:p>
      <text:p text:style-name="P239"/>
      <text:p text:style-name="P240"><text:span text:style-name="T241">VI</text:span><text:span text:style-name="T242">.<text:s/></text:span><text:span text:style-name="T243">IMPORTO IR EKSPORTO LEIDIMŲ IŠDAVIMAS</text:span></text:p>
      <text:p text:style-name="P244"/>
      <text:p text:style-name="P245">65. Leidimus išduoda, jų galiojimą sustabdo ar galiojimo sustabdymą panaikina, galiojimą pratęsia ir panaikina Narkotikų, tabako ir alkoholio kontrolės<text:s/>departamentas, atsižvelgdamas į Komisijos siūlymus.</text:p>
      <text:p text:style-name="P246">66. Subjektas, norintis gauti leidimą, raštu ar elektroninėmis priemonėmis per atstumą, tiesiogiai ar per kontaktinį centrą Narkotikų, tabako ir alkoholio kontrolės departamentui pateikia užpildytą Narkotikų, tabako ir alkoholio kontrolės departamento nustatytos formos paraišką.</text:p>
      <text:p text:style-name="P247">67. Sprendimas išduoti leidimą arba jo neišduoti priimamas per Reglamento (EB) Nr. 111/2005 13 straipsnio 2 dalyje ir 21 straipsnio 2 dalyje nustatytus terminus.</text:p>
      <text:p text:style-name="P248">68. Narkotikų, tabako ir alkoholio kontrolės departamentas raštu gali prašyti subjektą pateikti trūkstamą informaciją, būtiną leidimui išduoti. Laikas, per kurį pateikiama prašoma informacija, į paraiškos nagrinėjimo laiką neįskaitomas.</text:p>
      <text:p text:style-name="P249">69. Leidimo galiojimo<text:s/>laikas – 6 mėnesiai. Narkotikų, tabako ir alkoholio kontrolės departamentas, vadovaudamasis Reglamento (EB) Nr. 111/2005 18 ir 25 straipsniais, gali ne ilgiau kaip dar 30 dienų pratęsti leidimo galiojimą, jeigu subjektas raštu pateikia motyvuotą prašymą pratęsti jam išduotą leidimą. Pratęsimas įrašomas anksčiau išduotame leidime, patvirtinamas Narkotikų, tabako ir alkoholio kontrolės departamento direktoriaus ar jo įgalioto asmens parašu ir Narkotikų, tabako ir alkoholio kontrolės departamento anspaudu.</text:p>
      <text:p text:style-name="P250">70. Leidimas neišduodamas Reglamento (EB) Nr. 111/2005 15 ir 23 straipsniuose nustatytais atvejais. Narkotikų, tabako ir alkoholio kontrolės departamentas apie tokį sprendimą ir jo priežastis per 5 darbo dienas nuo sprendimo priėmimo subjektą informuoja<text:s/>raštu.</text:p>
      <text:p text:style-name="P251">71. Leidimo galiojimas sustabdomas arba panaikinamas Reglamento (EB) Nr. 111/2005 16 ir 24 straipsniuose nustatytais atvejais. Narkotikų, tabako ir alkoholio kontrolės departamentas apie tokį sprendimą ir jo priežastis per 5 darbo dienas nuo sprendimo priėmimo subjektą informuoja raštu.</text:p>
      <text:p text:style-name="P252">72. Subjektas privalo grąžinti leidimą, kurio galiojimas panaikintas, per 5 darbo dienas nuo pranešimo apie priimtą sprendimą gavimo.</text:p>
      <text:p text:style-name="P253">73. Nepanaudoti leidimai ne vėliau kaip per 10 dienų nuo leidimų galiojimo pabaigos turi būti grąžinti Narkotikų, tabako ir alkoholio kontrolės departamentui kartu su užpildyta nustatytosios formos paraiška grąžinti nepanaudotą leidimą.<text:s/></text:p>
      <text:p text:style-name="P254">74. Pasibaigus mėnesiui, iki kito mėnesio 10 dienos teritorinės muitinės grąžina Narkotikų, tabako ir alkoholio kontrolės departamentui iš subjektų gautus Narkotikų, tabako ir alkoholio kontrolės departamento išduotus leidimus.</text:p>
      <text:p text:style-name="P255"/>
      <text:p text:style-name="P256"><text:span text:style-name="T257">VII</text:span><text:span text:style-name="T258">.<text:s/></text:span><text:span text:style-name="T259">VEIKLOS, SUSIJUSIOS SU NARKOTINIŲ IR PSICHOTROPINIŲ MEDŽIAGŲ PIRMTAKAIS (PREKURSORIAIS), PRIEŽIŪRA IR</text:span><text:span text:style-name="T260"><text:s/>KONTROLĖ</text:span></text:p>
      <text:p text:style-name="P261"/>
      <text:p text:style-name="P262">75. Narkotikų, tabako ir alkoholio kontrolės departamentas atlieka įmonių, užsiimančių veikla, susijusia su narkotinių ir psichotropinių medžiagų pirmtakais (prekursoriais), veiklos priežiūrą ir kontrolę. Narkotikų, tabako ir alkoholio kontrolės departamento valstybės tarnautojai, atlikdami veiklos priežiūros ir<text:span text:style-name="T263"><text:s/></text:span>kontrolės veiksmus, vadovaujasi Lietuvos Respublikos įstatymais ir Narkotikų, tabako ir alkoholio kontrolės departamento nustatyta tvarka.</text:p>
      <text:p text:style-name="P264">76. Narkotikų, tabako ir alkoholio kontrolės departamento valstybės tarnautojai, atliekantys veiklos priežiūros ir<text:span text:style-name="T265"><text:s/></text:span>kontrolės veiksmus, veiklos patikrinimo metu įtarę, kad yra nusikalstamos veikos ar kitų teisės aktų pažeidimų, kurių tyrimas nėra jų kompetencija, požymių, apie tai privalo informuoti teisėsaugos arba atitinkamas kontroliuojančiąsias valstybės įstaigas ar institucijas.</text:p>
      <text:p text:style-name="P266">77. Muitinės įstaigos atlieka:</text:p>
      <text:p text:style-name="P267">77.1. narkotinių ir psichotropinių medžiagų pirmtakų (prekursorių) eksporto ir importo kontrolę Reglamento (EB) Nr. 111/2005 12 ir 20 straipsniuose nustatytais atvejais pagal Narkotikų, tabako ir alkoholio kontrolės departamento išduotus leidimus ir kitus dokumentus, nurodytus Reglamento (EB) Nr. 111/2005 3 straipsnyje;<text:s/></text:p>
      <text:p text:style-name="P268">77.2. Reglamento (EB) Nr. 111/2005 8 straipsnio 1 dalyje nustatytų veiksmų, susijusių su įvežtais į Bendrijos muitų teritoriją narkotinių ir psichotropinių medžiagų pirmtakais (prekursoriais), kontrolę pagal Reglamento (EB) Nr. 1277/2005 III priede nurodytą ūkio subjekto deklaraciją ir kitus dokumentus, nurodytus Reglamento (EB) Nr. 1277/2005 16 straipsnyje.</text:p>
      <text:p text:style-name="P269">78. Narkotikų, tabako ir alkoholio kontrolės departamentas tvirtina ataskaitų<text:s/>formas informacijai, nurodytai Reglamento (EB) Nr. 1277/2005 17 ir 18 straipsniuose, pateikti.</text:p>
      <text:p text:style-name="P270"/>
      <text:p text:style-name="P271"><text:span text:style-name="T272">VIII</text:span><text:span text:style-name="T273">.<text:s/></text:span><text:span text:style-name="T274">BAIGIAMOSIOS NUOSTATOS</text:span></text:p>
      <text:p text:style-name="P275"/>
      <text:p text:style-name="P276">79. Už licencijos, specialiosios licencijos, registracijos pažymėjimo, leidimų išdavimą imama Lietuvos Respublikos teisės aktų nustatyto dydžio valstybės rinkliava.<text:s/></text:p>
      <text:p text:style-name="P277">80. Narkotikų, tabako ir alkoholio kontrolės departamento sprendimai neišduoti licencijos, specialiosios licencijos, registracijos pažymėjimo, leidimo, netikslinti specialiosios licencijos ar registracijos<text:s/>pažymėjimo, sustabdyti ar panaikinti licencijos, specialiosios licencijos, registracijos pažymėjimo, leidimo galiojimą skundžiami teisės aktų nustatyta tvarka.</text:p>
      <text:p text:style-name="P278">81. Jeigu subjektas dokumentus pateikia ne valstybine kalba, kartu jis turi pateikti ir tų dokumentų vertimą į lietuvių kalbą, patvirtintą teisės aktų nustatyta tvarka.</text:p>
      <text:p text:style-name="P279">82. Subjektai, vykdantys veiklą, susijusią su narkotinių ir psichotropinių medžiagų pirmtakais (prekursoriais), nedelsdami, bet ne vėliau kaip per 3 darbo dienas privalo informuoti Policijos departamentą ir (arba) Muitinės departamentą apie visus siūlomus sudaryti, sudaromus ar sudarytus įtartinus sandorius, jeigu įtariama, kad šių medžiagų pirmtakai (prekursoriai) naudojami ar gali būti naudojami neteisėtai narkotinių ar psichotropinių medžiagų gamybai.<text:s/></text:p>
      <text:p text:style-name="P280">83. Vienkartinio sandorio pirkėjo deklaracija suprantama taip, kaip apibrėžta Reglamento (EB) Nr. 273/2004 4 straipsnio 1 dalyje, daugkartinio sandorio pirkėjo deklaracija – taip, kaip apibrėžta Reglamento (EB) Nr. 273/2004<text:s/>4 straipsnio 2 dalyje. Vienkartinio ir daugkartinio sandorio pirkėjo deklaracijos pildomos atitinkamai pagal Reglamento (EB) Nr. 273/2004 III priedo 1 ir 2 punktuose nurodytus pavyzdžius.</text:p>
      <text:p text:style-name="P281">84. Vienkartinio sandorio pirkėjo deklaracija turi būti priimama kartu su pirmos arba antros kategorijos narkotinių ir psichotropinių medžiagų pirmtako (prekursoriaus) užsakymu. Daugkartinio sandorio pirkėjo deklaracija turi būti priimama kartu su antros kategorijos narkotinių ir psichotropinių medžiagų pirmtako (prekursoriaus) pirmuoju užsakymu.</text:p>
      <text:p text:style-name="P282">85. Elektronine forma priimtos vienkartinio ir (arba) daugkartinio sandorio pirkėjo deklaracijos turi būti patvirtintos pirkėjo saugiu elektroniniu parašu.</text:p>
      <text:p text:style-name="P283">86. Subjektai, pažeidę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us, atsako Lietuvos Respublikos teisės aktų nustatyta tvarka.</text:p>
      <text:p text:style-name="P284">87. Narkotikų, tabako ir alkoholio kontrolės departamentas Komisijos siūlymu<text:span text:style-name="T285"><text:s/></text:span>dėl papildomos informacijos apie fizinių ir juridinių asmenų vykdomą<text:s/>ar planuojamą vykdyti veiklą, susijusią su narkotinių ir psichotropinių medžiagų pirmtakais (prekursoriais), gali kreiptis į teisėsaugos institucijas.</text:p>
      <text:p text:style-name="P286">_________________</text:p>
      <text:p text:style-name="P287">Priedo pakeitimai:</text:p>
      <text:p text:style-name="P288"><text:span text:style-name="T289">Nr.<text:s/></text:span><text:a xlink:href="https://www.e-tar.lt/portal/legalAct.html?documentId=TAR.A8EC3A866276" office:target-frame-name="_top" xlink:show="replace"><text:span text:style-name="T290">107</text:span></text:a><text:span text:style-name="T291">, 2009-02-18, Žin., 2009, Nr. 22-849 (2009-02-26), i. k. 1091100NUTA00000107</text:span></text:p>
      <text:p text:style-name="P292"><text:span text:style-name="T293">Nr.<text:s/></text:span><text:a xlink:href="https://www.e-tar.lt/portal/legalAct.html?documentId=TAR.4ED4F33A7B70" office:target-frame-name="_top" xlink:show="replace"><text:span text:style-name="T294">917</text:span></text:a><text:span text:style-name="T295">, 2011-</text:span><text:span text:style-name="T296">08-17, Žin., 2011, Nr. 105-4926 (2011-08-23), i. k. 1111100NUTA00000917</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Vyriausybė, Nutarimas</text:span></text:p>
      <text:p text:style-name="P306"><text:span text:style-name="T307">Nr.<text:s/></text:span><text:a xlink:href="https://www.e-tar.lt/portal/legalAct.html?documentId=TAR.A8EC3A866276" office:target-frame-name="_top" xlink:show="replace"><text:span text:style-name="T308">107</text:span></text:a><text:span text:style-name="T309">, 2009-02-18, Žin., 2009, Nr.<text:s/></text:span><text:span text:style-name="T310">22-849 (2009-02-26), i. k. 1091100NUTA00000107</text:span></text:p>
      <text:p text:style-name="P311"><text:span text:style-name="T312">Dėl Lietuvos Respublikos Vyriausybės 2006 m. kovo 9 d. nutarimo Nr. 221 "Dėl 2004 m. vasario 11 d. Europos Parlamento ir Tarybos reglamento (EB) Nr. 273/2004 dėl narkotinių ir psichotropinių medžiagų pirmtakų<text:s/></text:span><text:span text:style-name="T313">(prekursorių), 2004 m. gruodžio 22 d. Tarybos reglamento (EB) Nr. 111/2005, nustatančio prekybos narkotinių ir psichotropinių medžiagų pirmtakais (prekursoriais) tarp Bendrijos ir trečiųjų šalių stebėsenos taisykles, 2005 m. liepos 27 d. Komisijos reglamen</text:span><text:span text:style-name="T314">to (EB) Nr. 1277/2005, nustatančio Europos Parlamento ir Tarybos reglamento (EB) Nr. 273/2004 dėl narkotinių medžiagų pirmtakų (prekursorių) ir Tarybos reglamento (EB) Nr. 111/2005, nustatančio prekybos narkotinių ir psichotropinių medžiagų pirmtakais (pre</text:span><text:span text:style-name="T315">kursoriais) tarp Bendrijos ir trečiųjų šalių stebėsenos taisykles, įgyvendinimo taisykles, nuostatų įgyvendinimo" pakeitimo</text:span></text:p>
      <text:p text:style-name="P316"/>
      <text:p text:style-name="P317"><text:span text:style-name="T318">2.</text:span></text:p>
      <text:p text:style-name="P319"><text:span text:style-name="T320">Lietuvos Respublikos Vyriausybė, Nutarimas</text:span></text:p>
      <text:p text:style-name="P321"><text:span text:style-name="T322">Nr.<text:s/></text:span><text:a xlink:href="https://www.e-tar.lt/portal/legalAct.html?documentId=TAR.4ED4F33A7B70" office:target-frame-name="_top" xlink:show="replace"><text:span text:style-name="T323">917</text:span></text:a><text:span text:style-name="T324">, 2011-08-17, Žin., 2011, Nr. 105-4926 (2011-08-23), i. k. 1111100NUTA00000917</text:span></text:p>
      <text:p text:style-name="P325"><text:span text:style-name="T326">Dėl Lietuvos Respublikos Vyriausybės 2006 m. kovo 9 d. nutarimo Nr. 221 "Dėl Veiklos, susijusios su narkotinių ir psichotropinių medžiagų pirmtakais (prekursoriais), licenci</text:span><text:span text:style-name="T327">javimo, vietos registravimo, importo ir eksporto leidimų išdavimo ir šios veiklos kontrolės vykdymo taisykli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05:45:00Z</meta:creation-date>
    <dc:date>2016-04-05T05:45:00Z</dc:date>
    <meta:template xlink:href="Normal" xlink:type="simple"/>
    <meta:editing-cycles>2</meta:editing-cycles>
    <meta:editing-duration>PT0S</meta:editing-duration>
    <meta:document-statistic meta:page-count="12" meta:paragraph-count="224" meta:word-count="5585" meta:character-count="47145" meta:row-count="994" meta:non-whitespace-character-count="41784"/>
  </office:meta>
</office:document-meta>
</file>