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style:font-name="Arial" style:font-name-complex="Arial" fo:text-transform="uppercase" fo:font-size="18pt" style:font-size-asian="18pt"/>
    </style:style>
    <style:style style:name="P21" style:parent-style-name="Normal" style:family="paragraph">
      <style:paragraph-properties fo:text-align="center"/>
      <style:text-properties fo:text-transform="uppercase" style:font-size-complex="12pt"/>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fo:text-indent="0.043in"/>
      <style:text-properties fo:color="#000000" style:font-size-complex="12pt" style:language-asian="lt" style:country-asian="LT"/>
    </style:style>
    <style:style style:name="P25" style:parent-style-name="Normal" style:family="paragraph">
      <style:paragraph-properties fo:text-align="center" fo:text-indent="0.043in"/>
    </style:style>
    <style:style style:name="T26" style:parent-style-name="DefaultParagraphFont" style:family="text">
      <style:text-properties fo:color="#000000"/>
    </style:style>
    <style:style style:name="P27" style:parent-style-name="Normal" style:family="paragraph">
      <style:paragraph-properties fo:text-align="center" fo:text-indent="0.043in"/>
      <style:text-properties fo:color="#000000" style:font-size-complex="12pt" style:language-asian="lt" style:country-asian="LT"/>
    </style:style>
    <style:style style:name="P28" style:parent-style-name="Normal" style:family="paragraph">
      <style:paragraph-properties fo:text-align="center" fo:text-indent="0.043in"/>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fo:background-color="#FFFFFF"/>
    </style:style>
    <style:style style:name="T37" style:parent-style-name="DefaultParagraphFont" style:family="text">
      <style:text-properties style:font-weight-complex="bold" style:font-size-complex="12pt" fo:background-color="#FFFFFF"/>
    </style:style>
    <style:style style:name="T38" style:parent-style-name="DefaultParagraphFont" style:family="text">
      <style:text-properties style:font-weight-complex="bold" style:font-size-complex="12pt" fo:background-color="#FFFFFF"/>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weight-complex="bold" style:font-size-complex="12pt" fo:background-color="#FFFFFF"/>
    </style:style>
    <style:style style:name="T41" style:parent-style-name="DefaultParagraphFont" style:family="text">
      <style:text-properties style:font-weight-complex="bold" style:font-size-complex="12pt" fo:background-color="#FFFFFF"/>
    </style:style>
    <style:style style:name="T42" style:parent-style-name="DefaultParagraphFont" style:family="text">
      <style:text-properties style:font-style-complex="italic" style:font-size-complex="12pt"/>
    </style:style>
    <style:style style:name="T43" style:parent-style-name="DefaultParagraphFont" style:family="text">
      <style:text-properties fo:font-weight="bold" style:font-weight-asian="bold"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555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master-page-name="MPF1" style:family="paragraph">
      <style:paragraph-properties fo:break-before="page" style:vertical-align="baseline" fo:margin-left="3.5437in">
        <style:tab-stops/>
      </style:paragraph-properties>
      <style:text-properties fo:hyphenate="false"/>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ar" style:country-asian="SA"/>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P85" style:parent-style-name="Normal" style:family="paragraph">
      <style:paragraph-properties style:vertical-align="baseline">
        <style:tab-stops>
          <style:tab-stop style:type="left" style:position="-0.1972in"/>
        </style:tab-stops>
      </style:paragraph-properties>
      <style:text-properties fo:text-transform="uppercase" style:language-asian="lt" style:country-asian="LT" fo:hyphenate="false"/>
    </style:style>
    <style:style style:name="P86" style:parent-style-name="Normal" style:family="paragraph">
      <style:paragraph-properties style:vertical-align="baseline">
        <style:tab-stops>
          <style:tab-stop style:type="left" style:position="-0.1972in"/>
        </style:tab-stops>
      </style:paragraph-properties>
      <style:text-properties fo:text-transform="uppercase" style:language-asian="lt" style:country-asian="LT" fo:hyphenate="false"/>
    </style:style>
    <style:style style:name="P87" style:parent-style-name="Normal" style:family="paragraph">
      <style:paragraph-properties style:vertical-align="baseline">
        <style:tab-stops>
          <style:tab-stop style:type="left" style:position="4.3312in"/>
          <style:tab-stop style:type="right" style:position="5.768in"/>
        </style:tab-stops>
      </style:paragraph-properties>
      <style:text-properties fo:color="#000000" style:language-asian="lt" style:country-asian="LT" fo:hyphenate="false"/>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style:vertical-align="baseline"/>
      <style:text-properties style:font-size-complex="12pt" style:language-asian="lt" style:country-asian="LT" fo:hyphenate="false"/>
    </style:style>
    <style:style style:name="P92" style:parent-style-name="Normal" style:family="paragraph">
      <style:paragraph-properties style:vertical-align="baseline"/>
      <style:text-properties style:font-size-complex="12pt" style:language-asian="lt" style:country-asian="LT" fo:hyphenate="false"/>
    </style:style>
    <style:style style:name="P93" style:parent-style-name="Normal" style:family="paragraph">
      <style:paragraph-properties fo:text-align="center" style:vertical-align="baseline"/>
      <style:text-properties fo:hyphenate="false"/>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vertical-align="baseline"/>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vertical-align="baseline" fo:text-indent="0.375in"/>
      <style:text-properties fo:font-weight="bold" style:font-weight-asian="bold" style:font-size-complex="12pt" style:language-asian="lt" style:country-asian="LT" fo:hyphenate="false"/>
    </style:style>
    <style:style style:name="P9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5in">
        <style:tab-stops>
          <style:tab-stop style:type="left" style:position="0.625in"/>
          <style:tab-stop style:type="left" style:position="0.7875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fo:background-color="#FFFFFF" style:language-asian="lt" style:country-asian="LT"/>
    </style:style>
    <style:style style:name="T136" style:parent-style-name="DefaultParagraphFont" style:family="text">
      <style:text-properties style:font-weight-complex="bold"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fo:background-color="#FFFFFF"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fo:background-color="#FFFFFF"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weight-complex="bold" style:font-size-complex="12pt" fo:background-color="#FFFFFF" style:language-asian="lt" style:country-asian="LT"/>
    </style:style>
    <style:style style:name="T146" style:parent-style-name="DefaultParagraphFont" style:family="text">
      <style:text-properties style:font-weight-complex="bold" style:font-size-complex="12pt" fo:background-color="#FFFFFF"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fo:background-color="#FFFFFF" style:language-asian="lt" style:country-asian="LT"/>
    </style:style>
    <style:style style:name="T153" style:parent-style-name="DefaultParagraphFont" style:family="text">
      <style:text-properties style:font-weight-complex="bold" style:font-size-complex="12pt" fo:background-color="#FFFFFF"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P15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P186" style:parent-style-name="Normal" style:family="paragraph">
      <style:paragraph-properties fo:text-align="center" style:vertical-align="baseline"/>
      <style:text-properties fo:hyphenate="false"/>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vertical-align="baseline"/>
      <style:text-properties fo:hyphenate="false"/>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style:vertical-align="baseline" fo:text-indent="0.5in"/>
      <style:text-properties fo:font-weight="bold" style:font-weight-asian="bold" style:font-size-complex="12pt" style:language-asian="lt" style:country-asian="LT" fo:hyphenate="false"/>
    </style:style>
    <style:style style:name="P19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text-indent="0.5in">
        <style:tab-stops>
          <style:tab-stop style:type="left" style:position="0.625in"/>
          <style:tab-stop style:type="left" style:position="0.7875in"/>
          <style:tab-stop style:type="left" style:position="0.8861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5in">
        <style:tab-stops>
          <style:tab-stop style:type="left" style:position="0.625in"/>
          <style:tab-stop style:type="left" style:position="0.7875in"/>
          <style:tab-stop style:type="left" style:position="0.8861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style:vertical-align="baseline" fo:text-indent="0.5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text-indent="0.5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P327" style:parent-style-name="Normal" style:family="paragraph">
      <style:paragraph-properties fo:text-align="justify" style:vertical-align="baseline" fo:text-indent="0.5in"/>
      <style:text-properties fo:hyphenate="false"/>
    </style:style>
    <style:style style:name="P328" style:parent-style-name="Normal" style:family="paragraph">
      <style:paragraph-properties fo:text-align="center" style:vertical-align="baseline"/>
      <style:text-properties fo:hyphenate="false"/>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vertical-align="baseline"/>
      <style:text-properties fo:hyphenate="false"/>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3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text-indent="0.4736in"/>
      <style:text-properties fo:hyphenate="false"/>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fo:text-indent="0.5in">
        <style:tab-stops>
          <style:tab-stop style:type="left" style:position="0.625in"/>
          <style:tab-stop style:type="left" style:position="0.7875in"/>
          <style:tab-stop style:type="left" style:position="0.8861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tyle-complex="italic" style:font-size-complex="12pt" style:language-asian="lt" style:country-asian="LT"/>
    </style:style>
    <style:style style:name="P43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438" style:parent-style-name="Normal" style:family="paragraph">
      <style:paragraph-properties fo:text-align="center" style:vertical-align="baseline"/>
      <style:text-properties fo:hyphenate="false"/>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vertical-align="baseline"/>
      <style:text-properties fo:hyphenate="false"/>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style:vertical-align="baseline" fo:text-indent="0.5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44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text-indent="0.5in"/>
      <style:text-properties fo:hyphenate="false"/>
    </style:style>
    <style:style style:name="P493" style:parent-style-name="Normal" style:family="paragraph">
      <style:paragraph-properties fo:text-align="center" style:vertical-align="baseline"/>
      <style:text-properties fo:hyphenate="false"/>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vertical-align="baseline"/>
      <style:text-properties fo:hyphenate="false"/>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00" style:parent-style-name="Normal" style:family="paragraph">
      <style:paragraph-properties fo:text-align="justify" style:vertical-align="baseline" fo:text-indent="0.5in">
        <style:tab-stops>
          <style:tab-stop style:type="left" style:position="0.625in"/>
          <style:tab-stop style:type="left" style:position="0.7875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style-complex="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tyle-complex="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text-indent="0.5in">
        <style:tab-stops>
          <style:tab-stop style:type="left" style:position="0.625in"/>
          <style:tab-stop style:type="left" style:position="0.7875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vertical-align="baseline"/>
      <style:text-properties fo:hyphenate="false"/>
    </style:style>
    <style:style style:name="P568" style:parent-style-name="Normal" style:family="paragraph">
      <style:paragraph-properties fo:text-align="center" style:vertical-align="baseline"/>
      <style:text-properties fo:hyphenate="false"/>
    </style:style>
    <style:style style:name="T569" style:parent-style-name="DefaultParagraphFont" style:family="text">
      <style:text-properties style:font-size-complex="12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office:automatic-styles>
  <office:body>
    <office:text text:use-soft-page-breaks="true">
      <text:p text:style-name="P1"><text:span text:style-name="T8">Suvestinė redakcija nuo 2021-11-12</text:span></text:p>
      <text:p text:style-name="P9"/>
      <text:p text:style-name="P10"><text:span text:style-name="T11">Nutarimas paskelbtas: Žin. 2006, Nr.<text:s/></text:span><text:a xlink:href="https://www.e-tar.lt/portal/legalAct.html?documentId=TAR.B92030B5E1D0" office:target-frame-name="_top" xlink:show="replace"><text:span text:style-name="T12">29-985</text:span></text:a><text:span text:style-name="T13">, i. k. 1061100NUTA00000221</text:span></text:p>
      <text:p text:style-name="P14"/>
      <text:p text:style-name="P15">Nauja redakcija nuo 2021-11-12:</text:p>
      <text:p text:style-name="Normal"><text:span text:style-name="T16">Nr.<text:s/></text:span><text:a xlink:href="https://www.e-tar.lt/portal/legalAct.html?documentId=1b9b276042f011ec992fe4cdfceb5666" office:target-frame-name="_top" xlink:show="replace"><text:span text:style-name="T17">919</text:span></text:a><text:span text:style-name="T18">, 2021-11-03, paskelbta TAR 2021-11-11, i. k. 2021-23401</text:span></text:p>
      <text:p text:style-name="P19"/>
      <text:p text:style-name="P20">Lietuvos Respublikos Vyriausybė</text:p>
      <text:p text:style-name="P21"/>
      <text:p text:style-name="P22">nutarimas</text:p>
      <text:p text:style-name="P23">DĖL VEIKLOS, SUSIJUSIOS SU NARKOTINIŲ IR PSICHOTROPINIŲ<text:s/>MEDŽIAGŲ PIRMTAKAIS (PREKURSORIAIS), LICENCIJAVIMO, VIETOS REGISTRAVIMO, IMPORTO IR EKSPORTO LEIDIMŲ IŠDAVIMO IR ŠIOS VEIKLOS PRIEŽIŪROS VYKDYMO TAISYKLIŲ PATVIRTINIMO</text:p>
      <text:p text:style-name="P24"/>
      <text:p text:style-name="P25"><text:span text:style-name="T26">2006 m. kovo 9 d. Nr. 221</text:span></text:p>
      <text:p text:style-name="P27">Vilnius</text:p>
      <text:p text:style-name="P28"/>
      <text:p text:style-name="P29"><text:span text:style-name="T30">Vadovaudamasi Lietuvos Respublikos narkotinių ir<text:s/></text:span><text:span text:style-name="T31">psichotropinių medžiagų pirmtakų (prekursorių) kontrolės įstatymu ir siekdama</text:span><text:span text:style-name="T32"><text:s/></text:span><text:span text:style-name="T33">užtikrinti 2004 m. vasario 11 d. Europos Parlamento ir Tarybos reglamento (EB) Nr. 273/2004 dėl narkotinių medžiagų pirmtakų (prekursorių), 2004 m. gruodžio 22 d. Tarybos reglame</text:span><text:span text:style-name="T34">nto (EB) Nr. 111/2005, nustatančio prekybos narkotinių ir psichotropinių medžiagų pirmtakais (prekursoriais) tarp Bendrijos ir trečiųjų šalių stebėsenos taisykles</text:span>,<text:span text:style-name="T35"><text:s/>2015 m. balandžio 24 d. Komisijos deleguotojo reglamento (ES) 2015/1011,<text:s/></text:span><text:span text:style-name="T36">kuriuo papildomas E</text:span><text:span text:style-name="T37">uropos Parlamento ir Tarybos reglamentas (EB) Nr. 273/2004 dėl narkotinių medžiagų pirmtakų (prekursorių) ir Tarybos reglamentas (EB) Nr. 111/2005, nustatantis prekybos narkotinių ir psichotropinių medžiagų pirmtakais (prekursoriais) tarp Bendrijos ir treč</text:span><text:span text:style-name="T38">iųjų šalių stebėsenos taisykles, ir panaikinamas Komisijos reglamentas (EB) Nr. 1277/2005<text:s/></text:span><text:span text:style-name="T39">ir<text:s/></text:span><text:span text:style-name="T40">2015 m. birželio 25 d. Komisijos įgyvendinimo reglamento (ES) Nr. 2015/1013, kuriuo išdėstomos su Europos Parlamento ir Tarybos reglamentu (EB) Nr. 273/2004 dėl na</text:span><text:span text:style-name="T41">rkotinių medžiagų pirmtakų (prekursorių) ir Tarybos reglamentu (EB) Nr. 111/2005, nustatančiu prekybos narkotinių ir psichotropinių medžiagų pirmtakais (prekursoriais) tarp Sąjungos ir trečiųjų šalių stebėsenos taisykles, susijusios taisyklės</text:span><text:span text:style-name="T42">,</text:span><text:span text:style-name="T43"><text:s/></text:span><text:span text:style-name="T44">nuostatų įgy</text:span><text:span text:style-name="T45">vendinimą, Lietuvos Respublikos Vyriausybė</text:span><text:span text:style-name="T46"><text:s/>nutaria</text:span><text:span text:style-name="T47">:</text:span></text:p>
      <text:p text:style-name="P48"><text:span text:style-name="T49">1</text:span><text:span text:style-name="T50">. Patvirtinti<text:s/></text:span><text:span text:style-name="T51">Veiklos, susijusios su narkotinių ir psichotropinių medžiagų pirmtakais (prekursoriais), licencijavimo, vietos registravimo, importo ir eksporto leidimų išdavimo ir šios veiklos priežiū</text:span><text:span text:style-name="T52">ros vykdymo taisykles<text:s/></text:span><text:span text:style-name="T53">(pridedama).</text:span></text:p>
      <text:p text:style-name="P54"><text:span text:style-name="T55">2</text:span><text:span text:style-name="T56">.</text:span><text:span text:style-name="T57"><text:tab/>Nustatyti, kad<text:s/></text:span><text:span text:style-name="T58">iki šio nutarimo įsigaliojimo asmenims išduotos licencijos ir specialiosios licencijos verstis veikla, susijusia su pirmos kategorijos narkotinių ir psichotropinių medžiagų pirmtakais (prekursoriais)</text:span><text:span text:style-name="T59">, ir veiklos, susijusios su antros ir trečios kategorijų narkotinių ir psichotropinių medžiagų pirmtakais (prekursoriais), vietos registracijos pažymėjimai lieka galioti.</text:span><text:s/></text:p>
      <text:p text:style-name="P60"/>
      <text:p text:style-name="P61"/>
      <text:p text:style-name="P62"/>
      <text:p text:style-name="P63">MINISTRAS PIRMININKAS<text:tab/>ALGIRDAS BRAZAUSKAS</text:p>
      <text:p text:style-name="P64"/>
      <text:p text:style-name="P65"/>
      <text:p text:style-name="P66"/>
      <text:p text:style-name="P67">SVEIKATOS APSAUGOS MINISTRAS<text:tab/>ŽILVINAS PADAIGA</text:p>
      <text:p text:style-name="Normal"/>
      <text:soft-page-break/>
      <text:p text:style-name="P68"><text:span text:style-name="T76">PATVIRTINTA</text:span><text:span text:style-name="T77"><text:line-break/></text:span><text:span text:style-name="T78">Lietuvos Respublikos Vyriausybės</text:span><text:span text:style-name="T79"><text:line-break/></text:span><text:span text:style-name="T80">2006 m. kovo 9 d. nutarimu Nr. 221</text:span><text:span text:style-name="T81"><text:line-break/>(Lietuvos</text:span><text:span text:style-name="T82"><text:s/>Respublikos Vyriausybės</text:span><text:span text:style-name="T83"><text:line-break/>2021 m. lapkričio 3 d. nutarimo Nr. 919</text:span><text:span text:style-name="T84"><text:line-break/>redakcija)</text:span></text:p>
      <text:p text:style-name="P85"/>
      <text:p text:style-name="P86"/>
      <text:p text:style-name="P87"/>
      <text:p text:style-name="P88"><text:span text:style-name="T89">VEIKLOS, SUSIJUSIOS SU NARKOTINIŲ IR PSICHOTROPINIŲ MEDŽIAGŲ PIRMTAKAIS (PREKURSORIAIS), LICENCIJAVIMO, VIETOS REGISTRAVIMO, IMPORTO IR EKSPORTO LEIDIMŲ IŠDAVIMO IR ŠIOS VEIKLOS</text:span><text:span text:style-name="T90"><text:s/>PRIEŽIŪROS VYKDYMO TAISYKLĖS</text:span></text:p>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Veiklos, susijusios su narkotinių ir psichotropinių medžiagų pirmtakais (prekursoriais), licencijavimo, vietos registravimo, importo ir eksporto leidimų išdavimo ir šios veiklos pri</text:span><text:span text:style-name="T103">ežiūros vykdymo taisyklės (toliau – Taisyklės) nustato tvarką, susijusią su:</text:span></text:p>
      <text:p text:style-name="P104"><text:span text:style-name="T105">1.1</text:span><text:span text:style-name="T106">.</text:span><text:span text:style-name="T107"><text:tab/>licencijų ir specialiųjų licencijų, suteikiančių subjektams teisę vykdyti veiklą, susijusią su pirmos kategorijos narkotinių ir psichotropinių medžiagų pirmtakais (prekurso</text:span><text:span text:style-name="T108">riais) (toliau – licencijos, specialiosios licencijos), išdavimu, galiojimo sustabdymu, galiojimo sustabdymo ir galiojimo panaikinimu, licencijų ir specialiųjų licencijų patikslinimu, licencijų ir specialiųjų licencijų dublikatų išdavimu;</text:span></text:p>
      <text:p text:style-name="P109"><text:span text:style-name="T110">1.2</text:span><text:span text:style-name="T111">.</text:span><text:span text:style-name="T112"><text:tab/>veiklos<text:s/></text:span><text:span text:style-name="T113">su narkotinių ir psichotropinių medžiagų pirmtakais (prekursoriais) vietos registracijos pažymėjimų, suteikiančių subjektams teisę vykdyti veiklą, susijusią su antros ir (arba) trečios kategorijos narkotinių ir psichotropinių medžiagų pirmtakais (prekursor</text:span><text:span text:style-name="T114">iais)</text:span><text:span text:style-name="T115"><text:line-break/>(toliau – veiklos vietos registracijos pažymėjimai),</text:span><text:span text:style-name="T116"><text:s/></text:span><text:span text:style-name="T117">veiklos su narkotinių ir psichotropinių medžiagų pirmtakais (prekursoriais) vietos specialiųjų registracijos pažymėjimų (toliau – veiklos vietos specialieji registracijos pažymėjimai) išdavimu, pat</text:span><text:span text:style-name="T118">ikslinimu, galiojimo sustabdymu, galiojimo sustabdymo ir galiojimo panaikinimu, dublikatų išdavimu;</text:span></text:p>
      <text:p text:style-name="P119"><text:span text:style-name="T120">1.3</text:span><text:span text:style-name="T121">.</text:span><text:span text:style-name="T122"><text:tab/>narkotinių ir psichotropinių medžiagų pirmtakų (prekursorių) importo, eksporto leidimų (toliau – leidimai) išdavimu, galiojimo pratęsimu ir sustabd</text:span><text:span text:style-name="T123">ymu, galiojimo sustabdymo ir galiojimo panaikinimu;</text:span></text:p>
      <text:p text:style-name="P124"><text:span text:style-name="T125">1.4</text:span><text:span text:style-name="T126">.</text:span><text:span text:style-name="T127"><text:tab/>veiklos, susijusios su narkotinių ir psichotropinių medžiagų pirmtakais (prekursoriais), priežiūra.</text:span></text:p>
      <text:p text:style-name="P128"><text:span text:style-name="T129">2</text:span><text:span text:style-name="T130">.</text:span><text:span text:style-name="T131"><text:tab/>Taisyklėse vartojamos sąvokos apibrėžtos Lietuvos Respublikos narkotinių ir psichotrop</text:span><text:span text:style-name="T132">inių medžiagų pirmtakų (prekursorių) kontrolės įstatyme (toliau – Įstatymas), Lietuvos Respublikos paslaugų įstatyme, Lietuvos Respublikos viešojo administravimo įstatyme, 2004 m. vasario 11 d. Europos Parlamento ir Tarybos reglamente (EB) Nr. 273/2004 dėl</text:span><text:span text:style-name="T133"><text:s/>narkotinių medžiagų pirmtakų (prekursorių) su visais pakeitimais (toliau – Reglamentas (EB) Nr. 273/2004), 2004 m. gruodžio 22 d. Tarybos reglamente (EB) Nr. 111/2005, nustatančiame prekybos narkotinių ir psichotropinių medžiagų pirmtakais (prekursoriais)</text:span><text:span text:style-name="T134"><text:s/>tarp Bendrijos ir trečiųjų šalių stebėsenos taisykles, su visais pakeitimais <text:s/>(toliau – Reglamentas (EB) Nr. 111/2005), 2015 m. balandžio 24 d. Komisijos deleguotajame reglamente (ES) Nr. 2015/1011,<text:s/></text:span><text:span text:style-name="T135">kuriuo papildomas Europos Parlamento ir Tarybos reglamen</text:span><text:span text:style-name="T136">tas (EB) Nr.</text:span><text:span text:style-name="T137"> </text:span><text:span text:style-name="T138">273/2004 dėl narkotinių medžiagų pirmtakų (prekursorių) ir Tarybos reglamentas (EB) Nr.</text:span><text:span text:style-name="T139"> </text:span><text:span text:style-name="T140">111/2005, nustatantis prekybos narkotinių ir psichotropinių medžiagų pirmtakais (prekursoriais) tarp Bendrijos ir trečiųjų šalių stebėsenos taisykles, ir panaikinamas Komisijos reglamentas (EB) Nr. 1277/2005 su visais pakeitimais<text:s/></text:span><text:span text:style-name="T141">(toliau – Reglamentas (ES)</text:span><text:span text:style-name="T142"><text:s/>Nr.</text:span><text:span text:style-name="T143"> </text:span><text:span text:style-name="T144">2015/1011), ir<text:s/></text:span><text:span text:style-name="T145">2015 m. birželio 25 d. Komisijos įgyvendinimo reglamente<text:s/></text:span><text:soft-page-break/><text:span text:style-name="T146">(ES) Nr.</text:span><text:span text:style-name="T147"> </text:span><text:span text:style-name="T148">2015/1013, kuriuo išdėstomos su Europos Parlamento ir Tarybos reglamentu (EB) Nr.</text:span><text:span text:style-name="T149"> </text:span><text:span text:style-name="T150">273/2004 dėl narkotinių medžiagų pirmtakų (prekursorių) ir Tarybos reglamentu (EB) Nr.</text:span><text:span text:style-name="T151"> </text:span><text:span text:style-name="T152">1</text:span><text:span text:style-name="T153">11/2005, nustatančiu prekybos narkotinių ir psichotropinių medžiagų pirmtakais (prekursoriais) tarp Sąjungos ir trečiųjų šalių stebėsenos taisykles, susijusios taisyklės su visais pakeitimais<text:s/></text:span><text:span text:style-name="T154">(toliau – Reglamentas (ES) Nr. 2015/1013).</text:span></text:p>
      <text:p text:style-name="P155"><text:span text:style-name="T156">3</text:span><text:span text:style-name="T157">. Išduodamos lic</text:span><text:span text:style-name="T158">encijos, specialiosios licencijos, veiklos vietos registracijos pažymėjimai, veiklos vietos specialieji registracijos pažymėjimai, leidimai gali būti popieriniai, o atsižvelgiant į įdiegtas technines priemones – elektroniniai.</text:span></text:p>
      <text:p text:style-name="P159"><text:span text:style-name="T160">4</text:span><text:span text:style-name="T161">. Informacija apie<text:s/></text:span><text:span text:style-name="T162">licencijos, specialiosios licencijos, veiklos vietos registracijos pažymėjimo ar veiklos vietos specialiojo registracijos pažymėjimo ar jų dublikatų išdavimą, galiojimo sustabdymą, galiojimo sustabdymo panaikinimą ir galiojimo panaikinimą, licencijos, spec</text:span><text:span text:style-name="T163">ialiosios licencijos, veiklos vietos registracijos pažymėjimo ar veiklos vietos specialiojo registracijos pažymėjimo patikslinimą, vadovaujantis Lietuvos Respublikos Vyriausybės 2012 m. liepos 18 d. nutarimu Nr. 937 „Dėl Licencijavimo pagrindų aprašo ir Li</text:span><text:span text:style-name="T164">cencijų informacinės sistemos nuostatų patvirtinimo“, skelbiama Licencijų informacinėje sistemoje, taip pat ne vėliau kaip per 5 darbo dienas – Narkotikų, tabako ir alkoholio kontrolės departamento interneto svetainėje. Nurodomi šie duomenys:</text:span></text:p>
      <text:p text:style-name="P165"><text:span text:style-name="T166">4.1</text:span><text:span text:style-name="T167">.</text:span><text:span text:style-name="T168"><text:s/></text:span><text:span text:style-name="T169">subjek</text:span><text:span text:style-name="T170">to rekvizitai (fizinio asmens vardas ir pavardė arba juridinio asmens pavadinimas, teisinė forma, juridinio asmens kodas ir buveinė);</text:span></text:p>
      <text:p text:style-name="P171"><text:span text:style-name="T172">4.2</text:span><text:span text:style-name="T173">. licencijos, specialiosios licencijos, veiklos vietos registracijos pažymėjimo ar veiklos vietos specialiojo regis</text:span><text:span text:style-name="T174">tracijos pažymėjimo numeris;</text:span></text:p>
      <text:p text:style-name="P175"><text:span text:style-name="T176">4.3</text:span><text:span text:style-name="T177">.</text:span><text:span text:style-name="T178"><text:s/></text:span><text:span text:style-name="T179">licencijos, specialiosios licencijos, veiklos vietos registracijos pažymėjimo ar veiklos vietos specialiojo registracijos pažymėjimo ar jų dublikatų išdavimo (jeigu išduota), patikslinimo (jeigu patikslinta), galiojimo</text:span><text:span text:style-name="T180"><text:s/>sustabdymo, galiojimo sustabdymo panaikinimo ar galiojimo panaikinimo (jeigu galiojimas sustabdytas, galiojimo sustabdymas panaikintas ar galiojimas panaikintas) data.</text:span></text:p>
      <text:p text:style-name="P181"><text:span text:style-name="T182">5</text:span><text:span text:style-name="T183">. Jeigu subjektas dokumentus pateikia ne valstybine kalba, kartu jis turi pateik</text:span><text:span text:style-name="T184">ti ir tų dokumentų patvirtintą vertimą į lietuvių kalbą.</text:span></text:p>
      <text:p text:style-name="P185"/>
      <text:p text:style-name="P186"><text:span text:style-name="T187">II</text:span><text:span text:style-name="T188"><text:s/>SKYRIUS</text:span></text:p>
      <text:p text:style-name="P189"><text:span text:style-name="T190">VEIKLOS, SUSIJUSIOS SU PIRMOS KATEGORIJOS NARKOTINIŲ IR PSICHOTROPINIŲ MEDŽIAGŲ PIRMTAKAIS (PREKURSORIAIS), LICENCIJAVIMAS</text:span></text:p>
      <text:p text:style-name="P191"/>
      <text:p text:style-name="P192"><text:span text:style-name="T193">6</text:span><text:span text:style-name="T194">. Licencija išduodama Reglamento (ES) Nr. 2015/1013<text:s/></text:span><text:span text:style-name="T195">I priede nurodytos formos.</text:span></text:p>
      <text:p text:style-name="P196"><text:span text:style-name="T197">7</text:span><text:span text:style-name="T198">. Specialiosios licencijos formą tvirtina Narkotikų, tabako ir alkoholio kontrolės departamentas.<text:s/></text:span></text:p>
      <text:p text:style-name="P199"><text:span text:style-name="T200">8</text:span><text:span text:style-name="T201">. Subjektas, norintis gauti licenciją, specialiąją licenciją,<text:s/></text:span>per atstumą, per Lietuvos Respublikos paslaugų įstatyme nurodytą paslaugų ir gaminių kontaktinį centrą, elektroninėmis ryšio priemonėmis arba tiesiogiai Narkotikų, tabako ir alkoholio kontrolės departamentui <text:s/><text:span text:style-name="T202">pateikia:</text:span></text:p>
      <text:p text:style-name="P203"><text:span text:style-name="T204">8.1</text:span><text:span text:style-name="T205">. Narkotikų, tabako ir alkoholio kontrolės<text:s/></text:span>departamento direktoriaus įsakymu patvirtintos<text:s/>formos paraišką;</text:p>
      <text:p text:style-name="P206"><text:span text:style-name="T207">8.2</text:span><text:span text:style-name="T208">. patalpų, kuriose subjektas versis veikla, susijusia su pirmos kategorijos narkotinių ir psichotropinių medžiagų pirmtakais (prekursoriais), plano iš nekilnojamojo turto objekto kadastrinių matavimų bylos kopiją, patvirtintą</text:span><text:span text:style-name="T209"><text:s/></text:span><text:span text:style-name="T210">subjekto, subjekto (juridinio asmens) vadovo ar jo įgalioto asmens</text:span><text:span text:style-name="T211"><text:s/></text:span><text:span text:style-name="T212">parašu ir tikrumo žyma;</text:span></text:p>
      <text:p text:style-name="P213"><text:span text:style-name="T214">8.3</text:span><text:span text:style-name="T215">. pastato vidaus plotų eksplikavimo iš nekilnojamojo turto objekto kadastrinių matavimų bylos kopiją, patvirtintą subjekto, subjekto vadovo (juridinio asmens)</text:span><text:span text:style-name="T216"><text:s/>ar jo įgalioto asmens parašu ir tikrumo žyma;</text:span></text:p>
      <text:p text:style-name="P217"><text:span text:style-name="T218">8.4</text:span><text:span text:style-name="T219">. subjekto atitikties pirmos kategorijos narkotinių ir psichotropinių medžiagų pirmtakų (prekursorių) saugojimo ir laikymo reikalavimams deklaraciją pagal Narkotikų, tabako ir alkoholio kontrolės depart</text:span><text:span text:style-name="T220">amento direktoriaus įsakymu patvirtintą formą.</text:span></text:p>
      <text:p text:style-name="P221"><text:span text:style-name="T222">9</text:span><text:span text:style-name="T223">.<text:s/></text:span><text:span text:style-name="T224">S</text:span><text:span text:style-name="T225">ubjektas, turintis įgaliotojo ekonominių operacijų vykdytojo sertifikatą (ar statusą), kaip nustatyta<text:s/></text:span><text:span text:style-name="T226">Reglamento (ES) Nr. 2015/1013 3 straipsnio 2 dalyje,</text:span><text:span text:style-name="T227"><text:s/>ir norintis gauti licenciją, pateikia Narkot</text:span><text:span text:style-name="T228">ikų, tabako ir alkoholio kontrolės departamento direktoriaus įsakymu patvirtintos</text:span><text:span text:style-name="T229"><text:s/></text:span><text:span text:style-name="T230">formos paraišką ir Taisyklių 8.4 papunktyje nurodytą deklaraciją.</text:span></text:p>
      <text:p text:style-name="P231"><text:span text:style-name="T232">10</text:span><text:span text:style-name="T233">. Narkotikų, tabako ir alkoholio kontrolės departamentas, gavęs subjekto paraišką išduoti licenciją<text:s/></text:span><text:span text:style-name="T234">arba specialiąją licenciją ir siekdamas nustatyti, ar nėra Įstatymo 6 straipsnyje nustatytų aplinkybių, dėl kurių subjektui negalėtų būti išduota licencija arba specialioji licencija:</text:span></text:p>
      <text:p text:style-name="P235"><text:span text:style-name="T236">10.1</text:span><text:span text:style-name="T237">. gauna informaciją iš:</text:span></text:p>
      <text:p text:style-name="P238"><text:span text:style-name="T239">10.1.1</text:span><text:span text:style-name="T240">. Valstybinės mokesčių inspekcijos</text:span><text:span text:style-name="T241"><text:s/>prie Lietuvos Respublikos finansų ministerijos (toliau – Valstybinė mokesčių inspekcija) – ar subjektas yra skolingas / neskolingas valstybės ir savivaldybės biudžetams, valstybės pinigų fondams (išskyrus atvejus, kai mokesčių, delspinigių, baudų mokėjima</text:span><text:span text:style-name="T242">s atidėtas Lietuvos Respublikos teisės aktų nustatyta tvarka arba dėl šių mokesčių, delspinigių, baudų vyksta mokestinis ginčas), ar subjektas atitinka minimalius patikimo mokesčių mokėtojo kriterijus, nustatytus Lietuvos Respublikos mokesčių administravim</text:span><text:span text:style-name="T243">o įstatymo 40¹ straipsnio 1 dalyje, jeigu informacija apie subjekto neatitiktį minimaliems patikimo mokesčių mokėtojo kriterijams nėra skelbiama Valstybinės mokesčių inspekcijos interneto svetainėje;<text:s/></text:span></text:p>
      <text:p text:style-name="P244"><text:span text:style-name="T245">10.1.2</text:span><text:span text:style-name="T246">. Valstybinio socialinio draudimo fondo valdy</text:span><text:span text:style-name="T247">bos prie Socialinės apsaugos ir darbo ministerijos – ar subjektas yra skolingas / neskolingas Valstybinio socialinio draudimo fondui;</text:span></text:p>
      <text:p text:style-name="P248"><text:span text:style-name="T249">10.1.3</text:span><text:span text:style-name="T250">. teritorinės muitinės, kurios veiklos zonoje įregistruotas subjektas, – ar subjektas vykdo įsipareigojimus muit</text:span><text:span text:style-name="T251">inei;</text:span></text:p>
      <text:p text:style-name="P252"><text:span text:style-name="T253">10.1.4</text:span><text:span text:style-name="T254">. Informatikos ir ryšių departamento prie Lietuvos Respublikos vidaus reikalų ministerijos – <text:s/>ar subjektas laikomas nepriekaištingos reputacijos pagal Įstatymo 3 straipsnio 1, 2, 3 punktus (duomenys teikiami iš Įtariamųjų, kaltinamųjų ir nu</text:span><text:span text:style-name="T255">teistųjų registro), ar subjektas laikomas nepriekaištingos reputacijos pagal Įstatymo 3 straipsnio 4 punktą (duomenys teikiami iš Administracinių nusižengimų registro). Subjektų<text:s/></text:span><text:span text:style-name="T256">atitiktis Įstatymo 3 straipsnio 1–4 punktuose nustatytiems nepriekaištingos re</text:span><text:span text:style-name="T257">putacijos reikalavimams įrodoma kitų valstybių narių institucijų išduotais atitinkamais dokumentais, kai prašymą teikia ne Lietuvos Respublikos subjektas ar juridinio asmens valdymo organų nariai ar vadovas yra ne Lietuvos Respublikos piliečiai<text:s/></text:span><text:span text:style-name="T258">(pateikiama</text:span><text:span text:style-name="T259">s ir<text:s/></text:span><text:span text:style-name="T260"><text:line-break/>dokumento (-ų), kuriame (-iuose) nurodyta ši informacija, vertimas į lietuvių kalbą);</text:span></text:p>
      <text:p text:style-name="P261"><text:span text:style-name="T262">10.2</text:span><text:span text:style-name="T263">. patikrina</text:span><text:span text:style-name="T264"><text:s/>subjekto</text:span><text:span text:style-name="T265"><text:s/>registravimo faktą patvirtinančius ir kitus jo registravimo duomenis Juridinių asmenų registre</text:span><text:span text:style-name="T266">;<text:s/></text:span></text:p>
      <text:p text:style-name="P267"><text:span text:style-name="T268">10.3</text:span><text:span text:style-name="T269">. patikrina, ar subjektas tu</text:span><text:span text:style-name="T270">ri licenciją vykdyti farmacinę veiklą (jeigu subjektas ją privalo turėti);</text:span></text:p>
      <text:p text:style-name="P271"><text:span text:style-name="T272">10.4</text:span><text:span text:style-name="T273">. patikrina paraiškoje nurodytų patalpų, kuriose subjektas versis veikla, susijusia su pirmos kategorijos narkotinių ir psichotropinių medžiagų pirmtakais (prekursoriais), r</text:span><text:span text:style-name="T274">egistravimo Nekilnojamojo turto registre faktą ir subjekto teisę naudotis šiomis patalpomis.</text:span></text:p>
      <text:p text:style-name="P275"><text:span text:style-name="T276">11</text:span><text:span text:style-name="T277">. Taisyklių 10.1 papunktyje nurodytos institucijos turi pateikti informaciją Narkotikų, tabako ir alkoholio kontrolės departamentui per 5 darbo dienas nuo<text:s/></text:span><text:span text:style-name="T278">Taisyklių 10.1 papunktyje nurodyto kreipimosi gavimo. Jeigu institucija, į kurią kreiptasi dėl informacijos pateikimo, prašytos informacijos nepateikia ir nepraneša apie objektyvias priežastis, dėl kurių 5 darbo dienų termino informacijai pateikti nepakank</text:span><text:span text:style-name="T279">a, laikoma, kad ta institucija informacijos, dėl kurios licencija subjektui negalėtų būti išduota, neturi.</text:span></text:p>
      <text:p text:style-name="P280"><text:span text:style-name="T281">12</text:span><text:span text:style-name="T282">. Licencija patikslinama Įstatymo 5 straipsnio 5 dalyje numatytais atvejais, išduodant patikslintą licenciją.<text:s/></text:span>Subjektas pateikia paraišką išduoti naują licenciją, kai numatoma keisti Reglamento (ES) 2015/1011 3 straipsnio 9 dalyje nurodytą informaciją.</text:p>
      <text:p text:style-name="P283"><text:span text:style-name="T284">13</text:span><text:span text:style-name="T285">.<text:s/></text:span><text:span text:style-name="T286">Subjektas, norintis patikslinti licenciją,<text:s/></text:span>per atstumą, per Lietuvos Respublikos paslaugų įstatyme nurodytą paslaugų ir gaminių kontaktinį<text:s/>centrą, elektroninėmis ryšio priemonėmis arba tiesiogiai<text:s/><text:span text:style-name="T287">Narkotikų, tabako ir alkoholio kontrolės<text:s/></text:span>departamentui pateikia<text:span text:style-name="T288"><text:s/>Narkotikų, tabako ir alkoholio kontrolės</text:span><text:s/>departamento direktoriaus įsakymu patvirtintos formos paraišką.</text:p>
      <text:p text:style-name="P289"><text:span text:style-name="T290">14</text:span><text:span text:style-name="T291">. Subjektas, norintis p</text:span><text:span text:style-name="T292">atikslinti specialiąją licenciją,<text:s/></text:span>per atstumą, per Lietuvos Respublikos paslaugų įstatyme nurodytą paslaugų ir gaminių kontaktinį centrą, elektroninėmis ryšio<text:s/><text:soft-page-break/>priemonėmis arba tiesiogiai<text:s/><text:span text:style-name="T293">Narkotikų, tabako ir alkoholio kontrolės<text:s/></text:span>departamentui pateikia<text:s/><text:span text:style-name="T294">Narko</text:span><text:span text:style-name="T295">tikų, tabako ir alkoholio kontrolės<text:s/></text:span>departamento direktoriaus įsakymu patvirtintos formos paraišką<text:span text:style-name="T296">. Jeigu keičiasi veiklos vietos adresas, subjektas pateikia ir Taisyklių 8.2–8.4 papunkčiuose nurodytus dokumentus.</text:span></text:p>
      <text:p text:style-name="P297"><text:span text:style-name="T298">15</text:span><text:span text:style-name="T299">. Narkotikų, tabako ir alkoholio kon</text:span><text:span text:style-name="T300">trolės departamentas</text:span><text:span text:style-name="T301"><text:s/></text:span><text:span text:style-name="T302">raštu gali prašyti subjektą pateikti trūkstamus ar patikslintus dokumentus,<text:s/></text:span>būtinus licencijai, specialiajai licencijai išduoti ar patikslinti. Prašomus dokumentus subjektas turi pateikti ne vėliau kaip per 10 darbo dienų nuo prašymo pateikti trūkstamus dokumentus gavimo. Laikas, per kurį pateikiami prašomi dokumentai, į paraiškos nagrinėjimo laiką neįskaitomas.</text:p>
      <text:p text:style-name="P303"><text:span text:style-name="T304">16</text:span><text:span text:style-name="T305">. Subjektas, praradęs popierinės licencijos arba specialiosios licencijos originalą, privalo raštu apie tai pranešti Nar</text:span><text:span text:style-name="T306">kotikų, tabako ir alkoholio kontrolės departamentui. <text:s/></text:span></text:p>
      <text:p text:style-name="P307"><text:span text:style-name="T308">17</text:span><text:span text:style-name="T309">. Subjektas, praradęs arba sugadinęs popierinę licenciją arba popierinę specialiąją licenciją,<text:s/></text:span>per atstumą, per Lietuvos Respublikos paslaugų įstatyme nurodytą paslaugų ir gaminių kontaktinį centrą, elektroninėmis ryšio priemonėmis arba tiesiogiai<text:s/><text:span text:style-name="T310">Narkotikų, tabako ir alkoholio kontrolės departamentui pateikia <text:s/>Narkotikų, tabako ir alkoholio kontrolės departamento direktoriaus įsakymu patvirtintos formos paraišką išduoti licencijos arba specialios</text:span><text:span text:style-name="T311">ios licencijos dublikatą.</text:span></text:p>
      <text:p text:style-name="P312"><text:span text:style-name="T313">18</text:span><text:span text:style-name="T314">. Narkotikų, tabako ir alkoholio kontrolės departamentas ne vėliau kaip per 5 darbo dienas nuo šių</text:span><text:span text:style-name="T315"><text:s/></text:span><text:span text:style-name="T316">Taisyklių 18 punkte nustatytų dokumentų gavimo išduoda popierinės licencijos arba popierinės specialiosios licencijos dublika</text:span><text:span text:style-name="T317">tą su žyma „Dublikatas“ ir jame nurodyta išdavimo data.</text:span></text:p>
      <text:p text:style-name="P318"><text:span text:style-name="T319">19</text:span><text:span text:style-name="T320">. Atsižvelgdamas į priežasčių, dėl kurių priimtas sprendimas sustabdyti licencijos arba specialiosios licencijos galiojimą, pobūdį, Narkotikų, tabako ir alkoholio kontrolės departamentas turi te</text:span><text:span text:style-name="T321">isę nustatyti ne ilgesnį kaip 6 mėnesių terminą šioms priežastims pašalinti.</text:span></text:p>
      <text:p text:style-name="P322"><text:span text:style-name="T323">20</text:span><text:span text:style-name="T324">. Subjektas, kurio licencijos galiojimas panaikinamas, privalo grąžinti licenciją (jeigu išduota popierinė licencija) Narkotikų, tabako ir alkoholio kontrolės departamentui<text:s/></text:span><text:span text:style-name="T325">per<text:s/></text:span><text:span text:style-name="T326">Reglamento (ES) Nr. 2015/1013 7 straipsnio 1 dalyje nustatytą terminą.</text:span></text:p>
      <text:p text:style-name="P327"/>
      <text:p text:style-name="P328"><text:span text:style-name="T329">III</text:span><text:span text:style-name="T330"><text:s/>SKYRIUS</text:span></text:p>
      <text:p text:style-name="P331"><text:span text:style-name="T332">VEIKLOS, SUSIJUSIOS SU ANTROS IR (ARBA) TREČIOS KATEGORIJŲ NARKOTINIŲ IR PSICHOTROPINIŲ MEDŽIAGŲ PIRMTAKAIS (PREKURSORIAIS), VIETOS REGISTRAVIMAS</text:span></text:p>
      <text:p text:style-name="P333"/>
      <text:p text:style-name="P334"><text:span text:style-name="T335">21</text:span><text:span text:style-name="T336">. Veiklos vietos registracijos pažymėjimas išduodamas Reglamento (ES) Nr. 2015/1013 II priede nustatytos formos, atsižvelgiant į Reglamento (ES) Nr. 2015/1013 9 straipsnio 3 dalį.<text:s/></text:span></text:p>
      <text:p text:style-name="P337"><text:span text:style-name="T338">22</text:span><text:span text:style-name="T339">. Veiklos vietos specialiojo registracijos pažymėjimo formą tvirtina<text:s/></text:span><text:span text:style-name="T340">Narkotikų, tabako ir alkoholio kontrolės departamentas.<text:s/></text:span></text:p>
      <text:p text:style-name="P341"><text:span text:style-name="T342">23</text:span><text:span text:style-name="T343">. Subjektas, norintis gauti veiklos vietos registracijos pažymėjimą ar specialųjį veiklos vietos registracijos pažymėjimą,</text:span><text:s/>per atstumą, per Lietuvos Respublikos paslaugų įstatyme nurodytą paslaugų ir gaminių kontaktinį centrą, elektroninėmis ryšio priemonėmis arba tiesiogiai<text:s/><text:span text:style-name="T344">Narkotikų, tabako ir alkoholio kontrolės<text:s/></text:span>departamentui pateikia:</text:p>
      <text:p text:style-name="P345">23.1.<text:s/><text:span text:style-name="T346">Narkotikų, tabako ir alkoholio kontrolės<text:s/></text:span>departamento direktoriaus įsakymu patvirtintos formos paraišką, kurioje pateikiama Reglamento (ES) 2015/1011 5 straipsnio 2 ir 5 dalyse nurodyta informacija;</text:p>
      <text:p text:style-name="P347"><text:span text:style-name="T348">23.2</text:span><text:span text:style-name="T349">. patalpų, kuriose subjektas versis veikla, susijusia su antros ir (arba) trečios kategorijos narkotinių ir psichotropinių medžiagų pirmtakais (preku</text:span><text:span text:style-name="T350">rsoriais), plano iš nekilnojamojo turto objekto kadastrinių matavimų bylos kopiją, patvirtintą subjekto, subjekto (juridinio asmens) vadovo ar jo įgalioto asmens</text:span><text:span text:style-name="T351"><text:s/></text:span><text:span text:style-name="T352">parašu ir tikrumo žyma;<text:s/></text:span></text:p>
      <text:p text:style-name="P353"><text:span text:style-name="T354">23.3</text:span><text:span text:style-name="T355">. pastato vidaus plotų eksplikavimo iš nekilnojamojo turto ob</text:span><text:span text:style-name="T356">jekto kadastrinių matavimų bylos kopiją, patvirtintą <text:s/>subjekto (juridinio asmens) vadovo <text:s/>ar jo įgalioto asmens parašu ir tikrumo žyma;</text:span></text:p>
      <text:p text:style-name="P357"><text:span text:style-name="T358">23.4</text:span><text:span text:style-name="T359">. Narkotikų, tabako ir alkoholio kontrolės departamento direktoriaus įsakymu patvirtintos formos subjekto atitik</text:span><text:span text:style-name="T360">ties antros ir (arba) trečios kategorijos narkotinių ir psichotropinių medžiagų pirmtakų (prekursorių) saugojimo ir laikymo reikalavimams deklaraciją.</text:span></text:p>
      <text:p text:style-name="P361"><text:span text:style-name="T362">24</text:span><text:span text:style-name="T363">. Subjektas, turintis įgaliotojo ekonominių operacijų vykdytojo sertifikatą (ar statusą), kaip nu</text:span><text:span text:style-name="T364">statyta<text:s/></text:span><text:span text:style-name="T365">Reglamento (ES) Nr. 2015/1013 3 straipsnio 2 dalyje ir 9 straipsnio 1 dalyje,</text:span><text:span text:style-name="T366"><text:s/>ir norintis gauti veiklos vietos registracijos pažymėjimą, Narkotikų, tabako ir alkoholio kontrolės departamentui<text:s/></text:span>per atstumą, per Lietuvos Respublikos paslaugų įstatyme<text:s/>nurodytą paslaugų ir gaminių kontaktinį centrą, elektroninėmis ryšio priemonėmis arba tiesiogiai<text:span text:style-name="T367"><text:s/>Narkotikų, tabako ir alkoholio kontrolės departamentui pateikia patvirtintos formos paraišką ir Taisyklių 23.4 papunktyje nurodytą dokumentą.<text:s/></text:span></text:p>
      <text:p text:style-name="P368"><text:span text:style-name="T369">25</text:span><text:span text:style-name="T370">. Narkotik</text:span><text:span text:style-name="T371">ų, tabako ir alkoholio kontrolės departamentas, gavęs subjekto paraišką išduoti veiklos vietos registracijos pažymėjimą ar veiklos vietos specialųjį registracijos pažymėjimą, siekdamas nustatyti, ar nėra Įstatymo 10 straipsnyje nustatytų aplinkybių, dėl ku</text:span><text:span text:style-name="T372">rių subjektui negalėtų būti išduotas veiklos vietos registracijos pažymėjimas ar veiklos vietos specialusis registracijos pažymėjimas, atlieka veiksmus, nurodytus Taisyklių 10.1–10.3 papunkčiuose, ir patikrina paraiškoje nurodytų patalpų, kuriose subjektas</text:span><text:span text:style-name="T373"><text:s/>versis veikla, susijusia su antros ir (arba) trečios kategorijos narkotinių ir psichotropinių medžiagų pirmtakais (prekursoriais), registravimo Nekilnojamojo turto registre faktą ir subjekto teisę naudotis šiomis patalpomis.</text:span></text:p>
      <text:p text:style-name="P374"><text:span text:style-name="T375">26</text:span><text:span text:style-name="T376">.</text:span><text:span text:style-name="T377"><text:s/></text:span><text:span text:style-name="T378">Veiklos vietos registr</text:span><text:span text:style-name="T379">acijos pažymėjimas, veiklos vietos specialusis registracijos pažymėjimas patikslinami</text:span><text:span text:style-name="T380"><text:s/></text:span><text:span text:style-name="T381">išduodant naujus veiklos vietos registracijos pažymėjimus ar veiklos vietos specialiuosius registracijos pažymėjimus su patikslintais rekvizitais ir (ar) informacija.<text:s/></text:span></text:p>
      <text:p text:style-name="P382"><text:span text:style-name="T383">27</text:span><text:span text:style-name="T384">. Subjektas, norintis patikslinti veiklos vietos registracijos pažymėjimą, per atstumą,<text:s/></text:span>per Lietuvos Respublikos paslaugų įstatyme nurodytą paslaugų ir gaminių kontaktinį centrą, elektroninėmis ryšio priemonėmis arba tiesiogiai<text:span text:style-name="T385"><text:s/>Narkotikų, tabako ir alk</text:span><text:span text:style-name="T386">oholio kontrolės departamentui pateikia užpildytą Narkotikų, tabako ir alkoholio kontrolės departamento direktoriaus įsakymu</text:span><text:span text:style-name="T387"><text:s/></text:span><text:span text:style-name="T388">patvirtintos formos paraišką.<text:s/></text:span></text:p>
      <text:p text:style-name="P389"><text:span text:style-name="T390">28</text:span><text:span text:style-name="T391">. Subjektas, norintis patikslinti veiklos vietos specialųjį registracijos pažymėjimą,<text:s/></text:span>per<text:s/>atstumą, per Lietuvos Respublikos paslaugų įstatyme nurodytą paslaugų ir gaminių kontaktinį centrą, elektroninėmis ryšio priemonėmis arba tiesiogiai<text:span text:style-name="T392"><text:s/></text:span><text:span text:style-name="T393">Narkotikų, tabako ir alkoholio kontrolės departamentui pateikia užpildytą Narkotikų, tabako ir alkoholio ko</text:span><text:span text:style-name="T394">ntrolės departamento direktoriaus įsakymu patvirtintos</text:span><text:span text:style-name="T395"><text:s/></text:span><text:span text:style-name="T396">formos paraišką. Jeigu keičiasi veiklos vietos adresas, subjektas pateikia ir Taisyklių 23.2 – 23.4 papunkčiuose nurodytus dokumentus.<text:s/></text:span></text:p>
      <text:p text:style-name="P397"><text:span text:style-name="T398">29</text:span><text:span text:style-name="T399">. Narkotikų, tabako ir alkoholio kontrolės departamentas</text:span><text:span text:style-name="T400"><text:s/></text:span><text:span text:style-name="T401">ra</text:span><text:span text:style-name="T402">štu</text:span><text:span text:style-name="T403"><text:s/></text:span><text:span text:style-name="T404">gali prašyti subjekto pateikti trūkstamus ar patikslintus dokumentus, būtinus veiklos vietos registracijos pažymėjimui ar veiklos vietos specialiajam registracijos pažymėjimui išduoti ar patikslinti. Prašomus dokumentus subjektas turi pateikti ne vėlia</text:span><text:span text:style-name="T405">u kaip per 10 darbo dienų nuo prašymo pateikti trūkstamus ar patikslintus dokumentus gavimo. Laikas, per kurį pateikiami prašomi dokumentai, į paraiškos nagrinėjimo laiką neįskaitomas.</text:span></text:p>
      <text:p text:style-name="P406"><text:span text:style-name="T407">30</text:span><text:span text:style-name="T408">. Subjektas, praradęs ar sugadinęs popierinio veiklos vietos regi</text:span><text:span text:style-name="T409">stracijos pažymėjimo ar veiklos vietos specialiojo registracijos pažymėjimo originalą, ne vėliau kaip per 5 darbo dienas <text:s/>privalo raštu apie tai pranešti Narkotikų, tabako ir alkoholio kontrolės departamentui.</text:span></text:p>
      <text:p text:style-name="P410"><text:span text:style-name="T411">31</text:span><text:span text:style-name="T412">. Subjektas, praradęs ar sugadinęs popie</text:span><text:span text:style-name="T413">rinį veiklos vietos registracijos pažymėjimą ar popierinį veiklos vietos specialųjį registracijos pažymėjimą,<text:s/></text:span>per atstumą, per Lietuvos Respublikos paslaugų įstatyme nurodytą paslaugų ir gaminių kontaktinį centrą, elektroninėmis ryšio priemonėmis arba tiesiogiai<text:span text:style-name="T414"><text:s/>Narkotikų, tabako ir alkoholio kontrolės departamentui pateikia</text:span><text:span text:style-name="T415"><text:s/></text:span><text:span text:style-name="T416">Narkotikų, tabako ir alkoholio kontrolės departamento direktoriaus įsakymu patvirtintos</text:span><text:span text:style-name="T417"><text:s/></text:span><text:span text:style-name="T418">formos paraišką išduoti veiklos vietos registracijos pažymėjimo ar veiklos vietos specialiojo reg</text:span><text:span text:style-name="T419">istracijos pažymėjimo dublikatą.<text:s/></text:span></text:p>
      <text:p text:style-name="P420"><text:span text:style-name="T421">32</text:span><text:span text:style-name="T422">. Narkotikų, tabako ir alkoholio kontrolės departamentas ne vėliau kaip per 5 darbo dienas nuo Taisyklių 31 punkte nustatytų dokumentų gavimo išduoda popierinio veiklos vietos registracijos pažymėjimo ar popierinio v</text:span><text:span text:style-name="T423">eiklos vietos specialiojo registracijos pažymėjimo dublikatą su žyma „Dublikatas“ ir jame nurodyta išdavimo data.</text:span></text:p>
      <text:p text:style-name="P424"><text:span text:style-name="T425">33</text:span><text:span text:style-name="T426">. Atsižvelgdamas į priežasčių, dėl kurių priimtas sprendimas sustabdyti veiklos vietos</text:span><text:span text:style-name="T427"><text:s/></text:span><text:span text:style-name="T428">registracijos pažymėjimo ar veiklos vietos specia</text:span><text:span text:style-name="T429">liojo registracijos pažymėjimo galiojimą, pobūdį, Narkotikų, tabako ir alkoholio kontrolės departamentas turi teisę nustatyti ne ilgesnį kaip 6 mėnesių terminą šioms priežastims pašalinti.</text:span></text:p>
      <text:p text:style-name="P430"><text:span text:style-name="T431">34</text:span><text:span text:style-name="T432">. Subjektas, kurio veiklos vietos registracijos pažymėjimo ga</text:span><text:span text:style-name="T433">liojimas panaikinamas (jeigu buvo išduotas popierinis veiklos vietos registracijos pažymėjimas), privalo grąžinti jį</text:span><text:span text:style-name="T434"><text:s/></text:span><text:span text:style-name="T435">Narkotikų, tabako ir alkoholio kontrolės departamentui per<text:s/></text:span><text:span text:style-name="T436">Reglamento (ES) Nr. 2015/1013 7 straipsnio 1 dalyje nustatytą terminą.</text:span></text:p>
      <text:p text:style-name="P437"/>
      <text:p text:style-name="P438"><text:span text:style-name="T439">IV</text:span><text:span text:style-name="T440"><text:s/>SKYRIUS</text:span></text:p>
      <text:p text:style-name="P441"><text:span text:style-name="T442">IMPORTO IR EKSPORTO LEIDIMŲ IŠDAVIMAS</text:span></text:p>
      <text:p text:style-name="P443"/>
      <text:p text:style-name="P444"><text:span text:style-name="T445">35</text:span><text:span text:style-name="T446">. Subjektas, norintis gauti eksporto leidimą, per atstumą,<text:s/></text:span>per Lietuvos Respublikos paslaugų įstatyme nurodytą paslaugų ir gaminių kontaktinį centrą, elektroninėmis ryšio priemonėmis arba tiesiogiai<text:s/><text:span text:style-name="T447">Nar</text:span><text:span text:style-name="T448">kotikų, tabako ir alkoholio kontrolės departamentui pateikia Narkotikų, tabako ir alkoholio kontrolės departamento direktoriaus įsakymu patvirtintos formos paraišką ir prireikus kitus dokumentus, patvirtinančius, kad šios medžiagos nebus skirtos neteisėtai</text:span><text:span text:style-name="T449"><text:s/>narkotinių ar psichotropinių medžiagų gamybai. Esant Reglamento (EB) Nr. 111/2005 17 straipsnyje nustatytoms aplinkybėms, subjektas, norintis gauti eksporto leidimą, prireikus papildomai turi pateikti tikrumo žyma subjekto patvirtintą importo leidimo kopi</text:span><text:span text:style-name="T450">ją.<text:s/></text:span></text:p>
      <text:p text:style-name="P451"><text:span text:style-name="T452">36</text:span><text:span text:style-name="T453">. Subjektas, norintis gauti importo leidimą, per atstumą,<text:s/></text:span>per Lietuvos Respublikos paslaugų įstatyme nurodytą paslaugų ir gaminių kontaktinį centrą, elektroninėmis ryšio priemonėmis arba tiesiogiai<text:s/><text:span text:style-name="T454">Narkotikų, tabako ir alkoholio kontrolės<text:s/></text:span><text:span text:style-name="T455">departamentui pateikia Narkotikų, tabako ir alkoholio kontrolės departamento direktoriaus įsakymu patvirtintos formos paraišką.</text:span></text:p>
      <text:p text:style-name="P456"><text:span text:style-name="T457">37</text:span><text:span text:style-name="T458">. Leidimai išduodami Reglamento (ES) Nr. 2015/1013 III ir IV prieduose nustatytos formos, atsižvelgiant į šio reglamento 1</text:span><text:span text:style-name="T459">1 straipsnio 7 dalį</text:span><text:span text:style-name="T460">.</text:span><text:span text:style-name="T461"><text:s/></text:span></text:p>
      <text:p text:style-name="P462"><text:span text:style-name="T463">38</text:span><text:span text:style-name="T464">. Jeigu leidimas pratęsiamas, leidimo pratęsimo laikas įrašomas anksčiau išduotame leidime, patvirtinamas Narkotikų, tabako ir alkoholio kontrolės departamento direktoriaus ar jo įgalioto asmens parašu ir Narkotikų, tabako ir al</text:span><text:span text:style-name="T465">koholio kontrolės departamento antspaudu.</text:span></text:p>
      <text:p text:style-name="P466"><text:span text:style-name="T467">39</text:span><text:span text:style-name="T468">. Subjektas privalo grąžinti Narkotikų, tabako ir alkoholio kontrolės departamentui</text:span><text:span text:style-name="T469"><text:s/></text:span><text:span text:style-name="T470">leidimą, kurio galiojimas panaikintas, per 10 darbo dienų nuo pranešimo apie priimtą sprendimą gavimo.</text:span></text:p>
      <text:p text:style-name="P471"><text:span text:style-name="T472">40</text:span><text:span text:style-name="T473">.</text:span><text:span text:style-name="T474"><text:s/></text:span><text:span text:style-name="T475">Nepanaudoti l</text:span><text:span text:style-name="T476">eidimai ne vėliau kaip per 10 dienų nuo leidimų galiojimo pabaigos datos turi būti grąžinti Narkotikų, tabako ir alkoholio kontrolės departamentui.</text:span></text:p>
      <text:p text:style-name="P477"><text:span text:style-name="T478">41</text:span><text:span text:style-name="T479">. Pasibaigus mėnesiui, iki kito mėnesio 10 dienos teritorinės muitinės grąžina Narkotikų, tabako ir al</text:span><text:span text:style-name="T480">koholio kontrolės departamentui iš subjektų gautus Narkotikų, tabako ir alkoholio kontrolės departamento išduotus leidimus.<text:s/></text:span></text:p>
      <text:p text:style-name="P481"><text:span text:style-name="T482">42</text:span><text:span text:style-name="T483">.</text:span><text:span text:style-name="T484"><text:s/></text:span><text:span text:style-name="T485">Supaprastinta procedūra, taikoma eksporto leidimų išdavimui, atliekama vadovaujantis Reglamento (ES) Nr. 2015/1011 12 strai</text:span><text:span text:style-name="T486">psniu.</text:span></text:p>
      <text:p text:style-name="P487"><text:span text:style-name="T488">43</text:span><text:span text:style-name="T489">. Subjektas, kuriam taikoma supaprastinta eksporto leidimo išdavimo procedūra, per atstumą,<text:s/></text:span>per Lietuvos Respublikos paslaugų įstatyme nurodytą paslaugų ir gaminių kontaktinį centrą, elektroninėmis ryšio priemonėmis arba tiesiogiai<text:s/><text:span text:style-name="T490">Narkotikų,<text:s/></text:span><text:span text:style-name="T491">tabako ir alkoholio kontrolės departamentui pateikia Narkotikų, tabako ir alkoholio kontrolės departamento direktoriaus įsakymu patvirtintos formos paraišką.</text:span></text:p>
      <text:p text:style-name="P492"/>
      <text:p text:style-name="P493"><text:span text:style-name="T494">V</text:span><text:span text:style-name="T495"><text:s/>SKYRIUS</text:span></text:p>
      <text:p text:style-name="P496"><text:span text:style-name="T497">VEIKLOS, SUSIJUSIOS SU NARKOTINIŲ IR PSICHOTROPINIŲ MEDŽIAGŲ PIRMTAKAIS (PREKURSO</text:span><text:span text:style-name="T498">RIAIS) , STEBĖSENA IR PRIEŽIŪRA<text:s/></text:span></text:p>
      <text:p text:style-name="P499"/>
      <text:p text:style-name="P500"><text:span text:style-name="T501">44</text:span><text:span text:style-name="T502">. Narkotikų, tabako ir alkoholio kontrolės departamentas</text:span><text:span text:style-name="T503"><text:s/></text:span><text:span text:style-name="T504">tvirtina ataskaitų formas, skirtas informacijai, nurodytai</text:span><text:span text:style-name="T505"><text:s/></text:span><text:span text:style-name="T506">Reglamente (ES) Nr. 2015/1011, Reglamente (ES) Nr.</text:span><text:span text:style-name="T507"> </text:span><text:span text:style-name="T508">2015/1013 ir<text:s/></text:span><text:span text:style-name="T509">Įstatymo 15 straipsnyje ir 16 straip</text:span><text:span text:style-name="T510">snio 1 dalyje, pateikti, ir jų teikimo tvarką.</text:span></text:p>
      <text:p text:style-name="P511"><text:span text:style-name="T512">45</text:span><text:span text:style-name="T513">. Subjektas, kuriam išduota licencija arba specialioji licencija, ataskaitas Narkotikų, tabako ir alkoholio kontrolės departamentui teikia:</text:span></text:p>
      <text:p text:style-name="P514"><text:span text:style-name="T515">45.1</text:span><text:span text:style-name="T516">. Reglamento (ES) Nr. 2015/1011 3 straipsnio 7 dalyje<text:s/></text:span><text:span text:style-name="T517">nustatytais atvejais – ne rečiau kaip kas 3 metus licencijos arba specialiosios licencijos sąlygų vykdymo ataskaitą pagal Narkotikų, tabako ir alkoholio kontrolės departamento nustatytą formą;</text:span></text:p>
      <text:p text:style-name="P518"><text:span text:style-name="T519">45.2</text:span><text:span text:style-name="T520">. Reglamento (ES) Nr. 2015/1013 10 straipsnyje nustatyt</text:span><text:span text:style-name="T521">u laiku – informaciją apie</text:span><text:span text:style-name="T522"><text:s/></text:span><text:span text:style-name="T523">pirmos kategorijos narkotinių ir psichotropinių medžiagų pirmtakų (prekursorių) apyvartą pagal Narkotikų, tabako ir alkoholio kontrolės departamento patvirtintą</text:span><text:span text:style-name="T524"><text:s/></text:span><text:span text:style-name="T525">formą ir nustatytą teikimo tvarką.</text:span></text:p>
      <text:p text:style-name="P526"><text:span text:style-name="T527">46</text:span><text:span text:style-name="T528">. Subjektas, kuriam išduo</text:span><text:span text:style-name="T529">tas veiklos vietos registracijos pažymėjimas ar veiklos vietos specialusis registracijos pažymėjimas, privalo Reglamento (ES) Nr. 2015/1013 10 straipsnyje nustatytu laiku pateikti Narkotikų, tabako ir alkoholio kontrolės departamentui informaciją apie</text:span><text:span text:style-name="T530"><text:s/></text:span><text:span text:style-name="T531">antr</text:span><text:span text:style-name="T532">os ir (arba) trečios</text:span><text:span text:style-name="T533"><text:s/></text:span><text:span text:style-name="T534">kategorijos narkotinių ir psichotropinių medžiagų pirmtakų (prekursorių) apyvartą pagal Narkotikų, tabako ir alkoholio kontrolės departamento patvirtintą</text:span><text:span text:style-name="T535"><text:s/></text:span><text:span text:style-name="T536">formą ir nustatytą teikimo tvarką.</text:span></text:p>
      <text:p text:style-name="P537"><text:span text:style-name="T538">47</text:span><text:span text:style-name="T539">. Narkotikų, tabako ir alkoholio<text:s/></text:span><text:span text:style-name="T540">kontrolės departamentas duomenis apie veiklą, susijusią su narkotinių ir psichotropinių medžiagų pirmtakais (prekursoriais), perduoda į Europos narkotinių ir psichotropinių medžiagų (pirmtakų) prekursorių duomenų bazę Reglamento (ES) Nr. 2015/1013 12 strai</text:span><text:span text:style-name="T541">psnyje ir Reglamento (ES) Nr. 2015/1011 13 straipsnyje nustatyta tvarka.</text:span></text:p>
      <text:p text:style-name="P542"><text:span text:style-name="T543">48</text:span><text:span text:style-name="T544">. Narkotikų, tabako ir alkoholio kontrolės departamentas atlieka subjektų veiklos, susijusios su narkotinių ir psichotropinių medžiagų pirmtakais (prekursoriais), priežiūrą Liet</text:span><text:span text:style-name="T545">uvos Respublikos viešojo administravimo įstatymo ir Įstatymo nustatyta tvarka. Narkotikų, tabako ir alkoholio kontrolės departamento valstybės tarnautojai, atlikdami veiklos priežiūrą, vadovaujasi Lietuvos Respublikos įstatymais, Narkotikų, tabako ir alkoh</text:span><text:span text:style-name="T546">olio kontrolės departamento direktoriaus įsakymais ir kitais teisės aktais, reglamentuojančiais veiklą su narkotinių ir psichotropinių medžiagų pirmtakais (prekursoriais) kaip cheminėmis medžiagomis.</text:span></text:p>
      <text:p text:style-name="P547"><text:span text:style-name="T548">49</text:span><text:span text:style-name="T549">. Narkotikų, tabako ir alkoholio kontrolės departa</text:span><text:span text:style-name="T550">mento valstybės tarnautojai, atliekantys veiklos priežiūrą, per veiklos patikrinimą įtarę, kad yra nusikalstamos veikos ar kitų teisės aktų pažeidimų, kurių tyrimas yra ne jų kompetencija, požymių, apie tai ne vėliau kaip per 3 darbo dienas privalo informu</text:span><text:span text:style-name="T551">oti teisėsaugos arba atitinkamas kontroliuojančiąsias valstybės įstaigas ar institucijas.</text:span></text:p>
      <text:p text:style-name="P552"><text:span text:style-name="T553">50</text:span><text:span text:style-name="T554">. Subjektai, vykdantys veiklą, susijusią su į oficialų sąrašą įtrauktomis ir į oficialų sąrašą neįtrauktomis medžiagomis, nedelsdami, bet ne vėliau kaip per 3 d</text:span><text:span text:style-name="T555">arbo dienas nuo aplinkybių paaiškėjimo, privalo informuoti Narkotikų, tabako ir alkoholio kontrolės departamentą apie visus siūlomus sudaryti, sudaromus ar sudarytus įtartinus sandorius, jeigu įtariama, kad šios medžiagos naudojamos ar gali būti naudojamos</text:span><text:span text:style-name="T556"><text:s/></text:span><text:span text:style-name="T557">neteisėtai narkotinių ar psichotropinių medžiagų gamybai.<text:s/></text:span></text:p>
      <text:p text:style-name="P558"><text:span text:style-name="T559">51</text:span><text:span text:style-name="T560">. Subjektai, Narkotikų, tabako ir alkoholio kontrolės departamentui paprašius, turi pateikti Reglamento (EB) Nr. 273/2004 III priede nustatytos formos vienkartinio ir (arba) daugkartinio san</text:span><text:span text:style-name="T561">dorio pirkėjo deklaracijas. Vienkartinio sandorio pirkėjo deklaracija turi būti priimama kartu su pirmos arba antros kategorijos narkotinių ir psichotropinių medžiagų pirmtako (prekursoriaus) užsakymu. Daugkartinio sandorio pirkėjo deklaracija turi būti pr</text:span><text:span text:style-name="T562">iimama kartu su antros kategorijos narkotinių ir psichotropinių medžiagų pirmtako (prekursoriaus) pirmuoju užsakymu.</text:span></text:p>
      <text:p text:style-name="P563"><text:span text:style-name="T564">52</text:span><text:span text:style-name="T565">. Elektronine forma priimtos vienkartinio ir (arba) daugkartinio sandorio pirkėjo deklaracijos turi būti patvirtintos pirkėjo saugiu<text:s/></text:span><text:span text:style-name="T566">elektroniniu parašu.</text:span></text:p>
      <text:p text:style-name="P567"/>
      <text:p text:style-name="P568"><text:span text:style-name="T569">__________________</text:span></text:p>
      <text:p text:style-name="P570"/>
      <text:p text:style-name="P571"/>
      <text:p text:style-name="P572"><text:span text:style-name="T573">Pakeitimai:</text:span></text:p>
      <text:p text:style-name="P574"/>
      <text:p text:style-name="P575"><text:span text:style-name="T576">1.</text:span></text:p>
      <text:soft-page-break/>
      <text:p text:style-name="P577"><text:span text:style-name="T578">Lietuvos Respublikos Vyriausybė, Nutarimas</text:span></text:p>
      <text:p text:style-name="P579"><text:span text:style-name="T580">Nr.<text:s/></text:span><text:a xlink:href="https://www.e-tar.lt/portal/legalAct.html?documentId=TAR.A8EC3A866276" office:target-frame-name="_top" xlink:show="replace"><text:span text:style-name="T581">107</text:span></text:a><text:span text:style-name="T582">, 2009-02-18, Žin., 2009, Nr. 22-849 (2009-02-26), i. k.<text:s/></text:span><text:span text:style-name="T583">1091100NUTA00000107</text:span></text:p>
      <text:p text:style-name="P584"><text:span text:style-name="T585">Dėl Lietuvos Respublikos Vyriausybės 2006 m. kovo 9 d. nutarimo Nr. 221 "Dėl 2004 m. vasario 11 d. Europos Parlamento ir Tarybos reglamento (EB) Nr. 273/2004 dėl narkotinių ir psichotropinių medžiagų pirmtakų (prekursorių), 2004 m. gruo</text:span><text:span text:style-name="T586">džio 22 d. Tarybos reglamento (EB) Nr. 111/2005, nustatančio prekybos narkotinių ir psichotropinių medžiagų pirmtakais (prekursoriais) tarp Bendrijos ir trečiųjų šalių stebėsenos taisykles, 2005 m. liepos 27 d. Komisijos reglamento (EB) Nr. 1277/2005, nust</text:span><text:span text:style-name="T587">atančio Europos Parlamento ir Tarybos reglamento (EB) Nr. 273/2004 dėl narkotinių medžiagų pirmtakų (prekursorių) ir Tarybos reglamento (EB) Nr. 111/2005, nustatančio prekybos narkotinių ir psichotropinių medžiagų pirmtakais (prekursoriais) tarp Bendrijos<text:s/></text:span><text:span text:style-name="T588">ir trečiųjų šalių stebėsenos taisykles, įgyvendinimo taisykles, nuostatų įgyvendinimo" pakeitimo</text:span></text:p>
      <text:p text:style-name="P589"/>
      <text:p text:style-name="P590"><text:span text:style-name="T591">2.</text:span></text:p>
      <text:p text:style-name="P592"><text:span text:style-name="T593">Lietuvos Respublikos Vyriausybė, Nutarimas</text:span></text:p>
      <text:p text:style-name="P594"><text:span text:style-name="T595">Nr.<text:s/></text:span><text:a xlink:href="https://www.e-tar.lt/portal/legalAct.html?documentId=TAR.4ED4F33A7B70" office:target-frame-name="_top" xlink:show="replace"><text:span text:style-name="T596">917</text:span></text:a><text:span text:style-name="T597">, 2011-08-17, Žin., 201</text:span><text:span text:style-name="T598">1, Nr. 105-4926 (2011-08-23), i. k. 1111100NUTA00000917</text:span></text:p>
      <text:p text:style-name="P599"><text:span text:style-name="T600">Dėl Lietuvos Respublikos Vyriausybės 2006 m. kovo 9 d. nutarimo Nr. 221 "Dėl Veiklos, susijusios su narkotinių ir psichotropinių medžiagų pirmtakais (prekursoriais), licencijavimo, vietos registravimo</text:span><text:span text:style-name="T601">, importo ir eksporto leidimų išdavimo ir šios veiklos kontrolės vykdymo taisyklių patvirtinimo" pakeitimo</text:span></text:p>
      <text:p text:style-name="P602"/>
      <text:p text:style-name="P603"><text:span text:style-name="T604">3.</text:span></text:p>
      <text:p text:style-name="P605"><text:span text:style-name="T606">Lietuvos Respublikos Vyriausybė, Nutarimas</text:span></text:p>
      <text:p text:style-name="P607"><text:span text:style-name="T608">Nr.<text:s/></text:span><text:a xlink:href="https://www.e-tar.lt/portal/legalAct.html?documentId=TAR.F3CF7A609530" office:target-frame-name="_top" xlink:show="replace"><text:span text:style-name="T609">1492</text:span></text:a><text:span text:style-name="T610">,<text:s/></text:span><text:span text:style-name="T611">2012-12-05, Žin., 2012, Nr. 145-7453 (2012-12-14), i. k. 1121100NUTA00001492</text:span></text:p>
      <text:p text:style-name="P612"><text:span text:style-name="T613">Dėl Lietuvos Respublikos Vyriausybės 2006 m. kovo 9 d. nutarimo Nr. 221 "Dėl Veiklos, susijusios su narkotinių ir psichotropinių medžiagų pirmtakais (prekursoriais), licencijavimo</text:span><text:span text:style-name="T614">, vietos registravimo, importo ir eksporto leidimų išdavimo ir šios veiklos priežiūros ir kontrolės vykdymo taisyklių patvirtinimo" pakeitimo</text:span></text:p>
      <text:p text:style-name="P615"/>
      <text:p text:style-name="P616"><text:span text:style-name="T617">4.</text:span></text:p>
      <text:p text:style-name="P618"><text:span text:style-name="T619">Lietuvos Respublikos Vyriausybė, Nutarimas</text:span></text:p>
      <text:p text:style-name="P620"><text:span text:style-name="T621">Nr.<text:s/></text:span><text:a xlink:href="https://www.e-tar.lt/portal/legalAct.html?documentId=1ced3470d94011e583a295d9366c7ab3" office:target-frame-name="_top" xlink:show="replace"><text:span text:style-name="T622">142</text:span></text:a><text:span text:style-name="T623">, 2016-02-18, paskelbta TAR 2016-02-22, i. k. 2016-03339</text:span></text:p>
      <text:p text:style-name="P624"><text:span text:style-name="T625">Dėl Lietuvos Respublikos Vyriausybės 2006 m. kovo 9 d. nutarimo Nr. 221 „Dėl Veiklos, susijusios su narkotinių ir psichotropinių medžiagų pirmtakais (prekursoria</text:span><text:span text:style-name="T626">is), licencijavimo, vietos registravimo, importo ir eksporto leidimų išdavimo ir šios veiklos priežiūros ir kontrolės vykdymo taisyklių patvirtinimo“ pakeitimo</text:span></text:p>
      <text:p text:style-name="P627"/>
      <text:p text:style-name="P628"><text:span text:style-name="T629">5.</text:span></text:p>
      <text:p text:style-name="P630"><text:span text:style-name="T631">Lietuvos Respublikos Vyriausybė, Nutarimas</text:span></text:p>
      <text:p text:style-name="P632"><text:span text:style-name="T633">Nr.<text:s/></text:span><text:a xlink:href="https://www.e-tar.lt/portal/legalAct.html?documentId=1b9b276042f011ec992fe4cdfceb5666" office:target-frame-name="_top" xlink:show="replace"><text:span text:style-name="T634">919</text:span></text:a><text:span text:style-name="T635">, 2021-11-03, paskelbta TAR 2021-11-11, i. k. 2021-23401</text:span></text:p>
      <text:p text:style-name="P636"><text:span text:style-name="T637">Dėl Lietuvos Respublikos Vyriausybės 2006 m. kovo 9 d. nutarimo Nr. 221 „Dėl Veiklos, susijusios su narkotinių ir psichotropinių medžiagų pirmt</text:span><text:span text:style-name="T638">akais (prekursoriais), licencijavimo, vietos registravimo, importo ir eksporto leidimų išdavimo ir šios veiklos priežiūros ir kontrolės vykdymo taisyklių patvirtinim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fo:margin-right="0.25in">
        <style:tab-stops>
          <style:tab-stop style:type="center" style:position="2.884in"/>
          <style:tab-stop style:type="right" style:position="5.768in"/>
        </style:tab-stops>
      </style:paragraph-properties>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9</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1-12T15:32:00Z</meta:creation-date>
    <dc:date>2021-11-12T15:32:00Z</dc:date>
    <meta:template xlink:href="Normal.dotm" xlink:type="simple"/>
    <meta:editing-cycles>2</meta:editing-cycles>
    <meta:editing-duration>PT0S</meta:editing-duration>
    <meta:document-statistic meta:page-count="9" meta:paragraph-count="128" meta:word-count="3946" meta:character-count="33457" meta:row-count="644" meta:non-whitespace-character-count="29639"/>
  </office:meta>
</office:document-meta>
</file>