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justify" style:line-height-at-least="0.25in" fo:text-indent="0.5in">
        <style:tab-stops>
          <style:tab-stop style:type="left" style:position="0.689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style="italic" style:font-style-asian="italic" style:font-size-complex="12pt" style:language-asian="lt" style:country-asian="LT"/>
    </style:style>
    <style:style style:name="T36" style:parent-style-name="DefaultParagraphFont" style:family="text">
      <style:text-properties fo:font-style="italic" style:font-style-asian="italic"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weight-complex="bold" style:font-size-complex="12pt" fo:background-color="#FFFFFF" style:language-asian="lt" style:country-asian="LT"/>
    </style:style>
    <style:style style:name="T41" style:parent-style-name="DefaultParagraphFont" style:family="text">
      <style:text-properties style:font-weight-complex="bold" style:font-size-complex="12pt" fo:background-color="#FFFFFF" style:language-asian="lt" style:country-asian="LT"/>
    </style:style>
    <style:style style:name="T42" style:parent-style-name="DefaultParagraphFont" style:family="text">
      <style:text-properties style:font-style-complex="italic"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tyle-complex="italic" style:font-size-complex="12pt" style:language-asian="lt" style:country-asian="LT"/>
    </style:style>
    <style:style style:name="T45" style:parent-style-name="DefaultParagraphFont" style:family="text">
      <style:text-properties style:font-size-complex="12pt" fo:background-color="#FFFFFF"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fo:background-color="#FFFFFF" style:language-asian="lt" style:country-asian="LT"/>
    </style:style>
    <style:style style:name="T48" style:parent-style-name="DefaultParagraphFont" style:family="text">
      <style:text-properties style:font-size-complex="12pt" fo:background-color="#FFFFFF"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fo:background-color="#FFFFFF" style:language-asian="lt" style:country-asian="LT"/>
    </style:style>
    <style:style style:name="T51" style:parent-style-name="DefaultParagraphFont" style:family="text">
      <style:text-properties style:font-name="Lucida Sans Unicode" style:font-name-complex="Lucida Sans Unicode" fo:font-style="italic" style:font-style-asian="italic" style:font-style-complex="italic" style:font-size-complex="12pt" style:language-asian="lt" style:country-asian="LT"/>
    </style:style>
    <style:style style:name="T52" style:parent-style-name="DefaultParagraphFont" style:family="text">
      <style:text-properties style:font-style-complex="italic"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tyle-complex="italic" style:font-size-complex="12pt" style:language-asian="lt" style:country-asian="LT"/>
    </style:style>
    <style:style style:name="T55" style:parent-style-name="DefaultParagraphFont" style:family="text">
      <style:text-properties fo:font-weight="bold" style:font-weight-asian="bold" style:font-style-complex="italic"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letter-spacing="0.0694in"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line-height-at-least="0.25in" fo:text-indent="0.5in">
        <style:tab-stops>
          <style:tab-stop style:type="left" style:position="0.6895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fo:break-before="page"/>
    </style:style>
    <style:style style:name="P78" style:parent-style-name="Normal" style:family="paragraph">
      <style:paragraph-properties fo:margin-left="3.3472in">
        <style:tab-stops/>
      </style:paragraph-properties>
    </style:style>
    <style:style style:name="T79" style:parent-style-name="DefaultParagraphFont" style:family="text">
      <style:text-properties style:language-asian="ar" style:country-asian="SA"/>
    </style:style>
    <style:style style:name="T80" style:parent-style-name="DefaultParagraphFont" style:family="text">
      <style:text-properties style:language-asian="ar" style:country-asian="SA"/>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language-asian="ar" style:country-asian="SA"/>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language-asian="ar" style:country-asian="SA"/>
    </style:style>
    <style:style style:name="T86" style:parent-style-name="DefaultParagraphFont" style:family="text">
      <style:text-properties style:language-asian="ar" style:country-asian="SA"/>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ar" style:country-asian="SA"/>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92"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9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P97" style:parent-style-name="Normal" style:family="paragraph">
      <style:text-properties style:font-size-complex="12pt" style:language-asian="lt" style:country-asian="LT"/>
    </style:style>
    <style:style style:name="P98" style:parent-style-name="Normal" style:family="paragraph">
      <style:text-properties style:font-size-complex="12pt" style:language-asian="lt" style:country-asian="LT"/>
    </style:style>
    <style:style style:name="P99" style:parent-style-name="Normal" style:family="paragraph">
      <style:text-properties style:font-size-complex="12pt" style:language-asian="lt" style:country-asian="L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size-complex="12pt" style:language-asian="lt" style:country-asian="LT"/>
    </style:style>
    <style:style style:name="P105" style:parent-style-name="Normal" style:family="paragraph">
      <style:paragraph-properties fo:text-align="center" fo:text-indent="0.375in"/>
      <style:text-properties fo:font-weight="bold" style:font-weight-asian="bold" style:font-size-complex="12pt" style:language-asian="lt" style:country-asian="LT"/>
    </style:style>
    <style:style style:name="P106" style:parent-style-name="Normal" style:family="paragraph">
      <style:paragraph-properties fo:text-align="justify" style:line-height-at-least="0.25in" fo:text-indent="0.5in">
        <style:tab-stops>
          <style:tab-stop style:type="left" style:position="0.689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line-height-at-least="0.25in" fo:text-indent="0.5in">
        <style:tab-stops>
          <style:tab-stop style:type="left" style:position="0.7875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line-height-at-least="0.25in" fo:text-indent="0.5in">
        <style:tab-stops>
          <style:tab-stop style:type="left" style:position="0.787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line-height-at-least="0.25in" fo:text-indent="0.5in">
        <style:tab-stops>
          <style:tab-stop style:type="left" style:position="0.7875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style:line-height-at-least="0.25in" fo:text-indent="0.5in">
        <style:tab-stops>
          <style:tab-stop style:type="left" style:position="0.625in"/>
          <style:tab-stop style:type="left" style:position="0.787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style:line-height-at-least="0.25in" fo:text-indent="0.5in">
        <style:tab-stops>
          <style:tab-stop style:type="left" style:position="0.6895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style="italic" style:font-style-asian="italic"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weight-complex="bold" style:font-size-complex="12pt" fo:background-color="#FFFFFF"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weight-complex="bold" style:font-size-complex="12pt" fo:background-color="#FFFFFF"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weight-complex="bold" style:font-size-complex="12pt" fo:background-color="#FFFFFF" style:language-asian="lt" style:country-asian="LT"/>
    </style:style>
    <style:style style:name="T158" style:parent-style-name="DefaultParagraphFont" style:family="text">
      <style:text-properties style:font-weight-complex="bold" style:font-size-complex="12pt" fo:background-color="#FFFFFF" style:language-asian="lt" style:country-asian="LT"/>
    </style:style>
    <style:style style:name="T159" style:parent-style-name="DefaultParagraphFont" style:family="text">
      <style:text-properties style:font-style-complex="italic"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tyle-complex="italic" style:font-size-complex="12pt" style:language-asian="lt" style:country-asian="LT"/>
    </style:style>
    <style:style style:name="T162" style:parent-style-name="DefaultParagraphFont" style:family="text">
      <style:text-properties style:font-style-complex="italic" style:font-size-complex="12pt" style:language-asian="lt" style:country-asian="LT"/>
    </style:style>
    <style:style style:name="T163" style:parent-style-name="DefaultParagraphFont" style:family="text">
      <style:text-properties style:font-weight-complex="bold" style:font-size-complex="12pt" fo:background-color="#FFFFFF"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weight-complex="bold" style:font-size-complex="12pt" fo:background-color="#FFFFFF"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weight-complex="bold" style:font-size-complex="12pt" fo:background-color="#FFFFFF"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weight-complex="bold" style:font-size-complex="12pt" fo:background-color="#FFFFFF" style:language-asian="lt" style:country-asian="LT"/>
    </style:style>
    <style:style style:name="T170" style:parent-style-name="DefaultParagraphFont" style:family="text">
      <style:text-properties style:font-weight-complex="bold" style:font-size-complex="12pt" fo:background-color="#FFFFFF" style:language-asian="lt" style:country-asian="LT"/>
    </style:style>
    <style:style style:name="T171" style:parent-style-name="DefaultParagraphFont" style:family="text">
      <style:text-properties style:font-name="Lucida Sans Unicode" style:font-name-complex="Lucida Sans Unicode" fo:font-style="italic" style:font-style-asian="italic" style:font-style-complex="italic" style:font-size-complex="12pt" style:language-asian="lt" style:country-asian="LT"/>
    </style:style>
    <style:style style:name="T172" style:parent-style-name="DefaultParagraphFont" style:family="text">
      <style:text-properties style:font-style-complex="italic" style:font-size-complex="12pt" style:language-asian="lt" style:country-asian="LT"/>
    </style:style>
    <style:style style:name="P173" style:parent-style-name="Normal" style:family="paragraph">
      <style:paragraph-properties fo:text-align="justify" style:line-height-at-least="0.25in" fo:text-indent="0.5in">
        <style:tab-stops>
          <style:tab-stop style:type="left" style:position="0.6895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style:line-height-at-least="0.25in" fo:text-indent="0.5in">
        <style:tab-stops>
          <style:tab-stop style:type="left" style:position="0.6895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style:line-height-at-least="0.25in" fo:text-indent="0.5in">
        <style:tab-stops>
          <style:tab-stop style:type="left" style:position="0.7875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style:line-height-at-least="0.25in" fo:text-indent="0.5in">
        <style:tab-stops>
          <style:tab-stop style:type="left" style:position="0.8861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style:line-height-at-least="0.25in" fo:text-indent="0.5in">
        <style:tab-stops>
          <style:tab-stop style:type="left" style:position="0.8861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style:line-height-at-least="0.25in" fo:text-indent="0.5in">
        <style:tab-stops>
          <style:tab-stop style:type="left" style:position="0.8861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font-weight="bold" style:font-weight-asian="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style:line-height-at-least="0.25in" fo:text-indent="0.5in">
        <style:tab-stops>
          <style:tab-stop style:type="left" style:position="0.7875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tab-stops>
          <style:tab-stop style:type="left" style:position="0.6895in"/>
        </style:tab-stops>
      </style:paragraph-properties>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size-complex="12pt" style:language-asian="lt" style:country-asian="LT"/>
    </style:style>
    <style:style style:name="P223" style:parent-style-name="Normal" style:family="paragraph">
      <style:paragraph-properties fo:text-align="justify" fo:text-indent="0.5in"/>
      <style:text-properties fo:font-weight="bold" style:font-weight-asian="bold" style:font-size-complex="12pt" style:language-asian="lt" style:country-asian="LT"/>
    </style:style>
    <style:style style:name="P224" style:parent-style-name="Normal" style:family="paragraph">
      <style:paragraph-properties fo:text-align="justify" style:line-height-at-least="0.25in" fo:text-indent="0.5in">
        <style:tab-stops>
          <style:tab-stop style:type="left" style:position="0.6895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style:line-height-at-least="0.25in" fo:text-indent="0.5in">
        <style:tab-stops>
          <style:tab-stop style:type="left" style:position="0.6895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style:line-height-at-least="0.25in" fo:text-indent="0.5in">
        <style:tab-stops>
          <style:tab-stop style:type="left" style:position="0.6895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font-weight="bold" style:font-weight-asian="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tyle-complex="italic"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style:line-height-at-least="0.25in" fo:text-indent="0.5in">
        <style:tab-stops>
          <style:tab-stop style:type="left" style:position="0.7875in"/>
          <style:tab-stop style:type="left" style:position="0.8861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style:line-height-at-least="0.25in" fo:text-indent="0.5in">
        <style:tab-stops>
          <style:tab-stop style:type="left" style:position="0.625in"/>
          <style:tab-stop style:type="left" style:position="0.7875in"/>
          <style:tab-stop style:type="left" style:position="0.8861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style:line-height-at-least="0.25in" fo:text-indent="0.5in">
        <style:tab-stops>
          <style:tab-stop style:type="left" style:position="0.625in"/>
          <style:tab-stop style:type="left" style:position="0.7875in"/>
          <style:tab-stop style:type="left" style:position="0.8861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tyle-complex="italic"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tyle-complex="italic"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font-weight="bold" style:font-weight-asian="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style:line-height-at-least="0.25in" fo:text-indent="0.5in">
        <style:tab-stops>
          <style:tab-stop style:type="left" style:position="0.6895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style:line-height-at-least="0.25in" fo:text-indent="0.5in">
        <style:tab-stops>
          <style:tab-stop style:type="left" style:position="0.6895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style:line-height-at-least="0.25in" fo:text-indent="0.5in">
        <style:tab-stops>
          <style:tab-stop style:type="left" style:position="0.7875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style:line-height-at-least="0.25in"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style:line-height-at-least="0.25in"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style:line-height-at-least="0.25in"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style:line-height-at-least="0.25in"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style:line-height-at-least="0.25in"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style:line-height-at-least="0.25in"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text-position="68.7% 100%" fo:font-size="8pt" style:font-size-asian="8pt" style:font-size-complex="8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letter-spacing="-0.0006in"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text-position="68.7% 100%" fo:font-size="8pt" style:font-size-asian="8pt" style:font-size-complex="8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letter-spacing="-0.0006in"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text-position="68.7% 100%" fo:font-size="8pt" style:font-size-asian="8pt" style:font-size-complex="8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text-position="68.7% 100%" fo:font-size="8pt" style:font-size-asian="8pt" style:font-size-complex="8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letter-spacing="-0.0013in"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text-position="68.7% 100%" fo:font-size="8pt" style:font-size-asian="8pt" style:font-size-complex="8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style:line-height-at-least="0.25in"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style:line-height-at-least="0.25in" fo:text-indent="0.5in">
        <style:tab-stops>
          <style:tab-stop style:type="left" style:position="0.7875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P322" style:parent-style-name="Normal" style:family="paragraph">
      <style:paragraph-properties fo:text-align="justify" style:line-height-at-least="0.25in" fo:text-indent="0.5in">
        <style:tab-stops>
          <style:tab-stop style:type="left" style:position="0.7875in"/>
        </style:tab-stops>
      </style:paragraph-properties>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P326" style:parent-style-name="Normal" style:family="paragraph">
      <style:paragraph-properties fo:text-align="justify" style:line-height-at-least="0.25in"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style:line-height-at-least="0.25in"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style:line-height-at-least="0.25in" fo:text-indent="0.5in">
        <style:tab-stops>
          <style:tab-stop style:type="left" style:position="0.7875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tyle-complex="italic" style:font-size-complex="12pt" style:language-asian="lt" style:country-asian="LT"/>
    </style:style>
    <style:style style:name="P339" style:parent-style-name="Normal" style:family="paragraph">
      <style:paragraph-properties fo:text-align="justify" style:line-height-at-least="0.25in" fo:text-indent="0.5in">
        <style:tab-stops>
          <style:tab-stop style:type="left" style:position="0.7875in"/>
        </style:tab-stops>
      </style:paragraph-properties>
    </style:style>
    <style:style style:name="T340" style:parent-style-name="DefaultParagraphFont" style:family="text">
      <style:text-properties style:font-style-complex="italic" style:font-size-complex="12pt" style:language-asian="lt" style:country-asian="LT"/>
    </style:style>
    <style:style style:name="T341" style:parent-style-name="DefaultParagraphFont" style:family="text">
      <style:text-properties style:font-style-complex="italic"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style:line-height-at-least="0.25in" fo:text-indent="0.5in">
        <style:tab-stops>
          <style:tab-stop style:type="left" style:position="0.7875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style:line-height-at-least="0.25in" fo:text-indent="0.5in">
        <style:tab-stops>
          <style:tab-stop style:type="left" style:position="0.7875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font-weight="bold" style:font-weight-asian="bold"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style:line-height-at-least="0.25in" fo:text-indent="0.5in">
        <style:tab-stops>
          <style:tab-stop style:type="left" style:position="0.7875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font-weight="bold" style:font-weight-asian="bold"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tyle-complex="italic"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tyle-complex="italic" style:font-size-complex="12pt" style:language-asian="lt" style:country-asian="LT"/>
    </style:style>
    <style:style style:name="T364" style:parent-style-name="DefaultParagraphFont" style:family="text">
      <style:text-properties fo:font-weight="bold" style:font-weight-asian="bold" style:font-style-complex="italic"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style:line-height-at-least="0.25in" fo:text-indent="0.5in">
        <style:tab-stops>
          <style:tab-stop style:type="left" style:position="0.7875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font-weight="bold" style:font-weight-asian="bold"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style:line-height-at-least="0.25in" fo:text-indent="0.5in">
        <style:tab-stops>
          <style:tab-stop style:type="left" style:position="0.7875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style:line-height-at-least="0.25in" fo:text-indent="0.5in">
        <style:tab-stops>
          <style:tab-stop style:type="left" style:position="0.7875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style:line-height-at-least="0.25in" fo:text-indent="0.5in">
        <style:tab-stops>
          <style:tab-stop style:type="left" style:position="0.7875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font-weight="bold" style:font-weight-asian="bold"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style:line-height-at-least="0.25in" fo:text-indent="0.5in">
        <style:tab-stops>
          <style:tab-stop style:type="left" style:position="0.7875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style:line-height-at-least="0.25in" fo:text-indent="0.5in">
        <style:tab-stops>
          <style:tab-stop style:type="left" style:position="0.7875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style:line-height-at-least="0.25in" fo:text-indent="0.5in">
        <style:tab-stops>
          <style:tab-stop style:type="left" style:position="0.7875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style:line-height-at-least="0.25in" fo:text-indent="0.5in">
        <style:tab-stops>
          <style:tab-stop style:type="left" style:position="0.7875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style:line-height-at-least="0.25in" fo:text-indent="0.5in">
        <style:tab-stops>
          <style:tab-stop style:type="left" style:position="0.7875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style:line-height-at-least="0.25in" fo:text-indent="0.5in">
        <style:tab-stops>
          <style:tab-stop style:type="left" style:position="0.7875in"/>
          <style:tab-stop style:type="left" style:position="0.8861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style:line-height-at-least="0.25in" fo:text-indent="0.5in">
        <style:tab-stops>
          <style:tab-stop style:type="left" style:position="0.7875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tyle-complex="italic" style:font-size-complex="12pt" style:language-asian="lt" style:country-asian="LT"/>
    </style:style>
    <style:style style:name="P419" style:parent-style-name="Normal" style:family="paragraph">
      <style:paragraph-properties fo:text-align="justify" fo:text-indent="0.5in"/>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font-size-complex="12pt" style:language-asian="lt" style:country-asian="LT"/>
    </style:style>
    <style:style style:name="T422" style:parent-style-name="DefaultParagraphFont" style:family="text">
      <style:text-properties fo:font-weight="bold" style:font-weight-asian="bold" style:font-size-complex="12pt" style:language-asian="lt" style:country-asian="LT"/>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font-size-complex="12pt" style:language-asian="lt" style:country-asian="LT"/>
    </style:style>
    <style:style style:name="P425" style:parent-style-name="Normal" style:family="paragraph">
      <style:paragraph-properties fo:text-align="center"/>
      <style:text-properties fo:font-weight="bold" style:font-weight-asian="bold" style:font-size-complex="12pt" style:language-asian="lt" style:country-asian="LT"/>
    </style:style>
    <style:style style:name="P426" style:parent-style-name="Normal" style:family="paragraph">
      <style:paragraph-properties fo:text-align="justify" style:line-height-at-least="0.25in" fo:text-indent="0.5in">
        <style:tab-stops>
          <style:tab-stop style:type="left" style:position="0.6895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style:line-height-at-least="0.25in" fo:text-indent="0.5in">
        <style:tab-stops>
          <style:tab-stop style:type="left" style:position="0.6895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font-weight="bold" style:font-weight-asian="bold"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tyle-complex="italic"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font-weight="bold" style:font-weight-asian="bold"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font-weight="bold" style:font-weight-asian="bold"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style:line-height-at-least="0.25in" fo:text-indent="0.5in">
        <style:tab-stops>
          <style:tab-stop style:type="left" style:position="0.7875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style:line-height-at-least="0.25in" fo:text-indent="0.5in">
        <style:tab-stops>
          <style:tab-stop style:type="left" style:position="0.625in"/>
          <style:tab-stop style:type="left" style:position="0.7875in"/>
          <style:tab-stop style:type="left" style:position="0.8861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tyle-complex="italic"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style:line-height-at-least="0.25in" fo:text-indent="0.5in">
        <style:tab-stops>
          <style:tab-stop style:type="left" style:position="0.6895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style:line-height-at-least="0.25in" fo:text-indent="0.5in">
        <style:tab-stops>
          <style:tab-stop style:type="left" style:position="0.7875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fo:font-weight="bold" style:font-weight-asian="bold"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style:line-height-at-least="0.25in" fo:text-indent="0.5in">
        <style:tab-stops>
          <style:tab-stop style:type="left" style:position="0.7875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font-weight="bold" style:font-weight-asian="bold"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font-weight="bold" style:font-weight-asian="bold"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font-weight="bold" style:font-weight-asian="bold"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style:line-height-at-least="0.25in" fo:text-indent="0.5in">
        <style:tab-stops>
          <style:tab-stop style:type="left" style:position="0.7875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font-weight="bold" style:font-weight-asian="bold"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fo:font-weight="bold" style:font-weight-asian="bold"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style:line-height-at-least="0.25in" fo:text-indent="0.5in">
        <style:tab-stops>
          <style:tab-stop style:type="left" style:position="0.7875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font-weight="bold" style:font-weight-asian="bold"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font-weight="bold" style:font-weight-asian="bold"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style:line-height-at-least="0.25in" fo:text-indent="0.5in">
        <style:tab-stops>
          <style:tab-stop style:type="left" style:position="0.7875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fo:font-weight="bold" style:font-weight-asian="bold"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fo:font-weight="bold" style:font-weight-asian="bold"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style:line-height-at-least="0.25in" fo:text-indent="0.5in">
        <style:tab-stops>
          <style:tab-stop style:type="left" style:position="0.7875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style:line-height-at-least="0.25in" fo:text-indent="0.5in">
        <style:tab-stops>
          <style:tab-stop style:type="left" style:position="0.7875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fo:font-weight="bold" style:font-weight-asian="bold"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fo:font-weight="bold" style:font-weight-asian="bold"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style:line-height-at-least="0.25in" fo:text-indent="0.5in">
        <style:tab-stops>
          <style:tab-stop style:type="left" style:position="0.7875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style:line-height-at-least="0.25in" fo:text-indent="0.5in">
        <style:tab-stops>
          <style:tab-stop style:type="left" style:position="0.7875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style:line-height-at-least="0.25in" fo:text-indent="0.5in">
        <style:tab-stops>
          <style:tab-stop style:type="left" style:position="0.7875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fo:font-weight="bold" style:font-weight-asian="bold"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style:line-height-at-least="0.25in" fo:text-indent="0.5in">
        <style:tab-stops>
          <style:tab-stop style:type="left" style:position="0.7875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fo:font-weight="bold" style:font-weight-asian="bold"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style:line-height-at-least="0.25in" fo:text-indent="0.5in">
        <style:tab-stops>
          <style:tab-stop style:type="left" style:position="0.7875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fo:font-weight="bold" style:font-weight-asian="bold"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fo:font-weight="bold" style:font-weight-asian="bold"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style:line-height-at-least="0.25in" fo:text-indent="0.5in">
        <style:tab-stops>
          <style:tab-stop style:type="left" style:position="0.7875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fo:font-weight="bold" style:font-weight-asian="bold"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style:line-height-at-least="0.25in" fo:text-indent="0.5in">
        <style:tab-stops>
          <style:tab-stop style:type="left" style:position="0.7875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fo:font-weight="bold" style:font-weight-asian="bold"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style:line-height-at-least="0.25in" fo:text-indent="0.5in">
        <style:tab-stops>
          <style:tab-stop style:type="left" style:position="0.7875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fo:font-weight="bold" style:font-weight-asian="bold"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tyle-complex="italic" style:font-size-complex="12pt" style:language-asian="lt" style:country-asian="LT"/>
    </style:style>
    <style:style style:name="P579" style:parent-style-name="Normal" style:family="paragraph">
      <style:paragraph-properties fo:text-align="justify" fo:text-indent="0.5in">
        <style:tab-stops>
          <style:tab-stop style:type="left" style:position="0.6895in"/>
        </style:tab-stops>
      </style:paragraph-properties>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style:font-size-complex="12pt" style:language-asian="lt" style:country-asian="LT"/>
    </style:style>
    <style:style style:name="T582" style:parent-style-name="DefaultParagraphFont" style:family="text">
      <style:text-properties fo:font-weight="bold" style:font-weight-asian="bold" style:font-size-complex="12pt" style:language-asian="lt" style:country-asian="LT"/>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style:font-size-complex="12pt" style:language-asian="lt" style:country-asian="LT"/>
    </style:style>
    <style:style style:name="P585" style:parent-style-name="Normal" style:family="paragraph">
      <style:paragraph-properties fo:text-align="justify" fo:text-indent="0.5in"/>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P586" style:parent-style-name="Normal" style:family="paragraph">
      <style:paragraph-properties fo:text-align="justify" style:line-height-at-least="0.25in" fo:text-indent="0.5in">
        <style:tab-stops>
          <style:tab-stop style:type="left" style:position="0.7875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style:line-height-at-least="0.25in" fo:text-indent="0.5in">
        <style:tab-stops>
          <style:tab-stop style:type="left" style:position="0.7875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style:line-height-at-least="0.25in" fo:text-indent="0.5in">
        <style:tab-stops>
          <style:tab-stop style:type="left" style:position="0.7875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style:line-height-at-least="0.25in" fo:text-indent="0.5in">
        <style:tab-stops>
          <style:tab-stop style:type="left" style:position="0.7875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fo:font-weight="bold" style:font-weight-asian="bold"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fo:font-weight="bold" style:font-weight-asian="bold"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style:line-height-at-least="0.25in" fo:text-indent="0.5in">
        <style:tab-stops>
          <style:tab-stop style:type="left" style:position="0.7875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fo:font-weight="bold" style:font-weight-asian="bold"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style:line-height-at-least="0.25in" fo:text-indent="0.5in">
        <style:tab-stops>
          <style:tab-stop style:type="left" style:position="0.7875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fo:font-weight="bold" style:font-weight-asian="bold"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style:line-height-at-least="0.25in" fo:text-indent="0.5in">
        <style:tab-stops>
          <style:tab-stop style:type="left" style:position="0.7875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style:line-height-at-least="0.25in" fo:text-indent="0.5in">
        <style:tab-stops>
          <style:tab-stop style:type="left" style:position="0.7875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5in"/>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style:font-size-complex="12pt" style:language-asian="lt" style:country-asian="LT"/>
    </style:style>
    <style:style style:name="T633" style:parent-style-name="DefaultParagraphFont" style:family="text">
      <style:text-properties fo:font-weight="bold" style:font-weight-asian="bold" style:font-size-complex="12pt" style:language-asian="lt" style:country-asian="LT"/>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style:font-size-complex="12pt" style:language-asian="lt" style:country-asian="LT"/>
    </style:style>
    <style:style style:name="P636" style:parent-style-name="Normal" style:family="paragraph">
      <style:paragraph-properties fo:text-align="center"/>
      <style:text-properties fo:font-weight="bold" style:font-weight-asian="bold" style:font-size-complex="12pt" style:language-asian="lt" style:country-asian="LT"/>
    </style:style>
    <style:style style:name="P637" style:parent-style-name="Normal" style:family="paragraph">
      <style:paragraph-properties fo:text-align="justify" style:line-height-at-least="0.25in" fo:text-indent="0.5in">
        <style:tab-stops>
          <style:tab-stop style:type="left" style:position="0.625in"/>
          <style:tab-stop style:type="left" style:position="0.7875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fo:font-weight="bold" style:font-weight-asian="bold"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fo:font-weight="bold" style:font-weight-asian="bold"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fo:font-weight="bold" style:font-weight-asian="bold" style:font-size-complex="12pt" style:language-asian="lt" style:country-asian="LT"/>
    </style:style>
    <style:style style:name="T646" style:parent-style-name="DefaultParagraphFont" style:family="text">
      <style:text-properties style:font-style-complex="italic"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tyle-complex="italic"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style:line-height-at-least="0.25in" fo:text-indent="0.5in">
        <style:tab-stops>
          <style:tab-stop style:type="left" style:position="0.7875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style:line-height-at-least="0.25in" fo:text-indent="0.5in">
        <style:tab-stops>
          <style:tab-stop style:type="left" style:position="0.8861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fo:font-weight="bold" style:font-weight-asian="bold"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style:line-height-at-least="0.25in" fo:text-indent="0.5in">
        <style:tab-stops>
          <style:tab-stop style:type="left" style:position="0.8861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fo:font-weight="bold" style:font-weight-asian="bold"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fo:font-weight="bold" style:font-weight-asian="bold"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style:line-height-at-least="0.25in" fo:text-indent="0.5in">
        <style:tab-stops>
          <style:tab-stop style:type="left" style:position="0.8861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fo:font-weight="bold" style:font-weight-asian="bold"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fo:font-weight="bold" style:font-weight-asian="bold"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fo:font-weight="bold" style:font-weight-asian="bold"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style:line-height-at-least="0.25in" fo:text-indent="0.5in">
        <style:tab-stops>
          <style:tab-stop style:type="left" style:position="0.7875in"/>
        </style:tab-stops>
      </style:paragraph-properties>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style:line-height-at-least="0.25in" fo:text-indent="0.5in">
        <style:tab-stops>
          <style:tab-stop style:type="left" style:position="0.7875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fo:font-weight="bold" style:font-weight-asian="bold"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style:line-height-at-least="0.25in" fo:text-indent="0.5in">
        <style:tab-stops>
          <style:tab-stop style:type="left" style:position="0.625in"/>
          <style:tab-stop style:type="left" style:position="0.7875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fo:font-weight="bold" style:font-weight-asian="bold"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style:line-height-at-least="0.25in" fo:text-indent="0.5in">
        <style:tab-stops>
          <style:tab-stop style:type="left" style:position="0.7875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fo:font-weight="bold" style:font-weight-asian="bold"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style:line-height-at-least="0.25in" fo:text-indent="0.5in">
        <style:tab-stops>
          <style:tab-stop style:type="left" style:position="0.7875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style:line-height-at-least="0.25in" fo:text-indent="0.5in">
        <style:tab-stops>
          <style:tab-stop style:type="left" style:position="0.7875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center">
        <style:tab-stops>
          <style:tab-stop style:type="left" style:position="4.3312in"/>
          <style:tab-stop style:type="right" style:position="5.768in"/>
        </style:tab-stops>
      </style:paragraph-properties>
    </style:style>
    <style:style style:name="T717" style:parent-style-name="DefaultParagraphFont" style:family="text">
      <style:text-properties fo:color="#000000" style:language-asian="lt" style:country-asian="L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text-properties fo:font-weight="bold" style:font-weight-asian="bold" fo:font-size="10pt" style:font-size-asian="10pt"/>
    </style:style>
    <style:style style:name="P733" style:parent-style-name="Normal" style:family="paragraph">
      <style:paragraph-properties fo:text-align="justify"/>
      <style:text-properties fo:font-weight="bold" style:font-weight-asian="bold"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weight="bold" style:font-weight-asian="bold" fo:font-size="10pt" style:font-size-asian="10pt"/>
    </style:style>
    <style:style style:name="P736" style:parent-style-name="Normal" style:family="paragraph">
      <style:paragraph-properties fo:text-align="justify"/>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fo:font-size="10pt" style:font-size-asian="10pt"/>
    </style:style>
    <style:style style:name="T749" style:parent-style-name="DefaultParagraphFont" style:family="text">
      <style:text-properties fo:font-size="10pt" style:font-size-asian="10pt"/>
    </style:style>
    <style:style style:name="T750" style:parent-style-name="DefaultParagraphFont" style:family="text">
      <style:text-properties fo:font-size="10pt" style:font-size-asian="10pt"/>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fo:font-size="10pt" style:font-size-asian="10pt"/>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style:font-style-complex="italic" fo:font-size="10pt" style:font-size-asian="10pt"/>
    </style:style>
    <style:style style:name="T786" style:parent-style-name="DefaultParagraphFont" style:family="text">
      <style:text-properties style:font-name-asian="MS Mincho"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text-properties fo:font-size="10pt" style:font-size-asian="10pt"/>
    </style:style>
    <style:style style:name="P791" style:parent-style-name="Normal" style:family="paragraph">
      <style:paragraph-properties fo:widows="0" fo:orphans="0"/>
    </style:style>
  </office:automatic-styles>
  <office:body>
    <office:text text:use-soft-page-breaks="true">
      <text:p text:style-name="P1"><text:span text:style-name="T9">Suvestinė redakcija nuo 2016-02-23 iki 2016-03-31</text:span></text:p>
      <text:p text:style-name="P10"/>
      <text:p text:style-name="P11"><text:span text:style-name="T12">Nutarimas paskelbtas: Žin. 2006, Nr.<text:s/></text:span><text:a xlink:href="https://www.e-tar.lt/portal/legalAct.html?documentId=TAR.B92030B5E1D0" office:target-frame-name="_top" xlink:show="replace"><text:span text:style-name="T13">29-985</text:span></text:a><text:span text:style-name="T14">, i. k. 1061100NUTA00000221</text:span></text:p>
      <text:p text:style-name="P15"/>
      <text:p text:style-name="P16">Nauja redakcija nuo 2016-02-23:</text:p>
      <text:p text:style-name="Normal"><text:span text:style-name="T17">Nr.<text:s/></text:span><text:a xlink:href="https://www.e-tar.lt/portal/legalAct.html?documentId=1ced3470d94011e583a295d9366c7ab3" office:target-frame-name="_top" xlink:show="replace"><text:span text:style-name="T18">142</text:span></text:a><text:span text:style-name="T19">, 2016-02-18, paskelbta TAR 2016-02-22, i. k. 2016-03339</text:span></text:p>
      <text:p text:style-name="P20"/>
      <text:p text:style-name="P21">LIETUVOS RESPUBLIKOS VYRIAUSYBĖ</text:p>
      <text:p text:style-name="P22"/>
      <text:p text:style-name="P23">NUTARIMAS</text:p>
      <text:p text:style-name="P24">DĖL VEIKLOS, SUSIJUSIOS SU NARKOTINIŲ IR PSICHOTROPINIŲ<text:s/>MEDŽIAGŲ PIRMTAKAIS (PREKURSORIAIS), LICENCIJAVIMO, VIETOS REGISTRAVIMO, IMPORTO IR EKSPORTO LEIDIMŲ IŠDAVIMO IR ŠIOS VEIKLOS PRIEŽIŪROS IR KONTROLĖS VYKDYMO TAISYKLIŲ PATVIRTINIMO</text:p>
      <text:p text:style-name="P25"/>
      <text:p text:style-name="P26"><text:span text:style-name="T27">2006 m. kovo 9 d. Nr. 221</text:span></text:p>
      <text:p text:style-name="P28">Vilnius</text:p>
      <text:p text:style-name="P29"/>
      <text:p text:style-name="P30"><text:span text:style-name="T31">Vadovaudamasi Lietuvos Respublikos nark</text:span><text:span text:style-name="T32">otinių ir psichotropinių medžiagų pirmtakų (prekursorių) kontrolės įstatymu ir siekdama</text:span><text:span text:style-name="T33"><text:s/></text:span><text:span text:style-name="T34">užtikrinti, kad būtų įgyvendintos 2004 m. vasario 11 d. Europos Parlamento ir Tarybos reglamento (EB) Nr. 273/2004 dėl narkotinių medžiagų pirmtakų (prekursorių) (OL<text:s/></text:span><text:span text:style-name="T35">20</text:span><text:span text:style-name="T36">04 m. specialusis leidimas</text:span><text:span text:style-name="T37">, 15 skyrius, 8 tomas, p. 46) su paskutiniais pakeitimais, padarytais 2013 m. lapkričio 20 d. Europos Parlamento ir Tarybos reglamentu (ES) Nr. 1258/2013 (OL 2013 L 330, p. 21), 2004 m. gruodžio 22 d. Tarybos reglamento (EB) Nr. 1</text:span><text:span text:style-name="T38">11/2005, nustatančio prekybos narkotinių ir psichotropinių medžiagų pirmtakais (prekursoriais) tarp Bendrijos ir trečiųjų šalių stebėsenos taisykles (OL 2005 L 22, p. 1), su paskutiniais pakeitimais, padarytais 2013 m. lapkričio 20 d. Europos Parlamento ir</text:span><text:span text:style-name="T39"><text:s/>Tarybos reglamentu (ES) Nr. 1259/2013 (OL 2013 L 330, p. 30), 2015 m. balandžio 24 d. Komisijos deleguotojo reglamento (ES) Nr. 2015/1011,<text:s/></text:span><text:span text:style-name="T40">kuriuo papildomas Europos Parlamento ir Tarybos reglamentas (EB) Nr. 273/2004 dėl narkotinių medžiagų pirmtakų (prek</text:span><text:span text:style-name="T41">ursorių) ir Tarybos reglamentas (EB) Nr. 111/2005, nustatantis prekybos narkotinių ir psichotropinių medžiagų pirmtakais (prekursoriais) tarp Bendrijos ir trečiųjų šalių stebėsenos taisykles, ir panaikinamas Komisijos reglamentas (EB) Nr. 1277/2005 (</text:span><text:span text:style-name="T42">OL</text:span><text:span text:style-name="T43"> </text:span><text:span text:style-name="T44">2015 L 162, p. 12), ir<text:s/></text:span><text:span text:style-name="T45">2015 m. birželio 25 d. Komisijos įgyvendinimo reglamento (ES) Nr. 2015/1013, kuriuo išdėstomos su Europos Parlamento ir Tarybos reglamentu (EB) Nr.</text:span><text:span text:style-name="T46"> </text:span><text:span text:style-name="T47">273/2004 dėl narkotinių medžiagų pirmtakų (prekursorių) ir Tarybos reglamentu (EB) Nr</text:span><text:span text:style-name="T48">.</text:span><text:span text:style-name="T49"> </text:span><text:span text:style-name="T50">111/2005, nustatančiu prekybos narkotinių ir psichotropinių medžiagų pirmtakais (prekursoriais) tarp Sąjungos ir trečiųjų šalių stebėsenos taisykles, susijusios taisyklės</text:span><text:span text:style-name="T51"><text:s/></text:span><text:span text:style-name="T52">(OL</text:span><text:span text:style-name="T53"> </text:span><text:span text:style-name="T54">2015 L 162, p. 33),</text:span><text:span text:style-name="T55"><text:s/></text:span><text:span text:style-name="T56">nuostatos, Lietuvos Respublikos Vyriausybė</text:span><text:span text:style-name="T57"><text:s/>nutari</text:span><text:span text:style-name="T58">a:</text:span></text:p>
      <text:p text:style-name="P59"><text:span text:style-name="T60">1</text:span><text:span text:style-name="T61">.</text:span><text:span text:style-name="T62"><text:tab/></text:span><text:span text:style-name="T63">Patvirtinti Veiklos, susijusios su narkotinių ir psichotropinių medžiagų pirmtakais (prekursoriais), licencijavimo, vietos registravimo, importo ir eksporto leidimų išdavimo ir šios veiklos priežiūros ir kontrolės vykdymo taisykles (pridedama).</text:span></text:p>
      <text:p text:style-name="P64"><text:span text:style-name="T65">2</text:span><text:span text:style-name="T66">. Nust</text:span><text:span text:style-name="T67">atyti, kad iki šio nutarimo įsigaliojimo asmenims išduotos licencijos ir specialiosios licencijos verstis veikla, susijusia su pirmos kategorijos narkotinių ir psichotropinių medžiagų pirmtakais (prekursoriais), ir veiklos, susijusios su antros ir (arba) t</text:span><text:span text:style-name="T68">rečios kategorijų narkotinių ir psichotropinių medžiagų pirmtakais (prekursoriais), vietos registracijos pažymėjimai lieka galioti.</text:span><text:s/></text:p>
      <text:p text:style-name="P69"/>
      <text:p text:style-name="P70"/>
      <text:p text:style-name="P71"/>
      <text:p text:style-name="P72">MINISTRAS PIRMININKAS<text:tab/>ALGIRDAS BRAZAUSKAS</text:p>
      <text:p text:style-name="P73"/>
      <text:p text:style-name="P74"/>
      <text:p text:style-name="P75"/>
      <text:p text:style-name="P76">SVEIKATOS APSAUGOS MINISTRAS<text:tab/>ŽILVINAS PADAIGA</text:p>
      <text:p text:style-name="Normal"/>
      <text:p text:style-name="P77"/>
      <text:soft-page-break/>
      <text:p text:style-name="P78"><text:span text:style-name="T79">PATVIRTINTA</text:span><text:span text:style-name="T80"><text:line-break/></text:span><text:span text:style-name="T81">Lietuvos</text:span><text:span text:style-name="T82"><text:s/>Respublikos Vyriausybės</text:span><text:span text:style-name="T83"><text:line-break/></text:span><text:span text:style-name="T84">2006 m. kovo 9 d. nutarimu Nr. 221</text:span><text:span text:style-name="T85"><text:line-break/>(Lietuvos Respublikos Vyriausybės</text:span><text:span text:style-name="T86"><text:line-break/></text:span><text:span text:style-name="T87">2016 m. vasario 18 d.</text:span><text:span text:style-name="T88"><text:s/>nutarimo Nr.<text:s/></text:span><text:span text:style-name="T89">142</text:span><text:span text:style-name="T90"><text:line-break/>redakcija)</text:span></text:p>
      <text:p text:style-name="P91"/>
      <text:p text:style-name="P92"/>
      <text:p text:style-name="P93"/>
      <text:p text:style-name="P94"><text:span text:style-name="T95">VEIKLOS, SUSIJUSIOS SU NARKOTINIŲ IR PSICHOTROPINIŲ MEDŽIAGŲ PIRMTAKAIS (PREKURSORIAIS), LICENCIJAVIMO,<text:s/></text:span><text:span text:style-name="T96">VIETOS REGISTRAVIMO, IMPORTO IR EKSPORTO LEIDIMŲ IŠDAVIMO IR ŠIOS VEIKLOS PRIEŽIŪROS IR KONTROLĖS VYKDYMO TAISYKLĖS</text:span></text:p>
      <text:p text:style-name="P97"/>
      <text:p text:style-name="P98"/>
      <text:p text:style-name="P99"/>
      <text:p text:style-name="P100"><text:span text:style-name="T101">I</text:span><text:span text:style-name="T102"><text:s/>SKYRIUS</text:span></text:p>
      <text:p text:style-name="P103"><text:span text:style-name="T104">BENDROSIOS NUOSTATOS</text:span></text:p>
      <text:p text:style-name="P105"/>
      <text:p text:style-name="P106"><text:span text:style-name="T107">1</text:span><text:span text:style-name="T108">.</text:span><text:span text:style-name="T109"><text:tab/>Veiklos, susijusios su narkotinių ir psichotropinių medžiagų pirmtakais (prekursoriais), licen</text:span><text:span text:style-name="T110">cijavimo, vietos registravimo, importo ir eksporto leidimų išdavimo ir šios veiklos priežiūros ir kontrolės vykdymo taisyklės (toliau – Taisyklės) nustato tvarką, susijusią su:</text:span></text:p>
      <text:p text:style-name="P111"><text:span text:style-name="T112">1.1</text:span><text:span text:style-name="T113">.</text:span><text:span text:style-name="T114"><text:tab/>licencijų ir specialiųjų licencijų, suteikiančių subjektams teisę vykdyt</text:span><text:span text:style-name="T115">i veiklą, susijusią su pirmos kategorijos narkotinių ir psichotropinių medžiagų pirmtakais (prekursoriais) (toliau – licencijos, specialiosios licencijos), išdavimu, galiojimo sustabdymu, galiojimo sustabdymo ir galiojimo panaikinimu, licencijų ir speciali</text:span><text:span text:style-name="T116">ųjų licencijų patikslinimu, licencijų ir specialiųjų licencijų dublikatų išdavimu;</text:span></text:p>
      <text:p text:style-name="P117"><text:span text:style-name="T118">1.2</text:span><text:span text:style-name="T119">.</text:span><text:span text:style-name="T120"><text:tab/>veiklos su narkotinių ir psichotropinių medžiagų pirmtakais (prekursoriais) vietos registracijos pažymėjimų, suteikiančių subjektams teisę vykdyti veiklą, susijusią</text:span><text:span text:style-name="T121"><text:s/>su antros ir (arba) trečios kategorijos narkotinių ir psichotropinių medžiagų pirmtakais (prekursoriais)</text:span><text:span text:style-name="T122"><text:line-break/>(toliau – veiklos vietos registracijos pažymėjimai),</text:span><text:span text:style-name="T123"><text:s/></text:span><text:span text:style-name="T124">veiklos su narkotinių ir psichotropinių medžiagų pirmtakais (prekursoriais) vietos specialiųjų re</text:span><text:span text:style-name="T125">gistracijos pažymėjimų (toliau – veiklos vietos specialieji registracijos pažymėjimai) išdavimu, patikslinimu, galiojimo sustabdymu, galiojimo sustabdymo ir galiojimo panaikinimu, dublikatų išdavimu;</text:span></text:p>
      <text:p text:style-name="P126"><text:span text:style-name="T127">1.3</text:span><text:span text:style-name="T128">.</text:span><text:span text:style-name="T129"><text:tab/>narkotinių ir psichotropinių medžiagų pirmtakų<text:s/></text:span><text:span text:style-name="T130">(prekursorių) importo, eksporto leidimų (toliau – leidimai) išdavimu, galiojimo pratęsimu ir sustabdymu, galiojimo sustabdymo ir galiojimo panaikinimu;</text:span></text:p>
      <text:p text:style-name="P131"><text:span text:style-name="T132">1.4</text:span><text:span text:style-name="T133">.</text:span><text:span text:style-name="T134"><text:tab/>veiklos, susijusios su narkotinių ir psichotropinių medžiagų pirmtakais (prekursoriais),<text:s/></text:span><text:span text:style-name="T135">priežiūra ir kontrole.</text:span></text:p>
      <text:p text:style-name="P136"><text:span text:style-name="T137">2</text:span><text:span text:style-name="T138">.</text:span><text:span text:style-name="T139"><text:tab/>Taisyklėse vartojamos sąvokos apibrėžtos Lietuvos Respublikos narkotinių ir psichotropinių medžiagų pirmtakų (prekursorių) kontrolės įstatyme (toliau – Įstatymas), Lietuvos Respublikos paslaugų įstatyme,</text:span><text:span text:style-name="T140"><text:s/></text:span><text:span text:style-name="T141">2004 m. vasario 11 d</text:span><text:span text:style-name="T142">. Europos Parlamento ir Tarybos reglamente (EB) Nr. 273/2004 dėl narkotinių medžiagų pirmtakų (prekursorių) (OL<text:s/></text:span><text:span text:style-name="T143">2004 m. specialusis leidimas</text:span><text:span text:style-name="T144">, 15 skyrius, 8 tomas, p. 46)</text:span><text:span text:style-name="T145"><text:s/></text:span><text:span text:style-name="T146">su paskutiniais pakeitimais, padarytais 2013 m. lapkričio 20 d.<text:s/></text:span><text:soft-page-break/><text:span text:style-name="T147">Europos Parlamento ir<text:s/></text:span><text:span text:style-name="T148">Tarybos reglamentu (ES) Nr. 1258/2013 (OL 2013 L 330, p. 21) (toliau – Reglamentas (EB) Nr. 273/2004), 2004 m. gruodžio 22 d. Tarybos reglamente (EB) Nr. 111/2005, nustatančiame prekybos narkotinių ir psichotropinių medžiagų pirmtakais (prekursoriais) tarp</text:span><text:span text:style-name="T149"><text:s/>Bendrijos ir trečiųjų šalių stebėsenos taisykles (OL 2005 L 22, p. 1),</text:span><text:span text:style-name="T150"><text:s/></text:span><text:span text:style-name="T151">su paskutiniais pakeitimais, padarytais 2013 m. lapkričio 20 d. Europos Parlamento ir Tarybos reglamentu (ES) Nr. 1259/2013 (OL 2013 L 330, p. 30) (toliau – Reglamentas (EB) Nr. 111/20</text:span><text:span text:style-name="T152">05), 2015 m. balandžio 24 d. Komisijos deleguotajame reglamente (ES) Nr. 2015/1011,<text:s/></text:span><text:span text:style-name="T153">kuriuo papildomas Europos Parlamento ir Tarybos reglamentas (EB) Nr.</text:span><text:span text:style-name="T154"> </text:span><text:span text:style-name="T155">273/2004 dėl narkotinių medžiagų pirmtakų (prekursorių) ir Tarybos reglamentas (EB) Nr.</text:span><text:span text:style-name="T156"> </text:span><text:span text:style-name="T157">111/2005, nusta</text:span><text:span text:style-name="T158">tantis prekybos narkotinių ir psichotropinių medžiagų pirmtakais (prekursoriais) tarp Bendrijos ir trečiųjų šalių stebėsenos taisykles, ir panaikinamas Komisijos reglamentas (EB) Nr. 1277/2005 (</text:span><text:span text:style-name="T159">OL 2015 L 162, p. 12) (toliau – Reglamentas (ES) Nr.</text:span><text:span text:style-name="T160"> </text:span><text:span text:style-name="T161">2015/1011</text:span><text:span text:style-name="T162">), ir<text:s/></text:span><text:span text:style-name="T163">2015 m. birželio 25 d. Komisijos įgyvendinimo reglamente (ES) Nr.</text:span><text:span text:style-name="T164"> </text:span><text:span text:style-name="T165">2015/1013, kuriuo išdėstomos su Europos Parlamento ir Tarybos reglamentu (EB) Nr.</text:span><text:span text:style-name="T166"> </text:span><text:span text:style-name="T167">273/2004 dėl narkotinių medžiagų pirmtakų (prekursorių) ir Tarybos reglamentu (EB) Nr.</text:span><text:span text:style-name="T168"> </text:span><text:span text:style-name="T169">111/2005, nusta</text:span><text:span text:style-name="T170">tančiu prekybos narkotinių ir psichotropinių medžiagų pirmtakais (prekursoriais) tarp Sąjungos ir trečiųjų šalių stebėsenos taisykles, susijusios taisyklės</text:span><text:span text:style-name="T171"><text:s/></text:span><text:span text:style-name="T172">(OL 2015 L 162, p. 33) (toliau – Reglamentas (ES) Nr. 2015/1013).</text:span></text:p>
      <text:p text:style-name="P173"><text:span text:style-name="T174">3</text:span><text:span text:style-name="T175">. Licencijas, specialiąsias<text:s/></text:span><text:span text:style-name="T176">licencijas, veiklos vietos registracijos pažymėjimus, veiklos vietos specialiuosius registracijos pažymėjimus ir jų dublikatus išduoda, licencijų, specialiųjų licencijų, veiklos vietos registracijos pažymėjimų, veiklos vietos specialiųjų registracijos pažy</text:span><text:span text:style-name="T177">mėjimų galiojimą sustabdo, galiojimo sustabdymą ir galiojimą panaikina, licencijas, specialiąsias licencijas, veiklos vietos registracijos pažymėjimus, veiklos vietos specialiuosius registracijos pažymėjimus patikslina, leidimus išduoda, jų galiojimą susta</text:span><text:span text:style-name="T178">bdo ar galiojimo sustabdymą panaikina, galiojimą pratęsia ir panaikina Narkotikų, tabako ir alkoholio kontrolės departamentas, įvertinęs Tarpinstitucinės veiklos, susijusios su narkotinių ir psichotropinių medžiagų pirmtakais (prekursoriais), licencijavimo</text:span><text:span text:style-name="T179"><text:s/>ir registravimo komisijos (toliau – Komisija) rekomendacinius siūlymus (išskyrus tuos atvejus, kai prašoma išduoti dublikatus). Išduodamos licencijos, specialiosios licencijos, veiklos vietos registracijos pažymėjimai, veiklos vietos specialieji registrac</text:span><text:span text:style-name="T180">ijos pažymėjimai, leidimai gali būti popierinės formos, o atsižvelgiant į įdiegtas technines priemones – elektroninės formos.</text:span></text:p>
      <text:p text:style-name="P181"><text:span text:style-name="T182">4</text:span><text:span text:style-name="T183">. Komisijos personalinę sudėtį tvirtina Narkotikų, tabako ir alkoholio kontrolės departamento</text:span><text:span text:style-name="T184"><text:s/></text:span><text:span text:style-name="T185">direktorius. Komisiją sudaro Li</text:span><text:span text:style-name="T186">etuvos Respublikos aplinkos ministerijos, Lietuvos Respublikos sveikatos apsaugos ministerijos, Muitinės departamento prie Lietuvos Respublikos finansų ministerijos (toliau – Muitinės departamentas) ar jų įgaliotų institucijų, Narkotikų, tabako ir alkoholi</text:span><text:span text:style-name="T187">o kontrolės departamento atstovai, po vieną atstovą iš kiekvienos institucijos. Rengiant siūlymus dėl licencijų ir (arba) specialiųjų licencijų išdavimo, Komisijos posėdžiuose turi teisę dalyvauti Policijos departamento prie Lietuvos Respublikos vidaus rei</text:span><text:span text:style-name="T188">kalų ministerijos (toliau – Policijos departamentas) ar jo įgaliotos specializuotos policijos įstaigos atstovai. Komisija savo darbe vadovaujasi darbo reglamentu, kurį,</text:span><text:span text:style-name="T189"><text:s/></text:span><text:span text:style-name="T190">suderinęs su Komisijos veikloje dalyvaujančių institucijų atstovais, tvirtina Narkotikų</text:span><text:span text:style-name="T191">, tabako ir alkoholio kontrolės departamento direktorius.</text:span></text:p>
      <text:p text:style-name="P192"><text:span text:style-name="T193">5</text:span><text:span text:style-name="T194">. Informacija apie licencijos, specialiosios licencijos, veiklos vietos registracijos pažymėjimo ar veiklos vietos specialiojo registracijos pažymėjimo ar jų dublikatų išdavimą, galiojimo susta</text:span><text:span text:style-name="T195">bdymą, galiojimo sustabdymo panaikinimą ir galiojimo panaikinimą, licencijos, specialiosios licencijos, veiklos vietos registracijos pažymėjimo ar veiklos vietos specialiojo registracijos pažymėjimo patikslinimą vadovaujantis Lietuvos Respublikos Vyriausyb</text:span><text:span text:style-name="T196">ės 2012 m. liepos 18 d. nutarimu Nr. 937 „Dėl Licencijavimo pagrindų aprašo patvirtinimo“ skelbiama Licencijų informacinėje sistemoje, taip pat ne vėliau kaip per 5 darbo dienas – Narkotikų, tabako ir alkoholio kontrolės departamento interneto svetainėje.<text:s/></text:span><text:span text:style-name="T197">Nurodomi šie duomenys:</text:span></text:p>
      <text:p text:style-name="P198"><text:span text:style-name="T199">5.1</text:span><text:span text:style-name="T200">.</text:span><text:span text:style-name="T201"><text:s/></text:span><text:span text:style-name="T202">subjekto rekvizitai (fizinio asmens vardas ir pavardė arba juridinio asmens pavadinimas, teisinė forma, juridinio asmens kodas ir buveinė);</text:span></text:p>
      <text:p text:style-name="P203"><text:span text:style-name="T204">5.2</text:span><text:span text:style-name="T205">. licencijos, specialiosios licencijos, veiklos vietos registracijos pažymėjimo</text:span><text:span text:style-name="T206"><text:s/>ar veiklos vietos specialiojo registracijos pažymėjimo numeris;</text:span></text:p>
      <text:p text:style-name="P207"><text:span text:style-name="T208">5.3</text:span><text:span text:style-name="T209">.</text:span><text:span text:style-name="T210"><text:s/></text:span><text:span text:style-name="T211">licencijos, specialiosios licencijos, veiklos vietos registracijos pažymėjimo ar veiklos vietos specialiojo registracijos pažymėjimo ar jų dublikatų išdavimo (jeigu išduota), patiksl</text:span><text:span text:style-name="T212">inimo (jeigu patikslinta), galiojimo sustabdymo, galiojimo sustabdymo panaikinimo ar galiojimo panaikinimo (jeigu galiojimas sustabdytas, galiojimo sustabdymas panaikintas ar galiojimas panaikintas) data.</text:span></text:p>
      <text:p text:style-name="P213"><text:span text:style-name="T214">6</text:span><text:span text:style-name="T215">. Jeigu subjektas dokumentus pateikia ne val</text:span><text:span text:style-name="T216">stybine kalba, kartu jis turi pateikti ir tų dokumentų patvirtintą vertimą į lietuvių kalbą.</text:span></text:p>
      <text:p text:style-name="P217"/>
      <text:p text:style-name="P218"><text:span text:style-name="T219">II</text:span><text:span text:style-name="T220"><text:s/>SKYRIUS</text:span></text:p>
      <text:p text:style-name="P221"><text:span text:style-name="T222">VEIKLOS, SUSIJUSIOS SU PIRMOS KATEGORIJOS NARKOTINIŲ IR PSICHOTROPINIŲ MEDŽIAGŲ PIRMTAKAIS (PREKURSORIAIS), LICENCIJAVIMAS</text:span></text:p>
      <text:p text:style-name="P223"/>
      <text:p text:style-name="P224"><text:span text:style-name="T225">7</text:span><text:span text:style-name="T226">. Licencija išdu</text:span><text:span text:style-name="T227">odama Reglamento (ES) Nr. 2015/1013 I priede nurodytos formos.</text:span></text:p>
      <text:p text:style-name="P228"><text:span text:style-name="T229">8</text:span><text:span text:style-name="T230">. Specialiosios licencijos formą tvirtina Narkotikų, tabako ir alkoholio kontrolės departamentas.<text:s/></text:span></text:p>
      <text:p text:style-name="P231"><text:span text:style-name="T232">9</text:span><text:span text:style-name="T233">. Subjektas, norintis gauti licenciją, vienu iš Įstatymo 4 straipsnio 19 dalyje nust</text:span><text:span text:style-name="T234">atytų būdų</text:span><text:span text:style-name="T235"><text:s/></text:span><text:span text:style-name="T236">Narkotikų, tabako ir alkoholio kontrolės departamentui pateikia užpildytą Narkotikų, tabako ir alkoholio kontrolės departamento patvirtintos formos paraišką, kurioje pateikiama<text:s/></text:span><text:span text:style-name="T237">Reglamento (ES) Nr. 2015/1011<text:s/></text:span><text:span text:style-name="T238">3 straipsnio 2 dalies b punkte<text:s/></text:span><text:span text:style-name="T239">nurodyta informacija, taip pat pateikia:</text:span></text:p>
      <text:p text:style-name="P240"><text:span text:style-name="T241">9.1</text:span><text:span text:style-name="T242">. patalpų, kuriose subjektas versis veikla, susijusia su pirmos kategorijos narkotinių ir psichotropinių medžiagų pirmtakais (prekursoriais), Nekilnojamojo daikto registro ir kadastro dokumentų (patalpų plano<text:s/></text:span><text:span text:style-name="T243">iš nekilnojamojo turto objekto kadastrinių matavimų bylos ir pastato vidaus plotų eksplikavimo iš nekilnojamojo turto objekto kadastrinių matavimų bylos) kopijas, patvirtintas subjekto, subjekto (juridinio asmens) vadovo ar jo įgalioto asmens</text:span><text:span text:style-name="T244"><text:s/></text:span><text:span text:style-name="T245">parašu ir tik</text:span><text:span text:style-name="T246">rumo žyma;</text:span></text:p>
      <text:p text:style-name="P247"><text:span text:style-name="T248">9.2</text:span><text:span text:style-name="T249">. subjekto atitikties pirmos kategorijos narkotinių ir psichotropinių medžiagų pirmtakų (prekursorių) saugojimo ir laikymo reikalavimams deklaraciją pagal Narkotikų, tabako ir alkoholio kontrolės departamento patvirtintą formą.</text:span></text:p>
      <text:p text:style-name="P250"><text:span text:style-name="T251">10</text:span><text:span text:style-name="T252">.<text:s/></text:span><text:span text:style-name="T253">S</text:span><text:span text:style-name="T254">ubjektas, turintis įgaliotojo ekonominių operacijų vykdytojo sertifikatą (ar statusą), kaip nustatyta<text:s/></text:span><text:span text:style-name="T255">Reglamento (ES) Nr. 2015/1013 3 straipsnio 2 dalyje,</text:span><text:span text:style-name="T256"><text:s/>ir norintis gauti licenciją, arba subjektas, norintis gauti specialiąją licenciją, Narkotikų, tabako</text:span><text:span text:style-name="T257"><text:s/>ir alkoholio kontrolės departamentui vienu iš Įstatymo 4 straipsnio 19 dalyje nustatytų būdų pateikia užpildytą Narkotikų, tabako ir alkoholio kontrolės departamento patvirtintos</text:span><text:span text:style-name="T258"><text:s/></text:span><text:span text:style-name="T259">formos paraišką ir Taisyklių 9.2 papunktyje nurodytą dokumentą.</text:span></text:p>
      <text:p text:style-name="P260"><text:span text:style-name="T261">11</text:span><text:span text:style-name="T262">. Nark</text:span><text:span text:style-name="T263">otikų, tabako ir alkoholio kontrolės departamentas, gavęs subjekto paraišką išduoti licenciją arba specialiąją licenciją ir siekdamas nustatyti, ar nėra Įstatymo 4 straipsnio 11 dalyje nustatytų aplinkybių, dėl kurių subjektui negalėtų būti išduota licenci</text:span><text:span text:style-name="T264">ja arba specialioji licencija:</text:span></text:p>
      <text:p text:style-name="P265"><text:span text:style-name="T266">11.1</text:span><text:span text:style-name="T267">. gauna informaciją iš:</text:span></text:p>
      <text:p text:style-name="P268"><text:span text:style-name="T269">11.1.1</text:span><text:span text:style-name="T270">. Valstybinės mokesčių inspekcijos prie Lietuvos Respublikos finansų ministerijos (toliau – Valstybinė mokesčių inspekcija) – ar subjektas turi mokestinių nepriemokų Lietuvos Respublikos<text:s/></text:span><text:span text:style-name="T271">valstybės biudžetui arba savivaldybių biudžetams ir fondams, į kuriuos mokamus mokesčius administruoja Valstybinė mokesčių inspekcija (išskyrus atvejus, kai mokesčių, delspinigių, baudų mokėjimas atidėtas Lietuvos Respublikos teisės aktų nustatyta tvarka a</text:span><text:span text:style-name="T272">rba dėl šių mokesčių, delspinigių, baudų vyksta mokestinis ginčas);<text:s/></text:span></text:p>
      <text:p text:style-name="P273"><text:span text:style-name="T274">11.1.2</text:span><text:span text:style-name="T275">. Valstybinio socialinio draudimo fondo valdybos prie Socialinės apsaugos ir darbo ministerijos – ar subjektas yra skolingas Valstybinio socialinio draudimo fondui;</text:span></text:p>
      <text:p text:style-name="P276"><text:span text:style-name="T277">11.1.3</text:span><text:span text:style-name="T278">.<text:s/></text:span><text:span text:style-name="T279">teritorinės muitinės, kurios veiklos zonoje įregistruotas subjektas, – ar subjektas vykdo įsipareigojimus muitinei;</text:span></text:p>
      <text:p text:style-name="P280"><text:span text:style-name="T281">11.1.4</text:span><text:span text:style-name="T282">. Informatikos ir ryšių departamento prie Lietuvos Respublikos vidaus reikalų ministerijos:</text:span></text:p>
      <text:p text:style-name="P283"><text:span text:style-name="T284">11.1.4.1</text:span><text:span text:style-name="T285">. apie fizinį asmenį, dėl ku</text:span><text:span text:style-name="T286">rio buvo priimtas ir įsiteisėjęs apkaltinamasis teismo nuosprendis už bet kokios valstybės baudžiamuosiuose įstatymuose numatytą bet kokį tyčinį nusikaltimą, kol neišnyko ar nebuvo panaikintas teistumas, – duomenys teikiami iš Įtariamųjų, kaltinamųjų ir nu</text:span><text:span text:style-name="T287">teistųjų registro;</text:span></text:p>
      <text:p text:style-name="P288"><text:span text:style-name="T289">11.1.4.2</text:span><text:span text:style-name="T290">. apie juridinį asmenį, dėl kurio Lietuvos Respublikoje buvo priimtas ir įsiteisėjęs apkaltinamasis teismo nuosprendis už bet kokį tyčinį nusikaltimą, – duomenys teikiami iš Įtariamųjų, kaltinamųjų ir nuteistųjų registro;</text:span></text:p>
      <text:p text:style-name="P291"><text:span text:style-name="T292">1</text:span><text:span text:style-name="T293">1.1.4.3</text:span><text:span text:style-name="T294">. apie fizinį asmenį, kuris padarė administracinį teisės pažeidimą, nustatytą Lietuvos Respublikos administracinių teisės pažeidimų kodekso 44, 44</text:span><text:span text:style-name="T295">1</text:span><text:span text:style-name="T296">,</text:span><text:span text:style-name="T297"><text:s/></text:span><text:span text:style-name="T298">44</text:span><text:span text:style-name="T299">2</text:span><text:span text:style-name="T300">,</text:span><text:span text:style-name="T301"><text:s/></text:span><text:span text:style-name="T302">44</text:span><text:span text:style-name="T303">3</text:span><text:span text:style-name="T304">, 107</text:span><text:span text:style-name="T305">1</text:span><text:span text:style-name="T306">,</text:span><text:span text:style-name="T307"><text:s/></text:span><text:span text:style-name="T308">107</text:span><text:span text:style-name="T309">2</text:span><text:span text:style-name="T310"> straipsniuose, ir nėra praėję vieni metai nuo administracinio nurodymo ar<text:s/></text:span><text:span text:style-name="T311">administracinės nuobaudos įvykdymo dienos – duomenys teikiami iš Administracinių teisės pažeidimų registro;</text:span></text:p>
      <text:p text:style-name="P312"><text:span text:style-name="T313">11.1.5</text:span><text:span text:style-name="T314">. Policijos departamento – apie fiziniam asmeniui Lietuvos Respublikos organizuoto nusikalstamumo užkardymo įstatymo nustatyta tvarka sk</text:span><text:span text:style-name="T315">irtus vieną ar kelis teismo įpareigojimus, kol galioja įpareigojimai;</text:span></text:p>
      <text:p text:style-name="P316"><text:span text:style-name="T317">11.2</text:span><text:span text:style-name="T318">. patikrina</text:span><text:span text:style-name="T319"><text:s/>subjekto</text:span><text:span text:style-name="T320"><text:s/>registravimo faktą patvirtinančius ir kitus jo registravimo duomenis Juridinių asmenų registre</text:span><text:span text:style-name="T321">;<text:s/></text:span></text:p>
      <text:p text:style-name="P322"><text:span text:style-name="T323">11.3</text:span><text:span text:style-name="T324">. patikrina, ar subjektas turi licenciją vykdyti f</text:span><text:span text:style-name="T325">armacinę veiklą (jeigu subjektas ją privalo turėti);</text:span></text:p>
      <text:p text:style-name="P326"><text:span text:style-name="T327">11.4</text:span><text:span text:style-name="T328">. patikrina paraiškoje nurodytų patalpų, kuriose subjektas versis veikla, susijusia su pirmos kategorijos narkotinių ir psichotropinių medžiagų pirmtakais (prekursoriais), registravimo Nekilnojam</text:span><text:span text:style-name="T329">ojo turto registre faktą.</text:span></text:p>
      <text:p text:style-name="P330"><text:span text:style-name="T331">12</text:span><text:span text:style-name="T332">. Taisyklių 11.1 papunktyje nurodytos institucijos turi pateikti informaciją Narkotikų, tabako ir alkoholio kontrolės departamentui per 5 darbo dienas nuo Taisyklių 11.1 papunktyje nurodyto kreipimosi gavimo. Jeigu institu</text:span><text:span text:style-name="T333">cija, į kurią kreiptasi dėl informacijos pateikimo, prašytos informacijos nepateikia ir nepraneša apie objektyvias priežastis, dėl kurių 5 darbo dienų termino informacijai pateikti nepakanka, laikoma, kad ta institucija informacijos, dėl kurios licencija s</text:span><text:span text:style-name="T334">ubjektui negalėtų būti išduota, neturi.</text:span></text:p>
      <text:p text:style-name="P335"><text:span text:style-name="T336">13</text:span><text:span text:style-name="T337">. Licencija patikslinama (išduodama nauja licencija su patikslintais rekvizitais), jeigu numatoma keisti<text:s/></text:span><text:span text:style-name="T338">Reglamento (ES) Nr. 2015/1011 3 straipsnio 2 dalies b punkte i papunktyje nurodytą informaciją.<text:s/></text:span></text:p>
      <text:p text:style-name="P339"><text:span text:style-name="T340">14</text:span><text:span text:style-name="T341">.<text:s/></text:span><text:span text:style-name="T342">Subjektas, norintis patikslinti licenciją, vienu iš Įstatymo 4 straipsnio 19 dalyje nustatytų būdų Narkotikų, tabako ir alkoholio kontrolės departamentui pateikia užpildytą Narkotikų, tabako ir alkoholio kontrolės departamento patvirtintos formos paraišką<text:s/></text:span><text:span text:style-name="T343">ir dokumentus, patvirtinančius pasikeitusius duomenis.<text:s/></text:span></text:p>
      <text:p text:style-name="P344"><text:span text:style-name="T345">15</text:span><text:span text:style-name="T346">. Specialioji licencija patikslinama (išduodama nauja specialioji licencija su patikslintais rekvizitais ir (ar) informacija) Įstatymo 4 straipsnio 8 dalyje nustatytais atvejais.</text:span></text:p>
      <text:p text:style-name="P347"><text:span text:style-name="T348">16</text:span><text:span text:style-name="T349">.</text:span><text:span text:style-name="T350"><text:tab/></text:span><text:span text:style-name="T351">Subjektas, norintis patikslinti specialiąją licenciją, vienu iš Įstatymo 4 straipsnio 19 dalyje nustatytų būdų Narkotikų, tabako ir alkoholio kontrolės departamentui pateikia užpildytą Narkotikų, tabako ir alkoholio kontrolės departamento patvirtintos</text:span><text:span text:style-name="T352"><text:s/></text:span><text:span text:style-name="T353">form</text:span><text:span text:style-name="T354">os paraišką. Jeigu keičiasi veiklos vietos adresas, subjektas pateikia ir Taisyklių 9.2 papunktyje nurodytą dokumentą.<text:s/></text:span></text:p>
      <text:p text:style-name="P355"><text:span text:style-name="T356">17</text:span><text:span text:style-name="T357">. Sprendimas dėl licencijos ar</text:span><text:span text:style-name="T358"><text:s/></text:span><text:span text:style-name="T359">specialiosios licencijos išdavimo, atsisakymo ją išduoti, jos patikslinimo ar nepatikslinimo priima</text:span><text:span text:style-name="T360">mas per<text:s/></text:span><text:span text:style-name="T361">Reglamento (ES) Nr. 2015/1013 3 straipsnio 4</text:span><text:span text:style-name="T362"> </text:span><text:span text:style-name="T363">dalyje</text:span><text:span text:style-name="T364"><text:s/></text:span><text:span text:style-name="T365">nustatytą terminą.</text:span></text:p>
      <text:p text:style-name="P366"><text:span text:style-name="T367">18</text:span><text:span text:style-name="T368">. Narkotikų, tabako ir alkoholio kontrolės departamentas</text:span><text:span text:style-name="T369"><text:s/></text:span><text:span text:style-name="T370">raštu gali prašyti subjektą pateikti trūkstamus ar patikslintus dokumentus Įstatymo 4 straipsnio 10 dalyje<text:s/></text:span><text:span text:style-name="T371">nustatyta tvarka.</text:span></text:p>
      <text:p text:style-name="P372"><text:span text:style-name="T373">19</text:span><text:span text:style-name="T374">.</text:span><text:span text:style-name="T375"><text:tab/>Subjektas, praradęs licencijos arba specialiosios licencijos originalą, privalo raštu apie tai pranešti Narkotikų, tabako ir alkoholio kontrolės departamentui ne vėliau kaip per 5 darbo dienas po to, kai nustatoma, kad licencija a</text:span><text:span text:style-name="T376">rba specialioji licencija prarasta (dingo).</text:span></text:p>
      <text:p text:style-name="P377"><text:span text:style-name="T378">20</text:span><text:span text:style-name="T379">.</text:span><text:span text:style-name="T380"><text:tab/>Subjektas, praradęs popierinę licenciją arba popierinę specialiąją licenciją, sugadinęs popierinę licenciją arba popierinę specialiąją licenciją, vienu iš Įstatymo 4 straipsnio 19 dalyje nustatytų būdų pa</text:span><text:span text:style-name="T381">teikia Narkotikų, tabako ir alkoholio kontrolės departamentui užpildytą Narkotikų, tabako ir alkoholio kontrolės departamento patvirtintos formos paraišką išduoti licencijos arba specialiosios licencijos dublikatą.<text:s/></text:span></text:p>
      <text:p text:style-name="P382"><text:span text:style-name="T383">21</text:span><text:span text:style-name="T384">. Narkotikų, tabako ir alkoholio k</text:span><text:span text:style-name="T385">ontrolės departamentas ne vėliau kaip per 5 darbo dienas nuo šių</text:span><text:span text:style-name="T386"><text:s/></text:span><text:span text:style-name="T387">Taisyklių 20 punkte nustatytų dokumentų gavimo išduoda popierinės licencijos arba popierinės specialiosios licencijos dublikatą su žyma „Dublikatas“ ir jame nurodyta išdavimo data.</text:span></text:p>
      <text:p text:style-name="P388"><text:span text:style-name="T389">22</text:span><text:span text:style-name="T390">. Li</text:span><text:span text:style-name="T391">cencija, specialioji licencija neišduodamos ir nepatikslinamos Įstatymo 4 straipsnio 11 dalyje nustatytais atvejais.<text:s/></text:span></text:p>
      <text:p text:style-name="P392"><text:span text:style-name="T393">23</text:span><text:span text:style-name="T394">. Narkotikų, tabako ir alkoholio kontrolės departamentas licencijos arba specialiosios licencijos galiojimą sustabdo Įstatymo 4 stra</text:span><text:span text:style-name="T395">ipsnio 12 dalyje nustatytais atvejais ir terminui.<text:s/></text:span></text:p>
      <text:p text:style-name="P396"><text:span text:style-name="T397">24</text:span><text:span text:style-name="T398">. Atsižvelgdamas į priežasčių, dėl kurių priimtas sprendimas sustabdyti licencijos arba specialiosios licencijos galiojimą, pobūdį, Narkotikų, tabako ir alkoholio kontrolės departamentas turi teisę<text:s/></text:span><text:span text:style-name="T399">nustatyti terminą (ne ilgesnį kaip 6 mėnesiai) šioms priežastims pašalinti.</text:span></text:p>
      <text:p text:style-name="P400"><text:span text:style-name="T401">25</text:span><text:span text:style-name="T402">. Licencijos arba specialiosios licencijos galiojimo sustabdymas panaikinamas Įstatymo 4 straipsnio 15 dalyje nustatytais atvejais.</text:span></text:p>
      <text:p text:style-name="P403"><text:span text:style-name="T404">26</text:span><text:span text:style-name="T405">. Narkotikų, tabako ir alkoholio kon</text:span><text:span text:style-name="T406">trolės departamentas licencijos arba specialiosios licencijos galiojimą panaikina Įstatymo 4 straipsnio 16 dalyje nustatytais atvejais.</text:span></text:p>
      <text:p text:style-name="P407"><text:span text:style-name="T408">27</text:span><text:span text:style-name="T409">.</text:span><text:span text:style-name="T410"><text:tab/>Narkotikų, tabako ir alkoholio kontrolės departamentas sprendimą dėl licencijos arba specialiosios licencijos ga</text:span><text:span text:style-name="T411">liojimo panaikinimo priima ir licencijos arba specialiosios licencijos galiojimo pabaigos datą nustato atsižvelgdamas į licencijos arba specialiosios licencijos turėtojo turimą pirmos kategorijos narkotinių ir psichotropinių medžiagų pirmtakų (prekursorių)</text:span><text:span text:style-name="T412"><text:s/>kiekį.</text:span></text:p>
      <text:p text:style-name="P413"><text:span text:style-name="T414">28</text:span><text:span text:style-name="T415">.</text:span><text:span text:style-name="T416"><text:tab/>Subjektas, kurio licencijos arba specialiosios licencijos galiojimas panaikinamas, privalo grąžinti licenciją arba specialiąją licenciją (jeigu išduota popierinė licencija arba specialioji licencija) Narkotikų, tabako ir alkoholio kontrolės</text:span><text:span text:style-name="T417"><text:s/>departamentui per<text:s/></text:span><text:span text:style-name="T418">Reglamento (ES) Nr. 2015/1013 7 straipsnio 1 dalyje nustatytą terminą.</text:span></text:p>
      <text:p text:style-name="P419"/>
      <text:p text:style-name="P420"><text:span text:style-name="T421">III</text:span><text:span text:style-name="T422"><text:s/>SKYRIUS</text:span></text:p>
      <text:p text:style-name="P423"><text:span text:style-name="T424">VEIKLOS, SUSIJUSIOS SU ANTROS IR (ARBA) TREČIOS KATEGORIJŲ NARKOTINIŲ IR PSICHOTROPINIŲ MEDŽIAGŲ PIRMTAKAIS (PREKURSORIAIS), VIETOS REGISTRAVIMAS</text:span></text:p>
      <text:p text:style-name="P425"/>
      <text:p text:style-name="P426"><text:span text:style-name="T427">29</text:span><text:span text:style-name="T428">. Veiklos vietos registracijos pažymėjimas išduodamas Reglamento (ES) Nr. 2015/1013 II priede nustatytos formos, atsižvelgiant į šio reglamento 9 straipsnio 3 dalį.</text:span></text:p>
      <text:p text:style-name="P429"><text:span text:style-name="T430">30</text:span><text:span text:style-name="T431">. Veiklos vietos specialiojo registracijos pažymėjimo formą tvirtina Narkotikų, tabako ir alkoholio kontrolės departamentas.<text:s/></text:span></text:p>
      <text:p text:style-name="P432"><text:span text:style-name="T433">31</text:span><text:span text:style-name="T434">. Subjektas, norintis gauti veiklos vietos registracijos pažymėjimą, vienu iš Įstatymo 5 straipsnio 17 dalyje nustatytų būdų</text:span><text:span text:style-name="T435"><text:s/>Narkotikų, tabako ir alkoholio kontrolės departamentui pateikia užpildytą Narkotikų, tabako ir alkoholio kontrolės departamento patvirtintos</text:span><text:span text:style-name="T436"><text:s/></text:span><text:span text:style-name="T437">formos paraišką, kurioje pateikiama<text:s/></text:span><text:span text:style-name="T438">Reglamento (ES) Nr. 2015/1011 5</text:span><text:span text:style-name="T439"><text:s/>straipsnio 2 dalyje</text:span><text:span text:style-name="T440"><text:s/></text:span><text:span text:style-name="T441">nurodyta informacija, taip</text:span><text:span text:style-name="T442"><text:s/>pat pateikia:</text:span></text:p>
      <text:p text:style-name="P443"><text:span text:style-name="T444">31.1</text:span><text:span text:style-name="T445">.</text:span><text:span text:style-name="T446"><text:s/></text:span><text:span text:style-name="T447">patalpų, kuriose subjektas versis veikla, susijusia su antros ir (arba) trečios kategorijos narkotinių ir psichotropinių medžiagų pirmtakais (prekursoriais), Nekilnojamojo daikto registro ir kadastro dokumentų (patalpų plano iš<text:s/></text:span><text:span text:style-name="T448">nekilnojamojo turto objekto kadastrinių matavimų bylos ir pastato vidaus plotų eksplikavimo iš nekilnojamojo turto objekto kadastrinių matavimų bylos) kopijas, patvirtintas subjekto, subjekto (juridinio asmens) vadovo ar jo įgalioto asmens</text:span><text:span text:style-name="T449"><text:s/></text:span><text:span text:style-name="T450">parašu ir tikrum</text:span><text:span text:style-name="T451">o žyma;<text:s/></text:span></text:p>
      <text:p text:style-name="P452"><text:span text:style-name="T453">31.2</text:span><text:span text:style-name="T454">. subjekto atitikties antros ir (arba) trečios kategorijos narkotinių ir psichotropinių medžiagų pirmtakų (prekursorių) saugojimo ir laikymo reikalavimams deklaraciją pagal Narkotikų, tabako ir alkoholio kontrolės departamento patvirtintą<text:s/></text:span><text:span text:style-name="T455">formą.</text:span></text:p>
      <text:p text:style-name="P456"><text:span text:style-name="T457">32</text:span><text:span text:style-name="T458">. Subjektas, turintis įgaliotojo ekonominių operacijų vykdytojo sertifikatą (ar statusą), kaip nustatyta<text:s/></text:span><text:span text:style-name="T459">Reglamento (ES) Nr. 2015/1013 3 straipsnio 2 dalyje ir 9 straipsnio 1 dalyje,</text:span><text:span text:style-name="T460"><text:s/>ir norintis gauti veiklos vietos registracijos pažymėjimą,</text:span><text:span text:style-name="T461"><text:s/>arba subjektas, norintis gauti veiklos vietos specialųjį registracijos pažymėjimą, Narkotikų, tabako ir alkoholio kontrolės departamentui vienu iš Įstatymo 5 straipsnio 17 dalyje nustatytų būdų pateikia užpildytą Narkotikų, tabako ir alkoholio kontrolės d</text:span><text:span text:style-name="T462">epartamento patvirtintos formos paraišką ir Taisyklių 31.2 papunktyje nurodytą dokumentą.<text:s/></text:span></text:p>
      <text:p text:style-name="P463"><text:span text:style-name="T464">33</text:span><text:span text:style-name="T465">. Narkotikų, tabako ir alkoholio kontrolės departamentas, gavęs subjekto paraišką išduoti veiklos vietos registracijos pažymėjimą ar veiklos vietos specialųjį<text:s/></text:span><text:span text:style-name="T466">registracijos pažymėjimą, siekdamas nustatyti, ar nėra Įstatymo 5 straipsnio 9 dalyje nustatytų aplinkybių, dėl kurių subjektui negalėtų būti išduotas veiklos vietos registracijos pažymėjimas ar veiklos vietos specialusis registracijos pažymėjimas, atlieka</text:span><text:span text:style-name="T467"><text:s/>veiksmus, nurodytus Taisyklių 11.1–11.3 papunkčiuose, ir patikrina paraiškoje nurodytų patalpų, kuriose subjektas versis veikla, susijusia su antros ir (arba) trečios kategorijos narkotinių ir psichotropinių medžiagų pirmtakais (prekursoriais), registravi</text:span><text:span text:style-name="T468">mo Nekilnojamojo turto registre faktą.</text:span></text:p>
      <text:p text:style-name="P469"><text:span text:style-name="T470">34</text:span><text:span text:style-name="T471">.</text:span><text:span text:style-name="T472"><text:tab/>Veiklos vietos registracijos pažymėjimas, veiklos vietos specialusis registracijos pažymėjimas patikslinami</text:span><text:span text:style-name="T473"><text:s/></text:span><text:span text:style-name="T474">(išduodami nauji veiklos vietos registracijos pažymėjimas ar veiklos vietos specialusis registracijos</text:span><text:span text:style-name="T475"><text:s/>pažymėjimas su patikslintais rekvizitais ir (ar) informacija) Įstatymo 5 straipsnio 7 dalyje nustatytais atvejais.<text:s/></text:span></text:p>
      <text:p text:style-name="P476"><text:span text:style-name="T477">35</text:span><text:span text:style-name="T478">. Subjektas, norintis patikslinti veiklos vietos registracijos pažymėjimą, vienu iš Įstatymo 5 straipsnio 17 dalyje nustatytų būdų</text:span><text:span text:style-name="T479"><text:s/></text:span><text:span text:style-name="T480">Na</text:span><text:span text:style-name="T481">rkotikų, tabako ir alkoholio kontrolės departamentui pateikia užpildytą Narkotikų, tabako ir alkoholio kontrolės departamento</text:span><text:span text:style-name="T482"><text:s/></text:span><text:span text:style-name="T483">patvirtintos formos paraišką. Jeigu keičiasi veiklos vietos (-ų), kuriai (-ioms) išduotas veiklos vietos registracijos pažymėjimas</text:span><text:span text:style-name="T484">, adresas (-ai), subjektas Narkotikų, tabako ir alkoholio kontrolės departamentui turi</text:span><text:span text:style-name="T485"><text:s/></text:span><text:span text:style-name="T486">pateikti ir Taisyklių 31.1 ir 31.2 papunkčiuose nurodytus dokumentus.</text:span></text:p>
      <text:p text:style-name="P487"><text:span text:style-name="T488">36</text:span><text:span text:style-name="T489">. Subjektas, norintis patikslinti veiklos vietos specialųjį registracijos pažymėjimą, vienu i</text:span><text:span text:style-name="T490">š Įstatymo 5 straipsnio 17 dalyje nustatytų būdų</text:span><text:span text:style-name="T491"><text:s/></text:span><text:span text:style-name="T492">Narkotikų, tabako ir alkoholio kontrolės departamentui pateikia užpildytą Narkotikų, tabako ir alkoholio kontrolės departamento patvirtintos</text:span><text:span text:style-name="T493"><text:s/></text:span><text:span text:style-name="T494">formos paraišką. Jeigu keičiasi veiklos vietos adresas, subjektas<text:s/></text:span><text:span text:style-name="T495">pateikia ir Taisyklių 31.2 papunktyje nurodytą dokumentą.<text:s/></text:span></text:p>
      <text:p text:style-name="P496"><text:span text:style-name="T497">37</text:span><text:span text:style-name="T498">. Sprendimas dėl veiklos vietos registracijos pažymėjimo ar</text:span><text:span text:style-name="T499"><text:s/></text:span><text:span text:style-name="T500">veiklos vietos specialiojo registracijos pažymėjimo išdavimo, atsisakymo jį išduoti, jo patikslinimo ar nepatikslinimo</text:span><text:span text:style-name="T501"><text:s/></text:span><text:span text:style-name="T502">priimamas<text:s/></text:span><text:span text:style-name="T503">per Reglamento (ES) Nr. 1015/1013 3 straipsnio 4 dalyje nustatytą terminą.</text:span></text:p>
      <text:p text:style-name="P504"><text:span text:style-name="T505">38</text:span><text:span text:style-name="T506">. Narkotikų, tabako ir alkoholio kontrolės departamentas,</text:span><text:span text:style-name="T507"><text:s/></text:span><text:span text:style-name="T508">vienu iš Įstatymo 5 straipsnio 17 dalyje nustatytų būdų</text:span><text:span text:style-name="T509"><text:s/></text:span><text:span text:style-name="T510">gali prašyti subjektą pateikti trūkstamus ar patikslintus dok</text:span><text:span text:style-name="T511">umentus, būtinus veiklos vietos registracijos pažymėjimui ar veiklos vietos specialiajam registracijos pažymėjimui išduoti ar patikslinti. Subjektas turi pateikti dokumentus per Įstatymo 5 straipsnio 8 dalyje nustatytą terminą.</text:span></text:p>
      <text:p text:style-name="P512"><text:span text:style-name="T513">39</text:span><text:span text:style-name="T514">.</text:span><text:span text:style-name="T515"><text:tab/>Subjektas, praradęs<text:s/></text:span><text:span text:style-name="T516">veiklos vietos registracijos pažymėjimo ar veiklos vietos specialiojo registracijos pažymėjimo originalą, privalo raštu apie tai pranešti Narkotikų, tabako ir alkoholio<text:s/></text:span><text:soft-page-break/><text:span text:style-name="T517">kontrolės departamentui ne vėliau kaip per 5 darbo dienas po to, kai nustatoma, kad vei</text:span><text:span text:style-name="T518">klos vietos registracijos pažymėjimas ar veiklos vietos specialusis registracijos pažymėjimas prarastas (dingęs).</text:span></text:p>
      <text:p text:style-name="P519"><text:span text:style-name="T520">40</text:span><text:span text:style-name="T521">. Subjektas, praradęs ar sugadinęs popierinį veiklos vietos registracijos pažymėjimą ar popierinį veiklos vietos specialųjį registracijo</text:span><text:span text:style-name="T522">s pažymėjimą, vienu iš Įstatymo 5 straipsnio 17 dalyje nustatytų būdų</text:span><text:span text:style-name="T523"><text:s/></text:span><text:span text:style-name="T524">pateikia Narkotikų, tabako ir alkoholio kontrolės departamentui užpildytą Narkotikų, tabako ir alkoholio kontrolės departamento patvirtintos</text:span><text:span text:style-name="T525"><text:s/></text:span><text:span text:style-name="T526">formos paraišką išduoti veiklos vietos regist</text:span><text:span text:style-name="T527">racijos pažymėjimo ar veiklos vietos specialiojo registracijos pažymėjimo dublikatą.<text:s/></text:span></text:p>
      <text:p text:style-name="P528"><text:span text:style-name="T529">41</text:span><text:span text:style-name="T530">. Narkotikų, tabako ir alkoholio kontrolės departamentas ne vėliau kaip per 5 darbo dienas nuo Taisyklių 42 punkte nustatytų dokumentų gavimo išduoda popierinio vei</text:span><text:span text:style-name="T531">klos vietos registracijos pažymėjimo ar popierinio veiklos vietos specialiojo registracijos pažymėjimo dublikatą su žyma „Dublikatas“ ir jame nurodyta išdavimo data.</text:span></text:p>
      <text:p text:style-name="P532"><text:span text:style-name="T533">42</text:span><text:span text:style-name="T534">. Veiklos vietos registracijos pažymėjimas ar veiklos vietos specialusis registracij</text:span><text:span text:style-name="T535">os pažymėjimas neišduodamas ar nepatikslinamas Įstatymo 5 straipsnio 9 dalyje nustatytais atvejais.</text:span></text:p>
      <text:p text:style-name="P536"><text:span text:style-name="T537">43</text:span><text:span text:style-name="T538">.</text:span><text:span text:style-name="T539"><text:tab/></text:span><text:span text:style-name="T540">Narkotikų, tabako ir alkoholio kontrolės departamentas veiklos vietos registracijos pažymėjimo ar veiklos vietos specialiojo registracijos pažymėjim</text:span><text:span text:style-name="T541">o galiojimą sustabdo Įstatymo 5 straipsnio 10 dalyje nustatytais atvejais ir terminui.</text:span></text:p>
      <text:p text:style-name="P542"><text:span text:style-name="T543">44</text:span><text:span text:style-name="T544">.</text:span><text:span text:style-name="T545"><text:tab/>Atsižvelgdamas į priežasčių, dėl kurių priimtas sprendimas sustabdyti veiklos vietos</text:span><text:span text:style-name="T546"><text:s/></text:span><text:span text:style-name="T547">registracijos pažymėjimo ar veiklos vietos specialiojo registracijos pažymėj</text:span><text:span text:style-name="T548">imo galiojimą, pobūdį, Narkotikų, tabako ir alkoholio kontrolės departamentas turi teisę nustatyti terminą (ne ilgesnį kaip 6 mėnesiai) šioms priežastims pašalinti.</text:span></text:p>
      <text:p text:style-name="P549"><text:span text:style-name="T550">45</text:span><text:span text:style-name="T551">. Veiklos vietos</text:span><text:span text:style-name="T552"><text:s/></text:span><text:span text:style-name="T553">registracijos pažymėjimo</text:span><text:span text:style-name="T554"><text:s/></text:span><text:span text:style-name="T555">ar veiklos vietos specialiojo registracijos</text:span><text:span text:style-name="T556"><text:s/>pažymėjimo galiojimo sustabdymas panaikinamas per Įstatymo 5 straipsnio 13 dalyje nustatytus terminus.</text:span></text:p>
      <text:p text:style-name="P557"><text:span text:style-name="T558">46</text:span><text:span text:style-name="T559">.</text:span><text:span text:style-name="T560"><text:tab/>Narkotikų, tabako ir alkoholio kontrolės departamentas veiklos vietos registracijos pažymėjimo ar veiklos vietos specialiojo registracijos pažym</text:span><text:span text:style-name="T561">ėjimo galiojimą panaikina</text:span><text:span text:style-name="T562"><text:s/></text:span><text:span text:style-name="T563">Įstatymo 5 straipsnio 14 dalyje nustatytais atvejais.</text:span></text:p>
      <text:p text:style-name="P564"><text:span text:style-name="T565">47</text:span><text:span text:style-name="T566">. Narkotikų, tabako ir alkoholio kontrolės departamentas sprendimą dėl veiklos vietos</text:span><text:span text:style-name="T567"><text:s/></text:span><text:span text:style-name="T568">registracijos pažymėjimo ar veiklos vietos specialiojo registracijos pažymėjimo gali</text:span><text:span text:style-name="T569">ojimo panaikinimo priima ir veiklos vietos registracijos pažymėjimo ar veiklos vietos specialiojo registracijos pažymėjimo galiojimo pabaigos datą nustato atsižvelgdamas į veiklos vietos registracijos pažymėjimo ar veiklos vietos specialiojo registracijos<text:s/></text:span><text:span text:style-name="T570">pažymėjimo turėtojo turimą antros ir (arba) trečios kategorijos narkotinių ir psichotropinių medžiagų pirmtakų (prekursorių) kiekį, išskyrus Įstatymo 5 straipsnio 14 dalies 1 punkte nustatytą atvejį.</text:span></text:p>
      <text:p text:style-name="P571"><text:span text:style-name="T572">48</text:span><text:span text:style-name="T573">. Subjektas, kurio veiklos vietos registracijos pa</text:span><text:span text:style-name="T574">žymėjimo ar veiklos vietos specialiojo registracijos pažymėjimo galiojimas panaikinamas (jeigu buvo išduotas popierinis veiklos vietos registracijos pažymėjimas ar veiklos vietos specialusis registracijos pažymėjimas), privalo grąžinti jį</text:span><text:span text:style-name="T575"><text:s/></text:span><text:span text:style-name="T576">Narkotikų, tabako</text:span><text:span text:style-name="T577"><text:s/>ir alkoholio kontrolės departamentui per<text:s/></text:span><text:span text:style-name="T578">Reglamento (ES) Nr. 2015/1013 7 straipsnio 1 dalyje nustatytą terminą.</text:span></text:p>
      <text:p text:style-name="P579"/>
      <text:p text:style-name="P580"><text:span text:style-name="T581">IV</text:span><text:span text:style-name="T582"><text:s/>SKYRIUS</text:span></text:p>
      <text:p text:style-name="P583"><text:span text:style-name="T584">IMPORTO IR EKSPORTO LEIDIMŲ IŠDAVIMAS</text:span></text:p>
      <text:p text:style-name="P585"/>
      <text:p text:style-name="P586"><text:span text:style-name="T587">49</text:span><text:span text:style-name="T588">.</text:span><text:span text:style-name="T589"><text:tab/></text:span><text:span text:style-name="T590">Subjektas, norintis gauti leidimą, vienu iš Įstatymo 6 straipsnio 12 dalyje nustatytų būdų Narkotikų, tabako ir alkoholio kontrolės departamentui pateikia užpildytą Narkotikų, tabako ir alkoholio kontrolės departamento patvirtintos formos paraišką ir kitus</text:span><text:span text:style-name="T591"><text:s/>dokumentus, Narkotikų, tabako ir alkoholio kontrolės departamentui jų paprašius Įstatymo 6 straipsnio 6 dalyje nustatyta tvarka. Esant Reglamento (EB) Nr. 111/2005 17 straipsnyje nustatytoms aplinkybėms, subjektas, norintis gauti eksporto leidimą, papildo</text:span><text:span text:style-name="T592">mai turi pateikti tikrumo žyma subjekto patvirtintą importo leidimo kopiją.<text:s/></text:span></text:p>
      <text:p text:style-name="P593"><text:span text:style-name="T594">50</text:span><text:span text:style-name="T595">. Leidimai išduodami Reglamento (ES) Nr. 2015/1013 III ir IV prieduose nustatytos formos, atsižvelgiant į šio reglamento 11 straipsnio 7 dalį.</text:span></text:p>
      <text:p text:style-name="P596"><text:span text:style-name="T597">51</text:span><text:span text:style-name="T598">.</text:span><text:span text:style-name="T599"><text:tab/>Leidimo galiojimo ir p</text:span><text:span text:style-name="T600">ratęsimo laikas nustatyti Įstatymo 6 straipsnio 7 dalyje. Pratęsimo laikas įrašomas anksčiau išduotame leidime, patvirtinamas Narkotikų, tabako ir alkoholio kontrolės departamento direktoriaus ar jo įgalioto asmens parašu ir Narkotikų, tabako ir alkoholio<text:s/></text:span><text:span text:style-name="T601">kontrolės departamento antspaudu.</text:span></text:p>
      <text:p text:style-name="P602"><text:span text:style-name="T603">52</text:span><text:span text:style-name="T604">.</text:span><text:span text:style-name="T605"><text:tab/>Leidimas neišduodamas, leidimo galiojimas sustabdomas arba panaikinamas Įstatymo 6 straipsnio 8 ir 9 dalyse nurodytais atvejais.</text:span><text:span text:style-name="T606"><text:s/></text:span><text:span text:style-name="T607">Narkotikų, tabako ir alkoholio kontrolės departamentas apie tokį sprendimą ir jo prie</text:span><text:span text:style-name="T608">žastis per Įstatymo 6 straipsnio 11 dalyje nustatytą terminą</text:span><text:span text:style-name="T609"><text:s/></text:span><text:span text:style-name="T610">subjektą informuoja raštu.</text:span></text:p>
      <text:p text:style-name="P611"><text:span text:style-name="T612">53</text:span><text:span text:style-name="T613">. Subjektas privalo grąžinti Narkotikų, tabako ir alkoholio kontrolės departamentui</text:span><text:span text:style-name="T614"><text:s/></text:span><text:span text:style-name="T615">leidimą, kurio galiojimas panaikintas, per 10 darbo dienų nuo pranešimo apie p</text:span><text:span text:style-name="T616">riimtą sprendimą gavimo.</text:span></text:p>
      <text:p text:style-name="P617"><text:span text:style-name="T618">54</text:span><text:span text:style-name="T619">.</text:span><text:span text:style-name="T620"><text:tab/></text:span><text:span text:style-name="T621">Nepanaudoti leidimai ne vėliau kaip per 10 dienų nuo leidimų galiojimo pabaigos datos turi būti grąžinti Narkotikų, tabako ir alkoholio kontrolės departamentui.<text:s/></text:span></text:p>
      <text:p text:style-name="P622"><text:span text:style-name="T623">55</text:span><text:span text:style-name="T624">. Pasibaigus mėnesiui, iki kito mėnesio 10 dienos terit</text:span><text:span text:style-name="T625">orinės muitinės grąžina Narkotikų, tabako ir alkoholio kontrolės departamentui iš subjektų gautus Narkotikų, tabako ir alkoholio kontrolės departamento išduotus leidimus.</text:span></text:p>
      <text:p text:style-name="P626"><text:span text:style-name="T627">56</text:span><text:span text:style-name="T628">. Supaprastinta procedūra, taikoma eksporto leidimų išdavimui, atliekama vadova</text:span><text:span text:style-name="T629">ujantis Reglamento (EB) Nr. 111/2005 11 straipsniu ir Reglamento (ES) Nr. 2015/1011 12 straipsniu.</text:span></text:p>
      <text:p text:style-name="P630"/>
      <text:p text:style-name="P631"><text:span text:style-name="T632">V</text:span><text:span text:style-name="T633"><text:s/>SKYRIUS</text:span></text:p>
      <text:p text:style-name="P634"><text:span text:style-name="T635">VEIKLOS, SUSIJUSIOS SU NARKOTINIŲ IR PSICHOTROPINIŲ MEDŽIAGŲ PIRMTAKAIS (PREKURSORIAIS), STEBĖSENA, PRIEŽIŪRA IR KONTROLĖ</text:span></text:p>
      <text:p text:style-name="P636"/>
      <text:p text:style-name="P637"><text:span text:style-name="T638">57</text:span><text:span text:style-name="T639">. Narkotikų</text:span><text:span text:style-name="T640">, tabako ir alkoholio kontrolės departamentas</text:span><text:span text:style-name="T641"><text:s/></text:span><text:span text:style-name="T642">tvirtina ataskaitų formas ir jų teikimo tvarką</text:span><text:span text:style-name="T643"><text:s/></text:span><text:span text:style-name="T644">informacijai, nurodytai</text:span><text:span text:style-name="T645"><text:s/></text:span><text:span text:style-name="T646">Reglamente (ES) Nr. 2015/1011, Reglamente (ES) Nr.</text:span><text:span text:style-name="T647"> </text:span><text:span text:style-name="T648">2015/1013 ir Į</text:span><text:span text:style-name="T649">statymo 8 straipsnyje ir 9 straipsnio 2 dalyje, pateikti.</text:span></text:p>
      <text:p text:style-name="P650"><text:span text:style-name="T651">58</text:span><text:span text:style-name="T652">.<text:s/></text:span><text:span text:style-name="T653">Subjektas, kuriam išduota licencija arba specialioji licencija, ataskaitas Narkotikų, tabako ir alkoholio kontrolės departamentui teikia:</text:span></text:p>
      <text:p text:style-name="P654"><text:span text:style-name="T655">58.1</text:span><text:span text:style-name="T656">. Reglamento (ES) Nr. 2015/1011 3 straipsnio 7 dalyje nustatytais atvejais – ne rečiau kaip kas 3 metus licencij</text:span><text:span text:style-name="T657">os arba specialiosios licencijos sąlygų vykdymo ataskaitą pagal Narkotikų, tabako ir alkoholio kontrolės departamento patvirtintą</text:span><text:span text:style-name="T658"><text:s/></text:span><text:span text:style-name="T659">formą;</text:span></text:p>
      <text:p text:style-name="P660"><text:span text:style-name="T661">58.2</text:span><text:span text:style-name="T662">. Reglamento (ES) Nr. 2015/1013 10 straipsnyje nustatytu laiku – informaciją apie</text:span><text:span text:style-name="T663"><text:s/></text:span><text:span text:style-name="T664">pirmos kategorijos narkotinių</text:span><text:span text:style-name="T665"><text:s/>ir psichotropinių medžiagų pirmtakų (prekursorių) apyvartą pagal Narkotikų, tabako ir alkoholio kontrolės departamento patvirtintą</text:span><text:span text:style-name="T666"><text:s/></text:span><text:span text:style-name="T667">formą ir teikimo tvarką.</text:span></text:p>
      <text:p text:style-name="P668"><text:span text:style-name="T669">59</text:span><text:span text:style-name="T670">. Subjektas, kuriam išduotas veiklos vietos registracijos pažymėjimas ar veiklos vietos spe</text:span><text:span text:style-name="T671">cialusis registracijos pažymėjimas, privalo Reglamento (ES) Nr. 2015/1013 10 straipsnyje nustatytu laiku pateikti Narkotikų, tabako ir alkoholio kontrolės departamentui informaciją apie</text:span><text:span text:style-name="T672"><text:s/></text:span><text:span text:style-name="T673">antros ir (arba) trečios</text:span><text:span text:style-name="T674"><text:s/></text:span><text:span text:style-name="T675">kategorijos narkotinių ir psichotropinių medž</text:span><text:span text:style-name="T676">iagų pirmtakų (prekursorių) apyvartą pagal Narkotikų, tabako ir alkoholio kontrolės departamento patvirtintą</text:span><text:span text:style-name="T677"><text:s/></text:span><text:span text:style-name="T678">formą ir teikimo tvarką.</text:span></text:p>
      <text:p text:style-name="P679"><text:span text:style-name="T680">60</text:span><text:span text:style-name="T681">. Narkotikų, tabako ir alkoholio kontrolės departamentas duomenis apie veiklą, susijusią su narkotinių ir psichotrop</text:span><text:span text:style-name="T682">inių medžiagų pirmtakais (prekursoriais), perduoda į Europos narkotinių ir psichotropinių medžiagų (pirmtakų) prekursorių duomenų bazę Reglamento (ES) Nr. 2015/1013 12 straipsnyje ir Reglamento (ES) Nr. 2015/1011 13 straipsnyje nustatyta tvarka.</text:span></text:p>
      <text:p text:style-name="P683"><text:span text:style-name="T684">61</text:span><text:span text:style-name="T685">. Na</text:span><text:span text:style-name="T686">rkotikų, tabako ir alkoholio kontrolės departamentas atlieka subjektų veiklos, susijusios su narkotinių ir psichotropinių medžiagų pirmtakais (prekursoriais), priežiūrą Lietuvos Respublikos viešojo administravimo įstatymo nustatyta tvarka ir kontrolę – Įst</text:span><text:span text:style-name="T687">atymo nustatyta tvarka. Narkotikų, tabako ir alkoholio kontrolės departamento valstybės tarnautojai, atlikdami veiklos priežiūros ir</text:span><text:span text:style-name="T688"><text:s/></text:span><text:span text:style-name="T689">kontrolės veiksmus, vadovaujasi Lietuvos Respublikos įstatymais, Narkotikų, tabako ir alkoholio kontrolės departamento dire</text:span><text:span text:style-name="T690">ktoriaus įsakymais ir kitais teisės aktais, reglamentuojančiais veiklą su narkotinių ir psichotropinių medžiagų pirmtakais (prekursoriais) kaip cheminėmis medžiagomis.</text:span></text:p>
      <text:p text:style-name="P691"><text:span text:style-name="T692">62</text:span><text:span text:style-name="T693">. Narkotikų, tabako ir alkoholio kontrolės departamento valstybės tarnautojai,<text:s/></text:span><text:span text:style-name="T694">atliekantys veiklos priežiūros ir</text:span><text:span text:style-name="T695"><text:s/></text:span><text:span text:style-name="T696">kontrolės veiksmus, per veiklos patikrinimą įtarę, kad yra nusikalstamos veikos ar kitų teisės aktų pažeidimų, kurių tyrimas – ne jų kompetencija, požymių, apie tai ne vėliau kaip per 3 darbo dienas privalo informuoti teis</text:span><text:span text:style-name="T697">ėsaugos arba atitinkamas kontroliuojančiąsias valstybės įstaigas ar institucijas.</text:span></text:p>
      <text:p text:style-name="P698"><text:span text:style-name="T699">63</text:span><text:span text:style-name="T700">.</text:span><text:span text:style-name="T701"><text:tab/>Subjektai, vykdantys veiklą, susijusią su įtrauktomis į oficialų sąrašą ir neįtrauktomis į oficialų sąrašą medžiagomis, nedelsdami, bet ne vėliau kaip per 3 darbo die</text:span><text:span text:style-name="T702">nas nuo aplinkybių paaiškėjimo, privalo informuoti Narkotikų, tabako ir alkoholio kontrolės departamentą apie visus siūlomus sudaryti, sudaromus ar sudarytus įtartinus sandorius, jeigu įtariama, kad šios medžiagos naudojamos ar gali būti naudojamos</text:span><text:span text:style-name="T703"><text:s/></text:span><text:span text:style-name="T704">neteisė</text:span><text:span text:style-name="T705">tai narkotinių ar psichotropinių medžiagų gamybai.<text:s/></text:span></text:p>
      <text:p text:style-name="P706"><text:span text:style-name="T707">64</text:span><text:span text:style-name="T708">.</text:span><text:span text:style-name="T709"><text:tab/>Vienkartinio sandorio pirkėjo deklaracija turi būti priimama kartu su pirmos arba antros kategorijos narkotinių ir psichotropinių medžiagų pirmtako (prekursoriaus) užsakymu. Daugkartinio sandorio<text:s/></text:span><text:span text:style-name="T710">pirkėjo deklaracija turi būti priimama kartu su antros kategorijos narkotinių ir psichotropinių medžiagų pirmtako (prekursoriaus) pirmuoju užsakymu. Pateikiamos Reglamento (EB) Nr. 273/2004 III priede nustatytos formos vienkartinio sandorio ir daugkartinio</text:span><text:span text:style-name="T711"><text:s/>sandorio pirkėjo deklaracijos.</text:span></text:p>
      <text:p text:style-name="P712"><text:span text:style-name="T713">65</text:span><text:span text:style-name="T714">.</text:span><text:span text:style-name="T715"><text:tab/>Elektronine forma priimtos vienkartinio ir (arba) daugkartinio sandorio pirkėjo deklaracijos turi būti patvirtintos pirkėjo saugiu elektroniniu parašu.</text:span></text:p>
      <text:p text:style-name="P716"><text:span text:style-name="T717">______________________</text:span></text:p>
      <text:p text:style-name="P718">Priedo pakeitimai:</text:p>
      <text:soft-page-break/>
      <text:p text:style-name="P719"><text:span text:style-name="T720">Nr.<text:s/></text:span><text:a xlink:href="https://www.e-tar.lt/portal/legalAct.html?documentId=TAR.A8EC3A866276" office:target-frame-name="_top" xlink:show="replace"><text:span text:style-name="T721">107</text:span></text:a><text:span text:style-name="T722">, 2009-02-18, Žin., 2009, Nr. 22-849 (2009-02-26), i. k. 1091100NUTA00000107</text:span></text:p>
      <text:p text:style-name="P723"><text:span text:style-name="T724">Nr.<text:s/></text:span><text:a xlink:href="https://www.e-tar.lt/portal/legalAct.html?documentId=TAR.4ED4F33A7B70" office:target-frame-name="_top" xlink:show="replace"><text:span text:style-name="T725">917</text:span></text:a><text:span text:style-name="T726">, 2011-</text:span><text:span text:style-name="T727">08-17, Žin., 2011, Nr. 105-4926 (2011-08-23), i. k. 1111100NUTA00000917</text:span></text:p>
      <text:p text:style-name="P728"><text:span text:style-name="T729">Nr.<text:s/></text:span><text:a xlink:href="https://www.e-tar.lt/portal/legalAct.html?documentId=1ced3470d94011e583a295d9366c7ab3" office:target-frame-name="_top" xlink:show="replace"><text:span text:style-name="T730">142</text:span></text:a><text:span text:style-name="T731">, 2016-02-18, paskelbta TAR 2016-02-22, i. k. 2016-03339</text:span></text:p>
      <text:p text:style-name="Normal"/>
      <text:p text:style-name="P732"/>
      <text:p text:style-name="P733"/>
      <text:p text:style-name="P734"><text:span text:style-name="T735">Pakeitimai:</text:span></text:p>
      <text:p text:style-name="P736"/>
      <text:p text:style-name="P737"><text:span text:style-name="T738">1.</text:span></text:p>
      <text:p text:style-name="P739"><text:span text:style-name="T740">Lie</text:span><text:span text:style-name="T741">tuvos Respublikos Vyriausybė, Nutarimas</text:span></text:p>
      <text:p text:style-name="P742"><text:span text:style-name="T743">Nr.<text:s/></text:span><text:a xlink:href="https://www.e-tar.lt/portal/legalAct.html?documentId=TAR.A8EC3A866276" office:target-frame-name="_top" xlink:show="replace"><text:span text:style-name="T744">107</text:span></text:a><text:span text:style-name="T745">, 2009-02-18, Žin., 2009, Nr. 22-849 (2009-02-26), i. k. 1091100NUTA00000107</text:span></text:p>
      <text:p text:style-name="P746"><text:span text:style-name="T747">Dėl Lietuvos Respublikos Vyriausybės 2006 m. kovo<text:s/></text:span><text:span text:style-name="T748">9 d. nutarimo Nr. 221 "Dėl 2004 m. vasario 11 d. Europos Parlamento ir Tarybos reglamento (EB) Nr. 273/2004 dėl narkotinių ir psichotropinių medžiagų pirmtakų (prekursorių), 2004 m. gruodžio 22 d. Tarybos reglamento (EB) Nr. 111/2005, nustatančio prekybos<text:s/></text:span><text:span text:style-name="T749">narkotinių ir psichotropinių medžiagų pirmtakais (prekursoriais) tarp Bendrijos ir trečiųjų šalių stebėsenos taisykles, 2005 m. liepos 27 d. Komisijos reglamento (EB) Nr. 1277/2005, nustatančio Europos Parlamento ir Tarybos reglamento (EB) Nr. 273/2004 dėl</text:span><text:span text:style-name="T750"><text:s/>narkotinių medžiagų pirmtakų (prekursorių) ir Tarybos reglamento (EB) Nr. 111/2005, nustatančio prekybos narkotinių ir psichotropinių medžiagų pirmtakais (prekursoriais) tarp Bendrijos ir trečiųjų šalių stebėsenos taisykles, įgyvendinimo taisykles, nuosta</text:span><text:span text:style-name="T751">tų įgyvendinimo" pakeitimo</text:span></text:p>
      <text:p text:style-name="P752"/>
      <text:p text:style-name="P753"><text:span text:style-name="T754">2.</text:span></text:p>
      <text:p text:style-name="P755"><text:span text:style-name="T756">Lietuvos Respublikos Vyriausybė, Nutarimas</text:span></text:p>
      <text:p text:style-name="P757"><text:span text:style-name="T758">Nr.<text:s/></text:span><text:a xlink:href="https://www.e-tar.lt/portal/legalAct.html?documentId=TAR.4ED4F33A7B70" office:target-frame-name="_top" xlink:show="replace"><text:span text:style-name="T759">917</text:span></text:a><text:span text:style-name="T760">, 2011-08-17, Žin., 2011, Nr. 105-4926 (2011-08-23), i. k. 1111100NUTA00000917</text:span></text:p>
      <text:p text:style-name="P761"><text:span text:style-name="T762">Dėl Lietuvos<text:s/></text:span><text:span text:style-name="T763">Respublikos Vyriausybės 2006 m. kovo 9 d. nutarimo Nr. 221 "Dėl Veiklos, susijusios su narkotinių ir psichotropinių medžiagų pirmtakais (prekursoriais), licencijavimo, vietos registravimo, importo ir eksporto leidimų išdavimo ir šios veiklos kontrolės vykd</text:span><text:span text:style-name="T764">ymo taisyklių patvirtinimo" pakeitimo</text:span></text:p>
      <text:p text:style-name="P765"/>
      <text:p text:style-name="P766"><text:span text:style-name="T767">3.</text:span></text:p>
      <text:p text:style-name="P768"><text:span text:style-name="T769">Lietuvos Respublikos Vyriausybė, Nutarimas</text:span></text:p>
      <text:p text:style-name="P770"><text:span text:style-name="T771">Nr.<text:s/></text:span><text:a xlink:href="https://www.e-tar.lt/portal/legalAct.html?documentId=TAR.F3CF7A609530" office:target-frame-name="_top" xlink:show="replace"><text:span text:style-name="T772">1492</text:span></text:a><text:span text:style-name="T773">, 2012-12-05, Žin., 2012, Nr. 145-7453 (2012-12-14), i. k. 1121100NUTA00001492</text:span></text:p>
      <text:p text:style-name="P774"><text:span text:style-name="T775">Dėl Lietuvos Respublikos Vyriausybės 2006 m. kovo 9 d. nutarimo Nr. 221 "Dėl Veiklos, susijusios su narkotinių ir psichotropinių medžiagų pirmtakais (prekursoriais), licencijavimo, vietos registravimo, importo ir eksporto leidimų išdavimo ir šios veiklos p</text:span><text:span text:style-name="T776">riežiūros ir kontrolės vykdymo taisyklių patvirtinimo" pakeitimo</text:span></text:p>
      <text:p text:style-name="P777"/>
      <text:p text:style-name="P778"><text:span text:style-name="T779">4.</text:span></text:p>
      <text:p text:style-name="P780"><text:span text:style-name="T781">Lietuvos Respublikos Vyriausybė, Nutarimas</text:span></text:p>
      <text:p text:style-name="P782"><text:span text:style-name="T783">Nr.<text:s/></text:span><text:a xlink:href="https://www.e-tar.lt/portal/legalAct.html?documentId=1ced3470d94011e583a295d9366c7ab3" office:target-frame-name="_top" xlink:show="replace"><text:span text:style-name="T784">142</text:span></text:a><text:span text:style-name="T785">, 2016-02-18, paskelbta TAR 2016-02-22,</text:span><text:span text:style-name="T786"><text:s/>i. k. 2016-03339</text:span></text:p>
      <text:p text:style-name="P787"><text:span text:style-name="T788">Dėl Lietuvos Respublikos Vyriausybės 2006 m. kovo 9 d. nutarimo Nr. 221 „Dėl Veiklos, susijusios su narkotinių ir psichotropinių medžiagų pirmtakais (prekursoriais), licencijavimo, vietos registravimo, importo ir eksporto leidimų išdavimo</text:span><text:span text:style-name="T789"><text:s/>ir šios veiklos priežiūros ir kontrolės vykdymo taisyklių patvirtinimo“ pakeitimo</text:span></text:p>
      <text:p text:style-name="P790"/>
      <text:p text:style-name="P7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4-05T05:45:00Z</meta:creation-date>
    <dc:date>2016-04-05T05:45:00Z</dc:date>
    <meta:template xlink:href="Normal" xlink:type="simple"/>
    <meta:editing-cycles>2</meta:editing-cycles>
    <meta:editing-duration>PT0S</meta:editing-duration>
    <meta:document-statistic meta:page-count="13" meta:paragraph-count="215" meta:word-count="4551" meta:character-count="38287" meta:row-count="828" meta:non-whitespace-character-count="33951"/>
  </office:meta>
</office:document-meta>
</file>