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ab-stops>
          <style:tab-stop style:type="left" style:position="3.4166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font-size="10pt" style:font-size-asian="10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font-style="italic" style:font-style-asian="italic" style:font-style-complex="italic"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416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416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style:tab-stops>
          <style:tab-stop style:type="right" style:position="6.2993in"/>
        </style:tab-stops>
      </style:paragraph-properties>
      <style:text-properties fo:hyphenate="false"/>
    </style:style>
    <style:style style:name="P481" style:parent-style-name="Normal" style:family="paragraph">
      <style:paragraph-properties fo:widows="0" fo:orphans="0">
        <style:tab-stops>
          <style:tab-stop style:type="right" style:position="6.2993in"/>
        </style:tab-stops>
      </style:paragraph-properties>
      <style:text-properties fo:hyphenate="false"/>
    </style:style>
    <style:style style:name="P482" style:parent-style-name="Normal" style:family="paragraph">
      <style:paragraph-properties fo:widows="0" fo:orphans="0">
        <style:tab-stops>
          <style:tab-stop style:type="right" style:position="6.2993in"/>
        </style:tab-stops>
      </style:paragraph-properties>
      <style:text-properties fo:hyphenate="false"/>
    </style:style>
    <style:style style:name="P483" style:parent-style-name="Normal" style:family="paragraph">
      <style:paragraph-properties fo:widows="0" fo:orphans="0">
        <style:tab-stops>
          <style:tab-stop style:type="right" style:position="6.2993in"/>
        </style:tab-stops>
      </style:paragraph-properties>
      <style:text-properties fo:hyphenate="false"/>
    </style:style>
    <style:style style:name="T484" style:parent-style-name="DefaultParagraphFont" style:family="text">
      <style:text-properties fo:text-transform="uppercase" fo:color="#000000"/>
    </style:style>
    <style:style style:name="T485" style:parent-style-name="DefaultParagraphFont" style:family="text">
      <style:text-properties fo:text-transform="uppercase" fo:color="#000000"/>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justify" fo:text-indent="0.3937in"/>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text-underline-type="single" style:text-underline-style="solid" style:text-underline-width="auto" style:text-underline-mode="continuou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540" style:parent-style-name="DefaultParagraphFont" style:family="text">
      <style:text-properties fo:font-style="italic" style:font-style-asian="italic"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text-underline-type="single" style:text-underline-style="solid" style:text-underline-width="auto" style:text-underline-mode="continuou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text-underline-type="single" style:text-underline-style="solid" style:text-underline-width="auto" style:text-underline-mode="continuous"/>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5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style="italic" style:font-style-asian="italic" style:text-underline-type="single" style:text-underline-style="solid" style:text-underline-width="auto" style:text-underline-mode="continuous"/>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style:text-properties fo:hyphenate="false"/>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break-before="page"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justify"/>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style="italic" style:font-style-asian="italic"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746" style:parent-style-name="DefaultParagraphFont" style:family="text">
      <style:text-properties fo:font-style="italic" style:font-style-asian="italic"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text-underline-type="single" style:text-underline-style="solid" style:text-underline-width="auto" style:text-underline-mode="continuous"/>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style="italic" style:font-style-asian="italic"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text-underline-type="single" style:text-underline-style="solid" style:text-underline-width="auto" style:text-underline-mode="continuou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5in"/>
        </style:tab-stops>
      </style:paragraph-properties>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text-underline-type="single" style:text-underline-style="solid" style:text-underline-width="auto" style:text-underline-mode="continuous"/>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P900" style:parent-style-name="Normal" style:family="paragraph">
      <style:paragraph-properties fo:break-before="page"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justify"/>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style="italic" style:font-style-asian="italic" style:text-underline-type="single" style:text-underline-style="solid" style:text-underline-width="auto" style:text-underline-mode="continuous"/>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font-style="italic" style:font-style-asian="italic" style:text-underline-type="single" style:text-underline-style="solid" style:text-underline-width="auto" style:text-underline-mode="continuous"/>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text-underline-type="single" style:text-underline-style="solid" style:text-underline-width="auto" style:text-underline-mode="continuous"/>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style="italic" style:font-style-asian="italic" style:text-underline-type="single" style:text-underline-style="solid" style:text-underline-width="auto" style:text-underline-mode="continuous"/>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text-underline-type="single" style:text-underline-style="solid" style:text-underline-width="auto" style:text-underline-mode="continuou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fo:font-style="italic" style:font-style-asian="italic" style:text-underline-type="single" style:text-underline-style="solid" style:text-underline-width="auto" style:text-underline-mode="continuous"/>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tab-stops>
          <style:tab-stop style:type="left" style:position="0.5in"/>
        </style:tab-stops>
      </style:paragraph-properties>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style="italic" style:font-style-asian="italic" style:text-underline-type="single" style:text-underline-style="solid" style:text-underline-width="auto" style:text-underline-mode="continuous"/>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text-underline-type="single" style:text-underline-style="solid" style:text-underline-width="auto" style:text-underline-mode="continuous"/>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P1106" style:parent-style-name="Normal" style:family="paragraph">
      <style:paragraph-properties fo:break-before="page"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text-properties fo:font-weight="bold" style:font-weight-asian="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text-underline-type="single" style:text-underline-style="solid" style:text-underline-width="auto" style:text-underline-mode="continuous"/>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158" style:parent-style-name="DefaultParagraphFont" style:family="text">
      <style:text-properties fo:font-style="italic" style:font-style-asian="italic"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style="italic" style:font-style-asian="italic" style:text-underline-type="single" style:text-underline-style="solid" style:text-underline-width="auto" style:text-underline-mode="continuous"/>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font-style="italic" style:font-style-asian="italic" style:text-underline-type="single" style:text-underline-style="solid" style:text-underline-width="auto" style:text-underline-mode="continuous"/>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text-underline-type="single" style:text-underline-style="solid" style:text-underline-width="auto" style:text-underline-mode="continuous"/>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FF" style:text-underline-type="single" style:text-underline-style="solid" style:text-underline-width="auto" style:text-underline-mode="continuous"/>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tab-stops>
          <style:tab-stop style:type="left" style:position="0.5in"/>
        </style:tab-stops>
      </style:paragraph-properties>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text-underline-type="single" style:text-underline-style="solid" style:text-underline-width="auto" style:text-underline-mode="continuous"/>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text-underline-type="single" style:text-underline-style="solid" style:text-underline-width="auto" style:text-underline-mode="continuous"/>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302" style:parent-style-name="Normal" style:family="paragraph">
      <style:paragraph-properties fo:text-align="justify" fo:text-indent="0.3937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style:style>
    <style:style style:name="P1311" style:parent-style-name="Normal" style:family="paragraph">
      <style:paragraph-properties fo:text-align="center"/>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align="justify"/>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text-underline-type="single" style:text-underline-style="solid" style:text-underline-width="auto" style:text-underline-mode="continuous"/>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364" style:parent-style-name="DefaultParagraphFont" style:family="text">
      <style:text-properties fo:font-style="italic" style:font-style-asian="italic" style:text-underline-type="single" style:text-underline-style="solid" style:text-underline-width="auto" style:text-underline-mode="continuous"/>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text-underline-type="single" style:text-underline-style="solid" style:text-underline-width="auto" style:text-underline-mode="continuous"/>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fo:font-style="italic" style:font-style-asian="italic" style:text-underline-type="single" style:text-underline-style="solid" style:text-underline-width="auto" style:text-underline-mode="continuous"/>
    </style:style>
    <style:style style:name="P1418" style:parent-style-name="Normal" style:family="paragraph">
      <style:paragraph-properties fo:text-align="justify" fo:text-indent="0.3937in"/>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text-underline-type="single" style:text-underline-style="solid" style:text-underline-width="auto" style:text-underline-mode="continuous"/>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fo:font-style="italic" style:font-style-asian="italic" style:text-underline-type="single" style:text-underline-style="solid" style:text-underline-width="auto" style:text-underline-mode="continuous"/>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0.5in"/>
        </style:tab-stops>
      </style:paragraph-properties>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font-style="italic" style:font-style-asian="italic" style:text-underline-type="single" style:text-underline-style="solid" style:text-underline-width="auto" style:text-underline-mode="continuous"/>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text-underline-type="single" style:text-underline-style="solid" style:text-underline-width="auto" style:text-underline-mode="continuous"/>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align="justify"/>
      <style:text-properties fo:font-weight="bold" style:font-weight-asian="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style="italic" style:font-style-asian="italic" style:text-underline-type="single" style:text-underline-style="solid" style:text-underline-width="auto" style:text-underline-mode="continuous"/>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571" style:parent-style-name="DefaultParagraphFont" style:family="text">
      <style:text-properties fo:font-style="italic" style:font-style-asian="italic" style:text-underline-type="single" style:text-underline-style="solid" style:text-underline-width="auto" style:text-underline-mode="continuou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text-underline-type="single" style:text-underline-style="solid" style:text-underline-width="auto" style:text-underline-mode="continuous"/>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style="italic" style:font-style-asian="italic" style:text-underline-type="single" style:text-underline-style="solid" style:text-underline-width="auto" style:text-underline-mode="continuous"/>
    </style:style>
    <style:style style:name="P1625" style:parent-style-name="Normal" style:family="paragraph">
      <style:paragraph-properties fo:text-align="justify" fo:text-indent="0.3937in"/>
    </style:style>
    <style:style style:name="T1626" style:parent-style-name="DefaultParagraphFont" style:family="text">
      <style:text-properties fo:font-style="italic" style:font-style-asian="italic"/>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fo:font-style="italic" style:font-style-asian="italic" style:text-underline-type="single" style:text-underline-style="solid" style:text-underline-width="auto" style:text-underline-mode="continuou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text-underline-type="single" style:text-underline-style="solid" style:text-underline-width="auto" style:text-underline-mode="continuous"/>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color="#0000FF" style:text-underline-type="single" style:text-underline-style="solid" style:text-underline-width="auto" style:text-underline-mode="continuous"/>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left" style:position="0.5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text-underline-type="single" style:text-underline-style="solid" style:text-underline-width="auto" style:text-underline-mode="continuous"/>
    </style:style>
    <style:style style:name="P1710" style:parent-style-name="Normal" style:family="paragraph">
      <style:paragraph-properties fo:text-align="justify" fo:text-indent="0.3937in"/>
    </style:style>
    <style:style style:name="T1711" style:parent-style-name="DefaultParagraphFont" style:family="text">
      <style:text-properties fo:font-style="italic" style:font-style-asian="italic" style:text-underline-type="single" style:text-underline-style="solid" style:text-underline-width="auto" style:text-underline-mode="continuous"/>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P1724" style:parent-style-name="Normal" style:family="paragraph">
      <style:paragraph-properties fo:break-before="page"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align="justify"/>
      <style:text-properties fo:font-weight="bold" style:font-weight-asian="bold"/>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text-underline-type="single" style:text-underline-style="solid" style:text-underline-width="auto" style:text-underline-mode="continuous"/>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font-style="italic" style:font-style-asian="italic"/>
    </style:style>
    <style:style style:name="P1758" style:parent-style-name="Normal" style:family="paragraph">
      <style:paragraph-properties fo:text-align="justify" fo:text-indent="0.3937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777" style:parent-style-name="DefaultParagraphFont" style:family="text">
      <style:text-properties fo:font-style="italic" style:font-style-asian="italic" style:text-underline-type="single" style:text-underline-style="solid" style:text-underline-width="auto" style:text-underline-mode="continuous"/>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text-underline-type="single" style:text-underline-style="solid" style:text-underline-width="auto" style:text-underline-mode="continuous"/>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text-underline-type="single" style:text-underline-style="solid" style:text-underline-width="auto" style:text-underline-mode="continuous"/>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ab-stops>
          <style:tab-stop style:type="left" style:position="1.27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text-underline-type="single" style:text-underline-style="solid" style:text-underline-width="auto" style:text-underline-mode="continuous"/>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text-underline-type="single" style:text-underline-style="solid" style:text-underline-width="auto" style:text-underline-mode="continuous"/>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1899" style:parent-style-name="DefaultParagraphFont" style:family="text">
      <style:text-properties fo:color="#0000FF" style:text-underline-type="single" style:text-underline-style="solid" style:text-underline-width="auto" style:text-underline-mode="continuous"/>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color="#0000FF" style:text-underline-type="single" style:text-underline-style="solid" style:text-underline-width="auto" style:text-underline-mode="continuous"/>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tab-stops>
          <style:tab-stop style:type="left" style:position="0.5in"/>
        </style:tab-stops>
      </style:paragraph-properties>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style="italic" style:font-style-asian="italic" style:text-underline-type="single" style:text-underline-style="solid" style:text-underline-width="auto" style:text-underline-mode="continuous"/>
    </style:style>
    <style:style style:name="P1941" style:parent-style-name="Normal" style:family="paragraph">
      <style:paragraph-properties fo:text-align="justify" fo:text-indent="0.3937in"/>
    </style:style>
    <style:style style:name="T1942" style:parent-style-name="DefaultParagraphFont" style:family="text">
      <style:text-properties fo:font-style="italic" style:font-style-asian="italic" style:text-underline-type="single" style:text-underline-style="solid" style:text-underline-width="auto" style:text-underline-mode="continuous"/>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945" style:parent-style-name="Normal" style:family="paragraph">
      <style:paragraph-properties fo:text-align="justify" fo:text-indent="0.3937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style:style>
    <style:style style:name="P1954" style:parent-style-name="Normal" style:family="paragraph">
      <style:paragraph-properties fo:text-align="center"/>
    </style:style>
    <style:style style:name="P1955" style:parent-style-name="Normal" style:family="paragraph">
      <style:paragraph-properties fo:break-before="page" fo:text-indent="3.543in"/>
    </style:style>
    <style:style style:name="P1956" style:parent-style-name="Normal" style:family="paragraph">
      <style:paragraph-properties fo:text-indent="3.543in"/>
    </style:style>
    <style:style style:name="P1957" style:parent-style-name="Normal" style:family="paragraph">
      <style:paragraph-properties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align="justify"/>
      <style:text-properties fo:font-weight="bold" style:font-weight-asian="bold"/>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FF" style:text-underline-type="single" style:text-underline-style="solid" style:text-underline-width="auto" style:text-underline-mode="continuous"/>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FF" style:text-underline-type="single" style:text-underline-style="solid" style:text-underline-width="auto" style:text-underline-mode="continuous"/>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font-style="italic" style:font-style-asian="italic" style:text-underline-type="single" style:text-underline-style="solid" style:text-underline-width="auto" style:text-underline-mode="continuous"/>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T1986" style:parent-style-name="DefaultParagraphFont" style:family="text">
      <style:text-properties fo:font-style="italic" style:font-style-asian="italic"/>
    </style:style>
    <style:style style:name="P1987" style:parent-style-name="Normal" style:family="paragraph">
      <style:paragraph-properties fo:text-align="justify" fo:text-indent="0.3937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0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006" style:parent-style-name="DefaultParagraphFont" style:family="text">
      <style:text-properties fo:font-style="italic" style:font-style-asian="italic" style:text-underline-type="single" style:text-underline-style="solid" style:text-underline-width="auto" style:text-underline-mode="continuous"/>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2054" style:parent-style-name="DefaultParagraphFont" style:family="text">
      <style:text-properties fo:font-style="italic" style:font-style-asian="italic" style:text-underline-type="single" style:text-underline-style="solid" style:text-underline-width="auto" style:text-underline-mode="continuous"/>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T2059" style:parent-style-name="DefaultParagraphFont" style:family="text">
      <style:text-properties fo:font-style="italic" style:font-style-asian="italic" style:text-underline-type="single" style:text-underline-style="solid" style:text-underline-width="auto" style:text-underline-mode="continuous"/>
    </style:style>
    <style:style style:name="P2060" style:parent-style-name="Normal" style:family="paragraph">
      <style:paragraph-properties fo:text-align="justify" fo:text-indent="0.3937in"/>
    </style:style>
    <style:style style:name="T2061" style:parent-style-name="DefaultParagraphFont" style:family="text">
      <style:text-properties fo:font-style="italic" style:font-style-asian="italic"/>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T2076" style:parent-style-name="DefaultParagraphFont" style:family="text">
      <style:text-properties fo:font-style="italic" style:font-style-asian="italic" style:text-underline-type="single" style:text-underline-style="solid" style:text-underline-width="auto" style:text-underline-mode="continuous"/>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T2085" style:parent-style-name="DefaultParagraphFont" style:family="text">
      <style:text-properties fo:font-style="italic" style:font-style-asian="italic" style:text-underline-type="single" style:text-underline-style="solid" style:text-underline-width="auto" style:text-underline-mode="continuous"/>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FF" style:text-underline-type="single" style:text-underline-style="solid" style:text-underline-width="auto" style:text-underline-mode="continuous"/>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T2115" style:parent-style-name="DefaultParagraphFont" style:family="text">
      <style:text-properties fo:color="#0000FF" style:text-underline-type="single" style:text-underline-style="solid" style:text-underline-width="auto" style:text-underline-mode="continuou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tab-stops>
          <style:tab-stop style:type="left" style:position="0.5in"/>
        </style:tab-stops>
      </style:paragraph-properties>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style="italic" style:font-style-asian="italic" style:text-underline-type="single" style:text-underline-style="solid" style:text-underline-width="auto" style:text-underline-mode="continuous"/>
    </style:style>
    <style:style style:name="P2145" style:parent-style-name="Normal" style:family="paragraph">
      <style:paragraph-properties fo:text-align="justify" fo:text-indent="0.3937in"/>
    </style:style>
    <style:style style:name="T2146" style:parent-style-name="DefaultParagraphFont" style:family="text">
      <style:text-properties fo:font-style="italic" style:font-style-asian="italic" style:text-underline-type="single" style:text-underline-style="solid" style:text-underline-width="auto" style:text-underline-mode="continuous"/>
    </style:style>
    <style:style style:name="P2147" style:parent-style-name="Normal" style:family="paragraph">
      <style:paragraph-properties fo:text-align="justify" fo:text-indent="0.3937in"/>
    </style:style>
    <style:style style:name="T214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149" style:parent-style-name="Normal" style:family="paragraph">
      <style:paragraph-properties fo:text-align="justify" fo:text-indent="0.3937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P2159" style:parent-style-name="Normal" style:family="paragraph">
      <style:paragraph-properties fo:break-before="page" fo:text-indent="3.543in"/>
    </style:style>
    <style:style style:name="P2160" style:parent-style-name="Normal" style:family="paragraph">
      <style:paragraph-properties fo:text-indent="3.543in"/>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indent="3.543in"/>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align="justify"/>
      <style:text-properties fo:font-weight="bold" style:font-weight-asian="bold"/>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FF" style:text-underline-type="single" style:text-underline-style="solid" style:text-underline-width="auto" style:text-underline-mode="continuous"/>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FF" style:text-underline-type="single" style:text-underline-style="solid" style:text-underline-width="auto" style:text-underline-mode="continuous"/>
    </style:style>
    <style:style style:name="T2181" style:parent-style-name="DefaultParagraphFont" style:family="text">
      <style:text-properties fo:color="#0000FF" style:text-underline-type="single" style:text-underline-style="solid" style:text-underline-width="auto" style:text-underline-mode="continuous"/>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fo:font-style="italic" style:font-style-asian="italic" style:text-underline-type="single" style:text-underline-style="solid" style:text-underline-width="auto" style:text-underline-mode="continuous"/>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T2190" style:parent-style-name="DefaultParagraphFont" style:family="text">
      <style:text-properties fo:font-style="italic" style:font-style-asian="italic"/>
    </style:style>
    <style:style style:name="P2191" style:parent-style-name="Normal" style:family="paragraph">
      <style:paragraph-properties fo:text-align="justify" fo:text-indent="0.3937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0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0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0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210" style:parent-style-name="DefaultParagraphFont" style:family="text">
      <style:text-properties fo:font-style="italic" style:font-style-asian="italic" style:text-underline-type="single" style:text-underline-style="solid" style:text-underline-width="auto" style:text-underline-mode="continuous"/>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font-style="italic" style:font-style-asian="italic" style:text-underline-type="single" style:text-underline-style="solid" style:text-underline-width="auto" style:text-underline-mode="continuous"/>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fo:font-style="italic" style:font-style-asian="italic" style:text-underline-type="single" style:text-underline-style="solid" style:text-underline-width="auto" style:text-underline-mode="continuous"/>
    </style:style>
    <style:style style:name="P2275" style:parent-style-name="Normal" style:family="paragraph">
      <style:paragraph-properties fo:text-align="justify" fo:text-indent="0.3937in"/>
    </style:style>
    <style:style style:name="T2276" style:parent-style-name="DefaultParagraphFont" style:family="text">
      <style:text-properties fo:font-style="italic" style:font-style-asian="italic"/>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fo:font-style="italic" style:font-style-asian="italic" style:text-underline-type="single" style:text-underline-style="solid" style:text-underline-width="auto" style:text-underline-mode="continuous"/>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fo:font-style="italic" style:font-style-asian="italic" style:text-underline-type="single" style:text-underline-style="solid" style:text-underline-width="auto" style:text-underline-mode="continuous"/>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FF" style:text-underline-type="single" style:text-underline-style="solid" style:text-underline-width="auto" style:text-underline-mode="continuous"/>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T2319" style:parent-style-name="DefaultParagraphFont" style:family="text">
      <style:text-properties fo:color="#0000FF" style:text-underline-type="single" style:text-underline-style="solid" style:text-underline-width="auto" style:text-underline-mode="continuous"/>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T2331" style:parent-style-name="DefaultParagraphFont" style:family="text">
      <style:text-properties fo:color="#0000FF" style:text-underline-type="single" style:text-underline-style="solid" style:text-underline-width="auto" style:text-underline-mode="continuous"/>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tab-stops>
          <style:tab-stop style:type="left" style:position="0.5in"/>
        </style:tab-stops>
      </style:paragraph-properties>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T2360" style:parent-style-name="DefaultParagraphFont" style:family="text">
      <style:text-properties fo:font-style="italic" style:font-style-asian="italic" style:text-underline-type="single" style:text-underline-style="solid" style:text-underline-width="auto" style:text-underline-mode="continuous"/>
    </style:style>
    <style:style style:name="P2361" style:parent-style-name="Normal" style:family="paragraph">
      <style:paragraph-properties fo:text-align="justify" fo:text-indent="0.3937in"/>
    </style:style>
    <style:style style:name="T2362" style:parent-style-name="DefaultParagraphFont" style:family="text">
      <style:text-properties fo:font-style="italic" style:font-style-asian="italic" style:text-underline-type="single" style:text-underline-style="solid" style:text-underline-width="auto" style:text-underline-mode="continuous"/>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65" style:parent-style-name="Normal" style:family="paragraph">
      <style:paragraph-properties fo:text-align="justify" fo:text-indent="0.3937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style:style>
    <style:style style:name="P2374" style:parent-style-name="Normal" style:family="paragraph">
      <style:paragraph-properties fo:text-align="center"/>
    </style:style>
    <style:style style:name="P2375" style:parent-style-name="Normal" style:family="paragraph">
      <style:paragraph-properties fo:break-before="page"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align="justify"/>
      <style:text-properties fo:font-weight="bold" style:font-weight-asian="bold"/>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T2393" style:parent-style-name="DefaultParagraphFont" style:family="text">
      <style:text-properties fo:color="#0000FF" style:text-underline-type="single" style:text-underline-style="solid" style:text-underline-width="auto" style:text-underline-mode="continuous"/>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fo:color="#0000FF" style:text-underline-type="single" style:text-underline-style="solid" style:text-underline-width="auto" style:text-underline-mode="continuous"/>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2400" style:parent-style-name="DefaultParagraphFont" style:family="text">
      <style:text-properties fo:font-style="italic" style:font-style-asian="italic" style:text-underline-type="single" style:text-underline-style="solid" style:text-underline-width="auto" style:text-underline-mode="continuous"/>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style="italic" style:font-style-asian="italic"/>
    </style:style>
    <style:style style:name="P2407" style:parent-style-name="Normal" style:family="paragraph">
      <style:paragraph-properties fo:text-align="justify" fo:text-indent="0.3937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2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2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2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427" style:parent-style-name="DefaultParagraphFont" style:family="text">
      <style:text-properties fo:font-style="italic" style:font-style-asian="italic" style:text-underline-type="single" style:text-underline-style="solid" style:text-underline-width="auto" style:text-underline-mode="continuous"/>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tab-stops>
          <style:tab-stop style:type="left" style:position="0.5in"/>
          <style:tab-stop style:type="left" style:position="0.75in"/>
          <style:tab-stop style:type="left" style:position="1in"/>
        </style:tab-stops>
      </style:paragraph-properties>
    </style:style>
    <style:style style:name="P24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T2480" style:parent-style-name="DefaultParagraphFont" style:family="text">
      <style:text-properties fo:font-style="italic" style:font-style-asian="italic" style:text-underline-type="single" style:text-underline-style="solid" style:text-underline-width="auto" style:text-underline-mode="continuous"/>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2485" style:parent-style-name="DefaultParagraphFont" style:family="text">
      <style:text-properties fo:font-style="italic" style:font-style-asian="italic" style:text-underline-type="single" style:text-underline-style="solid" style:text-underline-width="auto" style:text-underline-mode="continuous"/>
    </style:style>
    <style:style style:name="P2486" style:parent-style-name="Normal" style:family="paragraph">
      <style:paragraph-properties fo:text-align="justify" fo:text-indent="0.3937in"/>
    </style:style>
    <style:style style:name="T2487" style:parent-style-name="DefaultParagraphFont" style:family="text">
      <style:text-properties fo:font-style="italic" style:font-style-asian="italic"/>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T2502" style:parent-style-name="DefaultParagraphFont" style:family="text">
      <style:text-properties fo:font-style="italic" style:font-style-asian="italic" style:text-underline-type="single" style:text-underline-style="solid" style:text-underline-width="auto" style:text-underline-mode="continuous"/>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T2512" style:parent-style-name="DefaultParagraphFont" style:family="text">
      <style:text-properties fo:font-style="italic" style:font-style-asian="italic" style:text-underline-type="single" style:text-underline-style="solid" style:text-underline-width="auto" style:text-underline-mode="continuous"/>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FF" style:text-underline-type="single" style:text-underline-style="solid" style:text-underline-width="auto" style:text-underline-mode="continuous"/>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T2530" style:parent-style-name="DefaultParagraphFont" style:family="text">
      <style:text-properties fo:color="#0000FF" style:text-underline-type="single" style:text-underline-style="solid" style:text-underline-width="auto" style:text-underline-mode="continuous"/>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fo:color="#0000FF" style:text-underline-type="single" style:text-underline-style="solid" style:text-underline-width="auto" style:text-underline-mode="continuous"/>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tab-stops>
          <style:tab-stop style:type="left" style:position="0.5in"/>
        </style:tab-stops>
      </style:paragraph-properties>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T2572" style:parent-style-name="DefaultParagraphFont" style:family="text">
      <style:text-properties fo:font-style="italic" style:font-style-asian="italic" style:text-underline-type="single" style:text-underline-style="solid" style:text-underline-width="auto" style:text-underline-mode="continuous"/>
    </style:style>
    <style:style style:name="P2573" style:parent-style-name="Normal" style:family="paragraph">
      <style:paragraph-properties fo:text-align="justify" fo:text-indent="0.3937in"/>
    </style:style>
    <style:style style:name="T2574" style:parent-style-name="DefaultParagraphFont" style:family="text">
      <style:text-properties fo:font-style="italic" style:font-style-asian="italic" style:text-underline-type="single" style:text-underline-style="solid" style:text-underline-width="auto" style:text-underline-mode="continuous"/>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577" style:parent-style-name="Normal" style:family="paragraph">
      <style:paragraph-properties fo:text-align="justify" fo:text-indent="0.3937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style:style>
    <style:style style:name="P2586" style:parent-style-name="Normal" style:family="paragraph">
      <style:paragraph-properties fo:text-align="center"/>
    </style:style>
    <style:style style:name="P2587" style:parent-style-name="Normal" style:family="paragraph">
      <style:paragraph-properties fo:widows="0" fo:orphans="0" fo:break-before="page" fo:text-indent="3.543in"/>
      <style:text-properties fo:hyphenate="false"/>
    </style:style>
    <style:style style:name="P2588" style:parent-style-name="Normal" style:family="paragraph">
      <style:paragraph-properties fo:widows="0" fo:orphans="0" fo:text-indent="3.543in"/>
      <style:text-properties fo:hyphenate="false"/>
    </style:style>
    <style:style style:name="P2589" style:parent-style-name="Normal" style:family="paragraph">
      <style:paragraph-properties fo:text-indent="3.543in"/>
    </style:style>
    <style:style style:name="P2590" style:parent-style-name="Normal" style:family="paragraph">
      <style:paragraph-properties fo:text-indent="3.543in"/>
    </style:style>
    <style:style style:name="P2591" style:parent-style-name="Normal" style:family="paragraph">
      <style:paragraph-properties fo:text-indent="3.543in"/>
    </style:style>
    <style:style style:name="P2592" style:parent-style-name="Normal" style:family="paragraph">
      <style:paragraph-properties fo:text-indent="3.543in"/>
    </style:style>
    <style:style style:name="P2593" style:parent-style-name="Normal" style:family="paragraph">
      <style:paragraph-properties fo:text-indent="3.543in"/>
    </style:style>
    <style:style style:name="P2594" style:parent-style-name="Normal" style:family="paragraph">
      <style:paragraph-properties fo:text-align="justify"/>
      <style:text-properties fo:font-weight="bold" style:font-weight-asian="bold" style:font-weight-complex="bold"/>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text-transform="uppercase"/>
    </style:style>
    <style:style style:name="P2597" style:parent-style-name="Normal" style:family="paragraph">
      <style:paragraph-properties fo:text-align="center"/>
      <style:text-properties fo:font-weight="bold" style:font-weight-asian="bold" style:font-weight-complex="bold"/>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text-align="justify"/>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2605" style:parent-style-name="DefaultParagraphFont" style:family="text">
      <style:text-properties fo:color="#0000FF" style:text-underline-type="single" style:text-underline-style="solid" style:text-underline-width="auto" style:text-underline-mode="continuous"/>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FF" style:text-underline-type="single" style:text-underline-style="solid" style:text-underline-width="auto" style:text-underline-mode="continuous"/>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FF" style:text-underline-type="single" style:text-underline-style="solid" style:text-underline-width="auto" style:text-underline-mode="continuous"/>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letter-kerning="true" style:font-size-complex="12pt"/>
    </style:style>
    <style:style style:name="T2622" style:parent-style-name="DefaultParagraphFont" style:family="text">
      <style:text-properties fo:font-weight="bold" style:font-weight-asian="bold" style:letter-kerning="true" style:font-size-complex="12pt"/>
    </style:style>
    <style:style style:name="T2623" style:parent-style-name="DefaultParagraphFont" style:family="text">
      <style:text-properties fo:font-weight="bold" style:font-weight-asian="bold" style:letter-kerning="true" style:font-size-complex="12pt"/>
    </style:style>
    <style:style style:name="T2624" style:parent-style-name="DefaultParagraphFont" style:family="text">
      <style:text-properties fo:font-weight="bold" style:font-weight-asian="bold" style:letter-kerning="true" style:font-size-complex="12pt"/>
    </style:style>
    <style:style style:name="P2625" style:parent-style-name="Normal" style:family="paragraph">
      <style:text-properties fo:font-size="3pt" style:font-size-asian="3pt" style:font-size-complex="3pt"/>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2651" style:parent-style-name="DefaultParagraphFont" style:family="text">
      <style:text-properties style:text-line-through-style="solid" style:text-line-through-width="auto" style:text-line-through-color="font-color" style:text-line-through-mode="continuous" style:text-line-through-type="single"/>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text-position="super 66.6%"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text-position="super 66.6%"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text-position="super 66.6%"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fo:letter-spacing="-0.0013in" style:font-size-complex="12pt" style:language-asian="lt" style:country-asian="LT"/>
    </style:style>
    <style:style style:name="T2692" style:parent-style-name="DefaultParagraphFont" style:family="text">
      <style:text-properties fo:color="#000000" fo:letter-spacing="-0.0013in" style:text-position="super 66.6%" style:font-size-complex="12pt" style:language-asian="lt" style:country-asian="LT"/>
    </style:style>
    <style:style style:name="T2693" style:parent-style-name="DefaultParagraphFont" style:family="text">
      <style:text-properties fo:color="#000000" fo:letter-spacing="-0.0013in" style:font-size-complex="12pt" style:language-asian="lt" style:country-asian="LT"/>
    </style:style>
    <style:style style:name="T2694" style:parent-style-name="DefaultParagraphFont" style:family="text">
      <style:text-properties fo:color="#000000" fo:letter-spacing="-0.0013in" style:font-size-complex="12pt" style:language-asian="lt" style:country-asian="LT"/>
    </style:style>
    <style:style style:name="T2695" style:parent-style-name="DefaultParagraphFont" style:family="text">
      <style:text-properties fo:color="#000000" fo:letter-spacing="-0.0013in"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text-position="super 66.6%"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text-position="super 66.6%"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text-position="super 66.6%"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style:letter-kerning="true" style:font-size-complex="12pt"/>
    </style:style>
    <style:style style:name="T2733" style:parent-style-name="DefaultParagraphFont" style:family="text">
      <style:text-properties fo:font-weight="bold" style:font-weight-asian="bold" style:letter-kerning="true" style:font-size-complex="12pt"/>
    </style:style>
    <style:style style:name="T2734" style:parent-style-name="DefaultParagraphFont" style:family="text">
      <style:text-properties fo:font-weight="bold" style:font-weight-asian="bold" style:letter-kerning="true" style:font-size-complex="12pt"/>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FF" style:text-underline-type="single" style:text-underline-style="solid" style:text-underline-width="auto" style:text-underline-mode="continuous"/>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T2804" style:parent-style-name="DefaultParagraphFont" style:family="text">
      <style:text-properties fo:color="#0000FF" style:text-underline-type="single" style:text-underline-style="solid" style:text-underline-width="auto" style:text-underline-mode="continuous"/>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T2816" style:parent-style-name="DefaultParagraphFont" style:family="text">
      <style:text-properties fo:color="#0000FF" style:text-underline-type="single" style:text-underline-style="solid" style:text-underline-width="auto" style:text-underline-mode="continuous"/>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fo:letter-spacing="-0.0027in" style:font-size-complex="12pt" style:language-asian="lt" style:country-asian="LT"/>
    </style:style>
    <style:style style:name="T2829" style:parent-style-name="DefaultParagraphFont" style:family="text">
      <style:text-properties fo:color="#000000" fo:letter-spacing="-0.0027in" style:text-position="super 66.6%" style:font-size-complex="12pt" style:language-asian="lt" style:country-asian="LT"/>
    </style:style>
    <style:style style:name="T2830" style:parent-style-name="DefaultParagraphFont" style:family="text">
      <style:text-properties fo:color="#000000" fo:letter-spacing="-0.0027in" style:font-size-complex="12pt" style:language-asian="lt" style:country-asian="LT"/>
    </style:style>
    <style:style style:name="T2831" style:parent-style-name="DefaultParagraphFont" style:family="text">
      <style:text-properties fo:color="#000000" fo:letter-spacing="-0.0027in"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style:style>
    <style:style style:name="P2868" style:parent-style-name="Normal" style:family="paragraph">
      <style:paragraph-properties fo:text-align="center"/>
    </style:style>
    <style:style style:name="P2869" style:parent-style-name="Normal" style:family="paragraph">
      <style:paragraph-properties fo:text-align="justify"/>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style:style>
  </office:automatic-styles>
  <office:body>
    <office:text text:use-soft-page-breaks="true">
      <text:p text:style-name="P1"><text:span text:style-name="T4">Suvestinė redakcija nuo 2014-05-01 iki 2014-07-03</text:span></text:p>
      <text:p text:style-name="P5"/>
      <text:p text:style-name="P6"><text:span text:style-name="T7">Įsakymas paskelbtas: Žin. 2010, Nr.<text:s/></text:span><text:a xlink:href="https://www.e-tar.lt/portal/legalAct.html?documentId=TAR.B93ADFD029B2" office:target-frame-name="_top" xlink:show="replace"><text:span text:style-name="T8">116-5961</text:span></text:a><text:span text:style-name="T9">, i. k. 110223VISAK000V-394</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text:span text:style-name="T18">DĖL VALSTYBINIO SOCIALINIO DRAUDIMO FONDO VALDYBOS TERITORINIŲ SKYRIŲ IR VALSTYBINIO SOCIALINIO DRAUDIM</text:span><text:span text:style-name="T19">O FONDO VALDYBOS KARINIŲ IR JOMS PRILYGINTŲ STRUKTŪRŲ SKYRIAUS NUOSTATŲ PATVIRTINIMO</text:span></text:p>
      <text:p text:style-name="P20"/>
      <text:p text:style-name="P21">2010 m. rugsėjo 28 d. Nr. V-394</text:p>
      <text:p text:style-name="P22">Vilnius</text:p>
      <text:p text:style-name="P23"/>
      <text:p text:style-name="P24"/>
      <text:p text:style-name="P25">Pakeistas teisės akto pavadinimas:</text:p>
      <text:p text:style-name="P26"><text:span text:style-name="T27">Nr.<text:s/></text:span><text:a xlink:href="https://www.e-tar.lt/portal/legalAct.html?documentId=806acef0d06311e3a8ded1a0f5aff0a9" office:target-frame-name="_top" xlink:show="replace"><text:span text:style-name="T28">V-273</text:span></text:a><text:span text:style-name="T29">, 2014-04-30, paskelbta TAR 2014-04-30, i. k. 2014-04928</text:span></text:p>
      <text:p text:style-name="Normal"/>
      <text:p text:style-name="P30"><text:span text:style-name="T31">Vadovaudamasi Lietuvos Respublikos valstybinio socialinio draudimo įstatymo (Žin., 1991, Nr.<text:s/></text:span><text:a xlink:href="https://www.e-tar.lt/portal/lt/legalAct/TAR.0F9036415DBD" office:target-frame-name="_blank" xlink:show="new"><text:span text:style-name="T32">17-447</text:span></text:a><text:span text:style-name="T33">; 2004, Nr.<text:s/></text:span><text:a xlink:href="https://www.e-tar.lt/portal/lt/legalAct/TAR.AB8D4779ABE1" office:target-frame-name="_blank" xlink:show="new"><text:span text:style-name="T34">171-6295</text:span></text:a><text:span text:style-name="T35">) 28 straipsnio 4 dalimi:</text:span></text:p>
      <text:p text:style-name="P36"><text:span text:style-name="T37">1</text:span><text:span text:style-name="T38">.<text:s/></text:span><text:span text:style-name="T39">Tvirtinu</text:span><text:span text:style-name="T40"><text:s/>pridedamus</text:span><text:span text:style-name="T41"><text:note text:note-class="footnote" text:id="_ftn0"><text:note-citation text:label="*">*</text:note-citation><text:note-body><text:p text:style-name="Normal"><text:span text:style-name="T42"><text:s/></text:span><text:span text:style-name="T43">Nuostatai skelbiami „Valstybės žinių“ interneto tinklalapyje<text:s/></text:span><text:span text:style-name="T44">www.valstybes-zinios.lt</text:span><text:span text:style-name="T45">.</text:span></text:p></text:note-body></text:note></text:span><text:span text:style-name="T46">:</text:span></text:p>
      <text:p text:style-name="P47"><text:span text:style-name="T48">1.1.</text:span><text:span text:style-name="T49"><text:s/>Neteko galios nuo 2014-05-01</text:span></text:p>
      <text:p text:style-name="P50">Punkto naikinimas:</text:p>
      <text:p text:style-name="P51"><text:span text:style-name="T52">Nr.<text:s/></text:span><text:a xlink:href="https://www.e-tar.lt/portal/legalAct.html?documentId=806acef0d06311e3a8ded1a0f5aff0a9" office:target-frame-name="_top" xlink:show="replace"><text:span text:style-name="T53">V-273</text:span></text:a><text:span text:style-name="T54">, 2014-04-30, paskelbta TAR 2014-04-30, i. k. 2014-04928</text:span></text:p>
      <text:p text:style-name="Normal"/>
      <text:p text:style-name="P55"><text:span text:style-name="T56">1.2</text:span><text:span text:style-name="T57">. Valstybinio socialinio draudimo fondo valdybos Alytaus skyriaus nuostatus;</text:span></text:p>
      <text:p text:style-name="P58"><text:span text:style-name="T59">1.3.</text:span><text:span text:style-name="T60"><text:s/>Neteko</text:span><text:span text:style-name="T61"><text:s/>galios nuo 2014-05-01</text:span></text:p>
      <text:p text:style-name="P62">Punkto naikinimas:</text:p>
      <text:p text:style-name="P63"><text:span text:style-name="T64">Nr.<text:s/></text:span><text:a xlink:href="https://www.e-tar.lt/portal/legalAct.html?documentId=806acef0d06311e3a8ded1a0f5aff0a9" office:target-frame-name="_top" xlink:show="replace"><text:span text:style-name="T65">V-273</text:span></text:a><text:span text:style-name="T66">, 2014-04-30, paskelbta TAR 2014-04-30, i. k. 2014-04928</text:span></text:p>
      <text:p text:style-name="Normal"/>
      <text:p text:style-name="P67"><text:span text:style-name="T68">1.4.</text:span><text:span text:style-name="T69"><text:s/>Neteko galios nuo 2014-05-01</text:span></text:p>
      <text:p text:style-name="P70">Punkto<text:s/>naikinimas:</text:p>
      <text:p text:style-name="P71"><text:span text:style-name="T72">Nr.<text:s/></text:span><text:a xlink:href="https://www.e-tar.lt/portal/legalAct.html?documentId=806acef0d06311e3a8ded1a0f5aff0a9" office:target-frame-name="_top" xlink:show="replace"><text:span text:style-name="T73">V-273</text:span></text:a><text:span text:style-name="T74">, 2014-04-30, paskelbta TAR 2014-04-30, i. k. 2014-04928</text:span></text:p>
      <text:p text:style-name="Normal"/>
      <text:p text:style-name="P75"><text:span text:style-name="T76">1.5.</text:span><text:span text:style-name="T77"><text:s/>Neteko galios nuo 2014-05-01</text:span></text:p>
      <text:p text:style-name="P78">Punkto naikinimas:</text:p>
      <text:p text:style-name="P79"><text:span text:style-name="T80">Nr.<text:s/></text:span><text:a xlink:href="https://www.e-tar.lt/portal/legalAct.html?documentId=806acef0d06311e3a8ded1a0f5aff0a9" office:target-frame-name="_top" xlink:show="replace"><text:span text:style-name="T81">V-273</text:span></text:a><text:span text:style-name="T82">, 2014-04-30, paskelbta TAR 2014-04-30, i. k. 2014-04928</text:span></text:p>
      <text:p text:style-name="Normal"/>
      <text:p text:style-name="P83"><text:span text:style-name="T84">1.6.</text:span><text:span text:style-name="T85"><text:s/>Neteko galios nuo 2014-05-01</text:span></text:p>
      <text:p text:style-name="P86">Punkto naikinimas:</text:p>
      <text:p text:style-name="P87"><text:span text:style-name="T88">Nr.<text:s/></text:span><text:a xlink:href="https://www.e-tar.lt/portal/legalAct.html?documentId=806acef0d06311e3a8ded1a0f5aff0a9" office:target-frame-name="_top" xlink:show="replace"><text:span text:style-name="T89">V-273</text:span></text:a><text:span text:style-name="T90">, 2014-04-30, paskelbta TAR 2014-04-30, i. k. 2014-04928</text:span></text:p>
      <text:p text:style-name="Normal"/>
      <text:p text:style-name="P91"><text:span text:style-name="T92">1.7.</text:span><text:span text:style-name="T93"><text:s/>Neteko galios nuo 2014-05-01</text:span></text:p>
      <text:p text:style-name="P94">Punkto naikinimas:</text:p>
      <text:p text:style-name="P95"><text:span text:style-name="T96">Nr.<text:s/></text:span><text:a xlink:href="https://www.e-tar.lt/portal/legalAct.html?documentId=806acef0d06311e3a8ded1a0f5aff0a9" office:target-frame-name="_top" xlink:show="replace"><text:span text:style-name="T97">V-273</text:span></text:a><text:span text:style-name="T98">, 2014-04-30, paskelbta TAR 2014-04-30, i. k. 2014-04928</text:span></text:p>
      <text:p text:style-name="Normal"/>
      <text:p text:style-name="P99"><text:span text:style-name="T100">1.8.</text:span><text:span text:style-name="T101"><text:s/>Neteko galios nuo 2014-05-01</text:span></text:p>
      <text:p text:style-name="P102">Punkto naikinimas:</text:p>
      <text:p text:style-name="P103"><text:span text:style-name="T104">Nr.<text:s/></text:span><text:a xlink:href="https://www.e-tar.lt/portal/legalAct.html?documentId=806acef0d06311e3a8ded1a0f5aff0a9" office:target-frame-name="_top" xlink:show="replace"><text:span text:style-name="T105">V-273</text:span></text:a><text:span text:style-name="T106">, 2014-04-30, paskelbta<text:s/></text:span><text:span text:style-name="T107">TAR 2014-04-30, i. k. 2014-04928</text:span></text:p>
      <text:p text:style-name="Normal"/>
      <text:p text:style-name="P108"><text:span text:style-name="T109">1.9.</text:span><text:span text:style-name="T110"><text:s/>Neteko galios nuo 2014-05-01</text:span></text:p>
      <text:p text:style-name="P111">Punkto naikinimas:</text:p>
      <text:p text:style-name="P112"><text:span text:style-name="T113">Nr.<text:s/></text:span><text:a xlink:href="https://www.e-tar.lt/portal/legalAct.html?documentId=806acef0d06311e3a8ded1a0f5aff0a9" office:target-frame-name="_top" xlink:show="replace"><text:span text:style-name="T114">V-273</text:span></text:a><text:span text:style-name="T115">, 2014-04-30, paskelbta TAR 2014-04-30, i. k. 2014-04928</text:span></text:p>
      <text:p text:style-name="Normal"/>
      <text:p text:style-name="P116"><text:span text:style-name="T117">1.10.</text:span><text:span text:style-name="T118"><text:s/>Neteko galios nuo 2014-05-01</text:span></text:p>
      <text:p text:style-name="P119">Punkto naikinimas:</text:p>
      <text:p text:style-name="P120"><text:span text:style-name="T121">Nr.<text:s/></text:span><text:a xlink:href="https://www.e-tar.lt/portal/legalAct.html?documentId=806acef0d06311e3a8ded1a0f5aff0a9" office:target-frame-name="_top" xlink:show="replace"><text:span text:style-name="T122">V-273</text:span></text:a><text:span text:style-name="T123">, 2014-04-30, paskelbta TAR 2014-04-30, i. k. 2014-04928</text:span></text:p>
      <text:p text:style-name="Normal"/>
      <text:p text:style-name="P124"><text:span text:style-name="T125">1.11</text:span><text:span text:style-name="T126">. Valstybinio socialinio drau</text:span><text:span text:style-name="T127">dimo fondo valdybos Kauno skyriaus nuostatus;</text:span></text:p>
      <text:p text:style-name="P128"><text:span text:style-name="T129">1.12.</text:span><text:span text:style-name="T130"><text:s/>Neteko galios nuo 2014-05-01</text:span></text:p>
      <text:p text:style-name="P131">Punkto naikinimas:</text:p>
      <text:p text:style-name="P132"><text:span text:style-name="T133">Nr.<text:s/></text:span><text:a xlink:href="https://www.e-tar.lt/portal/legalAct.html?documentId=806acef0d06311e3a8ded1a0f5aff0a9" office:target-frame-name="_top" xlink:show="replace"><text:span text:style-name="T134">V-273</text:span></text:a><text:span text:style-name="T135">, 2014-04-30, paskelbta TAR 2014-04-30, i. k. 2</text:span><text:span text:style-name="T136">014-04928</text:span></text:p>
      <text:p text:style-name="Normal"/>
      <text:p text:style-name="P137"><text:span text:style-name="T138">1.13.</text:span><text:span text:style-name="T139"><text:s/>Neteko galios nuo 2014-05-01</text:span></text:p>
      <text:p text:style-name="P140">Punkto naikinimas:</text:p>
      <text:p text:style-name="P141"><text:span text:style-name="T142">Nr.<text:s/></text:span><text:a xlink:href="https://www.e-tar.lt/portal/legalAct.html?documentId=806acef0d06311e3a8ded1a0f5aff0a9" office:target-frame-name="_top" xlink:show="replace"><text:span text:style-name="T143">V-273</text:span></text:a><text:span text:style-name="T144">, 2014-04-30, paskelbta TAR 2014-04-30, i. k. 2014-04928</text:span></text:p>
      <text:p text:style-name="Normal"/>
      <text:p text:style-name="P145"><text:span text:style-name="T146">1.14</text:span><text:span text:style-name="T147">. Valstybinio so</text:span><text:span text:style-name="T148">cialinio draudimo fondo valdybos Klaipėdos skyriaus nuostatus;</text:span></text:p>
      <text:p text:style-name="P149"><text:span text:style-name="T150">1.15.</text:span><text:span text:style-name="T151"><text:s/>Neteko galios nuo 2014-05-01</text:span></text:p>
      <text:p text:style-name="P152">Punkto naikinimas:</text:p>
      <text:p text:style-name="P153"><text:span text:style-name="T154">Nr.<text:s/></text:span><text:a xlink:href="https://www.e-tar.lt/portal/legalAct.html?documentId=806acef0d06311e3a8ded1a0f5aff0a9" office:target-frame-name="_top" xlink:show="replace"><text:span text:style-name="T155">V-273</text:span></text:a><text:span text:style-name="T156">, 2014-04-30, paskelbta TAR<text:s/></text:span><text:span text:style-name="T157">2014-04-30, i. k. 2014-04928</text:span></text:p>
      <text:p text:style-name="Normal"/>
      <text:p text:style-name="P158"><text:span text:style-name="T159">1.16.</text:span><text:span text:style-name="T160"><text:s/>Neteko galios nuo 2014-05-01</text:span></text:p>
      <text:p text:style-name="P161">Punkto naikinimas:</text:p>
      <text:p text:style-name="P162"><text:span text:style-name="T163">Nr.<text:s/></text:span><text:a xlink:href="https://www.e-tar.lt/portal/legalAct.html?documentId=806acef0d06311e3a8ded1a0f5aff0a9" office:target-frame-name="_top" xlink:show="replace"><text:span text:style-name="T164">V-273</text:span></text:a><text:span text:style-name="T165">, 2014-04-30, paskelbta TAR 2014-04-30, i. k. 2014-04928</text:span></text:p>
      <text:p text:style-name="Normal"/>
      <text:p text:style-name="P166"><text:span text:style-name="T167">1.17.</text:span><text:span text:style-name="T168"><text:s/>Neteko galios nuo 2014-05-01</text:span></text:p>
      <text:p text:style-name="P169">Punkto naikinimas:</text:p>
      <text:p text:style-name="P170"><text:span text:style-name="T171">Nr.<text:s/></text:span><text:a xlink:href="https://www.e-tar.lt/portal/legalAct.html?documentId=806acef0d06311e3a8ded1a0f5aff0a9" office:target-frame-name="_top" xlink:show="replace"><text:span text:style-name="T172">V-273</text:span></text:a><text:span text:style-name="T173">, 2014-04-30, paskelbta TAR 2014-04-30, i. k. 2014-04928</text:span></text:p>
      <text:p text:style-name="Normal"/>
      <text:p text:style-name="P174"><text:span text:style-name="T175">1.18</text:span><text:span text:style-name="T176">. Valstybinio socialinio drau</text:span><text:span text:style-name="T177">dimo fondo valdybos Marijampolės skyriaus nuostatus;</text:span></text:p>
      <text:p text:style-name="P178"><text:span text:style-name="T179">1.19</text:span><text:span text:style-name="T180">. Valstybinio socialinio draudimo fondo valdybos Mažeikių skyriaus nuostatus;</text:span></text:p>
      <text:p text:style-name="P181"><text:span text:style-name="T182">1.20.</text:span><text:span text:style-name="T183"><text:s/>Neteko galios nuo 2014-05-01</text:span></text:p>
      <text:p text:style-name="P184">Punkto naikinimas:</text:p>
      <text:p text:style-name="P185"><text:span text:style-name="T186">Nr.<text:s/></text:span><text:a xlink:href="https://www.e-tar.lt/portal/legalAct.html?documentId=806acef0d06311e3a8ded1a0f5aff0a9" office:target-frame-name="_top" xlink:show="replace"><text:span text:style-name="T187">V-273</text:span></text:a><text:span text:style-name="T188">, 2014-04-30, paskelbta TAR 2014-04-30, i. k. 2014-04928</text:span></text:p>
      <text:p text:style-name="Normal"/>
      <text:p text:style-name="P189"><text:span text:style-name="T190">1.21.</text:span><text:span text:style-name="T191"><text:s/>Neteko galios nuo 2014-05-01</text:span></text:p>
      <text:p text:style-name="P192">Punkto naikinimas:</text:p>
      <text:p text:style-name="P193"><text:span text:style-name="T194">Nr.<text:s/></text:span><text:a xlink:href="https://www.e-tar.lt/portal/legalAct.html?documentId=806acef0d06311e3a8ded1a0f5aff0a9" office:target-frame-name="_top" xlink:show="replace"><text:span text:style-name="T195">V-273</text:span></text:a><text:span text:style-name="T196">, 2014-04-30, paskelbta TAR 2014-04-30, i. k. 2014-04928</text:span></text:p>
      <text:p text:style-name="Normal"/>
      <text:p text:style-name="P197"><text:span text:style-name="T198">1.22.</text:span><text:span text:style-name="T199"><text:s/>Neteko galios nuo 2014-05-01</text:span></text:p>
      <text:p text:style-name="P200">Punkto naikinimas:</text:p>
      <text:p text:style-name="P201"><text:span text:style-name="T202">Nr.<text:s/></text:span><text:a xlink:href="https://www.e-tar.lt/portal/legalAct.html?documentId=806acef0d06311e3a8ded1a0f5aff0a9" office:target-frame-name="_top" xlink:show="replace"><text:span text:style-name="T203">V-273</text:span></text:a><text:span text:style-name="T204">, 2014-04-30, paskelbta TAR 2014-04-30, i. k. 2014-04928</text:span></text:p>
      <text:p text:style-name="Normal"/>
      <text:p text:style-name="P205"><text:span text:style-name="T206">1.23</text:span><text:span text:style-name="T207">. Valstybinio socialinio draudimo fondo valdybos Panevėžio skyriaus nuostatus;</text:span></text:p>
      <text:p text:style-name="P208"><text:span text:style-name="T209">1.24.</text:span><text:span text:style-name="T210"><text:s/>Neteko galios nuo 2014-05-01</text:span></text:p>
      <text:p text:style-name="P211">Punkto naikinimas:</text:p>
      <text:p text:style-name="P212"><text:span text:style-name="T213">Nr.<text:s/></text:span><text:a xlink:href="https://www.e-tar.lt/portal/legalAct.html?documentId=806acef0d06311e3a8ded1a0f5aff0a9" office:target-frame-name="_top" xlink:show="replace"><text:span text:style-name="T214">V-273</text:span></text:a><text:span text:style-name="T215">, 2014-04-30, paskelbta TAR 2014-04-30, i. k. 2014-04928</text:span></text:p>
      <text:p text:style-name="Normal"/>
      <text:p text:style-name="P216"><text:span text:style-name="T217">1.25.</text:span><text:span text:style-name="T218"><text:s/>Neteko galios nuo 2014-05-01</text:span></text:p>
      <text:p text:style-name="P219">Punkto naikinimas:</text:p>
      <text:p text:style-name="P220"><text:span text:style-name="T221">Nr.<text:s/></text:span><text:a xlink:href="https://www.e-tar.lt/portal/legalAct.html?documentId=806acef0d06311e3a8ded1a0f5aff0a9" office:target-frame-name="_top" xlink:show="replace"><text:span text:style-name="T222">V-273</text:span></text:a><text:span text:style-name="T223">, 2014-04-30, paskelbta TAR 2014-04-30, i. k. 2014-04928</text:span></text:p>
      <text:p text:style-name="Normal"/>
      <text:p text:style-name="P224"><text:span text:style-name="T225">1.26.</text:span><text:span text:style-name="T226"><text:s/>Neteko galios nuo 2014-05-01</text:span></text:p>
      <text:p text:style-name="P227">Punkto naikinimas:</text:p>
      <text:p text:style-name="P228"><text:span text:style-name="T229">Nr.<text:s/></text:span><text:a xlink:href="https://www.e-tar.lt/portal/legalAct.html?documentId=806acef0d06311e3a8ded1a0f5aff0a9" office:target-frame-name="_top" xlink:show="replace"><text:span text:style-name="T230">V-273</text:span></text:a><text:span text:style-name="T231">, 2014-04-30, paskelbta TAR 2014-04-30, i. k. 2014-04928</text:span></text:p>
      <text:p text:style-name="Normal"/>
      <text:p text:style-name="P232"><text:span text:style-name="T233">1.27.</text:span><text:span text:style-name="T234"><text:s/>Neteko galios nuo 2014-05-01</text:span></text:p>
      <text:p text:style-name="P235">Punkto naikinimas:</text:p>
      <text:p text:style-name="P236"><text:span text:style-name="T237">Nr.<text:s/></text:span><text:a xlink:href="https://www.e-tar.lt/portal/legalAct.html?documentId=806acef0d06311e3a8ded1a0f5aff0a9" office:target-frame-name="_top" xlink:show="replace"><text:span text:style-name="T238">V-273</text:span></text:a><text:span text:style-name="T239">, 2014-04-30, paskelbta TAR 2014-04-30, i. k. 2014-04928</text:span></text:p>
      <text:p text:style-name="Normal"/>
      <text:p text:style-name="P240"><text:span text:style-name="T241">1.28.</text:span><text:span text:style-name="T242"><text:s/>Neteko galios nuo 2014-05-01</text:span></text:p>
      <text:p text:style-name="P243">Punkto naikinimas:</text:p>
      <text:p text:style-name="P244"><text:span text:style-name="T245">Nr.<text:s/></text:span><text:a xlink:href="https://www.e-tar.lt/portal/legalAct.html?documentId=806acef0d06311e3a8ded1a0f5aff0a9" office:target-frame-name="_top" xlink:show="replace"><text:span text:style-name="T246">V-273</text:span></text:a><text:span text:style-name="T247">, 2014-04-30, paskelbta TAR 2014-04-30, i. k. 2014-04928</text:span></text:p>
      <text:p text:style-name="Normal"/>
      <text:p text:style-name="P248"><text:span text:style-name="T249">1.29.</text:span><text:span text:style-name="T250"><text:s/>Neteko galios nuo 2014-05-01</text:span></text:p>
      <text:p text:style-name="P251">Punkto naikinimas:</text:p>
      <text:p text:style-name="P252"><text:span text:style-name="T253">Nr.<text:s/></text:span><text:a xlink:href="https://www.e-tar.lt/portal/legalAct.html?documentId=806acef0d06311e3a8ded1a0f5aff0a9" office:target-frame-name="_top" xlink:show="replace"><text:span text:style-name="T254">V-273</text:span></text:a><text:span text:style-name="T255">, 20</text:span><text:span text:style-name="T256">14-04-30, paskelbta TAR 2014-04-30, i. k. 2014-04928</text:span></text:p>
      <text:p text:style-name="Normal"/>
      <text:p text:style-name="P257"><text:span text:style-name="T258">1.30.</text:span><text:span text:style-name="T259"><text:s/>Neteko galios nuo 2014-05-01</text:span></text:p>
      <text:p text:style-name="P260">Punkto naikinimas:</text:p>
      <text:p text:style-name="P261"><text:span text:style-name="T262">Nr.<text:s/></text:span><text:a xlink:href="https://www.e-tar.lt/portal/legalAct.html?documentId=806acef0d06311e3a8ded1a0f5aff0a9" office:target-frame-name="_top" xlink:show="replace"><text:span text:style-name="T263">V-273</text:span></text:a><text:span text:style-name="T264">, 2014-04-30, paskelbta TAR 2014-04-30,</text:span><text:span text:style-name="T265"><text:s/>i. k. 2014-04928</text:span></text:p>
      <text:p text:style-name="Normal"/>
      <text:p text:style-name="P266"><text:span text:style-name="T267">1.31.</text:span><text:span text:style-name="T268"><text:s/>Neteko galios nuo 2014-05-01</text:span></text:p>
      <text:p text:style-name="P269">Punkto naikinimas:</text:p>
      <text:p text:style-name="P270"><text:span text:style-name="T271">Nr.<text:s/></text:span><text:a xlink:href="https://www.e-tar.lt/portal/legalAct.html?documentId=806acef0d06311e3a8ded1a0f5aff0a9" office:target-frame-name="_top" xlink:show="replace"><text:span text:style-name="T272">V-273</text:span></text:a><text:span text:style-name="T273">, 2014-04-30, paskelbta TAR 2014-04-30, i. k. 2014-04928</text:span></text:p>
      <text:p text:style-name="Normal"/>
      <text:p text:style-name="P274"><text:span text:style-name="T275">1.32.</text:span><text:span text:style-name="T276"><text:s/>Neteko galios nuo 2014-05-01</text:span></text:p>
      <text:p text:style-name="P277">Punkto naikinimas:</text:p>
      <text:p text:style-name="P278"><text:span text:style-name="T279">Nr.<text:s/></text:span><text:a xlink:href="https://www.e-tar.lt/portal/legalAct.html?documentId=806acef0d06311e3a8ded1a0f5aff0a9" office:target-frame-name="_top" xlink:show="replace"><text:span text:style-name="T280">V-273</text:span></text:a><text:span text:style-name="T281">, 2014-04-30, paskelbta TAR 2014-04-30, i. k. 2014-04928</text:span></text:p>
      <text:p text:style-name="Normal"/>
      <text:p text:style-name="P282"><text:span text:style-name="T283">1.33</text:span><text:span text:style-name="T284">. Valstybinio socialinio draudimo<text:s/></text:span><text:span text:style-name="T285">fondo valdybos Šiaulių skyriaus nuostatus;</text:span></text:p>
      <text:p text:style-name="P286"><text:span text:style-name="T287">1.34</text:span><text:span text:style-name="T288">. Valstybinio socialinio draudimo fondo valdybos Šilalės skyriaus nuostatus;</text:span></text:p>
      <text:p text:style-name="P289"><text:span text:style-name="T290">1.35.</text:span><text:span text:style-name="T291"><text:s/>Neteko galios nuo 2014-05-01</text:span></text:p>
      <text:p text:style-name="P292">Punkto naikinimas:</text:p>
      <text:p text:style-name="P293"><text:span text:style-name="T294">Nr.<text:s/></text:span><text:a xlink:href="https://www.e-tar.lt/portal/legalAct.html?documentId=806acef0d06311e3a8ded1a0f5aff0a9" office:target-frame-name="_top" xlink:show="replace"><text:span text:style-name="T295">V-273</text:span></text:a><text:span text:style-name="T296">, 2014-04-30, paskelbta TAR 2014-04-30, i. k. 2014-04928</text:span></text:p>
      <text:p text:style-name="Normal"/>
      <text:p text:style-name="P297"><text:span text:style-name="T298">1.36.</text:span><text:span text:style-name="T299"><text:s/>Neteko galios nuo 2014-05-01</text:span></text:p>
      <text:p text:style-name="P300">Punkto naikinimas:</text:p>
      <text:p text:style-name="P301"><text:span text:style-name="T302">Nr.<text:s/></text:span><text:a xlink:href="https://www.e-tar.lt/portal/legalAct.html?documentId=806acef0d06311e3a8ded1a0f5aff0a9" office:target-frame-name="_top" xlink:show="replace"><text:span text:style-name="T303">V-273</text:span></text:a><text:span text:style-name="T304">, 2014-04-30, paskelbta TAR 2014-04-30, i. k. 2014-04928</text:span></text:p>
      <text:p text:style-name="Normal"/>
      <text:p text:style-name="P305"><text:span text:style-name="T306">1.37.</text:span><text:span text:style-name="T307"><text:s/>Neteko galios nuo 2014-05-01</text:span></text:p>
      <text:p text:style-name="P308">Punkto naikinimas:</text:p>
      <text:p text:style-name="P309"><text:span text:style-name="T310">Nr.<text:s/></text:span><text:a xlink:href="https://www.e-tar.lt/portal/legalAct.html?documentId=806acef0d06311e3a8ded1a0f5aff0a9" office:target-frame-name="_top" xlink:show="replace"><text:span text:style-name="T311">V-273</text:span></text:a><text:span text:style-name="T312">, 2014-04-30, paskelbta TAR<text:s/></text:span><text:span text:style-name="T313">2014-04-30, i. k. 2014-04928</text:span></text:p>
      <text:p text:style-name="Normal"/>
      <text:p text:style-name="P314"><text:span text:style-name="T315">1.38.</text:span><text:span text:style-name="T316"><text:s/>Neteko galios nuo 2014-05-01</text:span></text:p>
      <text:p text:style-name="P317">Punkto naikinimas:</text:p>
      <text:p text:style-name="P318"><text:span text:style-name="T319">Nr.<text:s/></text:span><text:a xlink:href="https://www.e-tar.lt/portal/legalAct.html?documentId=806acef0d06311e3a8ded1a0f5aff0a9" office:target-frame-name="_top" xlink:show="replace"><text:span text:style-name="T320">V-273</text:span></text:a><text:span text:style-name="T321">, 2014-04-30, paskelbta TAR 2014-04-30, i. k. 2014-04928</text:span></text:p>
      <text:p text:style-name="Normal"/>
      <text:p text:style-name="P322"><text:span text:style-name="T323">1.3</text:span><text:span text:style-name="T324">9.</text:span><text:span text:style-name="T325"><text:s/>Neteko galios nuo 2014-05-01</text:span></text:p>
      <text:p text:style-name="P326">Punkto naikinimas:</text:p>
      <text:p text:style-name="P327"><text:span text:style-name="T328">Nr.<text:s/></text:span><text:a xlink:href="https://www.e-tar.lt/portal/legalAct.html?documentId=806acef0d06311e3a8ded1a0f5aff0a9" office:target-frame-name="_top" xlink:show="replace"><text:span text:style-name="T329">V-273</text:span></text:a><text:span text:style-name="T330">, 2014-04-30, paskelbta TAR 2014-04-30, i. k. 2014-04928</text:span></text:p>
      <text:p text:style-name="Normal"/>
      <text:p text:style-name="P331"><text:span text:style-name="T332">1.40.</text:span><text:span text:style-name="T333"><text:s/>Neteko galios nuo 2014-05-01</text:span></text:p>
      <text:p text:style-name="P334">Punkto naikinimas:</text:p>
      <text:p text:style-name="P335"><text:span text:style-name="T336">Nr.<text:s/></text:span><text:a xlink:href="https://www.e-tar.lt/portal/legalAct.html?documentId=806acef0d06311e3a8ded1a0f5aff0a9" office:target-frame-name="_top" xlink:show="replace"><text:span text:style-name="T337">V-273</text:span></text:a><text:span text:style-name="T338">, 2014-04-30, paskelbta TAR 2014-04-30, i. k. 2014-04928</text:span></text:p>
      <text:p text:style-name="Normal"/>
      <text:p text:style-name="P339"><text:span text:style-name="T340">1.41.</text:span><text:span text:style-name="T341"><text:s/>Neteko galios nuo 2014-05-01</text:span></text:p>
      <text:p text:style-name="P342">Punkto naikinimas:</text:p>
      <text:p text:style-name="P343"><text:span text:style-name="T344">Nr.<text:s/></text:span><text:a xlink:href="https://www.e-tar.lt/portal/legalAct.html?documentId=806acef0d06311e3a8ded1a0f5aff0a9" office:target-frame-name="_top" xlink:show="replace"><text:span text:style-name="T345">V-273</text:span></text:a><text:span text:style-name="T346">, 2014-04-30, paskelbta TAR 2014-04-30, i. k. 2014-04928</text:span></text:p>
      <text:p text:style-name="Normal"/>
      <text:p text:style-name="P347"><text:span text:style-name="T348">1.42</text:span><text:span text:style-name="T349">. Valstybinio socialinio draudimo fondo valdybos Utenos skyriaus nuostatus;</text:span></text:p>
      <text:p text:style-name="P350"><text:span text:style-name="T351">1.43.</text:span><text:span text:style-name="T352"><text:s/>Neteko galios nuo 2014-05-01</text:span></text:p>
      <text:p text:style-name="P353">Punkto naikinimas:</text:p>
      <text:p text:style-name="P354"><text:span text:style-name="T355">Nr.<text:s/></text:span><text:a xlink:href="https://www.e-tar.lt/portal/legalAct.html?documentId=806acef0d06311e3a8ded1a0f5aff0a9" office:target-frame-name="_top" xlink:show="replace"><text:span text:style-name="T356">V-273</text:span></text:a><text:span text:style-name="T357">, 2014-04-30, paskelbta TAR 2014-04-30, i. k. 2014-04928</text:span></text:p>
      <text:p text:style-name="Normal"/>
      <text:p text:style-name="P358"><text:span text:style-name="T359">1.44.</text:span><text:span text:style-name="T360"><text:s/>Neteko galios nuo 2014-05-01</text:span></text:p>
      <text:p text:style-name="P361">Punkto naikinimas:</text:p>
      <text:p text:style-name="P362"><text:span text:style-name="T363">Nr.<text:s/></text:span><text:a xlink:href="https://www.e-tar.lt/portal/legalAct.html?documentId=806acef0d06311e3a8ded1a0f5aff0a9" office:target-frame-name="_top" xlink:show="replace"><text:span text:style-name="T364">V-273</text:span></text:a><text:span text:style-name="T365">, 2014-04-30, paskelbta TAR 2014-04-30, i. k. 2014-04928</text:span></text:p>
      <text:p text:style-name="Normal"/>
      <text:p text:style-name="P366"><text:span text:style-name="T367">1.45</text:span><text:span text:style-name="T368">. Valstybinio socialinio draudimo fondo valdybos Vilniaus skyriaus nu</text:span><text:span text:style-name="T369">ostatus;</text:span></text:p>
      <text:p text:style-name="P370"><text:span text:style-name="T371">1.46.</text:span><text:span text:style-name="T372"><text:s/>Neteko galios nuo 2014-05-01</text:span></text:p>
      <text:p text:style-name="P373">Punkto naikinimas:</text:p>
      <text:p text:style-name="P374"><text:span text:style-name="T375">Nr.<text:s/></text:span><text:a xlink:href="https://www.e-tar.lt/portal/legalAct.html?documentId=806acef0d06311e3a8ded1a0f5aff0a9" office:target-frame-name="_top" xlink:show="replace"><text:span text:style-name="T376">V-273</text:span></text:a><text:span text:style-name="T377">, 2014-04-30, paskelbta TAR 2014-04-30, i. k. 2014-04928</text:span></text:p>
      <text:p text:style-name="Normal"/>
      <text:p text:style-name="P378"><text:span text:style-name="T379">1.47.</text:span><text:span text:style-name="T380"><text:s/>Neteko galios nuo<text:s/></text:span><text:span text:style-name="T381">2014-05-01</text:span></text:p>
      <text:p text:style-name="P382">Punkto naikinimas:</text:p>
      <text:p text:style-name="P383"><text:span text:style-name="T384">Nr.<text:s/></text:span><text:a xlink:href="https://www.e-tar.lt/portal/legalAct.html?documentId=806acef0d06311e3a8ded1a0f5aff0a9" office:target-frame-name="_top" xlink:show="replace"><text:span text:style-name="T385">V-273</text:span></text:a><text:span text:style-name="T386">, 2014-04-30, paskelbta TAR 2014-04-30, i. k. 2014-04928</text:span></text:p>
      <text:p text:style-name="Normal"/>
      <text:p text:style-name="P387"><text:span text:style-name="T388">1.48</text:span><text:span text:style-name="T389">. Valstybinio socialinio draudimo fondo valdybos<text:s/></text:span><text:span text:style-name="T390">Karinių ir joms prilygintų struktūrų skyriaus nuostatus;</text:span></text:p>
      <text:p text:style-name="P391"><text:span text:style-name="T392">1.49.</text:span><text:span text:style-name="T393"><text:s/>Neteko galios nuo 2014-05-01</text:span></text:p>
      <text:p text:style-name="P394">Punkto naikinimas:</text:p>
      <text:p text:style-name="P395"><text:span text:style-name="T396">Nr.<text:s/></text:span><text:a xlink:href="https://www.e-tar.lt/portal/legalAct.html?documentId=806acef0d06311e3a8ded1a0f5aff0a9" office:target-frame-name="_top" xlink:show="replace"><text:span text:style-name="T397">V-273</text:span></text:a><text:span text:style-name="T398">, 2014-04-30, paskelbta TAR 2014-04-</text:span><text:span text:style-name="T399">30, i. k. 2014-04928</text:span></text:p>
      <text:p text:style-name="Normal"/>
      <text:p text:style-name="P400"><text:span text:style-name="T401">2</text:span><text:span text:style-name="T402">.<text:s/></text:span><text:span text:style-name="T403">Laikau</text:span><text:span text:style-name="T404"><text:s/>netekusiais galios:</text:span></text:p>
      <text:p text:style-name="P405"><text:span text:style-name="T406">2.1</text:span><text:span text:style-name="T407">. Valstybinio socialinio draudimo fondo valdybos prie Socialinės apsaugos ir darbo ministerijos (toliau – Fondo valdyba) direktoriaus 2005 m. vasario 2 d. įsakymo Nr. V-34 „Dėl Valstybinio soci</text:span><text:span text:style-name="T408">alinio draudimo fondo valdybos teritorinių skyrių pavadinimų pakeitimo ir nuostatų patvirtinimo“ (Žin., 2005, Nr.<text:s/></text:span><text:a xlink:href="https://www.e-tar.lt/portal/lt/legalAct/TAR.17E0622CB7D0" office:target-frame-name="_blank" xlink:show="new"><text:span text:style-name="T409">20-644</text:span></text:a><text:span text:style-name="T410">) 2 punktą;</text:span></text:p>
      <text:p text:style-name="P411"><text:span text:style-name="T412">2.2</text:span><text:span text:style-name="T413">. Fondo valdybos direktoriaus 20</text:span><text:span text:style-name="T414">06 m. sausio 12 d. įsakymą Nr. V-19 „Dėl Valstybinio socialinio draudimo fondo valdybos prie Socialinės apsaugos ir darbo ministerijos direktoriaus 2005 m. vasario 2 d. įsakymo Nr. V-34 „Dėl Valstybinio socialinio draudimo fondo valdybos teritorinių skyrių</text:span><text:span text:style-name="T415"><text:s/>pavadinimų pakeitimo ir nuostatų patvirtinimo“ pakeitimo“ (Žin., 2006, Nr.<text:s/></text:span><text:a xlink:href="https://www.e-tar.lt/portal/lt/legalAct/TAR.50D8F661B83D" office:target-frame-name="_blank" xlink:show="new"><text:span text:style-name="T416">7-269</text:span></text:a><text:span text:style-name="T417">);<text:s/></text:span></text:p>
      <text:p text:style-name="P418"><text:span text:style-name="T419">2.3</text:span><text:span text:style-name="T420">. Fondo valdybos direktoriaus 2007 m. kovo 30 d. įsakymą Nr. V-142 „Dėl Valstyb</text:span><text:span text:style-name="T421">inio socialinio draudimo fondo valdybos prie Socialinės apsaugos ir darbo ministerijos direktoriaus 2005 m. vasario 2 d. įsakymo Nr. V-34 „Dėl Valstybinio socialinio draudimo fondo valdybos teritorinių skyrių pavadinimų pakeitimo ir nuostatų patvirtinimo“<text:s/></text:span><text:span text:style-name="T422">pakeitimo“ (Žin., 2007, Nr.<text:s/></text:span><text:a xlink:href="https://www.e-tar.lt/portal/lt/legalAct/TAR.44DD4BC5A2B1" office:target-frame-name="_blank" xlink:show="new"><text:span text:style-name="T423">39-1469</text:span></text:a><text:span text:style-name="T424">);<text:s/></text:span></text:p>
      <text:p text:style-name="P425"><text:span text:style-name="T426">2.4</text:span><text:span text:style-name="T427">. Fondo valdybos direktoriaus 2007 m. balandžio 24 d. įsakymą Nr. V-176 „Dėl Valstybinio socialinio draudimo fondo valdybos p</text:span><text:span text:style-name="T428">rie Socialinės apsaugos ir darbo ministerijos direktoriaus 2005 m. vasario 2 d. įsakymo Nr. V-34 „Dėl Valstybinio socialinio draudimo fondo valdybos teritorinių skyrių pavadinimų pakeitimo ir nuostatų patvirtinimo“ pakeitimo“ (Žin., 2007, Nr.<text:s/></text:span><text:a xlink:href="https://www.e-tar.lt/portal/lt/legalAct/TAR.8441A53EAE9C" office:target-frame-name="_blank" xlink:show="new"><text:span text:style-name="T429">47-1847</text:span></text:a><text:span text:style-name="T430">);</text:span></text:p>
      <text:p text:style-name="P431"><text:span text:style-name="T432">2.5</text:span><text:span text:style-name="T433">. Fondo valdybos direktoriaus 2008 m. balandžio 30 d. įsakymą Nr. V-221 „Dėl Valstybinio socialinio draudimo fondo valdybos prie Socialinės apsaugos ir darbo ministerijos direktoriaus 2005 m. vasario 2 d. įsakymo Nr. V-34 „Dėl Valstybinio socialinio draudi</text:span><text:span text:style-name="T434">mo fondo valdybos teritorinių skyrių pavadinimų pakeitimo ir nuostatų patvirtinimo“ pakeitimo“ (Žin., 2008, Nr.<text:s/></text:span><text:a xlink:href="https://www.e-tar.lt/portal/lt/legalAct/TAR.660E95D00DB7" office:target-frame-name="_blank" xlink:show="new"><text:span text:style-name="T435">59-2238</text:span></text:a><text:span text:style-name="T436">);<text:s/></text:span></text:p>
      <text:p text:style-name="P437"><text:span text:style-name="T438">2.6</text:span><text:span text:style-name="T439">. Fondo valdybos direktoriaus 2009 m. bir</text:span><text:span text:style-name="T440">želio 1 d. įsakymą Nr. V-277 „Dėl Valstybinio socialinio draudimo fondo valdybos prie Socialinės apsaugos ir darbo ministerijos direktoriaus 2005 m. vasario 2 d. įsakymo Nr. V-34 „Dėl Valstybinio socialinio draudimo fondo valdybos teritorinių skyrių pavadi</text:span><text:span text:style-name="T441">nimų pakeitimo ir nuostatų patvirtinimo“ pakeitimo“ (Žin., 2009, Nr.<text:s/></text:span><text:a xlink:href="https://www.e-tar.lt/portal/lt/legalAct/TAR.A0CD4518390A" office:target-frame-name="_blank" xlink:show="new"><text:span text:style-name="T442">67-2737</text:span></text:a><text:span text:style-name="T443">);</text:span></text:p>
      <text:p text:style-name="P444"><text:span text:style-name="T445">2.7</text:span><text:span text:style-name="T446">. Fondo valdybos direktoriaus 2009 m. rugpjūčio 11 d. įsakymą Nr. V-477 „Dėl Valstybi</text:span><text:span text:style-name="T447">nio socialinio draudimo fondo valdybos prie Socialinės apsaugos ir darbo ministerijos direktoriaus 2005 m. vasario 2 d. įsakymo Nr. V-34 „Dėl Valstybinio socialinio draudimo fondo valdybos teritorinių skyrių pavadinimų pakeitimo ir nuostatų patvirtinimo“ p</text:span><text:span text:style-name="T448">akeitimo“ (Žin., 2009, Nr.<text:s/></text:span><text:a xlink:href="https://www.e-tar.lt/portal/lt/legalAct/TAR.2F6DB7E8B3F8" office:target-frame-name="_blank" xlink:show="new"><text:span text:style-name="T449">98-4153</text:span></text:a><text:span text:style-name="T450">);<text:s/></text:span></text:p>
      <text:p text:style-name="P451"><text:span text:style-name="T452">2.8</text:span><text:span text:style-name="T453">. Fondo valdybos direktoriaus 2009 m. rugsėjo 29 d. įsakymą Nr. V-528 „Dėl Valstybinio socialinio draudimo fondo valdybos prie</text:span><text:span text:style-name="T454"><text:s/>Socialinės apsaugos ir darbo ministerijos direktoriaus 2005 m. vasario 2 d. įsakymo Nr. V-34 „Dėl Valstybinio socialinio draudimo<text:s/></text:span><text:soft-page-break/><text:span text:style-name="T455">fondo valdybos teritorinių skyrių pavadinimų pakeitimo ir nuostatų patvirtinimo“ pakeitimo“ (Žin., 2009, Nr.<text:s/></text:span><text:a xlink:href="https://www.e-tar.lt/portal/lt/legalAct/TAR.1A99EE3B6EC9" office:target-frame-name="_blank" xlink:show="new"><text:span text:style-name="T456">118-5100</text:span></text:a><text:span text:style-name="T457">);</text:span></text:p>
      <text:p text:style-name="P458"><text:span text:style-name="T459">2.9</text:span><text:span text:style-name="T460">. Fondo valdybos direktoriaus 2005 m. lapkričio 7 d. įsakymo Nr. V-421 „Dėl Valstybinio socialinio draudimo fondo valdybos Mokymo centro nuostatų ir organizacinės valdym</text:span><text:span text:style-name="T461">o struktūros patvirtinimo“ 1.1 punktą.</text:span></text:p>
      <text:p text:style-name="P462"><text:span text:style-name="T463">3</text:span><text:span text:style-name="T464">.<text:s/></text:span><text:span text:style-name="T465">Įpareigoj</text:span><text:span text:style-name="T466">u:</text:span></text:p>
      <text:p text:style-name="P467"><text:span text:style-name="T468">3.1</text:span><text:span text:style-name="T469">. Valstybinio socialinio draudimo fondo valdybos teritorinių skyrių (toliau – Fondo valdybos teritoriniai skyriai), Valstybinio socialinio draudimo fondo valdybos Karinių ir joms prilygintų s</text:span><text:span text:style-name="T470">truktūrų skyriaus (toliau – Fondo valdybos Karinių ir joms prilygintų struktūrų skyrius), Valstybinio socialinio draudimo fondo valdybos Mokymo centro (toliau – Fondo valdybos Mokymo centras) direktorius atlikti visas su Fondo valdybos teritorinių skyrių,<text:s/></text:span><text:span text:style-name="T471">Fondo valdybos Karinių ir joms prilygintų struktūrų skyriaus ir Fondo valdybos Mokymo centro nuostatų pakeitimu susijusias procedūras;</text:span></text:p>
      <text:p text:style-name="P472"><text:span text:style-name="T473">3.2</text:span><text:span text:style-name="T474">. Fondo valdybos Dokumentų tvarkymo skyrių šio įsakymo elektroninius nuorašus išsiųsti Fondo valdybos direktoriaus</text:span><text:span text:style-name="T475"><text:s/>pavaduotojams, Fondo valdybos skyriams, Fondo valdybos Vidaus audito departamentui, Fondo valdybos teritoriniams skyriams ir kitoms Valstybinio socialinio draudimo fondo administravimo įstaigoms;</text:span></text:p>
      <text:p text:style-name="P476"><text:span text:style-name="T477">3.3</text:span><text:span text:style-name="T478">. Fondo valdybos Teisės skyrių šį įsakymą paskelbti<text:s/></text:span><text:span text:style-name="T479">leidinyje „Valstybės žinios“.</text:span></text:p>
      <text:p text:style-name="P480"/>
      <text:p text:style-name="P481"/>
      <text:p text:style-name="P482"/>
      <text:p text:style-name="P483"><text:span text:style-name="T484">L. e. direktoriaus pareigas</text:span><text:span text:style-name="T485"><text:tab/>Česlava Zabulėnienė</text:span></text:p>
      <text:p text:style-name="P486"/>
      <text:soft-page-break/>
      <text:p text:style-name="P487">PATVIRTINTA</text:p>
      <text:p text:style-name="P488">Valstybinio socialinio draudimo fondo<text:s/></text:p>
      <text:p text:style-name="P489">valdybos prie Socialinės apsaugos ir<text:s/></text:p>
      <text:p text:style-name="P490">darbo ministerijos direktoriaus<text:s/></text:p>
      <text:p text:style-name="P491">2010 m. rugsėjo 28 d.<text:s/></text:p>
      <text:p text:style-name="P492">įsakymu Nr. V-394</text:p>
      <text:p text:style-name="P493"/>
      <text:p text:style-name="P494"><text:span text:style-name="T495">VALSTYBINIO SOCIALINIO DRAUDIMO FONDO VALDYBOS</text:span></text:p>
      <text:p text:style-name="P496"><text:span text:style-name="T497">ALYTAUS SKYRIAUS NUOSTATAI</text:span></text:p>
      <text:p text:style-name="P498"/>
      <text:p text:style-name="P499"><text:span text:style-name="T500">I</text:span><text:span text:style-name="T501">.<text:s/></text:span><text:span text:style-name="T502">BENDROSIOS NUOSTATOS</text:span></text:p>
      <text:p text:style-name="P503"/>
      <text:p text:style-name="P504">1. Valstybinio socialinio draudimo fondo valdybos Alytaus skyrius (toliau – Fondo valdybos teritorinis skyrius) yra Valstybinio socialinio draudimo<text:s/>fondo valdybos prie Socialinės apsaugos ir darbo ministerijos (toliau – Fondo valdyba) įsteigta viešojo administravimo įstaiga, vykdanti valstybinį socialinį draudimą.<text:s/></text:p>
      <text:p text:style-name="P505">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506">74-2262</text:span></text:a>), Lietuvos<text:s/>Respublikos biudžetinių įstaigų įstatymu (Žin., 1995, Nr.<text:s/><text:a xlink:href="https://www.e-tar.lt/portal/lt/legalAct/TAR.3A756D83A99B" office:target-frame-name="_blank" xlink:show="new"><text:span text:style-name="T507">104-2322</text:span></text:a>; 2010, Nr.<text:s/><text:a xlink:href="https://www.e-tar.lt/portal/lt/legalAct/TAR.03A6EC49D1B2" office:target-frame-name="_blank" xlink:show="new"><text:span text:style-name="T508">15-699</text:span></text:a>)<text:s/>Lietuvos Respublikos valstybinio socialinio draudimo įstatymu (Žin., 1991, Nr.<text:s/><text:a xlink:href="https://www.e-tar.lt/portal/lt/legalAct/TAR.0F9036415DBD" office:target-frame-name="_blank" xlink:show="new"><text:span text:style-name="T509">17-447</text:span></text:a>; 2004, Nr.<text:s/><text:a xlink:href="https://www.e-tar.lt/portal/lt/legalAct/TAR.AB8D4779ABE1" office:target-frame-name="_blank" xlink:show="new"><text:span text:style-name="T510">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511">3. Fondo valdybos teritorinis<text:s/>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Jotvingių g. 10-2, LT-62116 Alytus, Lietuvos Respublika.<text:s/></text:p>
      <text:p text:style-name="P512">4. Fondo valdybos teritorinis skyrius yra valstybės biudžetinė<text:s/>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513"><text:s/></text:span></text:p>
      <text:p text:style-name="P514">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515">6. Fondo valdybos teritorinio skyriaus veiklos laikotarpis neribojamas.</text:p>
      <text:p text:style-name="P516">7. Fondo valdybos teritorinio skyriaus finansiniai metai yra kalendoriniai metai.</text:p>
      <text:p text:style-name="P517">8. Fondo valdybos teritorinio skyriaus vieši pranešimai skelbiami visoje Lietuvos Respublikoje platinamame dienraštyje ir Fondo valdybos tinklalapyje.<text:s/></text:p>
      <text:p text:style-name="P518">9. Fondo valdybos teritorinio skyriaus nuostatai tvirtinami ir keičiami Fondo valdybos direktoriaus įsakymu įstatymų ir kitų teisės aktų nustatyta tvarka.<text:span text:style-name="T519"><text:s/></text:span></text:p>
      <text:p text:style-name="P520"/>
      <text:p text:style-name="P521"><text:span text:style-name="T522">II</text:span><text:span text:style-name="T523">.<text:s/></text:span><text:span text:style-name="T524">FONDO VALDYBOS TERITORINIO SKYRIAUS<text:s/></text:span><text:span text:style-name="T525">UŽDAVINIAI, VEIKLOS TIKSLAI IR FUNKCIJOS</text:span></text:p>
      <text:p text:style-name="P526"/>
      <text:p text:style-name="P527">10. Fondo valdybos teritorinio skyriaus uždaviniai, veiklos tikslai yra:</text:p>
      <text:p text:style-name="P528">10.1. operatyviai tvarkyti Fondo lėšas:</text:p>
      <text:p text:style-name="P529">10.1.1. užtikrinant teisingą duomenų apie draudėjus, apdraustuosius asmenis ir išmokų gavėjus<text:s/>tvarkymą;</text:p>
      <text:p text:style-name="P530">10.1.2. užtikrinant priskaičiuotų valstybinio socialinio draudimo įmokų, baudų, delspinigių surinkimą ir išieškojimą į Fondą laiku;</text:p>
      <text:p text:style-name="P531">10.1.3. užtikrinant teisingą valstybinio socialinio draudimo išmokų ir išmokų iš valstybės biudžeto<text:s/>skyrimą ir mokėjimą gavėjams;</text:p>
      <text:p text:style-name="P532">10.1.4. užtikrinant finansų apskaitą;</text:p>
      <text:p text:style-name="P533">10.2. įgyvendinti teisės aktus, reglamentuojančius valstybinį socialinį draudimą;</text:p>
      <text:p text:style-name="P534">10.3. įgyvendinti socialinės apsaugos ir darbo ministro nustatytus socialinio draudimo politikos tikslus ir uždavinius, Vyriausybės, Fondo tarybos ir Fondo valdybos pavedimus.</text:p>
      <text:p text:style-name="P535">11. Užtikrindamas teisingą duomenų apie draudėjus, apdraustuosius asmenis ir išmokų gavėjus tvarkymą, Fondo valdybos teritorinis skyrius:</text:p>
      <text:p text:style-name="P536">11.1. suteikia draudėjams<text:s/>draudėjų kodus, parengia ir išduoda draudėjų pažymėjimus, pažymas, tvarko draudėjų apskaitą, įformina ir saugo draudėjų bylas;</text:p>
      <text:p text:style-name="P537">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538">11.3. nagrinėja prašymus ir priima sprendimus dėl apdraustųjų asmenų duomenų tikslinimo bei tikslina apdraustųjų asmenų duomenis;<text:s/></text:p>
      <text:p text:style-name="P539">11.4. suteikia asmens valstybinio socialinio draudimo numerį ir išduoda asmenims nustatytos formos valstybinio socialinio draudimo pažymėjimus;<text:span text:style-name="T540"><text:s/></text:span></text:p>
      <text:p text:style-name="P541">11.5. teikia duomenis apie draudėją, apdraustąjį asmenį<text:s/>arba valstybinio socialinio draudimo išmokos gavėją;</text:p>
      <text:p text:style-name="P542">11.6. vykdo asmenų, draudžiamų valstybės lėšomis, socialinį draudimą bei tvarko apskaitą;<text:s/></text:p>
      <text:p text:style-name="P543">11.7. sudaro savanoriškojo valstybinio socialinio draudimo sutartis ir tvarko šias sutartis sudariusių<text:s/>asmenų duomenis bei apskaitą.</text:p>
      <text:p text:style-name="P544">12. Užtikrindamas priskaičiuotų valstybinio socialinio draudimo įmokų, baudų, delspinigių surinkimą ir išieškojimą į Fondą laiku, Fondo valdybos teritorinis skyrius:</text:p>
      <text:p text:style-name="P545">12.1. kontroliuoja priskaičiuotų valstybinio<text:s/>socialinio draudimo įmokų, baudų, delspinigių sumokėjimą ir vykdo laiku nesumokėtų valstybinio socialinio draudimo įmokų, baudų ir delspinigių priverstinį išieškojimą;</text:p>
      <text:p text:style-name="P546">12.2. apskaičiuoja delspinigius;</text:p>
      <text:p text:style-name="P547">12.3. nagrinėja draudėjų pateiktus dokumentus,<text:s/>priima sprendimus ir sudaro sutartis dėl:</text:p>
      <text:p text:style-name="P548">12.3.1. baudų (išskyrus baudas, skiriamas vadovaujantis Administracinių teisės pažeidimų kodeksu) išieškojimo iki vienų metų atidėjimo;</text:p>
      <text:p text:style-name="P549">12.3.2. valstybinio socialinio draudimo įmokų už savarankiškai dirbančius asmenis įsiskolinimo mokėjimo iki vienų metų atidėjimo;</text:p>
      <text:p text:style-name="P550">12.3.3. delspinigių, priskaičiuotų nuo pavėluotai pervestų valstybinio socialinio draudimo įmokų už savarankiškai dirbančius asmenis, išieškojimo laiko atidėjimo;</text:p>
      <text:p text:style-name="P551">12.4. nagrinėja draudėjų<text:s/>pateiktus dokumentus ir teikia medžiagą Fondo valdybai dėl:</text:p>
      <text:p text:style-name="P552">12.4.1. valstybinio socialinio draudimo įmokų už apdraustuosius asmenis įsiskolinimo sumokėjimo atidėjimo;</text:p>
      <text:p text:style-name="P553">12.4.2. atleidimo nuo delspinigių mokėjimo;</text:p>
      <text:p text:style-name="P554">12.4.3. delspinigių, priskaičiuotų<text:s/>nuo valstybinio socialinio draudimo įmokų už apdraustuosius asmenis, išieškojimo laiko atidėjimo;</text:p>
      <text:p text:style-name="P555">12.4.4. atleidimo nuo baudų mokėjimo;</text:p>
      <text:p text:style-name="P556">12.5. gavus Fondo valdybos sprendimą, sudaro su draudėjais sutartis dėl valstybinio socialinio draudimo įmokų<text:s/>įsiskolinimo sumokėjimo atidėjimo ar delspinigių išieškojimo laiko atidėjimo;</text:p>
      <text:p text:style-name="P557">12.6. teikia medžiagą Fondo valdybai dėl valstybinio socialinio draudimo įmokų, delspinigių ir baudų, kurių išieškojimas neįmanomas, pripažinimo beviltiškomis bei skolų<text:s/>Fondui nurašymo, pasibaigus įmonei po bankroto ar mirus fiziniam asmeniui.</text:p>
      <text:p text:style-name="P558">13. Užtikrindamas teisingą valstybinio socialinio draudimo išmokų ir išmokų iš valstybės biudžeto skyrimą ir mokėjimą gavėjams, Fondo valdybos teritorinis skyrius:</text:p>
      <text:p text:style-name="P559">13.1. priima prašymus gauti valstybinio socialinio draudimo pensijoms, pašalpoms, kitoms valstybinio socialinio draudimo išmokoms ir išmokoms iš valstybės biudžeto ir jas skiria Fondo valdybos informacinės sistemos pagalba;<text:s/></text:p>
      <text:p text:style-name="P560">13.2. ypatingais atvejais padeda pareiškėjams gauti valstybinio socialinio draudimo pensijoms, pašalpoms, kitoms valstybinio socialinio draudimo išmokoms ar išmokoms iš valstybės biudžeto skirti reikalingus dokumentus;</text:p>
      <text:p text:style-name="P561">13.3. įformina ir saugo valstybinio socialinio draudimo pensijų, pašalpų, išmokų iš valstybės biudžeto ir kitų išmokų gavėjų bylas, išduoda jiems nustatytos formos pažymėjimus;</text:p>
      <text:p text:style-name="P562">13.4. moka valstybinio socialinio draudimo pensijas, pašalpas, kitas valstybinio socialinio draudimo išmokas, išmokas iš valstybės biudžeto ir tvarko jų apskaitą;</text:p>
      <text:p text:style-name="P563">13.5. Fondo valdybos nustatyta tvarka kaupia Fondo valdybos informacinėje sistemoje duomenis apie nesukakusių senatvės pensijos amžiaus asmenų įgytą valstybinio socialinio draudimo ir jam prilyginamą stažą bei turėtas draudžiamąsias<text:s/>ir joms prilyginamas pajamas;<text:s/></text:p>
      <text:p text:style-name="P564">13.6. pagal susitarimą su savivaldybės valdymo institucijomis moka socialinio pobūdžio išmokas iš savivaldybių biudžetų;<text:s/></text:p>
      <text:p text:style-name="P565">13.7. išieško permokėtas valstybinio socialinio draudimo pensijų, pašalpų, išmokų iš valstybės biudžeto ir kitų išmokų sumas;<text:s/></text:p>
      <text:p text:style-name="P566">13.8. kontroliuoja nedarbingumo pažymėjimų bei nėštumo ir gimdymo atostogų pažymėjimų išdavimo ir tęsimo teisėtumą bei pagrįstumą<text:s/>(laikinojo nedarbingumo nustatymo teisėtumą ir pagrįstumą);<text:s/></text:p>
      <text:p text:style-name="P567">13.9. tikrina bei Vyriausybės ar jos įgaliotos institucijos nustatyta tvarka ginčija darbingumo lygio (darbingumo netekimo), jo priežasties, atsiradimo laiko ir termino nustatymo pagrįstumą<text:s/>ir teisingumą;<text:s/></text:p>
      <text:p text:style-name="P568">13.10. dalyvauja nelaimingų atsitikimų darbe ir profesinių ligų tyrime, pripažįsta nelaimingus atsitikimus darbe ir profesines ligas draudiminiais/nedraudiminiais įvykiais, ginčija profesinės ligos nustatymą;<text:s/></text:p>
      <text:p text:style-name="P569">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570">13.12. priverstine tvarka išieško iš draudėjų lėšas, jų išmokėtas iš Fondo pažeidžiant nustatytą tvarką;<text:s/></text:p>
      <text:p text:style-name="P571">13.13. išieško iš sveikatos priežiūros įstaigų dėl jų kaltės Fondo biudžetui padarytą žalą;</text:p>
      <text:p text:style-name="P572">13.14. išieško išmokas, išmokėtas sveikatos sužalojimo ar gyvybės<text:s/>atėmimo atvejais, atgręžtinio reikalavimo teise;</text:p>
      <text:p text:style-name="P573">13.15. Europos Tarybos reglamentuose dėl socialinės apsaugos sistemų taikymo pagal darbo sutartį dirbantiems asmenims, savarankiškai dirbantiems asmenims ir jų šeimų nariams, persikeliantiems Bendrijoje,<text:s/>nustatytais atvejais pildo šių reglamentų taikymui reikalingus pažymėjimus, patvirtinančias pažymas, pranešimus, prašymus ir kitus dokumentus, susijusius su asmens laikinuoju nedarbingumu ir motinyste.</text:p>
      <text:p text:style-name="P574">14. Užtikrindamas finansų apskaitą, Fondo valdybos teritorinis skyrius:</text:p>
      <text:p text:style-name="P575">14.1. rengia ir teikia Fondo valdybai Fondo valdybos teritorinio skyriaus ateinančių metų veiklos sąnaudų sąmatos projektą;<text:s/></text:p>
      <text:p text:style-name="P576">14.2. Fondo valdybos nustatyta tvarka apskaito Fondo biudžeto pajamas ir įplaukas pagal jų rūšis ir<text:s/>šaltinius;<text:span text:style-name="T577"><text:s/></text:span></text:p>
      <text:p text:style-name="P578">14.3. Fondo valdybos nustatyta tvarka apskaito Fondo biudžeto sąnaudas ir išlaidas pagal jų rūšis;<text:s/></text:p>
      <text:p text:style-name="P579">14.4. apskaito iš valstybės biudžeto gaunamas lėšas ir jų panaudojimą;<text:s/></text:p>
      <text:p text:style-name="P580">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581">14.6. valdo, naudoja į Fondo valdybos teritorinio skyriaus apskaitą įtrauktą turtą ir juo disponuoja.</text:p>
      <text:p text:style-name="P582">15. Fondo valdybos teritorinis skyrius taip pat atlieka šias funkcijas:</text:p>
      <text:p text:style-name="P583">15.1. užtikrina kokybišką klientų aptarnavimą;</text:p>
      <text:p text:style-name="P584">15.2. nagrinėja prašymus, pareiškimus ir skundus valstybinio socialinio draudimo klausimais;</text:p>
      <text:p text:style-name="P585">15.3. konsultuoja draudėjus, apdraustuosius, išmokų gavėjus ir kitus besikreipiančius asmenis pagal Fondo valdybos teritorinio skyriaus kompetenciją;<text:s/></text:p>
      <text:p text:style-name="P586">15.4. analizuoja valstybinio socialinio draudimo rodiklius ir įgyvendina priemones šiems rodikliams pagerinti, teikia atitinkamus pasiūlymus Fondo valdybai;</text:p>
      <text:p text:style-name="P587">15.5. teikia Fondo valdybai pasiūlymus dėl programinės įrangos ir kitos informacinių technologijų infrastruktūros, reikalingos Fondo valdybos teritorinių skyrių funkcijų vykdymui, tobulinimo;<text:span text:style-name="T588"><text:s/></text:span></text:p>
      <text:p text:style-name="P589">15.6. užtikrina Fondo valdybos informacinės sistemos saugos politiką Fondo valdybos teritoriniame skyriuje;<text:s/></text:p>
      <text:p text:style-name="P590">15.7. užtikrina efektyvų Fondo valdybos teritorinio skyriaus dokumentų valdymą, apsaugą nuo sugadinimo, praradimo, neteisėto naudojimo, pakeitimo<text:s/>ir naikinimo, tinkamą dokumentų vertės ekspertizę ir tvarkymą, archyvo dokumentų saugojimą ir naudojimą;</text:p>
      <text:p text:style-name="P591">15.8. planuoja veiklą, vykdo veiklos vertinimą, rizikos ir kokybės valdymą, korupcijos ir kitos nesąžiningos veiklos prevenciją;<text:s/></text:p>
      <text:p text:style-name="P592">15.9. teikia<text:s/>Fondo valdybai pasiūlymus dėl Fondo administravimo įstaigų veiklos gerinimo;<text:span text:style-name="T593"><text:s/></text:span></text:p>
      <text:p text:style-name="P594">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595"><text:s/></text:span></text:p>
      <text:p text:style-name="P596">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597">15.12. vykdo kitas įstatymų ir kitų teisės aktų nustatytas funkcijas.<text:s/></text:p>
      <text:p text:style-name="P598"/>
      <text:p text:style-name="P599"><text:span text:style-name="T600">III</text:span><text:span text:style-name="T601">.<text:s/></text:span><text:span text:style-name="T602">FONDO VALDYBOS TERITORINIO SKYRIAU</text:span><text:span text:style-name="T603">S TEISĖS</text:span></text:p>
      <text:p text:style-name="P604"/>
      <text:p text:style-name="P605">16. Fondo valdybos teritorinis skyrius, įgyvendindamas jam pavestus uždavinius, veiklos tikslus ir atlikdamas jo kompetencijai priskirtas funkcijas, turi teisę:</text:p>
      <text:p text:style-name="P606">16.1. tikrinti dokumentus, kuriais grindžiamos jo administruojamos valstybinio<text:s/>socialinio draudimo įmokos ir valstybinio socialinio draudimo išmokos, taip pat išmokos iš valstybės biudžeto;<text:s/></text:p>
      <text:p text:style-name="P607">16.2. teisės aktų nustatyta tvarka įsigyti, parduoti, nuomoti ar išsinuomoti turtą, reikalingą valstybinio socialinio draudimo funkcijoms atlikti;<text:s/></text:p>
      <text:p text:style-name="P608">16.3. teisės aktų nustatyta tvarka sudaryti sutartis su juridiniais ir fiziniais asmenimis;<text:s/></text:p>
      <text:p text:style-name="P609">16.4. Vyriausybės ar jos įgaliotos institucijos nustatyta tvarka ginčyti darbingumo lygio (darbingumo netekimo), jo priežasties, atsiradimo laiko<text:s/>ir termino nustatymo teisingumą asmenims, turintiems teisę gauti valstybinio socialinio draudimo išmokas, ar išmokas iš valstybės biudžeto;</text:p>
      <text:p text:style-name="P610">16.5. vykdydamas savo funkcijas, teisės aktų nustatyta tvarka gauti reikalingą informaciją ir duomenis;<text:span text:style-name="T611"><text:s/></text:span></text:p>
      <text:p text:style-name="P612">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613"/>
      <text:p text:style-name="P614"><text:span text:style-name="T615">IV</text:span><text:span text:style-name="T616">.<text:s/></text:span><text:span text:style-name="T617">FONDO VALDYBOS TERITORINIO SKYRIAUS VEIKLOS ORGANIZAVIMAS<text:s/></text:span></text:p>
      <text:p text:style-name="P618"/>
      <text:p text:style-name="P619">17. Fondo valdybos teritorinio skyriaus veikla organizuojama ir vykdoma vadovaujantis teisės aktais ir Fondo valdybos teritorinio skyriaus direktoriaus patvirtintu metiniu veiklos planu.<text:span text:style-name="T620"><text:s/></text:span></text:p>
      <text:p text:style-name="P621">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622">19. Fondo valdybos teritorinio skyriaus organizacinę valdymo struktūrą tvirtina direktorius, vadovaudamasis Fondo valdybos direktoriaus patvirtinta tipine organizacine valdymo struktūra.</text:p>
      <text:p text:style-name="P623">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624">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625">66-2130</text:span></text:a>; 2002, Nr.<text:s/><text:a xlink:href="https://www.e-tar.lt/portal/lt/legalAct/TAR.5603BD9D8D74" office:target-frame-name="_blank" xlink:show="new"><text:span text:style-name="T626">45-1708</text:span></text:a>) ir kitų teisės aktų nustatyta tvarka. Direktorius yra tiesiogiai pavaldus ir atskaitingas Fondo valdybos<text:s/>direktoriui. Direktorius vadovauja tiesiogiai, per savo pavaduotojus arba per administracijos padalinių vadovus.</text:p>
      <text:p text:style-name="P627">22. Fondo valdybos teritorinio skyriaus direktorius:</text:p>
      <text:p text:style-name="P628">22.1. organizuoja Fondo valdybos teritorinio skyriaus darbą, kad būtų įgyvendinti Fondo valdybos teritorinio skyriaus uždaviniai, veiklos tikslai ir atliekamos nustatytos funkcijos;</text:p>
      <text:p text:style-name="P629">22.2. užtikrina, kad Fondo valdybos teritorinio skyriaus veikloje būtų laikomasi įstatymų, Lietuvos Respublikos tarptautinių sutarčių, kitų teisės aktų ir<text:s/>šių nuostatų;</text:p>
      <text:p text:style-name="P630">22.3. užtikrina Fondo valdybos teritorinio skyriaus metinio veiklos plano parengimą ir pateikimą Fondo valdybai;<text:s/></text:p>
      <text:p text:style-name="P631">22.4. teisės aktų nustatyta tvarka sudaro sutartis su juridiniais ir fiziniais asmenimis;</text:p>
      <text:p text:style-name="P632">22.5. priima sprendimus,<text:s/>kurių reikia Lietuvos Respublikos valstybinio socialinio draudimo įstatyme ir šiuose nuostatuose Fondo valdybos teritoriniam skyriui nustatytoms funkcijoms įgyvendinti;</text:p>
      <text:p text:style-name="P633">22.6. priima sprendimus ar įgalioja šio skyriaus valstybės tarnautoją priimti<text:s/>sprendimus skirti valstybinio socialinio draudimo pensijas, pašalpas, kitas valstybinio socialinio draudimo išmokas bei išmokas iš valstybės biudžeto;</text:p>
      <text:p text:style-name="P634">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635">22.8. pagal kompetenciją leidžia įsakymus, tvirtina vidaus tvarkos dokumentus, veiklos planus ir kontroliuoja, kaip jie vykdomi;</text:p>
      <text:p text:style-name="P636">22.9. atsako už Fondo valdybos teritorinio skyriaus kompetencijai priskirtų funkcijų atlikimą;</text:p>
      <text:p text:style-name="P637">22.10. garantuoja, kad pagal Lietuvos Respublikos viešojo sektoriaus atskaitomybės įstatymą (Žin., 2007, Nr.<text:s/><text:a xlink:href="https://www.e-tar.lt/portal/lt/legalAct/TAR.E2CE2C82DA9E" office:target-frame-name="_blank" xlink:show="new"><text:span text:style-name="T638">77-3046</text:span></text:a>) teikiami ataskaitų rinkiniai ir statistinės ataskaitos būtų teisingi;</text:p>
      <text:p text:style-name="P639">22.11. užtikrina Fondo valdybos teritorinio skyriaus buhalterinės apskaitos organizavimą ir tinkamą apskaitos dokumentų išsaugojimą;</text:p>
      <text:p text:style-name="P640">22.12. užtikrina Fondo valdybos teritorinio skyriaus veiklos sąnaudų sąmatos projekto rengimą ir pateikimą Fondo valdybai laiku;</text:p>
      <text:p text:style-name="P641">22.13. užtikrina racionalų<text:s/>ir taupų lėšų bei turto naudojimą, veiksmingą Fondo valdybos teritorinio skyriaus vidaus kontrolės sistemos sukūrimą, jos veikimą ir tobulinimą;</text:p>
      <text:p text:style-name="P642">22.14. užtikrina saugių ir sveikatai nekenksmingų darbo sąlygų sudarymą Fondo valdybos teritoriniame skyriuje;</text:p>
      <text:p text:style-name="P643">22.15. analizuoja Fondo valdybos teritorinio skyriaus veiklą ir vykstančius pokyčius, kylančias problemas, nustato jų priežastis, priima sprendimus veiklos kokybei gerinti;</text:p>
      <text:p text:style-name="P644">22.16. užtikrina Fondo valdybos teritorinio skyriaus veiklos rizikos valdymą;</text:p>
      <text:p text:style-name="P645">22.17. užtikrina Fondo valdybos teritorinio skyriaus korupcijos ir kitos nesąžiningos veiklos prevenciją;</text:p>
      <text:p text:style-name="P646">22.18. tvirtina Fondo valdybos teritorinio skyriaus organizacinę valdymo struktūrą, administracijos padalinių nuostatus, pareigybių aprašymus, pareigybių skaičių ir pareigybių sąrašus;<text:s/></text:p>
      <text:p text:style-name="P647">22.19. valdo Fondo valdybos teritorinio skyriaus personalą;</text:p>
      <text:p text:style-name="P648">22.20. Lietuvos Respublikos valstybės tarnybos įstatymo nustatyta tvarka skiria į pareigas ir atleidžia iš jų Fondo valdybos teritorinio<text:s/>skyriaus valstybės tarnautojus, juos skatina ir skiria jiems tarnybines nuobaudas ir pašalpas;<text:s/></text:p>
      <text:p text:style-name="P649">22.21. Lietuvos Respublikos darbo kodekso (Žin., 2002, Nr.<text:s/><text:a xlink:href="https://www.e-tar.lt/portal/lt/legalAct/TAR.31185A622C9F" office:target-frame-name="_blank" xlink:show="new"><text:span text:style-name="T650">64-2569</text:span></text:a>) nustatyta tvarka priima į darbą ir atleidžia iš darbo Fondo valdybos teritorinio skyriaus darbuotojus, dirbančius pagal darbo sutartis, juos skatina ir skiria jiems drausmines nuobaudas ir pašalpas;</text:p>
      <text:p text:style-name="P651">22.22. komandiruoja Fondo valdybos teritorinio skyriaus<text:s/>valstybės tarnautojus ir darbuotojus atlikti tarnybinių užduočių;</text:p>
      <text:p text:style-name="P652">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653">22.24. derina ir tvirtina su Lietuvos archyvų departamento apskričių archyvais leidžiamus teisės aktus dokumentų valdymo klausimais;<text:s/></text:p>
      <text:p text:style-name="P654">22.25. užtikrina duomenų, suvedamų į Fondo valdybos informacinę sistemą, teisingumą ir teisėtumą;</text:p>
      <text:p text:style-name="P655">22.26. užtikrina<text:s/>informacijos apsaugą ir saugos politikos įgyvendinimą Fondo valdybos teritoriniame skyriuje;</text:p>
      <text:p text:style-name="P656">22.27. organizuoja skundų, prašymų, pareiškimų ir ginčų dėl valstybinio socialinio draudimo santykių nagrinėjimą;</text:p>
      <text:p text:style-name="P657">22.28. atsiskaito už Fondo valdybos teritorinio skyriaus veiklą Fondo valdybos direktoriui;</text:p>
      <text:p text:style-name="P658">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659">22.30. atlieka kitas įstatymų ir kitų teisės aktų nustatytas funkcijas.</text:p>
      <text:p text:style-name="P660">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661">24. Fondo valdybos teritorinio skyriaus direktoriaus pavaduotojas (-ai):</text:p>
      <text:p text:style-name="P662">24.1. koordinuoja ir kontroliuoja nustatytoms administravimo sritims pavestų uždavinių, veiklos tikslų įgyvendinimą ir funkcijų atlikimą;</text:p>
      <text:p text:style-name="P663">24.2. padeda Fondo valdybos<text:s/>teritorinio skyriaus direktoriui formuoti ir įgyvendinti Fondo valdybos teritorinio skyriaus uždavinius, veiklos tikslus;</text:p>
      <text:p text:style-name="P664">24.3. atliekant Lietuvos Respublikos valstybinio socialinio draudimo įstatymo pavestas funkcijas, įgyvendina teises, numatytas šio<text:s/>įstatymo 36 straipsnyje;</text:p>
      <text:p text:style-name="P665">24.4. atlieka kitas Fondo valdybos teritorinio skyriaus direktoriaus įsakymais ir kitais teisės aktais nustatytas funkcijas. <text:s/></text:p>
      <text:p text:style-name="P666">25. Laikinas direktoriaus pavadavimas:</text:p>
      <text:p text:style-name="P667">25.1. laikinai nesant direktoriaus, teisės aktų nustatyta tvarka jo funkcijas laikinai vykdo (jį pavaduoja) vienas iš direktoriaus pavaduotojų, o jų nesant – Fondo valdybos direktoriaus paskirtas asmuo;</text:p>
      <text:p text:style-name="P668">25.2. direktoriaus funkcijas laikinai vykdantis asmuo turi vykdyti visas direktoriaus funkcijas;</text:p>
      <text:p text:style-name="P669">25.3. asmuo, kuriam pavesta laikinai vykdyti direktoriaus funkcijas, be Fondo valdybos direktoriaus sutikimo šių įgaliojimų negali perduoti kitam asmeniui.</text:p>
      <text:p text:style-name="P670">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671">27.<text:s/>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672"/>
      <text:p text:style-name="P673"><text:span text:style-name="T674">V</text:span><text:span text:style-name="T675">.<text:s/></text:span><text:span text:style-name="T676">FONDO VALDYBOS TERITORINIO SKYRIAUS VIDAUS ADMINISTRAVIMO KONTROLĖ</text:span></text:p>
      <text:p text:style-name="P677"/>
      <text:p text:style-name="P678">28. Fondo valdybos teritorinio skyriaus vidaus auditą atlieka Fondo valdybos Vidaus audito departamentas teisės aktų nustatyta tvarka.<text:span text:style-name="T679"><text:s/></text:span></text:p>
      <text:p text:style-name="P680">29. Fondo valdybos teritorinio skyriaus valstybinį (finansinį (teisėtumo) ir veiklos) auditą atlieka Lietuvos Respublikos valstybės kontrolė.<text:span text:style-name="T681"><text:s/></text:span></text:p>
      <text:p text:style-name="P682">30. Fondo valdybos teritorinio skyriaus buhalterinė apskaita organizuojama ir finansinė atskaitomybė sudaroma teisės aktų nustatyta tvarka.<text:span text:style-name="T683"><text:s/></text:span></text:p>
      <text:p text:style-name="P684"/>
      <text:p text:style-name="P685"><text:span text:style-name="T686">VI</text:span><text:span text:style-name="T687">.<text:s/></text:span><text:span text:style-name="T688">BAIGIAMOSIOS NUOSTATOS</text:span></text:p>
      <text:p text:style-name="P689"/>
      <text:p text:style-name="P690">31. Fondo valdybos teritorinio skyriaus veikla pasibaigia reorganizavimo arba likvidavimo būdu.</text:p>
      <text:p text:style-name="P691">32. Fondo valdybos teritorinis skyrius gali būti reorganizuojamas,<text:s/>pertvarkomas ir likviduojamas Lietuvos Respublikos įstatymų nustatyta tvarka.</text:p>
      <text:p text:style-name="P692"/>
      <text:p text:style-name="P693">_________________</text:p>
      <text:p text:style-name="P694"/>
      <text:soft-page-break/>
      <text:p text:style-name="P695">PATVIRTINTA</text:p>
      <text:p text:style-name="P696">Valstybinio socialinio draudimo fondo<text:s/></text:p>
      <text:p text:style-name="P697">valdybos prie Socialinės apsaugos ir<text:s/></text:p>
      <text:p text:style-name="P698">darbo ministerijos direktoriaus<text:s/></text:p>
      <text:p text:style-name="P699">2010 m. rugsėjo 28 d.<text:s/></text:p>
      <text:p text:style-name="P700">įsakymu Nr. V-394</text:p>
      <text:p text:style-name="P701"/>
      <text:p text:style-name="P702"><text:span text:style-name="T703">VALSTYBINIO SOCIALINIO DRAUDIMO FONDO VALDYBOS KAUNO SKYRIAUS NUOSTATAI</text:span></text:p>
      <text:p text:style-name="P704"/>
      <text:p text:style-name="P705"><text:span text:style-name="T706">I</text:span><text:span text:style-name="T707">.<text:s/></text:span><text:span text:style-name="T708">BENDROSIOS NUOSTATOS</text:span></text:p>
      <text:p text:style-name="P709"/>
      <text:p text:style-name="P710">1. 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711">2. Fondo valdybos teritorinis skyrius savo veikloje vadovaujasi Lietuvos<text:s/>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712">74-2262</text:span></text:a>), Lietuvos Respublikos biudžetinių įstaigų įstatymu (Žin., 1995, Nr.<text:s/><text:a xlink:href="https://www.e-tar.lt/portal/lt/legalAct/TAR.3A756D83A99B" office:target-frame-name="_blank" xlink:show="new"><text:span text:style-name="T713">104-2322</text:span></text:a>; 2010, Nr.<text:s/><text:a xlink:href="https://www.e-tar.lt/portal/lt/legalAct/TAR.03A6EC49D1B2" office:target-frame-name="_blank" xlink:show="new"><text:span text:style-name="T714">15-699</text:span></text:a>) Lietuvos Respublikos valstybinio socialinio draudimo įstatymu (Žin., 1991, Nr.<text:s/><text:a xlink:href="https://www.e-tar.lt/portal/lt/legalAct/TAR.0F9036415DBD" office:target-frame-name="_blank" xlink:show="new"><text:span text:style-name="T715">17-447</text:span></text:a>; 2004, Nr.<text:s/><text:a xlink:href="https://www.e-tar.lt/portal/lt/legalAct/TAR.AB8D4779ABE1" office:target-frame-name="_blank" xlink:show="new"><text:span text:style-name="T716">171-6295</text:span></text:a>), kitais Lietuvos Respublikos Seimo priimtais įstatymais ir teisės aktais, Lietuvos Respublikos Vyriausybės (toliau – Vyriausybė) nutarimais, Ministro Pirmininko potvarkiais, Lietuvos Respublikos socialinės apsaugos ir darbo<text:s/>ministro (toliau – socialinės apsaugos ir darbo ministras) įsakymais, Valstybinio socialinio draudimo fondo tarybos (toliau – Fondo taryba) nutarimais, Fondo valdybos direktoriaus įsakymais, kitais teisės aktais ir šiais nuostatais.<text:s/></text:p>
      <text:p text:style-name="P717">3. Fondo valdybos<text:s/>teritorinis skyrius yra viešasis juridinis asmuo, turintis antspaudą su Lietuvos valstybės herbu, įstaigos pavadinimu bei kitus antspaudus, atsiskaitomąsias bei specialiųjų lėšų sąskaitas Lietuvos Respublikoje registruotose kredito įstaigose ir sudarantis<text:s/>Fondo valdybos teritorinio skyriaus finansinių ir biudžeto vykdymo ataskaitų rinkinius. Fondo valdybos teritorinio skyriaus buveinės adresas – Mickevičiaus g. 42, LT-44240 Kaunas, Lietuvos Respublika.<text:s/></text:p>
      <text:p text:style-name="P718">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719"><text:s/></text:span></text:p>
      <text:p text:style-name="P720">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721">6. Fondo valdybos teritorinio skyriaus veiklos laikotarpis neribojamas.</text:p>
      <text:p text:style-name="P722">7. Fondo valdybos teritorinio skyriaus finansiniai metai yra kalendoriniai metai.</text:p>
      <text:p text:style-name="P723">8. Fondo valdybos teritorinio skyriaus vieši pranešimai skelbiami visoje Lietuvos Respublikoje<text:s/>platinamame dienraštyje ir Fondo valdybos tinklalapyje.<text:s/></text:p>
      <text:p text:style-name="P724">9. Fondo valdybos teritorinio skyriaus nuostatai tvirtinami ir keičiami Fondo valdybos direktoriaus įsakymu įstatymų ir kitų teisės aktų nustatyta tvarka.<text:span text:style-name="T725"><text:s/></text:span></text:p>
      <text:p text:style-name="P726"/>
      <text:p text:style-name="P727"><text:span text:style-name="T728">II</text:span><text:span text:style-name="T729">.<text:s/></text:span><text:span text:style-name="T730">FONDO VALDYBOS TERITORINIO<text:s/></text:span><text:span text:style-name="T731">SKYRIAUS UŽDAVINIAI, VEIKLOS TIKSLAI IR FUNKCIJOS</text:span></text:p>
      <text:p text:style-name="P732"/>
      <text:p text:style-name="P733">10. Fondo valdybos teritorinio skyriaus uždaviniai, veiklos tikslai yra:</text:p>
      <text:p text:style-name="P734">10.1. operatyviai tvarkyti Fondo lėšas:</text:p>
      <text:p text:style-name="P735">10.1.1. užtikrinant teisingą duomenų apie draudėjus, apdraustuosius asmenis ir išmokų gavėjus tvarkymą;</text:p>
      <text:p text:style-name="P736">10.1.2. užtikrinant priskaičiuotų valstybinio socialinio draudimo įmokų, baudų, delspinigių surinkimą ir išieškojimą į Fondą laiku;</text:p>
      <text:p text:style-name="P737">10.1.3. užtikrinant teisingą valstybinio socialinio draudimo išmokų ir išmokų iš valstybės<text:s/>biudžeto skyrimą ir mokėjimą gavėjams;</text:p>
      <text:p text:style-name="P738">10.1.4. užtikrinant finansų apskaitą;</text:p>
      <text:p text:style-name="P739">10.2. įgyvendinti teisės aktus, reglamentuojančius valstybinį socialinį draudimą;</text:p>
      <text:p text:style-name="P740">10.3. įgyvendinti socialinės apsaugos ir darbo ministro nustatytus socialinio draudimo politikos tikslus ir uždavinius, Vyriausybės, Fondo tarybos ir Fondo valdybos pavedimus.</text:p>
      <text:p text:style-name="P741">11. Užtikrindamas teisingą duomenų apie draudėjus, apdraustuosius asmenis ir išmokų gavėjus tvarkymą, Fondo valdybos teritorinis skyrius:</text:p>
      <text:p text:style-name="P742">11.1. suteikia draudėjams draudėjų kodus, parengia ir išduoda draudėjų pažymėjimus, pažymas, tvarko draudėjų apskaitą, įformina ir saugo draudėjų bylas;</text:p>
      <text:p text:style-name="P743">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744">11.3. nagrinėja prašymus ir priima sprendimus dėl apdraustųjų asmenų duomenų tikslinimo bei tikslina apdraustųjų asmenų duomenis;<text:s/></text:p>
      <text:p text:style-name="P745">11.4. suteikia asmens valstybinio socialinio draudimo numerį ir išduoda asmenims nustatytos formos valstybinio socialinio draudimo pažymėjimus;<text:span text:style-name="T746"><text:s/></text:span></text:p>
      <text:p text:style-name="P747">11.5. teikia duomenis apie draudėją, apdraustąjį asmenį arba valstybinio socialinio draudimo išmokos gavėją;</text:p>
      <text:p text:style-name="P748">11.6. vykdo asmenų, draudžiamų valstybės lėšomis, socialinį draudimą bei tvarko apskaitą;<text:s/></text:p>
      <text:p text:style-name="P749">11.7. sudaro savanoriškojo valstybinio socialinio draudimo sutartis ir tvarko šias sutartis sudariusių asmenų duomenis bei apskaitą.</text:p>
      <text:p text:style-name="P750">12. Užtikrindamas priskaičiuotų valstybinio socialinio draudimo įmokų, baudų, delspinigių surinkimą ir išieškojimą į Fondą laiku, Fondo valdybos teritorinis skyrius:</text:p>
      <text:p text:style-name="P751">12.1. kontroliuoja priskaičiuotų valstybinio socialinio draudimo įmokų, baudų, delspinigių sumokėjimą ir vykdo laiku nesumokėtų valstybinio socialinio draudimo įmokų, baudų ir delspinigių priverstinį išieškojimą;</text:p>
      <text:p text:style-name="P752">12.2. apskaičiuoja delspinigius;</text:p>
      <text:p text:style-name="P753">12.3. nagrinėja draudėjų pateiktus dokumentus, priima sprendimus ir sudaro sutartis dėl:</text:p>
      <text:p text:style-name="P754">12.3.1. baudų (išskyrus baudas, skiriamas vadovaujantis Administracinių teisės pažeidimų kodeksu) išieškojimo iki vienų metų atidėjimo;</text:p>
      <text:p text:style-name="P755">12.3.2. valstybinio socialinio draudimo įmokų už savarankiškai dirbančius asmenis įsiskolinimo mokėjimo iki vienų metų atidėjimo;</text:p>
      <text:p text:style-name="P756">12.3.3. delspinigių, priskaičiuotų nuo pavėluotai pervestų valstybinio socialinio draudimo įmokų už savarankiškai dirbančius asmenis, išieškojimo laiko atidėjimo;</text:p>
      <text:p text:style-name="P757">12.4. nagrinėja<text:s/>draudėjų pateiktus dokumentus ir teikia medžiagą Fondo valdybai dėl:</text:p>
      <text:p text:style-name="P758">12.4.1. valstybinio socialinio draudimo įmokų už apdraustuosius asmenis įsiskolinimo sumokėjimo atidėjimo;</text:p>
      <text:p text:style-name="P759">12.4.2. atleidimo nuo delspinigių mokėjimo;</text:p>
      <text:p text:style-name="P760">12.4.3. delspinigių, priskaičiuotų nuo valstybinio socialinio draudimo įmokų už apdraustuosius asmenis, išieškojimo laiko atidėjimo;</text:p>
      <text:p text:style-name="P761">12.4.4. atleidimo nuo baudų mokėjimo;</text:p>
      <text:p text:style-name="P762">12.5. gavus Fondo valdybos sprendimą, sudaro su draudėjais sutartis dėl valstybinio socialinio draudimo įmokų įsiskolinimo sumokėjimo atidėjimo ar delspinigių išieškojimo laiko atidėjimo;</text:p>
      <text:p text:style-name="P763">12.6. teikia medžiagą Fondo valdybai dėl valstybinio socialinio draudimo įmokų, delspinigių ir baudų, kurių išieškojimas neįmanomas, pripažinimo beviltiškomis bei skolų Fondui nurašymo, pasibaigus įmonei po bankroto ar mirus fiziniam asmeniui.</text:p>
      <text:p text:style-name="P764">13. Užtikrindamas teisingą valstybinio socialinio draudimo išmokų ir išmokų iš valstybės biudžeto skyrimą ir mokėjimą gavėjams, Fondo valdybos teritorinis skyrius:</text:p>
      <text:p text:style-name="P765">13.1.<text:s/>priima prašymus gauti valstybinio socialinio draudimo pensijoms, pašalpoms, kitoms valstybinio socialinio draudimo išmokoms ir išmokoms iš valstybės biudžeto ir jas skiria Fondo valdybos informacinės sistemos pagalba;<text:s/></text:p>
      <text:p text:style-name="P766">13.2. ypatingais atvejais padeda<text:s/>pareiškėjams gauti valstybinio socialinio draudimo pensijoms, pašalpoms, kitoms valstybinio socialinio draudimo išmokoms ar išmokoms iš valstybės biudžeto skirti reikalingus dokumentus;</text:p>
      <text:p text:style-name="P767">13.3. įformina ir saugo valstybinio socialinio draudimo pensijų,<text:s/>pašalpų, išmokų iš valstybės biudžeto ir kitų išmokų gavėjų bylas, išduoda jiems nustatytos formos pažymėjimus;</text:p>
      <text:p text:style-name="P768">13.4. moka valstybinio socialinio draudimo pensijas, pašalpas, kitas valstybinio socialinio draudimo išmokas, išmokas iš valstybės biudžeto<text:s/>ir tvarko jų apskaitą;</text:p>
      <text:p text:style-name="P769">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770">13.6. pagal susitarimą su savivaldybės valdymo institucijomis moka socialinio pobūdžio išmokas iš savivaldybių biudžetų;<text:s/></text:p>
      <text:p text:style-name="P771">13.7. išieško permokėtas valstybinio socialinio draudimo pensijų, pašalpų, išmokų iš valstybės biudžeto ir kitų išmokų sumas;<text:s/></text:p>
      <text:p text:style-name="P772">13.8. kontroliuoja nedarbingumo pažymėjimų bei nėštumo ir gimdymo atostogų pažymėjimų išdavimo ir tęsimo teisėtumą bei pagrįstumą (laikinojo nedarbingumo nustatymo teisėtumą ir pagrįstumą);<text:s/></text:p>
      <text:p text:style-name="P773">13.9. tikrina bei Vyriausybės ar jos įgaliotos institucijos nustatyta tvarka ginčija darbingumo lygio (darbingumo netekimo), jo priežasties, atsiradimo laiko ir termino nustatymo pagrįstumą ir teisingumą;<text:s/></text:p>
      <text:p text:style-name="P774">13.10. dalyvauja nelaimingų atsitikimų darbe ir profesinių ligų tyrime, pripažįsta nelaimingus atsitikimus darbe ir profesines ligas draudiminiais/nedraudiminiais įvykiais, ginčija profesinės ligos nustatymą;<text:s/></text:p>
      <text:p text:style-name="P775">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776">13.12. priverstine tvarka išieško iš draudėjų lėšas, jų išmokėtas iš Fondo pažeidžiant nustatytą tvarką;<text:s/></text:p>
      <text:p text:style-name="P777">13.13. išieško iš sveikatos priežiūros įstaigų dėl jų kaltės Fondo biudžetui padarytą žalą;</text:p>
      <text:p text:style-name="P778">13.14. išieško išmokas, išmokėtas sveikatos sužalojimo ar gyvybės atėmimo atvejais, atgręžtinio reikalavimo teise;</text:p>
      <text:p text:style-name="P779">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780">14. Užtikrindamas finansų apskaitą, Fondo valdybos teritorinis skyrius:</text:p>
      <text:p text:style-name="P781">14.1. rengia ir teikia Fondo valdybai Fondo valdybos teritorinio skyriaus ateinančių metų veiklos sąnaudų sąmatos projektą;<text:s/></text:p>
      <text:p text:style-name="P782">14.2. Fondo valdybos nustatyta tvarka apskaito Fondo biudžeto pajamas ir įplaukas<text:s/>pagal jų rūšis ir šaltinius;<text:span text:style-name="T783"><text:s/></text:span></text:p>
      <text:p text:style-name="P784">14.3. Fondo valdybos nustatyta tvarka apskaito Fondo biudžeto sąnaudas ir išlaidas pagal jų rūšis;<text:s/></text:p>
      <text:p text:style-name="P785">14.4. apskaito iš valstybės biudžeto gaunamas lėšas ir jų panaudojimą;<text:s/></text:p>
      <text:p text:style-name="P786">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text:s/>Fondo administravimo įstaigų biudžeto vykdymo ataskaitų rinkinius bei kitas ataskaitas;<text:s/></text:p>
      <text:p text:style-name="P787">14.6. valdo, naudoja į Fondo valdybos teritorinio skyriaus apskaitą įtrauktą turtą ir juo disponuoja.</text:p>
      <text:p text:style-name="P788">15. Fondo valdybos teritorinis skyrius taip pat atlieka šias funkcijas:</text:p>
      <text:p text:style-name="P789">15.1. užtikrina kokybišką klientų aptarnavimą;</text:p>
      <text:p text:style-name="P790">15.2. nagrinėja prašymus, pareiškimus ir skundus valstybinio socialinio draudimo klausimais;</text:p>
      <text:p text:style-name="P791">15.3. konsultuoja draudėjus, apdraustuosius, išmokų gavėjus ir kitus besikreipiančius asmenis pagal Fondo valdybos teritorinio skyriaus kompetenciją;<text:s/></text:p>
      <text:p text:style-name="P792">15.4. analizuoja valstybinio socialinio draudimo rodiklius ir įgyvendina priemones šiems rodikliams pagerinti, teikia atitinkamus pasiūlymus Fondo valdybai;</text:p>
      <text:p text:style-name="P793">15.5. teikia Fondo valdybai<text:s/>pasiūlymus dėl programinės įrangos ir kitos informacinių technologijų infrastruktūros, reikalingos Fondo valdybos teritorinių skyrių funkcijų vykdymui, tobulinimo;<text:span text:style-name="T794"><text:s/></text:span></text:p>
      <text:p text:style-name="P795">15.6. užtikrina Fondo valdybos informacinės sistemos saugos politiką Fondo valdybos teritoriniame skyriuje;<text:s/></text:p>
      <text:p text:style-name="P796">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797">15.8. planuoja veiklą, vykdo veiklos vertinimą, rizikos ir kokybės valdymą, korupcijos ir kitos nesąžiningos veiklos prevenciją;<text:s/></text:p>
      <text:p text:style-name="P798">15.9. teikia Fondo valdybai pasiūlymus dėl Fondo administravimo įstaigų veiklos gerinimo;<text:span text:style-name="T799"><text:s/></text:span></text:p>
      <text:p text:style-name="P800">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801"><text:s/></text:span></text:p>
      <text:p text:style-name="P802">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803">15.12. vykdo kitas įstatymų ir kitų teisės aktų nustatytas funkcijas.<text:s/></text:p>
      <text:p text:style-name="P804"/>
      <text:p text:style-name="P805"><text:span text:style-name="T806">III</text:span><text:span text:style-name="T807">.<text:s/></text:span><text:span text:style-name="T808">FONDO VALDYBOS TERITORINIO SKYRIAUS</text:span><text:span text:style-name="T809"><text:s/>TEISĖS</text:span></text:p>
      <text:p text:style-name="P810"/>
      <text:p text:style-name="P811">16. Fondo valdybos teritorinis skyrius, įgyvendindamas jam pavestus uždavinius, veiklos tikslus ir atlikdamas jo kompetencijai priskirtas funkcijas, turi teisę:</text:p>
      <text:p text:style-name="P812">16.1. tikrinti dokumentus, kuriais grindžiamos jo administruojamos valstybinio socialinio draudimo įmokos ir valstybinio socialinio draudimo išmokos, taip pat išmokos iš valstybės biudžeto;<text:s/></text:p>
      <text:p text:style-name="P813">16.2. teisės aktų nustatyta tvarka įsigyti, parduoti, nuomoti ar išsinuomoti turtą, reikalingą valstybinio socialinio draudimo funkcijoms atlikti;<text:s/></text:p>
      <text:p text:style-name="P814">16.3. teisės aktų nustatyta tvarka sudaryti sutartis su juridiniais ir fiziniais asmenimis;<text:s/></text:p>
      <text:p text:style-name="P815">16.4. Vyriausybės ar jos įgaliotos institucijos nustatyta tvarka ginčyti darbingumo lygio (darbingumo netekimo), jo priežasties, atsiradimo laiko ir<text:s/>termino nustatymo teisingumą asmenims, turintiems teisę gauti valstybinio socialinio draudimo išmokas, ar išmokas iš valstybės biudžeto;</text:p>
      <text:p text:style-name="P816">16.5. vykdydamas savo funkcijas, teisės aktų nustatyta tvarka gauti reikalingą informaciją ir duomenis;<text:span text:style-name="T817"><text:s/></text:span></text:p>
      <text:p text:style-name="P818">16.6.<text:s/>Lietuvos Respublikos tarptautinėse sutartyse, įstatymuose ir kituose teisės aktuose numatytais atvejais prašyti iš užsienio šalių kompetentingų įstaigų informacijos, reikalingos šiems teisės aktams įgyvendinti bei valstybinio socialinio draudimo išmokoms<text:s/>skirti ir mokėti.</text:p>
      <text:p text:style-name="P819"/>
      <text:p text:style-name="P820"><text:span text:style-name="T821">IV</text:span><text:span text:style-name="T822">.<text:s/></text:span><text:span text:style-name="T823">FONDO VALDYBOS TERITORINIO SKYRIAUS VEIKLOS ORGANIZAVIMAS<text:s/></text:span></text:p>
      <text:p text:style-name="P824"/>
      <text:p text:style-name="P825">17. Fondo valdybos teritorinio skyriaus veikla organizuojama ir vykdoma vadovaujantis teisės aktais ir Fondo valdybos teritorinio skyriaus direktoriaus patvirtintu metiniu veiklos planu.<text:span text:style-name="T826"><text:s/></text:span></text:p>
      <text:p text:style-name="P827">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828">19. Fondo valdybos teritorinio skyriaus organizacinę valdymo struktūrą tvirtina direktorius, vadovaudamasis Fondo valdybos direktoriaus patvirtinta tipine organizacine valdymo struktūra.</text:p>
      <text:p text:style-name="P829">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830">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831">66-2130</text:span></text:a>; 2002, Nr.<text:s/><text:a xlink:href="https://www.e-tar.lt/portal/lt/legalAct/TAR.5603BD9D8D74" office:target-frame-name="_blank" xlink:show="new"><text:span text:style-name="T832">45-1708</text:span></text:a>) ir kitų teisės aktų nustatyta tvarka. Direktorius yra tiesiogiai pavaldus ir atskaitingas Fondo valdybos direktoriui. Direktorius vadovauja<text:s/>tiesiogiai, per savo pavaduotojus arba per administracijos padalinių vadovus.</text:p>
      <text:p text:style-name="P833">22. Fondo valdybos teritorinio skyriaus direktorius:</text:p>
      <text:p text:style-name="P834">22.1. organizuoja Fondo valdybos teritorinio skyriaus darbą, kad būtų įgyvendinti Fondo valdybos teritorinio skyriaus uždaviniai, veiklos tikslai ir atliekamos nustatytos funkcijos;</text:p>
      <text:p text:style-name="P835">22.2. užtikrina, kad Fondo valdybos teritorinio skyriaus veikloje būtų laikomasi įstatymų, Lietuvos Respublikos tarptautinių sutarčių, kitų teisės aktų ir šių nuostatų;</text:p>
      <text:p text:style-name="P836">22.3. užtikrina<text:s/>Fondo valdybos teritorinio skyriaus metinio veiklos plano parengimą ir pateikimą Fondo valdybai;<text:s/></text:p>
      <text:p text:style-name="P837">22.4. teisės aktų nustatyta tvarka sudaro sutartis su juridiniais ir fiziniais asmenimis;</text:p>
      <text:p text:style-name="P838">22.5. priima sprendimus, kurių reikia Lietuvos Respublikos valstybinio socialinio draudimo įstatyme ir šiuose nuostatuose Fondo valdybos teritoriniam skyriui nustatytoms funkcijoms įgyvendinti;</text:p>
      <text:p text:style-name="P839">22.6. priima sprendimus ar įgalioja šio skyriaus valstybės tarnautoją priimti sprendimus skirti valstybinio socialinio<text:s/>draudimo pensijas, pašalpas, kitas valstybinio socialinio draudimo išmokas bei išmokas iš valstybės biudžeto;</text:p>
      <text:p text:style-name="P840">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841">22.8. pagal kompetenciją leidžia įsakymus, tvirtina vidaus tvarkos dokumentus, veiklos planus ir kontroliuoja, kaip jie vykdomi;</text:p>
      <text:p text:style-name="P842">22.9. atsako už Fondo valdybos teritorinio skyriaus kompetencijai priskirtų funkcijų atlikimą;</text:p>
      <text:p text:style-name="P843">22.10. garantuoja, kad pagal Lietuvos Respublikos viešojo sektoriaus atskaitomybės įstatymą (Žin., 2007, Nr.<text:s/><text:a xlink:href="https://www.e-tar.lt/portal/lt/legalAct/TAR.E2CE2C82DA9E" office:target-frame-name="_blank" xlink:show="new"><text:span text:style-name="T844">77-3046</text:span></text:a>) teikiami ataskaitų rinkiniai ir statistinės ataskaitos būtų teisingi;</text:p>
      <text:p text:style-name="P845">22.11. užtikrina Fondo valdybos teritorinio skyriaus buhalterinės apskaitos<text:s/>organizavimą ir tinkamą apskaitos dokumentų išsaugojimą;</text:p>
      <text:p text:style-name="P846">22.12. užtikrina Fondo valdybos teritorinio skyriaus veiklos sąnaudų sąmatos projekto rengimą ir pateikimą Fondo valdybai laiku;</text:p>
      <text:p text:style-name="P847">22.13. užtikrina racionalų ir taupų lėšų bei turto naudojimą,<text:s/>veiksmingą Fondo valdybos teritorinio skyriaus vidaus kontrolės sistemos sukūrimą, jos veikimą ir tobulinimą;</text:p>
      <text:p text:style-name="P848">22.14. užtikrina saugių ir sveikatai nekenksmingų darbo sąlygų sudarymą Fondo valdybos teritoriniame skyriuje;</text:p>
      <text:p text:style-name="P849">22.15. analizuoja Fondo valdybos teritorinio skyriaus veiklą ir vykstančius pokyčius, kylančias problemas, nustato jų priežastis, priima sprendimus veiklos kokybei gerinti;</text:p>
      <text:p text:style-name="P850">22.16. užtikrina Fondo valdybos teritorinio skyriaus veiklos rizikos valdymą;</text:p>
      <text:p text:style-name="P851">22.17. užtikrina Fondo valdybos teritorinio skyriaus korupcijos ir kitos nesąžiningos veiklos prevenciją;</text:p>
      <text:p text:style-name="P852">22.18. tvirtina Fondo valdybos teritorinio skyriaus organizacinę valdymo struktūrą, administracijos padalinių nuostatus, pareigybių aprašymus, pareigybių skaičių ir pareigybių sąrašus;<text:s/></text:p>
      <text:p text:style-name="P853">22.19. valdo Fondo valdybos teritorinio skyriaus personalą;</text:p>
      <text:p text:style-name="P854">22.20.<text:s/>Lietuvos Respublikos valstybės tarnybos įstatymo nustatyta tvarka skiria į pareigas ir atleidžia iš jų Fondo valdybos teritorinio skyriaus valstybės tarnautojus, juos skatina ir skiria jiems tarnybines nuobaudas ir pašalpas;<text:s/></text:p>
      <text:p text:style-name="P855">22.21. Lietuvos Respublikos darbo kodekso (Žin., 2002, Nr.<text:s/><text:a xlink:href="https://www.e-tar.lt/portal/lt/legalAct/TAR.31185A622C9F" office:target-frame-name="_blank" xlink:show="new"><text:span text:style-name="T856">64-2569</text:span></text:a>) nustatyta tvarka priima į darbą ir atleidžia iš darbo Fondo valdybos teritorinio skyriaus darbuotojus, dirbančius pagal darbo sutartis, juos skatina ir skiria jiems drausmines nuobaudas ir pašalpas;</text:p>
      <text:p text:style-name="P857">22.22. komandiruoja Fondo valdybos teritorinio skyriaus valstybės tarnautojus ir darbuotojus atlikti tarnybinių užduočių;</text:p>
      <text:p text:style-name="P858">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859">22.24. derina ir tvirtina su Lietuvos archyvų departamento apskričių archyvais leidžiamus teisės aktus dokumentų valdymo klausimais;<text:s/></text:p>
      <text:p text:style-name="P860">22.25. užtikrina duomenų, suvedamų į Fondo valdybos informacinę sistemą, teisingumą ir teisėtumą;</text:p>
      <text:p text:style-name="P861">22.26. užtikrina informacijos apsaugą ir saugos politikos įgyvendinimą Fondo valdybos teritoriniame skyriuje;</text:p>
      <text:p text:style-name="P862">22.27. organizuoja skundų, prašymų, pareiškimų ir ginčų dėl valstybinio socialinio draudimo santykių nagrinėjimą;</text:p>
      <text:p text:style-name="P863">22.28. atsiskaito už Fondo valdybos teritorinio skyriaus veiklą Fondo valdybos direktoriui;</text:p>
      <text:p text:style-name="P864">22.29. veikia Fondo valdybos teritorinio skyriaus vardu, atstovauja Fondo<text:s/>valdybos teritoriniam skyriui Lietuvos Respublikos valstybės ir savivaldybių institucijose ir įstaigose, taip pat santykiuose su kitais šalies ar užsienio fiziniais ir juridiniais asmenimis;</text:p>
      <text:p text:style-name="P865">22.30. atlieka kitas įstatymų ir kitų teisės aktų nustatytas<text:s/>funkcijas.</text:p>
      <text:p text:style-name="P866">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867">24. Fondo valdybos teritorinio skyriaus direktoriaus pavaduotojas (-ai):</text:p>
      <text:p text:style-name="P868">24.1. koordinuoja ir kontroliuoja nustatytoms administravimo sritims pavestų uždavinių, veiklos tikslų įgyvendinimą ir funkcijų atlikimą;</text:p>
      <text:p text:style-name="P869">24.2. padeda Fondo valdybos teritorinio skyriaus direktoriui formuoti ir įgyvendinti Fondo valdybos teritorinio skyriaus uždavinius, veiklos tikslus;</text:p>
      <text:p text:style-name="P870">24.3. atliekant Lietuvos Respublikos valstybinio socialinio draudimo įstatymo pavestas funkcijas, įgyvendina teises, numatytas šio įstatymo 36 straipsnyje;</text:p>
      <text:p text:style-name="P871">24.4. atlieka kitas Fondo valdybos teritorinio skyriaus direktoriaus įsakymais ir kitais teisės aktais nustatytas funkcijas. <text:s/></text:p>
      <text:p text:style-name="P872">25. Laikinas direktoriaus pavadavimas:</text:p>
      <text:p text:style-name="P873">25.1. laikinai nesant direktoriaus, teisės aktų nustatyta tvarka jo funkcijas laikinai vykdo (jį pavaduoja) vienas iš direktoriaus pavaduotojų, o jų nesant – Fondo valdybos direktoriaus paskirtas asmuo;</text:p>
      <text:p text:style-name="P874">25.2. direktoriaus funkcijas laikinai vykdantis asmuo turi vykdyti visas direktoriaus funkcijas;</text:p>
      <text:p text:style-name="P875">25.3. asmuo, kuriam pavesta laikinai vykdyti direktoriaus funkcijas, be Fondo valdybos direktoriaus sutikimo šių įgaliojimų negali perduoti kitam asmeniui.</text:p>
      <text:p text:style-name="P876">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877">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878"/>
      <text:p text:style-name="P879"><text:span text:style-name="T880">V</text:span><text:span text:style-name="T881">.<text:s/></text:span><text:span text:style-name="T882">FONDO VALDYBOS TERITORINIO SKYRIAUS VIDAUS ADMINISTRAVIMO KONTROLĖ</text:span></text:p>
      <text:p text:style-name="P883"/>
      <text:p text:style-name="P884">28. Fondo valdybos teritorinio skyriaus vidaus auditą atlieka Fondo valdybos Vidaus audito departamentas teisės aktų nustatyta tvarka.<text:span text:style-name="T885"><text:s/></text:span></text:p>
      <text:p text:style-name="P886">29. Fondo valdybos teritorinio skyriaus valstybinį (finansinį (teisėtumo) ir veiklos) auditą atlieka Lietuvos Respublikos valstybės kontrolė.<text:span text:style-name="T887"><text:s/></text:span></text:p>
      <text:p text:style-name="P888">30. Fondo valdybos teritorinio skyriaus buhalterinė apskaita organizuojama ir finansinė atskaitomybė sudaroma teisės aktų nustatyta tvarka.<text:span text:style-name="T889"><text:s/></text:span></text:p>
      <text:p text:style-name="P890"/>
      <text:p text:style-name="P891"><text:span text:style-name="T892">VI</text:span><text:span text:style-name="T893">.<text:s/></text:span><text:span text:style-name="T894">BAIGIAMOSIOS NUOSTATOS</text:span></text:p>
      <text:p text:style-name="P895"/>
      <text:p text:style-name="P896">31. Fondo valdybos teritorinio skyriaus<text:s/>veikla pasibaigia reorganizavimo arba likvidavimo būdu.</text:p>
      <text:p text:style-name="P897">32. Fondo valdybos teritorinis skyrius gali būti reorganizuojamas, pertvarkomas ir likviduojamas Lietuvos Respublikos įstatymų nustatyta tvarka.</text:p>
      <text:p text:style-name="P898"/>
      <text:p text:style-name="P899">_________________</text:p>
      <text:p text:style-name="P900"/>
      <text:soft-page-break/>
      <text:p text:style-name="P901">PATVIRTINTA</text:p>
      <text:p text:style-name="P902">Valstybinio socialinio draudimo fondo<text:s/></text:p>
      <text:p text:style-name="P903">valdybos prie Socialinės apsaugos ir<text:s/></text:p>
      <text:p text:style-name="P904">darbo ministerijos direktoriaus<text:s/></text:p>
      <text:p text:style-name="P905">2010 m. rugsėjo 28 d.<text:s/></text:p>
      <text:p text:style-name="P906">įsakymu Nr. V-394</text:p>
      <text:p text:style-name="P907"/>
      <text:p text:style-name="P908"><text:span text:style-name="T909">VALSTYBINIO SOCIALINIO DRAUDIMO FONDO VALDYBOS KLAIPĖDOS SKYRIAUS NUOSTATAI</text:span></text:p>
      <text:p text:style-name="P910"/>
      <text:p text:style-name="P911"><text:span text:style-name="T912">I</text:span><text:span text:style-name="T913">.<text:s/></text:span><text:span text:style-name="T914">BENDROSIOS NUOSTATOS</text:span></text:p>
      <text:p text:style-name="P915"/>
      <text:p text:style-name="P916">1. Valstybinio socialinio draudimo fondo valdybos Klaipėdo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917">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918">74-2262</text:span></text:a>), Lietuvos Respublikos biudžetinių įstaigų įstatymu (Žin., 1995, Nr.<text:s/><text:a xlink:href="https://www.e-tar.lt/portal/lt/legalAct/TAR.3A756D83A99B" office:target-frame-name="_blank" xlink:show="new"><text:span text:style-name="T919">104-2322</text:span></text:a>; 2010, Nr.<text:s/><text:a xlink:href="https://www.e-tar.lt/portal/lt/legalAct/TAR.03A6EC49D1B2" office:target-frame-name="_blank" xlink:show="new"><text:span text:style-name="T920">15-699</text:span></text:a>) Lietuvos Respublikos valstybinio socialinio draudimo įstatymu (Žin., 1991, Nr.<text:s/><text:a xlink:href="https://www.e-tar.lt/portal/lt/legalAct/TAR.0F9036415DBD" office:target-frame-name="_blank" xlink:show="new"><text:span text:style-name="T921">17-447</text:span></text:a>; 2004, Nr.<text:s/><text:a xlink:href="https://www.e-tar.lt/portal/lt/legalAct/TAR.AB8D4779ABE1" office:target-frame-name="_blank" xlink:show="new"><text:span text:style-name="T922">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923">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Smiltelės g. 12A, LT-91501 Klaipėda, Lietuvos Respublika.<text:s/></text:p>
      <text:p text:style-name="P924">4. Fondo valdybos teritorinis<text:s/>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925"><text:s/></text:span></text:p>
      <text:p text:style-name="P926">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927">6. Fondo valdybos teritorinio skyriaus veiklos laikotarpis neribojamas.</text:p>
      <text:p text:style-name="P928">7. Fondo valdybos teritorinio skyriaus finansiniai metai yra kalendoriniai metai.</text:p>
      <text:p text:style-name="P929">8. Fondo valdybos teritorinio skyriaus vieši pranešimai skelbiami visoje Lietuvos Respublikoje platinamame dienraštyje ir Fondo valdybos tinklalapyje.<text:s/></text:p>
      <text:p text:style-name="P930">9. Fondo valdybos teritorinio skyriaus nuostatai tvirtinami ir keičiami Fondo valdybos direktoriaus įsakymu įstatymų ir kitų teisės aktų nustatyta tvarka.<text:span text:style-name="T931"><text:s/></text:span></text:p>
      <text:p text:style-name="P932"/>
      <text:p text:style-name="P933"><text:span text:style-name="T934">II</text:span><text:span text:style-name="T935">.<text:s/></text:span><text:span text:style-name="T936">FONDO VAL</text:span><text:span text:style-name="T937">DYBOS TERITORINIO SKYRIAUS UŽDAVINIAI, VEIKLOS TIKSLAI IR FUNKCIJOS</text:span></text:p>
      <text:p text:style-name="P938"/>
      <text:p text:style-name="P939">10. Fondo valdybos teritorinio skyriaus uždaviniai, veiklos tikslai yra:</text:p>
      <text:p text:style-name="P940">10.1. operatyviai tvarkyti Fondo lėšas:</text:p>
      <text:p text:style-name="P941">10.1.1. užtikrinant teisingą duomenų apie draudėjus, apdraustuosius asmenis ir išmokų gavėjus tvarkymą;</text:p>
      <text:p text:style-name="P942">10.1.2. užtikrinant priskaičiuotų valstybinio socialinio draudimo įmokų, baudų, delspinigių surinkimą ir išieškojimą į Fondą laiku;</text:p>
      <text:p text:style-name="P943">10.1.3. užtikrinant teisingą valstybinio socialinio draudimo išmokų ir išmokų<text:s/>iš valstybės biudžeto skyrimą ir mokėjimą gavėjams;</text:p>
      <text:p text:style-name="P944">10.1.4. užtikrinant finansų apskaitą;</text:p>
      <text:p text:style-name="P945">10.2. įgyvendinti teisės aktus, reglamentuojančius valstybinį socialinį draudimą;</text:p>
      <text:p text:style-name="P946">10.3. įgyvendinti socialinės apsaugos ir darbo ministro nustatytus socialinio draudimo politikos tikslus ir uždavinius, Vyriausybės, Fondo tarybos ir Fondo valdybos pavedimus.</text:p>
      <text:p text:style-name="P947">11. Užtikrindamas teisingą duomenų apie draudėjus, apdraustuosius asmenis ir išmokų gavėjus tvarkymą, Fondo valdybos teritorinis skyrius:</text:p>
      <text:p text:style-name="P948">11.1. suteikia draudėjams draudėjų kodus, parengia ir išduoda draudėjų pažymėjimus, pažymas, tvarko draudėjų apskaitą, įformina ir saugo draudėjų bylas;</text:p>
      <text:p text:style-name="P949">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950">11.3. nagrinėja prašymus ir priima sprendimus dėl apdraustųjų asmenų duomenų tikslinimo bei tikslina apdraustųjų asmenų duomenis;<text:s/></text:p>
      <text:p text:style-name="P951">11.4. suteikia asmens valstybinio socialinio draudimo numerį ir išduoda asmenims nustatytos formos valstybinio socialinio draudimo pažymėjimus;<text:span text:style-name="T952"><text:s/></text:span></text:p>
      <text:p text:style-name="P953">11.5. teikia duomenis apie draudėją, apdraustąjį asmenį arba valstybinio socialinio draudimo išmokos gavėją;</text:p>
      <text:p text:style-name="P954">11.6. vykdo asmenų, draudžiamų valstybės lėšomis, socialinį draudimą bei tvarko apskaitą;<text:s/></text:p>
      <text:p text:style-name="P955">11.7. sudaro savanoriškojo valstybinio socialinio draudimo sutartis ir tvarko šias sutartis sudariusių asmenų duomenis bei apskaitą.</text:p>
      <text:p text:style-name="P956">12. Užtikrindamas priskaičiuotų valstybinio socialinio draudimo įmokų, baudų, delspinigių surinkimą ir išieškojimą į Fondą laiku, Fondo<text:s/>valdybos teritorinis skyrius:</text:p>
      <text:p text:style-name="P957">12.1. kontroliuoja priskaičiuotų valstybinio socialinio draudimo įmokų, baudų, delspinigių sumokėjimą ir vykdo laiku nesumokėtų valstybinio socialinio draudimo įmokų, baudų ir delspinigių priverstinį išieškojimą;</text:p>
      <text:p text:style-name="P958">12.2. apskaičiuoja delspinigius;</text:p>
      <text:p text:style-name="P959">12.3. nagrinėja draudėjų pateiktus dokumentus, priima sprendimus ir sudaro sutartis dėl:</text:p>
      <text:p text:style-name="P960">12.3.1. baudų (išskyrus baudas, skiriamas vadovaujantis Administracinių teisės pažeidimų kodeksu) išieškojimo iki vienų metų atidėjimo;</text:p>
      <text:p text:style-name="P961">12.3.2. valstybinio socialinio draudimo įmokų už savarankiškai dirbančius asmenis įsiskolinimo mokėjimo iki vienų metų atidėjimo;</text:p>
      <text:p text:style-name="P962">12.3.3. delspinigių, priskaičiuotų nuo pavėluotai pervestų valstybinio socialinio draudimo įmokų už savarankiškai dirbančius asmenis, išieškojimo laiko atidėjimo;</text:p>
      <text:p text:style-name="P963">12.4. nagrinėja draudėjų pateiktus dokumentus ir teikia medžiagą Fondo valdybai dėl:</text:p>
      <text:p text:style-name="P964">12.4.1. valstybinio socialinio draudimo įmokų už apdraustuosius asmenis įsiskolinimo sumokėjimo atidėjimo;</text:p>
      <text:p text:style-name="P965">12.4.2. atleidimo nuo delspinigių mokėjimo;</text:p>
      <text:p text:style-name="P966">12.4.3. delspinigių, priskaičiuotų nuo valstybinio socialinio draudimo įmokų už apdraustuosius asmenis, išieškojimo laiko atidėjimo;</text:p>
      <text:p text:style-name="P967">12.4.4. atleidimo nuo baudų mokėjimo;</text:p>
      <text:p text:style-name="P968">12.5. gavus Fondo valdybos sprendimą, sudaro su draudėjais sutartis dėl valstybinio socialinio draudimo įmokų įsiskolinimo sumokėjimo atidėjimo ar delspinigių išieškojimo laiko atidėjimo;</text:p>
      <text:p text:style-name="P969">12.6. teikia medžiagą Fondo valdybai dėl valstybinio socialinio draudimo įmokų, delspinigių ir<text:s/>baudų, kurių išieškojimas neįmanomas, pripažinimo beviltiškomis bei skolų Fondui nurašymo, pasibaigus įmonei po bankroto ar mirus fiziniam asmeniui.</text:p>
      <text:p text:style-name="P970">13. Užtikrindamas teisingą valstybinio socialinio draudimo išmokų ir išmokų iš valstybės biudžeto skyrimą ir mokėjimą gavėjams, Fondo valdybos teritorinis skyrius:</text:p>
      <text:p text:style-name="P971">13.1. priima prašymus gauti valstybinio socialinio draudimo pensijoms, pašalpoms, kitoms valstybinio socialinio draudimo išmokoms ir išmokoms iš valstybės biudžeto ir jas skiria Fondo valdybos informacinės sistemos pagalba;<text:s/></text:p>
      <text:p text:style-name="P972">13.2. ypatingais atvejais padeda pareiškėjams gauti valstybinio socialinio draudimo pensijoms, pašalpoms, kitoms valstybinio socialinio draudimo išmokoms ar išmokoms iš valstybės biudžeto skirti reikalingus dokumentus;</text:p>
      <text:p text:style-name="P973">13.3. įformina ir saugo valstybinio socialinio draudimo pensijų, pašalpų, išmokų iš valstybės biudžeto ir kitų išmokų gavėjų bylas, išduoda jiems nustatytos formos pažymėjimus;</text:p>
      <text:p text:style-name="P974">13.4. moka valstybinio socialinio draudimo pensijas, pašalpas, kitas valstybinio socialinio draudimo išmokas, išmokas iš valstybės biudžeto ir tvarko jų apskaitą;</text:p>
      <text:p text:style-name="P975">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976">13.6. pagal susitarimą su savivaldybės valdymo institucijomis moka socialinio pobūdžio išmokas iš savivaldybių biudžetų;<text:s/></text:p>
      <text:p text:style-name="P977">13.7. išieško permokėtas valstybinio socialinio draudimo pensijų, pašalpų, išmokų iš valstybės biudžeto ir kitų išmokų sumas;<text:s/></text:p>
      <text:p text:style-name="P978">13.8. kontroliuoja nedarbingumo pažymėjimų bei nėštumo ir gimdymo atostogų pažymėjimų išdavimo ir tęsimo teisėtumą bei pagrįstumą (laikinojo nedarbingumo nustatymo teisėtumą ir pagrįstumą);<text:s/></text:p>
      <text:p text:style-name="P979">13.9. tikrina bei Vyriausybės ar jos įgaliotos institucijos nustatyta tvarka ginčija darbingumo lygio (darbingumo netekimo), jo priežasties, atsiradimo laiko ir termino nustatymo pagrįstumą ir teisingumą;<text:s/></text:p>
      <text:p text:style-name="P980">13.10. dalyvauja nelaimingų atsitikimų darbe ir profesinių ligų tyrime, pripažįsta nelaimingus atsitikimus darbe ir profesines ligas draudiminiais/nedraudiminiais įvykiais, ginčija profesinės ligos nustatymą;<text:s/></text:p>
      <text:p text:style-name="P981">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982">13.12. priverstine tvarka išieško iš draudėjų lėšas, jų išmokėtas iš Fondo pažeidžiant nustatytą tvarką;<text:s/></text:p>
      <text:p text:style-name="P983">13.13. išieško iš sveikatos priežiūros įstaigų dėl jų kaltės Fondo biudžetui padarytą žalą;</text:p>
      <text:p text:style-name="P984">13.14. išieško išmokas, išmokėtas sveikatos sužalojimo<text:s/>ar gyvybės atėmimo atvejais, atgręžtinio reikalavimo teise;</text:p>
      <text:p text:style-name="P985">13.15. Europos Tarybos reglamentuose dėl socialinės apsaugos sistemų taikymo pagal darbo sutartį dirbantiems asmenims, savarankiškai dirbantiems asmenims ir jų šeimų nariams, persikeliantiems<text:s/>Bendrijoje, nustatytais atvejais pildo šių reglamentų taikymui reikalingus pažymėjimus, patvirtinančias pažymas, pranešimus, prašymus ir kitus dokumentus, susijusius su asmens laikinuoju nedarbingumu ir motinyste.</text:p>
      <text:p text:style-name="P986">14. Užtikrindamas finansų apskaitą,<text:s/>Fondo valdybos teritorinis skyrius:</text:p>
      <text:p text:style-name="P987">14.1. rengia ir teikia Fondo valdybai Fondo valdybos teritorinio skyriaus ateinančių metų veiklos sąnaudų sąmatos projektą;<text:s/></text:p>
      <text:p text:style-name="P988">14.2. Fondo valdybos nustatyta tvarka apskaito Fondo biudžeto pajamas ir įplaukas pagal<text:s/>jų rūšis ir šaltinius;<text:span text:style-name="T989"><text:s/></text:span></text:p>
      <text:p text:style-name="P990">14.3. Fondo valdybos nustatyta tvarka apskaito Fondo biudžeto sąnaudas ir išlaidas pagal jų rūšis;<text:s/></text:p>
      <text:p text:style-name="P991">14.4. apskaito iš valstybės biudžeto gaunamas lėšas ir jų panaudojimą;<text:s/></text:p>
      <text:p text:style-name="P992">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text:s/>administravimo įstaigų biudžeto vykdymo ataskaitų rinkinius bei kitas ataskaitas;<text:s/></text:p>
      <text:p text:style-name="P993">14.6. valdo, naudoja į Fondo valdybos teritorinio skyriaus apskaitą įtrauktą turtą ir juo disponuoja.</text:p>
      <text:p text:style-name="P994">15. Fondo valdybos teritorinis skyrius taip pat atlieka šias<text:s/>funkcijas:</text:p>
      <text:p text:style-name="P995">15.1. užtikrina kokybišką klientų aptarnavimą;</text:p>
      <text:p text:style-name="P996">15.2. nagrinėja prašymus, pareiškimus ir skundus valstybinio socialinio draudimo klausimais;</text:p>
      <text:p text:style-name="P997">15.3. konsultuoja draudėjus, apdraustuosius, išmokų gavėjus ir kitus besikreipiančius asmenis<text:s/>pagal Fondo valdybos teritorinio skyriaus kompetenciją;<text:s/></text:p>
      <text:p text:style-name="P998">15.4. analizuoja valstybinio socialinio draudimo rodiklius ir įgyvendina priemones šiems rodikliams pagerinti, teikia atitinkamus pasiūlymus Fondo valdybai;</text:p>
      <text:p text:style-name="P999">15.5. teikia Fondo valdybai pasiūlymus dėl programinės įrangos ir kitos informacinių technologijų infrastruktūros, reikalingos Fondo valdybos teritorinių skyrių funkcijų vykdymui, tobulinimo;<text:span text:style-name="T1000"><text:s/></text:span></text:p>
      <text:p text:style-name="P1001">15.6. užtikrina Fondo valdybos informacinės sistemos saugos politiką Fondo valdybos teritoriniame skyriuje;<text:s/></text:p>
      <text:p text:style-name="P1002">15.7. užtikrina efektyvų Fondo valdybos teritorinio skyriaus dokumentų valdymą, apsaugą nuo sugadinimo, praradimo, neteisėto naudojimo, pakeitimo ir naikinimo, tinkamą dokumentų vertės ekspertizę ir tvarkymą, archyvo dokumentų saugojimą<text:s/>ir naudojimą;</text:p>
      <text:p text:style-name="P1003">15.8. planuoja veiklą, vykdo veiklos vertinimą, rizikos ir kokybės valdymą, korupcijos ir kitos nesąžiningos veiklos prevenciją;<text:s/></text:p>
      <text:p text:style-name="P1004">15.9. teikia Fondo valdybai pasiūlymus dėl Fondo administravimo įstaigų veiklos gerinimo;<text:span text:style-name="T1005"><text:s/></text:span></text:p>
      <text:p text:style-name="P1006">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007"><text:s/></text:span></text:p>
      <text:p text:style-name="P1008">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009">15.12. vykdo kitas įstatymų ir kitų teisės aktų nustatytas funkcijas.<text:s/></text:p>
      <text:p text:style-name="P1010"/>
      <text:p text:style-name="P1011"><text:span text:style-name="T1012">III</text:span><text:span text:style-name="T1013">.<text:s/></text:span><text:span text:style-name="T1014">FONDO VALDYBOS TERITORINIO SKYRIAUS TEISĖS</text:span></text:p>
      <text:p text:style-name="P1015"/>
      <text:p text:style-name="P1016">16. Fondo valdybos teritorinis skyrius, įgyvendindamas jam pavestus<text:s/>uždavinius, veiklos tikslus ir atlikdamas jo kompetencijai priskirtas funkcijas, turi teisę:</text:p>
      <text:p text:style-name="P1017">16.1. tikrinti dokumentus, kuriais grindžiamos jo administruojamos valstybinio socialinio draudimo įmokos ir valstybinio socialinio draudimo išmokos, taip pat išmokos iš valstybės biudžeto;<text:s/></text:p>
      <text:p text:style-name="P1018">16.2. teisės aktų nustatyta tvarka įsigyti, parduoti, nuomoti ar išsinuomoti turtą, reikalingą valstybinio socialinio draudimo funkcijoms atlikti;<text:s/></text:p>
      <text:p text:style-name="P1019">16.3. teisės aktų nustatyta tvarka sudaryti sutartis su juridiniais ir<text:s/>fiziniais asmenimis;<text:s/></text:p>
      <text:p text:style-name="P1020">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021">16.5. vykdydamas savo funkcijas, teisės aktų nustatyta tvarka gauti reikalingą informaciją ir duomenis;<text:span text:style-name="T1022"><text:s/></text:span></text:p>
      <text:p text:style-name="P1023">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024"/>
      <text:p text:style-name="P1025"><text:span text:style-name="T1026">IV</text:span><text:span text:style-name="T1027">.<text:s/></text:span><text:span text:style-name="T1028">FONDO VALDYBOS TERITORINIO SKYRIAUS VEIKLOS ORGANI</text:span><text:span text:style-name="T1029">ZAVIMAS<text:s/></text:span></text:p>
      <text:p text:style-name="P1030"/>
      <text:p text:style-name="P1031">17. Fondo valdybos teritorinio skyriaus veikla organizuojama ir vykdoma vadovaujantis teisės aktais ir Fondo valdybos teritorinio skyriaus direktoriaus patvirtintu metiniu veiklos planu.<text:span text:style-name="T1032"><text:s/></text:span></text:p>
      <text:p text:style-name="P1033">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text:s/>nustatytas Lietuvos Respublikos įstatymuose, kituose teisės aktuose, pareigybių aprašymuose. Administracijos padalinių funkcijos ir teisės nustatomos jų nuostatuose.<text:s/></text:p>
      <text:p text:style-name="P1034">19. Fondo valdybos teritorinio skyriaus organizacinę valdymo struktūrą tvirtina direktorius, vadovaudamasis Fondo valdybos direktoriaus patvirtinta tipine organizacine valdymo struktūra.</text:p>
      <text:p text:style-name="P1035">20. Fondo valdybos teritorinio skyriaus administracijos padalinių veikla organizuojama ir vykdoma vadovaujantis administracijos padalinių nuostatais,<text:s/>vidaus tvarkos taisyklėmis, Fondo valdybos teritorinių skyrių valstybės tarnautojų ir darbuotojų pareigybių aprašymais.<text:s/></text:p>
      <text:p text:style-name="P1036">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037">66-2130</text:span></text:a>; 2002, Nr.<text:s/><text:a xlink:href="https://www.e-tar.lt/portal/lt/legalAct/TAR.5603BD9D8D74" office:target-frame-name="_blank" xlink:show="new"><text:span text:style-name="T1038">45-1708</text:span></text:a>) ir kitų teisės aktų nustatyta tvarka. Direktorius yra tiesiogiai pavaldus ir atskaitingas Fondo valdybos direktoriui. Direktorius vadovauja tiesiogiai, per savo pavaduotojus arba per administracijos padalinių vadovus.</text:p>
      <text:p text:style-name="P1039">22. Fondo valdybos teritorinio skyriaus direktorius:</text:p>
      <text:p text:style-name="P1040">22.1. organizuoja Fondo valdybos teritorinio skyriaus darbą, kad būtų įgyvendinti Fondo valdybos teritorinio skyriaus uždaviniai, veiklos tikslai ir atliekamos<text:s/>nustatytos funkcijos;</text:p>
      <text:p text:style-name="P1041">22.2. užtikrina, kad Fondo valdybos teritorinio skyriaus veikloje būtų laikomasi įstatymų, Lietuvos Respublikos tarptautinių sutarčių, kitų teisės aktų ir šių nuostatų;</text:p>
      <text:p text:style-name="P1042">22.3. užtikrina Fondo valdybos teritorinio skyriaus metinio veiklos plano parengimą ir pateikimą Fondo valdybai;<text:s/></text:p>
      <text:p text:style-name="P1043">22.4. teisės aktų nustatyta tvarka sudaro sutartis su juridiniais ir fiziniais asmenimis;</text:p>
      <text:p text:style-name="P1044">22.5. priima sprendimus, kurių reikia Lietuvos Respublikos valstybinio socialinio draudimo įstatyme ir šiuose nuostatuose Fondo valdybos teritoriniam skyriui nustatytoms funkcijoms įgyvendinti;</text:p>
      <text:p text:style-name="P1045">22.6. priima sprendimus ar įgalioja šio skyriaus valstybės tarnautoją priimti sprendimus skirti valstybinio socialinio draudimo pensijas, pašalpas, kitas valstybinio socialinio draudimo išmokas bei išmokas iš valstybės biudžeto;</text:p>
      <text:p text:style-name="P1046">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1047">22.8. pagal kompetenciją leidžia įsakymus, tvirtina vidaus tvarkos dokumentus, veiklos planus ir kontroliuoja, kaip jie vykdomi;</text:p>
      <text:p text:style-name="P1048">22.9. atsako už Fondo valdybos teritorinio skyriaus kompetencijai priskirtų funkcijų atlikimą;</text:p>
      <text:p text:style-name="P1049">22.10. garantuoja, kad pagal Lietuvos Respublikos viešojo sektoriaus atskaitomybės įstatymą (Žin., 2007, Nr.<text:s/><text:a xlink:href="https://www.e-tar.lt/portal/lt/legalAct/TAR.E2CE2C82DA9E" office:target-frame-name="_blank" xlink:show="new"><text:span text:style-name="T1050">77-3046</text:span></text:a>) teikiami ataskaitų rinkiniai ir statistinės ataskaitos būtų teisingi;</text:p>
      <text:p text:style-name="P1051">22.11. užtikrina Fondo valdybos teritorinio skyriaus buhalterinės apskaitos organizavimą ir tinkamą apskaitos dokumentų išsaugojimą;</text:p>
      <text:p text:style-name="P1052">22.12. užtikrina Fondo valdybos teritorinio skyriaus veiklos sąnaudų sąmatos projekto rengimą ir pateikimą Fondo valdybai laiku;</text:p>
      <text:p text:style-name="P1053">22.13. užtikrina racionalų ir taupų lėšų bei turto naudojimą, veiksmingą Fondo valdybos teritorinio<text:s/>skyriaus vidaus kontrolės sistemos sukūrimą, jos veikimą ir tobulinimą;</text:p>
      <text:p text:style-name="P1054">22.14. užtikrina saugių ir sveikatai nekenksmingų darbo sąlygų sudarymą Fondo valdybos teritoriniame skyriuje;</text:p>
      <text:p text:style-name="P1055">22.15. analizuoja Fondo valdybos teritorinio skyriaus veiklą ir vykstančius pokyčius, kylančias problemas, nustato jų priežastis, priima sprendimus veiklos kokybei gerinti;</text:p>
      <text:p text:style-name="P1056">22.16. užtikrina Fondo valdybos teritorinio skyriaus veiklos rizikos valdymą;</text:p>
      <text:p text:style-name="P1057">22.17. užtikrina Fondo valdybos teritorinio skyriaus korupcijos ir kitos nesąžiningos veiklos prevenciją;</text:p>
      <text:p text:style-name="P1058">22.18. tvirtina Fondo valdybos teritorinio skyriaus organizacinę valdymo struktūrą, administracijos padalinių nuostatus, pareigybių aprašymus, pareigybių skaičių ir pareigybių sąrašus;<text:s/></text:p>
      <text:p text:style-name="P1059">22.19. valdo Fondo<text:s/>valdybos teritorinio skyriaus personalą;</text:p>
      <text:p text:style-name="P1060">22.20. Lietuvos Respublikos valstybės tarnybos įstatymo nustatyta tvarka skiria į pareigas ir atleidžia iš jų Fondo valdybos teritorinio skyriaus valstybės tarnautojus, juos skatina ir skiria jiems tarnybines nuobaudas ir pašalpas;<text:s/></text:p>
      <text:p text:style-name="P1061">22.21. Lietuvos Respublikos darbo kodekso (Žin., 2002, Nr.<text:s/><text:a xlink:href="https://www.e-tar.lt/portal/lt/legalAct/TAR.31185A622C9F" office:target-frame-name="_blank" xlink:show="new"><text:span text:style-name="T1062">64-2569</text:span></text:a>) nustatyta tvarka priima į darbą ir atleidžia iš darbo Fondo valdybos teritorinio skyriaus darbuotojus, dirbančius pagal darbo sutartis, juos skatina ir skiria jiems drausmines nuobaudas ir pašalpas;</text:p>
      <text:p text:style-name="P1063">22.22. komandiruoja Fondo valdybos teritorinio skyriaus valstybės tarnautojus ir darbuotojus atlikti tarnybinių užduočių;</text:p>
      <text:p text:style-name="P1064">22.23. organizuoja ir užtikrina Fondo valdybos teritorinio skyriaus dokumentų valdymą Lietuvos archyvų departamento nustatyta tvarka, tvirtina Fondo valdybos teritorinio skyriaus bylų dokumentacijos planą, nustato bendrosios ir specialiosios veiklos dokumentų<text:s/>registrus, kitus apskaitos dokumentus, paskiria už veiklos dokumentų registravimą, tvarkymą, apskaitą, saugojimą ir naikinimą atsakingus asmenis ir nustato jų įgaliojimus;<text:s/></text:p>
      <text:p text:style-name="P1065">22.24. derina ir tvirtina su Lietuvos archyvų departamento apskričių archyvais<text:s/>leidžiamus teisės aktus dokumentų valdymo klausimais;<text:s/></text:p>
      <text:p text:style-name="P1066">22.25. užtikrina duomenų, suvedamų į Fondo valdybos informacinę sistemą, teisingumą ir teisėtumą;</text:p>
      <text:p text:style-name="P1067">22.26. užtikrina informacijos apsaugą ir saugos politikos įgyvendinimą Fondo valdybos teritoriniame skyriuje;</text:p>
      <text:p text:style-name="P1068">22.27. organizuoja skundų, prašymų, pareiškimų ir ginčų dėl valstybinio socialinio draudimo santykių nagrinėjimą;</text:p>
      <text:p text:style-name="P1069">22.28. atsiskaito už Fondo valdybos teritorinio skyriaus veiklą Fondo valdybos direktoriui;</text:p>
      <text:p text:style-name="P1070">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071">22.30. atlieka kitas įstatymų ir kitų teisės aktų nustatytas funkcijas.</text:p>
      <text:p text:style-name="P1072">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073">24. Fondo valdybos teritorinio skyriaus direktoriaus pavaduotojas<text:s/>(-ai):</text:p>
      <text:p text:style-name="P1074">24.1. koordinuoja ir kontroliuoja nustatytoms administravimo sritims pavestų uždavinių, veiklos tikslų įgyvendinimą ir funkcijų atlikimą;</text:p>
      <text:p text:style-name="P1075">24.2. padeda Fondo valdybos teritorinio skyriaus direktoriui formuoti ir įgyvendinti Fondo valdybos teritorinio skyriaus uždavinius, veiklos tikslus;</text:p>
      <text:p text:style-name="P1076">24.3. atliekant Lietuvos Respublikos valstybinio socialinio draudimo įstatymo pavestas funkcijas, įgyvendina teises, numatytas šio įstatymo 36 straipsnyje;</text:p>
      <text:p text:style-name="P1077">24.4. atlieka kitas Fondo valdybos teritorinio skyriaus direktoriaus įsakymais ir kitais teisės aktais nustatytas funkcijas. <text:s/></text:p>
      <text:p text:style-name="P1078">25. Laikinas direktoriaus pavadavimas:</text:p>
      <text:p text:style-name="P1079">25.1. laikinai nesant direktoriaus, teisės aktų nustatyta tvarka jo funkcijas laikinai<text:s/>vykdo (jį pavaduoja) vienas iš direktoriaus pavaduotojų, o jų nesant – Fondo valdybos direktoriaus paskirtas asmuo;</text:p>
      <text:p text:style-name="P1080">25.2. direktoriaus funkcijas laikinai vykdantis asmuo turi vykdyti visas direktoriaus funkcijas;</text:p>
      <text:p text:style-name="P1081">25.3. asmuo, kuriam pavesta<text:s/>laikinai vykdyti direktoriaus funkcijas, be Fondo valdybos direktoriaus sutikimo šių įgaliojimų negali perduoti kitam asmeniui.</text:p>
      <text:p text:style-name="P1082">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083">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084"/>
      <text:p text:style-name="P1085"><text:span text:style-name="T1086">V</text:span><text:span text:style-name="T1087">.<text:s/></text:span><text:span text:style-name="T1088">FONDO VALDYBOS TERITORINIO SKYRIAUS VIDAUS ADMINISTRAVIMO KONTROLĖ</text:span></text:p>
      <text:p text:style-name="P1089"/>
      <text:p text:style-name="P1090">28. Fondo valdybos teritorinio skyriaus vidaus auditą atlieka Fondo valdybos Vidaus audito departamentas teisės aktų nustatyta tvarka.<text:span text:style-name="T1091"><text:s/></text:span></text:p>
      <text:p text:style-name="P1092">29. Fondo valdybos teritorinio skyriaus valstybinį (finansinį (teisėtumo) ir veiklos) auditą atlieka Lietuvos Respublikos valstybės kontrolė.<text:span text:style-name="T1093"><text:s/></text:span></text:p>
      <text:p text:style-name="P1094">30. Fondo valdybos teritorinio skyriaus buhalterinė apskaita organizuojama ir finansinė atskaitomybė sudaroma teisės aktų nustatyta tvarka.<text:span text:style-name="T1095"><text:s/></text:span></text:p>
      <text:p text:style-name="P1096"/>
      <text:p text:style-name="P1097"><text:span text:style-name="T1098">VI</text:span><text:span text:style-name="T1099">.<text:s/></text:span><text:span text:style-name="T1100">BAIGIAMOSIOS NUOSTATOS</text:span></text:p>
      <text:p text:style-name="P1101"/>
      <text:p text:style-name="P1102">31. Fondo valdybos teritorinio skyriaus veikla pasibaigia reorganizavimo arba likvidavimo būdu.</text:p>
      <text:p text:style-name="P1103">32. Fondo valdybos teritorinis skyrius gali būti reorganizuojamas, pertvarkomas ir likviduojamas<text:s/>Lietuvos Respublikos įstatymų nustatyta tvarka.</text:p>
      <text:p text:style-name="P1104"/>
      <text:p text:style-name="P1105">_________________</text:p>
      <text:p text:style-name="P1106"/>
      <text:soft-page-break/>
      <text:p text:style-name="P1107">PATVIRTINTA</text:p>
      <text:p text:style-name="P1108">Valstybinio socialinio draudimo fondo<text:s/></text:p>
      <text:p text:style-name="P1109">valdybos prie Socialinės apsaugos ir<text:s/></text:p>
      <text:p text:style-name="P1110">darbo ministerijos direktoriaus<text:s/></text:p>
      <text:p text:style-name="P1111">2010 m. rugsėjo 28 d.<text:s/></text:p>
      <text:p text:style-name="P1112">įsakymu Nr. V-394</text:p>
      <text:p text:style-name="P1113"/>
      <text:p text:style-name="P1114"><text:span text:style-name="T1115">VALSTYBINIO<text:s/></text:span><text:span text:style-name="T1116">SOCIALINIO DRAUDIMO FONDO VALDYBOS MARIJAMPOLĖS SKYRIAUS NUOSTATAI</text:span></text:p>
      <text:p text:style-name="P1117"/>
      <text:p text:style-name="P1118"><text:span text:style-name="T1119">I</text:span><text:span text:style-name="T1120">.<text:s/></text:span><text:span text:style-name="T1121">BENDROSIOS NUOSTATOS</text:span></text:p>
      <text:p text:style-name="P1122"/>
      <text:p text:style-name="P1123">1. Valstybinio socialinio draudimo fondo valdybos Marijampolės skyrius (toliau – Fondo valdybos teritorinis skyrius) yra Valstybinio socialinio draudimo fondo valdybos prie Socialinės apsaugos ir darbo ministerijos (toliau – Fondo valdyba) įsteigta viešojo<text:s/>administravimo įstaiga, vykdanti valstybinį socialinį draudimą.<text:s/></text:p>
      <text:p text:style-name="P1124">2. Fondo valdybos teritorinis skyrius savo veikloje vadovaujasi Lietuvos Respublikos Konstitucija, Lietuvos Respublikos tarptautinėmis sutartimis, Europos Sąjungos teisės aktais, Lietuvos<text:s/>Respublikos civiliniu kodeksu (Žin., 2000, Nr.<text:s/><text:a xlink:href="https://www.e-tar.lt/portal/lt/legalAct/TAR.8A39C83848CB" office:target-frame-name="_blank" xlink:show="new"><text:span text:style-name="T1125">74-2262</text:span></text:a>), Lietuvos Respublikos biudžetinių įstaigų įstatymu (Žin., 1995, Nr.<text:s/><text:a xlink:href="https://www.e-tar.lt/portal/lt/legalAct/TAR.3A756D83A99B" office:target-frame-name="_blank" xlink:show="new"><text:span text:style-name="T1126">104-2322</text:span></text:a>; 2010, Nr.<text:s/><text:a xlink:href="https://www.e-tar.lt/portal/lt/legalAct/TAR.03A6EC49D1B2" office:target-frame-name="_blank" xlink:show="new"><text:span text:style-name="T1127">15-699</text:span></text:a>) Lietuvos Respublikos valstybinio socialinio draudimo įstatymu (Žin., 1991, Nr.<text:s/><text:a xlink:href="https://www.e-tar.lt/portal/lt/legalAct/TAR.0F9036415DBD" office:target-frame-name="_blank" xlink:show="new"><text:span text:style-name="T1128">17-447</text:span></text:a>; 2004, Nr.<text:s/><text:a xlink:href="https://www.e-tar.lt/portal/lt/legalAct/TAR.AB8D4779ABE1" office:target-frame-name="_blank" xlink:show="new"><text:span text:style-name="T1129">171-6295</text:span></text:a>), kitais Lietuvos Respublikos Seimo priimtais įstatymais ir teisės aktais, Lietuvos<text:s/>Respublikos Vyriausybės (toliau – Vyriausybė) nutarimais, Ministro Pirmininko potvarkiais, Lietuvos Respublikos socialinės apsaugos ir darbo ministro (toliau – socialinės apsaugos ir darbo ministras) įsakymais, Valstybinio socialinio draudimo fondo tarybos<text:s/>(toliau – Fondo taryba) nutarimais, Fondo valdybos direktoriaus įsakymais, kitais teisės aktais ir šiais nuostatais.<text:s/></text:p>
      <text:p text:style-name="P1130">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text:s/>skyriaus buveinės adresas – Jono Dailidės g. 5/A. Valačio g. 2, LT-68176 Marijampolė, Lietuvos Respublika.<text:s/></text:p>
      <text:p text:style-name="P1131">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132"><text:s/></text:span></text:p>
      <text:p text:style-name="P1133">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134">6. Fondo valdybos teritorinio skyriaus veiklos laikotarpis neribojamas.</text:p>
      <text:p text:style-name="P1135">7. Fondo valdybos teritorinio skyriaus finansiniai metai yra kalendoriniai metai.</text:p>
      <text:p text:style-name="P1136">8. Fondo valdybos teritorinio skyriaus vieši pranešimai skelbiami visoje Lietuvos Respublikoje platinamame dienraštyje ir Fondo valdybos tinklalapyje.<text:s/></text:p>
      <text:p text:style-name="P1137">9. Fondo valdybos teritorinio<text:s/>skyriaus nuostatai tvirtinami ir keičiami Fondo valdybos direktoriaus įsakymu įstatymų ir kitų teisės aktų nustatyta tvarka.<text:span text:style-name="T1138"><text:s/></text:span></text:p>
      <text:p text:style-name="P1139"/>
      <text:p text:style-name="P1140"><text:span text:style-name="T1141">II</text:span><text:span text:style-name="T1142">.<text:s/></text:span><text:span text:style-name="T1143">FONDO VALDYBOS TERITORINIO SKYRIAUS UŽDAVINIAI, VEIKLOS TIKSLAI IR FUNKCIJOS</text:span></text:p>
      <text:p text:style-name="P1144"/>
      <text:p text:style-name="P1145">10. Fondo valdybos teritorinio skyriaus uždaviniai, veiklos tikslai yra:</text:p>
      <text:p text:style-name="P1146">10.1. operatyviai tvarkyti Fondo lėšas:</text:p>
      <text:p text:style-name="P1147">10.1.1. užtikrinant teisingą duomenų apie draudėjus, apdraustuosius asmenis ir išmokų gavėjus tvarkymą;</text:p>
      <text:p text:style-name="P1148">10.1.2. užtikrinant priskaičiuotų valstybinio socialinio draudimo įmokų, baudų, delspinigių surinkimą ir išieškojimą į Fondą laiku;</text:p>
      <text:p text:style-name="P1149">10.1.3. užtikrinant teisingą valstybinio socialinio draudimo išmokų ir išmokų iš valstybės biudžeto skyrimą ir mokėjimą gavėjams;</text:p>
      <text:p text:style-name="P1150">10.1.4. užtikrinant finansų apskaitą;</text:p>
      <text:p text:style-name="P1151">10.2. įgyvendinti teisės aktus, reglamentuojančius valstybinį socialinį draudimą;</text:p>
      <text:p text:style-name="P1152">10.3. įgyvendinti socialinės apsaugos ir darbo ministro nustatytus socialinio draudimo politikos tikslus ir uždavinius, Vyriausybės, Fondo tarybos ir Fondo valdybos pavedimus.</text:p>
      <text:p text:style-name="P1153">11. Užtikrindamas teisingą duomenų apie draudėjus, apdraustuosius asmenis ir išmokų gavėjus tvarkymą, Fondo valdybos teritorinis skyrius:</text:p>
      <text:p text:style-name="P1154">11.1. suteikia draudėjams draudėjų kodus, parengia ir išduoda draudėjų pažymėjimus, pažymas, tvarko draudėjų apskaitą, įformina ir saugo draudėjų bylas;</text:p>
      <text:p text:style-name="P1155">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156">11.3. nagrinėja prašymus ir priima sprendimus dėl apdraustųjų asmenų duomenų tikslinimo bei tikslina apdraustųjų asmenų duomenis;<text:s/></text:p>
      <text:p text:style-name="P1157">11.4. suteikia asmens valstybinio socialinio draudimo numerį ir išduoda asmenims nustatytos formos valstybinio socialinio draudimo pažymėjimus;<text:span text:style-name="T1158"><text:s/></text:span></text:p>
      <text:p text:style-name="P1159">11.5. teikia duomenis apie draudėją, apdraustąjį asmenį arba valstybinio socialinio draudimo išmokos gavėją;</text:p>
      <text:p text:style-name="P1160">11.6. vykdo asmenų, draudžiamų valstybės lėšomis, socialinį draudimą bei tvarko apskaitą;<text:s/></text:p>
      <text:p text:style-name="P1161">11.7. sudaro savanoriškojo valstybinio socialinio draudimo sutartis ir tvarko šias sutartis sudariusių asmenų duomenis bei apskaitą.</text:p>
      <text:p text:style-name="P1162">12. Užtikrindamas priskaičiuotų valstybinio socialinio draudimo įmokų, baudų, delspinigių surinkimą<text:s/>ir išieškojimą į Fondą laiku, Fondo valdybos teritorinis skyrius:</text:p>
      <text:p text:style-name="P1163">12.1. kontroliuoja priskaičiuotų valstybinio socialinio draudimo įmokų, baudų, delspinigių sumokėjimą ir vykdo laiku nesumokėtų valstybinio socialinio draudimo įmokų, baudų ir delspinigių<text:s/>priverstinį išieškojimą;</text:p>
      <text:p text:style-name="P1164">12.2. apskaičiuoja delspinigius;</text:p>
      <text:p text:style-name="P1165">12.3. nagrinėja draudėjų pateiktus dokumentus, priima sprendimus ir sudaro sutartis dėl:</text:p>
      <text:p text:style-name="P1166">12.3.1. baudų (išskyrus baudas, skiriamas vadovaujantis Administracinių teisės pažeidimų kodeksu)<text:s/>išieškojimo iki vienų metų atidėjimo;</text:p>
      <text:p text:style-name="P1167">12.3.2. valstybinio socialinio draudimo įmokų už savarankiškai dirbančius asmenis įsiskolinimo mokėjimo iki vienų metų atidėjimo;</text:p>
      <text:p text:style-name="P1168">12.3.3. delspinigių, priskaičiuotų nuo pavėluotai pervestų valstybinio socialinio draudimo įmokų už savarankiškai dirbančius asmenis, išieškojimo laiko atidėjimo;</text:p>
      <text:p text:style-name="P1169">12.4. nagrinėja draudėjų pateiktus dokumentus ir teikia medžiagą Fondo valdybai dėl:</text:p>
      <text:p text:style-name="P1170">12.4.1. valstybinio socialinio draudimo įmokų už apdraustuosius asmenis įsiskolinimo sumokėjimo atidėjimo;</text:p>
      <text:p text:style-name="P1171">12.4.2. atleidimo nuo delspinigių mokėjimo;</text:p>
      <text:p text:style-name="P1172">12.4.3. delspinigių, priskaičiuotų nuo valstybinio socialinio draudimo įmokų už apdraustuosius asmenis, išieškojimo laiko atidėjimo;</text:p>
      <text:p text:style-name="P1173">12.4.4. atleidimo nuo baudų mokėjimo;</text:p>
      <text:p text:style-name="P1174">12.5. gavus Fondo valdybos sprendimą, sudaro su draudėjais sutartis dėl valstybinio socialinio draudimo įmokų įsiskolinimo sumokėjimo atidėjimo ar delspinigių išieškojimo laiko atidėjimo;</text:p>
      <text:p text:style-name="P1175">12.6. teikia medžiagą Fondo valdybai dėl valstybinio socialinio draudimo įmokų, delspinigių ir baudų, kurių išieškojimas neįmanomas, pripažinimo beviltiškomis bei skolų Fondui nurašymo, pasibaigus įmonei po bankroto ar mirus fiziniam asmeniui.</text:p>
      <text:p text:style-name="P1176">13. Užtikrindamas teisingą valstybinio socialinio draudimo išmokų<text:s/>ir išmokų iš valstybės biudžeto skyrimą ir mokėjimą gavėjams, Fondo valdybos teritorinis skyrius:</text:p>
      <text:p text:style-name="P1177">13.1. priima prašymus gauti valstybinio socialinio draudimo pensijoms, pašalpoms, kitoms valstybinio socialinio draudimo išmokoms ir išmokoms iš valstybės biudžeto ir jas skiria Fondo valdybos informacinės sistemos pagalba;<text:s/></text:p>
      <text:p text:style-name="P1178">13.2. ypatingais atvejais padeda pareiškėjams gauti valstybinio socialinio draudimo pensijoms, pašalpoms, kitoms valstybinio socialinio draudimo išmokoms ar išmokoms iš valstybės biudžeto skirti reikalingus dokumentus;</text:p>
      <text:p text:style-name="P1179">13.3. įformina ir saugo valstybinio socialinio draudimo pensijų, pašalpų, išmokų iš valstybės biudžeto ir kitų išmokų gavėjų bylas, išduoda jiems nustatytos formos pažymėjimus;</text:p>
      <text:p text:style-name="P1180">13.4. moka valstybinio socialinio draudimo pensijas, pašalpas, kitas valstybinio socialinio draudimo išmokas, išmokas iš valstybės biudžeto ir tvarko jų apskaitą;</text:p>
      <text:p text:style-name="P1181">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182">13.6. pagal susitarimą su savivaldybės valdymo institucijomis moka socialinio pobūdžio išmokas iš savivaldybių biudžetų;<text:s/></text:p>
      <text:p text:style-name="P1183">13.7. išieško permokėtas valstybinio socialinio draudimo pensijų, pašalpų, išmokų iš valstybės biudžeto ir kitų išmokų sumas;<text:s/></text:p>
      <text:p text:style-name="P1184">13.8. kontroliuoja nedarbingumo pažymėjimų bei nėštumo ir gimdymo atostogų pažymėjimų išdavimo ir tęsimo teisėtumą bei pagrįstumą (laikinojo nedarbingumo nustatymo teisėtumą ir pagrįstumą);<text:s/></text:p>
      <text:p text:style-name="P1185">13.9. tikrina bei Vyriausybės ar jos įgaliotos institucijos nustatyta tvarka ginčija darbingumo lygio (darbingumo netekimo), jo priežasties, atsiradimo laiko ir termino nustatymo pagrįstumą ir teisingumą;<text:s/></text:p>
      <text:p text:style-name="P1186">13.10. dalyvauja nelaimingų atsitikimų darbe ir profesinių ligų tyrime, pripažįsta nelaimingus atsitikimus darbe ir profesines ligas draudiminiais/nedraudiminiais įvykiais, ginčija profesinės ligos nustatymą;<text:s/></text:p>
      <text:p text:style-name="P1187">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188">13.12. priverstine tvarka išieško iš draudėjų lėšas, jų išmokėtas iš Fondo pažeidžiant nustatytą tvarką;<text:s/></text:p>
      <text:p text:style-name="P1189">13.13. išieško iš sveikatos priežiūros įstaigų dėl jų kaltės Fondo biudžetui padarytą žalą;</text:p>
      <text:p text:style-name="P1190">13.14. išieško išmokas, išmokėtas sveikatos sužalojimo ar gyvybės atėmimo atvejais, atgręžtinio reikalavimo teise;</text:p>
      <text:p text:style-name="P1191">13.15. Europos Tarybos reglamentuose dėl socialinės apsaugos sistemų taikymo<text:s/>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192">14. Užtikrindamas finansų apskaitą, Fondo valdybos teritorinis skyrius:</text:p>
      <text:p text:style-name="P1193">14.1. rengia ir teikia Fondo valdybai Fondo valdybos teritorinio skyriaus ateinančių metų veiklos sąnaudų sąmatos projektą;<text:s/></text:p>
      <text:p text:style-name="P1194">14.2. Fondo valdybos nustatyta tvarka apskaito Fondo biudžeto pajamas ir įplaukas pagal jų rūšis ir šaltinius;<text:span text:style-name="T1195"><text:s/></text:span></text:p>
      <text:p text:style-name="P1196">14.3. Fondo valdybos nustatyta tvarka apskaito Fondo biudžeto sąnaudas ir išlaidas pagal jų rūšis;<text:s/></text:p>
      <text:p text:style-name="P1197">14.4. apskaito iš valstybės biudžeto gaunamas lėšas ir jų panaudojimą;<text:s/></text:p>
      <text:p text:style-name="P1198">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1199">14.6. valdo, naudoja į Fondo valdybos teritorinio skyriaus apskaitą įtrauktą turtą ir juo disponuoja.</text:p>
      <text:p text:style-name="P1200">15. Fondo valdybos teritorinis skyrius taip pat atlieka šias funkcijas:</text:p>
      <text:p text:style-name="P1201">15.1. užtikrina kokybišką klientų aptarnavimą;</text:p>
      <text:p text:style-name="P1202">15.2. nagrinėja prašymus, pareiškimus ir skundus valstybinio socialinio<text:s/>draudimo klausimais;</text:p>
      <text:p text:style-name="P1203">15.3. konsultuoja draudėjus, apdraustuosius, išmokų gavėjus ir kitus besikreipiančius asmenis pagal Fondo valdybos teritorinio skyriaus kompetenciją;<text:s/></text:p>
      <text:p text:style-name="P1204">15.4. analizuoja valstybinio socialinio draudimo rodiklius ir įgyvendina priemones šiems rodikliams pagerinti, teikia atitinkamus pasiūlymus Fondo valdybai;</text:p>
      <text:p text:style-name="P1205">15.5. teikia Fondo valdybai pasiūlymus dėl programinės įrangos ir kitos informacinių technologijų infrastruktūros, reikalingos Fondo valdybos teritorinių skyrių funkcijų vykdymui, tobulinimo;<text:span text:style-name="T1206"><text:s/></text:span></text:p>
      <text:p text:style-name="P1207">15.6. užtikrina Fondo valdybos informacinės sistemos saugos politiką Fondo valdybos teritoriniame skyriuje;<text:s/></text:p>
      <text:p text:style-name="P1208">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209">15.8. planuoja veiklą, vykdo veiklos vertinimą, rizikos ir kokybės valdymą, korupcijos ir kitos nesąžiningos veiklos prevenciją;<text:s/></text:p>
      <text:p text:style-name="P1210">15.9. teikia Fondo valdybai pasiūlymus dėl Fondo administravimo įstaigų veiklos gerinimo;<text:span text:style-name="T1211"><text:s/></text:span></text:p>
      <text:p text:style-name="P1212">15.10. užtikrina Fondo valdybos teritorinio skyriaus personalo valdymą, analizuoja personalo kvalifikaciją ir teikia pasiūlymus dėl valstybės<text:s/>tarnautojų ir darbuotojų, dirbančių pagal darbo sutartis (toliau – valstybės tarnautojai ir darbuotojai), mokymų poreikio;<text:span text:style-name="T1213"><text:s/></text:span></text:p>
      <text:p text:style-name="P1214">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215">15.12. vykdo kitas įstatymų ir kitų teisės aktų nustatytas funkcijas.<text:s/></text:p>
      <text:p text:style-name="P1216"/>
      <text:p text:style-name="P1217"><text:span text:style-name="T1218">III</text:span><text:span text:style-name="T1219">.<text:s/></text:span><text:span text:style-name="T1220">FO</text:span><text:span text:style-name="T1221">NDO VALDYBOS TERITORINIO SKYRIAUS TEISĖS</text:span></text:p>
      <text:p text:style-name="P1222"/>
      <text:p text:style-name="P1223">16. Fondo valdybos teritorinis skyrius, įgyvendindamas jam pavestus uždavinius, veiklos tikslus ir atlikdamas jo kompetencijai priskirtas funkcijas, turi teisę:</text:p>
      <text:p text:style-name="P1224">16.1. tikrinti dokumentus, kuriais grindžiamos<text:s/>jo administruojamos valstybinio socialinio draudimo įmokos ir valstybinio socialinio draudimo išmokos, taip pat išmokos iš valstybės biudžeto;<text:s/></text:p>
      <text:p text:style-name="P1225">16.2. teisės aktų nustatyta tvarka įsigyti, parduoti, nuomoti ar išsinuomoti turtą, reikalingą valstybinio socialinio draudimo funkcijoms atlikti;<text:s/></text:p>
      <text:p text:style-name="P1226">16.3. teisės aktų nustatyta tvarka sudaryti sutartis su juridiniais ir fiziniais asmenimis;<text:s/></text:p>
      <text:p text:style-name="P1227">16.4. Vyriausybės ar jos įgaliotos institucijos nustatyta tvarka ginčyti darbingumo lygio (darbingumo netekimo), jo<text:s/>priežasties, atsiradimo laiko ir termino nustatymo teisingumą asmenims, turintiems teisę gauti valstybinio socialinio draudimo išmokas, ar išmokas iš valstybės biudžeto;</text:p>
      <text:p text:style-name="P1228">16.5. vykdydamas savo funkcijas, teisės aktų nustatyta tvarka gauti reikalingą informaciją ir duomenis;<text:span text:style-name="T1229"><text:s/></text:span></text:p>
      <text:p text:style-name="P1230">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231"/>
      <text:p text:style-name="P1232"><text:span text:style-name="T1233">IV</text:span><text:span text:style-name="T1234">.<text:s/></text:span><text:span text:style-name="T1235">FONDO VALDYBOS TERITORINIO SKYRIAUS VEIKLOS ORGANIZAVIMAS<text:s/></text:span></text:p>
      <text:p text:style-name="P1236"/>
      <text:p text:style-name="P1237">17. Fondo valdybos teritorinio skyriaus veikla organizuojama ir vykdoma vadovaujantis teisės aktais ir Fondo valdybos teritorinio skyriaus direktoriaus patvirtintu metiniu veiklos planu.<text:span text:style-name="T1238"><text:s/></text:span></text:p>
      <text:p text:style-name="P1239">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240">19. Fondo valdybos teritorinio skyriaus organizacinę valdymo struktūrą tvirtina direktorius, vadovaudamasis Fondo valdybos direktoriaus patvirtinta tipine organizacine valdymo struktūra.</text:p>
      <text:p text:style-name="P1241">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242">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243">66-2130</text:span></text:a>; 2002, Nr.<text:s/><text:a xlink:href="https://www.e-tar.lt/portal/lt/legalAct/TAR.5603BD9D8D74" office:target-frame-name="_blank" xlink:show="new"><text:span text:style-name="T1244">45-1708</text:span></text:a>) ir kitų teisės aktų nustatyta tvarka. Direktorius yra tiesiogiai pavaldus<text:s/>ir atskaitingas Fondo valdybos direktoriui. Direktorius vadovauja tiesiogiai, per savo pavaduotojus arba per administracijos padalinių vadovus.</text:p>
      <text:p text:style-name="P1245">22. Fondo valdybos teritorinio skyriaus direktorius:</text:p>
      <text:p text:style-name="P1246">22.1. organizuoja Fondo valdybos teritorinio skyriaus<text:s/>darbą, kad būtų įgyvendinti Fondo valdybos teritorinio skyriaus uždaviniai, veiklos tikslai ir atliekamos nustatytos funkcijos;</text:p>
      <text:p text:style-name="P1247">22.2. užtikrina, kad Fondo valdybos teritorinio skyriaus veikloje būtų laikomasi įstatymų, Lietuvos Respublikos tarptautinių sutarčių, kitų teisės aktų ir šių nuostatų;</text:p>
      <text:p text:style-name="P1248">22.3. užtikrina Fondo valdybos teritorinio skyriaus metinio veiklos plano parengimą ir pateikimą Fondo valdybai;<text:s/></text:p>
      <text:p text:style-name="P1249">22.4. teisės aktų nustatyta tvarka sudaro sutartis su juridiniais ir fiziniais asmenimis;</text:p>
      <text:p text:style-name="P1250">22.5. priima sprendimus, kurių reikia Lietuvos Respublikos valstybinio socialinio draudimo įstatyme ir šiuose nuostatuose Fondo valdybos teritoriniam skyriui nustatytoms funkcijoms įgyvendinti;</text:p>
      <text:p text:style-name="P1251">22.6. priima sprendimus ar įgalioja šio skyriaus<text:s/>valstybės tarnautoją priimti sprendimus skirti valstybinio socialinio draudimo pensijas, pašalpas, kitas valstybinio socialinio draudimo išmokas bei išmokas iš valstybės biudžeto;</text:p>
      <text:p text:style-name="P1252">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1253">22.8. pagal kompetenciją leidžia įsakymus, tvirtina vidaus tvarkos dokumentus, veiklos planus ir kontroliuoja, kaip jie vykdomi;</text:p>
      <text:p text:style-name="P1254">22.9. atsako už Fondo valdybos teritorinio skyriaus kompetencijai priskirtų funkcijų atlikimą;</text:p>
      <text:p text:style-name="P1255">22.10. garantuoja, kad pagal Lietuvos Respublikos viešojo sektoriaus atskaitomybės įstatymą (Žin., 2007, Nr.<text:s/><text:a xlink:href="https://www.e-tar.lt/portal/lt/legalAct/TAR.E2CE2C82DA9E" office:target-frame-name="_blank" xlink:show="new"><text:span text:style-name="T1256">77-3046</text:span></text:a>) teikiami ataskaitų rinkiniai ir statistinės ataskaitos būtų teisingi;</text:p>
      <text:p text:style-name="P1257">22.11. užtikrina Fondo valdybos teritorinio skyriaus buhalterinės apskaitos organizavimą ir tinkamą apskaitos dokumentų išsaugojimą;</text:p>
      <text:p text:style-name="P1258">22.12. užtikrina Fondo valdybos teritorinio skyriaus veiklos sąnaudų sąmatos projekto rengimą ir pateikimą Fondo valdybai laiku;</text:p>
      <text:p text:style-name="P1259">22.13. užtikrina racionalų ir taupų lėšų bei turto naudojimą, veiksmingą Fondo valdybos teritorinio skyriaus vidaus kontrolės sistemos sukūrimą, jos veikimą ir tobulinimą;</text:p>
      <text:p text:style-name="P1260">22.14. užtikrina saugių ir sveikatai nekenksmingų darbo sąlygų sudarymą Fondo<text:s/>valdybos teritoriniame skyriuje;</text:p>
      <text:p text:style-name="P1261">22.15. analizuoja Fondo valdybos teritorinio skyriaus veiklą ir vykstančius pokyčius, kylančias problemas, nustato jų priežastis, priima sprendimus veiklos kokybei gerinti;</text:p>
      <text:p text:style-name="P1262">22.16. užtikrina Fondo valdybos teritorinio skyriaus veiklos rizikos valdymą;</text:p>
      <text:p text:style-name="P1263">22.17. užtikrina Fondo valdybos teritorinio skyriaus korupcijos ir kitos nesąžiningos veiklos prevenciją;</text:p>
      <text:p text:style-name="P1264">22.18. tvirtina Fondo valdybos teritorinio skyriaus organizacinę valdymo struktūrą, administracijos padalinių nuostatus, pareigybių aprašymus, pareigybių skaičių ir pareigybių sąrašus;<text:s/></text:p>
      <text:p text:style-name="P1265">22.19. valdo Fondo valdybos teritorinio skyriaus personalą;</text:p>
      <text:p text:style-name="P1266">22.20. Lietuvos Respublikos valstybės tarnybos įstatymo nustatyta tvarka skiria į pareigas ir atleidžia iš<text:s/>jų Fondo valdybos teritorinio skyriaus valstybės tarnautojus, juos skatina ir skiria jiems tarnybines nuobaudas ir pašalpas;<text:s/></text:p>
      <text:p text:style-name="P1267">22.21. Lietuvos Respublikos darbo kodekso (Žin., 2002, Nr.<text:s/><text:a xlink:href="https://www.e-tar.lt/portal/lt/legalAct/TAR.31185A622C9F" office:target-frame-name="_blank" xlink:show="new"><text:span text:style-name="T1268">64-2569</text:span></text:a>) nustatyta tvarka priima į darbą ir atleidžia iš darbo Fondo valdybos teritorinio skyriaus darbuotojus, dirbančius pagal darbo sutartis, juos skatina ir skiria jiems drausmines nuobaudas ir pašalpas;</text:p>
      <text:p text:style-name="P1269">22.22. komandiruoja Fondo<text:s/>valdybos teritorinio skyriaus valstybės tarnautojus ir darbuotojus atlikti tarnybinių užduočių;</text:p>
      <text:p text:style-name="P1270">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271">22.24. derina ir tvirtina su Lietuvos archyvų departamento apskričių archyvais leidžiamus teisės aktus dokumentų valdymo klausimais;<text:s/></text:p>
      <text:p text:style-name="P1272">22.25. užtikrina duomenų, suvedamų į Fondo valdybos informacinę sistemą, teisingumą ir teisėtumą;</text:p>
      <text:p text:style-name="P1273">22.26. užtikrina informacijos apsaugą ir saugos politikos įgyvendinimą Fondo valdybos teritoriniame skyriuje;</text:p>
      <text:p text:style-name="P1274">22.27. organizuoja skundų, prašymų, pareiškimų ir ginčų dėl valstybinio socialinio draudimo santykių nagrinėjimą;</text:p>
      <text:p text:style-name="P1275">22.28. atsiskaito už Fondo valdybos teritorinio skyriaus veiklą Fondo valdybos direktoriui;</text:p>
      <text:p text:style-name="P1276">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277">22.30. atlieka kitas įstatymų ir kitų teisės aktų nustatytas funkcijas.</text:p>
      <text:p text:style-name="P1278">23. Fondo valdybos teritorinio skyriaus direktoriaus pavaduotojus į pareigas priima<text:s/>ir atleidžia iš jų Fondo valdybos teritorinio skyriaus direktorius Lietuvos Respublikos valstybės tarnybos įstatymo nustatyta tvarka. Direktoriaus pavaduotojai yra tiesiogiai pavaldūs ir atskaitingi direktoriui, taip pat atsakingi už jiems pavestų funkcijų<text:s/>vykdymą bei sprendimų priėmimą.</text:p>
      <text:p text:style-name="P1279">24. Fondo valdybos teritorinio skyriaus direktoriaus pavaduotojas (-ai):</text:p>
      <text:p text:style-name="P1280">24.1. koordinuoja ir kontroliuoja nustatytoms administravimo sritims pavestų uždavinių, veiklos tikslų įgyvendinimą ir funkcijų atlikimą;</text:p>
      <text:p text:style-name="P1281">24.2. padeda Fondo valdybos teritorinio skyriaus direktoriui formuoti ir įgyvendinti Fondo valdybos teritorinio skyriaus uždavinius, veiklos tikslus;</text:p>
      <text:p text:style-name="P1282">24.3. atliekant Lietuvos Respublikos valstybinio socialinio draudimo įstatymo pavestas funkcijas, įgyvendina teises, numatytas šio įstatymo 36 straipsnyje;</text:p>
      <text:p text:style-name="P1283">24.4. atlieka kitas Fondo valdybos teritorinio skyriaus direktoriaus įsakymais ir kitais teisės aktais nustatytas funkcijas. <text:s/></text:p>
      <text:p text:style-name="P1284">25. Laikinas direktoriaus pavadavimas:</text:p>
      <text:p text:style-name="P1285">25.1. laikinai nesant direktoriaus, teisės aktų nustatyta tvarka jo funkcijas laikinai vykdo (jį pavaduoja) vienas iš direktoriaus pavaduotojų, o jų nesant – Fondo valdybos direktoriaus paskirtas asmuo;</text:p>
      <text:p text:style-name="P1286">25.2. direktoriaus funkcijas laikinai vykdantis asmuo turi vykdyti visas direktoriaus funkcijas;</text:p>
      <text:p text:style-name="P1287">25.3. asmuo, kuriam pavesta laikinai vykdyti direktoriaus funkcijas, be Fondo valdybos direktoriaus sutikimo šių įgaliojimų negali perduoti kitam asmeniui.</text:p>
      <text:p text:style-name="P1288">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text:s/>funkcijų vykdymą.</text:p>
      <text:p text:style-name="P1289">27. Fondo valdybos teritorinio skyriaus uždaviniams, veiklos tikslams įgyvendinti, projektams valdyti, atitinkamų sričių veiklai organizuoti, koordinuoti ir kontroliuoti Fondo valdybos teritorinio skyriaus direktoriaus įsakymu gali<text:s/>būti sudaromos komisijos, darbo grupės, paskiriami koordinatoriai, kuratoriai.</text:p>
      <text:p text:style-name="P1290"/>
      <text:p text:style-name="P1291"><text:span text:style-name="T1292">V</text:span><text:span text:style-name="T1293">.<text:s/></text:span><text:span text:style-name="T1294">FONDO VALDYBOS TERITORINIO SKYRIAUS VIDAUS ADMINISTRAVIMO KONTROLĖ</text:span></text:p>
      <text:p text:style-name="P1295"/>
      <text:p text:style-name="P1296">28. Fondo valdybos teritorinio skyriaus vidaus auditą atlieka Fondo valdybos Vidaus audito departamentas teisės aktų nustatyta tvarka.<text:span text:style-name="T1297"><text:s/></text:span></text:p>
      <text:p text:style-name="P1298">29. Fondo valdybos teritorinio skyriaus valstybinį (finansinį (teisėtumo) ir veiklos) auditą atlieka Lietuvos Respublikos valstybės kontrolė.<text:span text:style-name="T1299"><text:s/></text:span></text:p>
      <text:p text:style-name="P1300">30. Fondo valdybos teritorinio skyriaus buhalterinė apskaita organizuojama ir finansinė atskaitomybė sudaroma teisės aktų nustatyta tvarka.<text:span text:style-name="T1301"><text:s/></text:span></text:p>
      <text:p text:style-name="P1302"/>
      <text:p text:style-name="P1303"><text:span text:style-name="T1304">VI</text:span><text:span text:style-name="T1305">.<text:s/></text:span><text:span text:style-name="T1306">BAIGIAMOSIOS NUOSTATOS</text:span></text:p>
      <text:p text:style-name="P1307"/>
      <text:p text:style-name="P1308">31. Fondo valdybos teritorinio skyriaus veikla pasibaigia reorganizavimo arba likvidavimo būdu.</text:p>
      <text:p text:style-name="P1309">32. Fondo valdybos teritorinis skyrius gali būti reorganizuojamas, pertvarkomas ir likviduojamas Lietuvos Respublikos įstatymų nustatyta tvarka.</text:p>
      <text:p text:style-name="P1310"/>
      <text:p text:style-name="P1311">_________________</text:p>
      <text:p text:style-name="P1312"/>
      <text:p text:style-name="P1313">PATVIRTINTA</text:p>
      <text:p text:style-name="P1314">Valstybinio socialinio draudimo fondo<text:s/></text:p>
      <text:p text:style-name="P1315">valdybos prie Socialinės apsaugos ir<text:s/></text:p>
      <text:p text:style-name="P1316">darbo ministerijos direktoriaus<text:s/></text:p>
      <text:p text:style-name="P1317">2010 m. rugsėjo 28 d.<text:s/></text:p>
      <text:p text:style-name="P1318">įsakymu Nr. V-394</text:p>
      <text:p text:style-name="P1319"/>
      <text:p text:style-name="P1320"><text:span text:style-name="T1321">VALSTYBINIO SOCIALINIO DRAUDIMO FONDO VALDYBOS MAŽEIKIŲ SKYRIAUS NUOSTATAI</text:span></text:p>
      <text:p text:style-name="P1322"/>
      <text:p text:style-name="P1323"><text:span text:style-name="T1324">I</text:span><text:span text:style-name="T1325">.<text:s/></text:span><text:span text:style-name="T1326">BENDROSIOS NUOSTATOS</text:span></text:p>
      <text:p text:style-name="P1327"/>
      <text:p text:style-name="P1328">1. Valstybinio socialinio draudimo fondo valdybos Mažeikių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329">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330">74-2262</text:span></text:a>), Lietuvos Respublikos biudžetinių įstaigų įstatymu (Žin., 1995, Nr.<text:s/><text:a xlink:href="https://www.e-tar.lt/portal/lt/legalAct/TAR.3A756D83A99B" office:target-frame-name="_blank" xlink:show="new"><text:span text:style-name="T1331">104-2322</text:span></text:a>; 2010, Nr.<text:s/><text:a xlink:href="https://www.e-tar.lt/portal/lt/legalAct/TAR.03A6EC49D1B2" office:target-frame-name="_blank" xlink:show="new"><text:span text:style-name="T1332">15-699</text:span></text:a>) Lietuvos Respublikos valstybinio socialinio draudimo įstatymu (Žin., 1991, Nr.<text:s/><text:a xlink:href="https://www.e-tar.lt/portal/lt/legalAct/TAR.0F9036415DBD" office:target-frame-name="_blank" xlink:show="new"><text:span text:style-name="T1333">1</text:span><text:span text:style-name="T1334">7-447</text:span></text:a>; 2004, Nr.<text:s/><text:a xlink:href="https://www.e-tar.lt/portal/lt/legalAct/TAR.AB8D4779ABE1" office:target-frame-name="_blank" xlink:show="new"><text:span text:style-name="T1335">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336">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Vasario 16-osios g. 4, LT-89225 Mažeikiai, Lietuvos Respublika.<text:s/></text:p>
      <text:p text:style-name="P1337">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338"><text:s/></text:span></text:p>
      <text:p text:style-name="P1339">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340">6. Fondo valdybos teritorinio skyriaus veiklos laikotarpis neribojamas.</text:p>
      <text:p text:style-name="P1341">7. Fondo valdybos teritorinio skyriaus finansiniai metai yra kalendoriniai metai.</text:p>
      <text:p text:style-name="P1342">8. Fondo valdybos teritorinio skyriaus vieši pranešimai skelbiami visoje Lietuvos Respublikoje platinamame dienraštyje ir Fondo valdybos tinklalapyje.<text:s/></text:p>
      <text:p text:style-name="P1343">9. Fondo valdybos teritorinio skyriaus nuostatai tvirtinami ir keičiami Fondo valdybos direktoriaus įsakymu įstatymų ir kitų teisės aktų nustatyta tvarka.<text:span text:style-name="T1344"><text:s/></text:span></text:p>
      <text:p text:style-name="P1345"/>
      <text:p text:style-name="P1346"><text:span text:style-name="T1347">II</text:span><text:span text:style-name="T1348">.<text:s/></text:span><text:span text:style-name="T1349">FONDO VALDYBOS TERITORINIO SKYRIAUS UŽDAVINIAI, VEIKLOS TIKSLAI IR FUNKCIJOS</text:span></text:p>
      <text:p text:style-name="P1350"/>
      <text:p text:style-name="P1351">10. Fondo valdybos teritorinio skyriaus uždaviniai, veiklos tikslai yra:</text:p>
      <text:p text:style-name="P1352">10.1. operatyviai tvarkyti Fondo lėšas:</text:p>
      <text:p text:style-name="P1353">10.1.1. užtikrinant teisingą duomenų apie draudėjus, apdraustuosius asmenis ir išmokų gavėjus tvarkymą;</text:p>
      <text:p text:style-name="P1354">10.1.2. užtikrinant priskaičiuotų valstybinio socialinio draudimo įmokų, baudų, delspinigių surinkimą ir išieškojimą į Fondą laiku;</text:p>
      <text:p text:style-name="P1355">10.1.3.<text:s/>užtikrinant teisingą valstybinio socialinio draudimo išmokų ir išmokų iš valstybės biudžeto skyrimą ir mokėjimą gavėjams;</text:p>
      <text:p text:style-name="P1356">10.1.4. užtikrinant finansų apskaitą;</text:p>
      <text:p text:style-name="P1357">10.2. įgyvendinti teisės aktus, reglamentuojančius valstybinį socialinį draudimą;</text:p>
      <text:p text:style-name="P1358">10.3. įgyvendinti socialinės apsaugos ir darbo ministro nustatytus socialinio draudimo politikos tikslus ir uždavinius, Vyriausybės, Fondo tarybos ir Fondo valdybos pavedimus.</text:p>
      <text:p text:style-name="P1359">11. Užtikrindamas teisingą duomenų apie draudėjus, apdraustuosius asmenis ir išmokų gavėjus tvarkymą, Fondo valdybos teritorinis skyrius:</text:p>
      <text:p text:style-name="P1360">11.1. suteikia draudėjams draudėjų kodus, parengia ir išduoda draudėjų pažymėjimus, pažymas, tvarko draudėjų apskaitą, įformina ir saugo draudėjų bylas;</text:p>
      <text:p text:style-name="P1361">11.2. tvarko apdraustųjų asmenų<text:s/>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362">11.3. nagrinėja prašymus ir priima sprendimus dėl apdraustųjų asmenų duomenų tikslinimo bei tikslina apdraustųjų asmenų duomenis;<text:s/></text:p>
      <text:p text:style-name="P1363">11.4. suteikia asmens valstybinio socialinio draudimo numerį ir išduoda asmenims nustatytos formos valstybinio<text:s/>socialinio draudimo pažymėjimus;<text:span text:style-name="T1364"><text:s/></text:span></text:p>
      <text:p text:style-name="P1365">11.5. teikia duomenis apie draudėją, apdraustąjį asmenį arba valstybinio socialinio draudimo išmokos gavėją;</text:p>
      <text:p text:style-name="P1366">11.6. vykdo asmenų, draudžiamų valstybės lėšomis, socialinį draudimą bei tvarko apskaitą;<text:s/></text:p>
      <text:p text:style-name="P1367">11.7. sudaro savanoriškojo valstybinio socialinio draudimo sutartis ir tvarko šias sutartis sudariusių asmenų duomenis bei apskaitą.</text:p>
      <text:p text:style-name="P1368">12. Užtikrindamas priskaičiuotų valstybinio socialinio draudimo įmokų, baudų, delspinigių surinkimą ir išieškojimą į Fondą laiku, Fondo valdybos teritorinis skyrius:</text:p>
      <text:p text:style-name="P1369">12.1. kontroliuoja priskaičiuotų valstybinio socialinio draudimo įmokų, baudų, delspinigių sumokėjimą ir vykdo laiku nesumokėtų valstybinio socialinio draudimo įmokų, baudų ir delspinigių priverstinį išieškojimą;</text:p>
      <text:p text:style-name="P1370">12.2. apskaičiuoja delspinigius;</text:p>
      <text:p text:style-name="P1371">12.3. nagrinėja draudėjų pateiktus dokumentus, priima sprendimus ir sudaro sutartis dėl:</text:p>
      <text:p text:style-name="P1372">12.3.1. baudų (išskyrus baudas, skiriamas vadovaujantis Administracinių teisės pažeidimų kodeksu) išieškojimo iki vienų metų<text:s/>atidėjimo;</text:p>
      <text:p text:style-name="P1373">12.3.2. valstybinio socialinio draudimo įmokų už savarankiškai dirbančius asmenis įsiskolinimo mokėjimo iki vienų metų atidėjimo;</text:p>
      <text:p text:style-name="P1374">12.3.3. delspinigių, priskaičiuotų nuo pavėluotai pervestų valstybinio socialinio draudimo įmokų už<text:s/>savarankiškai dirbančius asmenis, išieškojimo laiko atidėjimo;</text:p>
      <text:p text:style-name="P1375">12.4. nagrinėja draudėjų pateiktus dokumentus ir teikia medžiagą Fondo valdybai dėl:</text:p>
      <text:p text:style-name="P1376">12.4.1. valstybinio socialinio draudimo įmokų už apdraustuosius asmenis įsiskolinimo sumokėjimo atidėjimo;</text:p>
      <text:p text:style-name="P1377">12.4.2. atleidimo nuo delspinigių mokėjimo;</text:p>
      <text:p text:style-name="P1378">12.4.3. delspinigių, priskaičiuotų nuo valstybinio socialinio draudimo įmokų už apdraustuosius asmenis, išieškojimo laiko atidėjimo;</text:p>
      <text:p text:style-name="P1379">12.4.4. atleidimo nuo baudų mokėjimo;</text:p>
      <text:p text:style-name="P1380">12.5. gavus Fondo valdybos sprendimą, sudaro su draudėjais sutartis dėl valstybinio socialinio draudimo įmokų įsiskolinimo sumokėjimo atidėjimo ar delspinigių išieškojimo laiko atidėjimo;</text:p>
      <text:p text:style-name="P1381">12.6. teikia medžiagą Fondo valdybai dėl valstybinio socialinio draudimo įmokų,<text:s/>delspinigių ir baudų, kurių išieškojimas neįmanomas, pripažinimo beviltiškomis bei skolų Fondui nurašymo, pasibaigus įmonei po bankroto ar mirus fiziniam asmeniui.</text:p>
      <text:p text:style-name="P1382">13. Užtikrindamas teisingą valstybinio socialinio draudimo išmokų ir išmokų iš valstybės biudžeto skyrimą ir mokėjimą gavėjams, Fondo valdybos teritorinis skyrius:</text:p>
      <text:p text:style-name="P1383">13.1. priima prašymus gauti valstybinio socialinio draudimo pensijoms, pašalpoms, kitoms valstybinio socialinio draudimo išmokoms ir išmokoms iš valstybės biudžeto ir jas skiria Fondo valdybos informacinės sistemos pagalba;<text:s/></text:p>
      <text:p text:style-name="P1384">13.2. ypatingais atvejais padeda pareiškėjams gauti valstybinio socialinio draudimo pensijoms, pašalpoms, kitoms valstybinio socialinio draudimo išmokoms ar išmokoms iš valstybės biudžeto skirti reikalingus dokumentus;</text:p>
      <text:p text:style-name="P1385">13.3. įformina ir saugo valstybinio socialinio draudimo pensijų,<text:s/>pašalpų, išmokų iš valstybės biudžeto ir kitų išmokų gavėjų bylas, išduoda jiems nustatytos formos pažymėjimus;</text:p>
      <text:p text:style-name="P1386">13.4. moka valstybinio socialinio draudimo pensijas, pašalpas, kitas valstybinio socialinio draudimo išmokas, išmokas iš valstybės biudžeto<text:s/>ir tvarko jų apskaitą;</text:p>
      <text:p text:style-name="P1387">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388">13.6. pagal susitarimą su savivaldybės valdymo institucijomis moka socialinio pobūdžio išmokas iš savivaldybių biudžetų;<text:s/></text:p>
      <text:p text:style-name="P1389">13.7. išieško permokėtas valstybinio socialinio draudimo pensijų, pašalpų, išmokų iš valstybės biudžeto ir kitų išmokų sumas;<text:s/></text:p>
      <text:p text:style-name="P1390">13.8. kontroliuoja nedarbingumo pažymėjimų bei nėštumo ir gimdymo atostogų pažymėjimų išdavimo ir tęsimo teisėtumą bei pagrįstumą (laikinojo nedarbingumo nustatymo teisėtumą ir pagrįstumą);<text:s/></text:p>
      <text:p text:style-name="P1391">13.9. tikrina bei Vyriausybės ar jos įgaliotos institucijos nustatyta tvarka ginčija darbingumo lygio (darbingumo netekimo), jo priežasties, atsiradimo laiko ir termino nustatymo pagrįstumą ir teisingumą;<text:s/></text:p>
      <text:p text:style-name="P1392">13.10. dalyvauja nelaimingų atsitikimų darbe ir profesinių ligų tyrime, pripažįsta nelaimingus atsitikimus darbe ir profesines ligas draudiminiais/nedraudiminiais įvykiais, ginčija profesinės ligos nustatymą;<text:s/></text:p>
      <text:p text:style-name="P1393">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394">13.12. priverstine tvarka išieško iš draudėjų lėšas, jų išmokėtas iš Fondo pažeidžiant nustatytą tvarką;<text:s/></text:p>
      <text:p text:style-name="P1395">13.13. išieško iš sveikatos priežiūros įstaigų dėl jų kaltės Fondo biudžetui padarytą žalą;</text:p>
      <text:p text:style-name="P1396">13.14. išieško išmokas, išmokėtas sveikatos sužalojimo ar gyvybės atėmimo atvejais, atgręžtinio reikalavimo teise;</text:p>
      <text:p text:style-name="P1397">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398">14. Užtikrindamas finansų apskaitą, Fondo valdybos teritorinis skyrius:</text:p>
      <text:p text:style-name="P1399">14.1. rengia ir teikia Fondo valdybai Fondo valdybos teritorinio skyriaus ateinančių metų veiklos sąnaudų sąmatos projektą;<text:s/></text:p>
      <text:p text:style-name="P1400">14.2. Fondo valdybos nustatyta tvarka apskaito Fondo biudžeto pajamas ir įplaukas pagal jų rūšis ir šaltinius;<text:span text:style-name="T1401"><text:s/></text:span></text:p>
      <text:p text:style-name="P1402">14.3. Fondo valdybos nustatyta tvarka apskaito Fondo biudžeto sąnaudas ir išlaidas pagal jų rūšis;<text:s/></text:p>
      <text:p text:style-name="P1403">14.4. apskaito iš valstybės biudžeto gaunamas lėšas ir jų panaudojimą;<text:s/></text:p>
      <text:p text:style-name="P1404">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text:s/>Fondo administravimo įstaigų biudžeto vykdymo ataskaitų rinkinius bei kitas ataskaitas;<text:s/></text:p>
      <text:p text:style-name="P1405">14.6. valdo, naudoja į Fondo valdybos teritorinio skyriaus apskaitą įtrauktą turtą ir juo disponuoja.</text:p>
      <text:p text:style-name="P1406">15. Fondo valdybos teritorinis skyrius taip pat atlieka<text:s/>šias funkcijas:</text:p>
      <text:p text:style-name="P1407">15.1. užtikrina kokybišką klientų aptarnavimą;</text:p>
      <text:p text:style-name="P1408">15.2. nagrinėja prašymus, pareiškimus ir skundus valstybinio socialinio draudimo klausimais;</text:p>
      <text:p text:style-name="P1409">15.3. konsultuoja draudėjus, apdraustuosius, išmokų gavėjus ir kitus besikreipiančius asmenis pagal Fondo valdybos teritorinio skyriaus kompetenciją;<text:s/></text:p>
      <text:p text:style-name="P1410">15.4. analizuoja valstybinio socialinio draudimo rodiklius ir įgyvendina priemones šiems rodikliams pagerinti, teikia atitinkamus pasiūlymus Fondo valdybai;</text:p>
      <text:p text:style-name="P1411">15.5. teikia Fondo valdybai<text:s/>pasiūlymus dėl programinės įrangos ir kitos informacinių technologijų infrastruktūros, reikalingos Fondo valdybos teritorinių skyrių funkcijų vykdymui, tobulinimo;<text:span text:style-name="T1412"><text:s/></text:span></text:p>
      <text:p text:style-name="P1413">15.6. užtikrina Fondo valdybos informacinės sistemos saugos politiką Fondo valdybos teritoriniame skyriuje;<text:s/></text:p>
      <text:p text:style-name="P1414">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415">15.8. planuoja veiklą, vykdo veiklos vertinimą, rizikos ir kokybės valdymą, korupcijos ir kitos nesąžiningos veiklos prevenciją;<text:s/></text:p>
      <text:p text:style-name="P1416">15.9. teikia Fondo valdybai pasiūlymus dėl Fondo administravimo įstaigų veiklos gerinimo;<text:span text:style-name="T1417"><text:s/></text:span></text:p>
      <text:p text:style-name="P1418">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419"><text:s/></text:span></text:p>
      <text:p text:style-name="P1420">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421">15.12. vykdo kitas įstatymų ir kitų teisės aktų nustatytas funkcijas.<text:s/></text:p>
      <text:p text:style-name="P1422"/>
      <text:p text:style-name="P1423"><text:span text:style-name="T1424">III</text:span><text:span text:style-name="T1425">.<text:s/></text:span><text:span text:style-name="T1426">FONDO VALDYBOS TERITORINIO SKYRIAUS</text:span><text:span text:style-name="T1427"><text:s/>TEISĖS</text:span></text:p>
      <text:p text:style-name="P1428"/>
      <text:p text:style-name="P1429">16. Fondo valdybos teritorinis skyrius, įgyvendindamas jam pavestus uždavinius, veiklos tikslus ir atlikdamas jo kompetencijai priskirtas funkcijas, turi teisę:</text:p>
      <text:p text:style-name="P1430">16.1. tikrinti dokumentus, kuriais grindžiamos jo administruojamos valstybinio socialinio draudimo įmokos ir valstybinio socialinio draudimo išmokos, taip pat išmokos iš valstybės biudžeto;<text:s/></text:p>
      <text:p text:style-name="P1431">16.2. teisės aktų nustatyta tvarka įsigyti, parduoti, nuomoti ar išsinuomoti turtą, reikalingą valstybinio socialinio draudimo funkcijoms atlikti;<text:s/></text:p>
      <text:p text:style-name="P1432">16.3. teisės aktų nustatyta tvarka sudaryti sutartis su juridiniais ir fiziniais asmenimis;<text:s/></text:p>
      <text:p text:style-name="P1433">16.4. Vyriausybės ar jos įgaliotos institucijos nustatyta tvarka ginčyti darbingumo lygio (darbingumo netekimo), jo priežasties, atsiradimo laiko ir<text:s/>termino nustatymo teisingumą asmenims, turintiems teisę gauti valstybinio socialinio draudimo išmokas, ar išmokas iš valstybės biudžeto;</text:p>
      <text:p text:style-name="P1434">16.5. vykdydamas savo funkcijas, teisės aktų nustatyta tvarka gauti reikalingą informaciją ir duomenis;<text:span text:style-name="T1435"><text:s/></text:span></text:p>
      <text:p text:style-name="P1436">16.6.<text:s/>Lietuvos Respublikos tarptautinėse sutartyse, įstatymuose ir kituose teisės aktuose numatytais atvejais prašyti iš užsienio šalių kompetentingų įstaigų informacijos, reikalingos šiems teisės aktams įgyvendinti bei valstybinio socialinio draudimo išmokoms<text:s/>skirti ir mokėti.</text:p>
      <text:p text:style-name="P1437"/>
      <text:p text:style-name="P1438"><text:span text:style-name="T1439">IV</text:span><text:span text:style-name="T1440">.<text:s/></text:span><text:span text:style-name="T1441">FONDO VALDYBOS TERITORINIO SKYRIAUS VEIKLOS ORGANIZAVIMAS<text:s/></text:span></text:p>
      <text:p text:style-name="P1442"/>
      <text:p text:style-name="P1443">17. Fondo valdybos teritorinio skyriaus veikla organizuojama ir vykdoma vadovaujantis teisės aktais ir Fondo valdybos teritorinio skyriaus direktoriaus patvirtintu metiniu veiklos planu.<text:span text:style-name="T1444"><text:s/></text:span></text:p>
      <text:p text:style-name="P1445">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446">19. Fondo valdybos teritorinio skyriaus organizacinę valdymo struktūrą tvirtina direktorius, vadovaudamasis Fondo valdybos direktoriaus patvirtinta tipine organizacine valdymo struktūra.</text:p>
      <text:p text:style-name="P1447">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448">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449">66-2130</text:span></text:a>; 2002, Nr.<text:s/><text:a xlink:href="https://www.e-tar.lt/portal/lt/legalAct/TAR.5603BD9D8D74" office:target-frame-name="_blank" xlink:show="new"><text:span text:style-name="T1450">45-1708</text:span></text:a>) ir kitų teisės aktų nustatyta tvarka. Direktorius yra tiesiogiai pavaldus ir atskaitingas Fondo valdybos direktoriui. Direktorius vadovauja<text:s/>tiesiogiai, per savo pavaduotojus arba per administracijos padalinių vadovus.</text:p>
      <text:p text:style-name="P1451">22. Fondo valdybos teritorinio skyriaus direktorius:</text:p>
      <text:p text:style-name="P1452">22.1. organizuoja Fondo valdybos teritorinio skyriaus darbą, kad būtų įgyvendinti Fondo valdybos teritorinio skyriaus<text:s/>uždaviniai, veiklos tikslai ir atliekamos nustatytos funkcijos;</text:p>
      <text:p text:style-name="P1453">22.2. užtikrina, kad Fondo valdybos teritorinio skyriaus veikloje būtų laikomasi įstatymų, Lietuvos Respublikos tarptautinių sutarčių, kitų teisės aktų ir šių nuostatų;</text:p>
      <text:p text:style-name="P1454">22.3. užtikrina<text:s/>Fondo valdybos teritorinio skyriaus metinio veiklos plano parengimą ir pateikimą Fondo valdybai;<text:s/></text:p>
      <text:p text:style-name="P1455">22.4. teisės aktų nustatyta tvarka sudaro sutartis su juridiniais ir fiziniais asmenimis;</text:p>
      <text:p text:style-name="P1456">22.5. priima sprendimus, kurių reikia Lietuvos Respublikos<text:s/>valstybinio socialinio draudimo įstatyme ir šiuose nuostatuose Fondo valdybos teritoriniam skyriui nustatytoms funkcijoms įgyvendinti;</text:p>
      <text:p text:style-name="P1457">22.6. priima sprendimus ar įgalioja šio skyriaus valstybės tarnautoją priimti sprendimus skirti valstybinio socialinio draudimo pensijas, pašalpas, kitas valstybinio socialinio draudimo išmokas bei išmokas iš valstybės biudžeto;</text:p>
      <text:p text:style-name="P1458">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459">22.8. pagal kompetenciją leidžia įsakymus, tvirtina vidaus tvarkos dokumentus, veiklos planus ir kontroliuoja, kaip jie vykdomi;</text:p>
      <text:p text:style-name="P1460">22.9. atsako už Fondo valdybos teritorinio skyriaus kompetencijai priskirtų funkcijų atlikimą;</text:p>
      <text:p text:style-name="P1461">22.10. garantuoja, kad pagal Lietuvos Respublikos viešojo sektoriaus atskaitomybės įstatymą (Žin., 2007, Nr.<text:s/><text:a xlink:href="https://www.e-tar.lt/portal/lt/legalAct/TAR.E2CE2C82DA9E" office:target-frame-name="_blank" xlink:show="new"><text:span text:style-name="T1462">77-3046</text:span></text:a>) teikiami ataskaitų rinkiniai ir statistinės ataskaitos būtų teisingi;</text:p>
      <text:p text:style-name="P1463">22.11. užtikrina Fondo valdybos teritorinio skyriaus buhalterinės apskaitos<text:s/>organizavimą ir tinkamą apskaitos dokumentų išsaugojimą;</text:p>
      <text:p text:style-name="P1464">22.12. užtikrina Fondo valdybos teritorinio skyriaus veiklos sąnaudų sąmatos projekto rengimą ir pateikimą Fondo valdybai laiku;</text:p>
      <text:p text:style-name="P1465">22.13. užtikrina racionalų ir taupų lėšų bei turto naudojimą,<text:s/>veiksmingą Fondo valdybos teritorinio skyriaus vidaus kontrolės sistemos sukūrimą, jos veikimą ir tobulinimą;</text:p>
      <text:p text:style-name="P1466">22.14. užtikrina saugių ir sveikatai nekenksmingų darbo sąlygų sudarymą Fondo valdybos teritoriniame skyriuje;</text:p>
      <text:p text:style-name="P1467">22.15. analizuoja Fondo valdybos teritorinio skyriaus veiklą ir vykstančius pokyčius, kylančias problemas, nustato jų priežastis, priima sprendimus veiklos kokybei gerinti;</text:p>
      <text:p text:style-name="P1468">22.16. užtikrina Fondo valdybos teritorinio skyriaus veiklos rizikos valdymą;</text:p>
      <text:p text:style-name="P1469">22.17. užtikrina Fondo valdybos teritorinio skyriaus korupcijos ir kitos nesąžiningos veiklos prevenciją;</text:p>
      <text:p text:style-name="P1470">22.18. tvirtina Fondo valdybos teritorinio skyriaus organizacinę valdymo struktūrą, administracijos padalinių nuostatus, pareigybių aprašymus, pareigybių skaičių ir pareigybių sąrašus;<text:s/></text:p>
      <text:p text:style-name="P1471">22.19. valdo Fondo valdybos teritorinio skyriaus personalą;</text:p>
      <text:p text:style-name="P1472">22.20. Lietuvos Respublikos valstybės tarnybos įstatymo nustatyta tvarka skiria į pareigas ir atleidžia iš jų Fondo valdybos teritorinio skyriaus valstybės tarnautojus, juos skatina ir skiria jiems tarnybines nuobaudas ir pašalpas;<text:s/></text:p>
      <text:p text:style-name="P1473">22.21. Lietuvos Respublikos darbo kodekso (Žin., 2002, Nr.<text:s/><text:a xlink:href="https://www.e-tar.lt/portal/lt/legalAct/TAR.31185A622C9F" office:target-frame-name="_blank" xlink:show="new"><text:span text:style-name="T1474">64-2569</text:span></text:a>) nustatyta tvarka priima į darbą ir atleidžia iš darbo Fondo valdybos teritorinio skyriaus darbuotojus, dirbančius pagal darbo sutartis, juos skatina ir skiria jiems drausmines nuobaudas ir pašalpas;</text:p>
      <text:p text:style-name="P1475">22.22. komandiruoja Fondo valdybos teritorinio skyriaus valstybės tarnautojus ir darbuotojus atlikti tarnybinių užduočių;</text:p>
      <text:p text:style-name="P1476">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477">22.24. derina ir tvirtina su Lietuvos archyvų departamento apskričių archyvais leidžiamus teisės aktus dokumentų valdymo klausimais;<text:s/></text:p>
      <text:p text:style-name="P1478">22.25. užtikrina duomenų, suvedamų į Fondo valdybos informacinę sistemą, teisingumą ir teisėtumą;</text:p>
      <text:p text:style-name="P1479">22.26. užtikrina informacijos apsaugą ir saugos politikos įgyvendinimą Fondo valdybos teritoriniame skyriuje;</text:p>
      <text:p text:style-name="P1480">22.27. organizuoja skundų, prašymų, pareiškimų ir ginčų dėl valstybinio socialinio draudimo santykių nagrinėjimą;</text:p>
      <text:p text:style-name="P1481">22.28. atsiskaito už Fondo valdybos teritorinio skyriaus veiklą Fondo valdybos<text:s/>direktoriui;</text:p>
      <text:p text:style-name="P1482">22.29. veikia Fondo valdybos teritorinio skyriaus vardu, atstovauja Fondo valdybos teritoriniam skyriui Lietuvos Respublikos valstybės ir savivaldybių institucijose ir įstaigose, taip pat santykiuose su kitais šalies ar užsienio fiziniais<text:s/>ir juridiniais asmenimis;</text:p>
      <text:p text:style-name="P1483">22.30. atlieka kitas įstatymų ir kitų teisės aktų nustatytas funkcijas.</text:p>
      <text:p text:style-name="P1484">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485">24. Fondo valdybos teritorinio skyriaus direktoriaus pavaduotojas (-ai):</text:p>
      <text:p text:style-name="P1486">24.1. koordinuoja ir kontroliuoja nustatytoms administravimo sritims pavestų uždavinių, veiklos tikslų įgyvendinimą ir funkcijų atlikimą;</text:p>
      <text:p text:style-name="P1487">24.2. padeda Fondo valdybos teritorinio skyriaus direktoriui formuoti ir įgyvendinti Fondo valdybos teritorinio skyriaus uždavinius, veiklos tikslus;</text:p>
      <text:p text:style-name="P1488">24.3. atliekant Lietuvos Respublikos valstybinio socialinio draudimo įstatymo pavestas funkcijas, įgyvendina teises, numatytas šio įstatymo 36 straipsnyje;</text:p>
      <text:p text:style-name="P1489">24.4. atlieka kitas Fondo valdybos teritorinio skyriaus direktoriaus įsakymais ir kitais teisės aktais nustatytas funkcijas. <text:s/></text:p>
      <text:p text:style-name="P1490">25. Laikinas direktoriaus pavadavimas:</text:p>
      <text:p text:style-name="P1491">25.1. laikinai nesant direktoriaus, teisės aktų nustatyta tvarka jo funkcijas laikinai vykdo (jį pavaduoja) vienas iš direktoriaus pavaduotojų, o jų nesant – Fondo valdybos direktoriaus paskirtas asmuo;</text:p>
      <text:p text:style-name="P1492">25.2. direktoriaus funkcijas laikinai vykdantis asmuo turi vykdyti visas direktoriaus funkcijas;</text:p>
      <text:p text:style-name="P1493">25.3. asmuo, kuriam pavesta laikinai vykdyti direktoriaus funkcijas, be Fondo valdybos direktoriaus sutikimo šių įgaliojimų negali perduoti kitam asmeniui.</text:p>
      <text:p text:style-name="P1494">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495">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text:s/>kuratoriai.</text:p>
      <text:p text:style-name="P1496"/>
      <text:p text:style-name="P1497"><text:span text:style-name="T1498">V</text:span><text:span text:style-name="T1499">.<text:s/></text:span><text:span text:style-name="T1500">FONDO VALDYBOS TERITORINIO SKYRIAUS VIDAUS ADMINISTRAVIMO KONTROLĖ</text:span></text:p>
      <text:p text:style-name="P1501"/>
      <text:p text:style-name="P1502">28. Fondo valdybos teritorinio skyriaus vidaus auditą atlieka Fondo valdybos Vidaus audito departamentas teisės aktų nustatyta tvarka.<text:span text:style-name="T1503"><text:s/></text:span></text:p>
      <text:p text:style-name="P1504">29. Fondo valdybos teritorinio skyriaus valstybinį (finansinį (teisėtumo) ir veiklos) auditą atlieka Lietuvos Respublikos valstybės kontrolė.<text:span text:style-name="T1505"><text:s/></text:span></text:p>
      <text:p text:style-name="P1506">30. Fondo valdybos teritorinio skyriaus buhalterinė apskaita organizuojama ir finansinė atskaitomybė sudaroma teisės aktų<text:s/>nustatyta tvarka.<text:span text:style-name="T1507"><text:s/></text:span></text:p>
      <text:p text:style-name="P1508"/>
      <text:p text:style-name="P1509"><text:span text:style-name="T1510">VI</text:span><text:span text:style-name="T1511">.<text:s/></text:span><text:span text:style-name="T1512">BAIGIAMOSIOS NUOSTATOS</text:span></text:p>
      <text:p text:style-name="P1513"/>
      <text:p text:style-name="P1514">31. Fondo valdybos teritorinio skyriaus veikla pasibaigia reorganizavimo arba likvidavimo būdu.</text:p>
      <text:p text:style-name="P1515">32. Fondo valdybos teritorinis skyrius gali būti reorganizuojamas, pertvarkomas ir likviduojamas Lietuvos Respublikos įstatymų nustatyta tvarka.</text:p>
      <text:p text:style-name="P1516"/>
      <text:p text:style-name="P1517">_________________</text:p>
      <text:p text:style-name="P1518"/>
      <text:p text:style-name="P1519">PATVIRTINTA</text:p>
      <text:p text:style-name="P1520">Valstybinio socialinio draudimo fondo<text:s/></text:p>
      <text:p text:style-name="P1521">valdybos prie Socialinės apsaugos ir<text:s/></text:p>
      <text:p text:style-name="P1522">darbo ministerijos direktoriaus<text:s/></text:p>
      <text:p text:style-name="P1523">2010 m. rugsėjo 28 d.<text:s/></text:p>
      <text:p text:style-name="P1524">įsakymu Nr. V-394</text:p>
      <text:p text:style-name="P1525"/>
      <text:p text:style-name="P1526"><text:span text:style-name="T1527">VALSTYBINIO<text:s/></text:span><text:span text:style-name="T1528">SOCIALINIO DRAUDIMO FONDO VALDYBOS PANEVĖŽIO SKYRIAUS NUOSTATAI</text:span></text:p>
      <text:p text:style-name="P1529"/>
      <text:p text:style-name="P1530"><text:span text:style-name="T1531">I</text:span><text:span text:style-name="T1532">.<text:s/></text:span><text:span text:style-name="T1533">BENDROSIOS NUOSTATOS</text:span></text:p>
      <text:p text:style-name="P1534"/>
      <text:p text:style-name="P1535">1. 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536">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537">74-2262</text:span></text:a>), Lietuvos Respublikos biudžetinių įstaigų įstatymu (Žin., 1995, Nr.<text:s/><text:a xlink:href="https://www.e-tar.lt/portal/lt/legalAct/TAR.3A756D83A99B" office:target-frame-name="_blank" xlink:show="new"><text:span text:style-name="T1538">104-2322</text:span></text:a>; 2010, Nr.<text:s/><text:a xlink:href="https://www.e-tar.lt/portal/lt/legalAct/TAR.03A6EC49D1B2" office:target-frame-name="_blank" xlink:show="new"><text:span text:style-name="T1539">15-699</text:span></text:a>) Lietuvos<text:s/>Respublikos valstybinio socialinio draudimo įstatymu (Žin., 1991, Nr.<text:s/><text:a xlink:href="https://www.e-tar.lt/portal/lt/legalAct/TAR.0F9036415DBD" office:target-frame-name="_blank" xlink:show="new"><text:span text:style-name="T1540">17-447</text:span></text:a>; 2004, Nr.<text:s/><text:a xlink:href="https://www.e-tar.lt/portal/lt/legalAct/TAR.AB8D4779ABE1" office:target-frame-name="_blank" xlink:show="new"><text:span text:style-name="T1541">171-6295</text:span></text:a>), kitais Lietuvos Respublikos Seimo priimtais įstatymais ir teisės aktais, Lietuvos Respublikos Vyriausybės (toliau – Vyriausybė) nutarimais, Ministro Pirmininko potvarkiais, Lietuvos Respublikos socialinės apsaugos ir darbo ministro (toliau –<text:s/>socialinės apsaugos ir darbo ministras) įsakymais, Valstybinio socialinio draudimo fondo tarybos (toliau – Fondo taryba) nutarimais, Fondo valdybos direktoriaus įsakymais, kitais teisės aktais ir šiais nuostatais.<text:s/></text:p>
      <text:p text:style-name="P1542">3. Fondo valdybos teritorinis skyrius<text:s/>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Vasario 16-osios g. 60, LT-35167 Panevėžys, Lietuvos Respublika.<text:s/></text:p>
      <text:p text:style-name="P1543">4. Fondo valdybos teritorinis skyrius yra valstybės biudžetinė<text:s/>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544"><text:s/></text:span></text:p>
      <text:p text:style-name="P1545">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546">6. Fondo valdybos teritorinio skyriaus veiklos laikotarpis neribojamas.</text:p>
      <text:p text:style-name="P1547">7. Fondo valdybos teritorinio skyriaus finansiniai metai yra kalendoriniai metai.</text:p>
      <text:p text:style-name="P1548">8. Fondo valdybos teritorinio skyriaus vieši pranešimai skelbiami visoje Lietuvos Respublikoje platinamame dienraštyje ir Fondo valdybos tinklalapyje.<text:s/></text:p>
      <text:p text:style-name="P1549">9. Fondo valdybos teritorinio skyriaus nuostatai tvirtinami ir keičiami Fondo valdybos direktoriaus įsakymu įstatymų ir kitų teisės aktų nustatyta tvarka.<text:span text:style-name="T1550"><text:s/></text:span></text:p>
      <text:p text:style-name="P1551"/>
      <text:p text:style-name="P1552"><text:span text:style-name="T1553">II</text:span><text:span text:style-name="T1554">.<text:s/></text:span><text:span text:style-name="T1555">FONDO VALDYBOS TERITORINIO SKYRIAUS UŽDAV</text:span><text:span text:style-name="T1556">INIAI, VEIKLOS TIKSLAI IR FUNKCIJOS</text:span></text:p>
      <text:p text:style-name="P1557"/>
      <text:p text:style-name="P1558">10. Fondo valdybos teritorinio skyriaus uždaviniai, veiklos tikslai yra:</text:p>
      <text:p text:style-name="P1559">10.1. operatyviai tvarkyti Fondo lėšas:</text:p>
      <text:p text:style-name="P1560">10.1.1. užtikrinant teisingą duomenų apie draudėjus, apdraustuosius asmenis ir išmokų gavėjus<text:s/>tvarkymą;</text:p>
      <text:p text:style-name="P1561">10.1.2. užtikrinant priskaičiuotų valstybinio socialinio draudimo įmokų, baudų, delspinigių surinkimą ir išieškojimą į Fondą laiku;</text:p>
      <text:p text:style-name="P1562">10.1.3. užtikrinant teisingą valstybinio socialinio draudimo išmokų ir išmokų iš valstybės biudžeto skyrimą ir mokėjimą gavėjams;</text:p>
      <text:p text:style-name="P1563">10.1.4. užtikrinant finansų apskaitą;</text:p>
      <text:p text:style-name="P1564">10.2. įgyvendinti teisės aktus, reglamentuojančius valstybinį socialinį draudimą;</text:p>
      <text:p text:style-name="P1565">10.3. įgyvendinti socialinės apsaugos ir darbo ministro nustatytus socialinio draudimo politikos tikslus ir uždavinius, Vyriausybės, Fondo tarybos ir Fondo valdybos pavedimus.</text:p>
      <text:p text:style-name="P1566">11. Užtikrindamas teisingą duomenų apie draudėjus, apdraustuosius asmenis ir išmokų gavėjus tvarkymą, Fondo valdybos teritorinis skyrius:</text:p>
      <text:p text:style-name="P1567">11.1. suteikia draudėjams draudėjų kodus, parengia ir išduoda draudėjų pažymėjimus, pažymas, tvarko draudėjų apskaitą, įformina ir saugo draudėjų bylas;</text:p>
      <text:p text:style-name="P1568">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569">11.3. nagrinėja prašymus ir priima sprendimus dėl apdraustųjų asmenų duomenų tikslinimo bei tikslina apdraustųjų asmenų duomenis;<text:s/></text:p>
      <text:p text:style-name="P1570">11.4. suteikia asmens valstybinio socialinio draudimo numerį ir išduoda asmenims nustatytos formos valstybinio socialinio draudimo pažymėjimus;<text:span text:style-name="T1571"><text:s/></text:span></text:p>
      <text:p text:style-name="P1572">11.5. teikia duomenis apie draudėją, apdraustąjį asmenį arba valstybinio socialinio draudimo išmokos gavėją;</text:p>
      <text:p text:style-name="P1573">11.6. vykdo asmenų, draudžiamų valstybės lėšomis, socialinį draudimą bei tvarko apskaitą;<text:s/></text:p>
      <text:p text:style-name="P1574">11.7. sudaro savanoriškojo valstybinio socialinio draudimo sutartis ir tvarko šias sutartis sudariusių asmenų duomenis bei apskaitą.</text:p>
      <text:p text:style-name="P1575">12. Užtikrindamas priskaičiuotų valstybinio socialinio draudimo įmokų, baudų, delspinigių surinkimą ir išieškojimą į Fondą laiku, Fondo valdybos teritorinis skyrius:</text:p>
      <text:p text:style-name="P1576">12.1. kontroliuoja priskaičiuotų valstybinio socialinio draudimo įmokų, baudų, delspinigių sumokėjimą ir vykdo laiku nesumokėtų valstybinio socialinio draudimo įmokų, baudų ir delspinigių priverstinį išieškojimą;</text:p>
      <text:p text:style-name="P1577">12.2. apskaičiuoja delspinigius;</text:p>
      <text:p text:style-name="P1578">12.3. nagrinėja draudėjų pateiktus dokumentus, priima sprendimus ir sudaro sutartis dėl:</text:p>
      <text:p text:style-name="P1579">12.3.1. baudų (išskyrus baudas, skiriamas vadovaujantis Administracinių teisės pažeidimų kodeksu) išieškojimo iki vienų metų atidėjimo;</text:p>
      <text:p text:style-name="P1580">12.3.2. valstybinio socialinio draudimo įmokų už savarankiškai dirbančius asmenis įsiskolinimo mokėjimo iki vienų metų atidėjimo;</text:p>
      <text:p text:style-name="P1581">12.3.3. delspinigių, priskaičiuotų nuo pavėluotai pervestų valstybinio socialinio draudimo įmokų už savarankiškai dirbančius asmenis, išieškojimo laiko atidėjimo;</text:p>
      <text:p text:style-name="P1582">12.4. nagrinėja draudėjų pateiktus dokumentus ir teikia medžiagą Fondo valdybai dėl:</text:p>
      <text:p text:style-name="P1583">12.4.1. valstybinio socialinio draudimo įmokų už apdraustuosius asmenis įsiskolinimo sumokėjimo atidėjimo;</text:p>
      <text:p text:style-name="P1584">12.4.2. atleidimo nuo delspinigių mokėjimo;</text:p>
      <text:p text:style-name="P1585">12.4.3. delspinigių, priskaičiuotų nuo valstybinio socialinio draudimo įmokų už apdraustuosius asmenis, išieškojimo laiko atidėjimo;</text:p>
      <text:p text:style-name="P1586">12.4.4. atleidimo nuo baudų mokėjimo;</text:p>
      <text:p text:style-name="P1587">12.5. gavus Fondo valdybos sprendimą,<text:s/>sudaro su draudėjais sutartis dėl valstybinio socialinio draudimo įmokų įsiskolinimo sumokėjimo atidėjimo ar delspinigių išieškojimo laiko atidėjimo;</text:p>
      <text:p text:style-name="P1588">12.6. teikia medžiagą Fondo valdybai dėl valstybinio socialinio draudimo įmokų, delspinigių ir baudų,<text:s/>kurių išieškojimas neįmanomas, pripažinimo beviltiškomis bei skolų Fondui nurašymo, pasibaigus įmonei po bankroto ar mirus fiziniam asmeniui.</text:p>
      <text:p text:style-name="P1589">13. Užtikrindamas teisingą valstybinio socialinio draudimo išmokų ir išmokų iš valstybės biudžeto skyrimą ir<text:s/>mokėjimą gavėjams, Fondo valdybos teritorinis skyrius:</text:p>
      <text:p text:style-name="P1590">13.1. priima prašymus gauti valstybinio socialinio draudimo pensijoms, pašalpoms, kitoms valstybinio socialinio draudimo išmokoms ir išmokoms iš valstybės biudžeto ir jas skiria Fondo valdybos informacinės sistemos pagalba;<text:s/></text:p>
      <text:p text:style-name="P1591">13.2. ypatingais atvejais padeda pareiškėjams gauti valstybinio socialinio draudimo pensijoms, pašalpoms, kitoms valstybinio socialinio draudimo išmokoms ar išmokoms iš valstybės biudžeto skirti reikalingus dokumentus;</text:p>
      <text:p text:style-name="P1592">13.3. įformina ir saugo valstybinio socialinio draudimo pensijų, pašalpų, išmokų iš valstybės biudžeto ir kitų išmokų gavėjų bylas, išduoda jiems nustatytos formos pažymėjimus;</text:p>
      <text:p text:style-name="P1593">13.4. moka valstybinio socialinio draudimo pensijas, pašalpas, kitas valstybinio socialinio draudimo išmokas, išmokas iš valstybės biudžeto ir tvarko jų apskaitą;</text:p>
      <text:p text:style-name="P1594">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595">13.6. pagal susitarimą su savivaldybės valdymo institucijomis moka socialinio pobūdžio išmokas iš savivaldybių biudžetų;<text:s/></text:p>
      <text:p text:style-name="P1596">13.7. išieško permokėtas valstybinio socialinio draudimo pensijų, pašalpų, išmokų iš valstybės biudžeto ir kitų išmokų sumas;<text:s/></text:p>
      <text:p text:style-name="P1597">13.8. kontroliuoja nedarbingumo pažymėjimų bei nėštumo ir gimdymo atostogų pažymėjimų išdavimo ir tęsimo teisėtumą bei pagrįstumą (laikinojo nedarbingumo<text:s/>nustatymo teisėtumą ir pagrįstumą);<text:s/></text:p>
      <text:p text:style-name="P1598">13.9. tikrina bei Vyriausybės ar jos įgaliotos institucijos nustatyta tvarka ginčija darbingumo lygio (darbingumo netekimo), jo priežasties, atsiradimo laiko ir termino nustatymo pagrįstumą ir teisingumą;<text:s/></text:p>
      <text:p text:style-name="P1599">13.10. dalyvauja nelaimingų atsitikimų darbe ir profesinių ligų tyrime, pripažįsta nelaimingus atsitikimus darbe ir profesines ligas draudiminiais/nedraudiminiais įvykiais, ginčija profesinės ligos nustatymą;<text:s/></text:p>
      <text:p text:style-name="P1600">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601">13.12. priverstine tvarka išieško iš draudėjų lėšas, jų išmokėtas iš Fondo pažeidžiant nustatytą tvarką;<text:s/></text:p>
      <text:p text:style-name="P1602">13.13. išieško iš sveikatos priežiūros įstaigų dėl jų kaltės Fondo biudžetui padarytą žalą;</text:p>
      <text:p text:style-name="P1603">13.14. išieško išmokas, išmokėtas sveikatos sužalojimo ar gyvybės atėmimo atvejais, atgręžtinio reikalavimo teise;</text:p>
      <text:p text:style-name="P1604">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605">14. Užtikrindamas finansų apskaitą, Fondo valdybos teritorinis skyrius:</text:p>
      <text:p text:style-name="P1606">14.1. rengia ir teikia Fondo valdybai Fondo valdybos teritorinio skyriaus ateinančių metų veiklos sąnaudų sąmatos projektą;<text:s/></text:p>
      <text:p text:style-name="P1607">14.2. Fondo valdybos nustatyta tvarka apskaito Fondo biudžeto pajamas ir įplaukas pagal jų rūšis ir šaltinius;<text:span text:style-name="T1608"><text:s/></text:span></text:p>
      <text:p text:style-name="P1609">14.3. Fondo valdybos nustatyta tvarka apskaito Fondo biudžeto sąnaudas ir išlaidas pagal jų rūšis;<text:s/></text:p>
      <text:p text:style-name="P1610">14.4. apskaito iš valstybės biudžeto gaunamas lėšas ir jų panaudojimą;<text:s/></text:p>
      <text:p text:style-name="P1611">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text:s/>vykdymo ataskaitų rinkinius bei kitas ataskaitas;<text:s/></text:p>
      <text:p text:style-name="P1612">14.6. valdo, naudoja į Fondo valdybos teritorinio skyriaus apskaitą įtrauktą turtą ir juo disponuoja.</text:p>
      <text:p text:style-name="P1613">15. Fondo valdybos teritorinis skyrius taip pat atlieka šias funkcijas:</text:p>
      <text:p text:style-name="P1614">15.1. užtikrina<text:s/>kokybišką klientų aptarnavimą;</text:p>
      <text:p text:style-name="P1615">15.2. nagrinėja prašymus, pareiškimus ir skundus valstybinio socialinio draudimo klausimais;</text:p>
      <text:p text:style-name="P1616">15.3. konsultuoja draudėjus, apdraustuosius, išmokų gavėjus ir kitus besikreipiančius asmenis pagal Fondo valdybos teritorinio skyriaus kompetenciją;<text:s/></text:p>
      <text:p text:style-name="P1617">15.4. analizuoja valstybinio socialinio draudimo rodiklius ir įgyvendina priemones šiems rodikliams pagerinti, teikia atitinkamus pasiūlymus Fondo valdybai;</text:p>
      <text:p text:style-name="P1618">15.5. teikia Fondo valdybai pasiūlymus dėl programinės įrangos ir kitos informacinių technologijų infrastruktūros, reikalingos Fondo valdybos teritorinių skyrių funkcijų vykdymui, tobulinimo;<text:span text:style-name="T1619"><text:s/></text:span></text:p>
      <text:p text:style-name="P1620">15.6. užtikrina Fondo valdybos informacinės sistemos saugos politiką Fondo valdybos teritoriniame skyriuje;<text:s/></text:p>
      <text:p text:style-name="P1621">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622">15.8. planuoja veiklą, vykdo veiklos vertinimą, rizikos ir kokybės valdymą, korupcijos ir kitos nesąžiningos veiklos prevenciją;<text:s/></text:p>
      <text:p text:style-name="P1623">15.9. teikia Fondo valdybai pasiūlymus dėl Fondo administravimo įstaigų veiklos gerinimo;<text:span text:style-name="T1624"><text:s/></text:span></text:p>
      <text:p text:style-name="P1625">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626"><text:s/></text:span></text:p>
      <text:p text:style-name="P1627">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628">15.12. vykdo kitas įstatymų ir kitų teisės aktų nustatytas funkcijas.<text:s/></text:p>
      <text:p text:style-name="P1629"/>
      <text:p text:style-name="P1630"><text:span text:style-name="T1631">III</text:span><text:span text:style-name="T1632">.<text:s/></text:span><text:span text:style-name="T1633">FONDO VALDYBOS TERITORINIO SKYRIAUS TEISĖS</text:span></text:p>
      <text:p text:style-name="P1634"/>
      <text:p text:style-name="P1635">16. Fondo valdybos teritorinis skyrius, įgyvendindamas jam pavestus uždavinius, veiklos tikslus ir<text:s/>atlikdamas jo kompetencijai priskirtas funkcijas, turi teisę:</text:p>
      <text:p text:style-name="P1636">16.1. tikrinti dokumentus, kuriais grindžiamos jo administruojamos valstybinio socialinio draudimo įmokos ir valstybinio socialinio draudimo išmokos, taip pat išmokos iš valstybės biudžeto;<text:s/></text:p>
      <text:p text:style-name="P1637">16.2. teisės aktų nustatyta tvarka įsigyti, parduoti, nuomoti ar išsinuomoti turtą, reikalingą valstybinio socialinio draudimo funkcijoms atlikti;<text:s/></text:p>
      <text:p text:style-name="P1638">16.3. teisės aktų nustatyta tvarka sudaryti sutartis su juridiniais ir fiziniais asmenimis;<text:s/></text:p>
      <text:p text:style-name="P1639">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640">16.5. vykdydamas savo funkcijas, teisės aktų nustatyta tvarka gauti reikalingą informaciją ir duomenis;<text:span text:style-name="T1641"><text:s/></text:span></text:p>
      <text:p text:style-name="P1642">16.6. Lietuvos Respublikos tarptautinėse sutartyse, įstatymuose ir kituose teisės aktuose numatytais atvejais prašyti<text:s/>iš užsienio šalių kompetentingų įstaigų informacijos, reikalingos šiems teisės aktams įgyvendinti bei valstybinio socialinio draudimo išmokoms skirti ir mokėti.</text:p>
      <text:p text:style-name="P1643"/>
      <text:p text:style-name="P1644"><text:span text:style-name="T1645">IV</text:span><text:span text:style-name="T1646">.<text:s/></text:span><text:span text:style-name="T1647">FONDO VALDYBOS TERITORINIO SKYRIAUS VEIKLOS ORGANIZAVIMAS<text:s/></text:span></text:p>
      <text:p text:style-name="P1648"/>
      <text:p text:style-name="P1649">17. Fondo<text:s/>valdybos teritorinio skyriaus veikla organizuojama ir vykdoma vadovaujantis teisės aktais ir Fondo valdybos teritorinio skyriaus direktoriaus patvirtintu metiniu veiklos planu.<text:span text:style-name="T1650"><text:s/></text:span></text:p>
      <text:p text:style-name="P1651">18. Fondo valdybos teritorinio skyriaus administracijos struktūrą sudaro:<text:s/>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652">19. Fondo valdybos teritorinio skyriaus organizacinę valdymo struktūrą tvirtina direktorius, vadovaudamasis Fondo valdybos direktoriaus patvirtinta tipine organizacine valdymo struktūra.</text:p>
      <text:p text:style-name="P1653">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654">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655">66-2130</text:span></text:a>; 2002, Nr.<text:s/><text:a xlink:href="https://www.e-tar.lt/portal/lt/legalAct/TAR.5603BD9D8D74" office:target-frame-name="_blank" xlink:show="new"><text:span text:style-name="T1656">45-1708</text:span></text:a>) ir kitų teisės aktų nustatyta tvarka. Direktorius yra tiesiogiai pavaldus ir atskaitingas Fondo valdybos direktoriui. Direktorius vadovauja tiesiogiai, per savo pavaduotojus arba per administracijos padalinių vadovus.</text:p>
      <text:p text:style-name="P1657">22. Fondo valdybos teritorinio skyriaus direktorius:</text:p>
      <text:p text:style-name="P1658">22.1. organizuoja Fondo valdybos teritorinio skyriaus darbą, kad būtų įgyvendinti Fondo valdybos teritorinio skyriaus uždaviniai, veiklos tikslai ir atliekamos nustatytos funkcijos;</text:p>
      <text:p text:style-name="P1659">22.2.<text:s/>užtikrina, kad Fondo valdybos teritorinio skyriaus veikloje būtų laikomasi įstatymų, Lietuvos Respublikos tarptautinių sutarčių, kitų teisės aktų ir šių nuostatų;</text:p>
      <text:p text:style-name="P1660">22.3. užtikrina Fondo valdybos teritorinio skyriaus metinio veiklos plano parengimą ir pateikimą Fondo valdybai;<text:s/></text:p>
      <text:p text:style-name="P1661">22.4. teisės aktų nustatyta tvarka sudaro sutartis su juridiniais ir fiziniais asmenimis;</text:p>
      <text:p text:style-name="P1662">22.5. priima sprendimus, kurių reikia Lietuvos Respublikos valstybinio socialinio draudimo įstatyme ir šiuose nuostatuose Fondo valdybos teritoriniam skyriui nustatytoms funkcijoms įgyvendinti;</text:p>
      <text:p text:style-name="P1663">22.6. priima sprendimus ar įgalioja šio skyriaus valstybės tarnautoją priimti sprendimus skirti valstybinio socialinio draudimo pensijas, pašalpas, kitas valstybinio socialinio draudimo išmokas bei išmokas iš valstybės biudžeto;</text:p>
      <text:p text:style-name="P1664">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665">22.8. pagal kompetenciją leidžia įsakymus, tvirtina vidaus tvarkos dokumentus, veiklos planus ir kontroliuoja, kaip jie vykdomi;</text:p>
      <text:p text:style-name="P1666">22.9. atsako už<text:s/>Fondo valdybos teritorinio skyriaus kompetencijai priskirtų funkcijų atlikimą;</text:p>
      <text:p text:style-name="P1667">22.10. garantuoja, kad pagal Lietuvos Respublikos viešojo sektoriaus atskaitomybės įstatymą (Žin., 2007, Nr.<text:s/><text:a xlink:href="https://www.e-tar.lt/portal/lt/legalAct/TAR.E2CE2C82DA9E" office:target-frame-name="_blank" xlink:show="new"><text:span text:style-name="T1668">77-3046</text:span></text:a>) teikiami ataskaitų rinkiniai ir statistinės ataskaitos būtų teisingi;</text:p>
      <text:p text:style-name="P1669">22.11. užtikrina Fondo valdybos teritorinio skyriaus buhalterinės apskaitos organizavimą ir tinkamą apskaitos dokumentų išsaugojimą;</text:p>
      <text:p text:style-name="P1670">22.12. užtikrina Fondo valdybos teritorinio skyriaus veiklos sąnaudų sąmatos projekto rengimą ir pateikimą Fondo valdybai laiku;</text:p>
      <text:p text:style-name="P1671">22.13. užtikrina racionalų ir taupų lėšų bei turto naudojimą, veiksmingą Fondo valdybos teritorinio skyriaus vidaus kontrolės sistemos sukūrimą, jos veikimą ir tobulinimą;</text:p>
      <text:p text:style-name="P1672">22.14. užtikrina saugių ir sveikatai nekenksmingų darbo sąlygų sudarymą Fondo valdybos teritoriniame skyriuje;</text:p>
      <text:p text:style-name="P1673">22.15. analizuoja Fondo valdybos teritorinio skyriaus veiklą ir vykstančius pokyčius, kylančias problemas, nustato jų priežastis, priima sprendimus veiklos kokybei gerinti;</text:p>
      <text:p text:style-name="P1674">22.16. užtikrina Fondo valdybos teritorinio skyriaus veiklos rizikos valdymą;</text:p>
      <text:p text:style-name="P1675">22.17. užtikrina Fondo valdybos teritorinio skyriaus korupcijos ir kitos nesąžiningos veiklos prevenciją;</text:p>
      <text:p text:style-name="P1676">22.18. tvirtina Fondo valdybos teritorinio skyriaus organizacinę valdymo struktūrą, administracijos padalinių nuostatus, pareigybių aprašymus, pareigybių skaičių ir pareigybių sąrašus;<text:s/></text:p>
      <text:p text:style-name="P1677">22.19. valdo Fondo valdybos teritorinio skyriaus<text:s/>personalą;</text:p>
      <text:p text:style-name="P1678">22.20. Lietuvos Respublikos valstybės tarnybos įstatymo nustatyta tvarka skiria į pareigas ir atleidžia iš jų Fondo valdybos teritorinio skyriaus valstybės tarnautojus, juos skatina ir skiria jiems tarnybines nuobaudas ir pašalpas;<text:s/></text:p>
      <text:p text:style-name="P1679">22.21. Lietuvos Respublikos darbo kodekso (Žin., 2002, Nr.<text:s/><text:a xlink:href="https://www.e-tar.lt/portal/lt/legalAct/TAR.31185A622C9F" office:target-frame-name="_blank" xlink:show="new"><text:span text:style-name="T1680">64-2569</text:span></text:a>) nustatyta tvarka priima į darbą ir atleidžia iš darbo Fondo valdybos teritorinio skyriaus darbuotojus, dirbančius pagal darbo sutartis, juos skatina ir skiria jiems drausmines nuobaudas ir pašalpas;</text:p>
      <text:p text:style-name="P1681">22.22. komandiruoja Fondo valdybos teritorinio skyriaus valstybės tarnautojus ir darbuotojus atlikti tarnybinių užduočių;</text:p>
      <text:p text:style-name="P1682">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683">22.24. derina ir tvirtina su Lietuvos archyvų departamento apskričių archyvais leidžiamus teisės aktus dokumentų valdymo klausimais;<text:s/></text:p>
      <text:p text:style-name="P1684">22.25. užtikrina duomenų, suvedamų į Fondo valdybos informacinę sistemą, teisingumą ir teisėtumą;</text:p>
      <text:p text:style-name="P1685">22.26. užtikrina informacijos apsaugą ir saugos politikos įgyvendinimą Fondo valdybos teritoriniame skyriuje;</text:p>
      <text:p text:style-name="P1686">22.27. organizuoja skundų, prašymų, pareiškimų ir ginčų dėl valstybinio socialinio draudimo santykių nagrinėjimą;</text:p>
      <text:p text:style-name="P1687">22.28. atsiskaito už Fondo valdybos teritorinio skyriaus veiklą Fondo valdybos direktoriui;</text:p>
      <text:p text:style-name="P1688">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689">22.30. atlieka kitas įstatymų ir kitų teisės aktų nustatytas funkcijas.</text:p>
      <text:p text:style-name="P1690">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691">24. Fondo valdybos teritorinio skyriaus direktoriaus pavaduotojas (-ai):</text:p>
      <text:p text:style-name="P1692">24.1. koordinuoja ir kontroliuoja nustatytoms administravimo sritims pavestų uždavinių, veiklos tikslų įgyvendinimą ir funkcijų atlikimą;</text:p>
      <text:p text:style-name="P1693">24.2. padeda Fondo valdybos teritorinio skyriaus direktoriui formuoti ir įgyvendinti Fondo valdybos teritorinio skyriaus uždavinius, veiklos tikslus;</text:p>
      <text:p text:style-name="P1694">24.3. atliekant Lietuvos Respublikos valstybinio socialinio draudimo įstatymo pavestas funkcijas, įgyvendina teises, numatytas šio įstatymo 36 straipsnyje;</text:p>
      <text:p text:style-name="P1695">24.4. atlieka kitas Fondo valdybos teritorinio skyriaus direktoriaus įsakymais ir kitais teisės aktais nustatytas funkcijas. <text:s/></text:p>
      <text:p text:style-name="P1696">25. Laikinas direktoriaus pavadavimas:</text:p>
      <text:p text:style-name="P1697">25.1. laikinai nesant direktoriaus, teisės aktų nustatyta tvarka jo funkcijas laikinai<text:s/>vykdo (jį pavaduoja) vienas iš direktoriaus pavaduotojų, o jų nesant – Fondo valdybos direktoriaus paskirtas asmuo;</text:p>
      <text:p text:style-name="P1698">25.2. direktoriaus funkcijas laikinai vykdantis asmuo turi vykdyti visas direktoriaus funkcijas;</text:p>
      <text:p text:style-name="P1699">25.3. asmuo, kuriam pavesta laikinai vykdyti direktoriaus funkcijas, be Fondo valdybos direktoriaus sutikimo šių įgaliojimų negali perduoti kitam asmeniui.</text:p>
      <text:p text:style-name="P1700">26. Administracijos padalinių vadovai yra tiesiogiai pavaldūs direktoriui arba direktoriaus pavaduotojams pagal kuravimo sritį.<text:s/>Administracijos padalinio vadovas atsako už padalinio uždavinių, veiklos tikslų ir funkcijų įgyvendinimą, padalinio darbo planavimą, organizavimą, koordinavimą ir kontrolę bei už kitų jam pavestų funkcijų vykdymą.</text:p>
      <text:p text:style-name="P1701">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702"/>
      <text:p text:style-name="P1703"><text:span text:style-name="T1704">V</text:span><text:span text:style-name="T1705">.<text:s/></text:span><text:span text:style-name="T1706">FONDO VALDYBOS TERITORINIO SKYRIAUS VIDAUS ADMINISTRAVIMO KONTROLĖ</text:span></text:p>
      <text:p text:style-name="P1707"/>
      <text:p text:style-name="P1708">28. Fondo valdybos teritorinio skyriaus vidaus auditą atlieka Fondo valdybos Vidaus audito departamentas teisės aktų nustatyta tvarka.<text:span text:style-name="T1709"><text:s/></text:span></text:p>
      <text:p text:style-name="P1710">29. Fondo valdybos teritorinio skyriaus valstybinį (finansinį (teisėtumo) ir veiklos) auditą atlieka Lietuvos Respublikos valstybės kontrolė.<text:span text:style-name="T1711"><text:s/></text:span></text:p>
      <text:p text:style-name="P1712">30. Fondo valdybos teritorinio skyriaus buhalterinė apskaita organizuojama ir finansinė atskaitomybė sudaroma teisės aktų nustatyta tvarka.<text:span text:style-name="T1713"><text:s/></text:span></text:p>
      <text:p text:style-name="P1714"/>
      <text:p text:style-name="P1715"><text:span text:style-name="T1716">VI</text:span><text:span text:style-name="T1717">.<text:s/></text:span><text:span text:style-name="T1718">BAIGIAMOSIOS NUOSTATOS</text:span></text:p>
      <text:p text:style-name="P1719"/>
      <text:p text:style-name="P1720">31. Fondo valdybos teritorinio skyriaus veikla pasibaigia reorganizavimo arba likvidavimo būdu.</text:p>
      <text:p text:style-name="P1721">32. Fondo valdybos teritorinis skyrius gali būti reorganizuojamas, pertvarkomas ir likviduojamas<text:s/>Lietuvos Respublikos įstatymų nustatyta tvarka.</text:p>
      <text:p text:style-name="P1722"/>
      <text:p text:style-name="P1723">_________________</text:p>
      <text:p text:style-name="P1724"/>
      <text:p text:style-name="P1725">PATVIRTINTA</text:p>
      <text:p text:style-name="P1726">Valstybinio socialinio draudimo fondo<text:s/></text:p>
      <text:p text:style-name="P1727">valdybos prie Socialinės apsaugos ir<text:s/></text:p>
      <text:p text:style-name="P1728">darbo ministerijos direktoriaus<text:s/></text:p>
      <text:p text:style-name="P1729">2010 m. rugsėjo 28 d.<text:s/></text:p>
      <text:p text:style-name="P1730">įsakymu Nr. V-394</text:p>
      <text:p text:style-name="P1731"/>
      <text:p text:style-name="P1732"><text:span text:style-name="T1733">VALSTYBINIO<text:s/></text:span><text:span text:style-name="T1734">SOCIALINIO DRAUDIMO FONDO VALDYBOS ŠIAULIŲ SKYRIAUS NUOSTATAI</text:span></text:p>
      <text:p text:style-name="P1735"/>
      <text:p text:style-name="P1736"><text:span text:style-name="T1737">I</text:span><text:span text:style-name="T1738">.<text:s/></text:span><text:span text:style-name="T1739">BENDROSIOS NUOSTATOS</text:span></text:p>
      <text:p text:style-name="P1740"/>
      <text:p text:style-name="P1741">1. Valstybinio socialinio draudimo fondo valdybos Šiaulių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742">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743">74-2262</text:span></text:a>), Lietuvos Respublikos<text:s/>biudžetinių įstaigų įstatymu (Žin., 1995, Nr.<text:s/><text:a xlink:href="https://www.e-tar.lt/portal/lt/legalAct/TAR.3A756D83A99B" office:target-frame-name="_blank" xlink:show="new"><text:span text:style-name="T1744">104-2322</text:span></text:a>; 2010, Nr.<text:s/><text:a xlink:href="https://www.e-tar.lt/portal/lt/legalAct/TAR.03A6EC49D1B2" office:target-frame-name="_blank" xlink:show="new"><text:span text:style-name="T1745">15-699</text:span></text:a>) Lietuvos Respublikos valstybinio socialinio draudimo įstatymu (Žin., 1991, Nr.<text:s/><text:a xlink:href="https://www.e-tar.lt/portal/lt/legalAct/TAR.0F9036415DBD" office:target-frame-name="_blank" xlink:show="new"><text:span text:style-name="T1746">17-447</text:span></text:a>; 2004, Nr.<text:s/><text:a xlink:href="https://www.e-tar.lt/portal/lt/legalAct/TAR.AB8D4779ABE1" office:target-frame-name="_blank" xlink:show="new"><text:span text:style-name="T1747">1</text:span><text:span text:style-name="T1748">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749">3. Fondo valdybos teritorinis skyrius yra<text:s/>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Ežero g. 17, LT-76501 Šiauliai, Lietuvos Respublika.<text:s/></text:p>
      <text:p text:style-name="P1750">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751"><text:s/></text:span></text:p>
      <text:p text:style-name="P1752">5. Fondo valdybos teritorinio skyriaus savininkė yra valstybė. Fondo valdybos teritorinio skyriaus savininko teises ir pareigas įgyvendina Fondo valdyba. Fondo valdybos kompetenciją įgyvendinant<text:s/>Fondo valdybos teritorinio skyriaus teises ir pareigas nustato Lietuvos Respublikos valstybinio socialinio draudimo įstatymas, Lietuvos Respublikos biudžetinių įstaigų įstatymas ir kiti Lietuvos Respublikos teisės aktai.<text:s/></text:p>
      <text:p text:style-name="P1753">6. Fondo valdybos teritorinio<text:s/>skyriaus veiklos laikotarpis neribojamas.</text:p>
      <text:p text:style-name="P1754">7. Fondo valdybos teritorinio skyriaus finansiniai metai yra kalendoriniai metai.</text:p>
      <text:p text:style-name="P1755">8. Fondo valdybos teritorinio skyriaus vieši pranešimai skelbiami visoje Lietuvos Respublikoje platinamame dienraštyje ir Fondo valdybos tinklalapyje.<text:s/></text:p>
      <text:p text:style-name="P1756">9. Fondo valdybos teritorinio skyriaus nuostatai tvirtinami ir keičiami Fondo valdybos direktoriaus<text:s/>įsakymu įstatymų ir kitų teisės aktų nustatyta tvarka.<text:span text:style-name="T1757"><text:s/></text:span></text:p>
      <text:p text:style-name="P1758"/>
      <text:p text:style-name="P1759"><text:span text:style-name="T1760">II</text:span><text:span text:style-name="T1761">.<text:s/></text:span><text:span text:style-name="T1762">FONDO VALDYBOS TERITORINIO SKYRIAUS UŽDAVINIAI, VEIKLOS TIKSLAI IR FUNKCIJOS</text:span></text:p>
      <text:p text:style-name="P1763"/>
      <text:p text:style-name="P1764">10. Fondo valdybos teritorinio skyriaus uždaviniai, veiklos tikslai yra:</text:p>
      <text:p text:style-name="P1765">10.1. operatyviai tvarkyti Fondo<text:s/>lėšas:</text:p>
      <text:p text:style-name="P1766">10.1.1. užtikrinant teisingą duomenų apie draudėjus, apdraustuosius asmenis ir išmokų gavėjus tvarkymą;</text:p>
      <text:p text:style-name="P1767">10.1.2. užtikrinant priskaičiuotų valstybinio socialinio draudimo įmokų, baudų, delspinigių surinkimą ir išieškojimą į Fondą laiku;</text:p>
      <text:p text:style-name="P1768">10.1.3. užtikrinant teisingą valstybinio socialinio draudimo išmokų ir išmokų iš valstybės biudžeto skyrimą ir mokėjimą gavėjams;</text:p>
      <text:p text:style-name="P1769">10.1.4. užtikrinant finansų apskaitą;</text:p>
      <text:p text:style-name="P1770">10.2. įgyvendinti teisės aktus, reglamentuojančius valstybinį socialinį draudimą;</text:p>
      <text:p text:style-name="P1771">10.3. įgyvendinti socialinės apsaugos ir darbo ministro nustatytus socialinio draudimo politikos tikslus ir uždavinius, Vyriausybės, Fondo tarybos ir Fondo valdybos pavedimus.</text:p>
      <text:p text:style-name="P1772">11. Užtikrindamas teisingą duomenų apie draudėjus, apdraustuosius asmenis ir išmokų gavėjus tvarkymą, Fondo valdybos teritorinis skyrius:</text:p>
      <text:p text:style-name="P1773">11.1. suteikia draudėjams draudėjų kodus, parengia ir išduoda draudėjų pažymėjimus, pažymas, tvarko draudėjų apskaitą, įformina ir saugo draudėjų bylas;</text:p>
      <text:p text:style-name="P1774">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text:s/>teikimą;<text:s/></text:p>
      <text:p text:style-name="P1775">11.3. nagrinėja prašymus ir priima sprendimus dėl apdraustųjų asmenų duomenų tikslinimo bei tikslina apdraustųjų asmenų duomenis;<text:s/></text:p>
      <text:p text:style-name="P1776">11.4. suteikia asmens valstybinio socialinio draudimo numerį ir išduoda asmenims nustatytos formos valstybinio socialinio draudimo pažymėjimus;<text:span text:style-name="T1777"><text:s/></text:span></text:p>
      <text:p text:style-name="P1778">11.5. teikia duomenis apie draudėją, apdraustąjį asmenį arba valstybinio socialinio draudimo išmokos gavėją;</text:p>
      <text:p text:style-name="P1779">11.6. vykdo asmenų, draudžiamų valstybės lėšomis, socialinį draudimą bei tvarko apskaitą;<text:s/></text:p>
      <text:p text:style-name="P1780">11.7.<text:s/>sudaro savanoriškojo valstybinio socialinio draudimo sutartis ir tvarko šias sutartis sudariusių asmenų duomenis bei apskaitą.</text:p>
      <text:p text:style-name="P1781">12. Užtikrindamas priskaičiuotų valstybinio socialinio draudimo įmokų, baudų, delspinigių surinkimą ir išieškojimą į Fondą<text:s/>laiku, Fondo valdybos teritorinis skyrius:</text:p>
      <text:p text:style-name="P1782">12.1. kontroliuoja priskaičiuotų valstybinio socialinio draudimo įmokų, baudų, delspinigių sumokėjimą ir vykdo laiku nesumokėtų valstybinio socialinio draudimo įmokų, baudų ir delspinigių priverstinį išieškojimą;</text:p>
      <text:p text:style-name="P1783">12.2. apskaičiuoja delspinigius;</text:p>
      <text:p text:style-name="P1784">12.3. nagrinėja draudėjų pateiktus dokumentus, priima sprendimus ir sudaro sutartis dėl:</text:p>
      <text:p text:style-name="P1785">12.3.1. baudų (išskyrus baudas, skiriamas vadovaujantis Administracinių teisės pažeidimų kodeksu) išieškojimo iki vienų metų atidėjimo;</text:p>
      <text:p text:style-name="P1786">12.3.2. valstybinio socialinio draudimo įmokų už savarankiškai dirbančius asmenis įsiskolinimo mokėjimo iki vienų metų atidėjimo;</text:p>
      <text:p text:style-name="P1787">12.3.3. delspinigių, priskaičiuotų nuo pavėluotai pervestų valstybinio socialinio draudimo įmokų už<text:s/>savarankiškai dirbančius asmenis, išieškojimo laiko atidėjimo;</text:p>
      <text:p text:style-name="P1788">12.4. nagrinėja draudėjų pateiktus dokumentus ir teikia medžiagą Fondo valdybai dėl:</text:p>
      <text:p text:style-name="P1789">12.4.1. valstybinio socialinio draudimo įmokų už apdraustuosius asmenis įsiskolinimo sumokėjimo atidėjimo;</text:p>
      <text:p text:style-name="P1790">12.4.2. atleidimo nuo delspinigių mokėjimo;</text:p>
      <text:p text:style-name="P1791">12.4.3. delspinigių, priskaičiuotų nuo valstybinio socialinio draudimo įmokų už apdraustuosius asmenis, išieškojimo laiko atidėjimo;</text:p>
      <text:p text:style-name="P1792">12.4.4. atleidimo nuo baudų mokėjimo;</text:p>
      <text:p text:style-name="P1793">12.5. gavus Fondo valdybos sprendimą, sudaro su draudėjais sutartis dėl valstybinio socialinio draudimo įmokų įsiskolinimo sumokėjimo atidėjimo ar delspinigių išieškojimo laiko atidėjimo;</text:p>
      <text:p text:style-name="P1794">12.6. teikia medžiagą Fondo valdybai dėl valstybinio socialinio draudimo įmokų,<text:s/>delspinigių ir baudų, kurių išieškojimas neįmanomas, pripažinimo beviltiškomis bei skolų Fondui nurašymo, pasibaigus įmonei po bankroto ar mirus fiziniam asmeniui.</text:p>
      <text:p text:style-name="P1795">13. Užtikrindamas teisingą valstybinio socialinio draudimo išmokų ir išmokų iš valstybės biudžeto skyrimą ir mokėjimą gavėjams, Fondo valdybos teritorinis skyrius:</text:p>
      <text:p text:style-name="P1796">13.1. priima prašymus gauti valstybinio socialinio draudimo pensijoms, pašalpoms, kitoms valstybinio socialinio draudimo išmokoms ir išmokoms iš valstybės biudžeto ir jas skiria Fondo valdybos informacinės sistemos pagalba;<text:s/></text:p>
      <text:p text:style-name="P1797">13.2. ypatingais atvejais padeda pareiškėjams gauti valstybinio socialinio draudimo pensijoms, pašalpoms, kitoms valstybinio socialinio draudimo išmokoms ar išmokoms iš valstybės biudžeto skirti reikalingus dokumentus;</text:p>
      <text:p text:style-name="P1798">13.3. įformina ir saugo valstybinio socialinio draudimo pensijų, pašalpų, išmokų iš valstybės biudžeto ir kitų išmokų gavėjų bylas, išduoda jiems nustatytos formos pažymėjimus;</text:p>
      <text:p text:style-name="P1799">13.4. moka valstybinio socialinio draudimo pensijas, pašalpas, kitas valstybinio socialinio draudimo išmokas, išmokas iš valstybės biudžeto ir tvarko jų apskaitą;</text:p>
      <text:p text:style-name="P1800">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801">13.6. pagal susitarimą su savivaldybės valdymo institucijomis moka socialinio pobūdžio išmokas iš savivaldybių biudžetų;<text:s/></text:p>
      <text:p text:style-name="P1802">13.7. išieško permokėtas valstybinio socialinio draudimo pensijų, pašalpų, išmokų iš valstybės biudžeto ir kitų išmokų sumas;<text:s/></text:p>
      <text:p text:style-name="P1803">13.8. kontroliuoja nedarbingumo pažymėjimų bei nėštumo ir gimdymo atostogų pažymėjimų išdavimo ir tęsimo teisėtumą bei pagrįstumą<text:s/>(laikinojo nedarbingumo nustatymo teisėtumą ir pagrįstumą);<text:s/></text:p>
      <text:p text:style-name="P1804">13.9. tikrina bei Vyriausybės ar jos įgaliotos institucijos nustatyta tvarka ginčija darbingumo lygio (darbingumo netekimo), jo priežasties, atsiradimo laiko ir termino nustatymo pagrįstumą<text:s/>ir teisingumą;<text:s/></text:p>
      <text:p text:style-name="P1805">13.10. dalyvauja nelaimingų atsitikimų darbe ir profesinių ligų tyrime, pripažįsta nelaimingus atsitikimus darbe ir profesines ligas draudiminiais/nedraudiminiais įvykiais, ginčija profesinės ligos nustatymą;<text:s/></text:p>
      <text:p text:style-name="P1806">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807">13.12. priverstine tvarka išieško iš draudėjų lėšas, jų išmokėtas iš Fondo pažeidžiant nustatytą tvarką;<text:s/></text:p>
      <text:p text:style-name="P1808">13.13. išieško iš sveikatos priežiūros įstaigų dėl jų kaltės Fondo biudžetui padarytą žalą;</text:p>
      <text:p text:style-name="P1809">13.14. išieško išmokas, išmokėtas sveikatos sužalojimo ar gyvybės<text:s/>atėmimo atvejais, atgręžtinio reikalavimo teise;</text:p>
      <text:p text:style-name="P1810">13.15. Europos Tarybos reglamentuose dėl socialinės apsaugos sistemų taikymo pagal darbo sutartį dirbantiems asmenims, savarankiškai dirbantiems asmenims ir jų šeimų nariams, persikeliantiems Bendrijoje,<text:s/>nustatytais atvejais pildo šių reglamentų taikymui reikalingus pažymėjimus, patvirtinančias pažymas, pranešimus, prašymus ir kitus dokumentus, susijusius su asmens laikinuoju nedarbingumu ir motinyste.</text:p>
      <text:p text:style-name="P1811">14. Užtikrindamas finansų apskaitą, Fondo valdybos teritorinis skyrius:</text:p>
      <text:p text:style-name="P1812">14.1. rengia ir teikia Fondo valdybai Fondo valdybos teritorinio skyriaus ateinančių metų veiklos sąnaudų sąmatos projektą;<text:s/></text:p>
      <text:p text:style-name="P1813">14.2. Fondo valdybos nustatyta tvarka apskaito Fondo biudžeto pajamas ir įplaukas pagal jų rūšis ir<text:s/>šaltinius;<text:span text:style-name="T1814"><text:s/></text:span></text:p>
      <text:p text:style-name="P1815">14.3. Fondo valdybos nustatyta tvarka apskaito Fondo biudžeto sąnaudas ir išlaidas pagal jų rūšis;<text:s/></text:p>
      <text:p text:style-name="P1816">14.4. apskaito iš valstybės biudžeto gaunamas lėšas ir jų panaudojimą;<text:s/></text:p>
      <text:p text:style-name="P1817">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1818">14.6. valdo, naudoja į Fondo valdybos teritorinio skyriaus apskaitą įtrauktą turtą ir juo disponuoja.</text:p>
      <text:p text:style-name="P1819">15. Fondo valdybos teritorinis skyrius taip pat atlieka šias funkcijas:</text:p>
      <text:p text:style-name="P1820">15.1. užtikrina kokybišką klientų aptarnavimą;</text:p>
      <text:p text:style-name="P1821">15.2. nagrinėja prašymus, pareiškimus ir skundus valstybinio socialinio draudimo klausimais;</text:p>
      <text:p text:style-name="P1822">15.3. konsultuoja draudėjus, apdraustuosius, išmokų gavėjus ir kitus besikreipiančius asmenis pagal Fondo<text:s/>valdybos teritorinio skyriaus kompetenciją;<text:s/></text:p>
      <text:p text:style-name="P1823">15.4. analizuoja valstybinio socialinio draudimo rodiklius ir įgyvendina priemones šiems rodikliams pagerinti, teikia atitinkamus pasiūlymus Fondo valdybai;</text:p>
      <text:p text:style-name="P1824">15.5. teikia Fondo valdybai pasiūlymus dėl programinės įrangos ir kitos informacinių technologijų infrastruktūros, reikalingos Fondo valdybos teritorinių skyrių funkcijų vykdymui, tobulinimo;<text:span text:style-name="T1825"><text:s/></text:span></text:p>
      <text:p text:style-name="P1826">15.6. užtikrina Fondo valdybos informacinės sistemos saugos politiką Fondo valdybos teritoriniame skyriuje;<text:s/></text:p>
      <text:p text:style-name="P1827">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828">15.8. planuoja veiklą, vykdo veiklos vertinimą, rizikos ir kokybės valdymą, korupcijos ir kitos nesąžiningos veiklos prevenciją;<text:s/></text:p>
      <text:p text:style-name="P1829">15.9. teikia Fondo valdybai pasiūlymus dėl Fondo administravimo įstaigų veiklos gerinimo;<text:span text:style-name="T1830"><text:s/></text:span></text:p>
      <text:p text:style-name="P1831">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832"><text:s/></text:span></text:p>
      <text:p text:style-name="P1833">15.11.<text:s/>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834"><text:span text:style-name="T1835">15.12</text:span><text:span text:style-name="T1836">. užtikrina kokybišką ir efektyvų klientų konsultavimą bendruoju informaciniu telefonu;</text:span><text:s/></text:p>
      <text:p text:style-name="P1837">Punkto pakeitimai:</text:p>
      <text:p text:style-name="P1838"><text:span text:style-name="T1839">Nr.<text:s/></text:span><text:a xlink:href="https://www.e-tar.lt/portal/legalAct.html?documentId=806acef0d06311e3a8ded1a0f5aff0a9" office:target-frame-name="_top" xlink:show="replace"><text:span text:style-name="T1840">V-273</text:span></text:a><text:span text:style-name="T1841">,</text:span><text:span text:style-name="T1842"><text:s/>2014-04-30, paskelbta TAR 2014-04-30, i. k. 2014-04928</text:span></text:p>
      <text:p text:style-name="Normal"/>
      <text:p text:style-name="P1843"><text:span text:style-name="T1844">15.13</text:span><text:span text:style-name="T1845">. Fondo valdybos direktoriaus nustatyta tvarka administruoja bendrą Valstybinio socialinio draudimo fondo valdybos administravimo įstaigų elektroninę pašto dėžutę sodrainfo@sodra.lt, teikia<text:s/></text:span><text:span text:style-name="T1846">bendro pobūdžio įnformaciją pagal paklausimus, gautus į šią dėžutę;</text:span><text:s/></text:p>
      <text:p text:style-name="P1847">Papildyta papunkčiu:</text:p>
      <text:p text:style-name="P1848"><text:span text:style-name="T1849">Nr.<text:s/></text:span><text:a xlink:href="https://www.e-tar.lt/portal/legalAct.html?documentId=806acef0d06311e3a8ded1a0f5aff0a9" office:target-frame-name="_top" xlink:show="replace"><text:span text:style-name="T1850">V-273</text:span></text:a><text:span text:style-name="T1851">, 2014-04-30, paskelbta TAR 2014-04-30, i. k. 2014-04928</text:span></text:p>
      <text:p text:style-name="Normal"/>
      <text:p text:style-name="P1852"><text:span text:style-name="T1853">15.14</text:span><text:span text:style-name="T1854">. vykdo kitas įstatymų ir kitų teisės aktų nustatytas funkcijas.</text:span><text:s/></text:p>
      <text:p text:style-name="P1855">Papildyta papunkčiu:</text:p>
      <text:p text:style-name="P1856"><text:span text:style-name="T1857">Nr.<text:s/></text:span><text:a xlink:href="https://www.e-tar.lt/portal/legalAct.html?documentId=806acef0d06311e3a8ded1a0f5aff0a9" office:target-frame-name="_top" xlink:show="replace"><text:span text:style-name="T1858">V-273</text:span></text:a><text:span text:style-name="T1859">, 2014-04-30, paskelbta TAR 2014-04-30, i. k. 2014-049</text:span><text:span text:style-name="T1860">28</text:span></text:p>
      <text:p text:style-name="Normal"/>
      <text:p text:style-name="P1861"><text:span text:style-name="T1862">III</text:span><text:span text:style-name="T1863">.<text:s/></text:span><text:span text:style-name="T1864">FONDO VALDYBOS TERITORINIO SKYRIAUS TEISĖS</text:span></text:p>
      <text:p text:style-name="P1865"/>
      <text:p text:style-name="P1866">16. Fondo valdybos teritorinis skyrius, įgyvendindamas jam pavestus uždavinius, veiklos tikslus ir atlikdamas jo kompetencijai priskirtas funkcijas, turi teisę:</text:p>
      <text:p text:style-name="P1867">16.1. tikrinti dokumentus, kuriais grindžiamos jo administruojamos valstybinio socialinio draudimo įmokos ir valstybinio socialinio draudimo išmokos, taip pat išmokos iš valstybės biudžeto;<text:s/></text:p>
      <text:p text:style-name="P1868">16.2. teisės aktų nustatyta tvarka įsigyti, parduoti, nuomoti ar išsinuomoti turtą, reikalingą valstybinio socialinio draudimo funkcijoms atlikti;<text:s/></text:p>
      <text:p text:style-name="P1869">16.3. teisės aktų nustatyta tvarka sudaryti sutartis su juridiniais ir fiziniais asmenimis;<text:s/></text:p>
      <text:p text:style-name="P1870">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871">16.5. vykdydamas savo funkcijas, teisės aktų nustatyta tvarka<text:s/>gauti reikalingą informaciją ir duomenis;<text:span text:style-name="T1872"><text:s/></text:span></text:p>
      <text:p text:style-name="P1873">16.6. Lietuvos Respublikos tarptautinėse sutartyse, įstatymuose ir kituose teisės aktuose numatytais atvejais prašyti iš užsienio šalių kompetentingų įstaigų informacijos, reikalingos šiems teisės aktams<text:s/>įgyvendinti bei valstybinio socialinio draudimo išmokoms skirti ir mokėti.</text:p>
      <text:p text:style-name="P1874"/>
      <text:p text:style-name="P1875"><text:span text:style-name="T1876">IV</text:span><text:span text:style-name="T1877">.<text:s/></text:span><text:span text:style-name="T1878">FONDO VALDYBOS TERITORINIO SKYRIAUS VEIKLOS ORGANIZAVIMAS<text:s/></text:span></text:p>
      <text:p text:style-name="P1879"/>
      <text:p text:style-name="P1880">17. Fondo valdybos teritorinio skyriaus veikla organizuojama ir vykdoma vadovaujantis teisės aktais ir Fondo valdybos teritorinio skyriaus direktoriaus patvirtintu metiniu veiklos planu.<text:span text:style-name="T1881"><text:s/></text:span></text:p>
      <text:p text:style-name="P1882">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text:s/>funkcijos ir teisės nustatomos jų nuostatuose.<text:s/></text:p>
      <text:p text:style-name="P1883">19. Fondo valdybos teritorinio skyriaus organizacinę valdymo struktūrą tvirtina direktorius, vadovaudamasis Fondo valdybos direktoriaus patvirtinta tipine organizacine valdymo struktūra.</text:p>
      <text:p text:style-name="P1884">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885">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886">66-2130</text:span></text:a>; 2002, Nr.<text:s/><text:a xlink:href="https://www.e-tar.lt/portal/lt/legalAct/TAR.5603BD9D8D74" office:target-frame-name="_blank" xlink:show="new"><text:span text:style-name="T1887">45-1708</text:span></text:a>) ir kitų teisės aktų nustatyta tvarka. Direktorius yra tiesiogiai pavaldus ir atskaitingas Fondo valdybos direktoriui. Direktorius vadovauja tiesiogiai, per savo pavaduotojus arba per administracijos padalinių vadovus.</text:p>
      <text:p text:style-name="P1888">22. Fondo valdybos teritorinio skyriaus direktorius:</text:p>
      <text:p text:style-name="P1889">22.1. organizuoja Fondo valdybos teritorinio skyriaus darbą, kad būtų įgyvendinti Fondo valdybos teritorinio skyriaus uždaviniai, veiklos tikslai ir atliekamos nustatytos funkcijos;</text:p>
      <text:p text:style-name="P1890">22.2. užtikrina, kad Fondo valdybos teritorinio skyriaus veikloje būtų laikomasi įstatymų, Lietuvos Respublikos tarptautinių sutarčių, kitų teisės aktų ir šių nuostatų;</text:p>
      <text:p text:style-name="P1891">22.3. užtikrina Fondo valdybos teritorinio skyriaus metinio veiklos plano parengimą ir pateikimą Fondo valdybai;<text:s/></text:p>
      <text:p text:style-name="P1892">22.4. teisės aktų nustatyta tvarka sudaro sutartis su juridiniais ir fiziniais asmenimis;</text:p>
      <text:p text:style-name="P1893">22.5. priima sprendimus, kurių reikia Lietuvos Respublikos valstybinio socialinio draudimo įstatyme ir šiuose nuostatuose Fondo valdybos teritoriniam skyriui nustatytoms funkcijoms įgyvendinti;</text:p>
      <text:p text:style-name="P1894">22.6. priima sprendimus ar įgalioja šio skyriaus valstybės tarnautoją priimti sprendimus skirti valstybinio socialinio draudimo pensijas, pašalpas, kitas valstybinio socialinio draudimo išmokas bei išmokas iš valstybės biudžeto;</text:p>
      <text:p text:style-name="P1895">22.7. teisės aktų nustatytais atvejais priima sprendimus dėl<text:s/>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896">22.8. pagal kompetenciją leidžia įsakymus, tvirtina vidaus tvarkos dokumentus, veiklos planus ir kontroliuoja, kaip jie vykdomi;</text:p>
      <text:p text:style-name="P1897">22.9. atsako už Fondo valdybos teritorinio skyriaus kompetencijai priskirtų funkcijų atlikimą;</text:p>
      <text:p text:style-name="P1898">22.10. garantuoja, kad pagal Lietuvos Respublikos viešojo sektoriaus atskaitomybės įstatymą (Žin., 2007, Nr.<text:s/><text:a xlink:href="https://www.e-tar.lt/portal/lt/legalAct/TAR.E2CE2C82DA9E" office:target-frame-name="_blank" xlink:show="new"><text:span text:style-name="T1899">77-3046</text:span></text:a>) teikiami ataskaitų rinkiniai ir statistinės ataskaitos būtų teisingi;</text:p>
      <text:p text:style-name="P1900">22.11. užtikrina Fondo valdybos teritorinio skyriaus buhalterinės apskaitos organizavimą ir tinkamą apskaitos dokumentų išsaugojimą;</text:p>
      <text:p text:style-name="P1901">22.12. užtikrina Fondo valdybos teritorinio skyriaus veiklos sąnaudų sąmatos projekto rengimą ir pateikimą Fondo valdybai laiku;</text:p>
      <text:p text:style-name="P1902">22.13. užtikrina racionalų ir taupų lėšų bei turto naudojimą, veiksmingą Fondo valdybos teritorinio skyriaus vidaus kontrolės sistemos sukūrimą, jos veikimą ir tobulinimą;</text:p>
      <text:p text:style-name="P1903">22.14. užtikrina saugių ir sveikatai nekenksmingų<text:s/>darbo sąlygų sudarymą Fondo valdybos teritoriniame skyriuje;</text:p>
      <text:p text:style-name="P1904">22.15. analizuoja Fondo valdybos teritorinio skyriaus veiklą ir vykstančius pokyčius, kylančias problemas, nustato jų priežastis, priima sprendimus veiklos kokybei gerinti;</text:p>
      <text:p text:style-name="P1905">22.16. užtikrina Fondo valdybos teritorinio skyriaus veiklos rizikos valdymą;</text:p>
      <text:p text:style-name="P1906">22.17. užtikrina Fondo valdybos teritorinio skyriaus korupcijos ir kitos nesąžiningos veiklos prevenciją;</text:p>
      <text:p text:style-name="P1907">22.18. tvirtina Fondo valdybos teritorinio skyriaus organizacinę valdymo struktūrą, administracijos padalinių nuostatus, pareigybių aprašymus, pareigybių skaičių ir pareigybių sąrašus;<text:s/></text:p>
      <text:p text:style-name="P1908">22.19. valdo Fondo valdybos teritorinio skyriaus personalą;</text:p>
      <text:p text:style-name="P1909">22.20. Lietuvos Respublikos valstybės tarnybos įstatymo nustatyta tvarka skiria<text:s/>į pareigas ir atleidžia iš jų Fondo valdybos teritorinio skyriaus valstybės tarnautojus, juos skatina ir skiria jiems tarnybines nuobaudas ir pašalpas;<text:s/></text:p>
      <text:p text:style-name="P1910">22.21. Lietuvos Respublikos darbo kodekso (Žin., 2002, Nr.<text:s/><text:a xlink:href="https://www.e-tar.lt/portal/lt/legalAct/TAR.31185A622C9F" office:target-frame-name="_blank" xlink:show="new"><text:span text:style-name="T1911">64-2569</text:span></text:a>) nustatyta tvarka priima į darbą ir atleidžia iš darbo Fondo valdybos teritorinio skyriaus darbuotojus, dirbančius pagal darbo sutartis, juos skatina ir skiria jiems drausmines nuobaudas ir pašalpas;</text:p>
      <text:p text:style-name="P1912">22.22. komandiruoja Fondo valdybos teritorinio skyriaus valstybės tarnautojus ir darbuotojus atlikti tarnybinių užduočių;</text:p>
      <text:p text:style-name="P1913">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text:s/>atsakingus asmenis ir nustato jų įgaliojimus;<text:s/></text:p>
      <text:p text:style-name="P1914">22.24. derina ir tvirtina su Lietuvos archyvų departamento apskričių archyvais leidžiamus teisės aktus dokumentų valdymo klausimais;<text:s/></text:p>
      <text:p text:style-name="P1915">22.25. užtikrina duomenų, suvedamų į Fondo valdybos informacinę<text:s/>sistemą, teisingumą ir teisėtumą;</text:p>
      <text:p text:style-name="P1916">22.26. užtikrina informacijos apsaugą ir saugos politikos įgyvendinimą Fondo valdybos teritoriniame skyriuje;</text:p>
      <text:p text:style-name="P1917">22.27. organizuoja skundų, prašymų, pareiškimų ir ginčų dėl valstybinio socialinio draudimo santykių<text:s/>nagrinėjimą;</text:p>
      <text:p text:style-name="P1918">22.28. atsiskaito už Fondo valdybos teritorinio skyriaus veiklą Fondo valdybos direktoriui;</text:p>
      <text:p text:style-name="P1919">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920">22.30. atlieka kitas įstatymų ir kitų teisės aktų nustatytas funkcijas.</text:p>
      <text:p text:style-name="P1921">23. Fondo valdybos teritorinio skyriaus direktoriaus<text:s/>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922">24. Fondo valdybos teritorinio skyriaus direktoriaus pavaduotojas (-ai):</text:p>
      <text:p text:style-name="P1923">24.1. koordinuoja ir kontroliuoja nustatytoms administravimo sritims pavestų uždavinių, veiklos tikslų įgyvendinimą ir funkcijų atlikimą;</text:p>
      <text:p text:style-name="P1924">24.2. padeda Fondo valdybos teritorinio skyriaus direktoriui formuoti ir įgyvendinti Fondo valdybos teritorinio skyriaus uždavinius, veiklos tikslus;</text:p>
      <text:p text:style-name="P1925">24.3. atliekant Lietuvos Respublikos valstybinio socialinio draudimo įstatymo pavestas funkcijas, įgyvendina teises, numatytas šio įstatymo 36 straipsnyje;</text:p>
      <text:p text:style-name="P1926">24.4. atlieka kitas Fondo valdybos teritorinio skyriaus direktoriaus įsakymais ir kitais teisės aktais nustatytas funkcijas. <text:s/></text:p>
      <text:p text:style-name="P1927">25. Laikinas direktoriaus pavadavimas:</text:p>
      <text:p text:style-name="P1928">25.1. laikinai nesant direktoriaus, teisės aktų nustatyta tvarka jo funkcijas laikinai vykdo (jį pavaduoja) vienas iš direktoriaus pavaduotojų, o jų nesant – Fondo valdybos direktoriaus paskirtas asmuo;</text:p>
      <text:p text:style-name="P1929">25.2. direktoriaus funkcijas laikinai vykdantis asmuo turi vykdyti visas direktoriaus funkcijas;</text:p>
      <text:p text:style-name="P1930">25.3. asmuo, kuriam pavesta laikinai vykdyti direktoriaus funkcijas, be Fondo valdybos direktoriaus sutikimo šių įgaliojimų negali perduoti kitam asmeniui.</text:p>
      <text:p text:style-name="P1931">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932">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933"/>
      <text:p text:style-name="P1934"><text:span text:style-name="T1935">V</text:span><text:span text:style-name="T1936">.<text:s/></text:span><text:span text:style-name="T1937">FONDO VALDYBOS TERITORINIO SKYRIAUS VIDAUS ADMINISTRAVIMO KONTROLĖ</text:span></text:p>
      <text:p text:style-name="P1938"/>
      <text:p text:style-name="P1939">28. Fondo valdybos teritorinio skyriaus vidaus auditą atlieka<text:s/>Fondo valdybos Vidaus audito departamentas teisės aktų nustatyta tvarka.<text:span text:style-name="T1940"><text:s/></text:span></text:p>
      <text:p text:style-name="P1941">29. Fondo valdybos teritorinio skyriaus valstybinį (finansinį (teisėtumo) ir veiklos) auditą atlieka Lietuvos Respublikos valstybės kontrolė.<text:span text:style-name="T1942"><text:s/></text:span></text:p>
      <text:p text:style-name="P1943">30. Fondo valdybos teritorinio<text:s/>skyriaus buhalterinė apskaita organizuojama ir finansinė atskaitomybė sudaroma teisės aktų nustatyta tvarka.<text:span text:style-name="T1944"><text:s/></text:span></text:p>
      <text:p text:style-name="P1945"/>
      <text:p text:style-name="P1946"><text:span text:style-name="T1947">VI</text:span><text:span text:style-name="T1948">.<text:s/></text:span><text:span text:style-name="T1949">BAIGIAMOSIOS NUOSTATOS</text:span></text:p>
      <text:p text:style-name="P1950"/>
      <text:p text:style-name="P1951">31. Fondo valdybos teritorinio skyriaus veikla pasibaigia reorganizavimo arba likvidavimo būdu.</text:p>
      <text:p text:style-name="P1952">32.<text:s/>Fondo valdybos teritorinis skyrius gali būti reorganizuojamas, pertvarkomas ir likviduojamas Lietuvos Respublikos įstatymų nustatyta tvarka.</text:p>
      <text:p text:style-name="P1953"/>
      <text:p text:style-name="P1954">_________________</text:p>
      <text:p text:style-name="P1955"/>
      <text:p text:style-name="P1956">PATVIRTINTA</text:p>
      <text:p text:style-name="P1957">Valstybinio socialinio draudimo fondo<text:s/></text:p>
      <text:p text:style-name="P1958">valdybos prie Socialinės apsaugos ir<text:s/></text:p>
      <text:p text:style-name="P1959">darbo ministerijos direktoriaus<text:s/></text:p>
      <text:p text:style-name="P1960">2010 m. rugsėjo 28 d.<text:s/></text:p>
      <text:p text:style-name="P1961">įsakymu Nr. V-394</text:p>
      <text:p text:style-name="P1962"/>
      <text:p text:style-name="P1963"><text:span text:style-name="T1964">VALSTYBINIO SOCIALINIO DRAUDIMO FONDO VALDYBOS ŠILALĖS SKYRIAUS NUOSTATAI</text:span></text:p>
      <text:p text:style-name="P1965"/>
      <text:p text:style-name="P1966"><text:span text:style-name="T1967">I</text:span><text:span text:style-name="T1968">.<text:s/></text:span><text:span text:style-name="T1969">BENDROSIOS NUOSTATOS</text:span></text:p>
      <text:p text:style-name="P1970"/>
      <text:p text:style-name="P1971">1. Valstybinio socialinio draudimo fondo valdybos Šilalė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972">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973">74-2262</text:span></text:a>), Lietuvos Respublikos biudžetinių įstaigų įstatymu (Žin., 1995, Nr.<text:s/><text:a xlink:href="https://www.e-tar.lt/portal/lt/legalAct/TAR.3A756D83A99B" office:target-frame-name="_blank" xlink:show="new"><text:span text:style-name="T1974">104-2322</text:span></text:a>; 2010, Nr.<text:s/><text:a xlink:href="https://www.e-tar.lt/portal/lt/legalAct/TAR.03A6EC49D1B2" office:target-frame-name="_blank" xlink:show="new"><text:span text:style-name="T1975">15-699</text:span></text:a>) Lietuvos Respublikos valstybinio socialinio draudimo įstatymu (Žin., 1991, Nr.<text:s/><text:a xlink:href="https://www.e-tar.lt/portal/lt/legalAct/TAR.0F9036415DBD" office:target-frame-name="_blank" xlink:show="new"><text:span text:style-name="T1976">17-447</text:span></text:a>; 2004, Nr.<text:s/><text:a xlink:href="https://www.e-tar.lt/portal/lt/legalAct/TAR.AB8D4779ABE1" office:target-frame-name="_blank" xlink:show="new"><text:span text:style-name="T1977">171-6295</text:span></text:a>), kitais Lietuvos Respublikos Seimo priimtais įstatymais ir teisės aktais, Lietuvos Respublikos Vyriausybės (toliau – Vyriausybė) nutarimais, Ministro<text:s/>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978">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Kovo 11-osios g. 17, LT-75126 Šilalė,<text:s/>Lietuvos Respublika.<text:s/></text:p>
      <text:p text:style-name="P1979">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980"><text:s/></text:span></text:p>
      <text:p text:style-name="P1981">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982">6. Fondo valdybos teritorinio skyriaus veiklos laikotarpis neribojamas.</text:p>
      <text:p text:style-name="P1983">7. Fondo valdybos teritorinio skyriaus finansiniai metai yra kalendoriniai metai.</text:p>
      <text:p text:style-name="P1984">8. Fondo valdybos teritorinio skyriaus vieši pranešimai skelbiami visoje Lietuvos Respublikoje platinamame dienraštyje ir Fondo valdybos tinklalapyje.<text:s/></text:p>
      <text:p text:style-name="P1985">9. Fondo valdybos teritorinio skyriaus nuostatai tvirtinami ir keičiami Fondo valdybos direktoriaus įsakymu įstatymų ir<text:s/>kitų teisės aktų nustatyta tvarka.<text:span text:style-name="T1986"><text:s/></text:span></text:p>
      <text:p text:style-name="P1987"/>
      <text:p text:style-name="P1988"><text:span text:style-name="T1989">II</text:span><text:span text:style-name="T1990">.<text:s/></text:span><text:span text:style-name="T1991">FONDO VALDYBOS TERITORINIO SKYRIAUS UŽDAVINIAI, VEIKLOS TIKSLAI IR FUNKCIJOS</text:span></text:p>
      <text:p text:style-name="P1992"/>
      <text:p text:style-name="P1993">10. Fondo valdybos teritorinio skyriaus uždaviniai, veiklos tikslai yra:</text:p>
      <text:p text:style-name="P1994">10.1. operatyviai tvarkyti Fondo lėšas:</text:p>
      <text:p text:style-name="P1995">10.1.1.<text:s/>užtikrinant teisingą duomenų apie draudėjus, apdraustuosius asmenis ir išmokų gavėjus tvarkymą;</text:p>
      <text:p text:style-name="P1996">10.1.2. užtikrinant priskaičiuotų valstybinio socialinio draudimo įmokų, baudų, delspinigių surinkimą ir išieškojimą į Fondą laiku;</text:p>
      <text:p text:style-name="P1997">10.1.3. užtikrinant<text:s/>teisingą valstybinio socialinio draudimo išmokų ir išmokų iš valstybės biudžeto skyrimą ir mokėjimą gavėjams;</text:p>
      <text:p text:style-name="P1998">10.1.4. užtikrinant finansų apskaitą;</text:p>
      <text:p text:style-name="P1999">10.2. įgyvendinti teisės aktus, reglamentuojančius valstybinį socialinį draudimą;</text:p>
      <text:p text:style-name="P2000">10.3.<text:s/>įgyvendinti socialinės apsaugos ir darbo ministro nustatytus socialinio draudimo politikos tikslus ir uždavinius, Vyriausybės, Fondo tarybos ir Fondo valdybos pavedimus.</text:p>
      <text:p text:style-name="P2001">11. Užtikrindamas teisingą duomenų apie draudėjus, apdraustuosius asmenis ir išmokų gavėjus tvarkymą, Fondo valdybos teritorinis skyrius:</text:p>
      <text:p text:style-name="P2002">11.1. suteikia draudėjams draudėjų kodus, parengia ir išduoda draudėjų pažymėjimus, pažymas, tvarko draudėjų apskaitą, įformina ir saugo draudėjų bylas;</text:p>
      <text:p text:style-name="P2003">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004">11.3. nagrinėja prašymus ir priima sprendimus dėl apdraustųjų asmenų duomenų tikslinimo bei tikslina apdraustųjų asmenų duomenis;<text:s/></text:p>
      <text:p text:style-name="P2005">11.4. suteikia asmens valstybinio socialinio draudimo numerį ir išduoda asmenims nustatytos formos valstybinio socialinio draudimo pažymėjimus;<text:span text:style-name="T2006"><text:s/></text:span></text:p>
      <text:p text:style-name="P2007">11.5. teikia duomenis apie draudėją, apdraustąjį asmenį arba valstybinio socialinio draudimo išmokos gavėją;</text:p>
      <text:p text:style-name="P2008">11.6. vykdo asmenų, draudžiamų valstybės lėšomis, socialinį draudimą bei tvarko apskaitą;<text:s/></text:p>
      <text:p text:style-name="P2009">11.7. sudaro savanoriškojo valstybinio socialinio draudimo sutartis ir tvarko šias sutartis sudariusių asmenų duomenis bei apskaitą.</text:p>
      <text:p text:style-name="P2010">12. Užtikrindamas priskaičiuotų valstybinio socialinio draudimo įmokų, baudų, delspinigių surinkimą ir išieškojimą į Fondą laiku, Fondo valdybos teritorinis skyrius:</text:p>
      <text:p text:style-name="P2011">12.1. kontroliuoja priskaičiuotų valstybinio socialinio draudimo įmokų, baudų, delspinigių sumokėjimą ir vykdo laiku nesumokėtų valstybinio socialinio draudimo įmokų, baudų ir delspinigių priverstinį išieškojimą;</text:p>
      <text:p text:style-name="P2012">12.2.<text:s/>apskaičiuoja delspinigius;</text:p>
      <text:p text:style-name="P2013">12.3. nagrinėja draudėjų pateiktus dokumentus, priima sprendimus ir sudaro sutartis dėl:</text:p>
      <text:p text:style-name="P2014">12.3.1. baudų (išskyrus baudas, skiriamas vadovaujantis Administracinių teisės pažeidimų kodeksu) išieškojimo iki vienų metų atidėjimo;</text:p>
      <text:p text:style-name="P2015">12.3.2. valstybinio socialinio draudimo įmokų už savarankiškai dirbančius asmenis įsiskolinimo mokėjimo iki vienų metų atidėjimo;</text:p>
      <text:p text:style-name="P2016">12.3.3. delspinigių, priskaičiuotų nuo pavėluotai pervestų valstybinio socialinio draudimo įmokų už savarankiškai dirbančius asmenis, išieškojimo laiko atidėjimo;</text:p>
      <text:p text:style-name="P2017">12.4. nagrinėja draudėjų pateiktus dokumentus ir teikia medžiagą Fondo valdybai dėl:</text:p>
      <text:p text:style-name="P2018">12.4.1. valstybinio socialinio draudimo įmokų už apdraustuosius asmenis įsiskolinimo sumokėjimo atidėjimo;</text:p>
      <text:p text:style-name="P2019">12.4.2. atleidimo nuo delspinigių mokėjimo;</text:p>
      <text:p text:style-name="P2020">12.4.3. delspinigių, priskaičiuotų nuo valstybinio socialinio draudimo įmokų už apdraustuosius asmenis, išieškojimo laiko atidėjimo;</text:p>
      <text:p text:style-name="P2021">12.4.4. atleidimo nuo baudų mokėjimo;</text:p>
      <text:p text:style-name="P2022">12.5. gavus Fondo valdybos sprendimą, sudaro su draudėjais sutartis dėl valstybinio socialinio draudimo įmokų įsiskolinimo sumokėjimo atidėjimo ar delspinigių išieškojimo laiko atidėjimo;</text:p>
      <text:p text:style-name="P2023">12.6. teikia medžiagą Fondo valdybai dėl valstybinio socialinio draudimo įmokų, delspinigių ir<text:s/>baudų, kurių išieškojimas neįmanomas, pripažinimo beviltiškomis bei skolų Fondui nurašymo, pasibaigus įmonei po bankroto ar mirus fiziniam asmeniui.</text:p>
      <text:p text:style-name="P2024">13. Užtikrindamas teisingą valstybinio socialinio draudimo išmokų ir išmokų iš valstybės biudžeto skyrimą ir mokėjimą gavėjams, Fondo valdybos teritorinis skyrius:</text:p>
      <text:p text:style-name="P2025">13.1. priima prašymus gauti valstybinio socialinio draudimo pensijoms, pašalpoms, kitoms valstybinio socialinio draudimo išmokoms ir išmokoms iš valstybės biudžeto ir jas skiria Fondo valdybos informacinės sistemos pagalba;<text:s/></text:p>
      <text:p text:style-name="P2026">13.2. ypatingais atvejais padeda pareiškėjams gauti valstybinio socialinio draudimo pensijoms, pašalpoms, kitoms valstybinio socialinio draudimo išmokoms ar išmokoms iš valstybės biudžeto skirti reikalingus dokumentus;</text:p>
      <text:p text:style-name="P2027">13.3. įformina ir saugo valstybinio socialinio draudimo pensijų, pašalpų, išmokų iš valstybės biudžeto ir kitų išmokų gavėjų bylas, išduoda jiems nustatytos formos pažymėjimus;</text:p>
      <text:p text:style-name="P2028">13.4. moka valstybinio socialinio draudimo pensijas, pašalpas, kitas valstybinio socialinio draudimo išmokas, išmokas iš valstybės biudžeto ir tvarko jų apskaitą;</text:p>
      <text:p text:style-name="P2029">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030">13.6. pagal susitarimą su savivaldybės valdymo institucijomis moka socialinio pobūdžio išmokas iš savivaldybių biudžetų;<text:s/></text:p>
      <text:p text:style-name="P2031">13.7. išieško permokėtas valstybinio socialinio draudimo pensijų, pašalpų, išmokų iš valstybės biudžeto ir kitų išmokų sumas;<text:s/></text:p>
      <text:p text:style-name="P2032">13.8. kontroliuoja nedarbingumo pažymėjimų bei nėštumo ir gimdymo atostogų pažymėjimų išdavimo ir tęsimo teisėtumą bei pagrįstumą (laikinojo nedarbingumo nustatymo teisėtumą ir pagrįstumą);<text:s/></text:p>
      <text:p text:style-name="P2033">13.9. tikrina bei Vyriausybės ar jos įgaliotos institucijos nustatyta tvarka ginčija darbingumo lygio (darbingumo netekimo), jo priežasties, atsiradimo laiko ir termino nustatymo pagrįstumą ir teisingumą;<text:s/></text:p>
      <text:p text:style-name="P2034">13.10. dalyvauja nelaimingų atsitikimų darbe ir profesinių ligų tyrime, pripažįsta nelaimingus atsitikimus darbe ir profesines ligas draudiminiais/nedraudiminiais įvykiais, ginčija profesinės ligos nustatymą;<text:s/></text:p>
      <text:p text:style-name="P2035">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036">13.12. priverstine tvarka išieško<text:s/>iš draudėjų lėšas, jų išmokėtas iš Fondo pažeidžiant nustatytą tvarką;<text:s/></text:p>
      <text:p text:style-name="P2037">13.13. išieško iš sveikatos priežiūros įstaigų dėl jų kaltės Fondo biudžetui padarytą žalą;</text:p>
      <text:p text:style-name="P2038">13.14. išieško išmokas, išmokėtas sveikatos sužalojimo ar gyvybės atėmimo atvejais,<text:s/>atgręžtinio reikalavimo teise;</text:p>
      <text:p text:style-name="P2039">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2040">14. Užtikrindamas finansų apskaitą, Fondo valdybos teritorinis skyrius:</text:p>
      <text:p text:style-name="P2041">14.1. rengia ir teikia Fondo valdybai Fondo valdybos teritorinio skyriaus ateinančių metų veiklos sąnaudų sąmatos projektą;<text:s/></text:p>
      <text:p text:style-name="P2042">14.2. Fondo valdybos nustatyta tvarka apskaito Fondo biudžeto pajamas ir įplaukas pagal jų rūšis ir šaltinius;<text:span text:style-name="T2043"><text:s/></text:span></text:p>
      <text:p text:style-name="P2044">14.3. Fondo valdybos nustatyta tvarka apskaito Fondo biudžeto sąnaudas ir išlaidas pagal jų rūšis;<text:s/></text:p>
      <text:p text:style-name="P2045">14.4. apskaito iš valstybės biudžeto gaunamas lėšas ir jų panaudojimą;<text:s/></text:p>
      <text:p text:style-name="P2046">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2047">14.6. valdo, naudoja į Fondo valdybos teritorinio skyriaus apskaitą įtrauktą turtą ir juo disponuoja.</text:p>
      <text:p text:style-name="P2048">15. Fondo valdybos teritorinis skyrius taip pat atlieka šias funkcijas:</text:p>
      <text:p text:style-name="P2049">15.1. užtikrina kokybišką klientų aptarnavimą;</text:p>
      <text:p text:style-name="P2050">15.2. nagrinėja prašymus, pareiškimus ir skundus valstybinio socialinio draudimo klausimais;</text:p>
      <text:p text:style-name="P2051">15.3. konsultuoja draudėjus, apdraustuosius, išmokų gavėjus ir kitus besikreipiančius asmenis pagal Fondo valdybos teritorinio skyriaus kompetenciją;<text:s/></text:p>
      <text:p text:style-name="P2052">15.4. analizuoja valstybinio socialinio draudimo rodiklius ir įgyvendina priemones šiems rodikliams pagerinti, teikia atitinkamus pasiūlymus Fondo valdybai;</text:p>
      <text:p text:style-name="P2053">15.5. teikia Fondo valdybai pasiūlymus dėl programinės įrangos ir kitos informacinių technologijų infrastruktūros, reikalingos Fondo valdybos teritorinių skyrių funkcijų vykdymui, tobulinimo;<text:span text:style-name="T2054"><text:s/></text:span></text:p>
      <text:p text:style-name="P2055">15.6. užtikrina Fondo valdybos informacinės sistemos saugos politiką Fondo valdybos teritoriniame skyriuje;<text:s/></text:p>
      <text:p text:style-name="P2056">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2057">15.8. planuoja veiklą, vykdo veiklos vertinimą, rizikos ir kokybės valdymą, korupcijos ir kitos nesąžiningos veiklos prevenciją;<text:s/></text:p>
      <text:p text:style-name="P2058">15.9. teikia Fondo valdybai pasiūlymus dėl Fondo<text:s/>administravimo įstaigų veiklos gerinimo;<text:span text:style-name="T2059"><text:s/></text:span></text:p>
      <text:p text:style-name="P2060">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061"><text:s/></text:span></text:p>
      <text:p text:style-name="P2062">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063">15.12. vykdo kitas įstatymų ir kitų teisės aktų nustatytas funkcijas.<text:s/></text:p>
      <text:p text:style-name="P2064"/>
      <text:p text:style-name="P2065"><text:span text:style-name="T2066">III</text:span><text:span text:style-name="T2067">.<text:s/></text:span><text:span text:style-name="T2068">FONDO VALDYBOS TERITORINIO SKYRIAUS TEISĖS</text:span></text:p>
      <text:p text:style-name="P2069"/>
      <text:p text:style-name="P2070">16. Fondo valdybos teritorinis skyrius, įgyvendindamas jam pavestus uždavinius, veiklos tikslus ir atlikdamas jo kompetencijai priskirtas funkcijas, turi teisę:</text:p>
      <text:p text:style-name="P2071">16.1. tikrinti dokumentus, kuriais grindžiamos jo administruojamos valstybinio socialinio draudimo įmokos ir valstybinio socialinio draudimo išmokos, taip pat išmokos iš valstybės biudžeto;<text:s/></text:p>
      <text:p text:style-name="P2072">16.2. teisės aktų nustatyta tvarka įsigyti, parduoti, nuomoti ar išsinuomoti turtą, reikalingą valstybinio socialinio draudimo funkcijoms atlikti;<text:s/></text:p>
      <text:p text:style-name="P2073">16.3. teisės aktų nustatyta tvarka sudaryti sutartis su juridiniais ir fiziniais asmenimis;<text:s/></text:p>
      <text:p text:style-name="P2074">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2075">16.5. vykdydamas savo funkcijas, teisės aktų nustatyta tvarka gauti reikalingą informaciją ir duomenis;<text:span text:style-name="T2076"><text:s/></text:span></text:p>
      <text:p text:style-name="P2077">16.6. Lietuvos Respublikos tarptautinėse<text:s/>sutartyse, įstatymuose ir kituose teisės aktuose numatytais atvejais prašyti iš užsienio šalių kompetentingų įstaigų informacijos, reikalingos šiems teisės aktams įgyvendinti bei valstybinio socialinio draudimo išmokoms skirti ir mokėti.</text:p>
      <text:p text:style-name="P2078"/>
      <text:p text:style-name="P2079"><text:span text:style-name="T2080">IV</text:span><text:span text:style-name="T2081">.<text:s/></text:span><text:span text:style-name="T2082">FONDO VALDYBOS TERITORINIO SKYRIAUS VEIKLOS ORGANIZAVIMAS<text:s/></text:span></text:p>
      <text:p text:style-name="P2083"/>
      <text:p text:style-name="P2084">17. Fondo valdybos teritorinio skyriaus veikla organizuojama ir vykdoma vadovaujantis teisės aktais ir Fondo valdybos teritorinio skyriaus direktoriaus patvirtintu metiniu veiklos planu.<text:span text:style-name="T2085"><text:s/></text:span></text:p>
      <text:p text:style-name="P2086">18. Fondo valdybos teritorinio skyriaus administracijos struktūrą sudaro: direktorius, direktoriaus pavaduotojai, administracijos padaliniai ir pareigybės, nepriklausančios administracijos padaliniams. Direktorius, jo pavaduotojai, valstybės tarnautojai ir<text:s/>darbuotojai turi pareigas, atsakomybę ir teises, nustatytas Lietuvos Respublikos įstatymuose, kituose teisės aktuose, pareigybių aprašymuose. Administracijos padalinių funkcijos ir teisės nustatomos jų nuostatuose.<text:s/></text:p>
      <text:p text:style-name="P2087">19. Fondo valdybos teritorinio skyriaus organizacinę valdymo struktūrą tvirtina direktorius, vadovaudamasis Fondo valdybos direktoriaus patvirtinta tipine organizacine valdymo struktūra.</text:p>
      <text:p text:style-name="P2088">20. Fondo valdybos teritorinio skyriaus administracijos padalinių veikla organizuojama ir vykdoma vadovaujantis administracijos padalinių nuostatais, vidaus tvarkos taisyklėmis, Fondo valdybos teritorinių skyrių valstybės tarnautojų ir darbuotojų pareigybių<text:s/>aprašymais.<text:s/></text:p>
      <text:p text:style-name="P2089">21. Fondo valdybos teritoriniam skyriui vadovauja direktorius. Direktorių skiria į pareigas ir atleidžia iš jų, skatina ir skiria tarnybines nuobaudas ir pašalpas Fondo valdybos direktorius, Lietuvos Respublikos valstybės tarnybos įstatymo<text:s/>(Žin., 1999, Nr.<text:s/><text:a xlink:href="https://www.e-tar.lt/portal/lt/legalAct/TAR.D3ED3792F52B" office:target-frame-name="_blank" xlink:show="new"><text:span text:style-name="T2090">66-2130</text:span></text:a>; 2002, Nr.<text:s/><text:a xlink:href="https://www.e-tar.lt/portal/lt/legalAct/TAR.5603BD9D8D74" office:target-frame-name="_blank" xlink:show="new"><text:span text:style-name="T2091">45-1708</text:span></text:a>) ir kitų teisės aktų nustatyta tvarka. Direktorius yra tiesiogiai pavaldus ir atskaitingas Fondo valdybos direktoriui. Direktorius vadovauja tiesiogiai, per savo pavaduotojus arba per administracijos padalinių vadovus.</text:p>
      <text:p text:style-name="P2092">22. Fondo valdybos teritorinio skyriaus direktorius:</text:p>
      <text:p text:style-name="P2093">22.1. organizuoja Fondo valdybos teritorinio skyriaus darbą, kad būtų įgyvendinti Fondo valdybos teritorinio skyriaus uždaviniai, veiklos tikslai ir atliekamos nustatytos funkcijos;</text:p>
      <text:p text:style-name="P2094">22.2. užtikrina, kad Fondo valdybos teritorinio skyriaus veikloje būtų laikomasi įstatymų, Lietuvos Respublikos tarptautinių sutarčių, kitų teisės aktų ir šių nuostatų;</text:p>
      <text:p text:style-name="P2095">22.3. užtikrina Fondo valdybos teritorinio skyriaus metinio veiklos plano parengimą ir pateikimą Fondo valdybai;<text:s/></text:p>
      <text:p text:style-name="P2096">22.4. teisės aktų nustatyta tvarka sudaro sutartis su<text:s/>juridiniais ir fiziniais asmenimis;</text:p>
      <text:p text:style-name="P2097">22.5. priima sprendimus, kurių reikia Lietuvos Respublikos valstybinio socialinio draudimo įstatyme ir šiuose nuostatuose Fondo valdybos teritoriniam skyriui nustatytoms funkcijoms įgyvendinti;</text:p>
      <text:p text:style-name="P2098">22.6. priima sprendimus ar įgalioja šio skyriaus valstybės tarnautoją priimti sprendimus skirti valstybinio socialinio draudimo pensijas, pašalpas, kitas valstybinio socialinio draudimo išmokas bei išmokas iš valstybės biudžeto;</text:p>
      <text:p text:style-name="P2099">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100">22.8. pagal kompetenciją leidžia įsakymus, tvirtina vidaus tvarkos dokumentus, veiklos planus ir kontroliuoja, kaip jie vykdomi;</text:p>
      <text:p text:style-name="P2101">22.9. atsako už Fondo valdybos teritorinio skyriaus kompetencijai priskirtų funkcijų atlikimą;</text:p>
      <text:p text:style-name="P2102">22.10. garantuoja, kad pagal Lietuvos Respublikos viešojo sektoriaus atskaitomybės įstatymą (Žin., 2007, Nr.<text:s/><text:a xlink:href="https://www.e-tar.lt/portal/lt/legalAct/TAR.E2CE2C82DA9E" office:target-frame-name="_blank" xlink:show="new"><text:span text:style-name="T2103">77-3046</text:span></text:a>) teikiami ataskaitų rinkiniai ir statistinės ataskaitos<text:s/>būtų teisingi;</text:p>
      <text:p text:style-name="P2104">22.11. užtikrina Fondo valdybos teritorinio skyriaus buhalterinės apskaitos organizavimą ir tinkamą apskaitos dokumentų išsaugojimą;</text:p>
      <text:p text:style-name="P2105">22.12. užtikrina Fondo valdybos teritorinio skyriaus veiklos sąnaudų sąmatos projekto rengimą ir pateikimą Fondo valdybai laiku;</text:p>
      <text:p text:style-name="P2106">22.13. užtikrina racionalų ir taupų lėšų bei turto naudojimą, veiksmingą Fondo valdybos teritorinio skyriaus vidaus kontrolės sistemos sukūrimą, jos veikimą ir tobulinimą;</text:p>
      <text:p text:style-name="P2107">22.14. užtikrina saugių ir sveikatai<text:s/>nekenksmingų darbo sąlygų sudarymą Fondo valdybos teritoriniame skyriuje;</text:p>
      <text:p text:style-name="P2108">22.15. analizuoja Fondo valdybos teritorinio skyriaus veiklą ir vykstančius pokyčius, kylančias problemas, nustato jų priežastis, priima sprendimus veiklos kokybei gerinti;</text:p>
      <text:p text:style-name="P2109">22.16. užtikrina Fondo valdybos teritorinio skyriaus veiklos rizikos valdymą;</text:p>
      <text:p text:style-name="P2110">22.17. užtikrina Fondo valdybos teritorinio skyriaus korupcijos ir kitos nesąžiningos veiklos prevenciją;</text:p>
      <text:p text:style-name="P2111">22.18. tvirtina Fondo valdybos teritorinio skyriaus organizacinę<text:s/>valdymo struktūrą, administracijos padalinių nuostatus, pareigybių aprašymus, pareigybių skaičių ir pareigybių sąrašus;<text:s/></text:p>
      <text:p text:style-name="P2112">22.19. valdo Fondo valdybos teritorinio skyriaus personalą;</text:p>
      <text:p text:style-name="P2113">22.20. Lietuvos Respublikos valstybės tarnybos įstatymo nustatyta tvarka skiria į pareigas ir atleidžia iš jų Fondo valdybos teritorinio skyriaus valstybės tarnautojus, juos skatina ir skiria jiems tarnybines nuobaudas ir pašalpas;<text:s/></text:p>
      <text:p text:style-name="P2114">22.21. Lietuvos Respublikos darbo kodekso (Žin., 2002, Nr.<text:s/><text:a xlink:href="https://www.e-tar.lt/portal/lt/legalAct/TAR.31185A622C9F" office:target-frame-name="_blank" xlink:show="new"><text:span text:style-name="T2115">64-2569</text:span></text:a>) nustatyta tvarka priima į darbą ir atleidžia iš darbo Fondo valdybos teritorinio skyriaus darbuotojus, dirbančius pagal darbo sutartis, juos skatina ir skiria jiems drausmines nuobaudas ir pašalpas;</text:p>
      <text:p text:style-name="P2116">22.22. komandiruoja Fondo valdybos teritorinio skyriaus valstybės tarnautojus ir darbuotojus atlikti tarnybinių užduočių;</text:p>
      <text:p text:style-name="P2117">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text:s/>veiklos dokumentų registravimą, tvarkymą, apskaitą, saugojimą ir naikinimą atsakingus asmenis ir nustato jų įgaliojimus;<text:s/></text:p>
      <text:p text:style-name="P2118">22.24. derina ir tvirtina su Lietuvos archyvų departamento apskričių archyvais leidžiamus teisės aktus dokumentų valdymo klausimais;<text:s/></text:p>
      <text:p text:style-name="P2119">22.25. užtikrina duomenų, suvedamų į Fondo valdybos informacinę sistemą, teisingumą ir teisėtumą;</text:p>
      <text:p text:style-name="P2120">22.26. užtikrina informacijos apsaugą ir saugos politikos įgyvendinimą Fondo valdybos teritoriniame skyriuje;</text:p>
      <text:p text:style-name="P2121">22.27. organizuoja skundų, prašymų, pareiškimų ir ginčų dėl valstybinio socialinio draudimo santykių nagrinėjimą;</text:p>
      <text:p text:style-name="P2122">22.28. atsiskaito už Fondo valdybos teritorinio skyriaus veiklą Fondo valdybos direktoriui;</text:p>
      <text:p text:style-name="P2123">22.29. veikia Fondo valdybos teritorinio skyriaus vardu, atstovauja Fondo<text:s/>valdybos teritoriniam skyriui Lietuvos Respublikos valstybės ir savivaldybių institucijose ir įstaigose, taip pat santykiuose su kitais šalies ar užsienio fiziniais ir juridiniais asmenimis;</text:p>
      <text:p text:style-name="P2124">22.30. atlieka kitas įstatymų ir kitų teisės aktų nustatytas<text:s/>funkcijas.</text:p>
      <text:p text:style-name="P2125">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126">24. Fondo valdybos teritorinio skyriaus direktoriaus pavaduotojas (-ai):</text:p>
      <text:p text:style-name="P2127">24.1. koordinuoja ir kontroliuoja nustatytoms administravimo sritims pavestų uždavinių, veiklos tikslų įgyvendinimą ir funkcijų atlikimą;</text:p>
      <text:p text:style-name="P2128">24.2. padeda Fondo valdybos teritorinio skyriaus direktoriui formuoti ir įgyvendinti Fondo valdybos teritorinio skyriaus uždavinius, veiklos tikslus;</text:p>
      <text:p text:style-name="P2129">24.3. atliekant Lietuvos Respublikos valstybinio socialinio draudimo įstatymo pavestas funkcijas, įgyvendina teises, numatytas šio įstatymo 36 straipsnyje;</text:p>
      <text:p text:style-name="P2130">24.4. atlieka kitas Fondo valdybos teritorinio skyriaus direktoriaus įsakymais ir kitais teisės aktais nustatytas funkcijas. <text:s/></text:p>
      <text:p text:style-name="P2131">25. Laikinas direktoriaus pavadavimas:</text:p>
      <text:p text:style-name="P2132">25.1. laikinai nesant direktoriaus, teisės aktų nustatyta tvarka jo funkcijas laikinai vykdo (jį pavaduoja) vienas iš direktoriaus pavaduotojų, o jų nesant – Fondo valdybos direktoriaus paskirtas asmuo;</text:p>
      <text:p text:style-name="P2133">25.2. direktoriaus funkcijas laikinai vykdantis asmuo turi vykdyti visas direktoriaus funkcijas;</text:p>
      <text:p text:style-name="P2134">25.3. asmuo, kuriam pavesta laikinai vykdyti direktoriaus funkcijas, be Fondo valdybos direktoriaus sutikimo šių įgaliojimų negali perduoti kitam asmeniui.</text:p>
      <text:p text:style-name="P2135">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136">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137"/>
      <text:p text:style-name="P2138"><text:span text:style-name="T2139">V</text:span><text:span text:style-name="T2140">.<text:s/></text:span><text:span text:style-name="T2141">FONDO VALDYBOS TERITORINIO SKYRIAUS VIDAUS ADMINISTRAVIMO KONTROLĖ</text:span></text:p>
      <text:p text:style-name="P2142"/>
      <text:p text:style-name="P2143">28. Fondo valdybos teritorinio skyriaus vidaus auditą atlieka Fondo valdybos Vidaus audito departamentas teisės aktų nustatyta tvarka.<text:span text:style-name="T2144"><text:s/></text:span></text:p>
      <text:p text:style-name="P2145">29. Fondo valdybos teritorinio skyriaus valstybinį (finansinį (teisėtumo) ir veiklos) auditą atlieka Lietuvos<text:s/>Respublikos valstybės kontrolė.<text:span text:style-name="T2146"><text:s/></text:span></text:p>
      <text:p text:style-name="P2147">30. Fondo valdybos teritorinio skyriaus buhalterinė apskaita organizuojama ir finansinė atskaitomybė sudaroma teisės aktų nustatyta tvarka.<text:span text:style-name="T2148"><text:s/></text:span></text:p>
      <text:p text:style-name="P2149"/>
      <text:p text:style-name="P2150"><text:span text:style-name="T2151">VI</text:span><text:span text:style-name="T2152">.<text:s/></text:span><text:span text:style-name="T2153">BAIGIAMOSIOS NUOSTATOS</text:span></text:p>
      <text:p text:style-name="P2154"/>
      <text:p text:style-name="P2155">31. Fondo valdybos teritorinio skyriaus<text:s/>veikla pasibaigia reorganizavimo arba likvidavimo būdu.</text:p>
      <text:p text:style-name="P2156">32. Fondo valdybos teritorinis skyrius gali būti reorganizuojamas, pertvarkomas ir likviduojamas Lietuvos Respublikos įstatymų nustatyta tvarka.</text:p>
      <text:p text:style-name="P2157"/>
      <text:p text:style-name="P2158">_________________</text:p>
      <text:p text:style-name="P2159"/>
      <text:p text:style-name="P2160">PATVIRTINTA</text:p>
      <text:p text:style-name="P2161">Valstybinio socialinio draudimo fondo<text:s/></text:p>
      <text:p text:style-name="P2162">valdybos prie Socialinės apsaugos ir<text:s/></text:p>
      <text:p text:style-name="P2163">darbo ministerijos direktoriaus<text:s/></text:p>
      <text:p text:style-name="P2164">2010 m. rugsėjo 28 d.<text:s/></text:p>
      <text:p text:style-name="P2165">įsakymu Nr. V-394</text:p>
      <text:p text:style-name="P2166"/>
      <text:p text:style-name="P2167"><text:span text:style-name="T2168">VALSTYBINIO SOCIALINIO DRAUDIMO FONDO VALDYBOS UTENOS SKYRIAUS NUOSTATAI</text:span></text:p>
      <text:p text:style-name="P2169"/>
      <text:p text:style-name="P2170"><text:span text:style-name="T2171">I</text:span><text:span text:style-name="T2172">.<text:s/></text:span><text:span text:style-name="T2173">BENDROSIOS NUOSTATOS</text:span></text:p>
      <text:p text:style-name="P2174"/>
      <text:p text:style-name="P2175">1. Valstybinio socialinio draudimo fondo valdybos Uteno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176">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177">74-2262</text:span></text:a>), Lietuvos Respublikos biudžetinių įstaigų įstatymu (Žin., 1995, Nr.<text:s/><text:a xlink:href="https://www.e-tar.lt/portal/lt/legalAct/TAR.3A756D83A99B" office:target-frame-name="_blank" xlink:show="new"><text:span text:style-name="T2178">104-2322</text:span></text:a>; 2010, Nr.<text:s/><text:a xlink:href="https://www.e-tar.lt/portal/lt/legalAct/TAR.03A6EC49D1B2" office:target-frame-name="_blank" xlink:show="new"><text:span text:style-name="T2179">15-699</text:span></text:a>) Lietuvos Respublikos valstybinio socialinio draudimo įstatymu (Žin., 1991, Nr.<text:s/><text:a xlink:href="https://www.e-tar.lt/portal/lt/legalAct/TAR.0F9036415DBD" office:target-frame-name="_blank" xlink:show="new"><text:span text:style-name="T2180">17-447</text:span></text:a>; 2004, Nr.<text:s/><text:a xlink:href="https://www.e-tar.lt/portal/lt/legalAct/TAR.AB8D4779ABE1" office:target-frame-name="_blank" xlink:show="new"><text:span text:style-name="T2181">171-6295</text:span></text:a>), kitais Lietuvos Respublikos Seimo priimtais įstatymais ir teisės aktais, Lietuvos Respublikos<text:s/>Vyriausybės (toliau – Vyriausybė) nutarimais, Ministro Pirmininko potvarkiais, Lietuvos Respublikos socialinės apsaugos ir darbo ministro (toliau – socialinės apsaugos ir darbo ministras) įsakymais, Valstybinio socialinio draudimo fondo tarybos (toliau –<text:s/>Fondo taryba) nutarimais, Fondo valdybos direktoriaus įsakymais, kitais teisės aktais ir šiais nuostatais.<text:s/></text:p>
      <text:p text:style-name="P2182">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Aušros g. 45, LT-28193 Utena, Lietuvos Respublika.<text:s/></text:p>
      <text:p text:style-name="P2183">4. Fondo valdybos teritorinis skyrius yra valstybės biudžetinė įstaiga, išlaikoma iš Valstybinio socialinio draudimo fondo (toliau – Fondas) lėšų. Fondo valdybos teritorinio skyriaus<text:s/>finansavimo šaltiniai taip pat gali būti valstybės biudžeto tiksliniai asignavimai bei Lietuvos Respublikos ir tarptautinių fondų suteiktos lėšos ir kitos teisės aktų nustatyta tvarka teisėtai gautos lėšos.<text:span text:style-name="T2184"><text:s/></text:span></text:p>
      <text:p text:style-name="P2185">5. Fondo valdybos teritorinio skyriaus savininkė yra valstybė. Fondo valdybos teritorinio skyriaus savininko teises ir pareigas įgyvendina Fondo valdyba. Fondo valdybos kompetenciją įgyvendinant Fondo valdybos teritorinio skyriaus teises ir pareigas nustato<text:s/>Lietuvos Respublikos valstybinio socialinio draudimo įstatymas, Lietuvos Respublikos biudžetinių įstaigų įstatymas ir kiti Lietuvos Respublikos teisės aktai.<text:s/></text:p>
      <text:p text:style-name="P2186">6. Fondo valdybos teritorinio skyriaus veiklos laikotarpis neribojamas.</text:p>
      <text:p text:style-name="P2187">7. Fondo valdybos teritorinio skyriaus finansiniai metai yra kalendoriniai metai.</text:p>
      <text:p text:style-name="P2188">8. Fondo valdybos teritorinio skyriaus vieši pranešimai skelbiami visoje Lietuvos Respublikoje platinamame dienraštyje ir Fondo valdybos tinklalapyje.<text:s/></text:p>
      <text:p text:style-name="P2189">9. Fondo valdybos teritorinio<text:s/>skyriaus nuostatai tvirtinami ir keičiami Fondo valdybos direktoriaus įsakymu įstatymų ir kitų teisės aktų nustatyta tvarka.<text:span text:style-name="T2190"><text:s/></text:span></text:p>
      <text:p text:style-name="P2191"/>
      <text:p text:style-name="P2192"><text:span text:style-name="T2193">II</text:span><text:span text:style-name="T2194">.<text:s/></text:span><text:span text:style-name="T2195">FONDO VALDYBOS TERITORINIO SKYRIAUS UŽDAVINIAI, VEIKLOS TIKSLAI IR FUNKCIJOS</text:span></text:p>
      <text:p text:style-name="P2196"/>
      <text:p text:style-name="P2197">10. Fondo valdybos teritorinio skyriaus uždaviniai, veiklos tikslai yra:</text:p>
      <text:p text:style-name="P2198">10.1. operatyviai tvarkyti Fondo lėšas:</text:p>
      <text:p text:style-name="P2199">10.1.1. užtikrinant teisingą duomenų apie draudėjus, apdraustuosius asmenis ir išmokų gavėjus tvarkymą;</text:p>
      <text:p text:style-name="P2200">10.1.2. užtikrinant priskaičiuotų valstybinio socialinio draudimo įmokų, baudų, delspinigių surinkimą ir išieškojimą į Fondą laiku;</text:p>
      <text:p text:style-name="P2201">10.1.3. užtikrinant teisingą valstybinio socialinio draudimo išmokų ir išmokų iš valstybės biudžeto skyrimą ir mokėjimą gavėjams;</text:p>
      <text:p text:style-name="P2202">10.1.4. užtikrinant finansų apskaitą;</text:p>
      <text:p text:style-name="P2203">10.2. įgyvendinti teisės aktus, reglamentuojančius valstybinį socialinį draudimą;</text:p>
      <text:p text:style-name="P2204">10.3. įgyvendinti socialinės apsaugos ir darbo ministro nustatytus socialinio draudimo politikos tikslus ir uždavinius, Vyriausybės, Fondo tarybos ir Fondo valdybos pavedimus.</text:p>
      <text:p text:style-name="P2205">11. Užtikrindamas teisingą duomenų apie draudėjus, apdraustuosius asmenis ir išmokų gavėjus tvarkymą, Fondo valdybos teritorinis skyrius:</text:p>
      <text:p text:style-name="P2206">11.1. suteikia draudėjams draudėjų kodus, parengia ir išduoda draudėjų pažymėjimus, pažymas, tvarko draudėjų apskaitą, įformina ir saugo draudėjų bylas;</text:p>
      <text:p text:style-name="P2207">11.2. tvarko apdraustųjų asmenų ir valstybinio socialinio draudimo išmokų gavėjų duomenis Lietuvos Respublikos apdraustųjų valstybiniu socialiniu draudimu ir valstybinio socialinio draudimo išmokų gavėjų registre<text:s/>Fondo valdybos informacinės sistemos pagalba, kontroliuoja šių duomenų teikimą;<text:s/></text:p>
      <text:p text:style-name="P2208">11.3. nagrinėja prašymus ir priima sprendimus dėl apdraustųjų asmenų duomenų tikslinimo bei tikslina apdraustųjų asmenų duomenis;<text:s/></text:p>
      <text:p text:style-name="P2209">11.4. suteikia asmens valstybinio<text:s/>socialinio draudimo numerį ir išduoda asmenims nustatytos formos valstybinio socialinio draudimo pažymėjimus;<text:span text:style-name="T2210"><text:s/></text:span></text:p>
      <text:p text:style-name="P2211">11.5. teikia duomenis apie draudėją, apdraustąjį asmenį arba valstybinio socialinio draudimo išmokos gavėją;</text:p>
      <text:p text:style-name="P2212">11.6. vykdo asmenų, draudžiamų valstybės lėšomis, socialinį draudimą bei tvarko apskaitą;<text:s/></text:p>
      <text:p text:style-name="P2213">11.7. sudaro savanoriškojo valstybinio socialinio draudimo sutartis ir tvarko šias sutartis sudariusių asmenų duomenis bei apskaitą.</text:p>
      <text:p text:style-name="P2214">12. Užtikrindamas priskaičiuotų valstybinio socialinio draudimo įmokų, baudų, delspinigių surinkimą ir išieškojimą į Fondą laiku, Fondo valdybos teritorinis skyrius:</text:p>
      <text:p text:style-name="P2215">12.1. kontroliuoja priskaičiuotų valstybinio socialinio draudimo įmokų, baudų, delspinigių sumokėjimą ir vykdo laiku nesumokėtų valstybinio socialinio draudimo įmokų, baudų ir delspinigių priverstinį išieškojimą;</text:p>
      <text:p text:style-name="P2216">12.2. apskaičiuoja delspinigius;</text:p>
      <text:p text:style-name="P2217">12.3. nagrinėja draudėjų pateiktus dokumentus, priima sprendimus ir sudaro sutartis dėl:</text:p>
      <text:p text:style-name="P2218">12.3.1. baudų (išskyrus baudas, skiriamas<text:s/>vadovaujantis Administracinių teisės pažeidimų kodeksu) išieškojimo iki vienų metų atidėjimo;</text:p>
      <text:p text:style-name="P2219">12.3.2. valstybinio socialinio draudimo įmokų už savarankiškai dirbančius asmenis įsiskolinimo mokėjimo iki vienų metų atidėjimo;</text:p>
      <text:p text:style-name="P2220">12.3.3. delspinigių, priskaičiuotų nuo pavėluotai pervestų valstybinio socialinio draudimo įmokų už savarankiškai dirbančius asmenis, išieškojimo laiko atidėjimo;</text:p>
      <text:p text:style-name="P2221">12.4. nagrinėja draudėjų pateiktus dokumentus ir teikia medžiagą Fondo valdybai dėl:</text:p>
      <text:p text:style-name="P2222">12.4.1. valstybinio socialinio draudimo įmokų už apdraustuosius asmenis įsiskolinimo sumokėjimo atidėjimo;</text:p>
      <text:p text:style-name="P2223">12.4.2. atleidimo nuo delspinigių mokėjimo;</text:p>
      <text:p text:style-name="P2224">12.4.3. delspinigių, priskaičiuotų nuo valstybinio socialinio draudimo įmokų už apdraustuosius asmenis, išieškojimo laiko<text:s/>atidėjimo;</text:p>
      <text:p text:style-name="P2225">12.4.4. atleidimo nuo baudų mokėjimo;</text:p>
      <text:p text:style-name="P2226">12.5. gavus Fondo valdybos sprendimą, sudaro su draudėjais sutartis dėl valstybinio socialinio draudimo įmokų įsiskolinimo sumokėjimo atidėjimo ar delspinigių išieškojimo laiko atidėjimo;</text:p>
      <text:p text:style-name="P2227">12.6. teikia medžiagą Fondo valdybai dėl valstybinio socialinio draudimo įmokų, delspinigių ir baudų, kurių išieškojimas neįmanomas, pripažinimo beviltiškomis bei skolų Fondui nurašymo, pasibaigus įmonei po bankroto ar mirus fiziniam asmeniui.</text:p>
      <text:p text:style-name="P2228">13.<text:s/>Užtikrindamas teisingą valstybinio socialinio draudimo išmokų ir išmokų iš valstybės biudžeto skyrimą ir mokėjimą gavėjams, Fondo valdybos teritorinis skyrius:</text:p>
      <text:p text:style-name="P2229">13.1. priima prašymus gauti valstybinio socialinio draudimo pensijoms, pašalpoms, kitoms valstybinio socialinio draudimo išmokoms ir išmokoms iš valstybės biudžeto ir jas skiria Fondo valdybos informacinės sistemos pagalba;<text:s/></text:p>
      <text:p text:style-name="P2230">13.2. ypatingais atvejais padeda pareiškėjams gauti valstybinio socialinio draudimo pensijoms, pašalpoms, kitoms valstybinio socialinio draudimo išmokoms ar išmokoms iš valstybės biudžeto skirti reikalingus dokumentus;</text:p>
      <text:p text:style-name="P2231">13.3. įformina ir saugo valstybinio socialinio draudimo pensijų, pašalpų, išmokų iš valstybės biudžeto ir kitų išmokų gavėjų bylas, išduoda jiems nustatytos formos pažymėjimus;</text:p>
      <text:p text:style-name="P2232">13.4. moka valstybinio socialinio draudimo pensijas, pašalpas, kitas valstybinio socialinio draudimo išmokas, išmokas iš valstybės biudžeto ir tvarko jų apskaitą;</text:p>
      <text:p text:style-name="P2233">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234">13.6. pagal susitarimą su savivaldybės valdymo institucijomis moka socialinio pobūdžio išmokas iš savivaldybių biudžetų;<text:s/></text:p>
      <text:p text:style-name="P2235">13.7. išieško permokėtas valstybinio socialinio draudimo pensijų, pašalpų, išmokų iš valstybės biudžeto ir kitų išmokų sumas;<text:s/></text:p>
      <text:p text:style-name="P2236">13.8. kontroliuoja nedarbingumo pažymėjimų bei nėštumo ir gimdymo atostogų pažymėjimų išdavimo ir tęsimo teisėtumą bei pagrįstumą (laikinojo nedarbingumo nustatymo teisėtumą ir pagrįstumą);<text:s/></text:p>
      <text:p text:style-name="P2237">13.9. tikrina bei Vyriausybės ar jos įgaliotos institucijos nustatyta tvarka ginčija darbingumo lygio (darbingumo netekimo), jo priežasties, atsiradimo laiko ir termino nustatymo pagrįstumą ir teisingumą;<text:s/></text:p>
      <text:p text:style-name="P2238">13.10. dalyvauja nelaimingų atsitikimų darbe ir profesinių ligų tyrime, pripažįsta nelaimingus atsitikimus darbe ir profesines ligas draudiminiais/nedraudiminiais įvykiais, ginčija profesinės ligos nustatymą;<text:s/></text:p>
      <text:p text:style-name="P2239">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240">13.12. priverstine tvarka išieško iš draudėjų lėšas, jų išmokėtas iš Fondo pažeidžiant nustatytą tvarką;<text:s/></text:p>
      <text:p text:style-name="P2241">13.13. išieško iš sveikatos priežiūros įstaigų dėl jų kaltės Fondo biudžetui padarytą žalą;</text:p>
      <text:p text:style-name="P2242">13.14. išieško išmokas, išmokėtas sveikatos sužalojimo ar gyvybės atėmimo atvejais, atgręžtinio reikalavimo teise;</text:p>
      <text:p text:style-name="P2243"><text:span text:style-name="T2244">13.15</text:span><text:span text:style-name="T2245">.<text:s/></text:span><text:span text:style-name="T2246">Europos Tarybos reglamentuose dėl socialinės apsaugos sistemų taikymo pagal darbo sutartį dirbantiems asmenims,<text:s/></text:span><text:span text:style-name="T2247">savarankiškai dirbantiems asmenims ir jų šeimų nariams, persikeliantiems Bendrijoje, nustatytais atvejais pildo šių reglamentų taikymui reikalingus pažymėjimus, pažymas, pranešimus, prašymus ir kitus dokumentus, susijusius su asmens laikinuoju nedarbingumu</text:span><text:span text:style-name="T2248"><text:s/>ir motinyste bei nedarbo socialinio draudimo išmokų skyrimu, eksportu, kompensavimu ir konsultuoja šiais klausimais.</text:span><text:s/></text:p>
      <text:p text:style-name="P2249">Punkto pakeitimai:</text:p>
      <text:p text:style-name="P2250"><text:span text:style-name="T2251">Nr.<text:s/></text:span><text:a xlink:href="https://www.e-tar.lt/portal/legalAct.html?documentId=806acef0d06311e3a8ded1a0f5aff0a9" office:target-frame-name="_top" xlink:show="replace"><text:span text:style-name="T2252">V-273</text:span></text:a><text:span text:style-name="T2253">,<text:s/></text:span><text:span text:style-name="T2254">2014-04-30, paskelbta TAR 2014-04-30, i. k. 2014-04928</text:span></text:p>
      <text:p text:style-name="Normal"/>
      <text:p text:style-name="P2255">14. Užtikrindamas finansų apskaitą, Fondo valdybos teritorinis skyrius:</text:p>
      <text:p text:style-name="P2256">14.1. rengia ir teikia Fondo valdybai Fondo valdybos teritorinio skyriaus ateinančių metų veiklos sąnaudų sąmatos projektą;<text:s/></text:p>
      <text:p text:style-name="P2257">14.2. Fondo valdybos nustatyta tvarka apskaito Fondo biudžeto pajamas ir įplaukas pagal jų rūšis ir šaltinius;<text:span text:style-name="T2258"><text:s/></text:span></text:p>
      <text:p text:style-name="P2259">14.3. Fondo valdybos nustatyta tvarka apskaito Fondo biudžeto sąnaudas ir išlaidas pagal jų rūšis;<text:s/></text:p>
      <text:p text:style-name="P2260">14.4. apskaito iš valstybės<text:s/>biudžeto gaunamas lėšas ir jų panaudojimą;<text:s/></text:p>
      <text:p text:style-name="P2261">14.5. sudaro ir pateikia Fondo valdybai Fondo valdybos teritorinio skyriaus administruojamų Fondo išteklių finansinių ataskaitų rinkinius, Valstybinio socialinio draudimo fondo administravimo įstaigų (toliau<text:s/>– Fondo administravimo įstaigos) finansinių ataskaitų rinkinius, Fondo biudžeto vykdymo ir Fondo administravimo įstaigų biudžeto vykdymo ataskaitų rinkinius bei kitas ataskaitas;<text:s/></text:p>
      <text:p text:style-name="P2262">14.6. valdo, naudoja į Fondo valdybos teritorinio skyriaus apskaitą įtrauktą turtą ir juo disponuoja.</text:p>
      <text:p text:style-name="P2263">15. Fondo valdybos teritorinis skyrius taip pat atlieka šias funkcijas:</text:p>
      <text:p text:style-name="P2264">15.1. užtikrina kokybišką klientų aptarnavimą;</text:p>
      <text:p text:style-name="P2265">15.2. nagrinėja prašymus, pareiškimus ir skundus valstybinio socialinio draudimo klausimais;</text:p>
      <text:p text:style-name="P2266">15.3. konsultuoja draudėjus, apdraustuosius, išmokų gavėjus ir kitus besikreipiančius asmenis pagal Fondo valdybos teritorinio skyriaus kompetenciją;<text:s/></text:p>
      <text:p text:style-name="P2267">15.4. analizuoja valstybinio socialinio draudimo rodiklius ir įgyvendina priemones šiems rodikliams pagerinti, teikia atitinkamus pasiūlymus Fondo valdybai;</text:p>
      <text:p text:style-name="P2268">15.5. teikia Fondo valdybai pasiūlymus dėl programinės įrangos ir kitos informacinių technologijų infrastruktūros, reikalingos Fondo valdybos teritorinių skyrių funkcijų vykdymui, tobulinimo;<text:span text:style-name="T2269"><text:s/></text:span></text:p>
      <text:p text:style-name="P2270">15.6. užtikrina Fondo valdybos informacinės sistemos saugos politiką Fondo valdybos teritoriniame skyriuje;<text:s/></text:p>
      <text:p text:style-name="P2271">15.7. užtikrina efektyvų Fondo valdybos teritorinio skyriaus dokumentų valdymą, apsaugą nuo sugadinimo, praradimo, neteisėto naudojimo,<text:s/>pakeitimo ir naikinimo, tinkamą dokumentų vertės ekspertizę ir tvarkymą, archyvo dokumentų saugojimą ir naudojimą;</text:p>
      <text:p text:style-name="P2272">15.8. planuoja veiklą, vykdo veiklos vertinimą, rizikos ir kokybės valdymą, korupcijos ir kitos nesąžiningos veiklos prevenciją;<text:s/></text:p>
      <text:p text:style-name="P2273">15.9. teikia Fondo valdybai pasiūlymus dėl Fondo administravimo įstaigų veiklos gerinimo;<text:span text:style-name="T2274"><text:s/></text:span></text:p>
      <text:p text:style-name="P2275">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276"><text:s/></text:span></text:p>
      <text:p text:style-name="P2277">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278">15.12. vykdo kitas įstatymų ir kitų teisės aktų nustatytas funkcijas.<text:s/></text:p>
      <text:p text:style-name="P2279"/>
      <text:p text:style-name="P2280"><text:span text:style-name="T2281">III</text:span><text:span text:style-name="T2282">.<text:s/></text:span><text:span text:style-name="T2283">FONDO VALDYBOS<text:s/></text:span><text:span text:style-name="T2284">TERITORINIO SKYRIAUS TEISĖS</text:span></text:p>
      <text:p text:style-name="P2285"/>
      <text:p text:style-name="P2286">16. Fondo valdybos teritorinis skyrius, įgyvendindamas jam pavestus uždavinius, veiklos tikslus ir atlikdamas jo kompetencijai priskirtas funkcijas, turi teisę:</text:p>
      <text:p text:style-name="P2287">16.1. tikrinti dokumentus, kuriais grindžiamos jo administruojamos valstybinio socialinio draudimo įmokos ir valstybinio socialinio draudimo išmokos, taip pat išmokos iš valstybės biudžeto;<text:s/></text:p>
      <text:p text:style-name="P2288">16.2. teisės aktų nustatyta tvarka įsigyti, parduoti, nuomoti ar išsinuomoti turtą, reikalingą valstybinio socialinio draudimo funkcijoms atlikti;<text:s/></text:p>
      <text:p text:style-name="P2289">16.3. teisės aktų nustatyta tvarka sudaryti sutartis su juridiniais ir fiziniais asmenimis;<text:s/></text:p>
      <text:p text:style-name="P2290">16.4. Vyriausybės ar jos įgaliotos institucijos nustatyta tvarka ginčyti darbingumo lygio (darbingumo netekimo), jo priežasties,<text:s/>atsiradimo laiko ir termino nustatymo teisingumą asmenims, turintiems teisę gauti valstybinio socialinio draudimo išmokas, ar išmokas iš valstybės biudžeto;</text:p>
      <text:p text:style-name="P2291">16.5. vykdydamas savo funkcijas, teisės aktų nustatyta tvarka gauti reikalingą informaciją ir<text:s/>duomenis;<text:span text:style-name="T2292"><text:s/></text:span></text:p>
      <text:p text:style-name="P2293">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2294"/>
      <text:p text:style-name="P2295"><text:span text:style-name="T2296">IV</text:span><text:span text:style-name="T2297">.<text:s/></text:span><text:span text:style-name="T2298">FONDO VALDYBOS TERITORINIO SKYRIAUS VEIKLOS ORGANIZAVIMAS<text:s/></text:span></text:p>
      <text:p text:style-name="P2299"/>
      <text:p text:style-name="P2300">17. Fondo valdybos teritorinio skyriaus veikla organizuojama ir vykdoma vadovaujantis teisės aktais ir Fondo valdybos teritorinio skyriaus direktoriaus patvirtintu metiniu veiklos planu.<text:span text:style-name="T2301"><text:s/></text:span></text:p>
      <text:p text:style-name="P2302">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303">19. Fondo valdybos teritorinio skyriaus organizacinę valdymo struktūrą tvirtina direktorius, vadovaudamasis Fondo valdybos direktoriaus patvirtinta tipine organizacine valdymo struktūra.</text:p>
      <text:p text:style-name="P2304">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305">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306">66-2130</text:span></text:a>; 2002, Nr.<text:s/><text:a xlink:href="https://www.e-tar.lt/portal/lt/legalAct/TAR.5603BD9D8D74" office:target-frame-name="_blank" xlink:show="new"><text:span text:style-name="T2307">45-1708</text:span></text:a>) ir kitų teisės aktų nustatyta tvarka. Direktorius yra tiesiogiai pavaldus ir atskaitingas Fondo valdybos direktoriui. Direktorius vadovauja<text:s/>tiesiogiai, per savo pavaduotojus arba per administracijos padalinių vadovus.</text:p>
      <text:p text:style-name="P2308">22. Fondo valdybos teritorinio skyriaus direktorius:</text:p>
      <text:p text:style-name="P2309">22.1. organizuoja Fondo valdybos teritorinio skyriaus darbą, kad būtų įgyvendinti Fondo valdybos teritorinio skyriaus uždaviniai, veiklos tikslai ir atliekamos nustatytos funkcijos;</text:p>
      <text:p text:style-name="P2310">22.2. užtikrina, kad Fondo valdybos teritorinio skyriaus veikloje būtų laikomasi įstatymų, Lietuvos Respublikos tarptautinių sutarčių, kitų teisės aktų ir šių nuostatų;</text:p>
      <text:p text:style-name="P2311">22.3. užtikrina<text:s/>Fondo valdybos teritorinio skyriaus metinio veiklos plano parengimą ir pateikimą Fondo valdybai;<text:s/></text:p>
      <text:p text:style-name="P2312">22.4. teisės aktų nustatyta tvarka sudaro sutartis su juridiniais ir fiziniais asmenimis;</text:p>
      <text:p text:style-name="P2313">22.5. priima sprendimus, kurių reikia Lietuvos Respublikos valstybinio socialinio draudimo įstatyme ir šiuose nuostatuose Fondo valdybos teritoriniam skyriui nustatytoms funkcijoms įgyvendinti;</text:p>
      <text:p text:style-name="P2314">22.6. priima sprendimus ar įgalioja šio skyriaus valstybės tarnautoją priimti sprendimus skirti valstybinio socialinio<text:s/>draudimo pensijas, pašalpas, kitas valstybinio socialinio draudimo išmokas bei išmokas iš valstybės biudžeto;</text:p>
      <text:p text:style-name="P2315">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316">22.8. pagal kompetenciją leidžia įsakymus, tvirtina vidaus tvarkos dokumentus, veiklos planus ir kontroliuoja, kaip jie vykdomi;</text:p>
      <text:p text:style-name="P2317">22.9. atsako už Fondo valdybos teritorinio skyriaus kompetencijai priskirtų funkcijų atlikimą;</text:p>
      <text:p text:style-name="P2318">22.10. garantuoja, kad pagal Lietuvos Respublikos viešojo sektoriaus atskaitomybės įstatymą (Žin., 2007, Nr.<text:s/><text:a xlink:href="https://www.e-tar.lt/portal/lt/legalAct/TAR.E2CE2C82DA9E" office:target-frame-name="_blank" xlink:show="new"><text:span text:style-name="T2319">77-3046</text:span></text:a>) teikiami ataskaitų rinkiniai ir statistinės ataskaitos būtų teisingi;</text:p>
      <text:p text:style-name="P2320">22.11. užtikrina Fondo valdybos teritorinio skyriaus buhalterinės apskaitos organizavimą ir tinkamą apskaitos dokumentų išsaugojimą;</text:p>
      <text:p text:style-name="P2321">22.12. užtikrina Fondo valdybos teritorinio skyriaus veiklos sąnaudų sąmatos projekto rengimą ir<text:s/>pateikimą Fondo valdybai laiku;</text:p>
      <text:p text:style-name="P2322">22.13. užtikrina racionalų ir taupų lėšų bei turto naudojimą, veiksmingą Fondo valdybos teritorinio skyriaus vidaus kontrolės sistemos sukūrimą, jos veikimą ir tobulinimą;</text:p>
      <text:p text:style-name="P2323">22.14. užtikrina saugių ir sveikatai nekenksmingų darbo sąlygų sudarymą Fondo valdybos teritoriniame skyriuje;</text:p>
      <text:p text:style-name="P2324">22.15. analizuoja Fondo valdybos teritorinio skyriaus veiklą ir vykstančius pokyčius, kylančias problemas, nustato jų priežastis, priima sprendimus veiklos kokybei gerinti;</text:p>
      <text:p text:style-name="P2325">22.16. užtikrina Fondo valdybos teritorinio skyriaus veiklos rizikos valdymą;</text:p>
      <text:p text:style-name="P2326">22.17. užtikrina Fondo valdybos teritorinio skyriaus korupcijos ir kitos nesąžiningos veiklos prevenciją;</text:p>
      <text:p text:style-name="P2327">22.18. tvirtina Fondo valdybos teritorinio skyriaus organizacinę valdymo<text:s/>struktūrą, administracijos padalinių nuostatus, pareigybių aprašymus, pareigybių skaičių ir pareigybių sąrašus;<text:s/></text:p>
      <text:p text:style-name="P2328">22.19. valdo Fondo valdybos teritorinio skyriaus personalą;</text:p>
      <text:p text:style-name="P2329">22.20. Lietuvos Respublikos valstybės tarnybos įstatymo nustatyta tvarka skiria į pareigas ir atleidžia iš jų Fondo valdybos teritorinio skyriaus valstybės tarnautojus, juos skatina ir skiria jiems tarnybines nuobaudas ir pašalpas;<text:s/></text:p>
      <text:p text:style-name="P2330">22.21. Lietuvos Respublikos darbo kodekso (Žin., 2002, Nr.<text:s/><text:a xlink:href="https://www.e-tar.lt/portal/lt/legalAct/TAR.31185A622C9F" office:target-frame-name="_blank" xlink:show="new"><text:span text:style-name="T2331">64-2569</text:span></text:a>) nustatyta tvarka priima į darbą ir atleidžia iš darbo Fondo valdybos teritorinio skyriaus darbuotojus, dirbančius pagal darbo sutartis, juos skatina ir skiria jiems drausmines nuobaudas ir pašalpas;</text:p>
      <text:p text:style-name="P2332">22.22. komandiruoja Fondo valdybos teritorinio skyriaus valstybės tarnautojus ir darbuotojus atlikti tarnybinių užduočių;</text:p>
      <text:p text:style-name="P2333">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334">22.24. derina ir tvirtina su Lietuvos archyvų departamento apskričių archyvais leidžiamus teisės aktus dokumentų valdymo klausimais;<text:s/></text:p>
      <text:p text:style-name="P2335">22.25. užtikrina duomenų, suvedamų į Fondo valdybos informacinę sistemą, teisingumą ir teisėtumą;</text:p>
      <text:p text:style-name="P2336">22.26. užtikrina informacijos apsaugą ir saugos politikos įgyvendinimą Fondo valdybos teritoriniame skyriuje;</text:p>
      <text:p text:style-name="P2337">22.27. organizuoja skundų, prašymų, pareiškimų ir ginčų dėl valstybinio socialinio draudimo santykių<text:s/>nagrinėjimą;</text:p>
      <text:p text:style-name="P2338">22.28. atsiskaito už Fondo valdybos teritorinio skyriaus veiklą Fondo valdybos direktoriui;</text:p>
      <text:p text:style-name="P2339">22.29. veikia Fondo valdybos teritorinio skyriaus vardu, atstovauja Fondo valdybos teritoriniam skyriui Lietuvos Respublikos valstybės ir<text:s/>savivaldybių institucijose ir įstaigose, taip pat santykiuose su kitais šalies ar užsienio fiziniais ir juridiniais asmenimis;</text:p>
      <text:p text:style-name="P2340">22.30. atlieka kitas įstatymų ir kitų teisės aktų nustatytas funkcijas.</text:p>
      <text:p text:style-name="P2341">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342">24. Fondo valdybos teritorinio skyriaus direktoriaus pavaduotojas (-ai):</text:p>
      <text:p text:style-name="P2343">24.1. koordinuoja ir kontroliuoja nustatytoms administravimo sritims pavestų uždavinių, veiklos tikslų įgyvendinimą ir funkcijų atlikimą;</text:p>
      <text:p text:style-name="P2344">24.2. padeda Fondo valdybos teritorinio skyriaus direktoriui formuoti ir įgyvendinti Fondo valdybos teritorinio skyriaus uždavinius, veiklos tikslus;</text:p>
      <text:p text:style-name="P2345">24.3. atliekant Lietuvos Respublikos valstybinio socialinio draudimo įstatymo pavestas funkcijas, įgyvendina teises, numatytas šio įstatymo 36 straipsnyje;</text:p>
      <text:p text:style-name="P2346">24.4. atlieka kitas Fondo valdybos teritorinio skyriaus direktoriaus įsakymais ir kitais teisės aktais nustatytas funkcijas. <text:s/></text:p>
      <text:p text:style-name="P2347">25. Laikinas direktoriaus<text:s/>pavadavimas:</text:p>
      <text:p text:style-name="P2348">25.1. laikinai nesant direktoriaus, teisės aktų nustatyta tvarka jo funkcijas laikinai vykdo (jį pavaduoja) vienas iš direktoriaus pavaduotojų, o jų nesant – Fondo valdybos direktoriaus paskirtas asmuo;</text:p>
      <text:p text:style-name="P2349">25.2. direktoriaus funkcijas laikinai vykdantis asmuo turi vykdyti visas direktoriaus funkcijas;</text:p>
      <text:p text:style-name="P2350">25.3. asmuo, kuriam pavesta laikinai vykdyti direktoriaus funkcijas, be Fondo valdybos direktoriaus sutikimo šių įgaliojimų negali perduoti kitam asmeniui.</text:p>
      <text:p text:style-name="P2351">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352">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353"/>
      <text:p text:style-name="P2354"><text:span text:style-name="T2355">V</text:span><text:span text:style-name="T2356">.<text:s/></text:span><text:span text:style-name="T2357">FONDO VALDYBOS TERITORINIO SKYRIAUS VIDAUS ADMINISTRAVIMO KONTROLĖ</text:span></text:p>
      <text:p text:style-name="P2358"/>
      <text:p text:style-name="P2359">28. Fondo valdybos teritorinio skyriaus vidaus auditą atlieka Fondo valdybos Vidaus audito departamentas teisės aktų nustatyta tvarka.<text:span text:style-name="T2360"><text:s/></text:span></text:p>
      <text:p text:style-name="P2361">29. Fondo valdybos teritorinio skyriaus valstybinį (finansinį (teisėtumo) ir veiklos) auditą atlieka Lietuvos Respublikos valstybės kontrolė.<text:span text:style-name="T2362"><text:s/></text:span></text:p>
      <text:p text:style-name="P2363">30. Fondo valdybos teritorinio skyriaus buhalterinė apskaita organizuojama ir finansinė atskaitomybė sudaroma teisės aktų nustatyta tvarka.<text:span text:style-name="T2364"><text:s/></text:span></text:p>
      <text:p text:style-name="P2365"/>
      <text:p text:style-name="P2366"><text:span text:style-name="T2367">VI</text:span><text:span text:style-name="T2368">.<text:s/></text:span><text:span text:style-name="T2369">BAIGIAMOSIOS NUOSTATOS</text:span></text:p>
      <text:p text:style-name="P2370"/>
      <text:p text:style-name="P2371">31. Fondo valdybos teritorinio skyriaus veikla pasibaigia reorganizavimo arba likvidavimo būdu.</text:p>
      <text:p text:style-name="P2372">32. Fondo valdybos teritorinis skyrius gali būti reorganizuojamas, pertvarkomas ir likviduojamas Lietuvos Respublikos įstatymų nustatyta tvarka.</text:p>
      <text:p text:style-name="P2373"/>
      <text:p text:style-name="P2374">_________________</text:p>
      <text:p text:style-name="P2375"/>
      <text:p text:style-name="P2376">PATVIRTINTA</text:p>
      <text:p text:style-name="P2377">Valstybinio socialinio draudimo fondo<text:s/></text:p>
      <text:p text:style-name="P2378">valdybos prie Socialinės apsaugos ir<text:s/></text:p>
      <text:p text:style-name="P2379">darbo ministerijos direktoriaus<text:s/></text:p>
      <text:p text:style-name="P2380">2010 m. rugsėjo 28 d.<text:s/></text:p>
      <text:p text:style-name="P2381">įsakymu Nr. V-394</text:p>
      <text:p text:style-name="P2382"/>
      <text:p text:style-name="P2383"><text:span text:style-name="T2384">VALSTYBINIO SOCIALINIO DRAUDIMO FONDO VALDYBOS VILNIAUS SKYRIAUS NUOSTATAI</text:span></text:p>
      <text:p text:style-name="P2385"/>
      <text:p text:style-name="P2386"><text:span text:style-name="T2387">I</text:span><text:span text:style-name="T2388">.<text:s/></text:span><text:span text:style-name="T2389">BENDROSIOS NUOSTATOS</text:span></text:p>
      <text:p text:style-name="P2390"/>
      <text:p text:style-name="P2391">1. 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392">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393">74-2262</text:span></text:a>), Lietuvos Respublikos biudžetinių įstaigų įstatymu (Žin., 1995, Nr.<text:s/><text:a xlink:href="https://www.e-tar.lt/portal/lt/legalAct/TAR.3A756D83A99B" office:target-frame-name="_blank" xlink:show="new"><text:span text:style-name="T2394">104-2322</text:span></text:a>; 2010, Nr.<text:s/><text:a xlink:href="https://www.e-tar.lt/portal/lt/legalAct/TAR.03A6EC49D1B2" office:target-frame-name="_blank" xlink:show="new"><text:span text:style-name="T2395">15-699</text:span></text:a>) Lietuvos Respublikos valstybinio socialinio draudimo įstatymu (Žin., 1991, Nr.<text:s/><text:a xlink:href="https://www.e-tar.lt/portal/lt/legalAct/TAR.0F9036415DBD" office:target-frame-name="_blank" xlink:show="new"><text:span text:style-name="T2396">17-447</text:span></text:a>; 2004, Nr.<text:s/><text:a xlink:href="https://www.e-tar.lt/portal/lt/legalAct/TAR.AB8D4779ABE1" office:target-frame-name="_blank" xlink:show="new"><text:span text:style-name="T2397">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2398">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s/></text:p>
      <text:p text:style-name="P2399">4. Fondo valdybos teritorinis skyrius yra valstybės biudžetinė įstaiga, išlaikoma iš Valstybinio socialinio draudimo fondo (toliau – Fondas) lėšų. Fondo valdybos<text:s/>teritorinio skyriaus finansavimo šaltiniai taip pat gali būti valstybės biudžeto tiksliniai asignavimai bei Lietuvos Respublikos ir tarptautinių fondų suteiktos lėšos ir kitos teisės aktų nustatyta tvarka teisėtai gautos lėšos.<text:span text:style-name="T2400"><text:s/></text:span></text:p>
      <text:p text:style-name="P2401">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text:s/>valstybinio socialinio draudimo įstatymas, Lietuvos Respublikos biudžetinių įstaigų įstatymas ir kiti Lietuvos Respublikos teisės aktai.<text:s/></text:p>
      <text:p text:style-name="P2402">6. Fondo valdybos teritorinio skyriaus veiklos laikotarpis neribojamas.</text:p>
      <text:p text:style-name="P2403">7. Fondo valdybos teritorinio skyriaus<text:s/>finansiniai metai yra kalendoriniai metai.</text:p>
      <text:p text:style-name="P2404">8. Fondo valdybos teritorinio skyriaus vieši pranešimai skelbiami visoje Lietuvos Respublikoje platinamame dienraštyje ir Fondo valdybos tinklalapyje.<text:s/></text:p>
      <text:p text:style-name="P2405">9. Fondo valdybos teritorinio skyriaus nuostatai tvirtinami ir keičiami Fondo valdybos direktoriaus įsakymu įstatymų ir kitų teisės aktų nustatyta tvarka.<text:span text:style-name="T2406"><text:s/></text:span></text:p>
      <text:p text:style-name="P2407"/>
      <text:p text:style-name="P2408"><text:span text:style-name="T2409">II</text:span><text:span text:style-name="T2410">.<text:s/></text:span><text:span text:style-name="T2411">FONDO VALDYBOS TERITORINIO SKYRIAUS UŽDAVINIAI, VEIKLOS TIKSLAI IR FUNKCIJOS</text:span></text:p>
      <text:p text:style-name="P2412"/>
      <text:p text:style-name="P2413">10. Fondo valdybos teritorinio skyriaus uždaviniai, veiklos<text:s/>tikslai yra:</text:p>
      <text:p text:style-name="P2414">10.1. operatyviai tvarkyti Fondo lėšas:</text:p>
      <text:p text:style-name="P2415">10.1.1. užtikrinant teisingą duomenų apie draudėjus, apdraustuosius asmenis ir išmokų gavėjus tvarkymą;</text:p>
      <text:p text:style-name="P2416">10.1.2. užtikrinant priskaičiuotų valstybinio socialinio draudimo įmokų, baudų, delspinigių surinkimą ir išieškojimą į Fondą laiku;</text:p>
      <text:p text:style-name="P2417">10.1.3. užtikrinant teisingą valstybinio socialinio draudimo išmokų ir išmokų iš valstybės biudžeto skyrimą ir mokėjimą gavėjams;</text:p>
      <text:p text:style-name="P2418">10.1.4. užtikrinant finansų apskaitą;</text:p>
      <text:p text:style-name="P2419">10.2. įgyvendinti teisės aktus,<text:s/>reglamentuojančius valstybinį socialinį draudimą;</text:p>
      <text:p text:style-name="P2420">10.3. įgyvendinti socialinės apsaugos ir darbo ministro nustatytus socialinio draudimo politikos tikslus ir uždavinius, Vyriausybės, Fondo tarybos ir Fondo valdybos pavedimus;</text:p>
      <text:p text:style-name="P2421">10.4. užtikrinti asmenų, vienu metu dirbančių Lietuvos Respublikoje ir kitoje Europos Sąjungos ar Europos ekonominės erdvės valstybėje narėje, ar Šveicarijos Konfederacijoje ir draudžiamų pagal Lietuvos Respublikos įstatymus, valstybinio socialinio draudimo vykdymą.</text:p>
      <text:p text:style-name="P2422">11. Užtikrindamas teisingą duomenų apie draudėjus, apdraustuosius asmenis ir išmokų gavėjus tvarkymą, Fondo valdybos teritorinis skyrius:</text:p>
      <text:p text:style-name="P2423">11.1. suteikia draudėjams draudėjų kodus, parengia ir išduoda draudėjų pažymėjimus, pažymas, tvarko draudėjų apskaitą, įformina ir saugo draudėjų bylas;</text:p>
      <text:p text:style-name="P2424">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425">11.3. nagrinėja prašymus ir priima sprendimus dėl apdraustųjų asmenų duomenų tikslinimo bei tikslina apdraustųjų asmenų duomenis;<text:s/></text:p>
      <text:p text:style-name="P2426">11.4. suteikia asmens valstybinio socialinio draudimo numerį ir išduoda asmenims nustatytos formos valstybinio socialinio draudimo pažymėjimus;<text:span text:style-name="T2427"><text:s/></text:span></text:p>
      <text:p text:style-name="P2428">11.5. teikia duomenis apie draudėją, apdraustąjį asmenį arba valstybinio socialinio draudimo išmokos gavėją;</text:p>
      <text:p text:style-name="P2429">11.6. vykdo asmenų, draudžiamų valstybės lėšomis, socialinį draudimą bei tvarko apskaitą;<text:s/></text:p>
      <text:p text:style-name="P2430">11.7. sudaro savanoriškojo valstybinio socialinio draudimo sutartis ir tvarko šias sutartis sudariusių asmenų duomenis bei apskaitą.</text:p>
      <text:p text:style-name="P2431">12. Užtikrindamas priskaičiuotų valstybinio socialinio draudimo įmokų, baudų, delspinigių surinkimą<text:s/>ir išieškojimą į Fondą laiku, Fondo valdybos teritorinis skyrius:</text:p>
      <text:p text:style-name="P2432">12.1. kontroliuoja priskaičiuotų valstybinio socialinio draudimo įmokų, baudų, delspinigių sumokėjimą ir vykdo laiku nesumokėtų valstybinio socialinio draudimo įmokų, baudų ir delspinigių<text:s/>priverstinį išieškojimą;</text:p>
      <text:p text:style-name="P2433">12.2. apskaičiuoja delspinigius;</text:p>
      <text:p text:style-name="P2434">12.3. nagrinėja draudėjų pateiktus dokumentus, priima sprendimus ir sudaro sutartis dėl:</text:p>
      <text:p text:style-name="P2435">12.3.1. baudų (išskyrus baudas, skiriamas vadovaujantis Administracinių teisės pažeidimų kodeksu)<text:s/>išieškojimo iki vienų metų atidėjimo;</text:p>
      <text:p text:style-name="P2436">12.3.2. valstybinio socialinio draudimo įmokų už savarankiškai dirbančius asmenis įsiskolinimo mokėjimo iki vienų metų atidėjimo;</text:p>
      <text:p text:style-name="P2437">12.3.3. delspinigių, priskaičiuotų nuo pavėluotai pervestų valstybinio socialinio draudimo įmokų už savarankiškai dirbančius asmenis, išieškojimo laiko atidėjimo;</text:p>
      <text:p text:style-name="P2438">12.4. nagrinėja draudėjų pateiktus dokumentus ir teikia medžiagą Fondo valdybai dėl:</text:p>
      <text:p text:style-name="P2439">12.4.1. valstybinio socialinio draudimo įmokų už apdraustuosius asmenis įsiskolinimo sumokėjimo atidėjimo;</text:p>
      <text:p text:style-name="P2440">12.4.2. atleidimo nuo delspinigių mokėjimo;</text:p>
      <text:p text:style-name="P2441">12.4.3. delspinigių, priskaičiuotų nuo valstybinio socialinio draudimo įmokų už apdraustuosius asmenis, išieškojimo laiko atidėjimo;</text:p>
      <text:p text:style-name="P2442">12.4.4. atleidimo nuo baudų mokėjimo;</text:p>
      <text:p text:style-name="P2443">12.5. gavus Fondo valdybos sprendimą, sudaro su draudėjais sutartis dėl valstybinio socialinio draudimo įmokų įsiskolinimo sumokėjimo atidėjimo ar delspinigių išieškojimo laiko atidėjimo;</text:p>
      <text:p text:style-name="P2444">12.6. teikia medžiagą Fondo valdybai dėl valstybinio<text:s/>socialinio draudimo įmokų, delspinigių ir baudų, kurių išieškojimas neįmanomas, pripažinimo beviltiškomis bei skolų Fondui nurašymo, pasibaigus įmonei po bankroto ar mirus fiziniam asmeniui.</text:p>
      <text:p text:style-name="P2445">13. Užtikrindamas teisingą valstybinio socialinio draudimo<text:s/>išmokų ir išmokų iš valstybės biudžeto skyrimą ir mokėjimą gavėjams, Fondo valdybos teritorinis skyrius:</text:p>
      <text:p text:style-name="P2446">13.1. priima prašymus gauti valstybinio socialinio draudimo pensijoms, pašalpoms, kitoms valstybinio socialinio draudimo išmokoms ir išmokoms iš valstybės biudžeto ir jas skiria Fondo valdybos informacinės sistemos pagalba;<text:s/></text:p>
      <text:p text:style-name="P2447">13.2. ypatingais atvejais padeda pareiškėjams gauti valstybinio socialinio draudimo pensijoms, pašalpoms, kitoms valstybinio socialinio draudimo išmokoms ar išmokoms iš valstybės biudžeto skirti reikalingus dokumentus;</text:p>
      <text:p text:style-name="P2448">13.3. įformina ir saugo valstybinio socialinio draudimo pensijų,<text:s/>pašalpų, išmokų iš valstybės biudžeto ir kitų išmokų gavėjų bylas, išduoda jiems nustatytos formos pažymėjimus;</text:p>
      <text:p text:style-name="P2449">13.4. moka valstybinio socialinio draudimo pensijas, pašalpas, kitas valstybinio socialinio draudimo išmokas, išmokas iš valstybės biudžeto<text:s/>ir tvarko jų apskaitą;</text:p>
      <text:p text:style-name="P2450">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451">13.6. pagal susitarimą su savivaldybės valdymo institucijomis moka socialinio pobūdžio išmokas iš savivaldybių biudžetų;<text:s/></text:p>
      <text:p text:style-name="P2452">13.7. išieško permokėtas valstybinio socialinio draudimo pensijų, pašalpų, išmokų iš valstybės biudžeto ir kitų išmokų sumas;<text:s/></text:p>
      <text:p text:style-name="P2453">13.8. kontroliuoja nedarbingumo pažymėjimų bei nėštumo ir gimdymo atostogų pažymėjimų išdavimo ir tęsimo teisėtumą bei pagrįstumą (laikinojo nedarbingumo nustatymo teisėtumą ir pagrįstumą);<text:s/></text:p>
      <text:p text:style-name="P2454">13.9. tikrina bei Vyriausybės ar jos įgaliotos institucijos nustatyta tvarka ginčija darbingumo lygio (darbingumo netekimo), jo priežasties, atsiradimo laiko ir termino nustatymo pagrįstumą ir teisingumą;<text:s/></text:p>
      <text:p text:style-name="P2455">13.10. dalyvauja nelaimingų atsitikimų darbe ir profesinių ligų tyrime, pripažįsta nelaimingus atsitikimus darbe ir profesines ligas draudiminiais/nedraudiminiais įvykiais, ginčija profesinės ligos nustatymą;<text:s/></text:p>
      <text:p text:style-name="P2456">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457">13.12. priverstine tvarka išieško iš draudėjų lėšas, jų išmokėtas iš Fondo pažeidžiant nustatytą tvarką;<text:s/></text:p>
      <text:p text:style-name="P2458">13.13. išieško iš sveikatos priežiūros įstaigų dėl jų kaltės Fondo biudžetui padarytą žalą;</text:p>
      <text:p text:style-name="P2459">13.14. išieško išmokas, išmokėtas sveikatos sužalojimo ar gyvybės atėmimo atvejais, atgręžtinio reikalavimo teise;</text:p>
      <text:p text:style-name="P2460">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2461">14. Užtikrindamas finansų apskaitą, Fondo valdybos teritorinis skyrius:</text:p>
      <text:p text:style-name="P2462">14.1. rengia ir teikia Fondo valdybai Fondo valdybos teritorinio skyriaus ateinančių metų veiklos sąnaudų sąmatos projektą;<text:s/></text:p>
      <text:p text:style-name="P2463">14.2. Fondo valdybos nustatyta tvarka apskaito Fondo biudžeto pajamas ir įplaukas pagal jų rūšis ir šaltinius;<text:span text:style-name="T2464"><text:s/></text:span></text:p>
      <text:p text:style-name="P2465">14.3. Fondo valdybos nustatyta tvarka apskaito Fondo biudžeto sąnaudas ir išlaidas pagal jų rūšis;<text:s/></text:p>
      <text:p text:style-name="P2466">14.4. apskaito iš valstybės biudžeto gaunamas lėšas ir jų panaudojimą;<text:s/></text:p>
      <text:p text:style-name="P2467">14.5. sudaro ir pateikia Fondo valdybai Fondo valdybos teritorinio skyriaus administruojamų<text:s/>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2468">14.6. valdo, naudoja į Fondo valdybos teritorinio skyriaus apskaitą įtrauktą turtą ir juo disponuoja.</text:p>
      <text:p text:style-name="P2469">15. Užtikrindamas asmenų, vienu metu dirbančių Lietuvos Respublikoje ir kitoje Europos Sąjungos ar Europos ekonominės erdvės valstybėje narėje, ar Šveicarijos Konfederacijoje ir draudžiamų pagal Lietuvos Respublikos įstatymus, valstybinio socialinio draudimo vykdymą, Fondo valdybos teritorinis skyrius:</text:p>
      <text:p text:style-name="P2470">15.1. vykdo asmenų, vienu metu dirbančių Lietuvos Respublikoje ir kitoje Europos Sąjungos, Europos ekonominės erdvės valstybėje narėje,<text:s/><text:span text:style-name="T2471">ar Šveicarijos Konfederacijoje ir draudžiamų pagal Lietuvos Respublikos įstatymus, v</text:span>alstybinį socialinį draudimą;</text:p>
      <text:p text:style-name="P2472">15.2. teikia Fondo valdybos Užsienio išmokų tarnybai informaciją apie apdraustųjų asmenų, kuriems išduota E 101 LT formos pažyma dėl taikytinų teisės aktų, valstybinio socialinio draudimo pabaigą pas Lietuvos draudėją;</text:p>
      <text:p text:style-name="P2473">15.3. atlieka skolos Fondo biudžetui išieškojimo procedūras, kreipiasi į kitos Europos<text:s/>Sąjungos, Europos ekonominės erdvės valstybės narės, ar Šveicarijos Konfederacijos įstaigą, atsakingą už socialinio draudimo įmokų surinkimą, su prašymu dėl skolos išieškojimo.</text:p>
      <text:p text:style-name="P2474">16. Fondo valdybos teritorinis skyrius taip pat atlieka šias funkcijas:</text:p>
      <text:p text:style-name="P2475">16.1. užtikrina kokybišką klientų aptarnavimą;</text:p>
      <text:p text:style-name="P2476">16.2. nagrinėja prašymus, pareiškimus ir skundus valstybinio socialinio draudimo klausimais;</text:p>
      <text:p text:style-name="P2477">16.3. konsultuoja draudėjus, apdraustuosius, išmokų gavėjus ir kitus besikreipiančius asmenis pagal Fondo valdybos teritorinio skyriaus kompetenciją;<text:s/></text:p>
      <text:p text:style-name="P2478">16.4. analizuoja valstybinio socialinio draudimo rodiklius ir įgyvendina priemones šiems rodikliams pagerinti, teikia atitinkamus pasiūlymus Fondo valdybai;</text:p>
      <text:p text:style-name="P2479">16.5. teikia Fondo valdybai pasiūlymus dėl programinės įrangos ir kitos informacinių technologijų infrastruktūros, reikalingos Fondo valdybos teritorinių skyrių funkcijų vykdymui, tobulinimo;<text:span text:style-name="T2480"><text:s/></text:span></text:p>
      <text:p text:style-name="P2481">16.6. užtikrina Fondo valdybos informacinės sistemos saugos politiką Fondo valdybos teritoriniame skyriuje;<text:s/></text:p>
      <text:p text:style-name="P2482">16.7. užtikrina efektyvų Fondo valdybos teritorinio skyriaus dokumentų valdymą, apsaugą nuo sugadinimo, praradimo, neteisėto naudojimo, pakeitimo ir naikinimo, tinkamą dokumentų vertės ekspertizę ir tvarkymą, archyvo dokumentų saugojimą ir<text:s/>naudojimą;</text:p>
      <text:p text:style-name="P2483">16.8. planuoja veiklą, vykdo veiklos vertinimą, rizikos ir kokybės valdymą, korupcijos ir kitos nesąžiningos veiklos prevenciją;<text:s/></text:p>
      <text:p text:style-name="P2484">16.9. teikia Fondo valdybai pasiūlymus dėl Fondo administravimo įstaigų veiklos gerinimo;<text:span text:style-name="T2485"><text:s/></text:span></text:p>
      <text:p text:style-name="P2486">16.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487"><text:s/></text:span></text:p>
      <text:p text:style-name="P2488">16.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489">16.12. vykdo kitas įstatymų ir kitų teisės aktų nustatytas funkcijas.<text:s/></text:p>
      <text:p text:style-name="P2490"/>
      <text:p text:style-name="P2491"><text:span text:style-name="T2492">III</text:span><text:span text:style-name="T2493">.<text:s/></text:span><text:span text:style-name="T2494">FONDO VALDYBOS TERITORINIO SKYRIAUS TEISĖS</text:span></text:p>
      <text:p text:style-name="P2495"/>
      <text:p text:style-name="P2496">17. Fondo valdybos teritorinis skyrius, įgyvendindamas jam pavestus uždavinius,<text:s/>veiklos tikslus ir atlikdamas jo kompetencijai priskirtas funkcijas, turi teisę:</text:p>
      <text:p text:style-name="P2497">17.1. tikrinti dokumentus, kuriais grindžiamos jo administruojamos valstybinio socialinio draudimo įmokos ir valstybinio socialinio draudimo išmokos, taip pat išmokos iš valstybės biudžeto;<text:s/></text:p>
      <text:p text:style-name="P2498">17.2. teisės aktų nustatyta tvarka įsigyti, parduoti, nuomoti ar išsinuomoti turtą, reikalingą valstybinio socialinio draudimo funkcijoms atlikti;<text:s/></text:p>
      <text:p text:style-name="P2499">17.3. teisės aktų nustatyta tvarka sudaryti sutartis su juridiniais ir fiziniais asmenimis;<text:s/></text:p>
      <text:p text:style-name="P2500">17.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2501">17.5. vykdydamas savo funkcijas, teisės aktų nustatyta tvarka gauti reikalingą informaciją ir duomenis;<text:span text:style-name="T2502"><text:s/></text:span></text:p>
      <text:p text:style-name="P2503">17.6. kreiptis į kitos Europos Sąjungos, Europos ekonominės erdvės valstybės narės, ar Šveicarijos<text:s/>Konfederacijos įstaigą, atsakingą už socialinio draudimo įmokų surinkimą, dėl skolos išieškojimo;</text:p>
      <text:p text:style-name="P2504">17.7. Lietuvos Respublikos tarptautinėse sutartyse, įstatymuose ir kituose teisės aktuose numatytais atvejais prašyti iš užsienio šalių kompetentingų<text:s/>įstaigų informacijos, reikalingos šiems teisės aktams įgyvendinti bei valstybinio socialinio draudimo išmokoms skirti ir mokėti.</text:p>
      <text:p text:style-name="P2505"/>
      <text:p text:style-name="P2506"><text:span text:style-name="T2507">IV</text:span><text:span text:style-name="T2508">.<text:s/></text:span><text:span text:style-name="T2509">FONDO VALDYBOS TERITORINIO SKYRIAUS VEIKLOS ORGANIZAVIMAS<text:s/></text:span></text:p>
      <text:p text:style-name="P2510"/>
      <text:p text:style-name="P2511">18. Fondo valdybos teritorinio skyriaus veikla organizuojama ir vykdoma vadovaujantis teisės aktais ir Fondo valdybos teritorinio skyriaus direktoriaus patvirtintu metiniu veiklos planu.<text:span text:style-name="T2512"><text:s/></text:span></text:p>
      <text:p text:style-name="P2513">19.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514">20. Fondo valdybos teritorinio skyriaus organizacinę valdymo struktūrą tvirtina direktorius, vadovaudamasis Fondo valdybos direktoriaus patvirtinta tipine organizacine valdymo struktūra.</text:p>
      <text:p text:style-name="P2515">21.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516">22.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517">66-2130</text:span></text:a>; 2002, Nr.<text:s/><text:a xlink:href="https://www.e-tar.lt/portal/lt/legalAct/TAR.5603BD9D8D74" office:target-frame-name="_blank" xlink:show="new"><text:span text:style-name="T2518">45-1708</text:span></text:a>) ir kitų teisės aktų nustatyta tvarka. Direktorius yra tiesiogiai pavaldus ir atskaitingas Fondo valdybos direktoriui. Direktorius vadovauja<text:s/>tiesiogiai, per savo pavaduotojus arba per administracijos padalinių vadovus.</text:p>
      <text:p text:style-name="P2519">23. Fondo valdybos teritorinio skyriaus direktorius:</text:p>
      <text:p text:style-name="P2520">23.1. organizuoja Fondo valdybos teritorinio skyriaus darbą, kad būtų įgyvendinti Fondo valdybos teritorinio skyriaus uždaviniai, veiklos tikslai ir atliekamos nustatytos funkcijos;</text:p>
      <text:p text:style-name="P2521">23.2. užtikrina, kad Fondo valdybos teritorinio skyriaus veikloje būtų laikomasi įstatymų, Lietuvos Respublikos tarptautinių sutarčių, kitų teisės aktų ir šių nuostatų;</text:p>
      <text:p text:style-name="P2522">23.3. užtikrina<text:s/>Fondo valdybos teritorinio skyriaus metinio veiklos plano parengimą ir pateikimą Fondo valdybai;<text:s/></text:p>
      <text:p text:style-name="P2523">23.4. teisės aktų nustatyta tvarka sudaro sutartis su juridiniais ir fiziniais asmenimis;</text:p>
      <text:p text:style-name="P2524">23.5. priima sprendimus, kurių reikia Lietuvos Respublikos valstybinio socialinio draudimo įstatyme ir šiuose nuostatuose Fondo valdybos teritoriniam skyriui nustatytoms funkcijoms įgyvendinti;</text:p>
      <text:p text:style-name="P2525">23.6. priima sprendimus ar įgalioja šio skyriaus valstybės tarnautoją priimti sprendimus skirti valstybinio socialinio<text:s/>draudimo pensijas, pašalpas, kitas valstybinio socialinio draudimo išmokas bei išmokas iš valstybės biudžeto;</text:p>
      <text:p text:style-name="P2526">23.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527">23.8. pagal kompetenciją leidžia įsakymus, tvirtina vidaus tvarkos dokumentus, veiklos planus ir kontroliuoja, kaip jie vykdomi;</text:p>
      <text:p text:style-name="P2528">23.9. atsako už Fondo valdybos teritorinio skyriaus kompetencijai priskirtų funkcijų atlikimą;</text:p>
      <text:p text:style-name="P2529">23.10. garantuoja, kad pagal Lietuvos Respublikos viešojo sektoriaus atskaitomybės įstatymą (Žin., 2007, Nr.<text:s/><text:a xlink:href="https://www.e-tar.lt/portal/lt/legalAct/TAR.E2CE2C82DA9E" office:target-frame-name="_blank" xlink:show="new"><text:span text:style-name="T2530">77-3046</text:span></text:a>) teikiami ataskaitų rinkiniai ir statistinės ataskaitos būtų teisingi;</text:p>
      <text:p text:style-name="P2531">23.11. užtikrina Fondo valdybos teritorinio skyriaus buhalterinės apskaitos<text:s/>organizavimą ir tinkamą apskaitos dokumentų išsaugojimą;</text:p>
      <text:p text:style-name="P2532">23.12. užtikrina Fondo valdybos teritorinio skyriaus veiklos sąnaudų sąmatos projekto rengimą ir pateikimą Fondo valdybai laiku;</text:p>
      <text:p text:style-name="P2533">23.13. užtikrina racionalų ir taupų lėšų bei turto naudojimą,<text:s/>veiksmingą Fondo valdybos teritorinio skyriaus vidaus kontrolės sistemos sukūrimą, jos veikimą ir tobulinimą;</text:p>
      <text:p text:style-name="P2534">23.14. užtikrina saugių ir sveikatai nekenksmingų darbo sąlygų sudarymą Fondo valdybos teritoriniame skyriuje;</text:p>
      <text:p text:style-name="P2535">23.15. analizuoja Fondo valdybos teritorinio skyriaus veiklą ir vykstančius pokyčius, kylančias problemas, nustato jų priežastis, priima sprendimus veiklos kokybei gerinti;</text:p>
      <text:p text:style-name="P2536">23.16. užtikrina Fondo valdybos teritorinio skyriaus veiklos rizikos valdymą;</text:p>
      <text:p text:style-name="P2537">23.17. užtikrina Fondo valdybos teritorinio skyriaus korupcijos ir kitos nesąžiningos veiklos prevenciją;</text:p>
      <text:p text:style-name="P2538">23.18. tvirtina Fondo valdybos teritorinio skyriaus organizacinę valdymo struktūrą, administracijos padalinių nuostatus, pareigybių aprašymus, pareigybių skaičių ir pareigybių sąrašus;<text:s/></text:p>
      <text:p text:style-name="P2539">23.19. valdo Fondo valdybos teritorinio skyriaus personalą;</text:p>
      <text:p text:style-name="P2540">23.20. Lietuvos Respublikos valstybės tarnybos įstatymo nustatyta tvarka skiria į pareigas ir atleidžia iš jų Fondo valdybos teritorinio skyriaus valstybės tarnautojus, juos skatina ir skiria jiems tarnybines nuobaudas ir pašalpas;<text:s/></text:p>
      <text:p text:style-name="P2541">23.21. Lietuvos Respublikos darbo kodekso (Žin., 2002, Nr.<text:s/><text:a xlink:href="https://www.e-tar.lt/portal/lt/legalAct/TAR.31185A622C9F" office:target-frame-name="_blank" xlink:show="new"><text:span text:style-name="T2542">64-2569</text:span></text:a>) nustatyta tvarka priima į darbą ir atleidžia iš darbo Fondo valdybos teritorinio skyriaus darbuotojus, dirbančius pagal darbo sutartis, juos skatina ir skiria jiems drausmines nuobaudas ir pašalpas;</text:p>
      <text:p text:style-name="P2543">23.22. komandiruoja Fondo valdybos teritorinio skyriaus valstybės tarnautojus ir darbuotojus atlikti tarnybinių užduočių;</text:p>
      <text:p text:style-name="P2544">23.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text:s/>veiklos dokumentų registravimą, tvarkymą, apskaitą, saugojimą ir naikinimą atsakingus asmenis ir nustato jų įgaliojimus;<text:s/></text:p>
      <text:p text:style-name="P2545">23.24. derina ir tvirtina su Lietuvos archyvų departamento apskričių archyvais leidžiamus teisės aktus dokumentų valdymo klausimais;<text:s/></text:p>
      <text:p text:style-name="P2546">23.25. užtikrina duomenų, suvedamų į Fondo valdybos informacinę sistemą, teisingumą ir teisėtumą;</text:p>
      <text:p text:style-name="P2547">23.26. užtikrina informacijos apsaugą ir saugos politikos įgyvendinimą Fondo valdybos teritoriniame skyriuje;</text:p>
      <text:p text:style-name="P2548">23.27. organizuoja skundų,<text:s/>prašymų, pareiškimų ir ginčų dėl valstybinio socialinio draudimo santykių nagrinėjimą;</text:p>
      <text:p text:style-name="P2549">23.28. atsiskaito už Fondo valdybos teritorinio skyriaus veiklą Fondo valdybos direktoriui;</text:p>
      <text:p text:style-name="P2550">23.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2551">23.30. atlieka kitas įstatymų ir kitų teisės aktų nustatytas funkcijas.</text:p>
      <text:p text:style-name="P2552">24.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553">25. Fondo valdybos teritorinio skyriaus direktoriaus pavaduotojas (-ai):</text:p>
      <text:p text:style-name="P2554">25.1. koordinuoja ir kontroliuoja nustatytoms administravimo sritims pavestų uždavinių, veiklos tikslų įgyvendinimą ir funkcijų atlikimą;</text:p>
      <text:p text:style-name="P2555">25.2. padeda Fondo valdybos teritorinio skyriaus direktoriui formuoti ir įgyvendinti Fondo valdybos teritorinio skyriaus uždavinius, veiklos tikslus;</text:p>
      <text:p text:style-name="P2556">25.3. atliekant Lietuvos Respublikos valstybinio socialinio draudimo įstatymo pavestas funkcijas, įgyvendina teises, numatytas šio įstatymo 36 straipsnyje;</text:p>
      <text:p text:style-name="P2557">25.4. atlieka kitas Fondo valdybos teritorinio skyriaus direktoriaus įsakymais ir kitais teisės aktais nustatytas funkcijas. <text:s/></text:p>
      <text:p text:style-name="P2558">26. Laikinas direktoriaus pavadavimas:</text:p>
      <text:p text:style-name="P2559">26.1. laikinai nesant direktoriaus, teisės aktų nustatyta tvarka jo funkcijas laikinai vykdo (jį pavaduoja) vienas iš direktoriaus pavaduotojų, o jų nesant – Fondo valdybos direktoriaus paskirtas asmuo;</text:p>
      <text:p text:style-name="P2560">26.2. direktoriaus funkcijas laikinai vykdantis asmuo turi vykdyti visas direktoriaus funkcijas;</text:p>
      <text:p text:style-name="P2561">26.3. asmuo, kuriam pavesta laikinai vykdyti direktoriaus funkcijas, be Fondo valdybos direktoriaus sutikimo šių įgaliojimų<text:s/>negali perduoti kitam asmeniui.</text:p>
      <text:p text:style-name="P2562">27.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563">28. Fondo valdybos teritorinio skyriaus uždaviniams, veiklos tikslams įgyvendinti, projektams valdyti, atitinkamų sričių veiklai<text:s/>organizuoti, koordinuoti ir kontroliuoti Fondo valdybos teritorinio skyriaus direktoriaus įsakymu gali būti sudaromos komisijos, darbo grupės, paskiriami koordinatoriai, kuratoriai.</text:p>
      <text:p text:style-name="P2564"/>
      <text:p text:style-name="P2565"><text:span text:style-name="T2566">V</text:span><text:span text:style-name="T2567">.<text:s/></text:span><text:span text:style-name="T2568">FONDO VALDYBOS TERITORINIO SKYRIAUS VIDAUS ADMINISTRAVIMO KONTR</text:span><text:span text:style-name="T2569">OLĖ</text:span></text:p>
      <text:p text:style-name="P2570"/>
      <text:p text:style-name="P2571">29. Fondo valdybos teritorinio skyriaus vidaus auditą atlieka Fondo valdybos Vidaus audito departamentas teisės aktų nustatyta tvarka.<text:span text:style-name="T2572"><text:s/></text:span></text:p>
      <text:p text:style-name="P2573">30. Fondo valdybos teritorinio skyriaus valstybinį (finansinį (teisėtumo) ir veiklos) auditą atlieka<text:s/>Lietuvos Respublikos valstybės kontrolė.<text:span text:style-name="T2574"><text:s/></text:span></text:p>
      <text:p text:style-name="P2575">31. Fondo valdybos teritorinio skyriaus buhalterinė apskaita organizuojama ir finansinė atskaitomybė sudaroma teisės aktų nustatyta tvarka.<text:span text:style-name="T2576"><text:s/></text:span></text:p>
      <text:p text:style-name="P2577"/>
      <text:p text:style-name="P2578"><text:span text:style-name="T2579">VI</text:span><text:span text:style-name="T2580">.<text:s/></text:span><text:span text:style-name="T2581">BAIGIAMOSIOS NUOSTATOS</text:span></text:p>
      <text:p text:style-name="P2582"/>
      <text:p text:style-name="P2583">32. Fondo valdybos teritorinio<text:s/>skyriaus veikla pasibaigia reorganizavimo arba likvidavimo būdu.</text:p>
      <text:p text:style-name="P2584">33. Fondo valdybos teritorinis skyrius gali būti reorganizuojamas, pertvarkomas ir likviduojamas Lietuvos Respublikos įstatymų nustatyta tvarka.</text:p>
      <text:p text:style-name="P2585"/>
      <text:p text:style-name="P2586">_________________</text:p>
      <text:p text:style-name="P2587"/>
      <text:p text:style-name="P2588">PATVIRTINTA</text:p>
      <text:p text:style-name="P2589">Valstybinio socialinio draudimo fondo<text:s/></text:p>
      <text:p text:style-name="P2590">valdybos prie Socialinės apsaugos ir<text:s/></text:p>
      <text:p text:style-name="P2591">darbo ministerijos direktoriaus<text:s/></text:p>
      <text:p text:style-name="P2592">2010 m. rugsėjo 28 d.<text:s/></text:p>
      <text:p text:style-name="P2593">įsakymu Nr. V-394</text:p>
      <text:p text:style-name="P2594"/>
      <text:p text:style-name="P2595"><text:span text:style-name="T2596">Valstybinio socialinio draudimo fondo valdybos KARINIŲ IR JOMS PRILYGINTŲ STRUKTŪRŲ skyriaus NUOSTATAI</text:span></text:p>
      <text:p text:style-name="P2597"/>
      <text:p text:style-name="P2598"><text:span text:style-name="T2599">I</text:span><text:span text:style-name="T2600">.<text:s/></text:span><text:span text:style-name="T2601">BENDROSIOS NUOSTATOS</text:span></text:p>
      <text:p text:style-name="P2602"/>
      <text:p text:style-name="P2603">1. Valstybinio socialinio draudimo fondo valdybos Karinių ir joms prilygintų struktūrų skyrius (toliau – Fondo valdybos Karinių ir joms prilygintų struktūrų skyrius) yra Valstybinio socialinio draudimo fondo valdybos prie Socialinės apsaugos ir darbo ministerijos (toliau – Fondo valdyba) įsteigta viešojo administravimo įstaiga, vykdanti karinių ir joms prilygintų struktūrų pareigūnų, statutinių valstybės tarnautojų ir karių valstybinį socialinį draudimą.</text:p>
      <text:p text:style-name="P2604">2. Fondo valdybos Karinių ir joms prilygintų struktūrų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605">74-2262</text:span></text:a>), Lietuvos Respublikos biudžetinių įstaigų įstatymu (Žin., 1995, Nr.<text:s/><text:a xlink:href="https://www.e-tar.lt/portal/lt/legalAct/TAR.3A756D83A99B" office:target-frame-name="_blank" xlink:show="new"><text:span text:style-name="T2606">104-23</text:span><text:span text:style-name="T2607">22</text:span></text:a>; 2010, Nr.<text:s/><text:a xlink:href="https://www.e-tar.lt/portal/lt/legalAct/TAR.03A6EC49D1B2" office:target-frame-name="_blank" xlink:show="new"><text:span text:style-name="T2608">15-699</text:span></text:a>), Lietuvos Respublikos valstybinio socialinio draudimo įstatymu (Žin., 1991, Nr.<text:s/><text:a xlink:href="https://www.e-tar.lt/portal/lt/legalAct/TAR.0F9036415DBD" office:target-frame-name="_blank" xlink:show="new"><text:span text:style-name="T2609">17-447</text:span></text:a>; 2004, Nr.<text:s/><text:a xlink:href="https://www.e-tar.lt/portal/lt/legalAct/TAR.AB8D4779ABE1" office:target-frame-name="_blank" xlink:show="new"><text:span text:style-name="T2610">171-6295</text:span></text:a>), Lietuvos Respublikos valstybės ir tarnybos paslapčių įstatymu (Žin., 1999, Nr.<text:s/><text:a xlink:href="https://www.e-tar.lt/portal/lt/legalAct/TAR.F4CA26A706AF" office:target-frame-name="_blank" xlink:show="new"><text:span text:style-name="T2611">105-3019</text:span></text:a>; 2004, Nr.<text:s/><text:a xlink:href="https://www.e-tar.lt/portal/lt/legalAct/TAR.83D9F662C0E4" office:target-frame-name="_blank" xlink:show="new"><text:span text:style-name="T2612">4-29</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p>
      <text:p text:style-name="P2613">3. Fondo valdybos Karinių ir joms prilygintų struktūrų skyrius yra viešasis juridinis asmuo, turintis antspaudą su Lietuvos valstybės herbu, įstaigos pavadinimu ir kitus antspaudus, atsiskaitomąsias bei specialiųjų lėšų sąskaitas Lietuvos Respublikoje registruotose kredito įstaigose ir sudarantis Fondo valdybos Karinių ir joms prilygintų struktūrų skyriaus finansinių<text:s/>ir biudžeto vykdymo ataskaitų rinkinius. Fondo valdybos Karinių ir joms prilygintų struktūrų skyriaus buveinės adresas – J. Kubiliaus g. 10, LT-08234 Vilnius, Lietuvos Respublika.</text:p>
      <text:p text:style-name="P2614">4. Fondo valdybos Karinių ir joms prilygintų struktūrų skyrius yra biudžetinė įstaiga, išlaikoma iš Valstybinio socialinio draudimo fondo (toliau – Fondas) lėšų. Fondo valdybos Karinių ir joms prilygintų struktūrų skyriaus finansavimo šaltiniai taip pat gali būti valstybės biudžeto tiksliniai asignavimai bei Lietuvos Respublikos ir tarptautinių fondų suteiktos lėšos ir kitos teisės aktų nustatyta tvarka teisėtai gautos lėšos.</text:p>
      <text:p text:style-name="P2615">5. Fondo valdybos Karinių ir joms prilygintų struktūrų skyriaus savininkė yra valstybė. Fondo valdybos Karinių ir joms prilygintų struktūrų skyriaus<text:s/>savininko teises ir pareigas įgyvendina Fondo valdyba. Fondo valdybos kompetenciją įgyvendinant Fondo valdybos Karinių ir joms prilygintų struktūrų skyriaus teises ir pareigas nustato Lietuvos Respublikos valstybinio socialinio draudimo įstatymas, Lietuvos<text:s/>Respublikos biudžetinių įstaigų įstatymas ir kiti Lietuvos Respublikos teisės aktai.</text:p>
      <text:p text:style-name="P2616">6. Fondo valdybos Karinių ir joms prilygintų struktūrų skyriaus veiklos laikotarpis neribojamas.</text:p>
      <text:p text:style-name="P2617">7. Fondo valdybos Karinių ir joms prilygintų struktūrų skyriaus finansiniai metai yra kalendoriniai metai.</text:p>
      <text:p text:style-name="P2618">8. Fondo valdybos Karinių ir joms prilygintų struktūrų skyriaus vieši pranešimai skelbiami visoje Lietuvos Respublikoje platinamame dienraštyje ir Fondo valdybos interneto tinklalapyje.</text:p>
      <text:p text:style-name="P2619">9. Fondo valdybos Karinių ir joms prilygintų struktūrų skyriaus nuostatai tvirtinami ir keičiami Fondo valdybos direktoriaus įsakymu įstatymų ir kitų teisės aktų nustatyta tvarka.<text:s/></text:p>
      <text:p text:style-name="Normal"/>
      <text:p text:style-name="P2620"><text:span text:style-name="T2621">II</text:span><text:span text:style-name="T2622">.<text:s/></text:span><text:span text:style-name="T2623">FONDO VALDYBOS KARINIŲ IR JOMS PRILYGINTŲ STRUKTŪRŲ SKYRIAUS UŽDAVINIAI, VEIKLOS TIK</text:span><text:span text:style-name="T2624">SLAI IR FUNKCIJOS</text:span></text:p>
      <text:p text:style-name="P2625"/>
      <text:p text:style-name="P2626"/>
      <text:p text:style-name="P2627">10. Fondo valdybos Karinių ir joms prilygintų struktūrų skyriaus uždaviniai, veiklos tikslai yra:<text:s/></text:p>
      <text:p text:style-name="P2628">10.1. operatyviai tvarkyti Fondo lėšas:</text:p>
      <text:p text:style-name="P2629">10.1.1. užtikrinant teisingą duomenų apie draudėjus, apdraustuosius asmenis tvarkymą;</text:p>
      <text:p text:style-name="P2630">10.1.2. užtikrinant priskaičiuotų valstybinio socialinio draudimo įmokų, baudų, delspinigių surinkimą ir išieškojimą į Fondą nustatytais terminais;</text:p>
      <text:p text:style-name="P2631">10.1.3. užtikrinant finansų apskaitą;</text:p>
      <text:p text:style-name="P2632"><text:span text:style-name="T2633">10.1.4</text:span><text:span text:style-name="T2634">. užtikrinant teisingą valstybinio socialinio draudimo<text:s/></text:span><text:span text:style-name="T2635">išmokų skyrimą ir mokėjimą gavėjams;</text:span><text:s/></text:p>
      <text:p text:style-name="P2636">Papildyta papunkčiu:</text:p>
      <text:p text:style-name="P2637"><text:span text:style-name="T2638">Nr.<text:s/></text:span><text:a xlink:href="https://www.e-tar.lt/portal/legalAct.html?documentId=TAR.5945D196B3A4" office:target-frame-name="_top" xlink:show="replace"><text:span text:style-name="T2639">V-642</text:span></text:a><text:span text:style-name="T2640">, 2012-12-21, Žin., 2012, Nr. 155-8052 (2012-12-31), i. k. 112223VISAK000V-642</text:span></text:p>
      <text:p text:style-name="Normal"/>
      <text:p text:style-name="P2641">10.2. įgyvendinti teisės aktus, reglamentuojančius karinių ir joms prilygintų struktūrų pareigūnų, statutinių valstybės tarnautojų ir karių valstybinį socialinį draudimą;</text:p>
      <text:p text:style-name="P2642">10.3. įgyvendinti socialinės apsaugos ir darbo ministro nustatytus socialinio draudimo politikos tikslus ir uždavinius, Vyriausybės, Fondo tarybos ir Fondo valdybos pavedimus, organizuojant ir vykdant karinių ir joms prilygintų struktūrų pareigūnų, statutinių valstybės tarnautojų ir karių valstybinį socialinį draudimą, užtikrinant įslaptintos informacijos<text:s/>apsaugą Fondo valdybos Karinių ir joms prilygintų struktūrų skyriuje.</text:p>
      <text:p text:style-name="P2643">11. Užtikrindamas teisingą duomenų apie draudėjus, apdraustuosius asmenis tvarkymą, Fondo valdybos Karinių ir joms prilygintų struktūrų skyrius:</text:p>
      <text:p text:style-name="P2644">11.1. suteikia draudėjams draudėjų kodus, parengia ir išduoda draudėjų pažymėjimus, pažymas, tvarko draudėjų apskaitą, įformina ir saugo draudėjų bylas;</text:p>
      <text:p text:style-name="P2645">11.2. tvarko apdraustųjų asmenų duomenis informacinėje duomenų bazėje, kontroliuoja šių duomenų teikimą;</text:p>
      <text:p text:style-name="P2646">11.3. nagrinėja<text:s/>prašymus ir priima sprendimus dėl apdraustųjų asmenų duomenų tikslinimo bei tikslina apdraustųjų asmenų duomenis;</text:p>
      <text:p text:style-name="P2647">11.4. suteikia asmens valstybinio socialinio draudimo numerį ir išduoda asmenims nustatytos formos valstybinio socialinio draudimo pažymėjimus;</text:p>
      <text:p text:style-name="P2648">11.5. teisės aktų nustatyta tvarka teikia duomenis apie draudėją ar apdraustąjį asmenį;</text:p>
      <text:p text:style-name="P2649">11.6. teikia Valstybinio socialinio draudimo fondo valdybos teritoriniams skyriams, atsakingiems už valstybinio socialinio draudimo išmokų mokėjimą, pažymas apie Muitinės departamento ir Muitinės kriminalinės tarnybos pareigūnų, atliekančių operatyvinę veiklą, valstybinio socialinio draudimo laikotarpį, draudžiamąsias pajamas, ligos ir motinystės socialinio draudimo stažą ir informaciją apie atostogas vaikui prižiūrėti;</text:p>
      <text:p text:style-name="P2650">11.7. vykdo asmenų, draudžiamų valstybės lėšomis, socialinį draudimą bei apskaitą;<text:span text:style-name="T2651"><text:s/></text:span></text:p>
      <text:p text:style-name="P2652">11.8. įgyvendina priemones, susijusias su valstybės ir tarnybos paslapčių apsauga bei asmens duomenų apsauga, užtikrina įslaptintos informacijos<text:s/>saugumo priemonių laikymąsi.</text:p>
      <text:p text:style-name="P2653">12. Užtikrindamas priskaičiuotų valstybinio socialinio draudimo įmokų, baudų, delspinigių surinkimą ir išieškojimą į Fondą nustatytais terminais, Fondo valdybos Karinių ir joms prilygintų struktūrų skyrius:</text:p>
      <text:p text:style-name="P2654">12.1. kontroliuoja priskaičiuotų valstybinio socialinio draudimo įmokų, baudų, delspinigių sumokėjimą ir vykdo laiku nesumokėtų valstybinio socialinio draudimo įmokų, baudų ir delspinigių priverstinį išieškojimą;</text:p>
      <text:p text:style-name="P2655">12.2. apskaičiuoja delspinigius;</text:p>
      <text:p text:style-name="P2656">12.3. nagrinėja draudėjų pateiktus dokumentus, priima sprendimus ir sudaro sutartis dėl baudų (išskyrus baudas, skiriamas vadovaujantis Administracinių teisės pažeidimų kodeksu) išieškojimo iki vienų metų atidėjimo;</text:p>
      <text:p text:style-name="P2657">12.4. nagrinėja draudėjų pateiktus dokumentus ir teikia medžiagą Fondo valdybai dėl:</text:p>
      <text:p text:style-name="P2658">12.4.1. valstybinio socialinio draudimo įmokų už apdraustuosius asmenis įsiskolinimo atidėjimo;</text:p>
      <text:p text:style-name="P2659">12.4.2. atleidimo nuo delspinigių mokėjimo;</text:p>
      <text:p text:style-name="P2660">12.4.3. delspinigių, priskaičiuotų nuo valstybinio socialinio draudimo<text:s/>įmokų už apdraustuosius asmenis, išieškojimo laiko atidėjimo;</text:p>
      <text:p text:style-name="P2661">12.4.4. atleidimo nuo baudų mokėjimo;</text:p>
      <text:p text:style-name="P2662">12.5. gavus Fondo valdybos sprendimą, sudaro su draudėjais sutartis dėl valstybinio socialinio draudimo įmokų įsiskolinimo sumokėjimo atidėjimo ar<text:s/>delspinigių išieškojimo laiko atidėjimo;</text:p>
      <text:p text:style-name="P2663">12.6. teikia medžiagą Fondo valdybai dėl valstybinio socialinio draudimo įmokų, delspinigių ir baudų pripažinimo beviltiškomis ir nurašymo.</text:p>
      <text:p text:style-name="P2664">13. Užtikrindamas finansų apskaitą, Fondo valdybos Karinių ir joms prilygintų struktūrų skyrius:</text:p>
      <text:p text:style-name="P2665">13.1. rengia ir teikia Fondo valdybai Fondo valdybos Karinių ir joms prilygintų struktūrų skyriaus ateinančių metų veiklos sąnaudų sąmatos projektą;</text:p>
      <text:p text:style-name="P2666">13.2. Fondo valdybos nustatyta tvarka apskaito Fondo biudžeto pajamas ir įplaukas pagal jų rūšis ir šaltinius;</text:p>
      <text:p text:style-name="P2667">13.3. sudaro ir pateikia Fondo valdybai Fondo valdybos Karinių ir joms prilygintų struktūrų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p>
      <text:p text:style-name="P2668">13.4. valdo, naudoja į Fondo valdybos Karinių ir<text:s/>joms prilygintų struktūrų skyriaus apskaitą įtrauktą turtą ir juo disponuoja.</text:p>
      <text:p text:style-name="P2669"><text:span text:style-name="T2670">13</text:span><text:span text:style-name="T2671">1</text:span><text:span text:style-name="T2672">. Užtikrindamas teisingą valstybinio socialinio draudimo išmokų skyrimą ir mokėjimą gavėjams, Fondo valdybos Karinių ir joms prilygintų struktūrų skyrius:</text:span></text:p>
      <text:p text:style-name="P2673"><text:span text:style-name="T2674">13</text:span><text:span text:style-name="T2675">1</text:span><text:span text:style-name="T2676">.1</text:span><text:span text:style-name="T2677">.<text:s/></text:span><text:span text:style-name="T2678">priima prašymus gauti valstybinio socialinio draudimo pašalpoms, kitoms valstybinio socialinio draudimo išmokoms ir jas skiria Fondo valdybos informacinės sistemos pagalba;</text:span></text:p>
      <text:p text:style-name="P2679"><text:span text:style-name="T2680">13</text:span><text:span text:style-name="T2681">1</text:span><text:span text:style-name="T2682">.2</text:span><text:span text:style-name="T2683">. padeda pareiškėjams gauti valstybinio socialinio draudimo pašalpoms, kit</text:span><text:span text:style-name="T2684">oms valstybinio socialinio draudimo išmokoms skirti reikalingus dokumentus;</text:span></text:p>
      <text:p text:style-name="P2685"><text:span text:style-name="T2686">13</text:span><text:span text:style-name="T2687">1</text:span><text:span text:style-name="T2688">.3</text:span><text:span text:style-name="T2689">. formuoja ir saugo valstybinio socialinio draudimo pašalpų, išmokų ir kitų išmokų gavėjų bylas;</text:span></text:p>
      <text:p text:style-name="P2690"><text:span text:style-name="T2691">13</text:span><text:span text:style-name="T2692">1</text:span><text:span text:style-name="T2693">.4</text:span><text:span text:style-name="T2694">. moka valstybinio socialinio draudimo pašalpas, kitas valstybini</text:span><text:span text:style-name="T2695">o socialinio draudimo išmokas ir tvarko jų apskaitą;</text:span></text:p>
      <text:p text:style-name="P2696"><text:span text:style-name="T2697">13</text:span><text:span text:style-name="T2698">1</text:span><text:span text:style-name="T2699">.5</text:span><text:span text:style-name="T2700">. teikia žvalgybos institucijai informaciją apie apskaičiuotą pagal Lietuvos Respublikos ligos ir motinystės socialinio draudimo įstatymą mokėtinos socialinio draudimo pašalpos ar jos dalies<text:s/></text:span><text:span text:style-name="T2701">dydį bei informaciją apie žvalgybos pareigūnui paskirtą ir mokamą socialinio draudimo pašalpą;</text:span></text:p>
      <text:p text:style-name="P2702"><text:span text:style-name="T2703">13</text:span><text:span text:style-name="T2704">1</text:span><text:span text:style-name="T2705">.6</text:span><text:span text:style-name="T2706">. išieško permokėtas valstybinio socialinio draudimo pašalpų ir kitų išmokų sumas;</text:span></text:p>
      <text:p text:style-name="P2707"><text:span text:style-name="T2708">13</text:span><text:span text:style-name="T2709">1</text:span><text:span text:style-name="T2710">.7</text:span><text:span text:style-name="T2711">. gauna žvalgybos institucijos sudarytos komisijos išvadas d</text:span><text:span text:style-name="T2712">ėl nelaimingo atsitikimo darbe (pakeliui į darbą ar iš darbo) ar profesinės ligos, pripažįsta nelaimingus atsitikimus darbe ir profesines ligas draudiminiais/nedraudiminiais įvykiais.</text:span><text:s/></text:p>
      <text:p text:style-name="P2713">Papildyta punktu:</text:p>
      <text:p text:style-name="P2714"><text:span text:style-name="T2715">Nr.<text:s/></text:span><text:a xlink:href="https://www.e-tar.lt/portal/legalAct.html?documentId=TAR.5945D196B3A4" office:target-frame-name="_top" xlink:show="replace"><text:span text:style-name="T2716">V-642</text:span></text:a><text:span text:style-name="T2717">, 2012-12-21, Žin., 2012, Nr. 155-8052 (2012-12-31), i. k. 112223VISAK000V-642</text:span></text:p>
      <text:p text:style-name="Normal"/>
      <text:p text:style-name="P2718">14. Fondo valdybos Karinių ir joms prilygintų struktūrų skyrius taip pat atlieka šias funkcijas:</text:p>
      <text:p text:style-name="P2719">14.1. užtikrina kokybišką klientų aptarnavimą Fondo valdybos Karinių ir joms prilygintų struktūrų skyriuje;</text:p>
      <text:p text:style-name="P2720">14.2. nagrinėja prašymus, pareiškimus ir skundus pagal Fondo valdybos Karinių ir joms prilygintų struktūrų skyriaus kompetenciją;</text:p>
      <text:p text:style-name="P2721">14.3. konsultuoja draudėjus ir apdraustuosius pagal Fondo valdybos Karinių ir joms prilygintų struktūrų skyriaus kompetenciją;</text:p>
      <text:p text:style-name="P2722">14.4. analizuoja valstybinio socialinio draudimo rodiklius ir įgyvendina priemones šiems rodikliams pagerinti, teikia atitinkamus pasiūlymus Fondo valdybai;</text:p>
      <text:p text:style-name="P2723">14.5. teikia Fondo valdybai pasiūlymus dėl programinės įrangos ir kitos informacinių technologijų infrastruktūros, reikalingos Fondo valdybos Karinių ir joms prilygintų struktūrų skyriaus funkcijų vykdymui, tobulinimo;</text:p>
      <text:p text:style-name="P2724">14.6. užtikrina Fondo valdybos informacinės sistemos saugos politiką Fondo valdybos Karinių ir joms prilygintų struktūrų skyriuje;</text:p>
      <text:p text:style-name="P2725">14.7. užtikrina efektyvų Fondo valdybos Karinių ir joms prilygintų struktūrų skyriaus dokumentų valdymą, apsaugą nuo<text:s/>sugadinimo, praradimo, neteisėto naudojimo, pakeitimo ir naikinimo, tinkamą dokumentų vertės ekspertizę ir tvarkymą, archyvo dokumentų saugojimą ir naudojimą;</text:p>
      <text:p text:style-name="P2726">14.8. planuoja veiklą, vykdo veiklos vertinimą, rizikos ir kokybės valdymą, korupcijos ir kitos nesąžiningos veiklos prevenciją;</text:p>
      <text:p text:style-name="P2727">14.9. teikia Fondo valdybai pasiūlymus dėl Fondo administravimo įstaigų veiklos gerinimo;</text:p>
      <text:p text:style-name="P2728">14.10. užtikrina Fondo valdybos Karinių ir joms prilygintų struktūrų skyriaus personalo valdymą, analizuoja personalo kvalifikaciją ir teikia pasiūlymus dėl valstybės tarnautojų ir darbuotojų, dirbančių pagal darbo sutartis (toliau – valstybės tarnautojai ir darbuotojai), mokymų poreikio;</text:p>
      <text:p text:style-name="P2729">14.11. bendradarbiauja su Lietuvos Respublikos valstybės ir savivaldybių institucijomis ir įstaigomis bei kitomis įstaigomis, organizacijomis, taip pat su atitinkamomis užsienio valstybių institucijomis ir tarptautinėmis organizacijomis pagal kompetenciją;</text:p>
      <text:p text:style-name="P2730">14.12. vykdo kitas įstatymų ir kitų teisės aktų nustatytas funkcijas.</text:p>
      <text:p text:style-name="Normal"/>
      <text:p text:style-name="P2731"><text:span text:style-name="T2732">III</text:span><text:span text:style-name="T2733">.<text:s/></text:span><text:span text:style-name="T2734">FONDO VALDYBOS KARINIŲ IR JOMS PRILYGINTŲ STRUKTŪRŲ SKYRIAUS TEISĖS</text:span></text:p>
      <text:p text:style-name="P2735"/>
      <text:p text:style-name="P2736"/>
      <text:p text:style-name="P2737">15. Fondo valdybos Karinių ir joms prilygintų struktūrų skyrius, įgyvendindamas jam pavestus uždavinius, veiklos tikslus ir atlikdamas jo kompetencijai priskirtas funkcijas, turi teisę:</text:p>
      <text:p text:style-name="P2738"><text:span text:style-name="T2739">15.1</text:span><text:span text:style-name="T2740">. tikrinti dokumentus, kuriais grindžiamos jo administruojamos valstybinio socialinio draudimo įmokos ir valstybinio socialinio draudimo išmokos;</text:span><text:s/></text:p>
      <text:p text:style-name="P2741">Punkto pakeitimai:</text:p>
      <text:p text:style-name="P2742"><text:span text:style-name="T2743">Nr.<text:s/></text:span><text:a xlink:href="https://www.e-tar.lt/portal/legalAct.html?documentId=TAR.5945D196B3A4" office:target-frame-name="_top" xlink:show="replace"><text:span text:style-name="T2744">V-642</text:span></text:a><text:span text:style-name="T2745">, 2012-12-21, Žin., 2012, Nr. 155-8052 (2012-12-31), i. k. 112223VISAK000V-642</text:span></text:p>
      <text:p text:style-name="Normal"/>
      <text:p text:style-name="P2746">15.2. teisės aktų nustatyta tvarka įsigyti, parduoti, nuomoti ar išsinuomoti turtą, reikalingą valstybinio socialinio draudimo funkcijoms atlikti;</text:p>
      <text:p text:style-name="P2747"><text:span text:style-name="T2748">15.3</text:span><text:span text:style-name="T2749">. sudaryti duomenų, kurie tvarkomi Fondo valdybos Karinių ir joms prilygintų struktūrų skyriaus informacinėje duomenų bazėje, ir su jais susijusių Fondo valdybos informacinės sistemos duom</text:span><text:span text:style-name="T2750">enų teikimo sutartis;</text:span><text:s/></text:p>
      <text:p text:style-name="P2751">Punkto pakeitimai:</text:p>
      <text:p text:style-name="P2752"><text:span text:style-name="T2753">Nr.<text:s/></text:span><text:a xlink:href="https://www.e-tar.lt/portal/legalAct.html?documentId=TAR.5945D196B3A4" office:target-frame-name="_top" xlink:show="replace"><text:span text:style-name="T2754">V-642</text:span></text:a><text:span text:style-name="T2755">, 2012-12-21, Žin., 2012, Nr. 155-8052 (2012-12-31), i. k. 112223VISAK000V-642</text:span></text:p>
      <text:p text:style-name="Normal"/>
      <text:p text:style-name="P2756"><text:span text:style-name="T2757">15.4</text:span><text:span text:style-name="T2758">. teisės aktų nustatyta tvarka suda</text:span><text:span text:style-name="T2759">ryti kitas sutartis;</text:span><text:s/></text:p>
      <text:p text:style-name="P2760">Punkto pakeitimai:</text:p>
      <text:p text:style-name="P2761"><text:span text:style-name="T2762">Nr.<text:s/></text:span><text:a xlink:href="https://www.e-tar.lt/portal/legalAct.html?documentId=TAR.5945D196B3A4" office:target-frame-name="_top" xlink:show="replace"><text:span text:style-name="T2763">V-642</text:span></text:a><text:span text:style-name="T2764">, 2012-12-21, Žin., 2012, Nr. 155-8052 (2012-12-31), i. k. 112223VISAK000V-642</text:span></text:p>
      <text:p text:style-name="Normal"/>
      <text:p text:style-name="P2765">15.5. vykdydamas savo funkcijas, teisės<text:s/>aktų nustatyta tvarka gauti reikalingą informaciją ir duomenis.</text:p>
      <text:p text:style-name="P2766"/>
      <text:p text:style-name="P2767"><text:span text:style-name="T2768">IV</text:span><text:span text:style-name="T2769">.<text:s/></text:span><text:span text:style-name="T2770">FONDO VALDYBOS KARINIŲ IR JOMS PRILYGINTŲ STRUKTŪRŲ SKYRIAUS VEIKLOS ORGANIZAVIMAS<text:s/></text:span></text:p>
      <text:p text:style-name="P2771"/>
      <text:p text:style-name="P2772">16. Fondo valdybos Karinių ir joms prilygintų struktūrų skyriaus veikla organizuojama ir vykdoma vadovaujantis teisės aktais ir Fondo valdybos Karinių ir joms prilygintų struktūrų skyriaus direktoriaus patvirtintu metiniu veiklos planu.</text:p>
      <text:p text:style-name="P2773">17. Fondo valdybos Karinių ir joms prilygintų struktūrų skyriaus administracijos struktūrą sudaro: direktorius, direktoriaus pavaduotojas, administracijos padalinys ir pareigybės, nepriklausančios administracijos padaliniui. Direktorius, jo pavaduotojas, valstybės tarnautojai ir darbuotojai turi pareigas, atsakomybę ir teises nustatytas Lietuvos Respublikos įstatymuose, kituose teisės aktuose ir pareigybių aprašymuose. Administracijos padalinio funkcijos ir teisės nustatomos jo nuostatuose.</text:p>
      <text:p text:style-name="P2774">18. Fondo valdybos Karinių ir joms prilygintų struktūrų skyriaus organizacinę valdymo struktūrą tvirtina direktorius,<text:s/>vadovaudamasis Fondo valdybos direktoriaus patvirtinta tipine organizacine valdymo struktūra.</text:p>
      <text:p text:style-name="P2775">19. Fondo valdybos Karinių ir joms prilygintų struktūrų skyriaus administracijos padalinio veikla organizuojama ir vykdoma vadovaujantis administracijos padalinio nuostatais, vidaus tvarkos taisyklėmis, valstybės tarnautojų ir darbuotojų pareigybių aprašymais.<text:s/></text:p>
      <text:p text:style-name="P2776">20. Fondo valdybos Karinių ir joms prilygintų struktūrų skyriui vadovauja direktorius. Direktorių skiria į pareigas ir atleidžia iš jų, skatina ir<text:s/>skiria tarnybines nuobaudas ir pašalpas Fondo valdybos direktorius, Lietuvos Respublikos valstybės tarnybos įstatymo (Žin., 1999, Nr.<text:s/><text:a xlink:href="https://www.e-tar.lt/portal/lt/legalAct/TAR.D3ED3792F52B" office:target-frame-name="_blank" xlink:show="new"><text:span text:style-name="T2777">66-2130</text:span></text:a>; 2002, Nr.<text:s/><text:a xlink:href="https://www.e-tar.lt/portal/lt/legalAct/TAR.5603BD9D8D74" office:target-frame-name="_blank" xlink:show="new"><text:span text:style-name="T2778">45-1708</text:span></text:a>) ir kitų teisės aktų nustatyta tvarka. Direktorius yra tiesiogiai pavaldus ir atskaitingas Fondo valdybos direktoriui. Direktorius vadovauja tiesiogiai, per savo pavaduotoją arba per administracijos padalinio vadovą.</text:p>
      <text:p text:style-name="P2779">21. Fondo valdybos Karinių ir joms prilygintų struktūrų skyriaus direktorius:</text:p>
      <text:p text:style-name="P2780">21.1. organizuoja Fondo valdybos Karinių ir joms prilygintų struktūrų skyriaus darbą, kad būtų įgyvendinti Fondo valdybos Karinių ir joms prilygintų struktūrų skyriaus uždaviniai, veiklos tikslai ir atliekamos nustatytos funkcijos;</text:p>
      <text:p text:style-name="P2781">21.2. užtikrina, kad Fondo valdybos Karinių ir joms prilygintų struktūrų skyriaus veikloje būtų laikomasi įstatymų, Lietuvos Respublikos tarptautinių sutarčių, kitų teisės aktų ir šių nuostatų;</text:p>
      <text:p text:style-name="P2782">21.3. užtikrina Fondo valdybos Karinių ir joms prilygintų struktūrų skyriaus metinio veiklos plano parengimą ir pateikimą Fondo valdybai;</text:p>
      <text:p text:style-name="P2783">21.4. teisės aktų nustatyta tvarka sudaro sutartis su juridiniais ir fiziniais asmenimis;</text:p>
      <text:p text:style-name="P2784"><text:span text:style-name="T2785">21.5</text:span><text:span text:style-name="T2786">. priima sprendimus ar įgalioja Karinių ir joms prilygintų struktūrų skyriaus valstybės tarnautoją priimti sprendimus skirti valstybinio socialinio draudimo pašalpas, kitas valstybinio socialinio draudimo išmokas;</text:span><text:s/></text:p>
      <text:p text:style-name="P2787">Punkto<text:s/>pakeitimai:</text:p>
      <text:p text:style-name="P2788"><text:span text:style-name="T2789">Nr.<text:s/></text:span><text:a xlink:href="https://www.e-tar.lt/portal/legalAct.html?documentId=TAR.5945D196B3A4" office:target-frame-name="_top" xlink:show="replace"><text:span text:style-name="T2790">V-642</text:span></text:a><text:span text:style-name="T2791">, 2012-12-21, Žin., 2012, Nr. 155-8052 (2012-12-31), i. k. 112223VISAK000V-642</text:span></text:p>
      <text:p text:style-name="Normal"/>
      <text:p text:style-name="P2792"><text:span text:style-name="T2793">21.6</text:span><text:span text:style-name="T2794">. teisės aktų nustatytais atvejais priima sprendimus dėl permokėt</text:span><text:span text:style-name="T2795">ų valstybinio socialinio draudimo pašalpų, kitų valstybinio socialinio draudimo išmokų išieškojimo, taip pat dėl valstybinio socialinio draudimo įmokų, delspinigių ir baudų išieškojimo priverstine tvarka;</text:span><text:s/></text:p>
      <text:p text:style-name="P2796">Punkto pakeitimai:</text:p>
      <text:p text:style-name="P2797"><text:span text:style-name="T2798">Nr.<text:s/></text:span><text:a xlink:href="https://www.e-tar.lt/portal/legalAct.html?documentId=TAR.5945D196B3A4" office:target-frame-name="_top" xlink:show="replace"><text:span text:style-name="T2799">V-642</text:span></text:a><text:span text:style-name="T2800">, 2012-12-21, Žin., 2012, Nr. 155-8052 (2012-12-31), i. k. 112223VISAK000V-642</text:span></text:p>
      <text:p text:style-name="Normal"/>
      <text:p text:style-name="P2801">21.7. pagal kompetenciją leidžia įsakymus, tvirtina vidaus tvarkos dokumentus, veiklos planus ir kontroliuoja, kaip jie vykdomi;</text:p>
      <text:p text:style-name="P2802">21.8. atsako už Fondo valdybos Karinių ir joms prilygintų struktūrų skyriaus kompetencijai priskirtų funkcijų atlikimą;</text:p>
      <text:p text:style-name="P2803">21.9. garantuoja, kad pagal Lietuvos Respublikos viešojo sektoriaus atskaitomybės įstatymą (Žin., 2007, Nr.<text:s/><text:a xlink:href="https://www.e-tar.lt/portal/lt/legalAct/TAR.E2CE2C82DA9E" office:target-frame-name="_blank" xlink:show="new"><text:span text:style-name="T2804">77-3046</text:span></text:a>) teikiami ataskaitų rinkiniai ir statistinės ataskaitos būtų teisingi;</text:p>
      <text:p text:style-name="P2805">21.10. užtikrina Fondo valdybos Karinių ir joms prilygintų struktūrų skyriaus buhalterinės<text:s/>apskaitos organizavimą ir tinkamą apskaitos dokumentų išsaugojimą;</text:p>
      <text:p text:style-name="P2806">21.11. užtikrina Fondo valdybos Karinių ir joms prilygintų struktūrų skyriaus veiklos sąnaudų sąmatos projekto rengimą ir pateikimą Fondo valdybai laiku;</text:p>
      <text:p text:style-name="P2807">21.12. užtikrina racionalų<text:s/>ir taupų lėšų bei turto naudojimą, veiksmingą Fondo valdybos Karinių ir joms prilygintų struktūrų skyriaus vidaus kontrolės sistemos sukūrimą, jos veikimą ir tobulinimą;</text:p>
      <text:p text:style-name="P2808">21.13. užtikrina saugių ir sveikatai nekenksmingų darbo sąlygų sudarymą Fondo valdybos Karinių ir joms prilygintų struktūrų skyriuje;</text:p>
      <text:p text:style-name="P2809">21.14. analizuoja Fondo valdybos Karinių ir joms prilygintų struktūrų skyriaus veiklą ir vykstančius pokyčius, kylančias problemas, nustato jų priežastis, priima sprendimus veiklos kokybei gerinti;</text:p>
      <text:p text:style-name="P2810">21.15. užtikrina Fondo valdybos Karinių ir joms prilygintų struktūrų skyriaus veiklos rizikos valdymą;</text:p>
      <text:p text:style-name="P2811">21.16. užtikrina Fondo valdybos Karinių ir joms prilygintų struktūrų skyriaus korupcijos ir kitos nesąžiningos veiklos prevenciją;</text:p>
      <text:p text:style-name="P2812">21.17. tvirtina Fondo valdybos Karinių ir joms prilygintų struktūrų skyriaus organizacinę valdymo struktūrą, administracijos padalinio nuostatus, pareigybių aprašymus, pareigybių skaičių ir pareigybių sąrašus;</text:p>
      <text:p text:style-name="P2813">21.18. valdo Fondo valdybos Karinių ir joms prilygintų<text:s/>struktūrų skyriaus personalą;</text:p>
      <text:p text:style-name="P2814">21.19. Lietuvos Respublikos valstybės tarnybos įstatymo nustatyta tvarka skiria į pareigas ir atleidžia iš jų valstybės tarnautojus, juos skatina ir skiria jiems tarnybines nuobaudas ir pašalpas;</text:p>
      <text:p text:style-name="P2815">21.20. Lietuvos Respublikos darbo kodekso (Žin., 2002, Nr.<text:s/><text:a xlink:href="https://www.e-tar.lt/portal/lt/legalAct/TAR.31185A622C9F" office:target-frame-name="_blank" xlink:show="new"><text:span text:style-name="T2816">64-2569</text:span></text:a>) nustatyta tvarka priima į darbą ir atleidžia iš darbo darbuotojus, dirbančius pagal darbo sutartis, juos skatina ir skiria jiems drausmines nuobaudas ir pašalpas;</text:p>
      <text:p text:style-name="P2817">21.21. komandiruoja Fondo valdybos Karinių ir joms prilygintų struktūrų skyriaus valstybės tarnautojus ir darbuotojus atlikti tarnybinių užduočių;</text:p>
      <text:p text:style-name="P2818">21.22. organizuoja ir užtikrina Fondo valdybos Karinių ir joms<text:s/>prilygintų struktūrų skyriaus dokumentų valdymą Lietuvos archyvų departamento nustatyta tvarka, tvirtina įslaptintos ir neįslaptintos dokumentacijos planus, nustato bendrosios ir specialiosios veiklos dokumentų registrus, kitus apskaitos dokumentus, paskiria už veiklos dokumentų registravimą, tvarkymą, apskaitą, saugojimą ir naikinimą atsakingus asmenis ir nustato jų įgaliojimus;<text:s/></text:p>
      <text:p text:style-name="P2819">21.23. derina ir tvirtina su Lietuvos valstybės naujuoju archyvu leidžiamus teisės aktus dokumentų valdymo klausimais;</text:p>
      <text:p text:style-name="P2820">21.24. užtikrina duomenų, suvedamų į Fondo valdybos Karinių ir joms prilygintų struktūrų skyriaus įslaptintą informacinę sistemą, teisingumą bei teisėtumą;</text:p>
      <text:p text:style-name="P2821">21.25. užtikrina informacijos apsaugą ir saugos politikos įgyvendinimą Fondo valdybos Karinių ir<text:s/>joms prilygintų struktūrų skyriuje;</text:p>
      <text:p text:style-name="P2822">21.26. organizuoja ir vykdo įslaptintos informacijos apsaugai skirtų priemonių diegimą teisės aktų nustatyta tvarka;</text:p>
      <text:p text:style-name="P2823">21.27. užtikrina įslaptintos informacijos apsaugos reikalavimų įgyvendinimą atskirose<text:s/>įslaptintos informacijos apsaugos srityse (personalo patikimumas, įslaptintas informacijos administravimas, fizinė apsauga, įslaptintų sandorių saugumas, automatizuotas duomenų apdorojimo sistemų ir tinklų, kuriuose yra saugoma apdorojama ar kuriais yra perduodama įslaptinta informacija, apsauga);</text:p>
      <text:p text:style-name="P2824">21.28. organizuoja skundų, prašymų, pareiškimų ir ginčų dėl valstybinio socialinio draudimo santykių nagrinėjimą;</text:p>
      <text:p text:style-name="P2825">21.29. atsiskaito už Fondo valdybos Karinių ir joms prilygintų struktūrų skyriaus veiklą Fondo valdybos direktoriui;</text:p>
      <text:p text:style-name="P2826">21.30. veikia Fondo valdybos Karinių ir joms prilygintų struktūrų skyriaus vardu, atstovauja jam Lietuvos Respublikos valstybės ir savivaldybių institucijose ir įstaigose, taip pat santykiuose su kitais šalies ar užsienio fiziniais ir juridiniais asmenimis;</text:p>
      <text:p text:style-name="P2827"><text:span text:style-name="T2828">21.30</text:span><text:span text:style-name="T2829">1</text:span><text:span text:style-name="T2830">. priima kitus sprendimus, kurių reikia Lietuvos Respublikos valstybinio socialinio draudimo įstatyme, kituose įstatymuose ir šiuose nuostatuose Fondo valdybos Karinių ir joms prilygintų struktūrų skyriui<text:s/></text:span><text:span text:style-name="T2831">nustatytoms funkcijoms įgyvendinti;</text:span><text:s/></text:p>
      <text:p text:style-name="P2832">Papildyta papunkčiu:</text:p>
      <text:p text:style-name="P2833"><text:span text:style-name="T2834">Nr.<text:s/></text:span><text:a xlink:href="https://www.e-tar.lt/portal/legalAct.html?documentId=TAR.5945D196B3A4" office:target-frame-name="_top" xlink:show="replace"><text:span text:style-name="T2835">V-642</text:span></text:a><text:span text:style-name="T2836">, 2012-12-21, Žin., 2012, Nr. 155-8052 (2012-12-31), i. k. 112223VISAK000V-642</text:span></text:p>
      <text:p text:style-name="Normal"/>
      <text:p text:style-name="P2837">21.31. atlieka kitas įstatymų ir kitų teisės aktų nustatytas funkcijas.</text:p>
      <text:p text:style-name="P2838">22. Fondo valdybos Karinių ir joms prilygintų struktūrų skyriaus direktoriaus pavaduotoją į pareigas priima ir atleidžia iš jų Fondo valdybos Karinių ir joms prilygintų struktūrų skyriaus direktorius Lietuvos Respublikos valstybės tarnybos įstatymo nustatyta tvarka. Direktoriaus pavaduotojas yra tiesiogiai pavaldus ir atskaitingas direktoriui, taip pat atsakingas už jam pavestų funkcijų vykdymą bei sprendimų priėmimą.</text:p>
      <text:p text:style-name="P2839">23. Fondo valdybos Karinių ir joms prilygintų struktūrų skyriaus direktoriaus pavaduotojas:</text:p>
      <text:p text:style-name="P2840">23.1. koordinuoja ir kontroliuoja nustatytoms administravimo sritims pavestų uždavinių, veiklos tikslų įgyvendinimą ir funkcijų atlikimą;</text:p>
      <text:p text:style-name="P2841">23.2. padeda Fondo valdybos Karinių ir joms prilygintų struktūrų skyriaus direktoriui formuoti ir įgyvendinti Fondo valdybos karinių ir joms prilygintų struktūrų skyriaus uždavinius, veiklos tikslus;</text:p>
      <text:p text:style-name="P2842">23.3. atlieka kitas Fondo valdybos karinių ir joms prilygintų struktūrų skyriaus direktoriaus įsakymais<text:s/>ir kitais teisės aktais nustatytas funkcijas.</text:p>
      <text:p text:style-name="P2843">24. Laikinas direktoriaus pavadavimas:</text:p>
      <text:p text:style-name="P2844">24.1. laikinai nesant direktoriaus, teisės aktų nustatyta tvarka jo funkcijas laikinai vykdo (jį pavaduoja) direktoriaus pavaduotojas, o jo nesant – Fondo valdybos direktoriaus paskirtas asmuo;</text:p>
      <text:p text:style-name="P2845">24.2. direktoriaus funkcijas laikinai vykdantis asmuo turi vykdyti visas direktoriaus funkcijas;</text:p>
      <text:p text:style-name="P2846">24.3. asmuo, kuriam pavesta laikinai vykdyti direktoriaus funkcijas, be Fondo valdybos direktoriaus sutikimo šių įgaliojimų negali perduoti kitam asmeniui.</text:p>
      <text:p text:style-name="P2847">25. Administracijos padalinio vadovas yra tiesiogiai pavaldus direktoriui. Administracijos padalinio vadovas atsako už padalinio uždavinių, veiklos tikslų ir funkcijų įgyvendinimą, padalinio darbo planavimą,<text:s/>organizavimą, koordinavimą ir kontrolę bei už kitų jam pavestų funkcijų vykdymą.</text:p>
      <text:p text:style-name="P2848">26. Fondo valdybos Karinių ir joms prilygintų struktūrų skyriaus uždaviniams, veiklos tikslams įgyvendinti, projektams valdyti, atitinkamų sričių veiklai organizuoti, koordinuoti ir kontroliuoti Fondo valdybos Karinių ir joms prilygintų struktūrų skyriaus direktoriaus įsakymu gali būti sudaromos komisijos, darbo grupės, paskiriami koordinatoriai, kuratoriai.</text:p>
      <text:p text:style-name="P2849"/>
      <text:p text:style-name="P2850"><text:span text:style-name="T2851">V</text:span><text:span text:style-name="T2852">.<text:s/></text:span><text:span text:style-name="T2853">FONDO VALDYBOS KARINIŲ IR JOMS PRILYGINTŲ STRUKTŪRŲ SKYR</text:span><text:span text:style-name="T2854">IAUS VIDAUS ADMINISTRAVIMO KONTROLĖ</text:span></text:p>
      <text:p text:style-name="P2855"/>
      <text:p text:style-name="P2856">27. Fondo valdybos Karinių ir joms prilygintų struktūrų skyriaus vidaus auditą atlieka Fondo valdybos Vidaus audito departamentas teisės aktų nustatyta tvarka.</text:p>
      <text:p text:style-name="P2857">28. Fondo valdybos Karinių ir joms prilygintų struktūrų skyriaus valstybinį (finansinį (teisėtumo) ir veiklos) auditą atlieka Lietuvos Respublikos valstybės kontrolė.</text:p>
      <text:p text:style-name="P2858">29. Fondo valdybos Karinių ir joms prilygintų struktūrų skyriaus buhalterinė apskaita organizuojama ir finansinė atskaitomybė sudaroma<text:s/>teisės aktų nustatyta tvarka.</text:p>
      <text:p text:style-name="P2859"/>
      <text:p text:style-name="P2860"><text:span text:style-name="T2861">VI</text:span><text:span text:style-name="T2862">.<text:s/></text:span><text:span text:style-name="T2863">BAIGIAMOSIOS NUOSTATOS</text:span></text:p>
      <text:p text:style-name="P2864"/>
      <text:p text:style-name="P2865">30. Fondo valdybos Karinių ir joms prilygintų struktūrų skyriaus veikla pasibaigia reorganizavimo arba likvidavimo būdu.</text:p>
      <text:p text:style-name="P2866">31. Fondo valdybos Karinių ir joms prilygintų struktūrų skyrius gali būti reorganizuojamas, pertvarkomas ir likviduojamas Lietuvos Respublikos įstatymų nustatyta tvarka.</text:p>
      <text:p text:style-name="P2867"/>
      <text:p text:style-name="P2868">_________________</text:p>
      <text:p text:style-name="P2869"/>
      <text:p text:style-name="P2870"/>
      <text:p text:style-name="P2871"><text:span text:style-name="T2872">Pakeitimai:</text:span></text:p>
      <text:p text:style-name="P2873"/>
      <text:p text:style-name="P2874"><text:span text:style-name="T2875">1.</text:span></text:p>
      <text:p text:style-name="P2876"><text:span text:style-name="T2877">Valstybinio socialinio draudimo fondo valdyba prie Socialinės apsaugos ir darbo ministerijos, Įsakymas</text:span></text:p>
      <text:p text:style-name="P2878"><text:span text:style-name="T2879">Nr.<text:s/></text:span><text:a xlink:href="https://www.e-tar.lt/portal/legalAct.html?documentId=TAR.5945D196B3A4" office:target-frame-name="_top" xlink:show="replace"><text:span text:style-name="T2880">V-642</text:span></text:a><text:span text:style-name="T2881">, 2012-12-21, Žin., 2012, Nr. 155-8052 (2012-12-31), i. k. 112223VISAK000V-642</text:span></text:p>
      <text:p text:style-name="P2882"><text:span text:style-name="T2883">Dėl Valstybinio socialinio draudimo fondo valdybos prie Socialinės apsaugos ir darbo<text:s/></text:span><text:span text:style-name="T2884">ministerijos direktoriaus 2010 m. rugsėjo 28 d. įsakymo Nr. V-394 "Dėl Valstybinio socialinio draudimo fondo valdybos teritorinių skyrių, Valstybinio socialinio draudimo fondo valdybos Karinių ir joms prilygintų struktūrų skyriaus ir Valstybinio socialinio</text:span><text:span text:style-name="T2885"><text:s/>draudimo fondo valdybos Mokymo centro nuostatų patvirtinimo" pakeitimo</text:span></text:p>
      <text:p text:style-name="P2886"/>
      <text:p text:style-name="P2887"><text:span text:style-name="T2888">2.</text:span></text:p>
      <text:p text:style-name="P2889"><text:span text:style-name="T2890">Valstybinio socialinio draudimo fondo valdyba prie Socialinės apsaugos ir darbo ministerijos, Įsakymas</text:span></text:p>
      <text:p text:style-name="P2891"><text:span text:style-name="T2892">Nr.<text:s/></text:span><text:a xlink:href="https://www.e-tar.lt/portal/legalAct.html?documentId=806acef0d06311e3a8ded1a0f5aff0a9" office:target-frame-name="_top" xlink:show="replace"><text:span text:style-name="T2893">V-273</text:span></text:a><text:span text:style-name="T2894">, 2014-04-30, paskelbta TAR 2014-04-30, i. k. 2014-04928</text:span></text:p>
      <text:p text:style-name="P2895"><text:span text:style-name="T2896">Dėl Valstybinio socialinio draudimo fondo valdybos prie Socialinės apsaugos ir darbo ministerijos direktoriaus 2010 m. rugsėjo 28 d. įsakymo Nr. V-394 „Dėl Valstybinio s</text:span><text:span text:style-name="T2897">ocialinio draudimo fondo valdybos teritorinių skyrių, Valstybinio socialinio draudimo fondo valdybos Karinių ir joms prilygintų struktūrų skyriaus ir Valstybinio socialinio draudimo fondo valdybos Mokymo centro nuostatų patvirtinimo“ pakeitimo</text:span></text:p>
      <text:p text:style-name="P2898"/>
      <text:p text:style-name="P2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3-03T09:01:00Z</meta:creation-date>
    <dc:date>2017-03-03T09:01:00Z</dc:date>
    <meta:template xlink:href="Normal.dotm" xlink:type="simple"/>
    <meta:editing-cycles>2</meta:editing-cycles>
    <meta:editing-duration>PT0S</meta:editing-duration>
    <meta:document-statistic meta:page-count="32" meta:paragraph-count="6203" meta:word-count="38030" meta:character-count="291579" meta:row-count="11293" meta:non-whitespace-character-count="259752"/>
  </office:meta>
</office:document-meta>
</file>