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Times New (W1)" svg:font-family="Times New (W1)" style:font-family-generic="roman" style:font-pitch="variable"/>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tyle="italic" style:font-style-asian="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weight="bold" style:font-weight-asian="bold" fo:font-style="italic" style:font-style-asian="italic"/>
    </style:style>
    <style:style style:name="T17" style:parent-style-name="DefaultParagraphFont" style:family="text">
      <style:text-properties fo:font-weight="bold" style:font-weight-asian="bold" fo:font-style="italic" style:font-style-asian="italic"/>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widows="0" fo:orphans="0" fo:text-align="center"/>
      <style:text-properties fo:hyphenate="false"/>
    </style:style>
    <style:style style:name="T25" style:parent-style-name="DefaultParagraphFont" style:family="text">
      <style:text-properties fo:color="#000000" fo:language="en" fo:country="US"/>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center"/>
      <style:text-properties fo:color="#000000" fo:hyphenate="false"/>
    </style:style>
    <style:style style:name="P29" style:parent-style-name="Normal" style:family="paragraph">
      <style:paragraph-properties fo:widows="0" fo:orphans="0" fo:text-align="center"/>
      <style:text-properties fo:color="#000000" fo:letter-spacing="0.0416in" fo:hyphenate="false"/>
    </style:style>
    <style:style style:name="P30" style:parent-style-name="Normal" style:family="paragraph">
      <style:paragraph-properties fo:widows="0" fo:orphans="0" fo:text-align="center"/>
      <style:text-properties fo:color="#000000" fo:hyphenate="false"/>
    </style:style>
    <style:style style:name="P31" style:parent-style-name="Normal" style:family="paragraph">
      <style:paragraph-properties fo:widows="0" fo:orphans="0" fo:text-align="center"/>
      <style:text-properties fo:hyphenate="false"/>
    </style:style>
    <style:style style:name="T32" style:parent-style-name="DefaultParagraphFont" style:family="text">
      <style:text-properties fo:font-weight="bold" style:font-weight-asian="bold" style:font-weight-complex="bold" fo:text-transform="uppercase" fo:color="#000000"/>
    </style:style>
    <style:style style:name="T33" style:parent-style-name="DefaultParagraphFont" style:family="text">
      <style:text-properties fo:font-weight="bold" style:font-weight-asian="bold" style:font-weight-complex="bold" fo:text-transform="uppercase" fo:color="#000000"/>
    </style:style>
    <style:style style:name="P34" style:parent-style-name="Normal" style:family="paragraph">
      <style:paragraph-properties fo:widows="0" fo:orphans="0" fo:text-align="center"/>
      <style:text-properties fo:color="#000000" fo:hyphenate="false"/>
    </style:style>
    <style:style style:name="P35" style:parent-style-name="Normal" style:family="paragraph">
      <style:paragraph-properties fo:widows="0" fo:orphans="0" fo:text-align="center"/>
      <style:text-properties fo:color="#000000" fo:hyphenate="false"/>
    </style:style>
    <style:style style:name="P36" style:parent-style-name="Normal" style:family="paragraph">
      <style:paragraph-properties fo:widows="0" fo:orphans="0" fo:text-align="center"/>
      <style:text-properties fo:color="#000000" fo:hyphenate="false"/>
    </style:style>
    <style:style style:name="P37" style:parent-style-name="Normal" style:family="paragraph">
      <style:paragraph-properties fo:widows="0" fo:orphans="0" fo:text-align="justify"/>
      <style:text-properties fo:color="#000000" fo:hyphenate="false"/>
    </style:style>
    <style:style style:name="P38" style:parent-style-name="Normal" style:family="paragraph">
      <style:paragraph-properties fo:widows="0" fo:orphans="0" fo:text-align="justify"/>
      <style:text-properties fo:color="#000000" fo:hyphenate="false"/>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ab-stops>
          <style:tab-stop style:type="left" style:position="3.4166in"/>
        </style:tab-stops>
      </style:paragraph-properties>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fo:letter-spacing="0.0416in"/>
    </style:style>
    <style:style style:name="T55" style:parent-style-name="DefaultParagraphFont" style:family="text">
      <style:text-properties fo:color="#000000"/>
    </style:style>
    <style:style style:name="T56" style:parent-style-name="DefaultParagraphFont" style:family="text">
      <style:text-properties fo:color="#000000" style:text-position="super 66.6%"/>
    </style:style>
    <style:style style:name="T57" style:parent-style-name="DefaultParagraphFont" style:family="text">
      <style:text-properties fo:font-size="10pt" style:font-size-asian="10pt"/>
    </style:style>
    <style:style style:name="T58" style:parent-style-name="DefaultParagraphFont" style:family="text">
      <style:text-properties fo:color="#000000" fo:font-size="11pt" style:font-size-asian="11pt"/>
    </style:style>
    <style:style style:name="T59" style:parent-style-name="DefaultParagraphFont" style:family="text">
      <style:text-properties fo:color="#000000" fo:font-size="11pt" style:font-size-asian="11pt"/>
    </style:style>
    <style:style style:name="T60" style:parent-style-name="DefaultParagraphFont" style:family="text">
      <style:text-properties fo:font-style="italic" style:font-style-asian="italic" style:font-style-complex="italic" fo:color="#000000" fo:font-size="11pt" style:font-size-asian="11pt"/>
    </style:style>
    <style:style style:name="T61" style:parent-style-name="DefaultParagraphFont" style:family="text">
      <style:text-properties fo:color="#000000" fo:font-size="11pt" style:font-size-asian="11pt"/>
    </style:style>
    <style:style style:name="T62" style:parent-style-name="DefaultParagraphFont" style:family="text">
      <style:text-properties fo:color="#000000"/>
    </style:style>
    <style:style style:name="P63" style:parent-style-name="Normal" style:family="paragraph">
      <style:paragraph-properties fo:text-align="justify" fo:text-indent="0.3937in"/>
    </style:style>
    <style:style style:name="T64" style:parent-style-name="DefaultParagraphFont" style:family="text">
      <style:text-properties fo:font-size="11pt" style:font-size-asian="11pt"/>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3937in"/>
    </style:style>
    <style:style style:name="T75" style:parent-style-name="DefaultParagraphFont" style:family="text">
      <style:text-properties fo:font-size="11pt" style:font-size-asian="11pt"/>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text-indent="0.3937in"/>
    </style:style>
    <style:style style:name="T83" style:parent-style-name="DefaultParagraphFont" style:family="text">
      <style:text-properties fo:font-size="11pt" style:font-size-asian="11pt"/>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3937in"/>
    </style:style>
    <style:style style:name="T91" style:parent-style-name="DefaultParagraphFont" style:family="text">
      <style:text-properties fo:font-size="11pt" style:font-size-asian="11pt"/>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3937in"/>
    </style:style>
    <style:style style:name="T99" style:parent-style-name="DefaultParagraphFont" style:family="text">
      <style:text-properties fo:font-size="11pt" style:font-size-asian="11pt"/>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3937in"/>
    </style:style>
    <style:style style:name="T107" style:parent-style-name="DefaultParagraphFont" style:family="text">
      <style:text-properties fo:font-size="11pt" style:font-size-asian="11pt"/>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3937in"/>
    </style:style>
    <style:style style:name="T115" style:parent-style-name="DefaultParagraphFont" style:family="text">
      <style:text-properties fo:font-size="11pt" style:font-size-asian="11pt"/>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3937in"/>
    </style:style>
    <style:style style:name="T123" style:parent-style-name="DefaultParagraphFont" style:family="text">
      <style:text-properties fo:font-size="11pt" style:font-size-asian="11pt"/>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3937in"/>
    </style:style>
    <style:style style:name="T131" style:parent-style-name="DefaultParagraphFont" style:family="text">
      <style:text-properties fo:font-size="11pt" style:font-size-asian="11pt"/>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3937in"/>
    </style:style>
    <style:style style:name="T142" style:parent-style-name="DefaultParagraphFont" style:family="text">
      <style:text-properties fo:font-size="11pt" style:font-size-asian="11pt"/>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3937in"/>
    </style:style>
    <style:style style:name="T150" style:parent-style-name="DefaultParagraphFont" style:family="text">
      <style:text-properties fo:font-size="11pt" style:font-size-asian="11pt"/>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3937in"/>
    </style:style>
    <style:style style:name="T161" style:parent-style-name="DefaultParagraphFont" style:family="text">
      <style:text-properties fo:font-size="11pt" style:font-size-asian="11pt"/>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3937in"/>
    </style:style>
    <style:style style:name="T170" style:parent-style-name="DefaultParagraphFont" style:family="text">
      <style:text-properties fo:font-size="11pt" style:font-size-asian="11pt"/>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3937in"/>
    </style:style>
    <style:style style:name="T178" style:parent-style-name="DefaultParagraphFont" style:family="text">
      <style:text-properties fo:font-size="11pt" style:font-size-asian="11pt"/>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3937in"/>
    </style:style>
    <style:style style:name="T193" style:parent-style-name="DefaultParagraphFont" style:family="text">
      <style:text-properties fo:font-size="11pt" style:font-size-asian="11pt"/>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3937in"/>
    </style:style>
    <style:style style:name="T202" style:parent-style-name="DefaultParagraphFont" style:family="text">
      <style:text-properties fo:font-size="11pt" style:font-size-asian="11pt"/>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3937in"/>
    </style:style>
    <style:style style:name="T210" style:parent-style-name="DefaultParagraphFont" style:family="text">
      <style:text-properties fo:font-size="11pt" style:font-size-asian="11pt"/>
    </style:style>
    <style:style style:name="T211" style:parent-style-name="DefaultParagraphFont" style:family="text">
      <style:text-properties fo:font-size="11pt" style:font-size-asian="11pt"/>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3937in"/>
    </style:style>
    <style:style style:name="T223" style:parent-style-name="DefaultParagraphFont" style:family="text">
      <style:text-properties fo:font-size="11pt" style:font-size-asian="11pt"/>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3937in"/>
    </style:style>
    <style:style style:name="T232" style:parent-style-name="DefaultParagraphFont" style:family="text">
      <style:text-properties fo:font-size="11pt" style:font-size-asian="11pt"/>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3937in"/>
    </style:style>
    <style:style style:name="T240" style:parent-style-name="DefaultParagraphFont" style:family="text">
      <style:text-properties fo:font-size="11pt" style:font-size-asian="11pt"/>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3937in"/>
    </style:style>
    <style:style style:name="T248" style:parent-style-name="DefaultParagraphFont" style:family="text">
      <style:text-properties fo:font-size="11pt" style:font-size-asian="11pt"/>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3937in"/>
    </style:style>
    <style:style style:name="T256" style:parent-style-name="DefaultParagraphFont" style:family="text">
      <style:text-properties fo:font-size="11pt" style:font-size-asian="11pt"/>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text-indent="0.3937in"/>
    </style:style>
    <style:style style:name="T264" style:parent-style-name="DefaultParagraphFont" style:family="text">
      <style:text-properties fo:font-size="11pt" style:font-size-asian="11pt"/>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3937in"/>
    </style:style>
    <style:style style:name="T272" style:parent-style-name="DefaultParagraphFont" style:family="text">
      <style:text-properties fo:font-size="11pt" style:font-size-asian="11pt"/>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3937in"/>
    </style:style>
    <style:style style:name="T280" style:parent-style-name="DefaultParagraphFont" style:family="text">
      <style:text-properties fo:font-size="11pt" style:font-size-asian="11pt"/>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text-indent="0.3937in"/>
    </style:style>
    <style:style style:name="T288" style:parent-style-name="DefaultParagraphFont" style:family="text">
      <style:text-properties fo:font-size="11pt" style:font-size-asian="11pt"/>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3937in"/>
    </style:style>
    <style:style style:name="T303" style:parent-style-name="DefaultParagraphFont" style:family="text">
      <style:text-properties fo:font-size="11pt" style:font-size-asian="11pt"/>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3937in"/>
    </style:style>
    <style:style style:name="T312" style:parent-style-name="DefaultParagraphFont" style:family="text">
      <style:text-properties fo:font-size="11pt" style:font-size-asian="11pt"/>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text-indent="0.3937in"/>
    </style:style>
    <style:style style:name="T320" style:parent-style-name="DefaultParagraphFont" style:family="text">
      <style:text-properties fo:font-size="11pt" style:font-size-asian="11pt"/>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3937in"/>
    </style:style>
    <style:style style:name="T328" style:parent-style-name="DefaultParagraphFont" style:family="text">
      <style:text-properties fo:font-size="11pt" style:font-size-asian="11pt"/>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3937in"/>
    </style:style>
    <style:style style:name="T336" style:parent-style-name="DefaultParagraphFont" style:family="text">
      <style:text-properties fo:font-size="11pt" style:font-size-asian="11pt"/>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text-indent="0.3937in"/>
    </style:style>
    <style:style style:name="T344" style:parent-style-name="DefaultParagraphFont" style:family="text">
      <style:text-properties fo:font-size="11pt" style:font-size-asian="11pt"/>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text-indent="0.3937in"/>
    </style:style>
    <style:style style:name="T352" style:parent-style-name="DefaultParagraphFont" style:family="text">
      <style:text-properties fo:font-size="11pt" style:font-size-asian="11pt"/>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3937in"/>
    </style:style>
    <style:style style:name="T363" style:parent-style-name="DefaultParagraphFont" style:family="text">
      <style:text-properties fo:font-size="11pt" style:font-size-asian="11pt"/>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fo:text-indent="0.3937in"/>
    </style:style>
    <style:style style:name="T372" style:parent-style-name="DefaultParagraphFont" style:family="text">
      <style:text-properties fo:font-size="11pt" style:font-size-asian="11pt"/>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3937in"/>
    </style:style>
    <style:style style:name="T384" style:parent-style-name="DefaultParagraphFont" style:family="text">
      <style:text-properties fo:font-size="11pt" style:font-size-asian="11pt"/>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text-indent="0.3937in"/>
    </style:style>
    <style:style style:name="T392" style:parent-style-name="DefaultParagraphFont" style:family="text">
      <style:text-properties fo:font-size="11pt" style:font-size-asian="11pt"/>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3937in"/>
    </style:style>
    <style:style style:name="T404" style:parent-style-name="DefaultParagraphFont" style:family="text">
      <style:text-properties fo:font-size="11pt" style:font-size-asian="11pt"/>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fo:letter-spacing="0.0416in"/>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FF" style:text-underline-type="single" style:text-underline-style="solid" style:text-underline-width="auto" style:text-underline-mode="continuous"/>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FF" style:text-underline-type="single" style:text-underline-style="solid" style:text-underline-width="auto" style:text-underline-mode="continuous"/>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FF" style:text-underline-type="single" style:text-underline-style="solid" style:text-underline-width="auto" style:text-underline-mode="continuous"/>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FF" style:text-underline-type="single" style:text-underline-style="solid" style:text-underline-width="auto" style:text-underline-mode="continuous"/>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FF" style:text-underline-type="single" style:text-underline-style="solid" style:text-underline-width="auto" style:text-underline-mode="continuous"/>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FF" style:text-underline-type="single" style:text-underline-style="solid" style:text-underline-width="auto" style:text-underline-mode="continuous"/>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FF" style:text-underline-type="single" style:text-underline-style="solid" style:text-underline-width="auto" style:text-underline-mode="continuous"/>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FF" style:text-underline-type="single" style:text-underline-style="solid" style:text-underline-width="auto" style:text-underline-mode="continuous"/>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fo:letter-spacing="0.0416in"/>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style:tab-stops>
          <style:tab-stop style:type="right" style:position="6.2993in"/>
        </style:tab-stops>
      </style:paragraph-properties>
      <style:text-properties fo:hyphenate="false"/>
    </style:style>
    <style:style style:name="P491" style:parent-style-name="Normal" style:family="paragraph">
      <style:paragraph-properties fo:widows="0" fo:orphans="0">
        <style:tab-stops>
          <style:tab-stop style:type="right" style:position="6.2993in"/>
        </style:tab-stops>
      </style:paragraph-properties>
      <style:text-properties fo:hyphenate="false"/>
    </style:style>
    <style:style style:name="P492" style:parent-style-name="Normal" style:family="paragraph">
      <style:paragraph-properties fo:widows="0" fo:orphans="0">
        <style:tab-stops>
          <style:tab-stop style:type="right" style:position="6.2993in"/>
        </style:tab-stops>
      </style:paragraph-properties>
      <style:text-properties fo:hyphenate="false"/>
    </style:style>
    <style:style style:name="P493" style:parent-style-name="Normal" style:family="paragraph">
      <style:paragraph-properties fo:widows="0" fo:orphans="0">
        <style:tab-stops>
          <style:tab-stop style:type="right" style:position="6.2993in"/>
        </style:tab-stops>
      </style:paragraph-properties>
      <style:text-properties fo:hyphenate="false"/>
    </style:style>
    <style:style style:name="T494" style:parent-style-name="DefaultParagraphFont" style:family="text">
      <style:text-properties fo:text-transform="uppercase" fo:color="#000000"/>
    </style:style>
    <style:style style:name="T495" style:parent-style-name="DefaultParagraphFont" style:family="text">
      <style:text-properties fo:text-transform="uppercase" fo:color="#000000"/>
    </style:style>
    <style:style style:name="P496" style:parent-style-name="Normal" style:family="paragraph">
      <style:paragraph-properties fo:break-before="page" fo:text-indent="3.543in"/>
    </style:style>
    <style:style style:name="P497" style:parent-style-name="Normal" style:family="paragraph">
      <style:paragraph-properties fo:text-indent="3.543in"/>
    </style:style>
    <style:style style:name="P498" style:parent-style-name="Normal" style:family="paragraph">
      <style:paragraph-properties fo:text-indent="3.543in"/>
    </style:style>
    <style:style style:name="P499" style:parent-style-name="Normal" style:family="paragraph">
      <style:paragraph-properties fo:text-indent="3.543in"/>
    </style:style>
    <style:style style:name="P500" style:parent-style-name="Normal" style:family="paragraph">
      <style:paragraph-properties fo:text-indent="3.543in"/>
    </style:style>
    <style:style style:name="P501" style:parent-style-name="Normal" style:family="paragraph">
      <style:paragraph-properties fo:text-indent="3.543in"/>
    </style:style>
    <style:style style:name="P502" style:parent-style-name="Normal" style:family="paragraph">
      <style:paragraph-properties fo:text-indent="3.543in"/>
    </style:style>
    <style:style style:name="P503" style:parent-style-name="Normal" style:family="paragraph">
      <style:paragraph-properties fo:text-align="justify" fo:text-indent="0.3937in"/>
      <style:text-properties fo:font-weight="bold" style:font-weight-asian="bold"/>
    </style:style>
    <style:style style:name="P504" style:parent-style-name="Normal" style:family="paragraph">
      <style:paragraph-properties fo:text-align="center"/>
    </style:style>
    <style:style style:name="T505" style:parent-style-name="DefaultParagraphFont" style:family="text">
      <style:text-properties fo:font-weight="bold" style:font-weight-asian="bold"/>
    </style:style>
    <style:style style:name="P506" style:parent-style-name="Normal" style:family="paragraph">
      <style:paragraph-properties fo:text-align="center"/>
    </style:style>
    <style:style style:name="T507" style:parent-style-name="DefaultParagraphFont" style:family="text">
      <style:text-properties fo:font-weight="bold" style:font-weight-asian="bold"/>
    </style:style>
    <style:style style:name="P508" style:parent-style-name="Normal" style:family="paragraph">
      <style:paragraph-properties fo:text-align="center"/>
    </style:style>
    <style:style style:name="P509" style:parent-style-name="Normal" style:family="paragraph">
      <style:paragraph-properties fo:text-align="center"/>
    </style:style>
    <style:style style:name="T510" style:parent-style-name="DefaultParagraphFont" style:family="text">
      <style:text-properties fo:font-weight="bold" style:font-weight-asian="bold"/>
    </style:style>
    <style:style style:name="T511" style:parent-style-name="DefaultParagraphFont" style:family="text">
      <style:text-properties fo:font-weight="bold" style:font-weight-asian="bold"/>
    </style:style>
    <style:style style:name="T512" style:parent-style-name="DefaultParagraphFont" style:family="text">
      <style:text-properties fo:font-weight="bold" style:font-weight-asian="bold"/>
    </style:style>
    <style:style style:name="T513" style:parent-style-name="DefaultParagraphFont" style:family="text">
      <style:text-properties fo:font-weight="bold" style:font-weight-asian="bold"/>
    </style:style>
    <style:style style:name="P514" style:parent-style-name="Normal" style:family="paragraph">
      <style:paragraph-properties fo:text-align="justify" fo:text-indent="0.3937in"/>
    </style:style>
    <style:style style:name="P515" style:parent-style-name="Normal" style:family="paragraph">
      <style:paragraph-properties fo:text-align="justify" fo:text-indent="0.3937in"/>
    </style:style>
    <style:style style:name="P516" style:parent-style-name="Normal" style:family="paragraph">
      <style:paragraph-properties fo:text-align="justify" fo:text-indent="0.3937in"/>
    </style:style>
    <style:style style:name="T517" style:parent-style-name="DefaultParagraphFont" style:family="text">
      <style:text-properties fo:color="#0000FF" style:text-underline-type="single" style:text-underline-style="solid" style:text-underline-width="auto" style:text-underline-mode="continuous"/>
    </style:style>
    <style:style style:name="T518" style:parent-style-name="DefaultParagraphFont" style:family="text">
      <style:text-properties fo:color="#0000FF" style:text-underline-type="single" style:text-underline-style="solid" style:text-underline-width="auto" style:text-underline-mode="continuous"/>
    </style:style>
    <style:style style:name="T519" style:parent-style-name="DefaultParagraphFont" style:family="text">
      <style:text-properties fo:color="#0000FF" style:text-underline-type="single" style:text-underline-style="solid" style:text-underline-width="auto" style:text-underline-mode="continuous"/>
    </style:style>
    <style:style style:name="T520" style:parent-style-name="DefaultParagraphFont" style:family="text">
      <style:text-properties fo:color="#0000FF" style:text-underline-type="single" style:text-underline-style="solid" style:text-underline-width="auto" style:text-underline-mode="continuous"/>
    </style:style>
    <style:style style:name="T521" style:parent-style-name="DefaultParagraphFont" style:family="text">
      <style:text-properties fo:color="#0000FF" style:text-underline-type="single" style:text-underline-style="solid" style:text-underline-width="auto" style:text-underline-mode="continuous"/>
    </style:style>
    <style:style style:name="P522" style:parent-style-name="Normal" style:family="paragraph">
      <style:paragraph-properties fo:text-align="justify" fo:text-indent="0.3937in"/>
    </style:style>
    <style:style style:name="P523" style:parent-style-name="Normal" style:family="paragraph">
      <style:paragraph-properties fo:text-align="justify" fo:text-indent="0.3937in"/>
    </style:style>
    <style:style style:name="T524" style:parent-style-name="DefaultParagraphFont" style:family="text">
      <style:text-properties fo:font-style="italic" style:font-style-asian="italic" style:text-underline-type="single" style:text-underline-style="solid" style:text-underline-width="auto" style:text-underline-mode="continuous"/>
    </style:style>
    <style:style style:name="P525" style:parent-style-name="Normal" style:family="paragraph">
      <style:paragraph-properties fo:text-align="justify" fo:text-indent="0.3937in"/>
    </style:style>
    <style:style style:name="P526" style:parent-style-name="Normal" style:family="paragraph">
      <style:paragraph-properties fo:text-align="justify" fo:text-indent="0.3937in"/>
    </style:style>
    <style:style style:name="P527" style:parent-style-name="Normal" style:family="paragraph">
      <style:paragraph-properties fo:text-align="justify" fo:text-indent="0.3937in"/>
    </style:style>
    <style:style style:name="P528" style:parent-style-name="Normal" style:family="paragraph">
      <style:paragraph-properties fo:text-align="justify" fo:text-indent="0.3937in"/>
    </style:style>
    <style:style style:name="P529" style:parent-style-name="Normal" style:family="paragraph">
      <style:paragraph-properties fo:text-align="justify" fo:text-indent="0.3937in"/>
    </style:style>
    <style:style style:name="T530" style:parent-style-name="DefaultParagraphFont" style:family="text">
      <style:text-properties fo:font-style="italic" style:font-style-asian="italic"/>
    </style:style>
    <style:style style:name="P531" style:parent-style-name="Normal" style:family="paragraph">
      <style:paragraph-properties fo:text-align="justify" fo:text-indent="0.3937in"/>
    </style:style>
    <style:style style:name="P532" style:parent-style-name="Normal" style:family="paragraph">
      <style:paragraph-properties fo:text-align="center"/>
    </style:style>
    <style:style style:name="T533" style:parent-style-name="DefaultParagraphFont" style:family="text">
      <style:text-properties fo:font-weight="bold" style:font-weight-asian="bold"/>
    </style:style>
    <style:style style:name="T534" style:parent-style-name="DefaultParagraphFont" style:family="text">
      <style:text-properties fo:font-weight="bold" style:font-weight-asian="bold"/>
    </style:style>
    <style:style style:name="T535" style:parent-style-name="DefaultParagraphFont" style:family="text">
      <style:text-properties fo:font-weight="bold" style:font-weight-asian="bold"/>
    </style:style>
    <style:style style:name="P536" style:parent-style-name="Normal" style:family="paragraph">
      <style:paragraph-properties fo:text-align="justify" fo:text-indent="0.3937in"/>
    </style:style>
    <style:style style:name="P537" style:parent-style-name="Normal" style:family="paragraph">
      <style:paragraph-properties fo:text-align="justify" fo:text-indent="0.3937in"/>
    </style:style>
    <style:style style:name="P538" style:parent-style-name="Normal" style:family="paragraph">
      <style:paragraph-properties fo:text-align="justify" fo:text-indent="0.3937in"/>
    </style:style>
    <style:style style:name="P539" style:parent-style-name="Normal" style:family="paragraph">
      <style:paragraph-properties fo:text-align="justify" fo:text-indent="0.3937in"/>
    </style:style>
    <style:style style:name="P540" style:parent-style-name="Normal" style:family="paragraph">
      <style:paragraph-properties fo:text-align="justify" fo:text-indent="0.3937in"/>
    </style:style>
    <style:style style:name="P541" style:parent-style-name="Normal" style:family="paragraph">
      <style:paragraph-properties fo:text-align="justify" fo:text-indent="0.3937in"/>
    </style:style>
    <style:style style:name="P542" style:parent-style-name="Normal" style:family="paragraph">
      <style:paragraph-properties fo:text-align="justify" fo:text-indent="0.3937in"/>
    </style:style>
    <style:style style:name="P543"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544" style:parent-style-name="Normal" style:family="paragraph">
      <style:paragraph-properties fo:text-align="justify" fo:text-indent="0.3937in"/>
    </style:style>
    <style:style style:name="P545"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546"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547"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548"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549"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T550" style:parent-style-name="DefaultParagraphFont" style:family="text">
      <style:text-properties fo:font-style="italic" style:font-style-asian="italic" style:text-underline-type="single" style:text-underline-style="solid" style:text-underline-width="auto" style:text-underline-mode="continuous"/>
    </style:style>
    <style:style style:name="P551" style:parent-style-name="Normal" style:family="paragraph">
      <style:paragraph-properties fo:text-align="justify" fo:text-indent="0.3937in"/>
    </style:style>
    <style:style style:name="P552" style:parent-style-name="Normal" style:family="paragraph">
      <style:paragraph-properties fo:text-align="justify" fo:text-indent="0.3937in"/>
    </style:style>
    <style:style style:name="P553" style:parent-style-name="Normal" style:family="paragraph">
      <style:paragraph-properties fo:text-align="justify" fo:text-indent="0.3937in"/>
    </style:style>
    <style:style style:name="P554"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555"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556"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557"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558"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559"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560"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561"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562"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563"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564"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565"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566"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567"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568"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569"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570"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571"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572"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573"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574"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575"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576"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577"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578" style:parent-style-name="Normal" style:family="paragraph">
      <style:paragraph-properties fo:text-align="justify" fo:text-indent="0.3937in"/>
    </style:style>
    <style:style style:name="P579" style:parent-style-name="Normal" style:family="paragraph">
      <style:paragraph-properties fo:text-align="justify" fo:text-indent="0.3937in"/>
    </style:style>
    <style:style style:name="P580" style:parent-style-name="Normal" style:family="paragraph">
      <style:paragraph-properties fo:text-align="justify" fo:text-indent="0.3937in"/>
    </style:style>
    <style:style style:name="P581" style:parent-style-name="Normal" style:family="paragraph">
      <style:paragraph-properties fo:text-align="justify" fo:text-indent="0.3937in"/>
    </style:style>
    <style:style style:name="P582"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583" style:parent-style-name="Normal" style:family="paragraph">
      <style:paragraph-properties fo:text-align="justify" fo:text-indent="0.3937in"/>
    </style:style>
    <style:style style:name="P584" style:parent-style-name="Normal" style:family="paragraph">
      <style:paragraph-properties fo:text-align="justify" fo:text-indent="0.3937in"/>
    </style:style>
    <style:style style:name="P585" style:parent-style-name="Normal" style:family="paragraph">
      <style:paragraph-properties fo:text-align="justify" fo:text-indent="0.3937in"/>
    </style:style>
    <style:style style:name="P586" style:parent-style-name="Normal" style:family="paragraph">
      <style:paragraph-properties fo:text-align="justify" fo:text-indent="0.3937in"/>
    </style:style>
    <style:style style:name="T587" style:parent-style-name="DefaultParagraphFont" style:family="text">
      <style:text-properties fo:font-weight="bold" style:font-weight-asian="bold"/>
    </style:style>
    <style:style style:name="P588" style:parent-style-name="Normal" style:family="paragraph">
      <style:paragraph-properties fo:text-align="justify" fo:text-indent="0.3937in"/>
    </style:style>
    <style:style style:name="P589" style:parent-style-name="Normal" style:family="paragraph">
      <style:paragraph-properties fo:text-align="justify" fo:text-indent="0.3937in"/>
    </style:style>
    <style:style style:name="P590" style:parent-style-name="Normal" style:family="paragraph">
      <style:paragraph-properties fo:text-align="justify" fo:text-indent="0.3937in"/>
    </style:style>
    <style:style style:name="P591" style:parent-style-name="Normal" style:family="paragraph">
      <style:paragraph-properties fo:text-align="justify" fo:text-indent="0.3937in"/>
    </style:style>
    <style:style style:name="P592"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593"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594"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595" style:parent-style-name="Normal" style:family="paragraph">
      <style:paragraph-properties fo:text-align="justify" fo:text-indent="0.3937in"/>
    </style:style>
    <style:style style:name="P596" style:parent-style-name="Normal" style:family="paragraph">
      <style:paragraph-properties fo:text-align="justify" fo:text-indent="0.3937in"/>
    </style:style>
    <style:style style:name="P597" style:parent-style-name="Normal" style:family="paragraph">
      <style:paragraph-properties fo:text-align="justify" fo:text-indent="0.3937in"/>
    </style:style>
    <style:style style:name="T598" style:parent-style-name="DefaultParagraphFont" style:family="text">
      <style:text-properties fo:font-style="italic" style:font-style-asian="italic" style:text-underline-type="single" style:text-underline-style="solid" style:text-underline-width="auto" style:text-underline-mode="continuous"/>
    </style:style>
    <style:style style:name="P599" style:parent-style-name="Normal" style:family="paragraph">
      <style:paragraph-properties fo:text-align="justify" fo:text-indent="0.3937in"/>
    </style:style>
    <style:style style:name="P600" style:parent-style-name="Normal" style:family="paragraph">
      <style:paragraph-properties fo:text-align="justify" fo:text-indent="0.3937in"/>
    </style:style>
    <style:style style:name="P601" style:parent-style-name="Normal" style:family="paragraph">
      <style:paragraph-properties fo:text-align="justify" fo:text-indent="0.3937in"/>
    </style:style>
    <style:style style:name="P602" style:parent-style-name="Normal" style:family="paragraph">
      <style:paragraph-properties fo:text-align="justify" fo:text-indent="0.3937in"/>
    </style:style>
    <style:style style:name="T603" style:parent-style-name="DefaultParagraphFont" style:family="text">
      <style:text-properties fo:font-style="italic" style:font-style-asian="italic" style:text-underline-type="single" style:text-underline-style="solid" style:text-underline-width="auto" style:text-underline-mode="continuous"/>
    </style:style>
    <style:style style:name="P604" style:parent-style-name="Normal" style:family="paragraph">
      <style:paragraph-properties fo:text-align="justify" fo:text-indent="0.3937in"/>
    </style:style>
    <style:style style:name="T605" style:parent-style-name="DefaultParagraphFont" style:family="text">
      <style:text-properties fo:font-style="italic" style:font-style-asian="italic"/>
    </style:style>
    <style:style style:name="P606" style:parent-style-name="Normal" style:family="paragraph">
      <style:paragraph-properties fo:text-align="justify" fo:text-indent="0.3937in"/>
    </style:style>
    <style:style style:name="P607" style:parent-style-name="Normal" style:family="paragraph">
      <style:paragraph-properties fo:text-align="justify" fo:text-indent="0.3937in"/>
    </style:style>
    <style:style style:name="P608" style:parent-style-name="Normal" style:family="paragraph">
      <style:paragraph-properties fo:text-align="justify" fo:text-indent="0.3937in"/>
    </style:style>
    <style:style style:name="P609" style:parent-style-name="Normal" style:family="paragraph">
      <style:paragraph-properties fo:text-align="center"/>
    </style:style>
    <style:style style:name="T610" style:parent-style-name="DefaultParagraphFont" style:family="text">
      <style:text-properties fo:font-weight="bold" style:font-weight-asian="bold"/>
    </style:style>
    <style:style style:name="T611" style:parent-style-name="DefaultParagraphFont" style:family="text">
      <style:text-properties fo:font-weight="bold" style:font-weight-asian="bold"/>
    </style:style>
    <style:style style:name="T612" style:parent-style-name="DefaultParagraphFont" style:family="text">
      <style:text-properties fo:font-weight="bold" style:font-weight-asian="bold"/>
    </style:style>
    <style:style style:name="P613" style:parent-style-name="Normal" style:family="paragraph">
      <style:paragraph-properties fo:text-align="justify" fo:text-indent="0.3937in"/>
    </style:style>
    <style:style style:name="P614" style:parent-style-name="Normal" style:family="paragraph">
      <style:paragraph-properties fo:text-align="justify" fo:text-indent="0.3937in"/>
    </style:style>
    <style:style style:name="P615" style:parent-style-name="Normal" style:family="paragraph">
      <style:paragraph-properties fo:text-align="justify" fo:text-indent="0.3937in"/>
    </style:style>
    <style:style style:name="P616" style:parent-style-name="Normal" style:family="paragraph">
      <style:paragraph-properties fo:text-align="justify" fo:text-indent="0.3937in"/>
    </style:style>
    <style:style style:name="P617" style:parent-style-name="Normal" style:family="paragraph">
      <style:paragraph-properties fo:text-align="justify" fo:text-indent="0.3937in"/>
    </style:style>
    <style:style style:name="P618" style:parent-style-name="Normal" style:family="paragraph">
      <style:paragraph-properties fo:text-align="justify" fo:text-indent="0.3937in"/>
    </style:style>
    <style:style style:name="P619" style:parent-style-name="Normal" style:family="paragraph">
      <style:paragraph-properties fo:text-align="justify" fo:text-indent="0.3937in"/>
    </style:style>
    <style:style style:name="T620" style:parent-style-name="DefaultParagraphFont" style:family="text">
      <style:text-properties fo:font-style="italic" style:font-style-asian="italic" style:text-underline-type="single" style:text-underline-style="solid" style:text-underline-width="auto" style:text-underline-mode="continuous"/>
    </style:style>
    <style:style style:name="P621" style:parent-style-name="Normal" style:family="paragraph">
      <style:paragraph-properties fo:text-align="justify" fo:text-indent="0.3937in"/>
    </style:style>
    <style:style style:name="P622" style:parent-style-name="Normal" style:family="paragraph">
      <style:paragraph-properties fo:text-align="justify" fo:text-indent="0.3937in"/>
    </style:style>
    <style:style style:name="P623" style:parent-style-name="Normal" style:family="paragraph">
      <style:paragraph-properties fo:text-align="center"/>
    </style:style>
    <style:style style:name="T624" style:parent-style-name="DefaultParagraphFont" style:family="text">
      <style:text-properties fo:font-weight="bold" style:font-weight-asian="bold"/>
    </style:style>
    <style:style style:name="T625" style:parent-style-name="DefaultParagraphFont" style:family="text">
      <style:text-properties fo:font-weight="bold" style:font-weight-asian="bold"/>
    </style:style>
    <style:style style:name="T626" style:parent-style-name="DefaultParagraphFont" style:family="text">
      <style:text-properties fo:font-weight="bold" style:font-weight-asian="bold"/>
    </style:style>
    <style:style style:name="P627" style:parent-style-name="Normal" style:family="paragraph">
      <style:paragraph-properties fo:text-align="justify" fo:text-indent="0.3937in"/>
    </style:style>
    <style:style style:name="P628" style:parent-style-name="Normal" style:family="paragraph">
      <style:paragraph-properties fo:text-align="justify" fo:text-indent="0.3937in"/>
    </style:style>
    <style:style style:name="T629" style:parent-style-name="DefaultParagraphFont" style:family="text">
      <style:text-properties fo:font-style="italic" style:font-style-asian="italic" style:text-underline-type="single" style:text-underline-style="solid" style:text-underline-width="auto" style:text-underline-mode="continuous"/>
    </style:style>
    <style:style style:name="P630" style:parent-style-name="Normal" style:family="paragraph">
      <style:paragraph-properties fo:text-align="justify" fo:text-indent="0.3937in"/>
    </style:style>
    <style:style style:name="P631" style:parent-style-name="Normal" style:family="paragraph">
      <style:paragraph-properties fo:text-align="justify" fo:text-indent="0.3937in"/>
    </style:style>
    <style:style style:name="P632" style:parent-style-name="Normal" style:family="paragraph">
      <style:paragraph-properties fo:text-align="justify" fo:text-indent="0.3937in"/>
    </style:style>
    <style:style style:name="P633" style:parent-style-name="Normal" style:family="paragraph">
      <style:paragraph-properties fo:text-align="justify" fo:text-indent="0.3937in"/>
    </style:style>
    <style:style style:name="T634" style:parent-style-name="DefaultParagraphFont" style:family="text">
      <style:text-properties fo:color="#0000FF" style:text-underline-type="single" style:text-underline-style="solid" style:text-underline-width="auto" style:text-underline-mode="continuous"/>
    </style:style>
    <style:style style:name="T635" style:parent-style-name="DefaultParagraphFont" style:family="text">
      <style:text-properties fo:color="#0000FF" style:text-underline-type="single" style:text-underline-style="solid" style:text-underline-width="auto" style:text-underline-mode="continuous"/>
    </style:style>
    <style:style style:name="P636" style:parent-style-name="Normal" style:family="paragraph">
      <style:paragraph-properties fo:text-align="justify" fo:text-indent="0.3937in"/>
    </style:style>
    <style:style style:name="P637" style:parent-style-name="Normal" style:family="paragraph">
      <style:paragraph-properties fo:text-align="justify" fo:text-indent="0.3937in"/>
    </style:style>
    <style:style style:name="P638" style:parent-style-name="Normal" style:family="paragraph">
      <style:paragraph-properties fo:text-align="justify" fo:text-indent="0.3937in"/>
    </style:style>
    <style:style style:name="P639" style:parent-style-name="Normal" style:family="paragraph">
      <style:paragraph-properties fo:text-align="justify" fo:text-indent="0.3937in"/>
    </style:style>
    <style:style style:name="P640" style:parent-style-name="Normal" style:family="paragraph">
      <style:paragraph-properties fo:text-align="justify" fo:text-indent="0.3937in"/>
    </style:style>
    <style:style style:name="P641" style:parent-style-name="Normal" style:family="paragraph">
      <style:paragraph-properties fo:text-align="justify" fo:text-indent="0.3937in"/>
    </style:style>
    <style:style style:name="P642" style:parent-style-name="Normal" style:family="paragraph">
      <style:paragraph-properties fo:text-align="justify" fo:text-indent="0.3937in"/>
    </style:style>
    <style:style style:name="P643" style:parent-style-name="Normal" style:family="paragraph">
      <style:paragraph-properties fo:text-align="justify" fo:text-indent="0.3937in"/>
    </style:style>
    <style:style style:name="P644" style:parent-style-name="Normal" style:family="paragraph">
      <style:paragraph-properties fo:text-align="justify" fo:text-indent="0.3937in"/>
    </style:style>
    <style:style style:name="P645" style:parent-style-name="Normal" style:family="paragraph">
      <style:paragraph-properties fo:text-align="justify" fo:text-indent="0.3937in"/>
    </style:style>
    <style:style style:name="P646" style:parent-style-name="Normal" style:family="paragraph">
      <style:paragraph-properties fo:text-align="justify" fo:text-indent="0.3937in"/>
    </style:style>
    <style:style style:name="T647" style:parent-style-name="DefaultParagraphFont" style:family="text">
      <style:text-properties fo:color="#0000FF" style:text-underline-type="single" style:text-underline-style="solid" style:text-underline-width="auto" style:text-underline-mode="continuous"/>
    </style:style>
    <style:style style:name="P648" style:parent-style-name="Normal" style:family="paragraph">
      <style:paragraph-properties fo:text-align="justify" fo:text-indent="0.3937in"/>
    </style:style>
    <style:style style:name="P649" style:parent-style-name="Normal" style:family="paragraph">
      <style:paragraph-properties fo:text-align="justify" fo:text-indent="0.3937in"/>
    </style:style>
    <style:style style:name="P650" style:parent-style-name="Normal" style:family="paragraph">
      <style:paragraph-properties fo:text-align="justify" fo:text-indent="0.3937in"/>
    </style:style>
    <style:style style:name="P651" style:parent-style-name="Normal" style:family="paragraph">
      <style:paragraph-properties fo:text-align="justify" fo:text-indent="0.3937in"/>
    </style:style>
    <style:style style:name="P652" style:parent-style-name="Normal" style:family="paragraph">
      <style:paragraph-properties fo:text-align="justify" fo:text-indent="0.3937in"/>
    </style:style>
    <style:style style:name="P653" style:parent-style-name="Normal" style:family="paragraph">
      <style:paragraph-properties fo:text-align="justify" fo:text-indent="0.3937in"/>
    </style:style>
    <style:style style:name="P654" style:parent-style-name="Normal" style:family="paragraph">
      <style:paragraph-properties fo:text-align="justify" fo:text-indent="0.3937in"/>
    </style:style>
    <style:style style:name="P655" style:parent-style-name="Normal" style:family="paragraph">
      <style:paragraph-properties fo:text-align="justify" fo:text-indent="0.3937in"/>
    </style:style>
    <style:style style:name="P656" style:parent-style-name="Normal" style:family="paragraph">
      <style:paragraph-properties fo:text-align="justify" fo:text-indent="0.3937in"/>
    </style:style>
    <style:style style:name="P657" style:parent-style-name="Normal" style:family="paragraph">
      <style:paragraph-properties fo:text-align="justify" fo:text-indent="0.3937in"/>
    </style:style>
    <style:style style:name="P658" style:parent-style-name="Normal" style:family="paragraph">
      <style:paragraph-properties fo:text-align="justify" fo:text-indent="0.3937in"/>
    </style:style>
    <style:style style:name="T659" style:parent-style-name="DefaultParagraphFont" style:family="text">
      <style:text-properties fo:color="#0000FF" style:text-underline-type="single" style:text-underline-style="solid" style:text-underline-width="auto" style:text-underline-mode="continuous"/>
    </style:style>
    <style:style style:name="P660" style:parent-style-name="Normal" style:family="paragraph">
      <style:paragraph-properties fo:text-align="justify" fo:text-indent="0.3937in"/>
    </style:style>
    <style:style style:name="P661" style:parent-style-name="Normal" style:family="paragraph">
      <style:paragraph-properties fo:text-align="justify" fo:text-indent="0.3937in"/>
    </style:style>
    <style:style style:name="P662" style:parent-style-name="Normal" style:family="paragraph">
      <style:paragraph-properties fo:text-align="justify" fo:text-indent="0.3937in"/>
    </style:style>
    <style:style style:name="P663" style:parent-style-name="Normal" style:family="paragraph">
      <style:paragraph-properties fo:text-align="justify" fo:text-indent="0.3937in"/>
    </style:style>
    <style:style style:name="P664" style:parent-style-name="Normal" style:family="paragraph">
      <style:paragraph-properties fo:text-align="justify" fo:text-indent="0.3937in">
        <style:tab-stops>
          <style:tab-stop style:type="left" style:position="0.5in"/>
        </style:tab-stops>
      </style:paragraph-properties>
    </style:style>
    <style:style style:name="P665" style:parent-style-name="Normal" style:family="paragraph">
      <style:paragraph-properties fo:text-align="justify" fo:text-indent="0.3937in"/>
    </style:style>
    <style:style style:name="P666" style:parent-style-name="Normal" style:family="paragraph">
      <style:paragraph-properties fo:text-align="justify" fo:text-indent="0.3937in"/>
    </style:style>
    <style:style style:name="P667" style:parent-style-name="Normal" style:family="paragraph">
      <style:paragraph-properties fo:text-align="justify" fo:text-indent="0.3937in"/>
    </style:style>
    <style:style style:name="P668" style:parent-style-name="Normal" style:family="paragraph">
      <style:paragraph-properties fo:text-align="justify" fo:text-indent="0.3937in"/>
    </style:style>
    <style:style style:name="P669" style:parent-style-name="Normal" style:family="paragraph">
      <style:paragraph-properties fo:text-align="justify" fo:text-indent="0.3937in"/>
    </style:style>
    <style:style style:name="P670" style:parent-style-name="Normal" style:family="paragraph">
      <style:paragraph-properties fo:text-align="justify" fo:text-indent="0.3937in"/>
    </style:style>
    <style:style style:name="P671" style:parent-style-name="Normal" style:family="paragraph">
      <style:paragraph-properties fo:text-align="justify" fo:text-indent="0.3937in"/>
    </style:style>
    <style:style style:name="P672" style:parent-style-name="Normal" style:family="paragraph">
      <style:paragraph-properties fo:text-align="justify" fo:text-indent="0.3937in"/>
    </style:style>
    <style:style style:name="P673" style:parent-style-name="Normal" style:family="paragraph">
      <style:paragraph-properties fo:text-align="justify" fo:text-indent="0.3937in"/>
    </style:style>
    <style:style style:name="P674" style:parent-style-name="Normal" style:family="paragraph">
      <style:paragraph-properties fo:text-align="justify" fo:text-indent="0.3937in"/>
    </style:style>
    <style:style style:name="P675" style:parent-style-name="Normal" style:family="paragraph">
      <style:paragraph-properties fo:text-align="justify" fo:text-indent="0.3937in"/>
    </style:style>
    <style:style style:name="P676" style:parent-style-name="Normal" style:family="paragraph">
      <style:paragraph-properties fo:text-align="justify" fo:text-indent="0.3937in"/>
    </style:style>
    <style:style style:name="P677" style:parent-style-name="Normal" style:family="paragraph">
      <style:paragraph-properties fo:text-align="justify" fo:text-indent="0.3937in"/>
    </style:style>
    <style:style style:name="P678" style:parent-style-name="Normal" style:family="paragraph">
      <style:paragraph-properties fo:text-align="justify" fo:text-indent="0.3937in"/>
    </style:style>
    <style:style style:name="P679" style:parent-style-name="Normal" style:family="paragraph">
      <style:paragraph-properties fo:text-align="justify" fo:text-indent="0.3937in"/>
    </style:style>
    <style:style style:name="P680" style:parent-style-name="Normal" style:family="paragraph">
      <style:paragraph-properties fo:text-align="justify" fo:text-indent="0.3937in"/>
    </style:style>
    <style:style style:name="P681" style:parent-style-name="Normal" style:family="paragraph">
      <style:paragraph-properties fo:text-align="justify" fo:text-indent="0.3937in"/>
    </style:style>
    <style:style style:name="P682" style:parent-style-name="Normal" style:family="paragraph">
      <style:paragraph-properties fo:text-align="center"/>
    </style:style>
    <style:style style:name="T683" style:parent-style-name="DefaultParagraphFont" style:family="text">
      <style:text-properties fo:font-weight="bold" style:font-weight-asian="bold"/>
    </style:style>
    <style:style style:name="T684" style:parent-style-name="DefaultParagraphFont" style:family="text">
      <style:text-properties fo:font-weight="bold" style:font-weight-asian="bold"/>
    </style:style>
    <style:style style:name="T685" style:parent-style-name="DefaultParagraphFont" style:family="text">
      <style:text-properties fo:font-weight="bold" style:font-weight-asian="bold"/>
    </style:style>
    <style:style style:name="P686" style:parent-style-name="Normal" style:family="paragraph">
      <style:paragraph-properties fo:text-align="justify" fo:text-indent="0.3937in"/>
    </style:style>
    <style:style style:name="P687" style:parent-style-name="Normal" style:family="paragraph">
      <style:paragraph-properties fo:text-align="justify" fo:text-indent="0.3937in">
        <style:tab-stops>
          <style:tab-stop style:type="left" style:position="1.1812in"/>
        </style:tab-stops>
      </style:paragraph-properties>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fo:text-indent="0.3937in"/>
    </style:style>
    <style:style style:name="T697" style:parent-style-name="DefaultParagraphFont" style:family="text">
      <style:text-properties fo:font-style="italic" style:font-style-asian="italic" style:text-underline-type="single" style:text-underline-style="solid" style:text-underline-width="auto" style:text-underline-mode="continuous"/>
    </style:style>
    <style:style style:name="P698" style:parent-style-name="Normal" style:family="paragraph">
      <style:paragraph-properties fo:text-align="justify" fo:text-indent="0.3937in"/>
    </style:style>
    <style:style style:name="T699" style:parent-style-name="DefaultParagraphFont" style:family="text">
      <style:text-properties fo:font-weight="bold" style:font-weight-asian="bold" fo:font-style="italic" style:font-style-asian="italic" style:text-underline-type="single" style:text-underline-style="solid" style:text-underline-width="auto" style:text-underline-mode="continuous"/>
    </style:style>
    <style:style style:name="P700" style:parent-style-name="Normal" style:family="paragraph">
      <style:paragraph-properties fo:text-align="justify" fo:text-indent="0.3937in"/>
    </style:style>
    <style:style style:name="P701" style:parent-style-name="Normal" style:family="paragraph">
      <style:paragraph-properties fo:text-align="center"/>
    </style:style>
    <style:style style:name="T702" style:parent-style-name="DefaultParagraphFont" style:family="text">
      <style:text-properties fo:font-weight="bold" style:font-weight-asian="bold"/>
    </style:style>
    <style:style style:name="T703" style:parent-style-name="DefaultParagraphFont" style:family="text">
      <style:text-properties fo:font-weight="bold" style:font-weight-asian="bold"/>
    </style:style>
    <style:style style:name="T704" style:parent-style-name="DefaultParagraphFont" style:family="text">
      <style:text-properties fo:font-weight="bold" style:font-weight-asian="bold"/>
    </style:style>
    <style:style style:name="P705" style:parent-style-name="Normal" style:family="paragraph">
      <style:paragraph-properties fo:text-align="justify" fo:text-indent="0.3937in"/>
    </style:style>
    <style:style style:name="P706" style:parent-style-name="Normal" style:family="paragraph">
      <style:paragraph-properties fo:text-align="justify" fo:text-indent="0.3937in"/>
    </style:style>
    <style:style style:name="P707" style:parent-style-name="Normal" style:family="paragraph">
      <style:paragraph-properties fo:text-align="justify" fo:text-indent="0.3937in"/>
    </style:style>
    <style:style style:name="P708" style:parent-style-name="Normal" style:family="paragraph">
      <style:paragraph-properties fo:widows="0" fo:orphans="0"/>
      <style:text-properties fo:hyphenate="false"/>
    </style:style>
    <style:style style:name="P709" style:parent-style-name="Normal" style:family="paragraph">
      <style:paragraph-properties fo:widows="0" fo:orphans="0" fo:text-align="center"/>
      <style:text-properties fo:hyphenate="false"/>
    </style:style>
    <style:style style:name="P710" style:parent-style-name="Normal" style:family="paragraph">
      <style:paragraph-properties fo:break-before="page" fo:text-indent="3.543in"/>
    </style:style>
    <style:style style:name="P711" style:parent-style-name="Normal" style:family="paragraph">
      <style:paragraph-properties fo:text-indent="3.543in"/>
    </style:style>
    <style:style style:name="P712" style:parent-style-name="Normal" style:family="paragraph">
      <style:paragraph-properties fo:text-indent="3.543in"/>
    </style:style>
    <style:style style:name="P713" style:parent-style-name="Normal" style:family="paragraph">
      <style:paragraph-properties fo:text-indent="3.543in"/>
    </style:style>
    <style:style style:name="P714" style:parent-style-name="Normal" style:family="paragraph">
      <style:paragraph-properties fo:text-indent="3.543in"/>
    </style:style>
    <style:style style:name="P715" style:parent-style-name="Normal" style:family="paragraph">
      <style:paragraph-properties fo:text-indent="3.543in"/>
    </style:style>
    <style:style style:name="P716" style:parent-style-name="Normal" style:family="paragraph">
      <style:paragraph-properties fo:text-indent="3.543in"/>
    </style:style>
    <style:style style:name="P717" style:parent-style-name="Normal" style:family="paragraph">
      <style:paragraph-properties fo:text-align="justify"/>
      <style:text-properties fo:font-weight="bold" style:font-weight-asian="bold"/>
    </style:style>
    <style:style style:name="P718" style:parent-style-name="Normal" style:family="paragraph">
      <style:paragraph-properties fo:text-align="center"/>
    </style:style>
    <style:style style:name="T719" style:parent-style-name="DefaultParagraphFont" style:family="text">
      <style:text-properties fo:font-weight="bold" style:font-weight-asian="bold"/>
    </style:style>
    <style:style style:name="T720" style:parent-style-name="DefaultParagraphFont" style:family="text">
      <style:text-properties fo:font-weight="bold" style:font-weight-asian="bold"/>
    </style:style>
    <style:style style:name="P721" style:parent-style-name="Normal" style:family="paragraph">
      <style:paragraph-properties fo:text-align="center"/>
    </style:style>
    <style:style style:name="P722" style:parent-style-name="Normal" style:family="paragraph">
      <style:paragraph-properties fo:text-align="center"/>
    </style:style>
    <style:style style:name="T723" style:parent-style-name="DefaultParagraphFont" style:family="text">
      <style:text-properties fo:font-weight="bold" style:font-weight-asian="bold"/>
    </style:style>
    <style:style style:name="T724" style:parent-style-name="DefaultParagraphFont" style:family="text">
      <style:text-properties fo:font-weight="bold" style:font-weight-asian="bold"/>
    </style:style>
    <style:style style:name="T725" style:parent-style-name="DefaultParagraphFont" style:family="text">
      <style:text-properties fo:font-weight="bold" style:font-weight-asian="bold"/>
    </style:style>
    <style:style style:name="P726" style:parent-style-name="Normal" style:family="paragraph">
      <style:paragraph-properties fo:text-align="justify"/>
    </style:style>
    <style:style style:name="P727" style:parent-style-name="Normal" style:family="paragraph">
      <style:paragraph-properties fo:text-align="justify" fo:text-indent="0.3937in"/>
    </style:style>
    <style:style style:name="P728" style:parent-style-name="Normal" style:family="paragraph">
      <style:paragraph-properties fo:text-align="justify" fo:text-indent="0.3937in"/>
    </style:style>
    <style:style style:name="T729" style:parent-style-name="DefaultParagraphFont" style:family="text">
      <style:text-properties fo:color="#0000FF" style:text-underline-type="single" style:text-underline-style="solid" style:text-underline-width="auto" style:text-underline-mode="continuous"/>
    </style:style>
    <style:style style:name="T730" style:parent-style-name="DefaultParagraphFont" style:family="text">
      <style:text-properties fo:color="#0000FF" style:text-underline-type="single" style:text-underline-style="solid" style:text-underline-width="auto" style:text-underline-mode="continuous"/>
    </style:style>
    <style:style style:name="T731" style:parent-style-name="DefaultParagraphFont" style:family="text">
      <style:text-properties fo:color="#0000FF" style:text-underline-type="single" style:text-underline-style="solid" style:text-underline-width="auto" style:text-underline-mode="continuous"/>
    </style:style>
    <style:style style:name="T732" style:parent-style-name="DefaultParagraphFont" style:family="text">
      <style:text-properties fo:color="#0000FF" style:text-underline-type="single" style:text-underline-style="solid" style:text-underline-width="auto" style:text-underline-mode="continuous"/>
    </style:style>
    <style:style style:name="T733" style:parent-style-name="DefaultParagraphFont" style:family="text">
      <style:text-properties fo:color="#0000FF" style:text-underline-type="single" style:text-underline-style="solid" style:text-underline-width="auto" style:text-underline-mode="continuous"/>
    </style:style>
    <style:style style:name="P734" style:parent-style-name="Normal" style:family="paragraph">
      <style:paragraph-properties fo:text-align="justify" fo:text-indent="0.3937in"/>
    </style:style>
    <style:style style:name="P735" style:parent-style-name="Normal" style:family="paragraph">
      <style:paragraph-properties fo:text-align="justify" fo:text-indent="0.3937in"/>
    </style:style>
    <style:style style:name="T736" style:parent-style-name="DefaultParagraphFont" style:family="text">
      <style:text-properties fo:font-style="italic" style:font-style-asian="italic" style:text-underline-type="single" style:text-underline-style="solid" style:text-underline-width="auto" style:text-underline-mode="continuous"/>
    </style:style>
    <style:style style:name="P737" style:parent-style-name="Normal" style:family="paragraph">
      <style:paragraph-properties fo:text-align="justify" fo:text-indent="0.3937in"/>
    </style:style>
    <style:style style:name="P738" style:parent-style-name="Normal" style:family="paragraph">
      <style:paragraph-properties fo:text-align="justify" fo:text-indent="0.3937in"/>
    </style:style>
    <style:style style:name="P739" style:parent-style-name="Normal" style:family="paragraph">
      <style:paragraph-properties fo:text-align="justify" fo:text-indent="0.3937in"/>
    </style:style>
    <style:style style:name="P740" style:parent-style-name="Normal" style:family="paragraph">
      <style:paragraph-properties fo:text-align="justify" fo:text-indent="0.3937in"/>
    </style:style>
    <style:style style:name="P741" style:parent-style-name="Normal" style:family="paragraph">
      <style:paragraph-properties fo:text-align="justify" fo:text-indent="0.3937in"/>
    </style:style>
    <style:style style:name="T742" style:parent-style-name="DefaultParagraphFont" style:family="text">
      <style:text-properties fo:font-style="italic" style:font-style-asian="italic"/>
    </style:style>
    <style:style style:name="P743" style:parent-style-name="Normal" style:family="paragraph">
      <style:paragraph-properties fo:text-align="justify" fo:text-indent="0.3937in"/>
    </style:style>
    <style:style style:name="P744" style:parent-style-name="Normal" style:family="paragraph">
      <style:paragraph-properties fo:text-align="center"/>
    </style:style>
    <style:style style:name="T745" style:parent-style-name="DefaultParagraphFont" style:family="text">
      <style:text-properties fo:font-weight="bold" style:font-weight-asian="bold"/>
    </style:style>
    <style:style style:name="T746" style:parent-style-name="DefaultParagraphFont" style:family="text">
      <style:text-properties fo:font-weight="bold" style:font-weight-asian="bold"/>
    </style:style>
    <style:style style:name="T747" style:parent-style-name="DefaultParagraphFont" style:family="text">
      <style:text-properties fo:font-weight="bold" style:font-weight-asian="bold"/>
    </style:style>
    <style:style style:name="P748" style:parent-style-name="Normal" style:family="paragraph">
      <style:paragraph-properties fo:text-align="justify" fo:text-indent="0.3937in"/>
    </style:style>
    <style:style style:name="P749" style:parent-style-name="Normal" style:family="paragraph">
      <style:paragraph-properties fo:text-align="justify" fo:text-indent="0.3937in"/>
    </style:style>
    <style:style style:name="P750" style:parent-style-name="Normal" style:family="paragraph">
      <style:paragraph-properties fo:text-align="justify" fo:text-indent="0.3937in"/>
    </style:style>
    <style:style style:name="P751" style:parent-style-name="Normal" style:family="paragraph">
      <style:paragraph-properties fo:text-align="justify" fo:text-indent="0.3937in"/>
    </style:style>
    <style:style style:name="P752" style:parent-style-name="Normal" style:family="paragraph">
      <style:paragraph-properties fo:text-align="justify" fo:text-indent="0.3937in"/>
    </style:style>
    <style:style style:name="P753" style:parent-style-name="Normal" style:family="paragraph">
      <style:paragraph-properties fo:text-align="justify" fo:text-indent="0.3937in"/>
    </style:style>
    <style:style style:name="P754" style:parent-style-name="Normal" style:family="paragraph">
      <style:paragraph-properties fo:text-align="justify" fo:text-indent="0.3937in"/>
    </style:style>
    <style:style style:name="P755"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756" style:parent-style-name="Normal" style:family="paragraph">
      <style:paragraph-properties fo:text-align="justify" fo:text-indent="0.3937in"/>
    </style:style>
    <style:style style:name="P757"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758"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759"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760"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761"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T762" style:parent-style-name="DefaultParagraphFont" style:family="text">
      <style:text-properties fo:font-style="italic" style:font-style-asian="italic" style:text-underline-type="single" style:text-underline-style="solid" style:text-underline-width="auto" style:text-underline-mode="continuous"/>
    </style:style>
    <style:style style:name="P763" style:parent-style-name="Normal" style:family="paragraph">
      <style:paragraph-properties fo:text-align="justify" fo:text-indent="0.3937in"/>
    </style:style>
    <style:style style:name="P764" style:parent-style-name="Normal" style:family="paragraph">
      <style:paragraph-properties fo:text-align="justify" fo:text-indent="0.3937in"/>
    </style:style>
    <style:style style:name="P765" style:parent-style-name="Normal" style:family="paragraph">
      <style:paragraph-properties fo:text-align="justify" fo:text-indent="0.3937in"/>
    </style:style>
    <style:style style:name="P766"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767"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768"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769"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770"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771"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772"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773"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774"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775"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776"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777"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778"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779"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780"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781"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782"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783"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784"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785"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786"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787"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788"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789"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790" style:parent-style-name="Normal" style:family="paragraph">
      <style:paragraph-properties fo:text-align="justify" fo:text-indent="0.3937in"/>
    </style:style>
    <style:style style:name="P791" style:parent-style-name="Normal" style:family="paragraph">
      <style:paragraph-properties fo:text-align="justify" fo:text-indent="0.3937in"/>
    </style:style>
    <style:style style:name="P792" style:parent-style-name="Normal" style:family="paragraph">
      <style:paragraph-properties fo:text-align="justify" fo:text-indent="0.3937in"/>
    </style:style>
    <style:style style:name="P793" style:parent-style-name="Normal" style:family="paragraph">
      <style:paragraph-properties fo:text-align="justify" fo:text-indent="0.3937in"/>
    </style:style>
    <style:style style:name="P794"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795" style:parent-style-name="Normal" style:family="paragraph">
      <style:paragraph-properties fo:text-align="justify" fo:text-indent="0.3937in"/>
    </style:style>
    <style:style style:name="P796" style:parent-style-name="Normal" style:family="paragraph">
      <style:paragraph-properties fo:text-align="justify" fo:text-indent="0.3937in"/>
    </style:style>
    <style:style style:name="P797" style:parent-style-name="Normal" style:family="paragraph">
      <style:paragraph-properties fo:text-align="justify" fo:text-indent="0.3937in"/>
    </style:style>
    <style:style style:name="P798" style:parent-style-name="Normal" style:family="paragraph">
      <style:paragraph-properties fo:text-align="justify" fo:text-indent="0.3937in"/>
    </style:style>
    <style:style style:name="T799" style:parent-style-name="DefaultParagraphFont" style:family="text">
      <style:text-properties fo:font-weight="bold" style:font-weight-asian="bold"/>
    </style:style>
    <style:style style:name="P800" style:parent-style-name="Normal" style:family="paragraph">
      <style:paragraph-properties fo:text-align="justify" fo:text-indent="0.3937in"/>
    </style:style>
    <style:style style:name="P801" style:parent-style-name="Normal" style:family="paragraph">
      <style:paragraph-properties fo:text-align="justify" fo:text-indent="0.3937in"/>
    </style:style>
    <style:style style:name="P802" style:parent-style-name="Normal" style:family="paragraph">
      <style:paragraph-properties fo:text-align="justify" fo:text-indent="0.3937in"/>
    </style:style>
    <style:style style:name="P803" style:parent-style-name="Normal" style:family="paragraph">
      <style:paragraph-properties fo:text-align="justify" fo:text-indent="0.3937in"/>
    </style:style>
    <style:style style:name="P804"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805"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806"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807" style:parent-style-name="Normal" style:family="paragraph">
      <style:paragraph-properties fo:text-align="justify" fo:text-indent="0.3937in"/>
    </style:style>
    <style:style style:name="P808" style:parent-style-name="Normal" style:family="paragraph">
      <style:paragraph-properties fo:text-align="justify" fo:text-indent="0.3937in"/>
    </style:style>
    <style:style style:name="P809" style:parent-style-name="Normal" style:family="paragraph">
      <style:paragraph-properties fo:text-align="justify" fo:text-indent="0.3937in"/>
    </style:style>
    <style:style style:name="T810" style:parent-style-name="DefaultParagraphFont" style:family="text">
      <style:text-properties fo:font-style="italic" style:font-style-asian="italic" style:text-underline-type="single" style:text-underline-style="solid" style:text-underline-width="auto" style:text-underline-mode="continuous"/>
    </style:style>
    <style:style style:name="P811" style:parent-style-name="Normal" style:family="paragraph">
      <style:paragraph-properties fo:text-align="justify" fo:text-indent="0.3937in"/>
    </style:style>
    <style:style style:name="P812" style:parent-style-name="Normal" style:family="paragraph">
      <style:paragraph-properties fo:text-align="justify" fo:text-indent="0.3937in"/>
    </style:style>
    <style:style style:name="P813" style:parent-style-name="Normal" style:family="paragraph">
      <style:paragraph-properties fo:text-align="justify" fo:text-indent="0.3937in"/>
    </style:style>
    <style:style style:name="P814" style:parent-style-name="Normal" style:family="paragraph">
      <style:paragraph-properties fo:text-align="justify" fo:text-indent="0.3937in"/>
    </style:style>
    <style:style style:name="T815" style:parent-style-name="DefaultParagraphFont" style:family="text">
      <style:text-properties fo:font-style="italic" style:font-style-asian="italic" style:text-underline-type="single" style:text-underline-style="solid" style:text-underline-width="auto" style:text-underline-mode="continuous"/>
    </style:style>
    <style:style style:name="P816" style:parent-style-name="Normal" style:family="paragraph">
      <style:paragraph-properties fo:text-align="justify" fo:text-indent="0.3937in"/>
    </style:style>
    <style:style style:name="T817" style:parent-style-name="DefaultParagraphFont" style:family="text">
      <style:text-properties fo:font-style="italic" style:font-style-asian="italic"/>
    </style:style>
    <style:style style:name="P818" style:parent-style-name="Normal" style:family="paragraph">
      <style:paragraph-properties fo:text-align="justify" fo:text-indent="0.3937in"/>
    </style:style>
    <style:style style:name="P819" style:parent-style-name="Normal" style:family="paragraph">
      <style:paragraph-properties fo:text-align="justify" fo:text-indent="0.3937in"/>
    </style:style>
    <style:style style:name="P820" style:parent-style-name="Normal" style:family="paragraph">
      <style:paragraph-properties fo:text-align="justify" fo:text-indent="0.3937in"/>
    </style:style>
    <style:style style:name="P821" style:parent-style-name="Normal" style:family="paragraph">
      <style:paragraph-properties fo:text-align="center"/>
    </style:style>
    <style:style style:name="T822" style:parent-style-name="DefaultParagraphFont" style:family="text">
      <style:text-properties fo:font-weight="bold" style:font-weight-asian="bold"/>
    </style:style>
    <style:style style:name="T823" style:parent-style-name="DefaultParagraphFont" style:family="text">
      <style:text-properties fo:font-weight="bold" style:font-weight-asian="bold"/>
    </style:style>
    <style:style style:name="T824" style:parent-style-name="DefaultParagraphFont" style:family="text">
      <style:text-properties fo:font-weight="bold" style:font-weight-asian="bold"/>
    </style:style>
    <style:style style:name="P825" style:parent-style-name="Normal" style:family="paragraph">
      <style:paragraph-properties fo:text-align="justify" fo:text-indent="0.3937in"/>
    </style:style>
    <style:style style:name="P826" style:parent-style-name="Normal" style:family="paragraph">
      <style:paragraph-properties fo:text-align="justify" fo:text-indent="0.3937in"/>
    </style:style>
    <style:style style:name="P827" style:parent-style-name="Normal" style:family="paragraph">
      <style:paragraph-properties fo:text-align="justify" fo:text-indent="0.3937in"/>
    </style:style>
    <style:style style:name="P828" style:parent-style-name="Normal" style:family="paragraph">
      <style:paragraph-properties fo:text-align="justify" fo:text-indent="0.3937in"/>
    </style:style>
    <style:style style:name="P829" style:parent-style-name="Normal" style:family="paragraph">
      <style:paragraph-properties fo:text-align="justify" fo:text-indent="0.3937in"/>
    </style:style>
    <style:style style:name="P830" style:parent-style-name="Normal" style:family="paragraph">
      <style:paragraph-properties fo:text-align="justify" fo:text-indent="0.3937in"/>
    </style:style>
    <style:style style:name="P831" style:parent-style-name="Normal" style:family="paragraph">
      <style:paragraph-properties fo:text-align="justify" fo:text-indent="0.3937in"/>
    </style:style>
    <style:style style:name="T832" style:parent-style-name="DefaultParagraphFont" style:family="text">
      <style:text-properties fo:font-style="italic" style:font-style-asian="italic" style:text-underline-type="single" style:text-underline-style="solid" style:text-underline-width="auto" style:text-underline-mode="continuous"/>
    </style:style>
    <style:style style:name="P833" style:parent-style-name="Normal" style:family="paragraph">
      <style:paragraph-properties fo:text-align="justify" fo:text-indent="0.3937in"/>
    </style:style>
    <style:style style:name="P834" style:parent-style-name="Normal" style:family="paragraph">
      <style:paragraph-properties fo:text-align="justify" fo:text-indent="0.3937in"/>
    </style:style>
    <style:style style:name="P835" style:parent-style-name="Normal" style:family="paragraph">
      <style:paragraph-properties fo:text-align="center"/>
    </style:style>
    <style:style style:name="T836" style:parent-style-name="DefaultParagraphFont" style:family="text">
      <style:text-properties fo:font-weight="bold" style:font-weight-asian="bold"/>
    </style:style>
    <style:style style:name="T837" style:parent-style-name="DefaultParagraphFont" style:family="text">
      <style:text-properties fo:font-weight="bold" style:font-weight-asian="bold"/>
    </style:style>
    <style:style style:name="T838" style:parent-style-name="DefaultParagraphFont" style:family="text">
      <style:text-properties fo:font-weight="bold" style:font-weight-asian="bold"/>
    </style:style>
    <style:style style:name="P839" style:parent-style-name="Normal" style:family="paragraph">
      <style:paragraph-properties fo:text-align="justify" fo:text-indent="0.3937in"/>
    </style:style>
    <style:style style:name="P840" style:parent-style-name="Normal" style:family="paragraph">
      <style:paragraph-properties fo:text-align="justify" fo:text-indent="0.3937in"/>
    </style:style>
    <style:style style:name="T841" style:parent-style-name="DefaultParagraphFont" style:family="text">
      <style:text-properties fo:font-style="italic" style:font-style-asian="italic" style:text-underline-type="single" style:text-underline-style="solid" style:text-underline-width="auto" style:text-underline-mode="continuous"/>
    </style:style>
    <style:style style:name="P842" style:parent-style-name="Normal" style:family="paragraph">
      <style:paragraph-properties fo:text-align="justify" fo:text-indent="0.3937in"/>
    </style:style>
    <style:style style:name="P843" style:parent-style-name="Normal" style:family="paragraph">
      <style:paragraph-properties fo:text-align="justify" fo:text-indent="0.3937in"/>
    </style:style>
    <style:style style:name="P844" style:parent-style-name="Normal" style:family="paragraph">
      <style:paragraph-properties fo:text-align="justify" fo:text-indent="0.3937in"/>
    </style:style>
    <style:style style:name="P845" style:parent-style-name="Normal" style:family="paragraph">
      <style:paragraph-properties fo:text-align="justify" fo:text-indent="0.3937in"/>
    </style:style>
    <style:style style:name="T846" style:parent-style-name="DefaultParagraphFont" style:family="text">
      <style:text-properties fo:color="#0000FF" style:text-underline-type="single" style:text-underline-style="solid" style:text-underline-width="auto" style:text-underline-mode="continuous"/>
    </style:style>
    <style:style style:name="T847" style:parent-style-name="DefaultParagraphFont" style:family="text">
      <style:text-properties fo:color="#0000FF" style:text-underline-type="single" style:text-underline-style="solid" style:text-underline-width="auto" style:text-underline-mode="continuous"/>
    </style:style>
    <style:style style:name="P848" style:parent-style-name="Normal" style:family="paragraph">
      <style:paragraph-properties fo:text-align="justify" fo:text-indent="0.3937in"/>
    </style:style>
    <style:style style:name="P849" style:parent-style-name="Normal" style:family="paragraph">
      <style:paragraph-properties fo:text-align="justify" fo:text-indent="0.3937in"/>
    </style:style>
    <style:style style:name="P850" style:parent-style-name="Normal" style:family="paragraph">
      <style:paragraph-properties fo:text-align="justify" fo:text-indent="0.3937in"/>
    </style:style>
    <style:style style:name="P851" style:parent-style-name="Normal" style:family="paragraph">
      <style:paragraph-properties fo:text-align="justify" fo:text-indent="0.3937in"/>
    </style:style>
    <style:style style:name="P852" style:parent-style-name="Normal" style:family="paragraph">
      <style:paragraph-properties fo:text-align="justify" fo:text-indent="0.3937in"/>
    </style:style>
    <style:style style:name="P853" style:parent-style-name="Normal" style:family="paragraph">
      <style:paragraph-properties fo:text-align="justify" fo:text-indent="0.3937in"/>
    </style:style>
    <style:style style:name="P854" style:parent-style-name="Normal" style:family="paragraph">
      <style:paragraph-properties fo:text-align="justify" fo:text-indent="0.3937in"/>
    </style:style>
    <style:style style:name="P855" style:parent-style-name="Normal" style:family="paragraph">
      <style:paragraph-properties fo:text-align="justify" fo:text-indent="0.3937in"/>
    </style:style>
    <style:style style:name="P856" style:parent-style-name="Normal" style:family="paragraph">
      <style:paragraph-properties fo:text-align="justify" fo:text-indent="0.3937in"/>
    </style:style>
    <style:style style:name="P857" style:parent-style-name="Normal" style:family="paragraph">
      <style:paragraph-properties fo:text-align="justify" fo:text-indent="0.3937in"/>
    </style:style>
    <style:style style:name="P858" style:parent-style-name="Normal" style:family="paragraph">
      <style:paragraph-properties fo:text-align="justify" fo:text-indent="0.3937in"/>
    </style:style>
    <style:style style:name="T859" style:parent-style-name="DefaultParagraphFont" style:family="text">
      <style:text-properties fo:color="#0000FF" style:text-underline-type="single" style:text-underline-style="solid" style:text-underline-width="auto" style:text-underline-mode="continuous"/>
    </style:style>
    <style:style style:name="P860" style:parent-style-name="Normal" style:family="paragraph">
      <style:paragraph-properties fo:text-align="justify" fo:text-indent="0.3937in"/>
    </style:style>
    <style:style style:name="P861" style:parent-style-name="Normal" style:family="paragraph">
      <style:paragraph-properties fo:text-align="justify" fo:text-indent="0.3937in"/>
    </style:style>
    <style:style style:name="P862" style:parent-style-name="Normal" style:family="paragraph">
      <style:paragraph-properties fo:text-align="justify" fo:text-indent="0.3937in"/>
    </style:style>
    <style:style style:name="P863" style:parent-style-name="Normal" style:family="paragraph">
      <style:paragraph-properties fo:text-align="justify" fo:text-indent="0.3937in"/>
    </style:style>
    <style:style style:name="P864" style:parent-style-name="Normal" style:family="paragraph">
      <style:paragraph-properties fo:text-align="justify" fo:text-indent="0.3937in"/>
    </style:style>
    <style:style style:name="P865" style:parent-style-name="Normal" style:family="paragraph">
      <style:paragraph-properties fo:text-align="justify" fo:text-indent="0.3937in"/>
    </style:style>
    <style:style style:name="P866" style:parent-style-name="Normal" style:family="paragraph">
      <style:paragraph-properties fo:text-align="justify" fo:text-indent="0.3937in"/>
    </style:style>
    <style:style style:name="P867" style:parent-style-name="Normal" style:family="paragraph">
      <style:paragraph-properties fo:text-align="justify" fo:text-indent="0.3937in"/>
    </style:style>
    <style:style style:name="P868" style:parent-style-name="Normal" style:family="paragraph">
      <style:paragraph-properties fo:text-align="justify" fo:text-indent="0.3937in"/>
    </style:style>
    <style:style style:name="P869" style:parent-style-name="Normal" style:family="paragraph">
      <style:paragraph-properties fo:text-align="justify" fo:text-indent="0.3937in"/>
    </style:style>
    <style:style style:name="P870" style:parent-style-name="Normal" style:family="paragraph">
      <style:paragraph-properties fo:text-align="justify" fo:text-indent="0.3937in"/>
    </style:style>
    <style:style style:name="T871" style:parent-style-name="DefaultParagraphFont" style:family="text">
      <style:text-properties fo:color="#0000FF" style:text-underline-type="single" style:text-underline-style="solid" style:text-underline-width="auto" style:text-underline-mode="continuous"/>
    </style:style>
    <style:style style:name="P872" style:parent-style-name="Normal" style:family="paragraph">
      <style:paragraph-properties fo:text-align="justify" fo:text-indent="0.3937in"/>
    </style:style>
    <style:style style:name="P873" style:parent-style-name="Normal" style:family="paragraph">
      <style:paragraph-properties fo:text-align="justify" fo:text-indent="0.3937in"/>
    </style:style>
    <style:style style:name="P874" style:parent-style-name="Normal" style:family="paragraph">
      <style:paragraph-properties fo:text-align="justify" fo:text-indent="0.3937in"/>
    </style:style>
    <style:style style:name="P875" style:parent-style-name="Normal" style:family="paragraph">
      <style:paragraph-properties fo:text-align="justify" fo:text-indent="0.3937in"/>
    </style:style>
    <style:style style:name="P876" style:parent-style-name="Normal" style:family="paragraph">
      <style:paragraph-properties fo:text-align="justify" fo:text-indent="0.3937in">
        <style:tab-stops>
          <style:tab-stop style:type="left" style:position="0.5in"/>
        </style:tab-stops>
      </style:paragraph-properties>
    </style:style>
    <style:style style:name="P877" style:parent-style-name="Normal" style:family="paragraph">
      <style:paragraph-properties fo:text-align="justify" fo:text-indent="0.3937in"/>
    </style:style>
    <style:style style:name="P878" style:parent-style-name="Normal" style:family="paragraph">
      <style:paragraph-properties fo:text-align="justify" fo:text-indent="0.3937in"/>
    </style:style>
    <style:style style:name="P879" style:parent-style-name="Normal" style:family="paragraph">
      <style:paragraph-properties fo:text-align="justify" fo:text-indent="0.3937in"/>
    </style:style>
    <style:style style:name="P880" style:parent-style-name="Normal" style:family="paragraph">
      <style:paragraph-properties fo:text-align="justify" fo:text-indent="0.3937in"/>
    </style:style>
    <style:style style:name="P881" style:parent-style-name="Normal" style:family="paragraph">
      <style:paragraph-properties fo:text-align="justify" fo:text-indent="0.3937in"/>
    </style:style>
    <style:style style:name="P882" style:parent-style-name="Normal" style:family="paragraph">
      <style:paragraph-properties fo:text-align="justify" fo:text-indent="0.3937in"/>
    </style:style>
    <style:style style:name="P883" style:parent-style-name="Normal" style:family="paragraph">
      <style:paragraph-properties fo:text-align="justify" fo:text-indent="0.3937in"/>
    </style:style>
    <style:style style:name="P884" style:parent-style-name="Normal" style:family="paragraph">
      <style:paragraph-properties fo:text-align="justify" fo:text-indent="0.3937in"/>
    </style:style>
    <style:style style:name="P885" style:parent-style-name="Normal" style:family="paragraph">
      <style:paragraph-properties fo:text-align="justify" fo:text-indent="0.3937in"/>
    </style:style>
    <style:style style:name="P886" style:parent-style-name="Normal" style:family="paragraph">
      <style:paragraph-properties fo:text-align="justify" fo:text-indent="0.3937in"/>
    </style:style>
    <style:style style:name="P887" style:parent-style-name="Normal" style:family="paragraph">
      <style:paragraph-properties fo:text-align="justify" fo:text-indent="0.3937in"/>
    </style:style>
    <style:style style:name="P888" style:parent-style-name="Normal" style:family="paragraph">
      <style:paragraph-properties fo:text-align="justify" fo:text-indent="0.3937in"/>
    </style:style>
    <style:style style:name="P889" style:parent-style-name="Normal" style:family="paragraph">
      <style:paragraph-properties fo:text-align="justify" fo:text-indent="0.3937in"/>
    </style:style>
    <style:style style:name="P890" style:parent-style-name="Normal" style:family="paragraph">
      <style:paragraph-properties fo:text-align="justify" fo:text-indent="0.3937in"/>
    </style:style>
    <style:style style:name="P891" style:parent-style-name="Normal" style:family="paragraph">
      <style:paragraph-properties fo:text-align="justify" fo:text-indent="0.3937in"/>
    </style:style>
    <style:style style:name="P892" style:parent-style-name="Normal" style:family="paragraph">
      <style:paragraph-properties fo:text-align="justify" fo:text-indent="0.3937in"/>
    </style:style>
    <style:style style:name="P893" style:parent-style-name="Normal" style:family="paragraph">
      <style:paragraph-properties fo:text-align="justify" fo:text-indent="0.3937in"/>
    </style:style>
    <style:style style:name="P894" style:parent-style-name="Normal" style:family="paragraph">
      <style:paragraph-properties fo:text-align="center"/>
    </style:style>
    <style:style style:name="T895" style:parent-style-name="DefaultParagraphFont" style:family="text">
      <style:text-properties fo:font-weight="bold" style:font-weight-asian="bold"/>
    </style:style>
    <style:style style:name="T896" style:parent-style-name="DefaultParagraphFont" style:family="text">
      <style:text-properties fo:font-weight="bold" style:font-weight-asian="bold"/>
    </style:style>
    <style:style style:name="T897" style:parent-style-name="DefaultParagraphFont" style:family="text">
      <style:text-properties fo:font-weight="bold" style:font-weight-asian="bold"/>
    </style:style>
    <style:style style:name="P898" style:parent-style-name="Normal" style:family="paragraph">
      <style:paragraph-properties fo:text-align="justify" fo:text-indent="0.3937in"/>
    </style:style>
    <style:style style:name="P899" style:parent-style-name="Normal" style:family="paragraph">
      <style:paragraph-properties fo:text-align="justify" fo:text-indent="0.3937in">
        <style:tab-stops>
          <style:tab-stop style:type="left" style:position="1.1812in"/>
        </style:tab-stops>
      </style:paragraph-properties>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style>
    <style:style style:name="P904" style:parent-style-name="Normal" style:family="paragraph">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fo:text-indent="0.3937in"/>
    </style:style>
    <style:style style:name="T910" style:parent-style-name="DefaultParagraphFont" style:family="text">
      <style:text-properties fo:font-style="italic" style:font-style-asian="italic" style:text-underline-type="single" style:text-underline-style="solid" style:text-underline-width="auto" style:text-underline-mode="continuous"/>
    </style:style>
    <style:style style:name="P911" style:parent-style-name="Normal" style:family="paragraph">
      <style:paragraph-properties fo:text-align="justify" fo:text-indent="0.3937in"/>
    </style:style>
    <style:style style:name="T912" style:parent-style-name="DefaultParagraphFont" style:family="text">
      <style:text-properties fo:font-weight="bold" style:font-weight-asian="bold" fo:font-style="italic" style:font-style-asian="italic" style:text-underline-type="single" style:text-underline-style="solid" style:text-underline-width="auto" style:text-underline-mode="continuous"/>
    </style:style>
    <style:style style:name="P913" style:parent-style-name="Normal" style:family="paragraph">
      <style:paragraph-properties fo:text-align="justify" fo:text-indent="0.3937in"/>
    </style:style>
    <style:style style:name="P914" style:parent-style-name="Normal" style:family="paragraph">
      <style:paragraph-properties fo:text-align="center"/>
    </style:style>
    <style:style style:name="T915" style:parent-style-name="DefaultParagraphFont" style:family="text">
      <style:text-properties fo:font-weight="bold" style:font-weight-asian="bold"/>
    </style:style>
    <style:style style:name="T916" style:parent-style-name="DefaultParagraphFont" style:family="text">
      <style:text-properties fo:font-weight="bold" style:font-weight-asian="bold"/>
    </style:style>
    <style:style style:name="T917" style:parent-style-name="DefaultParagraphFont" style:family="text">
      <style:text-properties fo:font-weight="bold" style:font-weight-asian="bold"/>
    </style:style>
    <style:style style:name="P918" style:parent-style-name="Normal" style:family="paragraph">
      <style:paragraph-properties fo:text-align="justify" fo:text-indent="0.3937in"/>
    </style:style>
    <style:style style:name="P919" style:parent-style-name="Normal" style:family="paragraph">
      <style:paragraph-properties fo:text-align="justify" fo:text-indent="0.3937in"/>
    </style:style>
    <style:style style:name="P920" style:parent-style-name="Normal" style:family="paragraph">
      <style:paragraph-properties fo:text-align="justify" fo:text-indent="0.3937in"/>
    </style:style>
    <style:style style:name="P921" style:parent-style-name="Normal" style:family="paragraph">
      <style:paragraph-properties fo:text-align="justify"/>
    </style:style>
    <style:style style:name="P922" style:parent-style-name="Normal" style:family="paragraph">
      <style:paragraph-properties fo:text-align="center"/>
    </style:style>
    <style:style style:name="P923" style:parent-style-name="Normal" style:family="paragraph">
      <style:paragraph-properties fo:break-before="page" fo:text-indent="3.543in"/>
    </style:style>
    <style:style style:name="P924" style:parent-style-name="Normal" style:family="paragraph">
      <style:paragraph-properties fo:text-indent="3.543in"/>
    </style:style>
    <style:style style:name="P925" style:parent-style-name="Normal" style:family="paragraph">
      <style:paragraph-properties fo:text-indent="3.543in"/>
    </style:style>
    <style:style style:name="P926" style:parent-style-name="Normal" style:family="paragraph">
      <style:paragraph-properties fo:text-indent="3.543in"/>
    </style:style>
    <style:style style:name="P927" style:parent-style-name="Normal" style:family="paragraph">
      <style:paragraph-properties fo:text-indent="3.543in"/>
    </style:style>
    <style:style style:name="P928" style:parent-style-name="Normal" style:family="paragraph">
      <style:paragraph-properties fo:text-indent="3.543in"/>
    </style:style>
    <style:style style:name="P929" style:parent-style-name="Normal" style:family="paragraph">
      <style:paragraph-properties fo:text-indent="3.543in"/>
    </style:style>
    <style:style style:name="P930" style:parent-style-name="Normal" style:family="paragraph">
      <style:paragraph-properties fo:text-align="justify"/>
      <style:text-properties fo:font-weight="bold" style:font-weight-asian="bold"/>
    </style:style>
    <style:style style:name="P931" style:parent-style-name="Normal" style:family="paragraph">
      <style:paragraph-properties fo:text-align="center"/>
    </style:style>
    <style:style style:name="T932" style:parent-style-name="DefaultParagraphFont" style:family="text">
      <style:text-properties fo:font-weight="bold" style:font-weight-asian="bold"/>
    </style:style>
    <style:style style:name="P933" style:parent-style-name="Normal" style:family="paragraph">
      <style:paragraph-properties fo:text-align="center"/>
    </style:style>
    <style:style style:name="P934" style:parent-style-name="Normal" style:family="paragraph">
      <style:paragraph-properties fo:text-align="center"/>
    </style:style>
    <style:style style:name="T935" style:parent-style-name="DefaultParagraphFont" style:family="text">
      <style:text-properties fo:font-weight="bold" style:font-weight-asian="bold"/>
    </style:style>
    <style:style style:name="T936" style:parent-style-name="DefaultParagraphFont" style:family="text">
      <style:text-properties fo:font-weight="bold" style:font-weight-asian="bold"/>
    </style:style>
    <style:style style:name="T937" style:parent-style-name="DefaultParagraphFont" style:family="text">
      <style:text-properties fo:font-weight="bold" style:font-weight-asian="bold"/>
    </style:style>
    <style:style style:name="P938" style:parent-style-name="Normal" style:family="paragraph">
      <style:paragraph-properties fo:text-align="justify"/>
    </style:style>
    <style:style style:name="P939" style:parent-style-name="Normal" style:family="paragraph">
      <style:paragraph-properties fo:text-align="justify" fo:text-indent="0.3937in"/>
    </style:style>
    <style:style style:name="P940" style:parent-style-name="Normal" style:family="paragraph">
      <style:paragraph-properties fo:text-align="justify" fo:text-indent="0.3937in"/>
    </style:style>
    <style:style style:name="T941" style:parent-style-name="DefaultParagraphFont" style:family="text">
      <style:text-properties fo:color="#0000FF" style:text-underline-type="single" style:text-underline-style="solid" style:text-underline-width="auto" style:text-underline-mode="continuous"/>
    </style:style>
    <style:style style:name="T942" style:parent-style-name="DefaultParagraphFont" style:family="text">
      <style:text-properties fo:color="#0000FF" style:text-underline-type="single" style:text-underline-style="solid" style:text-underline-width="auto" style:text-underline-mode="continuous"/>
    </style:style>
    <style:style style:name="T943" style:parent-style-name="DefaultParagraphFont" style:family="text">
      <style:text-properties fo:color="#0000FF" style:text-underline-type="single" style:text-underline-style="solid" style:text-underline-width="auto" style:text-underline-mode="continuous"/>
    </style:style>
    <style:style style:name="T944" style:parent-style-name="DefaultParagraphFont" style:family="text">
      <style:text-properties fo:color="#0000FF" style:text-underline-type="single" style:text-underline-style="solid" style:text-underline-width="auto" style:text-underline-mode="continuous"/>
    </style:style>
    <style:style style:name="T945" style:parent-style-name="DefaultParagraphFont" style:family="text">
      <style:text-properties fo:color="#0000FF" style:text-underline-type="single" style:text-underline-style="solid" style:text-underline-width="auto" style:text-underline-mode="continuous"/>
    </style:style>
    <style:style style:name="P946" style:parent-style-name="Normal" style:family="paragraph">
      <style:paragraph-properties fo:text-align="justify" fo:text-indent="0.3937in"/>
    </style:style>
    <style:style style:name="P947" style:parent-style-name="Normal" style:family="paragraph">
      <style:paragraph-properties fo:text-align="justify" fo:text-indent="0.3937in"/>
    </style:style>
    <style:style style:name="T948" style:parent-style-name="DefaultParagraphFont" style:family="text">
      <style:text-properties fo:font-style="italic" style:font-style-asian="italic" style:text-underline-type="single" style:text-underline-style="solid" style:text-underline-width="auto" style:text-underline-mode="continuous"/>
    </style:style>
    <style:style style:name="P949" style:parent-style-name="Normal" style:family="paragraph">
      <style:paragraph-properties fo:text-align="justify" fo:text-indent="0.3937in"/>
    </style:style>
    <style:style style:name="P950" style:parent-style-name="Normal" style:family="paragraph">
      <style:paragraph-properties fo:text-align="justify" fo:text-indent="0.3937in"/>
    </style:style>
    <style:style style:name="P951" style:parent-style-name="Normal" style:family="paragraph">
      <style:paragraph-properties fo:text-align="justify" fo:text-indent="0.3937in"/>
    </style:style>
    <style:style style:name="P952" style:parent-style-name="Normal" style:family="paragraph">
      <style:paragraph-properties fo:text-align="justify" fo:text-indent="0.3937in"/>
    </style:style>
    <style:style style:name="P953" style:parent-style-name="Normal" style:family="paragraph">
      <style:paragraph-properties fo:text-align="justify" fo:text-indent="0.3937in"/>
    </style:style>
    <style:style style:name="T954" style:parent-style-name="DefaultParagraphFont" style:family="text">
      <style:text-properties fo:font-style="italic" style:font-style-asian="italic"/>
    </style:style>
    <style:style style:name="P955" style:parent-style-name="Normal" style:family="paragraph">
      <style:paragraph-properties fo:text-align="justify" fo:text-indent="0.3937in"/>
    </style:style>
    <style:style style:name="P956" style:parent-style-name="Normal" style:family="paragraph">
      <style:paragraph-properties fo:text-align="center"/>
    </style:style>
    <style:style style:name="T957" style:parent-style-name="DefaultParagraphFont" style:family="text">
      <style:text-properties fo:font-weight="bold" style:font-weight-asian="bold"/>
    </style:style>
    <style:style style:name="T958" style:parent-style-name="DefaultParagraphFont" style:family="text">
      <style:text-properties fo:font-weight="bold" style:font-weight-asian="bold"/>
    </style:style>
    <style:style style:name="T959" style:parent-style-name="DefaultParagraphFont" style:family="text">
      <style:text-properties fo:font-weight="bold" style:font-weight-asian="bold"/>
    </style:style>
    <style:style style:name="P960" style:parent-style-name="Normal" style:family="paragraph">
      <style:paragraph-properties fo:text-align="justify" fo:text-indent="0.3937in"/>
    </style:style>
    <style:style style:name="P961" style:parent-style-name="Normal" style:family="paragraph">
      <style:paragraph-properties fo:text-align="justify" fo:text-indent="0.3937in"/>
    </style:style>
    <style:style style:name="P962" style:parent-style-name="Normal" style:family="paragraph">
      <style:paragraph-properties fo:text-align="justify" fo:text-indent="0.3937in"/>
    </style:style>
    <style:style style:name="P963" style:parent-style-name="Normal" style:family="paragraph">
      <style:paragraph-properties fo:text-align="justify" fo:text-indent="0.3937in"/>
    </style:style>
    <style:style style:name="P964" style:parent-style-name="Normal" style:family="paragraph">
      <style:paragraph-properties fo:text-align="justify" fo:text-indent="0.3937in"/>
    </style:style>
    <style:style style:name="P965" style:parent-style-name="Normal" style:family="paragraph">
      <style:paragraph-properties fo:text-align="justify" fo:text-indent="0.3937in"/>
    </style:style>
    <style:style style:name="P966" style:parent-style-name="Normal" style:family="paragraph">
      <style:paragraph-properties fo:text-align="justify" fo:text-indent="0.3937in"/>
    </style:style>
    <style:style style:name="P967"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968" style:parent-style-name="Normal" style:family="paragraph">
      <style:paragraph-properties fo:text-align="justify" fo:text-indent="0.3937in"/>
    </style:style>
    <style:style style:name="P969"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970"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971"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972"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973"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T974" style:parent-style-name="DefaultParagraphFont" style:family="text">
      <style:text-properties fo:font-style="italic" style:font-style-asian="italic" style:text-underline-type="single" style:text-underline-style="solid" style:text-underline-width="auto" style:text-underline-mode="continuous"/>
    </style:style>
    <style:style style:name="P975" style:parent-style-name="Normal" style:family="paragraph">
      <style:paragraph-properties fo:text-align="justify" fo:text-indent="0.3937in"/>
    </style:style>
    <style:style style:name="P976" style:parent-style-name="Normal" style:family="paragraph">
      <style:paragraph-properties fo:text-align="justify" fo:text-indent="0.3937in"/>
    </style:style>
    <style:style style:name="P977" style:parent-style-name="Normal" style:family="paragraph">
      <style:paragraph-properties fo:text-align="justify" fo:text-indent="0.3937in"/>
    </style:style>
    <style:style style:name="P978"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979"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980"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981"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982"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983"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984"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985"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986"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987"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988"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989"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990"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991"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992"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993"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994"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995"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996"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997"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998"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999"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1000"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1001"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1002" style:parent-style-name="Normal" style:family="paragraph">
      <style:paragraph-properties fo:text-align="justify" fo:text-indent="0.3937in"/>
    </style:style>
    <style:style style:name="P1003" style:parent-style-name="Normal" style:family="paragraph">
      <style:paragraph-properties fo:text-align="justify" fo:text-indent="0.3937in"/>
    </style:style>
    <style:style style:name="P1004" style:parent-style-name="Normal" style:family="paragraph">
      <style:paragraph-properties fo:text-align="justify" fo:text-indent="0.3937in"/>
    </style:style>
    <style:style style:name="P1005" style:parent-style-name="Normal" style:family="paragraph">
      <style:paragraph-properties fo:text-align="justify" fo:text-indent="0.3937in"/>
    </style:style>
    <style:style style:name="P1006"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1007" style:parent-style-name="Normal" style:family="paragraph">
      <style:paragraph-properties fo:text-align="justify" fo:text-indent="0.3937in"/>
    </style:style>
    <style:style style:name="P1008" style:parent-style-name="Normal" style:family="paragraph">
      <style:paragraph-properties fo:text-align="justify" fo:text-indent="0.3937in"/>
    </style:style>
    <style:style style:name="P1009" style:parent-style-name="Normal" style:family="paragraph">
      <style:paragraph-properties fo:text-align="justify" fo:text-indent="0.3937in"/>
    </style:style>
    <style:style style:name="P1010" style:parent-style-name="Normal" style:family="paragraph">
      <style:paragraph-properties fo:text-align="justify" fo:text-indent="0.3937in"/>
    </style:style>
    <style:style style:name="T1011" style:parent-style-name="DefaultParagraphFont" style:family="text">
      <style:text-properties fo:font-weight="bold" style:font-weight-asian="bold"/>
    </style:style>
    <style:style style:name="P1012" style:parent-style-name="Normal" style:family="paragraph">
      <style:paragraph-properties fo:text-align="justify" fo:text-indent="0.3937in"/>
    </style:style>
    <style:style style:name="P1013" style:parent-style-name="Normal" style:family="paragraph">
      <style:paragraph-properties fo:text-align="justify" fo:text-indent="0.3937in"/>
    </style:style>
    <style:style style:name="P1014" style:parent-style-name="Normal" style:family="paragraph">
      <style:paragraph-properties fo:text-align="justify" fo:text-indent="0.3937in"/>
    </style:style>
    <style:style style:name="P1015" style:parent-style-name="Normal" style:family="paragraph">
      <style:paragraph-properties fo:text-align="justify" fo:text-indent="0.3937in"/>
    </style:style>
    <style:style style:name="P1016"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1017"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1018"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1019" style:parent-style-name="Normal" style:family="paragraph">
      <style:paragraph-properties fo:text-align="justify" fo:text-indent="0.3937in"/>
    </style:style>
    <style:style style:name="P1020" style:parent-style-name="Normal" style:family="paragraph">
      <style:paragraph-properties fo:text-align="justify" fo:text-indent="0.3937in"/>
    </style:style>
    <style:style style:name="P1021" style:parent-style-name="Normal" style:family="paragraph">
      <style:paragraph-properties fo:text-align="justify" fo:text-indent="0.3937in"/>
    </style:style>
    <style:style style:name="T1022" style:parent-style-name="DefaultParagraphFont" style:family="text">
      <style:text-properties fo:font-style="italic" style:font-style-asian="italic" style:text-underline-type="single" style:text-underline-style="solid" style:text-underline-width="auto" style:text-underline-mode="continuous"/>
    </style:style>
    <style:style style:name="P1023" style:parent-style-name="Normal" style:family="paragraph">
      <style:paragraph-properties fo:text-align="justify" fo:text-indent="0.3937in"/>
    </style:style>
    <style:style style:name="P1024" style:parent-style-name="Normal" style:family="paragraph">
      <style:paragraph-properties fo:text-align="justify" fo:text-indent="0.3937in"/>
    </style:style>
    <style:style style:name="P1025" style:parent-style-name="Normal" style:family="paragraph">
      <style:paragraph-properties fo:text-align="justify" fo:text-indent="0.3937in"/>
    </style:style>
    <style:style style:name="P1026" style:parent-style-name="Normal" style:family="paragraph">
      <style:paragraph-properties fo:text-align="justify" fo:text-indent="0.3937in"/>
    </style:style>
    <style:style style:name="T1027" style:parent-style-name="DefaultParagraphFont" style:family="text">
      <style:text-properties fo:font-style="italic" style:font-style-asian="italic" style:text-underline-type="single" style:text-underline-style="solid" style:text-underline-width="auto" style:text-underline-mode="continuous"/>
    </style:style>
    <style:style style:name="P1028" style:parent-style-name="Normal" style:family="paragraph">
      <style:paragraph-properties fo:text-align="justify" fo:text-indent="0.3937in"/>
    </style:style>
    <style:style style:name="T1029" style:parent-style-name="DefaultParagraphFont" style:family="text">
      <style:text-properties fo:font-style="italic" style:font-style-asian="italic"/>
    </style:style>
    <style:style style:name="P1030" style:parent-style-name="Normal" style:family="paragraph">
      <style:paragraph-properties fo:text-align="justify" fo:text-indent="0.3937in"/>
    </style:style>
    <style:style style:name="P1031" style:parent-style-name="Normal" style:family="paragraph">
      <style:paragraph-properties fo:text-align="justify" fo:text-indent="0.3937in"/>
    </style:style>
    <style:style style:name="P1032" style:parent-style-name="Normal" style:family="paragraph">
      <style:paragraph-properties fo:text-align="justify" fo:text-indent="0.3937in"/>
    </style:style>
    <style:style style:name="P1033" style:parent-style-name="Normal" style:family="paragraph">
      <style:paragraph-properties fo:text-align="center"/>
    </style:style>
    <style:style style:name="T1034" style:parent-style-name="DefaultParagraphFont" style:family="text">
      <style:text-properties fo:font-weight="bold" style:font-weight-asian="bold"/>
    </style:style>
    <style:style style:name="T1035" style:parent-style-name="DefaultParagraphFont" style:family="text">
      <style:text-properties fo:font-weight="bold" style:font-weight-asian="bold"/>
    </style:style>
    <style:style style:name="T1036" style:parent-style-name="DefaultParagraphFont" style:family="text">
      <style:text-properties fo:font-weight="bold" style:font-weight-asian="bold"/>
    </style:style>
    <style:style style:name="T1037" style:parent-style-name="DefaultParagraphFont" style:family="text">
      <style:text-properties fo:font-weight="bold" style:font-weight-asian="bold"/>
    </style:style>
    <style:style style:name="P1038" style:parent-style-name="Normal" style:family="paragraph">
      <style:paragraph-properties fo:text-align="justify" fo:text-indent="0.3937in"/>
    </style:style>
    <style:style style:name="P1039" style:parent-style-name="Normal" style:family="paragraph">
      <style:paragraph-properties fo:text-align="justify" fo:text-indent="0.3937in"/>
    </style:style>
    <style:style style:name="P1040" style:parent-style-name="Normal" style:family="paragraph">
      <style:paragraph-properties fo:text-align="justify" fo:text-indent="0.3937in"/>
    </style:style>
    <style:style style:name="P1041" style:parent-style-name="Normal" style:family="paragraph">
      <style:paragraph-properties fo:text-align="justify" fo:text-indent="0.3937in"/>
    </style:style>
    <style:style style:name="P1042" style:parent-style-name="Normal" style:family="paragraph">
      <style:paragraph-properties fo:text-align="justify" fo:text-indent="0.3937in"/>
    </style:style>
    <style:style style:name="P1043" style:parent-style-name="Normal" style:family="paragraph">
      <style:paragraph-properties fo:text-align="justify" fo:text-indent="0.3937in"/>
    </style:style>
    <style:style style:name="P1044" style:parent-style-name="Normal" style:family="paragraph">
      <style:paragraph-properties fo:text-align="justify" fo:text-indent="0.3937in"/>
    </style:style>
    <style:style style:name="T1045" style:parent-style-name="DefaultParagraphFont" style:family="text">
      <style:text-properties fo:font-style="italic" style:font-style-asian="italic" style:text-underline-type="single" style:text-underline-style="solid" style:text-underline-width="auto" style:text-underline-mode="continuous"/>
    </style:style>
    <style:style style:name="P1046" style:parent-style-name="Normal" style:family="paragraph">
      <style:paragraph-properties fo:text-align="justify" fo:text-indent="0.3937in"/>
    </style:style>
    <style:style style:name="P1047" style:parent-style-name="Normal" style:family="paragraph">
      <style:paragraph-properties fo:text-align="justify" fo:text-indent="0.3937in"/>
    </style:style>
    <style:style style:name="P1048" style:parent-style-name="Normal" style:family="paragraph">
      <style:paragraph-properties fo:text-align="center"/>
    </style:style>
    <style:style style:name="T1049" style:parent-style-name="DefaultParagraphFont" style:family="text">
      <style:text-properties fo:font-weight="bold" style:font-weight-asian="bold"/>
    </style:style>
    <style:style style:name="T1050" style:parent-style-name="DefaultParagraphFont" style:family="text">
      <style:text-properties fo:font-weight="bold" style:font-weight-asian="bold"/>
    </style:style>
    <style:style style:name="T1051" style:parent-style-name="DefaultParagraphFont" style:family="text">
      <style:text-properties fo:font-weight="bold" style:font-weight-asian="bold"/>
    </style:style>
    <style:style style:name="P1052" style:parent-style-name="Normal" style:family="paragraph">
      <style:paragraph-properties fo:text-align="justify" fo:text-indent="0.3937in"/>
    </style:style>
    <style:style style:name="P1053" style:parent-style-name="Normal" style:family="paragraph">
      <style:paragraph-properties fo:text-align="justify" fo:text-indent="0.3937in"/>
    </style:style>
    <style:style style:name="T1054" style:parent-style-name="DefaultParagraphFont" style:family="text">
      <style:text-properties fo:font-style="italic" style:font-style-asian="italic" style:text-underline-type="single" style:text-underline-style="solid" style:text-underline-width="auto" style:text-underline-mode="continuous"/>
    </style:style>
    <style:style style:name="P1055" style:parent-style-name="Normal" style:family="paragraph">
      <style:paragraph-properties fo:text-align="justify" fo:text-indent="0.3937in"/>
    </style:style>
    <style:style style:name="P1056" style:parent-style-name="Normal" style:family="paragraph">
      <style:paragraph-properties fo:text-align="justify" fo:text-indent="0.3937in"/>
    </style:style>
    <style:style style:name="P1057" style:parent-style-name="Normal" style:family="paragraph">
      <style:paragraph-properties fo:text-align="justify" fo:text-indent="0.3937in"/>
    </style:style>
    <style:style style:name="P1058" style:parent-style-name="Normal" style:family="paragraph">
      <style:paragraph-properties fo:text-align="justify" fo:text-indent="0.3937in"/>
    </style:style>
    <style:style style:name="T1059" style:parent-style-name="DefaultParagraphFont" style:family="text">
      <style:text-properties fo:color="#0000FF" style:text-underline-type="single" style:text-underline-style="solid" style:text-underline-width="auto" style:text-underline-mode="continuous"/>
    </style:style>
    <style:style style:name="T1060" style:parent-style-name="DefaultParagraphFont" style:family="text">
      <style:text-properties fo:color="#0000FF" style:text-underline-type="single" style:text-underline-style="solid" style:text-underline-width="auto" style:text-underline-mode="continuous"/>
    </style:style>
    <style:style style:name="P1061" style:parent-style-name="Normal" style:family="paragraph">
      <style:paragraph-properties fo:text-align="justify" fo:text-indent="0.3937in"/>
    </style:style>
    <style:style style:name="P1062" style:parent-style-name="Normal" style:family="paragraph">
      <style:paragraph-properties fo:text-align="justify" fo:text-indent="0.3937in"/>
    </style:style>
    <style:style style:name="P1063" style:parent-style-name="Normal" style:family="paragraph">
      <style:paragraph-properties fo:text-align="justify" fo:text-indent="0.3937in"/>
    </style:style>
    <style:style style:name="P1064" style:parent-style-name="Normal" style:family="paragraph">
      <style:paragraph-properties fo:text-align="justify" fo:text-indent="0.3937in"/>
    </style:style>
    <style:style style:name="P1065" style:parent-style-name="Normal" style:family="paragraph">
      <style:paragraph-properties fo:text-align="justify" fo:text-indent="0.3937in"/>
    </style:style>
    <style:style style:name="P1066" style:parent-style-name="Normal" style:family="paragraph">
      <style:paragraph-properties fo:text-align="justify" fo:text-indent="0.3937in"/>
    </style:style>
    <style:style style:name="P1067" style:parent-style-name="Normal" style:family="paragraph">
      <style:paragraph-properties fo:text-align="justify" fo:text-indent="0.3937in"/>
    </style:style>
    <style:style style:name="P1068" style:parent-style-name="Normal" style:family="paragraph">
      <style:paragraph-properties fo:text-align="justify" fo:text-indent="0.3937in"/>
    </style:style>
    <style:style style:name="P1069" style:parent-style-name="Normal" style:family="paragraph">
      <style:paragraph-properties fo:text-align="justify" fo:text-indent="0.3937in"/>
    </style:style>
    <style:style style:name="P1070" style:parent-style-name="Normal" style:family="paragraph">
      <style:paragraph-properties fo:text-align="justify" fo:text-indent="0.3937in"/>
    </style:style>
    <style:style style:name="P1071" style:parent-style-name="Normal" style:family="paragraph">
      <style:paragraph-properties fo:text-align="justify" fo:text-indent="0.3937in"/>
    </style:style>
    <style:style style:name="T1072" style:parent-style-name="DefaultParagraphFont" style:family="text">
      <style:text-properties fo:color="#0000FF" style:text-underline-type="single" style:text-underline-style="solid" style:text-underline-width="auto" style:text-underline-mode="continuous"/>
    </style:style>
    <style:style style:name="P1073" style:parent-style-name="Normal" style:family="paragraph">
      <style:paragraph-properties fo:text-align="justify" fo:text-indent="0.3937in"/>
    </style:style>
    <style:style style:name="P1074" style:parent-style-name="Normal" style:family="paragraph">
      <style:paragraph-properties fo:text-align="justify" fo:text-indent="0.3937in"/>
    </style:style>
    <style:style style:name="P1075" style:parent-style-name="Normal" style:family="paragraph">
      <style:paragraph-properties fo:text-align="justify" fo:text-indent="0.3937in"/>
    </style:style>
    <style:style style:name="P1076" style:parent-style-name="Normal" style:family="paragraph">
      <style:paragraph-properties fo:text-align="justify" fo:text-indent="0.3937in"/>
    </style:style>
    <style:style style:name="P1077" style:parent-style-name="Normal" style:family="paragraph">
      <style:paragraph-properties fo:text-align="justify" fo:text-indent="0.3937in"/>
    </style:style>
    <style:style style:name="P1078" style:parent-style-name="Normal" style:family="paragraph">
      <style:paragraph-properties fo:text-align="justify" fo:text-indent="0.3937in"/>
    </style:style>
    <style:style style:name="P1079" style:parent-style-name="Normal" style:family="paragraph">
      <style:paragraph-properties fo:text-align="justify" fo:text-indent="0.3937in"/>
    </style:style>
    <style:style style:name="P1080" style:parent-style-name="Normal" style:family="paragraph">
      <style:paragraph-properties fo:text-align="justify" fo:text-indent="0.3937in"/>
    </style:style>
    <style:style style:name="P1081" style:parent-style-name="Normal" style:family="paragraph">
      <style:paragraph-properties fo:text-align="justify" fo:text-indent="0.3937in"/>
    </style:style>
    <style:style style:name="P1082" style:parent-style-name="Normal" style:family="paragraph">
      <style:paragraph-properties fo:text-align="justify" fo:text-indent="0.3937in"/>
    </style:style>
    <style:style style:name="P1083" style:parent-style-name="Normal" style:family="paragraph">
      <style:paragraph-properties fo:text-align="justify" fo:text-indent="0.3937in"/>
    </style:style>
    <style:style style:name="T1084" style:parent-style-name="DefaultParagraphFont" style:family="text">
      <style:text-properties fo:color="#0000FF" style:text-underline-type="single" style:text-underline-style="solid" style:text-underline-width="auto" style:text-underline-mode="continuous"/>
    </style:style>
    <style:style style:name="P1085" style:parent-style-name="Normal" style:family="paragraph">
      <style:paragraph-properties fo:text-align="justify" fo:text-indent="0.3937in"/>
    </style:style>
    <style:style style:name="P1086" style:parent-style-name="Normal" style:family="paragraph">
      <style:paragraph-properties fo:text-align="justify" fo:text-indent="0.3937in"/>
    </style:style>
    <style:style style:name="P1087" style:parent-style-name="Normal" style:family="paragraph">
      <style:paragraph-properties fo:text-align="justify" fo:text-indent="0.3937in"/>
    </style:style>
    <style:style style:name="P1088" style:parent-style-name="Normal" style:family="paragraph">
      <style:paragraph-properties fo:text-align="justify" fo:text-indent="0.3937in"/>
    </style:style>
    <style:style style:name="P1089" style:parent-style-name="Normal" style:family="paragraph">
      <style:paragraph-properties fo:text-align="justify" fo:text-indent="0.3937in">
        <style:tab-stops>
          <style:tab-stop style:type="left" style:position="0.5in"/>
        </style:tab-stops>
      </style:paragraph-properties>
    </style:style>
    <style:style style:name="P1090" style:parent-style-name="Normal" style:family="paragraph">
      <style:paragraph-properties fo:text-align="justify" fo:text-indent="0.3937in"/>
    </style:style>
    <style:style style:name="P1091" style:parent-style-name="Normal" style:family="paragraph">
      <style:paragraph-properties fo:text-align="justify" fo:text-indent="0.3937in"/>
    </style:style>
    <style:style style:name="P1092" style:parent-style-name="Normal" style:family="paragraph">
      <style:paragraph-properties fo:text-align="justify" fo:text-indent="0.3937in"/>
    </style:style>
    <style:style style:name="P1093" style:parent-style-name="Normal" style:family="paragraph">
      <style:paragraph-properties fo:text-align="justify" fo:text-indent="0.3937in"/>
    </style:style>
    <style:style style:name="P1094" style:parent-style-name="Normal" style:family="paragraph">
      <style:paragraph-properties fo:text-align="justify" fo:text-indent="0.3937in"/>
    </style:style>
    <style:style style:name="P1095" style:parent-style-name="Normal" style:family="paragraph">
      <style:paragraph-properties fo:text-align="justify" fo:text-indent="0.3937in"/>
    </style:style>
    <style:style style:name="P1096" style:parent-style-name="Normal" style:family="paragraph">
      <style:paragraph-properties fo:text-align="justify" fo:text-indent="0.3937in"/>
    </style:style>
    <style:style style:name="P1097" style:parent-style-name="Normal" style:family="paragraph">
      <style:paragraph-properties fo:text-align="justify" fo:text-indent="0.3937in"/>
    </style:style>
    <style:style style:name="P1098" style:parent-style-name="Normal" style:family="paragraph">
      <style:paragraph-properties fo:text-align="justify" fo:text-indent="0.3937in"/>
    </style:style>
    <style:style style:name="P1099" style:parent-style-name="Normal" style:family="paragraph">
      <style:paragraph-properties fo:text-align="justify" fo:text-indent="0.3937in"/>
    </style:style>
    <style:style style:name="P1100" style:parent-style-name="Normal" style:family="paragraph">
      <style:paragraph-properties fo:text-align="justify" fo:text-indent="0.3937in"/>
    </style:style>
    <style:style style:name="P1101" style:parent-style-name="Normal" style:family="paragraph">
      <style:paragraph-properties fo:text-align="justify" fo:text-indent="0.3937in"/>
    </style:style>
    <style:style style:name="P1102" style:parent-style-name="Normal" style:family="paragraph">
      <style:paragraph-properties fo:text-align="justify" fo:text-indent="0.3937in"/>
    </style:style>
    <style:style style:name="P1103" style:parent-style-name="Normal" style:family="paragraph">
      <style:paragraph-properties fo:text-align="justify" fo:text-indent="0.3937in"/>
    </style:style>
    <style:style style:name="P1104" style:parent-style-name="Normal" style:family="paragraph">
      <style:paragraph-properties fo:text-align="justify" fo:text-indent="0.3937in"/>
    </style:style>
    <style:style style:name="P1105" style:parent-style-name="Normal" style:family="paragraph">
      <style:paragraph-properties fo:text-align="justify" fo:text-indent="0.3937in"/>
    </style:style>
    <style:style style:name="P1106" style:parent-style-name="Normal" style:family="paragraph">
      <style:paragraph-properties fo:text-align="justify" fo:text-indent="0.3937in"/>
    </style:style>
    <style:style style:name="P1107" style:parent-style-name="Normal" style:family="paragraph">
      <style:paragraph-properties fo:text-align="center"/>
    </style:style>
    <style:style style:name="T1108" style:parent-style-name="DefaultParagraphFont" style:family="text">
      <style:text-properties fo:font-weight="bold" style:font-weight-asian="bold"/>
    </style:style>
    <style:style style:name="T1109" style:parent-style-name="DefaultParagraphFont" style:family="text">
      <style:text-properties fo:font-weight="bold" style:font-weight-asian="bold"/>
    </style:style>
    <style:style style:name="T1110" style:parent-style-name="DefaultParagraphFont" style:family="text">
      <style:text-properties fo:font-weight="bold" style:font-weight-asian="bold"/>
    </style:style>
    <style:style style:name="P1111" style:parent-style-name="Normal" style:family="paragraph">
      <style:paragraph-properties fo:text-align="justify" fo:text-indent="0.3937in"/>
    </style:style>
    <style:style style:name="P1112" style:parent-style-name="Normal" style:family="paragraph">
      <style:paragraph-properties fo:text-align="justify" fo:text-indent="0.3937in">
        <style:tab-stops>
          <style:tab-stop style:type="left" style:position="1.1812in"/>
        </style:tab-stops>
      </style:paragraph-properties>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fo:text-indent="0.3937in"/>
    </style:style>
    <style:style style:name="T1124" style:parent-style-name="DefaultParagraphFont" style:family="text">
      <style:text-properties fo:font-style="italic" style:font-style-asian="italic" style:text-underline-type="single" style:text-underline-style="solid" style:text-underline-width="auto" style:text-underline-mode="continuous"/>
    </style:style>
    <style:style style:name="P1125" style:parent-style-name="Normal" style:family="paragraph">
      <style:paragraph-properties fo:text-align="justify" fo:text-indent="0.3937in"/>
    </style:style>
    <style:style style:name="T1126" style:parent-style-name="DefaultParagraphFont" style:family="text">
      <style:text-properties fo:font-weight="bold" style:font-weight-asian="bold" fo:font-style="italic" style:font-style-asian="italic" style:text-underline-type="single" style:text-underline-style="solid" style:text-underline-width="auto" style:text-underline-mode="continuous"/>
    </style:style>
    <style:style style:name="P1127" style:parent-style-name="Normal" style:family="paragraph">
      <style:paragraph-properties fo:text-align="justify" fo:text-indent="0.3937in"/>
    </style:style>
    <style:style style:name="P1128" style:parent-style-name="Normal" style:family="paragraph">
      <style:paragraph-properties fo:text-align="center"/>
    </style:style>
    <style:style style:name="T1129" style:parent-style-name="DefaultParagraphFont" style:family="text">
      <style:text-properties fo:font-weight="bold" style:font-weight-asian="bold"/>
    </style:style>
    <style:style style:name="T1130" style:parent-style-name="DefaultParagraphFont" style:family="text">
      <style:text-properties fo:font-weight="bold" style:font-weight-asian="bold"/>
    </style:style>
    <style:style style:name="T1131" style:parent-style-name="DefaultParagraphFont" style:family="text">
      <style:text-properties fo:font-weight="bold" style:font-weight-asian="bold"/>
    </style:style>
    <style:style style:name="P1132" style:parent-style-name="Normal" style:family="paragraph">
      <style:paragraph-properties fo:text-align="justify" fo:text-indent="0.3937in"/>
    </style:style>
    <style:style style:name="P1133" style:parent-style-name="Normal" style:family="paragraph">
      <style:paragraph-properties fo:text-align="justify" fo:text-indent="0.3937in"/>
    </style:style>
    <style:style style:name="P1134" style:parent-style-name="Normal" style:family="paragraph">
      <style:paragraph-properties fo:text-align="justify" fo:text-indent="0.3937in"/>
    </style:style>
    <style:style style:name="P1135" style:parent-style-name="Normal" style:family="paragraph">
      <style:paragraph-properties fo:text-align="justify"/>
    </style:style>
    <style:style style:name="P1136" style:parent-style-name="Normal" style:family="paragraph">
      <style:paragraph-properties fo:text-align="center"/>
    </style:style>
    <style:style style:name="P1137" style:parent-style-name="Normal" style:family="paragraph">
      <style:paragraph-properties fo:break-before="page" fo:text-indent="3.543in"/>
    </style:style>
    <style:style style:name="P1138" style:parent-style-name="Normal" style:family="paragraph">
      <style:paragraph-properties fo:text-indent="3.543in"/>
    </style:style>
    <style:style style:name="P1139" style:parent-style-name="Normal" style:family="paragraph">
      <style:paragraph-properties fo:text-indent="3.543in"/>
    </style:style>
    <style:style style:name="P1140" style:parent-style-name="Normal" style:family="paragraph">
      <style:paragraph-properties fo:text-indent="3.543in"/>
    </style:style>
    <style:style style:name="P1141" style:parent-style-name="Normal" style:family="paragraph">
      <style:paragraph-properties fo:text-indent="3.543in"/>
    </style:style>
    <style:style style:name="P1142" style:parent-style-name="Normal" style:family="paragraph">
      <style:paragraph-properties fo:text-indent="3.543in"/>
    </style:style>
    <style:style style:name="P1143" style:parent-style-name="Normal" style:family="paragraph">
      <style:paragraph-properties fo:text-indent="3.543in"/>
    </style:style>
    <style:style style:name="P1144" style:parent-style-name="Normal" style:family="paragraph">
      <style:paragraph-properties fo:text-indent="3.543in"/>
      <style:text-properties fo:font-weight="bold" style:font-weight-asian="bold"/>
    </style:style>
    <style:style style:name="P1145" style:parent-style-name="Normal" style:family="paragraph">
      <style:paragraph-properties fo:text-align="center"/>
    </style:style>
    <style:style style:name="T1146" style:parent-style-name="DefaultParagraphFont" style:family="text">
      <style:text-properties fo:font-weight="bold" style:font-weight-asian="bold"/>
    </style:style>
    <style:style style:name="T1147" style:parent-style-name="DefaultParagraphFont" style:family="text">
      <style:text-properties fo:font-weight="bold" style:font-weight-asian="bold"/>
    </style:style>
    <style:style style:name="P1148" style:parent-style-name="Normal" style:family="paragraph">
      <style:paragraph-properties fo:text-align="center"/>
    </style:style>
    <style:style style:name="P1149" style:parent-style-name="Normal" style:family="paragraph">
      <style:paragraph-properties fo:text-align="center"/>
    </style:style>
    <style:style style:name="T1150" style:parent-style-name="DefaultParagraphFont" style:family="text">
      <style:text-properties fo:font-weight="bold" style:font-weight-asian="bold"/>
    </style:style>
    <style:style style:name="T1151" style:parent-style-name="DefaultParagraphFont" style:family="text">
      <style:text-properties fo:font-weight="bold" style:font-weight-asian="bold"/>
    </style:style>
    <style:style style:name="T1152" style:parent-style-name="DefaultParagraphFont" style:family="text">
      <style:text-properties fo:font-weight="bold" style:font-weight-asian="bold"/>
    </style:style>
    <style:style style:name="P1153" style:parent-style-name="Normal" style:family="paragraph">
      <style:paragraph-properties fo:text-align="justify"/>
    </style:style>
    <style:style style:name="P1154" style:parent-style-name="Normal" style:family="paragraph">
      <style:paragraph-properties fo:text-align="justify" fo:text-indent="0.3937in"/>
    </style:style>
    <style:style style:name="P1155" style:parent-style-name="Normal" style:family="paragraph">
      <style:paragraph-properties fo:text-align="justify" fo:text-indent="0.3937in"/>
    </style:style>
    <style:style style:name="T1156" style:parent-style-name="DefaultParagraphFont" style:family="text">
      <style:text-properties fo:color="#0000FF" style:text-underline-type="single" style:text-underline-style="solid" style:text-underline-width="auto" style:text-underline-mode="continuous"/>
    </style:style>
    <style:style style:name="T1157" style:parent-style-name="DefaultParagraphFont" style:family="text">
      <style:text-properties fo:color="#0000FF" style:text-underline-type="single" style:text-underline-style="solid" style:text-underline-width="auto" style:text-underline-mode="continuous"/>
    </style:style>
    <style:style style:name="T1158" style:parent-style-name="DefaultParagraphFont" style:family="text">
      <style:text-properties fo:color="#0000FF" style:text-underline-type="single" style:text-underline-style="solid" style:text-underline-width="auto" style:text-underline-mode="continuous"/>
    </style:style>
    <style:style style:name="T1159" style:parent-style-name="DefaultParagraphFont" style:family="text">
      <style:text-properties fo:color="#0000FF" style:text-underline-type="single" style:text-underline-style="solid" style:text-underline-width="auto" style:text-underline-mode="continuous"/>
    </style:style>
    <style:style style:name="T1160" style:parent-style-name="DefaultParagraphFont" style:family="text">
      <style:text-properties fo:color="#0000FF" style:text-underline-type="single" style:text-underline-style="solid" style:text-underline-width="auto" style:text-underline-mode="continuous"/>
    </style:style>
    <style:style style:name="P1161" style:parent-style-name="Normal" style:family="paragraph">
      <style:paragraph-properties fo:text-align="justify" fo:text-indent="0.3937in"/>
    </style:style>
    <style:style style:name="P1162" style:parent-style-name="Normal" style:family="paragraph">
      <style:paragraph-properties fo:text-align="justify" fo:text-indent="0.3937in"/>
    </style:style>
    <style:style style:name="T1163" style:parent-style-name="DefaultParagraphFont" style:family="text">
      <style:text-properties fo:font-style="italic" style:font-style-asian="italic" style:text-underline-type="single" style:text-underline-style="solid" style:text-underline-width="auto" style:text-underline-mode="continuous"/>
    </style:style>
    <style:style style:name="P1164" style:parent-style-name="Normal" style:family="paragraph">
      <style:paragraph-properties fo:text-align="justify" fo:text-indent="0.3937in"/>
    </style:style>
    <style:style style:name="P1165" style:parent-style-name="Normal" style:family="paragraph">
      <style:paragraph-properties fo:text-align="justify" fo:text-indent="0.3937in"/>
    </style:style>
    <style:style style:name="P1166" style:parent-style-name="Normal" style:family="paragraph">
      <style:paragraph-properties fo:text-align="justify" fo:text-indent="0.3937in"/>
    </style:style>
    <style:style style:name="P1167" style:parent-style-name="Normal" style:family="paragraph">
      <style:paragraph-properties fo:text-align="justify" fo:text-indent="0.3937in"/>
    </style:style>
    <style:style style:name="P1168" style:parent-style-name="Normal" style:family="paragraph">
      <style:paragraph-properties fo:text-align="justify" fo:text-indent="0.3937in"/>
    </style:style>
    <style:style style:name="T1169" style:parent-style-name="DefaultParagraphFont" style:family="text">
      <style:text-properties fo:font-style="italic" style:font-style-asian="italic"/>
    </style:style>
    <style:style style:name="P1170" style:parent-style-name="Normal" style:family="paragraph">
      <style:paragraph-properties fo:text-align="justify" fo:text-indent="0.3937in"/>
    </style:style>
    <style:style style:name="P1171" style:parent-style-name="Normal" style:family="paragraph">
      <style:paragraph-properties fo:text-align="center"/>
    </style:style>
    <style:style style:name="T1172" style:parent-style-name="DefaultParagraphFont" style:family="text">
      <style:text-properties fo:font-weight="bold" style:font-weight-asian="bold"/>
    </style:style>
    <style:style style:name="T1173" style:parent-style-name="DefaultParagraphFont" style:family="text">
      <style:text-properties fo:font-weight="bold" style:font-weight-asian="bold"/>
    </style:style>
    <style:style style:name="T1174" style:parent-style-name="DefaultParagraphFont" style:family="text">
      <style:text-properties fo:font-weight="bold" style:font-weight-asian="bold"/>
    </style:style>
    <style:style style:name="P1175" style:parent-style-name="Normal" style:family="paragraph">
      <style:paragraph-properties fo:text-align="justify" fo:text-indent="0.3937in"/>
    </style:style>
    <style:style style:name="P1176" style:parent-style-name="Normal" style:family="paragraph">
      <style:paragraph-properties fo:text-align="justify" fo:text-indent="0.3937in"/>
    </style:style>
    <style:style style:name="P1177" style:parent-style-name="Normal" style:family="paragraph">
      <style:paragraph-properties fo:text-align="justify" fo:text-indent="0.3937in"/>
    </style:style>
    <style:style style:name="P1178" style:parent-style-name="Normal" style:family="paragraph">
      <style:paragraph-properties fo:text-align="justify" fo:text-indent="0.3937in"/>
    </style:style>
    <style:style style:name="P1179" style:parent-style-name="Normal" style:family="paragraph">
      <style:paragraph-properties fo:text-align="justify" fo:text-indent="0.3937in"/>
    </style:style>
    <style:style style:name="P1180" style:parent-style-name="Normal" style:family="paragraph">
      <style:paragraph-properties fo:text-align="justify" fo:text-indent="0.3937in"/>
    </style:style>
    <style:style style:name="P1181" style:parent-style-name="Normal" style:family="paragraph">
      <style:paragraph-properties fo:text-align="justify" fo:text-indent="0.3937in"/>
    </style:style>
    <style:style style:name="P1182"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1183" style:parent-style-name="Normal" style:family="paragraph">
      <style:paragraph-properties fo:text-align="justify" fo:text-indent="0.3937in"/>
    </style:style>
    <style:style style:name="P1184"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1185"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1186"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1187"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1188"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T1189" style:parent-style-name="DefaultParagraphFont" style:family="text">
      <style:text-properties fo:font-style="italic" style:font-style-asian="italic" style:text-underline-type="single" style:text-underline-style="solid" style:text-underline-width="auto" style:text-underline-mode="continuous"/>
    </style:style>
    <style:style style:name="P1190" style:parent-style-name="Normal" style:family="paragraph">
      <style:paragraph-properties fo:text-align="justify" fo:text-indent="0.3937in"/>
    </style:style>
    <style:style style:name="P1191" style:parent-style-name="Normal" style:family="paragraph">
      <style:paragraph-properties fo:text-align="justify" fo:text-indent="0.3937in"/>
    </style:style>
    <style:style style:name="P1192" style:parent-style-name="Normal" style:family="paragraph">
      <style:paragraph-properties fo:text-align="justify" fo:text-indent="0.3937in"/>
    </style:style>
    <style:style style:name="P1193"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1194"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1195"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1196"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1197"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1198"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1199"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1200"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1201"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1202"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1203"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1204"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1205"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1206"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1207"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1208"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1209"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1210"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1211"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1212"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1213"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1214"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1215"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1216"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1217" style:parent-style-name="Normal" style:family="paragraph">
      <style:paragraph-properties fo:text-align="justify" fo:text-indent="0.3937in"/>
    </style:style>
    <style:style style:name="P1218" style:parent-style-name="Normal" style:family="paragraph">
      <style:paragraph-properties fo:text-align="justify" fo:text-indent="0.3937in"/>
    </style:style>
    <style:style style:name="P1219" style:parent-style-name="Normal" style:family="paragraph">
      <style:paragraph-properties fo:text-align="justify" fo:text-indent="0.3937in"/>
    </style:style>
    <style:style style:name="P1220" style:parent-style-name="Normal" style:family="paragraph">
      <style:paragraph-properties fo:text-align="justify" fo:text-indent="0.3937in"/>
    </style:style>
    <style:style style:name="P1221"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1222" style:parent-style-name="Normal" style:family="paragraph">
      <style:paragraph-properties fo:text-align="justify" fo:text-indent="0.3937in"/>
    </style:style>
    <style:style style:name="P1223" style:parent-style-name="Normal" style:family="paragraph">
      <style:paragraph-properties fo:text-align="justify" fo:text-indent="0.3937in"/>
    </style:style>
    <style:style style:name="P1224" style:parent-style-name="Normal" style:family="paragraph">
      <style:paragraph-properties fo:text-align="justify" fo:text-indent="0.3937in"/>
    </style:style>
    <style:style style:name="P1225" style:parent-style-name="Normal" style:family="paragraph">
      <style:paragraph-properties fo:text-align="justify" fo:text-indent="0.3937in"/>
    </style:style>
    <style:style style:name="T1226" style:parent-style-name="DefaultParagraphFont" style:family="text">
      <style:text-properties fo:font-weight="bold" style:font-weight-asian="bold"/>
    </style:style>
    <style:style style:name="P1227" style:parent-style-name="Normal" style:family="paragraph">
      <style:paragraph-properties fo:text-align="justify" fo:text-indent="0.3937in"/>
    </style:style>
    <style:style style:name="P1228" style:parent-style-name="Normal" style:family="paragraph">
      <style:paragraph-properties fo:text-align="justify" fo:text-indent="0.3937in"/>
    </style:style>
    <style:style style:name="P1229" style:parent-style-name="Normal" style:family="paragraph">
      <style:paragraph-properties fo:text-align="justify" fo:text-indent="0.3937in"/>
    </style:style>
    <style:style style:name="P1230" style:parent-style-name="Normal" style:family="paragraph">
      <style:paragraph-properties fo:text-align="justify" fo:text-indent="0.3937in"/>
    </style:style>
    <style:style style:name="P1231"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1232"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1233"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1234" style:parent-style-name="Normal" style:family="paragraph">
      <style:paragraph-properties fo:text-align="justify" fo:text-indent="0.3937in"/>
    </style:style>
    <style:style style:name="P1235" style:parent-style-name="Normal" style:family="paragraph">
      <style:paragraph-properties fo:text-align="justify" fo:text-indent="0.3937in"/>
    </style:style>
    <style:style style:name="P1236" style:parent-style-name="Normal" style:family="paragraph">
      <style:paragraph-properties fo:text-align="justify" fo:text-indent="0.3937in"/>
    </style:style>
    <style:style style:name="T1237" style:parent-style-name="DefaultParagraphFont" style:family="text">
      <style:text-properties fo:font-style="italic" style:font-style-asian="italic" style:text-underline-type="single" style:text-underline-style="solid" style:text-underline-width="auto" style:text-underline-mode="continuous"/>
    </style:style>
    <style:style style:name="P1238" style:parent-style-name="Normal" style:family="paragraph">
      <style:paragraph-properties fo:text-align="justify" fo:text-indent="0.3937in"/>
    </style:style>
    <style:style style:name="P1239" style:parent-style-name="Normal" style:family="paragraph">
      <style:paragraph-properties fo:text-align="justify" fo:text-indent="0.3937in"/>
    </style:style>
    <style:style style:name="P1240" style:parent-style-name="Normal" style:family="paragraph">
      <style:paragraph-properties fo:text-align="justify" fo:text-indent="0.3937in"/>
    </style:style>
    <style:style style:name="P1241" style:parent-style-name="Normal" style:family="paragraph">
      <style:paragraph-properties fo:text-align="justify" fo:text-indent="0.3937in"/>
    </style:style>
    <style:style style:name="T1242" style:parent-style-name="DefaultParagraphFont" style:family="text">
      <style:text-properties fo:font-style="italic" style:font-style-asian="italic" style:text-underline-type="single" style:text-underline-style="solid" style:text-underline-width="auto" style:text-underline-mode="continuous"/>
    </style:style>
    <style:style style:name="P1243" style:parent-style-name="Normal" style:family="paragraph">
      <style:paragraph-properties fo:text-align="justify" fo:text-indent="0.3937in"/>
    </style:style>
    <style:style style:name="T1244" style:parent-style-name="DefaultParagraphFont" style:family="text">
      <style:text-properties fo:font-style="italic" style:font-style-asian="italic"/>
    </style:style>
    <style:style style:name="P1245" style:parent-style-name="Normal" style:family="paragraph">
      <style:paragraph-properties fo:text-align="justify" fo:text-indent="0.3937in"/>
    </style:style>
    <style:style style:name="P1246" style:parent-style-name="Normal" style:family="paragraph">
      <style:paragraph-properties fo:text-align="justify" fo:text-indent="0.3937in"/>
    </style:style>
    <style:style style:name="P1247" style:parent-style-name="Normal" style:family="paragraph">
      <style:paragraph-properties fo:text-align="justify" fo:text-indent="0.3937in"/>
    </style:style>
    <style:style style:name="P1248" style:parent-style-name="Normal" style:family="paragraph">
      <style:paragraph-properties fo:text-align="center"/>
    </style:style>
    <style:style style:name="T1249" style:parent-style-name="DefaultParagraphFont" style:family="text">
      <style:text-properties fo:font-weight="bold" style:font-weight-asian="bold"/>
    </style:style>
    <style:style style:name="T1250" style:parent-style-name="DefaultParagraphFont" style:family="text">
      <style:text-properties fo:font-weight="bold" style:font-weight-asian="bold"/>
    </style:style>
    <style:style style:name="T1251" style:parent-style-name="DefaultParagraphFont" style:family="text">
      <style:text-properties fo:font-weight="bold" style:font-weight-asian="bold"/>
    </style:style>
    <style:style style:name="P1252" style:parent-style-name="Normal" style:family="paragraph">
      <style:paragraph-properties fo:text-align="justify" fo:text-indent="0.3937in"/>
    </style:style>
    <style:style style:name="P1253" style:parent-style-name="Normal" style:family="paragraph">
      <style:paragraph-properties fo:text-align="justify" fo:text-indent="0.3937in"/>
    </style:style>
    <style:style style:name="P1254" style:parent-style-name="Normal" style:family="paragraph">
      <style:paragraph-properties fo:text-align="justify" fo:text-indent="0.3937in"/>
    </style:style>
    <style:style style:name="P1255" style:parent-style-name="Normal" style:family="paragraph">
      <style:paragraph-properties fo:text-align="justify" fo:text-indent="0.3937in"/>
    </style:style>
    <style:style style:name="P1256" style:parent-style-name="Normal" style:family="paragraph">
      <style:paragraph-properties fo:text-align="justify" fo:text-indent="0.3937in"/>
    </style:style>
    <style:style style:name="P1257" style:parent-style-name="Normal" style:family="paragraph">
      <style:paragraph-properties fo:text-align="justify" fo:text-indent="0.3937in"/>
    </style:style>
    <style:style style:name="P1258" style:parent-style-name="Normal" style:family="paragraph">
      <style:paragraph-properties fo:text-align="justify" fo:text-indent="0.3937in"/>
    </style:style>
    <style:style style:name="T1259" style:parent-style-name="DefaultParagraphFont" style:family="text">
      <style:text-properties fo:font-style="italic" style:font-style-asian="italic" style:text-underline-type="single" style:text-underline-style="solid" style:text-underline-width="auto" style:text-underline-mode="continuous"/>
    </style:style>
    <style:style style:name="P1260" style:parent-style-name="Normal" style:family="paragraph">
      <style:paragraph-properties fo:text-align="justify" fo:text-indent="0.3937in"/>
    </style:style>
    <style:style style:name="P1261" style:parent-style-name="Normal" style:family="paragraph">
      <style:paragraph-properties fo:text-align="justify" fo:text-indent="0.3937in"/>
    </style:style>
    <style:style style:name="P1262" style:parent-style-name="Normal" style:family="paragraph">
      <style:paragraph-properties fo:text-align="center"/>
    </style:style>
    <style:style style:name="T1263" style:parent-style-name="DefaultParagraphFont" style:family="text">
      <style:text-properties fo:font-weight="bold" style:font-weight-asian="bold"/>
    </style:style>
    <style:style style:name="T1264" style:parent-style-name="DefaultParagraphFont" style:family="text">
      <style:text-properties fo:font-weight="bold" style:font-weight-asian="bold"/>
    </style:style>
    <style:style style:name="T1265" style:parent-style-name="DefaultParagraphFont" style:family="text">
      <style:text-properties fo:font-weight="bold" style:font-weight-asian="bold"/>
    </style:style>
    <style:style style:name="T1266" style:parent-style-name="DefaultParagraphFont" style:family="text">
      <style:text-properties fo:font-weight="bold" style:font-weight-asian="bold"/>
    </style:style>
    <style:style style:name="P1267" style:parent-style-name="Normal" style:family="paragraph">
      <style:paragraph-properties fo:text-align="justify" fo:text-indent="0.3937in"/>
    </style:style>
    <style:style style:name="P1268" style:parent-style-name="Normal" style:family="paragraph">
      <style:paragraph-properties fo:text-align="justify" fo:text-indent="0.3937in"/>
    </style:style>
    <style:style style:name="T1269" style:parent-style-name="DefaultParagraphFont" style:family="text">
      <style:text-properties fo:font-style="italic" style:font-style-asian="italic" style:text-underline-type="single" style:text-underline-style="solid" style:text-underline-width="auto" style:text-underline-mode="continuous"/>
    </style:style>
    <style:style style:name="P1270" style:parent-style-name="Normal" style:family="paragraph">
      <style:paragraph-properties fo:text-align="justify" fo:text-indent="0.3937in"/>
    </style:style>
    <style:style style:name="P1271" style:parent-style-name="Normal" style:family="paragraph">
      <style:paragraph-properties fo:text-align="justify" fo:text-indent="0.3937in"/>
    </style:style>
    <style:style style:name="P1272" style:parent-style-name="Normal" style:family="paragraph">
      <style:paragraph-properties fo:text-align="justify" fo:text-indent="0.3937in"/>
    </style:style>
    <style:style style:name="P1273" style:parent-style-name="Normal" style:family="paragraph">
      <style:paragraph-properties fo:text-align="justify" fo:text-indent="0.3937in"/>
    </style:style>
    <style:style style:name="T1274" style:parent-style-name="DefaultParagraphFont" style:family="text">
      <style:text-properties fo:color="#0000FF" style:text-underline-type="single" style:text-underline-style="solid" style:text-underline-width="auto" style:text-underline-mode="continuous"/>
    </style:style>
    <style:style style:name="T1275" style:parent-style-name="DefaultParagraphFont" style:family="text">
      <style:text-properties fo:color="#0000FF" style:text-underline-type="single" style:text-underline-style="solid" style:text-underline-width="auto" style:text-underline-mode="continuous"/>
    </style:style>
    <style:style style:name="P1276" style:parent-style-name="Normal" style:family="paragraph">
      <style:paragraph-properties fo:text-align="justify" fo:text-indent="0.3937in"/>
    </style:style>
    <style:style style:name="P1277" style:parent-style-name="Normal" style:family="paragraph">
      <style:paragraph-properties fo:text-align="justify" fo:text-indent="0.3937in"/>
    </style:style>
    <style:style style:name="P1278" style:parent-style-name="Normal" style:family="paragraph">
      <style:paragraph-properties fo:text-align="justify" fo:text-indent="0.3937in"/>
    </style:style>
    <style:style style:name="P1279" style:parent-style-name="Normal" style:family="paragraph">
      <style:paragraph-properties fo:text-align="justify" fo:text-indent="0.3937in"/>
    </style:style>
    <style:style style:name="P1280" style:parent-style-name="Normal" style:family="paragraph">
      <style:paragraph-properties fo:text-align="justify" fo:text-indent="0.3937in"/>
    </style:style>
    <style:style style:name="P1281" style:parent-style-name="Normal" style:family="paragraph">
      <style:paragraph-properties fo:text-align="justify" fo:text-indent="0.3937in"/>
    </style:style>
    <style:style style:name="P1282" style:parent-style-name="Normal" style:family="paragraph">
      <style:paragraph-properties fo:text-align="justify" fo:text-indent="0.3937in"/>
    </style:style>
    <style:style style:name="P1283" style:parent-style-name="Normal" style:family="paragraph">
      <style:paragraph-properties fo:text-align="justify" fo:text-indent="0.3937in"/>
    </style:style>
    <style:style style:name="P1284" style:parent-style-name="Normal" style:family="paragraph">
      <style:paragraph-properties fo:text-align="justify" fo:text-indent="0.3937in"/>
    </style:style>
    <style:style style:name="P1285" style:parent-style-name="Normal" style:family="paragraph">
      <style:paragraph-properties fo:text-align="justify" fo:text-indent="0.3937in"/>
    </style:style>
    <style:style style:name="P1286" style:parent-style-name="Normal" style:family="paragraph">
      <style:paragraph-properties fo:text-align="justify" fo:text-indent="0.3937in"/>
    </style:style>
    <style:style style:name="T1287" style:parent-style-name="DefaultParagraphFont" style:family="text">
      <style:text-properties fo:color="#0000FF" style:text-underline-type="single" style:text-underline-style="solid" style:text-underline-width="auto" style:text-underline-mode="continuous"/>
    </style:style>
    <style:style style:name="P1288" style:parent-style-name="Normal" style:family="paragraph">
      <style:paragraph-properties fo:text-align="justify" fo:text-indent="0.3937in"/>
    </style:style>
    <style:style style:name="P1289" style:parent-style-name="Normal" style:family="paragraph">
      <style:paragraph-properties fo:text-align="justify" fo:text-indent="0.3937in"/>
    </style:style>
    <style:style style:name="P1290" style:parent-style-name="Normal" style:family="paragraph">
      <style:paragraph-properties fo:text-align="justify" fo:text-indent="0.3937in"/>
    </style:style>
    <style:style style:name="P1291" style:parent-style-name="Normal" style:family="paragraph">
      <style:paragraph-properties fo:text-align="justify" fo:text-indent="0.3937in"/>
    </style:style>
    <style:style style:name="P1292" style:parent-style-name="Normal" style:family="paragraph">
      <style:paragraph-properties fo:text-align="justify" fo:text-indent="0.3937in"/>
    </style:style>
    <style:style style:name="P1293" style:parent-style-name="Normal" style:family="paragraph">
      <style:paragraph-properties fo:text-align="justify" fo:text-indent="0.3937in"/>
    </style:style>
    <style:style style:name="P1294" style:parent-style-name="Normal" style:family="paragraph">
      <style:paragraph-properties fo:text-align="justify" fo:text-indent="0.3937in"/>
    </style:style>
    <style:style style:name="P1295" style:parent-style-name="Normal" style:family="paragraph">
      <style:paragraph-properties fo:text-align="justify" fo:text-indent="0.3937in"/>
    </style:style>
    <style:style style:name="P1296" style:parent-style-name="Normal" style:family="paragraph">
      <style:paragraph-properties fo:text-align="justify" fo:text-indent="0.3937in"/>
    </style:style>
    <style:style style:name="P1297" style:parent-style-name="Normal" style:family="paragraph">
      <style:paragraph-properties fo:text-align="justify" fo:text-indent="0.3937in"/>
    </style:style>
    <style:style style:name="P1298" style:parent-style-name="Normal" style:family="paragraph">
      <style:paragraph-properties fo:text-align="justify" fo:text-indent="0.3937in"/>
    </style:style>
    <style:style style:name="T1299" style:parent-style-name="DefaultParagraphFont" style:family="text">
      <style:text-properties fo:color="#0000FF" style:text-underline-type="single" style:text-underline-style="solid" style:text-underline-width="auto" style:text-underline-mode="continuous"/>
    </style:style>
    <style:style style:name="P1300" style:parent-style-name="Normal" style:family="paragraph">
      <style:paragraph-properties fo:text-align="justify" fo:text-indent="0.3937in"/>
    </style:style>
    <style:style style:name="P1301" style:parent-style-name="Normal" style:family="paragraph">
      <style:paragraph-properties fo:text-align="justify" fo:text-indent="0.3937in"/>
    </style:style>
    <style:style style:name="P1302" style:parent-style-name="Normal" style:family="paragraph">
      <style:paragraph-properties fo:text-align="justify" fo:text-indent="0.3937in"/>
    </style:style>
    <style:style style:name="P1303" style:parent-style-name="Normal" style:family="paragraph">
      <style:paragraph-properties fo:text-align="justify" fo:text-indent="0.3937in"/>
    </style:style>
    <style:style style:name="P1304" style:parent-style-name="Normal" style:family="paragraph">
      <style:paragraph-properties fo:text-align="justify" fo:text-indent="0.3937in">
        <style:tab-stops>
          <style:tab-stop style:type="left" style:position="0.5in"/>
        </style:tab-stops>
      </style:paragraph-properties>
    </style:style>
    <style:style style:name="P1305" style:parent-style-name="Normal" style:family="paragraph">
      <style:paragraph-properties fo:text-align="justify" fo:text-indent="0.3937in"/>
    </style:style>
    <style:style style:name="P1306" style:parent-style-name="Normal" style:family="paragraph">
      <style:paragraph-properties fo:text-align="justify" fo:text-indent="0.3937in"/>
    </style:style>
    <style:style style:name="P1307" style:parent-style-name="Normal" style:family="paragraph">
      <style:paragraph-properties fo:text-align="justify" fo:text-indent="0.3937in"/>
    </style:style>
    <style:style style:name="P1308" style:parent-style-name="Normal" style:family="paragraph">
      <style:paragraph-properties fo:text-align="justify" fo:text-indent="0.3937in"/>
    </style:style>
    <style:style style:name="P1309" style:parent-style-name="Normal" style:family="paragraph">
      <style:paragraph-properties fo:text-align="justify" fo:text-indent="0.3937in"/>
    </style:style>
    <style:style style:name="P1310" style:parent-style-name="Normal" style:family="paragraph">
      <style:paragraph-properties fo:text-align="justify" fo:text-indent="0.3937in"/>
    </style:style>
    <style:style style:name="P1311" style:parent-style-name="Normal" style:family="paragraph">
      <style:paragraph-properties fo:text-align="justify" fo:text-indent="0.3937in"/>
    </style:style>
    <style:style style:name="P1312" style:parent-style-name="Normal" style:family="paragraph">
      <style:paragraph-properties fo:text-align="justify" fo:text-indent="0.3937in"/>
    </style:style>
    <style:style style:name="P1313" style:parent-style-name="Normal" style:family="paragraph">
      <style:paragraph-properties fo:text-align="justify" fo:text-indent="0.3937in"/>
    </style:style>
    <style:style style:name="P1314" style:parent-style-name="Normal" style:family="paragraph">
      <style:paragraph-properties fo:text-align="justify" fo:text-indent="0.3937in"/>
    </style:style>
    <style:style style:name="P1315" style:parent-style-name="Normal" style:family="paragraph">
      <style:paragraph-properties fo:text-align="justify" fo:text-indent="0.3937in"/>
    </style:style>
    <style:style style:name="P1316" style:parent-style-name="Normal" style:family="paragraph">
      <style:paragraph-properties fo:text-align="justify" fo:text-indent="0.3937in"/>
    </style:style>
    <style:style style:name="P1317" style:parent-style-name="Normal" style:family="paragraph">
      <style:paragraph-properties fo:text-align="justify" fo:text-indent="0.3937in"/>
    </style:style>
    <style:style style:name="P1318" style:parent-style-name="Normal" style:family="paragraph">
      <style:paragraph-properties fo:text-align="justify" fo:text-indent="0.3937in"/>
    </style:style>
    <style:style style:name="P1319" style:parent-style-name="Normal" style:family="paragraph">
      <style:paragraph-properties fo:text-align="justify" fo:text-indent="0.3937in"/>
    </style:style>
    <style:style style:name="P1320" style:parent-style-name="Normal" style:family="paragraph">
      <style:paragraph-properties fo:text-align="justify" fo:text-indent="0.3937in"/>
    </style:style>
    <style:style style:name="P1321" style:parent-style-name="Normal" style:family="paragraph">
      <style:paragraph-properties fo:text-align="justify" fo:text-indent="0.3937in"/>
    </style:style>
    <style:style style:name="P1322" style:parent-style-name="Normal" style:family="paragraph">
      <style:paragraph-properties fo:text-align="center"/>
    </style:style>
    <style:style style:name="T1323" style:parent-style-name="DefaultParagraphFont" style:family="text">
      <style:text-properties fo:font-weight="bold" style:font-weight-asian="bold"/>
    </style:style>
    <style:style style:name="T1324" style:parent-style-name="DefaultParagraphFont" style:family="text">
      <style:text-properties fo:font-weight="bold" style:font-weight-asian="bold"/>
    </style:style>
    <style:style style:name="T1325" style:parent-style-name="DefaultParagraphFont" style:family="text">
      <style:text-properties fo:font-weight="bold" style:font-weight-asian="bold"/>
    </style:style>
    <style:style style:name="P1326" style:parent-style-name="Normal" style:family="paragraph">
      <style:paragraph-properties fo:text-align="justify" fo:text-indent="0.3937in"/>
    </style:style>
    <style:style style:name="P1327" style:parent-style-name="Normal" style:family="paragraph">
      <style:paragraph-properties fo:widows="0" fo:orphans="0" fo:text-align="justify" fo:text-indent="0.3937in">
        <style:tab-stops>
          <style:tab-stop style:type="left" style:position="1.1812in"/>
        </style:tab-stops>
      </style:paragraph-properties>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P1333" style:parent-style-name="Normal" style:family="paragraph">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fo:text-indent="0.3937in"/>
    </style:style>
    <style:style style:name="T1339" style:parent-style-name="DefaultParagraphFont" style:family="text">
      <style:text-properties fo:font-style="italic" style:font-style-asian="italic" style:text-underline-type="single" style:text-underline-style="solid" style:text-underline-width="auto" style:text-underline-mode="continuous"/>
    </style:style>
    <style:style style:name="P1340" style:parent-style-name="Normal" style:family="paragraph">
      <style:paragraph-properties fo:text-align="justify" fo:text-indent="0.3937in"/>
    </style:style>
    <style:style style:name="T1341" style:parent-style-name="DefaultParagraphFont" style:family="text">
      <style:text-properties fo:font-weight="bold" style:font-weight-asian="bold" fo:font-style="italic" style:font-style-asian="italic" style:text-underline-type="single" style:text-underline-style="solid" style:text-underline-width="auto" style:text-underline-mode="continuous"/>
    </style:style>
    <style:style style:name="P1342" style:parent-style-name="Normal" style:family="paragraph">
      <style:paragraph-properties fo:text-align="justify" fo:text-indent="0.3937in"/>
    </style:style>
    <style:style style:name="P1343" style:parent-style-name="Normal" style:family="paragraph">
      <style:paragraph-properties fo:text-align="center"/>
    </style:style>
    <style:style style:name="T1344" style:parent-style-name="DefaultParagraphFont" style:family="text">
      <style:text-properties fo:font-weight="bold" style:font-weight-asian="bold"/>
    </style:style>
    <style:style style:name="T1345" style:parent-style-name="DefaultParagraphFont" style:family="text">
      <style:text-properties fo:font-weight="bold" style:font-weight-asian="bold"/>
    </style:style>
    <style:style style:name="T1346" style:parent-style-name="DefaultParagraphFont" style:family="text">
      <style:text-properties fo:font-weight="bold" style:font-weight-asian="bold"/>
    </style:style>
    <style:style style:name="T1347" style:parent-style-name="DefaultParagraphFont" style:family="text">
      <style:text-properties fo:font-weight="bold" style:font-weight-asian="bold"/>
    </style:style>
    <style:style style:name="P1348" style:parent-style-name="Normal" style:family="paragraph">
      <style:paragraph-properties fo:text-align="justify" fo:text-indent="0.3937in"/>
    </style:style>
    <style:style style:name="P1349" style:parent-style-name="Normal" style:family="paragraph">
      <style:paragraph-properties fo:text-align="justify" fo:text-indent="0.3937in"/>
    </style:style>
    <style:style style:name="P1350" style:parent-style-name="Normal" style:family="paragraph">
      <style:paragraph-properties fo:text-align="justify" fo:text-indent="0.3937in"/>
    </style:style>
    <style:style style:name="P1351" style:parent-style-name="Normal" style:family="paragraph">
      <style:paragraph-properties fo:text-align="justify"/>
    </style:style>
    <style:style style:name="P1352" style:parent-style-name="Normal" style:family="paragraph">
      <style:paragraph-properties fo:text-align="center"/>
    </style:style>
    <style:style style:name="P1353" style:parent-style-name="Normal" style:family="paragraph">
      <style:paragraph-properties fo:break-before="page" fo:text-indent="3.543in"/>
    </style:style>
    <style:style style:name="P1354" style:parent-style-name="Normal" style:family="paragraph">
      <style:paragraph-properties fo:text-indent="3.543in"/>
    </style:style>
    <style:style style:name="P1355" style:parent-style-name="Normal" style:family="paragraph">
      <style:paragraph-properties fo:text-indent="3.543in"/>
    </style:style>
    <style:style style:name="P1356" style:parent-style-name="Normal" style:family="paragraph">
      <style:paragraph-properties fo:text-indent="3.543in"/>
    </style:style>
    <style:style style:name="P1357" style:parent-style-name="Normal" style:family="paragraph">
      <style:paragraph-properties fo:text-indent="3.543in"/>
    </style:style>
    <style:style style:name="P1358" style:parent-style-name="Normal" style:family="paragraph">
      <style:paragraph-properties fo:text-indent="3.543in"/>
    </style:style>
    <style:style style:name="P1359" style:parent-style-name="Normal" style:family="paragraph">
      <style:paragraph-properties fo:text-indent="3.543in"/>
    </style:style>
    <style:style style:name="P1360" style:parent-style-name="Normal" style:family="paragraph">
      <style:paragraph-properties fo:text-align="justify"/>
      <style:text-properties fo:font-weight="bold" style:font-weight-asian="bold"/>
    </style:style>
    <style:style style:name="P1361" style:parent-style-name="Normal" style:family="paragraph">
      <style:paragraph-properties fo:text-align="center"/>
    </style:style>
    <style:style style:name="T1362" style:parent-style-name="DefaultParagraphFont" style:family="text">
      <style:text-properties fo:font-weight="bold" style:font-weight-asian="bold"/>
    </style:style>
    <style:style style:name="T1363" style:parent-style-name="DefaultParagraphFont" style:family="text">
      <style:text-properties fo:font-weight="bold" style:font-weight-asian="bold"/>
    </style:style>
    <style:style style:name="P1364" style:parent-style-name="Normal" style:family="paragraph">
      <style:paragraph-properties fo:text-align="center"/>
    </style:style>
    <style:style style:name="P1365" style:parent-style-name="Normal" style:family="paragraph">
      <style:paragraph-properties fo:text-align="center"/>
    </style:style>
    <style:style style:name="T1366" style:parent-style-name="DefaultParagraphFont" style:family="text">
      <style:text-properties fo:font-weight="bold" style:font-weight-asian="bold"/>
    </style:style>
    <style:style style:name="T1367" style:parent-style-name="DefaultParagraphFont" style:family="text">
      <style:text-properties fo:font-weight="bold" style:font-weight-asian="bold"/>
    </style:style>
    <style:style style:name="T1368" style:parent-style-name="DefaultParagraphFont" style:family="text">
      <style:text-properties fo:font-weight="bold" style:font-weight-asian="bold"/>
    </style:style>
    <style:style style:name="P1369" style:parent-style-name="Normal" style:family="paragraph">
      <style:paragraph-properties fo:text-align="justify"/>
    </style:style>
    <style:style style:name="P1370" style:parent-style-name="Normal" style:family="paragraph">
      <style:paragraph-properties fo:text-align="justify" fo:text-indent="0.3937in"/>
    </style:style>
    <style:style style:name="P1371" style:parent-style-name="Normal" style:family="paragraph">
      <style:paragraph-properties fo:text-align="justify" fo:text-indent="0.3937in"/>
    </style:style>
    <style:style style:name="T1372" style:parent-style-name="DefaultParagraphFont" style:family="text">
      <style:text-properties fo:color="#0000FF" style:text-underline-type="single" style:text-underline-style="solid" style:text-underline-width="auto" style:text-underline-mode="continuous"/>
    </style:style>
    <style:style style:name="T1373" style:parent-style-name="DefaultParagraphFont" style:family="text">
      <style:text-properties fo:color="#0000FF" style:text-underline-type="single" style:text-underline-style="solid" style:text-underline-width="auto" style:text-underline-mode="continuous"/>
    </style:style>
    <style:style style:name="T1374" style:parent-style-name="DefaultParagraphFont" style:family="text">
      <style:text-properties fo:color="#0000FF" style:text-underline-type="single" style:text-underline-style="solid" style:text-underline-width="auto" style:text-underline-mode="continuous"/>
    </style:style>
    <style:style style:name="T1375" style:parent-style-name="DefaultParagraphFont" style:family="text">
      <style:text-properties fo:color="#0000FF" style:text-underline-type="single" style:text-underline-style="solid" style:text-underline-width="auto" style:text-underline-mode="continuous"/>
    </style:style>
    <style:style style:name="T1376" style:parent-style-name="DefaultParagraphFont" style:family="text">
      <style:text-properties fo:color="#0000FF" style:text-underline-type="single" style:text-underline-style="solid" style:text-underline-width="auto" style:text-underline-mode="continuous"/>
    </style:style>
    <style:style style:name="P1377" style:parent-style-name="Normal" style:family="paragraph">
      <style:paragraph-properties fo:text-align="justify" fo:text-indent="0.3937in"/>
    </style:style>
    <style:style style:name="P1378" style:parent-style-name="Normal" style:family="paragraph">
      <style:paragraph-properties fo:text-align="justify" fo:text-indent="0.3937in"/>
    </style:style>
    <style:style style:name="T1379" style:parent-style-name="DefaultParagraphFont" style:family="text">
      <style:text-properties fo:font-style="italic" style:font-style-asian="italic" style:text-underline-type="single" style:text-underline-style="solid" style:text-underline-width="auto" style:text-underline-mode="continuous"/>
    </style:style>
    <style:style style:name="P1380" style:parent-style-name="Normal" style:family="paragraph">
      <style:paragraph-properties fo:text-align="justify" fo:text-indent="0.3937in"/>
    </style:style>
    <style:style style:name="P1381" style:parent-style-name="Normal" style:family="paragraph">
      <style:paragraph-properties fo:text-align="justify" fo:text-indent="0.3937in"/>
    </style:style>
    <style:style style:name="P1382" style:parent-style-name="Normal" style:family="paragraph">
      <style:paragraph-properties fo:text-align="justify" fo:text-indent="0.3937in"/>
    </style:style>
    <style:style style:name="P1383" style:parent-style-name="Normal" style:family="paragraph">
      <style:paragraph-properties fo:text-align="justify" fo:text-indent="0.3937in"/>
    </style:style>
    <style:style style:name="P1384" style:parent-style-name="Normal" style:family="paragraph">
      <style:paragraph-properties fo:text-align="justify" fo:text-indent="0.3937in"/>
    </style:style>
    <style:style style:name="T1385" style:parent-style-name="DefaultParagraphFont" style:family="text">
      <style:text-properties fo:font-style="italic" style:font-style-asian="italic"/>
    </style:style>
    <style:style style:name="P1386" style:parent-style-name="Normal" style:family="paragraph">
      <style:paragraph-properties fo:text-align="justify" fo:text-indent="0.3937in"/>
    </style:style>
    <style:style style:name="P1387" style:parent-style-name="Normal" style:family="paragraph">
      <style:paragraph-properties fo:text-align="center"/>
    </style:style>
    <style:style style:name="T1388" style:parent-style-name="DefaultParagraphFont" style:family="text">
      <style:text-properties fo:font-weight="bold" style:font-weight-asian="bold"/>
    </style:style>
    <style:style style:name="T1389" style:parent-style-name="DefaultParagraphFont" style:family="text">
      <style:text-properties fo:font-weight="bold" style:font-weight-asian="bold"/>
    </style:style>
    <style:style style:name="T1390" style:parent-style-name="DefaultParagraphFont" style:family="text">
      <style:text-properties fo:font-weight="bold" style:font-weight-asian="bold"/>
    </style:style>
    <style:style style:name="T1391" style:parent-style-name="DefaultParagraphFont" style:family="text">
      <style:text-properties fo:font-weight="bold" style:font-weight-asian="bold"/>
    </style:style>
    <style:style style:name="P1392" style:parent-style-name="Normal" style:family="paragraph">
      <style:paragraph-properties fo:text-align="justify" fo:text-indent="0.3937in"/>
    </style:style>
    <style:style style:name="P1393" style:parent-style-name="Normal" style:family="paragraph">
      <style:paragraph-properties fo:text-align="justify" fo:text-indent="0.3937in"/>
    </style:style>
    <style:style style:name="P1394" style:parent-style-name="Normal" style:family="paragraph">
      <style:paragraph-properties fo:text-align="justify" fo:text-indent="0.3937in"/>
    </style:style>
    <style:style style:name="P1395" style:parent-style-name="Normal" style:family="paragraph">
      <style:paragraph-properties fo:text-align="justify" fo:text-indent="0.3937in"/>
    </style:style>
    <style:style style:name="P1396" style:parent-style-name="Normal" style:family="paragraph">
      <style:paragraph-properties fo:text-align="justify" fo:text-indent="0.3937in"/>
    </style:style>
    <style:style style:name="P1397" style:parent-style-name="Normal" style:family="paragraph">
      <style:paragraph-properties fo:text-align="justify" fo:text-indent="0.3937in"/>
    </style:style>
    <style:style style:name="P1398" style:parent-style-name="Normal" style:family="paragraph">
      <style:paragraph-properties fo:text-align="justify" fo:text-indent="0.3937in"/>
    </style:style>
    <style:style style:name="P1399"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1400" style:parent-style-name="Normal" style:family="paragraph">
      <style:paragraph-properties fo:text-align="justify" fo:text-indent="0.3937in"/>
    </style:style>
    <style:style style:name="P1401"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1402"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1403"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1404"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1405"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T1406" style:parent-style-name="DefaultParagraphFont" style:family="text">
      <style:text-properties fo:font-style="italic" style:font-style-asian="italic" style:text-underline-type="single" style:text-underline-style="solid" style:text-underline-width="auto" style:text-underline-mode="continuous"/>
    </style:style>
    <style:style style:name="P1407" style:parent-style-name="Normal" style:family="paragraph">
      <style:paragraph-properties fo:text-align="justify" fo:text-indent="0.3937in"/>
    </style:style>
    <style:style style:name="P1408" style:parent-style-name="Normal" style:family="paragraph">
      <style:paragraph-properties fo:text-align="justify" fo:text-indent="0.3937in"/>
    </style:style>
    <style:style style:name="P1409" style:parent-style-name="Normal" style:family="paragraph">
      <style:paragraph-properties fo:text-align="justify" fo:text-indent="0.3937in"/>
    </style:style>
    <style:style style:name="P1410"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1411"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1412"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1413"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1414"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1415"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1416"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1417"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1418"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1419"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1420"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1421"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1422"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1423"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1424"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1425"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1426"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1427"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1428"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1429"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1430"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1431"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1432"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1433"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1434" style:parent-style-name="Normal" style:family="paragraph">
      <style:paragraph-properties fo:text-align="justify" fo:text-indent="0.3937in"/>
    </style:style>
    <style:style style:name="P1435" style:parent-style-name="Normal" style:family="paragraph">
      <style:paragraph-properties fo:text-align="justify" fo:text-indent="0.3937in"/>
    </style:style>
    <style:style style:name="P1436" style:parent-style-name="Normal" style:family="paragraph">
      <style:paragraph-properties fo:text-align="justify" fo:text-indent="0.3937in"/>
    </style:style>
    <style:style style:name="P1437" style:parent-style-name="Normal" style:family="paragraph">
      <style:paragraph-properties fo:text-align="justify" fo:text-indent="0.3937in"/>
    </style:style>
    <style:style style:name="P1438"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1439" style:parent-style-name="Normal" style:family="paragraph">
      <style:paragraph-properties fo:text-align="justify" fo:text-indent="0.3937in"/>
    </style:style>
    <style:style style:name="P1440" style:parent-style-name="Normal" style:family="paragraph">
      <style:paragraph-properties fo:text-align="justify" fo:text-indent="0.3937in"/>
    </style:style>
    <style:style style:name="P1441" style:parent-style-name="Normal" style:family="paragraph">
      <style:paragraph-properties fo:text-align="justify" fo:text-indent="0.3937in"/>
    </style:style>
    <style:style style:name="P1442" style:parent-style-name="Normal" style:family="paragraph">
      <style:paragraph-properties fo:text-align="justify" fo:text-indent="0.3937in"/>
    </style:style>
    <style:style style:name="T1443" style:parent-style-name="DefaultParagraphFont" style:family="text">
      <style:text-properties fo:font-weight="bold" style:font-weight-asian="bold"/>
    </style:style>
    <style:style style:name="P1444" style:parent-style-name="Normal" style:family="paragraph">
      <style:paragraph-properties fo:text-align="justify" fo:text-indent="0.3937in"/>
    </style:style>
    <style:style style:name="P1445" style:parent-style-name="Normal" style:family="paragraph">
      <style:paragraph-properties fo:text-align="justify" fo:text-indent="0.3937in"/>
    </style:style>
    <style:style style:name="P1446" style:parent-style-name="Normal" style:family="paragraph">
      <style:paragraph-properties fo:text-align="justify" fo:text-indent="0.3937in"/>
    </style:style>
    <style:style style:name="P1447" style:parent-style-name="Normal" style:family="paragraph">
      <style:paragraph-properties fo:text-align="justify" fo:text-indent="0.3937in"/>
    </style:style>
    <style:style style:name="P1448"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1449"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1450"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1451" style:parent-style-name="Normal" style:family="paragraph">
      <style:paragraph-properties fo:text-align="justify" fo:text-indent="0.3937in"/>
    </style:style>
    <style:style style:name="P1452" style:parent-style-name="Normal" style:family="paragraph">
      <style:paragraph-properties fo:text-align="justify" fo:text-indent="0.3937in"/>
    </style:style>
    <style:style style:name="P1453" style:parent-style-name="Normal" style:family="paragraph">
      <style:paragraph-properties fo:text-align="justify" fo:text-indent="0.3937in"/>
    </style:style>
    <style:style style:name="T1454" style:parent-style-name="DefaultParagraphFont" style:family="text">
      <style:text-properties fo:font-style="italic" style:font-style-asian="italic" style:text-underline-type="single" style:text-underline-style="solid" style:text-underline-width="auto" style:text-underline-mode="continuous"/>
    </style:style>
    <style:style style:name="P1455" style:parent-style-name="Normal" style:family="paragraph">
      <style:paragraph-properties fo:text-align="justify" fo:text-indent="0.3937in"/>
    </style:style>
    <style:style style:name="P1456" style:parent-style-name="Normal" style:family="paragraph">
      <style:paragraph-properties fo:text-align="justify" fo:text-indent="0.3937in"/>
    </style:style>
    <style:style style:name="P1457" style:parent-style-name="Normal" style:family="paragraph">
      <style:paragraph-properties fo:text-align="justify" fo:text-indent="0.3937in"/>
    </style:style>
    <style:style style:name="P1458" style:parent-style-name="Normal" style:family="paragraph">
      <style:paragraph-properties fo:text-align="justify" fo:text-indent="0.3937in"/>
    </style:style>
    <style:style style:name="T1459" style:parent-style-name="DefaultParagraphFont" style:family="text">
      <style:text-properties fo:font-style="italic" style:font-style-asian="italic" style:text-underline-type="single" style:text-underline-style="solid" style:text-underline-width="auto" style:text-underline-mode="continuous"/>
    </style:style>
    <style:style style:name="P1460" style:parent-style-name="Normal" style:family="paragraph">
      <style:paragraph-properties fo:text-align="justify" fo:text-indent="0.3937in"/>
    </style:style>
    <style:style style:name="T1461" style:parent-style-name="DefaultParagraphFont" style:family="text">
      <style:text-properties fo:font-style="italic" style:font-style-asian="italic"/>
    </style:style>
    <style:style style:name="P1462" style:parent-style-name="Normal" style:family="paragraph">
      <style:paragraph-properties fo:text-align="justify" fo:text-indent="0.3937in"/>
    </style:style>
    <style:style style:name="P1463" style:parent-style-name="Normal" style:family="paragraph">
      <style:paragraph-properties fo:text-align="justify" fo:text-indent="0.3937in"/>
    </style:style>
    <style:style style:name="P1464" style:parent-style-name="Normal" style:family="paragraph">
      <style:paragraph-properties fo:text-align="justify" fo:text-indent="0.3937in"/>
    </style:style>
    <style:style style:name="P1465" style:parent-style-name="Normal" style:family="paragraph">
      <style:paragraph-properties fo:text-align="center"/>
    </style:style>
    <style:style style:name="T1466" style:parent-style-name="DefaultParagraphFont" style:family="text">
      <style:text-properties fo:font-weight="bold" style:font-weight-asian="bold"/>
    </style:style>
    <style:style style:name="T1467" style:parent-style-name="DefaultParagraphFont" style:family="text">
      <style:text-properties fo:font-weight="bold" style:font-weight-asian="bold"/>
    </style:style>
    <style:style style:name="T1468" style:parent-style-name="DefaultParagraphFont" style:family="text">
      <style:text-properties fo:font-weight="bold" style:font-weight-asian="bold"/>
    </style:style>
    <style:style style:name="P1469" style:parent-style-name="Normal" style:family="paragraph">
      <style:paragraph-properties fo:text-align="justify" fo:text-indent="0.3937in"/>
    </style:style>
    <style:style style:name="P1470" style:parent-style-name="Normal" style:family="paragraph">
      <style:paragraph-properties fo:text-align="justify" fo:text-indent="0.3937in"/>
    </style:style>
    <style:style style:name="P1471" style:parent-style-name="Normal" style:family="paragraph">
      <style:paragraph-properties fo:text-align="justify" fo:text-indent="0.3937in"/>
    </style:style>
    <style:style style:name="P1472" style:parent-style-name="Normal" style:family="paragraph">
      <style:paragraph-properties fo:text-align="justify" fo:text-indent="0.3937in"/>
    </style:style>
    <style:style style:name="P1473" style:parent-style-name="Normal" style:family="paragraph">
      <style:paragraph-properties fo:text-align="justify" fo:text-indent="0.3937in"/>
    </style:style>
    <style:style style:name="P1474" style:parent-style-name="Normal" style:family="paragraph">
      <style:paragraph-properties fo:text-align="justify" fo:text-indent="0.3937in"/>
    </style:style>
    <style:style style:name="P1475" style:parent-style-name="Normal" style:family="paragraph">
      <style:paragraph-properties fo:text-align="justify" fo:text-indent="0.3937in"/>
    </style:style>
    <style:style style:name="T1476" style:parent-style-name="DefaultParagraphFont" style:family="text">
      <style:text-properties fo:font-style="italic" style:font-style-asian="italic" style:text-underline-type="single" style:text-underline-style="solid" style:text-underline-width="auto" style:text-underline-mode="continuous"/>
    </style:style>
    <style:style style:name="P1477" style:parent-style-name="Normal" style:family="paragraph">
      <style:paragraph-properties fo:text-align="justify" fo:text-indent="0.3937in"/>
    </style:style>
    <style:style style:name="P1478" style:parent-style-name="Normal" style:family="paragraph">
      <style:paragraph-properties fo:text-align="justify" fo:text-indent="0.3937in"/>
    </style:style>
    <style:style style:name="P1479" style:parent-style-name="Normal" style:family="paragraph">
      <style:paragraph-properties fo:text-align="center"/>
    </style:style>
    <style:style style:name="T1480" style:parent-style-name="DefaultParagraphFont" style:family="text">
      <style:text-properties fo:font-weight="bold" style:font-weight-asian="bold"/>
    </style:style>
    <style:style style:name="T1481" style:parent-style-name="DefaultParagraphFont" style:family="text">
      <style:text-properties fo:font-weight="bold" style:font-weight-asian="bold"/>
    </style:style>
    <style:style style:name="T1482" style:parent-style-name="DefaultParagraphFont" style:family="text">
      <style:text-properties fo:font-weight="bold" style:font-weight-asian="bold"/>
    </style:style>
    <style:style style:name="T1483" style:parent-style-name="DefaultParagraphFont" style:family="text">
      <style:text-properties fo:font-weight="bold" style:font-weight-asian="bold"/>
    </style:style>
    <style:style style:name="P1484" style:parent-style-name="Normal" style:family="paragraph">
      <style:paragraph-properties fo:text-align="justify" fo:text-indent="0.3937in"/>
    </style:style>
    <style:style style:name="P1485" style:parent-style-name="Normal" style:family="paragraph">
      <style:paragraph-properties fo:text-align="justify" fo:text-indent="0.3937in"/>
    </style:style>
    <style:style style:name="T1486" style:parent-style-name="DefaultParagraphFont" style:family="text">
      <style:text-properties fo:font-style="italic" style:font-style-asian="italic" style:text-underline-type="single" style:text-underline-style="solid" style:text-underline-width="auto" style:text-underline-mode="continuous"/>
    </style:style>
    <style:style style:name="P1487" style:parent-style-name="Normal" style:family="paragraph">
      <style:paragraph-properties fo:text-align="justify" fo:text-indent="0.3937in"/>
    </style:style>
    <style:style style:name="P1488" style:parent-style-name="Normal" style:family="paragraph">
      <style:paragraph-properties fo:text-align="justify" fo:text-indent="0.3937in"/>
    </style:style>
    <style:style style:name="P1489" style:parent-style-name="Normal" style:family="paragraph">
      <style:paragraph-properties fo:text-align="justify" fo:text-indent="0.3937in"/>
    </style:style>
    <style:style style:name="P1490" style:parent-style-name="Normal" style:family="paragraph">
      <style:paragraph-properties fo:text-align="justify" fo:text-indent="0.3937in"/>
    </style:style>
    <style:style style:name="T1491" style:parent-style-name="DefaultParagraphFont" style:family="text">
      <style:text-properties fo:color="#0000FF" style:text-underline-type="single" style:text-underline-style="solid" style:text-underline-width="auto" style:text-underline-mode="continuous"/>
    </style:style>
    <style:style style:name="T1492" style:parent-style-name="DefaultParagraphFont" style:family="text">
      <style:text-properties fo:color="#0000FF" style:text-underline-type="single" style:text-underline-style="solid" style:text-underline-width="auto" style:text-underline-mode="continuous"/>
    </style:style>
    <style:style style:name="P1493" style:parent-style-name="Normal" style:family="paragraph">
      <style:paragraph-properties fo:text-align="justify" fo:text-indent="0.3937in"/>
    </style:style>
    <style:style style:name="P1494" style:parent-style-name="Normal" style:family="paragraph">
      <style:paragraph-properties fo:text-align="justify" fo:text-indent="0.3937in"/>
    </style:style>
    <style:style style:name="P1495" style:parent-style-name="Normal" style:family="paragraph">
      <style:paragraph-properties fo:text-align="justify" fo:text-indent="0.3937in"/>
    </style:style>
    <style:style style:name="P1496" style:parent-style-name="Normal" style:family="paragraph">
      <style:paragraph-properties fo:text-align="justify" fo:text-indent="0.3937in"/>
    </style:style>
    <style:style style:name="P1497" style:parent-style-name="Normal" style:family="paragraph">
      <style:paragraph-properties fo:text-align="justify" fo:text-indent="0.3937in"/>
    </style:style>
    <style:style style:name="P1498" style:parent-style-name="Normal" style:family="paragraph">
      <style:paragraph-properties fo:text-align="justify" fo:text-indent="0.3937in"/>
    </style:style>
    <style:style style:name="P1499" style:parent-style-name="Normal" style:family="paragraph">
      <style:paragraph-properties fo:text-align="justify" fo:text-indent="0.3937in"/>
    </style:style>
    <style:style style:name="P1500" style:parent-style-name="Normal" style:family="paragraph">
      <style:paragraph-properties fo:text-align="justify" fo:text-indent="0.3937in"/>
    </style:style>
    <style:style style:name="P1501" style:parent-style-name="Normal" style:family="paragraph">
      <style:paragraph-properties fo:text-align="justify" fo:text-indent="0.3937in"/>
    </style:style>
    <style:style style:name="P1502" style:parent-style-name="Normal" style:family="paragraph">
      <style:paragraph-properties fo:text-align="justify" fo:text-indent="0.3937in"/>
    </style:style>
    <style:style style:name="P1503" style:parent-style-name="Normal" style:family="paragraph">
      <style:paragraph-properties fo:text-align="justify" fo:text-indent="0.3937in"/>
    </style:style>
    <style:style style:name="T1504" style:parent-style-name="DefaultParagraphFont" style:family="text">
      <style:text-properties fo:color="#0000FF" style:text-underline-type="single" style:text-underline-style="solid" style:text-underline-width="auto" style:text-underline-mode="continuous"/>
    </style:style>
    <style:style style:name="P1505" style:parent-style-name="Normal" style:family="paragraph">
      <style:paragraph-properties fo:text-align="justify" fo:text-indent="0.3937in"/>
    </style:style>
    <style:style style:name="P1506" style:parent-style-name="Normal" style:family="paragraph">
      <style:paragraph-properties fo:text-align="justify" fo:text-indent="0.3937in"/>
    </style:style>
    <style:style style:name="P1507" style:parent-style-name="Normal" style:family="paragraph">
      <style:paragraph-properties fo:text-align="justify" fo:text-indent="0.3937in"/>
    </style:style>
    <style:style style:name="P1508" style:parent-style-name="Normal" style:family="paragraph">
      <style:paragraph-properties fo:text-align="justify" fo:text-indent="0.3937in"/>
    </style:style>
    <style:style style:name="P1509" style:parent-style-name="Normal" style:family="paragraph">
      <style:paragraph-properties fo:text-align="justify" fo:text-indent="0.3937in"/>
    </style:style>
    <style:style style:name="P1510" style:parent-style-name="Normal" style:family="paragraph">
      <style:paragraph-properties fo:text-align="justify" fo:text-indent="0.3937in"/>
    </style:style>
    <style:style style:name="P1511" style:parent-style-name="Normal" style:family="paragraph">
      <style:paragraph-properties fo:text-align="justify" fo:text-indent="0.3937in"/>
    </style:style>
    <style:style style:name="P1512" style:parent-style-name="Normal" style:family="paragraph">
      <style:paragraph-properties fo:text-align="justify" fo:text-indent="0.3937in"/>
    </style:style>
    <style:style style:name="P1513" style:parent-style-name="Normal" style:family="paragraph">
      <style:paragraph-properties fo:text-align="justify" fo:text-indent="0.3937in"/>
    </style:style>
    <style:style style:name="P1514" style:parent-style-name="Normal" style:family="paragraph">
      <style:paragraph-properties fo:text-align="justify" fo:text-indent="0.3937in"/>
    </style:style>
    <style:style style:name="P1515" style:parent-style-name="Normal" style:family="paragraph">
      <style:paragraph-properties fo:text-align="justify" fo:text-indent="0.3937in"/>
    </style:style>
    <style:style style:name="T1516" style:parent-style-name="DefaultParagraphFont" style:family="text">
      <style:text-properties fo:color="#0000FF" style:text-underline-type="single" style:text-underline-style="solid" style:text-underline-width="auto" style:text-underline-mode="continuous"/>
    </style:style>
    <style:style style:name="P1517" style:parent-style-name="Normal" style:family="paragraph">
      <style:paragraph-properties fo:text-align="justify" fo:text-indent="0.3937in"/>
    </style:style>
    <style:style style:name="P1518" style:parent-style-name="Normal" style:family="paragraph">
      <style:paragraph-properties fo:text-align="justify" fo:text-indent="0.3937in"/>
    </style:style>
    <style:style style:name="P1519" style:parent-style-name="Normal" style:family="paragraph">
      <style:paragraph-properties fo:text-align="justify" fo:text-indent="0.3937in"/>
    </style:style>
    <style:style style:name="P1520" style:parent-style-name="Normal" style:family="paragraph">
      <style:paragraph-properties fo:text-align="justify" fo:text-indent="0.3937in"/>
    </style:style>
    <style:style style:name="P1521" style:parent-style-name="Normal" style:family="paragraph">
      <style:paragraph-properties fo:text-align="justify" fo:text-indent="0.3937in">
        <style:tab-stops>
          <style:tab-stop style:type="left" style:position="0.5in"/>
        </style:tab-stops>
      </style:paragraph-properties>
    </style:style>
    <style:style style:name="P1522" style:parent-style-name="Normal" style:family="paragraph">
      <style:paragraph-properties fo:text-align="justify" fo:text-indent="0.3937in"/>
    </style:style>
    <style:style style:name="P1523" style:parent-style-name="Normal" style:family="paragraph">
      <style:paragraph-properties fo:text-align="justify" fo:text-indent="0.3937in"/>
    </style:style>
    <style:style style:name="P1524" style:parent-style-name="Normal" style:family="paragraph">
      <style:paragraph-properties fo:text-align="justify" fo:text-indent="0.3937in"/>
    </style:style>
    <style:style style:name="P1525" style:parent-style-name="Normal" style:family="paragraph">
      <style:paragraph-properties fo:text-align="justify" fo:text-indent="0.3937in"/>
    </style:style>
    <style:style style:name="P1526" style:parent-style-name="Normal" style:family="paragraph">
      <style:paragraph-properties fo:text-align="justify" fo:text-indent="0.3937in"/>
    </style:style>
    <style:style style:name="P1527" style:parent-style-name="Normal" style:family="paragraph">
      <style:paragraph-properties fo:text-align="justify" fo:text-indent="0.3937in"/>
    </style:style>
    <style:style style:name="P1528" style:parent-style-name="Normal" style:family="paragraph">
      <style:paragraph-properties fo:text-align="justify" fo:text-indent="0.3937in"/>
    </style:style>
    <style:style style:name="P1529" style:parent-style-name="Normal" style:family="paragraph">
      <style:paragraph-properties fo:text-align="justify" fo:text-indent="0.3937in"/>
    </style:style>
    <style:style style:name="P1530" style:parent-style-name="Normal" style:family="paragraph">
      <style:paragraph-properties fo:text-align="justify" fo:text-indent="0.3937in"/>
    </style:style>
    <style:style style:name="P1531" style:parent-style-name="Normal" style:family="paragraph">
      <style:paragraph-properties fo:text-align="justify" fo:text-indent="0.3937in"/>
    </style:style>
    <style:style style:name="P1532" style:parent-style-name="Normal" style:family="paragraph">
      <style:paragraph-properties fo:text-align="justify" fo:text-indent="0.3937in"/>
    </style:style>
    <style:style style:name="P1533" style:parent-style-name="Normal" style:family="paragraph">
      <style:paragraph-properties fo:text-align="justify" fo:text-indent="0.3937in"/>
    </style:style>
    <style:style style:name="P1534" style:parent-style-name="Normal" style:family="paragraph">
      <style:paragraph-properties fo:text-align="justify" fo:text-indent="0.3937in"/>
    </style:style>
    <style:style style:name="P1535" style:parent-style-name="Normal" style:family="paragraph">
      <style:paragraph-properties fo:text-align="justify" fo:text-indent="0.3937in"/>
    </style:style>
    <style:style style:name="P1536" style:parent-style-name="Normal" style:family="paragraph">
      <style:paragraph-properties fo:text-align="justify" fo:text-indent="0.3937in"/>
    </style:style>
    <style:style style:name="P1537" style:parent-style-name="Normal" style:family="paragraph">
      <style:paragraph-properties fo:text-align="justify" fo:text-indent="0.3937in"/>
    </style:style>
    <style:style style:name="P1538" style:parent-style-name="Normal" style:family="paragraph">
      <style:paragraph-properties fo:text-align="justify" fo:text-indent="0.3937in"/>
    </style:style>
    <style:style style:name="P1539" style:parent-style-name="Normal" style:family="paragraph">
      <style:paragraph-properties fo:text-align="center"/>
    </style:style>
    <style:style style:name="T1540" style:parent-style-name="DefaultParagraphFont" style:family="text">
      <style:text-properties fo:font-weight="bold" style:font-weight-asian="bold"/>
    </style:style>
    <style:style style:name="T1541" style:parent-style-name="DefaultParagraphFont" style:family="text">
      <style:text-properties fo:font-weight="bold" style:font-weight-asian="bold"/>
    </style:style>
    <style:style style:name="T1542" style:parent-style-name="DefaultParagraphFont" style:family="text">
      <style:text-properties fo:font-weight="bold" style:font-weight-asian="bold"/>
    </style:style>
    <style:style style:name="P1543" style:parent-style-name="Normal" style:family="paragraph">
      <style:paragraph-properties fo:text-align="justify" fo:text-indent="0.3937in"/>
    </style:style>
    <style:style style:name="P1544" style:parent-style-name="Normal" style:family="paragraph">
      <style:paragraph-properties fo:text-align="justify" fo:text-indent="0.3937in">
        <style:tab-stops>
          <style:tab-stop style:type="left" style:position="1.1812in"/>
        </style:tab-stops>
      </style:paragraph-properties>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P1550" style:parent-style-name="Normal" style:family="paragraph">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T1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fo:text-indent="0.3937in"/>
    </style:style>
    <style:style style:name="T1556" style:parent-style-name="DefaultParagraphFont" style:family="text">
      <style:text-properties fo:font-style="italic" style:font-style-asian="italic" style:text-underline-type="single" style:text-underline-style="solid" style:text-underline-width="auto" style:text-underline-mode="continuous"/>
    </style:style>
    <style:style style:name="P1557" style:parent-style-name="Normal" style:family="paragraph">
      <style:paragraph-properties fo:text-align="justify" fo:text-indent="0.3937in"/>
    </style:style>
    <style:style style:name="T1558" style:parent-style-name="DefaultParagraphFont" style:family="text">
      <style:text-properties fo:font-weight="bold" style:font-weight-asian="bold" fo:font-style="italic" style:font-style-asian="italic" style:text-underline-type="single" style:text-underline-style="solid" style:text-underline-width="auto" style:text-underline-mode="continuous"/>
    </style:style>
    <style:style style:name="P1559" style:parent-style-name="Normal" style:family="paragraph">
      <style:paragraph-properties fo:text-align="justify" fo:text-indent="0.3937in"/>
    </style:style>
    <style:style style:name="P1560" style:parent-style-name="Normal" style:family="paragraph">
      <style:paragraph-properties fo:text-align="center"/>
    </style:style>
    <style:style style:name="T1561" style:parent-style-name="DefaultParagraphFont" style:family="text">
      <style:text-properties fo:font-weight="bold" style:font-weight-asian="bold"/>
    </style:style>
    <style:style style:name="T1562" style:parent-style-name="DefaultParagraphFont" style:family="text">
      <style:text-properties fo:font-weight="bold" style:font-weight-asian="bold"/>
    </style:style>
    <style:style style:name="T1563" style:parent-style-name="DefaultParagraphFont" style:family="text">
      <style:text-properties fo:font-weight="bold" style:font-weight-asian="bold"/>
    </style:style>
    <style:style style:name="P1564" style:parent-style-name="Normal" style:family="paragraph">
      <style:paragraph-properties fo:text-align="justify" fo:text-indent="0.3937in"/>
    </style:style>
    <style:style style:name="P1565" style:parent-style-name="Normal" style:family="paragraph">
      <style:paragraph-properties fo:text-align="justify" fo:text-indent="0.3937in"/>
    </style:style>
    <style:style style:name="P1566" style:parent-style-name="Normal" style:family="paragraph">
      <style:paragraph-properties fo:text-align="justify" fo:text-indent="0.3937in"/>
    </style:style>
    <style:style style:name="P1567" style:parent-style-name="Normal" style:family="paragraph">
      <style:paragraph-properties fo:text-align="justify"/>
    </style:style>
    <style:style style:name="P1568" style:parent-style-name="Normal" style:family="paragraph">
      <style:paragraph-properties fo:text-align="center"/>
    </style:style>
    <style:style style:name="P1569" style:parent-style-name="Normal" style:family="paragraph">
      <style:paragraph-properties fo:break-before="page" fo:text-indent="3.543in"/>
    </style:style>
    <style:style style:name="P1570" style:parent-style-name="Normal" style:family="paragraph">
      <style:paragraph-properties fo:text-indent="3.543in"/>
    </style:style>
    <style:style style:name="P1571" style:parent-style-name="Normal" style:family="paragraph">
      <style:paragraph-properties fo:text-indent="3.543in"/>
    </style:style>
    <style:style style:name="P1572" style:parent-style-name="Normal" style:family="paragraph">
      <style:paragraph-properties fo:text-indent="3.543in"/>
    </style:style>
    <style:style style:name="P1573" style:parent-style-name="Normal" style:family="paragraph">
      <style:paragraph-properties fo:text-indent="3.543in"/>
    </style:style>
    <style:style style:name="P1574" style:parent-style-name="Normal" style:family="paragraph">
      <style:paragraph-properties fo:text-indent="3.543in"/>
    </style:style>
    <style:style style:name="P1575" style:parent-style-name="Normal" style:family="paragraph">
      <style:paragraph-properties fo:text-indent="3.543in"/>
    </style:style>
    <style:style style:name="P1576" style:parent-style-name="Normal" style:family="paragraph">
      <style:paragraph-properties fo:text-align="justify"/>
      <style:text-properties fo:font-weight="bold" style:font-weight-asian="bold"/>
    </style:style>
    <style:style style:name="P1577" style:parent-style-name="Normal" style:family="paragraph">
      <style:paragraph-properties fo:text-align="center"/>
    </style:style>
    <style:style style:name="T1578" style:parent-style-name="DefaultParagraphFont" style:family="text">
      <style:text-properties fo:font-weight="bold" style:font-weight-asian="bold"/>
    </style:style>
    <style:style style:name="T1579" style:parent-style-name="DefaultParagraphFont" style:family="text">
      <style:text-properties fo:font-weight="bold" style:font-weight-asian="bold"/>
    </style:style>
    <style:style style:name="P1580" style:parent-style-name="Normal" style:family="paragraph">
      <style:paragraph-properties fo:text-align="center"/>
    </style:style>
    <style:style style:name="P1581" style:parent-style-name="Normal" style:family="paragraph">
      <style:paragraph-properties fo:text-align="center"/>
    </style:style>
    <style:style style:name="T1582" style:parent-style-name="DefaultParagraphFont" style:family="text">
      <style:text-properties fo:font-weight="bold" style:font-weight-asian="bold"/>
    </style:style>
    <style:style style:name="T1583" style:parent-style-name="DefaultParagraphFont" style:family="text">
      <style:text-properties fo:font-weight="bold" style:font-weight-asian="bold"/>
    </style:style>
    <style:style style:name="T1584" style:parent-style-name="DefaultParagraphFont" style:family="text">
      <style:text-properties fo:font-weight="bold" style:font-weight-asian="bold"/>
    </style:style>
    <style:style style:name="P1585" style:parent-style-name="Normal" style:family="paragraph">
      <style:paragraph-properties fo:text-align="justify"/>
    </style:style>
    <style:style style:name="P1586" style:parent-style-name="Normal" style:family="paragraph">
      <style:paragraph-properties fo:text-align="justify" fo:text-indent="0.3937in"/>
    </style:style>
    <style:style style:name="P1587" style:parent-style-name="Normal" style:family="paragraph">
      <style:paragraph-properties fo:text-align="justify" fo:text-indent="0.3937in"/>
    </style:style>
    <style:style style:name="T1588" style:parent-style-name="DefaultParagraphFont" style:family="text">
      <style:text-properties fo:color="#0000FF" style:text-underline-type="single" style:text-underline-style="solid" style:text-underline-width="auto" style:text-underline-mode="continuous"/>
    </style:style>
    <style:style style:name="T1589" style:parent-style-name="DefaultParagraphFont" style:family="text">
      <style:text-properties fo:color="#0000FF" style:text-underline-type="single" style:text-underline-style="solid" style:text-underline-width="auto" style:text-underline-mode="continuous"/>
    </style:style>
    <style:style style:name="T1590" style:parent-style-name="DefaultParagraphFont" style:family="text">
      <style:text-properties fo:color="#0000FF" style:text-underline-type="single" style:text-underline-style="solid" style:text-underline-width="auto" style:text-underline-mode="continuous"/>
    </style:style>
    <style:style style:name="T1591" style:parent-style-name="DefaultParagraphFont" style:family="text">
      <style:text-properties fo:color="#0000FF" style:text-underline-type="single" style:text-underline-style="solid" style:text-underline-width="auto" style:text-underline-mode="continuous"/>
    </style:style>
    <style:style style:name="T1592" style:parent-style-name="DefaultParagraphFont" style:family="text">
      <style:text-properties fo:color="#0000FF" style:text-underline-type="single" style:text-underline-style="solid" style:text-underline-width="auto" style:text-underline-mode="continuous"/>
    </style:style>
    <style:style style:name="P1593" style:parent-style-name="Normal" style:family="paragraph">
      <style:paragraph-properties fo:text-align="justify" fo:text-indent="0.3937in"/>
    </style:style>
    <style:style style:name="P1594" style:parent-style-name="Normal" style:family="paragraph">
      <style:paragraph-properties fo:text-align="justify" fo:text-indent="0.3937in"/>
    </style:style>
    <style:style style:name="T1595" style:parent-style-name="DefaultParagraphFont" style:family="text">
      <style:text-properties fo:font-style="italic" style:font-style-asian="italic" style:text-underline-type="single" style:text-underline-style="solid" style:text-underline-width="auto" style:text-underline-mode="continuous"/>
    </style:style>
    <style:style style:name="P1596" style:parent-style-name="Normal" style:family="paragraph">
      <style:paragraph-properties fo:text-align="justify" fo:text-indent="0.3937in"/>
    </style:style>
    <style:style style:name="P1597" style:parent-style-name="Normal" style:family="paragraph">
      <style:paragraph-properties fo:text-align="justify" fo:text-indent="0.3937in"/>
    </style:style>
    <style:style style:name="P1598" style:parent-style-name="Normal" style:family="paragraph">
      <style:paragraph-properties fo:text-align="justify" fo:text-indent="0.3937in"/>
    </style:style>
    <style:style style:name="P1599" style:parent-style-name="Normal" style:family="paragraph">
      <style:paragraph-properties fo:text-align="justify" fo:text-indent="0.3937in"/>
    </style:style>
    <style:style style:name="P1600" style:parent-style-name="Normal" style:family="paragraph">
      <style:paragraph-properties fo:text-align="justify" fo:text-indent="0.3937in"/>
    </style:style>
    <style:style style:name="T1601" style:parent-style-name="DefaultParagraphFont" style:family="text">
      <style:text-properties fo:font-style="italic" style:font-style-asian="italic"/>
    </style:style>
    <style:style style:name="P1602" style:parent-style-name="Normal" style:family="paragraph">
      <style:paragraph-properties fo:text-align="justify" fo:text-indent="0.3937in"/>
    </style:style>
    <style:style style:name="P1603" style:parent-style-name="Normal" style:family="paragraph">
      <style:paragraph-properties fo:text-align="center"/>
    </style:style>
    <style:style style:name="T1604" style:parent-style-name="DefaultParagraphFont" style:family="text">
      <style:text-properties fo:font-weight="bold" style:font-weight-asian="bold"/>
    </style:style>
    <style:style style:name="T1605" style:parent-style-name="DefaultParagraphFont" style:family="text">
      <style:text-properties fo:font-weight="bold" style:font-weight-asian="bold"/>
    </style:style>
    <style:style style:name="T1606" style:parent-style-name="DefaultParagraphFont" style:family="text">
      <style:text-properties fo:font-weight="bold" style:font-weight-asian="bold"/>
    </style:style>
    <style:style style:name="T1607" style:parent-style-name="DefaultParagraphFont" style:family="text">
      <style:text-properties fo:font-weight="bold" style:font-weight-asian="bold"/>
    </style:style>
    <style:style style:name="P1608" style:parent-style-name="Normal" style:family="paragraph">
      <style:paragraph-properties fo:text-align="justify" fo:text-indent="0.3937in"/>
    </style:style>
    <style:style style:name="P1609" style:parent-style-name="Normal" style:family="paragraph">
      <style:paragraph-properties fo:text-align="justify" fo:text-indent="0.3937in"/>
    </style:style>
    <style:style style:name="P1610" style:parent-style-name="Normal" style:family="paragraph">
      <style:paragraph-properties fo:text-align="justify" fo:text-indent="0.3937in"/>
    </style:style>
    <style:style style:name="P1611" style:parent-style-name="Normal" style:family="paragraph">
      <style:paragraph-properties fo:text-align="justify" fo:text-indent="0.3937in"/>
    </style:style>
    <style:style style:name="P1612" style:parent-style-name="Normal" style:family="paragraph">
      <style:paragraph-properties fo:text-align="justify" fo:text-indent="0.3937in"/>
    </style:style>
    <style:style style:name="P1613" style:parent-style-name="Normal" style:family="paragraph">
      <style:paragraph-properties fo:text-align="justify" fo:text-indent="0.3937in"/>
    </style:style>
    <style:style style:name="P1614" style:parent-style-name="Normal" style:family="paragraph">
      <style:paragraph-properties fo:text-align="justify" fo:text-indent="0.3937in"/>
    </style:style>
    <style:style style:name="P1615"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1616" style:parent-style-name="Normal" style:family="paragraph">
      <style:paragraph-properties fo:text-align="justify" fo:text-indent="0.3937in"/>
    </style:style>
    <style:style style:name="P1617"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1618"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1619"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1620"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1621"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T1622" style:parent-style-name="DefaultParagraphFont" style:family="text">
      <style:text-properties fo:font-style="italic" style:font-style-asian="italic" style:text-underline-type="single" style:text-underline-style="solid" style:text-underline-width="auto" style:text-underline-mode="continuous"/>
    </style:style>
    <style:style style:name="P1623" style:parent-style-name="Normal" style:family="paragraph">
      <style:paragraph-properties fo:text-align="justify" fo:text-indent="0.3937in"/>
    </style:style>
    <style:style style:name="P1624" style:parent-style-name="Normal" style:family="paragraph">
      <style:paragraph-properties fo:text-align="justify" fo:text-indent="0.3937in"/>
    </style:style>
    <style:style style:name="P1625" style:parent-style-name="Normal" style:family="paragraph">
      <style:paragraph-properties fo:text-align="justify" fo:text-indent="0.3937in"/>
    </style:style>
    <style:style style:name="P1626"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1627"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1628"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1629"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1630"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1631"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1632"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1633"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1634"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1635"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1636"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1637"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1638"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1639"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1640"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1641"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1642"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1643"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1644"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1645"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1646"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1647"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1648"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1649"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1650" style:parent-style-name="Normal" style:family="paragraph">
      <style:paragraph-properties fo:text-align="justify" fo:text-indent="0.3937in"/>
    </style:style>
    <style:style style:name="P1651" style:parent-style-name="Normal" style:family="paragraph">
      <style:paragraph-properties fo:text-align="justify" fo:text-indent="0.3937in"/>
    </style:style>
    <style:style style:name="P1652" style:parent-style-name="Normal" style:family="paragraph">
      <style:paragraph-properties fo:text-align="justify" fo:text-indent="0.3937in"/>
    </style:style>
    <style:style style:name="P1653" style:parent-style-name="Normal" style:family="paragraph">
      <style:paragraph-properties fo:text-align="justify" fo:text-indent="0.3937in"/>
    </style:style>
    <style:style style:name="P1654"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1655" style:parent-style-name="Normal" style:family="paragraph">
      <style:paragraph-properties fo:text-align="justify" fo:text-indent="0.3937in"/>
    </style:style>
    <style:style style:name="P1656" style:parent-style-name="Normal" style:family="paragraph">
      <style:paragraph-properties fo:text-align="justify" fo:text-indent="0.3937in"/>
    </style:style>
    <style:style style:name="P1657" style:parent-style-name="Normal" style:family="paragraph">
      <style:paragraph-properties fo:text-align="justify" fo:text-indent="0.3937in"/>
    </style:style>
    <style:style style:name="P1658" style:parent-style-name="Normal" style:family="paragraph">
      <style:paragraph-properties fo:text-align="justify" fo:text-indent="0.3937in"/>
    </style:style>
    <style:style style:name="T1659" style:parent-style-name="DefaultParagraphFont" style:family="text">
      <style:text-properties fo:font-weight="bold" style:font-weight-asian="bold"/>
    </style:style>
    <style:style style:name="P1660" style:parent-style-name="Normal" style:family="paragraph">
      <style:paragraph-properties fo:text-align="justify" fo:text-indent="0.3937in"/>
    </style:style>
    <style:style style:name="P1661" style:parent-style-name="Normal" style:family="paragraph">
      <style:paragraph-properties fo:text-align="justify" fo:text-indent="0.3937in"/>
    </style:style>
    <style:style style:name="P1662" style:parent-style-name="Normal" style:family="paragraph">
      <style:paragraph-properties fo:text-align="justify" fo:text-indent="0.3937in"/>
    </style:style>
    <style:style style:name="P1663" style:parent-style-name="Normal" style:family="paragraph">
      <style:paragraph-properties fo:text-align="justify" fo:text-indent="0.3937in"/>
    </style:style>
    <style:style style:name="P1664"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1665"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1666"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1667" style:parent-style-name="Normal" style:family="paragraph">
      <style:paragraph-properties fo:text-align="justify" fo:text-indent="0.3937in"/>
    </style:style>
    <style:style style:name="P1668" style:parent-style-name="Normal" style:family="paragraph">
      <style:paragraph-properties fo:text-align="justify" fo:text-indent="0.3937in"/>
    </style:style>
    <style:style style:name="P1669" style:parent-style-name="Normal" style:family="paragraph">
      <style:paragraph-properties fo:text-align="justify" fo:text-indent="0.3937in"/>
    </style:style>
    <style:style style:name="T1670" style:parent-style-name="DefaultParagraphFont" style:family="text">
      <style:text-properties fo:font-style="italic" style:font-style-asian="italic" style:text-underline-type="single" style:text-underline-style="solid" style:text-underline-width="auto" style:text-underline-mode="continuous"/>
    </style:style>
    <style:style style:name="P1671" style:parent-style-name="Normal" style:family="paragraph">
      <style:paragraph-properties fo:text-align="justify" fo:text-indent="0.3937in"/>
    </style:style>
    <style:style style:name="P1672" style:parent-style-name="Normal" style:family="paragraph">
      <style:paragraph-properties fo:text-align="justify" fo:text-indent="0.3937in"/>
    </style:style>
    <style:style style:name="P1673" style:parent-style-name="Normal" style:family="paragraph">
      <style:paragraph-properties fo:text-align="justify" fo:text-indent="0.3937in"/>
    </style:style>
    <style:style style:name="P1674" style:parent-style-name="Normal" style:family="paragraph">
      <style:paragraph-properties fo:text-align="justify" fo:text-indent="0.3937in"/>
    </style:style>
    <style:style style:name="T1675" style:parent-style-name="DefaultParagraphFont" style:family="text">
      <style:text-properties fo:font-style="italic" style:font-style-asian="italic" style:text-underline-type="single" style:text-underline-style="solid" style:text-underline-width="auto" style:text-underline-mode="continuous"/>
    </style:style>
    <style:style style:name="P1676" style:parent-style-name="Normal" style:family="paragraph">
      <style:paragraph-properties fo:text-align="justify" fo:text-indent="0.3937in"/>
    </style:style>
    <style:style style:name="T1677" style:parent-style-name="DefaultParagraphFont" style:family="text">
      <style:text-properties fo:font-style="italic" style:font-style-asian="italic"/>
    </style:style>
    <style:style style:name="P1678" style:parent-style-name="Normal" style:family="paragraph">
      <style:paragraph-properties fo:text-align="justify" fo:text-indent="0.3937in"/>
    </style:style>
    <style:style style:name="P1679" style:parent-style-name="Normal" style:family="paragraph">
      <style:paragraph-properties fo:text-align="justify" fo:text-indent="0.3937in"/>
    </style:style>
    <style:style style:name="P1680" style:parent-style-name="Normal" style:family="paragraph">
      <style:paragraph-properties fo:text-align="justify" fo:text-indent="0.3937in"/>
    </style:style>
    <style:style style:name="P1681" style:parent-style-name="Normal" style:family="paragraph">
      <style:paragraph-properties fo:text-align="center"/>
    </style:style>
    <style:style style:name="T1682" style:parent-style-name="DefaultParagraphFont" style:family="text">
      <style:text-properties fo:font-weight="bold" style:font-weight-asian="bold"/>
    </style:style>
    <style:style style:name="T1683" style:parent-style-name="DefaultParagraphFont" style:family="text">
      <style:text-properties fo:font-weight="bold" style:font-weight-asian="bold"/>
    </style:style>
    <style:style style:name="T1684" style:parent-style-name="DefaultParagraphFont" style:family="text">
      <style:text-properties fo:font-weight="bold" style:font-weight-asian="bold"/>
    </style:style>
    <style:style style:name="P1685" style:parent-style-name="Normal" style:family="paragraph">
      <style:paragraph-properties fo:text-align="justify" fo:text-indent="0.3937in"/>
    </style:style>
    <style:style style:name="P1686" style:parent-style-name="Normal" style:family="paragraph">
      <style:paragraph-properties fo:text-align="justify" fo:text-indent="0.3937in"/>
    </style:style>
    <style:style style:name="P1687" style:parent-style-name="Normal" style:family="paragraph">
      <style:paragraph-properties fo:text-align="justify" fo:text-indent="0.3937in"/>
    </style:style>
    <style:style style:name="P1688" style:parent-style-name="Normal" style:family="paragraph">
      <style:paragraph-properties fo:text-align="justify" fo:text-indent="0.3937in"/>
    </style:style>
    <style:style style:name="P1689" style:parent-style-name="Normal" style:family="paragraph">
      <style:paragraph-properties fo:text-align="justify" fo:text-indent="0.3937in"/>
    </style:style>
    <style:style style:name="P1690" style:parent-style-name="Normal" style:family="paragraph">
      <style:paragraph-properties fo:text-align="justify" fo:text-indent="0.3937in"/>
    </style:style>
    <style:style style:name="P1691" style:parent-style-name="Normal" style:family="paragraph">
      <style:paragraph-properties fo:text-align="justify" fo:text-indent="0.3937in"/>
    </style:style>
    <style:style style:name="T1692" style:parent-style-name="DefaultParagraphFont" style:family="text">
      <style:text-properties fo:font-style="italic" style:font-style-asian="italic" style:text-underline-type="single" style:text-underline-style="solid" style:text-underline-width="auto" style:text-underline-mode="continuous"/>
    </style:style>
    <style:style style:name="P1693" style:parent-style-name="Normal" style:family="paragraph">
      <style:paragraph-properties fo:text-align="justify" fo:text-indent="0.3937in"/>
    </style:style>
    <style:style style:name="P1694" style:parent-style-name="Normal" style:family="paragraph">
      <style:paragraph-properties fo:text-align="justify" fo:text-indent="0.3937in"/>
    </style:style>
    <style:style style:name="P1695" style:parent-style-name="Normal" style:family="paragraph">
      <style:paragraph-properties fo:text-align="center"/>
    </style:style>
    <style:style style:name="T1696" style:parent-style-name="DefaultParagraphFont" style:family="text">
      <style:text-properties fo:font-weight="bold" style:font-weight-asian="bold"/>
    </style:style>
    <style:style style:name="T1697" style:parent-style-name="DefaultParagraphFont" style:family="text">
      <style:text-properties fo:font-weight="bold" style:font-weight-asian="bold"/>
    </style:style>
    <style:style style:name="T1698" style:parent-style-name="DefaultParagraphFont" style:family="text">
      <style:text-properties fo:font-weight="bold" style:font-weight-asian="bold"/>
    </style:style>
    <style:style style:name="P1699" style:parent-style-name="Normal" style:family="paragraph">
      <style:paragraph-properties fo:text-align="justify" fo:text-indent="0.3937in"/>
    </style:style>
    <style:style style:name="P1700" style:parent-style-name="Normal" style:family="paragraph">
      <style:paragraph-properties fo:text-align="justify" fo:text-indent="0.3937in"/>
    </style:style>
    <style:style style:name="T1701" style:parent-style-name="DefaultParagraphFont" style:family="text">
      <style:text-properties fo:font-style="italic" style:font-style-asian="italic" style:text-underline-type="single" style:text-underline-style="solid" style:text-underline-width="auto" style:text-underline-mode="continuous"/>
    </style:style>
    <style:style style:name="P1702" style:parent-style-name="Normal" style:family="paragraph">
      <style:paragraph-properties fo:text-align="justify" fo:text-indent="0.3937in"/>
    </style:style>
    <style:style style:name="P1703" style:parent-style-name="Normal" style:family="paragraph">
      <style:paragraph-properties fo:text-align="justify" fo:text-indent="0.3937in"/>
    </style:style>
    <style:style style:name="P1704" style:parent-style-name="Normal" style:family="paragraph">
      <style:paragraph-properties fo:text-align="justify" fo:text-indent="0.3937in"/>
    </style:style>
    <style:style style:name="P1705" style:parent-style-name="Normal" style:family="paragraph">
      <style:paragraph-properties fo:text-align="justify" fo:text-indent="0.3937in"/>
    </style:style>
    <style:style style:name="T1706" style:parent-style-name="DefaultParagraphFont" style:family="text">
      <style:text-properties fo:color="#0000FF" style:text-underline-type="single" style:text-underline-style="solid" style:text-underline-width="auto" style:text-underline-mode="continuous"/>
    </style:style>
    <style:style style:name="T1707" style:parent-style-name="DefaultParagraphFont" style:family="text">
      <style:text-properties fo:color="#0000FF" style:text-underline-type="single" style:text-underline-style="solid" style:text-underline-width="auto" style:text-underline-mode="continuous"/>
    </style:style>
    <style:style style:name="P1708" style:parent-style-name="Normal" style:family="paragraph">
      <style:paragraph-properties fo:text-align="justify" fo:text-indent="0.3937in"/>
    </style:style>
    <style:style style:name="P1709" style:parent-style-name="Normal" style:family="paragraph">
      <style:paragraph-properties fo:text-align="justify" fo:text-indent="0.3937in"/>
    </style:style>
    <style:style style:name="P1710" style:parent-style-name="Normal" style:family="paragraph">
      <style:paragraph-properties fo:text-align="justify" fo:text-indent="0.3937in"/>
    </style:style>
    <style:style style:name="P1711" style:parent-style-name="Normal" style:family="paragraph">
      <style:paragraph-properties fo:text-align="justify" fo:text-indent="0.3937in"/>
    </style:style>
    <style:style style:name="P1712" style:parent-style-name="Normal" style:family="paragraph">
      <style:paragraph-properties fo:text-align="justify" fo:text-indent="0.3937in"/>
    </style:style>
    <style:style style:name="P1713" style:parent-style-name="Normal" style:family="paragraph">
      <style:paragraph-properties fo:text-align="justify" fo:text-indent="0.3937in"/>
    </style:style>
    <style:style style:name="P1714" style:parent-style-name="Normal" style:family="paragraph">
      <style:paragraph-properties fo:text-align="justify" fo:text-indent="0.3937in"/>
    </style:style>
    <style:style style:name="P1715" style:parent-style-name="Normal" style:family="paragraph">
      <style:paragraph-properties fo:text-align="justify" fo:text-indent="0.3937in"/>
    </style:style>
    <style:style style:name="P1716" style:parent-style-name="Normal" style:family="paragraph">
      <style:paragraph-properties fo:text-align="justify" fo:text-indent="0.3937in"/>
    </style:style>
    <style:style style:name="P1717" style:parent-style-name="Normal" style:family="paragraph">
      <style:paragraph-properties fo:text-align="justify" fo:text-indent="0.3937in"/>
    </style:style>
    <style:style style:name="P1718" style:parent-style-name="Normal" style:family="paragraph">
      <style:paragraph-properties fo:text-align="justify" fo:text-indent="0.3937in"/>
    </style:style>
    <style:style style:name="T1719" style:parent-style-name="DefaultParagraphFont" style:family="text">
      <style:text-properties fo:color="#0000FF" style:text-underline-type="single" style:text-underline-style="solid" style:text-underline-width="auto" style:text-underline-mode="continuous"/>
    </style:style>
    <style:style style:name="P1720" style:parent-style-name="Normal" style:family="paragraph">
      <style:paragraph-properties fo:text-align="justify" fo:text-indent="0.3937in"/>
    </style:style>
    <style:style style:name="P1721" style:parent-style-name="Normal" style:family="paragraph">
      <style:paragraph-properties fo:text-align="justify" fo:text-indent="0.3937in"/>
    </style:style>
    <style:style style:name="P1722" style:parent-style-name="Normal" style:family="paragraph">
      <style:paragraph-properties fo:text-align="justify" fo:text-indent="0.3937in"/>
    </style:style>
    <style:style style:name="P1723" style:parent-style-name="Normal" style:family="paragraph">
      <style:paragraph-properties fo:text-align="justify" fo:text-indent="0.3937in"/>
    </style:style>
    <style:style style:name="P1724" style:parent-style-name="Normal" style:family="paragraph">
      <style:paragraph-properties fo:text-align="justify" fo:text-indent="0.3937in"/>
    </style:style>
    <style:style style:name="P1725" style:parent-style-name="Normal" style:family="paragraph">
      <style:paragraph-properties fo:text-align="justify" fo:text-indent="0.3937in"/>
    </style:style>
    <style:style style:name="P1726" style:parent-style-name="Normal" style:family="paragraph">
      <style:paragraph-properties fo:text-align="justify" fo:text-indent="0.3937in"/>
    </style:style>
    <style:style style:name="P1727" style:parent-style-name="Normal" style:family="paragraph">
      <style:paragraph-properties fo:text-align="justify" fo:text-indent="0.3937in"/>
    </style:style>
    <style:style style:name="P1728" style:parent-style-name="Normal" style:family="paragraph">
      <style:paragraph-properties fo:text-align="justify" fo:text-indent="0.3937in"/>
    </style:style>
    <style:style style:name="P1729" style:parent-style-name="Normal" style:family="paragraph">
      <style:paragraph-properties fo:text-align="justify" fo:text-indent="0.3937in"/>
    </style:style>
    <style:style style:name="P1730" style:parent-style-name="Normal" style:family="paragraph">
      <style:paragraph-properties fo:text-align="justify" fo:text-indent="0.3937in"/>
    </style:style>
    <style:style style:name="T1731" style:parent-style-name="DefaultParagraphFont" style:family="text">
      <style:text-properties fo:color="#0000FF" style:text-underline-type="single" style:text-underline-style="solid" style:text-underline-width="auto" style:text-underline-mode="continuous"/>
    </style:style>
    <style:style style:name="P1732" style:parent-style-name="Normal" style:family="paragraph">
      <style:paragraph-properties fo:text-align="justify" fo:text-indent="0.3937in"/>
    </style:style>
    <style:style style:name="P1733" style:parent-style-name="Normal" style:family="paragraph">
      <style:paragraph-properties fo:text-align="justify" fo:text-indent="0.3937in"/>
    </style:style>
    <style:style style:name="P1734" style:parent-style-name="Normal" style:family="paragraph">
      <style:paragraph-properties fo:text-align="justify" fo:text-indent="0.3937in"/>
    </style:style>
    <style:style style:name="P1735" style:parent-style-name="Normal" style:family="paragraph">
      <style:paragraph-properties fo:text-align="justify" fo:text-indent="0.3937in"/>
    </style:style>
    <style:style style:name="P1736" style:parent-style-name="Normal" style:family="paragraph">
      <style:paragraph-properties fo:text-align="justify" fo:text-indent="0.3937in">
        <style:tab-stops>
          <style:tab-stop style:type="left" style:position="0.5in"/>
        </style:tab-stops>
      </style:paragraph-properties>
    </style:style>
    <style:style style:name="P1737" style:parent-style-name="Normal" style:family="paragraph">
      <style:paragraph-properties fo:text-align="justify" fo:text-indent="0.3937in"/>
    </style:style>
    <style:style style:name="P1738" style:parent-style-name="Normal" style:family="paragraph">
      <style:paragraph-properties fo:text-align="justify" fo:text-indent="0.3937in"/>
    </style:style>
    <style:style style:name="P1739" style:parent-style-name="Normal" style:family="paragraph">
      <style:paragraph-properties fo:text-align="justify" fo:text-indent="0.3937in"/>
    </style:style>
    <style:style style:name="P1740" style:parent-style-name="Normal" style:family="paragraph">
      <style:paragraph-properties fo:text-align="justify" fo:text-indent="0.3937in"/>
    </style:style>
    <style:style style:name="P1741" style:parent-style-name="Normal" style:family="paragraph">
      <style:paragraph-properties fo:text-align="justify" fo:text-indent="0.3937in"/>
    </style:style>
    <style:style style:name="P1742" style:parent-style-name="Normal" style:family="paragraph">
      <style:paragraph-properties fo:text-align="justify" fo:text-indent="0.3937in"/>
    </style:style>
    <style:style style:name="P1743" style:parent-style-name="Normal" style:family="paragraph">
      <style:paragraph-properties fo:text-align="justify" fo:text-indent="0.3937in"/>
    </style:style>
    <style:style style:name="P1744" style:parent-style-name="Normal" style:family="paragraph">
      <style:paragraph-properties fo:text-align="justify" fo:text-indent="0.3937in"/>
    </style:style>
    <style:style style:name="P1745" style:parent-style-name="Normal" style:family="paragraph">
      <style:paragraph-properties fo:text-align="justify" fo:text-indent="0.3937in"/>
    </style:style>
    <style:style style:name="P1746" style:parent-style-name="Normal" style:family="paragraph">
      <style:paragraph-properties fo:text-align="justify" fo:text-indent="0.3937in"/>
    </style:style>
    <style:style style:name="P1747" style:parent-style-name="Normal" style:family="paragraph">
      <style:paragraph-properties fo:text-align="justify" fo:text-indent="0.3937in"/>
    </style:style>
    <style:style style:name="P1748" style:parent-style-name="Normal" style:family="paragraph">
      <style:paragraph-properties fo:text-align="justify" fo:text-indent="0.3937in"/>
    </style:style>
    <style:style style:name="P1749" style:parent-style-name="Normal" style:family="paragraph">
      <style:paragraph-properties fo:text-align="justify" fo:text-indent="0.3937in"/>
    </style:style>
    <style:style style:name="P1750" style:parent-style-name="Normal" style:family="paragraph">
      <style:paragraph-properties fo:text-align="justify" fo:text-indent="0.3937in"/>
    </style:style>
    <style:style style:name="P1751" style:parent-style-name="Normal" style:family="paragraph">
      <style:paragraph-properties fo:text-align="justify" fo:text-indent="0.3937in"/>
    </style:style>
    <style:style style:name="P1752" style:parent-style-name="Normal" style:family="paragraph">
      <style:paragraph-properties fo:text-align="justify" fo:text-indent="0.3937in"/>
    </style:style>
    <style:style style:name="P1753" style:parent-style-name="Normal" style:family="paragraph">
      <style:paragraph-properties fo:text-align="justify" fo:text-indent="0.3937in"/>
    </style:style>
    <style:style style:name="P1754" style:parent-style-name="Normal" style:family="paragraph">
      <style:paragraph-properties fo:text-align="center"/>
    </style:style>
    <style:style style:name="T1755" style:parent-style-name="DefaultParagraphFont" style:family="text">
      <style:text-properties fo:font-weight="bold" style:font-weight-asian="bold"/>
    </style:style>
    <style:style style:name="T1756" style:parent-style-name="DefaultParagraphFont" style:family="text">
      <style:text-properties fo:font-weight="bold" style:font-weight-asian="bold"/>
    </style:style>
    <style:style style:name="T1757" style:parent-style-name="DefaultParagraphFont" style:family="text">
      <style:text-properties fo:font-weight="bold" style:font-weight-asian="bold"/>
    </style:style>
    <style:style style:name="T1758" style:parent-style-name="DefaultParagraphFont" style:family="text">
      <style:text-properties fo:font-weight="bold" style:font-weight-asian="bold"/>
    </style:style>
    <style:style style:name="P1759" style:parent-style-name="Normal" style:family="paragraph">
      <style:paragraph-properties fo:text-align="justify" fo:text-indent="0.3937in"/>
    </style:style>
    <style:style style:name="P1760" style:parent-style-name="Normal" style:family="paragraph">
      <style:paragraph-properties fo:text-align="justify" fo:text-indent="0.3937in">
        <style:tab-stops>
          <style:tab-stop style:type="left" style:position="1.1812in"/>
        </style:tab-stops>
      </style:paragraph-properties>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style>
    <style:style style:name="P1765" style:parent-style-name="Normal" style:family="paragraph">
      <style:text-properties style:font-name-asian="MS Mincho" fo:font-style="italic" style:font-style-asian="italic" style:font-style-complex="italic"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T1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P1770" style:parent-style-name="Normal" style:family="paragraph">
      <style:paragraph-properties fo:text-align="justify" fo:text-indent="0.3937in"/>
    </style:style>
    <style:style style:name="T1771" style:parent-style-name="DefaultParagraphFont" style:family="text">
      <style:text-properties fo:font-style="italic" style:font-style-asian="italic" style:text-underline-type="single" style:text-underline-style="solid" style:text-underline-width="auto" style:text-underline-mode="continuous"/>
    </style:style>
    <style:style style:name="P1772" style:parent-style-name="Normal" style:family="paragraph">
      <style:paragraph-properties fo:text-align="justify" fo:text-indent="0.3937in"/>
    </style:style>
    <style:style style:name="T1773" style:parent-style-name="DefaultParagraphFont" style:family="text">
      <style:text-properties fo:font-weight="bold" style:font-weight-asian="bold" fo:font-style="italic" style:font-style-asian="italic" style:text-underline-type="single" style:text-underline-style="solid" style:text-underline-width="auto" style:text-underline-mode="continuous"/>
    </style:style>
    <style:style style:name="P1774" style:parent-style-name="Normal" style:family="paragraph">
      <style:paragraph-properties fo:text-align="justify" fo:text-indent="0.3937in"/>
    </style:style>
    <style:style style:name="P1775" style:parent-style-name="Normal" style:family="paragraph">
      <style:paragraph-properties fo:text-align="center"/>
    </style:style>
    <style:style style:name="T1776" style:parent-style-name="DefaultParagraphFont" style:family="text">
      <style:text-properties fo:font-weight="bold" style:font-weight-asian="bold"/>
    </style:style>
    <style:style style:name="T1777" style:parent-style-name="DefaultParagraphFont" style:family="text">
      <style:text-properties fo:font-weight="bold" style:font-weight-asian="bold"/>
    </style:style>
    <style:style style:name="T1778" style:parent-style-name="DefaultParagraphFont" style:family="text">
      <style:text-properties fo:font-weight="bold" style:font-weight-asian="bold"/>
    </style:style>
    <style:style style:name="P1779" style:parent-style-name="Normal" style:family="paragraph">
      <style:paragraph-properties fo:text-align="justify" fo:text-indent="0.3937in"/>
    </style:style>
    <style:style style:name="P1780" style:parent-style-name="Normal" style:family="paragraph">
      <style:paragraph-properties fo:text-align="justify" fo:text-indent="0.3937in"/>
    </style:style>
    <style:style style:name="P1781" style:parent-style-name="Normal" style:family="paragraph">
      <style:paragraph-properties fo:text-align="justify" fo:text-indent="0.3937in"/>
    </style:style>
    <style:style style:name="P1782" style:parent-style-name="Normal" style:family="paragraph">
      <style:paragraph-properties fo:text-align="justify"/>
    </style:style>
    <style:style style:name="P1783" style:parent-style-name="Normal" style:family="paragraph">
      <style:paragraph-properties fo:text-align="center"/>
    </style:style>
    <style:style style:name="P1784" style:parent-style-name="Normal" style:family="paragraph">
      <style:paragraph-properties fo:break-before="page" fo:text-indent="3.543in"/>
    </style:style>
    <style:style style:name="P1785" style:parent-style-name="Normal" style:family="paragraph">
      <style:paragraph-properties fo:text-indent="3.543in"/>
    </style:style>
    <style:style style:name="P1786" style:parent-style-name="Normal" style:family="paragraph">
      <style:paragraph-properties fo:text-indent="3.543in"/>
    </style:style>
    <style:style style:name="P1787" style:parent-style-name="Normal" style:family="paragraph">
      <style:paragraph-properties fo:text-indent="3.543in"/>
    </style:style>
    <style:style style:name="P1788" style:parent-style-name="Normal" style:family="paragraph">
      <style:paragraph-properties fo:text-indent="3.543in"/>
    </style:style>
    <style:style style:name="P1789" style:parent-style-name="Normal" style:family="paragraph">
      <style:paragraph-properties fo:text-indent="3.543in"/>
    </style:style>
    <style:style style:name="P1790" style:parent-style-name="Normal" style:family="paragraph">
      <style:paragraph-properties fo:text-indent="3.543in"/>
    </style:style>
    <style:style style:name="P1791" style:parent-style-name="Normal" style:family="paragraph">
      <style:paragraph-properties fo:text-align="justify"/>
      <style:text-properties fo:font-weight="bold" style:font-weight-asian="bold"/>
    </style:style>
    <style:style style:name="P1792" style:parent-style-name="Normal" style:family="paragraph">
      <style:paragraph-properties fo:text-align="center"/>
    </style:style>
    <style:style style:name="T1793" style:parent-style-name="DefaultParagraphFont" style:family="text">
      <style:text-properties fo:font-weight="bold" style:font-weight-asian="bold"/>
    </style:style>
    <style:style style:name="P1794" style:parent-style-name="Normal" style:family="paragraph">
      <style:paragraph-properties fo:text-align="center"/>
    </style:style>
    <style:style style:name="P1795" style:parent-style-name="Normal" style:family="paragraph">
      <style:paragraph-properties fo:text-align="center"/>
    </style:style>
    <style:style style:name="T1796" style:parent-style-name="DefaultParagraphFont" style:family="text">
      <style:text-properties fo:font-weight="bold" style:font-weight-asian="bold"/>
    </style:style>
    <style:style style:name="T1797" style:parent-style-name="DefaultParagraphFont" style:family="text">
      <style:text-properties fo:font-weight="bold" style:font-weight-asian="bold"/>
    </style:style>
    <style:style style:name="T1798" style:parent-style-name="DefaultParagraphFont" style:family="text">
      <style:text-properties fo:font-weight="bold" style:font-weight-asian="bold"/>
    </style:style>
    <style:style style:name="P1799" style:parent-style-name="Normal" style:family="paragraph">
      <style:paragraph-properties fo:text-align="justify"/>
    </style:style>
    <style:style style:name="P1800" style:parent-style-name="Normal" style:family="paragraph">
      <style:paragraph-properties fo:text-align="justify" fo:text-indent="0.3937in"/>
    </style:style>
    <style:style style:name="P1801" style:parent-style-name="Normal" style:family="paragraph">
      <style:paragraph-properties fo:text-align="justify" fo:text-indent="0.3937in"/>
    </style:style>
    <style:style style:name="T1802" style:parent-style-name="DefaultParagraphFont" style:family="text">
      <style:text-properties fo:color="#0000FF" style:text-underline-type="single" style:text-underline-style="solid" style:text-underline-width="auto" style:text-underline-mode="continuous"/>
    </style:style>
    <style:style style:name="T1803" style:parent-style-name="DefaultParagraphFont" style:family="text">
      <style:text-properties fo:color="#0000FF" style:text-underline-type="single" style:text-underline-style="solid" style:text-underline-width="auto" style:text-underline-mode="continuous"/>
    </style:style>
    <style:style style:name="T1804" style:parent-style-name="DefaultParagraphFont" style:family="text">
      <style:text-properties fo:color="#0000FF" style:text-underline-type="single" style:text-underline-style="solid" style:text-underline-width="auto" style:text-underline-mode="continuous"/>
    </style:style>
    <style:style style:name="T1805" style:parent-style-name="DefaultParagraphFont" style:family="text">
      <style:text-properties fo:color="#0000FF" style:text-underline-type="single" style:text-underline-style="solid" style:text-underline-width="auto" style:text-underline-mode="continuous"/>
    </style:style>
    <style:style style:name="T1806" style:parent-style-name="DefaultParagraphFont" style:family="text">
      <style:text-properties fo:color="#0000FF" style:text-underline-type="single" style:text-underline-style="solid" style:text-underline-width="auto" style:text-underline-mode="continuous"/>
    </style:style>
    <style:style style:name="P1807" style:parent-style-name="Normal" style:family="paragraph">
      <style:paragraph-properties fo:text-align="justify" fo:text-indent="0.3937in"/>
    </style:style>
    <style:style style:name="P1808" style:parent-style-name="Normal" style:family="paragraph">
      <style:paragraph-properties fo:text-align="justify" fo:text-indent="0.3937in"/>
    </style:style>
    <style:style style:name="T1809" style:parent-style-name="DefaultParagraphFont" style:family="text">
      <style:text-properties fo:font-style="italic" style:font-style-asian="italic" style:text-underline-type="single" style:text-underline-style="solid" style:text-underline-width="auto" style:text-underline-mode="continuous"/>
    </style:style>
    <style:style style:name="P1810" style:parent-style-name="Normal" style:family="paragraph">
      <style:paragraph-properties fo:text-align="justify" fo:text-indent="0.3937in"/>
    </style:style>
    <style:style style:name="P1811" style:parent-style-name="Normal" style:family="paragraph">
      <style:paragraph-properties fo:text-align="justify" fo:text-indent="0.3937in"/>
    </style:style>
    <style:style style:name="P1812" style:parent-style-name="Normal" style:family="paragraph">
      <style:paragraph-properties fo:text-align="justify" fo:text-indent="0.3937in"/>
    </style:style>
    <style:style style:name="P1813" style:parent-style-name="Normal" style:family="paragraph">
      <style:paragraph-properties fo:text-align="justify" fo:text-indent="0.3937in"/>
    </style:style>
    <style:style style:name="P1814" style:parent-style-name="Normal" style:family="paragraph">
      <style:paragraph-properties fo:text-align="justify" fo:text-indent="0.3937in"/>
    </style:style>
    <style:style style:name="T1815" style:parent-style-name="DefaultParagraphFont" style:family="text">
      <style:text-properties fo:font-style="italic" style:font-style-asian="italic"/>
    </style:style>
    <style:style style:name="P1816" style:parent-style-name="Normal" style:family="paragraph">
      <style:paragraph-properties fo:text-align="justify" fo:text-indent="0.3937in"/>
    </style:style>
    <style:style style:name="P1817" style:parent-style-name="Normal" style:family="paragraph">
      <style:paragraph-properties fo:text-align="center"/>
    </style:style>
    <style:style style:name="T1818" style:parent-style-name="DefaultParagraphFont" style:family="text">
      <style:text-properties fo:font-weight="bold" style:font-weight-asian="bold"/>
    </style:style>
    <style:style style:name="T1819" style:parent-style-name="DefaultParagraphFont" style:family="text">
      <style:text-properties fo:font-weight="bold" style:font-weight-asian="bold"/>
    </style:style>
    <style:style style:name="T1820" style:parent-style-name="DefaultParagraphFont" style:family="text">
      <style:text-properties fo:font-weight="bold" style:font-weight-asian="bold"/>
    </style:style>
    <style:style style:name="P1821" style:parent-style-name="Normal" style:family="paragraph">
      <style:paragraph-properties fo:text-align="justify" fo:text-indent="0.3937in"/>
    </style:style>
    <style:style style:name="P1822" style:parent-style-name="Normal" style:family="paragraph">
      <style:paragraph-properties fo:text-align="justify" fo:text-indent="0.3937in"/>
    </style:style>
    <style:style style:name="P1823" style:parent-style-name="Normal" style:family="paragraph">
      <style:paragraph-properties fo:text-align="justify" fo:text-indent="0.3937in"/>
    </style:style>
    <style:style style:name="P1824" style:parent-style-name="Normal" style:family="paragraph">
      <style:paragraph-properties fo:text-align="justify" fo:text-indent="0.3937in"/>
    </style:style>
    <style:style style:name="P1825" style:parent-style-name="Normal" style:family="paragraph">
      <style:paragraph-properties fo:text-align="justify" fo:text-indent="0.3937in"/>
    </style:style>
    <style:style style:name="P1826" style:parent-style-name="Normal" style:family="paragraph">
      <style:paragraph-properties fo:text-align="justify" fo:text-indent="0.3937in"/>
    </style:style>
    <style:style style:name="P1827" style:parent-style-name="Normal" style:family="paragraph">
      <style:paragraph-properties fo:text-align="justify" fo:text-indent="0.3937in"/>
    </style:style>
    <style:style style:name="P1828"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1829" style:parent-style-name="Normal" style:family="paragraph">
      <style:paragraph-properties fo:text-align="justify" fo:text-indent="0.3937in"/>
    </style:style>
    <style:style style:name="P1830"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1831"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1832"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1833"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1834"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T1835" style:parent-style-name="DefaultParagraphFont" style:family="text">
      <style:text-properties fo:font-style="italic" style:font-style-asian="italic" style:text-underline-type="single" style:text-underline-style="solid" style:text-underline-width="auto" style:text-underline-mode="continuous"/>
    </style:style>
    <style:style style:name="P1836" style:parent-style-name="Normal" style:family="paragraph">
      <style:paragraph-properties fo:text-align="justify" fo:text-indent="0.3937in"/>
    </style:style>
    <style:style style:name="P1837" style:parent-style-name="Normal" style:family="paragraph">
      <style:paragraph-properties fo:text-align="justify" fo:text-indent="0.3937in"/>
    </style:style>
    <style:style style:name="P1838" style:parent-style-name="Normal" style:family="paragraph">
      <style:paragraph-properties fo:text-align="justify" fo:text-indent="0.3937in"/>
    </style:style>
    <style:style style:name="P1839"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1840"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1841"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1842"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1843"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1844"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1845"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1846"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1847"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1848"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1849"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1850"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1851"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1852"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1853"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1854"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1855"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1856"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1857"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1858"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1859"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1860"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1861"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1862"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1863" style:parent-style-name="Normal" style:family="paragraph">
      <style:paragraph-properties fo:text-align="justify" fo:text-indent="0.3937in"/>
    </style:style>
    <style:style style:name="P1864" style:parent-style-name="Normal" style:family="paragraph">
      <style:paragraph-properties fo:text-align="justify" fo:text-indent="0.3937in"/>
    </style:style>
    <style:style style:name="P1865" style:parent-style-name="Normal" style:family="paragraph">
      <style:paragraph-properties fo:text-align="justify" fo:text-indent="0.3937in"/>
    </style:style>
    <style:style style:name="P1866" style:parent-style-name="Normal" style:family="paragraph">
      <style:paragraph-properties fo:text-align="justify" fo:text-indent="0.3937in"/>
    </style:style>
    <style:style style:name="P1867"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1868" style:parent-style-name="Normal" style:family="paragraph">
      <style:paragraph-properties fo:text-align="justify" fo:text-indent="0.3937in"/>
    </style:style>
    <style:style style:name="P1869" style:parent-style-name="Normal" style:family="paragraph">
      <style:paragraph-properties fo:text-align="justify" fo:text-indent="0.3937in"/>
    </style:style>
    <style:style style:name="P1870" style:parent-style-name="Normal" style:family="paragraph">
      <style:paragraph-properties fo:text-align="justify" fo:text-indent="0.3937in"/>
    </style:style>
    <style:style style:name="P1871" style:parent-style-name="Normal" style:family="paragraph">
      <style:paragraph-properties fo:text-align="justify" fo:text-indent="0.3937in"/>
    </style:style>
    <style:style style:name="T1872" style:parent-style-name="DefaultParagraphFont" style:family="text">
      <style:text-properties fo:font-weight="bold" style:font-weight-asian="bold"/>
    </style:style>
    <style:style style:name="P1873" style:parent-style-name="Normal" style:family="paragraph">
      <style:paragraph-properties fo:text-align="justify" fo:text-indent="0.3937in"/>
    </style:style>
    <style:style style:name="P1874" style:parent-style-name="Normal" style:family="paragraph">
      <style:paragraph-properties fo:text-align="justify" fo:text-indent="0.3937in"/>
    </style:style>
    <style:style style:name="P1875" style:parent-style-name="Normal" style:family="paragraph">
      <style:paragraph-properties fo:text-align="justify" fo:text-indent="0.3937in"/>
    </style:style>
    <style:style style:name="P1876" style:parent-style-name="Normal" style:family="paragraph">
      <style:paragraph-properties fo:text-align="justify" fo:text-indent="0.3937in"/>
    </style:style>
    <style:style style:name="P1877"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1878"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1879"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1880" style:parent-style-name="Normal" style:family="paragraph">
      <style:paragraph-properties fo:text-align="justify" fo:text-indent="0.3937in"/>
    </style:style>
    <style:style style:name="P1881" style:parent-style-name="Normal" style:family="paragraph">
      <style:paragraph-properties fo:text-align="justify" fo:text-indent="0.3937in"/>
    </style:style>
    <style:style style:name="P1882" style:parent-style-name="Normal" style:family="paragraph">
      <style:paragraph-properties fo:text-align="justify" fo:text-indent="0.3937in"/>
    </style:style>
    <style:style style:name="T1883" style:parent-style-name="DefaultParagraphFont" style:family="text">
      <style:text-properties fo:font-style="italic" style:font-style-asian="italic" style:text-underline-type="single" style:text-underline-style="solid" style:text-underline-width="auto" style:text-underline-mode="continuous"/>
    </style:style>
    <style:style style:name="P1884" style:parent-style-name="Normal" style:family="paragraph">
      <style:paragraph-properties fo:text-align="justify" fo:text-indent="0.3937in"/>
    </style:style>
    <style:style style:name="P1885" style:parent-style-name="Normal" style:family="paragraph">
      <style:paragraph-properties fo:text-align="justify" fo:text-indent="0.3937in"/>
    </style:style>
    <style:style style:name="P1886" style:parent-style-name="Normal" style:family="paragraph">
      <style:paragraph-properties fo:text-align="justify" fo:text-indent="0.3937in"/>
    </style:style>
    <style:style style:name="P1887" style:parent-style-name="Normal" style:family="paragraph">
      <style:paragraph-properties fo:text-align="justify" fo:text-indent="0.3937in"/>
    </style:style>
    <style:style style:name="T1888" style:parent-style-name="DefaultParagraphFont" style:family="text">
      <style:text-properties fo:font-style="italic" style:font-style-asian="italic" style:text-underline-type="single" style:text-underline-style="solid" style:text-underline-width="auto" style:text-underline-mode="continuous"/>
    </style:style>
    <style:style style:name="P1889" style:parent-style-name="Normal" style:family="paragraph">
      <style:paragraph-properties fo:text-align="justify" fo:text-indent="0.3937in"/>
    </style:style>
    <style:style style:name="T1890" style:parent-style-name="DefaultParagraphFont" style:family="text">
      <style:text-properties fo:font-style="italic" style:font-style-asian="italic"/>
    </style:style>
    <style:style style:name="P1891" style:parent-style-name="Normal" style:family="paragraph">
      <style:paragraph-properties fo:text-align="justify" fo:text-indent="0.3937in"/>
    </style:style>
    <style:style style:name="P1892" style:parent-style-name="Normal" style:family="paragraph">
      <style:paragraph-properties fo:text-align="justify" fo:text-indent="0.3937in">
        <style:tab-stops>
          <style:tab-stop style:type="left" style:position="1.2798in"/>
        </style:tab-stops>
      </style:paragraph-properties>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T1895" style:parent-style-name="DefaultParagraphFont" style:family="text">
      <style:text-properties fo:color="#FF0000" style:font-size-complex="12pt" style:language-asian="lt" style:country-asian="LT"/>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P1899" style:parent-style-name="Normal" style:family="paragraph">
      <style:text-properties style:font-name-asian="MS Mincho" fo:font-style="italic" style:font-style-asian="italic" style:font-style-complex="italic"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T1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T1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P1908" style:parent-style-name="Normal" style:family="paragraph">
      <style:paragraph-properties fo:text-align="justify" fo:text-indent="0.3937in">
        <style:tab-stops>
          <style:tab-stop style:type="left" style:position="1.2798in"/>
        </style:tab-stops>
      </style:paragraph-properties>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T1911" style:parent-style-name="DefaultParagraphFont" style:family="text">
      <style:text-properties fo:color="#FF0000" style:font-size-complex="12pt" style:language-asian="lt" style:country-asian="LT"/>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P1914" style:parent-style-name="Normal" style:family="paragraph">
      <style:text-properties style:font-name-asian="MS Mincho" fo:font-style="italic" style:font-style-asian="italic" style:font-style-complex="italic"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T1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P1920" style:parent-style-name="Normal" style:family="paragraph">
      <style:text-properties style:font-name-asian="MS Mincho" fo:font-style="italic" style:font-style-asian="italic" style:font-style-complex="italic"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T1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T1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P1929" style:parent-style-name="Normal" style:family="paragraph">
      <style:paragraph-properties fo:text-align="justify" fo:text-indent="0.3937in">
        <style:tab-stops>
          <style:tab-stop style:type="left" style:position="1.2798in"/>
        </style:tab-stops>
      </style:paragraph-properties>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P1932" style:parent-style-name="Normal" style:family="paragraph">
      <style:text-properties style:font-name-asian="MS Mincho" fo:font-style="italic" style:font-style-asian="italic" style:font-style-complex="italic"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T1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P1937" style:parent-style-name="Normal" style:family="paragraph">
      <style:text-properties style:font-name-asian="MS Mincho" fo:font-style="italic" style:font-style-asian="italic" style:font-style-complex="italic"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T1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P1942" style:parent-style-name="Normal" style:family="paragraph">
      <style:paragraph-properties fo:text-align="justify" fo:text-indent="0.3937in">
        <style:tab-stops>
          <style:tab-stop style:type="left" style:position="1.2798in"/>
        </style:tab-stops>
      </style:paragraph-properties>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T1945" style:parent-style-name="DefaultParagraphFont" style:family="text">
      <style:text-properties fo:color="#0000FF" style:font-size-complex="12pt" style:text-underline-type="single" style:text-underline-style="solid" style:text-underline-width="auto" style:text-underline-mode="continuous"/>
    </style:style>
    <style:style style:name="T1946" style:parent-style-name="DefaultParagraphFont" style:family="text">
      <style:text-properties style:font-size-complex="12pt" style:text-underline-type="single" style:text-underline-style="solid" style:text-underline-width="auto" style:text-underline-mode="continuous"/>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P1949" style:parent-style-name="Normal" style:family="paragraph">
      <style:text-properties style:font-name-asian="MS Mincho" fo:font-style="italic" style:font-style-asian="italic" style:font-style-complex="italic"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T1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P1954" style:parent-style-name="Normal" style:family="paragraph">
      <style:paragraph-properties fo:text-align="justify" fo:text-indent="0.3937in">
        <style:tab-stops>
          <style:tab-stop style:type="left" style:position="1.2798in"/>
        </style:tab-stops>
      </style:paragraph-properties>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T1957" style:parent-style-name="DefaultParagraphFont" style:family="text">
      <style:text-properties style:font-name-asian="Calibri" fo:font-weight="bold" style:font-weight-asian="bold" fo:color="#FF0000" style:font-size-complex="12pt"/>
    </style:style>
    <style:style style:name="T1958" style:parent-style-name="DefaultParagraphFont" style:family="text">
      <style:text-properties style:font-size-complex="12pt"/>
    </style:style>
    <style:style style:name="P1959" style:parent-style-name="Normal" style:family="paragraph">
      <style:text-properties style:font-name-asian="MS Mincho" fo:font-style="italic" style:font-style-asian="italic" style:font-style-complex="italic"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T1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P1964" style:parent-style-name="Normal" style:family="paragraph">
      <style:paragraph-properties fo:text-align="justify" fo:text-indent="0.3937in">
        <style:tab-stops>
          <style:tab-stop style:type="left" style:position="1.2798in"/>
        </style:tab-stops>
      </style:paragraph-properties>
    </style:style>
    <style:style style:name="T1965" style:parent-style-name="DefaultParagraphFont" style:family="text">
      <style:text-properties style:font-weight-complex="bold" style:font-size-complex="12pt"/>
    </style:style>
    <style:style style:name="T1966" style:parent-style-name="DefaultParagraphFont" style:family="text">
      <style:text-properties style:font-weight-complex="bold" style:font-size-complex="12pt"/>
    </style:style>
    <style:style style:name="T1967" style:parent-style-name="DefaultParagraphFont" style:family="text">
      <style:text-properties style:font-weight-complex="bold" style:font-size-complex="12pt"/>
    </style:style>
    <style:style style:name="T1968" style:parent-style-name="DefaultParagraphFont" style:family="text">
      <style:text-properties style:font-weight-complex="bold" style:font-size-complex="12pt"/>
    </style:style>
    <style:style style:name="P1969" style:parent-style-name="Normal" style:family="paragraph">
      <style:text-properties style:font-name-asian="MS Mincho" fo:font-style="italic" style:font-style-asian="italic" style:font-style-complex="italic"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T1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P1974" style:parent-style-name="Normal" style:family="paragraph">
      <style:paragraph-properties fo:text-align="justify" fo:text-indent="0.3937in">
        <style:tab-stops>
          <style:tab-stop style:type="left" style:position="1.2798in"/>
        </style:tab-stops>
      </style:paragraph-properties>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P1978" style:parent-style-name="Normal" style:family="paragraph">
      <style:text-properties style:font-name-asian="MS Mincho" fo:font-style="italic" style:font-style-asian="italic" style:font-style-complex="italic"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T1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P1983" style:parent-style-name="Normal" style:family="paragraph">
      <style:paragraph-properties fo:text-align="center"/>
    </style:style>
    <style:style style:name="T1984" style:parent-style-name="DefaultParagraphFont" style:family="text">
      <style:text-properties fo:font-weight="bold" style:font-weight-asian="bold"/>
    </style:style>
    <style:style style:name="T1985" style:parent-style-name="DefaultParagraphFont" style:family="text">
      <style:text-properties fo:font-weight="bold" style:font-weight-asian="bold"/>
    </style:style>
    <style:style style:name="T1986" style:parent-style-name="DefaultParagraphFont" style:family="text">
      <style:text-properties fo:font-weight="bold" style:font-weight-asian="bold"/>
    </style:style>
    <style:style style:name="T1987" style:parent-style-name="DefaultParagraphFont" style:family="text">
      <style:text-properties fo:font-weight="bold" style:font-weight-asian="bold"/>
    </style:style>
    <style:style style:name="P1988" style:parent-style-name="Normal" style:family="paragraph">
      <style:paragraph-properties fo:text-align="justify" fo:text-indent="0.3937in"/>
    </style:style>
    <style:style style:name="P1989" style:parent-style-name="Normal" style:family="paragraph">
      <style:paragraph-properties fo:text-align="justify" fo:text-indent="0.3937in"/>
    </style:style>
    <style:style style:name="P1990" style:parent-style-name="Normal" style:family="paragraph">
      <style:paragraph-properties fo:text-align="justify" fo:text-indent="0.3937in"/>
    </style:style>
    <style:style style:name="P1991" style:parent-style-name="Normal" style:family="paragraph">
      <style:paragraph-properties fo:text-align="justify" fo:text-indent="0.3937in"/>
    </style:style>
    <style:style style:name="P1992" style:parent-style-name="Normal" style:family="paragraph">
      <style:paragraph-properties fo:text-align="justify" fo:text-indent="0.3937in"/>
    </style:style>
    <style:style style:name="P1993" style:parent-style-name="Normal" style:family="paragraph">
      <style:paragraph-properties fo:text-align="justify" fo:text-indent="0.3937in"/>
    </style:style>
    <style:style style:name="P1994" style:parent-style-name="Normal" style:family="paragraph">
      <style:paragraph-properties fo:text-align="justify" fo:text-indent="0.3937in"/>
    </style:style>
    <style:style style:name="T1995" style:parent-style-name="DefaultParagraphFont" style:family="text">
      <style:text-properties fo:font-style="italic" style:font-style-asian="italic" style:text-underline-type="single" style:text-underline-style="solid" style:text-underline-width="auto" style:text-underline-mode="continuous"/>
    </style:style>
    <style:style style:name="P1996" style:parent-style-name="Normal" style:family="paragraph">
      <style:paragraph-properties fo:text-align="justify" fo:text-indent="0.3937in"/>
    </style:style>
    <style:style style:name="P1997" style:parent-style-name="Normal" style:family="paragraph">
      <style:paragraph-properties fo:text-align="justify" fo:text-indent="0.3937in"/>
    </style:style>
    <style:style style:name="P1998" style:parent-style-name="Normal" style:family="paragraph">
      <style:paragraph-properties fo:text-align="center"/>
    </style:style>
    <style:style style:name="T1999" style:parent-style-name="DefaultParagraphFont" style:family="text">
      <style:text-properties fo:font-weight="bold" style:font-weight-asian="bold"/>
    </style:style>
    <style:style style:name="T2000" style:parent-style-name="DefaultParagraphFont" style:family="text">
      <style:text-properties fo:font-weight="bold" style:font-weight-asian="bold"/>
    </style:style>
    <style:style style:name="T2001" style:parent-style-name="DefaultParagraphFont" style:family="text">
      <style:text-properties fo:font-weight="bold" style:font-weight-asian="bold"/>
    </style:style>
    <style:style style:name="P2002" style:parent-style-name="Normal" style:family="paragraph">
      <style:paragraph-properties fo:text-align="justify" fo:text-indent="0.3937in"/>
    </style:style>
    <style:style style:name="P2003" style:parent-style-name="Normal" style:family="paragraph">
      <style:paragraph-properties fo:text-align="justify" fo:text-indent="0.3937in"/>
    </style:style>
    <style:style style:name="T2004" style:parent-style-name="DefaultParagraphFont" style:family="text">
      <style:text-properties fo:font-style="italic" style:font-style-asian="italic" style:text-underline-type="single" style:text-underline-style="solid" style:text-underline-width="auto" style:text-underline-mode="continuous"/>
    </style:style>
    <style:style style:name="P2005" style:parent-style-name="Normal" style:family="paragraph">
      <style:paragraph-properties fo:text-align="justify" fo:text-indent="0.3937in"/>
    </style:style>
    <style:style style:name="P2006" style:parent-style-name="Normal" style:family="paragraph">
      <style:paragraph-properties fo:text-align="justify" fo:text-indent="0.3937in"/>
    </style:style>
    <style:style style:name="P2007" style:parent-style-name="Normal" style:family="paragraph">
      <style:paragraph-properties fo:text-align="justify" fo:text-indent="0.3937in"/>
    </style:style>
    <style:style style:name="P2008" style:parent-style-name="Normal" style:family="paragraph">
      <style:paragraph-properties fo:text-align="justify" fo:text-indent="0.3937in"/>
    </style:style>
    <style:style style:name="T2009" style:parent-style-name="DefaultParagraphFont" style:family="text">
      <style:text-properties fo:color="#0000FF" style:text-underline-type="single" style:text-underline-style="solid" style:text-underline-width="auto" style:text-underline-mode="continuous"/>
    </style:style>
    <style:style style:name="T2010" style:parent-style-name="DefaultParagraphFont" style:family="text">
      <style:text-properties fo:color="#0000FF" style:text-underline-type="single" style:text-underline-style="solid" style:text-underline-width="auto" style:text-underline-mode="continuous"/>
    </style:style>
    <style:style style:name="P2011" style:parent-style-name="Normal" style:family="paragraph">
      <style:paragraph-properties fo:text-align="justify" fo:text-indent="0.3937in"/>
    </style:style>
    <style:style style:name="P2012" style:parent-style-name="Normal" style:family="paragraph">
      <style:paragraph-properties fo:text-align="justify" fo:text-indent="0.3937in"/>
    </style:style>
    <style:style style:name="P2013" style:parent-style-name="Normal" style:family="paragraph">
      <style:paragraph-properties fo:text-align="justify" fo:text-indent="0.3937in"/>
    </style:style>
    <style:style style:name="P2014" style:parent-style-name="Normal" style:family="paragraph">
      <style:paragraph-properties fo:text-align="justify" fo:text-indent="0.3937in"/>
    </style:style>
    <style:style style:name="P2015" style:parent-style-name="Normal" style:family="paragraph">
      <style:paragraph-properties fo:text-align="justify" fo:text-indent="0.3937in"/>
    </style:style>
    <style:style style:name="P2016" style:parent-style-name="Normal" style:family="paragraph">
      <style:paragraph-properties fo:text-align="justify" fo:text-indent="0.3937in"/>
    </style:style>
    <style:style style:name="P2017" style:parent-style-name="Normal" style:family="paragraph">
      <style:paragraph-properties fo:text-align="justify" fo:text-indent="0.3937in"/>
    </style:style>
    <style:style style:name="P2018" style:parent-style-name="Normal" style:family="paragraph">
      <style:paragraph-properties fo:text-align="justify" fo:text-indent="0.3937in"/>
    </style:style>
    <style:style style:name="P2019" style:parent-style-name="Normal" style:family="paragraph">
      <style:paragraph-properties fo:text-align="justify" fo:text-indent="0.3937in"/>
    </style:style>
    <style:style style:name="P2020" style:parent-style-name="Normal" style:family="paragraph">
      <style:paragraph-properties fo:text-align="justify" fo:text-indent="0.3937in"/>
    </style:style>
    <style:style style:name="P2021" style:parent-style-name="Normal" style:family="paragraph">
      <style:paragraph-properties fo:text-align="justify" fo:text-indent="0.3937in"/>
    </style:style>
    <style:style style:name="T2022" style:parent-style-name="DefaultParagraphFont" style:family="text">
      <style:text-properties fo:color="#0000FF" style:text-underline-type="single" style:text-underline-style="solid" style:text-underline-width="auto" style:text-underline-mode="continuous"/>
    </style:style>
    <style:style style:name="P2023" style:parent-style-name="Normal" style:family="paragraph">
      <style:paragraph-properties fo:text-align="justify" fo:text-indent="0.3937in"/>
    </style:style>
    <style:style style:name="P2024" style:parent-style-name="Normal" style:family="paragraph">
      <style:paragraph-properties fo:text-align="justify" fo:text-indent="0.3937in"/>
    </style:style>
    <style:style style:name="P2025" style:parent-style-name="Normal" style:family="paragraph">
      <style:paragraph-properties fo:text-align="justify" fo:text-indent="0.3937in"/>
    </style:style>
    <style:style style:name="P2026" style:parent-style-name="Normal" style:family="paragraph">
      <style:paragraph-properties fo:text-align="justify" fo:text-indent="0.3937in"/>
    </style:style>
    <style:style style:name="P2027" style:parent-style-name="Normal" style:family="paragraph">
      <style:paragraph-properties fo:text-align="justify" fo:text-indent="0.3937in"/>
    </style:style>
    <style:style style:name="P2028" style:parent-style-name="Normal" style:family="paragraph">
      <style:paragraph-properties fo:text-align="justify" fo:text-indent="0.3937in"/>
    </style:style>
    <style:style style:name="P2029" style:parent-style-name="Normal" style:family="paragraph">
      <style:paragraph-properties fo:text-align="justify" fo:text-indent="0.3937in"/>
    </style:style>
    <style:style style:name="P2030" style:parent-style-name="Normal" style:family="paragraph">
      <style:paragraph-properties fo:text-align="justify" fo:text-indent="0.3937in"/>
    </style:style>
    <style:style style:name="P2031" style:parent-style-name="Normal" style:family="paragraph">
      <style:paragraph-properties fo:text-align="justify" fo:text-indent="0.3937in"/>
    </style:style>
    <style:style style:name="P2032" style:parent-style-name="Normal" style:family="paragraph">
      <style:paragraph-properties fo:text-align="justify" fo:text-indent="0.3937in"/>
    </style:style>
    <style:style style:name="P2033" style:parent-style-name="Normal" style:family="paragraph">
      <style:paragraph-properties fo:text-align="justify" fo:text-indent="0.3937in"/>
    </style:style>
    <style:style style:name="T2034" style:parent-style-name="DefaultParagraphFont" style:family="text">
      <style:text-properties fo:color="#0000FF" style:text-underline-type="single" style:text-underline-style="solid" style:text-underline-width="auto" style:text-underline-mode="continuous"/>
    </style:style>
    <style:style style:name="P2035" style:parent-style-name="Normal" style:family="paragraph">
      <style:paragraph-properties fo:text-align="justify" fo:text-indent="0.3937in"/>
    </style:style>
    <style:style style:name="P2036" style:parent-style-name="Normal" style:family="paragraph">
      <style:paragraph-properties fo:text-align="justify" fo:text-indent="0.3937in"/>
    </style:style>
    <style:style style:name="P2037" style:parent-style-name="Normal" style:family="paragraph">
      <style:paragraph-properties fo:text-align="justify" fo:text-indent="0.3937in"/>
    </style:style>
    <style:style style:name="P2038" style:parent-style-name="Normal" style:family="paragraph">
      <style:paragraph-properties fo:text-align="justify" fo:text-indent="0.3937in"/>
    </style:style>
    <style:style style:name="P2039" style:parent-style-name="Normal" style:family="paragraph">
      <style:paragraph-properties fo:text-align="justify" fo:text-indent="0.3937in">
        <style:tab-stops>
          <style:tab-stop style:type="left" style:position="0.5in"/>
        </style:tab-stops>
      </style:paragraph-properties>
    </style:style>
    <style:style style:name="P2040" style:parent-style-name="Normal" style:family="paragraph">
      <style:paragraph-properties fo:text-align="justify" fo:text-indent="0.3937in"/>
    </style:style>
    <style:style style:name="P2041" style:parent-style-name="Normal" style:family="paragraph">
      <style:paragraph-properties fo:text-align="justify" fo:text-indent="0.3937in"/>
    </style:style>
    <style:style style:name="P2042" style:parent-style-name="Normal" style:family="paragraph">
      <style:paragraph-properties fo:text-align="justify" fo:text-indent="0.3937in"/>
    </style:style>
    <style:style style:name="P2043" style:parent-style-name="Normal" style:family="paragraph">
      <style:paragraph-properties fo:text-align="justify" fo:text-indent="0.3937in"/>
    </style:style>
    <style:style style:name="P2044" style:parent-style-name="Normal" style:family="paragraph">
      <style:paragraph-properties fo:text-align="justify" fo:text-indent="0.3937in"/>
    </style:style>
    <style:style style:name="P2045" style:parent-style-name="Normal" style:family="paragraph">
      <style:paragraph-properties fo:text-align="justify" fo:text-indent="0.3937in"/>
    </style:style>
    <style:style style:name="P2046" style:parent-style-name="Normal" style:family="paragraph">
      <style:paragraph-properties fo:text-align="justify" fo:text-indent="0.3937in"/>
    </style:style>
    <style:style style:name="P2047" style:parent-style-name="Normal" style:family="paragraph">
      <style:paragraph-properties fo:text-align="justify" fo:text-indent="0.3937in"/>
    </style:style>
    <style:style style:name="P2048" style:parent-style-name="Normal" style:family="paragraph">
      <style:paragraph-properties fo:text-align="justify" fo:text-indent="0.3937in"/>
    </style:style>
    <style:style style:name="P2049" style:parent-style-name="Normal" style:family="paragraph">
      <style:paragraph-properties fo:text-align="justify" fo:text-indent="0.3937in"/>
    </style:style>
    <style:style style:name="P2050" style:parent-style-name="Normal" style:family="paragraph">
      <style:paragraph-properties fo:text-align="justify" fo:text-indent="0.3937in"/>
    </style:style>
    <style:style style:name="P2051" style:parent-style-name="Normal" style:family="paragraph">
      <style:paragraph-properties fo:text-align="justify" fo:text-indent="0.3937in"/>
    </style:style>
    <style:style style:name="P2052" style:parent-style-name="Normal" style:family="paragraph">
      <style:paragraph-properties fo:text-align="justify" fo:text-indent="0.3937in"/>
    </style:style>
    <style:style style:name="P2053" style:parent-style-name="Normal" style:family="paragraph">
      <style:paragraph-properties fo:text-align="justify" fo:text-indent="0.3937in"/>
    </style:style>
    <style:style style:name="P2054" style:parent-style-name="Normal" style:family="paragraph">
      <style:paragraph-properties fo:text-align="justify" fo:text-indent="0.3937in"/>
    </style:style>
    <style:style style:name="P2055" style:parent-style-name="Normal" style:family="paragraph">
      <style:paragraph-properties fo:text-align="justify" fo:text-indent="0.3937in"/>
    </style:style>
    <style:style style:name="P2056" style:parent-style-name="Normal" style:family="paragraph">
      <style:paragraph-properties fo:text-align="justify" fo:text-indent="0.3937in"/>
    </style:style>
    <style:style style:name="P2057" style:parent-style-name="Normal" style:family="paragraph">
      <style:paragraph-properties fo:text-align="center"/>
    </style:style>
    <style:style style:name="T2058" style:parent-style-name="DefaultParagraphFont" style:family="text">
      <style:text-properties fo:font-weight="bold" style:font-weight-asian="bold"/>
    </style:style>
    <style:style style:name="T2059" style:parent-style-name="DefaultParagraphFont" style:family="text">
      <style:text-properties fo:font-weight="bold" style:font-weight-asian="bold"/>
    </style:style>
    <style:style style:name="T2060" style:parent-style-name="DefaultParagraphFont" style:family="text">
      <style:text-properties fo:font-weight="bold" style:font-weight-asian="bold"/>
    </style:style>
    <style:style style:name="P2061" style:parent-style-name="Normal" style:family="paragraph">
      <style:paragraph-properties fo:text-align="justify" fo:text-indent="0.3937in"/>
    </style:style>
    <style:style style:name="P2062" style:parent-style-name="Normal" style:family="paragraph">
      <style:paragraph-properties fo:text-align="justify" fo:text-indent="0.3937in">
        <style:tab-stops>
          <style:tab-stop style:type="left" style:position="1.1812in"/>
        </style:tab-stops>
      </style:paragraph-properties>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P2068" style:parent-style-name="Normal" style:family="paragraph">
      <style:text-properties style:font-name-asian="MS Mincho" fo:font-style="italic" style:font-style-asian="italic" style:font-style-complex="italic"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T2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P2074" style:parent-style-name="Normal" style:family="paragraph">
      <style:paragraph-properties fo:text-align="justify" fo:text-indent="0.3937in"/>
    </style:style>
    <style:style style:name="T2075" style:parent-style-name="DefaultParagraphFont" style:family="text">
      <style:text-properties fo:font-style="italic" style:font-style-asian="italic" style:text-underline-type="single" style:text-underline-style="solid" style:text-underline-width="auto" style:text-underline-mode="continuous"/>
    </style:style>
    <style:style style:name="P2076" style:parent-style-name="Normal" style:family="paragraph">
      <style:paragraph-properties fo:text-align="justify" fo:text-indent="0.3937in"/>
    </style:style>
    <style:style style:name="T2077" style:parent-style-name="DefaultParagraphFont" style:family="text">
      <style:text-properties fo:font-weight="bold" style:font-weight-asian="bold" fo:font-style="italic" style:font-style-asian="italic" style:text-underline-type="single" style:text-underline-style="solid" style:text-underline-width="auto" style:text-underline-mode="continuous"/>
    </style:style>
    <style:style style:name="P2078" style:parent-style-name="Normal" style:family="paragraph">
      <style:paragraph-properties fo:text-align="justify" fo:text-indent="0.3937in"/>
    </style:style>
    <style:style style:name="P2079" style:parent-style-name="Normal" style:family="paragraph">
      <style:paragraph-properties fo:text-align="center"/>
    </style:style>
    <style:style style:name="T2080" style:parent-style-name="DefaultParagraphFont" style:family="text">
      <style:text-properties fo:font-weight="bold" style:font-weight-asian="bold"/>
    </style:style>
    <style:style style:name="T2081" style:parent-style-name="DefaultParagraphFont" style:family="text">
      <style:text-properties fo:font-weight="bold" style:font-weight-asian="bold"/>
    </style:style>
    <style:style style:name="T2082" style:parent-style-name="DefaultParagraphFont" style:family="text">
      <style:text-properties fo:font-weight="bold" style:font-weight-asian="bold"/>
    </style:style>
    <style:style style:name="P2083" style:parent-style-name="Normal" style:family="paragraph">
      <style:paragraph-properties fo:text-align="justify" fo:text-indent="0.3937in"/>
    </style:style>
    <style:style style:name="P2084" style:parent-style-name="Normal" style:family="paragraph">
      <style:paragraph-properties fo:text-align="justify" fo:text-indent="0.3937in"/>
    </style:style>
    <style:style style:name="P2085" style:parent-style-name="Normal" style:family="paragraph">
      <style:paragraph-properties fo:text-align="justify" fo:text-indent="0.3937in"/>
    </style:style>
    <style:style style:name="P2086" style:parent-style-name="Normal" style:family="paragraph">
      <style:paragraph-properties fo:text-align="justify"/>
    </style:style>
    <style:style style:name="P2087" style:parent-style-name="Normal" style:family="paragraph">
      <style:paragraph-properties fo:text-align="center"/>
    </style:style>
    <style:style style:name="P2088" style:parent-style-name="Normal" style:family="paragraph">
      <style:paragraph-properties fo:break-before="page" fo:text-indent="3.543in"/>
    </style:style>
    <style:style style:name="P2089" style:parent-style-name="Normal" style:family="paragraph">
      <style:paragraph-properties fo:text-indent="3.543in"/>
    </style:style>
    <style:style style:name="P2090" style:parent-style-name="Normal" style:family="paragraph">
      <style:paragraph-properties fo:text-indent="3.543in"/>
    </style:style>
    <style:style style:name="P2091" style:parent-style-name="Normal" style:family="paragraph">
      <style:paragraph-properties fo:text-indent="3.543in"/>
    </style:style>
    <style:style style:name="P2092" style:parent-style-name="Normal" style:family="paragraph">
      <style:paragraph-properties fo:text-indent="3.543in"/>
    </style:style>
    <style:style style:name="P2093" style:parent-style-name="Normal" style:family="paragraph">
      <style:paragraph-properties fo:text-indent="3.543in"/>
    </style:style>
    <style:style style:name="P2094" style:parent-style-name="Normal" style:family="paragraph">
      <style:paragraph-properties fo:text-indent="3.543in"/>
    </style:style>
    <style:style style:name="P2095" style:parent-style-name="Normal" style:family="paragraph">
      <style:paragraph-properties fo:text-align="justify"/>
      <style:text-properties fo:font-weight="bold" style:font-weight-asian="bold"/>
    </style:style>
    <style:style style:name="P2096" style:parent-style-name="Normal" style:family="paragraph">
      <style:paragraph-properties fo:text-align="center"/>
    </style:style>
    <style:style style:name="T2097" style:parent-style-name="DefaultParagraphFont" style:family="text">
      <style:text-properties fo:font-weight="bold" style:font-weight-asian="bold"/>
    </style:style>
    <style:style style:name="P2098" style:parent-style-name="Normal" style:family="paragraph">
      <style:paragraph-properties fo:text-align="center"/>
    </style:style>
    <style:style style:name="P2099" style:parent-style-name="Normal" style:family="paragraph">
      <style:paragraph-properties fo:text-align="center"/>
    </style:style>
    <style:style style:name="T2100" style:parent-style-name="DefaultParagraphFont" style:family="text">
      <style:text-properties fo:font-weight="bold" style:font-weight-asian="bold"/>
    </style:style>
    <style:style style:name="T2101" style:parent-style-name="DefaultParagraphFont" style:family="text">
      <style:text-properties fo:font-weight="bold" style:font-weight-asian="bold"/>
    </style:style>
    <style:style style:name="T2102" style:parent-style-name="DefaultParagraphFont" style:family="text">
      <style:text-properties fo:font-weight="bold" style:font-weight-asian="bold"/>
    </style:style>
    <style:style style:name="P2103" style:parent-style-name="Normal" style:family="paragraph">
      <style:paragraph-properties fo:text-align="justify"/>
    </style:style>
    <style:style style:name="P2104" style:parent-style-name="Normal" style:family="paragraph">
      <style:paragraph-properties fo:text-align="justify" fo:text-indent="0.3937in"/>
    </style:style>
    <style:style style:name="P2105" style:parent-style-name="Normal" style:family="paragraph">
      <style:paragraph-properties fo:text-align="justify" fo:text-indent="0.3937in"/>
    </style:style>
    <style:style style:name="T2106" style:parent-style-name="DefaultParagraphFont" style:family="text">
      <style:text-properties fo:color="#0000FF" style:text-underline-type="single" style:text-underline-style="solid" style:text-underline-width="auto" style:text-underline-mode="continuous"/>
    </style:style>
    <style:style style:name="T2107" style:parent-style-name="DefaultParagraphFont" style:family="text">
      <style:text-properties fo:color="#0000FF" style:text-underline-type="single" style:text-underline-style="solid" style:text-underline-width="auto" style:text-underline-mode="continuous"/>
    </style:style>
    <style:style style:name="T2108" style:parent-style-name="DefaultParagraphFont" style:family="text">
      <style:text-properties fo:color="#0000FF" style:text-underline-type="single" style:text-underline-style="solid" style:text-underline-width="auto" style:text-underline-mode="continuous"/>
    </style:style>
    <style:style style:name="T2109" style:parent-style-name="DefaultParagraphFont" style:family="text">
      <style:text-properties fo:color="#0000FF" style:text-underline-type="single" style:text-underline-style="solid" style:text-underline-width="auto" style:text-underline-mode="continuous"/>
    </style:style>
    <style:style style:name="T2110" style:parent-style-name="DefaultParagraphFont" style:family="text">
      <style:text-properties fo:color="#0000FF" style:text-underline-type="single" style:text-underline-style="solid" style:text-underline-width="auto" style:text-underline-mode="continuous"/>
    </style:style>
    <style:style style:name="P2111" style:parent-style-name="Normal" style:family="paragraph">
      <style:paragraph-properties fo:text-align="justify" fo:text-indent="0.3937in"/>
    </style:style>
    <style:style style:name="P2112" style:parent-style-name="Normal" style:family="paragraph">
      <style:paragraph-properties fo:text-align="justify" fo:text-indent="0.3937in"/>
    </style:style>
    <style:style style:name="T2113" style:parent-style-name="DefaultParagraphFont" style:family="text">
      <style:text-properties fo:font-style="italic" style:font-style-asian="italic" style:text-underline-type="single" style:text-underline-style="solid" style:text-underline-width="auto" style:text-underline-mode="continuous"/>
    </style:style>
    <style:style style:name="P2114" style:parent-style-name="Normal" style:family="paragraph">
      <style:paragraph-properties fo:text-align="justify" fo:text-indent="0.3937in"/>
    </style:style>
    <style:style style:name="P2115" style:parent-style-name="Normal" style:family="paragraph">
      <style:paragraph-properties fo:text-align="justify" fo:text-indent="0.3937in"/>
    </style:style>
    <style:style style:name="P2116" style:parent-style-name="Normal" style:family="paragraph">
      <style:paragraph-properties fo:text-align="justify" fo:text-indent="0.3937in"/>
    </style:style>
    <style:style style:name="P2117" style:parent-style-name="Normal" style:family="paragraph">
      <style:paragraph-properties fo:text-align="justify" fo:text-indent="0.3937in"/>
    </style:style>
    <style:style style:name="P2118" style:parent-style-name="Normal" style:family="paragraph">
      <style:paragraph-properties fo:text-align="justify" fo:text-indent="0.3937in"/>
    </style:style>
    <style:style style:name="T2119" style:parent-style-name="DefaultParagraphFont" style:family="text">
      <style:text-properties fo:font-style="italic" style:font-style-asian="italic"/>
    </style:style>
    <style:style style:name="P2120" style:parent-style-name="Normal" style:family="paragraph">
      <style:paragraph-properties fo:text-align="justify" fo:text-indent="0.3937in"/>
    </style:style>
    <style:style style:name="P2121" style:parent-style-name="Normal" style:family="paragraph">
      <style:paragraph-properties fo:text-align="center"/>
    </style:style>
    <style:style style:name="T2122" style:parent-style-name="DefaultParagraphFont" style:family="text">
      <style:text-properties fo:font-weight="bold" style:font-weight-asian="bold"/>
    </style:style>
    <style:style style:name="T2123" style:parent-style-name="DefaultParagraphFont" style:family="text">
      <style:text-properties fo:font-weight="bold" style:font-weight-asian="bold"/>
    </style:style>
    <style:style style:name="T2124" style:parent-style-name="DefaultParagraphFont" style:family="text">
      <style:text-properties fo:font-weight="bold" style:font-weight-asian="bold"/>
    </style:style>
    <style:style style:name="P2125" style:parent-style-name="Normal" style:family="paragraph">
      <style:paragraph-properties fo:text-align="justify" fo:text-indent="0.3937in"/>
    </style:style>
    <style:style style:name="P2126" style:parent-style-name="Normal" style:family="paragraph">
      <style:paragraph-properties fo:text-align="justify" fo:text-indent="0.3937in"/>
    </style:style>
    <style:style style:name="P2127" style:parent-style-name="Normal" style:family="paragraph">
      <style:paragraph-properties fo:text-align="justify" fo:text-indent="0.3937in"/>
    </style:style>
    <style:style style:name="P2128" style:parent-style-name="Normal" style:family="paragraph">
      <style:paragraph-properties fo:text-align="justify" fo:text-indent="0.3937in"/>
    </style:style>
    <style:style style:name="P2129" style:parent-style-name="Normal" style:family="paragraph">
      <style:paragraph-properties fo:text-align="justify" fo:text-indent="0.3937in"/>
    </style:style>
    <style:style style:name="P2130" style:parent-style-name="Normal" style:family="paragraph">
      <style:paragraph-properties fo:text-align="justify" fo:text-indent="0.3937in"/>
    </style:style>
    <style:style style:name="P2131" style:parent-style-name="Normal" style:family="paragraph">
      <style:paragraph-properties fo:text-align="justify" fo:text-indent="0.3937in"/>
    </style:style>
    <style:style style:name="P2132"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2133" style:parent-style-name="Normal" style:family="paragraph">
      <style:paragraph-properties fo:text-align="justify" fo:text-indent="0.3937in"/>
    </style:style>
    <style:style style:name="P2134"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2135"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2136"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2137"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2138"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T2139" style:parent-style-name="DefaultParagraphFont" style:family="text">
      <style:text-properties fo:font-style="italic" style:font-style-asian="italic" style:text-underline-type="single" style:text-underline-style="solid" style:text-underline-width="auto" style:text-underline-mode="continuous"/>
    </style:style>
    <style:style style:name="P2140" style:parent-style-name="Normal" style:family="paragraph">
      <style:paragraph-properties fo:text-align="justify" fo:text-indent="0.3937in"/>
    </style:style>
    <style:style style:name="P2141" style:parent-style-name="Normal" style:family="paragraph">
      <style:paragraph-properties fo:text-align="justify" fo:text-indent="0.3937in"/>
    </style:style>
    <style:style style:name="P2142" style:parent-style-name="Normal" style:family="paragraph">
      <style:paragraph-properties fo:text-align="justify" fo:text-indent="0.3937in"/>
    </style:style>
    <style:style style:name="P2143"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2144"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2145"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2146"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2147"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2148"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2149"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2150"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2151"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2152"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2153"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2154"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2155"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2156"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2157"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2158"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2159"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2160"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2161"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2162"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2163"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2164"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2165"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2166"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2167" style:parent-style-name="Normal" style:family="paragraph">
      <style:paragraph-properties fo:text-align="justify" fo:text-indent="0.3937in"/>
    </style:style>
    <style:style style:name="P2168" style:parent-style-name="Normal" style:family="paragraph">
      <style:paragraph-properties fo:text-align="justify" fo:text-indent="0.3937in"/>
    </style:style>
    <style:style style:name="P2169" style:parent-style-name="Normal" style:family="paragraph">
      <style:paragraph-properties fo:text-align="justify" fo:text-indent="0.3937in"/>
    </style:style>
    <style:style style:name="P2170" style:parent-style-name="Normal" style:family="paragraph">
      <style:paragraph-properties fo:text-align="justify" fo:text-indent="0.3937in"/>
    </style:style>
    <style:style style:name="P2171"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2172" style:parent-style-name="Normal" style:family="paragraph">
      <style:paragraph-properties fo:text-align="justify" fo:text-indent="0.3937in"/>
    </style:style>
    <style:style style:name="P2173" style:parent-style-name="Normal" style:family="paragraph">
      <style:paragraph-properties fo:text-align="justify" fo:text-indent="0.3937in"/>
    </style:style>
    <style:style style:name="P2174" style:parent-style-name="Normal" style:family="paragraph">
      <style:paragraph-properties fo:text-align="justify" fo:text-indent="0.3937in"/>
    </style:style>
    <style:style style:name="P2175" style:parent-style-name="Normal" style:family="paragraph">
      <style:paragraph-properties fo:text-align="justify" fo:text-indent="0.3937in"/>
    </style:style>
    <style:style style:name="T2176" style:parent-style-name="DefaultParagraphFont" style:family="text">
      <style:text-properties fo:font-weight="bold" style:font-weight-asian="bold"/>
    </style:style>
    <style:style style:name="P2177" style:parent-style-name="Normal" style:family="paragraph">
      <style:paragraph-properties fo:text-align="justify" fo:text-indent="0.3937in"/>
    </style:style>
    <style:style style:name="P2178" style:parent-style-name="Normal" style:family="paragraph">
      <style:paragraph-properties fo:text-align="justify" fo:text-indent="0.3937in"/>
    </style:style>
    <style:style style:name="P2179" style:parent-style-name="Normal" style:family="paragraph">
      <style:paragraph-properties fo:text-align="justify" fo:text-indent="0.3937in"/>
    </style:style>
    <style:style style:name="P2180" style:parent-style-name="Normal" style:family="paragraph">
      <style:paragraph-properties fo:text-align="justify" fo:text-indent="0.3937in"/>
    </style:style>
    <style:style style:name="P2181"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2182"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2183"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2184" style:parent-style-name="Normal" style:family="paragraph">
      <style:paragraph-properties fo:text-align="justify" fo:text-indent="0.3937in"/>
    </style:style>
    <style:style style:name="P2185" style:parent-style-name="Normal" style:family="paragraph">
      <style:paragraph-properties fo:text-align="justify" fo:text-indent="0.3937in"/>
    </style:style>
    <style:style style:name="P2186" style:parent-style-name="Normal" style:family="paragraph">
      <style:paragraph-properties fo:text-align="justify" fo:text-indent="0.3937in"/>
    </style:style>
    <style:style style:name="T2187" style:parent-style-name="DefaultParagraphFont" style:family="text">
      <style:text-properties fo:font-style="italic" style:font-style-asian="italic" style:text-underline-type="single" style:text-underline-style="solid" style:text-underline-width="auto" style:text-underline-mode="continuous"/>
    </style:style>
    <style:style style:name="P2188" style:parent-style-name="Normal" style:family="paragraph">
      <style:paragraph-properties fo:text-align="justify" fo:text-indent="0.3937in"/>
    </style:style>
    <style:style style:name="P2189" style:parent-style-name="Normal" style:family="paragraph">
      <style:paragraph-properties fo:text-align="justify" fo:text-indent="0.3937in"/>
    </style:style>
    <style:style style:name="P2190" style:parent-style-name="Normal" style:family="paragraph">
      <style:paragraph-properties fo:text-align="justify" fo:text-indent="0.3937in"/>
    </style:style>
    <style:style style:name="P2191" style:parent-style-name="Normal" style:family="paragraph">
      <style:paragraph-properties fo:text-align="justify" fo:text-indent="0.3937in"/>
    </style:style>
    <style:style style:name="T2192" style:parent-style-name="DefaultParagraphFont" style:family="text">
      <style:text-properties fo:font-style="italic" style:font-style-asian="italic" style:text-underline-type="single" style:text-underline-style="solid" style:text-underline-width="auto" style:text-underline-mode="continuous"/>
    </style:style>
    <style:style style:name="P2193" style:parent-style-name="Normal" style:family="paragraph">
      <style:paragraph-properties fo:text-align="justify" fo:text-indent="0.3937in"/>
    </style:style>
    <style:style style:name="T2194" style:parent-style-name="DefaultParagraphFont" style:family="text">
      <style:text-properties fo:font-style="italic" style:font-style-asian="italic"/>
    </style:style>
    <style:style style:name="P2195" style:parent-style-name="Normal" style:family="paragraph">
      <style:paragraph-properties fo:text-align="justify" fo:text-indent="0.3937in"/>
    </style:style>
    <style:style style:name="P2196" style:parent-style-name="Normal" style:family="paragraph">
      <style:paragraph-properties fo:text-align="justify" fo:text-indent="0.3937in"/>
    </style:style>
    <style:style style:name="P2197" style:parent-style-name="Normal" style:family="paragraph">
      <style:paragraph-properties fo:text-align="justify" fo:text-indent="0.3937in"/>
    </style:style>
    <style:style style:name="P2198" style:parent-style-name="Normal" style:family="paragraph">
      <style:paragraph-properties fo:text-align="center"/>
    </style:style>
    <style:style style:name="T2199" style:parent-style-name="DefaultParagraphFont" style:family="text">
      <style:text-properties fo:font-weight="bold" style:font-weight-asian="bold"/>
    </style:style>
    <style:style style:name="T2200" style:parent-style-name="DefaultParagraphFont" style:family="text">
      <style:text-properties fo:font-weight="bold" style:font-weight-asian="bold"/>
    </style:style>
    <style:style style:name="T2201" style:parent-style-name="DefaultParagraphFont" style:family="text">
      <style:text-properties fo:font-weight="bold" style:font-weight-asian="bold"/>
    </style:style>
    <style:style style:name="P2202" style:parent-style-name="Normal" style:family="paragraph">
      <style:paragraph-properties fo:text-align="justify" fo:text-indent="0.3937in"/>
    </style:style>
    <style:style style:name="P2203" style:parent-style-name="Normal" style:family="paragraph">
      <style:paragraph-properties fo:text-align="justify" fo:text-indent="0.3937in"/>
    </style:style>
    <style:style style:name="P2204" style:parent-style-name="Normal" style:family="paragraph">
      <style:paragraph-properties fo:text-align="justify" fo:text-indent="0.3937in"/>
    </style:style>
    <style:style style:name="P2205" style:parent-style-name="Normal" style:family="paragraph">
      <style:paragraph-properties fo:text-align="justify" fo:text-indent="0.3937in"/>
    </style:style>
    <style:style style:name="P2206" style:parent-style-name="Normal" style:family="paragraph">
      <style:paragraph-properties fo:text-align="justify" fo:text-indent="0.3937in"/>
    </style:style>
    <style:style style:name="P2207" style:parent-style-name="Normal" style:family="paragraph">
      <style:paragraph-properties fo:text-align="justify" fo:text-indent="0.3937in"/>
    </style:style>
    <style:style style:name="P2208" style:parent-style-name="Normal" style:family="paragraph">
      <style:paragraph-properties fo:text-align="justify" fo:text-indent="0.3937in"/>
    </style:style>
    <style:style style:name="T2209" style:parent-style-name="DefaultParagraphFont" style:family="text">
      <style:text-properties fo:font-style="italic" style:font-style-asian="italic" style:text-underline-type="single" style:text-underline-style="solid" style:text-underline-width="auto" style:text-underline-mode="continuous"/>
    </style:style>
    <style:style style:name="P2210" style:parent-style-name="Normal" style:family="paragraph">
      <style:paragraph-properties fo:text-align="justify" fo:text-indent="0.3937in"/>
    </style:style>
    <style:style style:name="P2211" style:parent-style-name="Normal" style:family="paragraph">
      <style:paragraph-properties fo:text-align="justify" fo:text-indent="0.3937in"/>
    </style:style>
    <style:style style:name="P2212" style:parent-style-name="Normal" style:family="paragraph">
      <style:paragraph-properties fo:text-align="center"/>
    </style:style>
    <style:style style:name="T2213" style:parent-style-name="DefaultParagraphFont" style:family="text">
      <style:text-properties fo:font-weight="bold" style:font-weight-asian="bold"/>
    </style:style>
    <style:style style:name="T2214" style:parent-style-name="DefaultParagraphFont" style:family="text">
      <style:text-properties fo:font-weight="bold" style:font-weight-asian="bold"/>
    </style:style>
    <style:style style:name="T2215" style:parent-style-name="DefaultParagraphFont" style:family="text">
      <style:text-properties fo:font-weight="bold" style:font-weight-asian="bold"/>
    </style:style>
    <style:style style:name="P2216" style:parent-style-name="Normal" style:family="paragraph">
      <style:paragraph-properties fo:text-align="justify" fo:text-indent="0.3937in"/>
    </style:style>
    <style:style style:name="P2217" style:parent-style-name="Normal" style:family="paragraph">
      <style:paragraph-properties fo:text-align="justify" fo:text-indent="0.3937in"/>
    </style:style>
    <style:style style:name="T2218" style:parent-style-name="DefaultParagraphFont" style:family="text">
      <style:text-properties fo:font-style="italic" style:font-style-asian="italic" style:text-underline-type="single" style:text-underline-style="solid" style:text-underline-width="auto" style:text-underline-mode="continuous"/>
    </style:style>
    <style:style style:name="P2219" style:parent-style-name="Normal" style:family="paragraph">
      <style:paragraph-properties fo:text-align="justify" fo:text-indent="0.3937in"/>
    </style:style>
    <style:style style:name="P2220" style:parent-style-name="Normal" style:family="paragraph">
      <style:paragraph-properties fo:text-align="justify" fo:text-indent="0.3937in"/>
    </style:style>
    <style:style style:name="P2221" style:parent-style-name="Normal" style:family="paragraph">
      <style:paragraph-properties fo:text-align="justify" fo:text-indent="0.3937in"/>
    </style:style>
    <style:style style:name="P2222" style:parent-style-name="Normal" style:family="paragraph">
      <style:paragraph-properties fo:text-align="justify" fo:text-indent="0.3937in"/>
    </style:style>
    <style:style style:name="T2223" style:parent-style-name="DefaultParagraphFont" style:family="text">
      <style:text-properties fo:color="#0000FF" style:text-underline-type="single" style:text-underline-style="solid" style:text-underline-width="auto" style:text-underline-mode="continuous"/>
    </style:style>
    <style:style style:name="T2224" style:parent-style-name="DefaultParagraphFont" style:family="text">
      <style:text-properties fo:color="#0000FF" style:text-underline-type="single" style:text-underline-style="solid" style:text-underline-width="auto" style:text-underline-mode="continuous"/>
    </style:style>
    <style:style style:name="P2225" style:parent-style-name="Normal" style:family="paragraph">
      <style:paragraph-properties fo:text-align="justify" fo:text-indent="0.3937in"/>
    </style:style>
    <style:style style:name="P2226" style:parent-style-name="Normal" style:family="paragraph">
      <style:paragraph-properties fo:text-align="justify" fo:text-indent="0.3937in"/>
    </style:style>
    <style:style style:name="P2227" style:parent-style-name="Normal" style:family="paragraph">
      <style:paragraph-properties fo:text-align="justify" fo:text-indent="0.3937in"/>
    </style:style>
    <style:style style:name="P2228" style:parent-style-name="Normal" style:family="paragraph">
      <style:paragraph-properties fo:text-align="justify" fo:text-indent="0.3937in"/>
    </style:style>
    <style:style style:name="P2229" style:parent-style-name="Normal" style:family="paragraph">
      <style:paragraph-properties fo:text-align="justify" fo:text-indent="0.3937in"/>
    </style:style>
    <style:style style:name="P2230" style:parent-style-name="Normal" style:family="paragraph">
      <style:paragraph-properties fo:text-align="justify" fo:text-indent="0.3937in"/>
    </style:style>
    <style:style style:name="P2231" style:parent-style-name="Normal" style:family="paragraph">
      <style:paragraph-properties fo:text-align="justify" fo:text-indent="0.3937in"/>
    </style:style>
    <style:style style:name="P2232" style:parent-style-name="Normal" style:family="paragraph">
      <style:paragraph-properties fo:text-align="justify" fo:text-indent="0.3937in"/>
    </style:style>
    <style:style style:name="P2233" style:parent-style-name="Normal" style:family="paragraph">
      <style:paragraph-properties fo:text-align="justify" fo:text-indent="0.3937in"/>
    </style:style>
    <style:style style:name="P2234" style:parent-style-name="Normal" style:family="paragraph">
      <style:paragraph-properties fo:text-align="justify" fo:text-indent="0.3937in"/>
    </style:style>
    <style:style style:name="P2235" style:parent-style-name="Normal" style:family="paragraph">
      <style:paragraph-properties fo:text-align="justify" fo:text-indent="0.3937in"/>
    </style:style>
    <style:style style:name="T2236" style:parent-style-name="DefaultParagraphFont" style:family="text">
      <style:text-properties fo:color="#0000FF" style:text-underline-type="single" style:text-underline-style="solid" style:text-underline-width="auto" style:text-underline-mode="continuous"/>
    </style:style>
    <style:style style:name="P2237" style:parent-style-name="Normal" style:family="paragraph">
      <style:paragraph-properties fo:text-align="justify" fo:text-indent="0.3937in"/>
    </style:style>
    <style:style style:name="P2238" style:parent-style-name="Normal" style:family="paragraph">
      <style:paragraph-properties fo:text-align="justify" fo:text-indent="0.3937in"/>
    </style:style>
    <style:style style:name="P2239" style:parent-style-name="Normal" style:family="paragraph">
      <style:paragraph-properties fo:text-align="justify" fo:text-indent="0.3937in"/>
    </style:style>
    <style:style style:name="P2240" style:parent-style-name="Normal" style:family="paragraph">
      <style:paragraph-properties fo:text-align="justify" fo:text-indent="0.3937in"/>
    </style:style>
    <style:style style:name="P2241" style:parent-style-name="Normal" style:family="paragraph">
      <style:paragraph-properties fo:text-align="justify" fo:text-indent="0.3937in"/>
    </style:style>
    <style:style style:name="P2242" style:parent-style-name="Normal" style:family="paragraph">
      <style:paragraph-properties fo:text-align="justify" fo:text-indent="0.3937in"/>
    </style:style>
    <style:style style:name="P2243" style:parent-style-name="Normal" style:family="paragraph">
      <style:paragraph-properties fo:text-align="justify" fo:text-indent="0.3937in"/>
    </style:style>
    <style:style style:name="P2244" style:parent-style-name="Normal" style:family="paragraph">
      <style:paragraph-properties fo:text-align="justify" fo:text-indent="0.3937in"/>
    </style:style>
    <style:style style:name="P2245" style:parent-style-name="Normal" style:family="paragraph">
      <style:paragraph-properties fo:text-align="justify" fo:text-indent="0.3937in"/>
    </style:style>
    <style:style style:name="P2246" style:parent-style-name="Normal" style:family="paragraph">
      <style:paragraph-properties fo:text-align="justify" fo:text-indent="0.3937in"/>
    </style:style>
    <style:style style:name="P2247" style:parent-style-name="Normal" style:family="paragraph">
      <style:paragraph-properties fo:text-align="justify" fo:text-indent="0.3937in"/>
    </style:style>
    <style:style style:name="T2248" style:parent-style-name="DefaultParagraphFont" style:family="text">
      <style:text-properties fo:color="#0000FF" style:text-underline-type="single" style:text-underline-style="solid" style:text-underline-width="auto" style:text-underline-mode="continuous"/>
    </style:style>
    <style:style style:name="P2249" style:parent-style-name="Normal" style:family="paragraph">
      <style:paragraph-properties fo:text-align="justify" fo:text-indent="0.3937in"/>
    </style:style>
    <style:style style:name="P2250" style:parent-style-name="Normal" style:family="paragraph">
      <style:paragraph-properties fo:text-align="justify" fo:text-indent="0.3937in"/>
    </style:style>
    <style:style style:name="P2251" style:parent-style-name="Normal" style:family="paragraph">
      <style:paragraph-properties fo:text-align="justify" fo:text-indent="0.3937in"/>
    </style:style>
    <style:style style:name="P2252" style:parent-style-name="Normal" style:family="paragraph">
      <style:paragraph-properties fo:text-align="justify" fo:text-indent="0.3937in"/>
    </style:style>
    <style:style style:name="P2253" style:parent-style-name="Normal" style:family="paragraph">
      <style:paragraph-properties fo:text-align="justify" fo:text-indent="0.3937in">
        <style:tab-stops>
          <style:tab-stop style:type="left" style:position="0.5in"/>
        </style:tab-stops>
      </style:paragraph-properties>
    </style:style>
    <style:style style:name="P2254" style:parent-style-name="Normal" style:family="paragraph">
      <style:paragraph-properties fo:text-align="justify" fo:text-indent="0.3937in"/>
    </style:style>
    <style:style style:name="P2255" style:parent-style-name="Normal" style:family="paragraph">
      <style:paragraph-properties fo:text-align="justify" fo:text-indent="0.3937in"/>
    </style:style>
    <style:style style:name="P2256" style:parent-style-name="Normal" style:family="paragraph">
      <style:paragraph-properties fo:text-align="justify" fo:text-indent="0.3937in"/>
    </style:style>
    <style:style style:name="P2257" style:parent-style-name="Normal" style:family="paragraph">
      <style:paragraph-properties fo:text-align="justify" fo:text-indent="0.3937in"/>
    </style:style>
    <style:style style:name="P2258" style:parent-style-name="Normal" style:family="paragraph">
      <style:paragraph-properties fo:text-align="justify" fo:text-indent="0.3937in"/>
    </style:style>
    <style:style style:name="P2259" style:parent-style-name="Normal" style:family="paragraph">
      <style:paragraph-properties fo:text-align="justify" fo:text-indent="0.3937in"/>
    </style:style>
    <style:style style:name="P2260" style:parent-style-name="Normal" style:family="paragraph">
      <style:paragraph-properties fo:text-align="justify" fo:text-indent="0.3937in"/>
    </style:style>
    <style:style style:name="P2261" style:parent-style-name="Normal" style:family="paragraph">
      <style:paragraph-properties fo:text-align="justify" fo:text-indent="0.3937in"/>
    </style:style>
    <style:style style:name="P2262" style:parent-style-name="Normal" style:family="paragraph">
      <style:paragraph-properties fo:text-align="justify" fo:text-indent="0.3937in"/>
    </style:style>
    <style:style style:name="P2263" style:parent-style-name="Normal" style:family="paragraph">
      <style:paragraph-properties fo:text-align="justify" fo:text-indent="0.3937in"/>
    </style:style>
    <style:style style:name="P2264" style:parent-style-name="Normal" style:family="paragraph">
      <style:paragraph-properties fo:text-align="justify" fo:text-indent="0.3937in"/>
    </style:style>
    <style:style style:name="P2265" style:parent-style-name="Normal" style:family="paragraph">
      <style:paragraph-properties fo:text-align="justify" fo:text-indent="0.3937in"/>
    </style:style>
    <style:style style:name="P2266" style:parent-style-name="Normal" style:family="paragraph">
      <style:paragraph-properties fo:text-align="justify" fo:text-indent="0.3937in"/>
    </style:style>
    <style:style style:name="P2267" style:parent-style-name="Normal" style:family="paragraph">
      <style:paragraph-properties fo:text-align="justify" fo:text-indent="0.3937in"/>
    </style:style>
    <style:style style:name="P2268" style:parent-style-name="Normal" style:family="paragraph">
      <style:paragraph-properties fo:text-align="justify" fo:text-indent="0.3937in"/>
    </style:style>
    <style:style style:name="P2269" style:parent-style-name="Normal" style:family="paragraph">
      <style:paragraph-properties fo:text-align="justify" fo:text-indent="0.3937in"/>
    </style:style>
    <style:style style:name="P2270" style:parent-style-name="Normal" style:family="paragraph">
      <style:paragraph-properties fo:text-align="justify" fo:text-indent="0.3937in"/>
    </style:style>
    <style:style style:name="P2271" style:parent-style-name="Normal" style:family="paragraph">
      <style:paragraph-properties fo:text-align="center"/>
    </style:style>
    <style:style style:name="T2272" style:parent-style-name="DefaultParagraphFont" style:family="text">
      <style:text-properties fo:font-weight="bold" style:font-weight-asian="bold"/>
    </style:style>
    <style:style style:name="T2273" style:parent-style-name="DefaultParagraphFont" style:family="text">
      <style:text-properties fo:font-weight="bold" style:font-weight-asian="bold"/>
    </style:style>
    <style:style style:name="T2274" style:parent-style-name="DefaultParagraphFont" style:family="text">
      <style:text-properties fo:font-weight="bold" style:font-weight-asian="bold"/>
    </style:style>
    <style:style style:name="P2275" style:parent-style-name="Normal" style:family="paragraph">
      <style:paragraph-properties fo:text-align="justify" fo:text-indent="0.3937in"/>
    </style:style>
    <style:style style:name="P2276" style:parent-style-name="Normal" style:family="paragraph">
      <style:paragraph-properties fo:text-align="justify" fo:text-indent="0.3937in">
        <style:tab-stops>
          <style:tab-stop style:type="left" style:position="1.1812in"/>
        </style:tab-stops>
      </style:paragraph-properties>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language-asian="lt" style:country-asian="LT"/>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P2282" style:parent-style-name="Normal" style:family="paragraph">
      <style:text-properties style:font-name-asian="MS Mincho" fo:font-style="italic" style:font-style-asian="italic" style:font-style-complex="italic"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T2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P2287" style:parent-style-name="Normal" style:family="paragraph">
      <style:paragraph-properties fo:text-align="justify" fo:text-indent="0.3937in"/>
    </style:style>
    <style:style style:name="T2288" style:parent-style-name="DefaultParagraphFont" style:family="text">
      <style:text-properties fo:font-style="italic" style:font-style-asian="italic" style:text-underline-type="single" style:text-underline-style="solid" style:text-underline-width="auto" style:text-underline-mode="continuous"/>
    </style:style>
    <style:style style:name="P2289" style:parent-style-name="Normal" style:family="paragraph">
      <style:paragraph-properties fo:text-align="justify" fo:text-indent="0.3937in"/>
    </style:style>
    <style:style style:name="T2290" style:parent-style-name="DefaultParagraphFont" style:family="text">
      <style:text-properties fo:font-weight="bold" style:font-weight-asian="bold" fo:font-style="italic" style:font-style-asian="italic" style:text-underline-type="single" style:text-underline-style="solid" style:text-underline-width="auto" style:text-underline-mode="continuous"/>
    </style:style>
    <style:style style:name="P2291" style:parent-style-name="Normal" style:family="paragraph">
      <style:paragraph-properties fo:text-align="justify" fo:text-indent="0.3937in"/>
    </style:style>
    <style:style style:name="P2292" style:parent-style-name="Normal" style:family="paragraph">
      <style:paragraph-properties fo:text-align="center"/>
    </style:style>
    <style:style style:name="T2293" style:parent-style-name="DefaultParagraphFont" style:family="text">
      <style:text-properties fo:font-weight="bold" style:font-weight-asian="bold"/>
    </style:style>
    <style:style style:name="T2294" style:parent-style-name="DefaultParagraphFont" style:family="text">
      <style:text-properties fo:font-weight="bold" style:font-weight-asian="bold"/>
    </style:style>
    <style:style style:name="T2295" style:parent-style-name="DefaultParagraphFont" style:family="text">
      <style:text-properties fo:font-weight="bold" style:font-weight-asian="bold"/>
    </style:style>
    <style:style style:name="P2296" style:parent-style-name="Normal" style:family="paragraph">
      <style:paragraph-properties fo:text-align="justify" fo:text-indent="0.3937in"/>
    </style:style>
    <style:style style:name="P2297" style:parent-style-name="Normal" style:family="paragraph">
      <style:paragraph-properties fo:text-align="justify" fo:text-indent="0.3937in"/>
    </style:style>
    <style:style style:name="P2298" style:parent-style-name="Normal" style:family="paragraph">
      <style:paragraph-properties fo:text-align="justify" fo:text-indent="0.3937in"/>
    </style:style>
    <style:style style:name="P2299" style:parent-style-name="Normal" style:family="paragraph">
      <style:paragraph-properties fo:text-align="justify"/>
    </style:style>
    <style:style style:name="P2300" style:parent-style-name="Normal" style:family="paragraph">
      <style:paragraph-properties fo:text-align="center"/>
    </style:style>
    <style:style style:name="P2301" style:parent-style-name="Normal" style:family="paragraph">
      <style:paragraph-properties fo:break-before="page" fo:text-indent="3.543in"/>
    </style:style>
    <style:style style:name="P2302" style:parent-style-name="Normal" style:family="paragraph">
      <style:paragraph-properties fo:text-indent="3.543in"/>
    </style:style>
    <style:style style:name="P2303" style:parent-style-name="Normal" style:family="paragraph">
      <style:paragraph-properties fo:text-indent="3.543in"/>
    </style:style>
    <style:style style:name="P2304" style:parent-style-name="Normal" style:family="paragraph">
      <style:paragraph-properties fo:text-indent="3.543in"/>
    </style:style>
    <style:style style:name="P2305" style:parent-style-name="Normal" style:family="paragraph">
      <style:paragraph-properties fo:text-indent="3.543in"/>
    </style:style>
    <style:style style:name="P2306" style:parent-style-name="Normal" style:family="paragraph">
      <style:paragraph-properties fo:text-indent="3.543in"/>
    </style:style>
    <style:style style:name="P2307" style:parent-style-name="Normal" style:family="paragraph">
      <style:paragraph-properties fo:text-indent="3.543in"/>
    </style:style>
    <style:style style:name="P2308" style:parent-style-name="Normal" style:family="paragraph">
      <style:paragraph-properties fo:text-align="justify"/>
      <style:text-properties fo:font-weight="bold" style:font-weight-asian="bold"/>
    </style:style>
    <style:style style:name="P2309" style:parent-style-name="Normal" style:family="paragraph">
      <style:paragraph-properties fo:text-align="center"/>
    </style:style>
    <style:style style:name="T2310" style:parent-style-name="DefaultParagraphFont" style:family="text">
      <style:text-properties fo:font-weight="bold" style:font-weight-asian="bold"/>
    </style:style>
    <style:style style:name="T2311" style:parent-style-name="DefaultParagraphFont" style:family="text">
      <style:text-properties fo:font-weight="bold" style:font-weight-asian="bold"/>
    </style:style>
    <style:style style:name="P2312" style:parent-style-name="Normal" style:family="paragraph">
      <style:paragraph-properties fo:text-align="center"/>
    </style:style>
    <style:style style:name="P2313" style:parent-style-name="Normal" style:family="paragraph">
      <style:paragraph-properties fo:text-align="center"/>
    </style:style>
    <style:style style:name="T2314" style:parent-style-name="DefaultParagraphFont" style:family="text">
      <style:text-properties fo:font-weight="bold" style:font-weight-asian="bold"/>
    </style:style>
    <style:style style:name="T2315" style:parent-style-name="DefaultParagraphFont" style:family="text">
      <style:text-properties fo:font-weight="bold" style:font-weight-asian="bold"/>
    </style:style>
    <style:style style:name="T2316" style:parent-style-name="DefaultParagraphFont" style:family="text">
      <style:text-properties fo:font-weight="bold" style:font-weight-asian="bold"/>
    </style:style>
    <style:style style:name="P2317" style:parent-style-name="Normal" style:family="paragraph">
      <style:paragraph-properties fo:text-align="justify"/>
    </style:style>
    <style:style style:name="P2318" style:parent-style-name="Normal" style:family="paragraph">
      <style:paragraph-properties fo:text-align="justify" fo:text-indent="0.3937in"/>
    </style:style>
    <style:style style:name="P2319" style:parent-style-name="Normal" style:family="paragraph">
      <style:paragraph-properties fo:text-align="justify" fo:text-indent="0.3937in"/>
    </style:style>
    <style:style style:name="T2320" style:parent-style-name="DefaultParagraphFont" style:family="text">
      <style:text-properties fo:color="#0000FF" style:text-underline-type="single" style:text-underline-style="solid" style:text-underline-width="auto" style:text-underline-mode="continuous"/>
    </style:style>
    <style:style style:name="T2321" style:parent-style-name="DefaultParagraphFont" style:family="text">
      <style:text-properties fo:color="#0000FF" style:text-underline-type="single" style:text-underline-style="solid" style:text-underline-width="auto" style:text-underline-mode="continuous"/>
    </style:style>
    <style:style style:name="T2322" style:parent-style-name="DefaultParagraphFont" style:family="text">
      <style:text-properties fo:color="#0000FF" style:text-underline-type="single" style:text-underline-style="solid" style:text-underline-width="auto" style:text-underline-mode="continuous"/>
    </style:style>
    <style:style style:name="T2323" style:parent-style-name="DefaultParagraphFont" style:family="text">
      <style:text-properties fo:color="#0000FF" style:text-underline-type="single" style:text-underline-style="solid" style:text-underline-width="auto" style:text-underline-mode="continuous"/>
    </style:style>
    <style:style style:name="T2324" style:parent-style-name="DefaultParagraphFont" style:family="text">
      <style:text-properties fo:color="#0000FF" style:text-underline-type="single" style:text-underline-style="solid" style:text-underline-width="auto" style:text-underline-mode="continuous"/>
    </style:style>
    <style:style style:name="P2325" style:parent-style-name="Normal" style:family="paragraph">
      <style:paragraph-properties fo:text-align="justify" fo:text-indent="0.3937in"/>
    </style:style>
    <style:style style:name="P2326" style:parent-style-name="Normal" style:family="paragraph">
      <style:paragraph-properties fo:text-align="justify" fo:text-indent="0.3937in"/>
    </style:style>
    <style:style style:name="T2327" style:parent-style-name="DefaultParagraphFont" style:family="text">
      <style:text-properties fo:font-style="italic" style:font-style-asian="italic" style:text-underline-type="single" style:text-underline-style="solid" style:text-underline-width="auto" style:text-underline-mode="continuous"/>
    </style:style>
    <style:style style:name="P2328" style:parent-style-name="Normal" style:family="paragraph">
      <style:paragraph-properties fo:text-align="justify" fo:text-indent="0.3937in"/>
    </style:style>
    <style:style style:name="P2329" style:parent-style-name="Normal" style:family="paragraph">
      <style:paragraph-properties fo:text-align="justify" fo:text-indent="0.3937in"/>
    </style:style>
    <style:style style:name="P2330" style:parent-style-name="Normal" style:family="paragraph">
      <style:paragraph-properties fo:text-align="justify" fo:text-indent="0.3937in"/>
    </style:style>
    <style:style style:name="P2331" style:parent-style-name="Normal" style:family="paragraph">
      <style:paragraph-properties fo:text-align="justify" fo:text-indent="0.3937in"/>
    </style:style>
    <style:style style:name="P2332" style:parent-style-name="Normal" style:family="paragraph">
      <style:paragraph-properties fo:text-align="justify" fo:text-indent="0.3937in"/>
    </style:style>
    <style:style style:name="T2333" style:parent-style-name="DefaultParagraphFont" style:family="text">
      <style:text-properties fo:font-style="italic" style:font-style-asian="italic"/>
    </style:style>
    <style:style style:name="P2334" style:parent-style-name="Normal" style:family="paragraph">
      <style:paragraph-properties fo:text-align="justify" fo:text-indent="0.3937in"/>
    </style:style>
    <style:style style:name="P2335" style:parent-style-name="Normal" style:family="paragraph">
      <style:paragraph-properties fo:text-align="center"/>
    </style:style>
    <style:style style:name="T2336" style:parent-style-name="DefaultParagraphFont" style:family="text">
      <style:text-properties fo:font-weight="bold" style:font-weight-asian="bold"/>
    </style:style>
    <style:style style:name="T2337" style:parent-style-name="DefaultParagraphFont" style:family="text">
      <style:text-properties fo:font-weight="bold" style:font-weight-asian="bold"/>
    </style:style>
    <style:style style:name="T2338" style:parent-style-name="DefaultParagraphFont" style:family="text">
      <style:text-properties fo:font-weight="bold" style:font-weight-asian="bold"/>
    </style:style>
    <style:style style:name="P2339" style:parent-style-name="Normal" style:family="paragraph">
      <style:paragraph-properties fo:text-align="justify" fo:text-indent="0.3937in"/>
    </style:style>
    <style:style style:name="P2340" style:parent-style-name="Normal" style:family="paragraph">
      <style:paragraph-properties fo:text-align="justify" fo:text-indent="0.3937in"/>
    </style:style>
    <style:style style:name="P2341" style:parent-style-name="Normal" style:family="paragraph">
      <style:paragraph-properties fo:text-align="justify" fo:text-indent="0.3937in"/>
    </style:style>
    <style:style style:name="P2342" style:parent-style-name="Normal" style:family="paragraph">
      <style:paragraph-properties fo:text-align="justify" fo:text-indent="0.3937in"/>
    </style:style>
    <style:style style:name="P2343" style:parent-style-name="Normal" style:family="paragraph">
      <style:paragraph-properties fo:text-align="justify" fo:text-indent="0.3937in"/>
    </style:style>
    <style:style style:name="P2344" style:parent-style-name="Normal" style:family="paragraph">
      <style:paragraph-properties fo:text-align="justify" fo:text-indent="0.3937in"/>
    </style:style>
    <style:style style:name="P2345" style:parent-style-name="Normal" style:family="paragraph">
      <style:paragraph-properties fo:text-align="justify" fo:text-indent="0.3937in"/>
    </style:style>
    <style:style style:name="P2346"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2347" style:parent-style-name="Normal" style:family="paragraph">
      <style:paragraph-properties fo:text-align="justify" fo:text-indent="0.3937in"/>
    </style:style>
    <style:style style:name="P2348"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2349"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2350"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2351"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2352"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T2353" style:parent-style-name="DefaultParagraphFont" style:family="text">
      <style:text-properties fo:font-style="italic" style:font-style-asian="italic" style:text-underline-type="single" style:text-underline-style="solid" style:text-underline-width="auto" style:text-underline-mode="continuous"/>
    </style:style>
    <style:style style:name="P2354" style:parent-style-name="Normal" style:family="paragraph">
      <style:paragraph-properties fo:text-align="justify" fo:text-indent="0.3937in"/>
    </style:style>
    <style:style style:name="P2355" style:parent-style-name="Normal" style:family="paragraph">
      <style:paragraph-properties fo:text-align="justify" fo:text-indent="0.3937in"/>
    </style:style>
    <style:style style:name="P2356" style:parent-style-name="Normal" style:family="paragraph">
      <style:paragraph-properties fo:text-align="justify" fo:text-indent="0.3937in"/>
    </style:style>
    <style:style style:name="P2357"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2358"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2359"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2360"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2361"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2362"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2363"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2364"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2365"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2366"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2367"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2368"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2369"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2370"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2371"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2372"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2373"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2374"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2375"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2376"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2377"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2378"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2379"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2380"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2381" style:parent-style-name="Normal" style:family="paragraph">
      <style:paragraph-properties fo:text-align="justify" fo:text-indent="0.3937in"/>
    </style:style>
    <style:style style:name="P2382" style:parent-style-name="Normal" style:family="paragraph">
      <style:paragraph-properties fo:text-align="justify" fo:text-indent="0.3937in"/>
    </style:style>
    <style:style style:name="P2383" style:parent-style-name="Normal" style:family="paragraph">
      <style:paragraph-properties fo:text-align="justify" fo:text-indent="0.3937in"/>
    </style:style>
    <style:style style:name="P2384" style:parent-style-name="Normal" style:family="paragraph">
      <style:paragraph-properties fo:text-align="justify" fo:text-indent="0.3937in"/>
    </style:style>
    <style:style style:name="P2385"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2386" style:parent-style-name="Normal" style:family="paragraph">
      <style:paragraph-properties fo:text-align="justify" fo:text-indent="0.3937in">
        <style:tab-stops>
          <style:tab-stop style:type="left" style:position="0in"/>
          <style:tab-stop style:type="left" style:position="0.9847in"/>
        </style:tab-stops>
      </style:paragraph-properties>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style>
    <style:style style:name="T2389" style:parent-style-name="DefaultParagraphFont" style:family="text">
      <style:text-properties style:font-size-complex="12pt" style:language-asian="lt" style:country-asian="LT"/>
    </style:style>
    <style:style style:name="T2390" style:parent-style-name="DefaultParagraphFont" style:family="text">
      <style:text-properties style:font-size-complex="12pt" style:language-asian="lt" style:country-asian="LT"/>
    </style:style>
    <style:style style:name="T2391" style:parent-style-name="DefaultParagraphFont" style:family="text">
      <style:text-properties style:font-size-complex="12pt" style:language-asian="lt" style:country-asian="LT"/>
    </style:style>
    <style:style style:name="P2392" style:parent-style-name="Normal" style:family="paragraph">
      <style:text-properties style:font-name-asian="MS Mincho" fo:font-style="italic" style:font-style-asian="italic" style:font-style-complex="italic"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T2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6" style:parent-style-name="DefaultParagraphFont" style:family="text">
      <style:text-properties style:font-name-asian="MS Mincho" fo:font-style="italic" style:font-style-asian="italic" style:font-style-complex="italic" fo:font-size="10pt" style:font-size-asian="10pt"/>
    </style:style>
    <style:style style:name="P2397" style:parent-style-name="Normal" style:family="paragraph">
      <style:paragraph-properties fo:text-align="justify" fo:text-indent="0.3937in"/>
    </style:style>
    <style:style style:name="P2398" style:parent-style-name="Normal" style:family="paragraph">
      <style:paragraph-properties fo:text-align="justify" fo:text-indent="0.3937in"/>
    </style:style>
    <style:style style:name="P2399" style:parent-style-name="Normal" style:family="paragraph">
      <style:paragraph-properties fo:text-align="justify" fo:text-indent="0.3937in"/>
    </style:style>
    <style:style style:name="T2400" style:parent-style-name="DefaultParagraphFont" style:family="text">
      <style:text-properties fo:font-weight="bold" style:font-weight-asian="bold"/>
    </style:style>
    <style:style style:name="P2401" style:parent-style-name="Normal" style:family="paragraph">
      <style:paragraph-properties fo:text-align="justify" fo:text-indent="0.3937in"/>
    </style:style>
    <style:style style:name="P2402" style:parent-style-name="Normal" style:family="paragraph">
      <style:paragraph-properties fo:text-align="justify" fo:text-indent="0.3937in"/>
    </style:style>
    <style:style style:name="P2403" style:parent-style-name="Normal" style:family="paragraph">
      <style:paragraph-properties fo:text-align="justify" fo:text-indent="0.3937in"/>
    </style:style>
    <style:style style:name="P2404" style:parent-style-name="Normal" style:family="paragraph">
      <style:paragraph-properties fo:text-align="justify" fo:text-indent="0.3937in"/>
    </style:style>
    <style:style style:name="P2405"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2406"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2407"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2408" style:parent-style-name="Normal" style:family="paragraph">
      <style:paragraph-properties fo:text-align="justify" fo:text-indent="0.3937in"/>
    </style:style>
    <style:style style:name="P2409" style:parent-style-name="Normal" style:family="paragraph">
      <style:paragraph-properties fo:text-align="justify" fo:text-indent="0.3937in"/>
    </style:style>
    <style:style style:name="P2410" style:parent-style-name="Normal" style:family="paragraph">
      <style:paragraph-properties fo:text-align="justify" fo:text-indent="0.3937in"/>
    </style:style>
    <style:style style:name="T2411" style:parent-style-name="DefaultParagraphFont" style:family="text">
      <style:text-properties fo:font-style="italic" style:font-style-asian="italic" style:text-underline-type="single" style:text-underline-style="solid" style:text-underline-width="auto" style:text-underline-mode="continuous"/>
    </style:style>
    <style:style style:name="P2412" style:parent-style-name="Normal" style:family="paragraph">
      <style:paragraph-properties fo:text-align="justify" fo:text-indent="0.3937in"/>
    </style:style>
    <style:style style:name="P2413" style:parent-style-name="Normal" style:family="paragraph">
      <style:paragraph-properties fo:text-align="justify" fo:text-indent="0.3937in"/>
    </style:style>
    <style:style style:name="P2414" style:parent-style-name="Normal" style:family="paragraph">
      <style:paragraph-properties fo:text-align="justify" fo:text-indent="0.3937in"/>
    </style:style>
    <style:style style:name="P2415" style:parent-style-name="Normal" style:family="paragraph">
      <style:paragraph-properties fo:text-align="justify" fo:text-indent="0.3937in"/>
    </style:style>
    <style:style style:name="T2416" style:parent-style-name="DefaultParagraphFont" style:family="text">
      <style:text-properties fo:font-style="italic" style:font-style-asian="italic" style:text-underline-type="single" style:text-underline-style="solid" style:text-underline-width="auto" style:text-underline-mode="continuous"/>
    </style:style>
    <style:style style:name="P2417" style:parent-style-name="Normal" style:family="paragraph">
      <style:paragraph-properties fo:text-align="justify" fo:text-indent="0.3937in"/>
    </style:style>
    <style:style style:name="T2418" style:parent-style-name="DefaultParagraphFont" style:family="text">
      <style:text-properties fo:font-style="italic" style:font-style-asian="italic"/>
    </style:style>
    <style:style style:name="P2419" style:parent-style-name="Normal" style:family="paragraph">
      <style:paragraph-properties fo:text-align="justify" fo:text-indent="0.3937in"/>
    </style:style>
    <style:style style:name="P2420" style:parent-style-name="Normal" style:family="paragraph">
      <style:paragraph-properties fo:text-align="justify" fo:text-indent="0.3937in"/>
    </style:style>
    <style:style style:name="P2421" style:parent-style-name="Normal" style:family="paragraph">
      <style:paragraph-properties fo:text-align="justify" fo:text-indent="0.3937in"/>
    </style:style>
    <style:style style:name="P2422" style:parent-style-name="Normal" style:family="paragraph">
      <style:paragraph-properties fo:text-align="center"/>
    </style:style>
    <style:style style:name="T2423" style:parent-style-name="DefaultParagraphFont" style:family="text">
      <style:text-properties fo:font-weight="bold" style:font-weight-asian="bold"/>
    </style:style>
    <style:style style:name="T2424" style:parent-style-name="DefaultParagraphFont" style:family="text">
      <style:text-properties fo:font-weight="bold" style:font-weight-asian="bold"/>
    </style:style>
    <style:style style:name="T2425" style:parent-style-name="DefaultParagraphFont" style:family="text">
      <style:text-properties fo:font-weight="bold" style:font-weight-asian="bold"/>
    </style:style>
    <style:style style:name="T2426" style:parent-style-name="DefaultParagraphFont" style:family="text">
      <style:text-properties fo:font-weight="bold" style:font-weight-asian="bold"/>
    </style:style>
    <style:style style:name="P2427" style:parent-style-name="Normal" style:family="paragraph">
      <style:paragraph-properties fo:text-align="justify" fo:text-indent="0.3937in"/>
    </style:style>
    <style:style style:name="P2428" style:parent-style-name="Normal" style:family="paragraph">
      <style:paragraph-properties fo:text-align="justify" fo:text-indent="0.3937in"/>
    </style:style>
    <style:style style:name="P2429" style:parent-style-name="Normal" style:family="paragraph">
      <style:paragraph-properties fo:text-align="justify" fo:text-indent="0.3937in"/>
    </style:style>
    <style:style style:name="P2430" style:parent-style-name="Normal" style:family="paragraph">
      <style:paragraph-properties fo:text-align="justify" fo:text-indent="0.3937in"/>
    </style:style>
    <style:style style:name="P2431" style:parent-style-name="Normal" style:family="paragraph">
      <style:paragraph-properties fo:text-align="justify" fo:text-indent="0.3937in"/>
    </style:style>
    <style:style style:name="P2432" style:parent-style-name="Normal" style:family="paragraph">
      <style:paragraph-properties fo:text-align="justify" fo:text-indent="0.3937in"/>
    </style:style>
    <style:style style:name="P2433" style:parent-style-name="Normal" style:family="paragraph">
      <style:paragraph-properties fo:text-align="justify" fo:text-indent="0.3937in"/>
    </style:style>
    <style:style style:name="T2434" style:parent-style-name="DefaultParagraphFont" style:family="text">
      <style:text-properties fo:font-style="italic" style:font-style-asian="italic" style:text-underline-type="single" style:text-underline-style="solid" style:text-underline-width="auto" style:text-underline-mode="continuous"/>
    </style:style>
    <style:style style:name="P2435" style:parent-style-name="Normal" style:family="paragraph">
      <style:paragraph-properties fo:text-align="justify" fo:text-indent="0.3937in"/>
    </style:style>
    <style:style style:name="P2436" style:parent-style-name="Normal" style:family="paragraph">
      <style:paragraph-properties fo:text-align="justify" fo:text-indent="0.3937in"/>
    </style:style>
    <style:style style:name="P2437" style:parent-style-name="Normal" style:family="paragraph">
      <style:paragraph-properties fo:text-align="center"/>
    </style:style>
    <style:style style:name="T2438" style:parent-style-name="DefaultParagraphFont" style:family="text">
      <style:text-properties fo:font-weight="bold" style:font-weight-asian="bold"/>
    </style:style>
    <style:style style:name="T2439" style:parent-style-name="DefaultParagraphFont" style:family="text">
      <style:text-properties fo:font-weight="bold" style:font-weight-asian="bold"/>
    </style:style>
    <style:style style:name="T2440" style:parent-style-name="DefaultParagraphFont" style:family="text">
      <style:text-properties fo:font-weight="bold" style:font-weight-asian="bold"/>
    </style:style>
    <style:style style:name="P2441" style:parent-style-name="Normal" style:family="paragraph">
      <style:paragraph-properties fo:text-align="justify" fo:text-indent="0.3937in"/>
    </style:style>
    <style:style style:name="P2442" style:parent-style-name="Normal" style:family="paragraph">
      <style:paragraph-properties fo:text-align="justify" fo:text-indent="0.3937in"/>
    </style:style>
    <style:style style:name="T2443" style:parent-style-name="DefaultParagraphFont" style:family="text">
      <style:text-properties fo:font-style="italic" style:font-style-asian="italic" style:text-underline-type="single" style:text-underline-style="solid" style:text-underline-width="auto" style:text-underline-mode="continuous"/>
    </style:style>
    <style:style style:name="P2444" style:parent-style-name="Normal" style:family="paragraph">
      <style:paragraph-properties fo:text-align="justify" fo:text-indent="0.3937in"/>
    </style:style>
    <style:style style:name="P2445" style:parent-style-name="Normal" style:family="paragraph">
      <style:paragraph-properties fo:text-align="justify" fo:text-indent="0.3937in"/>
    </style:style>
    <style:style style:name="P2446" style:parent-style-name="Normal" style:family="paragraph">
      <style:paragraph-properties fo:text-align="justify" fo:text-indent="0.3937in"/>
    </style:style>
    <style:style style:name="P2447" style:parent-style-name="Normal" style:family="paragraph">
      <style:paragraph-properties fo:text-align="justify" fo:text-indent="0.3937in"/>
    </style:style>
    <style:style style:name="T2448" style:parent-style-name="DefaultParagraphFont" style:family="text">
      <style:text-properties fo:color="#0000FF" style:text-underline-type="single" style:text-underline-style="solid" style:text-underline-width="auto" style:text-underline-mode="continuous"/>
    </style:style>
    <style:style style:name="T2449" style:parent-style-name="DefaultParagraphFont" style:family="text">
      <style:text-properties fo:color="#0000FF" style:text-underline-type="single" style:text-underline-style="solid" style:text-underline-width="auto" style:text-underline-mode="continuous"/>
    </style:style>
    <style:style style:name="P2450" style:parent-style-name="Normal" style:family="paragraph">
      <style:paragraph-properties fo:text-align="justify" fo:text-indent="0.3937in"/>
    </style:style>
    <style:style style:name="P2451" style:parent-style-name="Normal" style:family="paragraph">
      <style:paragraph-properties fo:text-align="justify" fo:text-indent="0.3937in"/>
    </style:style>
    <style:style style:name="P2452" style:parent-style-name="Normal" style:family="paragraph">
      <style:paragraph-properties fo:text-align="justify" fo:text-indent="0.3937in"/>
    </style:style>
    <style:style style:name="P2453" style:parent-style-name="Normal" style:family="paragraph">
      <style:paragraph-properties fo:text-align="justify" fo:text-indent="0.3937in"/>
    </style:style>
    <style:style style:name="P2454" style:parent-style-name="Normal" style:family="paragraph">
      <style:paragraph-properties fo:text-align="justify" fo:text-indent="0.3937in"/>
    </style:style>
    <style:style style:name="P2455" style:parent-style-name="Normal" style:family="paragraph">
      <style:paragraph-properties fo:text-align="justify" fo:text-indent="0.3937in"/>
    </style:style>
    <style:style style:name="P2456" style:parent-style-name="Normal" style:family="paragraph">
      <style:paragraph-properties fo:text-align="justify" fo:text-indent="0.3937in"/>
    </style:style>
    <style:style style:name="P2457" style:parent-style-name="Normal" style:family="paragraph">
      <style:paragraph-properties fo:text-align="justify" fo:text-indent="0.3937in"/>
    </style:style>
    <style:style style:name="P2458" style:parent-style-name="Normal" style:family="paragraph">
      <style:paragraph-properties fo:text-align="justify" fo:text-indent="0.3937in"/>
    </style:style>
    <style:style style:name="P2459" style:parent-style-name="Normal" style:family="paragraph">
      <style:paragraph-properties fo:text-align="justify" fo:text-indent="0.3937in"/>
    </style:style>
    <style:style style:name="P2460" style:parent-style-name="Normal" style:family="paragraph">
      <style:paragraph-properties fo:text-align="justify" fo:text-indent="0.3937in"/>
    </style:style>
    <style:style style:name="T2461" style:parent-style-name="DefaultParagraphFont" style:family="text">
      <style:text-properties fo:color="#0000FF" style:text-underline-type="single" style:text-underline-style="solid" style:text-underline-width="auto" style:text-underline-mode="continuous"/>
    </style:style>
    <style:style style:name="P2462" style:parent-style-name="Normal" style:family="paragraph">
      <style:paragraph-properties fo:text-align="justify" fo:text-indent="0.3937in"/>
    </style:style>
    <style:style style:name="P2463" style:parent-style-name="Normal" style:family="paragraph">
      <style:paragraph-properties fo:text-align="justify" fo:text-indent="0.3937in"/>
    </style:style>
    <style:style style:name="P2464" style:parent-style-name="Normal" style:family="paragraph">
      <style:paragraph-properties fo:text-align="justify" fo:text-indent="0.3937in"/>
    </style:style>
    <style:style style:name="P2465" style:parent-style-name="Normal" style:family="paragraph">
      <style:paragraph-properties fo:text-align="justify" fo:text-indent="0.3937in"/>
    </style:style>
    <style:style style:name="P2466" style:parent-style-name="Normal" style:family="paragraph">
      <style:paragraph-properties fo:text-align="justify" fo:text-indent="0.3937in"/>
    </style:style>
    <style:style style:name="P2467" style:parent-style-name="Normal" style:family="paragraph">
      <style:paragraph-properties fo:text-align="justify" fo:text-indent="0.3937in"/>
    </style:style>
    <style:style style:name="P2468" style:parent-style-name="Normal" style:family="paragraph">
      <style:paragraph-properties fo:text-align="justify" fo:text-indent="0.3937in"/>
    </style:style>
    <style:style style:name="P2469" style:parent-style-name="Normal" style:family="paragraph">
      <style:paragraph-properties fo:text-align="justify" fo:text-indent="0.3937in"/>
    </style:style>
    <style:style style:name="P2470" style:parent-style-name="Normal" style:family="paragraph">
      <style:paragraph-properties fo:text-align="justify" fo:text-indent="0.3937in"/>
    </style:style>
    <style:style style:name="P2471" style:parent-style-name="Normal" style:family="paragraph">
      <style:paragraph-properties fo:text-align="justify" fo:text-indent="0.3937in"/>
    </style:style>
    <style:style style:name="P2472" style:parent-style-name="Normal" style:family="paragraph">
      <style:paragraph-properties fo:text-align="justify" fo:text-indent="0.3937in"/>
    </style:style>
    <style:style style:name="T2473" style:parent-style-name="DefaultParagraphFont" style:family="text">
      <style:text-properties fo:color="#0000FF" style:text-underline-type="single" style:text-underline-style="solid" style:text-underline-width="auto" style:text-underline-mode="continuous"/>
    </style:style>
    <style:style style:name="P2474" style:parent-style-name="Normal" style:family="paragraph">
      <style:paragraph-properties fo:text-align="justify" fo:text-indent="0.3937in"/>
    </style:style>
    <style:style style:name="P2475" style:parent-style-name="Normal" style:family="paragraph">
      <style:paragraph-properties fo:text-align="justify" fo:text-indent="0.3937in"/>
    </style:style>
    <style:style style:name="P2476" style:parent-style-name="Normal" style:family="paragraph">
      <style:paragraph-properties fo:text-align="justify" fo:text-indent="0.3937in"/>
    </style:style>
    <style:style style:name="P2477" style:parent-style-name="Normal" style:family="paragraph">
      <style:paragraph-properties fo:text-align="justify" fo:text-indent="0.3937in"/>
    </style:style>
    <style:style style:name="P2478" style:parent-style-name="Normal" style:family="paragraph">
      <style:paragraph-properties fo:text-align="justify" fo:text-indent="0.3937in">
        <style:tab-stops>
          <style:tab-stop style:type="left" style:position="0.5in"/>
        </style:tab-stops>
      </style:paragraph-properties>
    </style:style>
    <style:style style:name="P2479" style:parent-style-name="Normal" style:family="paragraph">
      <style:paragraph-properties fo:text-align="justify" fo:text-indent="0.3937in"/>
    </style:style>
    <style:style style:name="P2480" style:parent-style-name="Normal" style:family="paragraph">
      <style:paragraph-properties fo:text-align="justify" fo:text-indent="0.3937in"/>
    </style:style>
    <style:style style:name="P2481" style:parent-style-name="Normal" style:family="paragraph">
      <style:paragraph-properties fo:text-align="justify" fo:text-indent="0.3937in"/>
    </style:style>
    <style:style style:name="P2482" style:parent-style-name="Normal" style:family="paragraph">
      <style:paragraph-properties fo:text-align="justify" fo:text-indent="0.3937in"/>
    </style:style>
    <style:style style:name="P2483" style:parent-style-name="Normal" style:family="paragraph">
      <style:paragraph-properties fo:text-align="justify" fo:text-indent="0.3937in"/>
    </style:style>
    <style:style style:name="P2484" style:parent-style-name="Normal" style:family="paragraph">
      <style:paragraph-properties fo:text-align="justify" fo:text-indent="0.3937in"/>
    </style:style>
    <style:style style:name="P2485" style:parent-style-name="Normal" style:family="paragraph">
      <style:paragraph-properties fo:text-align="justify" fo:text-indent="0.3937in"/>
    </style:style>
    <style:style style:name="P2486" style:parent-style-name="Normal" style:family="paragraph">
      <style:paragraph-properties fo:text-align="justify" fo:text-indent="0.3937in"/>
    </style:style>
    <style:style style:name="P2487" style:parent-style-name="Normal" style:family="paragraph">
      <style:paragraph-properties fo:text-align="justify" fo:text-indent="0.3937in"/>
    </style:style>
    <style:style style:name="P2488" style:parent-style-name="Normal" style:family="paragraph">
      <style:paragraph-properties fo:text-align="justify" fo:text-indent="0.3937in"/>
    </style:style>
    <style:style style:name="P2489" style:parent-style-name="Normal" style:family="paragraph">
      <style:paragraph-properties fo:text-align="justify" fo:text-indent="0.3937in"/>
    </style:style>
    <style:style style:name="P2490" style:parent-style-name="Normal" style:family="paragraph">
      <style:paragraph-properties fo:text-align="justify" fo:text-indent="0.3937in"/>
    </style:style>
    <style:style style:name="P2491" style:parent-style-name="Normal" style:family="paragraph">
      <style:paragraph-properties fo:text-align="justify" fo:text-indent="0.3937in"/>
    </style:style>
    <style:style style:name="P2492" style:parent-style-name="Normal" style:family="paragraph">
      <style:paragraph-properties fo:text-align="justify" fo:text-indent="0.3937in"/>
    </style:style>
    <style:style style:name="P2493" style:parent-style-name="Normal" style:family="paragraph">
      <style:paragraph-properties fo:text-align="justify" fo:text-indent="0.3937in"/>
    </style:style>
    <style:style style:name="P2494" style:parent-style-name="Normal" style:family="paragraph">
      <style:paragraph-properties fo:text-align="justify" fo:text-indent="0.3937in"/>
    </style:style>
    <style:style style:name="P2495" style:parent-style-name="Normal" style:family="paragraph">
      <style:paragraph-properties fo:text-align="justify" fo:text-indent="0.3937in"/>
    </style:style>
    <style:style style:name="P2496" style:parent-style-name="Normal" style:family="paragraph">
      <style:paragraph-properties fo:text-align="center"/>
    </style:style>
    <style:style style:name="T2497" style:parent-style-name="DefaultParagraphFont" style:family="text">
      <style:text-properties fo:font-weight="bold" style:font-weight-asian="bold"/>
    </style:style>
    <style:style style:name="T2498" style:parent-style-name="DefaultParagraphFont" style:family="text">
      <style:text-properties fo:font-weight="bold" style:font-weight-asian="bold"/>
    </style:style>
    <style:style style:name="T2499" style:parent-style-name="DefaultParagraphFont" style:family="text">
      <style:text-properties fo:font-weight="bold" style:font-weight-asian="bold"/>
    </style:style>
    <style:style style:name="P2500" style:parent-style-name="Normal" style:family="paragraph">
      <style:paragraph-properties fo:text-align="justify" fo:text-indent="0.3937in"/>
    </style:style>
    <style:style style:name="P2501" style:parent-style-name="Normal" style:family="paragraph">
      <style:paragraph-properties fo:text-align="justify" fo:text-indent="0.3937in">
        <style:tab-stops>
          <style:tab-stop style:type="left" style:position="1.1812in"/>
        </style:tab-stops>
      </style:paragraph-properties>
    </style:style>
    <style:style style:name="T2502" style:parent-style-name="DefaultParagraphFont" style:family="text">
      <style:text-properties style:font-size-complex="12pt"/>
    </style:style>
    <style:style style:name="T2503" style:parent-style-name="DefaultParagraphFont" style:family="text">
      <style:text-properties style:font-size-complex="12pt"/>
    </style:style>
    <style:style style:name="T2504" style:parent-style-name="DefaultParagraphFont" style:family="text">
      <style:text-properties style:font-size-complex="12pt" style:language-asian="lt" style:country-asian="LT"/>
    </style:style>
    <style:style style:name="T2505" style:parent-style-name="DefaultParagraphFont" style:family="text">
      <style:text-properties style:font-size-complex="12pt"/>
    </style:style>
    <style:style style:name="T2506" style:parent-style-name="DefaultParagraphFont" style:family="text">
      <style:text-properties style:font-size-complex="12pt"/>
    </style:style>
    <style:style style:name="P2507" style:parent-style-name="Normal" style:family="paragraph">
      <style:text-properties style:font-name-asian="MS Mincho" fo:font-style="italic" style:font-style-asian="italic" style:font-style-complex="italic"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style:font-name-asian="MS Mincho" fo:font-style="italic" style:font-style-asian="italic" style:font-style-complex="italic" fo:font-size="10pt" style:font-size-asian="10pt"/>
    </style:style>
    <style:style style:name="T2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1" style:parent-style-name="DefaultParagraphFont" style:family="text">
      <style:text-properties style:font-name-asian="MS Mincho" fo:font-style="italic" style:font-style-asian="italic" style:font-style-complex="italic" fo:font-size="10pt" style:font-size-asian="10pt"/>
    </style:style>
    <style:style style:name="P2512" style:parent-style-name="Normal" style:family="paragraph">
      <style:paragraph-properties fo:text-align="justify" fo:text-indent="0.3937in"/>
    </style:style>
    <style:style style:name="T2513" style:parent-style-name="DefaultParagraphFont" style:family="text">
      <style:text-properties fo:font-style="italic" style:font-style-asian="italic" style:text-underline-type="single" style:text-underline-style="solid" style:text-underline-width="auto" style:text-underline-mode="continuous"/>
    </style:style>
    <style:style style:name="P2514" style:parent-style-name="Normal" style:family="paragraph">
      <style:paragraph-properties fo:text-align="justify" fo:text-indent="0.3937in"/>
    </style:style>
    <style:style style:name="T2515" style:parent-style-name="DefaultParagraphFont" style:family="text">
      <style:text-properties fo:font-weight="bold" style:font-weight-asian="bold" fo:font-style="italic" style:font-style-asian="italic" style:text-underline-type="single" style:text-underline-style="solid" style:text-underline-width="auto" style:text-underline-mode="continuous"/>
    </style:style>
    <style:style style:name="P2516" style:parent-style-name="Normal" style:family="paragraph">
      <style:paragraph-properties fo:text-align="justify" fo:text-indent="0.3937in"/>
    </style:style>
    <style:style style:name="P2517" style:parent-style-name="Normal" style:family="paragraph">
      <style:paragraph-properties fo:text-align="center"/>
    </style:style>
    <style:style style:name="T2518" style:parent-style-name="DefaultParagraphFont" style:family="text">
      <style:text-properties fo:font-weight="bold" style:font-weight-asian="bold"/>
    </style:style>
    <style:style style:name="T2519" style:parent-style-name="DefaultParagraphFont" style:family="text">
      <style:text-properties fo:font-weight="bold" style:font-weight-asian="bold"/>
    </style:style>
    <style:style style:name="T2520" style:parent-style-name="DefaultParagraphFont" style:family="text">
      <style:text-properties fo:font-weight="bold" style:font-weight-asian="bold"/>
    </style:style>
    <style:style style:name="P2521" style:parent-style-name="Normal" style:family="paragraph">
      <style:paragraph-properties fo:text-align="justify" fo:text-indent="0.3937in"/>
    </style:style>
    <style:style style:name="P2522" style:parent-style-name="Normal" style:family="paragraph">
      <style:paragraph-properties fo:text-align="justify" fo:text-indent="0.3937in"/>
    </style:style>
    <style:style style:name="P2523" style:parent-style-name="Normal" style:family="paragraph">
      <style:paragraph-properties fo:text-align="justify" fo:text-indent="0.3937in"/>
    </style:style>
    <style:style style:name="P2524" style:parent-style-name="Normal" style:family="paragraph">
      <style:paragraph-properties fo:text-align="justify"/>
    </style:style>
    <style:style style:name="P2525" style:parent-style-name="Normal" style:family="paragraph">
      <style:paragraph-properties fo:text-align="center"/>
    </style:style>
    <style:style style:name="P2526" style:parent-style-name="Normal" style:family="paragraph">
      <style:paragraph-properties fo:break-before="page" fo:text-indent="3.543in"/>
    </style:style>
    <style:style style:name="P2527" style:parent-style-name="Normal" style:family="paragraph">
      <style:paragraph-properties fo:text-indent="3.543in"/>
    </style:style>
    <style:style style:name="P2528" style:parent-style-name="Normal" style:family="paragraph">
      <style:paragraph-properties fo:text-indent="3.543in"/>
    </style:style>
    <style:style style:name="P2529" style:parent-style-name="Normal" style:family="paragraph">
      <style:paragraph-properties fo:text-indent="3.543in"/>
    </style:style>
    <style:style style:name="P2530" style:parent-style-name="Normal" style:family="paragraph">
      <style:paragraph-properties fo:text-indent="3.543in"/>
    </style:style>
    <style:style style:name="P2531" style:parent-style-name="Normal" style:family="paragraph">
      <style:paragraph-properties fo:text-indent="3.543in"/>
    </style:style>
    <style:style style:name="P2532" style:parent-style-name="Normal" style:family="paragraph">
      <style:paragraph-properties fo:text-indent="3.543in"/>
    </style:style>
    <style:style style:name="P2533" style:parent-style-name="Normal" style:family="paragraph">
      <style:paragraph-properties fo:text-align="justify"/>
      <style:text-properties fo:font-weight="bold" style:font-weight-asian="bold"/>
    </style:style>
    <style:style style:name="P2534" style:parent-style-name="Normal" style:family="paragraph">
      <style:paragraph-properties fo:text-align="center"/>
    </style:style>
    <style:style style:name="T2535" style:parent-style-name="DefaultParagraphFont" style:family="text">
      <style:text-properties fo:font-weight="bold" style:font-weight-asian="bold"/>
    </style:style>
    <style:style style:name="T2536" style:parent-style-name="DefaultParagraphFont" style:family="text">
      <style:text-properties fo:font-weight="bold" style:font-weight-asian="bold"/>
    </style:style>
    <style:style style:name="P2537" style:parent-style-name="Normal" style:family="paragraph">
      <style:paragraph-properties fo:text-align="center"/>
    </style:style>
    <style:style style:name="P2538" style:parent-style-name="Normal" style:family="paragraph">
      <style:paragraph-properties fo:text-align="center"/>
    </style:style>
    <style:style style:name="T2539" style:parent-style-name="DefaultParagraphFont" style:family="text">
      <style:text-properties fo:font-weight="bold" style:font-weight-asian="bold"/>
    </style:style>
    <style:style style:name="T2540" style:parent-style-name="DefaultParagraphFont" style:family="text">
      <style:text-properties fo:font-weight="bold" style:font-weight-asian="bold"/>
    </style:style>
    <style:style style:name="T2541" style:parent-style-name="DefaultParagraphFont" style:family="text">
      <style:text-properties fo:font-weight="bold" style:font-weight-asian="bold"/>
    </style:style>
    <style:style style:name="P2542" style:parent-style-name="Normal" style:family="paragraph">
      <style:paragraph-properties fo:text-align="justify"/>
    </style:style>
    <style:style style:name="P2543" style:parent-style-name="Normal" style:family="paragraph">
      <style:paragraph-properties fo:text-align="justify" fo:text-indent="0.3937in"/>
    </style:style>
    <style:style style:name="P2544" style:parent-style-name="Normal" style:family="paragraph">
      <style:paragraph-properties fo:text-align="justify" fo:text-indent="0.3937in"/>
    </style:style>
    <style:style style:name="T2545" style:parent-style-name="DefaultParagraphFont" style:family="text">
      <style:text-properties fo:color="#0000FF" style:text-underline-type="single" style:text-underline-style="solid" style:text-underline-width="auto" style:text-underline-mode="continuous"/>
    </style:style>
    <style:style style:name="T2546" style:parent-style-name="DefaultParagraphFont" style:family="text">
      <style:text-properties fo:color="#0000FF" style:text-underline-type="single" style:text-underline-style="solid" style:text-underline-width="auto" style:text-underline-mode="continuous"/>
    </style:style>
    <style:style style:name="T2547" style:parent-style-name="DefaultParagraphFont" style:family="text">
      <style:text-properties fo:color="#0000FF" style:text-underline-type="single" style:text-underline-style="solid" style:text-underline-width="auto" style:text-underline-mode="continuous"/>
    </style:style>
    <style:style style:name="T2548" style:parent-style-name="DefaultParagraphFont" style:family="text">
      <style:text-properties fo:color="#0000FF" style:text-underline-type="single" style:text-underline-style="solid" style:text-underline-width="auto" style:text-underline-mode="continuous"/>
    </style:style>
    <style:style style:name="T2549" style:parent-style-name="DefaultParagraphFont" style:family="text">
      <style:text-properties fo:color="#0000FF" style:text-underline-type="single" style:text-underline-style="solid" style:text-underline-width="auto" style:text-underline-mode="continuous"/>
    </style:style>
    <style:style style:name="P2550" style:parent-style-name="Normal" style:family="paragraph">
      <style:paragraph-properties fo:text-align="justify" fo:text-indent="0.3937in"/>
    </style:style>
    <style:style style:name="P2551" style:parent-style-name="Normal" style:family="paragraph">
      <style:paragraph-properties fo:text-align="justify" fo:text-indent="0.3937in"/>
    </style:style>
    <style:style style:name="T2552" style:parent-style-name="DefaultParagraphFont" style:family="text">
      <style:text-properties fo:font-style="italic" style:font-style-asian="italic" style:text-underline-type="single" style:text-underline-style="solid" style:text-underline-width="auto" style:text-underline-mode="continuous"/>
    </style:style>
    <style:style style:name="P2553" style:parent-style-name="Normal" style:family="paragraph">
      <style:paragraph-properties fo:text-align="justify" fo:text-indent="0.3937in"/>
    </style:style>
    <style:style style:name="P2554" style:parent-style-name="Normal" style:family="paragraph">
      <style:paragraph-properties fo:text-align="justify" fo:text-indent="0.3937in"/>
    </style:style>
    <style:style style:name="P2555" style:parent-style-name="Normal" style:family="paragraph">
      <style:paragraph-properties fo:text-align="justify" fo:text-indent="0.3937in"/>
    </style:style>
    <style:style style:name="P2556" style:parent-style-name="Normal" style:family="paragraph">
      <style:paragraph-properties fo:text-align="justify" fo:text-indent="0.3937in"/>
    </style:style>
    <style:style style:name="P2557" style:parent-style-name="Normal" style:family="paragraph">
      <style:paragraph-properties fo:text-align="justify" fo:text-indent="0.3937in"/>
    </style:style>
    <style:style style:name="T2558" style:parent-style-name="DefaultParagraphFont" style:family="text">
      <style:text-properties fo:font-style="italic" style:font-style-asian="italic"/>
    </style:style>
    <style:style style:name="P2559" style:parent-style-name="Normal" style:family="paragraph">
      <style:paragraph-properties fo:text-align="justify" fo:text-indent="0.3937in"/>
    </style:style>
    <style:style style:name="P2560" style:parent-style-name="Normal" style:family="paragraph">
      <style:paragraph-properties fo:text-align="center"/>
    </style:style>
    <style:style style:name="T2561" style:parent-style-name="DefaultParagraphFont" style:family="text">
      <style:text-properties fo:font-weight="bold" style:font-weight-asian="bold"/>
    </style:style>
    <style:style style:name="T2562" style:parent-style-name="DefaultParagraphFont" style:family="text">
      <style:text-properties fo:font-weight="bold" style:font-weight-asian="bold"/>
    </style:style>
    <style:style style:name="T2563" style:parent-style-name="DefaultParagraphFont" style:family="text">
      <style:text-properties fo:font-weight="bold" style:font-weight-asian="bold"/>
    </style:style>
    <style:style style:name="P2564" style:parent-style-name="Normal" style:family="paragraph">
      <style:paragraph-properties fo:text-align="justify" fo:text-indent="0.3937in"/>
    </style:style>
    <style:style style:name="P2565" style:parent-style-name="Normal" style:family="paragraph">
      <style:paragraph-properties fo:text-align="justify" fo:text-indent="0.3937in"/>
    </style:style>
    <style:style style:name="P2566" style:parent-style-name="Normal" style:family="paragraph">
      <style:paragraph-properties fo:text-align="justify" fo:text-indent="0.3937in"/>
    </style:style>
    <style:style style:name="P2567" style:parent-style-name="Normal" style:family="paragraph">
      <style:paragraph-properties fo:text-align="justify" fo:text-indent="0.3937in"/>
    </style:style>
    <style:style style:name="P2568" style:parent-style-name="Normal" style:family="paragraph">
      <style:paragraph-properties fo:text-align="justify" fo:text-indent="0.3937in"/>
    </style:style>
    <style:style style:name="P2569" style:parent-style-name="Normal" style:family="paragraph">
      <style:paragraph-properties fo:text-align="justify" fo:text-indent="0.3937in"/>
    </style:style>
    <style:style style:name="P2570" style:parent-style-name="Normal" style:family="paragraph">
      <style:paragraph-properties fo:text-align="justify" fo:text-indent="0.3937in"/>
    </style:style>
    <style:style style:name="P2571"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2572" style:parent-style-name="Normal" style:family="paragraph">
      <style:paragraph-properties fo:text-align="justify" fo:text-indent="0.3937in"/>
    </style:style>
    <style:style style:name="P2573" style:parent-style-name="Normal" style:family="paragraph">
      <style:paragraph-properties fo:text-align="justify" fo:text-indent="0.3937in"/>
    </style:style>
    <style:style style:name="P2574"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2575"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2576"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2577"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2578"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T2579" style:parent-style-name="DefaultParagraphFont" style:family="text">
      <style:text-properties fo:font-style="italic" style:font-style-asian="italic" style:text-underline-type="single" style:text-underline-style="solid" style:text-underline-width="auto" style:text-underline-mode="continuous"/>
    </style:style>
    <style:style style:name="P2580" style:parent-style-name="Normal" style:family="paragraph">
      <style:paragraph-properties fo:text-align="justify" fo:text-indent="0.3937in"/>
    </style:style>
    <style:style style:name="P2581" style:parent-style-name="Normal" style:family="paragraph">
      <style:paragraph-properties fo:text-align="justify" fo:text-indent="0.3937in"/>
    </style:style>
    <style:style style:name="P2582" style:parent-style-name="Normal" style:family="paragraph">
      <style:paragraph-properties fo:text-align="justify" fo:text-indent="0.3937in"/>
    </style:style>
    <style:style style:name="P2583"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2584"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2585"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2586"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2587"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2588"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2589"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2590"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2591"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2592"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2593"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2594"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2595"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2596"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2597"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2598"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2599"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2600"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2601"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2602"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2603"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2604"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2605"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2606"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2607" style:parent-style-name="Normal" style:family="paragraph">
      <style:paragraph-properties fo:text-align="justify" fo:text-indent="0.3937in"/>
    </style:style>
    <style:style style:name="P2608" style:parent-style-name="Normal" style:family="paragraph">
      <style:paragraph-properties fo:text-align="justify" fo:text-indent="0.3937in"/>
    </style:style>
    <style:style style:name="P2609" style:parent-style-name="Normal" style:family="paragraph">
      <style:paragraph-properties fo:text-align="justify" fo:text-indent="0.3937in"/>
    </style:style>
    <style:style style:name="P2610" style:parent-style-name="Normal" style:family="paragraph">
      <style:paragraph-properties fo:text-align="justify" fo:text-indent="0.3937in"/>
    </style:style>
    <style:style style:name="P2611"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2612" style:parent-style-name="Normal" style:family="paragraph">
      <style:paragraph-properties fo:text-align="justify" fo:text-indent="0.3937in"/>
    </style:style>
    <style:style style:name="P2613" style:parent-style-name="Normal" style:family="paragraph">
      <style:paragraph-properties fo:text-align="justify" fo:text-indent="0.3937in"/>
    </style:style>
    <style:style style:name="P2614" style:parent-style-name="Normal" style:family="paragraph">
      <style:paragraph-properties fo:text-align="justify" fo:text-indent="0.3937in"/>
    </style:style>
    <style:style style:name="P2615" style:parent-style-name="Normal" style:family="paragraph">
      <style:paragraph-properties fo:text-align="justify" fo:text-indent="0.3937in"/>
    </style:style>
    <style:style style:name="T2616" style:parent-style-name="DefaultParagraphFont" style:family="text">
      <style:text-properties fo:font-weight="bold" style:font-weight-asian="bold"/>
    </style:style>
    <style:style style:name="P2617" style:parent-style-name="Normal" style:family="paragraph">
      <style:paragraph-properties fo:text-align="justify" fo:text-indent="0.3937in"/>
    </style:style>
    <style:style style:name="P2618" style:parent-style-name="Normal" style:family="paragraph">
      <style:paragraph-properties fo:text-align="justify" fo:text-indent="0.3937in"/>
    </style:style>
    <style:style style:name="P2619" style:parent-style-name="Normal" style:family="paragraph">
      <style:paragraph-properties fo:text-align="justify" fo:text-indent="0.3937in"/>
    </style:style>
    <style:style style:name="P2620" style:parent-style-name="Normal" style:family="paragraph">
      <style:paragraph-properties fo:text-align="justify" fo:text-indent="0.3937in"/>
    </style:style>
    <style:style style:name="P2621"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2622" style:parent-style-name="Normal" style:family="paragraph">
      <style:paragraph-properties fo:text-align="justify" fo:text-indent="0.3937in"/>
    </style:style>
    <style:style style:name="T2623" style:parent-style-name="DefaultParagraphFont" style:family="text">
      <style:text-properties style:font-weight-complex="bold" fo:color="#000000"/>
    </style:style>
    <style:style style:name="P2624" style:parent-style-name="Normal" style:family="paragraph">
      <style:paragraph-properties fo:text-align="justify" fo:text-indent="0.3937in"/>
    </style:style>
    <style:style style:name="P2625" style:parent-style-name="Normal" style:family="paragraph">
      <style:paragraph-properties fo:text-align="justify" fo:text-indent="0.3937in">
        <style:tab-stops>
          <style:tab-stop style:type="left" style:position="0.5in"/>
          <style:tab-stop style:type="left" style:position="0.75in"/>
          <style:tab-stop style:type="left" style:position="1in"/>
        </style:tab-stops>
      </style:paragraph-properties>
    </style:style>
    <style:style style:name="P2626"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2627"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2628"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2629" style:parent-style-name="Normal" style:family="paragraph">
      <style:paragraph-properties fo:text-align="justify" fo:text-indent="0.3937in"/>
    </style:style>
    <style:style style:name="P2630" style:parent-style-name="Normal" style:family="paragraph">
      <style:paragraph-properties fo:text-align="justify" fo:text-indent="0.3937in"/>
    </style:style>
    <style:style style:name="P2631" style:parent-style-name="Normal" style:family="paragraph">
      <style:paragraph-properties fo:text-align="justify" fo:text-indent="0.3937in"/>
    </style:style>
    <style:style style:name="T2632" style:parent-style-name="DefaultParagraphFont" style:family="text">
      <style:text-properties fo:font-style="italic" style:font-style-asian="italic" style:text-underline-type="single" style:text-underline-style="solid" style:text-underline-width="auto" style:text-underline-mode="continuous"/>
    </style:style>
    <style:style style:name="P2633" style:parent-style-name="Normal" style:family="paragraph">
      <style:paragraph-properties fo:text-align="justify" fo:text-indent="0.3937in"/>
    </style:style>
    <style:style style:name="P2634" style:parent-style-name="Normal" style:family="paragraph">
      <style:paragraph-properties fo:text-align="justify" fo:text-indent="0.3937in"/>
    </style:style>
    <style:style style:name="P2635" style:parent-style-name="Normal" style:family="paragraph">
      <style:paragraph-properties fo:text-align="justify" fo:text-indent="0.3937in"/>
    </style:style>
    <style:style style:name="P2636" style:parent-style-name="Normal" style:family="paragraph">
      <style:paragraph-properties fo:text-align="justify" fo:text-indent="0.3937in"/>
    </style:style>
    <style:style style:name="T2637" style:parent-style-name="DefaultParagraphFont" style:family="text">
      <style:text-properties fo:font-style="italic" style:font-style-asian="italic" style:text-underline-type="single" style:text-underline-style="solid" style:text-underline-width="auto" style:text-underline-mode="continuous"/>
    </style:style>
    <style:style style:name="P2638" style:parent-style-name="Normal" style:family="paragraph">
      <style:paragraph-properties fo:text-align="justify" fo:text-indent="0.3937in"/>
    </style:style>
    <style:style style:name="T2639" style:parent-style-name="DefaultParagraphFont" style:family="text">
      <style:text-properties fo:font-style="italic" style:font-style-asian="italic"/>
    </style:style>
    <style:style style:name="P2640" style:parent-style-name="Normal" style:family="paragraph">
      <style:paragraph-properties fo:text-align="justify" fo:text-indent="0.3937in"/>
    </style:style>
    <style:style style:name="P2641" style:parent-style-name="Normal" style:family="paragraph">
      <style:paragraph-properties fo:text-align="justify" fo:text-indent="0.3937in"/>
    </style:style>
    <style:style style:name="P2642" style:parent-style-name="Normal" style:family="paragraph">
      <style:paragraph-properties fo:text-align="justify" fo:text-indent="0.3937in"/>
    </style:style>
    <style:style style:name="P2643" style:parent-style-name="Normal" style:family="paragraph">
      <style:paragraph-properties fo:text-align="center"/>
    </style:style>
    <style:style style:name="T2644" style:parent-style-name="DefaultParagraphFont" style:family="text">
      <style:text-properties fo:font-weight="bold" style:font-weight-asian="bold"/>
    </style:style>
    <style:style style:name="T2645" style:parent-style-name="DefaultParagraphFont" style:family="text">
      <style:text-properties fo:font-weight="bold" style:font-weight-asian="bold"/>
    </style:style>
    <style:style style:name="T2646" style:parent-style-name="DefaultParagraphFont" style:family="text">
      <style:text-properties fo:font-weight="bold" style:font-weight-asian="bold"/>
    </style:style>
    <style:style style:name="P2647" style:parent-style-name="Normal" style:family="paragraph">
      <style:paragraph-properties fo:text-align="justify" fo:text-indent="0.3937in"/>
    </style:style>
    <style:style style:name="P2648" style:parent-style-name="Normal" style:family="paragraph">
      <style:paragraph-properties fo:text-align="justify" fo:text-indent="0.3937in"/>
    </style:style>
    <style:style style:name="P2649" style:parent-style-name="Normal" style:family="paragraph">
      <style:paragraph-properties fo:text-align="justify" fo:text-indent="0.3937in"/>
    </style:style>
    <style:style style:name="P2650" style:parent-style-name="Normal" style:family="paragraph">
      <style:paragraph-properties fo:text-align="justify" fo:text-indent="0.3937in"/>
    </style:style>
    <style:style style:name="P2651" style:parent-style-name="Normal" style:family="paragraph">
      <style:paragraph-properties fo:text-align="justify" fo:text-indent="0.3937in"/>
    </style:style>
    <style:style style:name="P2652" style:parent-style-name="Normal" style:family="paragraph">
      <style:paragraph-properties fo:text-align="justify" fo:text-indent="0.3937in"/>
    </style:style>
    <style:style style:name="P2653" style:parent-style-name="Normal" style:family="paragraph">
      <style:paragraph-properties fo:text-align="justify" fo:text-indent="0.3937in"/>
    </style:style>
    <style:style style:name="T2654" style:parent-style-name="DefaultParagraphFont" style:family="text">
      <style:text-properties fo:font-style="italic" style:font-style-asian="italic" style:text-underline-type="single" style:text-underline-style="solid" style:text-underline-width="auto" style:text-underline-mode="continuous"/>
    </style:style>
    <style:style style:name="P2655" style:parent-style-name="Normal" style:family="paragraph">
      <style:paragraph-properties fo:text-align="justify" fo:text-indent="0.3937in"/>
    </style:style>
    <style:style style:name="P2656" style:parent-style-name="Normal" style:family="paragraph">
      <style:paragraph-properties fo:text-align="justify" fo:text-indent="0.3937in"/>
    </style:style>
    <style:style style:name="P2657" style:parent-style-name="Normal" style:family="paragraph">
      <style:paragraph-properties fo:text-align="justify" fo:text-indent="0.3937in"/>
    </style:style>
    <style:style style:name="P2658" style:parent-style-name="Normal" style:family="paragraph">
      <style:paragraph-properties fo:text-align="center"/>
    </style:style>
    <style:style style:name="T2659" style:parent-style-name="DefaultParagraphFont" style:family="text">
      <style:text-properties fo:font-weight="bold" style:font-weight-asian="bold"/>
    </style:style>
    <style:style style:name="T2660" style:parent-style-name="DefaultParagraphFont" style:family="text">
      <style:text-properties fo:font-weight="bold" style:font-weight-asian="bold"/>
    </style:style>
    <style:style style:name="T2661" style:parent-style-name="DefaultParagraphFont" style:family="text">
      <style:text-properties fo:font-weight="bold" style:font-weight-asian="bold"/>
    </style:style>
    <style:style style:name="T2662" style:parent-style-name="DefaultParagraphFont" style:family="text">
      <style:text-properties fo:font-weight="bold" style:font-weight-asian="bold"/>
    </style:style>
    <style:style style:name="P2663" style:parent-style-name="Normal" style:family="paragraph">
      <style:paragraph-properties fo:text-align="justify" fo:text-indent="0.3937in"/>
    </style:style>
    <style:style style:name="P2664" style:parent-style-name="Normal" style:family="paragraph">
      <style:paragraph-properties fo:text-align="justify" fo:text-indent="0.3937in"/>
    </style:style>
    <style:style style:name="T2665" style:parent-style-name="DefaultParagraphFont" style:family="text">
      <style:text-properties fo:font-style="italic" style:font-style-asian="italic" style:text-underline-type="single" style:text-underline-style="solid" style:text-underline-width="auto" style:text-underline-mode="continuous"/>
    </style:style>
    <style:style style:name="P2666" style:parent-style-name="Normal" style:family="paragraph">
      <style:paragraph-properties fo:text-align="justify" fo:text-indent="0.3937in"/>
    </style:style>
    <style:style style:name="P2667" style:parent-style-name="Normal" style:family="paragraph">
      <style:paragraph-properties fo:text-align="justify" fo:text-indent="0.3937in"/>
    </style:style>
    <style:style style:name="P2668" style:parent-style-name="Normal" style:family="paragraph">
      <style:paragraph-properties fo:text-align="justify" fo:text-indent="0.3937in"/>
    </style:style>
    <style:style style:name="P2669" style:parent-style-name="Normal" style:family="paragraph">
      <style:paragraph-properties fo:text-align="justify" fo:text-indent="0.3937in"/>
    </style:style>
    <style:style style:name="T2670" style:parent-style-name="DefaultParagraphFont" style:family="text">
      <style:text-properties fo:color="#0000FF" style:text-underline-type="single" style:text-underline-style="solid" style:text-underline-width="auto" style:text-underline-mode="continuous"/>
    </style:style>
    <style:style style:name="T2671" style:parent-style-name="DefaultParagraphFont" style:family="text">
      <style:text-properties fo:color="#0000FF" style:text-underline-type="single" style:text-underline-style="solid" style:text-underline-width="auto" style:text-underline-mode="continuous"/>
    </style:style>
    <style:style style:name="P2672" style:parent-style-name="Normal" style:family="paragraph">
      <style:paragraph-properties fo:text-align="justify" fo:text-indent="0.3937in"/>
    </style:style>
    <style:style style:name="P2673" style:parent-style-name="Normal" style:family="paragraph">
      <style:paragraph-properties fo:text-align="justify" fo:text-indent="0.3937in"/>
    </style:style>
    <style:style style:name="P2674" style:parent-style-name="Normal" style:family="paragraph">
      <style:paragraph-properties fo:text-align="justify" fo:text-indent="0.3937in"/>
    </style:style>
    <style:style style:name="P2675" style:parent-style-name="Normal" style:family="paragraph">
      <style:paragraph-properties fo:text-align="justify" fo:text-indent="0.3937in"/>
    </style:style>
    <style:style style:name="P2676" style:parent-style-name="Normal" style:family="paragraph">
      <style:paragraph-properties fo:text-align="justify" fo:text-indent="0.3937in"/>
    </style:style>
    <style:style style:name="P2677" style:parent-style-name="Normal" style:family="paragraph">
      <style:paragraph-properties fo:text-align="justify" fo:text-indent="0.3937in"/>
    </style:style>
    <style:style style:name="P2678" style:parent-style-name="Normal" style:family="paragraph">
      <style:paragraph-properties fo:text-align="justify" fo:text-indent="0.3937in"/>
    </style:style>
    <style:style style:name="P2679" style:parent-style-name="Normal" style:family="paragraph">
      <style:paragraph-properties fo:text-align="justify" fo:text-indent="0.3937in"/>
    </style:style>
    <style:style style:name="P2680" style:parent-style-name="Normal" style:family="paragraph">
      <style:paragraph-properties fo:text-align="justify" fo:text-indent="0.3937in"/>
    </style:style>
    <style:style style:name="P2681" style:parent-style-name="Normal" style:family="paragraph">
      <style:paragraph-properties fo:text-align="justify" fo:text-indent="0.3937in"/>
    </style:style>
    <style:style style:name="P2682" style:parent-style-name="Normal" style:family="paragraph">
      <style:paragraph-properties fo:text-align="justify" fo:text-indent="0.3937in"/>
    </style:style>
    <style:style style:name="T2683" style:parent-style-name="DefaultParagraphFont" style:family="text">
      <style:text-properties fo:color="#0000FF" style:text-underline-type="single" style:text-underline-style="solid" style:text-underline-width="auto" style:text-underline-mode="continuous"/>
    </style:style>
    <style:style style:name="P2684" style:parent-style-name="Normal" style:family="paragraph">
      <style:paragraph-properties fo:text-align="justify" fo:text-indent="0.3937in"/>
    </style:style>
    <style:style style:name="P2685" style:parent-style-name="Normal" style:family="paragraph">
      <style:paragraph-properties fo:text-align="justify" fo:text-indent="0.3937in"/>
    </style:style>
    <style:style style:name="P2686" style:parent-style-name="Normal" style:family="paragraph">
      <style:paragraph-properties fo:text-align="justify" fo:text-indent="0.3937in"/>
    </style:style>
    <style:style style:name="P2687" style:parent-style-name="Normal" style:family="paragraph">
      <style:paragraph-properties fo:text-align="justify" fo:text-indent="0.3937in"/>
    </style:style>
    <style:style style:name="P2688" style:parent-style-name="Normal" style:family="paragraph">
      <style:paragraph-properties fo:text-align="justify" fo:text-indent="0.3937in"/>
    </style:style>
    <style:style style:name="P2689" style:parent-style-name="Normal" style:family="paragraph">
      <style:paragraph-properties fo:text-align="justify" fo:text-indent="0.3937in"/>
    </style:style>
    <style:style style:name="P2690" style:parent-style-name="Normal" style:family="paragraph">
      <style:paragraph-properties fo:text-align="justify" fo:text-indent="0.3937in"/>
    </style:style>
    <style:style style:name="P2691" style:parent-style-name="Normal" style:family="paragraph">
      <style:paragraph-properties fo:text-align="justify" fo:text-indent="0.3937in"/>
    </style:style>
    <style:style style:name="P2692" style:parent-style-name="Normal" style:family="paragraph">
      <style:paragraph-properties fo:text-align="justify" fo:text-indent="0.3937in"/>
    </style:style>
    <style:style style:name="P2693" style:parent-style-name="Normal" style:family="paragraph">
      <style:paragraph-properties fo:text-align="justify" fo:text-indent="0.3937in"/>
    </style:style>
    <style:style style:name="P2694" style:parent-style-name="Normal" style:family="paragraph">
      <style:paragraph-properties fo:text-align="justify" fo:text-indent="0.3937in"/>
    </style:style>
    <style:style style:name="T2695" style:parent-style-name="DefaultParagraphFont" style:family="text">
      <style:text-properties fo:color="#0000FF" style:text-underline-type="single" style:text-underline-style="solid" style:text-underline-width="auto" style:text-underline-mode="continuous"/>
    </style:style>
    <style:style style:name="P2696" style:parent-style-name="Normal" style:family="paragraph">
      <style:paragraph-properties fo:text-align="justify" fo:text-indent="0.3937in"/>
    </style:style>
    <style:style style:name="P2697" style:parent-style-name="Normal" style:family="paragraph">
      <style:paragraph-properties fo:text-align="justify" fo:text-indent="0.3937in"/>
    </style:style>
    <style:style style:name="P2698" style:parent-style-name="Normal" style:family="paragraph">
      <style:paragraph-properties fo:text-align="justify" fo:text-indent="0.3937in"/>
    </style:style>
    <style:style style:name="P2699" style:parent-style-name="Normal" style:family="paragraph">
      <style:paragraph-properties fo:text-align="justify" fo:text-indent="0.3937in"/>
    </style:style>
    <style:style style:name="P2700" style:parent-style-name="Normal" style:family="paragraph">
      <style:paragraph-properties fo:text-align="justify" fo:text-indent="0.3937in">
        <style:tab-stops>
          <style:tab-stop style:type="left" style:position="0.5in"/>
        </style:tab-stops>
      </style:paragraph-properties>
    </style:style>
    <style:style style:name="P2701" style:parent-style-name="Normal" style:family="paragraph">
      <style:paragraph-properties fo:text-align="justify" fo:text-indent="0.3937in"/>
    </style:style>
    <style:style style:name="P2702" style:parent-style-name="Normal" style:family="paragraph">
      <style:paragraph-properties fo:text-align="justify" fo:text-indent="0.3937in"/>
    </style:style>
    <style:style style:name="P2703" style:parent-style-name="Normal" style:family="paragraph">
      <style:paragraph-properties fo:text-align="justify" fo:text-indent="0.3937in"/>
    </style:style>
    <style:style style:name="P2704" style:parent-style-name="Normal" style:family="paragraph">
      <style:paragraph-properties fo:text-align="justify" fo:text-indent="0.3937in"/>
    </style:style>
    <style:style style:name="P2705" style:parent-style-name="Normal" style:family="paragraph">
      <style:paragraph-properties fo:text-align="justify" fo:text-indent="0.3937in"/>
    </style:style>
    <style:style style:name="P2706" style:parent-style-name="Normal" style:family="paragraph">
      <style:paragraph-properties fo:text-align="justify" fo:text-indent="0.3937in"/>
    </style:style>
    <style:style style:name="P2707" style:parent-style-name="Normal" style:family="paragraph">
      <style:paragraph-properties fo:text-align="justify" fo:text-indent="0.3937in"/>
    </style:style>
    <style:style style:name="P2708" style:parent-style-name="Normal" style:family="paragraph">
      <style:paragraph-properties fo:text-align="justify" fo:text-indent="0.3937in"/>
    </style:style>
    <style:style style:name="P2709" style:parent-style-name="Normal" style:family="paragraph">
      <style:paragraph-properties fo:text-align="justify" fo:text-indent="0.3937in"/>
    </style:style>
    <style:style style:name="P2710" style:parent-style-name="Normal" style:family="paragraph">
      <style:paragraph-properties fo:text-align="justify" fo:text-indent="0.3937in"/>
    </style:style>
    <style:style style:name="P2711" style:parent-style-name="Normal" style:family="paragraph">
      <style:paragraph-properties fo:text-align="justify" fo:text-indent="0.3937in"/>
    </style:style>
    <style:style style:name="P2712" style:parent-style-name="Normal" style:family="paragraph">
      <style:paragraph-properties fo:text-align="justify" fo:text-indent="0.3937in"/>
    </style:style>
    <style:style style:name="P2713" style:parent-style-name="Normal" style:family="paragraph">
      <style:paragraph-properties fo:text-align="justify" fo:text-indent="0.3937in"/>
    </style:style>
    <style:style style:name="P2714" style:parent-style-name="Normal" style:family="paragraph">
      <style:paragraph-properties fo:text-align="justify" fo:text-indent="0.3937in"/>
    </style:style>
    <style:style style:name="P2715" style:parent-style-name="Normal" style:family="paragraph">
      <style:paragraph-properties fo:text-align="justify" fo:text-indent="0.3937in"/>
    </style:style>
    <style:style style:name="P2716" style:parent-style-name="Normal" style:family="paragraph">
      <style:paragraph-properties fo:text-align="justify" fo:text-indent="0.3937in"/>
    </style:style>
    <style:style style:name="P2717" style:parent-style-name="Normal" style:family="paragraph">
      <style:paragraph-properties fo:text-align="justify" fo:text-indent="0.3937in"/>
    </style:style>
    <style:style style:name="P2718" style:parent-style-name="Normal" style:family="paragraph">
      <style:paragraph-properties fo:text-align="center"/>
    </style:style>
    <style:style style:name="T2719" style:parent-style-name="DefaultParagraphFont" style:family="text">
      <style:text-properties fo:font-weight="bold" style:font-weight-asian="bold"/>
    </style:style>
    <style:style style:name="T2720" style:parent-style-name="DefaultParagraphFont" style:family="text">
      <style:text-properties fo:font-weight="bold" style:font-weight-asian="bold"/>
    </style:style>
    <style:style style:name="T2721" style:parent-style-name="DefaultParagraphFont" style:family="text">
      <style:text-properties fo:font-weight="bold" style:font-weight-asian="bold"/>
    </style:style>
    <style:style style:name="P2722" style:parent-style-name="Normal" style:family="paragraph">
      <style:paragraph-properties fo:text-align="justify" fo:text-indent="0.3937in"/>
    </style:style>
    <style:style style:name="P2723" style:parent-style-name="Normal" style:family="paragraph">
      <style:paragraph-properties fo:text-align="justify" fo:text-indent="0.3937in">
        <style:tab-stops>
          <style:tab-stop style:type="left" style:position="1.1812in"/>
        </style:tab-stops>
      </style:paragraph-properties>
    </style:style>
    <style:style style:name="T2724" style:parent-style-name="DefaultParagraphFont" style:family="text">
      <style:text-properties style:font-size-complex="12pt"/>
    </style:style>
    <style:style style:name="T2725" style:parent-style-name="DefaultParagraphFont" style:family="text">
      <style:text-properties style:font-size-complex="12pt"/>
    </style:style>
    <style:style style:name="T2726" style:parent-style-name="DefaultParagraphFont" style:family="text">
      <style:text-properties style:font-size-complex="12pt" style:language-asian="lt" style:country-asian="LT"/>
    </style:style>
    <style:style style:name="T2727" style:parent-style-name="DefaultParagraphFont" style:family="text">
      <style:text-properties style:font-size-complex="12pt"/>
    </style:style>
    <style:style style:name="T2728" style:parent-style-name="DefaultParagraphFont" style:family="text">
      <style:text-properties style:font-size-complex="12pt"/>
    </style:style>
    <style:style style:name="P2729" style:parent-style-name="Normal" style:family="paragraph">
      <style:text-properties style:font-name-asian="MS Mincho" fo:font-style="italic" style:font-style-asian="italic" style:font-style-complex="italic"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style:font-name-asian="MS Mincho" fo:font-style="italic" style:font-style-asian="italic" style:font-style-complex="italic" fo:font-size="10pt" style:font-size-asian="10pt"/>
    </style:style>
    <style:style style:name="T2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3" style:parent-style-name="DefaultParagraphFont" style:family="text">
      <style:text-properties style:font-name-asian="MS Mincho" fo:font-style="italic" style:font-style-asian="italic" style:font-style-complex="italic" fo:font-size="10pt" style:font-size-asian="10pt"/>
    </style:style>
    <style:style style:name="P2734" style:parent-style-name="Normal" style:family="paragraph">
      <style:paragraph-properties fo:text-align="justify" fo:text-indent="0.3937in"/>
    </style:style>
    <style:style style:name="T2735" style:parent-style-name="DefaultParagraphFont" style:family="text">
      <style:text-properties fo:font-style="italic" style:font-style-asian="italic" style:text-underline-type="single" style:text-underline-style="solid" style:text-underline-width="auto" style:text-underline-mode="continuous"/>
    </style:style>
    <style:style style:name="P2736" style:parent-style-name="Normal" style:family="paragraph">
      <style:paragraph-properties fo:text-align="justify" fo:text-indent="0.3937in"/>
    </style:style>
    <style:style style:name="T2737" style:parent-style-name="DefaultParagraphFont" style:family="text">
      <style:text-properties fo:font-weight="bold" style:font-weight-asian="bold" fo:font-style="italic" style:font-style-asian="italic" style:text-underline-type="single" style:text-underline-style="solid" style:text-underline-width="auto" style:text-underline-mode="continuous"/>
    </style:style>
    <style:style style:name="P2738" style:parent-style-name="Normal" style:family="paragraph">
      <style:paragraph-properties fo:text-align="justify" fo:text-indent="0.3937in"/>
    </style:style>
    <style:style style:name="P2739" style:parent-style-name="Normal" style:family="paragraph">
      <style:paragraph-properties fo:text-align="center"/>
    </style:style>
    <style:style style:name="T2740" style:parent-style-name="DefaultParagraphFont" style:family="text">
      <style:text-properties fo:font-weight="bold" style:font-weight-asian="bold"/>
    </style:style>
    <style:style style:name="T2741" style:parent-style-name="DefaultParagraphFont" style:family="text">
      <style:text-properties fo:font-weight="bold" style:font-weight-asian="bold"/>
    </style:style>
    <style:style style:name="T2742" style:parent-style-name="DefaultParagraphFont" style:family="text">
      <style:text-properties fo:font-weight="bold" style:font-weight-asian="bold"/>
    </style:style>
    <style:style style:name="T2743" style:parent-style-name="DefaultParagraphFont" style:family="text">
      <style:text-properties fo:font-weight="bold" style:font-weight-asian="bold"/>
    </style:style>
    <style:style style:name="P2744" style:parent-style-name="Normal" style:family="paragraph">
      <style:paragraph-properties fo:text-align="justify" fo:text-indent="0.3937in"/>
    </style:style>
    <style:style style:name="P2745" style:parent-style-name="Normal" style:family="paragraph">
      <style:paragraph-properties fo:text-align="justify" fo:text-indent="0.3937in"/>
    </style:style>
    <style:style style:name="P2746" style:parent-style-name="Normal" style:family="paragraph">
      <style:paragraph-properties fo:text-align="justify" fo:text-indent="0.3937in"/>
    </style:style>
    <style:style style:name="P2747" style:parent-style-name="Normal" style:family="paragraph">
      <style:paragraph-properties fo:text-align="justify"/>
    </style:style>
    <style:style style:name="P2748" style:parent-style-name="Normal" style:family="paragraph">
      <style:paragraph-properties fo:text-align="center"/>
    </style:style>
    <style:style style:name="P2749" style:parent-style-name="Normal" style:family="paragraph">
      <style:paragraph-properties fo:break-before="page"/>
    </style:style>
    <style:style style:name="P2750" style:parent-style-name="Normal" style:family="paragraph">
      <style:paragraph-properties fo:margin-left="3.4458in">
        <style:tab-stops/>
      </style:paragraph-properties>
      <style:text-properties style:font-size-complex="12pt"/>
    </style:style>
    <style:style style:name="P2751" style:parent-style-name="Normal" style:family="paragraph">
      <style:paragraph-properties fo:margin-left="3.4458in">
        <style:tab-stops/>
      </style:paragraph-properties>
      <style:text-properties style:font-size-complex="12pt"/>
    </style:style>
    <style:style style:name="P2752" style:parent-style-name="Normal" style:family="paragraph">
      <style:paragraph-properties fo:margin-left="3.4458in">
        <style:tab-stops/>
      </style:paragraph-properties>
      <style:text-properties style:font-size-complex="12pt"/>
    </style:style>
    <style:style style:name="P2753" style:parent-style-name="Normal" style:family="paragraph">
      <style:paragraph-properties fo:margin-left="3.4458in">
        <style:tab-stops/>
      </style:paragraph-properties>
      <style:text-properties style:font-size-complex="12pt"/>
    </style:style>
    <style:style style:name="P2754" style:parent-style-name="Normal" style:family="paragraph">
      <style:paragraph-properties fo:margin-left="3.4458in">
        <style:tab-stops/>
      </style:paragraph-properties>
      <style:text-properties style:font-size-complex="12pt"/>
    </style:style>
    <style:style style:name="P2755" style:parent-style-name="Normal" style:family="paragraph">
      <style:paragraph-properties fo:margin-left="3.4458in">
        <style:tab-stops/>
      </style:paragraph-properties>
      <style:text-properties style:font-size-complex="12pt"/>
    </style:style>
    <style:style style:name="P2756" style:parent-style-name="Normal" style:family="paragraph">
      <style:paragraph-properties fo:margin-left="3.4458in">
        <style:tab-stops/>
      </style:paragraph-properties>
      <style:text-properties style:font-size-complex="12pt"/>
    </style:style>
    <style:style style:name="P2757" style:parent-style-name="Normal" style:family="paragraph">
      <style:paragraph-properties fo:margin-left="3.4458in">
        <style:tab-stops/>
      </style:paragraph-properties>
      <style:text-properties style:font-size-complex="12pt"/>
    </style:style>
    <style:style style:name="P2758" style:parent-style-name="Normal" style:family="paragraph">
      <style:paragraph-properties fo:margin-left="3.4458in">
        <style:tab-stops/>
      </style:paragraph-properties>
      <style:text-properties style:font-size-complex="12pt"/>
    </style:style>
    <style:style style:name="P2759" style:parent-style-name="Normal" style:family="paragraph">
      <style:paragraph-properties fo:text-align="center"/>
      <style:text-properties fo:font-weight="bold" style:font-weight-asian="bold" style:font-weight-complex="bold" style:font-size-complex="12pt"/>
    </style:style>
    <style:style style:name="P2760" style:parent-style-name="Normal" style:family="paragraph">
      <style:paragraph-properties fo:text-align="center"/>
    </style:style>
    <style:style style:name="T2761" style:parent-style-name="DefaultParagraphFont" style:family="text">
      <style:text-properties fo:font-weight="bold" style:font-weight-asian="bold" style:font-weight-complex="bold" fo:text-transform="uppercase" style:font-size-complex="12pt"/>
    </style:style>
    <style:style style:name="P2762" style:parent-style-name="Normal" style:family="paragraph">
      <style:text-properties fo:font-weight="bold" style:font-weight-asian="bold" style:font-weight-complex="bold" style:font-size-complex="12pt"/>
    </style:style>
    <style:style style:name="P2763" style:parent-style-name="Normal" style:family="paragraph">
      <style:paragraph-properties fo:keep-with-next="always" fo:text-align="center"/>
    </style:style>
    <style:style style:name="T2764" style:parent-style-name="DefaultParagraphFont" style:family="text">
      <style:text-properties fo:font-weight="bold" style:font-weight-asian="bold" style:font-weight-complex="bold" style:font-size-complex="12pt"/>
    </style:style>
    <style:style style:name="T2765" style:parent-style-name="DefaultParagraphFont" style:family="text">
      <style:text-properties fo:font-weight="bold" style:font-weight-asian="bold" style:font-weight-complex="bold" style:font-size-complex="12pt"/>
    </style:style>
    <style:style style:name="P2766" style:parent-style-name="Normal" style:family="paragraph">
      <style:paragraph-properties fo:keep-with-next="always" fo:text-align="center"/>
    </style:style>
    <style:style style:name="T2767" style:parent-style-name="DefaultParagraphFont" style:family="text">
      <style:text-properties fo:font-weight="bold" style:font-weight-asian="bold" style:font-weight-complex="bold" style:font-size-complex="12pt"/>
    </style:style>
    <style:style style:name="T2768" style:parent-style-name="DefaultParagraphFont" style:family="text">
      <style:text-properties fo:font-weight="bold" style:font-weight-asian="bold" style:font-weight-complex="bold" style:font-size-complex="12pt"/>
    </style:style>
    <style:style style:name="P2769" style:parent-style-name="Normal" style:family="paragraph">
      <style:text-properties style:font-size-complex="12pt"/>
    </style:style>
    <style:style style:name="P2770" style:parent-style-name="Normal" style:family="paragraph">
      <style:paragraph-properties fo:text-align="justify" fo:text-indent="0.3937in">
        <style:tab-stops>
          <style:tab-stop style:type="left" style:position="0.5909in"/>
        </style:tab-stops>
      </style:paragraph-properties>
    </style:style>
    <style:style style:name="T2771" style:parent-style-name="DefaultParagraphFont" style:family="text">
      <style:text-properties style:font-size-complex="12pt"/>
    </style:style>
    <style:style style:name="T2772" style:parent-style-name="DefaultParagraphFont" style:family="text">
      <style:text-properties style:font-size-complex="12pt"/>
    </style:style>
    <style:style style:name="T2773" style:parent-style-name="DefaultParagraphFont" style:family="text">
      <style:text-properties style:font-size-complex="12pt"/>
    </style:style>
    <style:style style:name="T2774" style:parent-style-name="DefaultParagraphFont" style:family="text">
      <style:text-properties style:font-size-complex="12pt"/>
    </style:style>
    <style:style style:name="P2775" style:parent-style-name="Normal" style:family="paragraph">
      <style:paragraph-properties fo:text-align="justify" fo:text-indent="0.3937in">
        <style:tab-stops>
          <style:tab-stop style:type="left" style:position="0.5909in"/>
        </style:tab-stops>
      </style:paragraph-properties>
    </style:style>
    <style:style style:name="T2776" style:parent-style-name="DefaultParagraphFont" style:family="text">
      <style:text-properties style:font-size-complex="12pt"/>
    </style:style>
    <style:style style:name="T2777" style:parent-style-name="DefaultParagraphFont" style:family="text">
      <style:text-properties style:font-size-complex="12pt"/>
    </style:style>
    <style:style style:name="T2778" style:parent-style-name="DefaultParagraphFont" style:family="text">
      <style:text-properties style:font-size-complex="12pt"/>
    </style:style>
    <style:style style:name="T2779" style:parent-style-name="DefaultParagraphFont" style:family="text">
      <style:text-properties style:font-size-complex="12pt"/>
    </style:style>
    <style:style style:name="T2780" style:parent-style-name="DefaultParagraphFont" style:family="text">
      <style:text-properties style:font-size-complex="12pt"/>
    </style:style>
    <style:style style:name="T2781" style:parent-style-name="DefaultParagraphFont" style:family="text">
      <style:text-properties style:font-size-complex="12pt"/>
    </style:style>
    <style:style style:name="P2782" style:parent-style-name="Normal" style:family="paragraph">
      <style:paragraph-properties fo:text-align="justify" fo:text-indent="0.3937in">
        <style:tab-stops>
          <style:tab-stop style:type="left" style:position="0.5909in"/>
        </style:tab-stops>
      </style:paragraph-properties>
    </style:style>
    <style:style style:name="T2783" style:parent-style-name="DefaultParagraphFont" style:family="text">
      <style:text-properties style:font-size-complex="12pt"/>
    </style:style>
    <style:style style:name="T2784" style:parent-style-name="DefaultParagraphFont" style:family="text">
      <style:text-properties style:font-size-complex="12pt"/>
    </style:style>
    <style:style style:name="T2785" style:parent-style-name="DefaultParagraphFont" style:family="text">
      <style:text-properties style:font-size-complex="12pt"/>
    </style:style>
    <style:style style:name="T2786" style:parent-style-name="DefaultParagraphFont" style:family="text">
      <style:text-properties style:font-size-complex="12pt"/>
    </style:style>
    <style:style style:name="T2787" style:parent-style-name="DefaultParagraphFont" style:family="text">
      <style:text-properties fo:color="#FF0000" style:font-size-complex="12pt"/>
    </style:style>
    <style:style style:name="T2788" style:parent-style-name="DefaultParagraphFont" style:family="text">
      <style:text-properties style:font-size-complex="12pt"/>
    </style:style>
    <style:style style:name="T2789" style:parent-style-name="DefaultParagraphFont" style:family="text">
      <style:text-properties fo:color="#FF0000" style:font-size-complex="12pt"/>
    </style:style>
    <style:style style:name="T2790" style:parent-style-name="DefaultParagraphFont" style:family="text">
      <style:text-properties style:font-size-complex="12pt"/>
    </style:style>
    <style:style style:name="T2791" style:parent-style-name="DefaultParagraphFont" style:family="text">
      <style:text-properties style:font-size-complex="12pt"/>
    </style:style>
    <style:style style:name="P2792" style:parent-style-name="Normal" style:family="paragraph">
      <style:paragraph-properties fo:text-align="justify" fo:text-indent="0.3937in">
        <style:tab-stops>
          <style:tab-stop style:type="left" style:position="0.5909in"/>
        </style:tab-stops>
      </style:paragraph-properties>
    </style:style>
    <style:style style:name="T2793" style:parent-style-name="DefaultParagraphFont" style:family="text">
      <style:text-properties style:font-size-complex="12pt"/>
    </style:style>
    <style:style style:name="T2794" style:parent-style-name="DefaultParagraphFont" style:family="text">
      <style:text-properties style:font-size-complex="12pt"/>
    </style:style>
    <style:style style:name="T2795" style:parent-style-name="DefaultParagraphFont" style:family="text">
      <style:text-properties style:font-size-complex="12pt"/>
    </style:style>
    <style:style style:name="T2796" style:parent-style-name="DefaultParagraphFont" style:family="text">
      <style:text-properties style:font-size-complex="12pt"/>
    </style:style>
    <style:style style:name="P2797" style:parent-style-name="Normal" style:family="paragraph">
      <style:paragraph-properties fo:text-align="justify" fo:text-indent="0.3937in">
        <style:tab-stops>
          <style:tab-stop style:type="left" style:position="0.5909in"/>
        </style:tab-stops>
      </style:paragraph-properties>
    </style:style>
    <style:style style:name="T2798" style:parent-style-name="DefaultParagraphFont" style:family="text">
      <style:text-properties style:font-size-complex="12pt"/>
    </style:style>
    <style:style style:name="T2799" style:parent-style-name="DefaultParagraphFont" style:family="text">
      <style:text-properties style:font-size-complex="12pt"/>
    </style:style>
    <style:style style:name="T2800" style:parent-style-name="DefaultParagraphFont" style:family="text">
      <style:text-properties style:font-size-complex="12pt"/>
    </style:style>
    <style:style style:name="T2801" style:parent-style-name="DefaultParagraphFont" style:family="text">
      <style:text-properties style:font-size-complex="12pt"/>
    </style:style>
    <style:style style:name="P2802" style:parent-style-name="Normal" style:family="paragraph">
      <style:paragraph-properties fo:text-align="justify" fo:text-indent="0.3937in">
        <style:tab-stops>
          <style:tab-stop style:type="left" style:position="0.5909in"/>
        </style:tab-stops>
      </style:paragraph-properties>
    </style:style>
    <style:style style:name="T2803" style:parent-style-name="DefaultParagraphFont" style:family="text">
      <style:text-properties style:font-size-complex="12pt"/>
    </style:style>
    <style:style style:name="T2804" style:parent-style-name="DefaultParagraphFont" style:family="text">
      <style:text-properties style:font-size-complex="12pt"/>
    </style:style>
    <style:style style:name="T2805" style:parent-style-name="DefaultParagraphFont" style:family="text">
      <style:text-properties style:font-size-complex="12pt"/>
    </style:style>
    <style:style style:name="T2806" style:parent-style-name="DefaultParagraphFont" style:family="text">
      <style:text-properties style:font-size-complex="12pt"/>
    </style:style>
    <style:style style:name="P2807" style:parent-style-name="Normal" style:family="paragraph">
      <style:paragraph-properties fo:text-align="justify" fo:text-indent="0.3937in">
        <style:tab-stops>
          <style:tab-stop style:type="left" style:position="0.5909in"/>
        </style:tab-stops>
      </style:paragraph-properties>
    </style:style>
    <style:style style:name="T2808" style:parent-style-name="DefaultParagraphFont" style:family="text">
      <style:text-properties style:font-size-complex="12pt"/>
    </style:style>
    <style:style style:name="T2809" style:parent-style-name="DefaultParagraphFont" style:family="text">
      <style:text-properties style:font-size-complex="12pt"/>
    </style:style>
    <style:style style:name="T2810" style:parent-style-name="DefaultParagraphFont" style:family="text">
      <style:text-properties style:font-size-complex="12pt"/>
    </style:style>
    <style:style style:name="P2811" style:parent-style-name="Normal" style:family="paragraph">
      <style:paragraph-properties fo:text-align="justify" fo:text-indent="0.3937in">
        <style:tab-stops>
          <style:tab-stop style:type="left" style:position="0.5909in"/>
        </style:tab-stops>
      </style:paragraph-properties>
    </style:style>
    <style:style style:name="T2812" style:parent-style-name="DefaultParagraphFont" style:family="text">
      <style:text-properties style:font-size-complex="12pt"/>
    </style:style>
    <style:style style:name="T2813" style:parent-style-name="DefaultParagraphFont" style:family="text">
      <style:text-properties style:font-size-complex="12pt"/>
    </style:style>
    <style:style style:name="T2814" style:parent-style-name="DefaultParagraphFont" style:family="text">
      <style:text-properties style:font-size-complex="12pt"/>
    </style:style>
    <style:style style:name="T2815" style:parent-style-name="DefaultParagraphFont" style:family="text">
      <style:text-properties style:font-size-complex="12pt"/>
    </style:style>
    <style:style style:name="P2816" style:parent-style-name="Normal" style:family="paragraph">
      <style:paragraph-properties fo:text-align="justify" fo:text-indent="0.4722in"/>
    </style:style>
    <style:style style:name="P2817" style:parent-style-name="Normal" style:family="paragraph">
      <style:paragraph-properties fo:keep-with-next="always" style:punctuation-wrap="simple" fo:text-align="center"/>
    </style:style>
    <style:style style:name="T2818" style:parent-style-name="DefaultParagraphFont" style:family="text">
      <style:text-properties fo:font-weight="bold" style:font-weight-asian="bold" style:font-size-complex="12pt"/>
    </style:style>
    <style:style style:name="T2819" style:parent-style-name="DefaultParagraphFont" style:family="text">
      <style:text-properties style:font-size-complex="12pt"/>
    </style:style>
    <style:style style:name="T2820" style:parent-style-name="DefaultParagraphFont" style:family="text">
      <style:text-properties fo:font-weight="bold" style:font-weight-asian="bold" style:font-size-complex="12pt"/>
    </style:style>
    <style:style style:name="P2821" style:parent-style-name="Normal" style:family="paragraph">
      <style:paragraph-properties fo:keep-with-next="always" style:punctuation-wrap="simple" fo:text-align="center"/>
    </style:style>
    <style:style style:name="T2822" style:parent-style-name="DefaultParagraphFont" style:family="text">
      <style:text-properties fo:font-weight="bold" style:font-weight-asian="bold" style:font-size-complex="12pt"/>
    </style:style>
    <style:style style:name="P2823" style:parent-style-name="Normal" style:family="paragraph">
      <style:paragraph-properties fo:text-indent="0.3937in">
        <style:tab-stops>
          <style:tab-stop style:type="left" style:position="0.8861in"/>
        </style:tab-stops>
      </style:paragraph-properties>
      <style:text-properties style:font-size-complex="12pt"/>
    </style:style>
    <style:style style:name="P2824" style:parent-style-name="Normal" style:family="paragraph">
      <style:paragraph-properties fo:text-align="justify" fo:text-indent="0.3937in">
        <style:tab-stops>
          <style:tab-stop style:type="left" style:position="0.8861in"/>
        </style:tab-stops>
      </style:paragraph-properties>
    </style:style>
    <style:style style:name="T2825" style:parent-style-name="DefaultParagraphFont" style:family="text">
      <style:text-properties style:font-size-complex="12pt"/>
    </style:style>
    <style:style style:name="T2826" style:parent-style-name="DefaultParagraphFont" style:family="text">
      <style:text-properties style:font-size-complex="12pt"/>
    </style:style>
    <style:style style:name="T2827" style:parent-style-name="DefaultParagraphFont" style:family="text">
      <style:text-properties style:font-size-complex="12pt"/>
    </style:style>
    <style:style style:name="P2828" style:parent-style-name="Normal" style:family="paragraph">
      <style:paragraph-properties fo:text-align="justify" fo:text-indent="0.3937in">
        <style:tab-stops>
          <style:tab-stop style:type="left" style:position="0.8861in"/>
        </style:tab-stops>
      </style:paragraph-properties>
    </style:style>
    <style:style style:name="T2829" style:parent-style-name="DefaultParagraphFont" style:family="text">
      <style:text-properties style:font-name="Times New (W1)" style:font-size-complex="12pt"/>
    </style:style>
    <style:style style:name="T2830" style:parent-style-name="DefaultParagraphFont" style:family="text">
      <style:text-properties style:font-name="Times New (W1)" style:font-size-complex="12pt"/>
    </style:style>
    <style:style style:name="T2831" style:parent-style-name="DefaultParagraphFont" style:family="text">
      <style:text-properties style:font-name="Times New (W1)" style:font-size-complex="12pt"/>
    </style:style>
    <style:style style:name="T2832" style:parent-style-name="DefaultParagraphFont" style:family="text">
      <style:text-properties style:font-size-complex="12pt"/>
    </style:style>
    <style:style style:name="T2833" style:parent-style-name="DefaultParagraphFont" style:family="text">
      <style:text-properties style:font-size-complex="12pt"/>
    </style:style>
    <style:style style:name="P2834"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2835" style:parent-style-name="DefaultParagraphFont" style:family="text">
      <style:text-properties style:font-name="Times New (W1)" fo:color="#000000" style:font-size-complex="12pt"/>
    </style:style>
    <style:style style:name="T2836" style:parent-style-name="DefaultParagraphFont" style:family="text">
      <style:text-properties style:font-name="Times New (W1)" fo:color="#000000" style:font-size-complex="12pt"/>
    </style:style>
    <style:style style:name="T2837" style:parent-style-name="DefaultParagraphFont" style:family="text">
      <style:text-properties style:font-name="Times New (W1)" fo:color="#000000" style:font-size-complex="12pt"/>
    </style:style>
    <style:style style:name="T2838" style:parent-style-name="DefaultParagraphFont" style:family="text">
      <style:text-properties style:font-size-complex="12pt"/>
    </style:style>
    <style:style style:name="T2839" style:parent-style-name="DefaultParagraphFont" style:family="text">
      <style:text-properties style:font-weight-complex="bold" style:font-size-complex="12pt"/>
    </style:style>
    <style:style style:name="T2840" style:parent-style-name="DefaultParagraphFont" style:family="text">
      <style:text-properties fo:color="#000000" style:font-size-complex="12pt"/>
    </style:style>
    <style:style style:name="T2841" style:parent-style-name="DefaultParagraphFont" style:family="text">
      <style:text-properties style:font-weight-complex="bold" style:font-size-complex="12pt"/>
    </style:style>
    <style:style style:name="T2842" style:parent-style-name="DefaultParagraphFont" style:family="text">
      <style:text-properties fo:color="#000000" style:font-size-complex="12pt" fo:background-color="#FFFFFF"/>
    </style:style>
    <style:style style:name="T2843" style:parent-style-name="DefaultParagraphFont" style:family="text">
      <style:text-properties fo:color="#000000" style:font-size-complex="12pt"/>
    </style:style>
    <style:style style:name="T2844" style:parent-style-name="DefaultParagraphFont" style:family="text">
      <style:text-properties fo:color="#000000" style:font-size-complex="12pt"/>
    </style:style>
    <style:style style:name="T2845" style:parent-style-name="DefaultParagraphFont" style:family="text">
      <style:text-properties fo:color="#000000" style:font-size-complex="12pt" fo:background-color="#FFFFFF"/>
    </style:style>
    <style:style style:name="T2846" style:parent-style-name="DefaultParagraphFont" style:family="text">
      <style:text-properties style:font-weight-complex="bold" style:font-size-complex="12pt"/>
    </style:style>
    <style:style style:name="T2847" style:parent-style-name="DefaultParagraphFont" style:family="text">
      <style:text-properties style:font-size-complex="12pt"/>
    </style:style>
    <style:style style:name="P2848"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2849" style:parent-style-name="DefaultParagraphFont" style:family="text">
      <style:text-properties style:font-name="Times New (W1)" style:font-size-complex="12pt"/>
    </style:style>
    <style:style style:name="T2850" style:parent-style-name="DefaultParagraphFont" style:family="text">
      <style:text-properties style:font-name="Times New (W1)" style:font-size-complex="12pt"/>
    </style:style>
    <style:style style:name="T2851" style:parent-style-name="DefaultParagraphFont" style:family="text">
      <style:text-properties style:font-name="Times New (W1)" style:font-size-complex="12pt"/>
    </style:style>
    <style:style style:name="T2852" style:parent-style-name="DefaultParagraphFont" style:family="text">
      <style:text-properties style:font-size-complex="12pt"/>
    </style:style>
    <style:style style:name="P2853"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2854" style:parent-style-name="DefaultParagraphFont" style:family="text">
      <style:text-properties style:font-name="Times New (W1)" style:font-size-complex="12pt"/>
    </style:style>
    <style:style style:name="T2855" style:parent-style-name="DefaultParagraphFont" style:family="text">
      <style:text-properties style:font-name="Times New (W1)" style:font-size-complex="12pt"/>
    </style:style>
    <style:style style:name="T2856" style:parent-style-name="DefaultParagraphFont" style:family="text">
      <style:text-properties style:font-name="Times New (W1)" style:font-size-complex="12pt"/>
    </style:style>
    <style:style style:name="T2857" style:parent-style-name="DefaultParagraphFont" style:family="text">
      <style:text-properties style:font-name="Times New (W1)" style:font-size-complex="12pt"/>
    </style:style>
    <style:style style:name="T2858" style:parent-style-name="DefaultParagraphFont" style:family="text">
      <style:text-properties style:font-size-complex="12pt"/>
    </style:style>
    <style:style style:name="P2859"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2860" style:parent-style-name="DefaultParagraphFont" style:family="text">
      <style:text-properties style:font-name="Times New (W1)" style:font-size-complex="12pt"/>
    </style:style>
    <style:style style:name="T2861" style:parent-style-name="DefaultParagraphFont" style:family="text">
      <style:text-properties style:font-name="Times New (W1)" style:font-size-complex="12pt"/>
    </style:style>
    <style:style style:name="T2862" style:parent-style-name="DefaultParagraphFont" style:family="text">
      <style:text-properties style:font-name="Times New (W1)" style:font-size-complex="12pt"/>
    </style:style>
    <style:style style:name="T2863" style:parent-style-name="DefaultParagraphFont" style:family="text">
      <style:text-properties style:font-size-complex="12pt"/>
    </style:style>
    <style:style style:name="P2864" style:parent-style-name="Normal" style:family="paragraph">
      <style:paragraph-properties fo:text-align="justify" fo:text-indent="0.3937in">
        <style:tab-stops>
          <style:tab-stop style:type="left" style:position="0.8861in"/>
        </style:tab-stops>
      </style:paragraph-properties>
    </style:style>
    <style:style style:name="T2865" style:parent-style-name="DefaultParagraphFont" style:family="text">
      <style:text-properties style:font-name="Times New (W1)" style:font-size-complex="12pt"/>
    </style:style>
    <style:style style:name="T2866" style:parent-style-name="DefaultParagraphFont" style:family="text">
      <style:text-properties style:font-name="Times New (W1)" style:font-size-complex="12pt"/>
    </style:style>
    <style:style style:name="T2867" style:parent-style-name="DefaultParagraphFont" style:family="text">
      <style:text-properties style:font-name="Times New (W1)" style:font-size-complex="12pt"/>
    </style:style>
    <style:style style:name="T2868" style:parent-style-name="DefaultParagraphFont" style:family="text">
      <style:text-properties style:font-size-complex="12pt"/>
    </style:style>
    <style:style style:name="T2869" style:parent-style-name="DefaultParagraphFont" style:family="text">
      <style:text-properties style:font-size-complex="12pt"/>
    </style:style>
    <style:style style:name="P2870" style:parent-style-name="Normal" style:family="paragraph">
      <style:paragraph-properties fo:text-align="justify" fo:text-indent="0.3937in">
        <style:tab-stops>
          <style:tab-stop style:type="left" style:position="0.8861in"/>
        </style:tab-stops>
      </style:paragraph-properties>
    </style:style>
    <style:style style:name="T2871" style:parent-style-name="DefaultParagraphFont" style:family="text">
      <style:text-properties style:font-name="Times New (W1)" style:font-size-complex="12pt"/>
    </style:style>
    <style:style style:name="T2872" style:parent-style-name="DefaultParagraphFont" style:family="text">
      <style:text-properties style:font-name="Times New (W1)" style:font-size-complex="12pt"/>
    </style:style>
    <style:style style:name="T2873" style:parent-style-name="DefaultParagraphFont" style:family="text">
      <style:text-properties style:font-name="Times New (W1)" style:font-size-complex="12pt"/>
    </style:style>
    <style:style style:name="T2874" style:parent-style-name="DefaultParagraphFont" style:family="text">
      <style:text-properties style:font-size-complex="12pt"/>
    </style:style>
    <style:style style:name="T2875" style:parent-style-name="DefaultParagraphFont" style:family="text">
      <style:text-properties style:font-size-complex="12pt"/>
    </style:style>
    <style:style style:name="P2876" style:parent-style-name="Normal" style:family="paragraph">
      <style:paragraph-properties fo:text-align="justify" fo:text-indent="0.3937in">
        <style:tab-stops>
          <style:tab-stop style:type="left" style:position="0.8861in"/>
        </style:tab-stops>
      </style:paragraph-properties>
    </style:style>
    <style:style style:name="T2877" style:parent-style-name="DefaultParagraphFont" style:family="text">
      <style:text-properties style:font-size-complex="12pt"/>
    </style:style>
    <style:style style:name="T2878" style:parent-style-name="DefaultParagraphFont" style:family="text">
      <style:text-properties style:font-size-complex="12pt"/>
    </style:style>
    <style:style style:name="T2879" style:parent-style-name="DefaultParagraphFont" style:family="text">
      <style:text-properties style:font-size-complex="12pt"/>
    </style:style>
    <style:style style:name="T2880" style:parent-style-name="DefaultParagraphFont" style:family="text">
      <style:text-properties style:font-size-complex="12pt"/>
    </style:style>
    <style:style style:name="P2881" style:parent-style-name="Normal" style:family="paragraph">
      <style:paragraph-properties fo:text-align="justify" fo:text-indent="0.3937in">
        <style:tab-stops>
          <style:tab-stop style:type="left" style:position="0.8861in"/>
        </style:tab-stops>
      </style:paragraph-properties>
    </style:style>
    <style:style style:name="T2882" style:parent-style-name="DefaultParagraphFont" style:family="text">
      <style:text-properties style:font-name="Times New (W1)" style:font-size-complex="12pt"/>
    </style:style>
    <style:style style:name="T2883" style:parent-style-name="DefaultParagraphFont" style:family="text">
      <style:text-properties style:font-name="Times New (W1)" style:font-size-complex="12pt"/>
    </style:style>
    <style:style style:name="T2884" style:parent-style-name="DefaultParagraphFont" style:family="text">
      <style:text-properties style:font-name="Times New (W1)" style:font-size-complex="12pt"/>
    </style:style>
    <style:style style:name="T2885" style:parent-style-name="DefaultParagraphFont" style:family="text">
      <style:text-properties style:font-size-complex="12pt"/>
    </style:style>
    <style:style style:name="P2886" style:parent-style-name="Normal" style:family="paragraph">
      <style:paragraph-properties fo:text-align="justify" fo:text-indent="0.3937in">
        <style:tab-stops>
          <style:tab-stop style:type="left" style:position="0.8861in"/>
        </style:tab-stops>
      </style:paragraph-properties>
    </style:style>
    <style:style style:name="T2887" style:parent-style-name="DefaultParagraphFont" style:family="text">
      <style:text-properties style:font-name="Times New (W1)" style:font-size-complex="12pt"/>
    </style:style>
    <style:style style:name="T2888" style:parent-style-name="DefaultParagraphFont" style:family="text">
      <style:text-properties style:font-name="Times New (W1)" style:font-size-complex="12pt"/>
    </style:style>
    <style:style style:name="T2889" style:parent-style-name="DefaultParagraphFont" style:family="text">
      <style:text-properties style:font-name="Times New (W1)" style:font-size-complex="12pt"/>
    </style:style>
    <style:style style:name="T2890" style:parent-style-name="DefaultParagraphFont" style:family="text">
      <style:text-properties style:font-size-complex="12pt"/>
    </style:style>
    <style:style style:name="T2891" style:parent-style-name="DefaultParagraphFont" style:family="text">
      <style:text-properties style:font-size-complex="12pt"/>
    </style:style>
    <style:style style:name="P2892" style:parent-style-name="Normal" style:family="paragraph">
      <style:paragraph-properties fo:text-align="justify" fo:text-indent="0.3937in">
        <style:tab-stops>
          <style:tab-stop style:type="left" style:position="0.8861in"/>
        </style:tab-stops>
      </style:paragraph-properties>
    </style:style>
    <style:style style:name="T2893" style:parent-style-name="DefaultParagraphFont" style:family="text">
      <style:text-properties style:font-name="Times New (W1)" style:font-size-complex="12pt"/>
    </style:style>
    <style:style style:name="T2894" style:parent-style-name="DefaultParagraphFont" style:family="text">
      <style:text-properties style:font-name="Times New (W1)" style:font-size-complex="12pt"/>
    </style:style>
    <style:style style:name="T2895" style:parent-style-name="DefaultParagraphFont" style:family="text">
      <style:text-properties style:font-name="Times New (W1)" style:font-size-complex="12pt"/>
    </style:style>
    <style:style style:name="T2896" style:parent-style-name="DefaultParagraphFont" style:family="text">
      <style:text-properties style:font-size-complex="12pt"/>
    </style:style>
    <style:style style:name="P2897" style:parent-style-name="Normal" style:family="paragraph">
      <style:paragraph-properties fo:text-align="justify" fo:text-indent="0.3937in">
        <style:tab-stops>
          <style:tab-stop style:type="left" style:position="0.8861in"/>
        </style:tab-stops>
      </style:paragraph-properties>
    </style:style>
    <style:style style:name="T2898" style:parent-style-name="DefaultParagraphFont" style:family="text">
      <style:text-properties style:font-name="Times New (W1)" style:font-size-complex="12pt"/>
    </style:style>
    <style:style style:name="T2899" style:parent-style-name="DefaultParagraphFont" style:family="text">
      <style:text-properties style:font-name="Times New (W1)" style:font-size-complex="12pt"/>
    </style:style>
    <style:style style:name="T2900" style:parent-style-name="DefaultParagraphFont" style:family="text">
      <style:text-properties style:font-name="Times New (W1)" style:font-size-complex="12pt"/>
    </style:style>
    <style:style style:name="T2901" style:parent-style-name="DefaultParagraphFont" style:family="text">
      <style:text-properties style:font-size-complex="12pt"/>
    </style:style>
    <style:style style:name="T2902" style:parent-style-name="DefaultParagraphFont" style:family="text">
      <style:text-properties style:font-size-complex="12pt"/>
    </style:style>
    <style:style style:name="P2903" style:parent-style-name="Normal" style:family="paragraph">
      <style:paragraph-properties fo:text-align="justify" fo:text-indent="0.3937in">
        <style:tab-stops>
          <style:tab-stop style:type="left" style:position="0.8861in"/>
        </style:tab-stops>
      </style:paragraph-properties>
    </style:style>
    <style:style style:name="T2904" style:parent-style-name="DefaultParagraphFont" style:family="text">
      <style:text-properties style:font-name="Times New (W1)" style:font-size-complex="12pt"/>
    </style:style>
    <style:style style:name="T2905" style:parent-style-name="DefaultParagraphFont" style:family="text">
      <style:text-properties style:font-name="Times New (W1)" style:font-size-complex="12pt"/>
    </style:style>
    <style:style style:name="T2906" style:parent-style-name="DefaultParagraphFont" style:family="text">
      <style:text-properties style:font-name="Times New (W1)" style:font-size-complex="12pt"/>
    </style:style>
    <style:style style:name="T2907" style:parent-style-name="DefaultParagraphFont" style:family="text">
      <style:text-properties style:font-weight-complex="bold" style:font-size-complex="12pt"/>
    </style:style>
    <style:style style:name="P2908" style:parent-style-name="Normal" style:family="paragraph">
      <style:paragraph-properties fo:text-align="justify" fo:text-indent="0.3937in">
        <style:tab-stops>
          <style:tab-stop style:type="left" style:position="0.8861in"/>
        </style:tab-stops>
      </style:paragraph-properties>
    </style:style>
    <style:style style:name="T2909" style:parent-style-name="DefaultParagraphFont" style:family="text">
      <style:text-properties style:font-name="Times New (W1)" style:font-size-complex="12pt"/>
    </style:style>
    <style:style style:name="T2910" style:parent-style-name="DefaultParagraphFont" style:family="text">
      <style:text-properties style:font-name="Times New (W1)" style:font-size-complex="12pt"/>
    </style:style>
    <style:style style:name="T2911" style:parent-style-name="DefaultParagraphFont" style:family="text">
      <style:text-properties style:font-name="Times New (W1)" style:font-size-complex="12pt"/>
    </style:style>
    <style:style style:name="T2912" style:parent-style-name="DefaultParagraphFont" style:family="text">
      <style:text-properties style:font-size-complex="12pt"/>
    </style:style>
    <style:style style:name="T2913" style:parent-style-name="DefaultParagraphFont" style:family="text">
      <style:text-properties style:font-weight-complex="bold" style:font-size-complex="12pt"/>
    </style:style>
    <style:style style:name="T2914" style:parent-style-name="DefaultParagraphFont" style:family="text">
      <style:text-properties style:font-size-complex="12pt"/>
    </style:style>
    <style:style style:name="T2915" style:parent-style-name="DefaultParagraphFont" style:family="text">
      <style:text-properties style:font-weight-complex="bold" style:font-size-complex="12pt"/>
    </style:style>
    <style:style style:name="T2916" style:parent-style-name="DefaultParagraphFont" style:family="text">
      <style:text-properties style:font-weight-complex="bold" style:font-size-complex="12pt"/>
    </style:style>
    <style:style style:name="T2917" style:parent-style-name="DefaultParagraphFont" style:family="text">
      <style:text-properties style:font-size-complex="12pt"/>
    </style:style>
    <style:style style:name="P2918" style:parent-style-name="Normal" style:family="paragraph">
      <style:paragraph-properties fo:text-align="justify" fo:text-indent="0.3937in">
        <style:tab-stops>
          <style:tab-stop style:type="left" style:position="0.8861in"/>
        </style:tab-stops>
      </style:paragraph-properties>
    </style:style>
    <style:style style:name="T2919" style:parent-style-name="DefaultParagraphFont" style:family="text">
      <style:text-properties style:font-name="Times New (W1)" style:font-size-complex="12pt"/>
    </style:style>
    <style:style style:name="T2920" style:parent-style-name="DefaultParagraphFont" style:family="text">
      <style:text-properties style:font-name="Times New (W1)" style:font-size-complex="12pt"/>
    </style:style>
    <style:style style:name="T2921" style:parent-style-name="DefaultParagraphFont" style:family="text">
      <style:text-properties style:font-name="Times New (W1)" style:font-size-complex="12pt"/>
    </style:style>
    <style:style style:name="T2922" style:parent-style-name="DefaultParagraphFont" style:family="text">
      <style:text-properties style:font-size-complex="12pt"/>
    </style:style>
    <style:style style:name="P2923" style:parent-style-name="Normal" style:family="paragraph">
      <style:paragraph-properties fo:text-align="justify" fo:text-indent="0.3937in">
        <style:tab-stops>
          <style:tab-stop style:type="left" style:position="0.8861in"/>
        </style:tab-stops>
      </style:paragraph-properties>
    </style:style>
    <style:style style:name="T2924" style:parent-style-name="DefaultParagraphFont" style:family="text">
      <style:text-properties style:font-name="Times New (W1)" style:font-size-complex="12pt"/>
    </style:style>
    <style:style style:name="T2925" style:parent-style-name="DefaultParagraphFont" style:family="text">
      <style:text-properties style:font-name="Times New (W1)" style:font-size-complex="12pt"/>
    </style:style>
    <style:style style:name="T2926" style:parent-style-name="DefaultParagraphFont" style:family="text">
      <style:text-properties style:font-name="Times New (W1)" style:font-size-complex="12pt"/>
    </style:style>
    <style:style style:name="T2927" style:parent-style-name="DefaultParagraphFont" style:family="text">
      <style:text-properties style:font-size-complex="12pt"/>
    </style:style>
    <style:style style:name="T2928" style:parent-style-name="DefaultParagraphFont" style:family="text">
      <style:text-properties style:font-size-complex="12pt"/>
    </style:style>
    <style:style style:name="T2929" style:parent-style-name="DefaultParagraphFont" style:family="text">
      <style:text-properties style:font-weight-complex="bold" style:font-size-complex="12pt"/>
    </style:style>
    <style:style style:name="T2930" style:parent-style-name="DefaultParagraphFont" style:family="text">
      <style:text-properties style:font-size-complex="12pt"/>
    </style:style>
    <style:style style:name="T2931" style:parent-style-name="DefaultParagraphFont" style:family="text">
      <style:text-properties style:font-weight-complex="bold" style:font-size-complex="12pt"/>
    </style:style>
    <style:style style:name="T2932" style:parent-style-name="DefaultParagraphFont" style:family="text">
      <style:text-properties style:font-size-complex="12pt"/>
    </style:style>
    <style:style style:name="T2933" style:parent-style-name="DefaultParagraphFont" style:family="text">
      <style:text-properties style:font-weight-complex="bold" style:font-size-complex="12pt"/>
    </style:style>
    <style:style style:name="T2934" style:parent-style-name="DefaultParagraphFont" style:family="text">
      <style:text-properties style:font-size-complex="12pt"/>
    </style:style>
    <style:style style:name="P2935" style:parent-style-name="Normal" style:family="paragraph">
      <style:paragraph-properties fo:text-align="justify" fo:text-indent="0.3937in">
        <style:tab-stops>
          <style:tab-stop style:type="left" style:position="0.8861in"/>
        </style:tab-stops>
      </style:paragraph-properties>
    </style:style>
    <style:style style:name="T2936" style:parent-style-name="DefaultParagraphFont" style:family="text">
      <style:text-properties style:font-name="Times New (W1)" style:font-size-complex="12pt"/>
    </style:style>
    <style:style style:name="T2937" style:parent-style-name="DefaultParagraphFont" style:family="text">
      <style:text-properties style:font-name="Times New (W1)" style:font-size-complex="12pt"/>
    </style:style>
    <style:style style:name="T2938" style:parent-style-name="DefaultParagraphFont" style:family="text">
      <style:text-properties style:font-name="Times New (W1)" style:font-size-complex="12pt"/>
    </style:style>
    <style:style style:name="T2939" style:parent-style-name="DefaultParagraphFont" style:family="text">
      <style:text-properties style:font-size-complex="12pt"/>
    </style:style>
    <style:style style:name="T2940" style:parent-style-name="DefaultParagraphFont" style:family="text">
      <style:text-properties style:font-size-complex="12pt"/>
    </style:style>
    <style:style style:name="P2941" style:parent-style-name="Normal" style:family="paragraph">
      <style:paragraph-properties fo:text-align="justify" fo:text-indent="0.3937in">
        <style:tab-stops>
          <style:tab-stop style:type="left" style:position="0.8861in"/>
        </style:tab-stops>
      </style:paragraph-properties>
    </style:style>
    <style:style style:name="T2942" style:parent-style-name="DefaultParagraphFont" style:family="text">
      <style:text-properties style:font-size-complex="12pt"/>
    </style:style>
    <style:style style:name="T2943" style:parent-style-name="DefaultParagraphFont" style:family="text">
      <style:text-properties style:font-size-complex="12pt"/>
    </style:style>
    <style:style style:name="T2944" style:parent-style-name="DefaultParagraphFont" style:family="text">
      <style:text-properties style:font-size-complex="12pt"/>
    </style:style>
    <style:style style:name="T2945" style:parent-style-name="DefaultParagraphFont" style:family="text">
      <style:text-properties style:font-size-complex="12pt"/>
    </style:style>
    <style:style style:name="P2946" style:parent-style-name="Normal" style:family="paragraph">
      <style:paragraph-properties fo:text-align="justify" fo:text-indent="0.3937in">
        <style:tab-stops>
          <style:tab-stop style:type="left" style:position="0.8861in"/>
        </style:tab-stops>
      </style:paragraph-properties>
    </style:style>
    <style:style style:name="T2947" style:parent-style-name="DefaultParagraphFont" style:family="text">
      <style:text-properties style:font-name="Times New (W1)" style:font-size-complex="12pt"/>
    </style:style>
    <style:style style:name="T2948" style:parent-style-name="DefaultParagraphFont" style:family="text">
      <style:text-properties style:font-name="Times New (W1)" style:font-size-complex="12pt"/>
    </style:style>
    <style:style style:name="T2949" style:parent-style-name="DefaultParagraphFont" style:family="text">
      <style:text-properties style:font-name="Times New (W1)" style:font-size-complex="12pt"/>
    </style:style>
    <style:style style:name="T2950" style:parent-style-name="DefaultParagraphFont" style:family="text">
      <style:text-properties style:font-size-complex="12pt"/>
    </style:style>
    <style:style style:name="P2951" style:parent-style-name="Normal" style:family="paragraph">
      <style:paragraph-properties fo:text-align="justify" fo:text-indent="0.3937in">
        <style:tab-stops>
          <style:tab-stop style:type="left" style:position="0.8861in"/>
        </style:tab-stops>
      </style:paragraph-properties>
    </style:style>
    <style:style style:name="T2952" style:parent-style-name="DefaultParagraphFont" style:family="text">
      <style:text-properties style:font-name="Times New (W1)" style:font-size-complex="12pt"/>
    </style:style>
    <style:style style:name="T2953" style:parent-style-name="DefaultParagraphFont" style:family="text">
      <style:text-properties style:font-name="Times New (W1)" style:font-size-complex="12pt"/>
    </style:style>
    <style:style style:name="T2954" style:parent-style-name="DefaultParagraphFont" style:family="text">
      <style:text-properties style:font-name="Times New (W1)" style:font-size-complex="12pt"/>
    </style:style>
    <style:style style:name="T2955" style:parent-style-name="DefaultParagraphFont" style:family="text">
      <style:text-properties style:font-name="Times New (W1)" style:font-size-complex="12pt"/>
    </style:style>
    <style:style style:name="T2956" style:parent-style-name="DefaultParagraphFont" style:family="text">
      <style:text-properties style:font-size-complex="12pt"/>
    </style:style>
    <style:style style:name="P2957" style:parent-style-name="Normal" style:family="paragraph">
      <style:paragraph-properties fo:text-align="justify" fo:text-indent="0.3937in">
        <style:tab-stops>
          <style:tab-stop style:type="left" style:position="0.8861in"/>
        </style:tab-stops>
      </style:paragraph-properties>
    </style:style>
    <style:style style:name="T2958" style:parent-style-name="DefaultParagraphFont" style:family="text">
      <style:text-properties style:font-name="Times New (W1)" style:font-size-complex="12pt"/>
    </style:style>
    <style:style style:name="T2959" style:parent-style-name="DefaultParagraphFont" style:family="text">
      <style:text-properties style:font-name="Times New (W1)" style:font-size-complex="12pt"/>
    </style:style>
    <style:style style:name="T2960" style:parent-style-name="DefaultParagraphFont" style:family="text">
      <style:text-properties style:font-name="Times New (W1)" style:font-size-complex="12pt"/>
    </style:style>
    <style:style style:name="T2961" style:parent-style-name="DefaultParagraphFont" style:family="text">
      <style:text-properties style:font-size-complex="12pt"/>
    </style:style>
    <style:style style:name="T2962" style:parent-style-name="DefaultParagraphFont" style:family="text">
      <style:text-properties style:font-size-complex="12pt"/>
    </style:style>
    <style:style style:name="P2963" style:parent-style-name="Normal" style:family="paragraph">
      <style:paragraph-properties fo:text-align="justify" fo:text-indent="0.3937in">
        <style:tab-stops>
          <style:tab-stop style:type="left" style:position="0.8861in"/>
        </style:tab-stops>
      </style:paragraph-properties>
    </style:style>
    <style:style style:name="T2964" style:parent-style-name="DefaultParagraphFont" style:family="text">
      <style:text-properties style:font-name="Times New (W1)" style:font-size-complex="12pt"/>
    </style:style>
    <style:style style:name="T2965" style:parent-style-name="DefaultParagraphFont" style:family="text">
      <style:text-properties style:font-name="Times New (W1)" style:font-size-complex="12pt"/>
    </style:style>
    <style:style style:name="T2966" style:parent-style-name="DefaultParagraphFont" style:family="text">
      <style:text-properties style:font-name="Times New (W1)" style:font-size-complex="12pt"/>
    </style:style>
    <style:style style:name="T2967" style:parent-style-name="DefaultParagraphFont" style:family="text">
      <style:text-properties style:font-size-complex="12pt"/>
    </style:style>
    <style:style style:name="P2968"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2969" style:parent-style-name="DefaultParagraphFont" style:family="text">
      <style:text-properties style:font-name="Times New (W1)" style:font-size-complex="12pt"/>
    </style:style>
    <style:style style:name="T2970" style:parent-style-name="DefaultParagraphFont" style:family="text">
      <style:text-properties style:font-name="Times New (W1)" style:font-size-complex="12pt"/>
    </style:style>
    <style:style style:name="T2971" style:parent-style-name="DefaultParagraphFont" style:family="text">
      <style:text-properties style:font-name="Times New (W1)" style:font-size-complex="12pt"/>
    </style:style>
    <style:style style:name="T2972" style:parent-style-name="DefaultParagraphFont" style:family="text">
      <style:text-properties style:font-size-complex="12pt"/>
    </style:style>
    <style:style style:name="P2973"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2974" style:parent-style-name="DefaultParagraphFont" style:family="text">
      <style:text-properties style:font-name="Times New (W1)" style:font-size-complex="12pt"/>
    </style:style>
    <style:style style:name="T2975" style:parent-style-name="DefaultParagraphFont" style:family="text">
      <style:text-properties style:font-name="Times New (W1)" style:font-size-complex="12pt"/>
    </style:style>
    <style:style style:name="T2976" style:parent-style-name="DefaultParagraphFont" style:family="text">
      <style:text-properties style:font-name="Times New (W1)" style:font-size-complex="12pt"/>
    </style:style>
    <style:style style:name="T2977" style:parent-style-name="DefaultParagraphFont" style:family="text">
      <style:text-properties style:font-size-complex="12pt"/>
    </style:style>
    <style:style style:name="P2978"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2979" style:parent-style-name="DefaultParagraphFont" style:family="text">
      <style:text-properties style:font-name="Times New (W1)" style:font-size-complex="12pt"/>
    </style:style>
    <style:style style:name="T2980" style:parent-style-name="DefaultParagraphFont" style:family="text">
      <style:text-properties style:font-name="Times New (W1)" style:font-size-complex="12pt"/>
    </style:style>
    <style:style style:name="T2981" style:parent-style-name="DefaultParagraphFont" style:family="text">
      <style:text-properties style:font-name="Times New (W1)" style:font-size-complex="12pt"/>
    </style:style>
    <style:style style:name="T2982" style:parent-style-name="DefaultParagraphFont" style:family="text">
      <style:text-properties style:font-size-complex="12pt"/>
    </style:style>
    <style:style style:name="P2983"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2984" style:parent-style-name="DefaultParagraphFont" style:family="text">
      <style:text-properties style:font-name="Times New (W1)" style:font-size-complex="12pt"/>
    </style:style>
    <style:style style:name="T2985" style:parent-style-name="DefaultParagraphFont" style:family="text">
      <style:text-properties style:font-name="Times New (W1)" style:font-size-complex="12pt"/>
    </style:style>
    <style:style style:name="T2986" style:parent-style-name="DefaultParagraphFont" style:family="text">
      <style:text-properties style:font-name="Times New (W1)" style:font-size-complex="12pt"/>
    </style:style>
    <style:style style:name="T2987" style:parent-style-name="DefaultParagraphFont" style:family="text">
      <style:text-properties style:font-size-complex="12pt"/>
    </style:style>
    <style:style style:name="P2988" style:parent-style-name="Normal" style:family="paragraph">
      <style:paragraph-properties fo:text-align="justify" fo:text-indent="0.3937in">
        <style:tab-stops>
          <style:tab-stop style:type="left" style:position="0.8861in"/>
        </style:tab-stops>
      </style:paragraph-properties>
    </style:style>
    <style:style style:name="T2989" style:parent-style-name="DefaultParagraphFont" style:family="text">
      <style:text-properties style:font-name="Times New (W1)" style:font-size-complex="12pt"/>
    </style:style>
    <style:style style:name="T2990" style:parent-style-name="DefaultParagraphFont" style:family="text">
      <style:text-properties style:font-name="Times New (W1)" style:font-size-complex="12pt"/>
    </style:style>
    <style:style style:name="T2991" style:parent-style-name="DefaultParagraphFont" style:family="text">
      <style:text-properties style:font-name="Times New (W1)" style:font-size-complex="12pt"/>
    </style:style>
    <style:style style:name="T2992" style:parent-style-name="DefaultParagraphFont" style:family="text">
      <style:text-properties style:font-size-complex="12pt"/>
    </style:style>
    <style:style style:name="T2993" style:parent-style-name="DefaultParagraphFont" style:family="text">
      <style:text-properties style:font-size-complex="12pt"/>
    </style:style>
    <style:style style:name="P2994" style:parent-style-name="Normal" style:family="paragraph">
      <style:paragraph-properties fo:text-align="justify" fo:text-indent="0.3937in">
        <style:tab-stops>
          <style:tab-stop style:type="left" style:position="0.8861in"/>
        </style:tab-stops>
      </style:paragraph-properties>
    </style:style>
    <style:style style:name="T2995" style:parent-style-name="DefaultParagraphFont" style:family="text">
      <style:text-properties style:font-name="Times New (W1)" style:font-size-complex="12pt"/>
    </style:style>
    <style:style style:name="T2996" style:parent-style-name="DefaultParagraphFont" style:family="text">
      <style:text-properties style:font-name="Times New (W1)" style:font-size-complex="12pt"/>
    </style:style>
    <style:style style:name="T2997" style:parent-style-name="DefaultParagraphFont" style:family="text">
      <style:text-properties style:font-name="Times New (W1)" style:font-size-complex="12pt"/>
    </style:style>
    <style:style style:name="T2998" style:parent-style-name="DefaultParagraphFont" style:family="text">
      <style:text-properties style:font-size-complex="12pt"/>
    </style:style>
    <style:style style:name="T2999" style:parent-style-name="DefaultParagraphFont" style:family="text">
      <style:text-properties style:font-size-complex="12pt"/>
    </style:style>
    <style:style style:name="P3000" style:parent-style-name="Normal" style:family="paragraph">
      <style:paragraph-properties fo:text-align="justify" fo:text-indent="0.3937in">
        <style:tab-stops>
          <style:tab-stop style:type="left" style:position="0.8861in"/>
        </style:tab-stops>
      </style:paragraph-properties>
    </style:style>
    <style:style style:name="T3001" style:parent-style-name="DefaultParagraphFont" style:family="text">
      <style:text-properties style:font-name="Times New (W1)" style:font-size-complex="12pt"/>
    </style:style>
    <style:style style:name="T3002" style:parent-style-name="DefaultParagraphFont" style:family="text">
      <style:text-properties style:font-name="Times New (W1)" style:font-size-complex="12pt"/>
    </style:style>
    <style:style style:name="T3003" style:parent-style-name="DefaultParagraphFont" style:family="text">
      <style:text-properties style:font-name="Times New (W1)" style:font-size-complex="12pt"/>
    </style:style>
    <style:style style:name="T3004" style:parent-style-name="DefaultParagraphFont" style:family="text">
      <style:text-properties style:font-size-complex="12pt"/>
    </style:style>
    <style:style style:name="P3005" style:parent-style-name="Normal" style:family="paragraph">
      <style:paragraph-properties fo:text-align="justify" fo:text-indent="0.3937in">
        <style:tab-stops>
          <style:tab-stop style:type="left" style:position="0.8861in"/>
        </style:tab-stops>
      </style:paragraph-properties>
    </style:style>
    <style:style style:name="T3006" style:parent-style-name="DefaultParagraphFont" style:family="text">
      <style:text-properties style:font-size-complex="12pt"/>
    </style:style>
    <style:style style:name="T3007" style:parent-style-name="DefaultParagraphFont" style:family="text">
      <style:text-properties style:font-size-complex="12pt"/>
    </style:style>
    <style:style style:name="T3008" style:parent-style-name="DefaultParagraphFont" style:family="text">
      <style:text-properties style:font-size-complex="12pt"/>
    </style:style>
    <style:style style:name="P3009" style:parent-style-name="Normal" style:family="paragraph">
      <style:paragraph-properties fo:text-align="justify" fo:text-indent="0.3937in">
        <style:tab-stops>
          <style:tab-stop style:type="left" style:position="0.8861in"/>
        </style:tab-stops>
      </style:paragraph-properties>
    </style:style>
    <style:style style:name="T3010" style:parent-style-name="DefaultParagraphFont" style:family="text">
      <style:text-properties style:font-name="Times New (W1)" style:font-size-complex="12pt"/>
    </style:style>
    <style:style style:name="T3011" style:parent-style-name="DefaultParagraphFont" style:family="text">
      <style:text-properties style:font-name="Times New (W1)" style:font-size-complex="12pt"/>
    </style:style>
    <style:style style:name="T3012" style:parent-style-name="DefaultParagraphFont" style:family="text">
      <style:text-properties style:font-name="Times New (W1)" style:font-size-complex="12pt"/>
    </style:style>
    <style:style style:name="T3013" style:parent-style-name="DefaultParagraphFont" style:family="text">
      <style:text-properties style:font-size-complex="12pt"/>
    </style:style>
    <style:style style:name="T3014" style:parent-style-name="DefaultParagraphFont" style:family="text">
      <style:text-properties style:font-size-complex="12pt"/>
    </style:style>
    <style:style style:name="P3015" style:parent-style-name="Normal" style:family="paragraph">
      <style:paragraph-properties fo:text-align="justify" fo:text-indent="0.3937in">
        <style:tab-stops>
          <style:tab-stop style:type="left" style:position="0.8861in"/>
        </style:tab-stops>
      </style:paragraph-properties>
    </style:style>
    <style:style style:name="T3016" style:parent-style-name="DefaultParagraphFont" style:family="text">
      <style:text-properties style:font-name="Times New (W1)" style:font-size-complex="12pt"/>
    </style:style>
    <style:style style:name="T3017" style:parent-style-name="DefaultParagraphFont" style:family="text">
      <style:text-properties style:font-name="Times New (W1)" style:font-size-complex="12pt"/>
    </style:style>
    <style:style style:name="T3018" style:parent-style-name="DefaultParagraphFont" style:family="text">
      <style:text-properties style:font-name="Times New (W1)" style:font-size-complex="12pt"/>
    </style:style>
    <style:style style:name="T3019" style:parent-style-name="DefaultParagraphFont" style:family="text">
      <style:text-properties style:font-size-complex="12pt"/>
    </style:style>
    <style:style style:name="P3020" style:parent-style-name="Normal" style:family="paragraph">
      <style:paragraph-properties fo:text-align="justify" fo:text-indent="0.3937in">
        <style:tab-stops>
          <style:tab-stop style:type="left" style:position="0.8861in"/>
        </style:tab-stops>
      </style:paragraph-properties>
    </style:style>
    <style:style style:name="T3021" style:parent-style-name="DefaultParagraphFont" style:family="text">
      <style:text-properties style:font-name="Times New (W1)" style:font-size-complex="12pt"/>
    </style:style>
    <style:style style:name="T3022" style:parent-style-name="DefaultParagraphFont" style:family="text">
      <style:text-properties style:font-name="Times New (W1)" style:font-size-complex="12pt"/>
    </style:style>
    <style:style style:name="T3023" style:parent-style-name="DefaultParagraphFont" style:family="text">
      <style:text-properties style:font-name="Times New (W1)" style:font-size-complex="12pt"/>
    </style:style>
    <style:style style:name="T3024" style:parent-style-name="DefaultParagraphFont" style:family="text">
      <style:text-properties style:font-size-complex="12pt"/>
    </style:style>
    <style:style style:name="T3025" style:parent-style-name="DefaultParagraphFont" style:family="text">
      <style:text-properties style:font-size-complex="12pt"/>
    </style:style>
    <style:style style:name="P3026" style:parent-style-name="Normal" style:family="paragraph">
      <style:paragraph-properties fo:text-align="justify" fo:text-indent="0.3937in">
        <style:tab-stops>
          <style:tab-stop style:type="left" style:position="0.8861in"/>
        </style:tab-stops>
      </style:paragraph-properties>
    </style:style>
    <style:style style:name="T3027" style:parent-style-name="DefaultParagraphFont" style:family="text">
      <style:text-properties style:font-name="Times New (W1)" style:font-size-complex="12pt"/>
    </style:style>
    <style:style style:name="T3028" style:parent-style-name="DefaultParagraphFont" style:family="text">
      <style:text-properties style:font-name="Times New (W1)" style:font-size-complex="12pt"/>
    </style:style>
    <style:style style:name="T3029" style:parent-style-name="DefaultParagraphFont" style:family="text">
      <style:text-properties style:font-name="Times New (W1)" style:font-size-complex="12pt"/>
    </style:style>
    <style:style style:name="T3030" style:parent-style-name="DefaultParagraphFont" style:family="text">
      <style:text-properties style:font-size-complex="12pt"/>
    </style:style>
    <style:style style:name="P3031" style:parent-style-name="Normal" style:family="paragraph">
      <style:paragraph-properties fo:text-align="justify" fo:text-indent="0.3937in">
        <style:tab-stops>
          <style:tab-stop style:type="left" style:position="0.8861in"/>
        </style:tab-stops>
      </style:paragraph-properties>
    </style:style>
    <style:style style:name="T3032" style:parent-style-name="DefaultParagraphFont" style:family="text">
      <style:text-properties style:font-size-complex="12pt"/>
    </style:style>
    <style:style style:name="T3033" style:parent-style-name="DefaultParagraphFont" style:family="text">
      <style:text-properties style:font-size-complex="12pt"/>
    </style:style>
    <style:style style:name="T3034" style:parent-style-name="DefaultParagraphFont" style:family="text">
      <style:text-properties style:font-size-complex="12pt"/>
    </style:style>
    <style:style style:name="T3035" style:parent-style-name="DefaultParagraphFont" style:family="text">
      <style:text-properties style:font-size-complex="12pt"/>
    </style:style>
    <style:style style:name="P3036" style:parent-style-name="Normal" style:family="paragraph">
      <style:paragraph-properties fo:text-align="justify" fo:text-indent="0.3937in">
        <style:tab-stops>
          <style:tab-stop style:type="left" style:position="0.8861in"/>
        </style:tab-stops>
      </style:paragraph-properties>
    </style:style>
    <style:style style:name="T3037" style:parent-style-name="DefaultParagraphFont" style:family="text">
      <style:text-properties style:font-name="Times New (W1)" style:font-size-complex="12pt"/>
    </style:style>
    <style:style style:name="T3038" style:parent-style-name="DefaultParagraphFont" style:family="text">
      <style:text-properties style:font-name="Times New (W1)" style:font-size-complex="12pt"/>
    </style:style>
    <style:style style:name="T3039" style:parent-style-name="DefaultParagraphFont" style:family="text">
      <style:text-properties style:font-name="Times New (W1)" style:font-size-complex="12pt"/>
    </style:style>
    <style:style style:name="T3040" style:parent-style-name="DefaultParagraphFont" style:family="text">
      <style:text-properties style:font-size-complex="12pt"/>
    </style:style>
    <style:style style:name="T3041" style:parent-style-name="DefaultParagraphFont" style:family="text">
      <style:text-properties style:font-weight-complex="bold" style:font-size-complex="12pt"/>
    </style:style>
    <style:style style:name="T3042" style:parent-style-name="DefaultParagraphFont" style:family="text">
      <style:text-properties style:font-size-complex="12pt"/>
    </style:style>
    <style:style style:name="P3043" style:parent-style-name="Normal" style:family="paragraph">
      <style:paragraph-properties fo:text-align="justify" fo:text-indent="0.3937in">
        <style:tab-stops>
          <style:tab-stop style:type="left" style:position="0.8861in"/>
        </style:tab-stops>
      </style:paragraph-properties>
    </style:style>
    <style:style style:name="T3044" style:parent-style-name="DefaultParagraphFont" style:family="text">
      <style:text-properties style:font-name="Times New (W1)" style:font-size-complex="12pt"/>
    </style:style>
    <style:style style:name="T3045" style:parent-style-name="DefaultParagraphFont" style:family="text">
      <style:text-properties style:font-name="Times New (W1)" style:font-size-complex="12pt"/>
    </style:style>
    <style:style style:name="T3046" style:parent-style-name="DefaultParagraphFont" style:family="text">
      <style:text-properties style:font-name="Times New (W1)" style:font-size-complex="12pt"/>
    </style:style>
    <style:style style:name="T3047" style:parent-style-name="DefaultParagraphFont" style:family="text">
      <style:text-properties style:font-size-complex="12pt"/>
    </style:style>
    <style:style style:name="P3048" style:parent-style-name="Normal" style:family="paragraph">
      <style:paragraph-properties fo:text-align="justify" fo:text-indent="0.3937in">
        <style:tab-stops>
          <style:tab-stop style:type="left" style:position="0.8861in"/>
        </style:tab-stops>
      </style:paragraph-properties>
    </style:style>
    <style:style style:name="T3049" style:parent-style-name="DefaultParagraphFont" style:family="text">
      <style:text-properties style:font-name="Times New (W1)" style:font-size-complex="12pt"/>
    </style:style>
    <style:style style:name="T3050" style:parent-style-name="DefaultParagraphFont" style:family="text">
      <style:text-properties style:font-name="Times New (W1)" style:font-size-complex="12pt"/>
    </style:style>
    <style:style style:name="T3051" style:parent-style-name="DefaultParagraphFont" style:family="text">
      <style:text-properties style:font-name="Times New (W1)" style:font-size-complex="12pt"/>
    </style:style>
    <style:style style:name="T3052" style:parent-style-name="DefaultParagraphFont" style:family="text">
      <style:text-properties style:font-size-complex="12pt"/>
    </style:style>
    <style:style style:name="P3053" style:parent-style-name="Normal" style:family="paragraph">
      <style:paragraph-properties fo:text-align="justify" fo:text-indent="0.3937in">
        <style:tab-stops>
          <style:tab-stop style:type="left" style:position="0.8861in"/>
        </style:tab-stops>
      </style:paragraph-properties>
    </style:style>
    <style:style style:name="T3054" style:parent-style-name="DefaultParagraphFont" style:family="text">
      <style:text-properties style:font-name="Times New (W1)" style:font-size-complex="12pt"/>
    </style:style>
    <style:style style:name="T3055" style:parent-style-name="DefaultParagraphFont" style:family="text">
      <style:text-properties style:font-name="Times New (W1)" style:font-size-complex="12pt"/>
    </style:style>
    <style:style style:name="T3056" style:parent-style-name="DefaultParagraphFont" style:family="text">
      <style:text-properties style:font-name="Times New (W1)" style:font-size-complex="12pt"/>
    </style:style>
    <style:style style:name="T3057" style:parent-style-name="DefaultParagraphFont" style:family="text">
      <style:text-properties style:font-size-complex="12pt"/>
    </style:style>
    <style:style style:name="P3058" style:parent-style-name="Normal" style:family="paragraph">
      <style:paragraph-properties fo:text-align="justify" fo:text-indent="0.3937in">
        <style:tab-stops>
          <style:tab-stop style:type="left" style:position="0.8861in"/>
        </style:tab-stops>
      </style:paragraph-properties>
    </style:style>
    <style:style style:name="T3059" style:parent-style-name="DefaultParagraphFont" style:family="text">
      <style:text-properties style:font-name="Times New (W1)" style:font-size-complex="12pt"/>
    </style:style>
    <style:style style:name="T3060" style:parent-style-name="DefaultParagraphFont" style:family="text">
      <style:text-properties style:font-name="Times New (W1)" style:font-size-complex="12pt"/>
    </style:style>
    <style:style style:name="T3061" style:parent-style-name="DefaultParagraphFont" style:family="text">
      <style:text-properties style:font-name="Times New (W1)" style:font-size-complex="12pt"/>
    </style:style>
    <style:style style:name="T3062" style:parent-style-name="DefaultParagraphFont" style:family="text">
      <style:text-properties style:font-size-complex="12pt"/>
    </style:style>
    <style:style style:name="P3063" style:parent-style-name="Normal" style:family="paragraph">
      <style:paragraph-properties fo:text-align="justify" fo:text-indent="0.3937in">
        <style:tab-stops>
          <style:tab-stop style:type="left" style:position="0.8861in"/>
        </style:tab-stops>
      </style:paragraph-properties>
    </style:style>
    <style:style style:name="T3064" style:parent-style-name="DefaultParagraphFont" style:family="text">
      <style:text-properties style:font-name="Times New (W1)" style:font-size-complex="12pt"/>
    </style:style>
    <style:style style:name="T3065" style:parent-style-name="DefaultParagraphFont" style:family="text">
      <style:text-properties style:font-name="Times New (W1)" style:font-size-complex="12pt"/>
    </style:style>
    <style:style style:name="T3066" style:parent-style-name="DefaultParagraphFont" style:family="text">
      <style:text-properties style:font-name="Times New (W1)" style:font-size-complex="12pt"/>
    </style:style>
    <style:style style:name="T3067" style:parent-style-name="DefaultParagraphFont" style:family="text">
      <style:text-properties style:font-size-complex="12pt"/>
    </style:style>
    <style:style style:name="P3068" style:parent-style-name="Normal" style:family="paragraph">
      <style:paragraph-properties fo:text-align="justify" fo:text-indent="0.3937in">
        <style:tab-stops>
          <style:tab-stop style:type="left" style:position="0.8861in"/>
        </style:tab-stops>
      </style:paragraph-properties>
    </style:style>
    <style:style style:name="T3069" style:parent-style-name="DefaultParagraphFont" style:family="text">
      <style:text-properties style:font-name="Times New (W1)" style:font-size-complex="12pt"/>
    </style:style>
    <style:style style:name="T3070" style:parent-style-name="DefaultParagraphFont" style:family="text">
      <style:text-properties style:font-name="Times New (W1)" style:font-size-complex="12pt"/>
    </style:style>
    <style:style style:name="T3071" style:parent-style-name="DefaultParagraphFont" style:family="text">
      <style:text-properties style:font-name="Times New (W1)" style:font-size-complex="12pt"/>
    </style:style>
    <style:style style:name="T3072" style:parent-style-name="DefaultParagraphFont" style:family="text">
      <style:text-properties style:font-size-complex="12pt"/>
    </style:style>
    <style:style style:name="T3073" style:parent-style-name="DefaultParagraphFont" style:family="text">
      <style:text-properties style:font-size-complex="12pt"/>
    </style:style>
    <style:style style:name="P3074" style:parent-style-name="Normal" style:family="paragraph">
      <style:paragraph-properties fo:text-align="justify" fo:text-indent="0.3937in">
        <style:tab-stops>
          <style:tab-stop style:type="left" style:position="0.8861in"/>
        </style:tab-stops>
      </style:paragraph-properties>
    </style:style>
    <style:style style:name="T3075" style:parent-style-name="DefaultParagraphFont" style:family="text">
      <style:text-properties style:font-name="Times New (W1)" style:font-size-complex="12pt"/>
    </style:style>
    <style:style style:name="T3076" style:parent-style-name="DefaultParagraphFont" style:family="text">
      <style:text-properties style:font-name="Times New (W1)" style:font-size-complex="12pt"/>
    </style:style>
    <style:style style:name="T3077" style:parent-style-name="DefaultParagraphFont" style:family="text">
      <style:text-properties style:font-name="Times New (W1)" style:font-size-complex="12pt"/>
    </style:style>
    <style:style style:name="T3078" style:parent-style-name="DefaultParagraphFont" style:family="text">
      <style:text-properties style:font-size-complex="12pt"/>
    </style:style>
    <style:style style:name="T3079" style:parent-style-name="DefaultParagraphFont" style:family="text">
      <style:text-properties style:font-size-complex="12pt"/>
    </style:style>
    <style:style style:name="P3080" style:parent-style-name="Normal" style:family="paragraph">
      <style:paragraph-properties fo:text-align="justify" fo:text-indent="0.3937in">
        <style:tab-stops>
          <style:tab-stop style:type="left" style:position="0.8861in"/>
        </style:tab-stops>
      </style:paragraph-properties>
    </style:style>
    <style:style style:name="T3081" style:parent-style-name="DefaultParagraphFont" style:family="text">
      <style:text-properties style:font-name="Times New (W1)" style:font-size-complex="12pt"/>
    </style:style>
    <style:style style:name="T3082" style:parent-style-name="DefaultParagraphFont" style:family="text">
      <style:text-properties style:font-name="Times New (W1)" style:font-size-complex="12pt"/>
    </style:style>
    <style:style style:name="T3083" style:parent-style-name="DefaultParagraphFont" style:family="text">
      <style:text-properties style:font-name="Times New (W1)" style:font-size-complex="12pt"/>
    </style:style>
    <style:style style:name="T3084" style:parent-style-name="DefaultParagraphFont" style:family="text">
      <style:text-properties style:font-size-complex="12pt"/>
    </style:style>
    <style:style style:name="T3085" style:parent-style-name="DefaultParagraphFont" style:family="text">
      <style:text-properties style:font-size-complex="12pt"/>
    </style:style>
    <style:style style:name="P3086"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3087" style:parent-style-name="DefaultParagraphFont" style:family="text">
      <style:text-properties style:font-name="Times New (W1)" style:font-size-complex="12pt"/>
    </style:style>
    <style:style style:name="T3088" style:parent-style-name="DefaultParagraphFont" style:family="text">
      <style:text-properties style:font-name="Times New (W1)" style:font-size-complex="12pt"/>
    </style:style>
    <style:style style:name="T3089" style:parent-style-name="DefaultParagraphFont" style:family="text">
      <style:text-properties style:font-name="Times New (W1)" style:font-size-complex="12pt"/>
    </style:style>
    <style:style style:name="T3090" style:parent-style-name="DefaultParagraphFont" style:family="text">
      <style:text-properties style:font-size-complex="12pt"/>
    </style:style>
    <style:style style:name="P3091" style:parent-style-name="Normal" style:family="paragraph">
      <style:paragraph-properties fo:text-align="justify" fo:text-indent="0.3937in">
        <style:tab-stops>
          <style:tab-stop style:type="left" style:position="0.8861in"/>
        </style:tab-stops>
      </style:paragraph-properties>
    </style:style>
    <style:style style:name="T3092" style:parent-style-name="DefaultParagraphFont" style:family="text">
      <style:text-properties style:font-size-complex="12pt"/>
    </style:style>
    <style:style style:name="T3093" style:parent-style-name="DefaultParagraphFont" style:family="text">
      <style:text-properties style:font-size-complex="12pt"/>
    </style:style>
    <style:style style:name="T3094" style:parent-style-name="DefaultParagraphFont" style:family="text">
      <style:text-properties style:font-size-complex="12pt"/>
    </style:style>
    <style:style style:name="P3095" style:parent-style-name="Normal" style:family="paragraph">
      <style:paragraph-properties fo:text-align="justify" fo:text-indent="0.3937in">
        <style:tab-stops>
          <style:tab-stop style:type="left" style:position="0.8861in"/>
        </style:tab-stops>
      </style:paragraph-properties>
    </style:style>
    <style:style style:name="T3096" style:parent-style-name="DefaultParagraphFont" style:family="text">
      <style:text-properties style:font-name="Times New (W1)" style:font-size-complex="12pt"/>
    </style:style>
    <style:style style:name="T3097" style:parent-style-name="DefaultParagraphFont" style:family="text">
      <style:text-properties style:font-name="Times New (W1)" style:font-size-complex="12pt"/>
    </style:style>
    <style:style style:name="T3098" style:parent-style-name="DefaultParagraphFont" style:family="text">
      <style:text-properties style:font-name="Times New (W1)" style:font-size-complex="12pt"/>
    </style:style>
    <style:style style:name="T3099" style:parent-style-name="DefaultParagraphFont" style:family="text">
      <style:text-properties style:font-size-complex="12pt"/>
    </style:style>
    <style:style style:name="T3100" style:parent-style-name="DefaultParagraphFont" style:family="text">
      <style:text-properties style:font-size-complex="12pt"/>
    </style:style>
    <style:style style:name="P3101" style:parent-style-name="Normal" style:family="paragraph">
      <style:paragraph-properties fo:text-align="justify" fo:text-indent="0.3937in">
        <style:tab-stops>
          <style:tab-stop style:type="left" style:position="0.8861in"/>
        </style:tab-stops>
      </style:paragraph-properties>
    </style:style>
    <style:style style:name="T3102" style:parent-style-name="DefaultParagraphFont" style:family="text">
      <style:text-properties style:font-name="Times New (W1)" style:font-size-complex="12pt"/>
    </style:style>
    <style:style style:name="T3103" style:parent-style-name="DefaultParagraphFont" style:family="text">
      <style:text-properties style:font-name="Times New (W1)" style:font-size-complex="12pt"/>
    </style:style>
    <style:style style:name="T3104" style:parent-style-name="DefaultParagraphFont" style:family="text">
      <style:text-properties style:font-name="Times New (W1)" style:font-size-complex="12pt"/>
    </style:style>
    <style:style style:name="T3105" style:parent-style-name="DefaultParagraphFont" style:family="text">
      <style:text-properties style:font-size-complex="12pt"/>
    </style:style>
    <style:style style:name="P3106" style:parent-style-name="Normal" style:family="paragraph">
      <style:paragraph-properties fo:text-align="justify" fo:text-indent="0.3937in">
        <style:tab-stops>
          <style:tab-stop style:type="left" style:position="0.8861in"/>
        </style:tab-stops>
      </style:paragraph-properties>
    </style:style>
    <style:style style:name="T3107" style:parent-style-name="DefaultParagraphFont" style:family="text">
      <style:text-properties style:font-name="Times New (W1)" style:font-size-complex="12pt"/>
    </style:style>
    <style:style style:name="T3108" style:parent-style-name="DefaultParagraphFont" style:family="text">
      <style:text-properties style:font-name="Times New (W1)" style:font-size-complex="12pt"/>
    </style:style>
    <style:style style:name="T3109" style:parent-style-name="DefaultParagraphFont" style:family="text">
      <style:text-properties style:font-name="Times New (W1)" style:font-size-complex="12pt"/>
    </style:style>
    <style:style style:name="T3110" style:parent-style-name="DefaultParagraphFont" style:family="text">
      <style:text-properties style:font-size-complex="12pt"/>
    </style:style>
    <style:style style:name="P3111" style:parent-style-name="Normal" style:family="paragraph">
      <style:paragraph-properties fo:text-align="justify" fo:text-indent="0.3937in">
        <style:tab-stops>
          <style:tab-stop style:type="left" style:position="0.8861in"/>
        </style:tab-stops>
      </style:paragraph-properties>
    </style:style>
    <style:style style:name="T3112" style:parent-style-name="DefaultParagraphFont" style:family="text">
      <style:text-properties style:font-name="Times New (W1)" style:font-size-complex="12pt"/>
    </style:style>
    <style:style style:name="T3113" style:parent-style-name="DefaultParagraphFont" style:family="text">
      <style:text-properties style:font-name="Times New (W1)" style:font-size-complex="12pt"/>
    </style:style>
    <style:style style:name="T3114" style:parent-style-name="DefaultParagraphFont" style:family="text">
      <style:text-properties style:font-name="Times New (W1)" style:font-size-complex="12pt"/>
    </style:style>
    <style:style style:name="T3115" style:parent-style-name="DefaultParagraphFont" style:family="text">
      <style:text-properties style:font-size-complex="12pt"/>
    </style:style>
    <style:style style:name="T3116" style:parent-style-name="DefaultParagraphFont" style:family="text">
      <style:text-properties style:font-size-complex="12pt"/>
    </style:style>
    <style:style style:name="P3117" style:parent-style-name="Normal" style:family="paragraph">
      <style:paragraph-properties fo:text-align="justify" fo:text-indent="0.3937in">
        <style:tab-stops>
          <style:tab-stop style:type="left" style:position="0.8861in"/>
        </style:tab-stops>
      </style:paragraph-properties>
    </style:style>
    <style:style style:name="T3118" style:parent-style-name="DefaultParagraphFont" style:family="text">
      <style:text-properties style:font-name="Times New (W1)" style:font-size-complex="12pt"/>
    </style:style>
    <style:style style:name="T3119" style:parent-style-name="DefaultParagraphFont" style:family="text">
      <style:text-properties style:font-name="Times New (W1)" style:font-size-complex="12pt"/>
    </style:style>
    <style:style style:name="T3120" style:parent-style-name="DefaultParagraphFont" style:family="text">
      <style:text-properties style:font-name="Times New (W1)" style:font-size-complex="12pt"/>
    </style:style>
    <style:style style:name="T3121" style:parent-style-name="DefaultParagraphFont" style:family="text">
      <style:text-properties style:font-size-complex="12pt"/>
    </style:style>
    <style:style style:name="T3122" style:parent-style-name="DefaultParagraphFont" style:family="text">
      <style:text-properties style:font-size-complex="12pt"/>
    </style:style>
    <style:style style:name="P3123" style:parent-style-name="Normal" style:family="paragraph">
      <style:paragraph-properties fo:text-align="justify" fo:text-indent="0.3937in">
        <style:tab-stops>
          <style:tab-stop style:type="left" style:position="0.8861in"/>
        </style:tab-stops>
      </style:paragraph-properties>
    </style:style>
    <style:style style:name="T3124" style:parent-style-name="DefaultParagraphFont" style:family="text">
      <style:text-properties style:font-name="Times New (W1)" style:font-size-complex="12pt"/>
    </style:style>
    <style:style style:name="T3125" style:parent-style-name="DefaultParagraphFont" style:family="text">
      <style:text-properties style:font-name="Times New (W1)" style:font-size-complex="12pt"/>
    </style:style>
    <style:style style:name="T3126" style:parent-style-name="DefaultParagraphFont" style:family="text">
      <style:text-properties style:font-name="Times New (W1)" style:font-size-complex="12pt"/>
    </style:style>
    <style:style style:name="T3127" style:parent-style-name="DefaultParagraphFont" style:family="text">
      <style:text-properties style:font-size-complex="12pt"/>
    </style:style>
    <style:style style:name="P3128" style:parent-style-name="Normal" style:family="paragraph">
      <style:paragraph-properties fo:text-align="justify" fo:text-indent="0.3937in">
        <style:tab-stops>
          <style:tab-stop style:type="left" style:position="0.8861in"/>
        </style:tab-stops>
      </style:paragraph-properties>
    </style:style>
    <style:style style:name="T3129" style:parent-style-name="DefaultParagraphFont" style:family="text">
      <style:text-properties style:font-name="Times New (W1)" style:font-size-complex="12pt"/>
    </style:style>
    <style:style style:name="T3130" style:parent-style-name="DefaultParagraphFont" style:family="text">
      <style:text-properties style:font-name="Times New (W1)" style:font-size-complex="12pt"/>
    </style:style>
    <style:style style:name="T3131" style:parent-style-name="DefaultParagraphFont" style:family="text">
      <style:text-properties style:font-name="Times New (W1)" style:font-size-complex="12pt"/>
    </style:style>
    <style:style style:name="T3132" style:parent-style-name="DefaultParagraphFont" style:family="text">
      <style:text-properties style:font-size-complex="12pt"/>
    </style:style>
    <style:style style:name="P3133" style:parent-style-name="Normal" style:family="paragraph">
      <style:paragraph-properties fo:text-align="justify" fo:text-indent="0.3937in">
        <style:tab-stops>
          <style:tab-stop style:type="left" style:position="0.8861in"/>
        </style:tab-stops>
      </style:paragraph-properties>
    </style:style>
    <style:style style:name="T3134" style:parent-style-name="DefaultParagraphFont" style:family="text">
      <style:text-properties style:font-name="Times New (W1)" style:font-size-complex="12pt"/>
    </style:style>
    <style:style style:name="T3135" style:parent-style-name="DefaultParagraphFont" style:family="text">
      <style:text-properties style:font-name="Times New (W1)" style:font-size-complex="12pt"/>
    </style:style>
    <style:style style:name="T3136" style:parent-style-name="DefaultParagraphFont" style:family="text">
      <style:text-properties style:font-name="Times New (W1)" style:font-size-complex="12pt"/>
    </style:style>
    <style:style style:name="T3137" style:parent-style-name="DefaultParagraphFont" style:family="text">
      <style:text-properties style:font-size-complex="12pt"/>
    </style:style>
    <style:style style:name="P3138" style:parent-style-name="Normal" style:family="paragraph">
      <style:paragraph-properties fo:text-align="justify" fo:text-indent="0.3937in">
        <style:tab-stops>
          <style:tab-stop style:type="left" style:position="0.8861in"/>
        </style:tab-stops>
      </style:paragraph-properties>
    </style:style>
    <style:style style:name="T3139" style:parent-style-name="DefaultParagraphFont" style:family="text">
      <style:text-properties style:font-name="Times New (W1)" style:font-size-complex="12pt"/>
    </style:style>
    <style:style style:name="T3140" style:parent-style-name="DefaultParagraphFont" style:family="text">
      <style:text-properties style:font-name="Times New (W1)" style:font-size-complex="12pt"/>
    </style:style>
    <style:style style:name="T3141" style:parent-style-name="DefaultParagraphFont" style:family="text">
      <style:text-properties style:font-name="Times New (W1)" style:font-size-complex="12pt"/>
    </style:style>
    <style:style style:name="T3142" style:parent-style-name="DefaultParagraphFont" style:family="text">
      <style:text-properties style:font-size-complex="12pt"/>
    </style:style>
    <style:style style:name="T3143" style:parent-style-name="DefaultParagraphFont" style:family="text">
      <style:text-properties style:font-size-complex="12pt"/>
    </style:style>
    <style:style style:name="P3144"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3145" style:parent-style-name="DefaultParagraphFont" style:family="text">
      <style:text-properties style:font-name="Times New (W1)" style:font-size-complex="12pt"/>
    </style:style>
    <style:style style:name="T3146" style:parent-style-name="DefaultParagraphFont" style:family="text">
      <style:text-properties style:font-name="Times New (W1)" style:font-size-complex="12pt"/>
    </style:style>
    <style:style style:name="T3147" style:parent-style-name="DefaultParagraphFont" style:family="text">
      <style:text-properties style:font-name="Times New (W1)" style:font-size-complex="12pt"/>
    </style:style>
    <style:style style:name="T3148" style:parent-style-name="DefaultParagraphFont" style:family="text">
      <style:text-properties style:font-size-complex="12pt"/>
    </style:style>
    <style:style style:name="P3149"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3150" style:parent-style-name="DefaultParagraphFont" style:family="text">
      <style:text-properties style:font-name="Times New (W1)" style:font-size-complex="12pt"/>
    </style:style>
    <style:style style:name="T3151" style:parent-style-name="DefaultParagraphFont" style:family="text">
      <style:text-properties style:font-name="Times New (W1)" style:font-size-complex="12pt"/>
    </style:style>
    <style:style style:name="T3152" style:parent-style-name="DefaultParagraphFont" style:family="text">
      <style:text-properties style:font-name="Times New (W1)" style:font-size-complex="12pt"/>
    </style:style>
    <style:style style:name="T3153" style:parent-style-name="DefaultParagraphFont" style:family="text">
      <style:text-properties style:font-size-complex="12pt"/>
    </style:style>
    <style:style style:name="T3154" style:parent-style-name="DefaultParagraphFont" style:family="text">
      <style:text-properties style:font-size-complex="12pt"/>
    </style:style>
    <style:style style:name="P3155"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3156" style:parent-style-name="DefaultParagraphFont" style:family="text">
      <style:text-properties style:font-name="Times New (W1)" style:font-size-complex="12pt"/>
    </style:style>
    <style:style style:name="T3157" style:parent-style-name="DefaultParagraphFont" style:family="text">
      <style:text-properties style:font-name="Times New (W1)" style:font-size-complex="12pt"/>
    </style:style>
    <style:style style:name="T3158" style:parent-style-name="DefaultParagraphFont" style:family="text">
      <style:text-properties style:font-name="Times New (W1)" style:font-size-complex="12pt"/>
    </style:style>
    <style:style style:name="T3159" style:parent-style-name="DefaultParagraphFont" style:family="text">
      <style:text-properties style:font-size-complex="12pt"/>
    </style:style>
    <style:style style:name="P3160"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3161" style:parent-style-name="DefaultParagraphFont" style:family="text">
      <style:text-properties style:font-name="Times New (W1)" style:font-size-complex="12pt"/>
    </style:style>
    <style:style style:name="T3162" style:parent-style-name="DefaultParagraphFont" style:family="text">
      <style:text-properties style:font-name="Times New (W1)" style:font-size-complex="12pt"/>
    </style:style>
    <style:style style:name="T3163" style:parent-style-name="DefaultParagraphFont" style:family="text">
      <style:text-properties style:font-name="Times New (W1)" style:font-size-complex="12pt"/>
    </style:style>
    <style:style style:name="T3164" style:parent-style-name="DefaultParagraphFont" style:family="text">
      <style:text-properties style:font-size-complex="12pt"/>
    </style:style>
    <style:style style:name="P3165"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3166" style:parent-style-name="DefaultParagraphFont" style:family="text">
      <style:text-properties style:font-name="Times New (W1)" style:font-size-complex="12pt"/>
    </style:style>
    <style:style style:name="T3167" style:parent-style-name="DefaultParagraphFont" style:family="text">
      <style:text-properties style:font-name="Times New (W1)" style:font-size-complex="12pt"/>
    </style:style>
    <style:style style:name="T3168" style:parent-style-name="DefaultParagraphFont" style:family="text">
      <style:text-properties style:font-name="Times New (W1)" style:font-size-complex="12pt"/>
    </style:style>
    <style:style style:name="T3169" style:parent-style-name="DefaultParagraphFont" style:family="text">
      <style:text-properties style:font-size-complex="12pt"/>
    </style:style>
    <style:style style:name="T3170" style:parent-style-name="DefaultParagraphFont" style:family="text">
      <style:text-properties style:font-size-complex="12pt"/>
    </style:style>
    <style:style style:name="P3171" style:parent-style-name="Normal" style:family="paragraph">
      <style:paragraph-properties fo:text-align="justify" fo:text-indent="0.4722in"/>
    </style:style>
    <style:style style:name="P3172" style:parent-style-name="Normal" style:family="paragraph">
      <style:paragraph-properties fo:keep-with-next="always" style:punctuation-wrap="simple" fo:text-align="center"/>
    </style:style>
    <style:style style:name="T3173" style:parent-style-name="DefaultParagraphFont" style:family="text">
      <style:text-properties fo:font-weight="bold" style:font-weight-asian="bold" style:font-size-complex="12pt"/>
    </style:style>
    <style:style style:name="T3174" style:parent-style-name="DefaultParagraphFont" style:family="text">
      <style:text-properties style:font-size-complex="12pt"/>
    </style:style>
    <style:style style:name="T3175" style:parent-style-name="DefaultParagraphFont" style:family="text">
      <style:text-properties fo:font-weight="bold" style:font-weight-asian="bold" style:font-size-complex="12pt"/>
    </style:style>
    <style:style style:name="P3176" style:parent-style-name="Normal" style:family="paragraph">
      <style:paragraph-properties fo:keep-with-next="always" style:punctuation-wrap="simple" fo:text-align="center"/>
    </style:style>
    <style:style style:name="T3177" style:parent-style-name="DefaultParagraphFont" style:family="text">
      <style:text-properties fo:font-weight="bold" style:font-weight-asian="bold" style:font-size-complex="12pt"/>
    </style:style>
    <style:style style:name="P3178" style:parent-style-name="Normal" style:family="paragraph">
      <style:paragraph-properties fo:text-align="justify"/>
      <style:text-properties style:font-size-complex="12pt"/>
    </style:style>
    <style:style style:name="P3179" style:parent-style-name="Normal" style:family="paragraph">
      <style:paragraph-properties fo:text-align="justify" fo:text-indent="0.3937in">
        <style:tab-stops>
          <style:tab-stop style:type="left" style:position="0.7875in"/>
        </style:tab-stops>
      </style:paragraph-properties>
    </style:style>
    <style:style style:name="T3180" style:parent-style-name="DefaultParagraphFont" style:family="text">
      <style:text-properties style:font-size-complex="12pt"/>
    </style:style>
    <style:style style:name="T3181" style:parent-style-name="DefaultParagraphFont" style:family="text">
      <style:text-properties style:font-size-complex="12pt"/>
    </style:style>
    <style:style style:name="T3182" style:parent-style-name="DefaultParagraphFont" style:family="text">
      <style:text-properties style:font-size-complex="12pt"/>
    </style:style>
    <style:style style:name="P3183" style:parent-style-name="Normal" style:family="paragraph">
      <style:paragraph-properties fo:text-align="justify" fo:text-indent="0.3937in">
        <style:tab-stops>
          <style:tab-stop style:type="left" style:position="0.7875in"/>
        </style:tab-stops>
      </style:paragraph-properties>
    </style:style>
    <style:style style:name="T3184" style:parent-style-name="DefaultParagraphFont" style:family="text">
      <style:text-properties style:font-name="Times New (W1)" style:font-size-complex="12pt"/>
    </style:style>
    <style:style style:name="T3185" style:parent-style-name="DefaultParagraphFont" style:family="text">
      <style:text-properties style:font-name="Times New (W1)" style:font-size-complex="12pt"/>
    </style:style>
    <style:style style:name="T3186" style:parent-style-name="DefaultParagraphFont" style:family="text">
      <style:text-properties style:font-name="Times New (W1)" style:font-size-complex="12pt"/>
    </style:style>
    <style:style style:name="T3187" style:parent-style-name="DefaultParagraphFont" style:family="text">
      <style:text-properties style:font-size-complex="12pt"/>
    </style:style>
    <style:style style:name="T3188" style:parent-style-name="DefaultParagraphFont" style:family="text">
      <style:text-properties style:font-size-complex="12pt"/>
    </style:style>
    <style:style style:name="P3189" style:parent-style-name="Normal" style:family="paragraph">
      <style:paragraph-properties fo:text-align="justify" fo:text-indent="0.3937in">
        <style:tab-stops>
          <style:tab-stop style:type="left" style:position="0.7875in"/>
        </style:tab-stops>
      </style:paragraph-properties>
    </style:style>
    <style:style style:name="T3190" style:parent-style-name="DefaultParagraphFont" style:family="text">
      <style:text-properties style:font-name="Times New (W1)" style:font-size-complex="12pt"/>
    </style:style>
    <style:style style:name="T3191" style:parent-style-name="DefaultParagraphFont" style:family="text">
      <style:text-properties style:font-name="Times New (W1)" style:font-size-complex="12pt"/>
    </style:style>
    <style:style style:name="T3192" style:parent-style-name="DefaultParagraphFont" style:family="text">
      <style:text-properties style:font-name="Times New (W1)" style:font-size-complex="12pt"/>
    </style:style>
    <style:style style:name="T3193" style:parent-style-name="DefaultParagraphFont" style:family="text">
      <style:text-properties style:font-size-complex="12pt"/>
    </style:style>
    <style:style style:name="P3194" style:parent-style-name="Normal" style:family="paragraph">
      <style:paragraph-properties fo:text-align="justify" fo:text-indent="0.3937in">
        <style:tab-stops>
          <style:tab-stop style:type="left" style:position="0.7875in"/>
        </style:tab-stops>
      </style:paragraph-properties>
    </style:style>
    <style:style style:name="T3195" style:parent-style-name="DefaultParagraphFont" style:family="text">
      <style:text-properties style:font-name="Times New (W1)" style:font-size-complex="12pt"/>
    </style:style>
    <style:style style:name="T3196" style:parent-style-name="DefaultParagraphFont" style:family="text">
      <style:text-properties style:font-name="Times New (W1)" style:font-size-complex="12pt"/>
    </style:style>
    <style:style style:name="T3197" style:parent-style-name="DefaultParagraphFont" style:family="text">
      <style:text-properties style:font-name="Times New (W1)" style:font-size-complex="12pt"/>
    </style:style>
    <style:style style:name="T3198" style:parent-style-name="DefaultParagraphFont" style:family="text">
      <style:text-properties style:font-size-complex="12pt"/>
    </style:style>
    <style:style style:name="T3199" style:parent-style-name="DefaultParagraphFont" style:family="text">
      <style:text-properties style:font-size-complex="12pt"/>
    </style:style>
    <style:style style:name="P3200" style:parent-style-name="Normal" style:family="paragraph">
      <style:paragraph-properties fo:text-align="justify" fo:text-indent="0.3937in">
        <style:tab-stops>
          <style:tab-stop style:type="left" style:position="0.7875in"/>
        </style:tab-stops>
      </style:paragraph-properties>
    </style:style>
    <style:style style:name="T3201" style:parent-style-name="DefaultParagraphFont" style:family="text">
      <style:text-properties style:font-name="Times New (W1)" style:font-size-complex="12pt"/>
    </style:style>
    <style:style style:name="T3202" style:parent-style-name="DefaultParagraphFont" style:family="text">
      <style:text-properties style:font-name="Times New (W1)" style:font-size-complex="12pt"/>
    </style:style>
    <style:style style:name="T3203" style:parent-style-name="DefaultParagraphFont" style:family="text">
      <style:text-properties style:font-name="Times New (W1)" style:font-size-complex="12pt"/>
    </style:style>
    <style:style style:name="T3204" style:parent-style-name="DefaultParagraphFont" style:family="text">
      <style:text-properties style:font-size-complex="12pt"/>
    </style:style>
    <style:style style:name="P3205" style:parent-style-name="Normal" style:family="paragraph">
      <style:paragraph-properties fo:text-align="justify" fo:text-indent="0.3937in">
        <style:tab-stops>
          <style:tab-stop style:type="left" style:position="0.7875in"/>
        </style:tab-stops>
      </style:paragraph-properties>
    </style:style>
    <style:style style:name="T3206" style:parent-style-name="DefaultParagraphFont" style:family="text">
      <style:text-properties style:font-name="Times New (W1)" style:font-size-complex="12pt"/>
    </style:style>
    <style:style style:name="T3207" style:parent-style-name="DefaultParagraphFont" style:family="text">
      <style:text-properties style:font-name="Times New (W1)" style:font-size-complex="12pt"/>
    </style:style>
    <style:style style:name="T3208" style:parent-style-name="DefaultParagraphFont" style:family="text">
      <style:text-properties style:font-name="Times New (W1)" style:font-size-complex="12pt"/>
    </style:style>
    <style:style style:name="T3209" style:parent-style-name="DefaultParagraphFont" style:family="text">
      <style:text-properties style:font-size-complex="12pt"/>
    </style:style>
    <style:style style:name="T3210" style:parent-style-name="DefaultParagraphFont" style:family="text">
      <style:text-properties style:font-size-complex="12pt"/>
    </style:style>
    <style:style style:name="P3211" style:parent-style-name="Normal" style:family="paragraph">
      <style:paragraph-properties fo:text-align="justify" fo:margin-left="0.7694in" fo:text-indent="0.4923in">
        <style:tab-stops>
          <style:tab-stop style:type="left" style:position="0.2152in"/>
        </style:tab-stops>
      </style:paragraph-properties>
    </style:style>
    <style:style style:name="P3212" style:parent-style-name="Normal" style:family="paragraph">
      <style:paragraph-properties fo:text-align="center"/>
    </style:style>
    <style:style style:name="T3213" style:parent-style-name="DefaultParagraphFont" style:family="text">
      <style:text-properties fo:font-weight="bold" style:font-weight-asian="bold" style:font-size-complex="12pt"/>
    </style:style>
    <style:style style:name="T3214" style:parent-style-name="DefaultParagraphFont" style:family="text">
      <style:text-properties style:font-size-complex="12pt"/>
    </style:style>
    <style:style style:name="T3215" style:parent-style-name="DefaultParagraphFont" style:family="text">
      <style:text-properties fo:font-weight="bold" style:font-weight-asian="bold" style:font-size-complex="12pt"/>
    </style:style>
    <style:style style:name="P3216" style:parent-style-name="Normal" style:family="paragraph">
      <style:paragraph-properties fo:text-align="center"/>
    </style:style>
    <style:style style:name="T3217" style:parent-style-name="DefaultParagraphFont" style:family="text">
      <style:text-properties fo:font-weight="bold" style:font-weight-asian="bold" style:font-size-complex="12pt"/>
    </style:style>
    <style:style style:name="P3218" style:parent-style-name="Normal" style:family="paragraph">
      <style:paragraph-properties fo:text-align="justify" fo:text-indent="0.4923in"/>
      <style:text-properties style:font-size-complex="12pt"/>
    </style:style>
    <style:style style:name="P3219" style:parent-style-name="Normal" style:family="paragraph">
      <style:paragraph-properties fo:text-align="justify" fo:text-indent="0.3937in">
        <style:tab-stops>
          <style:tab-stop style:type="left" style:position="0.7875in"/>
        </style:tab-stops>
      </style:paragraph-properties>
    </style:style>
    <style:style style:name="T3220" style:parent-style-name="DefaultParagraphFont" style:family="text">
      <style:text-properties style:font-size-complex="12pt"/>
    </style:style>
    <style:style style:name="T3221" style:parent-style-name="DefaultParagraphFont" style:family="text">
      <style:text-properties style:font-size-complex="12pt"/>
    </style:style>
    <style:style style:name="T3222" style:parent-style-name="DefaultParagraphFont" style:family="text">
      <style:text-properties style:font-size-complex="12pt"/>
    </style:style>
    <style:style style:name="P3223" style:parent-style-name="Normal" style:family="paragraph">
      <style:paragraph-properties fo:text-align="justify" fo:text-indent="0.3937in">
        <style:tab-stops>
          <style:tab-stop style:type="left" style:position="0.7875in"/>
        </style:tab-stops>
      </style:paragraph-properties>
    </style:style>
    <style:style style:name="T3224" style:parent-style-name="DefaultParagraphFont" style:family="text">
      <style:text-properties style:font-size-complex="12pt"/>
    </style:style>
    <style:style style:name="T3225" style:parent-style-name="DefaultParagraphFont" style:family="text">
      <style:text-properties style:font-size-complex="12pt"/>
    </style:style>
    <style:style style:name="T3226" style:parent-style-name="DefaultParagraphFont" style:family="text">
      <style:text-properties style:font-size-complex="12pt"/>
    </style:style>
    <style:style style:name="T3227" style:parent-style-name="DefaultParagraphFont" style:family="text">
      <style:text-properties style:font-style-complex="italic" style:font-size-complex="12pt"/>
    </style:style>
    <style:style style:name="T3228" style:parent-style-name="DefaultParagraphFont" style:family="text">
      <style:text-properties style:font-style-complex="italic" style:font-size-complex="12pt"/>
    </style:style>
    <style:style style:name="T3229" style:parent-style-name="DefaultParagraphFont" style:family="text">
      <style:text-properties style:font-size-complex="12pt"/>
    </style:style>
    <style:style style:name="T3230" style:parent-style-name="DefaultParagraphFont" style:family="text">
      <style:text-properties style:font-size-complex="12pt"/>
    </style:style>
    <style:style style:name="P3231" style:parent-style-name="Normal" style:family="paragraph">
      <style:paragraph-properties fo:text-align="justify" fo:text-indent="0.3937in">
        <style:tab-stops>
          <style:tab-stop style:type="left" style:position="0.7875in"/>
        </style:tab-stops>
      </style:paragraph-properties>
    </style:style>
    <style:style style:name="T3232" style:parent-style-name="DefaultParagraphFont" style:family="text">
      <style:text-properties style:font-size-complex="12pt"/>
    </style:style>
    <style:style style:name="T3233" style:parent-style-name="DefaultParagraphFont" style:family="text">
      <style:text-properties style:font-size-complex="12pt"/>
    </style:style>
    <style:style style:name="T3234" style:parent-style-name="DefaultParagraphFont" style:family="text">
      <style:text-properties style:font-size-complex="12pt"/>
    </style:style>
    <style:style style:name="P3235" style:parent-style-name="Normal" style:family="paragraph">
      <style:paragraph-properties fo:text-align="justify" fo:text-indent="0.3937in">
        <style:tab-stops>
          <style:tab-stop style:type="left" style:position="0.7875in"/>
        </style:tab-stops>
      </style:paragraph-properties>
    </style:style>
    <style:style style:name="T3236" style:parent-style-name="DefaultParagraphFont" style:family="text">
      <style:text-properties style:font-size-complex="12pt"/>
    </style:style>
    <style:style style:name="T3237" style:parent-style-name="DefaultParagraphFont" style:family="text">
      <style:text-properties style:font-size-complex="12pt"/>
    </style:style>
    <style:style style:name="T3238" style:parent-style-name="DefaultParagraphFont" style:family="text">
      <style:text-properties style:font-size-complex="12pt"/>
    </style:style>
    <style:style style:name="T3239" style:parent-style-name="DefaultParagraphFont" style:family="text">
      <style:text-properties style:font-size-complex="12pt"/>
    </style:style>
    <style:style style:name="P3240" style:parent-style-name="Normal" style:family="paragraph">
      <style:paragraph-properties fo:text-align="justify" fo:text-indent="0.3937in">
        <style:tab-stops>
          <style:tab-stop style:type="left" style:position="0.7875in"/>
        </style:tab-stops>
      </style:paragraph-properties>
    </style:style>
    <style:style style:name="T3241" style:parent-style-name="DefaultParagraphFont" style:family="text">
      <style:text-properties style:font-size-complex="12pt"/>
    </style:style>
    <style:style style:name="T3242" style:parent-style-name="DefaultParagraphFont" style:family="text">
      <style:text-properties style:font-size-complex="12pt"/>
    </style:style>
    <style:style style:name="T3243" style:parent-style-name="DefaultParagraphFont" style:family="text">
      <style:text-properties style:font-size-complex="12pt"/>
    </style:style>
    <style:style style:name="T3244" style:parent-style-name="DefaultParagraphFont" style:family="text">
      <style:text-properties style:font-size-complex="12pt"/>
    </style:style>
    <style:style style:name="T3245" style:parent-style-name="DefaultParagraphFont" style:family="text">
      <style:text-properties style:font-name-asian="Calibri" fo:color="#000000" style:font-size-complex="12pt"/>
    </style:style>
    <style:style style:name="T3246" style:parent-style-name="DefaultParagraphFont" style:family="text">
      <style:text-properties style:font-size-complex="12pt"/>
    </style:style>
    <style:style style:name="P3247" style:parent-style-name="Normal" style:family="paragraph">
      <style:paragraph-properties fo:text-align="justify" fo:text-indent="0.3937in">
        <style:tab-stops>
          <style:tab-stop style:type="left" style:position="0.7875in"/>
        </style:tab-stops>
      </style:paragraph-properties>
    </style:style>
    <style:style style:name="T3248" style:parent-style-name="DefaultParagraphFont" style:family="text">
      <style:text-properties style:font-size-complex="12pt"/>
    </style:style>
    <style:style style:name="T3249" style:parent-style-name="DefaultParagraphFont" style:family="text">
      <style:text-properties style:font-size-complex="12pt"/>
    </style:style>
    <style:style style:name="T3250" style:parent-style-name="DefaultParagraphFont" style:family="text">
      <style:text-properties style:font-size-complex="12pt"/>
    </style:style>
    <style:style style:name="P3251" style:parent-style-name="Normal" style:family="paragraph">
      <style:paragraph-properties fo:text-align="justify" fo:text-indent="0.3937in">
        <style:tab-stops>
          <style:tab-stop style:type="left" style:position="0.7875in"/>
        </style:tab-stops>
      </style:paragraph-properties>
    </style:style>
    <style:style style:name="T3252" style:parent-style-name="DefaultParagraphFont" style:family="text">
      <style:text-properties style:font-name="Times New (W1)" style:font-size-complex="12pt"/>
    </style:style>
    <style:style style:name="T3253" style:parent-style-name="DefaultParagraphFont" style:family="text">
      <style:text-properties style:font-name="Times New (W1)" style:font-size-complex="12pt"/>
    </style:style>
    <style:style style:name="T3254" style:parent-style-name="DefaultParagraphFont" style:family="text">
      <style:text-properties style:font-name="Times New (W1)" style:font-size-complex="12pt"/>
    </style:style>
    <style:style style:name="T3255" style:parent-style-name="DefaultParagraphFont" style:family="text">
      <style:text-properties style:font-size-complex="12pt"/>
    </style:style>
    <style:style style:name="T3256" style:parent-style-name="DefaultParagraphFont" style:family="text">
      <style:text-properties style:font-size-complex="12pt"/>
    </style:style>
    <style:style style:name="P3257" style:parent-style-name="Normal" style:family="paragraph">
      <style:paragraph-properties fo:text-align="justify" fo:text-indent="0.3937in">
        <style:tab-stops>
          <style:tab-stop style:type="left" style:position="0.7875in"/>
        </style:tab-stops>
      </style:paragraph-properties>
    </style:style>
    <style:style style:name="T3258" style:parent-style-name="DefaultParagraphFont" style:family="text">
      <style:text-properties style:font-name="Times New (W1)" style:font-size-complex="12pt"/>
    </style:style>
    <style:style style:name="T3259" style:parent-style-name="DefaultParagraphFont" style:family="text">
      <style:text-properties style:font-name="Times New (W1)" style:font-size-complex="12pt"/>
    </style:style>
    <style:style style:name="T3260" style:parent-style-name="DefaultParagraphFont" style:family="text">
      <style:text-properties style:font-name="Times New (W1)" style:font-size-complex="12pt"/>
    </style:style>
    <style:style style:name="T3261" style:parent-style-name="DefaultParagraphFont" style:family="text">
      <style:text-properties style:font-size-complex="12pt"/>
    </style:style>
    <style:style style:name="P3262" style:parent-style-name="Normal" style:family="paragraph">
      <style:paragraph-properties fo:text-align="justify" fo:text-indent="0.3937in">
        <style:tab-stops>
          <style:tab-stop style:type="left" style:position="0.7875in"/>
        </style:tab-stops>
      </style:paragraph-properties>
    </style:style>
    <style:style style:name="T3263" style:parent-style-name="DefaultParagraphFont" style:family="text">
      <style:text-properties style:font-name="Times New (W1)" style:font-size-complex="12pt"/>
    </style:style>
    <style:style style:name="T3264" style:parent-style-name="DefaultParagraphFont" style:family="text">
      <style:text-properties style:font-name="Times New (W1)" style:font-size-complex="12pt"/>
    </style:style>
    <style:style style:name="T3265" style:parent-style-name="DefaultParagraphFont" style:family="text">
      <style:text-properties style:font-name="Times New (W1)" style:font-size-complex="12pt"/>
    </style:style>
    <style:style style:name="T3266" style:parent-style-name="DefaultParagraphFont" style:family="text">
      <style:text-properties style:font-size-complex="12pt"/>
    </style:style>
    <style:style style:name="T3267" style:parent-style-name="DefaultParagraphFont" style:family="text">
      <style:text-properties style:font-style-complex="italic" style:font-size-complex="12pt"/>
    </style:style>
    <style:style style:name="T3268" style:parent-style-name="DefaultParagraphFont" style:family="text">
      <style:text-properties style:font-style-complex="italic" style:font-size-complex="12pt"/>
    </style:style>
    <style:style style:name="P3269" style:parent-style-name="Normal" style:family="paragraph">
      <style:paragraph-properties fo:text-align="justify" fo:text-indent="0.3937in">
        <style:tab-stops>
          <style:tab-stop style:type="left" style:position="0.7875in"/>
        </style:tab-stops>
      </style:paragraph-properties>
    </style:style>
    <style:style style:name="T3270" style:parent-style-name="DefaultParagraphFont" style:family="text">
      <style:text-properties style:font-name="Times New (W1)" style:font-size-complex="12pt"/>
    </style:style>
    <style:style style:name="T3271" style:parent-style-name="DefaultParagraphFont" style:family="text">
      <style:text-properties style:font-name="Times New (W1)" style:font-size-complex="12pt"/>
    </style:style>
    <style:style style:name="T3272" style:parent-style-name="DefaultParagraphFont" style:family="text">
      <style:text-properties style:font-name="Times New (W1)" style:font-size-complex="12pt"/>
    </style:style>
    <style:style style:name="T3273" style:parent-style-name="DefaultParagraphFont" style:family="text">
      <style:text-properties style:font-size-complex="12pt"/>
    </style:style>
    <style:style style:name="P3274"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3275" style:parent-style-name="DefaultParagraphFont" style:family="text">
      <style:text-properties style:font-size-complex="12pt"/>
    </style:style>
    <style:style style:name="T3276" style:parent-style-name="DefaultParagraphFont" style:family="text">
      <style:text-properties style:font-size-complex="12pt"/>
    </style:style>
    <style:style style:name="T3277" style:parent-style-name="DefaultParagraphFont" style:family="text">
      <style:text-properties style:font-size-complex="12pt"/>
    </style:style>
    <style:style style:name="P3278"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3279" style:parent-style-name="DefaultParagraphFont" style:family="text">
      <style:text-properties style:font-name="Times New (W1)" style:font-size-complex="12pt"/>
    </style:style>
    <style:style style:name="T3280" style:parent-style-name="DefaultParagraphFont" style:family="text">
      <style:text-properties style:font-name="Times New (W1)" style:font-size-complex="12pt"/>
    </style:style>
    <style:style style:name="T3281" style:parent-style-name="DefaultParagraphFont" style:family="text">
      <style:text-properties style:font-name="Times New (W1)" style:font-size-complex="12pt"/>
    </style:style>
    <style:style style:name="T3282" style:parent-style-name="DefaultParagraphFont" style:family="text">
      <style:text-properties style:font-size-complex="12pt"/>
    </style:style>
    <style:style style:name="T3283" style:parent-style-name="DefaultParagraphFont" style:family="text">
      <style:text-properties style:font-size-complex="12pt"/>
    </style:style>
    <style:style style:name="P3284"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3285" style:parent-style-name="DefaultParagraphFont" style:family="text">
      <style:text-properties style:font-name="Times New (W1)" style:font-size-complex="12pt"/>
    </style:style>
    <style:style style:name="T3286" style:parent-style-name="DefaultParagraphFont" style:family="text">
      <style:text-properties style:font-name="Times New (W1)" style:font-size-complex="12pt"/>
    </style:style>
    <style:style style:name="T3287" style:parent-style-name="DefaultParagraphFont" style:family="text">
      <style:text-properties style:font-name="Times New (W1)" style:font-size-complex="12pt"/>
    </style:style>
    <style:style style:name="T3288" style:parent-style-name="DefaultParagraphFont" style:family="text">
      <style:text-properties style:font-size-complex="12pt"/>
    </style:style>
    <style:style style:name="P3289"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3290" style:parent-style-name="DefaultParagraphFont" style:family="text">
      <style:text-properties style:font-name="Times New (W1)" style:font-size-complex="12pt"/>
    </style:style>
    <style:style style:name="T3291" style:parent-style-name="DefaultParagraphFont" style:family="text">
      <style:text-properties style:font-name="Times New (W1)" style:font-size-complex="12pt"/>
    </style:style>
    <style:style style:name="T3292" style:parent-style-name="DefaultParagraphFont" style:family="text">
      <style:text-properties style:font-name="Times New (W1)" style:font-size-complex="12pt"/>
    </style:style>
    <style:style style:name="T3293" style:parent-style-name="DefaultParagraphFont" style:family="text">
      <style:text-properties style:font-size-complex="12pt"/>
    </style:style>
    <style:style style:name="T3294" style:parent-style-name="DefaultParagraphFont" style:family="text">
      <style:text-properties style:font-size-complex="12pt"/>
    </style:style>
    <style:style style:name="P3295"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3296" style:parent-style-name="DefaultParagraphFont" style:family="text">
      <style:text-properties style:font-size-complex="12pt"/>
    </style:style>
    <style:style style:name="T3297" style:parent-style-name="DefaultParagraphFont" style:family="text">
      <style:text-properties style:font-size-complex="12pt"/>
    </style:style>
    <style:style style:name="T3298" style:parent-style-name="DefaultParagraphFont" style:family="text">
      <style:text-properties style:font-size-complex="12pt"/>
    </style:style>
    <style:style style:name="P3299"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3300" style:parent-style-name="DefaultParagraphFont" style:family="text">
      <style:text-properties style:font-name="Times New (W1)" style:font-size-complex="12pt"/>
    </style:style>
    <style:style style:name="T3301" style:parent-style-name="DefaultParagraphFont" style:family="text">
      <style:text-properties style:font-name="Times New (W1)" style:font-size-complex="12pt"/>
    </style:style>
    <style:style style:name="T3302" style:parent-style-name="DefaultParagraphFont" style:family="text">
      <style:text-properties style:font-name="Times New (W1)" style:font-size-complex="12pt"/>
    </style:style>
    <style:style style:name="T3303" style:parent-style-name="DefaultParagraphFont" style:family="text">
      <style:text-properties style:font-size-complex="12pt"/>
    </style:style>
    <style:style style:name="T3304" style:parent-style-name="DefaultParagraphFont" style:family="text">
      <style:text-properties style:font-size-complex="12pt"/>
    </style:style>
    <style:style style:name="P3305"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3306" style:parent-style-name="DefaultParagraphFont" style:family="text">
      <style:text-properties style:font-name="Times New (W1)" style:font-size-complex="12pt"/>
    </style:style>
    <style:style style:name="T3307" style:parent-style-name="DefaultParagraphFont" style:family="text">
      <style:text-properties style:font-name="Times New (W1)" style:font-size-complex="12pt"/>
    </style:style>
    <style:style style:name="T3308" style:parent-style-name="DefaultParagraphFont" style:family="text">
      <style:text-properties style:font-name="Times New (W1)" style:font-size-complex="12pt"/>
    </style:style>
    <style:style style:name="T3309" style:parent-style-name="DefaultParagraphFont" style:family="text">
      <style:text-properties style:font-size-complex="12pt"/>
    </style:style>
    <style:style style:name="P3310"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3311" style:parent-style-name="DefaultParagraphFont" style:family="text">
      <style:text-properties style:font-name="Times New (W1)" style:font-size-complex="12pt"/>
    </style:style>
    <style:style style:name="T3312" style:parent-style-name="DefaultParagraphFont" style:family="text">
      <style:text-properties style:font-name="Times New (W1)" style:font-size-complex="12pt"/>
    </style:style>
    <style:style style:name="T3313" style:parent-style-name="DefaultParagraphFont" style:family="text">
      <style:text-properties style:font-name="Times New (W1)" style:font-size-complex="12pt"/>
    </style:style>
    <style:style style:name="T3314" style:parent-style-name="DefaultParagraphFont" style:family="text">
      <style:text-properties style:font-size-complex="12pt"/>
    </style:style>
    <style:style style:name="T3315" style:parent-style-name="DefaultParagraphFont" style:family="text">
      <style:text-properties style:font-size-complex="12pt"/>
    </style:style>
    <style:style style:name="P3316"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3317" style:parent-style-name="DefaultParagraphFont" style:family="text">
      <style:text-properties style:font-size-complex="12pt"/>
    </style:style>
    <style:style style:name="T3318" style:parent-style-name="DefaultParagraphFont" style:family="text">
      <style:text-properties style:font-size-complex="12pt"/>
    </style:style>
    <style:style style:name="T3319" style:parent-style-name="DefaultParagraphFont" style:family="text">
      <style:text-properties style:font-size-complex="12pt"/>
    </style:style>
    <style:style style:name="T3320" style:parent-style-name="DefaultParagraphFont" style:family="text">
      <style:text-properties style:font-size-complex="12pt"/>
    </style:style>
    <style:style style:name="P3321"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3322" style:parent-style-name="DefaultParagraphFont" style:family="text">
      <style:text-properties style:font-size-complex="12pt"/>
    </style:style>
    <style:style style:name="T3323" style:parent-style-name="DefaultParagraphFont" style:family="text">
      <style:text-properties style:font-size-complex="12pt"/>
    </style:style>
    <style:style style:name="T3324" style:parent-style-name="DefaultParagraphFont" style:family="text">
      <style:text-properties style:font-size-complex="12pt"/>
    </style:style>
    <style:style style:name="T3325" style:parent-style-name="DefaultParagraphFont" style:family="text">
      <style:text-properties style:font-size-complex="12pt"/>
    </style:style>
    <style:style style:name="P3326" style:parent-style-name="Normal" style:family="paragraph">
      <style:paragraph-properties fo:text-align="justify" fo:text-indent="5.6395in">
        <style:tab-stops>
          <style:tab-stop style:type="left" style:position="5.6395in"/>
        </style:tab-stops>
      </style:paragraph-properties>
    </style:style>
    <style:style style:name="P3327" style:parent-style-name="Normal" style:family="paragraph">
      <style:paragraph-properties fo:text-align="center"/>
    </style:style>
    <style:style style:name="T3328" style:parent-style-name="DefaultParagraphFont" style:family="text">
      <style:text-properties fo:font-weight="bold" style:font-weight-asian="bold" style:font-size-complex="12pt"/>
    </style:style>
    <style:style style:name="T3329" style:parent-style-name="DefaultParagraphFont" style:family="text">
      <style:text-properties style:font-size-complex="12pt"/>
    </style:style>
    <style:style style:name="T3330" style:parent-style-name="DefaultParagraphFont" style:family="text">
      <style:text-properties fo:font-weight="bold" style:font-weight-asian="bold" style:font-size-complex="12pt"/>
    </style:style>
    <style:style style:name="P3331" style:parent-style-name="Normal" style:family="paragraph">
      <style:paragraph-properties fo:text-align="center"/>
    </style:style>
    <style:style style:name="T3332" style:parent-style-name="DefaultParagraphFont" style:family="text">
      <style:text-properties fo:font-weight="bold" style:font-weight-asian="bold" style:font-size-complex="12pt"/>
    </style:style>
    <style:style style:name="P3333" style:parent-style-name="Normal" style:family="paragraph">
      <style:paragraph-properties fo:text-align="justify" fo:text-indent="0.3937in">
        <style:tab-stops>
          <style:tab-stop style:type="left" style:position="0.6895in"/>
        </style:tab-stops>
      </style:paragraph-properties>
      <style:text-properties style:font-size-complex="12pt"/>
    </style:style>
    <style:style style:name="P3334"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3335" style:parent-style-name="DefaultParagraphFont" style:family="text">
      <style:text-properties style:font-size-complex="12pt"/>
    </style:style>
    <style:style style:name="T3336" style:parent-style-name="DefaultParagraphFont" style:family="text">
      <style:text-properties style:font-size-complex="12pt"/>
    </style:style>
    <style:style style:name="T3337" style:parent-style-name="DefaultParagraphFont" style:family="text">
      <style:text-properties style:font-size-complex="12pt"/>
    </style:style>
    <style:style style:name="T3338" style:parent-style-name="DefaultParagraphFont" style:family="text">
      <style:text-properties style:font-size-complex="12pt"/>
    </style:style>
    <style:style style:name="P3339"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3340" style:parent-style-name="DefaultParagraphFont" style:family="text">
      <style:text-properties style:font-size-complex="12pt"/>
    </style:style>
    <style:style style:name="T3341" style:parent-style-name="DefaultParagraphFont" style:family="text">
      <style:text-properties style:font-size-complex="12pt"/>
    </style:style>
    <style:style style:name="T3342" style:parent-style-name="DefaultParagraphFont" style:family="text">
      <style:text-properties style:font-size-complex="12pt"/>
    </style:style>
    <style:style style:name="P3343"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3344" style:parent-style-name="DefaultParagraphFont" style:family="text">
      <style:text-properties style:font-size-complex="12pt"/>
    </style:style>
    <style:style style:name="T3345" style:parent-style-name="DefaultParagraphFont" style:family="text">
      <style:text-properties style:font-size-complex="12pt"/>
    </style:style>
    <style:style style:name="T3346" style:parent-style-name="DefaultParagraphFont" style:family="text">
      <style:text-properties style:font-size-complex="12pt"/>
    </style:style>
    <style:style style:name="P3347" style:parent-style-name="Normal" style:family="paragraph">
      <style:paragraph-properties fo:text-align="justify" fo:margin-left="0.4923in">
        <style:tab-stops>
          <style:tab-stop style:type="left" style:position="0.4923in"/>
        </style:tab-stops>
      </style:paragraph-properties>
    </style:style>
    <style:style style:name="P3348" style:parent-style-name="Normal" style:family="paragraph">
      <style:paragraph-properties fo:text-align="center">
        <style:tab-stops>
          <style:tab-stop style:type="left" style:position="0.9847in"/>
        </style:tab-stops>
      </style:paragraph-properties>
    </style:style>
    <style:style style:name="T3349" style:parent-style-name="DefaultParagraphFont" style:family="text">
      <style:text-properties fo:font-weight="bold" style:font-weight-asian="bold" style:font-size-complex="12pt"/>
    </style:style>
    <style:style style:name="T3350" style:parent-style-name="DefaultParagraphFont" style:family="text">
      <style:text-properties style:font-size-complex="12pt"/>
    </style:style>
    <style:style style:name="T3351" style:parent-style-name="DefaultParagraphFont" style:family="text">
      <style:text-properties fo:font-weight="bold" style:font-weight-asian="bold" style:font-size-complex="12pt"/>
    </style:style>
    <style:style style:name="P3352" style:parent-style-name="Normal" style:family="paragraph">
      <style:paragraph-properties fo:text-align="center">
        <style:tab-stops>
          <style:tab-stop style:type="left" style:position="0.9847in"/>
        </style:tab-stops>
      </style:paragraph-properties>
    </style:style>
    <style:style style:name="T3353" style:parent-style-name="DefaultParagraphFont" style:family="text">
      <style:text-properties fo:font-weight="bold" style:font-weight-asian="bold" style:font-size-complex="12pt"/>
    </style:style>
    <style:style style:name="P3354" style:parent-style-name="Normal" style:family="paragraph">
      <style:paragraph-properties>
        <style:tab-stops>
          <style:tab-stop style:type="left" style:position="0.9847in"/>
        </style:tab-stops>
      </style:paragraph-properties>
      <style:text-properties fo:font-weight="bold" style:font-weight-asian="bold" style:font-size-complex="12pt"/>
    </style:style>
    <style:style style:name="P3355" style:parent-style-name="Normal" style:family="paragraph">
      <style:paragraph-properties fo:text-align="justify" fo:text-indent="0.3937in">
        <style:tab-stops>
          <style:tab-stop style:type="left" style:position="0.6895in"/>
        </style:tab-stops>
      </style:paragraph-properties>
    </style:style>
    <style:style style:name="T3356" style:parent-style-name="DefaultParagraphFont" style:family="text">
      <style:text-properties style:font-size-complex="12pt"/>
    </style:style>
    <style:style style:name="T3357" style:parent-style-name="DefaultParagraphFont" style:family="text">
      <style:text-properties style:font-size-complex="12pt"/>
    </style:style>
    <style:style style:name="T3358" style:parent-style-name="DefaultParagraphFont" style:family="text">
      <style:text-properties style:font-size-complex="12pt"/>
    </style:style>
    <style:style style:name="P3359" style:parent-style-name="Normal" style:family="paragraph">
      <style:paragraph-properties fo:text-align="justify" fo:text-indent="0.3937in">
        <style:tab-stops>
          <style:tab-stop style:type="left" style:position="0.6895in"/>
        </style:tab-stops>
      </style:paragraph-properties>
    </style:style>
    <style:style style:name="T3360" style:parent-style-name="DefaultParagraphFont" style:family="text">
      <style:text-properties style:font-size-complex="12pt"/>
    </style:style>
    <style:style style:name="T3361" style:parent-style-name="DefaultParagraphFont" style:family="text">
      <style:text-properties style:font-size-complex="12pt"/>
    </style:style>
    <style:style style:name="T3362" style:parent-style-name="DefaultParagraphFont" style:family="text">
      <style:text-properties style:font-size-complex="12pt"/>
    </style:style>
    <style:style style:name="P3363" style:parent-style-name="Normal" style:family="paragraph">
      <style:paragraph-properties fo:text-align="justify"/>
    </style:style>
    <style:style style:name="P3364" style:parent-style-name="Normal" style:family="paragraph">
      <style:paragraph-properties fo:text-align="center"/>
    </style:style>
    <style:style style:name="T3365" style:parent-style-name="DefaultParagraphFont" style:family="text">
      <style:text-properties style:font-size-complex="12pt"/>
    </style:style>
    <style:style style:name="P3366" style:parent-style-name="Normal" style:family="paragraph">
      <style:text-properties style:font-name-asian="MS Mincho" fo:font-style="italic" style:font-style-asian="italic" style:font-style-complex="italic" fo:font-size="10pt" style:font-size-asian="10pt"/>
    </style:style>
    <style:style style:name="P3367" style:parent-style-name="Normal" style:family="paragraph">
      <style:paragraph-properties fo:text-align="justify"/>
    </style:style>
    <style:style style:name="T3368" style:parent-style-name="DefaultParagraphFont" style:family="text">
      <style:text-properties style:font-name-asian="MS Mincho" fo:font-style="italic" style:font-style-asian="italic" style:font-style-complex="italic" fo:font-size="10pt" style:font-size-asian="10pt"/>
    </style:style>
    <style:style style:name="T3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0" style:parent-style-name="DefaultParagraphFont" style:family="text">
      <style:text-properties style:font-name-asian="MS Mincho" fo:font-style="italic" style:font-style-asian="italic" style:font-style-complex="italic" fo:font-size="10pt" style:font-size-asian="10pt"/>
    </style:style>
    <style:style style:name="P3371" style:parent-style-name="Normal" style:family="paragraph">
      <style:paragraph-properties fo:text-align="justify"/>
    </style:style>
    <style:style style:name="P3372" style:parent-style-name="Normal" style:family="paragraph">
      <style:paragraph-properties fo:text-align="justify"/>
      <style:text-properties fo:font-weight="bold" style:font-weight-asian="bold" fo:font-size="10pt" style:font-size-asian="10pt"/>
    </style:style>
    <style:style style:name="P3373" style:parent-style-name="Normal" style:family="paragraph">
      <style:paragraph-properties fo:text-align="justify"/>
    </style:style>
    <style:style style:name="T3374" style:parent-style-name="DefaultParagraphFont" style:family="text">
      <style:text-properties fo:font-weight="bold" style:font-weight-asian="bold" fo:font-size="10pt" style:font-size-asian="10pt"/>
    </style:style>
    <style:style style:name="P3375" style:parent-style-name="Normal" style:family="paragraph">
      <style:paragraph-properties fo:text-align="justify"/>
      <style:text-properties fo:font-size="10pt" style:font-size-asian="10pt"/>
    </style:style>
    <style:style style:name="P3376" style:parent-style-name="Normal" style:family="paragraph">
      <style:paragraph-properties fo:text-align="justify"/>
    </style:style>
    <style:style style:name="T3377" style:parent-style-name="DefaultParagraphFont" style:family="text">
      <style:text-properties fo:font-size="10pt" style:font-size-asian="10pt"/>
    </style:style>
    <style:style style:name="P3378" style:parent-style-name="Normal" style:family="paragraph">
      <style:paragraph-properties fo:text-align="justify"/>
    </style:style>
    <style:style style:name="T3379" style:parent-style-name="DefaultParagraphFont" style:family="text">
      <style:text-properties fo:font-size="10pt" style:font-size-asian="10pt"/>
    </style:style>
    <style:style style:name="T3380" style:parent-style-name="DefaultParagraphFont" style:family="text">
      <style:text-properties fo:font-size="10pt" style:font-size-asian="10pt"/>
    </style:style>
    <style:style style:name="P3381" style:parent-style-name="Normal" style:family="paragraph">
      <style:paragraph-properties fo:text-align="justify"/>
    </style:style>
    <style:style style:name="T3382" style:parent-style-name="DefaultParagraphFont" style:family="text">
      <style:text-properties fo:font-size="10pt" style:font-size-asian="10pt"/>
    </style:style>
    <style:style style:name="T33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4" style:parent-style-name="DefaultParagraphFont" style:family="text">
      <style:text-properties style:font-name-asian="MS Mincho" style:font-style-complex="italic" fo:font-size="10pt" style:font-size-asian="10pt"/>
    </style:style>
    <style:style style:name="P3385" style:parent-style-name="Normal" style:family="paragraph">
      <style:paragraph-properties fo:text-align="justify"/>
    </style:style>
    <style:style style:name="T3386" style:parent-style-name="DefaultParagraphFont" style:family="text">
      <style:text-properties fo:font-size="10pt" style:font-size-asian="10pt"/>
    </style:style>
    <style:style style:name="T3387" style:parent-style-name="DefaultParagraphFont" style:family="text">
      <style:text-properties fo:font-size="10pt" style:font-size-asian="10pt"/>
    </style:style>
    <style:style style:name="T3388" style:parent-style-name="DefaultParagraphFont" style:family="text">
      <style:text-properties fo:font-size="10pt" style:font-size-asian="10pt"/>
    </style:style>
    <style:style style:name="P3389" style:parent-style-name="Normal" style:family="paragraph">
      <style:paragraph-properties fo:text-align="justify"/>
      <style:text-properties fo:font-size="10pt" style:font-size-asian="10pt"/>
    </style:style>
    <style:style style:name="P3390" style:parent-style-name="Normal" style:family="paragraph">
      <style:paragraph-properties fo:text-align="justify"/>
    </style:style>
    <style:style style:name="T3391" style:parent-style-name="DefaultParagraphFont" style:family="text">
      <style:text-properties fo:font-size="10pt" style:font-size-asian="10pt"/>
    </style:style>
    <style:style style:name="P3392" style:parent-style-name="Normal" style:family="paragraph">
      <style:paragraph-properties fo:text-align="justify"/>
    </style:style>
    <style:style style:name="T3393" style:parent-style-name="DefaultParagraphFont" style:family="text">
      <style:text-properties fo:font-size="10pt" style:font-size-asian="10pt"/>
    </style:style>
    <style:style style:name="P3394" style:parent-style-name="Normal" style:family="paragraph">
      <style:paragraph-properties fo:text-align="justify"/>
    </style:style>
    <style:style style:name="T3395" style:parent-style-name="DefaultParagraphFont" style:family="text">
      <style:text-properties fo:font-size="10pt" style:font-size-asian="10pt"/>
    </style:style>
    <style:style style:name="T3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7" style:parent-style-name="DefaultParagraphFont" style:family="text">
      <style:text-properties style:font-name-asian="MS Mincho" style:font-style-complex="italic" fo:font-size="10pt" style:font-size-asian="10pt"/>
    </style:style>
    <style:style style:name="P3398" style:parent-style-name="Normal" style:family="paragraph">
      <style:paragraph-properties fo:text-align="justify"/>
    </style:style>
    <style:style style:name="T3399" style:parent-style-name="DefaultParagraphFont" style:family="text">
      <style:text-properties fo:font-size="10pt" style:font-size-asian="10pt"/>
    </style:style>
    <style:style style:name="T3400" style:parent-style-name="DefaultParagraphFont" style:family="text">
      <style:text-properties fo:font-size="10pt" style:font-size-asian="10pt"/>
    </style:style>
    <style:style style:name="T3401" style:parent-style-name="DefaultParagraphFont" style:family="text">
      <style:text-properties fo:font-size="10pt" style:font-size-asian="10pt"/>
    </style:style>
    <style:style style:name="P3402" style:parent-style-name="Normal" style:family="paragraph">
      <style:paragraph-properties fo:text-align="justify"/>
      <style:text-properties fo:font-size="10pt" style:font-size-asian="10pt"/>
    </style:style>
    <style:style style:name="P3403" style:parent-style-name="Normal" style:family="paragraph">
      <style:paragraph-properties fo:text-align="justify"/>
    </style:style>
    <style:style style:name="T3404" style:parent-style-name="DefaultParagraphFont" style:family="text">
      <style:text-properties fo:font-size="10pt" style:font-size-asian="10pt"/>
    </style:style>
    <style:style style:name="P3405" style:parent-style-name="Normal" style:family="paragraph">
      <style:paragraph-properties fo:text-align="justify"/>
    </style:style>
    <style:style style:name="T3406" style:parent-style-name="DefaultParagraphFont" style:family="text">
      <style:text-properties fo:font-size="10pt" style:font-size-asian="10pt"/>
    </style:style>
    <style:style style:name="P3407" style:parent-style-name="Normal" style:family="paragraph">
      <style:paragraph-properties fo:text-align="justify"/>
    </style:style>
    <style:style style:name="T3408" style:parent-style-name="DefaultParagraphFont" style:family="text">
      <style:text-properties fo:font-size="10pt" style:font-size-asian="10pt"/>
    </style:style>
    <style:style style:name="T3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0" style:parent-style-name="DefaultParagraphFont" style:family="text">
      <style:text-properties style:font-name-asian="MS Mincho" style:font-style-complex="italic" fo:font-size="10pt" style:font-size-asian="10pt"/>
    </style:style>
    <style:style style:name="T3411" style:parent-style-name="DefaultParagraphFont" style:family="text">
      <style:text-properties style:font-name-asian="MS Mincho" style:font-style-complex="italic" fo:font-size="10pt" style:font-size-asian="10pt"/>
    </style:style>
    <style:style style:name="P3412" style:parent-style-name="Normal" style:family="paragraph">
      <style:paragraph-properties fo:text-align="justify"/>
    </style:style>
    <style:style style:name="T3413" style:parent-style-name="DefaultParagraphFont" style:family="text">
      <style:text-properties fo:font-size="10pt" style:font-size-asian="10pt"/>
    </style:style>
    <style:style style:name="T3414" style:parent-style-name="DefaultParagraphFont" style:family="text">
      <style:text-properties fo:font-size="10pt" style:font-size-asian="10pt"/>
    </style:style>
    <style:style style:name="P3415" style:parent-style-name="Normal" style:family="paragraph">
      <style:paragraph-properties fo:text-align="justify"/>
      <style:text-properties fo:font-size="10pt" style:font-size-asian="10pt"/>
    </style:style>
    <style:style style:name="P3416" style:parent-style-name="Normal" style:family="paragraph">
      <style:paragraph-properties fo:text-align="justify"/>
    </style:style>
    <style:style style:name="T3417" style:parent-style-name="DefaultParagraphFont" style:family="text">
      <style:text-properties fo:font-size="10pt" style:font-size-asian="10pt"/>
    </style:style>
    <style:style style:name="P3418" style:parent-style-name="Normal" style:family="paragraph">
      <style:paragraph-properties fo:text-align="justify"/>
    </style:style>
    <style:style style:name="T3419" style:parent-style-name="DefaultParagraphFont" style:family="text">
      <style:text-properties fo:font-size="10pt" style:font-size-asian="10pt"/>
    </style:style>
    <style:style style:name="P3420" style:parent-style-name="Normal" style:family="paragraph">
      <style:paragraph-properties fo:text-align="justify"/>
    </style:style>
    <style:style style:name="T3421" style:parent-style-name="DefaultParagraphFont" style:family="text">
      <style:text-properties fo:font-size="10pt" style:font-size-asian="10pt"/>
    </style:style>
    <style:style style:name="T34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3" style:parent-style-name="DefaultParagraphFont" style:family="text">
      <style:text-properties style:font-name-asian="MS Mincho" style:font-style-complex="italic" fo:font-size="10pt" style:font-size-asian="10pt"/>
    </style:style>
    <style:style style:name="P3424" style:parent-style-name="Normal" style:family="paragraph">
      <style:paragraph-properties fo:text-align="justify"/>
    </style:style>
    <style:style style:name="T3425" style:parent-style-name="DefaultParagraphFont" style:family="text">
      <style:text-properties fo:font-size="10pt" style:font-size-asian="10pt"/>
    </style:style>
    <style:style style:name="T3426" style:parent-style-name="DefaultParagraphFont" style:family="text">
      <style:text-properties fo:font-size="10pt" style:font-size-asian="10pt"/>
    </style:style>
    <style:style style:name="T3427" style:parent-style-name="DefaultParagraphFont" style:family="text">
      <style:text-properties fo:font-size="10pt" style:font-size-asian="10pt"/>
    </style:style>
    <style:style style:name="P3428" style:parent-style-name="Normal" style:family="paragraph">
      <style:paragraph-properties fo:text-align="justify"/>
      <style:text-properties fo:font-size="10pt" style:font-size-asian="10pt"/>
    </style:style>
    <style:style style:name="P3429" style:parent-style-name="Normal" style:family="paragraph">
      <style:paragraph-properties fo:text-align="justify"/>
    </style:style>
    <style:style style:name="T3430" style:parent-style-name="DefaultParagraphFont" style:family="text">
      <style:text-properties fo:font-size="10pt" style:font-size-asian="10pt"/>
    </style:style>
    <style:style style:name="P3431" style:parent-style-name="Normal" style:family="paragraph">
      <style:paragraph-properties fo:text-align="justify"/>
    </style:style>
    <style:style style:name="T3432" style:parent-style-name="DefaultParagraphFont" style:family="text">
      <style:text-properties fo:font-size="10pt" style:font-size-asian="10pt"/>
    </style:style>
    <style:style style:name="P3433" style:parent-style-name="Normal" style:family="paragraph">
      <style:paragraph-properties fo:text-align="justify"/>
    </style:style>
    <style:style style:name="T3434" style:parent-style-name="DefaultParagraphFont" style:family="text">
      <style:text-properties fo:font-size="10pt" style:font-size-asian="10pt"/>
    </style:style>
    <style:style style:name="T34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6" style:parent-style-name="DefaultParagraphFont" style:family="text">
      <style:text-properties style:font-name-asian="MS Mincho" style:font-style-complex="italic" fo:font-size="10pt" style:font-size-asian="10pt"/>
    </style:style>
    <style:style style:name="T3437" style:parent-style-name="DefaultParagraphFont" style:family="text">
      <style:text-properties style:font-name-asian="MS Mincho" style:font-style-complex="italic" fo:font-size="10pt" style:font-size-asian="10pt"/>
    </style:style>
    <style:style style:name="P3438" style:parent-style-name="Normal" style:family="paragraph">
      <style:paragraph-properties fo:text-align="justify"/>
    </style:style>
    <style:style style:name="T3439" style:parent-style-name="DefaultParagraphFont" style:family="text">
      <style:text-properties fo:font-size="10pt" style:font-size-asian="10pt"/>
    </style:style>
    <style:style style:name="T3440" style:parent-style-name="DefaultParagraphFont" style:family="text">
      <style:text-properties fo:font-size="10pt" style:font-size-asian="10pt"/>
    </style:style>
    <style:style style:name="P3441" style:parent-style-name="Normal" style:family="paragraph">
      <style:paragraph-properties fo:text-align="justify"/>
      <style:text-properties fo:font-size="10pt" style:font-size-asian="10pt"/>
    </style:style>
    <style:style style:name="P3442" style:parent-style-name="Normal" style:family="paragraph">
      <style:paragraph-properties fo:widows="0" fo:orphans="0"/>
    </style:style>
  </office:automatic-styles>
  <office:body>
    <office:text text:use-soft-page-breaks="true">
      <text:p text:style-name="P1"><text:span text:style-name="T4">Įsakymas netenka galios 2017-03-03:</text:span></text:p>
      <text:p text:style-name="P5"><text:span text:style-name="T6">Valstybinio socialinio draudimo fondo valdyba prie Socialinės apsaugos ir darbo ministerijos, Įsakymas</text:span></text:p>
      <text:p text:style-name="P7"><text:span text:style-name="T8">Nr.<text:s/></text:span><text:a xlink:href="https://www.e-tar.lt/portal/legalAct.html?documentId=91df5350ff4411e68034be159a964f47" office:target-frame-name="_top" xlink:show="replace"><text:span text:style-name="T9">V-104</text:span></text:a><text:span text:style-name="T10">,<text:s/></text:span><text:span text:style-name="T11">2017-03-02, paskelbta TAR 2017-03-02, i. k. 2017-03541</text:span></text:p>
      <text:p text:style-name="P12"><text:span text:style-name="T13">Dėl Valstybinio socialinio draudimo fondo valdybos teritorinių skyrių ir Valstybinio socialinio draudimo fondo valdybos Karinių ir joms prilygintų struktūrų skyriaus nuostatų patvirtinimo</text:span></text:p>
      <text:p text:style-name="P14"/>
      <text:p text:style-name="P15"><text:span text:style-name="T16">Suvestinė re</text:span><text:span text:style-name="T17">dakcija nuo 2016-09-01 iki 2017-03-02</text:span></text:p>
      <text:p text:style-name="P18"/>
      <text:p text:style-name="P19"><text:span text:style-name="T20">Įsakymas paskelbtas: Žin. 2010, Nr.<text:s/></text:span><text:a xlink:href="https://www.e-tar.lt/portal/legalAct.html?documentId=TAR.B93ADFD029B2" office:target-frame-name="_top" xlink:show="replace"><text:span text:style-name="T21">116-5961</text:span></text:a><text:span text:style-name="T22">, i. k. 110223VISAK000V-394</text:span></text:p>
      <text:p text:style-name="P23"/>
      <text:p text:style-name="P24"><text:span text:style-name="T25"/><text:span text:style-name="T26">V</text:span><text:span text:style-name="T27">ALSTYBINIO SOCIALINIO DRAUDIMO FONDO VALDYBOS<text:s/></text:span></text:p>
      <text:p text:style-name="P28">PRIE SOCIALINĖS APSAUGOS IR DARBO MINISTERIJOS DIREKTORIAUS</text:p>
      <text:p text:style-name="P29">ĮSAKYMAS</text:p>
      <text:p text:style-name="P30"/>
      <text:p text:style-name="P31"><text:span text:style-name="T32">DĖL VALSTYBINIO SOCIALINIO DRAUDIMO FONDO VALDYBOS TERITORINIŲ SKYRIŲ IR VALSTYBINIO SOCIALINIO DRAUDIMO FONDO VALDYBOS KARINIŲ IR JOMS PRI</text:span><text:span text:style-name="T33">LYGINTŲ STRUKTŪRŲ SKYRIAUS NUOSTATŲ PATVIRTINIMO</text:span></text:p>
      <text:p text:style-name="P34"/>
      <text:p text:style-name="P35">2010 m. rugsėjo 28 d. Nr. V-394</text:p>
      <text:p text:style-name="P36">Vilnius</text:p>
      <text:p text:style-name="P37"/>
      <text:p text:style-name="P38"/>
      <text:p text:style-name="P39">Pakeistas teisės akto pavadinimas:</text:p>
      <text:p text:style-name="P40"><text:span text:style-name="T41">Nr.<text:s/></text:span><text:a xlink:href="https://www.e-tar.lt/portal/legalAct.html?documentId=806acef0d06311e3a8ded1a0f5aff0a9" office:target-frame-name="_top" xlink:show="replace"><text:span text:style-name="T42">V-273</text:span></text:a><text:span text:style-name="T43">, 2014-04-30,<text:s/></text:span><text:span text:style-name="T44">paskelbta TAR 2014-04-30, i. k. 2014-04928</text:span></text:p>
      <text:p text:style-name="Normal"/>
      <text:p text:style-name="P45"><text:span text:style-name="T46">Vadovaudamasi Lietuvos Respublikos valstybinio socialinio draudimo įstatymo (Žin., 1991, Nr.<text:s/></text:span><text:a xlink:href="https://www.e-tar.lt/portal/lt/legalAct/TAR.0F9036415DBD" office:target-frame-name="_blank" xlink:show="new"><text:span text:style-name="T47">17-447</text:span></text:a><text:span text:style-name="T48">; 2004, Nr.<text:s/></text:span><text:a xlink:href="https://www.e-tar.lt/portal/lt/legalAct/TAR.AB8D4779ABE1" office:target-frame-name="_blank" xlink:show="new"><text:span text:style-name="T49">171-6295</text:span></text:a><text:span text:style-name="T50">) 28 straipsnio 4 dalimi:</text:span></text:p>
      <text:p text:style-name="P51"><text:span text:style-name="T52">1</text:span><text:span text:style-name="T53">.<text:s/></text:span><text:span text:style-name="T54">Tvirtinu</text:span><text:span text:style-name="T55"><text:s/>pridedamus</text:span><text:span text:style-name="T56"><text:note text:note-class="footnote" text:id="_ftn0"><text:note-citation text:label="*">*</text:note-citation><text:note-body><text:p text:style-name="Normal"><text:span text:style-name="T57"><text:s/></text:span><text:span text:style-name="T58">Nuostatai skelbiami „Valstybės žinių“ interneto tinklalap</text:span><text:span text:style-name="T59">yje<text:s/></text:span><text:span text:style-name="T60">www.valstybes-zinios.lt</text:span><text:span text:style-name="T61">.</text:span></text:p></text:note-body></text:note></text:span><text:span text:style-name="T62">:</text:span></text:p>
      <text:p text:style-name="P63"><text:span text:style-name="T64">1.1.</text:span><text:span text:style-name="T65"><text:s/>Neteko galios nuo 2014-05-01</text:span></text:p>
      <text:p text:style-name="P66">Punkto naikinimas:</text:p>
      <text:p text:style-name="P67"><text:span text:style-name="T68">Nr.<text:s/></text:span><text:a xlink:href="https://www.e-tar.lt/portal/legalAct.html?documentId=806acef0d06311e3a8ded1a0f5aff0a9" office:target-frame-name="_top" xlink:show="replace"><text:span text:style-name="T69">V-273</text:span></text:a><text:span text:style-name="T70">, 2014-04-30, paskelbta TAR 2014-04-30, i. k. 2014-04928</text:span></text:p>
      <text:p text:style-name="Normal"/>
      <text:p text:style-name="P71"><text:span text:style-name="T72">1.2</text:span><text:span text:style-name="T73">. Valstybinio socialinio draudimo fondo valdybos Alytaus skyriaus nuostatus;</text:span></text:p>
      <text:p text:style-name="P74"><text:span text:style-name="T75">1.3.</text:span><text:span text:style-name="T76"><text:s/>Neteko galios nuo 2014-05-01</text:span></text:p>
      <text:p text:style-name="P77">Punkto naikinimas:</text:p>
      <text:p text:style-name="P78"><text:span text:style-name="T79">Nr.<text:s/></text:span><text:a xlink:href="https://www.e-tar.lt/portal/legalAct.html?documentId=806acef0d06311e3a8ded1a0f5aff0a9" office:target-frame-name="_top" xlink:show="replace"><text:span text:style-name="T80">V-273</text:span></text:a><text:span text:style-name="T81">, 2014-04-30, paskelbta TAR 2014-04-30, i. k. 2014-04928</text:span></text:p>
      <text:p text:style-name="Normal"/>
      <text:p text:style-name="P82"><text:span text:style-name="T83">1.4.</text:span><text:span text:style-name="T84"><text:s/>Neteko galios nuo 2014-05-01</text:span></text:p>
      <text:p text:style-name="P85">Punkto<text:s/>naikinimas:</text:p>
      <text:p text:style-name="P86"><text:span text:style-name="T87">Nr.<text:s/></text:span><text:a xlink:href="https://www.e-tar.lt/portal/legalAct.html?documentId=806acef0d06311e3a8ded1a0f5aff0a9" office:target-frame-name="_top" xlink:show="replace"><text:span text:style-name="T88">V-273</text:span></text:a><text:span text:style-name="T89">, 2014-04-30, paskelbta TAR 2014-04-30, i. k. 2014-04928</text:span></text:p>
      <text:p text:style-name="Normal"/>
      <text:p text:style-name="P90"><text:span text:style-name="T91">1.5.</text:span><text:span text:style-name="T92"><text:s/>Neteko galios nuo 2014-05-01</text:span></text:p>
      <text:p text:style-name="P93">Punkto naikinimas:</text:p>
      <text:p text:style-name="P94"><text:span text:style-name="T95">Nr.<text:s/></text:span><text:a xlink:href="https://www.e-tar.lt/portal/legalAct.html?documentId=806acef0d06311e3a8ded1a0f5aff0a9" office:target-frame-name="_top" xlink:show="replace"><text:span text:style-name="T96">V-273</text:span></text:a><text:span text:style-name="T97">, 2014-04-30, paskelbta TAR 2014-04-30, i. k. 2014-04928</text:span></text:p>
      <text:p text:style-name="Normal"/>
      <text:p text:style-name="P98"><text:span text:style-name="T99">1.6.</text:span><text:span text:style-name="T100"><text:s/>Neteko galios nuo 2014-05-01</text:span></text:p>
      <text:p text:style-name="P101">Punkto naikinimas:</text:p>
      <text:p text:style-name="P102"><text:span text:style-name="T103">Nr.<text:s/></text:span><text:a xlink:href="https://www.e-tar.lt/portal/legalAct.html?documentId=806acef0d06311e3a8ded1a0f5aff0a9" office:target-frame-name="_top" xlink:show="replace"><text:span text:style-name="T104">V-273</text:span></text:a><text:span text:style-name="T105">, 2014-04-30, paskelbta TAR 2014-04-30, i. k. 2014-04928</text:span></text:p>
      <text:p text:style-name="Normal"/>
      <text:p text:style-name="P106"><text:span text:style-name="T107">1.7.</text:span><text:span text:style-name="T108"><text:s/>Neteko galios nuo 2014-05-01</text:span></text:p>
      <text:p text:style-name="P109">Punkto naikinimas:</text:p>
      <text:p text:style-name="P110"><text:span text:style-name="T111">Nr.<text:s/></text:span><text:a xlink:href="https://www.e-tar.lt/portal/legalAct.html?documentId=806acef0d06311e3a8ded1a0f5aff0a9" office:target-frame-name="_top" xlink:show="replace"><text:span text:style-name="T112">V-273</text:span></text:a><text:span text:style-name="T113">, 2014-04-30, paskelbta TAR 2014-04-30, i. k. 2014-04928</text:span></text:p>
      <text:p text:style-name="Normal"/>
      <text:p text:style-name="P114"><text:span text:style-name="T115">1.8.</text:span><text:span text:style-name="T116"><text:s/>Neteko galios nuo 2014-05-01</text:span></text:p>
      <text:soft-page-break/>
      <text:p text:style-name="P117">Punkto naikinimas:</text:p>
      <text:p text:style-name="P118"><text:span text:style-name="T119">Nr.<text:s/></text:span><text:a xlink:href="https://www.e-tar.lt/portal/legalAct.html?documentId=806acef0d06311e3a8ded1a0f5aff0a9" office:target-frame-name="_top" xlink:show="replace"><text:span text:style-name="T120">V-273</text:span></text:a><text:span text:style-name="T121">, 2014-04-30, paskelbta TAR 2014-04-30, i. k. 2014-04928</text:span></text:p>
      <text:p text:style-name="Normal"/>
      <text:p text:style-name="P122"><text:span text:style-name="T123">1.9.</text:span><text:span text:style-name="T124"><text:s/>Neteko galios nuo 2014-05-01</text:span></text:p>
      <text:p text:style-name="P125">Punkto naikinimas:</text:p>
      <text:p text:style-name="P126"><text:span text:style-name="T127">Nr.<text:s/></text:span><text:a xlink:href="https://www.e-tar.lt/portal/legalAct.html?documentId=806acef0d06311e3a8ded1a0f5aff0a9" office:target-frame-name="_top" xlink:show="replace"><text:span text:style-name="T128">V-273</text:span></text:a><text:span text:style-name="T129">, 2014-04-30, paskelbta TAR 2014-04-30, i. k. 2014-04928</text:span></text:p>
      <text:p text:style-name="Normal"/>
      <text:p text:style-name="P130"><text:span text:style-name="T131">1.10.</text:span><text:span text:style-name="T132"><text:s/>Neteko galios nuo 2014-05-01</text:span></text:p>
      <text:p text:style-name="P133">Punkto naikinimas:</text:p>
      <text:p text:style-name="P134"><text:span text:style-name="T135">Nr.<text:s/></text:span><text:a xlink:href="https://www.e-tar.lt/portal/legalAct.html?documentId=806acef0d06311e3a8ded1a0f5aff0a9" office:target-frame-name="_top" xlink:show="replace"><text:span text:style-name="T136">V-273</text:span></text:a><text:span text:style-name="T137">, 2014-04-30, paskelbta TAR 2014-04-30, i. k. 2014-04928</text:span></text:p>
      <text:p text:style-name="Normal"/>
      <text:p text:style-name="P138"><text:span text:style-name="T139">1.11</text:span><text:span text:style-name="T140">. Valstybinio socialinio draudimo fondo valdybos Kauno skyriaus nuostatus;</text:span></text:p>
      <text:p text:style-name="P141"><text:span text:style-name="T142">1.12.</text:span><text:span text:style-name="T143"><text:s/>Neteko galios nuo 2014-05-01</text:span></text:p>
      <text:p text:style-name="P144">Punkto naikinimas:</text:p>
      <text:p text:style-name="P145"><text:span text:style-name="T146">Nr.<text:s/></text:span><text:a xlink:href="https://www.e-tar.lt/portal/legalAct.html?documentId=806acef0d06311e3a8ded1a0f5aff0a9" office:target-frame-name="_top" xlink:show="replace"><text:span text:style-name="T147">V-273</text:span></text:a><text:span text:style-name="T148">, 2014-04-30, paskelbta TAR 2014-04-30, i. k. 2014-04928</text:span></text:p>
      <text:p text:style-name="Normal"/>
      <text:p text:style-name="P149"><text:span text:style-name="T150">1.13.</text:span><text:span text:style-name="T151"><text:s/>Neteko galios nuo 2014-05-01</text:span></text:p>
      <text:p text:style-name="P152">Punkto naikinimas:</text:p>
      <text:p text:style-name="P153"><text:span text:style-name="T154">Nr.<text:s/></text:span><text:a xlink:href="https://www.e-tar.lt/portal/legalAct.html?documentId=806acef0d06311e3a8ded1a0f5aff0a9" office:target-frame-name="_top" xlink:show="replace"><text:span text:style-name="T155">V-273</text:span></text:a><text:span text:style-name="T156">, 2014-04-30, paskelbta TAR 2014-04-30, i. k. 2014-04928</text:span></text:p>
      <text:p text:style-name="Normal"/>
      <text:p text:style-name="P157"><text:span text:style-name="T158">1.14</text:span><text:span text:style-name="T159">. Valstybinio socialinio draudimo fondo valdybos Klaipėdos skyriaus nuostatus;</text:span></text:p>
      <text:p text:style-name="P160"><text:span text:style-name="T161">1.15.</text:span><text:span text:style-name="T162"><text:s/>Ne</text:span><text:span text:style-name="T163">teko galios nuo 2014-05-01</text:span></text:p>
      <text:p text:style-name="P164">Punkto naikinimas:</text:p>
      <text:p text:style-name="P165"><text:span text:style-name="T166">Nr.<text:s/></text:span><text:a xlink:href="https://www.e-tar.lt/portal/legalAct.html?documentId=806acef0d06311e3a8ded1a0f5aff0a9" office:target-frame-name="_top" xlink:show="replace"><text:span text:style-name="T167">V-273</text:span></text:a><text:span text:style-name="T168">, 2014-04-30, paskelbta TAR 2014-04-30, i. k. 2014-04928</text:span></text:p>
      <text:p text:style-name="Normal"/>
      <text:p text:style-name="P169"><text:span text:style-name="T170">1.16.</text:span><text:span text:style-name="T171"><text:s/>Neteko galios nuo 2014-05-01</text:span></text:p>
      <text:p text:style-name="P172">Punkto<text:s/>naikinimas:</text:p>
      <text:p text:style-name="P173"><text:span text:style-name="T174">Nr.<text:s/></text:span><text:a xlink:href="https://www.e-tar.lt/portal/legalAct.html?documentId=806acef0d06311e3a8ded1a0f5aff0a9" office:target-frame-name="_top" xlink:show="replace"><text:span text:style-name="T175">V-273</text:span></text:a><text:span text:style-name="T176">, 2014-04-30, paskelbta TAR 2014-04-30, i. k. 2014-04928</text:span></text:p>
      <text:p text:style-name="Normal"/>
      <text:p text:style-name="P177"><text:span text:style-name="T178">1.17.</text:span><text:span text:style-name="T179"><text:s/>Neteko galios nuo 2014-05-01</text:span></text:p>
      <text:p text:style-name="P180">Punkto naikinimas:</text:p>
      <text:p text:style-name="P181"><text:span text:style-name="T182">Nr.<text:s/></text:span><text:a xlink:href="https://www.e-tar.lt/portal/legalAct.html?documentId=806acef0d06311e3a8ded1a0f5aff0a9" office:target-frame-name="_top" xlink:show="replace"><text:span text:style-name="T183">V-273</text:span></text:a><text:span text:style-name="T184">, 2014-04-30, paskelbta TAR 2014-04-30, i. k. 2014-04928</text:span></text:p>
      <text:p text:style-name="Normal"/>
      <text:p text:style-name="P185"><text:span text:style-name="T186">1.18</text:span><text:span text:style-name="T187">. Valstybinio socialinio draudimo fondo valdybos Marijampolės skyriaus nuostatus;</text:span></text:p>
      <text:p text:style-name="P188"><text:span text:style-name="T189">1.19</text:span><text:span text:style-name="T190">. Valstybinio<text:s/></text:span><text:span text:style-name="T191">socialinio draudimo fondo valdybos Mažeikių skyriaus nuostatus;</text:span></text:p>
      <text:p text:style-name="P192"><text:span text:style-name="T193">1.20.</text:span><text:span text:style-name="T194"><text:s/>Neteko galios nuo 2014-05-01</text:span></text:p>
      <text:p text:style-name="P195">Punkto naikinimas:</text:p>
      <text:p text:style-name="P196"><text:span text:style-name="T197">Nr.<text:s/></text:span><text:a xlink:href="https://www.e-tar.lt/portal/legalAct.html?documentId=806acef0d06311e3a8ded1a0f5aff0a9" office:target-frame-name="_top" xlink:show="replace"><text:span text:style-name="T198">V-273</text:span></text:a><text:span text:style-name="T199">, 2014-04-30, paskelbta TAR 2</text:span><text:span text:style-name="T200">014-04-30, i. k. 2014-04928</text:span></text:p>
      <text:p text:style-name="Normal"/>
      <text:p text:style-name="P201"><text:span text:style-name="T202">1.21.</text:span><text:span text:style-name="T203"><text:s/>Neteko galios nuo 2014-05-01</text:span></text:p>
      <text:p text:style-name="P204">Punkto naikinimas:</text:p>
      <text:p text:style-name="P205"><text:span text:style-name="T206">Nr.<text:s/></text:span><text:a xlink:href="https://www.e-tar.lt/portal/legalAct.html?documentId=806acef0d06311e3a8ded1a0f5aff0a9" office:target-frame-name="_top" xlink:show="replace"><text:span text:style-name="T207">V-273</text:span></text:a><text:span text:style-name="T208">, 2014-04-30, paskelbta TAR 2014-04-30, i. k. 2014-04928</text:span></text:p>
      <text:p text:style-name="Normal"/>
      <text:p text:style-name="P209"><text:span text:style-name="T210">1.22</text:span><text:span text:style-name="T211">.</text:span><text:span text:style-name="T212"><text:s/>Neteko galios nuo 2014-05-01</text:span></text:p>
      <text:p text:style-name="P213">Punkto naikinimas:</text:p>
      <text:p text:style-name="P214"><text:span text:style-name="T215">Nr.<text:s/></text:span><text:a xlink:href="https://www.e-tar.lt/portal/legalAct.html?documentId=806acef0d06311e3a8ded1a0f5aff0a9" office:target-frame-name="_top" xlink:show="replace"><text:span text:style-name="T216">V-273</text:span></text:a><text:span text:style-name="T217">, 2014-04-30, paskelbta TAR 2014-04-30, i. k. 2014-04928</text:span></text:p>
      <text:p text:style-name="Normal"/>
      <text:p text:style-name="P218"><text:span text:style-name="T219">1.23</text:span><text:span text:style-name="T220">. Valstybinio socialinio draudimo</text:span><text:span text:style-name="T221"><text:s/>fondo valdybos Panevėžio skyriaus nuostatus;</text:span></text:p>
      <text:p text:style-name="P222"><text:span text:style-name="T223">1.24.</text:span><text:span text:style-name="T224"><text:s/>Neteko galios nuo 2014-05-01</text:span></text:p>
      <text:p text:style-name="P225">Punkto naikinimas:</text:p>
      <text:p text:style-name="P226"><text:span text:style-name="T227">Nr.<text:s/></text:span><text:a xlink:href="https://www.e-tar.lt/portal/legalAct.html?documentId=806acef0d06311e3a8ded1a0f5aff0a9" office:target-frame-name="_top" xlink:show="replace"><text:span text:style-name="T228">V-273</text:span></text:a><text:span text:style-name="T229">, 2014-04-30, paskelbta TAR 2014-04-30, i. k.<text:s/></text:span><text:span text:style-name="T230">2014-04928</text:span></text:p>
      <text:p text:style-name="Normal"/>
      <text:p text:style-name="P231"><text:span text:style-name="T232">1.25.</text:span><text:span text:style-name="T233"><text:s/>Neteko galios nuo 2014-05-01</text:span></text:p>
      <text:p text:style-name="P234">Punkto naikinimas:</text:p>
      <text:p text:style-name="P235"><text:span text:style-name="T236">Nr.<text:s/></text:span><text:a xlink:href="https://www.e-tar.lt/portal/legalAct.html?documentId=806acef0d06311e3a8ded1a0f5aff0a9" office:target-frame-name="_top" xlink:show="replace"><text:span text:style-name="T237">V-273</text:span></text:a><text:span text:style-name="T238">, 2014-04-30, paskelbta TAR 2014-04-30, i. k. 2014-04928</text:span></text:p>
      <text:p text:style-name="Normal"/>
      <text:p text:style-name="P239"><text:span text:style-name="T240">1.26.</text:span><text:span text:style-name="T241"><text:s/>Neteko galios nuo 2014-05-01</text:span></text:p>
      <text:p text:style-name="P242">Punkto naikinimas:</text:p>
      <text:p text:style-name="P243"><text:span text:style-name="T244">Nr.<text:s/></text:span><text:a xlink:href="https://www.e-tar.lt/portal/legalAct.html?documentId=806acef0d06311e3a8ded1a0f5aff0a9" office:target-frame-name="_top" xlink:show="replace"><text:span text:style-name="T245">V-273</text:span></text:a><text:span text:style-name="T246">, 2014-04-30, paskelbta TAR 2014-04-30, i. k. 2014-04928</text:span></text:p>
      <text:p text:style-name="Normal"/>
      <text:p text:style-name="P247"><text:span text:style-name="T248">1.27.</text:span><text:span text:style-name="T249"><text:s/>Neteko galios nuo 2014-05-01</text:span></text:p>
      <text:p text:style-name="P250">Punkto naikinimas:</text:p>
      <text:p text:style-name="P251"><text:span text:style-name="T252">Nr.<text:s/></text:span><text:a xlink:href="https://www.e-tar.lt/portal/legalAct.html?documentId=806acef0d06311e3a8ded1a0f5aff0a9" office:target-frame-name="_top" xlink:show="replace"><text:span text:style-name="T253">V-273</text:span></text:a><text:span text:style-name="T254">, 2014-04-30, paskelbta TAR 2014-04-30, i. k. 2014-04928</text:span></text:p>
      <text:p text:style-name="Normal"/>
      <text:p text:style-name="P255"><text:span text:style-name="T256">1.28.</text:span><text:span text:style-name="T257"><text:s/>Neteko galios nuo 2014-05-01</text:span></text:p>
      <text:p text:style-name="P258">Punkto naikinimas:</text:p>
      <text:p text:style-name="P259"><text:span text:style-name="T260">Nr.<text:s/></text:span><text:a xlink:href="https://www.e-tar.lt/portal/legalAct.html?documentId=806acef0d06311e3a8ded1a0f5aff0a9" office:target-frame-name="_top" xlink:show="replace"><text:span text:style-name="T261">V-273</text:span></text:a><text:span text:style-name="T262">, 2014-04-30, paskelbta TAR 2014-04-30, i. k. 2014-04928</text:span></text:p>
      <text:p text:style-name="Normal"/>
      <text:p text:style-name="P263"><text:span text:style-name="T264">1.29.</text:span><text:span text:style-name="T265"><text:s/>Neteko galios nuo 2014-05-01</text:span></text:p>
      <text:p text:style-name="P266">Punkto naikinimas:</text:p>
      <text:p text:style-name="P267"><text:span text:style-name="T268">Nr.<text:s/></text:span><text:a xlink:href="https://www.e-tar.lt/portal/legalAct.html?documentId=806acef0d06311e3a8ded1a0f5aff0a9" office:target-frame-name="_top" xlink:show="replace"><text:span text:style-name="T269">V-273</text:span></text:a><text:span text:style-name="T270">, 2014-04-30, paskelbta TAR 2014-04-30, i. k. 2014-04928</text:span></text:p>
      <text:p text:style-name="Normal"/>
      <text:p text:style-name="P271"><text:span text:style-name="T272">1.30.</text:span><text:span text:style-name="T273"><text:s/>Neteko galios nuo 2014-05-01</text:span></text:p>
      <text:p text:style-name="P274">Punkto naikinimas:</text:p>
      <text:p text:style-name="P275"><text:span text:style-name="T276">Nr.<text:s/></text:span><text:a xlink:href="https://www.e-tar.lt/portal/legalAct.html?documentId=806acef0d06311e3a8ded1a0f5aff0a9" office:target-frame-name="_top" xlink:show="replace"><text:span text:style-name="T277">V-273</text:span></text:a><text:span text:style-name="T278">, 2014-04-30, paskelbta TAR 2014-04-30, i. k. 2014-04928</text:span></text:p>
      <text:p text:style-name="Normal"/>
      <text:p text:style-name="P279"><text:span text:style-name="T280">1.31.</text:span><text:span text:style-name="T281"><text:s/>Neteko galios nuo 2014-05-01</text:span></text:p>
      <text:p text:style-name="P282">Punkto naikinimas:</text:p>
      <text:p text:style-name="P283"><text:span text:style-name="T284">Nr.<text:s/></text:span><text:a xlink:href="https://www.e-tar.lt/portal/legalAct.html?documentId=806acef0d06311e3a8ded1a0f5aff0a9" office:target-frame-name="_top" xlink:show="replace"><text:span text:style-name="T285">V-273</text:span></text:a><text:span text:style-name="T286">, 2014-04-30, paskelbta TAR 2014-04-30, i. k. 2014-04928</text:span></text:p>
      <text:p text:style-name="Normal"/>
      <text:p text:style-name="P287"><text:span text:style-name="T288">1.32.</text:span><text:span text:style-name="T289"><text:s/>Neteko galios nuo 2014-05-01</text:span></text:p>
      <text:p text:style-name="P290">Punkto naikinimas:</text:p>
      <text:p text:style-name="P291"><text:span text:style-name="T292">Nr.<text:s/></text:span><text:a xlink:href="https://www.e-tar.lt/portal/legalAct.html?documentId=806acef0d06311e3a8ded1a0f5aff0a9" office:target-frame-name="_top" xlink:show="replace"><text:span text:style-name="T293">V-273</text:span></text:a><text:span text:style-name="T294">, 2014-04-30, paskelbta TAR 2014-04-30, i. k. 2014-04928</text:span></text:p>
      <text:p text:style-name="Normal"/>
      <text:p text:style-name="P295"><text:span text:style-name="T296">1.33</text:span><text:span text:style-name="T297">. Valstybinio socialinio draudimo fondo valdybos Šiaulių skyriaus nuostatus;</text:span></text:p>
      <text:p text:style-name="P298"><text:span text:style-name="T299">1.34</text:span><text:span text:style-name="T300">. Valstybinio socialinio draudimo fondo</text:span><text:span text:style-name="T301"><text:s/>valdybos Šilalės skyriaus nuostatus;</text:span></text:p>
      <text:p text:style-name="P302"><text:span text:style-name="T303">1.35.</text:span><text:span text:style-name="T304"><text:s/>Neteko galios nuo 2014-05-01</text:span></text:p>
      <text:p text:style-name="P305">Punkto naikinimas:</text:p>
      <text:p text:style-name="P306"><text:span text:style-name="T307">Nr.<text:s/></text:span><text:a xlink:href="https://www.e-tar.lt/portal/legalAct.html?documentId=806acef0d06311e3a8ded1a0f5aff0a9" office:target-frame-name="_top" xlink:show="replace"><text:span text:style-name="T308">V-273</text:span></text:a><text:span text:style-name="T309">, 2014-04-30, paskelbta TAR 2014-04-30, i. k. 2014-0492</text:span><text:span text:style-name="T310">8</text:span></text:p>
      <text:p text:style-name="Normal"/>
      <text:p text:style-name="P311"><text:span text:style-name="T312">1.36.</text:span><text:span text:style-name="T313"><text:s/>Neteko galios nuo 2014-05-01</text:span></text:p>
      <text:p text:style-name="P314">Punkto naikinimas:</text:p>
      <text:p text:style-name="P315"><text:span text:style-name="T316">Nr.<text:s/></text:span><text:a xlink:href="https://www.e-tar.lt/portal/legalAct.html?documentId=806acef0d06311e3a8ded1a0f5aff0a9" office:target-frame-name="_top" xlink:show="replace"><text:span text:style-name="T317">V-273</text:span></text:a><text:span text:style-name="T318">, 2014-04-30, paskelbta TAR 2014-04-30, i. k. 2014-04928</text:span></text:p>
      <text:p text:style-name="Normal"/>
      <text:p text:style-name="P319"><text:span text:style-name="T320">1.37.</text:span><text:span text:style-name="T321"><text:s/>Neteko galios nuo 2014-05-01</text:span></text:p>
      <text:p text:style-name="P322">Punkto naikinimas:</text:p>
      <text:p text:style-name="P323"><text:span text:style-name="T324">Nr.<text:s/></text:span><text:a xlink:href="https://www.e-tar.lt/portal/legalAct.html?documentId=806acef0d06311e3a8ded1a0f5aff0a9" office:target-frame-name="_top" xlink:show="replace"><text:span text:style-name="T325">V-273</text:span></text:a><text:span text:style-name="T326">, 2014-04-30, paskelbta TAR 2014-04-30, i. k. 2014-04928</text:span></text:p>
      <text:p text:style-name="Normal"/>
      <text:p text:style-name="P327"><text:span text:style-name="T328">1.38.</text:span><text:span text:style-name="T329"><text:s/>Neteko galios nuo 2014-05-01</text:span></text:p>
      <text:p text:style-name="P330">Punkto naikinimas:</text:p>
      <text:p text:style-name="P331"><text:span text:style-name="T332">Nr.<text:s/></text:span><text:a xlink:href="https://www.e-tar.lt/portal/legalAct.html?documentId=806acef0d06311e3a8ded1a0f5aff0a9" office:target-frame-name="_top" xlink:show="replace"><text:span text:style-name="T333">V-273</text:span></text:a><text:span text:style-name="T334">, 2014-04-30, paskelbta TAR 2014-04-30, i. k. 2014-04928</text:span></text:p>
      <text:p text:style-name="Normal"/>
      <text:p text:style-name="P335"><text:span text:style-name="T336">1.39.</text:span><text:span text:style-name="T337"><text:s/>Neteko galios nuo 2014-05-01</text:span></text:p>
      <text:p text:style-name="P338">Punkto naikinimas:</text:p>
      <text:p text:style-name="P339"><text:span text:style-name="T340">Nr.<text:s/></text:span><text:a xlink:href="https://www.e-tar.lt/portal/legalAct.html?documentId=806acef0d06311e3a8ded1a0f5aff0a9" office:target-frame-name="_top" xlink:show="replace"><text:span text:style-name="T341">V-273</text:span></text:a><text:span text:style-name="T342">, 2014-04-30, paskelbta TAR 2014-04-30, i. k. 2014-04928</text:span></text:p>
      <text:p text:style-name="Normal"/>
      <text:p text:style-name="P343"><text:span text:style-name="T344">1.40.</text:span><text:span text:style-name="T345"><text:s/>Neteko galios nuo 2014-05-01</text:span></text:p>
      <text:p text:style-name="P346">Punkto naikinimas:</text:p>
      <text:p text:style-name="P347"><text:span text:style-name="T348">Nr.<text:s/></text:span><text:a xlink:href="https://www.e-tar.lt/portal/legalAct.html?documentId=806acef0d06311e3a8ded1a0f5aff0a9" office:target-frame-name="_top" xlink:show="replace"><text:span text:style-name="T349">V-273</text:span></text:a><text:span text:style-name="T350">, 2014-04-30, paskelbta TAR 2014-04-30, i. k. 2014-04928</text:span></text:p>
      <text:p text:style-name="Normal"/>
      <text:p text:style-name="P351"><text:span text:style-name="T352">1.41.</text:span><text:span text:style-name="T353"><text:s/>Neteko galios nuo 2014-05-01</text:span></text:p>
      <text:p text:style-name="P354">Punkto naikinimas:</text:p>
      <text:p text:style-name="P355"><text:span text:style-name="T356">Nr.<text:s/></text:span><text:a xlink:href="https://www.e-tar.lt/portal/legalAct.html?documentId=806acef0d06311e3a8ded1a0f5aff0a9" office:target-frame-name="_top" xlink:show="replace"><text:span text:style-name="T357">V-273</text:span></text:a><text:span text:style-name="T358">, 2014-04-30, paskelbta TAR 2014-04-30, i. k. 2014-04928</text:span></text:p>
      <text:p text:style-name="Normal"/>
      <text:p text:style-name="P359"><text:span text:style-name="T360">1.42</text:span><text:span text:style-name="T361">. Valstybinio socialinio draudimo fondo valdybos Utenos skyriaus nuostatus;</text:span></text:p>
      <text:p text:style-name="P362"><text:span text:style-name="T363">1.43.</text:span><text:span text:style-name="T364"><text:s/>Netek</text:span><text:span text:style-name="T365">o galios nuo 2014-05-01</text:span></text:p>
      <text:p text:style-name="P366">Punkto naikinimas:</text:p>
      <text:p text:style-name="P367"><text:span text:style-name="T368">Nr.<text:s/></text:span><text:a xlink:href="https://www.e-tar.lt/portal/legalAct.html?documentId=806acef0d06311e3a8ded1a0f5aff0a9" office:target-frame-name="_top" xlink:show="replace"><text:span text:style-name="T369">V-273</text:span></text:a><text:span text:style-name="T370">, 2014-04-30, paskelbta TAR 2014-04-30, i. k. 2014-04928</text:span></text:p>
      <text:p text:style-name="Normal"/>
      <text:p text:style-name="P371"><text:span text:style-name="T372">1.44.</text:span><text:span text:style-name="T373"><text:s/>Neteko galios nuo 2014-05-01</text:span></text:p>
      <text:p text:style-name="P374">Punkto naikinimas:</text:p>
      <text:p text:style-name="P375"><text:span text:style-name="T376">Nr.<text:s/></text:span><text:a xlink:href="https://www.e-tar.lt/portal/legalAct.html?documentId=806acef0d06311e3a8ded1a0f5aff0a9" office:target-frame-name="_top" xlink:show="replace"><text:span text:style-name="T377">V-273</text:span></text:a><text:span text:style-name="T378">, 2014-04-30, paskelbta TAR 2014-04-30, i. k. 2014-04928</text:span></text:p>
      <text:p text:style-name="Normal"/>
      <text:p text:style-name="P379"><text:span text:style-name="T380">1.45</text:span><text:span text:style-name="T381">. Valstybinio socialinio draudimo fondo valdybos Vilniaus skyriaus nuostatu</text:span><text:span text:style-name="T382">s;</text:span></text:p>
      <text:p text:style-name="P383"><text:span text:style-name="T384">1.46.</text:span><text:span text:style-name="T385"><text:s/>Neteko galios nuo 2014-05-01</text:span></text:p>
      <text:p text:style-name="P386">Punkto naikinimas:</text:p>
      <text:p text:style-name="P387"><text:span text:style-name="T388">Nr.<text:s/></text:span><text:a xlink:href="https://www.e-tar.lt/portal/legalAct.html?documentId=806acef0d06311e3a8ded1a0f5aff0a9" office:target-frame-name="_top" xlink:show="replace"><text:span text:style-name="T389">V-273</text:span></text:a><text:span text:style-name="T390">, 2014-04-30, paskelbta TAR 2014-04-30, i. k. 2014-04928</text:span></text:p>
      <text:p text:style-name="Normal"/>
      <text:p text:style-name="P391"><text:span text:style-name="T392">1.47.</text:span><text:span text:style-name="T393"><text:s/>Neteko galios nuo 2014-05-01</text:span></text:p>
      <text:p text:style-name="P394">Punkto naikinimas:</text:p>
      <text:p text:style-name="P395"><text:span text:style-name="T396">Nr.<text:s/></text:span><text:a xlink:href="https://www.e-tar.lt/portal/legalAct.html?documentId=806acef0d06311e3a8ded1a0f5aff0a9" office:target-frame-name="_top" xlink:show="replace"><text:span text:style-name="T397">V-273</text:span></text:a><text:span text:style-name="T398">, 2014-04-30, paskelbta TAR 2014-04-30, i. k. 2014-04928</text:span></text:p>
      <text:p text:style-name="Normal"/>
      <text:p text:style-name="P399"><text:span text:style-name="T400">1.48</text:span><text:span text:style-name="T401">. Valstybinio socialinio draudimo<text:s/></text:span><text:span text:style-name="T402">fondo valdybos Karinių ir joms prilygintų struktūrų skyriaus nuostatus;</text:span></text:p>
      <text:p text:style-name="P403"><text:span text:style-name="T404">1.49.</text:span><text:span text:style-name="T405"><text:s/>Neteko galios nuo 2014-05-01</text:span></text:p>
      <text:p text:style-name="P406">Punkto naikinimas:</text:p>
      <text:p text:style-name="P407"><text:span text:style-name="T408">Nr.<text:s/></text:span><text:a xlink:href="https://www.e-tar.lt/portal/legalAct.html?documentId=806acef0d06311e3a8ded1a0f5aff0a9" office:target-frame-name="_top" xlink:show="replace"><text:span text:style-name="T409">V-273</text:span></text:a><text:span text:style-name="T410">, 2014-04-30, paskelb</text:span><text:span text:style-name="T411">ta TAR 2014-04-30, i. k. 2014-04928</text:span></text:p>
      <text:p text:style-name="Normal"/>
      <text:p text:style-name="P412"><text:span text:style-name="T413">2</text:span><text:span text:style-name="T414">.<text:s/></text:span><text:span text:style-name="T415">Laikau</text:span><text:span text:style-name="T416"><text:s/>netekusiais galios:</text:span></text:p>
      <text:p text:style-name="P417"><text:span text:style-name="T418">2.1</text:span><text:span text:style-name="T419">. Valstybinio socialinio draudimo fondo valdybos prie Socialinės apsaugos ir darbo ministerijos (toliau – Fondo valdyba) direktoriaus 2005 m. vasario 2 d. įsakymo Nr. V-34 „Dėl V</text:span><text:span text:style-name="T420">alstybinio socialinio draudimo fondo valdybos teritorinių skyrių pavadinimų pakeitimo ir nuostatų patvirtinimo“ (Žin., 2005, Nr.<text:s/></text:span><text:a xlink:href="https://www.e-tar.lt/portal/lt/legalAct/TAR.17E0622CB7D0" office:target-frame-name="_blank" xlink:show="new"><text:span text:style-name="T421">20-644</text:span></text:a><text:span text:style-name="T422">) 2 punktą;</text:span></text:p>
      <text:p text:style-name="P423"><text:span text:style-name="T424">2.2</text:span><text:span text:style-name="T425">. Fondo valdybos<text:s/></text:span><text:span text:style-name="T426">direktoriaus 2006 m. sausio 12 d. įsakymą Nr. V-19 „Dėl Valstybinio socialinio draudimo fondo valdybos prie Socialinės apsaugos ir darbo ministerijos direktoriaus 2005 m. vasario 2 d. įsakymo Nr. V-34 „Dėl Valstybinio socialinio draudimo fondo valdybos ter</text:span><text:span text:style-name="T427">itorinių skyrių pavadinimų pakeitimo ir nuostatų patvirtinimo“ pakeitimo“ (Žin., 2006, Nr.<text:s/></text:span><text:a xlink:href="https://www.e-tar.lt/portal/lt/legalAct/TAR.50D8F661B83D" office:target-frame-name="_blank" xlink:show="new"><text:span text:style-name="T428">7-269</text:span></text:a><text:span text:style-name="T429">);<text:s/></text:span></text:p>
      <text:p text:style-name="P430"><text:span text:style-name="T431">2.3</text:span><text:span text:style-name="T432">. Fondo valdybos direktoriaus 2007 m. kovo 30 d. įsakymą Nr. V-142 „Dėl Valstybinio socialinio draudimo fondo valdybos prie Socialinės apsaugos ir darbo ministerijos direktoriaus 2005 m. vasario 2 d. įsakymo Nr. V-34 „Dėl Valstybinio socialinio draudimo fo</text:span><text:span text:style-name="T433">ndo valdybos teritorinių skyrių pavadinimų pakeitimo ir nuostatų patvirtinimo“ pakeitimo“ (Žin., 2007, Nr.<text:s/></text:span><text:a xlink:href="https://www.e-tar.lt/portal/lt/legalAct/TAR.44DD4BC5A2B1" office:target-frame-name="_blank" xlink:show="new"><text:span text:style-name="T434">39-1469</text:span></text:a><text:span text:style-name="T435">);<text:s/></text:span></text:p>
      <text:p text:style-name="P436"><text:span text:style-name="T437">2.4</text:span><text:span text:style-name="T438">. Fondo valdybos direktoriaus 2007 m. balandži</text:span><text:span text:style-name="T439">o 24 d. įsakymą Nr. V-176 „Dėl Valstybinio socialinio draudimo fondo valdybos prie Socialinės apsaugos ir darbo ministerijos direktoriaus 2005 m. vasario 2 d. įsakymo Nr. V-34 „Dėl Valstybinio socialinio draudimo fondo valdybos teritorinių skyrių pavadinim</text:span><text:span text:style-name="T440">ų pakeitimo ir nuostatų patvirtinimo“ pakeitimo“ (Žin., 2007, Nr.<text:s/></text:span><text:a xlink:href="https://www.e-tar.lt/portal/lt/legalAct/TAR.8441A53EAE9C" office:target-frame-name="_blank" xlink:show="new"><text:span text:style-name="T441">47-1847</text:span></text:a><text:span text:style-name="T442">);</text:span></text:p>
      <text:p text:style-name="P443"><text:span text:style-name="T444">2.5</text:span><text:span text:style-name="T445">. Fondo valdybos direktoriaus 2008 m. balandžio 30 d. įsakymą Nr. V-221 „Dėl Valstybinio</text:span><text:span text:style-name="T446"><text:s/>socialinio draudimo fondo valdybos prie Socialinės apsaugos ir darbo ministerijos direktoriaus 2005 m. vasario 2 d. įsakymo Nr. V-34 „Dėl Valstybinio socialinio draudimo fondo valdybos teritorinių skyrių pavadinimų pakeitimo ir nuostatų patvirtinimo“ pake</text:span><text:span text:style-name="T447">itimo“ (Žin., 2008, Nr.<text:s/></text:span><text:a xlink:href="https://www.e-tar.lt/portal/lt/legalAct/TAR.660E95D00DB7" office:target-frame-name="_blank" xlink:show="new"><text:span text:style-name="T448">59-2238</text:span></text:a><text:span text:style-name="T449">);<text:s/></text:span></text:p>
      <text:p text:style-name="P450"><text:span text:style-name="T451">2.6</text:span><text:span text:style-name="T452">. Fondo valdybos direktoriaus 2009 m. birželio 1 d. įsakymą Nr. V-277 „Dėl Valstybinio socialinio draudimo fondo valdybos prie So</text:span><text:span text:style-name="T453">cialinės apsaugos ir darbo ministerijos direktoriaus 2005 m. vasario 2 d. įsakymo Nr. V-34 „Dėl Valstybinio socialinio draudimo fondo valdybos teritorinių skyrių pavadinimų pakeitimo ir nuostatų patvirtinimo“ pakeitimo“ (Žin., 2009, Nr.<text:s/></text:span><text:a xlink:href="https://www.e-tar.lt/portal/lt/legalAct/TAR.A0CD4518390A" office:target-frame-name="_blank" xlink:show="new"><text:span text:style-name="T454">67-2737</text:span></text:a><text:span text:style-name="T455">);</text:span></text:p>
      <text:p text:style-name="P456"><text:span text:style-name="T457">2.7</text:span><text:span text:style-name="T458">. Fondo valdybos direktoriaus 2009 m. rugpjūčio 11 d. įsakymą Nr. V-477 „Dėl Valstybinio socialinio draudimo fondo valdybos prie Socialinės apsaugos ir darbo ministerijos di</text:span><text:span text:style-name="T459">rektoriaus 2005 m. vasario 2 d. įsakymo Nr. V-34 „Dėl Valstybinio socialinio draudimo fondo valdybos teritorinių skyrių pavadinimų pakeitimo ir nuostatų patvirtinimo“ pakeitimo“ (Žin., 2009, Nr.<text:s/></text:span><text:a xlink:href="https://www.e-tar.lt/portal/lt/legalAct/TAR.2F6DB7E8B3F8" office:target-frame-name="_blank" xlink:show="new"><text:span text:style-name="T460">98-4153</text:span></text:a><text:span text:style-name="T461">);<text:s/></text:span></text:p>
      <text:p text:style-name="P462"><text:span text:style-name="T463">2.8</text:span><text:span text:style-name="T464">. Fondo valdybos direktoriaus 2009 m. rugsėjo 29 d. įsakymą Nr. V-528 „Dėl Valstybinio socialinio draudimo fondo valdybos prie Socialinės apsaugos ir darbo ministerijos direktoriaus 2005 m. vasario 2 d. įsakymo Nr.</text:span><text:span text:style-name="T465"><text:s/>V-34 „Dėl Valstybinio socialinio draudimo fondo valdybos teritorinių skyrių pavadinimų pakeitimo ir nuostatų patvirtinimo“ pakeitimo“ (Žin., 2009, Nr.<text:s/></text:span><text:a xlink:href="https://www.e-tar.lt/portal/lt/legalAct/TAR.1A99EE3B6EC9" office:target-frame-name="_blank" xlink:show="new"><text:span text:style-name="T466">118-5100</text:span></text:a><text:span text:style-name="T467">);</text:span></text:p>
      <text:p text:style-name="P468"><text:span text:style-name="T469">2.9</text:span><text:span text:style-name="T470">.</text:span><text:span text:style-name="T471"><text:s/>Fondo valdybos direktoriaus 2005 m. lapkričio 7 d. įsakymo Nr. V-421 „Dėl Valstybinio socialinio draudimo fondo valdybos Mokymo centro nuostatų ir organizacinės valdymo struktūros patvirtinimo“ 1.1 punktą.</text:span></text:p>
      <text:p text:style-name="P472"><text:span text:style-name="T473">3</text:span><text:span text:style-name="T474">.<text:s/></text:span><text:span text:style-name="T475">Įpareigoj</text:span><text:span text:style-name="T476">u:</text:span></text:p>
      <text:p text:style-name="P477"><text:span text:style-name="T478">3.1</text:span><text:span text:style-name="T479">. Valstybinio socialini</text:span><text:span text:style-name="T480">o draudimo fondo valdybos teritorinių skyrių (toliau – Fondo valdybos teritoriniai skyriai), Valstybinio socialinio draudimo fondo valdybos Karinių ir joms prilygintų struktūrų skyriaus (toliau – Fondo valdybos Karinių ir joms prilygintų struktūrų skyrius)</text:span><text:span text:style-name="T481">, Valstybinio socialinio draudimo fondo valdybos Mokymo centro (toliau – Fondo valdybos Mokymo centras) direktorius atlikti visas su Fondo valdybos teritorinių skyrių, Fondo valdybos Karinių ir joms prilygintų struktūrų skyriaus ir Fondo valdybos Mokymo ce</text:span><text:span text:style-name="T482">ntro nuostatų pakeitimu susijusias procedūras;</text:span></text:p>
      <text:p text:style-name="P483"><text:span text:style-name="T484">3.2</text:span><text:span text:style-name="T485">. Fondo valdybos Dokumentų tvarkymo skyrių šio įsakymo elektroninius nuorašus išsiųsti Fondo valdybos direktoriaus pavaduotojams, Fondo valdybos skyriams, Fondo valdybos Vidaus audito departamentui, Fon</text:span><text:span text:style-name="T486">do valdybos teritoriniams skyriams ir kitoms Valstybinio socialinio draudimo fondo administravimo įstaigoms;</text:span></text:p>
      <text:p text:style-name="P487"><text:span text:style-name="T488">3.3</text:span><text:span text:style-name="T489">. Fondo valdybos Teisės skyrių šį įsakymą paskelbti leidinyje „Valstybės žinios“.</text:span></text:p>
      <text:p text:style-name="P490"/>
      <text:p text:style-name="P491"/>
      <text:p text:style-name="P492"/>
      <text:p text:style-name="P493"><text:span text:style-name="T494">L. e. direktoriaus pareigas</text:span><text:span text:style-name="T495"><text:tab/>Česlava Zabulėnienė</text:span></text:p>
      <text:p text:style-name="P496"/>
      <text:soft-page-break/>
      <text:p text:style-name="P497">PATVIRTINTA</text:p>
      <text:p text:style-name="P498">Valstybinio socialinio draudimo fondo<text:s/></text:p>
      <text:p text:style-name="P499">valdybos prie Socialinės apsaugos ir<text:s/></text:p>
      <text:p text:style-name="P500">darbo ministerijos direktoriaus<text:s/></text:p>
      <text:p text:style-name="P501">2010 m. rugsėjo 28 d.<text:s/></text:p>
      <text:p text:style-name="P502">įsakymu Nr. V-394</text:p>
      <text:p text:style-name="P503"/>
      <text:p text:style-name="P504"><text:span text:style-name="T505">VALSTYBINIO SOCIALINIO DRAUDIMO FONDO VALDYBOS</text:span></text:p>
      <text:p text:style-name="P506"><text:span text:style-name="T507">ALYTAUS SKYRIAUS NUOSTATAI</text:span></text:p>
      <text:p text:style-name="P508"/>
      <text:p text:style-name="P509"><text:span text:style-name="T510">I</text:span><text:span text:style-name="T511">.<text:s/></text:span><text:span text:style-name="T512">BENDROS</text:span><text:span text:style-name="T513">IOS NUOSTATOS</text:span></text:p>
      <text:p text:style-name="P514"/>
      <text:p text:style-name="P515">1. Valstybinio socialinio draudimo fondo valdybos Alytaus skyrius (toliau – Fondo valdybos teritorinis skyrius) yra Valstybinio socialinio draudimo fondo valdybos prie Socialinės apsaugos ir darbo ministerijos (toliau – Fondo valdyba) įsteigta viešojo administravimo įstaiga, vykdanti valstybinį socialinį draudimą.<text:s/></text:p>
      <text:p text:style-name="P516">2. Fondo valdybos teritorinis skyrius savo veikloje vadovaujasi Lietuvos Respublikos Konstitucija, Lietuvos Respublikos tarptautinėmis sutartimis, Europos Sąjungos teisės aktais, Lietuvos Respublikos civiliniu kodeksu (Žin., 2000, Nr.<text:s/><text:a xlink:href="https://www.e-tar.lt/portal/lt/legalAct/TAR.8A39C83848CB" office:target-frame-name="_blank" xlink:show="new"><text:span text:style-name="T517">74-2262</text:span></text:a>), Lietuvos Respublikos biudžetinių įstaigų įstatymu (Žin., 1995, Nr.<text:s/><text:a xlink:href="https://www.e-tar.lt/portal/lt/legalAct/TAR.3A756D83A99B" office:target-frame-name="_blank" xlink:show="new"><text:span text:style-name="T518">104-2322</text:span></text:a>; 2010, Nr.<text:s/><text:a xlink:href="https://www.e-tar.lt/portal/lt/legalAct/TAR.03A6EC49D1B2" office:target-frame-name="_blank" xlink:show="new"><text:span text:style-name="T519">15-699</text:span></text:a>) Lietuvos Respublikos valstybinio socialinio draudimo įstatymu (Žin., 1991, Nr.<text:s/><text:a xlink:href="https://www.e-tar.lt/portal/lt/legalAct/TAR.0F9036415DBD" office:target-frame-name="_blank" xlink:show="new"><text:span text:style-name="T520">17-447</text:span></text:a>; 2004, Nr.<text:s/><text:a xlink:href="https://www.e-tar.lt/portal/lt/legalAct/TAR.AB8D4779ABE1" office:target-frame-name="_blank" xlink:show="new"><text:span text:style-name="T521">171-6295</text:span></text:a>), kitais Lietuvos Respublikos Seimo priimtais įstatymais ir teisės aktais, Lietuvos Respublikos Vyriausybės (toliau – Vyriausybė) nutarimais, Ministro Pirmininko potvarkiais, Lietuvos Respublikos socialinės apsaugos ir darbo ministro (toliau – socialinės apsaugos ir darbo ministras) įsakymais, Valstybinio socialinio draudimo fondo tarybos (toliau – Fondo taryba) nutarimais, Fondo valdybos direktoriaus įsakymais, kitais teisės aktais ir šiais nuostatais.<text:s/></text:p>
      <text:p text:style-name="P522">3. Fondo valdybos teritorinis skyrius yra viešasis juridinis asmuo, turintis antspaudą su Lietuvos valstybės herbu, įstaigos pavadinimu bei kitus antspaudus, atsiskaitomąsias bei specialiųjų lėšų sąskaitas Lietuvos Respublikoje registruotose kredito įstaigose ir sudarantis Fondo valdybos teritorinio skyriaus finansinių ir biudžeto vykdymo ataskaitų rinkinius. Fondo valdybos teritorinio skyriaus buveinės adresas – Jotvingių g. 10-2, LT-62116 Alytus, Lietuvos Respublika.<text:s/></text:p>
      <text:p text:style-name="P523">4. Fondo valdybos teritorinis skyrius yra valstybės biudžetinė įstaiga, išlaikoma iš Valstybinio socialinio draudimo fondo (toliau – Fondas) lėšų. Fondo valdybos teritorinio skyriaus finansavimo šaltiniai taip pat gali būti valstybės biudžeto tiksliniai asignavimai bei Lietuvos Respublikos ir tarptautinių fondų suteiktos lėšos ir kitos teisės aktų nustatyta tvarka teisėtai gautos lėšos.<text:span text:style-name="T524"><text:s/></text:span></text:p>
      <text:p text:style-name="P525">5. Fondo valdybos teritorinio skyriaus savininkė yra valstybė. Fondo valdybos teritorinio skyriaus savininko teises ir pareigas įgyvendina Fondo valdyba. Fondo valdybos kompetenciją įgyvendinant Fondo valdybos teritorinio skyriaus teises ir pareigas nustato Lietuvos Respublikos valstybinio socialinio draudimo įstatymas, Lietuvos Respublikos biudžetinių įstaigų įstatymas ir kiti Lietuvos Respublikos teisės aktai.<text:s/></text:p>
      <text:p text:style-name="P526">6. Fondo valdybos teritorinio skyriaus veiklos laikotarpis neribojamas.</text:p>
      <text:p text:style-name="P527">7. Fondo valdybos<text:s/>teritorinio skyriaus finansiniai metai yra kalendoriniai metai.</text:p>
      <text:p text:style-name="P528">8. Fondo valdybos teritorinio skyriaus vieši pranešimai skelbiami visoje Lietuvos Respublikoje platinamame dienraštyje ir Fondo valdybos tinklalapyje.<text:s/></text:p>
      <text:p text:style-name="P529">9. Fondo valdybos teritorinio skyriaus nuostatai tvirtinami ir keičiami Fondo valdybos direktoriaus įsakymu įstatymų ir kitų teisės aktų nustatyta tvarka.<text:span text:style-name="T530"><text:s/></text:span></text:p>
      <text:p text:style-name="P531"/>
      <text:p text:style-name="P532"><text:span text:style-name="T533">II</text:span><text:span text:style-name="T534">.<text:s/></text:span><text:span text:style-name="T535">FONDO VALDYBOS TERITORINIO SKYRIAUS UŽDAVINIAI, VEIKLOS TIKSLAI IR FUNKCIJOS</text:span></text:p>
      <text:p text:style-name="P536"/>
      <text:p text:style-name="P537">10. Fondo valdybos teritorinio skyriaus<text:s/>uždaviniai, veiklos tikslai yra:</text:p>
      <text:p text:style-name="P538">10.1. operatyviai tvarkyti Fondo lėšas:</text:p>
      <text:p text:style-name="P539">10.1.1. užtikrinant teisingą duomenų apie draudėjus, apdraustuosius asmenis ir išmokų gavėjus tvarkymą;</text:p>
      <text:p text:style-name="P540">10.1.2. užtikrinant priskaičiuotų valstybinio socialinio draudimo įmokų, baudų, delspinigių surinkimą ir išieškojimą į Fondą laiku;</text:p>
      <text:p text:style-name="P541">10.1.3. užtikrinant teisingą valstybinio socialinio draudimo išmokų ir išmokų iš valstybės biudžeto skyrimą ir mokėjimą gavėjams;</text:p>
      <text:p text:style-name="P542">10.1.4. užtikrinant finansų apskaitą;</text:p>
      <text:p text:style-name="P543">10.2. įgyvendinti teisės aktus, reglamentuojančius valstybinį socialinį draudimą;</text:p>
      <text:p text:style-name="P544">10.3. įgyvendinti socialinės apsaugos ir darbo ministro nustatytus socialinio draudimo politikos tikslus ir uždavinius, Vyriausybės, Fondo tarybos ir Fondo valdybos pavedimus.</text:p>
      <text:p text:style-name="P545">11. Užtikrindamas teisingą duomenų apie draudėjus, apdraustuosius asmenis ir išmokų gavėjus tvarkymą, Fondo valdybos teritorinis skyrius:</text:p>
      <text:p text:style-name="P546">11.1. suteikia draudėjams draudėjų kodus, parengia ir išduoda draudėjų pažymėjimus, pažymas, tvarko draudėjų apskaitą, įformina ir saugo draudėjų bylas;</text:p>
      <text:p text:style-name="P547">11.2. tvarko apdraustųjų asmenų ir valstybinio socialinio draudimo išmokų gavėjų duomenis Lietuvos Respublikos apdraustųjų valstybiniu socialiniu draudimu ir valstybinio socialinio draudimo išmokų gavėjų registre Fondo valdybos informacinės sistemos pagalba, kontroliuoja šių duomenų teikimą;<text:s/></text:p>
      <text:p text:style-name="P548">11.3. nagrinėja prašymus ir priima sprendimus dėl apdraustųjų asmenų duomenų tikslinimo bei tikslina apdraustųjų asmenų duomenis;<text:s/></text:p>
      <text:p text:style-name="P549">11.4. suteikia asmens valstybinio<text:s/>socialinio draudimo numerį ir išduoda asmenims nustatytos formos valstybinio socialinio draudimo pažymėjimus;<text:span text:style-name="T550"><text:s/></text:span></text:p>
      <text:p text:style-name="P551">11.5. teikia duomenis apie draudėją, apdraustąjį asmenį arba valstybinio socialinio draudimo išmokos gavėją;</text:p>
      <text:p text:style-name="P552">11.6. vykdo asmenų, draudžiamų valstybės lėšomis, socialinį draudimą bei tvarko apskaitą;<text:s/></text:p>
      <text:p text:style-name="P553">11.7. sudaro savanoriškojo valstybinio socialinio draudimo sutartis ir tvarko šias sutartis sudariusių asmenų duomenis bei apskaitą.</text:p>
      <text:p text:style-name="P554">12. Užtikrindamas priskaičiuotų valstybinio socialinio draudimo įmokų, baudų, delspinigių surinkimą ir išieškojimą į Fondą laiku, Fondo valdybos teritorinis skyrius:</text:p>
      <text:p text:style-name="P555">12.1. kontroliuoja priskaičiuotų valstybinio socialinio draudimo įmokų, baudų, delspinigių sumokėjimą ir vykdo laiku nesumokėtų valstybinio socialinio draudimo įmokų, baudų ir delspinigių priverstinį išieškojimą;</text:p>
      <text:p text:style-name="P556">12.2. apskaičiuoja delspinigius;</text:p>
      <text:p text:style-name="P557">12.3. nagrinėja draudėjų pateiktus dokumentus, priima sprendimus ir sudaro sutartis dėl:</text:p>
      <text:p text:style-name="P558">12.3.1. baudų (išskyrus baudas, skiriamas vadovaujantis Administracinių teisės pažeidimų kodeksu) išieškojimo iki vienų metų atidėjimo;</text:p>
      <text:p text:style-name="P559">12.3.2. valstybinio socialinio draudimo įmokų už savarankiškai dirbančius asmenis įsiskolinimo mokėjimo iki vienų metų atidėjimo;</text:p>
      <text:p text:style-name="P560">12.3.3. delspinigių, priskaičiuotų nuo pavėluotai pervestų valstybinio socialinio draudimo įmokų už savarankiškai dirbančius asmenis, išieškojimo laiko atidėjimo;</text:p>
      <text:p text:style-name="P561">12.4. nagrinėja draudėjų pateiktus dokumentus ir teikia medžiagą Fondo valdybai dėl:</text:p>
      <text:p text:style-name="P562">12.4.1. valstybinio socialinio<text:s/>draudimo įmokų už apdraustuosius asmenis įsiskolinimo sumokėjimo atidėjimo;</text:p>
      <text:p text:style-name="P563">12.4.2. atleidimo nuo delspinigių mokėjimo;</text:p>
      <text:p text:style-name="P564">12.4.3. delspinigių, priskaičiuotų nuo valstybinio socialinio draudimo įmokų už apdraustuosius asmenis, išieškojimo laiko<text:s/>atidėjimo;</text:p>
      <text:p text:style-name="P565">12.4.4. atleidimo nuo baudų mokėjimo;</text:p>
      <text:p text:style-name="P566">12.5. gavus Fondo valdybos sprendimą, sudaro su draudėjais sutartis dėl valstybinio socialinio draudimo įmokų įsiskolinimo sumokėjimo atidėjimo ar delspinigių išieškojimo laiko atidėjimo;</text:p>
      <text:p text:style-name="P567">12.6.<text:s/>teikia medžiagą Fondo valdybai dėl valstybinio socialinio draudimo įmokų, delspinigių ir baudų, kurių išieškojimas neįmanomas, pripažinimo beviltiškomis bei skolų Fondui nurašymo, pasibaigus įmonei po bankroto ar mirus fiziniam asmeniui.</text:p>
      <text:p text:style-name="P568">13. Užtikrindamas teisingą valstybinio socialinio draudimo išmokų ir išmokų iš valstybės biudžeto skyrimą ir mokėjimą gavėjams, Fondo valdybos teritorinis skyrius:</text:p>
      <text:p text:style-name="P569">13.1. priima prašymus gauti valstybinio socialinio draudimo pensijoms, pašalpoms, kitoms valstybinio socialinio draudimo išmokoms ir išmokoms iš valstybės biudžeto ir jas skiria Fondo valdybos informacinės sistemos pagalba;<text:s/></text:p>
      <text:p text:style-name="P570">13.2. ypatingais atvejais padeda pareiškėjams gauti valstybinio socialinio draudimo pensijoms, pašalpoms, kitoms valstybinio socialinio draudimo išmokoms ar išmokoms iš valstybės biudžeto skirti reikalingus dokumentus;</text:p>
      <text:p text:style-name="P571">13.3. įformina ir saugo valstybinio socialinio draudimo pensijų,<text:s/>pašalpų, išmokų iš valstybės biudžeto ir kitų išmokų gavėjų bylas, išduoda jiems nustatytos formos pažymėjimus;</text:p>
      <text:p text:style-name="P572">13.4. moka valstybinio socialinio draudimo pensijas, pašalpas, kitas valstybinio socialinio draudimo išmokas, išmokas iš valstybės biudžeto<text:s/>ir tvarko jų apskaitą;</text:p>
      <text:p text:style-name="P573">13.5. Fondo valdybos nustatyta tvarka kaupia Fondo valdybos informacinėje sistemoje duomenis apie nesukakusių senatvės pensijos amžiaus asmenų įgytą valstybinio socialinio draudimo ir jam prilyginamą stažą bei turėtas draudžiamąsias ir joms prilyginamas pajamas;<text:s/></text:p>
      <text:p text:style-name="P574">13.6. pagal susitarimą su savivaldybės valdymo institucijomis moka socialinio pobūdžio išmokas iš savivaldybių biudžetų;<text:s/></text:p>
      <text:p text:style-name="P575">13.7. išieško permokėtas valstybinio socialinio draudimo pensijų, pašalpų, išmokų iš valstybės biudžeto ir kitų išmokų sumas;<text:s/></text:p>
      <text:p text:style-name="P576">13.8. kontroliuoja nedarbingumo pažymėjimų bei nėštumo ir gimdymo atostogų pažymėjimų išdavimo ir tęsimo teisėtumą bei pagrįstumą (laikinojo nedarbingumo nustatymo teisėtumą ir pagrįstumą);<text:s/></text:p>
      <text:p text:style-name="P577">13.9. tikrina bei Vyriausybės ar jos įgaliotos institucijos nustatyta tvarka ginčija darbingumo lygio (darbingumo netekimo), jo priežasties, atsiradimo laiko ir termino nustatymo pagrįstumą ir teisingumą;<text:s/></text:p>
      <text:p text:style-name="P578">13.10. dalyvauja nelaimingų atsitikimų darbe ir profesinių ligų tyrime, pripažįsta nelaimingus atsitikimus darbe ir profesines ligas draudiminiais/nedraudiminiais įvykiais, ginčija profesinės ligos nustatymą;<text:s/></text:p>
      <text:p text:style-name="P579">13.11. pripažįsta nelaimingus atsitikimus tarnyboje draudiminiais/nedraudiminiais įvykiais, vertina draudiminio įvykio padarinius ir apskaičiuoja draudimo sumas asmenims, valstybės lėšomis apdraustiems nelaimingų atsitikimų, susijusių su tarnyba, draudimu;<text:s/></text:p>
      <text:p text:style-name="P580">13.12. priverstine tvarka išieško iš draudėjų lėšas, jų išmokėtas iš Fondo pažeidžiant nustatytą tvarką;<text:s/></text:p>
      <text:p text:style-name="P581">13.13. išieško iš sveikatos priežiūros įstaigų dėl jų kaltės Fondo biudžetui padarytą žalą;</text:p>
      <text:p text:style-name="P582">13.14. išieško išmokas, išmokėtas sveikatos sužalojimo ar gyvybės atėmimo atvejais, atgręžtinio reikalavimo teise;</text:p>
      <text:p text:style-name="P583">13.15. Europos Tarybos reglamentuose dėl socialinės apsaugos sistemų taikymo pagal darbo sutartį dirbantiems asmenims, savarankiškai dirbantiems asmenims ir jų šeimų nariams, persikeliantiems Bendrijoje, nustatytais atvejais pildo šių reglamentų taikymui reikalingus pažymėjimus, patvirtinančias pažymas, pranešimus, prašymus ir kitus dokumentus, susijusius su asmens laikinuoju nedarbingumu ir motinyste.</text:p>
      <text:p text:style-name="P584">14. Užtikrindamas finansų apskaitą, Fondo valdybos teritorinis skyrius:</text:p>
      <text:p text:style-name="P585">14.1. rengia ir teikia Fondo valdybai Fondo valdybos teritorinio skyriaus ateinančių metų veiklos sąnaudų sąmatos projektą;<text:s/></text:p>
      <text:p text:style-name="P586">14.2. Fondo valdybos nustatyta tvarka apskaito Fondo biudžeto pajamas ir įplaukas pagal jų rūšis ir šaltinius;<text:span text:style-name="T587"><text:s/></text:span></text:p>
      <text:p text:style-name="P588">14.3. Fondo valdybos nustatyta tvarka apskaito Fondo biudžeto sąnaudas ir išlaidas pagal jų rūšis;<text:s/></text:p>
      <text:p text:style-name="P589">14.4. apskaito iš valstybės biudžeto gaunamas lėšas ir jų panaudojimą;<text:s/></text:p>
      <text:p text:style-name="P590">14.5. sudaro ir pateikia Fondo valdybai Fondo valdybos teritorinio skyriaus administruojamų Fondo išteklių finansinių ataskaitų rinkinius, Valstybinio socialinio draudimo fondo administravimo įstaigų (toliau – Fondo administravimo įstaigos) finansinių ataskaitų rinkinius, Fondo biudžeto vykdymo ir Fondo administravimo įstaigų biudžeto vykdymo ataskaitų rinkinius bei kitas ataskaitas;<text:s/></text:p>
      <text:p text:style-name="P591">14.6. valdo, naudoja į Fondo valdybos teritorinio skyriaus apskaitą įtrauktą turtą ir juo disponuoja.</text:p>
      <text:p text:style-name="P592">15. Fondo valdybos teritorinis skyrius taip pat atlieka šias funkcijas:</text:p>
      <text:p text:style-name="P593">15.1. užtikrina kokybišką klientų aptarnavimą;</text:p>
      <text:p text:style-name="P594">15.2. nagrinėja prašymus, pareiškimus ir skundus valstybinio socialinio draudimo klausimais;</text:p>
      <text:p text:style-name="P595">15.3. konsultuoja draudėjus, apdraustuosius, išmokų gavėjus ir kitus besikreipiančius asmenis pagal Fondo valdybos teritorinio skyriaus kompetenciją;<text:s/></text:p>
      <text:p text:style-name="P596">15.4. analizuoja valstybinio socialinio draudimo rodiklius ir įgyvendina priemones šiems rodikliams pagerinti, teikia atitinkamus pasiūlymus Fondo valdybai;</text:p>
      <text:p text:style-name="P597">15.5. teikia Fondo valdybai pasiūlymus dėl programinės įrangos ir kitos informacinių technologijų infrastruktūros, reikalingos Fondo valdybos teritorinių skyrių funkcijų vykdymui, tobulinimo;<text:span text:style-name="T598"><text:s/></text:span></text:p>
      <text:p text:style-name="P599">15.6. užtikrina Fondo valdybos informacinės sistemos saugos politiką Fondo valdybos teritoriniame skyriuje;<text:s/></text:p>
      <text:p text:style-name="P600">15.7. užtikrina efektyvų Fondo valdybos teritorinio skyriaus dokumentų valdymą, apsaugą nuo sugadinimo, praradimo, neteisėto naudojimo, pakeitimo ir naikinimo, tinkamą dokumentų vertės ekspertizę ir tvarkymą, archyvo dokumentų saugojimą ir naudojimą;</text:p>
      <text:p text:style-name="P601">15.8. planuoja veiklą, vykdo veiklos vertinimą, rizikos ir kokybės valdymą, korupcijos ir kitos nesąžiningos veiklos prevenciją;<text:s/></text:p>
      <text:p text:style-name="P602">15.9. teikia Fondo valdybai pasiūlymus dėl Fondo administravimo įstaigų veiklos gerinimo;<text:span text:style-name="T603"><text:s/></text:span></text:p>
      <text:p text:style-name="P604">15.10. užtikrina Fondo valdybos teritorinio skyriaus personalo valdymą, analizuoja personalo kvalifikaciją ir teikia pasiūlymus dėl valstybės tarnautojų ir darbuotojų, dirbančių pagal darbo sutartis (toliau – valstybės tarnautojai ir darbuotojai), mokymų poreikio;<text:span text:style-name="T605"><text:s/></text:span></text:p>
      <text:p text:style-name="P606">15.11. bendradarbiauja su Lietuvos Respublikos valstybės ir savivaldybių institucijomis ir įstaigomis bei kitomis įstaigomis, organizacijomis, taip pat su atitinkamomis užsienio valstybių institucijomis ir<text:s/>tarptautinėmis organizacijomis pagal Fondo valdybos teritorinio skyriaus kompetenciją;</text:p>
      <text:p text:style-name="P607">15.12. vykdo kitas įstatymų ir kitų teisės aktų nustatytas funkcijas.<text:s/></text:p>
      <text:p text:style-name="P608"/>
      <text:p text:style-name="P609"><text:span text:style-name="T610">III</text:span><text:span text:style-name="T611">.<text:s/></text:span><text:span text:style-name="T612">FONDO VALDYBOS TERITORINIO SKYRIAUS TEISĖS</text:span></text:p>
      <text:p text:style-name="P613"/>
      <text:p text:style-name="P614">16. Fondo valdybos teritorinis<text:s/>skyrius, įgyvendindamas jam pavestus uždavinius, veiklos tikslus ir atlikdamas jo kompetencijai priskirtas funkcijas, turi teisę:</text:p>
      <text:p text:style-name="P615">16.1. tikrinti dokumentus, kuriais grindžiamos jo administruojamos valstybinio socialinio draudimo įmokos ir valstybinio socialinio draudimo išmokos, taip pat išmokos iš valstybės biudžeto;<text:s/></text:p>
      <text:p text:style-name="P616">16.2. teisės aktų nustatyta tvarka įsigyti, parduoti, nuomoti ar išsinuomoti turtą, reikalingą valstybinio socialinio draudimo funkcijoms atlikti;<text:s/></text:p>
      <text:p text:style-name="P617">16.3. teisės aktų nustatyta tvarka sudaryti sutartis su juridiniais ir fiziniais asmenimis;<text:s/></text:p>
      <text:p text:style-name="P618">16.4. Vyriausybės ar jos įgaliotos institucijos nustatyta tvarka ginčyti darbingumo lygio (darbingumo netekimo), jo priežasties, atsiradimo laiko ir termino nustatymo teisingumą asmenims, turintiems teisę gauti valstybinio socialinio draudimo išmokas, ar išmokas iš valstybės biudžeto;</text:p>
      <text:p text:style-name="P619">16.5. vykdydamas savo funkcijas, teisės aktų nustatyta tvarka gauti reikalingą informaciją ir duomenis;<text:span text:style-name="T620"><text:s/></text:span></text:p>
      <text:p text:style-name="P621">16.6. Lietuvos Respublikos tarptautinėse sutartyse, įstatymuose ir kituose teisės aktuose numatytais atvejais prašyti iš užsienio šalių kompetentingų įstaigų informacijos, reikalingos šiems teisės aktams įgyvendinti bei valstybinio socialinio draudimo išmokoms skirti ir mokėti.</text:p>
      <text:p text:style-name="P622"/>
      <text:p text:style-name="P623"><text:span text:style-name="T624">IV</text:span><text:span text:style-name="T625">.<text:s/></text:span><text:span text:style-name="T626">FONDO VALDYBOS TERITORINIO SKYRIAUS VEIKLOS ORGANIZAVIMAS<text:s/></text:span></text:p>
      <text:p text:style-name="P627"/>
      <text:p text:style-name="P628">17. Fondo valdybos teritorinio skyriaus veikla organizuojama ir vykdoma vadovaujantis teisės aktais ir Fondo valdybos teritorinio skyriaus direktoriaus patvirtintu metiniu veiklos planu.<text:span text:style-name="T629"><text:s/></text:span></text:p>
      <text:p text:style-name="P630">18. Fondo valdybos teritorinio skyriaus administracijos struktūrą sudaro: direktorius, direktoriaus pavaduotojai, administracijos padaliniai ir pareigybės, nepriklausančios administracijos padaliniams. Direktorius, jo pavaduotojai, valstybės tarnautojai ir<text:s/>darbuotojai turi pareigas, atsakomybę ir teises, nustatytas Lietuvos Respublikos įstatymuose, kituose teisės aktuose, pareigybių aprašymuose. Administracijos padalinių funkcijos ir teisės nustatomos jų nuostatuose.<text:s/></text:p>
      <text:p text:style-name="P631">19. Fondo valdybos teritorinio skyriaus organizacinę valdymo struktūrą tvirtina direktorius, vadovaudamasis Fondo valdybos direktoriaus patvirtinta tipine organizacine valdymo struktūra.</text:p>
      <text:p text:style-name="P632">20. Fondo valdybos teritorinio skyriaus administracijos padalinių veikla organizuojama ir vykdoma vadovaujantis administracijos padalinių nuostatais, vidaus tvarkos taisyklėmis, Fondo valdybos teritorinių skyrių valstybės tarnautojų ir darbuotojų pareigybių aprašymais.<text:s/></text:p>
      <text:p text:style-name="P633">21. Fondo valdybos teritoriniam skyriui vadovauja direktorius. Direktorių skiria<text:s/>į pareigas ir atleidžia iš jų, skatina ir skiria tarnybines nuobaudas ir pašalpas Fondo valdybos direktorius, Lietuvos Respublikos valstybės tarnybos įstatymo (Žin., 1999, Nr.<text:s/><text:a xlink:href="https://www.e-tar.lt/portal/lt/legalAct/TAR.D3ED3792F52B" office:target-frame-name="_blank" xlink:show="new"><text:span text:style-name="T634">66-2130</text:span></text:a>; 2002, Nr.<text:s/><text:a xlink:href="https://www.e-tar.lt/portal/lt/legalAct/TAR.5603BD9D8D74" office:target-frame-name="_blank" xlink:show="new"><text:span text:style-name="T635">45-1708</text:span></text:a>) ir kitų teisės aktų nustatyta tvarka. Direktorius yra tiesiogiai pavaldus ir atskaitingas Fondo valdybos direktoriui. Direktorius vadovauja tiesiogiai, per savo pavaduotojus arba per administracijos padalinių vadovus.</text:p>
      <text:p text:style-name="P636">22. Fondo valdybos teritorinio skyriaus direktorius:</text:p>
      <text:p text:style-name="P637">22.1. organizuoja Fondo valdybos teritorinio skyriaus darbą, kad būtų įgyvendinti Fondo valdybos teritorinio skyriaus<text:s/>uždaviniai, veiklos tikslai ir atliekamos nustatytos funkcijos;</text:p>
      <text:p text:style-name="P638">22.2. užtikrina, kad Fondo valdybos teritorinio skyriaus veikloje būtų laikomasi įstatymų, Lietuvos Respublikos tarptautinių sutarčių, kitų teisės aktų ir šių nuostatų;</text:p>
      <text:p text:style-name="P639">22.3. užtikrina Fondo valdybos teritorinio skyriaus metinio veiklos plano parengimą ir pateikimą Fondo valdybai;<text:s/></text:p>
      <text:p text:style-name="P640">22.4. teisės aktų nustatyta tvarka sudaro sutartis su juridiniais ir fiziniais asmenimis;</text:p>
      <text:p text:style-name="P641">22.5. priima sprendimus, kurių reikia Lietuvos Respublikos valstybinio socialinio draudimo įstatyme ir šiuose nuostatuose Fondo valdybos teritoriniam skyriui nustatytoms funkcijoms įgyvendinti;</text:p>
      <text:p text:style-name="P642">22.6. priima sprendimus ar įgalioja šio skyriaus valstybės tarnautoją priimti sprendimus skirti valstybinio socialinio draudimo pensijas, pašalpas, kitas valstybinio socialinio draudimo išmokas bei išmokas iš valstybės biudžeto;</text:p>
      <text:p text:style-name="P643">22.7. teisės aktų nustatytais atvejais priima sprendimus dėl permokėtų valstybinio socialinio draudimo pensijų, pašalpų, kitų valstybinio socialinio draudimo išmokų bei išmokų iš valstybės biudžeto išieškojimo, taip pat dėl valstybinio socialinio draudimo įmokų, delspinigių ir baudų išieškojimo priverstine tvarka;</text:p>
      <text:p text:style-name="P644">22.8. pagal kompetenciją leidžia įsakymus, tvirtina vidaus tvarkos dokumentus, veiklos planus ir kontroliuoja, kaip jie vykdomi;</text:p>
      <text:p text:style-name="P645">22.9. atsako už Fondo valdybos teritorinio skyriaus kompetencijai priskirtų funkcijų atlikimą;</text:p>
      <text:p text:style-name="P646">22.10. garantuoja, kad pagal Lietuvos Respublikos viešojo sektoriaus atskaitomybės įstatymą (Žin., 2007, Nr.<text:s/><text:a xlink:href="https://www.e-tar.lt/portal/lt/legalAct/TAR.E2CE2C82DA9E" office:target-frame-name="_blank" xlink:show="new"><text:span text:style-name="T647">77-3046</text:span></text:a>) teikiami ataskaitų rinkiniai ir statistinės ataskaitos būtų teisingi;</text:p>
      <text:p text:style-name="P648">22.11. užtikrina Fondo valdybos teritorinio skyriaus buhalterinės apskaitos organizavimą ir tinkamą apskaitos dokumentų išsaugojimą;</text:p>
      <text:p text:style-name="P649">22.12. užtikrina Fondo valdybos teritorinio skyriaus veiklos sąnaudų sąmatos projekto rengimą ir pateikimą Fondo valdybai laiku;</text:p>
      <text:p text:style-name="P650">22.13. užtikrina racionalų ir taupų lėšų bei turto naudojimą, veiksmingą Fondo valdybos teritorinio skyriaus vidaus kontrolės sistemos sukūrimą, jos veikimą ir tobulinimą;</text:p>
      <text:p text:style-name="P651">22.14. užtikrina saugių ir sveikatai nekenksmingų darbo sąlygų sudarymą Fondo valdybos teritoriniame skyriuje;</text:p>
      <text:p text:style-name="P652">22.15. analizuoja Fondo valdybos teritorinio skyriaus veiklą ir vykstančius pokyčius, kylančias problemas, nustato jų priežastis, priima sprendimus veiklos kokybei gerinti;</text:p>
      <text:p text:style-name="P653">22.16. užtikrina Fondo valdybos teritorinio skyriaus veiklos rizikos valdymą;</text:p>
      <text:p text:style-name="P654">22.17. užtikrina<text:s/>Fondo valdybos teritorinio skyriaus korupcijos ir kitos nesąžiningos veiklos prevenciją;</text:p>
      <text:p text:style-name="P655">22.18. tvirtina Fondo valdybos teritorinio skyriaus organizacinę valdymo struktūrą, administracijos padalinių nuostatus, pareigybių aprašymus, pareigybių skaičių<text:s/>ir pareigybių sąrašus;<text:s/></text:p>
      <text:p text:style-name="P656">22.19. valdo Fondo valdybos teritorinio skyriaus personalą;</text:p>
      <text:p text:style-name="P657">22.20. Lietuvos Respublikos valstybės tarnybos įstatymo nustatyta tvarka skiria į pareigas ir atleidžia iš jų Fondo valdybos teritorinio skyriaus valstybės tarnautojus, juos skatina ir skiria jiems tarnybines nuobaudas ir pašalpas;<text:s/></text:p>
      <text:p text:style-name="P658">22.21. Lietuvos Respublikos darbo kodekso (Žin., 2002, Nr.<text:s/><text:a xlink:href="https://www.e-tar.lt/portal/lt/legalAct/TAR.31185A622C9F" office:target-frame-name="_blank" xlink:show="new"><text:span text:style-name="T659">64-2569</text:span></text:a>) nustatyta tvarka priima į darbą ir atleidžia iš darbo Fondo valdybos teritorinio skyriaus darbuotojus, dirbančius pagal darbo sutartis, juos skatina ir skiria jiems drausmines nuobaudas ir pašalpas;</text:p>
      <text:p text:style-name="P660">22.22. komandiruoja Fondo valdybos teritorinio skyriaus valstybės tarnautojus ir darbuotojus atlikti tarnybinių užduočių;</text:p>
      <text:p text:style-name="P661">22.23. organizuoja ir užtikrina Fondo valdybos teritorinio skyriaus dokumentų valdymą Lietuvos archyvų departamento nustatyta tvarka, tvirtina Fondo valdybos teritorinio skyriaus bylų dokumentacijos planą, nustato bendrosios ir specialiosios veiklos dokumentų registrus, kitus apskaitos dokumentus, paskiria už veiklos dokumentų registravimą, tvarkymą, apskaitą, saugojimą ir naikinimą atsakingus asmenis ir nustato jų įgaliojimus;<text:s/></text:p>
      <text:p text:style-name="P662">22.24. derina ir tvirtina su Lietuvos archyvų departamento apskričių archyvais leidžiamus teisės aktus dokumentų valdymo klausimais;<text:s/></text:p>
      <text:p text:style-name="P663">22.25. užtikrina duomenų, suvedamų į Fondo valdybos informacinę sistemą, teisingumą ir teisėtumą;</text:p>
      <text:p text:style-name="P664">22.26. užtikrina informacijos apsaugą ir saugos politikos įgyvendinimą Fondo valdybos teritoriniame skyriuje;</text:p>
      <text:p text:style-name="P665">22.27. organizuoja skundų, prašymų, pareiškimų ir ginčų dėl valstybinio socialinio draudimo santykių nagrinėjimą;</text:p>
      <text:p text:style-name="P666">22.28. atsiskaito už Fondo valdybos teritorinio skyriaus veiklą Fondo valdybos direktoriui;</text:p>
      <text:p text:style-name="P667">22.29. veikia Fondo valdybos teritorinio skyriaus vardu, atstovauja Fondo valdybos teritoriniam skyriui Lietuvos Respublikos valstybės ir savivaldybių institucijose ir įstaigose, taip pat santykiuose su kitais šalies ar užsienio fiziniais ir juridiniais asmenimis;</text:p>
      <text:p text:style-name="P668">22.30. atlieka kitas įstatymų ir kitų teisės aktų nustatytas funkcijas.</text:p>
      <text:p text:style-name="P669">23. Fondo valdybos teritorinio skyriaus direktoriaus pavaduotojus į pareigas priima ir atleidžia iš jų Fondo valdybos teritorinio skyriaus direktorius Lietuvos Respublikos valstybės tarnybos įstatymo nustatyta tvarka. Direktoriaus pavaduotojai yra tiesiogiai pavaldūs ir atskaitingi direktoriui, taip pat atsakingi už jiems pavestų funkcijų vykdymą bei sprendimų priėmimą.</text:p>
      <text:p text:style-name="P670">24. Fondo valdybos teritorinio skyriaus direktoriaus pavaduotojas (-ai):</text:p>
      <text:p text:style-name="P671">24.1. koordinuoja ir kontroliuoja nustatytoms administravimo sritims pavestų uždavinių, veiklos tikslų įgyvendinimą ir funkcijų atlikimą;</text:p>
      <text:p text:style-name="P672">24.2. padeda Fondo valdybos teritorinio skyriaus direktoriui formuoti ir įgyvendinti Fondo valdybos teritorinio skyriaus uždavinius, veiklos tikslus;</text:p>
      <text:p text:style-name="P673">24.3. atliekant Lietuvos Respublikos valstybinio socialinio draudimo įstatymo pavestas funkcijas, įgyvendina teises, numatytas šio įstatymo 36 straipsnyje;</text:p>
      <text:p text:style-name="P674">24.4. atlieka kitas Fondo valdybos teritorinio skyriaus direktoriaus įsakymais ir kitais teisės aktais nustatytas funkcijas. <text:s/></text:p>
      <text:p text:style-name="P675">25. Laikinas direktoriaus pavadavimas:</text:p>
      <text:p text:style-name="P676">25.1. laikinai nesant direktoriaus, teisės aktų nustatyta tvarka jo funkcijas laikinai<text:s/>vykdo (jį pavaduoja) vienas iš direktoriaus pavaduotojų, o jų nesant – Fondo valdybos direktoriaus paskirtas asmuo;</text:p>
      <text:p text:style-name="P677">25.2. direktoriaus funkcijas laikinai vykdantis asmuo turi vykdyti visas direktoriaus funkcijas;</text:p>
      <text:p text:style-name="P678">25.3. asmuo, kuriam pavesta laikinai vykdyti direktoriaus funkcijas, be Fondo valdybos direktoriaus sutikimo šių įgaliojimų negali perduoti kitam asmeniui.</text:p>
      <text:p text:style-name="P679">26. Administracijos padalinių vadovai yra tiesiogiai pavaldūs direktoriui arba direktoriaus pavaduotojams pagal kuravimo sritį.<text:s/>Administracijos padalinio vadovas atsako už padalinio uždavinių, veiklos tikslų ir funkcijų įgyvendinimą, padalinio darbo planavimą, organizavimą, koordinavimą ir kontrolę bei už kitų jam pavestų funkcijų vykdymą.</text:p>
      <text:p text:style-name="P680">27. Fondo valdybos teritorinio skyriaus uždaviniams, veiklos tikslams įgyvendinti, projektams valdyti, atitinkamų sričių veiklai organizuoti, koordinuoti ir kontroliuoti Fondo valdybos teritorinio skyriaus direktoriaus įsakymu gali būti sudaromos komisijos, darbo grupės, paskiriami koordinatoriai, kuratoriai.</text:p>
      <text:p text:style-name="P681"/>
      <text:p text:style-name="P682"><text:span text:style-name="T683">V</text:span><text:span text:style-name="T684">.<text:s/></text:span><text:span text:style-name="T685">FONDO VALDYBOS TERITORINIO SKYRIAUS VIDAUS ADMINISTRAVIMO KONTROLĖ</text:span></text:p>
      <text:p text:style-name="P686"/>
      <text:p text:style-name="P687"><text:span text:style-name="T688">28</text:span><text:span text:style-name="T689">. Fondo valdybos teritorinio skyriaus vidaus auditą atlieka Socialinės apsaugos ir darbo ministerijos Centralizuotas vidaus audito skyrius teisės aktų<text:s/></text:span><text:span text:style-name="T690">nustatyta tvarka.</text:span><text:s/></text:p>
      <text:p text:style-name="P691">Punkto pakeitimai:</text:p>
      <text:p text:style-name="P692"><text:span text:style-name="T693">Nr.<text:s/></text:span><text:a xlink:href="https://www.e-tar.lt/portal/legalAct.html?documentId=c20ef930683711e68abac33170fc3720" office:target-frame-name="_top" xlink:show="replace"><text:span text:style-name="T694">V-411</text:span></text:a><text:span text:style-name="T695">, 2016-08-22, paskelbta TAR 2016-08-22, i. k. 2016-22529</text:span></text:p>
      <text:p text:style-name="Normal"/>
      <text:p text:style-name="P696">29. Fondo valdybos teritorinio skyriaus valstybinį (finansinį (teisėtumo) ir veiklos) auditą atlieka Lietuvos Respublikos valstybės kontrolė.<text:span text:style-name="T697"><text:s/></text:span></text:p>
      <text:p text:style-name="P698">30. Fondo valdybos teritorinio skyriaus buhalterinė apskaita organizuojama ir finansinė atskaitomybė sudaroma teisės aktų nustatyta tvarka.<text:span text:style-name="T699"><text:s/></text:span></text:p>
      <text:p text:style-name="P700"/>
      <text:p text:style-name="P701"><text:span text:style-name="T702">VI</text:span><text:span text:style-name="T703">.<text:s/></text:span><text:span text:style-name="T704">BAIGIAMOSIOS NUOSTATOS</text:span></text:p>
      <text:p text:style-name="P705"/>
      <text:p text:style-name="P706">31. Fondo valdybos teritorinio skyriaus veikla pasibaigia reorganizavimo arba likvidavimo būdu.</text:p>
      <text:p text:style-name="P707">32. Fondo valdybos teritorinis skyrius gali būti reorganizuojamas, pertvarkomas ir likviduojamas Lietuvos Respublikos įstatymų nustatyta tvarka.</text:p>
      <text:p text:style-name="P708"/>
      <text:p text:style-name="P709">_________________</text:p>
      <text:p text:style-name="P710"/>
      <text:soft-page-break/>
      <text:p text:style-name="P711">PATVIRTINTA</text:p>
      <text:p text:style-name="P712">Valstybinio socialinio draudimo fondo<text:s/></text:p>
      <text:p text:style-name="P713">valdybos prie Socialinės apsaugos ir<text:s/></text:p>
      <text:p text:style-name="P714">darbo ministerijos direktoriaus<text:s/></text:p>
      <text:p text:style-name="P715">2010 m. rugsėjo 28 d.<text:s/></text:p>
      <text:p text:style-name="P716">įsakymu Nr. V-394</text:p>
      <text:p text:style-name="P717"/>
      <text:p text:style-name="P718"><text:span text:style-name="T719">VALSTYBINIO SOCIALINIO DRAUDIMO FONDO VALDYBOS</text:span><text:span text:style-name="T720"><text:s/>KAUNO SKYRIAUS NUOSTATAI</text:span></text:p>
      <text:p text:style-name="P721"/>
      <text:p text:style-name="P722"><text:span text:style-name="T723">I</text:span><text:span text:style-name="T724">.<text:s/></text:span><text:span text:style-name="T725">BENDROSIOS NUOSTATOS</text:span></text:p>
      <text:p text:style-name="P726"/>
      <text:p text:style-name="P727">1. Valstybinio socialinio draudimo fondo valdybos Kauno skyrius (toliau – Fondo valdybos teritorinis skyrius) yra Valstybinio socialinio draudimo fondo valdybos prie Socialinės apsaugos ir darbo ministerijos (toliau – Fondo valdyba) įsteigta viešojo administravimo įstaiga, vykdanti valstybinį socialinį draudimą.<text:s/></text:p>
      <text:p text:style-name="P728">2. Fondo valdybos teritorinis skyrius savo veikloje vadovaujasi Lietuvos Respublikos Konstitucija, Lietuvos Respublikos tarptautinėmis sutartimis, Europos Sąjungos teisės aktais, Lietuvos Respublikos civiliniu kodeksu (Žin., 2000, Nr.<text:s/><text:a xlink:href="https://www.e-tar.lt/portal/lt/legalAct/TAR.8A39C83848CB" office:target-frame-name="_blank" xlink:show="new"><text:span text:style-name="T729">74-2262</text:span></text:a>), Lietuvos Respublikos biudžetinių įstaigų įstatymu (Žin., 1995, Nr.<text:s/><text:a xlink:href="https://www.e-tar.lt/portal/lt/legalAct/TAR.3A756D83A99B" office:target-frame-name="_blank" xlink:show="new"><text:span text:style-name="T730">104-2322</text:span></text:a>; 2010, Nr.<text:s/><text:a xlink:href="https://www.e-tar.lt/portal/lt/legalAct/TAR.03A6EC49D1B2" office:target-frame-name="_blank" xlink:show="new"><text:span text:style-name="T731">15-699</text:span></text:a>) Lietuvos Respublikos valstybinio socialinio draudimo įstatymu (Žin., 1991, Nr.<text:s/><text:a xlink:href="https://www.e-tar.lt/portal/lt/legalAct/TAR.0F9036415DBD" office:target-frame-name="_blank" xlink:show="new"><text:span text:style-name="T732">17-447</text:span></text:a>; 2004, Nr.<text:s/><text:a xlink:href="https://www.e-tar.lt/portal/lt/legalAct/TAR.AB8D4779ABE1" office:target-frame-name="_blank" xlink:show="new"><text:span text:style-name="T733">171-6295</text:span></text:a>), kitais Lietuvos Respublikos Seimo priimtais įstatymais ir teisės aktais, Lietuvos Respublikos Vyriausybės (toliau – Vyriausybė) nutarimais, Ministro Pirmininko potvarkiais, Lietuvos Respublikos socialinės apsaugos ir darbo ministro (toliau – socialinės apsaugos ir darbo ministras) įsakymais, Valstybinio socialinio draudimo fondo tarybos (toliau – Fondo taryba) nutarimais, Fondo valdybos direktoriaus įsakymais, kitais teisės aktais ir šiais nuostatais.<text:s/></text:p>
      <text:p text:style-name="P734">3. Fondo valdybos teritorinis skyrius yra viešasis juridinis asmuo, turintis antspaudą su Lietuvos valstybės herbu, įstaigos pavadinimu bei<text:s/>kitus antspaudus, atsiskaitomąsias bei specialiųjų lėšų sąskaitas Lietuvos Respublikoje registruotose kredito įstaigose ir sudarantis Fondo valdybos teritorinio skyriaus finansinių ir biudžeto vykdymo ataskaitų rinkinius. Fondo valdybos teritorinio skyriaus buveinės adresas – Mickevičiaus g. 42, LT-44240 Kaunas, Lietuvos Respublika.<text:s/></text:p>
      <text:p text:style-name="P735">4. Fondo valdybos teritorinis skyrius yra valstybės biudžetinė įstaiga, išlaikoma iš Valstybinio socialinio draudimo fondo (toliau – Fondas) lėšų. Fondo valdybos teritorinio skyriaus finansavimo šaltiniai taip pat gali būti valstybės biudžeto tiksliniai asignavimai bei Lietuvos Respublikos ir tarptautinių fondų suteiktos lėšos ir kitos teisės aktų nustatyta tvarka teisėtai gautos lėšos.<text:span text:style-name="T736"><text:s/></text:span></text:p>
      <text:p text:style-name="P737">5. Fondo valdybos teritorinio skyriaus savininkė yra valstybė. Fondo valdybos teritorinio skyriaus savininko teises ir pareigas įgyvendina Fondo valdyba. Fondo valdybos kompetenciją įgyvendinant Fondo valdybos teritorinio skyriaus teises ir pareigas nustato<text:s/>Lietuvos Respublikos valstybinio socialinio draudimo įstatymas, Lietuvos Respublikos biudžetinių įstaigų įstatymas ir kiti Lietuvos Respublikos teisės aktai.<text:s/></text:p>
      <text:p text:style-name="P738">6. Fondo valdybos teritorinio skyriaus veiklos laikotarpis neribojamas.</text:p>
      <text:p text:style-name="P739">7. Fondo valdybos teritorinio skyriaus finansiniai metai yra kalendoriniai metai.</text:p>
      <text:p text:style-name="P740">8. Fondo valdybos teritorinio skyriaus vieši pranešimai skelbiami visoje Lietuvos Respublikoje platinamame dienraštyje ir Fondo valdybos tinklalapyje.<text:s/></text:p>
      <text:p text:style-name="P741">9. Fondo valdybos teritorinio<text:s/>skyriaus nuostatai tvirtinami ir keičiami Fondo valdybos direktoriaus įsakymu įstatymų ir kitų teisės aktų nustatyta tvarka.<text:span text:style-name="T742"><text:s/></text:span></text:p>
      <text:p text:style-name="P743"/>
      <text:p text:style-name="P744"><text:span text:style-name="T745">II</text:span><text:span text:style-name="T746">.<text:s/></text:span><text:span text:style-name="T747">FONDO VALDYBOS TERITORINIO SKYRIAUS UŽDAVINIAI, VEIKLOS TIKSLAI IR FUNKCIJOS</text:span></text:p>
      <text:p text:style-name="P748"/>
      <text:p text:style-name="P749">10. Fondo valdybos teritorinio skyriaus uždaviniai, veiklos tikslai yra:</text:p>
      <text:p text:style-name="P750">10.1. operatyviai tvarkyti Fondo lėšas:</text:p>
      <text:p text:style-name="P751">10.1.1. užtikrinant teisingą duomenų apie draudėjus, apdraustuosius asmenis ir išmokų gavėjus tvarkymą;</text:p>
      <text:p text:style-name="P752">10.1.2. užtikrinant priskaičiuotų valstybinio socialinio draudimo įmokų, baudų, delspinigių surinkimą ir išieškojimą į Fondą laiku;</text:p>
      <text:p text:style-name="P753">10.1.3. užtikrinant teisingą valstybinio socialinio draudimo išmokų ir išmokų iš valstybės biudžeto skyrimą ir mokėjimą gavėjams;</text:p>
      <text:p text:style-name="P754">10.1.4. užtikrinant finansų apskaitą;</text:p>
      <text:p text:style-name="P755">10.2. įgyvendinti teisės aktus, reglamentuojančius valstybinį socialinį draudimą;</text:p>
      <text:p text:style-name="P756">10.3. įgyvendinti socialinės apsaugos ir darbo ministro nustatytus socialinio draudimo politikos tikslus ir uždavinius, Vyriausybės, Fondo tarybos ir Fondo valdybos pavedimus.</text:p>
      <text:p text:style-name="P757">11. Užtikrindamas teisingą duomenų apie draudėjus, apdraustuosius asmenis ir išmokų gavėjus tvarkymą, Fondo valdybos teritorinis skyrius:</text:p>
      <text:p text:style-name="P758">11.1. suteikia draudėjams draudėjų kodus, parengia ir išduoda draudėjų pažymėjimus, pažymas, tvarko draudėjų apskaitą, įformina ir saugo draudėjų bylas;</text:p>
      <text:p text:style-name="P759">11.2. tvarko apdraustųjų asmenų ir valstybinio socialinio draudimo išmokų gavėjų duomenis Lietuvos Respublikos apdraustųjų valstybiniu socialiniu draudimu ir valstybinio socialinio draudimo išmokų gavėjų registre<text:s/>Fondo valdybos informacinės sistemos pagalba, kontroliuoja šių duomenų teikimą;<text:s/></text:p>
      <text:p text:style-name="P760">11.3. nagrinėja prašymus ir priima sprendimus dėl apdraustųjų asmenų duomenų tikslinimo bei tikslina apdraustųjų asmenų duomenis;<text:s/></text:p>
      <text:p text:style-name="P761">11.4. suteikia asmens valstybinio<text:s/>socialinio draudimo numerį ir išduoda asmenims nustatytos formos valstybinio socialinio draudimo pažymėjimus;<text:span text:style-name="T762"><text:s/></text:span></text:p>
      <text:p text:style-name="P763">11.5. teikia duomenis apie draudėją, apdraustąjį asmenį arba valstybinio socialinio draudimo išmokos gavėją;</text:p>
      <text:p text:style-name="P764">11.6. vykdo asmenų, draudžiamų valstybės lėšomis, socialinį draudimą bei tvarko apskaitą;<text:s/></text:p>
      <text:p text:style-name="P765">11.7. sudaro savanoriškojo valstybinio socialinio draudimo sutartis ir tvarko šias sutartis sudariusių asmenų duomenis bei apskaitą.</text:p>
      <text:p text:style-name="P766">12. Užtikrindamas priskaičiuotų valstybinio socialinio draudimo įmokų, baudų, delspinigių surinkimą ir išieškojimą į Fondą laiku, Fondo valdybos teritorinis skyrius:</text:p>
      <text:p text:style-name="P767">12.1. kontroliuoja priskaičiuotų valstybinio socialinio draudimo įmokų, baudų, delspinigių sumokėjimą ir vykdo laiku nesumokėtų valstybinio socialinio draudimo įmokų, baudų ir delspinigių priverstinį išieškojimą;</text:p>
      <text:p text:style-name="P768">12.2. apskaičiuoja delspinigius;</text:p>
      <text:p text:style-name="P769">12.3. nagrinėja draudėjų pateiktus dokumentus, priima sprendimus ir sudaro sutartis dėl:</text:p>
      <text:p text:style-name="P770">12.3.1. baudų (išskyrus baudas, skiriamas vadovaujantis Administracinių teisės pažeidimų kodeksu) išieškojimo iki vienų metų atidėjimo;</text:p>
      <text:p text:style-name="P771">12.3.2. valstybinio socialinio draudimo įmokų už savarankiškai dirbančius asmenis įsiskolinimo mokėjimo iki vienų metų atidėjimo;</text:p>
      <text:p text:style-name="P772">12.3.3. delspinigių, priskaičiuotų nuo pavėluotai pervestų valstybinio socialinio draudimo įmokų už savarankiškai dirbančius asmenis, išieškojimo laiko atidėjimo;</text:p>
      <text:p text:style-name="P773">12.4. nagrinėja draudėjų pateiktus dokumentus ir teikia medžiagą Fondo valdybai dėl:</text:p>
      <text:p text:style-name="P774">12.4.1. valstybinio socialinio<text:s/>draudimo įmokų už apdraustuosius asmenis įsiskolinimo sumokėjimo atidėjimo;</text:p>
      <text:p text:style-name="P775">12.4.2. atleidimo nuo delspinigių mokėjimo;</text:p>
      <text:p text:style-name="P776">12.4.3. delspinigių, priskaičiuotų nuo valstybinio socialinio draudimo įmokų už apdraustuosius asmenis, išieškojimo laiko atidėjimo;</text:p>
      <text:p text:style-name="P777">12.4.4. atleidimo nuo baudų mokėjimo;</text:p>
      <text:p text:style-name="P778">12.5. gavus Fondo valdybos sprendimą, sudaro su draudėjais sutartis dėl valstybinio socialinio draudimo įmokų įsiskolinimo sumokėjimo atidėjimo ar delspinigių išieškojimo laiko atidėjimo;</text:p>
      <text:p text:style-name="P779">12.6. teikia medžiagą Fondo valdybai dėl valstybinio socialinio draudimo įmokų, delspinigių ir baudų, kurių išieškojimas neįmanomas, pripažinimo beviltiškomis bei skolų Fondui nurašymo, pasibaigus įmonei po bankroto ar mirus fiziniam asmeniui.</text:p>
      <text:p text:style-name="P780">13. Užtikrindamas<text:s/>teisingą valstybinio socialinio draudimo išmokų ir išmokų iš valstybės biudžeto skyrimą ir mokėjimą gavėjams, Fondo valdybos teritorinis skyrius:</text:p>
      <text:p text:style-name="P781">13.1. priima prašymus gauti valstybinio socialinio draudimo pensijoms, pašalpoms, kitoms valstybinio socialinio draudimo išmokoms ir išmokoms iš valstybės biudžeto ir jas skiria Fondo valdybos informacinės sistemos pagalba;<text:s/></text:p>
      <text:p text:style-name="P782">13.2. ypatingais atvejais padeda pareiškėjams gauti valstybinio socialinio draudimo pensijoms, pašalpoms, kitoms valstybinio socialinio draudimo išmokoms ar išmokoms iš valstybės biudžeto skirti reikalingus dokumentus;</text:p>
      <text:p text:style-name="P783">13.3. įformina ir saugo valstybinio socialinio draudimo pensijų, pašalpų, išmokų iš valstybės biudžeto ir kitų išmokų gavėjų bylas, išduoda jiems nustatytos formos pažymėjimus;</text:p>
      <text:p text:style-name="P784">13.4. moka valstybinio socialinio draudimo pensijas, pašalpas, kitas valstybinio socialinio draudimo išmokas, išmokas iš valstybės biudžeto ir tvarko jų apskaitą;</text:p>
      <text:p text:style-name="P785">13.5. Fondo valdybos nustatyta tvarka kaupia Fondo valdybos informacinėje sistemoje duomenis apie nesukakusių senatvės pensijos amžiaus asmenų įgytą valstybinio socialinio draudimo ir jam prilyginamą stažą bei turėtas draudžiamąsias ir joms prilyginamas pajamas;<text:s/></text:p>
      <text:p text:style-name="P786">13.6. pagal susitarimą su savivaldybės valdymo institucijomis moka socialinio pobūdžio išmokas iš savivaldybių biudžetų;<text:s/></text:p>
      <text:p text:style-name="P787">13.7. išieško permokėtas valstybinio socialinio draudimo pensijų, pašalpų, išmokų iš valstybės biudžeto ir kitų išmokų sumas;<text:s/></text:p>
      <text:p text:style-name="P788">13.8. kontroliuoja nedarbingumo pažymėjimų bei nėštumo ir gimdymo atostogų pažymėjimų išdavimo ir tęsimo teisėtumą bei pagrįstumą (laikinojo nedarbingumo nustatymo teisėtumą ir pagrįstumą);<text:s/></text:p>
      <text:p text:style-name="P789">13.9. tikrina bei Vyriausybės ar jos įgaliotos institucijos nustatyta tvarka ginčija darbingumo lygio (darbingumo netekimo), jo priežasties, atsiradimo laiko ir termino nustatymo pagrįstumą ir teisingumą;<text:s/></text:p>
      <text:p text:style-name="P790">13.10. dalyvauja nelaimingų atsitikimų darbe ir profesinių ligų tyrime, pripažįsta nelaimingus atsitikimus darbe ir profesines ligas draudiminiais/nedraudiminiais įvykiais, ginčija profesinės ligos nustatymą;<text:s/></text:p>
      <text:p text:style-name="P791">13.11. pripažįsta nelaimingus atsitikimus tarnyboje draudiminiais/nedraudiminiais įvykiais, vertina draudiminio įvykio padarinius ir apskaičiuoja draudimo sumas asmenims, valstybės lėšomis apdraustiems nelaimingų atsitikimų, susijusių su tarnyba, draudimu;<text:s/></text:p>
      <text:p text:style-name="P792">13.12. priverstine tvarka išieško iš draudėjų lėšas, jų išmokėtas iš Fondo pažeidžiant nustatytą tvarką;<text:s/></text:p>
      <text:p text:style-name="P793">13.13. išieško iš sveikatos priežiūros įstaigų dėl jų kaltės Fondo biudžetui padarytą žalą;</text:p>
      <text:p text:style-name="P794">13.14. išieško išmokas, išmokėtas sveikatos sužalojimo ar gyvybės atėmimo atvejais, atgręžtinio reikalavimo teise;</text:p>
      <text:p text:style-name="P795">13.15. Europos Tarybos reglamentuose dėl socialinės apsaugos sistemų taikymo pagal darbo sutartį dirbantiems asmenims, savarankiškai dirbantiems asmenims ir jų šeimų nariams, persikeliantiems Bendrijoje, nustatytais atvejais pildo šių reglamentų taikymui reikalingus pažymėjimus, patvirtinančias pažymas, pranešimus, prašymus ir kitus<text:s/>dokumentus, susijusius su asmens laikinuoju nedarbingumu ir motinyste.</text:p>
      <text:p text:style-name="P796">14. Užtikrindamas finansų apskaitą, Fondo valdybos teritorinis skyrius:</text:p>
      <text:p text:style-name="P797">14.1. rengia ir teikia Fondo valdybai Fondo valdybos teritorinio skyriaus ateinančių metų veiklos sąnaudų sąmatos projektą;<text:s/></text:p>
      <text:p text:style-name="P798">14.2. Fondo valdybos nustatyta tvarka apskaito Fondo biudžeto pajamas ir įplaukas pagal jų rūšis ir šaltinius;<text:span text:style-name="T799"><text:s/></text:span></text:p>
      <text:p text:style-name="P800">14.3. Fondo valdybos nustatyta tvarka apskaito Fondo biudžeto sąnaudas ir išlaidas pagal jų rūšis;<text:s/></text:p>
      <text:p text:style-name="P801">14.4. apskaito iš valstybės biudžeto gaunamas lėšas ir jų panaudojimą;<text:s/></text:p>
      <text:p text:style-name="P802">14.5. sudaro ir pateikia Fondo valdybai Fondo valdybos teritorinio skyriaus administruojamų Fondo išteklių finansinių ataskaitų rinkinius, Valstybinio socialinio draudimo fondo administravimo įstaigų (toliau – Fondo administravimo įstaigos) finansinių ataskaitų rinkinius, Fondo biudžeto vykdymo ir Fondo administravimo įstaigų biudžeto vykdymo ataskaitų rinkinius bei kitas ataskaitas;<text:s/></text:p>
      <text:p text:style-name="P803">14.6. valdo, naudoja į Fondo valdybos teritorinio skyriaus apskaitą įtrauktą turtą ir juo disponuoja.</text:p>
      <text:p text:style-name="P804">15. Fondo valdybos teritorinis skyrius taip pat atlieka šias funkcijas:</text:p>
      <text:p text:style-name="P805">15.1. užtikrina kokybišką klientų aptarnavimą;</text:p>
      <text:p text:style-name="P806">15.2. nagrinėja prašymus, pareiškimus ir skundus valstybinio socialinio<text:s/>draudimo klausimais;</text:p>
      <text:p text:style-name="P807">15.3. konsultuoja draudėjus, apdraustuosius, išmokų gavėjus ir kitus besikreipiančius asmenis pagal Fondo valdybos teritorinio skyriaus kompetenciją;<text:s/></text:p>
      <text:p text:style-name="P808">15.4. analizuoja valstybinio socialinio draudimo rodiklius ir įgyvendina priemones šiems rodikliams pagerinti, teikia atitinkamus pasiūlymus Fondo valdybai;</text:p>
      <text:p text:style-name="P809">15.5. teikia Fondo valdybai pasiūlymus dėl programinės įrangos ir kitos informacinių technologijų infrastruktūros, reikalingos Fondo valdybos teritorinių skyrių funkcijų<text:s/>vykdymui, tobulinimo;<text:span text:style-name="T810"><text:s/></text:span></text:p>
      <text:p text:style-name="P811">15.6. užtikrina Fondo valdybos informacinės sistemos saugos politiką Fondo valdybos teritoriniame skyriuje;<text:s/></text:p>
      <text:p text:style-name="P812">15.7. užtikrina efektyvų Fondo valdybos teritorinio skyriaus dokumentų valdymą, apsaugą nuo sugadinimo, praradimo, neteisėto naudojimo, pakeitimo ir naikinimo, tinkamą dokumentų vertės ekspertizę ir tvarkymą, archyvo dokumentų saugojimą ir naudojimą;</text:p>
      <text:p text:style-name="P813">15.8. planuoja veiklą, vykdo veiklos vertinimą, rizikos ir kokybės valdymą, korupcijos ir kitos nesąžiningos veiklos<text:s/>prevenciją;<text:s/></text:p>
      <text:p text:style-name="P814">15.9. teikia Fondo valdybai pasiūlymus dėl Fondo administravimo įstaigų veiklos gerinimo;<text:span text:style-name="T815"><text:s/></text:span></text:p>
      <text:p text:style-name="P816">15.10. užtikrina Fondo valdybos teritorinio skyriaus personalo valdymą, analizuoja personalo kvalifikaciją ir teikia pasiūlymus dėl valstybės<text:s/>tarnautojų ir darbuotojų, dirbančių pagal darbo sutartis (toliau – valstybės tarnautojai ir darbuotojai), mokymų poreikio;<text:span text:style-name="T817"><text:s/></text:span></text:p>
      <text:p text:style-name="P818">15.11. bendradarbiauja su Lietuvos Respublikos valstybės ir savivaldybių institucijomis ir įstaigomis bei kitomis įstaigomis, organizacijomis, taip pat su atitinkamomis užsienio valstybių institucijomis ir tarptautinėmis organizacijomis pagal Fondo valdybos teritorinio skyriaus kompetenciją;</text:p>
      <text:p text:style-name="P819">15.12. vykdo kitas įstatymų ir kitų teisės aktų nustatytas funkcijas.<text:s/></text:p>
      <text:p text:style-name="P820"/>
      <text:p text:style-name="P821"><text:span text:style-name="T822">III</text:span><text:span text:style-name="T823">.<text:s/></text:span><text:span text:style-name="T824">FONDO VALDYBOS TERITORINIO SKYRIAUS TEISĖS</text:span></text:p>
      <text:p text:style-name="P825"/>
      <text:p text:style-name="P826">16. Fondo valdybos teritorinis skyrius, įgyvendindamas jam pavestus uždavinius, veiklos tikslus ir atlikdamas jo kompetencijai priskirtas funkcijas, turi teisę:</text:p>
      <text:p text:style-name="P827">16.1. tikrinti dokumentus, kuriais grindžiamos jo administruojamos valstybinio socialinio draudimo įmokos ir valstybinio socialinio draudimo išmokos, taip pat išmokos iš valstybės biudžeto;<text:s/></text:p>
      <text:p text:style-name="P828">16.2. teisės aktų nustatyta tvarka įsigyti, parduoti, nuomoti ar išsinuomoti turtą, reikalingą valstybinio<text:s/>socialinio draudimo funkcijoms atlikti;<text:s/></text:p>
      <text:p text:style-name="P829">16.3. teisės aktų nustatyta tvarka sudaryti sutartis su juridiniais ir fiziniais asmenimis;<text:s/></text:p>
      <text:p text:style-name="P830">16.4. Vyriausybės ar jos įgaliotos institucijos nustatyta tvarka ginčyti darbingumo lygio (darbingumo netekimo),<text:s/>jo priežasties, atsiradimo laiko ir termino nustatymo teisingumą asmenims, turintiems teisę gauti valstybinio socialinio draudimo išmokas, ar išmokas iš valstybės biudžeto;</text:p>
      <text:p text:style-name="P831">16.5. vykdydamas savo funkcijas, teisės aktų nustatyta tvarka gauti reikalingą<text:s/>informaciją ir duomenis;<text:span text:style-name="T832"><text:s/></text:span></text:p>
      <text:p text:style-name="P833">16.6. Lietuvos Respublikos tarptautinėse sutartyse, įstatymuose ir kituose teisės aktuose numatytais atvejais prašyti iš užsienio šalių kompetentingų įstaigų informacijos, reikalingos šiems teisės aktams įgyvendinti bei valstybinio socialinio draudimo išmokoms skirti ir mokėti.</text:p>
      <text:p text:style-name="P834"/>
      <text:p text:style-name="P835"><text:span text:style-name="T836">IV</text:span><text:span text:style-name="T837">.<text:s/></text:span><text:span text:style-name="T838">FONDO VALDYBOS TERITORINIO SKYRIAUS VEIKLOS ORGANIZAVIMAS<text:s/></text:span></text:p>
      <text:p text:style-name="P839"/>
      <text:p text:style-name="P840">17. Fondo valdybos teritorinio skyriaus veikla organizuojama ir vykdoma vadovaujantis teisės aktais ir Fondo valdybos teritorinio skyriaus direktoriaus patvirtintu metiniu veiklos planu.<text:span text:style-name="T841"><text:s/></text:span></text:p>
      <text:p text:style-name="P842">18. Fondo valdybos teritorinio skyriaus administracijos struktūrą sudaro: direktorius, direktoriaus pavaduotojai, administracijos padaliniai ir pareigybės, nepriklausančios administracijos padaliniams. Direktorius, jo pavaduotojai, valstybės tarnautojai ir darbuotojai turi pareigas, atsakomybę ir teises, nustatytas Lietuvos Respublikos įstatymuose, kituose teisės aktuose, pareigybių aprašymuose. Administracijos padalinių funkcijos ir teisės nustatomos jų nuostatuose.<text:s/></text:p>
      <text:p text:style-name="P843">19. Fondo valdybos teritorinio skyriaus organizacinę valdymo struktūrą tvirtina direktorius, vadovaudamasis Fondo valdybos direktoriaus patvirtinta tipine organizacine valdymo struktūra.</text:p>
      <text:p text:style-name="P844">20. Fondo valdybos teritorinio skyriaus administracijos padalinių veikla organizuojama ir vykdoma vadovaujantis administracijos padalinių nuostatais, vidaus tvarkos taisyklėmis, Fondo valdybos teritorinių skyrių valstybės tarnautojų ir darbuotojų pareigybių aprašymais.<text:s/></text:p>
      <text:p text:style-name="P845">21. Fondo valdybos teritoriniam skyriui vadovauja direktorius. Direktorių skiria į pareigas ir atleidžia iš jų, skatina ir skiria tarnybines nuobaudas ir pašalpas Fondo valdybos direktorius, Lietuvos Respublikos valstybės tarnybos įstatymo (Žin., 1999, Nr.<text:s/><text:a xlink:href="https://www.e-tar.lt/portal/lt/legalAct/TAR.D3ED3792F52B" office:target-frame-name="_blank" xlink:show="new"><text:span text:style-name="T846">66-2130</text:span></text:a>; 2002, Nr.<text:s/><text:a xlink:href="https://www.e-tar.lt/portal/lt/legalAct/TAR.5603BD9D8D74" office:target-frame-name="_blank" xlink:show="new"><text:span text:style-name="T847">45-1708</text:span></text:a>) ir kitų teisės aktų nustatyta tvarka. Direktorius yra tiesiogiai pavaldus ir atskaitingas Fondo valdybos direktoriui. Direktorius vadovauja tiesiogiai, per savo pavaduotojus arba per administracijos padalinių vadovus.</text:p>
      <text:p text:style-name="P848">22. Fondo valdybos teritorinio skyriaus direktorius:</text:p>
      <text:p text:style-name="P849">22.1. organizuoja Fondo valdybos teritorinio<text:s/>skyriaus darbą, kad būtų įgyvendinti Fondo valdybos teritorinio skyriaus uždaviniai, veiklos tikslai ir atliekamos nustatytos funkcijos;</text:p>
      <text:p text:style-name="P850">22.2. užtikrina, kad Fondo valdybos teritorinio skyriaus veikloje būtų laikomasi įstatymų, Lietuvos Respublikos tarptautinių sutarčių, kitų teisės aktų ir šių nuostatų;</text:p>
      <text:p text:style-name="P851">22.3. užtikrina Fondo valdybos teritorinio skyriaus metinio veiklos plano parengimą ir pateikimą Fondo valdybai;<text:s/></text:p>
      <text:p text:style-name="P852">22.4. teisės aktų nustatyta tvarka sudaro sutartis su juridiniais ir fiziniais asmenimis;</text:p>
      <text:p text:style-name="P853">22.5. priima sprendimus, kurių reikia Lietuvos Respublikos valstybinio socialinio draudimo įstatyme ir šiuose nuostatuose Fondo valdybos teritoriniam skyriui nustatytoms funkcijoms įgyvendinti;</text:p>
      <text:p text:style-name="P854">22.6. priima sprendimus ar įgalioja šio skyriaus valstybės tarnautoją priimti sprendimus skirti valstybinio socialinio draudimo pensijas, pašalpas, kitas valstybinio socialinio draudimo išmokas bei išmokas iš valstybės biudžeto;</text:p>
      <text:p text:style-name="P855">22.7. teisės aktų nustatytais atvejais priima sprendimus dėl<text:s/>permokėtų valstybinio socialinio draudimo pensijų, pašalpų, kitų valstybinio socialinio draudimo išmokų bei išmokų iš valstybės biudžeto išieškojimo, taip pat dėl valstybinio socialinio draudimo įmokų, delspinigių ir baudų išieškojimo priverstine tvarka;</text:p>
      <text:p text:style-name="P856">22.8. pagal kompetenciją leidžia įsakymus, tvirtina vidaus tvarkos dokumentus, veiklos planus ir kontroliuoja, kaip jie vykdomi;</text:p>
      <text:p text:style-name="P857">22.9. atsako už Fondo valdybos teritorinio skyriaus kompetencijai priskirtų funkcijų atlikimą;</text:p>
      <text:p text:style-name="P858">22.10. garantuoja, kad pagal Lietuvos Respublikos viešojo sektoriaus atskaitomybės įstatymą (Žin., 2007, Nr.<text:s/><text:a xlink:href="https://www.e-tar.lt/portal/lt/legalAct/TAR.E2CE2C82DA9E" office:target-frame-name="_blank" xlink:show="new"><text:span text:style-name="T859">77-3046</text:span></text:a>) teikiami ataskaitų rinkiniai ir statistinės ataskaitos būtų teisingi;</text:p>
      <text:p text:style-name="P860">22.11. užtikrina Fondo valdybos teritorinio skyriaus buhalterinės apskaitos organizavimą ir tinkamą apskaitos dokumentų išsaugojimą;</text:p>
      <text:p text:style-name="P861">22.12. užtikrina Fondo valdybos teritorinio skyriaus veiklos sąnaudų sąmatos projekto rengimą ir pateikimą Fondo valdybai laiku;</text:p>
      <text:p text:style-name="P862">22.13. užtikrina racionalų ir taupų lėšų bei turto naudojimą, veiksmingą Fondo valdybos teritorinio skyriaus vidaus kontrolės sistemos sukūrimą, jos veikimą ir tobulinimą;</text:p>
      <text:p text:style-name="P863">22.14. užtikrina saugių ir sveikatai nekenksmingų darbo sąlygų sudarymą Fondo valdybos teritoriniame skyriuje;</text:p>
      <text:p text:style-name="P864">22.15. analizuoja Fondo valdybos teritorinio skyriaus veiklą ir vykstančius pokyčius, kylančias problemas, nustato jų priežastis, priima sprendimus veiklos kokybei gerinti;</text:p>
      <text:p text:style-name="P865">22.16. užtikrina Fondo valdybos teritorinio skyriaus veiklos rizikos valdymą;</text:p>
      <text:p text:style-name="P866">22.17. užtikrina Fondo valdybos teritorinio skyriaus korupcijos ir kitos nesąžiningos veiklos prevenciją;</text:p>
      <text:p text:style-name="P867">22.18. tvirtina Fondo valdybos teritorinio skyriaus organizacinę valdymo struktūrą, administracijos padalinių nuostatus, pareigybių aprašymus, pareigybių skaičių ir pareigybių sąrašus;<text:s/></text:p>
      <text:p text:style-name="P868">22.19. valdo Fondo valdybos teritorinio skyriaus personalą;</text:p>
      <text:p text:style-name="P869">22.20.<text:s/>Lietuvos Respublikos valstybės tarnybos įstatymo nustatyta tvarka skiria į pareigas ir atleidžia iš jų Fondo valdybos teritorinio skyriaus valstybės tarnautojus, juos skatina ir skiria jiems tarnybines nuobaudas ir pašalpas;<text:s/></text:p>
      <text:p text:style-name="P870">22.21. Lietuvos Respublikos darbo kodekso (Žin., 2002, Nr.<text:s/><text:a xlink:href="https://www.e-tar.lt/portal/lt/legalAct/TAR.31185A622C9F" office:target-frame-name="_blank" xlink:show="new"><text:span text:style-name="T871">64-2569</text:span></text:a>) nustatyta tvarka priima į darbą ir atleidžia iš darbo Fondo valdybos teritorinio skyriaus darbuotojus, dirbančius pagal darbo sutartis, juos skatina ir skiria jiems drausmines nuobaudas ir pašalpas;</text:p>
      <text:p text:style-name="P872">22.22. komandiruoja Fondo valdybos teritorinio skyriaus valstybės tarnautojus ir darbuotojus atlikti tarnybinių užduočių;</text:p>
      <text:p text:style-name="P873">22.23. organizuoja ir užtikrina Fondo valdybos teritorinio skyriaus dokumentų valdymą Lietuvos archyvų departamento nustatyta tvarka, tvirtina Fondo valdybos teritorinio skyriaus bylų dokumentacijos planą, nustato bendrosios ir specialiosios veiklos dokumentų registrus, kitus apskaitos dokumentus, paskiria už veiklos dokumentų registravimą, tvarkymą, apskaitą, saugojimą ir naikinimą atsakingus asmenis ir nustato jų įgaliojimus;<text:s/></text:p>
      <text:p text:style-name="P874">22.24. derina ir tvirtina su Lietuvos archyvų departamento apskričių archyvais leidžiamus teisės aktus dokumentų valdymo klausimais;<text:s/></text:p>
      <text:p text:style-name="P875">22.25. užtikrina duomenų, suvedamų į Fondo valdybos informacinę sistemą, teisingumą ir teisėtumą;</text:p>
      <text:p text:style-name="P876">22.26. užtikrina informacijos apsaugą ir saugos politikos įgyvendinimą Fondo valdybos teritoriniame skyriuje;</text:p>
      <text:p text:style-name="P877">22.27. organizuoja skundų, prašymų, pareiškimų ir ginčų dėl valstybinio socialinio draudimo santykių nagrinėjimą;</text:p>
      <text:p text:style-name="P878">22.28. atsiskaito už Fondo valdybos teritorinio skyriaus veiklą Fondo valdybos direktoriui;</text:p>
      <text:p text:style-name="P879">22.29. veikia Fondo valdybos teritorinio skyriaus vardu, atstovauja Fondo valdybos teritoriniam skyriui Lietuvos Respublikos valstybės ir savivaldybių institucijose ir įstaigose, taip pat santykiuose su kitais šalies ar užsienio fiziniais ir juridiniais asmenimis;</text:p>
      <text:p text:style-name="P880">22.30. atlieka kitas įstatymų ir kitų teisės aktų nustatytas funkcijas.</text:p>
      <text:p text:style-name="P881">23. Fondo valdybos teritorinio skyriaus direktoriaus pavaduotojus į pareigas priima ir atleidžia iš jų Fondo valdybos teritorinio skyriaus direktorius Lietuvos Respublikos valstybės tarnybos įstatymo nustatyta tvarka. Direktoriaus pavaduotojai yra tiesiogiai pavaldūs ir atskaitingi direktoriui, taip pat atsakingi už jiems pavestų funkcijų vykdymą bei sprendimų priėmimą.</text:p>
      <text:p text:style-name="P882">24. Fondo valdybos teritorinio skyriaus direktoriaus pavaduotojas (-ai):</text:p>
      <text:p text:style-name="P883">24.1. koordinuoja ir kontroliuoja nustatytoms administravimo sritims pavestų uždavinių, veiklos tikslų įgyvendinimą ir funkcijų atlikimą;</text:p>
      <text:p text:style-name="P884">24.2. padeda Fondo valdybos teritorinio skyriaus direktoriui formuoti ir įgyvendinti Fondo valdybos teritorinio skyriaus uždavinius, veiklos tikslus;</text:p>
      <text:p text:style-name="P885">24.3. atliekant Lietuvos Respublikos valstybinio socialinio draudimo įstatymo pavestas funkcijas, įgyvendina teises, numatytas šio įstatymo 36 straipsnyje;</text:p>
      <text:p text:style-name="P886">24.4. atlieka kitas Fondo valdybos teritorinio skyriaus direktoriaus įsakymais ir kitais teisės aktais nustatytas funkcijas. <text:s/></text:p>
      <text:p text:style-name="P887">25. Laikinas direktoriaus pavadavimas:</text:p>
      <text:p text:style-name="P888">25.1. laikinai nesant direktoriaus, teisės aktų nustatyta tvarka jo funkcijas laikinai vykdo (jį pavaduoja) vienas iš direktoriaus pavaduotojų, o jų nesant – Fondo valdybos direktoriaus paskirtas asmuo;</text:p>
      <text:p text:style-name="P889">25.2. direktoriaus funkcijas laikinai vykdantis asmuo turi vykdyti visas direktoriaus funkcijas;</text:p>
      <text:p text:style-name="P890">25.3. asmuo, kuriam pavesta laikinai vykdyti direktoriaus funkcijas, be Fondo valdybos direktoriaus sutikimo šių įgaliojimų negali<text:s/>perduoti kitam asmeniui.</text:p>
      <text:p text:style-name="P891">26. Administracijos padalinių vadovai yra tiesiogiai pavaldūs direktoriui arba direktoriaus pavaduotojams pagal kuravimo sritį. Administracijos padalinio vadovas atsako už padalinio uždavinių, veiklos tikslų ir funkcijų įgyvendinimą, padalinio darbo planavimą, organizavimą, koordinavimą ir kontrolę bei už kitų jam pavestų funkcijų vykdymą.</text:p>
      <text:p text:style-name="P892">27. Fondo valdybos teritorinio skyriaus uždaviniams, veiklos tikslams įgyvendinti, projektams valdyti, atitinkamų sričių veiklai organizuoti, koordinuoti ir kontroliuoti Fondo valdybos teritorinio skyriaus direktoriaus įsakymu gali būti sudaromos komisijos, darbo grupės, paskiriami koordinatoriai, kuratoriai.</text:p>
      <text:p text:style-name="P893"/>
      <text:p text:style-name="P894"><text:span text:style-name="T895">V</text:span><text:span text:style-name="T896">.<text:s/></text:span><text:span text:style-name="T897">FONDO VALDYBOS TERITORINIO SKYRIAUS VIDAUS ADMINISTRAVIMO KONTROLĖ</text:span></text:p>
      <text:p text:style-name="P898"/>
      <text:p text:style-name="P899"><text:span text:style-name="T900">28</text:span><text:span text:style-name="T901">.<text:s/></text:span><text:span text:style-name="T902">Fondo valdybos teritorinio skyriaus<text:s/></text:span><text:span text:style-name="T903">vidaus auditą atlieka Socialinės apsaugos ir darbo ministerijos Centralizuotas vidaus audito skyrius teisės aktų nustatyta tvarka.</text:span><text:s/></text:p>
      <text:p text:style-name="P904">Punkto pakeitimai:</text:p>
      <text:p text:style-name="P905"><text:span text:style-name="T906">Nr.<text:s/></text:span><text:a xlink:href="https://www.e-tar.lt/portal/legalAct.html?documentId=c20ef930683711e68abac33170fc3720" office:target-frame-name="_top" xlink:show="replace"><text:span text:style-name="T907">V-411</text:span></text:a><text:span text:style-name="T908">, 2016-08-22, paskelbta TAR 2016-08-22, i. k. 2016-22529</text:span></text:p>
      <text:p text:style-name="Normal"/>
      <text:p text:style-name="P909">29. Fondo valdybos teritorinio skyriaus valstybinį (finansinį (teisėtumo) ir veiklos) auditą atlieka Lietuvos Respublikos valstybės kontrolė.<text:span text:style-name="T910"><text:s/></text:span></text:p>
      <text:p text:style-name="P911">30. Fondo valdybos teritorinio skyriaus buhalterinė apskaita organizuojama ir finansinė atskaitomybė sudaroma teisės aktų nustatyta tvarka.<text:span text:style-name="T912"><text:s/></text:span></text:p>
      <text:p text:style-name="P913"/>
      <text:p text:style-name="P914"><text:span text:style-name="T915">VI</text:span><text:span text:style-name="T916">.<text:s/></text:span><text:span text:style-name="T917">BAIGIAMOSIOS NUOSTATOS</text:span></text:p>
      <text:p text:style-name="P918"/>
      <text:p text:style-name="P919">31. Fondo valdybos teritorinio skyriaus veikla pasibaigia reorganizavimo arba<text:s/>likvidavimo būdu.</text:p>
      <text:p text:style-name="P920">32. Fondo valdybos teritorinis skyrius gali būti reorganizuojamas, pertvarkomas ir likviduojamas Lietuvos Respublikos įstatymų nustatyta tvarka.</text:p>
      <text:p text:style-name="P921"/>
      <text:p text:style-name="P922">_________________</text:p>
      <text:p text:style-name="P923"/>
      <text:soft-page-break/>
      <text:p text:style-name="P924">PATVIRTINTA</text:p>
      <text:p text:style-name="P925">Valstybinio socialinio draudimo fondo<text:s/></text:p>
      <text:p text:style-name="P926">valdybos prie Socialinės apsaugos ir<text:s/></text:p>
      <text:p text:style-name="P927">darbo ministerijos direktoriaus<text:s/></text:p>
      <text:p text:style-name="P928">2010 m. rugsėjo 28 d.<text:s/></text:p>
      <text:p text:style-name="P929">įsakymu Nr. V-394</text:p>
      <text:p text:style-name="P930"/>
      <text:p text:style-name="P931"><text:span text:style-name="T932">VALSTYBINIO SOCIALINIO DRAUDIMO FONDO VALDYBOS KLAIPĖDOS SKYRIAUS NUOSTATAI</text:span></text:p>
      <text:p text:style-name="P933"/>
      <text:p text:style-name="P934"><text:span text:style-name="T935">I</text:span><text:span text:style-name="T936">.<text:s/></text:span><text:span text:style-name="T937">BENDROSIOS NUOSTATOS</text:span></text:p>
      <text:p text:style-name="P938"/>
      <text:p text:style-name="P939">1. Valstybinio socialinio draudimo fondo valdybos Klaipėdos skyrius (toliau – Fondo valdybos teritorinis skyrius) yra Valstybinio socialinio draudimo fondo valdybos prie Socialinės apsaugos ir darbo ministerijos (toliau – Fondo valdyba) įsteigta viešojo administravimo įstaiga, vykdanti valstybinį socialinį draudimą.<text:s/></text:p>
      <text:p text:style-name="P940">2. Fondo valdybos teritorinis skyrius savo veikloje vadovaujasi Lietuvos Respublikos Konstitucija, Lietuvos Respublikos tarptautinėmis sutartimis, Europos Sąjungos teisės aktais, Lietuvos Respublikos civiliniu kodeksu (Žin., 2000, Nr.<text:s/><text:a xlink:href="https://www.e-tar.lt/portal/lt/legalAct/TAR.8A39C83848CB" office:target-frame-name="_blank" xlink:show="new"><text:span text:style-name="T941">74-2262</text:span></text:a>), Lietuvos Respublikos biudžetinių įstaigų įstatymu (Žin., 1995, Nr.<text:s/><text:a xlink:href="https://www.e-tar.lt/portal/lt/legalAct/TAR.3A756D83A99B" office:target-frame-name="_blank" xlink:show="new"><text:span text:style-name="T942">104-2322</text:span></text:a>; 2010, Nr.<text:s/><text:a xlink:href="https://www.e-tar.lt/portal/lt/legalAct/TAR.03A6EC49D1B2" office:target-frame-name="_blank" xlink:show="new"><text:span text:style-name="T943">15-699</text:span></text:a>) Lietuvos Respublikos valstybinio socialinio draudimo įstatymu (Žin., 1991, Nr.<text:s/><text:a xlink:href="https://www.e-tar.lt/portal/lt/legalAct/TAR.0F9036415DBD" office:target-frame-name="_blank" xlink:show="new"><text:span text:style-name="T944">17-447</text:span></text:a>; 2004, Nr.<text:s/><text:a xlink:href="https://www.e-tar.lt/portal/lt/legalAct/TAR.AB8D4779ABE1" office:target-frame-name="_blank" xlink:show="new"><text:span text:style-name="T945">171-6295</text:span></text:a>), kitais Lietuvos Respublikos Seimo priimtais įstatymais ir teisės aktais, Lietuvos Respublikos Vyriausybės (toliau – Vyriausybė) nutarimais, Ministro Pirmininko potvarkiais, Lietuvos Respublikos socialinės apsaugos ir darbo ministro (toliau – socialinės apsaugos ir darbo ministras) įsakymais, Valstybinio socialinio draudimo fondo tarybos (toliau – Fondo taryba) nutarimais, Fondo valdybos direktoriaus įsakymais, kitais teisės aktais ir šiais nuostatais.<text:s/></text:p>
      <text:p text:style-name="P946">3. Fondo valdybos teritorinis skyrius yra viešasis juridinis asmuo, turintis antspaudą su Lietuvos valstybės herbu, įstaigos pavadinimu bei kitus antspaudus, atsiskaitomąsias bei specialiųjų lėšų sąskaitas Lietuvos Respublikoje registruotose kredito įstaigose ir sudarantis Fondo valdybos teritorinio skyriaus finansinių ir biudžeto vykdymo ataskaitų rinkinius. Fondo valdybos teritorinio skyriaus buveinės adresas – Smiltelės g. 12A, LT-91501 Klaipėda, Lietuvos Respublika.<text:s/></text:p>
      <text:p text:style-name="P947">4. Fondo valdybos teritorinis skyrius yra valstybės biudžetinė įstaiga, išlaikoma iš Valstybinio socialinio draudimo fondo (toliau – Fondas) lėšų. Fondo valdybos teritorinio skyriaus finansavimo<text:s/>šaltiniai taip pat gali būti valstybės biudžeto tiksliniai asignavimai bei Lietuvos Respublikos ir tarptautinių fondų suteiktos lėšos ir kitos teisės aktų nustatyta tvarka teisėtai gautos lėšos.<text:span text:style-name="T948"><text:s/></text:span></text:p>
      <text:p text:style-name="P949">5. Fondo valdybos teritorinio skyriaus savininkė yra valstybė. Fondo valdybos teritorinio skyriaus savininko teises ir pareigas įgyvendina Fondo valdyba. Fondo valdybos kompetenciją įgyvendinant Fondo valdybos teritorinio skyriaus teises ir pareigas nustato Lietuvos Respublikos valstybinio socialinio draudimo įstatymas, Lietuvos Respublikos biudžetinių įstaigų įstatymas ir kiti Lietuvos Respublikos teisės aktai.<text:s/></text:p>
      <text:p text:style-name="P950">6. Fondo valdybos teritorinio skyriaus veiklos laikotarpis neribojamas.</text:p>
      <text:p text:style-name="P951">7. Fondo valdybos teritorinio skyriaus finansiniai metai yra kalendoriniai metai.</text:p>
      <text:p text:style-name="P952">8. Fondo valdybos teritorinio skyriaus vieši pranešimai skelbiami visoje Lietuvos Respublikoje platinamame dienraštyje ir Fondo valdybos tinklalapyje.<text:s/></text:p>
      <text:p text:style-name="P953">9. Fondo valdybos teritorinio skyriaus nuostatai tvirtinami ir keičiami Fondo valdybos direktoriaus įsakymu įstatymų ir kitų teisės aktų nustatyta tvarka.<text:span text:style-name="T954"><text:s/></text:span></text:p>
      <text:p text:style-name="P955"/>
      <text:p text:style-name="P956"><text:span text:style-name="T957">II</text:span><text:span text:style-name="T958">.<text:s/></text:span><text:span text:style-name="T959">FONDO VALDYBOS TERITORINIO SKYRIAUS UŽDAVINIAI, VEIKLOS TIKSLAI IR FUNKCIJOS</text:span></text:p>
      <text:p text:style-name="P960"/>
      <text:p text:style-name="P961">10. Fondo valdybos teritorinio skyriaus uždaviniai, veiklos tikslai yra:</text:p>
      <text:p text:style-name="P962">10.1. operatyviai<text:s/>tvarkyti Fondo lėšas:</text:p>
      <text:p text:style-name="P963">10.1.1. užtikrinant teisingą duomenų apie draudėjus, apdraustuosius asmenis ir išmokų gavėjus tvarkymą;</text:p>
      <text:p text:style-name="P964">10.1.2. užtikrinant priskaičiuotų valstybinio socialinio draudimo įmokų, baudų, delspinigių surinkimą ir išieškojimą į<text:s/>Fondą laiku;</text:p>
      <text:p text:style-name="P965">10.1.3. užtikrinant teisingą valstybinio socialinio draudimo išmokų ir išmokų iš valstybės biudžeto skyrimą ir mokėjimą gavėjams;</text:p>
      <text:p text:style-name="P966">10.1.4. užtikrinant finansų apskaitą;</text:p>
      <text:p text:style-name="P967">10.2. įgyvendinti teisės aktus, reglamentuojančius valstybinį<text:s/>socialinį draudimą;</text:p>
      <text:p text:style-name="P968">10.3. įgyvendinti socialinės apsaugos ir darbo ministro nustatytus socialinio draudimo politikos tikslus ir uždavinius, Vyriausybės, Fondo tarybos ir Fondo valdybos pavedimus.</text:p>
      <text:p text:style-name="P969">11. Užtikrindamas teisingą duomenų apie draudėjus, apdraustuosius asmenis ir išmokų gavėjus tvarkymą, Fondo valdybos teritorinis skyrius:</text:p>
      <text:p text:style-name="P970">11.1. suteikia draudėjams draudėjų kodus, parengia ir išduoda draudėjų pažymėjimus, pažymas, tvarko draudėjų apskaitą, įformina ir saugo draudėjų bylas;</text:p>
      <text:p text:style-name="P971">11.2. tvarko apdraustųjų asmenų ir valstybinio socialinio draudimo išmokų gavėjų duomenis Lietuvos Respublikos apdraustųjų valstybiniu socialiniu draudimu ir valstybinio socialinio draudimo išmokų gavėjų registre Fondo valdybos informacinės sistemos pagalba, kontroliuoja šių duomenų teikimą;<text:s/></text:p>
      <text:p text:style-name="P972">11.3. nagrinėja prašymus ir priima sprendimus dėl apdraustųjų asmenų duomenų tikslinimo bei tikslina apdraustųjų asmenų duomenis;<text:s/></text:p>
      <text:p text:style-name="P973">11.4. suteikia asmens valstybinio socialinio draudimo numerį ir išduoda asmenims nustatytos formos valstybinio socialinio draudimo pažymėjimus;<text:span text:style-name="T974"><text:s/></text:span></text:p>
      <text:p text:style-name="P975">11.5. teikia duomenis apie draudėją, apdraustąjį asmenį arba valstybinio socialinio draudimo išmokos gavėją;</text:p>
      <text:p text:style-name="P976">11.6. vykdo asmenų, draudžiamų valstybės lėšomis, socialinį draudimą bei tvarko apskaitą;<text:s/></text:p>
      <text:p text:style-name="P977">11.7. sudaro savanoriškojo valstybinio socialinio draudimo sutartis ir tvarko šias sutartis sudariusių asmenų duomenis bei apskaitą.</text:p>
      <text:p text:style-name="P978">12. Užtikrindamas priskaičiuotų valstybinio socialinio draudimo įmokų, baudų, delspinigių surinkimą<text:s/>ir išieškojimą į Fondą laiku, Fondo valdybos teritorinis skyrius:</text:p>
      <text:p text:style-name="P979">12.1. kontroliuoja priskaičiuotų valstybinio socialinio draudimo įmokų, baudų, delspinigių sumokėjimą ir vykdo laiku nesumokėtų valstybinio socialinio draudimo įmokų, baudų ir delspinigių<text:s/>priverstinį išieškojimą;</text:p>
      <text:p text:style-name="P980">12.2. apskaičiuoja delspinigius;</text:p>
      <text:p text:style-name="P981">12.3. nagrinėja draudėjų pateiktus dokumentus, priima sprendimus ir sudaro sutartis dėl:</text:p>
      <text:p text:style-name="P982">12.3.1. baudų (išskyrus baudas, skiriamas vadovaujantis Administracinių teisės pažeidimų kodeksu)<text:s/>išieškojimo iki vienų metų atidėjimo;</text:p>
      <text:p text:style-name="P983">12.3.2. valstybinio socialinio draudimo įmokų už savarankiškai dirbančius asmenis įsiskolinimo mokėjimo iki vienų metų atidėjimo;</text:p>
      <text:p text:style-name="P984">12.3.3. delspinigių, priskaičiuotų nuo pavėluotai pervestų valstybinio socialinio draudimo įmokų už savarankiškai dirbančius asmenis, išieškojimo laiko atidėjimo;</text:p>
      <text:p text:style-name="P985">12.4. nagrinėja draudėjų pateiktus dokumentus ir teikia medžiagą Fondo valdybai dėl:</text:p>
      <text:p text:style-name="P986">12.4.1. valstybinio socialinio draudimo įmokų už apdraustuosius asmenis įsiskolinimo sumokėjimo atidėjimo;</text:p>
      <text:p text:style-name="P987">12.4.2. atleidimo nuo delspinigių mokėjimo;</text:p>
      <text:p text:style-name="P988">12.4.3. delspinigių, priskaičiuotų nuo valstybinio socialinio draudimo įmokų už apdraustuosius asmenis, išieškojimo laiko atidėjimo;</text:p>
      <text:p text:style-name="P989">12.4.4. atleidimo nuo baudų mokėjimo;</text:p>
      <text:p text:style-name="P990">12.5. gavus Fondo valdybos sprendimą, sudaro su draudėjais sutartis dėl valstybinio socialinio draudimo įmokų įsiskolinimo sumokėjimo atidėjimo ar delspinigių išieškojimo laiko atidėjimo;</text:p>
      <text:p text:style-name="P991">12.6. teikia medžiagą Fondo valdybai dėl valstybinio<text:s/>socialinio draudimo įmokų, delspinigių ir baudų, kurių išieškojimas neįmanomas, pripažinimo beviltiškomis bei skolų Fondui nurašymo, pasibaigus įmonei po bankroto ar mirus fiziniam asmeniui.</text:p>
      <text:p text:style-name="P992">13. Užtikrindamas teisingą valstybinio socialinio draudimo<text:s/>išmokų ir išmokų iš valstybės biudžeto skyrimą ir mokėjimą gavėjams, Fondo valdybos teritorinis skyrius:</text:p>
      <text:p text:style-name="P993">13.1. priima prašymus gauti valstybinio socialinio draudimo pensijoms, pašalpoms, kitoms valstybinio socialinio draudimo išmokoms ir išmokoms iš valstybės biudžeto ir jas skiria Fondo valdybos informacinės sistemos pagalba;<text:s/></text:p>
      <text:p text:style-name="P994">13.2. ypatingais atvejais padeda pareiškėjams gauti valstybinio socialinio draudimo pensijoms, pašalpoms, kitoms valstybinio socialinio draudimo išmokoms ar išmokoms iš valstybės biudžeto skirti reikalingus dokumentus;</text:p>
      <text:p text:style-name="P995">13.3. įformina ir saugo valstybinio socialinio draudimo pensijų, pašalpų, išmokų iš valstybės biudžeto ir kitų išmokų gavėjų bylas, išduoda jiems nustatytos formos pažymėjimus;</text:p>
      <text:p text:style-name="P996">13.4. moka valstybinio socialinio draudimo pensijas, pašalpas, kitas valstybinio socialinio draudimo išmokas, išmokas iš valstybės biudžeto ir tvarko jų apskaitą;</text:p>
      <text:p text:style-name="P997">13.5. Fondo valdybos nustatyta tvarka kaupia Fondo valdybos informacinėje sistemoje duomenis apie nesukakusių senatvės pensijos amžiaus asmenų įgytą valstybinio socialinio draudimo ir jam prilyginamą stažą bei turėtas draudžiamąsias ir joms prilyginamas pajamas;<text:s/></text:p>
      <text:p text:style-name="P998">13.6. pagal susitarimą su savivaldybės valdymo institucijomis moka socialinio pobūdžio išmokas iš savivaldybių biudžetų;<text:s/></text:p>
      <text:p text:style-name="P999">13.7. išieško permokėtas valstybinio socialinio draudimo pensijų, pašalpų, išmokų iš valstybės biudžeto ir kitų išmokų sumas;<text:s/></text:p>
      <text:p text:style-name="P1000">13.8. kontroliuoja nedarbingumo pažymėjimų bei nėštumo ir gimdymo atostogų pažymėjimų išdavimo ir tęsimo<text:s/>teisėtumą bei pagrįstumą (laikinojo nedarbingumo nustatymo teisėtumą ir pagrįstumą);<text:s/></text:p>
      <text:p text:style-name="P1001">13.9. tikrina bei Vyriausybės ar jos įgaliotos institucijos nustatyta tvarka ginčija darbingumo lygio (darbingumo netekimo), jo priežasties, atsiradimo laiko ir termino nustatymo pagrįstumą ir teisingumą;<text:s/></text:p>
      <text:p text:style-name="P1002">13.10. dalyvauja nelaimingų atsitikimų darbe ir profesinių ligų tyrime, pripažįsta nelaimingus atsitikimus darbe ir profesines ligas draudiminiais/nedraudiminiais įvykiais, ginčija profesinės ligos nustatymą;<text:s/></text:p>
      <text:p text:style-name="P1003">13.11. pripažįsta nelaimingus atsitikimus tarnyboje draudiminiais/nedraudiminiais įvykiais, vertina draudiminio įvykio padarinius ir apskaičiuoja draudimo sumas asmenims, valstybės lėšomis apdraustiems nelaimingų atsitikimų, susijusių su tarnyba, draudimu;<text:s/></text:p>
      <text:p text:style-name="P1004">13.12. priverstine tvarka išieško iš draudėjų lėšas, jų išmokėtas iš Fondo pažeidžiant nustatytą tvarką;<text:s/></text:p>
      <text:p text:style-name="P1005">13.13. išieško iš sveikatos priežiūros įstaigų dėl jų kaltės Fondo biudžetui padarytą žalą;</text:p>
      <text:p text:style-name="P1006">13.14. išieško išmokas, išmokėtas sveikatos sužalojimo ar gyvybės atėmimo atvejais, atgręžtinio reikalavimo teise;</text:p>
      <text:p text:style-name="P1007">13.15. Europos Tarybos reglamentuose dėl socialinės apsaugos sistemų taikymo pagal darbo sutartį dirbantiems asmenims, savarankiškai dirbantiems asmenims ir jų šeimų nariams, persikeliantiems Bendrijoje, nustatytais atvejais pildo šių reglamentų taikymui reikalingus pažymėjimus, patvirtinančias pažymas, pranešimus, prašymus ir kitus dokumentus, susijusius su asmens laikinuoju nedarbingumu ir motinyste.</text:p>
      <text:p text:style-name="P1008">14. Užtikrindamas finansų apskaitą, Fondo valdybos teritorinis skyrius:</text:p>
      <text:p text:style-name="P1009">14.1. rengia ir teikia Fondo valdybai Fondo valdybos teritorinio skyriaus ateinančių metų veiklos sąnaudų sąmatos projektą;<text:s/></text:p>
      <text:p text:style-name="P1010">14.2. Fondo valdybos nustatyta tvarka apskaito Fondo biudžeto pajamas ir<text:s/>įplaukas pagal jų rūšis ir šaltinius;<text:span text:style-name="T1011"><text:s/></text:span></text:p>
      <text:p text:style-name="P1012">14.3. Fondo valdybos nustatyta tvarka apskaito Fondo biudžeto sąnaudas ir išlaidas pagal jų rūšis;<text:s/></text:p>
      <text:p text:style-name="P1013">14.4. apskaito iš valstybės biudžeto gaunamas lėšas ir jų panaudojimą;<text:s/></text:p>
      <text:p text:style-name="P1014">14.5. sudaro ir pateikia Fondo valdybai Fondo valdybos teritorinio skyriaus administruojamų Fondo išteklių finansinių ataskaitų rinkinius, Valstybinio socialinio draudimo fondo administravimo įstaigų (toliau – Fondo administravimo įstaigos) finansinių ataskaitų rinkinius, Fondo biudžeto vykdymo ir Fondo administravimo įstaigų biudžeto vykdymo ataskaitų rinkinius bei kitas ataskaitas;<text:s/></text:p>
      <text:p text:style-name="P1015">14.6. valdo, naudoja į Fondo valdybos teritorinio skyriaus apskaitą įtrauktą turtą ir juo disponuoja.</text:p>
      <text:p text:style-name="P1016">15. Fondo valdybos teritorinis skyrius taip pat atlieka šias funkcijas:</text:p>
      <text:p text:style-name="P1017">15.1. užtikrina kokybišką klientų aptarnavimą;</text:p>
      <text:p text:style-name="P1018">15.2. nagrinėja prašymus, pareiškimus ir skundus valstybinio socialinio draudimo klausimais;</text:p>
      <text:p text:style-name="P1019">15.3. konsultuoja draudėjus, apdraustuosius, išmokų gavėjus ir kitus besikreipiančius asmenis pagal Fondo valdybos teritorinio skyriaus kompetenciją;<text:s/></text:p>
      <text:p text:style-name="P1020">15.4. analizuoja valstybinio socialinio draudimo rodiklius ir įgyvendina priemones šiems rodikliams pagerinti, teikia atitinkamus pasiūlymus Fondo valdybai;</text:p>
      <text:p text:style-name="P1021">15.5. teikia Fondo valdybai pasiūlymus dėl programinės įrangos ir kitos informacinių technologijų infrastruktūros, reikalingos Fondo valdybos teritorinių skyrių funkcijų vykdymui, tobulinimo;<text:span text:style-name="T1022"><text:s/></text:span></text:p>
      <text:p text:style-name="P1023">15.6. užtikrina Fondo valdybos informacinės sistemos saugos politiką Fondo valdybos teritoriniame skyriuje;<text:s/></text:p>
      <text:p text:style-name="P1024">15.7. užtikrina efektyvų Fondo valdybos teritorinio skyriaus dokumentų valdymą, apsaugą nuo sugadinimo, praradimo, neteisėto naudojimo, pakeitimo<text:s/>ir naikinimo, tinkamą dokumentų vertės ekspertizę ir tvarkymą, archyvo dokumentų saugojimą ir naudojimą;</text:p>
      <text:p text:style-name="P1025">15.8. planuoja veiklą, vykdo veiklos vertinimą, rizikos ir kokybės valdymą, korupcijos ir kitos nesąžiningos veiklos prevenciją;<text:s/></text:p>
      <text:p text:style-name="P1026">15.9. teikia<text:s/>Fondo valdybai pasiūlymus dėl Fondo administravimo įstaigų veiklos gerinimo;<text:span text:style-name="T1027"><text:s/></text:span></text:p>
      <text:p text:style-name="P1028">15.10. užtikrina Fondo valdybos teritorinio skyriaus personalo valdymą, analizuoja personalo kvalifikaciją ir teikia pasiūlymus dėl valstybės tarnautojų ir darbuotojų, dirbančių pagal darbo sutartis (toliau – valstybės tarnautojai ir darbuotojai), mokymų poreikio;<text:span text:style-name="T1029"><text:s/></text:span></text:p>
      <text:p text:style-name="P1030">15.11. bendradarbiauja su Lietuvos Respublikos valstybės ir savivaldybių institucijomis ir įstaigomis bei kitomis įstaigomis, organizacijomis, taip pat su atitinkamomis užsienio valstybių institucijomis ir tarptautinėmis organizacijomis pagal Fondo valdybos teritorinio skyriaus kompetenciją;</text:p>
      <text:p text:style-name="P1031">15.12. vykdo kitas įstatymų ir kitų teisės aktų nustatytas funkcijas.<text:s/></text:p>
      <text:p text:style-name="P1032"/>
      <text:p text:style-name="P1033"><text:span text:style-name="T1034">III</text:span><text:span text:style-name="T1035">.<text:s/></text:span><text:span text:style-name="T1036">FONDO VALDYBOS TERITORINIO<text:s/></text:span><text:span text:style-name="T1037">SKYRIAUS TEISĖS</text:span></text:p>
      <text:p text:style-name="P1038"/>
      <text:p text:style-name="P1039">16. Fondo valdybos teritorinis skyrius, įgyvendindamas jam pavestus uždavinius, veiklos tikslus ir atlikdamas jo kompetencijai priskirtas funkcijas, turi teisę:</text:p>
      <text:p text:style-name="P1040">16.1. tikrinti dokumentus, kuriais grindžiamos jo administruojamos valstybinio socialinio draudimo įmokos ir valstybinio socialinio draudimo išmokos, taip pat išmokos iš valstybės biudžeto;<text:s/></text:p>
      <text:p text:style-name="P1041">16.2. teisės aktų nustatyta tvarka įsigyti, parduoti, nuomoti ar išsinuomoti turtą, reikalingą valstybinio socialinio draudimo funkcijoms atlikti;<text:s/></text:p>
      <text:p text:style-name="P1042">16.3. teisės aktų nustatyta tvarka sudaryti sutartis su juridiniais ir fiziniais asmenimis;<text:s/></text:p>
      <text:p text:style-name="P1043">16.4. Vyriausybės ar jos įgaliotos institucijos nustatyta tvarka ginčyti darbingumo lygio (darbingumo netekimo), jo priežasties, atsiradimo<text:s/>laiko ir termino nustatymo teisingumą asmenims, turintiems teisę gauti valstybinio socialinio draudimo išmokas, ar išmokas iš valstybės biudžeto;</text:p>
      <text:p text:style-name="P1044">16.5. vykdydamas savo funkcijas, teisės aktų nustatyta tvarka gauti reikalingą informaciją ir duomenis;<text:span text:style-name="T1045"><text:s/></text:span></text:p>
      <text:p text:style-name="P1046">16.6. Lietuvos Respublikos tarptautinėse sutartyse, įstatymuose ir kituose teisės aktuose numatytais atvejais prašyti iš užsienio šalių kompetentingų įstaigų informacijos, reikalingos šiems teisės aktams įgyvendinti bei valstybinio socialinio draudimo išmokoms skirti ir mokėti.</text:p>
      <text:p text:style-name="P1047"/>
      <text:p text:style-name="P1048"><text:span text:style-name="T1049">IV</text:span><text:span text:style-name="T1050">.<text:s/></text:span><text:span text:style-name="T1051">FONDO VALDYBOS TERITORINIO SKYRIAUS VEIKLOS ORGANIZAVIMAS<text:s/></text:span></text:p>
      <text:p text:style-name="P1052"/>
      <text:p text:style-name="P1053">17. Fondo valdybos teritorinio skyriaus veikla organizuojama ir vykdoma vadovaujantis teisės aktais ir Fondo valdybos teritorinio skyriaus direktoriaus patvirtintu metiniu veiklos planu.<text:span text:style-name="T1054"><text:s/></text:span></text:p>
      <text:p text:style-name="P1055">18. Fondo valdybos teritorinio skyriaus administracijos struktūrą sudaro: direktorius, direktoriaus pavaduotojai, administracijos padaliniai ir pareigybės, nepriklausančios administracijos padaliniams. Direktorius, jo pavaduotojai, valstybės tarnautojai ir darbuotojai turi pareigas, atsakomybę ir teises, nustatytas Lietuvos Respublikos įstatymuose, kituose teisės aktuose, pareigybių aprašymuose. Administracijos padalinių funkcijos ir teisės nustatomos jų nuostatuose.<text:s/></text:p>
      <text:p text:style-name="P1056">19. Fondo valdybos teritorinio skyriaus organizacinę valdymo struktūrą tvirtina direktorius, vadovaudamasis Fondo valdybos direktoriaus patvirtinta tipine organizacine valdymo struktūra.</text:p>
      <text:p text:style-name="P1057">20. Fondo valdybos teritorinio skyriaus administracijos padalinių veikla organizuojama ir vykdoma vadovaujantis administracijos padalinių nuostatais, vidaus tvarkos taisyklėmis, Fondo valdybos teritorinių skyrių valstybės tarnautojų ir darbuotojų pareigybių aprašymais.<text:s/></text:p>
      <text:p text:style-name="P1058">21. Fondo valdybos teritoriniam skyriui vadovauja direktorius. Direktorių skiria į<text:s/>pareigas ir atleidžia iš jų, skatina ir skiria tarnybines nuobaudas ir pašalpas Fondo valdybos direktorius, Lietuvos Respublikos valstybės tarnybos įstatymo (Žin., 1999, Nr.<text:s/><text:a xlink:href="https://www.e-tar.lt/portal/lt/legalAct/TAR.D3ED3792F52B" office:target-frame-name="_blank" xlink:show="new"><text:span text:style-name="T1059">66-2130</text:span></text:a>; 2002, Nr.<text:s/><text:a xlink:href="https://www.e-tar.lt/portal/lt/legalAct/TAR.5603BD9D8D74" office:target-frame-name="_blank" xlink:show="new"><text:span text:style-name="T1060">45-1708</text:span></text:a>) ir kitų teisės aktų nustatyta tvarka. Direktorius yra tiesiogiai pavaldus ir atskaitingas Fondo valdybos direktoriui. Direktorius vadovauja<text:s/>tiesiogiai, per savo pavaduotojus arba per administracijos padalinių vadovus.</text:p>
      <text:p text:style-name="P1061">22. Fondo valdybos teritorinio skyriaus direktorius:</text:p>
      <text:p text:style-name="P1062">22.1. organizuoja Fondo valdybos teritorinio skyriaus darbą, kad būtų įgyvendinti Fondo valdybos teritorinio skyriaus<text:s/>uždaviniai, veiklos tikslai ir atliekamos nustatytos funkcijos;</text:p>
      <text:p text:style-name="P1063">22.2. užtikrina, kad Fondo valdybos teritorinio skyriaus veikloje būtų laikomasi įstatymų, Lietuvos Respublikos tarptautinių sutarčių, kitų teisės aktų ir šių nuostatų;</text:p>
      <text:p text:style-name="P1064">22.3. užtikrina<text:s/>Fondo valdybos teritorinio skyriaus metinio veiklos plano parengimą ir pateikimą Fondo valdybai;<text:s/></text:p>
      <text:p text:style-name="P1065">22.4. teisės aktų nustatyta tvarka sudaro sutartis su juridiniais ir fiziniais asmenimis;</text:p>
      <text:p text:style-name="P1066">22.5. priima sprendimus, kurių reikia Lietuvos Respublikos<text:s/>valstybinio socialinio draudimo įstatyme ir šiuose nuostatuose Fondo valdybos teritoriniam skyriui nustatytoms funkcijoms įgyvendinti;</text:p>
      <text:p text:style-name="P1067">22.6. priima sprendimus ar įgalioja šio skyriaus valstybės tarnautoją priimti sprendimus skirti valstybinio socialinio draudimo pensijas, pašalpas, kitas valstybinio socialinio draudimo išmokas bei išmokas iš valstybės biudžeto;</text:p>
      <text:p text:style-name="P1068">22.7. teisės aktų nustatytais atvejais priima sprendimus dėl permokėtų valstybinio socialinio draudimo pensijų, pašalpų, kitų valstybinio socialinio draudimo išmokų bei išmokų iš valstybės biudžeto išieškojimo, taip pat dėl valstybinio socialinio draudimo įmokų, delspinigių ir baudų išieškojimo priverstine tvarka;</text:p>
      <text:p text:style-name="P1069">22.8. pagal kompetenciją leidžia įsakymus, tvirtina vidaus tvarkos dokumentus, veiklos planus ir kontroliuoja, kaip jie vykdomi;</text:p>
      <text:p text:style-name="P1070">22.9. atsako už Fondo valdybos teritorinio skyriaus kompetencijai priskirtų funkcijų atlikimą;</text:p>
      <text:p text:style-name="P1071">22.10. garantuoja, kad pagal Lietuvos Respublikos viešojo sektoriaus atskaitomybės įstatymą (Žin., 2007, Nr.<text:s/><text:a xlink:href="https://www.e-tar.lt/portal/lt/legalAct/TAR.E2CE2C82DA9E" office:target-frame-name="_blank" xlink:show="new"><text:span text:style-name="T1072">77-3046</text:span></text:a>) teikiami ataskaitų rinkiniai ir statistinės ataskaitos būtų teisingi;</text:p>
      <text:p text:style-name="P1073">22.11. užtikrina Fondo valdybos teritorinio skyriaus buhalterinės apskaitos organizavimą ir tinkamą apskaitos dokumentų išsaugojimą;</text:p>
      <text:p text:style-name="P1074">22.12. užtikrina Fondo valdybos teritorinio skyriaus veiklos sąnaudų sąmatos projekto rengimą ir pateikimą Fondo valdybai laiku;</text:p>
      <text:p text:style-name="P1075">22.13. užtikrina racionalų ir taupų lėšų bei turto naudojimą, veiksmingą Fondo valdybos teritorinio skyriaus vidaus kontrolės sistemos sukūrimą, jos veikimą ir tobulinimą;</text:p>
      <text:p text:style-name="P1076">22.14. užtikrina saugių ir sveikatai nekenksmingų darbo sąlygų sudarymą Fondo valdybos teritoriniame skyriuje;</text:p>
      <text:p text:style-name="P1077">22.15. analizuoja Fondo valdybos teritorinio skyriaus veiklą ir vykstančius pokyčius, kylančias problemas, nustato jų priežastis, priima sprendimus veiklos kokybei gerinti;</text:p>
      <text:p text:style-name="P1078">22.16. užtikrina Fondo valdybos teritorinio skyriaus veiklos rizikos valdymą;</text:p>
      <text:p text:style-name="P1079">22.17. užtikrina Fondo valdybos teritorinio skyriaus korupcijos ir kitos nesąžiningos veiklos prevenciją;</text:p>
      <text:p text:style-name="P1080">22.18. tvirtina Fondo valdybos teritorinio skyriaus organizacinę valdymo struktūrą, administracijos padalinių nuostatus, pareigybių aprašymus, pareigybių skaičių ir pareigybių sąrašus;<text:s/></text:p>
      <text:p text:style-name="P1081">22.19. valdo Fondo valdybos teritorinio skyriaus personalą;</text:p>
      <text:p text:style-name="P1082">22.20.<text:s/>Lietuvos Respublikos valstybės tarnybos įstatymo nustatyta tvarka skiria į pareigas ir atleidžia iš jų Fondo valdybos teritorinio skyriaus valstybės tarnautojus, juos skatina ir skiria jiems tarnybines nuobaudas ir pašalpas;<text:s/></text:p>
      <text:p text:style-name="P1083">22.21. Lietuvos Respublikos darbo kodekso (Žin., 2002, Nr.<text:s/><text:a xlink:href="https://www.e-tar.lt/portal/lt/legalAct/TAR.31185A622C9F" office:target-frame-name="_blank" xlink:show="new"><text:span text:style-name="T1084">64-2569</text:span></text:a>) nustatyta tvarka priima į darbą ir atleidžia iš darbo Fondo valdybos teritorinio skyriaus darbuotojus, dirbančius pagal darbo sutartis, juos skatina ir skiria jiems drausmines nuobaudas ir pašalpas;</text:p>
      <text:p text:style-name="P1085">22.22. komandiruoja Fondo valdybos teritorinio skyriaus valstybės tarnautojus ir darbuotojus atlikti tarnybinių užduočių;</text:p>
      <text:p text:style-name="P1086">22.23. organizuoja ir užtikrina Fondo valdybos teritorinio skyriaus dokumentų valdymą Lietuvos archyvų departamento nustatyta tvarka, tvirtina Fondo valdybos teritorinio skyriaus bylų dokumentacijos planą, nustato bendrosios ir specialiosios veiklos dokumentų registrus, kitus apskaitos dokumentus, paskiria už veiklos dokumentų registravimą, tvarkymą, apskaitą, saugojimą ir naikinimą atsakingus asmenis ir nustato jų įgaliojimus;<text:s/></text:p>
      <text:p text:style-name="P1087">22.24. derina ir tvirtina su Lietuvos archyvų departamento apskričių archyvais leidžiamus teisės aktus dokumentų valdymo klausimais;<text:s/></text:p>
      <text:p text:style-name="P1088">22.25. užtikrina duomenų, suvedamų į Fondo valdybos informacinę sistemą, teisingumą ir teisėtumą;</text:p>
      <text:p text:style-name="P1089">22.26. užtikrina informacijos apsaugą ir saugos politikos įgyvendinimą Fondo valdybos teritoriniame skyriuje;</text:p>
      <text:p text:style-name="P1090">22.27. organizuoja skundų, prašymų, pareiškimų ir ginčų dėl valstybinio socialinio draudimo santykių nagrinėjimą;</text:p>
      <text:p text:style-name="P1091">22.28. atsiskaito už Fondo valdybos teritorinio skyriaus veiklą Fondo valdybos direktoriui;</text:p>
      <text:p text:style-name="P1092">22.29. veikia Fondo valdybos teritorinio skyriaus vardu, atstovauja Fondo valdybos teritoriniam skyriui Lietuvos Respublikos valstybės ir savivaldybių institucijose ir įstaigose, taip pat santykiuose su kitais šalies ar užsienio fiziniais ir juridiniais asmenimis;</text:p>
      <text:p text:style-name="P1093">22.30. atlieka kitas įstatymų ir kitų teisės aktų nustatytas funkcijas.</text:p>
      <text:p text:style-name="P1094">23. Fondo valdybos teritorinio skyriaus direktoriaus pavaduotojus į pareigas priima ir atleidžia iš jų Fondo valdybos teritorinio skyriaus direktorius Lietuvos Respublikos valstybės tarnybos įstatymo nustatyta tvarka. Direktoriaus pavaduotojai yra tiesiogiai pavaldūs ir atskaitingi direktoriui, taip pat atsakingi už jiems pavestų funkcijų vykdymą bei sprendimų priėmimą.</text:p>
      <text:p text:style-name="P1095">24. Fondo valdybos teritorinio skyriaus direktoriaus pavaduotojas (-ai):</text:p>
      <text:p text:style-name="P1096">24.1. koordinuoja ir kontroliuoja nustatytoms administravimo sritims pavestų uždavinių, veiklos tikslų įgyvendinimą ir funkcijų atlikimą;</text:p>
      <text:p text:style-name="P1097">24.2. padeda Fondo valdybos<text:s/>teritorinio skyriaus direktoriui formuoti ir įgyvendinti Fondo valdybos teritorinio skyriaus uždavinius, veiklos tikslus;</text:p>
      <text:p text:style-name="P1098">24.3. atliekant Lietuvos Respublikos valstybinio socialinio draudimo įstatymo pavestas funkcijas, įgyvendina teises, numatytas šio<text:s/>įstatymo 36 straipsnyje;</text:p>
      <text:p text:style-name="P1099">24.4. atlieka kitas Fondo valdybos teritorinio skyriaus direktoriaus įsakymais ir kitais teisės aktais nustatytas funkcijas. <text:s/></text:p>
      <text:p text:style-name="P1100">25. Laikinas direktoriaus pavadavimas:</text:p>
      <text:p text:style-name="P1101">25.1. laikinai nesant direktoriaus, teisės aktų nustatyta tvarka jo funkcijas laikinai vykdo (jį pavaduoja) vienas iš direktoriaus pavaduotojų, o jų nesant – Fondo valdybos direktoriaus paskirtas asmuo;</text:p>
      <text:p text:style-name="P1102">25.2. direktoriaus funkcijas laikinai vykdantis asmuo turi vykdyti visas direktoriaus funkcijas;</text:p>
      <text:p text:style-name="P1103">25.3. asmuo, kuriam pavesta laikinai vykdyti direktoriaus funkcijas, be Fondo valdybos direktoriaus sutikimo šių įgaliojimų negali perduoti kitam asmeniui.</text:p>
      <text:p text:style-name="P1104">26. Administracijos padalinių vadovai yra tiesiogiai pavaldūs direktoriui arba direktoriaus pavaduotojams pagal kuravimo sritį. Administracijos padalinio vadovas atsako už padalinio uždavinių, veiklos tikslų ir funkcijų įgyvendinimą, padalinio darbo planavimą, organizavimą, koordinavimą ir kontrolę bei už kitų jam pavestų funkcijų vykdymą.</text:p>
      <text:p text:style-name="P1105">27.<text:s/>Fondo valdybos teritorinio skyriaus uždaviniams, veiklos tikslams įgyvendinti, projektams valdyti, atitinkamų sričių veiklai organizuoti, koordinuoti ir kontroliuoti Fondo valdybos teritorinio skyriaus direktoriaus įsakymu gali būti sudaromos komisijos, darbo grupės, paskiriami koordinatoriai, kuratoriai.</text:p>
      <text:p text:style-name="P1106"/>
      <text:p text:style-name="P1107"><text:span text:style-name="T1108">V</text:span><text:span text:style-name="T1109">.<text:s/></text:span><text:span text:style-name="T1110">FONDO VALDYBOS TERITORINIO SKYRIAUS VIDAUS ADMINISTRAVIMO KONTROLĖ</text:span></text:p>
      <text:p text:style-name="P1111"/>
      <text:p text:style-name="P1112"><text:span text:style-name="T1113">28</text:span><text:span text:style-name="T1114">.<text:s/></text:span><text:span text:style-name="T1115">Fondo valdybos teritorinio skyriaus<text:s/></text:span><text:span text:style-name="T1116">vidaus auditą atlieka Socialinės apsaugos ir darbo ministerijos Centralizuotas vida</text:span><text:span text:style-name="T1117">us audito skyrius teisės aktų nustatyta tvarka.</text:span><text:s/></text:p>
      <text:p text:style-name="P1118">Punkto pakeitimai:</text:p>
      <text:p text:style-name="P1119"><text:span text:style-name="T1120">Nr.<text:s/></text:span><text:a xlink:href="https://www.e-tar.lt/portal/legalAct.html?documentId=c20ef930683711e68abac33170fc3720" office:target-frame-name="_top" xlink:show="replace"><text:span text:style-name="T1121">V-411</text:span></text:a><text:span text:style-name="T1122">, 2016-08-22, paskelbta TAR 2016-08-22, i. k. 2016-22529</text:span></text:p>
      <text:p text:style-name="Normal"/>
      <text:p text:style-name="P1123">29. Fondo valdybos<text:s/>teritorinio skyriaus valstybinį (finansinį (teisėtumo) ir veiklos) auditą atlieka Lietuvos Respublikos valstybės kontrolė.<text:span text:style-name="T1124"><text:s/></text:span></text:p>
      <text:p text:style-name="P1125">30. Fondo valdybos teritorinio skyriaus buhalterinė apskaita organizuojama ir finansinė atskaitomybė sudaroma teisės aktų<text:s/>nustatyta tvarka.<text:span text:style-name="T1126"><text:s/></text:span></text:p>
      <text:p text:style-name="P1127"/>
      <text:p text:style-name="P1128"><text:span text:style-name="T1129">VI</text:span><text:span text:style-name="T1130">.<text:s/></text:span><text:span text:style-name="T1131">BAIGIAMOSIOS NUOSTATOS</text:span></text:p>
      <text:p text:style-name="P1132"/>
      <text:p text:style-name="P1133">31. Fondo valdybos teritorinio skyriaus veikla pasibaigia reorganizavimo arba likvidavimo būdu.</text:p>
      <text:p text:style-name="P1134">32. Fondo valdybos teritorinis skyrius gali būti reorganizuojamas, pertvarkomas ir likviduojamas Lietuvos Respublikos įstatymų nustatyta tvarka.</text:p>
      <text:p text:style-name="P1135"/>
      <text:p text:style-name="P1136">_________________</text:p>
      <text:p text:style-name="P1137"/>
      <text:soft-page-break/>
      <text:p text:style-name="P1138">PATVIRTINTA</text:p>
      <text:p text:style-name="P1139">Valstybinio socialinio draudimo fondo<text:s/></text:p>
      <text:p text:style-name="P1140">valdybos prie Socialinės apsaugos ir<text:s/></text:p>
      <text:p text:style-name="P1141">darbo ministerijos direktoriaus<text:s/></text:p>
      <text:p text:style-name="P1142">2010 m. rugsėjo 28 d.<text:s/></text:p>
      <text:p text:style-name="P1143">įsakymu Nr. V-394</text:p>
      <text:p text:style-name="P1144"/>
      <text:p text:style-name="P1145"><text:span text:style-name="T1146">VALSTYBINIO SOCI</text:span><text:span text:style-name="T1147">ALINIO DRAUDIMO FONDO VALDYBOS MARIJAMPOLĖS SKYRIAUS NUOSTATAI</text:span></text:p>
      <text:p text:style-name="P1148"/>
      <text:p text:style-name="P1149"><text:span text:style-name="T1150">I</text:span><text:span text:style-name="T1151">.<text:s/></text:span><text:span text:style-name="T1152">BENDROSIOS NUOSTATOS</text:span></text:p>
      <text:p text:style-name="P1153"/>
      <text:p text:style-name="P1154">1. Valstybinio socialinio draudimo fondo valdybos Marijampolės skyrius (toliau – Fondo valdybos teritorinis skyrius) yra Valstybinio socialinio draudimo fondo<text:s/>valdybos prie Socialinės apsaugos ir darbo ministerijos (toliau – Fondo valdyba) įsteigta viešojo administravimo įstaiga, vykdanti valstybinį socialinį draudimą.<text:s/></text:p>
      <text:p text:style-name="P1155">2. Fondo valdybos teritorinis skyrius savo veikloje vadovaujasi Lietuvos Respublikos Konstitucija, Lietuvos Respublikos tarptautinėmis sutartimis, Europos Sąjungos teisės aktais, Lietuvos Respublikos civiliniu kodeksu (Žin., 2000, Nr.<text:s/><text:a xlink:href="https://www.e-tar.lt/portal/lt/legalAct/TAR.8A39C83848CB" office:target-frame-name="_blank" xlink:show="new"><text:span text:style-name="T1156">74-2262</text:span></text:a>), Lietuvos Respublikos biudžetinių įstaigų įstatymu (Žin., 1995, Nr.<text:s/><text:a xlink:href="https://www.e-tar.lt/portal/lt/legalAct/TAR.3A756D83A99B" office:target-frame-name="_blank" xlink:show="new"><text:span text:style-name="T1157">104-2322</text:span></text:a>; 2010, Nr.<text:s/><text:a xlink:href="https://www.e-tar.lt/portal/lt/legalAct/TAR.03A6EC49D1B2" office:target-frame-name="_blank" xlink:show="new"><text:span text:style-name="T1158">15-699</text:span></text:a>) Lietuvos Respublikos valstybinio socialinio draudimo įstatymu (Žin., 1991, Nr.<text:s/><text:a xlink:href="https://www.e-tar.lt/portal/lt/legalAct/TAR.0F9036415DBD" office:target-frame-name="_blank" xlink:show="new"><text:span text:style-name="T1159">17-447</text:span></text:a>; 2004, Nr.<text:s/><text:a xlink:href="https://www.e-tar.lt/portal/lt/legalAct/TAR.AB8D4779ABE1" office:target-frame-name="_blank" xlink:show="new"><text:span text:style-name="T1160">171-6295</text:span></text:a>), kitais Lietuvos Respublikos Seimo priimtais įstatymais ir teisės aktais, Lietuvos Respublikos Vyriausybės (toliau – Vyriausybė) nutarimais, Ministro Pirmininko potvarkiais, Lietuvos Respublikos socialinės apsaugos ir darbo ministro (toliau<text:s/>– socialinės apsaugos ir darbo ministras) įsakymais, Valstybinio socialinio draudimo fondo tarybos (toliau – Fondo taryba) nutarimais, Fondo valdybos direktoriaus įsakymais, kitais teisės aktais ir šiais nuostatais.<text:s/></text:p>
      <text:p text:style-name="P1161">3. Fondo valdybos teritorinis skyrius yra viešasis juridinis asmuo, turintis antspaudą su Lietuvos valstybės herbu, įstaigos pavadinimu bei kitus antspaudus, atsiskaitomąsias bei specialiųjų lėšų sąskaitas Lietuvos Respublikoje registruotose kredito įstaigose ir sudarantis Fondo valdybos teritorinio skyriaus finansinių ir biudžeto vykdymo ataskaitų rinkinius. Fondo valdybos teritorinio skyriaus buveinės adresas – Jono Dailidės g. 5/A. Valačio g. 2, LT-68176 Marijampolė, Lietuvos Respublika.<text:s/></text:p>
      <text:p text:style-name="P1162">4. Fondo<text:s/>valdybos teritorinis skyrius yra valstybės biudžetinė įstaiga, išlaikoma iš Valstybinio socialinio draudimo fondo (toliau – Fondas) lėšų. Fondo valdybos teritorinio skyriaus finansavimo šaltiniai taip pat gali būti valstybės biudžeto tiksliniai asignavimai<text:s/>bei Lietuvos Respublikos ir tarptautinių fondų suteiktos lėšos ir kitos teisės aktų nustatyta tvarka teisėtai gautos lėšos.<text:span text:style-name="T1163"><text:s/></text:span></text:p>
      <text:p text:style-name="P1164">5. Fondo valdybos teritorinio skyriaus savininkė yra valstybė. Fondo valdybos teritorinio skyriaus savininko teises ir pareigas įgyvendina Fondo valdyba. Fondo valdybos kompetenciją įgyvendinant Fondo valdybos teritorinio skyriaus teises ir pareigas nustato Lietuvos Respublikos valstybinio socialinio draudimo įstatymas, Lietuvos Respublikos biudžetinių įstaigų įstatymas ir kiti Lietuvos Respublikos teisės aktai.<text:s/></text:p>
      <text:p text:style-name="P1165">6. Fondo valdybos teritorinio skyriaus veiklos laikotarpis neribojamas.</text:p>
      <text:p text:style-name="P1166">7. Fondo valdybos teritorinio skyriaus finansiniai metai yra kalendoriniai metai.</text:p>
      <text:p text:style-name="P1167">8. Fondo valdybos teritorinio skyriaus vieši pranešimai<text:s/>skelbiami visoje Lietuvos Respublikoje platinamame dienraštyje ir Fondo valdybos tinklalapyje.<text:s/></text:p>
      <text:p text:style-name="P1168">9. Fondo valdybos teritorinio skyriaus nuostatai tvirtinami ir keičiami Fondo valdybos direktoriaus įsakymu įstatymų ir kitų teisės aktų nustatyta tvarka.<text:span text:style-name="T1169"><text:s/></text:span></text:p>
      <text:p text:style-name="P1170"/>
      <text:p text:style-name="P1171"><text:span text:style-name="T1172">II</text:span><text:span text:style-name="T1173">.<text:s/></text:span><text:span text:style-name="T1174">FONDO VALDYBOS TERITORINIO SKYRIAUS UŽDAVINIAI, VEIKLOS TIKSLAI IR FUNKCIJOS</text:span></text:p>
      <text:p text:style-name="P1175"/>
      <text:p text:style-name="P1176">10. Fondo valdybos teritorinio skyriaus uždaviniai, veiklos tikslai yra:</text:p>
      <text:p text:style-name="P1177">10.1. operatyviai tvarkyti Fondo lėšas:</text:p>
      <text:p text:style-name="P1178">10.1.1. užtikrinant teisingą duomenų apie draudėjus, apdraustuosius asmenis ir išmokų gavėjus tvarkymą;</text:p>
      <text:p text:style-name="P1179">10.1.2. užtikrinant priskaičiuotų valstybinio socialinio draudimo įmokų, baudų, delspinigių surinkimą ir išieškojimą į Fondą laiku;</text:p>
      <text:p text:style-name="P1180">10.1.3. užtikrinant teisingą valstybinio socialinio draudimo išmokų ir išmokų iš valstybės biudžeto skyrimą ir mokėjimą gavėjams;</text:p>
      <text:p text:style-name="P1181">10.1.4. užtikrinant finansų apskaitą;</text:p>
      <text:p text:style-name="P1182">10.2. įgyvendinti teisės aktus, reglamentuojančius valstybinį socialinį draudimą;</text:p>
      <text:p text:style-name="P1183">10.3. įgyvendinti socialinės apsaugos ir darbo ministro nustatytus socialinio draudimo politikos tikslus ir uždavinius, Vyriausybės, Fondo tarybos ir Fondo valdybos pavedimus.</text:p>
      <text:p text:style-name="P1184">11. Užtikrindamas teisingą duomenų apie draudėjus, apdraustuosius asmenis ir išmokų gavėjus tvarkymą, Fondo valdybos teritorinis skyrius:</text:p>
      <text:p text:style-name="P1185">11.1. suteikia draudėjams draudėjų kodus, parengia ir išduoda draudėjų pažymėjimus, pažymas, tvarko draudėjų apskaitą, įformina ir saugo draudėjų bylas;</text:p>
      <text:p text:style-name="P1186">11.2. tvarko apdraustųjų asmenų ir valstybinio socialinio draudimo išmokų gavėjų duomenis Lietuvos Respublikos apdraustųjų valstybiniu socialiniu draudimu ir valstybinio socialinio draudimo išmokų gavėjų registre Fondo valdybos informacinės sistemos pagalba, kontroliuoja šių duomenų teikimą;<text:s/></text:p>
      <text:p text:style-name="P1187">11.3. nagrinėja prašymus ir priima sprendimus dėl apdraustųjų asmenų duomenų tikslinimo bei tikslina apdraustųjų asmenų duomenis;<text:s/></text:p>
      <text:p text:style-name="P1188">11.4. suteikia asmens valstybinio socialinio draudimo numerį ir išduoda asmenims nustatytos formos valstybinio socialinio draudimo pažymėjimus;<text:span text:style-name="T1189"><text:s/></text:span></text:p>
      <text:p text:style-name="P1190">11.5. teikia duomenis apie draudėją, apdraustąjį asmenį arba valstybinio socialinio draudimo išmokos gavėją;</text:p>
      <text:p text:style-name="P1191">11.6. vykdo asmenų, draudžiamų valstybės lėšomis, socialinį draudimą bei tvarko apskaitą;<text:s/></text:p>
      <text:p text:style-name="P1192">11.7. sudaro savanoriškojo valstybinio socialinio draudimo sutartis ir tvarko šias sutartis sudariusių asmenų duomenis bei apskaitą.</text:p>
      <text:p text:style-name="P1193">12. Užtikrindamas priskaičiuotų valstybinio socialinio draudimo įmokų, baudų, delspinigių surinkimą<text:s/>ir išieškojimą į Fondą laiku, Fondo valdybos teritorinis skyrius:</text:p>
      <text:p text:style-name="P1194">12.1. kontroliuoja priskaičiuotų valstybinio socialinio draudimo įmokų, baudų, delspinigių sumokėjimą ir vykdo laiku nesumokėtų valstybinio socialinio draudimo įmokų, baudų ir delspinigių<text:s/>priverstinį išieškojimą;</text:p>
      <text:p text:style-name="P1195">12.2. apskaičiuoja delspinigius;</text:p>
      <text:p text:style-name="P1196">12.3. nagrinėja draudėjų pateiktus dokumentus, priima sprendimus ir sudaro sutartis dėl:</text:p>
      <text:p text:style-name="P1197">12.3.1. baudų (išskyrus baudas, skiriamas vadovaujantis Administracinių teisės pažeidimų kodeksu)<text:s/>išieškojimo iki vienų metų atidėjimo;</text:p>
      <text:p text:style-name="P1198">12.3.2. valstybinio socialinio draudimo įmokų už savarankiškai dirbančius asmenis įsiskolinimo mokėjimo iki vienų metų atidėjimo;</text:p>
      <text:p text:style-name="P1199">12.3.3. delspinigių, priskaičiuotų nuo pavėluotai pervestų valstybinio socialinio draudimo įmokų už savarankiškai dirbančius asmenis, išieškojimo laiko atidėjimo;</text:p>
      <text:p text:style-name="P1200">12.4. nagrinėja draudėjų pateiktus dokumentus ir teikia medžiagą Fondo valdybai dėl:</text:p>
      <text:p text:style-name="P1201">12.4.1. valstybinio socialinio draudimo įmokų už apdraustuosius asmenis įsiskolinimo sumokėjimo atidėjimo;</text:p>
      <text:p text:style-name="P1202">12.4.2. atleidimo nuo delspinigių mokėjimo;</text:p>
      <text:p text:style-name="P1203">12.4.3. delspinigių, priskaičiuotų nuo valstybinio socialinio draudimo įmokų už apdraustuosius asmenis, išieškojimo laiko atidėjimo;</text:p>
      <text:p text:style-name="P1204">12.4.4. atleidimo nuo baudų mokėjimo;</text:p>
      <text:p text:style-name="P1205">12.5. gavus Fondo valdybos sprendimą, sudaro su draudėjais sutartis dėl valstybinio socialinio draudimo įmokų įsiskolinimo sumokėjimo atidėjimo ar delspinigių išieškojimo laiko atidėjimo;</text:p>
      <text:p text:style-name="P1206">12.6. teikia medžiagą Fondo valdybai dėl valstybinio<text:s/>socialinio draudimo įmokų, delspinigių ir baudų, kurių išieškojimas neįmanomas, pripažinimo beviltiškomis bei skolų Fondui nurašymo, pasibaigus įmonei po bankroto ar mirus fiziniam asmeniui.</text:p>
      <text:p text:style-name="P1207">13. Užtikrindamas teisingą valstybinio socialinio draudimo<text:s/>išmokų ir išmokų iš valstybės biudžeto skyrimą ir mokėjimą gavėjams, Fondo valdybos teritorinis skyrius:</text:p>
      <text:p text:style-name="P1208">13.1. priima prašymus gauti valstybinio socialinio draudimo pensijoms, pašalpoms, kitoms valstybinio socialinio draudimo išmokoms ir išmokoms iš valstybės biudžeto ir jas skiria Fondo valdybos informacinės sistemos pagalba;<text:s/></text:p>
      <text:p text:style-name="P1209">13.2. ypatingais atvejais padeda pareiškėjams gauti valstybinio socialinio draudimo pensijoms, pašalpoms, kitoms valstybinio socialinio draudimo išmokoms ar išmokoms iš valstybės biudžeto skirti reikalingus dokumentus;</text:p>
      <text:p text:style-name="P1210">13.3. įformina ir saugo valstybinio socialinio draudimo pensijų, pašalpų, išmokų iš valstybės biudžeto ir kitų išmokų gavėjų bylas, išduoda jiems nustatytos formos pažymėjimus;</text:p>
      <text:p text:style-name="P1211">13.4. moka valstybinio socialinio draudimo pensijas, pašalpas, kitas valstybinio socialinio draudimo išmokas, išmokas iš valstybės biudžeto ir tvarko jų apskaitą;</text:p>
      <text:p text:style-name="P1212">13.5. Fondo valdybos nustatyta tvarka kaupia Fondo valdybos informacinėje sistemoje duomenis apie nesukakusių senatvės pensijos amžiaus asmenų įgytą valstybinio socialinio draudimo ir jam prilyginamą stažą bei turėtas draudžiamąsias ir joms prilyginamas pajamas;<text:s/></text:p>
      <text:p text:style-name="P1213">13.6. pagal susitarimą su savivaldybės valdymo institucijomis moka socialinio pobūdžio išmokas iš savivaldybių biudžetų;<text:s/></text:p>
      <text:p text:style-name="P1214">13.7. išieško permokėtas valstybinio socialinio draudimo pensijų, pašalpų, išmokų iš valstybės biudžeto ir kitų išmokų sumas;<text:s/></text:p>
      <text:p text:style-name="P1215">13.8. kontroliuoja nedarbingumo pažymėjimų bei nėštumo ir gimdymo atostogų pažymėjimų išdavimo ir tęsimo<text:s/>teisėtumą bei pagrįstumą (laikinojo nedarbingumo nustatymo teisėtumą ir pagrįstumą);<text:s/></text:p>
      <text:p text:style-name="P1216">13.9. tikrina bei Vyriausybės ar jos įgaliotos institucijos nustatyta tvarka ginčija darbingumo lygio (darbingumo netekimo), jo priežasties, atsiradimo laiko ir termino nustatymo pagrįstumą ir teisingumą;<text:s/></text:p>
      <text:p text:style-name="P1217">13.10. dalyvauja nelaimingų atsitikimų darbe ir profesinių ligų tyrime, pripažįsta nelaimingus atsitikimus darbe ir profesines ligas draudiminiais/nedraudiminiais įvykiais, ginčija profesinės ligos nustatymą;<text:s/></text:p>
      <text:p text:style-name="P1218">13.11. pripažįsta nelaimingus atsitikimus tarnyboje draudiminiais/nedraudiminiais įvykiais, vertina draudiminio įvykio padarinius ir apskaičiuoja draudimo sumas asmenims, valstybės lėšomis apdraustiems nelaimingų atsitikimų, susijusių su tarnyba, draudimu;<text:s/></text:p>
      <text:p text:style-name="P1219">13.12. priverstine tvarka išieško iš draudėjų lėšas, jų išmokėtas iš Fondo pažeidžiant nustatytą tvarką;<text:s/></text:p>
      <text:p text:style-name="P1220">13.13. išieško iš sveikatos priežiūros įstaigų dėl jų kaltės Fondo biudžetui padarytą žalą;</text:p>
      <text:p text:style-name="P1221">13.14. išieško išmokas, išmokėtas<text:s/>sveikatos sužalojimo ar gyvybės atėmimo atvejais, atgręžtinio reikalavimo teise;</text:p>
      <text:p text:style-name="P1222">13.15. Europos Tarybos reglamentuose dėl socialinės apsaugos sistemų taikymo pagal darbo sutartį dirbantiems asmenims, savarankiškai dirbantiems asmenims ir jų šeimų nariams, persikeliantiems Bendrijoje, nustatytais atvejais pildo šių reglamentų taikymui reikalingus pažymėjimus, patvirtinančias pažymas, pranešimus, prašymus ir kitus dokumentus, susijusius su asmens laikinuoju nedarbingumu ir motinyste.</text:p>
      <text:p text:style-name="P1223">14. Užtikrindamas finansų apskaitą, Fondo valdybos teritorinis skyrius:</text:p>
      <text:p text:style-name="P1224">14.1. rengia ir teikia Fondo valdybai Fondo valdybos teritorinio skyriaus ateinančių metų veiklos sąnaudų sąmatos projektą;<text:s/></text:p>
      <text:p text:style-name="P1225">14.2. Fondo valdybos nustatyta tvarka apskaito Fondo biudžeto<text:s/>pajamas ir įplaukas pagal jų rūšis ir šaltinius;<text:span text:style-name="T1226"><text:s/></text:span></text:p>
      <text:p text:style-name="P1227">14.3. Fondo valdybos nustatyta tvarka apskaito Fondo biudžeto sąnaudas ir išlaidas pagal jų rūšis;<text:s/></text:p>
      <text:p text:style-name="P1228">14.4. apskaito iš valstybės biudžeto gaunamas lėšas ir jų panaudojimą;<text:s/></text:p>
      <text:p text:style-name="P1229">14.5. sudaro ir pateikia Fondo valdybai Fondo valdybos teritorinio skyriaus administruojamų Fondo išteklių finansinių ataskaitų rinkinius, Valstybinio socialinio draudimo fondo administravimo įstaigų (toliau – Fondo administravimo įstaigos) finansinių ataskaitų rinkinius, Fondo<text:s/>biudžeto vykdymo ir Fondo administravimo įstaigų biudžeto vykdymo ataskaitų rinkinius bei kitas ataskaitas;<text:s/></text:p>
      <text:p text:style-name="P1230">14.6. valdo, naudoja į Fondo valdybos teritorinio skyriaus apskaitą įtrauktą turtą ir juo disponuoja.</text:p>
      <text:p text:style-name="P1231">15. Fondo valdybos teritorinis skyrius taip pat atlieka šias funkcijas:</text:p>
      <text:p text:style-name="P1232">15.1. užtikrina kokybišką klientų aptarnavimą;</text:p>
      <text:p text:style-name="P1233">15.2. nagrinėja prašymus, pareiškimus ir skundus valstybinio socialinio draudimo klausimais;</text:p>
      <text:p text:style-name="P1234">15.3. konsultuoja draudėjus, apdraustuosius, išmokų gavėjus ir kitus<text:s/>besikreipiančius asmenis pagal Fondo valdybos teritorinio skyriaus kompetenciją;<text:s/></text:p>
      <text:p text:style-name="P1235">15.4. analizuoja valstybinio socialinio draudimo rodiklius ir įgyvendina priemones šiems rodikliams pagerinti, teikia atitinkamus pasiūlymus Fondo valdybai;</text:p>
      <text:p text:style-name="P1236">15.5. teikia Fondo valdybai pasiūlymus dėl programinės įrangos ir kitos informacinių technologijų infrastruktūros, reikalingos Fondo valdybos teritorinių skyrių funkcijų vykdymui, tobulinimo;<text:span text:style-name="T1237"><text:s/></text:span></text:p>
      <text:p text:style-name="P1238">15.6. užtikrina Fondo valdybos informacinės sistemos saugos politiką Fondo valdybos teritoriniame skyriuje;<text:s/></text:p>
      <text:p text:style-name="P1239">15.7. užtikrina efektyvų Fondo valdybos teritorinio skyriaus dokumentų valdymą, apsaugą nuo sugadinimo, praradimo, neteisėto naudojimo, pakeitimo ir naikinimo, tinkamą dokumentų vertės ekspertizę ir tvarkymą, archyvo dokumentų saugojimą ir naudojimą;</text:p>
      <text:p text:style-name="P1240">15.8. planuoja veiklą, vykdo veiklos vertinimą, rizikos ir kokybės valdymą, korupcijos ir kitos nesąžiningos veiklos prevenciją;<text:s/></text:p>
      <text:p text:style-name="P1241">15.9. teikia Fondo valdybai pasiūlymus dėl Fondo administravimo įstaigų veiklos gerinimo;<text:span text:style-name="T1242"><text:s/></text:span></text:p>
      <text:p text:style-name="P1243">15.10. užtikrina Fondo valdybos teritorinio skyriaus personalo valdymą, analizuoja personalo kvalifikaciją ir teikia pasiūlymus dėl valstybės tarnautojų ir darbuotojų, dirbančių pagal darbo sutartis (toliau – valstybės tarnautojai ir darbuotojai), mokymų poreikio;<text:span text:style-name="T1244"><text:s/></text:span></text:p>
      <text:p text:style-name="P1245">15.11. bendradarbiauja su Lietuvos Respublikos valstybės ir savivaldybių institucijomis ir įstaigomis bei kitomis įstaigomis, organizacijomis, taip pat su atitinkamomis užsienio valstybių institucijomis ir tarptautinėmis<text:s/>organizacijomis pagal Fondo valdybos teritorinio skyriaus kompetenciją;</text:p>
      <text:p text:style-name="P1246">15.12. vykdo kitas įstatymų ir kitų teisės aktų nustatytas funkcijas.<text:s/></text:p>
      <text:p text:style-name="P1247"/>
      <text:p text:style-name="P1248"><text:span text:style-name="T1249">III</text:span><text:span text:style-name="T1250">.<text:s/></text:span><text:span text:style-name="T1251">FONDO VALDYBOS TERITORINIO SKYRIAUS TEISĖS</text:span></text:p>
      <text:p text:style-name="P1252"/>
      <text:p text:style-name="P1253">16. Fondo valdybos teritorinis skyrius,<text:s/>įgyvendindamas jam pavestus uždavinius, veiklos tikslus ir atlikdamas jo kompetencijai priskirtas funkcijas, turi teisę:</text:p>
      <text:p text:style-name="P1254">16.1. tikrinti dokumentus, kuriais grindžiamos jo administruojamos valstybinio socialinio draudimo įmokos ir valstybinio socialinio draudimo išmokos, taip pat išmokos iš valstybės biudžeto;<text:s/></text:p>
      <text:p text:style-name="P1255">16.2. teisės aktų nustatyta tvarka įsigyti, parduoti, nuomoti ar išsinuomoti turtą, reikalingą valstybinio socialinio draudimo funkcijoms atlikti;<text:s/></text:p>
      <text:p text:style-name="P1256">16.3. teisės aktų nustatyta tvarka sudaryti sutartis su juridiniais ir fiziniais asmenimis;<text:s/></text:p>
      <text:p text:style-name="P1257">16.4. Vyriausybės ar jos įgaliotos institucijos nustatyta tvarka ginčyti darbingumo lygio (darbingumo netekimo), jo priežasties, atsiradimo laiko ir termino nustatymo teisingumą asmenims, turintiems teisę gauti valstybinio socialinio draudimo išmokas, ar išmokas iš valstybės biudžeto;</text:p>
      <text:p text:style-name="P1258">16.5. vykdydamas savo funkcijas, teisės aktų nustatyta tvarka gauti reikalingą informaciją ir duomenis;<text:span text:style-name="T1259"><text:s/></text:span></text:p>
      <text:p text:style-name="P1260">16.6. Lietuvos Respublikos tarptautinėse sutartyse, įstatymuose ir kituose teisės aktuose numatytais atvejais prašyti iš užsienio šalių kompetentingų įstaigų informacijos, reikalingos šiems teisės aktams įgyvendinti bei valstybinio socialinio draudimo išmokoms skirti ir mokėti.</text:p>
      <text:p text:style-name="P1261"/>
      <text:p text:style-name="P1262"><text:span text:style-name="T1263">IV</text:span><text:span text:style-name="T1264">.<text:s/></text:span><text:span text:style-name="T1265">FONDO VALDYBOS TERITOR</text:span><text:span text:style-name="T1266">INIO SKYRIAUS VEIKLOS ORGANIZAVIMAS<text:s/></text:span></text:p>
      <text:p text:style-name="P1267"/>
      <text:p text:style-name="P1268">17. Fondo valdybos teritorinio skyriaus veikla organizuojama ir vykdoma vadovaujantis teisės aktais ir Fondo valdybos teritorinio skyriaus direktoriaus patvirtintu metiniu veiklos planu.<text:span text:style-name="T1269"><text:s/></text:span></text:p>
      <text:p text:style-name="P1270">18. Fondo valdybos teritorinio skyriaus administracijos struktūrą sudaro: direktorius, direktoriaus pavaduotojai, administracijos padaliniai ir pareigybės, nepriklausančios administracijos padaliniams. Direktorius, jo pavaduotojai, valstybės tarnautojai ir darbuotojai turi pareigas, atsakomybę ir teises, nustatytas Lietuvos Respublikos įstatymuose, kituose teisės aktuose, pareigybių aprašymuose. Administracijos padalinių funkcijos ir teisės nustatomos jų nuostatuose.<text:s/></text:p>
      <text:p text:style-name="P1271">19. Fondo valdybos teritorinio skyriaus organizacinę valdymo struktūrą tvirtina direktorius, vadovaudamasis Fondo valdybos direktoriaus patvirtinta tipine organizacine valdymo struktūra.</text:p>
      <text:p text:style-name="P1272">20. Fondo valdybos teritorinio skyriaus administracijos padalinių veikla organizuojama ir vykdoma vadovaujantis administracijos padalinių nuostatais, vidaus tvarkos taisyklėmis, Fondo valdybos teritorinių skyrių valstybės tarnautojų ir darbuotojų pareigybių aprašymais.<text:s/></text:p>
      <text:p text:style-name="P1273">21. Fondo valdybos teritoriniam skyriui vadovauja direktorius. Direktorių skiria į pareigas ir atleidžia iš jų, skatina ir skiria tarnybines nuobaudas ir pašalpas Fondo valdybos direktorius, Lietuvos Respublikos valstybės tarnybos įstatymo (Žin., 1999, Nr.<text:s/><text:a xlink:href="https://www.e-tar.lt/portal/lt/legalAct/TAR.D3ED3792F52B" office:target-frame-name="_blank" xlink:show="new"><text:span text:style-name="T1274">66-2130</text:span></text:a>; 2002, Nr.<text:s/><text:a xlink:href="https://www.e-tar.lt/portal/lt/legalAct/TAR.5603BD9D8D74" office:target-frame-name="_blank" xlink:show="new"><text:span text:style-name="T1275">45-1708</text:span></text:a>) ir kitų teisės aktų nustatyta tvarka. Direktorius yra tiesiogiai pavaldus ir atskaitingas Fondo valdybos direktoriui. Direktorius vadovauja tiesiogiai, per savo<text:s/>pavaduotojus arba per administracijos padalinių vadovus.</text:p>
      <text:p text:style-name="P1276">22. Fondo valdybos teritorinio skyriaus direktorius:</text:p>
      <text:p text:style-name="P1277">22.1. organizuoja Fondo valdybos teritorinio skyriaus darbą, kad būtų įgyvendinti Fondo valdybos teritorinio skyriaus uždaviniai, veiklos tikslai ir atliekamos nustatytos funkcijos;</text:p>
      <text:p text:style-name="P1278">22.2. užtikrina, kad Fondo valdybos teritorinio skyriaus veikloje būtų laikomasi įstatymų, Lietuvos Respublikos tarptautinių sutarčių, kitų teisės aktų ir šių nuostatų;</text:p>
      <text:p text:style-name="P1279">22.3. užtikrina Fondo valdybos teritorinio skyriaus metinio veiklos plano parengimą ir pateikimą Fondo valdybai;<text:s/></text:p>
      <text:p text:style-name="P1280">22.4. teisės aktų nustatyta tvarka sudaro sutartis su juridiniais ir fiziniais asmenimis;</text:p>
      <text:p text:style-name="P1281">22.5. priima sprendimus, kurių reikia Lietuvos Respublikos valstybinio socialinio draudimo įstatyme ir šiuose nuostatuose Fondo valdybos teritoriniam skyriui nustatytoms funkcijoms įgyvendinti;</text:p>
      <text:p text:style-name="P1282">22.6. priima sprendimus ar įgalioja šio skyriaus valstybės tarnautoją priimti sprendimus skirti valstybinio socialinio draudimo pensijas,<text:s/>pašalpas, kitas valstybinio socialinio draudimo išmokas bei išmokas iš valstybės biudžeto;</text:p>
      <text:p text:style-name="P1283">22.7. teisės aktų nustatytais atvejais priima sprendimus dėl permokėtų valstybinio socialinio draudimo pensijų, pašalpų, kitų valstybinio socialinio draudimo išmokų bei išmokų iš valstybės biudžeto išieškojimo, taip pat dėl valstybinio socialinio draudimo įmokų, delspinigių ir baudų išieškojimo priverstine tvarka;</text:p>
      <text:p text:style-name="P1284">22.8. pagal kompetenciją leidžia įsakymus, tvirtina vidaus tvarkos dokumentus, veiklos planus ir<text:s/>kontroliuoja, kaip jie vykdomi;</text:p>
      <text:p text:style-name="P1285">22.9. atsako už Fondo valdybos teritorinio skyriaus kompetencijai priskirtų funkcijų atlikimą;</text:p>
      <text:p text:style-name="P1286">22.10. garantuoja, kad pagal Lietuvos Respublikos viešojo sektoriaus atskaitomybės įstatymą (Žin., 2007, Nr.<text:s/><text:a xlink:href="https://www.e-tar.lt/portal/lt/legalAct/TAR.E2CE2C82DA9E" office:target-frame-name="_blank" xlink:show="new"><text:span text:style-name="T1287">77-3046</text:span></text:a>) teikiami ataskaitų rinkiniai ir statistinės ataskaitos būtų teisingi;</text:p>
      <text:p text:style-name="P1288">22.11. užtikrina Fondo valdybos teritorinio skyriaus buhalterinės apskaitos organizavimą ir tinkamą<text:s/>apskaitos dokumentų išsaugojimą;</text:p>
      <text:p text:style-name="P1289">22.12. užtikrina Fondo valdybos teritorinio skyriaus veiklos sąnaudų sąmatos projekto rengimą ir pateikimą Fondo valdybai laiku;</text:p>
      <text:p text:style-name="P1290">22.13. užtikrina racionalų ir taupų lėšų bei turto naudojimą, veiksmingą Fondo<text:s/>valdybos teritorinio skyriaus vidaus kontrolės sistemos sukūrimą, jos veikimą ir tobulinimą;</text:p>
      <text:p text:style-name="P1291">22.14. užtikrina saugių ir sveikatai nekenksmingų darbo sąlygų sudarymą Fondo valdybos teritoriniame skyriuje;</text:p>
      <text:p text:style-name="P1292">22.15. analizuoja Fondo valdybos teritorinio<text:s/>skyriaus veiklą ir vykstančius pokyčius, kylančias problemas, nustato jų priežastis, priima sprendimus veiklos kokybei gerinti;</text:p>
      <text:p text:style-name="P1293">22.16. užtikrina Fondo valdybos teritorinio skyriaus veiklos rizikos valdymą;</text:p>
      <text:p text:style-name="P1294">22.17. užtikrina Fondo valdybos<text:s/>teritorinio skyriaus korupcijos ir kitos nesąžiningos veiklos prevenciją;</text:p>
      <text:p text:style-name="P1295">22.18. tvirtina Fondo valdybos teritorinio skyriaus organizacinę valdymo struktūrą, administracijos padalinių nuostatus, pareigybių aprašymus, pareigybių skaičių ir pareigybių sąrašus;<text:s/></text:p>
      <text:p text:style-name="P1296">22.19. valdo Fondo valdybos teritorinio skyriaus personalą;</text:p>
      <text:p text:style-name="P1297">22.20. Lietuvos Respublikos valstybės tarnybos įstatymo nustatyta tvarka skiria į pareigas ir atleidžia iš jų Fondo valdybos teritorinio skyriaus valstybės tarnautojus, juos skatina ir skiria jiems tarnybines nuobaudas ir pašalpas;<text:s/></text:p>
      <text:p text:style-name="P1298">22.21. Lietuvos Respublikos darbo kodekso (Žin., 2002, Nr.<text:s/><text:a xlink:href="https://www.e-tar.lt/portal/lt/legalAct/TAR.31185A622C9F" office:target-frame-name="_blank" xlink:show="new"><text:span text:style-name="T1299">64-2569</text:span></text:a>) nustatyta tvarka priima į darbą ir atleidžia iš darbo Fondo valdybos teritorinio skyriaus darbuotojus, dirbančius pagal darbo sutartis, juos skatina ir skiria jiems drausmines nuobaudas ir pašalpas;</text:p>
      <text:p text:style-name="P1300">22.22. komandiruoja Fondo valdybos teritorinio skyriaus valstybės tarnautojus ir darbuotojus atlikti tarnybinių užduočių;</text:p>
      <text:p text:style-name="P1301">22.23. organizuoja ir užtikrina Fondo valdybos teritorinio skyriaus dokumentų valdymą Lietuvos archyvų departamento nustatyta tvarka, tvirtina Fondo valdybos teritorinio skyriaus bylų dokumentacijos planą, nustato bendrosios ir specialiosios veiklos dokumentų registrus, kitus apskaitos dokumentus, paskiria už veiklos dokumentų registravimą, tvarkymą, apskaitą, saugojimą ir naikinimą atsakingus asmenis ir nustato jų įgaliojimus;<text:s/></text:p>
      <text:p text:style-name="P1302">22.24. derina ir tvirtina su Lietuvos archyvų departamento apskričių archyvais leidžiamus teisės aktus dokumentų valdymo klausimais;<text:s/></text:p>
      <text:p text:style-name="P1303">22.25. užtikrina duomenų, suvedamų į Fondo valdybos informacinę sistemą, teisingumą ir teisėtumą;</text:p>
      <text:p text:style-name="P1304">22.26. užtikrina informacijos apsaugą ir saugos politikos įgyvendinimą Fondo valdybos teritoriniame skyriuje;</text:p>
      <text:p text:style-name="P1305">22.27. organizuoja skundų, prašymų, pareiškimų ir ginčų dėl valstybinio socialinio draudimo santykių nagrinėjimą;</text:p>
      <text:p text:style-name="P1306">22.28. atsiskaito už Fondo valdybos teritorinio skyriaus veiklą Fondo valdybos direktoriui;</text:p>
      <text:p text:style-name="P1307">22.29. veikia Fondo valdybos teritorinio skyriaus vardu, atstovauja Fondo valdybos teritoriniam skyriui Lietuvos Respublikos valstybės ir savivaldybių institucijose ir įstaigose, taip pat santykiuose su kitais šalies ar užsienio fiziniais ir juridiniais asmenimis;</text:p>
      <text:p text:style-name="P1308">22.30. atlieka kitas įstatymų ir kitų teisės aktų nustatytas funkcijas.</text:p>
      <text:p text:style-name="P1309">23. Fondo valdybos teritorinio skyriaus direktoriaus pavaduotojus į pareigas priima ir atleidžia iš jų Fondo valdybos teritorinio skyriaus direktorius Lietuvos Respublikos valstybės tarnybos įstatymo nustatyta tvarka. Direktoriaus pavaduotojai yra tiesiogiai pavaldūs ir atskaitingi direktoriui, taip pat atsakingi už jiems pavestų funkcijų vykdymą bei sprendimų priėmimą.</text:p>
      <text:p text:style-name="P1310">24. Fondo valdybos teritorinio skyriaus direktoriaus pavaduotojas (-ai):</text:p>
      <text:p text:style-name="P1311">24.1. koordinuoja ir kontroliuoja nustatytoms administravimo sritims pavestų uždavinių, veiklos tikslų įgyvendinimą ir funkcijų atlikimą;</text:p>
      <text:p text:style-name="P1312">24.2. padeda Fondo valdybos teritorinio skyriaus direktoriui formuoti ir<text:s/>įgyvendinti Fondo valdybos teritorinio skyriaus uždavinius, veiklos tikslus;</text:p>
      <text:p text:style-name="P1313">24.3. atliekant Lietuvos Respublikos valstybinio socialinio draudimo įstatymo pavestas funkcijas, įgyvendina teises, numatytas šio įstatymo 36 straipsnyje;</text:p>
      <text:p text:style-name="P1314">24.4. atlieka kitas Fondo valdybos teritorinio skyriaus direktoriaus įsakymais ir kitais teisės aktais nustatytas funkcijas. <text:s/></text:p>
      <text:p text:style-name="P1315">25. Laikinas direktoriaus pavadavimas:</text:p>
      <text:p text:style-name="P1316">25.1. laikinai nesant direktoriaus, teisės aktų nustatyta tvarka jo funkcijas laikinai vykdo (jį<text:s/>pavaduoja) vienas iš direktoriaus pavaduotojų, o jų nesant – Fondo valdybos direktoriaus paskirtas asmuo;</text:p>
      <text:p text:style-name="P1317">25.2. direktoriaus funkcijas laikinai vykdantis asmuo turi vykdyti visas direktoriaus funkcijas;</text:p>
      <text:p text:style-name="P1318">25.3. asmuo, kuriam pavesta laikinai vykdyti<text:s/>direktoriaus funkcijas, be Fondo valdybos direktoriaus sutikimo šių įgaliojimų negali perduoti kitam asmeniui.</text:p>
      <text:p text:style-name="P1319">26. Administracijos padalinių vadovai yra tiesiogiai pavaldūs direktoriui arba direktoriaus pavaduotojams pagal kuravimo sritį. Administracijos padalinio vadovas atsako už padalinio uždavinių, veiklos tikslų ir funkcijų įgyvendinimą, padalinio darbo planavimą, organizavimą, koordinavimą ir kontrolę bei už kitų jam pavestų funkcijų vykdymą.</text:p>
      <text:p text:style-name="P1320">27. Fondo valdybos teritorinio skyriaus uždaviniams, veiklos tikslams įgyvendinti, projektams valdyti, atitinkamų sričių veiklai organizuoti, koordinuoti ir kontroliuoti Fondo valdybos teritorinio skyriaus direktoriaus įsakymu gali būti sudaromos komisijos, darbo grupės, paskiriami koordinatoriai, kuratoriai.</text:p>
      <text:p text:style-name="P1321"/>
      <text:p text:style-name="P1322"><text:span text:style-name="T1323">V</text:span><text:span text:style-name="T1324">.<text:s/></text:span><text:span text:style-name="T1325">FONDO VALDYBOS TERITORINIO SKYRIAUS VIDAUS ADMINISTRAVIMO KONTROLĖ</text:span></text:p>
      <text:p text:style-name="P1326"/>
      <text:p text:style-name="P1327"><text:span text:style-name="T1328">28</text:span><text:span text:style-name="T1329">.<text:s/></text:span><text:span text:style-name="T1330">Fondo valdybos teritorinio skyriaus<text:s/></text:span><text:span text:style-name="T1331">vidaus auditą atlieka Socialinės apsaugos ir darbo ministerijos Centralizuotas vidaus audito skyrius teisės aktų nustatyta tvark</text:span><text:span text:style-name="T1332">a.</text:span><text:s/></text:p>
      <text:p text:style-name="P1333">Punkto pakeitimai:</text:p>
      <text:p text:style-name="P1334"><text:span text:style-name="T1335">Nr.<text:s/></text:span><text:a xlink:href="https://www.e-tar.lt/portal/legalAct.html?documentId=c20ef930683711e68abac33170fc3720" office:target-frame-name="_top" xlink:show="replace"><text:span text:style-name="T1336">V-411</text:span></text:a><text:span text:style-name="T1337">, 2016-08-22, paskelbta TAR 2016-08-22, i. k. 2016-22529</text:span></text:p>
      <text:p text:style-name="Normal"/>
      <text:p text:style-name="P1338">29. Fondo valdybos teritorinio skyriaus valstybinį (finansinį<text:s/>(teisėtumo) ir veiklos) auditą atlieka Lietuvos Respublikos valstybės kontrolė.<text:span text:style-name="T1339"><text:s/></text:span></text:p>
      <text:p text:style-name="P1340">30. Fondo valdybos teritorinio skyriaus buhalterinė apskaita organizuojama ir finansinė atskaitomybė sudaroma teisės aktų nustatyta tvarka.<text:span text:style-name="T1341"><text:s/></text:span></text:p>
      <text:p text:style-name="P1342"/>
      <text:p text:style-name="P1343"><text:span text:style-name="T1344">VI</text:span><text:span text:style-name="T1345">.<text:s/></text:span><text:span text:style-name="T1346">BAIGIAMOSIOS NUOSTA</text:span><text:span text:style-name="T1347">TOS</text:span></text:p>
      <text:p text:style-name="P1348"/>
      <text:p text:style-name="P1349">31. Fondo valdybos teritorinio skyriaus veikla pasibaigia reorganizavimo arba likvidavimo būdu.</text:p>
      <text:p text:style-name="P1350">32. Fondo valdybos teritorinis skyrius gali būti reorganizuojamas, pertvarkomas ir likviduojamas Lietuvos Respublikos įstatymų nustatyta tvarka.</text:p>
      <text:p text:style-name="P1351"/>
      <text:p text:style-name="P1352">_________________</text:p>
      <text:p text:style-name="P1353"/>
      <text:p text:style-name="P1354">PATVIRTINTA</text:p>
      <text:p text:style-name="P1355">Valstybinio socialinio draudimo fondo<text:s/></text:p>
      <text:p text:style-name="P1356">valdybos prie Socialinės apsaugos ir<text:s/></text:p>
      <text:p text:style-name="P1357">darbo ministerijos direktoriaus<text:s/></text:p>
      <text:p text:style-name="P1358">2010 m. rugsėjo 28 d.<text:s/></text:p>
      <text:p text:style-name="P1359">įsakymu Nr. V-394</text:p>
      <text:p text:style-name="P1360"/>
      <text:p text:style-name="P1361"><text:span text:style-name="T1362">VALSTYBINIO SOCIALINIO DRAUDIMO FONDO VALDYBOS MAŽEIKIŲ SKYRIAUS<text:s/></text:span><text:span text:style-name="T1363">NUOSTATAI</text:span></text:p>
      <text:p text:style-name="P1364"/>
      <text:p text:style-name="P1365"><text:span text:style-name="T1366">I</text:span><text:span text:style-name="T1367">.<text:s/></text:span><text:span text:style-name="T1368">BENDROSIOS NUOSTATOS</text:span></text:p>
      <text:p text:style-name="P1369"/>
      <text:p text:style-name="P1370">1. Valstybinio socialinio draudimo fondo valdybos Mažeikių skyrius (toliau – Fondo valdybos teritorinis skyrius) yra Valstybinio socialinio draudimo fondo valdybos prie Socialinės apsaugos ir darbo ministerijos (toliau – Fondo valdyba) įsteigta viešojo administravimo įstaiga, vykdanti valstybinį socialinį draudimą.<text:s/></text:p>
      <text:p text:style-name="P1371">2. Fondo valdybos teritorinis skyrius savo veikloje vadovaujasi Lietuvos Respublikos Konstitucija, Lietuvos Respublikos tarptautinėmis sutartimis,<text:s/>Europos Sąjungos teisės aktais, Lietuvos Respublikos civiliniu kodeksu (Žin., 2000, Nr.<text:s/><text:a xlink:href="https://www.e-tar.lt/portal/lt/legalAct/TAR.8A39C83848CB" office:target-frame-name="_blank" xlink:show="new"><text:span text:style-name="T1372">74-2262</text:span></text:a>), Lietuvos Respublikos biudžetinių įstaigų įstatymu (Žin., 1995, Nr.<text:s/><text:a xlink:href="https://www.e-tar.lt/portal/lt/legalAct/TAR.3A756D83A99B" office:target-frame-name="_blank" xlink:show="new"><text:span text:style-name="T1373">104-2322</text:span></text:a>; 2010, Nr.<text:s/><text:a xlink:href="https://www.e-tar.lt/portal/lt/legalAct/TAR.03A6EC49D1B2" office:target-frame-name="_blank" xlink:show="new"><text:span text:style-name="T1374">15-699</text:span></text:a>) Lietuvos Respublikos valstybinio socialinio draudimo įstatymu (Žin., 1991, Nr.<text:s/><text:a xlink:href="https://www.e-tar.lt/portal/lt/legalAct/TAR.0F9036415DBD" office:target-frame-name="_blank" xlink:show="new"><text:span text:style-name="T1375">17-447</text:span></text:a>; 2004, Nr.<text:s/><text:a xlink:href="https://www.e-tar.lt/portal/lt/legalAct/TAR.AB8D4779ABE1" office:target-frame-name="_blank" xlink:show="new"><text:span text:style-name="T1376">171-6295</text:span></text:a>), kitais Lietuvos Respublikos Seimo priimtais įstatymais ir teisės aktais, Lietuvos Respublikos Vyriausybės (toliau – Vyriausybė) nutarimais, Ministro Pirmininko potvarkiais, Lietuvos Respublikos socialinės apsaugos ir darbo ministro (toliau – socialinės apsaugos ir darbo ministras) įsakymais, Valstybinio socialinio draudimo fondo tarybos (toliau – Fondo taryba) nutarimais, Fondo valdybos direktoriaus įsakymais, kitais teisės aktais ir šiais nuostatais.<text:s/></text:p>
      <text:p text:style-name="P1377">3. Fondo valdybos teritorinis skyrius yra viešasis juridinis asmuo, turintis antspaudą su Lietuvos valstybės herbu, įstaigos pavadinimu bei kitus antspaudus, atsiskaitomąsias bei specialiųjų lėšų sąskaitas Lietuvos Respublikoje registruotose kredito įstaigose ir sudarantis Fondo valdybos teritorinio skyriaus finansinių ir biudžeto vykdymo ataskaitų rinkinius. Fondo valdybos teritorinio skyriaus buveinės adresas – Vasario 16-osios g. 4, LT-89225 Mažeikiai, Lietuvos Respublika.<text:s/></text:p>
      <text:p text:style-name="P1378">4. Fondo valdybos teritorinis skyrius yra valstybės biudžetinė įstaiga, išlaikoma iš Valstybinio socialinio draudimo fondo (toliau – Fondas) lėšų. Fondo valdybos teritorinio skyriaus finansavimo šaltiniai taip pat gali būti valstybės biudžeto tiksliniai asignavimai bei Lietuvos Respublikos ir tarptautinių fondų suteiktos lėšos ir kitos teisės aktų nustatyta tvarka teisėtai gautos lėšos.<text:span text:style-name="T1379"><text:s/></text:span></text:p>
      <text:p text:style-name="P1380">5. Fondo valdybos teritorinio skyriaus savininkė yra valstybė. Fondo valdybos teritorinio skyriaus savininko teises ir pareigas įgyvendina Fondo<text:s/>valdyba. Fondo valdybos kompetenciją įgyvendinant Fondo valdybos teritorinio skyriaus teises ir pareigas nustato Lietuvos Respublikos valstybinio socialinio draudimo įstatymas, Lietuvos Respublikos biudžetinių įstaigų įstatymas ir kiti Lietuvos Respublikos teisės aktai.<text:s/></text:p>
      <text:p text:style-name="P1381">6. Fondo valdybos teritorinio skyriaus veiklos laikotarpis neribojamas.</text:p>
      <text:p text:style-name="P1382">7. Fondo valdybos teritorinio skyriaus finansiniai metai yra kalendoriniai metai.</text:p>
      <text:p text:style-name="P1383">8. Fondo valdybos teritorinio skyriaus vieši pranešimai skelbiami visoje<text:s/>Lietuvos Respublikoje platinamame dienraštyje ir Fondo valdybos tinklalapyje.<text:s/></text:p>
      <text:p text:style-name="P1384">9. Fondo valdybos teritorinio skyriaus nuostatai tvirtinami ir keičiami Fondo valdybos direktoriaus įsakymu įstatymų ir kitų teisės aktų nustatyta tvarka.<text:span text:style-name="T1385"><text:s/></text:span></text:p>
      <text:p text:style-name="P1386"/>
      <text:p text:style-name="P1387"><text:span text:style-name="T1388">II</text:span><text:span text:style-name="T1389">.<text:s/></text:span><text:span text:style-name="T1390">FONDO<text:s/></text:span><text:span text:style-name="T1391">VALDYBOS TERITORINIO SKYRIAUS UŽDAVINIAI, VEIKLOS TIKSLAI IR FUNKCIJOS</text:span></text:p>
      <text:p text:style-name="P1392"/>
      <text:p text:style-name="P1393">10. Fondo valdybos teritorinio skyriaus uždaviniai, veiklos tikslai yra:</text:p>
      <text:p text:style-name="P1394">10.1. operatyviai tvarkyti Fondo lėšas:</text:p>
      <text:p text:style-name="P1395">10.1.1. užtikrinant teisingą duomenų apie draudėjus, apdraustuosius asmenis ir išmokų gavėjus tvarkymą;</text:p>
      <text:p text:style-name="P1396">10.1.2. užtikrinant priskaičiuotų valstybinio socialinio draudimo įmokų, baudų, delspinigių surinkimą ir išieškojimą į Fondą laiku;</text:p>
      <text:p text:style-name="P1397">10.1.3. užtikrinant teisingą valstybinio socialinio draudimo išmokų ir išmokų iš valstybės biudžeto skyrimą ir mokėjimą gavėjams;</text:p>
      <text:p text:style-name="P1398">10.1.4. užtikrinant finansų apskaitą;</text:p>
      <text:p text:style-name="P1399">10.2. įgyvendinti teisės aktus, reglamentuojančius valstybinį socialinį draudimą;</text:p>
      <text:p text:style-name="P1400">10.3. įgyvendinti socialinės apsaugos ir darbo ministro nustatytus<text:s/>socialinio draudimo politikos tikslus ir uždavinius, Vyriausybės, Fondo tarybos ir Fondo valdybos pavedimus.</text:p>
      <text:p text:style-name="P1401">11. Užtikrindamas teisingą duomenų apie draudėjus, apdraustuosius asmenis ir išmokų gavėjus tvarkymą, Fondo valdybos teritorinis skyrius:</text:p>
      <text:p text:style-name="P1402">11.1. suteikia draudėjams draudėjų kodus, parengia ir išduoda draudėjų pažymėjimus, pažymas, tvarko draudėjų apskaitą, įformina ir saugo draudėjų bylas;</text:p>
      <text:p text:style-name="P1403">11.2. tvarko apdraustųjų asmenų ir valstybinio socialinio draudimo išmokų gavėjų duomenis Lietuvos Respublikos apdraustųjų valstybiniu socialiniu draudimu ir valstybinio socialinio draudimo išmokų gavėjų registre Fondo valdybos informacinės sistemos pagalba, kontroliuoja šių duomenų teikimą;<text:s/></text:p>
      <text:p text:style-name="P1404">11.3. nagrinėja prašymus ir priima sprendimus dėl apdraustųjų asmenų duomenų tikslinimo bei tikslina apdraustųjų asmenų duomenis;<text:s/></text:p>
      <text:p text:style-name="P1405">11.4. suteikia asmens valstybinio socialinio draudimo numerį ir išduoda asmenims nustatytos formos valstybinio socialinio draudimo pažymėjimus;<text:span text:style-name="T1406"><text:s/></text:span></text:p>
      <text:p text:style-name="P1407">11.5. teikia duomenis apie draudėją, apdraustąjį asmenį arba valstybinio socialinio draudimo išmokos gavėją;</text:p>
      <text:p text:style-name="P1408">11.6. vykdo asmenų, draudžiamų valstybės lėšomis, socialinį draudimą bei tvarko apskaitą;<text:s/></text:p>
      <text:p text:style-name="P1409">11.7. sudaro savanoriškojo valstybinio socialinio draudimo sutartis ir tvarko šias sutartis sudariusių asmenų duomenis bei apskaitą.</text:p>
      <text:p text:style-name="P1410">12. Užtikrindamas priskaičiuotų valstybinio socialinio draudimo įmokų, baudų, delspinigių surinkimą<text:s/>ir išieškojimą į Fondą laiku, Fondo valdybos teritorinis skyrius:</text:p>
      <text:p text:style-name="P1411">12.1. kontroliuoja priskaičiuotų valstybinio socialinio draudimo įmokų, baudų, delspinigių sumokėjimą ir vykdo laiku nesumokėtų valstybinio socialinio draudimo įmokų, baudų ir delspinigių<text:s/>priverstinį išieškojimą;</text:p>
      <text:p text:style-name="P1412">12.2. apskaičiuoja delspinigius;</text:p>
      <text:p text:style-name="P1413">12.3. nagrinėja draudėjų pateiktus dokumentus, priima sprendimus ir sudaro sutartis dėl:</text:p>
      <text:p text:style-name="P1414">12.3.1. baudų (išskyrus baudas, skiriamas vadovaujantis Administracinių teisės pažeidimų kodeksu)<text:s/>išieškojimo iki vienų metų atidėjimo;</text:p>
      <text:p text:style-name="P1415">12.3.2. valstybinio socialinio draudimo įmokų už savarankiškai dirbančius asmenis įsiskolinimo mokėjimo iki vienų metų atidėjimo;</text:p>
      <text:p text:style-name="P1416">12.3.3. delspinigių, priskaičiuotų nuo pavėluotai pervestų valstybinio socialinio draudimo įmokų už savarankiškai dirbančius asmenis, išieškojimo laiko atidėjimo;</text:p>
      <text:p text:style-name="P1417">12.4. nagrinėja draudėjų pateiktus dokumentus ir teikia medžiagą Fondo valdybai dėl:</text:p>
      <text:p text:style-name="P1418">12.4.1. valstybinio socialinio draudimo įmokų už apdraustuosius asmenis įsiskolinimo sumokėjimo atidėjimo;</text:p>
      <text:p text:style-name="P1419">12.4.2. atleidimo nuo delspinigių mokėjimo;</text:p>
      <text:p text:style-name="P1420">12.4.3. delspinigių, priskaičiuotų nuo valstybinio socialinio draudimo įmokų už apdraustuosius asmenis, išieškojimo laiko atidėjimo;</text:p>
      <text:p text:style-name="P1421">12.4.4. atleidimo nuo baudų mokėjimo;</text:p>
      <text:p text:style-name="P1422">12.5. gavus Fondo valdybos sprendimą, sudaro su draudėjais sutartis dėl valstybinio socialinio draudimo įmokų įsiskolinimo sumokėjimo atidėjimo ar delspinigių išieškojimo laiko atidėjimo;</text:p>
      <text:p text:style-name="P1423">12.6. teikia medžiagą Fondo valdybai dėl valstybinio socialinio draudimo įmokų, delspinigių ir baudų, kurių išieškojimas neįmanomas, pripažinimo beviltiškomis bei skolų Fondui nurašymo, pasibaigus įmonei po bankroto ar mirus fiziniam asmeniui.</text:p>
      <text:p text:style-name="P1424">13. Užtikrindamas teisingą valstybinio socialinio draudimo išmokų<text:s/>ir išmokų iš valstybės biudžeto skyrimą ir mokėjimą gavėjams, Fondo valdybos teritorinis skyrius:</text:p>
      <text:p text:style-name="P1425">13.1. priima prašymus gauti valstybinio socialinio draudimo pensijoms, pašalpoms, kitoms valstybinio socialinio draudimo išmokoms ir išmokoms iš valstybės biudžeto ir jas skiria Fondo valdybos informacinės sistemos pagalba;<text:s/></text:p>
      <text:p text:style-name="P1426">13.2. ypatingais atvejais padeda pareiškėjams gauti valstybinio socialinio draudimo pensijoms, pašalpoms, kitoms valstybinio socialinio draudimo išmokoms ar išmokoms iš valstybės<text:s/>biudžeto skirti reikalingus dokumentus;</text:p>
      <text:p text:style-name="P1427">13.3. įformina ir saugo valstybinio socialinio draudimo pensijų, pašalpų, išmokų iš valstybės biudžeto ir kitų išmokų gavėjų bylas, išduoda jiems nustatytos formos pažymėjimus;</text:p>
      <text:p text:style-name="P1428">13.4. moka valstybinio socialinio draudimo pensijas, pašalpas, kitas valstybinio socialinio draudimo išmokas, išmokas iš valstybės biudžeto ir tvarko jų apskaitą;</text:p>
      <text:p text:style-name="P1429">13.5. Fondo valdybos nustatyta tvarka kaupia Fondo valdybos informacinėje sistemoje duomenis apie nesukakusių senatvės pensijos amžiaus asmenų įgytą valstybinio socialinio draudimo ir jam prilyginamą stažą bei turėtas draudžiamąsias ir joms prilyginamas pajamas;<text:s/></text:p>
      <text:p text:style-name="P1430">13.6. pagal susitarimą su savivaldybės valdymo institucijomis moka socialinio pobūdžio išmokas iš savivaldybių biudžetų;<text:s/></text:p>
      <text:p text:style-name="P1431">13.7. išieško permokėtas valstybinio socialinio draudimo pensijų, pašalpų, išmokų iš valstybės biudžeto ir kitų išmokų sumas;<text:s/></text:p>
      <text:p text:style-name="P1432">13.8. kontroliuoja nedarbingumo pažymėjimų bei nėštumo ir gimdymo atostogų pažymėjimų išdavimo ir tęsimo teisėtumą bei pagrįstumą (laikinojo nedarbingumo nustatymo teisėtumą ir pagrįstumą);<text:s/></text:p>
      <text:p text:style-name="P1433">13.9. tikrina bei Vyriausybės ar jos įgaliotos institucijos nustatyta tvarka ginčija darbingumo lygio (darbingumo netekimo), jo priežasties, atsiradimo laiko ir termino<text:s/>nustatymo pagrįstumą ir teisingumą;<text:s/></text:p>
      <text:p text:style-name="P1434">13.10. dalyvauja nelaimingų atsitikimų darbe ir profesinių ligų tyrime, pripažįsta nelaimingus atsitikimus darbe ir profesines ligas draudiminiais/nedraudiminiais įvykiais, ginčija profesinės ligos nustatymą;<text:s/></text:p>
      <text:p text:style-name="P1435">13.11. pripažįsta nelaimingus atsitikimus tarnyboje draudiminiais/nedraudiminiais įvykiais, vertina draudiminio įvykio padarinius ir apskaičiuoja draudimo sumas asmenims, valstybės lėšomis apdraustiems nelaimingų atsitikimų, susijusių su tarnyba, draudimu;<text:s/></text:p>
      <text:p text:style-name="P1436">13.12. priverstine tvarka išieško iš draudėjų lėšas, jų išmokėtas iš Fondo pažeidžiant nustatytą tvarką;<text:s/></text:p>
      <text:p text:style-name="P1437">13.13. išieško iš sveikatos priežiūros įstaigų dėl jų kaltės Fondo biudžetui padarytą žalą;</text:p>
      <text:p text:style-name="P1438">13.14. išieško išmokas, išmokėtas sveikatos<text:s/>sužalojimo ar gyvybės atėmimo atvejais, atgręžtinio reikalavimo teise;</text:p>
      <text:p text:style-name="P1439">13.15. Europos Tarybos reglamentuose dėl socialinės apsaugos sistemų taikymo pagal darbo sutartį dirbantiems asmenims, savarankiškai dirbantiems asmenims ir jų šeimų nariams, persikeliantiems Bendrijoje, nustatytais atvejais pildo šių reglamentų taikymui reikalingus pažymėjimus, patvirtinančias pažymas, pranešimus, prašymus ir kitus dokumentus, susijusius su asmens laikinuoju nedarbingumu ir motinyste.</text:p>
      <text:p text:style-name="P1440">14. Užtikrindamas finansų<text:s/>apskaitą, Fondo valdybos teritorinis skyrius:</text:p>
      <text:p text:style-name="P1441">14.1. rengia ir teikia Fondo valdybai Fondo valdybos teritorinio skyriaus ateinančių metų veiklos sąnaudų sąmatos projektą;<text:s/></text:p>
      <text:p text:style-name="P1442">14.2. Fondo valdybos nustatyta tvarka apskaito Fondo biudžeto pajamas ir įplaukas pagal jų rūšis ir šaltinius;<text:span text:style-name="T1443"><text:s/></text:span></text:p>
      <text:p text:style-name="P1444">14.3. Fondo valdybos nustatyta tvarka apskaito Fondo biudžeto sąnaudas ir išlaidas pagal jų rūšis;<text:s/></text:p>
      <text:p text:style-name="P1445">14.4. apskaito iš valstybės biudžeto gaunamas lėšas ir jų panaudojimą;<text:s/></text:p>
      <text:p text:style-name="P1446">14.5. sudaro ir pateikia Fondo valdybai Fondo valdybos teritorinio skyriaus administruojamų Fondo išteklių finansinių ataskaitų rinkinius, Valstybinio socialinio draudimo fondo administravimo įstaigų (toliau – Fondo administravimo įstaigos) finansinių ataskaitų rinkinius, Fondo biudžeto vykdymo ir Fondo administravimo įstaigų biudžeto vykdymo ataskaitų rinkinius bei kitas ataskaitas;<text:s/></text:p>
      <text:p text:style-name="P1447">14.6. valdo, naudoja į Fondo valdybos teritorinio skyriaus apskaitą įtrauktą turtą ir juo disponuoja.</text:p>
      <text:p text:style-name="P1448">15. Fondo valdybos teritorinis skyrius taip pat atlieka šias funkcijas:</text:p>
      <text:p text:style-name="P1449">15.1. užtikrina kokybišką klientų aptarnavimą;</text:p>
      <text:p text:style-name="P1450">15.2. nagrinėja prašymus, pareiškimus ir skundus valstybinio socialinio draudimo klausimais;</text:p>
      <text:p text:style-name="P1451">15.3. konsultuoja draudėjus, apdraustuosius, išmokų gavėjus ir kitus besikreipiančius asmenis pagal Fondo valdybos teritorinio skyriaus kompetenciją;<text:s/></text:p>
      <text:p text:style-name="P1452">15.4. analizuoja valstybinio socialinio draudimo rodiklius ir įgyvendina priemones šiems rodikliams pagerinti, teikia atitinkamus pasiūlymus Fondo valdybai;</text:p>
      <text:p text:style-name="P1453">15.5. teikia Fondo<text:s/>valdybai pasiūlymus dėl programinės įrangos ir kitos informacinių technologijų infrastruktūros, reikalingos Fondo valdybos teritorinių skyrių funkcijų vykdymui, tobulinimo;<text:span text:style-name="T1454"><text:s/></text:span></text:p>
      <text:p text:style-name="P1455">15.6. užtikrina Fondo valdybos informacinės sistemos saugos politiką Fondo valdybos teritoriniame skyriuje;<text:s/></text:p>
      <text:p text:style-name="P1456">15.7. užtikrina efektyvų Fondo valdybos teritorinio skyriaus dokumentų valdymą, apsaugą nuo sugadinimo, praradimo, neteisėto naudojimo, pakeitimo ir naikinimo, tinkamą dokumentų vertės ekspertizę ir tvarkymą, archyvo dokumentų saugojimą ir naudojimą;</text:p>
      <text:p text:style-name="P1457">15.8. planuoja veiklą, vykdo veiklos vertinimą, rizikos ir kokybės valdymą, korupcijos ir kitos nesąžiningos veiklos prevenciją;<text:s/></text:p>
      <text:p text:style-name="P1458">15.9. teikia Fondo valdybai pasiūlymus dėl Fondo administravimo įstaigų veiklos gerinimo;<text:span text:style-name="T1459"><text:s/></text:span></text:p>
      <text:p text:style-name="P1460">15.10. užtikrina Fondo valdybos teritorinio skyriaus personalo valdymą, analizuoja personalo kvalifikaciją ir teikia pasiūlymus dėl valstybės tarnautojų ir darbuotojų, dirbančių pagal darbo sutartis (toliau – valstybės tarnautojai ir darbuotojai), mokymų poreikio;<text:span text:style-name="T1461"><text:s/></text:span></text:p>
      <text:p text:style-name="P1462">15.11. bendradarbiauja su Lietuvos Respublikos valstybės ir savivaldybių institucijomis ir įstaigomis bei kitomis įstaigomis, organizacijomis, taip pat su atitinkamomis užsienio valstybių institucijomis ir tarptautinėmis<text:s/>organizacijomis pagal Fondo valdybos teritorinio skyriaus kompetenciją;</text:p>
      <text:p text:style-name="P1463">15.12. vykdo kitas įstatymų ir kitų teisės aktų nustatytas funkcijas.<text:s/></text:p>
      <text:p text:style-name="P1464"/>
      <text:p text:style-name="P1465"><text:span text:style-name="T1466">III</text:span><text:span text:style-name="T1467">.<text:s/></text:span><text:span text:style-name="T1468">FONDO VALDYBOS TERITORINIO SKYRIAUS TEISĖS</text:span></text:p>
      <text:p text:style-name="P1469"/>
      <text:p text:style-name="P1470">16. Fondo valdybos teritorinis skyrius, įgyvendindamas jam pavestus uždavinius, veiklos tikslus ir atlikdamas jo kompetencijai priskirtas funkcijas, turi teisę:</text:p>
      <text:p text:style-name="P1471">16.1. tikrinti dokumentus, kuriais grindžiamos jo administruojamos valstybinio socialinio draudimo įmokos ir valstybinio socialinio draudimo<text:s/>išmokos, taip pat išmokos iš valstybės biudžeto;<text:s/></text:p>
      <text:p text:style-name="P1472">16.2. teisės aktų nustatyta tvarka įsigyti, parduoti, nuomoti ar išsinuomoti turtą, reikalingą valstybinio socialinio draudimo funkcijoms atlikti;<text:s/></text:p>
      <text:p text:style-name="P1473">16.3. teisės aktų nustatyta tvarka sudaryti sutartis su juridiniais ir fiziniais asmenimis;<text:s/></text:p>
      <text:p text:style-name="P1474">16.4. Vyriausybės ar jos įgaliotos institucijos nustatyta tvarka ginčyti darbingumo lygio (darbingumo netekimo), jo priežasties, atsiradimo laiko ir termino nustatymo teisingumą asmenims, turintiems teisę gauti valstybinio socialinio draudimo išmokas, ar išmokas iš valstybės biudžeto;</text:p>
      <text:p text:style-name="P1475">16.5. vykdydamas savo funkcijas, teisės aktų nustatyta tvarka gauti reikalingą informaciją ir duomenis;<text:span text:style-name="T1476"><text:s/></text:span></text:p>
      <text:p text:style-name="P1477">16.6. Lietuvos Respublikos tarptautinėse sutartyse, įstatymuose ir kituose teisės aktuose numatytais atvejais prašyti iš užsienio šalių kompetentingų įstaigų informacijos, reikalingos šiems teisės aktams įgyvendinti bei valstybinio socialinio draudimo išmokoms skirti ir mokėti.</text:p>
      <text:p text:style-name="P1478"/>
      <text:p text:style-name="P1479"><text:span text:style-name="T1480">IV</text:span><text:span text:style-name="T1481">.<text:s/></text:span><text:span text:style-name="T1482">FONDO VALDYBOS TERITORINIO SK</text:span><text:span text:style-name="T1483">YRIAUS VEIKLOS ORGANIZAVIMAS<text:s/></text:span></text:p>
      <text:p text:style-name="P1484"/>
      <text:p text:style-name="P1485">17. Fondo valdybos teritorinio skyriaus veikla organizuojama ir vykdoma vadovaujantis teisės aktais ir Fondo valdybos teritorinio skyriaus direktoriaus patvirtintu metiniu veiklos planu.<text:span text:style-name="T1486"><text:s/></text:span></text:p>
      <text:p text:style-name="P1487">18. Fondo valdybos teritorinio skyriaus administracijos struktūrą sudaro: direktorius, direktoriaus pavaduotojai, administracijos padaliniai ir pareigybės, nepriklausančios administracijos padaliniams. Direktorius, jo pavaduotojai, valstybės tarnautojai ir darbuotojai turi pareigas, atsakomybę ir teises, nustatytas Lietuvos Respublikos įstatymuose, kituose teisės aktuose, pareigybių aprašymuose. Administracijos padalinių funkcijos ir teisės nustatomos jų nuostatuose.<text:s/></text:p>
      <text:p text:style-name="P1488">19. Fondo valdybos teritorinio skyriaus organizacinę valdymo struktūrą tvirtina direktorius, vadovaudamasis Fondo valdybos direktoriaus patvirtinta tipine organizacine valdymo struktūra.</text:p>
      <text:p text:style-name="P1489">20. Fondo valdybos teritorinio skyriaus administracijos padalinių veikla organizuojama ir vykdoma vadovaujantis administracijos padalinių nuostatais, vidaus tvarkos taisyklėmis, Fondo valdybos teritorinių skyrių valstybės tarnautojų ir darbuotojų pareigybių aprašymais.<text:s/></text:p>
      <text:p text:style-name="P1490">21. Fondo valdybos teritoriniam skyriui vadovauja direktorius. Direktorių skiria į pareigas ir atleidžia iš jų, skatina ir skiria tarnybines nuobaudas ir pašalpas Fondo valdybos direktorius, Lietuvos Respublikos valstybės tarnybos įstatymo (Žin., 1999, Nr.<text:s/><text:a xlink:href="https://www.e-tar.lt/portal/lt/legalAct/TAR.D3ED3792F52B" office:target-frame-name="_blank" xlink:show="new"><text:span text:style-name="T1491">66-2130</text:span></text:a>; 2002, Nr.<text:s/><text:a xlink:href="https://www.e-tar.lt/portal/lt/legalAct/TAR.5603BD9D8D74" office:target-frame-name="_blank" xlink:show="new"><text:span text:style-name="T1492">45-1708</text:span></text:a>) ir kitų teisės aktų nustatyta tvarka. Direktorius yra tiesiogiai pavaldus ir atskaitingas Fondo valdybos direktoriui. Direktorius vadovauja tiesiogiai, per savo pavaduotojus arba per administracijos padalinių vadovus.</text:p>
      <text:p text:style-name="P1493">22. Fondo valdybos teritorinio skyriaus direktorius:</text:p>
      <text:p text:style-name="P1494">22.1. organizuoja Fondo valdybos teritorinio skyriaus darbą, kad būtų įgyvendinti Fondo valdybos teritorinio skyriaus uždaviniai, veiklos tikslai ir atliekamos nustatytos funkcijos;</text:p>
      <text:p text:style-name="P1495">22.2. užtikrina, kad Fondo valdybos teritorinio skyriaus veikloje būtų laikomasi įstatymų, Lietuvos Respublikos tarptautinių sutarčių, kitų teisės aktų ir šių nuostatų;</text:p>
      <text:p text:style-name="P1496">22.3. užtikrina Fondo valdybos teritorinio skyriaus metinio veiklos plano parengimą ir pateikimą Fondo valdybai;<text:s/></text:p>
      <text:p text:style-name="P1497">22.4. teisės aktų nustatyta tvarka sudaro sutartis su juridiniais ir fiziniais asmenimis;</text:p>
      <text:p text:style-name="P1498">22.5. priima sprendimus, kurių reikia Lietuvos Respublikos valstybinio socialinio draudimo įstatyme ir šiuose nuostatuose Fondo valdybos teritoriniam skyriui nustatytoms funkcijoms įgyvendinti;</text:p>
      <text:p text:style-name="P1499">22.6. priima sprendimus ar įgalioja šio skyriaus valstybės tarnautoją priimti sprendimus skirti valstybinio socialinio draudimo pensijas, pašalpas, kitas valstybinio socialinio draudimo išmokas bei išmokas iš valstybės biudžeto;</text:p>
      <text:p text:style-name="P1500">22.7. teisės aktų nustatytais atvejais priima sprendimus dėl permokėtų valstybinio socialinio draudimo pensijų, pašalpų, kitų valstybinio socialinio draudimo išmokų bei išmokų iš valstybės biudžeto išieškojimo, taip pat dėl valstybinio socialinio draudimo įmokų, delspinigių ir baudų išieškojimo priverstine tvarka;</text:p>
      <text:p text:style-name="P1501">22.8. pagal kompetenciją leidžia įsakymus, tvirtina vidaus tvarkos dokumentus, veiklos planus ir kontroliuoja, kaip jie vykdomi;</text:p>
      <text:p text:style-name="P1502">22.9. atsako už Fondo valdybos teritorinio skyriaus kompetencijai priskirtų funkcijų atlikimą;</text:p>
      <text:p text:style-name="P1503">22.10. garantuoja, kad pagal Lietuvos Respublikos viešojo sektoriaus atskaitomybės įstatymą (Žin., 2007, Nr.<text:s/><text:a xlink:href="https://www.e-tar.lt/portal/lt/legalAct/TAR.E2CE2C82DA9E" office:target-frame-name="_blank" xlink:show="new"><text:span text:style-name="T1504">77-3046</text:span></text:a>) teikiami ataskaitų rinkiniai ir statistinės ataskaitos būtų teisingi;</text:p>
      <text:p text:style-name="P1505">22.11. užtikrina Fondo valdybos teritorinio skyriaus buhalterinės apskaitos organizavimą ir tinkamą apskaitos dokumentų išsaugojimą;</text:p>
      <text:p text:style-name="P1506">22.12. užtikrina Fondo valdybos teritorinio skyriaus veiklos sąnaudų sąmatos projekto rengimą ir pateikimą Fondo valdybai laiku;</text:p>
      <text:p text:style-name="P1507">22.13. užtikrina racionalų ir taupų lėšų bei turto naudojimą, veiksmingą Fondo valdybos teritorinio skyriaus vidaus kontrolės sistemos sukūrimą, jos veikimą ir tobulinimą;</text:p>
      <text:p text:style-name="P1508">22.14. užtikrina saugių ir sveikatai nekenksmingų darbo sąlygų sudarymą Fondo valdybos teritoriniame skyriuje;</text:p>
      <text:p text:style-name="P1509">22.15. analizuoja Fondo valdybos teritorinio skyriaus veiklą ir vykstančius pokyčius, kylančias problemas, nustato jų priežastis, priima sprendimus veiklos kokybei gerinti;</text:p>
      <text:p text:style-name="P1510">22.16. užtikrina Fondo valdybos teritorinio skyriaus veiklos rizikos valdymą;</text:p>
      <text:p text:style-name="P1511">22.17. užtikrina<text:s/>Fondo valdybos teritorinio skyriaus korupcijos ir kitos nesąžiningos veiklos prevenciją;</text:p>
      <text:p text:style-name="P1512">22.18. tvirtina Fondo valdybos teritorinio skyriaus organizacinę valdymo struktūrą, administracijos padalinių nuostatus, pareigybių aprašymus, pareigybių skaičių<text:s/>ir pareigybių sąrašus;<text:s/></text:p>
      <text:p text:style-name="P1513">22.19. valdo Fondo valdybos teritorinio skyriaus personalą;</text:p>
      <text:p text:style-name="P1514">22.20. Lietuvos Respublikos valstybės tarnybos įstatymo nustatyta tvarka skiria į pareigas ir atleidžia iš jų Fondo valdybos teritorinio skyriaus valstybės tarnautojus, juos skatina ir skiria jiems tarnybines nuobaudas ir pašalpas;<text:s/></text:p>
      <text:p text:style-name="P1515">22.21. Lietuvos Respublikos darbo kodekso (Žin., 2002, Nr.<text:s/><text:a xlink:href="https://www.e-tar.lt/portal/lt/legalAct/TAR.31185A622C9F" office:target-frame-name="_blank" xlink:show="new"><text:span text:style-name="T1516">64-2569</text:span></text:a>) nustatyta tvarka priima į darbą ir atleidžia iš darbo Fondo valdybos teritorinio skyriaus darbuotojus, dirbančius pagal darbo sutartis, juos skatina ir skiria jiems drausmines nuobaudas ir pašalpas;</text:p>
      <text:p text:style-name="P1517">22.22. komandiruoja Fondo valdybos teritorinio skyriaus valstybės tarnautojus ir darbuotojus atlikti tarnybinių užduočių;</text:p>
      <text:p text:style-name="P1518">22.23. organizuoja ir užtikrina Fondo valdybos teritorinio skyriaus dokumentų valdymą Lietuvos archyvų departamento nustatyta tvarka, tvirtina Fondo valdybos teritorinio skyriaus bylų dokumentacijos planą, nustato<text:s/>bendrosios ir specialiosios veiklos dokumentų registrus, kitus apskaitos dokumentus, paskiria už veiklos dokumentų registravimą, tvarkymą, apskaitą, saugojimą ir naikinimą atsakingus asmenis ir nustato jų įgaliojimus;<text:s/></text:p>
      <text:p text:style-name="P1519">22.24. derina ir tvirtina su Lietuvos archyvų departamento apskričių archyvais leidžiamus teisės aktus dokumentų valdymo klausimais;<text:s/></text:p>
      <text:p text:style-name="P1520">22.25. užtikrina duomenų, suvedamų į Fondo valdybos informacinę sistemą, teisingumą ir teisėtumą;</text:p>
      <text:p text:style-name="P1521">22.26. užtikrina informacijos apsaugą ir saugos<text:s/>politikos įgyvendinimą Fondo valdybos teritoriniame skyriuje;</text:p>
      <text:p text:style-name="P1522">22.27. organizuoja skundų, prašymų, pareiškimų ir ginčų dėl valstybinio socialinio draudimo santykių nagrinėjimą;</text:p>
      <text:p text:style-name="P1523">22.28. atsiskaito už Fondo valdybos teritorinio skyriaus veiklą Fondo valdybos direktoriui;</text:p>
      <text:p text:style-name="P1524">22.29. veikia Fondo valdybos teritorinio skyriaus vardu, atstovauja Fondo valdybos teritoriniam skyriui Lietuvos Respublikos valstybės ir savivaldybių institucijose ir įstaigose, taip pat santykiuose su kitais šalies ar užsienio<text:s/>fiziniais ir juridiniais asmenimis;</text:p>
      <text:p text:style-name="P1525">22.30. atlieka kitas įstatymų ir kitų teisės aktų nustatytas funkcijas.</text:p>
      <text:p text:style-name="P1526">23. Fondo valdybos teritorinio skyriaus direktoriaus pavaduotojus į pareigas priima ir atleidžia iš jų Fondo valdybos teritorinio skyriaus<text:s/>direktorius Lietuvos Respublikos valstybės tarnybos įstatymo nustatyta tvarka. Direktoriaus pavaduotojai yra tiesiogiai pavaldūs ir atskaitingi direktoriui, taip pat atsakingi už jiems pavestų funkcijų vykdymą bei sprendimų priėmimą.</text:p>
      <text:p text:style-name="P1527">24. Fondo valdybos teritorinio skyriaus direktoriaus pavaduotojas (-ai):</text:p>
      <text:p text:style-name="P1528">24.1. koordinuoja ir kontroliuoja nustatytoms administravimo sritims pavestų uždavinių, veiklos tikslų įgyvendinimą ir funkcijų atlikimą;</text:p>
      <text:p text:style-name="P1529">24.2. padeda Fondo valdybos teritorinio skyriaus<text:s/>direktoriui formuoti ir įgyvendinti Fondo valdybos teritorinio skyriaus uždavinius, veiklos tikslus;</text:p>
      <text:p text:style-name="P1530">24.3. atliekant Lietuvos Respublikos valstybinio socialinio draudimo įstatymo pavestas funkcijas, įgyvendina teises, numatytas šio įstatymo 36 straipsnyje;</text:p>
      <text:p text:style-name="P1531">24.4. atlieka kitas Fondo valdybos teritorinio skyriaus direktoriaus įsakymais ir kitais teisės aktais nustatytas funkcijas. <text:s/></text:p>
      <text:p text:style-name="P1532">25. Laikinas direktoriaus pavadavimas:</text:p>
      <text:p text:style-name="P1533">25.1. laikinai nesant direktoriaus, teisės aktų nustatyta tvarka jo funkcijas laikinai vykdo (jį pavaduoja) vienas iš direktoriaus pavaduotojų, o jų nesant – Fondo valdybos direktoriaus paskirtas asmuo;</text:p>
      <text:p text:style-name="P1534">25.2. direktoriaus funkcijas laikinai vykdantis asmuo turi vykdyti visas direktoriaus funkcijas;</text:p>
      <text:p text:style-name="P1535">25.3. asmuo, kuriam pavesta laikinai vykdyti direktoriaus funkcijas, be Fondo valdybos direktoriaus sutikimo šių įgaliojimų negali perduoti kitam asmeniui.</text:p>
      <text:p text:style-name="P1536">26. Administracijos padalinių vadovai yra tiesiogiai pavaldūs direktoriui arba direktoriaus pavaduotojams pagal kuravimo sritį. Administracijos padalinio vadovas atsako už padalinio uždavinių, veiklos tikslų ir funkcijų įgyvendinimą, padalinio darbo planavimą, organizavimą, koordinavimą ir kontrolę bei už kitų jam pavestų funkcijų vykdymą.</text:p>
      <text:p text:style-name="P1537">27. Fondo valdybos teritorinio skyriaus uždaviniams, veiklos tikslams įgyvendinti, projektams valdyti, atitinkamų sričių veiklai organizuoti, koordinuoti ir kontroliuoti Fondo valdybos teritorinio skyriaus direktoriaus įsakymu gali būti sudaromos komisijos, darbo grupės, paskiriami koordinatoriai, kuratoriai.</text:p>
      <text:p text:style-name="P1538"/>
      <text:p text:style-name="P1539"><text:span text:style-name="T1540">V</text:span><text:span text:style-name="T1541">.<text:s/></text:span><text:span text:style-name="T1542">FONDO VALDYBOS TERITORINIO SKYRIAUS VIDAUS ADMINISTRAVIMO KONTROLĖ</text:span></text:p>
      <text:p text:style-name="P1543"/>
      <text:p text:style-name="P1544"><text:span text:style-name="T1545">28</text:span><text:span text:style-name="T1546">.<text:s/></text:span><text:span text:style-name="T1547">Fondo valdybos teritorinio skyriaus<text:s/></text:span><text:span text:style-name="T1548">vidaus auditą atlieka Socialinės apsaugos ir darbo ministerijos Centralizuotas vidaus audito skyrius tei</text:span><text:span text:style-name="T1549">sės aktų nustatyta tvarka.</text:span><text:s/></text:p>
      <text:p text:style-name="P1550">Punkto pakeitimai:</text:p>
      <text:p text:style-name="P1551"><text:span text:style-name="T1552">Nr.<text:s/></text:span><text:a xlink:href="https://www.e-tar.lt/portal/legalAct.html?documentId=c20ef930683711e68abac33170fc3720" office:target-frame-name="_top" xlink:show="replace"><text:span text:style-name="T1553">V-411</text:span></text:a><text:span text:style-name="T1554">, 2016-08-22, paskelbta TAR 2016-08-22, i. k. 2016-22529</text:span></text:p>
      <text:p text:style-name="Normal"/>
      <text:p text:style-name="P1555">29. Fondo valdybos teritorinio skyriaus<text:s/>valstybinį (finansinį (teisėtumo) ir veiklos) auditą atlieka Lietuvos Respublikos valstybės kontrolė.<text:span text:style-name="T1556"><text:s/></text:span></text:p>
      <text:p text:style-name="P1557">30. Fondo valdybos teritorinio skyriaus buhalterinė apskaita organizuojama ir finansinė atskaitomybė sudaroma teisės aktų nustatyta tvarka.<text:span text:style-name="T1558"><text:s/></text:span></text:p>
      <text:p text:style-name="P1559"/>
      <text:p text:style-name="P1560"><text:span text:style-name="T1561">VI</text:span><text:span text:style-name="T1562">.<text:s/></text:span><text:span text:style-name="T1563">BAIGIAMOSIOS NUOSTATOS</text:span></text:p>
      <text:p text:style-name="P1564"/>
      <text:p text:style-name="P1565">31. Fondo valdybos teritorinio skyriaus veikla pasibaigia reorganizavimo arba likvidavimo būdu.</text:p>
      <text:p text:style-name="P1566">32. Fondo valdybos teritorinis skyrius gali būti reorganizuojamas, pertvarkomas ir likviduojamas Lietuvos Respublikos<text:s/>įstatymų nustatyta tvarka.</text:p>
      <text:p text:style-name="P1567"/>
      <text:p text:style-name="P1568">_________________</text:p>
      <text:p text:style-name="P1569"/>
      <text:p text:style-name="P1570">PATVIRTINTA</text:p>
      <text:p text:style-name="P1571">Valstybinio socialinio draudimo fondo<text:s/></text:p>
      <text:p text:style-name="P1572">valdybos prie Socialinės apsaugos ir<text:s/></text:p>
      <text:p text:style-name="P1573">darbo ministerijos direktoriaus<text:s/></text:p>
      <text:p text:style-name="P1574">2010 m. rugsėjo 28 d.<text:s/></text:p>
      <text:p text:style-name="P1575">įsakymu Nr. V-394</text:p>
      <text:p text:style-name="P1576"/>
      <text:p text:style-name="P1577"><text:span text:style-name="T1578">VALSTYBINIO SOCIALINIO DRAUDIMO FOND</text:span><text:span text:style-name="T1579">O VALDYBOS PANEVĖŽIO SKYRIAUS NUOSTATAI</text:span></text:p>
      <text:p text:style-name="P1580"/>
      <text:p text:style-name="P1581"><text:span text:style-name="T1582">I</text:span><text:span text:style-name="T1583">.<text:s/></text:span><text:span text:style-name="T1584">BENDROSIOS NUOSTATOS</text:span></text:p>
      <text:p text:style-name="P1585"/>
      <text:p text:style-name="P1586">1. Valstybinio socialinio draudimo fondo valdybos Panevėžio skyrius (toliau – Fondo valdybos teritorinis skyrius) yra Valstybinio socialinio draudimo fondo valdybos prie Socialinės apsaugos ir darbo ministerijos (toliau – Fondo valdyba) įsteigta viešojo administravimo įstaiga, vykdanti valstybinį socialinį draudimą.<text:s/></text:p>
      <text:p text:style-name="P1587">2. Fondo valdybos teritorinis skyrius savo veikloje vadovaujasi Lietuvos Respublikos Konstitucija, Lietuvos Respublikos tarptautinėmis sutartimis, Europos Sąjungos teisės aktais, Lietuvos Respublikos civiliniu kodeksu (Žin., 2000, Nr.<text:s/><text:a xlink:href="https://www.e-tar.lt/portal/lt/legalAct/TAR.8A39C83848CB" office:target-frame-name="_blank" xlink:show="new"><text:span text:style-name="T1588">74-2262</text:span></text:a>), Lietuvos Respublikos biudžetinių įstaigų<text:s/>įstatymu (Žin., 1995, Nr.<text:s/><text:a xlink:href="https://www.e-tar.lt/portal/lt/legalAct/TAR.3A756D83A99B" office:target-frame-name="_blank" xlink:show="new"><text:span text:style-name="T1589">104-2322</text:span></text:a>; 2010, Nr.<text:s/><text:a xlink:href="https://www.e-tar.lt/portal/lt/legalAct/TAR.03A6EC49D1B2" office:target-frame-name="_blank" xlink:show="new"><text:span text:style-name="T1590">15-699</text:span></text:a>) Lietuvos Respublikos valstybinio<text:s/>socialinio draudimo įstatymu (Žin., 1991, Nr.<text:s/><text:a xlink:href="https://www.e-tar.lt/portal/lt/legalAct/TAR.0F9036415DBD" office:target-frame-name="_blank" xlink:show="new"><text:span text:style-name="T1591">17-447</text:span></text:a>; 2004, Nr.<text:s/><text:a xlink:href="https://www.e-tar.lt/portal/lt/legalAct/TAR.AB8D4779ABE1" office:target-frame-name="_blank" xlink:show="new"><text:span text:style-name="T1592">171-6295</text:span></text:a>), kitais Lietuvos Respublikos Seimo priimtais įstatymais ir teisės aktais, Lietuvos Respublikos Vyriausybės (toliau – Vyriausybė) nutarimais, Ministro Pirmininko potvarkiais, Lietuvos Respublikos socialinės apsaugos ir darbo ministro (toliau – socialinės<text:s/>apsaugos ir darbo ministras) įsakymais, Valstybinio socialinio draudimo fondo tarybos (toliau – Fondo taryba) nutarimais, Fondo valdybos direktoriaus įsakymais, kitais teisės aktais ir šiais nuostatais.<text:s/></text:p>
      <text:p text:style-name="P1593">3. Fondo valdybos teritorinis skyrius yra viešasis juridinis asmuo, turintis antspaudą su Lietuvos valstybės herbu, įstaigos pavadinimu bei kitus antspaudus, atsiskaitomąsias bei specialiųjų lėšų sąskaitas Lietuvos Respublikoje registruotose kredito įstaigose ir sudarantis Fondo valdybos teritorinio skyriaus finansinių ir biudžeto vykdymo ataskaitų rinkinius. Fondo valdybos teritorinio skyriaus buveinės adresas – Vasario 16-osios g. 60, LT-35167 Panevėžys, Lietuvos Respublika.<text:s/></text:p>
      <text:p text:style-name="P1594">4. Fondo valdybos teritorinis skyrius yra valstybės biudžetinė įstaiga, išlaikoma iš Valstybinio socialinio draudimo fondo (toliau – Fondas) lėšų. Fondo valdybos teritorinio skyriaus finansavimo šaltiniai taip pat gali būti valstybės biudžeto tiksliniai asignavimai bei Lietuvos Respublikos ir tarptautinių fondų suteiktos lėšos<text:s/>ir kitos teisės aktų nustatyta tvarka teisėtai gautos lėšos.<text:span text:style-name="T1595"><text:s/></text:span></text:p>
      <text:p text:style-name="P1596">5. Fondo valdybos teritorinio skyriaus savininkė yra valstybė. Fondo valdybos teritorinio skyriaus savininko teises ir pareigas įgyvendina Fondo valdyba. Fondo valdybos kompetenciją įgyvendinant Fondo valdybos teritorinio skyriaus teises ir pareigas nustato Lietuvos Respublikos valstybinio socialinio draudimo įstatymas, Lietuvos Respublikos biudžetinių įstaigų įstatymas ir kiti Lietuvos Respublikos teisės aktai.<text:s/></text:p>
      <text:p text:style-name="P1597">6. Fondo valdybos teritorinio skyriaus veiklos laikotarpis neribojamas.</text:p>
      <text:p text:style-name="P1598">7. Fondo valdybos teritorinio skyriaus finansiniai metai yra kalendoriniai metai.</text:p>
      <text:p text:style-name="P1599">8. Fondo valdybos teritorinio skyriaus vieši pranešimai skelbiami visoje Lietuvos Respublikoje platinamame dienraštyje<text:s/>ir Fondo valdybos tinklalapyje.<text:s/></text:p>
      <text:p text:style-name="P1600">9. Fondo valdybos teritorinio skyriaus nuostatai tvirtinami ir keičiami Fondo valdybos direktoriaus įsakymu įstatymų ir kitų teisės aktų nustatyta tvarka.<text:span text:style-name="T1601"><text:s/></text:span></text:p>
      <text:p text:style-name="P1602"/>
      <text:p text:style-name="P1603"><text:span text:style-name="T1604">II</text:span><text:span text:style-name="T1605">.<text:s/></text:span><text:span text:style-name="T1606">FONDO VALDYBOS TERITORINIO SKYRIAUS UŽDAVINIAI,<text:s/></text:span><text:span text:style-name="T1607">VEIKLOS TIKSLAI IR FUNKCIJOS</text:span></text:p>
      <text:p text:style-name="P1608"/>
      <text:p text:style-name="P1609">10. Fondo valdybos teritorinio skyriaus uždaviniai, veiklos tikslai yra:</text:p>
      <text:p text:style-name="P1610">10.1. operatyviai tvarkyti Fondo lėšas:</text:p>
      <text:p text:style-name="P1611">10.1.1. užtikrinant teisingą duomenų apie draudėjus, apdraustuosius asmenis ir išmokų gavėjus tvarkymą;</text:p>
      <text:p text:style-name="P1612">10.1.2. užtikrinant priskaičiuotų valstybinio socialinio draudimo įmokų, baudų, delspinigių surinkimą ir išieškojimą į Fondą laiku;</text:p>
      <text:p text:style-name="P1613">10.1.3. užtikrinant teisingą valstybinio socialinio draudimo išmokų ir išmokų iš valstybės biudžeto skyrimą ir mokėjimą gavėjams;</text:p>
      <text:p text:style-name="P1614">10.1.4. užtikrinant finansų apskaitą;</text:p>
      <text:p text:style-name="P1615">10.2. įgyvendinti teisės aktus, reglamentuojančius valstybinį socialinį draudimą;</text:p>
      <text:p text:style-name="P1616">10.3. įgyvendinti socialinės apsaugos ir darbo ministro nustatytus socialinio draudimo politikos tikslus ir uždavinius, Vyriausybės, Fondo tarybos ir Fondo valdybos pavedimus.</text:p>
      <text:p text:style-name="P1617">11. Užtikrindamas teisingą duomenų apie draudėjus, apdraustuosius asmenis ir išmokų gavėjus tvarkymą, Fondo valdybos teritorinis skyrius:</text:p>
      <text:p text:style-name="P1618">11.1. suteikia draudėjams draudėjų kodus,<text:s/>parengia ir išduoda draudėjų pažymėjimus, pažymas, tvarko draudėjų apskaitą, įformina ir saugo draudėjų bylas;</text:p>
      <text:p text:style-name="P1619">11.2. tvarko apdraustųjų asmenų ir valstybinio socialinio draudimo išmokų gavėjų duomenis Lietuvos Respublikos apdraustųjų valstybiniu socialiniu draudimu ir valstybinio socialinio draudimo išmokų gavėjų registre Fondo valdybos informacinės sistemos pagalba, kontroliuoja šių duomenų teikimą;<text:s/></text:p>
      <text:p text:style-name="P1620">11.3. nagrinėja prašymus ir priima sprendimus dėl apdraustųjų asmenų duomenų tikslinimo bei tikslina apdraustųjų asmenų duomenis;<text:s/></text:p>
      <text:p text:style-name="P1621">11.4. suteikia asmens valstybinio socialinio draudimo numerį ir išduoda asmenims nustatytos formos valstybinio socialinio draudimo pažymėjimus;<text:span text:style-name="T1622"><text:s/></text:span></text:p>
      <text:p text:style-name="P1623">11.5. teikia duomenis apie draudėją, apdraustąjį asmenį arba valstybinio socialinio draudimo išmokos gavėją;</text:p>
      <text:p text:style-name="P1624">11.6. vykdo asmenų, draudžiamų valstybės lėšomis, socialinį draudimą bei tvarko apskaitą;<text:s/></text:p>
      <text:p text:style-name="P1625">11.7. sudaro savanoriškojo valstybinio socialinio draudimo sutartis ir tvarko šias sutartis sudariusių asmenų duomenis<text:s/>bei apskaitą.</text:p>
      <text:p text:style-name="P1626">12. Užtikrindamas priskaičiuotų valstybinio socialinio draudimo įmokų, baudų, delspinigių surinkimą ir išieškojimą į Fondą laiku, Fondo valdybos teritorinis skyrius:</text:p>
      <text:p text:style-name="P1627">12.1. kontroliuoja priskaičiuotų valstybinio socialinio draudimo įmokų, baudų, delspinigių sumokėjimą ir vykdo laiku nesumokėtų valstybinio socialinio draudimo įmokų, baudų ir delspinigių priverstinį išieškojimą;</text:p>
      <text:p text:style-name="P1628">12.2. apskaičiuoja delspinigius;</text:p>
      <text:p text:style-name="P1629">12.3. nagrinėja draudėjų pateiktus dokumentus, priima sprendimus ir sudaro sutartis dėl:</text:p>
      <text:p text:style-name="P1630">12.3.1. baudų (išskyrus baudas, skiriamas vadovaujantis Administracinių teisės pažeidimų kodeksu) išieškojimo iki vienų metų atidėjimo;</text:p>
      <text:p text:style-name="P1631">12.3.2. valstybinio socialinio draudimo įmokų už savarankiškai dirbančius asmenis įsiskolinimo<text:s/>mokėjimo iki vienų metų atidėjimo;</text:p>
      <text:p text:style-name="P1632">12.3.3. delspinigių, priskaičiuotų nuo pavėluotai pervestų valstybinio socialinio draudimo įmokų už savarankiškai dirbančius asmenis, išieškojimo laiko atidėjimo;</text:p>
      <text:p text:style-name="P1633">12.4. nagrinėja draudėjų pateiktus dokumentus ir<text:s/>teikia medžiagą Fondo valdybai dėl:</text:p>
      <text:p text:style-name="P1634">12.4.1. valstybinio socialinio draudimo įmokų už apdraustuosius asmenis įsiskolinimo sumokėjimo atidėjimo;</text:p>
      <text:p text:style-name="P1635">12.4.2. atleidimo nuo delspinigių mokėjimo;</text:p>
      <text:p text:style-name="P1636">12.4.3. delspinigių, priskaičiuotų nuo valstybinio<text:s/>socialinio draudimo įmokų už apdraustuosius asmenis, išieškojimo laiko atidėjimo;</text:p>
      <text:p text:style-name="P1637">12.4.4. atleidimo nuo baudų mokėjimo;</text:p>
      <text:p text:style-name="P1638">12.5. gavus Fondo valdybos sprendimą, sudaro su draudėjais sutartis dėl valstybinio socialinio draudimo įmokų įsiskolinimo sumokėjimo atidėjimo ar delspinigių išieškojimo laiko atidėjimo;</text:p>
      <text:p text:style-name="P1639">12.6. teikia medžiagą Fondo valdybai dėl valstybinio socialinio draudimo įmokų, delspinigių ir baudų, kurių išieškojimas neįmanomas, pripažinimo beviltiškomis bei skolų Fondui nurašymo, pasibaigus įmonei po bankroto ar mirus fiziniam asmeniui.</text:p>
      <text:p text:style-name="P1640">13. Užtikrindamas teisingą valstybinio socialinio draudimo išmokų ir išmokų iš valstybės biudžeto skyrimą ir mokėjimą gavėjams, Fondo valdybos teritorinis skyrius:</text:p>
      <text:p text:style-name="P1641">13.1. priima prašymus gauti valstybinio socialinio draudimo pensijoms, pašalpoms, kitoms valstybinio socialinio draudimo išmokoms ir išmokoms iš valstybės biudžeto ir jas skiria Fondo valdybos informacinės sistemos pagalba;<text:s/></text:p>
      <text:p text:style-name="P1642">13.2. ypatingais atvejais padeda pareiškėjams gauti valstybinio socialinio draudimo pensijoms, pašalpoms, kitoms valstybinio socialinio draudimo išmokoms ar išmokoms iš valstybės biudžeto skirti reikalingus dokumentus;</text:p>
      <text:p text:style-name="P1643">13.3. įformina ir saugo valstybinio socialinio draudimo pensijų, pašalpų, išmokų iš valstybės biudžeto ir kitų išmokų gavėjų bylas, išduoda jiems nustatytos formos pažymėjimus;</text:p>
      <text:p text:style-name="P1644">13.4. moka valstybinio socialinio draudimo pensijas, pašalpas, kitas valstybinio socialinio draudimo išmokas, išmokas iš valstybės biudžeto ir tvarko jų apskaitą;</text:p>
      <text:p text:style-name="P1645">13.5. Fondo valdybos nustatyta tvarka kaupia Fondo valdybos informacinėje sistemoje duomenis apie nesukakusių senatvės pensijos amžiaus asmenų įgytą valstybinio socialinio draudimo ir jam prilyginamą stažą bei turėtas draudžiamąsias ir joms prilyginamas<text:s/>pajamas;<text:s/></text:p>
      <text:p text:style-name="P1646">13.6. pagal susitarimą su savivaldybės valdymo institucijomis moka socialinio pobūdžio išmokas iš savivaldybių biudžetų;<text:s/></text:p>
      <text:p text:style-name="P1647">13.7. išieško permokėtas valstybinio socialinio draudimo pensijų, pašalpų, išmokų iš valstybės biudžeto ir kitų išmokų sumas;<text:s/></text:p>
      <text:p text:style-name="P1648">13.8. kontroliuoja nedarbingumo pažymėjimų bei nėštumo ir gimdymo atostogų pažymėjimų išdavimo ir tęsimo teisėtumą bei pagrįstumą (laikinojo nedarbingumo nustatymo teisėtumą ir pagrįstumą);<text:s/></text:p>
      <text:p text:style-name="P1649">13.9. tikrina bei Vyriausybės ar jos įgaliotos<text:s/>institucijos nustatyta tvarka ginčija darbingumo lygio (darbingumo netekimo), jo priežasties, atsiradimo laiko ir termino nustatymo pagrįstumą ir teisingumą;<text:s/></text:p>
      <text:p text:style-name="P1650">13.10. dalyvauja nelaimingų atsitikimų darbe ir profesinių ligų tyrime, pripažįsta nelaimingus atsitikimus darbe ir profesines ligas draudiminiais/nedraudiminiais įvykiais, ginčija profesinės ligos nustatymą;<text:s/></text:p>
      <text:p text:style-name="P1651">13.11. pripažįsta nelaimingus atsitikimus tarnyboje draudiminiais/nedraudiminiais įvykiais, vertina draudiminio įvykio padarinius ir apskaičiuoja draudimo sumas asmenims, valstybės lėšomis apdraustiems nelaimingų atsitikimų, susijusių su tarnyba, draudimu;<text:s/></text:p>
      <text:p text:style-name="P1652">13.12. priverstine tvarka išieško iš draudėjų lėšas, jų išmokėtas iš Fondo pažeidžiant nustatytą tvarką;<text:s/></text:p>
      <text:p text:style-name="P1653">13.13. išieško iš<text:s/>sveikatos priežiūros įstaigų dėl jų kaltės Fondo biudžetui padarytą žalą;</text:p>
      <text:p text:style-name="P1654">13.14. išieško išmokas, išmokėtas sveikatos sužalojimo ar gyvybės atėmimo atvejais, atgręžtinio reikalavimo teise;</text:p>
      <text:p text:style-name="P1655">13.15. Europos Tarybos reglamentuose dėl socialinės<text:s/>apsaugos sistemų taikymo pagal darbo sutartį dirbantiems asmenims, savarankiškai dirbantiems asmenims ir jų šeimų nariams, persikeliantiems Bendrijoje, nustatytais atvejais pildo šių reglamentų taikymui reikalingus pažymėjimus, patvirtinančias pažymas, pranešimus, prašymus ir kitus dokumentus, susijusius su asmens laikinuoju nedarbingumu ir motinyste.</text:p>
      <text:p text:style-name="P1656">14. Užtikrindamas finansų apskaitą, Fondo valdybos teritorinis skyrius:</text:p>
      <text:p text:style-name="P1657">14.1. rengia ir teikia Fondo valdybai Fondo valdybos teritorinio skyriaus ateinančių metų veiklos sąnaudų sąmatos projektą;<text:s/></text:p>
      <text:p text:style-name="P1658">14.2. Fondo valdybos nustatyta tvarka apskaito Fondo biudžeto pajamas ir įplaukas pagal jų rūšis ir šaltinius;<text:span text:style-name="T1659"><text:s/></text:span></text:p>
      <text:p text:style-name="P1660">14.3. Fondo valdybos nustatyta tvarka apskaito Fondo biudžeto sąnaudas ir išlaidas pagal jų rūšis;<text:s/></text:p>
      <text:p text:style-name="P1661">14.4. apskaito iš valstybės biudžeto gaunamas lėšas ir jų panaudojimą;<text:s/></text:p>
      <text:p text:style-name="P1662">14.5. sudaro ir pateikia Fondo valdybai Fondo valdybos teritorinio skyriaus administruojamų Fondo išteklių finansinių ataskaitų rinkinius, Valstybinio socialinio draudimo fondo administravimo įstaigų (toliau – Fondo administravimo įstaigos) finansinių ataskaitų rinkinius, Fondo biudžeto vykdymo ir Fondo administravimo įstaigų biudžeto<text:s/>vykdymo ataskaitų rinkinius bei kitas ataskaitas;<text:s/></text:p>
      <text:p text:style-name="P1663">14.6. valdo, naudoja į Fondo valdybos teritorinio skyriaus apskaitą įtrauktą turtą ir juo disponuoja.</text:p>
      <text:p text:style-name="P1664">15. Fondo valdybos teritorinis skyrius taip pat atlieka šias funkcijas:</text:p>
      <text:p text:style-name="P1665">15.1. užtikrina kokybišką klientų aptarnavimą;</text:p>
      <text:p text:style-name="P1666">15.2. nagrinėja prašymus, pareiškimus ir skundus valstybinio socialinio draudimo klausimais;</text:p>
      <text:p text:style-name="P1667">15.3. konsultuoja draudėjus, apdraustuosius, išmokų gavėjus ir kitus besikreipiančius asmenis pagal Fondo valdybos teritorinio<text:s/>skyriaus kompetenciją;<text:s/></text:p>
      <text:p text:style-name="P1668">15.4. analizuoja valstybinio socialinio draudimo rodiklius ir įgyvendina priemones šiems rodikliams pagerinti, teikia atitinkamus pasiūlymus Fondo valdybai;</text:p>
      <text:p text:style-name="P1669">15.5. teikia Fondo valdybai pasiūlymus dėl programinės įrangos ir<text:s/>kitos informacinių technologijų infrastruktūros, reikalingos Fondo valdybos teritorinių skyrių funkcijų vykdymui, tobulinimo;<text:span text:style-name="T1670"><text:s/></text:span></text:p>
      <text:p text:style-name="P1671">15.6. užtikrina Fondo valdybos informacinės sistemos saugos politiką Fondo valdybos teritoriniame skyriuje;<text:s/></text:p>
      <text:p text:style-name="P1672">15.7. užtikrina efektyvų Fondo valdybos teritorinio skyriaus dokumentų valdymą, apsaugą nuo sugadinimo, praradimo, neteisėto naudojimo, pakeitimo ir naikinimo, tinkamą dokumentų vertės ekspertizę ir tvarkymą, archyvo dokumentų saugojimą ir naudojimą;</text:p>
      <text:p text:style-name="P1673">15.8. planuoja veiklą, vykdo veiklos vertinimą, rizikos ir kokybės valdymą, korupcijos ir kitos nesąžiningos veiklos prevenciją;<text:s/></text:p>
      <text:p text:style-name="P1674">15.9. teikia Fondo valdybai pasiūlymus dėl Fondo administravimo įstaigų veiklos gerinimo;<text:span text:style-name="T1675"><text:s/></text:span></text:p>
      <text:p text:style-name="P1676">15.10. užtikrina Fondo valdybos<text:s/>teritorinio skyriaus personalo valdymą, analizuoja personalo kvalifikaciją ir teikia pasiūlymus dėl valstybės tarnautojų ir darbuotojų, dirbančių pagal darbo sutartis (toliau – valstybės tarnautojai ir darbuotojai), mokymų poreikio;<text:span text:style-name="T1677"><text:s/></text:span></text:p>
      <text:p text:style-name="P1678">15.11. bendradarbiauja su Lietuvos Respublikos valstybės ir savivaldybių institucijomis ir įstaigomis bei kitomis įstaigomis, organizacijomis, taip pat su atitinkamomis užsienio valstybių institucijomis ir tarptautinėmis organizacijomis pagal Fondo valdybos teritorinio skyriaus kompetenciją;</text:p>
      <text:p text:style-name="P1679">15.12. vykdo kitas įstatymų ir kitų teisės aktų nustatytas funkcijas.<text:s/></text:p>
      <text:p text:style-name="P1680"/>
      <text:p text:style-name="P1681"><text:span text:style-name="T1682">III</text:span><text:span text:style-name="T1683">.<text:s/></text:span><text:span text:style-name="T1684">FONDO VALDYBOS TERITORINIO SKYRIAUS TEISĖS</text:span></text:p>
      <text:p text:style-name="P1685"/>
      <text:p text:style-name="P1686">16. Fondo valdybos teritorinis skyrius, įgyvendindamas jam pavestus uždavinius, veiklos tikslus ir atlikdamas jo kompetencijai priskirtas funkcijas, turi teisę:</text:p>
      <text:p text:style-name="P1687">16.1. tikrinti dokumentus, kuriais grindžiamos jo administruojamos valstybinio socialinio draudimo įmokos ir valstybinio socialinio draudimo išmokos, taip pat išmokos iš valstybės biudžeto;<text:s/></text:p>
      <text:p text:style-name="P1688">16.2. teisės aktų nustatyta tvarka įsigyti, parduoti, nuomoti ar išsinuomoti turtą, reikalingą valstybinio socialinio draudimo funkcijoms atlikti;<text:s/></text:p>
      <text:p text:style-name="P1689">16.3. teisės aktų nustatyta tvarka sudaryti sutartis su juridiniais ir fiziniais asmenimis;<text:s/></text:p>
      <text:p text:style-name="P1690">16.4.<text:s/>Vyriausybės ar jos įgaliotos institucijos nustatyta tvarka ginčyti darbingumo lygio (darbingumo netekimo), jo priežasties, atsiradimo laiko ir termino nustatymo teisingumą asmenims, turintiems teisę gauti valstybinio socialinio draudimo išmokas, ar išmokas iš valstybės biudžeto;</text:p>
      <text:p text:style-name="P1691">16.5. vykdydamas savo funkcijas, teisės aktų nustatyta tvarka gauti reikalingą informaciją ir duomenis;<text:span text:style-name="T1692"><text:s/></text:span></text:p>
      <text:p text:style-name="P1693">16.6. Lietuvos Respublikos tarptautinėse sutartyse, įstatymuose ir kituose teisės aktuose numatytais atvejais prašyti<text:s/>iš užsienio šalių kompetentingų įstaigų informacijos, reikalingos šiems teisės aktams įgyvendinti bei valstybinio socialinio draudimo išmokoms skirti ir mokėti.</text:p>
      <text:p text:style-name="P1694"/>
      <text:p text:style-name="P1695"><text:span text:style-name="T1696">IV</text:span><text:span text:style-name="T1697">.<text:s/></text:span><text:span text:style-name="T1698">FONDO VALDYBOS TERITORINIO SKYRIAUS VEIKLOS ORGANIZAVIMAS<text:s/></text:span></text:p>
      <text:p text:style-name="P1699"/>
      <text:p text:style-name="P1700">17. Fondo valdybos<text:s/>teritorinio skyriaus veikla organizuojama ir vykdoma vadovaujantis teisės aktais ir Fondo valdybos teritorinio skyriaus direktoriaus patvirtintu metiniu veiklos planu.<text:span text:style-name="T1701"><text:s/></text:span></text:p>
      <text:p text:style-name="P1702">18. Fondo valdybos teritorinio skyriaus administracijos struktūrą sudaro: direktorius, direktoriaus pavaduotojai, administracijos padaliniai ir pareigybės, nepriklausančios administracijos padaliniams. Direktorius, jo pavaduotojai, valstybės tarnautojai ir darbuotojai turi pareigas, atsakomybę ir teises, nustatytas Lietuvos Respublikos<text:s/>įstatymuose, kituose teisės aktuose, pareigybių aprašymuose. Administracijos padalinių funkcijos ir teisės nustatomos jų nuostatuose.<text:s/></text:p>
      <text:p text:style-name="P1703">19. Fondo valdybos teritorinio skyriaus organizacinę valdymo struktūrą tvirtina direktorius, vadovaudamasis Fondo valdybos direktoriaus patvirtinta tipine organizacine valdymo struktūra.</text:p>
      <text:p text:style-name="P1704">20. Fondo valdybos teritorinio skyriaus administracijos padalinių veikla organizuojama ir vykdoma vadovaujantis administracijos padalinių nuostatais, vidaus tvarkos taisyklėmis, Fondo valdybos teritorinių skyrių valstybės tarnautojų ir darbuotojų pareigybių aprašymais.<text:s/></text:p>
      <text:p text:style-name="P1705">21. Fondo valdybos teritoriniam skyriui vadovauja direktorius. Direktorių skiria į pareigas ir atleidžia iš jų, skatina ir skiria tarnybines nuobaudas ir pašalpas<text:s/>Fondo valdybos direktorius, Lietuvos Respublikos valstybės tarnybos įstatymo (Žin., 1999, Nr.<text:s/><text:a xlink:href="https://www.e-tar.lt/portal/lt/legalAct/TAR.D3ED3792F52B" office:target-frame-name="_blank" xlink:show="new"><text:span text:style-name="T1706">66-2130</text:span></text:a>; 2002, Nr.<text:s/><text:a xlink:href="https://www.e-tar.lt/portal/lt/legalAct/TAR.5603BD9D8D74" office:target-frame-name="_blank" xlink:show="new"><text:span text:style-name="T1707">45-1708</text:span></text:a>) ir kitų teisės aktų nustatyta tvarka. Direktorius yra tiesiogiai pavaldus ir atskaitingas Fondo valdybos direktoriui. Direktorius vadovauja tiesiogiai, per savo pavaduotojus arba per administracijos padalinių vadovus.</text:p>
      <text:p text:style-name="P1708">22. Fondo valdybos teritorinio skyriaus direktorius:</text:p>
      <text:p text:style-name="P1709">22.1. organizuoja Fondo valdybos teritorinio skyriaus darbą, kad būtų įgyvendinti Fondo valdybos teritorinio skyriaus uždaviniai, veiklos tikslai ir atliekamos nustatytos funkcijos;</text:p>
      <text:p text:style-name="P1710">22.2. užtikrina, kad Fondo valdybos teritorinio skyriaus veikloje būtų laikomasi įstatymų, Lietuvos Respublikos tarptautinių sutarčių, kitų teisės aktų ir šių nuostatų;</text:p>
      <text:p text:style-name="P1711">22.3. užtikrina Fondo valdybos teritorinio skyriaus metinio veiklos plano parengimą ir pateikimą Fondo valdybai;<text:s/></text:p>
      <text:p text:style-name="P1712">22.4. teisės aktų nustatyta tvarka sudaro sutartis su juridiniais ir fiziniais asmenimis;</text:p>
      <text:p text:style-name="P1713">22.5. priima sprendimus, kurių reikia Lietuvos Respublikos valstybinio socialinio draudimo įstatyme ir šiuose nuostatuose Fondo valdybos teritoriniam skyriui nustatytoms funkcijoms įgyvendinti;</text:p>
      <text:p text:style-name="P1714">22.6. priima sprendimus ar įgalioja šio skyriaus valstybės tarnautoją priimti sprendimus skirti valstybinio socialinio draudimo pensijas, pašalpas, kitas valstybinio socialinio draudimo išmokas bei išmokas iš valstybės biudžeto;</text:p>
      <text:p text:style-name="P1715">22.7. teisės aktų nustatytais atvejais priima sprendimus dėl permokėtų valstybinio socialinio draudimo pensijų, pašalpų, kitų valstybinio socialinio draudimo išmokų<text:s/>bei išmokų iš valstybės biudžeto išieškojimo, taip pat dėl valstybinio socialinio draudimo įmokų, delspinigių ir baudų išieškojimo priverstine tvarka;</text:p>
      <text:p text:style-name="P1716">22.8. pagal kompetenciją leidžia įsakymus, tvirtina vidaus tvarkos dokumentus, veiklos planus ir kontroliuoja, kaip jie vykdomi;</text:p>
      <text:p text:style-name="P1717">22.9. atsako už Fondo valdybos teritorinio skyriaus kompetencijai priskirtų funkcijų atlikimą;</text:p>
      <text:p text:style-name="P1718">22.10. garantuoja, kad pagal Lietuvos Respublikos viešojo sektoriaus atskaitomybės įstatymą (Žin., 2007, Nr.<text:s/><text:a xlink:href="https://www.e-tar.lt/portal/lt/legalAct/TAR.E2CE2C82DA9E" office:target-frame-name="_blank" xlink:show="new"><text:span text:style-name="T1719">77-3046</text:span></text:a>) teikiami ataskaitų rinkiniai ir statistinės ataskaitos būtų teisingi;</text:p>
      <text:p text:style-name="P1720">22.11. užtikrina Fondo valdybos teritorinio skyriaus buhalterinės apskaitos organizavimą ir tinkamą apskaitos dokumentų išsaugojimą;</text:p>
      <text:p text:style-name="P1721">22.12. užtikrina Fondo valdybos teritorinio skyriaus veiklos sąnaudų sąmatos projekto rengimą ir pateikimą Fondo valdybai laiku;</text:p>
      <text:p text:style-name="P1722">22.13. užtikrina racionalų ir taupų lėšų bei turto naudojimą, veiksmingą Fondo valdybos teritorinio skyriaus vidaus kontrolės sistemos sukūrimą, jos veikimą ir tobulinimą;</text:p>
      <text:p text:style-name="P1723">22.14. užtikrina saugių ir sveikatai nekenksmingų darbo sąlygų sudarymą Fondo valdybos teritoriniame skyriuje;</text:p>
      <text:p text:style-name="P1724">22.15. analizuoja Fondo valdybos teritorinio skyriaus<text:s/>veiklą ir vykstančius pokyčius, kylančias problemas, nustato jų priežastis, priima sprendimus veiklos kokybei gerinti;</text:p>
      <text:p text:style-name="P1725">22.16. užtikrina Fondo valdybos teritorinio skyriaus veiklos rizikos valdymą;</text:p>
      <text:p text:style-name="P1726">22.17. užtikrina Fondo valdybos teritorinio skyriaus korupcijos ir kitos nesąžiningos veiklos prevenciją;</text:p>
      <text:p text:style-name="P1727">22.18. tvirtina Fondo valdybos teritorinio skyriaus organizacinę valdymo struktūrą, administracijos padalinių nuostatus, pareigybių aprašymus, pareigybių skaičių ir pareigybių sąrašus;<text:s/></text:p>
      <text:p text:style-name="P1728">22.19.<text:s/>valdo Fondo valdybos teritorinio skyriaus personalą;</text:p>
      <text:p text:style-name="P1729">22.20. Lietuvos Respublikos valstybės tarnybos įstatymo nustatyta tvarka skiria į pareigas ir atleidžia iš jų Fondo valdybos teritorinio skyriaus valstybės tarnautojus, juos skatina ir skiria jiems tarnybines nuobaudas ir pašalpas;<text:s/></text:p>
      <text:p text:style-name="P1730">22.21. Lietuvos Respublikos darbo kodekso (Žin., 2002, Nr.<text:s/><text:a xlink:href="https://www.e-tar.lt/portal/lt/legalAct/TAR.31185A622C9F" office:target-frame-name="_blank" xlink:show="new"><text:span text:style-name="T1731">64-2569</text:span></text:a>) nustatyta tvarka priima į darbą ir atleidžia iš darbo Fondo valdybos teritorinio skyriaus darbuotojus, dirbančius pagal darbo sutartis, juos skatina ir skiria jiems drausmines nuobaudas ir pašalpas;</text:p>
      <text:p text:style-name="P1732">22.22. komandiruoja Fondo valdybos teritorinio skyriaus valstybės tarnautojus ir darbuotojus atlikti tarnybinių užduočių;</text:p>
      <text:p text:style-name="P1733">22.23. organizuoja ir užtikrina Fondo valdybos teritorinio skyriaus dokumentų valdymą Lietuvos archyvų departamento nustatyta tvarka, tvirtina Fondo valdybos teritorinio skyriaus bylų dokumentacijos planą, nustato bendrosios ir specialiosios veiklos dokumentų registrus, kitus apskaitos dokumentus, paskiria už veiklos dokumentų registravimą, tvarkymą, apskaitą, saugojimą ir naikinimą atsakingus asmenis ir nustato jų įgaliojimus;<text:s/></text:p>
      <text:p text:style-name="P1734">22.24. derina ir tvirtina su Lietuvos archyvų departamento apskričių archyvais leidžiamus teisės aktus dokumentų valdymo klausimais;<text:s/></text:p>
      <text:p text:style-name="P1735">22.25. užtikrina duomenų, suvedamų į Fondo valdybos informacinę sistemą, teisingumą ir teisėtumą;</text:p>
      <text:p text:style-name="P1736">22.26. užtikrina informacijos apsaugą ir saugos politikos įgyvendinimą Fondo valdybos teritoriniame skyriuje;</text:p>
      <text:p text:style-name="P1737">22.27. organizuoja skundų, prašymų, pareiškimų ir ginčų dėl valstybinio socialinio draudimo santykių nagrinėjimą;</text:p>
      <text:p text:style-name="P1738">22.28. atsiskaito už Fondo valdybos teritorinio skyriaus veiklą Fondo valdybos direktoriui;</text:p>
      <text:p text:style-name="P1739">22.29. veikia Fondo valdybos teritorinio skyriaus vardu, atstovauja Fondo valdybos teritoriniam skyriui Lietuvos Respublikos valstybės ir savivaldybių institucijose ir įstaigose, taip pat santykiuose su kitais šalies ar užsienio fiziniais ir juridiniais asmenimis;</text:p>
      <text:p text:style-name="P1740">22.30. atlieka kitas įstatymų ir kitų teisės aktų nustatytas funkcijas.</text:p>
      <text:p text:style-name="P1741">23. Fondo valdybos teritorinio skyriaus direktoriaus pavaduotojus į pareigas priima ir atleidžia iš jų Fondo valdybos teritorinio skyriaus direktorius Lietuvos Respublikos valstybės tarnybos įstatymo nustatyta tvarka. Direktoriaus pavaduotojai yra tiesiogiai pavaldūs ir atskaitingi direktoriui, taip pat atsakingi už jiems pavestų funkcijų vykdymą bei sprendimų priėmimą.</text:p>
      <text:p text:style-name="P1742">24. Fondo valdybos teritorinio skyriaus direktoriaus<text:s/>pavaduotojas (-ai):</text:p>
      <text:p text:style-name="P1743">24.1. koordinuoja ir kontroliuoja nustatytoms administravimo sritims pavestų uždavinių, veiklos tikslų įgyvendinimą ir funkcijų atlikimą;</text:p>
      <text:p text:style-name="P1744">24.2. padeda Fondo valdybos teritorinio skyriaus direktoriui formuoti ir įgyvendinti Fondo valdybos teritorinio skyriaus uždavinius, veiklos tikslus;</text:p>
      <text:p text:style-name="P1745">24.3. atliekant Lietuvos Respublikos valstybinio socialinio draudimo įstatymo pavestas funkcijas, įgyvendina teises, numatytas šio įstatymo 36 straipsnyje;</text:p>
      <text:p text:style-name="P1746">24.4. atlieka kitas Fondo valdybos<text:s/>teritorinio skyriaus direktoriaus įsakymais ir kitais teisės aktais nustatytas funkcijas. <text:s/></text:p>
      <text:p text:style-name="P1747">25. Laikinas direktoriaus pavadavimas:</text:p>
      <text:p text:style-name="P1748">25.1. laikinai nesant direktoriaus, teisės aktų nustatyta tvarka jo funkcijas laikinai vykdo (jį pavaduoja) vienas iš direktoriaus pavaduotojų, o jų nesant – Fondo valdybos direktoriaus paskirtas asmuo;</text:p>
      <text:p text:style-name="P1749">25.2. direktoriaus funkcijas laikinai vykdantis asmuo turi vykdyti visas direktoriaus funkcijas;</text:p>
      <text:p text:style-name="P1750">25.3. asmuo, kuriam pavesta laikinai vykdyti direktoriaus funkcijas, be Fondo valdybos direktoriaus sutikimo šių įgaliojimų negali perduoti kitam asmeniui.</text:p>
      <text:p text:style-name="P1751">26. Administracijos padalinių vadovai yra tiesiogiai pavaldūs direktoriui arba direktoriaus pavaduotojams pagal kuravimo sritį. Administracijos padalinio vadovas atsako už padalinio uždavinių, veiklos tikslų ir funkcijų įgyvendinimą, padalinio darbo planavimą, organizavimą, koordinavimą ir kontrolę bei už kitų jam pavestų funkcijų vykdymą.</text:p>
      <text:p text:style-name="P1752">27. Fondo valdybos teritorinio skyriaus uždaviniams, veiklos tikslams įgyvendinti, projektams valdyti, atitinkamų sričių veiklai organizuoti, koordinuoti ir kontroliuoti Fondo valdybos teritorinio skyriaus direktoriaus įsakymu gali būti sudaromos komisijos, darbo grupės, paskiriami koordinatoriai, kuratoriai.</text:p>
      <text:p text:style-name="P1753"/>
      <text:p text:style-name="P1754"><text:span text:style-name="T1755">V</text:span><text:span text:style-name="T1756">.<text:s/></text:span><text:span text:style-name="T1757">FON</text:span><text:span text:style-name="T1758">DO VALDYBOS TERITORINIO SKYRIAUS VIDAUS ADMINISTRAVIMO KONTROLĖ</text:span></text:p>
      <text:p text:style-name="P1759"/>
      <text:p text:style-name="P1760"><text:span text:style-name="T1761">28</text:span><text:span text:style-name="T1762">.<text:s/></text:span><text:span text:style-name="T1763">Fondo valdybos teritorinio skyriaus<text:s/></text:span><text:span text:style-name="T1764">vidaus auditą atlieka Socialinės apsaugos ir darbo ministerijos Centralizuotas vidaus audito skyrius teisės aktų nustatyta tvarka.</text:span><text:s/></text:p>
      <text:p text:style-name="P1765">Punkto<text:s/>pakeitimai:</text:p>
      <text:p text:style-name="P1766"><text:span text:style-name="T1767">Nr.<text:s/></text:span><text:a xlink:href="https://www.e-tar.lt/portal/legalAct.html?documentId=c20ef930683711e68abac33170fc3720" office:target-frame-name="_top" xlink:show="replace"><text:span text:style-name="T1768">V-411</text:span></text:a><text:span text:style-name="T1769">, 2016-08-22, paskelbta TAR 2016-08-22, i. k. 2016-22529</text:span></text:p>
      <text:p text:style-name="Normal"/>
      <text:p text:style-name="P1770">29. Fondo valdybos teritorinio skyriaus valstybinį (finansinį (teisėtumo)<text:s/>ir veiklos) auditą atlieka Lietuvos Respublikos valstybės kontrolė.<text:span text:style-name="T1771"><text:s/></text:span></text:p>
      <text:p text:style-name="P1772">30. Fondo valdybos teritorinio skyriaus buhalterinė apskaita organizuojama ir finansinė atskaitomybė sudaroma teisės aktų nustatyta tvarka.<text:span text:style-name="T1773"><text:s/></text:span></text:p>
      <text:p text:style-name="P1774"/>
      <text:p text:style-name="P1775"><text:span text:style-name="T1776">VI</text:span><text:span text:style-name="T1777">.<text:s/></text:span><text:span text:style-name="T1778">BAIGIAMOSIOS NUOSTATOS</text:span></text:p>
      <text:p text:style-name="P1779"/>
      <text:p text:style-name="P1780">31.<text:s/>Fondo valdybos teritorinio skyriaus veikla pasibaigia reorganizavimo arba likvidavimo būdu.</text:p>
      <text:p text:style-name="P1781">32. Fondo valdybos teritorinis skyrius gali būti reorganizuojamas, pertvarkomas ir likviduojamas Lietuvos Respublikos įstatymų nustatyta tvarka.</text:p>
      <text:p text:style-name="P1782"/>
      <text:p text:style-name="P1783">_________________</text:p>
      <text:p text:style-name="P1784"/>
      <text:p text:style-name="P1785">PATVIRTINTA</text:p>
      <text:p text:style-name="P1786">Valstybinio socialinio draudimo fondo<text:s/></text:p>
      <text:p text:style-name="P1787">valdybos prie Socialinės apsaugos ir<text:s/></text:p>
      <text:p text:style-name="P1788">darbo ministerijos direktoriaus<text:s/></text:p>
      <text:p text:style-name="P1789">2010 m. rugsėjo 28 d.<text:s/></text:p>
      <text:p text:style-name="P1790">įsakymu Nr. V-394</text:p>
      <text:p text:style-name="P1791"/>
      <text:p text:style-name="P1792"><text:span text:style-name="T1793">VALSTYBINIO SOCIALINIO DRAUDIMO FONDO VALDYBOS ŠIAULIŲ SKYRIAUS NUOSTATAI</text:span></text:p>
      <text:p text:style-name="P1794"/>
      <text:p text:style-name="P1795"><text:span text:style-name="T1796">I</text:span><text:span text:style-name="T1797">.<text:s/></text:span><text:span text:style-name="T1798">BENDROSIOS NUOSTATOS</text:span></text:p>
      <text:p text:style-name="P1799"/>
      <text:p text:style-name="P1800">1. Valstybinio socialinio draudimo fondo valdybos Šiaulių skyrius (toliau – Fondo valdybos teritorinis skyrius) yra Valstybinio socialinio draudimo fondo valdybos prie Socialinės apsaugos ir darbo ministerijos (toliau – Fondo valdyba) įsteigta viešojo administravimo įstaiga, vykdanti valstybinį socialinį draudimą.<text:s/></text:p>
      <text:p text:style-name="P1801">2. Fondo valdybos teritorinis skyrius savo veikloje vadovaujasi Lietuvos Respublikos Konstitucija, Lietuvos Respublikos tarptautinėmis sutartimis, Europos Sąjungos teisės aktais, Lietuvos Respublikos civiliniu kodeksu (Žin., 2000, Nr.<text:s/><text:a xlink:href="https://www.e-tar.lt/portal/lt/legalAct/TAR.8A39C83848CB" office:target-frame-name="_blank" xlink:show="new"><text:span text:style-name="T1802">74-2262</text:span></text:a>), Lietuvos Respublikos biudžetinių įstaigų įstatymu (Žin., 1995, Nr.<text:s/><text:a xlink:href="https://www.e-tar.lt/portal/lt/legalAct/TAR.3A756D83A99B" office:target-frame-name="_blank" xlink:show="new"><text:span text:style-name="T1803">104-2322</text:span></text:a>; 2010, Nr.<text:s/><text:a xlink:href="https://www.e-tar.lt/portal/lt/legalAct/TAR.03A6EC49D1B2" office:target-frame-name="_blank" xlink:show="new"><text:span text:style-name="T1804">15-699</text:span></text:a>) Lietuvos Respublikos valstybinio socialinio draudimo įstatymu (Žin., 1991, Nr.<text:s/><text:a xlink:href="https://www.e-tar.lt/portal/lt/legalAct/TAR.0F9036415DBD" office:target-frame-name="_blank" xlink:show="new"><text:span text:style-name="T1805">17-447</text:span></text:a>; 2004, Nr.<text:s/><text:a xlink:href="https://www.e-tar.lt/portal/lt/legalAct/TAR.AB8D4779ABE1" office:target-frame-name="_blank" xlink:show="new"><text:span text:style-name="T1806">171-6295</text:span></text:a>), kitais Lietuvos Respublikos Seimo priimtais įstatymais ir teisės aktais, Lietuvos Respublikos Vyriausybės (toliau – Vyriausybė) nutarimais, Ministro Pirmininko potvarkiais, Lietuvos Respublikos socialinės apsaugos ir darbo ministro (toliau – socialinės apsaugos ir darbo ministras) įsakymais, Valstybinio socialinio draudimo fondo tarybos (toliau – Fondo taryba) nutarimais, Fondo valdybos direktoriaus įsakymais, kitais teisės aktais ir šiais nuostatais.<text:s/></text:p>
      <text:p text:style-name="P1807">3. Fondo valdybos teritorinis skyrius yra viešasis juridinis asmuo, turintis antspaudą su<text:s/>Lietuvos valstybės herbu, įstaigos pavadinimu bei kitus antspaudus, atsiskaitomąsias bei specialiųjų lėšų sąskaitas Lietuvos Respublikoje registruotose kredito įstaigose ir sudarantis Fondo valdybos teritorinio skyriaus finansinių ir biudžeto vykdymo ataskaitų rinkinius. Fondo valdybos teritorinio skyriaus buveinės adresas – Ežero g. 17, LT-76501 Šiauliai, Lietuvos Respublika.<text:s/></text:p>
      <text:p text:style-name="P1808">4. Fondo valdybos teritorinis skyrius yra valstybės biudžetinė įstaiga, išlaikoma iš Valstybinio socialinio draudimo fondo (toliau – Fondas) lėšų. Fondo valdybos teritorinio skyriaus finansavimo šaltiniai taip pat gali būti valstybės biudžeto tiksliniai asignavimai bei Lietuvos Respublikos ir tarptautinių fondų suteiktos lėšos ir kitos teisės aktų nustatyta tvarka teisėtai gautos<text:s/>lėšos.<text:span text:style-name="T1809"><text:s/></text:span></text:p>
      <text:p text:style-name="P1810">5. Fondo valdybos teritorinio skyriaus savininkė yra valstybė. Fondo valdybos teritorinio skyriaus savininko teises ir pareigas įgyvendina Fondo valdyba. Fondo valdybos kompetenciją įgyvendinant Fondo valdybos teritorinio skyriaus teises ir pareigas nustato Lietuvos Respublikos valstybinio socialinio draudimo įstatymas, Lietuvos Respublikos biudžetinių įstaigų įstatymas ir kiti Lietuvos Respublikos teisės aktai.<text:s/></text:p>
      <text:p text:style-name="P1811">6. Fondo valdybos teritorinio skyriaus veiklos laikotarpis neribojamas.</text:p>
      <text:p text:style-name="P1812">7.<text:s/>Fondo valdybos teritorinio skyriaus finansiniai metai yra kalendoriniai metai.</text:p>
      <text:p text:style-name="P1813">8. Fondo valdybos teritorinio skyriaus vieši pranešimai skelbiami visoje Lietuvos Respublikoje platinamame dienraštyje ir Fondo valdybos tinklalapyje.<text:s/></text:p>
      <text:p text:style-name="P1814">9. Fondo valdybos teritorinio skyriaus nuostatai tvirtinami ir keičiami Fondo valdybos direktoriaus įsakymu įstatymų ir kitų teisės aktų nustatyta tvarka.<text:span text:style-name="T1815"><text:s/></text:span></text:p>
      <text:p text:style-name="P1816"/>
      <text:p text:style-name="P1817"><text:span text:style-name="T1818">II</text:span><text:span text:style-name="T1819">.<text:s/></text:span><text:span text:style-name="T1820">FONDO VALDYBOS TERITORINIO SKYRIAUS UŽDAVINIAI, VEIKLOS TIKSLAI IR FUNKCIJOS</text:span></text:p>
      <text:p text:style-name="P1821"/>
      <text:p text:style-name="P1822">10. Fondo valdybos teritorinio skyriaus uždaviniai, veiklos tikslai yra:</text:p>
      <text:p text:style-name="P1823">10.1. operatyviai tvarkyti Fondo lėšas:</text:p>
      <text:p text:style-name="P1824">10.1.1. užtikrinant teisingą duomenų apie draudėjus, apdraustuosius asmenis ir išmokų gavėjus tvarkymą;</text:p>
      <text:p text:style-name="P1825">10.1.2. užtikrinant priskaičiuotų valstybinio socialinio draudimo įmokų, baudų, delspinigių surinkimą ir išieškojimą į Fondą laiku;</text:p>
      <text:p text:style-name="P1826">10.1.3. užtikrinant teisingą valstybinio socialinio draudimo išmokų ir išmokų iš valstybės biudžeto skyrimą ir mokėjimą gavėjams;</text:p>
      <text:p text:style-name="P1827">10.1.4. užtikrinant finansų apskaitą;</text:p>
      <text:p text:style-name="P1828">10.2. įgyvendinti teisės aktus, reglamentuojančius valstybinį socialinį draudimą;</text:p>
      <text:p text:style-name="P1829">10.3. įgyvendinti socialinės apsaugos ir darbo ministro nustatytus socialinio draudimo politikos tikslus ir uždavinius, Vyriausybės, Fondo tarybos ir Fondo valdybos pavedimus.</text:p>
      <text:p text:style-name="P1830">11. Užtikrindamas teisingą duomenų apie draudėjus, apdraustuosius asmenis ir išmokų gavėjus tvarkymą, Fondo valdybos teritorinis skyrius:</text:p>
      <text:p text:style-name="P1831">11.1. suteikia draudėjams draudėjų kodus, parengia ir išduoda draudėjų pažymėjimus, pažymas, tvarko<text:s/>draudėjų apskaitą, įformina ir saugo draudėjų bylas;</text:p>
      <text:p text:style-name="P1832">11.2. tvarko apdraustųjų asmenų ir valstybinio socialinio draudimo išmokų gavėjų duomenis Lietuvos Respublikos apdraustųjų valstybiniu socialiniu draudimu ir valstybinio socialinio draudimo išmokų gavėjų registre Fondo valdybos informacinės sistemos pagalba, kontroliuoja šių duomenų teikimą;<text:s/></text:p>
      <text:p text:style-name="P1833">11.3. nagrinėja prašymus ir priima sprendimus dėl apdraustųjų asmenų duomenų tikslinimo bei tikslina apdraustųjų asmenų duomenis;<text:s/></text:p>
      <text:p text:style-name="P1834">11.4. suteikia asmens<text:s/>valstybinio socialinio draudimo numerį ir išduoda asmenims nustatytos formos valstybinio socialinio draudimo pažymėjimus;<text:span text:style-name="T1835"><text:s/></text:span></text:p>
      <text:p text:style-name="P1836">11.5. teikia duomenis apie draudėją, apdraustąjį asmenį arba valstybinio socialinio draudimo išmokos gavėją;</text:p>
      <text:p text:style-name="P1837">11.6. vykdo asmenų, draudžiamų valstybės lėšomis, socialinį draudimą bei tvarko apskaitą;<text:s/></text:p>
      <text:p text:style-name="P1838">11.7. sudaro savanoriškojo valstybinio socialinio draudimo sutartis ir tvarko šias sutartis sudariusių asmenų duomenis bei apskaitą.</text:p>
      <text:p text:style-name="P1839">12. Užtikrindamas priskaičiuotų valstybinio socialinio draudimo įmokų, baudų, delspinigių surinkimą ir išieškojimą į Fondą laiku, Fondo valdybos teritorinis skyrius:</text:p>
      <text:p text:style-name="P1840">12.1. kontroliuoja priskaičiuotų valstybinio socialinio draudimo įmokų, baudų, delspinigių sumokėjimą ir vykdo laiku nesumokėtų valstybinio socialinio draudimo įmokų, baudų ir delspinigių priverstinį išieškojimą;</text:p>
      <text:p text:style-name="P1841">12.2. apskaičiuoja delspinigius;</text:p>
      <text:p text:style-name="P1842">12.3. nagrinėja draudėjų pateiktus dokumentus, priima sprendimus ir sudaro sutartis dėl:</text:p>
      <text:p text:style-name="P1843">12.3.1. baudų (išskyrus baudas, skiriamas vadovaujantis Administracinių teisės pažeidimų kodeksu) išieškojimo iki vienų metų atidėjimo;</text:p>
      <text:p text:style-name="P1844">12.3.2. valstybinio socialinio draudimo įmokų už savarankiškai dirbančius asmenis įsiskolinimo mokėjimo iki vienų metų atidėjimo;</text:p>
      <text:p text:style-name="P1845">12.3.3.<text:s/>delspinigių, priskaičiuotų nuo pavėluotai pervestų valstybinio socialinio draudimo įmokų už savarankiškai dirbančius asmenis, išieškojimo laiko atidėjimo;</text:p>
      <text:p text:style-name="P1846">12.4. nagrinėja draudėjų pateiktus dokumentus ir teikia medžiagą Fondo valdybai dėl:</text:p>
      <text:p text:style-name="P1847">12.4.1.<text:s/>valstybinio socialinio draudimo įmokų už apdraustuosius asmenis įsiskolinimo sumokėjimo atidėjimo;</text:p>
      <text:p text:style-name="P1848">12.4.2. atleidimo nuo delspinigių mokėjimo;</text:p>
      <text:p text:style-name="P1849">12.4.3. delspinigių, priskaičiuotų nuo valstybinio socialinio draudimo įmokų už apdraustuosius asmenis, išieškojimo laiko atidėjimo;</text:p>
      <text:p text:style-name="P1850">12.4.4. atleidimo nuo baudų mokėjimo;</text:p>
      <text:p text:style-name="P1851">12.5. gavus Fondo valdybos sprendimą, sudaro su draudėjais sutartis dėl valstybinio socialinio draudimo įmokų įsiskolinimo sumokėjimo atidėjimo ar delspinigių išieškojimo laiko atidėjimo;</text:p>
      <text:p text:style-name="P1852">12.6. teikia medžiagą Fondo valdybai dėl valstybinio socialinio draudimo įmokų, delspinigių ir baudų, kurių išieškojimas neįmanomas, pripažinimo beviltiškomis bei skolų Fondui nurašymo, pasibaigus įmonei po bankroto ar mirus fiziniam asmeniui.</text:p>
      <text:p text:style-name="P1853">13. Užtikrindamas teisingą valstybinio socialinio draudimo išmokų ir išmokų iš valstybės biudžeto skyrimą ir mokėjimą gavėjams, Fondo valdybos teritorinis skyrius:</text:p>
      <text:p text:style-name="P1854">13.1. priima prašymus gauti valstybinio socialinio draudimo pensijoms, pašalpoms, kitoms valstybinio socialinio draudimo išmokoms ir išmokoms iš valstybės biudžeto ir jas skiria Fondo valdybos informacinės sistemos pagalba;<text:s/></text:p>
      <text:p text:style-name="P1855">13.2. ypatingais atvejais padeda pareiškėjams gauti valstybinio socialinio draudimo pensijoms, pašalpoms, kitoms valstybinio socialinio draudimo išmokoms ar išmokoms iš valstybės biudžeto skirti reikalingus dokumentus;</text:p>
      <text:p text:style-name="P1856">13.3. įformina ir saugo valstybinio socialinio draudimo pensijų, pašalpų, išmokų iš valstybės biudžeto ir kitų išmokų gavėjų bylas, išduoda jiems nustatytos formos pažymėjimus;</text:p>
      <text:p text:style-name="P1857">13.4. moka valstybinio socialinio draudimo pensijas, pašalpas, kitas valstybinio socialinio draudimo išmokas, išmokas iš valstybės biudžeto ir tvarko jų apskaitą;</text:p>
      <text:p text:style-name="P1858">13.5. Fondo valdybos nustatyta tvarka kaupia Fondo valdybos informacinėje sistemoje duomenis apie nesukakusių senatvės pensijos amžiaus asmenų įgytą valstybinio socialinio draudimo ir jam prilyginamą stažą bei turėtas draudžiamąsias ir joms prilyginamas pajamas;<text:s/></text:p>
      <text:p text:style-name="P1859">13.6. pagal susitarimą su savivaldybės valdymo institucijomis moka socialinio pobūdžio išmokas iš savivaldybių biudžetų;<text:s/></text:p>
      <text:p text:style-name="P1860">13.7. išieško permokėtas valstybinio socialinio draudimo pensijų, pašalpų, išmokų iš valstybės biudžeto ir kitų išmokų sumas;<text:s/></text:p>
      <text:p text:style-name="P1861">13.8. kontroliuoja nedarbingumo pažymėjimų bei nėštumo ir gimdymo atostogų pažymėjimų išdavimo ir tęsimo teisėtumą bei pagrįstumą (laikinojo nedarbingumo nustatymo teisėtumą ir pagrįstumą);<text:s/></text:p>
      <text:p text:style-name="P1862">13.9. tikrina bei Vyriausybės ar jos įgaliotos institucijos nustatyta tvarka ginčija darbingumo lygio (darbingumo netekimo), jo priežasties, atsiradimo laiko ir termino nustatymo pagrįstumą ir teisingumą;<text:s/></text:p>
      <text:p text:style-name="P1863">13.10. dalyvauja nelaimingų atsitikimų darbe ir profesinių ligų tyrime, pripažįsta nelaimingus atsitikimus darbe ir profesines ligas draudiminiais/nedraudiminiais įvykiais, ginčija profesinės ligos nustatymą;<text:s/></text:p>
      <text:p text:style-name="P1864">13.11. pripažįsta nelaimingus atsitikimus tarnyboje draudiminiais/nedraudiminiais įvykiais, vertina draudiminio įvykio padarinius ir apskaičiuoja draudimo sumas asmenims, valstybės lėšomis apdraustiems nelaimingų atsitikimų, susijusių su tarnyba, draudimu;<text:s/></text:p>
      <text:p text:style-name="P1865">13.12. priverstine tvarka išieško iš draudėjų lėšas, jų išmokėtas iš Fondo pažeidžiant nustatytą tvarką;<text:s/></text:p>
      <text:p text:style-name="P1866">13.13. išieško iš sveikatos priežiūros įstaigų dėl jų kaltės Fondo biudžetui padarytą žalą;</text:p>
      <text:p text:style-name="P1867">13.14. išieško išmokas, išmokėtas sveikatos sužalojimo ar gyvybės atėmimo atvejais, atgręžtinio reikalavimo teise;</text:p>
      <text:p text:style-name="P1868">13.15. Europos Tarybos reglamentuose dėl socialinės apsaugos sistemų taikymo pagal darbo sutartį dirbantiems asmenims, savarankiškai dirbantiems asmenims ir jų šeimų nariams, persikeliantiems Bendrijoje, nustatytais atvejais pildo šių reglamentų taikymui reikalingus pažymėjimus, patvirtinančias pažymas, pranešimus, prašymus ir kitus dokumentus, susijusius su asmens laikinuoju nedarbingumu ir motinyste.</text:p>
      <text:p text:style-name="P1869">14. Užtikrindamas finansų apskaitą, Fondo valdybos teritorinis skyrius:</text:p>
      <text:p text:style-name="P1870">14.1. rengia ir teikia Fondo valdybai Fondo valdybos teritorinio skyriaus ateinančių metų veiklos sąnaudų sąmatos projektą;<text:s/></text:p>
      <text:p text:style-name="P1871">14.2. Fondo valdybos nustatyta tvarka apskaito Fondo biudžeto pajamas ir įplaukas pagal jų rūšis ir šaltinius;<text:span text:style-name="T1872"><text:s/></text:span></text:p>
      <text:p text:style-name="P1873">14.3. Fondo valdybos nustatyta tvarka apskaito Fondo biudžeto sąnaudas ir išlaidas pagal jų rūšis;<text:s/></text:p>
      <text:p text:style-name="P1874">14.4. apskaito iš valstybės biudžeto gaunamas lėšas ir jų panaudojimą;<text:s/></text:p>
      <text:p text:style-name="P1875">14.5. sudaro ir pateikia Fondo valdybai Fondo valdybos teritorinio skyriaus administruojamų Fondo išteklių finansinių ataskaitų rinkinius, Valstybinio socialinio draudimo fondo administravimo įstaigų (toliau – Fondo administravimo įstaigos) finansinių ataskaitų rinkinius, Fondo biudžeto vykdymo ir<text:s/>Fondo administravimo įstaigų biudžeto vykdymo ataskaitų rinkinius bei kitas ataskaitas;<text:s/></text:p>
      <text:p text:style-name="P1876">14.6. valdo, naudoja į Fondo valdybos teritorinio skyriaus apskaitą įtrauktą turtą ir juo disponuoja.</text:p>
      <text:p text:style-name="P1877">15. Fondo valdybos teritorinis skyrius taip pat atlieka<text:s/>šias funkcijas:</text:p>
      <text:p text:style-name="P1878">15.1. užtikrina kokybišką klientų aptarnavimą;</text:p>
      <text:p text:style-name="P1879">15.2. nagrinėja prašymus, pareiškimus ir skundus valstybinio socialinio draudimo klausimais;</text:p>
      <text:p text:style-name="P1880">15.3. konsultuoja draudėjus, apdraustuosius, išmokų gavėjus ir kitus besikreipiančius asmenis pagal Fondo valdybos teritorinio skyriaus kompetenciją;<text:s/></text:p>
      <text:p text:style-name="P1881">15.4. analizuoja valstybinio socialinio draudimo rodiklius ir įgyvendina priemones šiems rodikliams pagerinti, teikia atitinkamus pasiūlymus Fondo valdybai;</text:p>
      <text:p text:style-name="P1882">15.5. teikia Fondo valdybai pasiūlymus dėl programinės įrangos ir kitos informacinių technologijų infrastruktūros, reikalingos Fondo valdybos teritorinių skyrių funkcijų vykdymui, tobulinimo;<text:span text:style-name="T1883"><text:s/></text:span></text:p>
      <text:p text:style-name="P1884">15.6. užtikrina Fondo valdybos informacinės sistemos saugos politiką Fondo valdybos teritoriniame skyriuje;<text:s/></text:p>
      <text:p text:style-name="P1885">15.7. užtikrina efektyvų Fondo valdybos teritorinio skyriaus dokumentų valdymą, apsaugą nuo sugadinimo, praradimo, neteisėto naudojimo, pakeitimo ir naikinimo, tinkamą dokumentų vertės ekspertizę ir tvarkymą, archyvo dokumentų saugojimą ir naudojimą;</text:p>
      <text:p text:style-name="P1886">15.8. planuoja veiklą, vykdo veiklos vertinimą, rizikos ir kokybės valdymą, korupcijos ir kitos nesąžiningos veiklos prevenciją;<text:s/></text:p>
      <text:p text:style-name="P1887">15.9. teikia Fondo valdybai pasiūlymus dėl Fondo administravimo įstaigų veiklos gerinimo;<text:span text:style-name="T1888"><text:s/></text:span></text:p>
      <text:p text:style-name="P1889">15.10. užtikrina Fondo valdybos teritorinio skyriaus personalo valdymą, analizuoja personalo kvalifikaciją ir teikia pasiūlymus dėl valstybės tarnautojų ir darbuotojų, dirbančių pagal darbo sutartis (toliau – valstybės tarnautojai ir darbuotojai), mokymų poreikio;<text:span text:style-name="T1890"><text:s/></text:span></text:p>
      <text:p text:style-name="P1891">15.11. bendradarbiauja su Lietuvos Respublikos valstybės ir savivaldybių institucijomis ir įstaigomis bei kitomis įstaigomis, organizacijomis, taip pat su<text:s/>atitinkamomis užsienio valstybių institucijomis ir tarptautinėmis organizacijomis pagal Fondo valdybos teritorinio skyriaus kompetenciją;</text:p>
      <text:p text:style-name="P1892"><text:span text:style-name="T1893">15.12</text:span><text:span text:style-name="T1894">.</text:span><text:span text:style-name="T1895"><text:s/></text:span><text:span text:style-name="T1896">teikia pasiūlymus atsakingam Fondo valdybos skyriui dėl poreikio informuoti klientus apie teisės aktų, susi</text:span><text:span text:style-name="T1897">jusių su Fondo administravimo įstaigoms nustatytų funkcijų vykdymu, pokyčius ar būtinybės naują teisės aktą įtraukti į Apdraustųjų, išmokų gavėjų ir draudėjų informavimo interaktyvių elektroninių paslaugų sistemos (toliau – ADIS) stebimų teisės aktų sąrašą</text:span><text:span text:style-name="T1898"><text:s/>pagal Fondo valdybos teritorinio skyriaus kompetenciją;</text:span><text:s/></text:p>
      <text:p text:style-name="P1899">Punkto pakeitimai:</text:p>
      <text:p text:style-name="P1900"><text:span text:style-name="T1901">Nr.<text:s/></text:span><text:a xlink:href="https://www.e-tar.lt/portal/legalAct.html?documentId=806acef0d06311e3a8ded1a0f5aff0a9" office:target-frame-name="_top" xlink:show="replace"><text:span text:style-name="T1902">V-273</text:span></text:a><text:span text:style-name="T1903">, 2014-04-30, paskelbta TAR 2014-04-30, i. k. 2014-04928</text:span></text:p>
      <text:p text:style-name="P1904"><text:span text:style-name="T1905">Nr.<text:s/></text:span><text:a xlink:href="https://www.e-tar.lt/portal/legalAct.html?documentId=052ec55089d811e4a98a9f2247652cf4" office:target-frame-name="_top" xlink:show="replace"><text:span text:style-name="T1906">V-818</text:span></text:a><text:span text:style-name="T1907">, 2014-12-22, paskelbta TAR 2014-12-22, i. k. 2014-20416</text:span></text:p>
      <text:p text:style-name="Normal"/>
      <text:p text:style-name="P1908"><text:span text:style-name="T1909">15.13</text:span><text:span text:style-name="T1910">.</text:span><text:span text:style-name="T1911"><text:s/></text:span><text:span text:style-name="T1912">teikia pasiūlymus atsakingam Fondo valdybos skyriui dėl ADIS veiklos taisyklių papildymo, keiti</text:span><text:span text:style-name="T1913">mo ir jų taikymo pagal Fondo valdybos teritorinio skyriaus kompetenciją;</text:span><text:s/></text:p>
      <text:p text:style-name="P1914">Papildyta papunkčiu:</text:p>
      <text:p text:style-name="P1915"><text:span text:style-name="T1916">Nr.<text:s/></text:span><text:a xlink:href="https://www.e-tar.lt/portal/legalAct.html?documentId=806acef0d06311e3a8ded1a0f5aff0a9" office:target-frame-name="_top" xlink:show="replace"><text:span text:style-name="T1917">V-273</text:span></text:a><text:span text:style-name="T1918">, 2014-04-30, paskelbta TAR 2014-04-30, i. k.<text:s/></text:span><text:span text:style-name="T1919">2014-04928</text:span></text:p>
      <text:p text:style-name="P1920">Papunkčio pakeitimai:</text:p>
      <text:p text:style-name="P1921"><text:span text:style-name="T1922">Nr.<text:s/></text:span><text:a xlink:href="https://www.e-tar.lt/portal/legalAct.html?documentId=27d1bf30028911e4bfca9cc6968de163" office:target-frame-name="_top" xlink:show="replace"><text:span text:style-name="T1923">V-412</text:span></text:a><text:span text:style-name="T1924">, 2014-07-03, paskelbta TAR 2014-07-03, i. k. 2014-09784</text:span></text:p>
      <text:p text:style-name="P1925"><text:span text:style-name="T1926">Nr.<text:s/></text:span><text:a xlink:href="https://www.e-tar.lt/portal/legalAct.html?documentId=052ec55089d811e4a98a9f2247652cf4" office:target-frame-name="_top" xlink:show="replace"><text:span text:style-name="T1927">V-818</text:span></text:a><text:span text:style-name="T1928">, 2014-12-22, paskelbta TAR 2014-12-22, i. k. 2014-20416</text:span></text:p>
      <text:p text:style-name="Normal"/>
      <text:p text:style-name="P1929"><text:span text:style-name="T1930">15.14</text:span><text:span text:style-name="T1931">. užtikrina kokybišką ir efektyvų klientų konsultavimą ir informavimą jų pasirinktais būdais;</text:span><text:s/></text:p>
      <text:p text:style-name="P1932">Papildyta papunkčiu:</text:p>
      <text:p text:style-name="P1933"><text:span text:style-name="T1934">Nr.<text:s/></text:span><text:a xlink:href="https://www.e-tar.lt/portal/legalAct.html?documentId=806acef0d06311e3a8ded1a0f5aff0a9" office:target-frame-name="_top" xlink:show="replace"><text:span text:style-name="T1935">V-273</text:span></text:a><text:span text:style-name="T1936">, 2014-04-30, paskelbta TAR 2014-04-30, i. k. 2014-04928</text:span></text:p>
      <text:p text:style-name="P1937">Papunkčio pakeitimai:</text:p>
      <text:p text:style-name="P1938"><text:span text:style-name="T1939">Nr.<text:s/></text:span><text:a xlink:href="https://www.e-tar.lt/portal/legalAct.html?documentId=052ec55089d811e4a98a9f2247652cf4" office:target-frame-name="_top" xlink:show="replace"><text:span text:style-name="T1940">V-818</text:span></text:a><text:span text:style-name="T1941">, 2014-12-22, paskelbta TAR 2014-12-22, i. k. 2014-20416</text:span></text:p>
      <text:p text:style-name="Normal"/>
      <text:p text:style-name="P1942"><text:span text:style-name="T1943">15.15</text:span><text:span text:style-name="T1944">. Fondo valdybos direktoriaus nustatyta tvarka administruoja bendrą Valstybinio socialinio draudimo fondo administravimo įstaigų elektroninę pašto dėžutę<text:s/></text:span><text:span text:style-name="T1945">info@sodra.lt</text:span><text:span text:style-name="T1946">,<text:s/></text:span><text:span text:style-name="T1947">teikia b</text:span><text:span text:style-name="T1948">endro pobūdžio informaciją pagal paklausimus, gautus į šią dėžutę;</text:span><text:s/></text:p>
      <text:p text:style-name="P1949">Papildyta papunkčiu:</text:p>
      <text:p text:style-name="P1950"><text:span text:style-name="T1951">Nr.<text:s/></text:span><text:a xlink:href="https://www.e-tar.lt/portal/legalAct.html?documentId=052ec55089d811e4a98a9f2247652cf4" office:target-frame-name="_top" xlink:show="replace"><text:span text:style-name="T1952">V-818</text:span></text:a><text:span text:style-name="T1953">, 2014-12-22, paskelbta TAR 2014-12-22, i. k. 2014-20416</text:span></text:p>
      <text:p text:style-name="Normal"/>
      <text:p text:style-name="P1954"><text:span text:style-name="T1955">15.16</text:span><text:span text:style-name="T1956">.</text:span><text:span text:style-name="T1957"><text:s/></text:span><text:span text:style-name="T1958">atsako į ADIS gautus klientų paklausimus;</text:span><text:s/></text:p>
      <text:p text:style-name="P1959">Papildyta papunkčiu:</text:p>
      <text:p text:style-name="P1960"><text:span text:style-name="T1961">Nr.<text:s/></text:span><text:a xlink:href="https://www.e-tar.lt/portal/legalAct.html?documentId=052ec55089d811e4a98a9f2247652cf4" office:target-frame-name="_top" xlink:show="replace"><text:span text:style-name="T1962">V-818</text:span></text:a><text:span text:style-name="T1963">, 2014-12-22, paskelbta TAR 2014-12-22, i. k. 2014-20416</text:span></text:p>
      <text:p text:style-name="Normal"/>
      <text:p text:style-name="P1964"><text:span text:style-name="T1965">15.17</text:span><text:span text:style-name="T1966">. tvarko<text:s/></text:span><text:span text:style-name="T1967">ir naujina ADIS žinių bazę, informavimo pranešimų šablonus, ADIS veiklos taisykles, ADIS stebimų teisės aktų, susijusių su Fondo administravimo įstaigoms nustatytų funkcijų vykdymu, sąrašą, fizinių ir juridinių asmenų kontaktinius duomenis, renka ir tvarko</text:span><text:span text:style-name="T1968"><text:s/>fizinių asmenų balso žymenų duomenis;</text:span><text:s/></text:p>
      <text:p text:style-name="P1969">Papildyta papunkčiu:</text:p>
      <text:p text:style-name="P1970"><text:span text:style-name="T1971">Nr.<text:s/></text:span><text:a xlink:href="https://www.e-tar.lt/portal/legalAct.html?documentId=052ec55089d811e4a98a9f2247652cf4" office:target-frame-name="_top" xlink:show="replace"><text:span text:style-name="T1972">V-818</text:span></text:a><text:span text:style-name="T1973">, 2014-12-22, paskelbta TAR 2014-12-22, i. k. 2014-20416</text:span></text:p>
      <text:p text:style-name="Normal"/>
      <text:p text:style-name="P1974"><text:span text:style-name="T1975">15.18</text:span><text:span text:style-name="T1976">. vykdo kitas įstatym</text:span><text:span text:style-name="T1977">ų ir kitų teisės aktų nustatytas funkcijas.</text:span><text:s/></text:p>
      <text:p text:style-name="P1978">Papildyta papunkčiu:</text:p>
      <text:p text:style-name="P1979"><text:span text:style-name="T1980">Nr.<text:s/></text:span><text:a xlink:href="https://www.e-tar.lt/portal/legalAct.html?documentId=052ec55089d811e4a98a9f2247652cf4" office:target-frame-name="_top" xlink:show="replace"><text:span text:style-name="T1981">V-818</text:span></text:a><text:span text:style-name="T1982">, 2014-12-22, paskelbta TAR 2014-12-22, i. k. 2014-20416</text:span></text:p>
      <text:p text:style-name="Normal"/>
      <text:p text:style-name="P1983"><text:span text:style-name="T1984">III</text:span><text:span text:style-name="T1985">.<text:s/></text:span><text:span text:style-name="T1986">FONDO VALDYB</text:span><text:span text:style-name="T1987">OS TERITORINIO SKYRIAUS TEISĖS</text:span></text:p>
      <text:p text:style-name="P1988"/>
      <text:p text:style-name="P1989">16. Fondo valdybos teritorinis skyrius, įgyvendindamas jam pavestus uždavinius, veiklos tikslus ir atlikdamas jo kompetencijai priskirtas funkcijas, turi teisę:</text:p>
      <text:p text:style-name="P1990">16.1. tikrinti dokumentus, kuriais grindžiamos jo administruojamos valstybinio socialinio draudimo įmokos ir valstybinio socialinio draudimo išmokos, taip pat išmokos iš valstybės biudžeto;<text:s/></text:p>
      <text:p text:style-name="P1991">16.2. teisės aktų nustatyta tvarka įsigyti, parduoti, nuomoti ar išsinuomoti turtą, reikalingą valstybinio socialinio<text:s/>draudimo funkcijoms atlikti;<text:s/></text:p>
      <text:p text:style-name="P1992">16.3. teisės aktų nustatyta tvarka sudaryti sutartis su juridiniais ir fiziniais asmenimis;<text:s/></text:p>
      <text:p text:style-name="P1993">16.4. Vyriausybės ar jos įgaliotos institucijos nustatyta tvarka ginčyti darbingumo lygio (darbingumo netekimo), jo<text:s/>priežasties, atsiradimo laiko ir termino nustatymo teisingumą asmenims, turintiems teisę gauti valstybinio socialinio draudimo išmokas, ar išmokas iš valstybės biudžeto;</text:p>
      <text:p text:style-name="P1994">16.5. vykdydamas savo funkcijas, teisės aktų nustatyta tvarka gauti reikalingą informaciją ir duomenis;<text:span text:style-name="T1995"><text:s/></text:span></text:p>
      <text:p text:style-name="P1996">16.6. Lietuvos Respublikos tarptautinėse sutartyse, įstatymuose ir kituose teisės aktuose numatytais atvejais prašyti iš užsienio šalių kompetentingų įstaigų informacijos, reikalingos šiems teisės aktams įgyvendinti bei valstybinio socialinio draudimo išmokoms skirti ir mokėti.</text:p>
      <text:p text:style-name="P1997"/>
      <text:p text:style-name="P1998"><text:span text:style-name="T1999">IV</text:span><text:span text:style-name="T2000">.<text:s/></text:span><text:span text:style-name="T2001">FONDO VALDYBOS TERITORINIO SKYRIAUS VEIKLOS ORGANIZAVIMAS<text:s/></text:span></text:p>
      <text:p text:style-name="P2002"/>
      <text:p text:style-name="P2003">17. Fondo valdybos teritorinio skyriaus veikla organizuojama ir vykdoma vadovaujantis teisės aktais ir Fondo valdybos teritorinio<text:s/>skyriaus direktoriaus patvirtintu metiniu veiklos planu.<text:span text:style-name="T2004"><text:s/></text:span></text:p>
      <text:p text:style-name="P2005">18. Fondo valdybos teritorinio skyriaus administracijos struktūrą sudaro: direktorius, direktoriaus pavaduotojai, administracijos padaliniai ir pareigybės, nepriklausančios administracijos padaliniams. Direktorius, jo pavaduotojai, valstybės tarnautojai ir darbuotojai turi pareigas, atsakomybę ir teises, nustatytas Lietuvos Respublikos įstatymuose, kituose teisės aktuose, pareigybių aprašymuose. Administracijos padalinių funkcijos ir teisės nustatomos jų nuostatuose.<text:s/></text:p>
      <text:p text:style-name="P2006">19. Fondo valdybos teritorinio skyriaus organizacinę valdymo struktūrą tvirtina direktorius, vadovaudamasis Fondo valdybos direktoriaus patvirtinta tipine organizacine valdymo struktūra.</text:p>
      <text:p text:style-name="P2007">20. Fondo valdybos teritorinio skyriaus administracijos padalinių veikla organizuojama ir vykdoma vadovaujantis administracijos padalinių nuostatais, vidaus tvarkos taisyklėmis, Fondo valdybos teritorinių skyrių valstybės tarnautojų ir darbuotojų pareigybių aprašymais.<text:s/></text:p>
      <text:p text:style-name="P2008">21. Fondo valdybos teritoriniam skyriui vadovauja direktorius. Direktorių skiria į pareigas ir atleidžia iš jų, skatina ir skiria tarnybines nuobaudas ir pašalpas Fondo valdybos direktorius, Lietuvos Respublikos valstybės tarnybos įstatymo (Žin., 1999, Nr.<text:s/><text:a xlink:href="https://www.e-tar.lt/portal/lt/legalAct/TAR.D3ED3792F52B" office:target-frame-name="_blank" xlink:show="new"><text:span text:style-name="T2009">66-2130</text:span></text:a>; 2002, Nr.<text:s/><text:a xlink:href="https://www.e-tar.lt/portal/lt/legalAct/TAR.5603BD9D8D74" office:target-frame-name="_blank" xlink:show="new"><text:span text:style-name="T2010">45-1708</text:span></text:a>) ir kitų teisės aktų nustatyta tvarka. Direktorius yra tiesiogiai pavaldus ir atskaitingas Fondo valdybos direktoriui. Direktorius vadovauja tiesiogiai, per savo pavaduotojus arba per administracijos padalinių vadovus.</text:p>
      <text:p text:style-name="P2011">22. Fondo valdybos teritorinio skyriaus direktorius:</text:p>
      <text:p text:style-name="P2012">22.1. organizuoja Fondo valdybos teritorinio skyriaus darbą, kad būtų įgyvendinti Fondo valdybos teritorinio skyriaus uždaviniai, veiklos tikslai ir atliekamos nustatytos funkcijos;</text:p>
      <text:p text:style-name="P2013">22.2. užtikrina, kad Fondo valdybos teritorinio skyriaus veikloje būtų laikomasi įstatymų, Lietuvos Respublikos tarptautinių sutarčių, kitų teisės aktų ir šių nuostatų;</text:p>
      <text:p text:style-name="P2014">22.3. užtikrina Fondo valdybos teritorinio skyriaus metinio veiklos plano parengimą ir pateikimą Fondo valdybai;<text:s/></text:p>
      <text:p text:style-name="P2015">22.4. teisės aktų nustatyta tvarka sudaro sutartis su juridiniais ir fiziniais asmenimis;</text:p>
      <text:p text:style-name="P2016">22.5. priima sprendimus, kurių reikia Lietuvos Respublikos valstybinio socialinio draudimo įstatyme ir šiuose nuostatuose Fondo valdybos teritoriniam skyriui nustatytoms funkcijoms įgyvendinti;</text:p>
      <text:p text:style-name="P2017">22.6. priima sprendimus ar įgalioja<text:s/>šio skyriaus valstybės tarnautoją priimti sprendimus skirti valstybinio socialinio draudimo pensijas, pašalpas, kitas valstybinio socialinio draudimo išmokas bei išmokas iš valstybės biudžeto;</text:p>
      <text:p text:style-name="P2018">22.7. teisės aktų nustatytais atvejais priima sprendimus dėl permokėtų valstybinio socialinio draudimo pensijų, pašalpų, kitų valstybinio socialinio draudimo išmokų bei išmokų iš valstybės biudžeto išieškojimo, taip pat dėl valstybinio socialinio draudimo įmokų, delspinigių ir baudų išieškojimo priverstine tvarka;</text:p>
      <text:p text:style-name="P2019">22.8. pagal kompetenciją leidžia įsakymus, tvirtina vidaus tvarkos dokumentus, veiklos planus ir kontroliuoja, kaip jie vykdomi;</text:p>
      <text:p text:style-name="P2020">22.9. atsako už Fondo valdybos teritorinio skyriaus kompetencijai priskirtų funkcijų atlikimą;</text:p>
      <text:p text:style-name="P2021">22.10. garantuoja,<text:s/>kad pagal Lietuvos Respublikos viešojo sektoriaus atskaitomybės įstatymą (Žin., 2007, Nr.<text:s/><text:a xlink:href="https://www.e-tar.lt/portal/lt/legalAct/TAR.E2CE2C82DA9E" office:target-frame-name="_blank" xlink:show="new"><text:span text:style-name="T2022">77-3046</text:span></text:a>) teikiami ataskaitų rinkiniai ir statistinės ataskaitos būtų teisingi;</text:p>
      <text:p text:style-name="P2023">22.11. užtikrina Fondo valdybos teritorinio skyriaus buhalterinės apskaitos organizavimą ir tinkamą apskaitos dokumentų išsaugojimą;</text:p>
      <text:p text:style-name="P2024">22.12. užtikrina Fondo valdybos teritorinio skyriaus veiklos sąnaudų sąmatos projekto rengimą ir pateikimą Fondo valdybai laiku;</text:p>
      <text:p text:style-name="P2025">22.13. užtikrina racionalų ir taupų lėšų bei turto naudojimą, veiksmingą Fondo valdybos teritorinio skyriaus vidaus kontrolės sistemos sukūrimą, jos veikimą ir tobulinimą;</text:p>
      <text:p text:style-name="P2026">22.14. užtikrina saugių ir sveikatai nekenksmingų darbo sąlygų sudarymą Fondo valdybos teritoriniame skyriuje;</text:p>
      <text:p text:style-name="P2027">22.15. analizuoja Fondo valdybos teritorinio skyriaus veiklą ir vykstančius pokyčius, kylančias problemas, nustato jų priežastis, priima sprendimus veiklos kokybei gerinti;</text:p>
      <text:p text:style-name="P2028">22.16. užtikrina Fondo valdybos teritorinio skyriaus veiklos rizikos valdymą;</text:p>
      <text:p text:style-name="P2029">22.17. užtikrina Fondo valdybos teritorinio skyriaus korupcijos ir kitos nesąžiningos veiklos prevenciją;</text:p>
      <text:p text:style-name="P2030">22.18. tvirtina Fondo valdybos teritorinio skyriaus organizacinę valdymo struktūrą, administracijos padalinių nuostatus, pareigybių aprašymus, pareigybių skaičių ir pareigybių sąrašus;<text:s/></text:p>
      <text:p text:style-name="P2031">22.19. valdo Fondo valdybos teritorinio skyriaus personalą;</text:p>
      <text:p text:style-name="P2032">22.20. Lietuvos Respublikos valstybės tarnybos įstatymo nustatyta tvarka skiria į pareigas ir<text:s/>atleidžia iš jų Fondo valdybos teritorinio skyriaus valstybės tarnautojus, juos skatina ir skiria jiems tarnybines nuobaudas ir pašalpas;<text:s/></text:p>
      <text:p text:style-name="P2033">22.21. Lietuvos Respublikos darbo kodekso (Žin., 2002, Nr.<text:s/><text:a xlink:href="https://www.e-tar.lt/portal/lt/legalAct/TAR.31185A622C9F" office:target-frame-name="_blank" xlink:show="new"><text:span text:style-name="T2034">64-2569</text:span></text:a>) nustatyta tvarka priima į darbą ir atleidžia iš darbo Fondo valdybos teritorinio skyriaus darbuotojus, dirbančius pagal darbo sutartis, juos skatina ir skiria jiems drausmines nuobaudas ir pašalpas;</text:p>
      <text:p text:style-name="P2035">22.22.<text:s/>komandiruoja Fondo valdybos teritorinio skyriaus valstybės tarnautojus ir darbuotojus atlikti tarnybinių užduočių;</text:p>
      <text:p text:style-name="P2036">22.23. organizuoja ir užtikrina Fondo valdybos teritorinio skyriaus dokumentų valdymą Lietuvos archyvų departamento nustatyta tvarka, tvirtina Fondo valdybos teritorinio skyriaus bylų dokumentacijos planą, nustato bendrosios ir specialiosios veiklos dokumentų registrus, kitus apskaitos dokumentus, paskiria už veiklos dokumentų registravimą, tvarkymą, apskaitą, saugojimą ir naikinimą atsakingus asmenis ir nustato jų įgaliojimus;<text:s/></text:p>
      <text:p text:style-name="P2037">22.24. derina ir tvirtina su Lietuvos archyvų departamento apskričių archyvais leidžiamus teisės aktus dokumentų valdymo klausimais;<text:s/></text:p>
      <text:p text:style-name="P2038">22.25. užtikrina duomenų, suvedamų į Fondo valdybos informacinę sistemą, teisingumą ir teisėtumą;</text:p>
      <text:p text:style-name="P2039">22.26. užtikrina informacijos apsaugą ir saugos politikos įgyvendinimą Fondo valdybos teritoriniame skyriuje;</text:p>
      <text:p text:style-name="P2040">22.27. organizuoja skundų, prašymų, pareiškimų ir ginčų dėl valstybinio socialinio draudimo santykių nagrinėjimą;</text:p>
      <text:p text:style-name="P2041">22.28. atsiskaito už Fondo valdybos teritorinio skyriaus veiklą Fondo valdybos direktoriui;</text:p>
      <text:p text:style-name="P2042">22.29. veikia Fondo valdybos teritorinio skyriaus vardu, atstovauja Fondo valdybos teritoriniam skyriui Lietuvos Respublikos valstybės ir savivaldybių institucijose ir įstaigose, taip pat santykiuose su kitais šalies ar užsienio fiziniais ir juridiniais asmenimis;</text:p>
      <text:p text:style-name="P2043">22.30. atlieka kitas įstatymų ir kitų teisės aktų nustatytas funkcijas.</text:p>
      <text:p text:style-name="P2044">23. Fondo valdybos teritorinio skyriaus direktoriaus pavaduotojus<text:s/>į pareigas priima ir atleidžia iš jų Fondo valdybos teritorinio skyriaus direktorius Lietuvos Respublikos valstybės tarnybos įstatymo nustatyta tvarka. Direktoriaus pavaduotojai yra tiesiogiai pavaldūs ir atskaitingi direktoriui, taip pat atsakingi už jiems pavestų funkcijų vykdymą bei sprendimų priėmimą.</text:p>
      <text:p text:style-name="P2045">24. Fondo valdybos teritorinio skyriaus direktoriaus pavaduotojas (-ai):</text:p>
      <text:p text:style-name="P2046">24.1. koordinuoja ir kontroliuoja nustatytoms administravimo sritims pavestų uždavinių, veiklos tikslų įgyvendinimą ir funkcijų atlikimą;</text:p>
      <text:p text:style-name="P2047">24.2. padeda Fondo valdybos teritorinio skyriaus direktoriui formuoti ir įgyvendinti Fondo valdybos teritorinio skyriaus uždavinius, veiklos tikslus;</text:p>
      <text:p text:style-name="P2048">24.3. atliekant Lietuvos Respublikos valstybinio socialinio draudimo įstatymo pavestas funkcijas, įgyvendina teises, numatytas šio įstatymo 36 straipsnyje;</text:p>
      <text:p text:style-name="P2049">24.4. atlieka kitas Fondo valdybos teritorinio skyriaus direktoriaus įsakymais ir kitais teisės aktais nustatytas funkcijas. <text:s/></text:p>
      <text:p text:style-name="P2050">25. Laikinas direktoriaus pavadavimas:</text:p>
      <text:p text:style-name="P2051">25.1. laikinai nesant direktoriaus, teisės aktų nustatyta tvarka jo funkcijas laikinai vykdo (jį pavaduoja) vienas iš direktoriaus pavaduotojų, o jų nesant – Fondo valdybos direktoriaus paskirtas asmuo;</text:p>
      <text:p text:style-name="P2052">25.2. direktoriaus funkcijas laikinai vykdantis asmuo turi vykdyti visas direktoriaus funkcijas;</text:p>
      <text:p text:style-name="P2053">25.3. asmuo, kuriam pavesta laikinai vykdyti direktoriaus funkcijas, be Fondo valdybos direktoriaus sutikimo šių įgaliojimų negali perduoti kitam asmeniui.</text:p>
      <text:p text:style-name="P2054">26. Administracijos padalinių vadovai yra<text:s/>tiesiogiai pavaldūs direktoriui arba direktoriaus pavaduotojams pagal kuravimo sritį. Administracijos padalinio vadovas atsako už padalinio uždavinių, veiklos tikslų ir funkcijų įgyvendinimą, padalinio darbo planavimą, organizavimą, koordinavimą ir kontrolę bei už kitų jam pavestų funkcijų vykdymą.</text:p>
      <text:p text:style-name="P2055">27. Fondo valdybos teritorinio skyriaus uždaviniams, veiklos tikslams įgyvendinti, projektams valdyti, atitinkamų sričių veiklai organizuoti, koordinuoti ir kontroliuoti Fondo valdybos teritorinio skyriaus direktoriaus įsakymu gali būti sudaromos komisijos, darbo grupės, paskiriami koordinatoriai, kuratoriai.</text:p>
      <text:p text:style-name="P2056"/>
      <text:p text:style-name="P2057"><text:span text:style-name="T2058">V</text:span><text:span text:style-name="T2059">.<text:s/></text:span><text:span text:style-name="T2060">FONDO VALDYBOS TERITORINIO SKYRIAUS VIDAUS ADMINISTRAVIMO KONTROLĖ</text:span></text:p>
      <text:p text:style-name="P2061"/>
      <text:p text:style-name="P2062"><text:span text:style-name="T2063">28</text:span><text:span text:style-name="T2064">.<text:s/></text:span><text:span text:style-name="T2065">Fondo valdybos teritorinio skyriaus<text:s/></text:span><text:span text:style-name="T2066">vidaus auditą atlieka Socialinė</text:span><text:span text:style-name="T2067">s apsaugos ir darbo ministerijos Centralizuotas vidaus audito skyrius teisės aktų nustatyta tvarka.</text:span><text:s/></text:p>
      <text:p text:style-name="P2068">Punkto pakeitimai:</text:p>
      <text:p text:style-name="P2069"><text:span text:style-name="T2070">Nr.<text:s/></text:span><text:a xlink:href="https://www.e-tar.lt/portal/legalAct.html?documentId=c20ef930683711e68abac33170fc3720" office:target-frame-name="_top" xlink:show="replace"><text:span text:style-name="T2071">V-411</text:span></text:a><text:span text:style-name="T2072">, 2016-08-22, paskelbta TAR 2</text:span><text:span text:style-name="T2073">016-08-22, i. k. 2016-22529</text:span></text:p>
      <text:p text:style-name="Normal"/>
      <text:p text:style-name="P2074">29. Fondo valdybos teritorinio skyriaus valstybinį (finansinį (teisėtumo) ir veiklos) auditą atlieka Lietuvos Respublikos valstybės kontrolė.<text:span text:style-name="T2075"><text:s/></text:span></text:p>
      <text:p text:style-name="P2076">30. Fondo valdybos teritorinio skyriaus buhalterinė apskaita organizuojama<text:s/>ir finansinė atskaitomybė sudaroma teisės aktų nustatyta tvarka.<text:span text:style-name="T2077"><text:s/></text:span></text:p>
      <text:p text:style-name="P2078"/>
      <text:p text:style-name="P2079"><text:span text:style-name="T2080">VI</text:span><text:span text:style-name="T2081">.<text:s/></text:span><text:span text:style-name="T2082">BAIGIAMOSIOS NUOSTATOS</text:span></text:p>
      <text:p text:style-name="P2083"/>
      <text:p text:style-name="P2084">31. Fondo valdybos teritorinio skyriaus veikla pasibaigia reorganizavimo arba likvidavimo būdu.</text:p>
      <text:p text:style-name="P2085">32. Fondo valdybos teritorinis skyrius gali būti reorganizuojamas, pertvarkomas ir likviduojamas Lietuvos Respublikos įstatymų nustatyta tvarka.</text:p>
      <text:p text:style-name="P2086"/>
      <text:p text:style-name="P2087">_________________</text:p>
      <text:p text:style-name="P2088"/>
      <text:p text:style-name="P2089">PATVIRTINTA</text:p>
      <text:p text:style-name="P2090">Valstybinio socialinio draudimo fondo<text:s/></text:p>
      <text:p text:style-name="P2091">valdybos prie Socialinės apsaugos ir<text:s/></text:p>
      <text:p text:style-name="P2092">darbo ministerijos direktoriaus<text:s/></text:p>
      <text:p text:style-name="P2093">2010 m. rugsėjo 28 d.<text:s/></text:p>
      <text:p text:style-name="P2094">įsakymu Nr. V-394</text:p>
      <text:p text:style-name="P2095"/>
      <text:p text:style-name="P2096"><text:span text:style-name="T2097">VALSTYBINIO SOCIALINIO DRAUDIMO FONDO VALDYBOS ŠILALĖS SKYRIAUS NUOSTATAI</text:span></text:p>
      <text:p text:style-name="P2098"/>
      <text:p text:style-name="P2099"><text:span text:style-name="T2100">I</text:span><text:span text:style-name="T2101">.<text:s/></text:span><text:span text:style-name="T2102">BENDROSIOS NUOSTATOS</text:span></text:p>
      <text:p text:style-name="P2103"/>
      <text:p text:style-name="P2104">1. Valstybinio socialinio draudimo fondo valdybos Šilalės skyrius (toliau – Fondo valdybos teritorinis skyrius) yra Valstybinio socialinio draudimo fondo valdybos prie Socialinės apsaugos ir darbo ministerijos (toliau – Fondo valdyba) įsteigta viešojo administravimo įstaiga, vykdanti valstybinį socialinį draudimą.<text:s/></text:p>
      <text:p text:style-name="P2105">2. Fondo valdybos teritorinis skyrius savo veikloje vadovaujasi Lietuvos Respublikos Konstitucija, Lietuvos Respublikos tarptautinėmis sutartimis, Europos Sąjungos teisės aktais, Lietuvos Respublikos civiliniu kodeksu (Žin., 2000, Nr.<text:s/><text:a xlink:href="https://www.e-tar.lt/portal/lt/legalAct/TAR.8A39C83848CB" office:target-frame-name="_blank" xlink:show="new"><text:span text:style-name="T2106">74-2262</text:span></text:a>), Lietuvos Respublikos biudžetinių įstaigų įstatymu (Žin., 1995, Nr.<text:s/><text:a xlink:href="https://www.e-tar.lt/portal/lt/legalAct/TAR.3A756D83A99B" office:target-frame-name="_blank" xlink:show="new"><text:span text:style-name="T2107">104-2322</text:span></text:a>; 2010, Nr.<text:s/><text:a xlink:href="https://www.e-tar.lt/portal/lt/legalAct/TAR.03A6EC49D1B2" office:target-frame-name="_blank" xlink:show="new"><text:span text:style-name="T2108">15-699</text:span></text:a>) Lietuvos Respublikos valstybinio socialinio draudimo įstatymu (Žin., 1991, Nr.<text:s/><text:a xlink:href="https://www.e-tar.lt/portal/lt/legalAct/TAR.0F9036415DBD" office:target-frame-name="_blank" xlink:show="new"><text:span text:style-name="T2109">17-447</text:span></text:a>; 2004, Nr.<text:s/><text:a xlink:href="https://www.e-tar.lt/portal/lt/legalAct/TAR.AB8D4779ABE1" office:target-frame-name="_blank" xlink:show="new"><text:span text:style-name="T2110">171-6295</text:span></text:a>), kitais Lietuvos Respublikos Seimo priimtais įstatymais ir teisės aktais, Lietuvos Respublikos Vyriausybės (toliau – Vyriausybė) nutarimais, Ministro Pirmininko potvarkiais, Lietuvos Respublikos socialinės apsaugos ir darbo ministro (toliau – socialinės apsaugos ir darbo ministras) įsakymais, Valstybinio socialinio draudimo fondo tarybos (toliau – Fondo taryba) nutarimais, Fondo valdybos direktoriaus įsakymais, kitais teisės aktais ir šiais nuostatais.<text:s/></text:p>
      <text:p text:style-name="P2111">3. Fondo valdybos teritorinis skyrius yra viešasis juridinis asmuo, turintis antspaudą su Lietuvos valstybės herbu, įstaigos pavadinimu bei kitus antspaudus, atsiskaitomąsias bei specialiųjų lėšų sąskaitas Lietuvos Respublikoje registruotose kredito įstaigose ir sudarantis Fondo valdybos teritorinio skyriaus finansinių ir biudžeto vykdymo ataskaitų rinkinius. Fondo valdybos teritorinio skyriaus buveinės adresas – Kovo 11-osios g. 17, LT-75126 Šilalė, Lietuvos Respublika.<text:s/></text:p>
      <text:p text:style-name="P2112">4. Fondo valdybos<text:s/>teritorinis skyrius yra valstybės biudžetinė įstaiga, išlaikoma iš Valstybinio socialinio draudimo fondo (toliau – Fondas) lėšų. Fondo valdybos teritorinio skyriaus finansavimo šaltiniai taip pat gali būti valstybės biudžeto tiksliniai asignavimai bei Lietuvos Respublikos ir tarptautinių fondų suteiktos lėšos ir kitos teisės aktų nustatyta tvarka teisėtai gautos lėšos.<text:span text:style-name="T2113"><text:s/></text:span></text:p>
      <text:p text:style-name="P2114">5. Fondo valdybos teritorinio skyriaus savininkė yra valstybė. Fondo valdybos teritorinio skyriaus savininko teises ir pareigas įgyvendina Fondo valdyba. Fondo valdybos kompetenciją įgyvendinant Fondo valdybos teritorinio skyriaus teises ir pareigas nustato Lietuvos Respublikos valstybinio socialinio draudimo įstatymas, Lietuvos Respublikos biudžetinių įstaigų įstatymas ir kiti Lietuvos Respublikos teisės aktai.<text:s/></text:p>
      <text:p text:style-name="P2115">6. Fondo valdybos teritorinio skyriaus veiklos laikotarpis neribojamas.</text:p>
      <text:p text:style-name="P2116">7. Fondo valdybos teritorinio skyriaus finansiniai metai yra kalendoriniai metai.</text:p>
      <text:p text:style-name="P2117">8. Fondo valdybos teritorinio skyriaus vieši pranešimai skelbiami visoje Lietuvos Respublikoje platinamame dienraštyje ir Fondo valdybos tinklalapyje.<text:s/></text:p>
      <text:p text:style-name="P2118">9. Fondo valdybos teritorinio skyriaus nuostatai tvirtinami ir keičiami Fondo valdybos direktoriaus įsakymu įstatymų ir kitų teisės aktų nustatyta tvarka.<text:span text:style-name="T2119"><text:s/></text:span></text:p>
      <text:p text:style-name="P2120"/>
      <text:p text:style-name="P2121"><text:span text:style-name="T2122">II</text:span><text:span text:style-name="T2123">.<text:s/></text:span><text:span text:style-name="T2124">FONDO VALDYBOS TERITORINIO SKYRIAUS UŽDAVINIAI, VEIKLOS TIKSLAI IR FUNKCIJOS</text:span></text:p>
      <text:p text:style-name="P2125"/>
      <text:p text:style-name="P2126">10. Fondo valdybos teritorinio skyriaus uždaviniai, veiklos tikslai yra:</text:p>
      <text:p text:style-name="P2127">10.1. operatyviai tvarkyti Fondo<text:s/>lėšas:</text:p>
      <text:p text:style-name="P2128">10.1.1. užtikrinant teisingą duomenų apie draudėjus, apdraustuosius asmenis ir išmokų gavėjus tvarkymą;</text:p>
      <text:p text:style-name="P2129">10.1.2. užtikrinant priskaičiuotų valstybinio socialinio draudimo įmokų, baudų, delspinigių surinkimą ir išieškojimą į Fondą laiku;</text:p>
      <text:p text:style-name="P2130">10.1.3. užtikrinant teisingą valstybinio socialinio draudimo išmokų ir išmokų iš valstybės biudžeto skyrimą ir mokėjimą gavėjams;</text:p>
      <text:p text:style-name="P2131">10.1.4. užtikrinant finansų apskaitą;</text:p>
      <text:p text:style-name="P2132">10.2. įgyvendinti teisės aktus, reglamentuojančius valstybinį socialinį draudimą;</text:p>
      <text:p text:style-name="P2133">10.3. įgyvendinti socialinės apsaugos ir darbo ministro nustatytus socialinio draudimo politikos tikslus ir uždavinius, Vyriausybės, Fondo tarybos ir Fondo valdybos pavedimus.</text:p>
      <text:p text:style-name="P2134">11. Užtikrindamas teisingą duomenų apie draudėjus, apdraustuosius asmenis ir išmokų gavėjus tvarkymą, Fondo valdybos teritorinis skyrius:</text:p>
      <text:p text:style-name="P2135">11.1. suteikia draudėjams draudėjų kodus, parengia ir išduoda draudėjų pažymėjimus, pažymas, tvarko draudėjų apskaitą, įformina ir saugo draudėjų bylas;</text:p>
      <text:p text:style-name="P2136">11.2. tvarko apdraustųjų asmenų ir valstybinio socialinio draudimo išmokų gavėjų duomenis Lietuvos Respublikos apdraustųjų valstybiniu socialiniu draudimu ir valstybinio socialinio draudimo išmokų gavėjų registre Fondo valdybos informacinės sistemos pagalba, kontroliuoja šių duomenų<text:s/>teikimą;<text:s/></text:p>
      <text:p text:style-name="P2137">11.3. nagrinėja prašymus ir priima sprendimus dėl apdraustųjų asmenų duomenų tikslinimo bei tikslina apdraustųjų asmenų duomenis;<text:s/></text:p>
      <text:p text:style-name="P2138">11.4. suteikia asmens valstybinio socialinio draudimo numerį ir išduoda asmenims nustatytos formos valstybinio socialinio draudimo pažymėjimus;<text:span text:style-name="T2139"><text:s/></text:span></text:p>
      <text:p text:style-name="P2140">11.5. teikia duomenis apie draudėją, apdraustąjį asmenį arba valstybinio socialinio draudimo išmokos gavėją;</text:p>
      <text:p text:style-name="P2141">11.6. vykdo asmenų, draudžiamų valstybės lėšomis, socialinį draudimą bei tvarko apskaitą;<text:s/></text:p>
      <text:p text:style-name="P2142">11.7.<text:s/>sudaro savanoriškojo valstybinio socialinio draudimo sutartis ir tvarko šias sutartis sudariusių asmenų duomenis bei apskaitą.</text:p>
      <text:p text:style-name="P2143">12. Užtikrindamas priskaičiuotų valstybinio socialinio draudimo įmokų, baudų, delspinigių surinkimą ir išieškojimą į Fondą<text:s/>laiku, Fondo valdybos teritorinis skyrius:</text:p>
      <text:p text:style-name="P2144">12.1. kontroliuoja priskaičiuotų valstybinio socialinio draudimo įmokų, baudų, delspinigių sumokėjimą ir vykdo laiku nesumokėtų valstybinio socialinio draudimo įmokų, baudų ir delspinigių priverstinį išieškojimą;</text:p>
      <text:p text:style-name="P2145">12.2. apskaičiuoja delspinigius;</text:p>
      <text:p text:style-name="P2146">12.3. nagrinėja draudėjų pateiktus dokumentus, priima sprendimus ir sudaro sutartis dėl:</text:p>
      <text:p text:style-name="P2147">12.3.1. baudų (išskyrus baudas, skiriamas vadovaujantis Administracinių teisės pažeidimų kodeksu) išieškojimo iki vienų<text:s/>metų atidėjimo;</text:p>
      <text:p text:style-name="P2148">12.3.2. valstybinio socialinio draudimo įmokų už savarankiškai dirbančius asmenis įsiskolinimo mokėjimo iki vienų metų atidėjimo;</text:p>
      <text:p text:style-name="P2149">12.3.3. delspinigių, priskaičiuotų nuo pavėluotai pervestų valstybinio socialinio draudimo įmokų už savarankiškai dirbančius asmenis, išieškojimo laiko atidėjimo;</text:p>
      <text:p text:style-name="P2150">12.4. nagrinėja draudėjų pateiktus dokumentus ir teikia medžiagą Fondo valdybai dėl:</text:p>
      <text:p text:style-name="P2151">12.4.1. valstybinio socialinio draudimo įmokų už apdraustuosius asmenis įsiskolinimo sumokėjimo atidėjimo;</text:p>
      <text:p text:style-name="P2152">12.4.2. atleidimo nuo delspinigių mokėjimo;</text:p>
      <text:p text:style-name="P2153">12.4.3. delspinigių, priskaičiuotų nuo valstybinio socialinio draudimo įmokų už apdraustuosius asmenis, išieškojimo laiko atidėjimo;</text:p>
      <text:p text:style-name="P2154">12.4.4. atleidimo nuo baudų mokėjimo;</text:p>
      <text:p text:style-name="P2155">12.5. gavus Fondo<text:s/>valdybos sprendimą, sudaro su draudėjais sutartis dėl valstybinio socialinio draudimo įmokų įsiskolinimo sumokėjimo atidėjimo ar delspinigių išieškojimo laiko atidėjimo;</text:p>
      <text:p text:style-name="P2156">12.6. teikia medžiagą Fondo valdybai dėl valstybinio socialinio draudimo įmokų, delspinigių ir baudų, kurių išieškojimas neįmanomas, pripažinimo beviltiškomis bei skolų Fondui nurašymo, pasibaigus įmonei po bankroto ar mirus fiziniam asmeniui.</text:p>
      <text:p text:style-name="P2157">13. Užtikrindamas teisingą valstybinio socialinio draudimo išmokų ir išmokų iš valstybės<text:s/>biudžeto skyrimą ir mokėjimą gavėjams, Fondo valdybos teritorinis skyrius:</text:p>
      <text:p text:style-name="P2158">13.1. priima prašymus gauti valstybinio socialinio draudimo pensijoms, pašalpoms, kitoms valstybinio socialinio draudimo išmokoms ir išmokoms iš valstybės biudžeto ir jas skiria<text:s/>Fondo valdybos informacinės sistemos pagalba;<text:s/></text:p>
      <text:p text:style-name="P2159">13.2. ypatingais atvejais padeda pareiškėjams gauti valstybinio socialinio draudimo pensijoms, pašalpoms, kitoms valstybinio socialinio draudimo išmokoms ar išmokoms iš valstybės biudžeto skirti reikalingus dokumentus;</text:p>
      <text:p text:style-name="P2160">13.3. įformina ir saugo valstybinio socialinio draudimo pensijų, pašalpų, išmokų iš valstybės biudžeto ir kitų išmokų gavėjų bylas, išduoda jiems nustatytos formos pažymėjimus;</text:p>
      <text:p text:style-name="P2161">13.4. moka valstybinio socialinio draudimo pensijas,<text:s/>pašalpas, kitas valstybinio socialinio draudimo išmokas, išmokas iš valstybės biudžeto ir tvarko jų apskaitą;</text:p>
      <text:p text:style-name="P2162">13.5. Fondo valdybos nustatyta tvarka kaupia Fondo valdybos informacinėje sistemoje duomenis apie nesukakusių senatvės pensijos amžiaus asmenų<text:s/>įgytą valstybinio socialinio draudimo ir jam prilyginamą stažą bei turėtas draudžiamąsias ir joms prilyginamas pajamas;<text:s/></text:p>
      <text:p text:style-name="P2163">13.6. pagal susitarimą su savivaldybės valdymo institucijomis moka socialinio pobūdžio išmokas iš savivaldybių biudžetų;<text:s/></text:p>
      <text:p text:style-name="P2164">13.7. išieško permokėtas valstybinio socialinio draudimo pensijų, pašalpų, išmokų iš valstybės biudžeto ir kitų išmokų sumas;<text:s/></text:p>
      <text:p text:style-name="P2165">13.8. kontroliuoja nedarbingumo pažymėjimų bei nėštumo ir gimdymo atostogų pažymėjimų išdavimo ir tęsimo teisėtumą bei pagrįstumą<text:s/>(laikinojo nedarbingumo nustatymo teisėtumą ir pagrįstumą);<text:s/></text:p>
      <text:p text:style-name="P2166">13.9. tikrina bei Vyriausybės ar jos įgaliotos institucijos nustatyta tvarka ginčija darbingumo lygio (darbingumo netekimo), jo priežasties, atsiradimo laiko ir termino nustatymo pagrįstumą<text:s/>ir teisingumą;<text:s/></text:p>
      <text:p text:style-name="P2167">13.10. dalyvauja nelaimingų atsitikimų darbe ir profesinių ligų tyrime, pripažįsta nelaimingus atsitikimus darbe ir profesines ligas draudiminiais/nedraudiminiais įvykiais, ginčija profesinės ligos nustatymą;<text:s/></text:p>
      <text:p text:style-name="P2168">13.11. pripažįsta nelaimingus atsitikimus tarnyboje draudiminiais/nedraudiminiais įvykiais, vertina draudiminio įvykio padarinius ir apskaičiuoja draudimo sumas asmenims, valstybės lėšomis apdraustiems nelaimingų atsitikimų, susijusių su tarnyba, draudimu;<text:s/></text:p>
      <text:p text:style-name="P2169">13.12. priverstine tvarka išieško iš draudėjų lėšas, jų išmokėtas iš Fondo pažeidžiant nustatytą tvarką;<text:s/></text:p>
      <text:p text:style-name="P2170">13.13. išieško iš sveikatos priežiūros įstaigų dėl jų kaltės Fondo biudžetui padarytą žalą;</text:p>
      <text:p text:style-name="P2171">13.14. išieško išmokas, išmokėtas sveikatos sužalojimo ar gyvybės<text:s/>atėmimo atvejais, atgręžtinio reikalavimo teise;</text:p>
      <text:p text:style-name="P2172">13.15. Europos Tarybos reglamentuose dėl socialinės apsaugos sistemų taikymo pagal darbo sutartį dirbantiems asmenims, savarankiškai dirbantiems asmenims ir jų šeimų nariams, persikeliantiems Bendrijoje,<text:s/>nustatytais atvejais pildo šių reglamentų taikymui reikalingus pažymėjimus, patvirtinančias pažymas, pranešimus, prašymus ir kitus dokumentus, susijusius su asmens laikinuoju nedarbingumu ir motinyste.</text:p>
      <text:p text:style-name="P2173">14. Užtikrindamas finansų apskaitą, Fondo valdybos teritorinis skyrius:</text:p>
      <text:p text:style-name="P2174">14.1. rengia ir teikia Fondo valdybai Fondo valdybos teritorinio skyriaus ateinančių metų veiklos sąnaudų sąmatos projektą;<text:s/></text:p>
      <text:p text:style-name="P2175">14.2. Fondo valdybos nustatyta tvarka apskaito Fondo biudžeto pajamas ir įplaukas pagal jų rūšis ir<text:s/>šaltinius;<text:span text:style-name="T2176"><text:s/></text:span></text:p>
      <text:p text:style-name="P2177">14.3. Fondo valdybos nustatyta tvarka apskaito Fondo biudžeto sąnaudas ir išlaidas pagal jų rūšis;<text:s/></text:p>
      <text:p text:style-name="P2178">14.4. apskaito iš valstybės biudžeto gaunamas lėšas ir jų panaudojimą;<text:s/></text:p>
      <text:p text:style-name="P2179">14.5. sudaro ir pateikia Fondo valdybai Fondo valdybos teritorinio skyriaus administruojamų Fondo išteklių finansinių ataskaitų rinkinius, Valstybinio socialinio draudimo fondo administravimo įstaigų (toliau – Fondo administravimo įstaigos) finansinių ataskaitų rinkinius, Fondo biudžeto vykdymo ir Fondo administravimo įstaigų biudžeto vykdymo ataskaitų rinkinius bei kitas ataskaitas;<text:s/></text:p>
      <text:p text:style-name="P2180">14.6. valdo, naudoja į Fondo valdybos teritorinio skyriaus apskaitą įtrauktą turtą ir juo disponuoja.</text:p>
      <text:p text:style-name="P2181">15. Fondo valdybos teritorinis skyrius taip pat atlieka šias funkcijas:</text:p>
      <text:p text:style-name="P2182">15.1. užtikrina kokybišką klientų aptarnavimą;</text:p>
      <text:p text:style-name="P2183">15.2. nagrinėja prašymus, pareiškimus ir skundus valstybinio socialinio draudimo klausimais;</text:p>
      <text:p text:style-name="P2184">15.3. konsultuoja draudėjus, apdraustuosius, išmokų gavėjus ir kitus besikreipiančius asmenis pagal Fondo<text:s/>valdybos teritorinio skyriaus kompetenciją;<text:s/></text:p>
      <text:p text:style-name="P2185">15.4. analizuoja valstybinio socialinio draudimo rodiklius ir įgyvendina priemones šiems rodikliams pagerinti, teikia atitinkamus pasiūlymus Fondo valdybai;</text:p>
      <text:p text:style-name="P2186">15.5. teikia Fondo valdybai pasiūlymus dėl programinės įrangos ir kitos informacinių technologijų infrastruktūros, reikalingos Fondo valdybos teritorinių skyrių funkcijų vykdymui, tobulinimo;<text:span text:style-name="T2187"><text:s/></text:span></text:p>
      <text:p text:style-name="P2188">15.6. užtikrina Fondo valdybos informacinės sistemos saugos politiką Fondo valdybos teritoriniame skyriuje;<text:s/></text:p>
      <text:p text:style-name="P2189">15.7. užtikrina efektyvų Fondo valdybos teritorinio skyriaus dokumentų valdymą, apsaugą nuo sugadinimo, praradimo, neteisėto naudojimo, pakeitimo ir naikinimo, tinkamą dokumentų vertės ekspertizę ir tvarkymą, archyvo dokumentų saugojimą ir naudojimą;</text:p>
      <text:p text:style-name="P2190">15.8. planuoja veiklą, vykdo veiklos vertinimą, rizikos ir kokybės valdymą, korupcijos ir kitos nesąžiningos veiklos prevenciją;<text:s/></text:p>
      <text:p text:style-name="P2191">15.9. teikia Fondo valdybai pasiūlymus dėl Fondo administravimo įstaigų veiklos gerinimo;<text:span text:style-name="T2192"><text:s/></text:span></text:p>
      <text:p text:style-name="P2193">15.10. užtikrina Fondo valdybos teritorinio skyriaus personalo valdymą, analizuoja personalo kvalifikaciją ir teikia pasiūlymus dėl valstybės tarnautojų ir darbuotojų, dirbančių pagal darbo sutartis (toliau – valstybės tarnautojai ir darbuotojai), mokymų poreikio;<text:span text:style-name="T2194"><text:s/></text:span></text:p>
      <text:p text:style-name="P2195">15.11.<text:s/>bendradarbiauja su Lietuvos Respublikos valstybės ir savivaldybių institucijomis ir įstaigomis bei kitomis įstaigomis, organizacijomis, taip pat su atitinkamomis užsienio valstybių institucijomis ir tarptautinėmis organizacijomis pagal Fondo valdybos teritorinio skyriaus kompetenciją;</text:p>
      <text:p text:style-name="P2196">15.12. vykdo kitas įstatymų ir kitų teisės aktų nustatytas funkcijas.<text:s/></text:p>
      <text:p text:style-name="P2197"/>
      <text:p text:style-name="P2198"><text:span text:style-name="T2199">III</text:span><text:span text:style-name="T2200">.<text:s/></text:span><text:span text:style-name="T2201">FONDO VALDYBOS TERITORINIO SKYRIAUS TEISĖS</text:span></text:p>
      <text:p text:style-name="P2202"/>
      <text:p text:style-name="P2203">16. Fondo valdybos teritorinis skyrius, įgyvendindamas jam pavestus uždavinius, veiklos<text:s/>tikslus ir atlikdamas jo kompetencijai priskirtas funkcijas, turi teisę:</text:p>
      <text:p text:style-name="P2204">16.1. tikrinti dokumentus, kuriais grindžiamos jo administruojamos valstybinio socialinio draudimo įmokos ir valstybinio socialinio draudimo išmokos, taip pat išmokos iš valstybės biudžeto;<text:s/></text:p>
      <text:p text:style-name="P2205">16.2. teisės aktų nustatyta tvarka įsigyti, parduoti, nuomoti ar išsinuomoti turtą, reikalingą valstybinio socialinio draudimo funkcijoms atlikti;<text:s/></text:p>
      <text:p text:style-name="P2206">16.3. teisės aktų nustatyta tvarka sudaryti sutartis su juridiniais ir fiziniais asmenimis;<text:s/></text:p>
      <text:p text:style-name="P2207">16.4. Vyriausybės ar jos įgaliotos institucijos nustatyta tvarka ginčyti darbingumo lygio (darbingumo netekimo), jo priežasties, atsiradimo laiko ir termino nustatymo teisingumą asmenims, turintiems teisę gauti valstybinio socialinio draudimo išmokas, ar išmokas iš valstybės biudžeto;</text:p>
      <text:p text:style-name="P2208">16.5. vykdydamas savo funkcijas, teisės aktų nustatyta tvarka gauti reikalingą informaciją ir duomenis;<text:span text:style-name="T2209"><text:s/></text:span></text:p>
      <text:p text:style-name="P2210">16.6. Lietuvos Respublikos tarptautinėse sutartyse, įstatymuose ir kituose teisės aktuose numatytais atvejais prašyti iš užsienio šalių kompetentingų įstaigų informacijos, reikalingos šiems teisės aktams įgyvendinti bei valstybinio socialinio draudimo išmokoms skirti ir mokėti.</text:p>
      <text:p text:style-name="P2211"/>
      <text:p text:style-name="P2212"><text:span text:style-name="T2213">IV</text:span><text:span text:style-name="T2214">.<text:s/></text:span><text:span text:style-name="T2215">FONDO VALDYBOS TERITORINIO SKYRIAUS VEIKLOS ORGANIZAVIMAS<text:s/></text:span></text:p>
      <text:p text:style-name="P2216"/>
      <text:p text:style-name="P2217">17. Fondo valdybos teritorinio skyriaus veikla organizuojama ir vykdoma vadovaujantis teisės aktais ir Fondo valdybos teritorinio skyriaus direktoriaus patvirtintu metiniu veiklos planu.<text:span text:style-name="T2218"><text:s/></text:span></text:p>
      <text:p text:style-name="P2219">18. Fondo valdybos teritorinio skyriaus administracijos struktūrą sudaro: direktorius, direktoriaus pavaduotojai, administracijos padaliniai ir pareigybės, nepriklausančios administracijos padaliniams. Direktorius, jo pavaduotojai, valstybės tarnautojai ir darbuotojai turi pareigas, atsakomybę ir teises, nustatytas Lietuvos Respublikos įstatymuose, kituose teisės aktuose, pareigybių aprašymuose. Administracijos padalinių funkcijos ir teisės nustatomos jų nuostatuose.<text:s/></text:p>
      <text:p text:style-name="P2220">19. Fondo valdybos<text:s/>teritorinio skyriaus organizacinę valdymo struktūrą tvirtina direktorius, vadovaudamasis Fondo valdybos direktoriaus patvirtinta tipine organizacine valdymo struktūra.</text:p>
      <text:p text:style-name="P2221">20. Fondo valdybos teritorinio skyriaus administracijos padalinių veikla organizuojama ir vykdoma vadovaujantis administracijos padalinių nuostatais, vidaus tvarkos taisyklėmis, Fondo valdybos teritorinių skyrių valstybės tarnautojų ir darbuotojų pareigybių aprašymais.<text:s/></text:p>
      <text:p text:style-name="P2222">21. Fondo valdybos teritoriniam skyriui vadovauja direktorius. Direktorių skiria į pareigas ir atleidžia iš jų, skatina ir skiria tarnybines nuobaudas ir pašalpas Fondo valdybos direktorius, Lietuvos Respublikos valstybės tarnybos įstatymo (Žin., 1999, Nr.<text:s/><text:a xlink:href="https://www.e-tar.lt/portal/lt/legalAct/TAR.D3ED3792F52B" office:target-frame-name="_blank" xlink:show="new"><text:span text:style-name="T2223">66-2130</text:span></text:a>; 2002, Nr.<text:s/><text:a xlink:href="https://www.e-tar.lt/portal/lt/legalAct/TAR.5603BD9D8D74" office:target-frame-name="_blank" xlink:show="new"><text:span text:style-name="T2224">45-1708</text:span></text:a>) ir kitų teisės aktų nustatyta tvarka. Direktorius yra tiesiogiai pavaldus ir atskaitingas Fondo valdybos direktoriui. Direktorius vadovauja tiesiogiai, per savo pavaduotojus arba per administracijos padalinių vadovus.</text:p>
      <text:p text:style-name="P2225">22. Fondo valdybos teritorinio skyriaus direktorius:</text:p>
      <text:p text:style-name="P2226">22.1. organizuoja Fondo valdybos teritorinio skyriaus darbą, kad būtų įgyvendinti Fondo valdybos teritorinio skyriaus uždaviniai, veiklos tikslai ir atliekamos nustatytos funkcijos;</text:p>
      <text:p text:style-name="P2227">22.2. užtikrina, kad Fondo valdybos teritorinio skyriaus veikloje būtų laikomasi įstatymų, Lietuvos Respublikos tarptautinių sutarčių, kitų teisės aktų ir šių nuostatų;</text:p>
      <text:p text:style-name="P2228">22.3. užtikrina Fondo valdybos teritorinio skyriaus metinio veiklos plano parengimą ir pateikimą Fondo valdybai;<text:s/></text:p>
      <text:p text:style-name="P2229">22.4. teisės aktų nustatyta tvarka sudaro sutartis su juridiniais ir fiziniais asmenimis;</text:p>
      <text:p text:style-name="P2230">22.5. priima sprendimus, kurių reikia<text:s/>Lietuvos Respublikos valstybinio socialinio draudimo įstatyme ir šiuose nuostatuose Fondo valdybos teritoriniam skyriui nustatytoms funkcijoms įgyvendinti;</text:p>
      <text:p text:style-name="P2231">22.6. priima sprendimus ar įgalioja šio skyriaus valstybės tarnautoją priimti sprendimus skirti<text:s/>valstybinio socialinio draudimo pensijas, pašalpas, kitas valstybinio socialinio draudimo išmokas bei išmokas iš valstybės biudžeto;</text:p>
      <text:p text:style-name="P2232">22.7. teisės aktų nustatytais atvejais priima sprendimus dėl permokėtų valstybinio socialinio draudimo pensijų, pašalpų, kitų valstybinio socialinio draudimo išmokų bei išmokų iš valstybės biudžeto išieškojimo, taip pat dėl valstybinio socialinio draudimo įmokų, delspinigių ir baudų išieškojimo priverstine tvarka;</text:p>
      <text:p text:style-name="P2233">22.8. pagal kompetenciją leidžia įsakymus, tvirtina vidaus tvarkos dokumentus, veiklos planus ir kontroliuoja, kaip jie vykdomi;</text:p>
      <text:p text:style-name="P2234">22.9. atsako už Fondo valdybos teritorinio skyriaus kompetencijai priskirtų funkcijų atlikimą;</text:p>
      <text:p text:style-name="P2235">22.10. garantuoja, kad pagal Lietuvos Respublikos viešojo sektoriaus atskaitomybės įstatymą (Žin., 2007, Nr.<text:s/><text:a xlink:href="https://www.e-tar.lt/portal/lt/legalAct/TAR.E2CE2C82DA9E" office:target-frame-name="_blank" xlink:show="new"><text:span text:style-name="T2236">77-3046</text:span></text:a>) teikiami ataskaitų rinkiniai ir statistinės ataskaitos būtų teisingi;</text:p>
      <text:p text:style-name="P2237">22.11. užtikrina Fondo valdybos teritorinio skyriaus buhalterinės apskaitos organizavimą ir tinkamą apskaitos dokumentų išsaugojimą;</text:p>
      <text:p text:style-name="P2238">22.12. užtikrina Fondo valdybos teritorinio skyriaus veiklos sąnaudų sąmatos projekto rengimą ir pateikimą Fondo valdybai laiku;</text:p>
      <text:p text:style-name="P2239">22.13. užtikrina racionalų ir taupų lėšų bei<text:s/>turto naudojimą, veiksmingą Fondo valdybos teritorinio skyriaus vidaus kontrolės sistemos sukūrimą, jos veikimą ir tobulinimą;</text:p>
      <text:p text:style-name="P2240">22.14. užtikrina saugių ir sveikatai nekenksmingų darbo sąlygų sudarymą Fondo valdybos teritoriniame skyriuje;</text:p>
      <text:p text:style-name="P2241">22.15.<text:s/>analizuoja Fondo valdybos teritorinio skyriaus veiklą ir vykstančius pokyčius, kylančias problemas, nustato jų priežastis, priima sprendimus veiklos kokybei gerinti;</text:p>
      <text:p text:style-name="P2242">22.16. užtikrina Fondo valdybos teritorinio skyriaus veiklos rizikos valdymą;</text:p>
      <text:p text:style-name="P2243">22.17. užtikrina Fondo valdybos teritorinio skyriaus korupcijos ir kitos nesąžiningos veiklos prevenciją;</text:p>
      <text:p text:style-name="P2244">22.18. tvirtina Fondo valdybos teritorinio skyriaus organizacinę valdymo struktūrą, administracijos padalinių nuostatus, pareigybių aprašymus, pareigybių skaičių ir pareigybių sąrašus;<text:s/></text:p>
      <text:p text:style-name="P2245">22.19. valdo Fondo valdybos teritorinio skyriaus personalą;</text:p>
      <text:p text:style-name="P2246">22.20. Lietuvos Respublikos valstybės tarnybos įstatymo nustatyta tvarka skiria į pareigas ir atleidžia iš jų Fondo valdybos teritorinio skyriaus valstybės tarnautojus, juos skatina ir skiria jiems tarnybines nuobaudas ir pašalpas;<text:s/></text:p>
      <text:p text:style-name="P2247">22.21. Lietuvos Respublikos darbo kodekso (Žin., 2002, Nr.<text:s/><text:a xlink:href="https://www.e-tar.lt/portal/lt/legalAct/TAR.31185A622C9F" office:target-frame-name="_blank" xlink:show="new"><text:span text:style-name="T2248">64-2569</text:span></text:a>) nustatyta tvarka<text:s/>priima į darbą ir atleidžia iš darbo Fondo valdybos teritorinio skyriaus darbuotojus, dirbančius pagal darbo sutartis, juos skatina ir skiria jiems drausmines nuobaudas ir pašalpas;</text:p>
      <text:p text:style-name="P2249">22.22. komandiruoja Fondo valdybos teritorinio skyriaus valstybės tarnautojus ir darbuotojus atlikti tarnybinių užduočių;</text:p>
      <text:p text:style-name="P2250">22.23. organizuoja ir užtikrina Fondo valdybos teritorinio skyriaus dokumentų valdymą Lietuvos archyvų departamento nustatyta tvarka, tvirtina Fondo valdybos teritorinio skyriaus bylų dokumentacijos planą, nustato bendrosios ir specialiosios veiklos dokumentų registrus, kitus apskaitos dokumentus, paskiria už veiklos dokumentų registravimą, tvarkymą, apskaitą, saugojimą ir naikinimą atsakingus asmenis ir nustato jų įgaliojimus;<text:s/></text:p>
      <text:p text:style-name="P2251">22.24. derina ir tvirtina su Lietuvos archyvų departamento apskričių archyvais leidžiamus teisės aktus dokumentų valdymo klausimais;<text:s/></text:p>
      <text:p text:style-name="P2252">22.25. užtikrina duomenų, suvedamų į Fondo valdybos informacinę sistemą, teisingumą ir teisėtumą;</text:p>
      <text:p text:style-name="P2253">22.26. užtikrina informacijos apsaugą ir saugos politikos įgyvendinimą Fondo valdybos teritoriniame skyriuje;</text:p>
      <text:p text:style-name="P2254">22.27. organizuoja skundų, prašymų, pareiškimų ir ginčų dėl valstybinio socialinio draudimo santykių nagrinėjimą;</text:p>
      <text:p text:style-name="P2255">22.28. atsiskaito už Fondo valdybos teritorinio skyriaus veiklą Fondo valdybos direktoriui;</text:p>
      <text:p text:style-name="P2256">22.29. veikia Fondo valdybos teritorinio skyriaus vardu, atstovauja Fondo valdybos teritoriniam skyriui Lietuvos Respublikos valstybės ir savivaldybių institucijose ir įstaigose, taip pat santykiuose su kitais šalies ar<text:s/>užsienio fiziniais ir juridiniais asmenimis;</text:p>
      <text:p text:style-name="P2257">22.30. atlieka kitas įstatymų ir kitų teisės aktų nustatytas funkcijas.</text:p>
      <text:p text:style-name="P2258">23. Fondo valdybos teritorinio skyriaus direktoriaus pavaduotojus į pareigas priima ir atleidžia iš jų Fondo valdybos teritorinio skyriaus direktorius Lietuvos Respublikos valstybės tarnybos įstatymo nustatyta tvarka. Direktoriaus pavaduotojai yra tiesiogiai pavaldūs ir atskaitingi direktoriui, taip pat atsakingi už jiems pavestų funkcijų vykdymą bei sprendimų priėmimą.</text:p>
      <text:p text:style-name="P2259">24. Fondo valdybos teritorinio skyriaus direktoriaus pavaduotojas (-ai):</text:p>
      <text:p text:style-name="P2260">24.1. koordinuoja ir kontroliuoja nustatytoms administravimo sritims pavestų uždavinių, veiklos tikslų įgyvendinimą ir funkcijų atlikimą;</text:p>
      <text:p text:style-name="P2261">24.2. padeda Fondo valdybos teritorinio skyriaus direktoriui formuoti ir įgyvendinti Fondo valdybos teritorinio skyriaus uždavinius, veiklos tikslus;</text:p>
      <text:p text:style-name="P2262">24.3. atliekant Lietuvos Respublikos valstybinio socialinio draudimo įstatymo pavestas funkcijas, įgyvendina teises, numatytas šio įstatymo 36 straipsnyje;</text:p>
      <text:p text:style-name="P2263">24.4. atlieka kitas Fondo valdybos teritorinio skyriaus direktoriaus įsakymais ir kitais teisės aktais nustatytas funkcijas. <text:s/></text:p>
      <text:p text:style-name="P2264">25. Laikinas direktoriaus pavadavimas:</text:p>
      <text:p text:style-name="P2265">25.1. laikinai nesant direktoriaus, teisės aktų nustatyta tvarka jo funkcijas laikinai vykdo (jį pavaduoja) vienas iš direktoriaus pavaduotojų, o jų nesant – Fondo valdybos direktoriaus paskirtas asmuo;</text:p>
      <text:p text:style-name="P2266">25.2. direktoriaus funkcijas laikinai vykdantis asmuo turi vykdyti visas direktoriaus funkcijas;</text:p>
      <text:p text:style-name="P2267">25.3. asmuo,<text:s/>kuriam pavesta laikinai vykdyti direktoriaus funkcijas, be Fondo valdybos direktoriaus sutikimo šių įgaliojimų negali perduoti kitam asmeniui.</text:p>
      <text:p text:style-name="P2268">26. Administracijos padalinių vadovai yra tiesiogiai pavaldūs direktoriui arba direktoriaus pavaduotojams pagal kuravimo sritį. Administracijos padalinio vadovas atsako už padalinio uždavinių, veiklos tikslų ir funkcijų įgyvendinimą, padalinio darbo planavimą, organizavimą, koordinavimą ir kontrolę bei už kitų jam pavestų funkcijų vykdymą.</text:p>
      <text:p text:style-name="P2269">27. Fondo<text:s/>valdybos teritorinio skyriaus uždaviniams, veiklos tikslams įgyvendinti, projektams valdyti, atitinkamų sričių veiklai organizuoti, koordinuoti ir kontroliuoti Fondo valdybos teritorinio skyriaus direktoriaus įsakymu gali būti sudaromos komisijos, darbo grupės, paskiriami koordinatoriai, kuratoriai.</text:p>
      <text:p text:style-name="P2270"/>
      <text:p text:style-name="P2271"><text:span text:style-name="T2272">V</text:span><text:span text:style-name="T2273">.<text:s/></text:span><text:span text:style-name="T2274">FONDO VALDYBOS TERITORINIO SKYRIAUS VIDAUS ADMINISTRAVIMO KONTROLĖ</text:span></text:p>
      <text:p text:style-name="P2275"/>
      <text:p text:style-name="P2276"><text:span text:style-name="T2277">28</text:span><text:span text:style-name="T2278">.<text:s/></text:span><text:span text:style-name="T2279">Fondo valdybos teritorinio skyriaus<text:s/></text:span><text:span text:style-name="T2280">vidaus auditą atlieka Socialinės apsaugos ir darbo ministerijos Centralizuotas vidaus aud</text:span><text:span text:style-name="T2281">ito skyrius teisės aktų nustatyta tvarka.</text:span><text:s/></text:p>
      <text:p text:style-name="P2282">Punkto pakeitimai:</text:p>
      <text:p text:style-name="P2283"><text:span text:style-name="T2284">Nr.<text:s/></text:span><text:a xlink:href="https://www.e-tar.lt/portal/legalAct.html?documentId=c20ef930683711e68abac33170fc3720" office:target-frame-name="_top" xlink:show="replace"><text:span text:style-name="T2285">V-411</text:span></text:a><text:span text:style-name="T2286">, 2016-08-22, paskelbta TAR 2016-08-22, i. k. 2016-22529</text:span></text:p>
      <text:p text:style-name="Normal"/>
      <text:p text:style-name="P2287">29. Fondo valdybos teritorinio skyriaus valstybinį (finansinį (teisėtumo) ir veiklos) auditą atlieka Lietuvos Respublikos valstybės kontrolė.<text:span text:style-name="T2288"><text:s/></text:span></text:p>
      <text:p text:style-name="P2289">30. Fondo valdybos teritorinio skyriaus buhalterinė apskaita organizuojama ir finansinė atskaitomybė sudaroma teisės aktų nustatyta tvarka.<text:span text:style-name="T2290"><text:s/></text:span></text:p>
      <text:p text:style-name="P2291"/>
      <text:p text:style-name="P2292"><text:span text:style-name="T2293">VI</text:span><text:span text:style-name="T2294">.<text:s/></text:span><text:span text:style-name="T2295">BAIGIAMOSIOS NUOSTATOS</text:span></text:p>
      <text:p text:style-name="P2296"/>
      <text:p text:style-name="P2297">31. Fondo valdybos teritorinio skyriaus veikla pasibaigia reorganizavimo arba likvidavimo būdu.</text:p>
      <text:p text:style-name="P2298">32. Fondo valdybos teritorinis skyrius gali būti reorganizuojamas, pertvarkomas ir likviduojamas Lietuvos<text:s/>Respublikos įstatymų nustatyta tvarka.</text:p>
      <text:p text:style-name="P2299"/>
      <text:p text:style-name="P2300">_________________</text:p>
      <text:p text:style-name="P2301"/>
      <text:p text:style-name="P2302">PATVIRTINTA</text:p>
      <text:p text:style-name="P2303">Valstybinio socialinio draudimo fondo<text:s/></text:p>
      <text:p text:style-name="P2304">valdybos prie Socialinės apsaugos ir<text:s/></text:p>
      <text:p text:style-name="P2305">darbo ministerijos direktoriaus<text:s/></text:p>
      <text:p text:style-name="P2306">2010 m. rugsėjo 28 d.<text:s/></text:p>
      <text:p text:style-name="P2307">įsakymu Nr. V-394</text:p>
      <text:p text:style-name="P2308"/>
      <text:p text:style-name="P2309"><text:span text:style-name="T2310">VALSTYBINIO SOCIALINIO<text:s/></text:span><text:span text:style-name="T2311">DRAUDIMO FONDO VALDYBOS UTENOS SKYRIAUS NUOSTATAI</text:span></text:p>
      <text:p text:style-name="P2312"/>
      <text:p text:style-name="P2313"><text:span text:style-name="T2314">I</text:span><text:span text:style-name="T2315">.<text:s/></text:span><text:span text:style-name="T2316">BENDROSIOS NUOSTATOS</text:span></text:p>
      <text:p text:style-name="P2317"/>
      <text:p text:style-name="P2318">1. Valstybinio socialinio draudimo fondo valdybos Utenos skyrius (toliau – Fondo valdybos teritorinis skyrius) yra Valstybinio socialinio draudimo fondo valdybos prie Socialinės apsaugos ir darbo ministerijos (toliau – Fondo valdyba) įsteigta viešojo administravimo įstaiga, vykdanti valstybinį socialinį draudimą.<text:s/></text:p>
      <text:p text:style-name="P2319">2. Fondo valdybos teritorinis skyrius savo veikloje vadovaujasi Lietuvos Respublikos Konstitucija, Lietuvos<text:s/>Respublikos tarptautinėmis sutartimis, Europos Sąjungos teisės aktais, Lietuvos Respublikos civiliniu kodeksu (Žin., 2000, Nr.<text:s/><text:a xlink:href="https://www.e-tar.lt/portal/lt/legalAct/TAR.8A39C83848CB" office:target-frame-name="_blank" xlink:show="new"><text:span text:style-name="T2320">74-2262</text:span></text:a>), Lietuvos Respublikos biudžetinių įstaigų įstatymu (Žin., 1995, Nr.<text:s/><text:a xlink:href="https://www.e-tar.lt/portal/lt/legalAct/TAR.3A756D83A99B" office:target-frame-name="_blank" xlink:show="new"><text:span text:style-name="T2321">104-2322</text:span></text:a>; 2010, Nr.<text:s/><text:a xlink:href="https://www.e-tar.lt/portal/lt/legalAct/TAR.03A6EC49D1B2" office:target-frame-name="_blank" xlink:show="new"><text:span text:style-name="T2322">15-699</text:span></text:a>) Lietuvos Respublikos valstybinio socialinio draudimo įstatymu (Žin., 1991, Nr.<text:s/><text:a xlink:href="https://www.e-tar.lt/portal/lt/legalAct/TAR.0F9036415DBD" office:target-frame-name="_blank" xlink:show="new"><text:span text:style-name="T2323">17-447</text:span></text:a>; 2004, Nr.<text:s/><text:a xlink:href="https://www.e-tar.lt/portal/lt/legalAct/TAR.AB8D4779ABE1" office:target-frame-name="_blank" xlink:show="new"><text:span text:style-name="T2324">171-6295</text:span></text:a>), kitais Lietuvos Respublikos Seimo priimtais įstatymais ir teisės aktais, Lietuvos Respublikos Vyriausybės (toliau – Vyriausybė) nutarimais, Ministro Pirmininko potvarkiais, Lietuvos Respublikos socialinės apsaugos ir darbo ministro (toliau – socialinės apsaugos ir darbo ministras) įsakymais, Valstybinio socialinio draudimo fondo tarybos (toliau – Fondo taryba) nutarimais, Fondo valdybos direktoriaus įsakymais, kitais teisės aktais ir šiais nuostatais.<text:s/></text:p>
      <text:p text:style-name="P2325">3. Fondo valdybos teritorinis skyrius yra viešasis juridinis asmuo, turintis antspaudą su Lietuvos valstybės herbu, įstaigos pavadinimu bei kitus antspaudus, atsiskaitomąsias bei specialiųjų lėšų sąskaitas Lietuvos Respublikoje registruotose kredito įstaigose ir sudarantis Fondo valdybos teritorinio skyriaus<text:s/>finansinių ir biudžeto vykdymo ataskaitų rinkinius. Fondo valdybos teritorinio skyriaus buveinės adresas – Aušros g. 45, LT-28193 Utena, Lietuvos Respublika.<text:s/></text:p>
      <text:p text:style-name="P2326">4. Fondo valdybos teritorinis skyrius yra valstybės biudžetinė įstaiga, išlaikoma iš Valstybinio socialinio draudimo fondo (toliau – Fondas) lėšų. Fondo valdybos teritorinio skyriaus finansavimo šaltiniai taip pat gali būti valstybės biudžeto tiksliniai asignavimai bei Lietuvos Respublikos ir tarptautinių fondų suteiktos lėšos ir kitos teisės aktų<text:s/>nustatyta tvarka teisėtai gautos lėšos.<text:span text:style-name="T2327"><text:s/></text:span></text:p>
      <text:p text:style-name="P2328">5. Fondo valdybos teritorinio skyriaus savininkė yra valstybė. Fondo valdybos teritorinio skyriaus savininko teises ir pareigas įgyvendina Fondo valdyba. Fondo valdybos kompetenciją įgyvendinant Fondo valdybos<text:s/>teritorinio skyriaus teises ir pareigas nustato Lietuvos Respublikos valstybinio socialinio draudimo įstatymas, Lietuvos Respublikos biudžetinių įstaigų įstatymas ir kiti Lietuvos Respublikos teisės aktai.<text:s/></text:p>
      <text:p text:style-name="P2329">6. Fondo valdybos teritorinio skyriaus veiklos laikotarpis neribojamas.</text:p>
      <text:p text:style-name="P2330">7. Fondo valdybos teritorinio skyriaus finansiniai metai yra kalendoriniai metai.</text:p>
      <text:p text:style-name="P2331">8. Fondo valdybos teritorinio skyriaus vieši pranešimai skelbiami visoje Lietuvos Respublikoje platinamame dienraštyje ir Fondo valdybos tinklalapyje.<text:s/></text:p>
      <text:p text:style-name="P2332">9. Fondo valdybos teritorinio skyriaus nuostatai tvirtinami ir keičiami Fondo valdybos direktoriaus įsakymu įstatymų ir kitų teisės aktų nustatyta tvarka.<text:span text:style-name="T2333"><text:s/></text:span></text:p>
      <text:p text:style-name="P2334"/>
      <text:p text:style-name="P2335"><text:span text:style-name="T2336">II</text:span><text:span text:style-name="T2337">.<text:s/></text:span><text:span text:style-name="T2338">FONDO VALDYBOS TERITORINIO SKYRIAUS UŽDAVINIAI, VEIKLOS TIKSLAI IR FUNKCIJOS</text:span></text:p>
      <text:p text:style-name="P2339"/>
      <text:p text:style-name="P2340">10. Fondo valdybos teritorinio skyriaus uždaviniai, veiklos tikslai yra:</text:p>
      <text:p text:style-name="P2341">10.1. operatyviai tvarkyti Fondo<text:s/>lėšas:</text:p>
      <text:p text:style-name="P2342">10.1.1. užtikrinant teisingą duomenų apie draudėjus, apdraustuosius asmenis ir išmokų gavėjus tvarkymą;</text:p>
      <text:p text:style-name="P2343">10.1.2. užtikrinant priskaičiuotų valstybinio socialinio draudimo įmokų, baudų, delspinigių surinkimą ir išieškojimą į Fondą laiku;</text:p>
      <text:p text:style-name="P2344">10.1.3. užtikrinant teisingą valstybinio socialinio draudimo išmokų ir išmokų iš valstybės biudžeto skyrimą ir mokėjimą gavėjams;</text:p>
      <text:p text:style-name="P2345">10.1.4. užtikrinant finansų apskaitą;</text:p>
      <text:p text:style-name="P2346">10.2. įgyvendinti teisės aktus, reglamentuojančius valstybinį socialinį draudimą;</text:p>
      <text:p text:style-name="P2347">10.3. įgyvendinti socialinės apsaugos ir darbo ministro nustatytus socialinio draudimo politikos tikslus ir uždavinius, Vyriausybės, Fondo tarybos ir Fondo valdybos pavedimus.</text:p>
      <text:p text:style-name="P2348">11. Užtikrindamas teisingą duomenų apie draudėjus, apdraustuosius asmenis ir išmokų gavėjus tvarkymą, Fondo valdybos teritorinis skyrius:</text:p>
      <text:p text:style-name="P2349">11.1. suteikia draudėjams draudėjų kodus, parengia ir išduoda draudėjų pažymėjimus, pažymas, tvarko draudėjų apskaitą, įformina ir saugo draudėjų bylas;</text:p>
      <text:p text:style-name="P2350">11.2. tvarko apdraustųjų asmenų ir valstybinio socialinio draudimo išmokų gavėjų duomenis Lietuvos Respublikos apdraustųjų valstybiniu socialiniu draudimu ir valstybinio socialinio draudimo išmokų gavėjų registre Fondo valdybos informacinės sistemos pagalba, kontroliuoja šių duomenų teikimą;<text:s/></text:p>
      <text:p text:style-name="P2351">11.3. nagrinėja prašymus ir priima sprendimus dėl apdraustųjų asmenų duomenų tikslinimo bei tikslina apdraustųjų asmenų duomenis;<text:s/></text:p>
      <text:p text:style-name="P2352">11.4. suteikia asmens valstybinio socialinio draudimo numerį ir išduoda asmenims nustatytos formos valstybinio socialinio draudimo pažymėjimus;<text:span text:style-name="T2353"><text:s/></text:span></text:p>
      <text:p text:style-name="P2354">11.5. teikia duomenis apie draudėją, apdraustąjį asmenį arba valstybinio socialinio draudimo išmokos gavėją;</text:p>
      <text:p text:style-name="P2355">11.6. vykdo asmenų, draudžiamų valstybės lėšomis, socialinį draudimą bei tvarko apskaitą;<text:s/></text:p>
      <text:p text:style-name="P2356">11.7. sudaro savanoriškojo valstybinio socialinio draudimo sutartis ir tvarko šias sutartis sudariusių asmenų duomenis bei apskaitą.</text:p>
      <text:p text:style-name="P2357">12. Užtikrindamas priskaičiuotų valstybinio socialinio draudimo įmokų, baudų, delspinigių surinkimą ir išieškojimą į Fondą laiku, Fondo valdybos teritorinis skyrius:</text:p>
      <text:p text:style-name="P2358">12.1. kontroliuoja priskaičiuotų valstybinio socialinio draudimo įmokų, baudų, delspinigių sumokėjimą ir vykdo laiku nesumokėtų valstybinio socialinio draudimo įmokų, baudų ir delspinigių priverstinį išieškojimą;</text:p>
      <text:p text:style-name="P2359">12.2. apskaičiuoja delspinigius;</text:p>
      <text:p text:style-name="P2360">12.3. nagrinėja draudėjų pateiktus dokumentus, priima sprendimus ir sudaro sutartis dėl:</text:p>
      <text:p text:style-name="P2361">12.3.1. baudų (išskyrus baudas, skiriamas vadovaujantis Administracinių teisės pažeidimų kodeksu) išieškojimo iki vienų metų atidėjimo;</text:p>
      <text:p text:style-name="P2362">12.3.2. valstybinio socialinio draudimo įmokų už savarankiškai dirbančius asmenis įsiskolinimo mokėjimo iki vienų metų atidėjimo;</text:p>
      <text:p text:style-name="P2363">12.3.3.<text:s/>delspinigių, priskaičiuotų nuo pavėluotai pervestų valstybinio socialinio draudimo įmokų už savarankiškai dirbančius asmenis, išieškojimo laiko atidėjimo;</text:p>
      <text:p text:style-name="P2364">12.4. nagrinėja draudėjų pateiktus dokumentus ir teikia medžiagą Fondo valdybai dėl:</text:p>
      <text:p text:style-name="P2365">12.4.1.<text:s/>valstybinio socialinio draudimo įmokų už apdraustuosius asmenis įsiskolinimo sumokėjimo atidėjimo;</text:p>
      <text:p text:style-name="P2366">12.4.2. atleidimo nuo delspinigių mokėjimo;</text:p>
      <text:p text:style-name="P2367">12.4.3. delspinigių, priskaičiuotų nuo valstybinio socialinio draudimo įmokų už apdraustuosius asmenis,<text:s/>išieškojimo laiko atidėjimo;</text:p>
      <text:p text:style-name="P2368">12.4.4. atleidimo nuo baudų mokėjimo;</text:p>
      <text:p text:style-name="P2369">12.5. gavus Fondo valdybos sprendimą, sudaro su draudėjais sutartis dėl valstybinio socialinio draudimo įmokų įsiskolinimo sumokėjimo atidėjimo ar delspinigių išieškojimo laiko atidėjimo;</text:p>
      <text:p text:style-name="P2370">12.6. teikia medžiagą Fondo valdybai dėl valstybinio socialinio draudimo įmokų, delspinigių ir baudų, kurių išieškojimas neįmanomas, pripažinimo beviltiškomis bei skolų Fondui nurašymo, pasibaigus įmonei po bankroto ar mirus fiziniam asmeniui.</text:p>
      <text:p text:style-name="P2371">13. Užtikrindamas teisingą valstybinio socialinio draudimo išmokų ir išmokų iš valstybės biudžeto skyrimą ir mokėjimą gavėjams, Fondo valdybos teritorinis skyrius:</text:p>
      <text:p text:style-name="P2372">13.1. priima prašymus gauti valstybinio socialinio draudimo pensijoms, pašalpoms, kitoms valstybinio socialinio draudimo išmokoms ir išmokoms iš valstybės biudžeto ir jas skiria Fondo valdybos informacinės sistemos pagalba;<text:s/></text:p>
      <text:p text:style-name="P2373">13.2. ypatingais atvejais padeda pareiškėjams gauti valstybinio socialinio draudimo pensijoms, pašalpoms,<text:s/>kitoms valstybinio socialinio draudimo išmokoms ar išmokoms iš valstybės biudžeto skirti reikalingus dokumentus;</text:p>
      <text:p text:style-name="P2374">13.3. įformina ir saugo valstybinio socialinio draudimo pensijų, pašalpų, išmokų iš valstybės biudžeto ir kitų išmokų gavėjų bylas, išduoda<text:s/>jiems nustatytos formos pažymėjimus;</text:p>
      <text:p text:style-name="P2375">13.4. moka valstybinio socialinio draudimo pensijas, pašalpas, kitas valstybinio socialinio draudimo išmokas, išmokas iš valstybės biudžeto ir tvarko jų apskaitą;</text:p>
      <text:p text:style-name="P2376">13.5. Fondo valdybos nustatyta tvarka kaupia Fondo valdybos informacinėje sistemoje duomenis apie nesukakusių senatvės pensijos amžiaus asmenų įgytą valstybinio socialinio draudimo ir jam prilyginamą stažą bei turėtas draudžiamąsias ir joms prilyginamas pajamas;<text:s/></text:p>
      <text:p text:style-name="P2377">13.6. pagal susitarimą su savivaldybės valdymo institucijomis moka socialinio pobūdžio išmokas iš savivaldybių biudžetų;<text:s/></text:p>
      <text:p text:style-name="P2378">13.7. išieško permokėtas valstybinio socialinio draudimo pensijų, pašalpų, išmokų iš valstybės biudžeto ir kitų išmokų sumas;<text:s/></text:p>
      <text:p text:style-name="P2379">13.8. kontroliuoja nedarbingumo pažymėjimų bei nėštumo ir gimdymo atostogų pažymėjimų išdavimo ir tęsimo teisėtumą bei pagrįstumą (laikinojo nedarbingumo nustatymo teisėtumą ir pagrįstumą);<text:s/></text:p>
      <text:p text:style-name="P2380">13.9. tikrina bei Vyriausybės ar jos įgaliotos institucijos nustatyta tvarka ginčija darbingumo lygio (darbingumo netekimo), jo priežasties, atsiradimo laiko ir termino nustatymo pagrįstumą ir teisingumą;<text:s/></text:p>
      <text:p text:style-name="P2381">13.10. dalyvauja nelaimingų atsitikimų darbe ir profesinių ligų tyrime, pripažįsta nelaimingus atsitikimus darbe ir profesines ligas draudiminiais/nedraudiminiais įvykiais, ginčija profesinės ligos nustatymą;<text:s/></text:p>
      <text:p text:style-name="P2382">13.11. pripažįsta nelaimingus atsitikimus tarnyboje draudiminiais/nedraudiminiais įvykiais, vertina draudiminio įvykio padarinius ir apskaičiuoja draudimo sumas asmenims, valstybės lėšomis apdraustiems nelaimingų atsitikimų, susijusių su tarnyba, draudimu;<text:s/></text:p>
      <text:p text:style-name="P2383">13.12. priverstine tvarka išieško iš draudėjų lėšas, jų išmokėtas iš Fondo pažeidžiant nustatytą tvarką;<text:s/></text:p>
      <text:p text:style-name="P2384">13.13. išieško iš sveikatos priežiūros įstaigų dėl jų kaltės Fondo biudžetui padarytą žalą;</text:p>
      <text:p text:style-name="P2385">13.14. išieško išmokas, išmokėtas sveikatos sužalojimo ar gyvybės atėmimo atvejais, atgręžtinio reikalavimo teise;</text:p>
      <text:p text:style-name="P2386"><text:span text:style-name="T2387">13.15</text:span><text:span text:style-name="T2388">.<text:s/></text:span><text:span text:style-name="T2389">Europos Tarybos reglamentuose dėl socialinės apsaugos sist</text:span><text:span text:style-name="T2390">emų taikymo pagal darbo sutartį dirbantiems asmenims, savarankiškai dirbantiems asmenims ir jų šeimų nariams, persikeliantiems Bendrijoje, nustatytais atvejais pildo šių reglamentų taikymui reikalingus pažymėjimus, pažymas, pranešimus, prašymus ir kitus do</text:span><text:span text:style-name="T2391">kumentus, susijusius su asmens laikinuoju nedarbingumu ir motinyste bei nedarbo socialinio draudimo išmokų skyrimu, eksportu, kompensavimu ir konsultuoja šiais klausimais.</text:span><text:s/></text:p>
      <text:p text:style-name="P2392">Punkto pakeitimai:</text:p>
      <text:p text:style-name="P2393"><text:span text:style-name="T2394">Nr.<text:s/></text:span><text:a xlink:href="https://www.e-tar.lt/portal/legalAct.html?documentId=806acef0d06311e3a8ded1a0f5aff0a9" office:target-frame-name="_top" xlink:show="replace"><text:span text:style-name="T2395">V-273</text:span></text:a><text:span text:style-name="T2396">, 2014-04-30, paskelbta TAR 2014-04-30, i. k. 2014-04928</text:span></text:p>
      <text:p text:style-name="Normal"/>
      <text:p text:style-name="P2397">14. Užtikrindamas finansų apskaitą, Fondo valdybos teritorinis skyrius:</text:p>
      <text:p text:style-name="P2398">14.1. rengia ir teikia Fondo valdybai Fondo valdybos teritorinio skyriaus ateinančių metų veiklos sąnaudų sąmatos projektą;<text:s/></text:p>
      <text:p text:style-name="P2399">14.2. Fondo valdybos nustatyta tvarka apskaito Fondo biudžeto pajamas ir įplaukas pagal jų rūšis ir šaltinius;<text:span text:style-name="T2400"><text:s/></text:span></text:p>
      <text:p text:style-name="P2401">14.3. Fondo valdybos nustatyta tvarka apskaito Fondo biudžeto sąnaudas ir išlaidas pagal jų rūšis;<text:s/></text:p>
      <text:p text:style-name="P2402">14.4. apskaito iš valstybės biudžeto gaunamas lėšas ir jų panaudojimą;<text:s/></text:p>
      <text:p text:style-name="P2403">14.5. sudaro ir pateikia Fondo valdybai Fondo valdybos teritorinio skyriaus administruojamų<text:s/>Fondo išteklių finansinių ataskaitų rinkinius, Valstybinio socialinio draudimo fondo administravimo įstaigų (toliau – Fondo administravimo įstaigos) finansinių ataskaitų rinkinius, Fondo biudžeto vykdymo ir Fondo administravimo įstaigų biudžeto vykdymo ataskaitų rinkinius bei kitas ataskaitas;<text:s/></text:p>
      <text:p text:style-name="P2404">14.6. valdo, naudoja į Fondo valdybos teritorinio skyriaus apskaitą įtrauktą turtą ir juo disponuoja.</text:p>
      <text:p text:style-name="P2405">15. Fondo valdybos teritorinis skyrius taip pat atlieka šias funkcijas:</text:p>
      <text:p text:style-name="P2406">15.1. užtikrina kokybišką klientų aptarnavimą;</text:p>
      <text:p text:style-name="P2407">15.2. nagrinėja prašymus, pareiškimus ir skundus valstybinio socialinio draudimo klausimais;</text:p>
      <text:p text:style-name="P2408">15.3. konsultuoja draudėjus, apdraustuosius, išmokų gavėjus ir kitus besikreipiančius asmenis pagal Fondo valdybos teritorinio skyriaus kompetenciją;<text:s/></text:p>
      <text:p text:style-name="P2409">15.4. analizuoja valstybinio socialinio draudimo rodiklius ir įgyvendina priemones šiems rodikliams pagerinti, teikia atitinkamus pasiūlymus Fondo valdybai;</text:p>
      <text:p text:style-name="P2410">15.5. teikia Fondo valdybai pasiūlymus dėl programinės įrangos ir kitos informacinių technologijų infrastruktūros, reikalingos Fondo valdybos teritorinių skyrių funkcijų vykdymui, tobulinimo;<text:span text:style-name="T2411"><text:s/></text:span></text:p>
      <text:p text:style-name="P2412">15.6. užtikrina Fondo valdybos informacinės sistemos saugos politiką Fondo valdybos teritoriniame skyriuje;<text:s/></text:p>
      <text:p text:style-name="P2413">15.7. užtikrina efektyvų Fondo valdybos teritorinio skyriaus dokumentų valdymą, apsaugą nuo sugadinimo, praradimo, neteisėto naudojimo, pakeitimo<text:s/>ir naikinimo, tinkamą dokumentų vertės ekspertizę ir tvarkymą, archyvo dokumentų saugojimą ir naudojimą;</text:p>
      <text:p text:style-name="P2414">15.8. planuoja veiklą, vykdo veiklos vertinimą, rizikos ir kokybės valdymą, korupcijos ir kitos nesąžiningos veiklos prevenciją;<text:s/></text:p>
      <text:p text:style-name="P2415">15.9. teikia<text:s/>Fondo valdybai pasiūlymus dėl Fondo administravimo įstaigų veiklos gerinimo;<text:span text:style-name="T2416"><text:s/></text:span></text:p>
      <text:p text:style-name="P2417">15.10. užtikrina Fondo valdybos teritorinio skyriaus personalo valdymą, analizuoja personalo kvalifikaciją ir teikia pasiūlymus dėl valstybės tarnautojų ir darbuotojų, dirbančių pagal darbo sutartis (toliau – valstybės tarnautojai ir darbuotojai), mokymų poreikio;<text:span text:style-name="T2418"><text:s/></text:span></text:p>
      <text:p text:style-name="P2419">15.11. bendradarbiauja su Lietuvos Respublikos valstybės ir savivaldybių institucijomis ir įstaigomis bei kitomis įstaigomis, organizacijomis, taip pat su atitinkamomis užsienio valstybių institucijomis ir tarptautinėmis organizacijomis pagal Fondo valdybos teritorinio skyriaus kompetenciją;</text:p>
      <text:p text:style-name="P2420">15.12. vykdo kitas įstatymų ir kitų teisės aktų nustatytas funkcijas.<text:s/></text:p>
      <text:p text:style-name="P2421"/>
      <text:p text:style-name="P2422"><text:span text:style-name="T2423">III</text:span><text:span text:style-name="T2424">.<text:s/></text:span><text:span text:style-name="T2425">FONDO VALDYBOS TERITORINIO SKYRIAU</text:span><text:span text:style-name="T2426">S TEISĖS</text:span></text:p>
      <text:p text:style-name="P2427"/>
      <text:p text:style-name="P2428">16. Fondo valdybos teritorinis skyrius, įgyvendindamas jam pavestus uždavinius, veiklos tikslus ir atlikdamas jo kompetencijai priskirtas funkcijas, turi teisę:</text:p>
      <text:p text:style-name="P2429">16.1. tikrinti dokumentus, kuriais grindžiamos jo administruojamos valstybinio<text:s/>socialinio draudimo įmokos ir valstybinio socialinio draudimo išmokos, taip pat išmokos iš valstybės biudžeto;<text:s/></text:p>
      <text:p text:style-name="P2430">16.2. teisės aktų nustatyta tvarka įsigyti, parduoti, nuomoti ar išsinuomoti turtą, reikalingą valstybinio socialinio draudimo funkcijoms atlikti;<text:s/></text:p>
      <text:p text:style-name="P2431">16.3. teisės aktų nustatyta tvarka sudaryti sutartis su juridiniais ir fiziniais asmenimis;<text:s/></text:p>
      <text:p text:style-name="P2432">16.4. Vyriausybės ar jos įgaliotos institucijos nustatyta tvarka ginčyti darbingumo lygio (darbingumo netekimo), jo priežasties, atsiradimo laiko ir termino nustatymo teisingumą asmenims, turintiems teisę gauti valstybinio socialinio draudimo išmokas, ar išmokas iš valstybės biudžeto;</text:p>
      <text:p text:style-name="P2433">16.5. vykdydamas savo funkcijas, teisės aktų nustatyta tvarka gauti reikalingą informaciją ir duomenis;<text:span text:style-name="T2434"><text:s/></text:span></text:p>
      <text:p text:style-name="P2435">16.6. Lietuvos Respublikos tarptautinėse sutartyse, įstatymuose ir kituose teisės aktuose numatytais atvejais prašyti iš užsienio šalių kompetentingų įstaigų informacijos, reikalingos šiems teisės aktams įgyvendinti bei valstybinio socialinio draudimo išmokoms<text:s/>skirti ir mokėti.</text:p>
      <text:p text:style-name="P2436"/>
      <text:p text:style-name="P2437"><text:span text:style-name="T2438">IV</text:span><text:span text:style-name="T2439">.<text:s/></text:span><text:span text:style-name="T2440">FONDO VALDYBOS TERITORINIO SKYRIAUS VEIKLOS ORGANIZAVIMAS<text:s/></text:span></text:p>
      <text:p text:style-name="P2441"/>
      <text:p text:style-name="P2442">17. Fondo valdybos teritorinio skyriaus veikla organizuojama ir vykdoma vadovaujantis teisės aktais ir Fondo valdybos teritorinio skyriaus direktoriaus patvirtintu metiniu veiklos planu.<text:span text:style-name="T2443"><text:s/></text:span></text:p>
      <text:p text:style-name="P2444">18. Fondo valdybos teritorinio skyriaus administracijos struktūrą sudaro: direktorius, direktoriaus pavaduotojai, administracijos padaliniai ir pareigybės, nepriklausančios administracijos padaliniams. Direktorius, jo pavaduotojai, valstybės tarnautojai ir darbuotojai turi pareigas, atsakomybę ir teises, nustatytas Lietuvos Respublikos įstatymuose, kituose teisės aktuose, pareigybių aprašymuose. Administracijos padalinių funkcijos ir teisės nustatomos jų nuostatuose.<text:s/></text:p>
      <text:p text:style-name="P2445">19.<text:s/>Fondo valdybos teritorinio skyriaus organizacinę valdymo struktūrą tvirtina direktorius, vadovaudamasis Fondo valdybos direktoriaus patvirtinta tipine organizacine valdymo struktūra.</text:p>
      <text:p text:style-name="P2446">20. Fondo valdybos teritorinio skyriaus administracijos padalinių veikla organizuojama ir vykdoma vadovaujantis administracijos padalinių nuostatais, vidaus tvarkos taisyklėmis, Fondo valdybos teritorinių skyrių valstybės tarnautojų ir darbuotojų pareigybių aprašymais.<text:s/></text:p>
      <text:p text:style-name="P2447">21. Fondo valdybos teritoriniam skyriui vadovauja<text:s/>direktorius. Direktorių skiria į pareigas ir atleidžia iš jų, skatina ir skiria tarnybines nuobaudas ir pašalpas Fondo valdybos direktorius, Lietuvos Respublikos valstybės tarnybos įstatymo (Žin., 1999, Nr.<text:s/><text:a xlink:href="https://www.e-tar.lt/portal/lt/legalAct/TAR.D3ED3792F52B" office:target-frame-name="_blank" xlink:show="new"><text:span text:style-name="T2448">66-2130</text:span></text:a>; 2002, Nr.<text:s/><text:a xlink:href="https://www.e-tar.lt/portal/lt/legalAct/TAR.5603BD9D8D74" office:target-frame-name="_blank" xlink:show="new"><text:span text:style-name="T2449">45-1708</text:span></text:a>) ir kitų teisės aktų nustatyta tvarka. Direktorius yra tiesiogiai pavaldus ir atskaitingas Fondo valdybos direktoriui. Direktorius vadovauja tiesiogiai, per savo pavaduotojus arba per administracijos padalinių vadovus.</text:p>
      <text:p text:style-name="P2450">22. Fondo valdybos teritorinio skyriaus direktorius:</text:p>
      <text:p text:style-name="P2451">22.1. organizuoja Fondo valdybos teritorinio skyriaus darbą, kad būtų įgyvendinti<text:s/>Fondo valdybos teritorinio skyriaus uždaviniai, veiklos tikslai ir atliekamos nustatytos funkcijos;</text:p>
      <text:p text:style-name="P2452">22.2. užtikrina, kad Fondo valdybos teritorinio skyriaus veikloje būtų laikomasi įstatymų, Lietuvos Respublikos tarptautinių sutarčių, kitų teisės aktų<text:s/>ir šių nuostatų;</text:p>
      <text:p text:style-name="P2453">22.3. užtikrina Fondo valdybos teritorinio skyriaus metinio veiklos plano parengimą ir pateikimą Fondo valdybai;<text:s/></text:p>
      <text:p text:style-name="P2454">22.4. teisės aktų nustatyta tvarka sudaro sutartis su juridiniais ir fiziniais asmenimis;</text:p>
      <text:p text:style-name="P2455">22.5. priima sprendimus, kurių reikia Lietuvos Respublikos valstybinio socialinio draudimo įstatyme ir šiuose nuostatuose Fondo valdybos teritoriniam skyriui nustatytoms funkcijoms įgyvendinti;</text:p>
      <text:p text:style-name="P2456">22.6. priima sprendimus ar įgalioja šio skyriaus valstybės tarnautoją priimti sprendimus skirti valstybinio socialinio draudimo pensijas, pašalpas, kitas valstybinio socialinio draudimo išmokas bei išmokas iš valstybės biudžeto;</text:p>
      <text:p text:style-name="P2457">22.7. teisės aktų nustatytais atvejais priima sprendimus dėl permokėtų valstybinio socialinio draudimo pensijų, pašalpų, kitų valstybinio socialinio draudimo išmokų bei išmokų iš valstybės biudžeto išieškojimo, taip pat dėl valstybinio socialinio draudimo įmokų, delspinigių ir baudų išieškojimo priverstine tvarka;</text:p>
      <text:p text:style-name="P2458">22.8. pagal kompetenciją leidžia įsakymus, tvirtina vidaus tvarkos dokumentus, veiklos planus ir kontroliuoja, kaip jie vykdomi;</text:p>
      <text:p text:style-name="P2459">22.9. atsako už Fondo valdybos teritorinio skyriaus kompetencijai priskirtų funkcijų atlikimą;</text:p>
      <text:p text:style-name="P2460">22.10. garantuoja, kad pagal Lietuvos Respublikos viešojo sektoriaus atskaitomybės įstatymą (Žin., 2007, Nr.<text:s/><text:a xlink:href="https://www.e-tar.lt/portal/lt/legalAct/TAR.E2CE2C82DA9E" office:target-frame-name="_blank" xlink:show="new"><text:span text:style-name="T2461">77-3046</text:span></text:a>) teikiami ataskaitų rinkiniai ir statistinės ataskaitos būtų teisingi;</text:p>
      <text:p text:style-name="P2462">22.11. užtikrina Fondo valdybos teritorinio<text:s/>skyriaus buhalterinės apskaitos organizavimą ir tinkamą apskaitos dokumentų išsaugojimą;</text:p>
      <text:p text:style-name="P2463">22.12. užtikrina Fondo valdybos teritorinio skyriaus veiklos sąnaudų sąmatos projekto rengimą ir pateikimą Fondo valdybai laiku;</text:p>
      <text:p text:style-name="P2464">22.13. užtikrina racionalų ir<text:s/>taupų lėšų bei turto naudojimą, veiksmingą Fondo valdybos teritorinio skyriaus vidaus kontrolės sistemos sukūrimą, jos veikimą ir tobulinimą;</text:p>
      <text:p text:style-name="P2465">22.14. užtikrina saugių ir sveikatai nekenksmingų darbo sąlygų sudarymą Fondo valdybos teritoriniame skyriuje;</text:p>
      <text:p text:style-name="P2466">22.15. analizuoja Fondo valdybos teritorinio skyriaus veiklą ir vykstančius pokyčius, kylančias problemas, nustato jų priežastis, priima sprendimus veiklos kokybei gerinti;</text:p>
      <text:p text:style-name="P2467">22.16. užtikrina Fondo valdybos teritorinio skyriaus veiklos rizikos valdymą;</text:p>
      <text:p text:style-name="P2468">22.17. užtikrina Fondo valdybos teritorinio skyriaus korupcijos ir kitos nesąžiningos veiklos prevenciją;</text:p>
      <text:p text:style-name="P2469">22.18. tvirtina Fondo valdybos teritorinio skyriaus organizacinę valdymo struktūrą, administracijos padalinių nuostatus, pareigybių aprašymus, pareigybių skaičių ir pareigybių sąrašus;<text:s/></text:p>
      <text:p text:style-name="P2470">22.19. valdo Fondo valdybos teritorinio skyriaus personalą;</text:p>
      <text:p text:style-name="P2471">22.20. Lietuvos Respublikos valstybės tarnybos įstatymo nustatyta tvarka skiria į pareigas ir atleidžia iš jų Fondo valdybos teritorinio skyriaus valstybės tarnautojus, juos skatina ir skiria jiems tarnybines nuobaudas ir pašalpas;<text:s/></text:p>
      <text:p text:style-name="P2472">22.21. Lietuvos Respublikos darbo kodekso (Žin., 2002, Nr.<text:s/><text:a xlink:href="https://www.e-tar.lt/portal/lt/legalAct/TAR.31185A622C9F" office:target-frame-name="_blank" xlink:show="new"><text:span text:style-name="T2473">64-2569</text:span></text:a>) nustatyta tvarka priima į darbą ir atleidžia iš darbo Fondo valdybos teritorinio skyriaus darbuotojus, dirbančius pagal darbo sutartis, juos skatina ir skiria jiems drausmines nuobaudas ir pašalpas;</text:p>
      <text:p text:style-name="P2474">22.22. komandiruoja Fondo valdybos teritorinio skyriaus valstybės tarnautojus ir darbuotojus atlikti tarnybinių užduočių;</text:p>
      <text:p text:style-name="P2475">22.23. organizuoja ir užtikrina Fondo valdybos teritorinio skyriaus dokumentų valdymą Lietuvos archyvų departamento nustatyta tvarka, tvirtina Fondo valdybos teritorinio skyriaus bylų dokumentacijos planą, nustato bendrosios ir specialiosios veiklos dokumentų registrus, kitus apskaitos dokumentus, paskiria už veiklos dokumentų registravimą, tvarkymą, apskaitą, saugojimą ir naikinimą atsakingus asmenis ir nustato jų įgaliojimus;<text:s/></text:p>
      <text:p text:style-name="P2476">22.24.<text:s/>derina ir tvirtina su Lietuvos archyvų departamento apskričių archyvais leidžiamus teisės aktus dokumentų valdymo klausimais;<text:s/></text:p>
      <text:p text:style-name="P2477">22.25. užtikrina duomenų, suvedamų į Fondo valdybos informacinę sistemą, teisingumą ir teisėtumą;</text:p>
      <text:p text:style-name="P2478">22.26. užtikrina informacijos apsaugą ir saugos politikos įgyvendinimą Fondo valdybos teritoriniame skyriuje;</text:p>
      <text:p text:style-name="P2479">22.27. organizuoja skundų, prašymų, pareiškimų ir ginčų dėl valstybinio socialinio draudimo santykių nagrinėjimą;</text:p>
      <text:p text:style-name="P2480">22.28. atsiskaito už Fondo valdybos teritorinio<text:s/>skyriaus veiklą Fondo valdybos direktoriui;</text:p>
      <text:p text:style-name="P2481">22.29. veikia Fondo valdybos teritorinio skyriaus vardu, atstovauja Fondo valdybos teritoriniam skyriui Lietuvos Respublikos valstybės ir savivaldybių institucijose ir įstaigose, taip pat santykiuose su kitais šalies ar užsienio fiziniais ir juridiniais asmenimis;</text:p>
      <text:p text:style-name="P2482">22.30. atlieka kitas įstatymų ir kitų teisės aktų nustatytas funkcijas.</text:p>
      <text:p text:style-name="P2483">23. Fondo valdybos teritorinio skyriaus direktoriaus pavaduotojus į pareigas priima ir atleidžia iš jų Fondo<text:s/>valdybos teritorinio skyriaus direktorius Lietuvos Respublikos valstybės tarnybos įstatymo nustatyta tvarka. Direktoriaus pavaduotojai yra tiesiogiai pavaldūs ir atskaitingi direktoriui, taip pat atsakingi už jiems pavestų funkcijų vykdymą bei sprendimų priėmimą.</text:p>
      <text:p text:style-name="P2484">24. Fondo valdybos teritorinio skyriaus direktoriaus pavaduotojas (-ai):</text:p>
      <text:p text:style-name="P2485">24.1. koordinuoja ir kontroliuoja nustatytoms administravimo sritims pavestų uždavinių, veiklos tikslų įgyvendinimą ir funkcijų atlikimą;</text:p>
      <text:p text:style-name="P2486">24.2. padeda Fondo valdybos<text:s/>teritorinio skyriaus direktoriui formuoti ir įgyvendinti Fondo valdybos teritorinio skyriaus uždavinius, veiklos tikslus;</text:p>
      <text:p text:style-name="P2487">24.3. atliekant Lietuvos Respublikos valstybinio socialinio draudimo įstatymo pavestas funkcijas, įgyvendina teises, numatytas šio įstatymo 36 straipsnyje;</text:p>
      <text:p text:style-name="P2488">24.4. atlieka kitas Fondo valdybos teritorinio skyriaus direktoriaus įsakymais ir kitais teisės aktais nustatytas funkcijas. <text:s/></text:p>
      <text:p text:style-name="P2489">25. Laikinas direktoriaus pavadavimas:</text:p>
      <text:p text:style-name="P2490">25.1. laikinai nesant direktoriaus, teisės aktų nustatyta tvarka jo funkcijas laikinai vykdo (jį pavaduoja) vienas iš direktoriaus pavaduotojų, o jų nesant – Fondo valdybos direktoriaus paskirtas asmuo;</text:p>
      <text:p text:style-name="P2491">25.2. direktoriaus funkcijas laikinai vykdantis asmuo turi vykdyti visas direktoriaus funkcijas;</text:p>
      <text:p text:style-name="P2492">25.3. asmuo, kuriam pavesta laikinai vykdyti direktoriaus funkcijas, be Fondo valdybos direktoriaus sutikimo šių įgaliojimų negali perduoti kitam asmeniui.</text:p>
      <text:p text:style-name="P2493">26. Administracijos padalinių vadovai yra tiesiogiai pavaldūs direktoriui arba direktoriaus pavaduotojams pagal kuravimo sritį. Administracijos padalinio vadovas atsako už padalinio uždavinių, veiklos tikslų ir funkcijų įgyvendinimą, padalinio darbo planavimą, organizavimą, koordinavimą ir kontrolę bei už kitų jam pavestų funkcijų vykdymą.</text:p>
      <text:p text:style-name="P2494">27.<text:s/>Fondo valdybos teritorinio skyriaus uždaviniams, veiklos tikslams įgyvendinti, projektams valdyti, atitinkamų sričių veiklai organizuoti, koordinuoti ir kontroliuoti Fondo valdybos teritorinio skyriaus direktoriaus įsakymu gali būti sudaromos komisijos, darbo grupės, paskiriami koordinatoriai, kuratoriai.</text:p>
      <text:p text:style-name="P2495"/>
      <text:p text:style-name="P2496"><text:span text:style-name="T2497">V</text:span><text:span text:style-name="T2498">.<text:s/></text:span><text:span text:style-name="T2499">FONDO VALDYBOS TERITORINIO SKYRIAUS VIDAUS ADMINISTRAVIMO KONTROLĖ</text:span></text:p>
      <text:p text:style-name="P2500"/>
      <text:p text:style-name="P2501"><text:span text:style-name="T2502">28</text:span><text:span text:style-name="T2503">.<text:s/></text:span><text:span text:style-name="T2504">Fondo valdybos teritorinio skyriaus<text:s/></text:span><text:span text:style-name="T2505">vidaus auditą atlieka Socialinės apsaugos ir darbo ministerijos Centralizuotas vid</text:span><text:span text:style-name="T2506">aus audito skyrius teisės aktų nustatyta tvarka.</text:span><text:s/></text:p>
      <text:p text:style-name="P2507">Punkto pakeitimai:</text:p>
      <text:p text:style-name="P2508"><text:span text:style-name="T2509">Nr.<text:s/></text:span><text:a xlink:href="https://www.e-tar.lt/portal/legalAct.html?documentId=c20ef930683711e68abac33170fc3720" office:target-frame-name="_top" xlink:show="replace"><text:span text:style-name="T2510">V-411</text:span></text:a><text:span text:style-name="T2511">, 2016-08-22, paskelbta TAR 2016-08-22, i. k. 2016-22529</text:span></text:p>
      <text:p text:style-name="Normal"/>
      <text:p text:style-name="P2512">29. Fondo valdybos<text:s/>teritorinio skyriaus valstybinį (finansinį (teisėtumo) ir veiklos) auditą atlieka Lietuvos Respublikos valstybės kontrolė.<text:span text:style-name="T2513"><text:s/></text:span></text:p>
      <text:p text:style-name="P2514">30. Fondo valdybos teritorinio skyriaus buhalterinė apskaita organizuojama ir finansinė atskaitomybė sudaroma teisės aktų nustatyta tvarka.<text:span text:style-name="T2515"><text:s/></text:span></text:p>
      <text:p text:style-name="P2516"/>
      <text:p text:style-name="P2517"><text:span text:style-name="T2518">VI</text:span><text:span text:style-name="T2519">.<text:s/></text:span><text:span text:style-name="T2520">BAIGIAMOSIOS NUOSTATOS</text:span></text:p>
      <text:p text:style-name="P2521"/>
      <text:p text:style-name="P2522">31. Fondo valdybos teritorinio skyriaus veikla pasibaigia reorganizavimo arba likvidavimo būdu.</text:p>
      <text:p text:style-name="P2523">32. Fondo valdybos teritorinis skyrius gali būti reorganizuojamas, pertvarkomas ir likviduojamas<text:s/>Lietuvos Respublikos įstatymų nustatyta tvarka.</text:p>
      <text:p text:style-name="P2524"/>
      <text:p text:style-name="P2525">_________________</text:p>
      <text:p text:style-name="P2526"/>
      <text:p text:style-name="P2527">PATVIRTINTA</text:p>
      <text:p text:style-name="P2528">Valstybinio socialinio draudimo fondo<text:s/></text:p>
      <text:p text:style-name="P2529">valdybos prie Socialinės apsaugos ir<text:s/></text:p>
      <text:p text:style-name="P2530">darbo ministerijos direktoriaus<text:s/></text:p>
      <text:p text:style-name="P2531">2010 m. rugsėjo 28 d.<text:s/></text:p>
      <text:p text:style-name="P2532">įsakymu Nr. V-394</text:p>
      <text:p text:style-name="P2533"/>
      <text:p text:style-name="P2534"><text:span text:style-name="T2535">VALSTYBINIO SOC</text:span><text:span text:style-name="T2536">IALINIO DRAUDIMO FONDO VALDYBOS VILNIAUS SKYRIAUS NUOSTATAI</text:span></text:p>
      <text:p text:style-name="P2537"/>
      <text:p text:style-name="P2538"><text:span text:style-name="T2539">I</text:span><text:span text:style-name="T2540">.<text:s/></text:span><text:span text:style-name="T2541">BENDROSIOS NUOSTATOS</text:span></text:p>
      <text:p text:style-name="P2542"/>
      <text:p text:style-name="P2543">1. Valstybinio socialinio draudimo fondo valdybos Vilniaus skyrius (toliau – Fondo valdybos teritorinis skyrius) yra Valstybinio socialinio draudimo fondo valdybos prie Socialinės apsaugos ir darbo ministerijos (toliau – Fondo valdyba) įsteigta viešojo administravimo įstaiga, vykdanti valstybinį socialinį draudimą.<text:s/></text:p>
      <text:p text:style-name="P2544">2. Fondo valdybos teritorinis skyrius savo veikloje vadovaujasi Lietuvos Respublikos Konstitucija, Lietuvos Respublikos tarptautinėmis sutartimis, Europos Sąjungos teisės aktais, Lietuvos Respublikos civiliniu kodeksu (Žin., 2000, Nr.<text:s/><text:a xlink:href="https://www.e-tar.lt/portal/lt/legalAct/TAR.8A39C83848CB" office:target-frame-name="_blank" xlink:show="new"><text:span text:style-name="T2545">74-2262</text:span></text:a>), Lietuvos Respublikos biudžetinių įstaigų įstatymu (Žin., 1995, Nr.<text:s/><text:a xlink:href="https://www.e-tar.lt/portal/lt/legalAct/TAR.3A756D83A99B" office:target-frame-name="_blank" xlink:show="new"><text:span text:style-name="T2546">104-2322</text:span></text:a>; 2010, Nr.<text:s/><text:a xlink:href="https://www.e-tar.lt/portal/lt/legalAct/TAR.03A6EC49D1B2" office:target-frame-name="_blank" xlink:show="new"><text:span text:style-name="T2547">15-699</text:span></text:a>) Lietuvos Respublikos valstybinio socialinio draudimo įstatymu (Žin., 1991, Nr.<text:s/><text:a xlink:href="https://www.e-tar.lt/portal/lt/legalAct/TAR.0F9036415DBD" office:target-frame-name="_blank" xlink:show="new"><text:span text:style-name="T2548">17-447</text:span></text:a>; 2004, Nr.<text:s/><text:a xlink:href="https://www.e-tar.lt/portal/lt/legalAct/TAR.AB8D4779ABE1" office:target-frame-name="_blank" xlink:show="new"><text:span text:style-name="T2549">171-6295</text:span></text:a>), kitais Lietuvos Respublikos Seimo priimtais įstatymais ir teisės aktais, Lietuvos Respublikos Vyriausybės (toliau – Vyriausybė) nutarimais, Ministro Pirmininko potvarkiais, Lietuvos Respublikos socialinės apsaugos ir darbo<text:s/>ministro (toliau – socialinės apsaugos ir darbo ministras) įsakymais, Valstybinio socialinio draudimo fondo tarybos (toliau – Fondo taryba) nutarimais, Fondo valdybos direktoriaus įsakymais, kitais teisės aktais ir šiais nuostatais.<text:s/></text:p>
      <text:p text:style-name="P2550">3. Fondo valdybos<text:s/>teritorinis skyrius yra viešasis juridinis asmuo, turintis antspaudą su Lietuvos valstybės herbu, įstaigos pavadinimu bei kitus antspaudus, atsiskaitomąsias bei specialiųjų lėšų sąskaitas Lietuvos Respublikoje registruotose kredito įstaigose ir sudarantis<text:s/>Fondo valdybos teritorinio skyriaus finansinių ir biudžeto vykdymo ataskaitų rinkinius. Fondo valdybos teritorinio skyriaus buveinės adresas – Laisvės pr. 28, LT-04540 Vilnius, Lietuvos Respublika.<text:s/></text:p>
      <text:p text:style-name="P2551">4. Fondo valdybos teritorinis skyrius yra valstybės<text:s/>biudžetinė įstaiga, išlaikoma iš Valstybinio socialinio draudimo fondo (toliau – Fondas) lėšų. Fondo valdybos teritorinio skyriaus finansavimo šaltiniai taip pat gali būti valstybės biudžeto tiksliniai asignavimai bei Lietuvos Respublikos ir tarptautinių fondų suteiktos lėšos ir kitos teisės aktų nustatyta tvarka teisėtai gautos lėšos.<text:span text:style-name="T2552"><text:s/></text:span></text:p>
      <text:p text:style-name="P2553">5. Fondo valdybos teritorinio skyriaus savininkė yra valstybė. Fondo valdybos teritorinio skyriaus savininko teises ir pareigas įgyvendina Fondo valdyba. Fondo valdybos<text:s/>kompetenciją įgyvendinant Fondo valdybos teritorinio skyriaus teises ir pareigas nustato Lietuvos Respublikos valstybinio socialinio draudimo įstatymas, Lietuvos Respublikos biudžetinių įstaigų įstatymas ir kiti Lietuvos Respublikos teisės aktai.<text:s/></text:p>
      <text:p text:style-name="P2554">6. Fondo valdybos teritorinio skyriaus veiklos laikotarpis neribojamas.</text:p>
      <text:p text:style-name="P2555">7. Fondo valdybos teritorinio skyriaus finansiniai metai yra kalendoriniai metai.</text:p>
      <text:p text:style-name="P2556">8. Fondo valdybos teritorinio skyriaus vieši pranešimai skelbiami visoje Lietuvos Respublikoje platinamame dienraštyje ir Fondo valdybos tinklalapyje.<text:s/></text:p>
      <text:p text:style-name="P2557">9. Fondo valdybos teritorinio skyriaus nuostatai tvirtinami ir keičiami Fondo valdybos direktoriaus įsakymu įstatymų ir kitų teisės aktų nustatyta tvarka.<text:span text:style-name="T2558"><text:s/></text:span></text:p>
      <text:p text:style-name="P2559"/>
      <text:p text:style-name="P2560"><text:span text:style-name="T2561">II</text:span><text:span text:style-name="T2562">.<text:s/></text:span><text:span text:style-name="T2563">FONDO VALDYBOS TERITORINIO SKYRIAUS UŽDAVINIAI, VEIKLOS TIKSLAI IR FUNKCIJOS</text:span></text:p>
      <text:p text:style-name="P2564"/>
      <text:p text:style-name="P2565">10. Fondo valdybos teritorinio skyriaus uždaviniai, veiklos tikslai yra:</text:p>
      <text:p text:style-name="P2566">10.1. operatyviai tvarkyti Fondo<text:s/>lėšas:</text:p>
      <text:p text:style-name="P2567">10.1.1. užtikrinant teisingą duomenų apie draudėjus, apdraustuosius asmenis ir išmokų gavėjus tvarkymą;</text:p>
      <text:p text:style-name="P2568">10.1.2. užtikrinant priskaičiuotų valstybinio socialinio draudimo įmokų, baudų, delspinigių surinkimą ir išieškojimą į Fondą laiku;</text:p>
      <text:p text:style-name="P2569">10.1.3. užtikrinant teisingą valstybinio socialinio draudimo išmokų ir išmokų iš valstybės biudžeto skyrimą ir mokėjimą gavėjams;</text:p>
      <text:p text:style-name="P2570">10.1.4. užtikrinant finansų apskaitą;</text:p>
      <text:p text:style-name="P2571">10.2. įgyvendinti teisės aktus, reglamentuojančius valstybinį socialinį draudimą;</text:p>
      <text:p text:style-name="P2572">10.3. įgyvendinti socialinės apsaugos ir darbo ministro nustatytus socialinio draudimo politikos tikslus ir uždavinius, Vyriausybės, Fondo tarybos ir Fondo valdybos pavedimus;</text:p>
      <text:p text:style-name="P2573">10.4. užtikrinti asmenų, vienu metu dirbančių Lietuvos Respublikoje ir kitoje Europos Sąjungos ar Europos ekonominės erdvės valstybėje narėje, ar Šveicarijos Konfederacijoje ir draudžiamų pagal Lietuvos Respublikos įstatymus, valstybinio socialinio draudimo vykdymą.</text:p>
      <text:p text:style-name="P2574">11. Užtikrindamas teisingą duomenų apie draudėjus, apdraustuosius asmenis ir išmokų gavėjus tvarkymą, Fondo valdybos teritorinis skyrius:</text:p>
      <text:p text:style-name="P2575">11.1. suteikia draudėjams draudėjų kodus, parengia ir išduoda draudėjų pažymėjimus, pažymas, tvarko draudėjų apskaitą, įformina ir saugo draudėjų bylas;</text:p>
      <text:p text:style-name="P2576">11.2. tvarko apdraustųjų asmenų ir valstybinio socialinio draudimo išmokų gavėjų duomenis Lietuvos Respublikos apdraustųjų valstybiniu socialiniu draudimu ir valstybinio socialinio draudimo išmokų gavėjų registre Fondo valdybos informacinės sistemos pagalba, kontroliuoja šių duomenų teikimą;<text:s/></text:p>
      <text:p text:style-name="P2577">11.3. nagrinėja prašymus ir priima sprendimus dėl apdraustųjų asmenų duomenų tikslinimo bei tikslina apdraustųjų asmenų duomenis;<text:s/></text:p>
      <text:p text:style-name="P2578">11.4. suteikia asmens valstybinio socialinio draudimo numerį ir išduoda asmenims nustatytos formos valstybinio socialinio draudimo pažymėjimus;<text:span text:style-name="T2579"><text:s/></text:span></text:p>
      <text:p text:style-name="P2580">11.5. teikia duomenis apie draudėją, apdraustąjį asmenį arba valstybinio socialinio draudimo išmokos gavėją;</text:p>
      <text:p text:style-name="P2581">11.6. vykdo asmenų, draudžiamų valstybės lėšomis, socialinį draudimą bei tvarko apskaitą;<text:s/></text:p>
      <text:p text:style-name="P2582">11.7. sudaro savanoriškojo valstybinio socialinio draudimo sutartis ir tvarko šias sutartis sudariusių asmenų duomenis bei apskaitą.</text:p>
      <text:p text:style-name="P2583">12. Užtikrindamas priskaičiuotų valstybinio socialinio draudimo įmokų, baudų, delspinigių surinkimą ir<text:s/>išieškojimą į Fondą laiku, Fondo valdybos teritorinis skyrius:</text:p>
      <text:p text:style-name="P2584">12.1. kontroliuoja priskaičiuotų valstybinio socialinio draudimo įmokų, baudų, delspinigių sumokėjimą ir vykdo laiku nesumokėtų valstybinio socialinio draudimo įmokų, baudų ir delspinigių priverstinį išieškojimą;</text:p>
      <text:p text:style-name="P2585">12.2. apskaičiuoja delspinigius;</text:p>
      <text:p text:style-name="P2586">12.3. nagrinėja draudėjų pateiktus dokumentus, priima sprendimus ir sudaro sutartis dėl:</text:p>
      <text:p text:style-name="P2587">12.3.1. baudų (išskyrus baudas, skiriamas vadovaujantis Administracinių teisės pažeidimų kodeksu)<text:s/>išieškojimo iki vienų metų atidėjimo;</text:p>
      <text:p text:style-name="P2588">12.3.2. valstybinio socialinio draudimo įmokų už savarankiškai dirbančius asmenis įsiskolinimo mokėjimo iki vienų metų atidėjimo;</text:p>
      <text:p text:style-name="P2589">12.3.3. delspinigių, priskaičiuotų nuo pavėluotai pervestų valstybinio<text:s/>socialinio draudimo įmokų už savarankiškai dirbančius asmenis, išieškojimo laiko atidėjimo;</text:p>
      <text:p text:style-name="P2590">12.4. nagrinėja draudėjų pateiktus dokumentus ir teikia medžiagą Fondo valdybai dėl:</text:p>
      <text:p text:style-name="P2591">12.4.1. valstybinio socialinio draudimo įmokų už apdraustuosius asmenis<text:s/>įsiskolinimo sumokėjimo atidėjimo;</text:p>
      <text:p text:style-name="P2592">12.4.2. atleidimo nuo delspinigių mokėjimo;</text:p>
      <text:p text:style-name="P2593">12.4.3. delspinigių, priskaičiuotų nuo valstybinio socialinio draudimo įmokų už apdraustuosius asmenis, išieškojimo laiko atidėjimo;</text:p>
      <text:p text:style-name="P2594">12.4.4. atleidimo nuo baudų mokėjimo;</text:p>
      <text:p text:style-name="P2595">12.5. gavus Fondo valdybos sprendimą, sudaro su draudėjais sutartis dėl valstybinio socialinio draudimo įmokų įsiskolinimo sumokėjimo atidėjimo ar delspinigių išieškojimo laiko atidėjimo;</text:p>
      <text:p text:style-name="P2596">12.6. teikia medžiagą Fondo valdybai dėl valstybinio socialinio draudimo įmokų, delspinigių ir baudų, kurių išieškojimas neįmanomas, pripažinimo beviltiškomis bei skolų Fondui nurašymo, pasibaigus įmonei po bankroto ar mirus fiziniam asmeniui.</text:p>
      <text:p text:style-name="P2597">13. Užtikrindamas teisingą valstybinio socialinio draudimo išmokų ir išmokų iš valstybės biudžeto skyrimą ir mokėjimą gavėjams, Fondo valdybos teritorinis skyrius:</text:p>
      <text:p text:style-name="P2598">13.1. priima prašymus gauti valstybinio socialinio draudimo pensijoms, pašalpoms, kitoms valstybinio socialinio draudimo išmokoms ir išmokoms iš valstybės biudžeto ir jas skiria Fondo valdybos informacinės sistemos pagalba;<text:s/></text:p>
      <text:p text:style-name="P2599">13.2. ypatingais atvejais padeda pareiškėjams gauti valstybinio socialinio draudimo pensijoms, pašalpoms, kitoms valstybinio socialinio draudimo išmokoms ar išmokoms iš valstybės biudžeto skirti reikalingus dokumentus;</text:p>
      <text:p text:style-name="P2600">13.3. įformina ir saugo valstybinio socialinio draudimo pensijų, pašalpų, išmokų iš valstybės biudžeto ir kitų išmokų gavėjų bylas, išduoda jiems nustatytos formos pažymėjimus;</text:p>
      <text:p text:style-name="P2601">13.4. moka valstybinio socialinio draudimo pensijas, pašalpas, kitas valstybinio socialinio draudimo išmokas, išmokas iš valstybės biudžeto ir tvarko jų apskaitą;</text:p>
      <text:p text:style-name="P2602">13.5. Fondo valdybos nustatyta tvarka kaupia Fondo valdybos informacinėje sistemoje duomenis apie nesukakusių senatvės pensijos amžiaus asmenų įgytą valstybinio socialinio draudimo ir jam prilyginamą stažą bei turėtas draudžiamąsias ir joms prilyginamas pajamas;<text:s/></text:p>
      <text:p text:style-name="P2603">13.6. pagal susitarimą su savivaldybės valdymo institucijomis moka socialinio pobūdžio išmokas iš savivaldybių biudžetų;<text:s/></text:p>
      <text:p text:style-name="P2604">13.7. išieško permokėtas valstybinio socialinio draudimo pensijų, pašalpų, išmokų iš valstybės biudžeto ir kitų išmokų sumas;<text:s/></text:p>
      <text:p text:style-name="P2605">13.8. kontroliuoja nedarbingumo pažymėjimų bei nėštumo ir gimdymo atostogų pažymėjimų išdavimo ir tęsimo teisėtumą bei pagrįstumą (laikinojo nedarbingumo nustatymo teisėtumą ir pagrįstumą);<text:s/></text:p>
      <text:p text:style-name="P2606">13.9. tikrina bei Vyriausybės ar jos įgaliotos institucijos nustatyta tvarka ginčija darbingumo lygio (darbingumo netekimo), jo priežasties, atsiradimo laiko ir termino nustatymo pagrįstumą ir teisingumą;<text:s/></text:p>
      <text:p text:style-name="P2607">13.10. dalyvauja nelaimingų atsitikimų darbe ir profesinių ligų tyrime, pripažįsta nelaimingus atsitikimus darbe ir profesines ligas draudiminiais/nedraudiminiais įvykiais, ginčija profesinės ligos nustatymą;<text:s/></text:p>
      <text:p text:style-name="P2608">13.11. pripažįsta nelaimingus atsitikimus tarnyboje draudiminiais/nedraudiminiais įvykiais, vertina draudiminio įvykio padarinius ir apskaičiuoja draudimo sumas asmenims, valstybės lėšomis apdraustiems nelaimingų atsitikimų, susijusių su tarnyba, draudimu;<text:s/></text:p>
      <text:p text:style-name="P2609">13.12. priverstine tvarka išieško iš draudėjų lėšas, jų išmokėtas iš Fondo pažeidžiant nustatytą tvarką;<text:s/></text:p>
      <text:p text:style-name="P2610">13.13. išieško iš sveikatos priežiūros įstaigų dėl jų kaltės Fondo biudžetui padarytą žalą;</text:p>
      <text:p text:style-name="P2611">13.14. išieško išmokas, išmokėtas sveikatos sužalojimo ar gyvybės atėmimo atvejais, atgręžtinio reikalavimo teise;</text:p>
      <text:p text:style-name="P2612">13.15. Europos Tarybos reglamentuose dėl socialinės apsaugos sistemų taikymo pagal darbo sutartį dirbantiems asmenims, savarankiškai dirbantiems asmenims ir jų šeimų nariams, persikeliantiems Bendrijoje, nustatytais atvejais pildo šių reglamentų taikymui reikalingus pažymėjimus, patvirtinančias pažymas, pranešimus, prašymus ir kitus dokumentus, susijusius su asmens laikinuoju nedarbingumu ir motinyste.</text:p>
      <text:p text:style-name="P2613">14. Užtikrindamas<text:s/>finansų apskaitą, Fondo valdybos teritorinis skyrius:</text:p>
      <text:p text:style-name="P2614">14.1. rengia ir teikia Fondo valdybai Fondo valdybos teritorinio skyriaus ateinančių metų veiklos sąnaudų sąmatos projektą;<text:s/></text:p>
      <text:p text:style-name="P2615">14.2. Fondo valdybos nustatyta tvarka apskaito Fondo biudžeto pajamas ir įplaukas pagal jų rūšis ir šaltinius;<text:span text:style-name="T2616"><text:s/></text:span></text:p>
      <text:p text:style-name="P2617">14.3. Fondo valdybos nustatyta tvarka apskaito Fondo biudžeto sąnaudas ir išlaidas pagal jų rūšis;<text:s/></text:p>
      <text:p text:style-name="P2618">14.4. apskaito iš valstybės biudžeto gaunamas lėšas ir jų panaudojimą;<text:s/></text:p>
      <text:p text:style-name="P2619">14.5. sudaro ir pateikia Fondo<text:s/>valdybai Fondo valdybos teritorinio skyriaus administruojamų Fondo išteklių finansinių ataskaitų rinkinius, Valstybinio socialinio draudimo fondo administravimo įstaigų (toliau – Fondo administravimo įstaigos) finansinių ataskaitų rinkinius, Fondo biudžeto<text:s/>vykdymo ir Fondo administravimo įstaigų biudžeto vykdymo ataskaitų rinkinius bei kitas ataskaitas;<text:s/></text:p>
      <text:p text:style-name="P2620">14.6. valdo, naudoja į Fondo valdybos teritorinio skyriaus apskaitą įtrauktą turtą ir juo disponuoja.</text:p>
      <text:p text:style-name="P2621">15. Užtikrindamas asmenų, vienu metu dirbančių Lietuvos Respublikoje ir kitoje Europos Sąjungos ar Europos ekonominės erdvės valstybėje narėje, ar Šveicarijos Konfederacijoje ir draudžiamų pagal Lietuvos Respublikos įstatymus, valstybinio socialinio draudimo vykdymą, Fondo valdybos teritorinis skyrius:</text:p>
      <text:p text:style-name="P2622">15.1. vykdo asmenų, vienu metu dirbančių Lietuvos Respublikoje ir kitoje Europos Sąjungos, Europos ekonominės erdvės valstybėje narėje,<text:s/><text:span text:style-name="T2623">ar Šveicarijos Konfederacijoje ir draudžiamų pagal Lietuvos Respublikos įstatymus, v</text:span>alstybinį socialinį draudimą;</text:p>
      <text:p text:style-name="P2624">15.2. teikia Fondo valdybos Užsienio išmokų tarnybai informaciją apie apdraustųjų asmenų, kuriems išduota E 101 LT formos pažyma dėl taikytinų teisės aktų, valstybinio socialinio draudimo pabaigą pas Lietuvos draudėją;</text:p>
      <text:p text:style-name="P2625">15.3. atlieka skolos Fondo biudžetui išieškojimo procedūras, kreipiasi į kitos Europos Sąjungos, Europos ekonominės erdvės valstybės narės, ar Šveicarijos Konfederacijos įstaigą, atsakingą už socialinio draudimo įmokų surinkimą, su prašymu dėl skolos išieškojimo.</text:p>
      <text:p text:style-name="P2626">16. Fondo<text:s/>valdybos teritorinis skyrius taip pat atlieka šias funkcijas:</text:p>
      <text:p text:style-name="P2627">16.1. užtikrina kokybišką klientų aptarnavimą;</text:p>
      <text:p text:style-name="P2628">16.2. nagrinėja prašymus, pareiškimus ir skundus valstybinio socialinio draudimo klausimais;</text:p>
      <text:p text:style-name="P2629">16.3. konsultuoja draudėjus, apdraustuosius,<text:s/>išmokų gavėjus ir kitus besikreipiančius asmenis pagal Fondo valdybos teritorinio skyriaus kompetenciją;<text:s/></text:p>
      <text:p text:style-name="P2630">16.4. analizuoja valstybinio socialinio draudimo rodiklius ir įgyvendina priemones šiems rodikliams pagerinti, teikia atitinkamus pasiūlymus Fondo valdybai;</text:p>
      <text:p text:style-name="P2631">16.5. teikia Fondo valdybai pasiūlymus dėl programinės įrangos ir kitos informacinių technologijų infrastruktūros, reikalingos Fondo valdybos teritorinių skyrių funkcijų vykdymui, tobulinimo;<text:span text:style-name="T2632"><text:s/></text:span></text:p>
      <text:p text:style-name="P2633">16.6. užtikrina Fondo valdybos informacinės<text:s/>sistemos saugos politiką Fondo valdybos teritoriniame skyriuje;<text:s/></text:p>
      <text:p text:style-name="P2634">16.7. užtikrina efektyvų Fondo valdybos teritorinio skyriaus dokumentų valdymą, apsaugą nuo sugadinimo, praradimo, neteisėto naudojimo, pakeitimo ir naikinimo, tinkamą dokumentų vertės ekspertizę ir tvarkymą, archyvo dokumentų saugojimą ir naudojimą;</text:p>
      <text:p text:style-name="P2635">16.8. planuoja veiklą, vykdo veiklos vertinimą, rizikos ir kokybės valdymą, korupcijos ir kitos nesąžiningos veiklos prevenciją;<text:s/></text:p>
      <text:p text:style-name="P2636">16.9. teikia Fondo valdybai pasiūlymus dėl Fondo administravimo įstaigų veiklos gerinimo;<text:span text:style-name="T2637"><text:s/></text:span></text:p>
      <text:p text:style-name="P2638">16.10. užtikrina Fondo valdybos teritorinio skyriaus personalo valdymą, analizuoja personalo kvalifikaciją ir teikia pasiūlymus dėl valstybės tarnautojų ir darbuotojų, dirbančių pagal darbo sutartis (toliau – valstybės tarnautojai ir darbuotojai), mokymų poreikio;<text:span text:style-name="T2639"><text:s/></text:span></text:p>
      <text:p text:style-name="P2640">16.11. bendradarbiauja su Lietuvos Respublikos valstybės ir savivaldybių institucijomis ir įstaigomis bei kitomis įstaigomis, organizacijomis, taip pat su atitinkamomis užsienio valstybių institucijomis ir tarptautinėmis organizacijomis pagal Fondo valdybos teritorinio skyriaus kompetenciją;</text:p>
      <text:p text:style-name="P2641">16.12. vykdo kitas įstatymų ir kitų teisės aktų nustatytas funkcijas.<text:s/></text:p>
      <text:p text:style-name="P2642"/>
      <text:p text:style-name="P2643"><text:span text:style-name="T2644">III</text:span><text:span text:style-name="T2645">.<text:s/></text:span><text:span text:style-name="T2646">FONDO VALDYBOS TERITORINIO SKYRIAUS TEISĖS</text:span></text:p>
      <text:p text:style-name="P2647"/>
      <text:p text:style-name="P2648">17. Fondo valdybos<text:s/>teritorinis skyrius, įgyvendindamas jam pavestus uždavinius, veiklos tikslus ir atlikdamas jo kompetencijai priskirtas funkcijas, turi teisę:</text:p>
      <text:p text:style-name="P2649">17.1. tikrinti dokumentus, kuriais grindžiamos jo administruojamos valstybinio socialinio draudimo įmokos ir valstybinio socialinio draudimo išmokos, taip pat išmokos iš valstybės biudžeto;<text:s/></text:p>
      <text:p text:style-name="P2650">17.2. teisės aktų nustatyta tvarka įsigyti, parduoti, nuomoti ar išsinuomoti turtą, reikalingą valstybinio socialinio draudimo funkcijoms atlikti;<text:s/></text:p>
      <text:p text:style-name="P2651">17.3. teisės aktų nustatyta tvarka sudaryti sutartis su juridiniais ir fiziniais asmenimis;<text:s/></text:p>
      <text:p text:style-name="P2652">17.4. Vyriausybės ar jos įgaliotos institucijos nustatyta tvarka ginčyti darbingumo lygio (darbingumo netekimo), jo priežasties, atsiradimo laiko ir termino nustatymo teisingumą<text:s/>asmenims, turintiems teisę gauti valstybinio socialinio draudimo išmokas, ar išmokas iš valstybės biudžeto;</text:p>
      <text:p text:style-name="P2653">17.5. vykdydamas savo funkcijas, teisės aktų nustatyta tvarka gauti reikalingą informaciją ir duomenis;<text:span text:style-name="T2654"><text:s/></text:span></text:p>
      <text:p text:style-name="P2655">17.6. kreiptis į kitos Europos Sąjungos, Europos ekonominės erdvės valstybės narės, ar Šveicarijos Konfederacijos įstaigą, atsakingą už socialinio draudimo įmokų surinkimą, dėl skolos išieškojimo;</text:p>
      <text:p text:style-name="P2656">17.7. Lietuvos Respublikos tarptautinėse sutartyse, įstatymuose ir kituose teisės aktuose<text:s/>numatytais atvejais prašyti iš užsienio šalių kompetentingų įstaigų informacijos, reikalingos šiems teisės aktams įgyvendinti bei valstybinio socialinio draudimo išmokoms skirti ir mokėti.</text:p>
      <text:p text:style-name="P2657"/>
      <text:p text:style-name="P2658"><text:span text:style-name="T2659">IV</text:span><text:span text:style-name="T2660">.<text:s/></text:span><text:span text:style-name="T2661">FONDO VALDYBOS TERITORINIO SKYRIAUS VEIKLOS ORGANIZAVI</text:span><text:span text:style-name="T2662">MAS<text:s/></text:span></text:p>
      <text:p text:style-name="P2663"/>
      <text:p text:style-name="P2664">18. Fondo valdybos teritorinio skyriaus veikla organizuojama ir vykdoma vadovaujantis teisės aktais ir Fondo valdybos teritorinio skyriaus direktoriaus patvirtintu metiniu veiklos planu.<text:span text:style-name="T2665"><text:s/></text:span></text:p>
      <text:p text:style-name="P2666">19. Fondo valdybos teritorinio skyriaus administracijos struktūrą sudaro: direktorius, direktoriaus pavaduotojai, administracijos padaliniai ir pareigybės, nepriklausančios administracijos padaliniams. Direktorius, jo pavaduotojai, valstybės tarnautojai ir darbuotojai turi pareigas, atsakomybę ir teises, nustatytas Lietuvos Respublikos įstatymuose, kituose teisės aktuose, pareigybių aprašymuose. Administracijos padalinių funkcijos ir teisės nustatomos jų nuostatuose.<text:s/></text:p>
      <text:p text:style-name="P2667">20. Fondo valdybos teritorinio skyriaus organizacinę valdymo struktūrą tvirtina direktorius, vadovaudamasis Fondo valdybos direktoriaus patvirtinta tipine organizacine valdymo struktūra.</text:p>
      <text:p text:style-name="P2668">21. Fondo valdybos teritorinio skyriaus administracijos padalinių veikla organizuojama ir vykdoma vadovaujantis administracijos padalinių nuostatais, vidaus tvarkos taisyklėmis, Fondo valdybos teritorinių skyrių valstybės tarnautojų ir darbuotojų pareigybių aprašymais.<text:s/></text:p>
      <text:p text:style-name="P2669">22. Fondo valdybos teritoriniam skyriui vadovauja direktorius. Direktorių skiria į pareigas ir atleidžia iš jų, skatina ir skiria tarnybines nuobaudas ir pašalpas Fondo valdybos direktorius, Lietuvos Respublikos valstybės tarnybos įstatymo (Žin., 1999, Nr.<text:s/><text:a xlink:href="https://www.e-tar.lt/portal/lt/legalAct/TAR.D3ED3792F52B" office:target-frame-name="_blank" xlink:show="new"><text:span text:style-name="T2670">66-2130</text:span></text:a>; 2002, Nr.<text:s/><text:a xlink:href="https://www.e-tar.lt/portal/lt/legalAct/TAR.5603BD9D8D74" office:target-frame-name="_blank" xlink:show="new"><text:span text:style-name="T2671">45-1708</text:span></text:a>) ir kitų teisės aktų nustatyta tvarka. Direktorius yra tiesiogiai pavaldus ir atskaitingas Fondo valdybos direktoriui. Direktorius vadovauja tiesiogiai, per savo pavaduotojus arba per administracijos padalinių vadovus.</text:p>
      <text:p text:style-name="P2672">23. Fondo valdybos teritorinio skyriaus direktorius:</text:p>
      <text:p text:style-name="P2673">23.1. organizuoja Fondo valdybos teritorinio skyriaus darbą, kad būtų įgyvendinti Fondo valdybos teritorinio skyriaus uždaviniai, veiklos tikslai ir atliekamos nustatytos<text:s/>funkcijos;</text:p>
      <text:p text:style-name="P2674">23.2. užtikrina, kad Fondo valdybos teritorinio skyriaus veikloje būtų laikomasi įstatymų, Lietuvos Respublikos tarptautinių sutarčių, kitų teisės aktų ir šių nuostatų;</text:p>
      <text:p text:style-name="P2675">23.3. užtikrina Fondo valdybos teritorinio skyriaus metinio veiklos<text:s/>plano parengimą ir pateikimą Fondo valdybai;<text:s/></text:p>
      <text:p text:style-name="P2676">23.4. teisės aktų nustatyta tvarka sudaro sutartis su juridiniais ir fiziniais asmenimis;</text:p>
      <text:p text:style-name="P2677">23.5. priima sprendimus, kurių reikia Lietuvos Respublikos valstybinio socialinio draudimo įstatyme ir šiuose<text:s/>nuostatuose Fondo valdybos teritoriniam skyriui nustatytoms funkcijoms įgyvendinti;</text:p>
      <text:p text:style-name="P2678">23.6. priima sprendimus ar įgalioja šio skyriaus valstybės tarnautoją priimti sprendimus skirti valstybinio socialinio draudimo pensijas, pašalpas, kitas valstybinio socialinio draudimo išmokas bei išmokas iš valstybės biudžeto;</text:p>
      <text:p text:style-name="P2679">23.7. teisės aktų nustatytais atvejais priima sprendimus dėl permokėtų valstybinio socialinio draudimo pensijų, pašalpų, kitų valstybinio socialinio draudimo išmokų bei išmokų iš valstybės biudžeto išieškojimo, taip pat dėl valstybinio socialinio draudimo įmokų, delspinigių ir baudų išieškojimo priverstine tvarka;</text:p>
      <text:p text:style-name="P2680">23.8. pagal kompetenciją leidžia įsakymus, tvirtina vidaus tvarkos dokumentus, veiklos planus ir kontroliuoja, kaip jie vykdomi;</text:p>
      <text:p text:style-name="P2681">23.9. atsako už Fondo valdybos teritorinio skyriaus kompetencijai priskirtų funkcijų atlikimą;</text:p>
      <text:p text:style-name="P2682">23.10. garantuoja, kad pagal Lietuvos Respublikos viešojo sektoriaus atskaitomybės įstatymą (Žin., 2007, Nr.<text:s/><text:a xlink:href="https://www.e-tar.lt/portal/lt/legalAct/TAR.E2CE2C82DA9E" office:target-frame-name="_blank" xlink:show="new"><text:span text:style-name="T2683">77-3046</text:span></text:a>) teikiami ataskaitų rinkiniai ir statistinės ataskaitos būtų teisingi;</text:p>
      <text:p text:style-name="P2684">23.11. užtikrina Fondo valdybos teritorinio skyriaus buhalterinės apskaitos organizavimą ir tinkamą apskaitos dokumentų išsaugojimą;</text:p>
      <text:p text:style-name="P2685">23.12. užtikrina Fondo valdybos teritorinio skyriaus veiklos sąnaudų sąmatos projekto rengimą ir pateikimą Fondo valdybai laiku;</text:p>
      <text:p text:style-name="P2686">23.13. užtikrina racionalų ir taupų lėšų bei turto naudojimą, veiksmingą Fondo valdybos teritorinio skyriaus vidaus kontrolės sistemos sukūrimą, jos veikimą ir tobulinimą;</text:p>
      <text:p text:style-name="P2687">23.14. užtikrina saugių ir sveikatai nekenksmingų darbo sąlygų sudarymą Fondo valdybos teritoriniame skyriuje;</text:p>
      <text:p text:style-name="P2688">23.15. analizuoja Fondo valdybos teritorinio skyriaus veiklą ir vykstančius pokyčius, kylančias problemas, nustato jų priežastis, priima sprendimus veiklos kokybei gerinti;</text:p>
      <text:p text:style-name="P2689">23.16. užtikrina Fondo valdybos teritorinio skyriaus veiklos rizikos valdymą;</text:p>
      <text:p text:style-name="P2690">23.17. užtikrina Fondo valdybos teritorinio skyriaus korupcijos ir kitos nesąžiningos veiklos prevenciją;</text:p>
      <text:p text:style-name="P2691">23.18. tvirtina Fondo valdybos teritorinio skyriaus organizacinę valdymo struktūrą, administracijos padalinių nuostatus, pareigybių aprašymus, pareigybių skaičių ir pareigybių sąrašus;<text:s/></text:p>
      <text:p text:style-name="P2692">23.19. valdo Fondo valdybos teritorinio skyriaus personalą;</text:p>
      <text:p text:style-name="P2693">23.20. Lietuvos Respublikos valstybės tarnybos įstatymo nustatyta tvarka skiria į pareigas ir atleidžia iš jų Fondo valdybos teritorinio skyriaus valstybės tarnautojus, juos skatina ir skiria jiems tarnybines nuobaudas ir pašalpas;<text:s/></text:p>
      <text:p text:style-name="P2694">23.21. Lietuvos Respublikos darbo kodekso (Žin., 2002, Nr.<text:s/><text:a xlink:href="https://www.e-tar.lt/portal/lt/legalAct/TAR.31185A622C9F" office:target-frame-name="_blank" xlink:show="new"><text:span text:style-name="T2695">64-2569</text:span></text:a>) nustatyta tvarka priima į darbą ir atleidžia iš<text:s/>darbo Fondo valdybos teritorinio skyriaus darbuotojus, dirbančius pagal darbo sutartis, juos skatina ir skiria jiems drausmines nuobaudas ir pašalpas;</text:p>
      <text:p text:style-name="P2696">23.22. komandiruoja Fondo valdybos teritorinio skyriaus valstybės tarnautojus ir darbuotojus atlikti<text:s/>tarnybinių užduočių;</text:p>
      <text:p text:style-name="P2697">23.23. organizuoja ir užtikrina Fondo valdybos teritorinio skyriaus dokumentų valdymą Lietuvos archyvų departamento nustatyta tvarka, tvirtina Fondo valdybos teritorinio skyriaus bylų dokumentacijos planą, nustato bendrosios ir specialiosios veiklos dokumentų registrus, kitus apskaitos dokumentus, paskiria už veiklos dokumentų registravimą, tvarkymą, apskaitą, saugojimą ir naikinimą atsakingus asmenis ir nustato jų įgaliojimus;<text:s/></text:p>
      <text:p text:style-name="P2698">23.24. derina ir tvirtina su Lietuvos archyvų departamento apskričių archyvais leidžiamus teisės aktus dokumentų valdymo klausimais;<text:s/></text:p>
      <text:p text:style-name="P2699">23.25. užtikrina duomenų, suvedamų į Fondo valdybos informacinę sistemą, teisingumą ir teisėtumą;</text:p>
      <text:p text:style-name="P2700">23.26. užtikrina informacijos apsaugą ir saugos politikos įgyvendinimą Fondo valdybos teritoriniame skyriuje;</text:p>
      <text:p text:style-name="P2701">23.27. organizuoja skundų, prašymų, pareiškimų ir ginčų dėl valstybinio socialinio draudimo santykių nagrinėjimą;</text:p>
      <text:p text:style-name="P2702">23.28. atsiskaito už Fondo valdybos teritorinio skyriaus veiklą Fondo valdybos direktoriui;</text:p>
      <text:p text:style-name="P2703">23.29. veikia Fondo valdybos teritorinio skyriaus vardu, atstovauja Fondo valdybos teritoriniam skyriui Lietuvos Respublikos valstybės ir savivaldybių institucijose ir įstaigose, taip pat santykiuose su kitais šalies ar užsienio fiziniais ir juridiniais asmenimis;</text:p>
      <text:p text:style-name="P2704">23.30. atlieka kitas įstatymų ir kitų teisės aktų nustatytas funkcijas.</text:p>
      <text:p text:style-name="P2705">24. Fondo valdybos teritorinio skyriaus direktoriaus pavaduotojus į pareigas priima ir atleidžia iš jų Fondo valdybos teritorinio skyriaus direktorius Lietuvos<text:s/>Respublikos valstybės tarnybos įstatymo nustatyta tvarka. Direktoriaus pavaduotojai yra tiesiogiai pavaldūs ir atskaitingi direktoriui, taip pat atsakingi už jiems pavestų funkcijų vykdymą bei sprendimų priėmimą.</text:p>
      <text:p text:style-name="P2706">25. Fondo valdybos teritorinio skyriaus direktoriaus pavaduotojas (-ai):</text:p>
      <text:p text:style-name="P2707">25.1. koordinuoja ir kontroliuoja nustatytoms administravimo sritims pavestų uždavinių, veiklos tikslų įgyvendinimą ir funkcijų atlikimą;</text:p>
      <text:p text:style-name="P2708">25.2. padeda Fondo valdybos teritorinio skyriaus direktoriui formuoti ir įgyvendinti Fondo valdybos teritorinio skyriaus uždavinius, veiklos tikslus;</text:p>
      <text:p text:style-name="P2709">25.3. atliekant Lietuvos Respublikos valstybinio socialinio draudimo įstatymo pavestas funkcijas, įgyvendina teises, numatytas šio įstatymo 36 straipsnyje;</text:p>
      <text:p text:style-name="P2710">25.4. atlieka kitas Fondo valdybos teritorinio skyriaus direktoriaus įsakymais ir kitais teisės aktais nustatytas funkcijas. <text:s/></text:p>
      <text:p text:style-name="P2711">26. Laikinas direktoriaus pavadavimas:</text:p>
      <text:p text:style-name="P2712">26.1. laikinai nesant direktoriaus, teisės aktų nustatyta tvarka jo funkcijas laikinai<text:s/>vykdo (jį pavaduoja) vienas iš direktoriaus pavaduotojų, o jų nesant – Fondo valdybos direktoriaus paskirtas asmuo;</text:p>
      <text:p text:style-name="P2713">26.2. direktoriaus funkcijas laikinai vykdantis asmuo turi vykdyti visas direktoriaus funkcijas;</text:p>
      <text:p text:style-name="P2714">26.3. asmuo, kuriam pavesta<text:s/>laikinai vykdyti direktoriaus funkcijas, be Fondo valdybos direktoriaus sutikimo šių įgaliojimų negali perduoti kitam asmeniui.</text:p>
      <text:p text:style-name="P2715">27. Administracijos padalinių vadovai yra tiesiogiai pavaldūs direktoriui arba direktoriaus pavaduotojams pagal kuravimo sritį. Administracijos padalinio vadovas atsako už padalinio uždavinių, veiklos tikslų ir funkcijų įgyvendinimą, padalinio darbo planavimą, organizavimą, koordinavimą ir kontrolę bei už kitų jam pavestų funkcijų vykdymą.</text:p>
      <text:p text:style-name="P2716">28. Fondo valdybos teritorinio skyriaus uždaviniams, veiklos tikslams įgyvendinti, projektams valdyti, atitinkamų sričių veiklai organizuoti, koordinuoti ir kontroliuoti Fondo valdybos teritorinio skyriaus direktoriaus įsakymu gali būti sudaromos komisijos, darbo grupės, paskiriami koordinatoriai, kuratoriai.</text:p>
      <text:p text:style-name="P2717"/>
      <text:p text:style-name="P2718"><text:span text:style-name="T2719">V</text:span><text:span text:style-name="T2720">.<text:s/></text:span><text:span text:style-name="T2721">FONDO VALDYBOS TERITORINIO SKYRIAUS VIDAUS ADMINISTRAVIMO KONTROLĖ</text:span></text:p>
      <text:p text:style-name="P2722"/>
      <text:p text:style-name="P2723"><text:span text:style-name="T2724">29</text:span><text:span text:style-name="T2725">.<text:s/></text:span><text:span text:style-name="T2726">Fondo valdybos teritorinio skyriaus<text:s/></text:span><text:span text:style-name="T2727">vidaus auditą atlieka Socialinės apsaugos ir darbo ministerijos Centralizuotas vidaus audito skyrius teisės akt</text:span><text:span text:style-name="T2728">ų nustatyta tvarka.</text:span><text:s/></text:p>
      <text:p text:style-name="P2729">Punkto pakeitimai:</text:p>
      <text:p text:style-name="P2730"><text:span text:style-name="T2731">Nr.<text:s/></text:span><text:a xlink:href="https://www.e-tar.lt/portal/legalAct.html?documentId=c20ef930683711e68abac33170fc3720" office:target-frame-name="_top" xlink:show="replace"><text:span text:style-name="T2732">V-411</text:span></text:a><text:span text:style-name="T2733">, 2016-08-22, paskelbta TAR 2016-08-22, i. k. 2016-22529</text:span></text:p>
      <text:p text:style-name="Normal"/>
      <text:p text:style-name="P2734">30. Fondo valdybos teritorinio skyriaus valstybinį (finansinį (teisėtumo) ir veiklos) auditą atlieka Lietuvos Respublikos valstybės kontrolė.<text:span text:style-name="T2735"><text:s/></text:span></text:p>
      <text:p text:style-name="P2736">31. Fondo valdybos teritorinio skyriaus buhalterinė apskaita organizuojama ir finansinė atskaitomybė sudaroma teisės aktų nustatyta tvarka.<text:span text:style-name="T2737"><text:s/></text:span></text:p>
      <text:p text:style-name="P2738"/>
      <text:p text:style-name="P2739"><text:span text:style-name="T2740">VI</text:span><text:span text:style-name="T2741">.<text:s/></text:span><text:span text:style-name="T2742">BAIG</text:span><text:span text:style-name="T2743">IAMOSIOS NUOSTATOS</text:span></text:p>
      <text:p text:style-name="P2744"/>
      <text:p text:style-name="P2745">32. Fondo valdybos teritorinio skyriaus veikla pasibaigia reorganizavimo arba likvidavimo būdu.</text:p>
      <text:p text:style-name="P2746">33. Fondo valdybos teritorinis skyrius gali būti reorganizuojamas, pertvarkomas ir likviduojamas Lietuvos Respublikos įstatymų nustatyta tvarka.</text:p>
      <text:p text:style-name="P2747"/>
      <text:p text:style-name="P2748">_________________</text:p>
      <text:p text:style-name="P2749"/>
      <text:p text:style-name="P2750">PATVIRTINTA</text:p>
      <text:p text:style-name="P2751">Valstybinio socialinio draudimo fondo<text:s/></text:p>
      <text:p text:style-name="P2752">valdybos prie Socialinės apsaugos ir<text:s/></text:p>
      <text:p text:style-name="P2753">darbo ministerijos direktoriaus</text:p>
      <text:p text:style-name="P2754">2010 m. rugsėjo 28 d. įsakymu Nr. V-394</text:p>
      <text:p text:style-name="P2755">(Valstybinio socialinio draudimo fondo<text:s/></text:p>
      <text:p text:style-name="P2756">valdybos prie Socialinės apsaugos ir<text:s/></text:p>
      <text:p text:style-name="P2757">darbo ministerijos direktoriaus<text:s/></text:p>
      <text:p text:style-name="P2758">2016 m. rugpjūčio 22 d. įsakymo Nr. V-411 redakcija)</text:p>
      <text:p text:style-name="P2759"/>
      <text:p text:style-name="P2760"><text:span text:style-name="T2761">Valstybinio socialinio draudimo fondo valdybos KARINIŲ IR JOMS PRILYGINTŲ STRUKTŪRŲ skyriaus NUOSTATAI</text:span></text:p>
      <text:p text:style-name="P2762"/>
      <text:p text:style-name="P2763"><text:span text:style-name="T2764">I</text:span><text:span text:style-name="T2765"><text:s/>SKYRIUS</text:span></text:p>
      <text:p text:style-name="P2766"><text:span text:style-name="T2767">BENDROSIOS NU</text:span><text:span text:style-name="T2768">OSTATOS</text:span></text:p>
      <text:p text:style-name="P2769"/>
      <text:p text:style-name="P2770"><text:span text:style-name="T2771">1</text:span><text:span text:style-name="T2772">.</text:span><text:span text:style-name="T2773"><text:tab/>Valstybinio socialinio draudimo fondo valdybos Karinių ir joms prilygintų struktūrų skyrius (toliau – Skyrius) yra Valstybinio socialinio draudimo fondo valdybos prie Socialinės apsaugos ir darbo ministerijos (toliau – Fondo valdyba) įsteig</text:span><text:span text:style-name="T2774">ta viešojo administravimo įstaiga, vykdanti karinių ir joms prilygintų struktūrų pareigūnų, statutinių valstybės tarnautojų ir karių valstybinį socialinį draudimą.</text:span></text:p>
      <text:p text:style-name="P2775"><text:span text:style-name="T2776">2</text:span><text:span text:style-name="T2777">.</text:span><text:span text:style-name="T2778"><text:tab/>Skyrius savo veikloje vadovaujasi Lietuvos Respublikos Konstitucija, Lietuvos Respubl</text:span><text:span text:style-name="T2779">ikos tarptautinėmis sutartimis, Europos Sąjungos teisės aktais, Lietuvos Respublikos civiliniu kodeksu, Lietuvos Respublikos biudžetinių įstaigų įstatymu, Lietuvos Respublikos valstybinio socialinio draudimo įstatymu, Lietuvos Respublikos valstybės ir tarn</text:span><text:span text:style-name="T2780">ybos paslapčių įstatymu, kitais Lietuvos Respublikos Seimo priimtais įstatymais ir teisės aktais, Lietuvos Respublikos Vyriausybės (toliau – Vyriausybė) nutarimais, Ministro Pirmininko potvarkiais, Lietuvos Respublikos socialinės apsaugos ir darbo ministro</text:span><text:span text:style-name="T2781"><text:s/>(toliau – Socialinės apsaugos ir darbo ministras) įsakymais, Valstybinio socialinio draudimo fondo tarybos (toliau – Fondo taryba) nutarimais, Fondo valdybos direktoriaus įsakymais, kitais teisės aktais ir šiais nuostatais.</text:span></text:p>
      <text:p text:style-name="P2782"><text:span text:style-name="T2783">3</text:span><text:span text:style-name="T2784">.</text:span><text:span text:style-name="T2785"><text:tab/>Skyrius yra viešasis jur</text:span><text:span text:style-name="T2786">idinis asmuo, turintis atsiskaitomąsias sąskaitas Lietuvos Respublikoje registruotose kredito įstaigose, antspaudą</text:span><text:span text:style-name="T2787"><text:s/></text:span><text:span text:style-name="T2788">su savo pavadinimu ir Lietuvos valstybės herbu, spaudą</text:span><text:span text:style-name="T2789"><text:s/></text:span><text:span text:style-name="T2790">su pavadinimu ir įstatymų nustatyta tvarka patvirtinta simbolika. Skyriaus buveinės ad</text:span><text:span text:style-name="T2791">resas – J. Kubiliaus g. 10, LT-08234 Vilnius, Lietuvos Respublika.</text:span></text:p>
      <text:p text:style-name="P2792"><text:span text:style-name="T2793">4</text:span><text:span text:style-name="T2794">.</text:span><text:span text:style-name="T2795"><text:tab/>Skyrius yra biudžetinė įstaiga, išlaikoma iš Valstybinio socialinio draudimo fondo (toliau – Fondas) lėšų. Skyriaus finansavimo šaltiniai taip pat gali būti valstybės biudžeto tiksli</text:span><text:span text:style-name="T2796">niai asignavimai bei Lietuvos Respublikos ir tarptautinių fondų suteiktos lėšos ir kitos teisės aktų nustatyta tvarka teisėtai gautos lėšos.</text:span></text:p>
      <text:p text:style-name="P2797"><text:span text:style-name="T2798">5</text:span><text:span text:style-name="T2799">.</text:span><text:span text:style-name="T2800"><text:tab/>Skyriaus savininkė yra valstybė. Skyriaus savininko teises ir pareigas įgyvendina Fondo valdyba. Fondo valdy</text:span><text:span text:style-name="T2801">bos kompetenciją įgyvendinant Skyriaus teises ir pareigas nustato Lietuvos Respublikos valstybinio socialinio draudimo įstatymas, Lietuvos Respublikos biudžetinių įstaigų įstatymas ir kiti Lietuvos Respublikos teisės aktai.</text:span></text:p>
      <text:p text:style-name="P2802"><text:span text:style-name="T2803">6</text:span><text:span text:style-name="T2804">.</text:span><text:span text:style-name="T2805"><text:tab/>Skyriaus veiklos laikotar</text:span><text:span text:style-name="T2806">pis neribojamas. Skyriaus finansiniai metai yra kalendoriniai metai.</text:span></text:p>
      <text:p text:style-name="P2807"><text:span text:style-name="T2808">7</text:span><text:span text:style-name="T2809">.</text:span><text:span text:style-name="T2810"><text:tab/>Skyriaus vieši pranešimai skelbiami visoje Lietuvos Respublikoje platinamame dienraštyje ir Fondo valdybos interneto svetainėje.</text:span></text:p>
      <text:p text:style-name="P2811"><text:span text:style-name="T2812">8</text:span><text:span text:style-name="T2813">.</text:span><text:span text:style-name="T2814"><text:tab/></text:span><text:span text:style-name="T2815">Skyriaus nuostatai tvirtinami ir keičiami Fondo valdybos direktoriaus įsakymu įstatymų ir kitų teisės aktų nustatyta tvarka.<text:s/></text:span></text:p>
      <text:p text:style-name="P2816"/>
      <text:p text:style-name="P2817"><text:span text:style-name="T2818">II</text:span><text:span text:style-name="T2819"><text:s/></text:span><text:span text:style-name="T2820">SKYRIUS</text:span></text:p>
      <text:p text:style-name="P2821"><text:span text:style-name="T2822">SKYRIAUS VEIKLOS TIKSLAI IR FUNKCIJOS</text:span></text:p>
      <text:p text:style-name="P2823"/>
      <text:p text:style-name="P2824"><text:span text:style-name="T2825">9</text:span><text:span text:style-name="T2826">.</text:span><text:span text:style-name="T2827"><text:tab/>Skyriaus veiklos tikslai yra:<text:s/></text:span></text:p>
      <text:p text:style-name="P2828"><text:span text:style-name="T2829">9.1</text:span><text:span text:style-name="T2830">.</text:span><text:span text:style-name="T2831"><text:tab/></text:span><text:span text:style-name="T2832">operatyviai tvarkyti Fondo<text:s/></text:span><text:span text:style-name="T2833">lėšas:</text:span></text:p>
      <text:p text:style-name="P2834"><text:span text:style-name="T2835">9.1.1</text:span><text:span text:style-name="T2836">.</text:span><text:span text:style-name="T2837"><text:tab/></text:span><text:span text:style-name="T2838">užtikrinant teisingą duomenų apie draudėjus, apdraustuosius asmenis bei valstybinio socialinio draudimo<text:s/></text:span><text:span text:style-name="T2839">išmokų, nustatytų Lietuvos Respublikos<text:s/></text:span><text:span text:style-name="T2840">ligos ir motinystės socialinio draudimo įstatyme</text:span><text:span text:style-name="T2841"><text:s/>ir<text:s/></text:span><text:span text:style-name="T2842">Lietuvos Respublikos<text:s/></text:span><text:span text:style-name="T2843">nelaimingų atsitikimų da</text:span><text:span text:style-name="T2844">rbe</text:span><text:span text:style-name="T2845"><text:s/>ir profesinių ligų socialinio draudimo įstatyme</text:span><text:span text:style-name="T2846"><text:s/>(toliau – išmokos),</text:span><text:span text:style-name="T2847"><text:s/>gavėjus tvarkymą;</text:span></text:p>
      <text:p text:style-name="P2848"><text:span text:style-name="T2849">9.1.2</text:span><text:span text:style-name="T2850">.</text:span><text:span text:style-name="T2851"><text:tab/></text:span><text:span text:style-name="T2852">užtikrinant priskaičiuotų valstybinio socialinio draudimo įmokų, baudų, delspinigių, palūkanų surinkimą ir išieškojimą į Fondą nustatytais terminais;</text:span></text:p>
      <text:p text:style-name="P2853"><text:span text:style-name="T2854">9.1</text:span><text:span text:style-name="T2855">.3</text:span><text:span text:style-name="T2856">.</text:span><text:span text:style-name="T2857"><text:tab/></text:span><text:span text:style-name="T2858">užtikrinant finansų apskaitą;</text:span></text:p>
      <text:p text:style-name="P2859"><text:span text:style-name="T2860">9.1.4</text:span><text:span text:style-name="T2861">.</text:span><text:span text:style-name="T2862"><text:tab/></text:span><text:span text:style-name="T2863">užtikrinant teisingą išmokų skyrimą ir mokėjimą gavėjams;</text:span></text:p>
      <text:p text:style-name="P2864"><text:span text:style-name="T2865">9.2</text:span><text:span text:style-name="T2866">.</text:span><text:span text:style-name="T2867"><text:tab/></text:span><text:span text:style-name="T2868">įgyvendinti teisės aktus, reglamentuojančius karinių ir joms prilygintų struktūrų pareigūnų, statutinių valstybės tarnautojų ir karių valsty</text:span><text:span text:style-name="T2869">binį socialinį draudimą;</text:span></text:p>
      <text:p text:style-name="P2870"><text:span text:style-name="T2871">9.3</text:span><text:span text:style-name="T2872">.</text:span><text:span text:style-name="T2873"><text:tab/></text:span><text:span text:style-name="T2874">įgyvendinti Socialinės apsaugos ir darbo ministro nustatytus socialinio draudimo politikos tikslus ir uždavinius, Vyriausybės, Fondo tarybos ir Fondo valdybos pavedimus, organizuojant ir vykdant karinių ir joms prilygintų<text:s/></text:span><text:span text:style-name="T2875">struktūrų pareigūnų, statutinių valstybės tarnautojų ir karių valstybinį socialinį draudimą, užtikrinant įslaptintos informacijos apsaugą Skyriuje.</text:span></text:p>
      <text:p text:style-name="P2876"><text:span text:style-name="T2877">10</text:span><text:span text:style-name="T2878">.</text:span><text:span text:style-name="T2879"><text:tab/>Užtikrindamas teisingą duomenų apie draudėjus, apdraustuosius asmenis, išmokų gavėjus tvarkymą,<text:s/></text:span><text:span text:style-name="T2880">Skyrius:</text:span></text:p>
      <text:p text:style-name="P2881"><text:span text:style-name="T2882">10.1</text:span><text:span text:style-name="T2883">.</text:span><text:span text:style-name="T2884"><text:tab/></text:span><text:span text:style-name="T2885">suteikia draudėjams draudėjų kodus, parengia ir išduoda draudėjams pranešimus apie suteiktą draudėjo kodą, tvarko draudėjų apskaitą, įformina ir saugo draudėjų bylas;</text:span></text:p>
      <text:p text:style-name="P2886"><text:span text:style-name="T2887">10.2</text:span><text:span text:style-name="T2888">.</text:span><text:span text:style-name="T2889"><text:tab/></text:span><text:span text:style-name="T2890">tvarko dokumentus ir duomenis Skyriaus informacinės sistemos d</text:span><text:span text:style-name="T2891">uomenų bazėje draudėjų reorganizavimo metu;</text:span></text:p>
      <text:p text:style-name="P2892"><text:span text:style-name="T2893">10.3</text:span><text:span text:style-name="T2894">.</text:span><text:span text:style-name="T2895"><text:tab/></text:span><text:span text:style-name="T2896">tvarko apdraustųjų asmenų duomenis Skyriaus informacinės sistemos duomenų bazėje, kontroliuoja šių duomenų teikimą;</text:span></text:p>
      <text:p text:style-name="P2897"><text:span text:style-name="T2898">10.4</text:span><text:span text:style-name="T2899">.</text:span><text:span text:style-name="T2900"><text:tab/></text:span><text:span text:style-name="T2901">nagrinėja prašymus ir priima sprendimus dėl apdraustųjų asmenų duomenų tiksl</text:span><text:span text:style-name="T2902">inimo bei tikslina apdraustųjų asmenų duomenis;</text:span></text:p>
      <text:p text:style-name="P2903"><text:span text:style-name="T2904">10.5</text:span><text:span text:style-name="T2905">.</text:span><text:span text:style-name="T2906"><text:tab/></text:span><text:span text:style-name="T2907">suteikia asmens valstybinio socialinio draudimo numerį;</text:span></text:p>
      <text:p text:style-name="P2908"><text:span text:style-name="T2909">10.6</text:span><text:span text:style-name="T2910">.</text:span><text:span text:style-name="T2911"><text:tab/></text:span><text:span text:style-name="T2912">atsisiunčia<text:s/></text:span><text:span text:style-name="T2913">iš Fondo valdybos informacinės sistemos</text:span><text:span text:style-name="T2914"><text:s/>informaciją apie asmeniui suteiktą socialinio draudimo numerį ir<text:s/></text:span><text:span text:style-name="T2915">įrašo į Skyriau</text:span><text:span text:style-name="T2916">s</text:span><text:span text:style-name="T2917"><text:s/>informacinės sistemos duomenų bazę;</text:span></text:p>
      <text:p text:style-name="P2918"><text:span text:style-name="T2919">10.7</text:span><text:span text:style-name="T2920">.</text:span><text:span text:style-name="T2921"><text:tab/></text:span><text:span text:style-name="T2922">teisės aktų nustatyta tvarka teikia duomenis apie draudėją ar apdraustąjį asmenį;</text:span></text:p>
      <text:p text:style-name="P2923"><text:span text:style-name="T2924">10.8</text:span><text:span text:style-name="T2925">.</text:span><text:span text:style-name="T2926"><text:tab/></text:span><text:span text:style-name="T2927">teikia Valstybinio socialinio draudimo fondo valdybos teritoriniams skyriams, atsakingiems už valstybinio socialinio</text:span><text:span text:style-name="T2928"><text:s/>draudimo išmokų mokėjimą, pažymas apie<text:s/></text:span><text:span text:style-name="T2929">apdraustųjų asmenų</text:span><text:span text:style-name="T2930">, kurių<text:s/></text:span><text:span text:style-name="T2931">valstybinį</text:span><text:span text:style-name="T2932"><text:s/>socialinį draudimą vykdo Skyrius, valstybinio socialinio draudimo<text:s/></text:span><text:span text:style-name="T2933">laikotarpius</text:span><text:span text:style-name="T2934">, draudžiamąsias pajamas;</text:span></text:p>
      <text:p text:style-name="P2935"><text:span text:style-name="T2936">10.9</text:span><text:span text:style-name="T2937">.</text:span><text:span text:style-name="T2938"><text:tab/></text:span><text:span text:style-name="T2939">įgyvendina priemones, susijusias su valstybės ir tarnybos paslapč</text:span><text:span text:style-name="T2940">ių apsauga bei asmens duomenų apsauga, užtikrina įslaptintos informacijos saugumo priemonių laikymąsi.</text:span></text:p>
      <text:p text:style-name="P2941"><text:span text:style-name="T2942">11</text:span><text:span text:style-name="T2943">.</text:span><text:span text:style-name="T2944"><text:tab/>Užtikrindamas priskaičiuotų valstybinio socialinio draudimo įmokų, baudų, delspinigių, palūkanų surinkimą ir išieškojimą į Fondą nustatytais te</text:span><text:span text:style-name="T2945">rminais, Skyrius:</text:span></text:p>
      <text:p text:style-name="P2946"><text:span text:style-name="T2947">11.1</text:span><text:span text:style-name="T2948">.</text:span><text:span text:style-name="T2949"><text:tab/></text:span><text:span text:style-name="T2950">kontroliuoja priskaičiuotų valstybinio socialinio draudimo įmokų, baudų, delspinigių, palūkanų sumokėjimą ir vykdo laiku nesumokėtų valstybinio socialinio draudimo įmokų, baudų ir delspinigių, palūkanų priverstinį išieškojimą;</text:span></text:p>
      <text:p text:style-name="P2951"><text:span text:style-name="T2952">1</text:span><text:span text:style-name="T2953">1.2</text:span><text:span text:style-name="T2954">.</text:span><text:span text:style-name="T2955"><text:tab/></text:span><text:span text:style-name="T2956">apskaičiuoja delspinigius ir palūkanas;</text:span></text:p>
      <text:p text:style-name="P2957"><text:span text:style-name="T2958">11.3</text:span><text:span text:style-name="T2959">.</text:span><text:span text:style-name="T2960"><text:tab/></text:span><text:span text:style-name="T2961">nagrinėja draudėjų pateiktus dokumentus, priima sprendimus ir sudaro sutartis dėl baudų (išskyrus baudas, skiriamas vadovaujantis Administracinių teisės pažeidimų kodeksu) išieškojimo iki vienų metų<text:s/></text:span><text:span text:style-name="T2962">atidėjimo;</text:span></text:p>
      <text:p text:style-name="P2963"><text:span text:style-name="T2964">11.4</text:span><text:span text:style-name="T2965">.</text:span><text:span text:style-name="T2966"><text:tab/></text:span><text:span text:style-name="T2967">nagrinėja draudėjų pateiktus dokumentus ir teikia informaciją Fondo valdybai dėl:</text:span></text:p>
      <text:p text:style-name="P2968"><text:span text:style-name="T2969">11.4.1</text:span><text:span text:style-name="T2970">.</text:span><text:span text:style-name="T2971"><text:tab/></text:span><text:span text:style-name="T2972">valstybinio socialinio draudimo įmokų už apdraustuosius asmenis įsiskolinimo atidėjimo;</text:span></text:p>
      <text:p text:style-name="P2973"><text:span text:style-name="T2974">11.4.2</text:span><text:span text:style-name="T2975">.</text:span><text:span text:style-name="T2976"><text:tab/></text:span><text:span text:style-name="T2977">atleidimo nuo delspinigių mokėjimo;</text:span></text:p>
      <text:p text:style-name="P2978"><text:span text:style-name="T2979">11.4.3</text:span><text:span text:style-name="T2980">.</text:span><text:span text:style-name="T2981"><text:tab/></text:span><text:span text:style-name="T2982">delspinigių, priskaičiuotų nuo valstybinio socialinio draudimo įmokų už apdraustuosius asmenis, išieškojimo laiko atidėjimo;</text:span></text:p>
      <text:p text:style-name="P2983"><text:span text:style-name="T2984">11.4.4</text:span><text:span text:style-name="T2985">.</text:span><text:span text:style-name="T2986"><text:tab/></text:span><text:span text:style-name="T2987">atleidimo nuo baudų mokėjimo;</text:span></text:p>
      <text:p text:style-name="P2988"><text:span text:style-name="T2989">11.5</text:span><text:span text:style-name="T2990">.</text:span><text:span text:style-name="T2991"><text:tab/></text:span><text:span text:style-name="T2992">nagrinėja draudėjų prašymus grąžinti permokėtas įmokas, baudas ir d</text:span><text:span text:style-name="T2993">elspinigius, palūkanas, tikrina duomenis ir teikia išvadas dėl permokėtų sumų grąžinimo;</text:span></text:p>
      <text:p text:style-name="P2994"><text:span text:style-name="T2995">11.6</text:span><text:span text:style-name="T2996">.</text:span><text:span text:style-name="T2997"><text:tab/></text:span><text:span text:style-name="T2998">gavus Fondo valdybos sprendimą, sudaro su draudėjais sutartis dėl valstybinio socialinio draudimo įmokų įsiskolinimo sumokėjimo atidėjimo ar delspinigių išie</text:span><text:span text:style-name="T2999">škojimo laiko atidėjimo;</text:span></text:p>
      <text:p text:style-name="P3000"><text:span text:style-name="T3001">11.7</text:span><text:span text:style-name="T3002">.</text:span><text:span text:style-name="T3003"><text:tab/></text:span><text:span text:style-name="T3004">teikia duomenis Fondo valdybai dėl valstybinio socialinio draudimo įmokų, delspinigių, palūkanų ir baudų pripažinimo beviltiškomis ir nurašymo.</text:span></text:p>
      <text:p text:style-name="P3005"><text:span text:style-name="T3006">12</text:span><text:span text:style-name="T3007">.</text:span><text:span text:style-name="T3008"><text:tab/>Užtikrindamas finansų apskaitą, Skyrius:</text:span></text:p>
      <text:p text:style-name="P3009"><text:span text:style-name="T3010">12.1</text:span><text:span text:style-name="T3011">.</text:span><text:span text:style-name="T3012"><text:tab/></text:span><text:span text:style-name="T3013">rengia ir teikia F</text:span><text:span text:style-name="T3014">ondo valdybai Skyriaus ateinančių metų veiklos sąnaudų sąmatos projektą;</text:span></text:p>
      <text:p text:style-name="P3015"><text:span text:style-name="T3016">12.2</text:span><text:span text:style-name="T3017">.</text:span><text:span text:style-name="T3018"><text:tab/></text:span><text:span text:style-name="T3019">Fondo valdybos nustatyta tvarka apskaito Fondo biudžeto pajamas ir įplaukas pagal jų rūšis ir šaltinius;</text:span></text:p>
      <text:p text:style-name="P3020"><text:span text:style-name="T3021">12.3</text:span><text:span text:style-name="T3022">.</text:span><text:span text:style-name="T3023"><text:tab/></text:span><text:span text:style-name="T3024">sudaro ir pateikia Fondo valdybai Skyriaus veiklos sąnaudų</text:span><text:span text:style-name="T3025"><text:s/>sąmatų vykdymo ir finansinių ataskaitų rinkinius, Fondo biudžeto vykdymo ir Fondo finansinių ataskaitų rinkinius bei kitas ataskaitas;</text:span></text:p>
      <text:p text:style-name="P3026"><text:span text:style-name="T3027">12.4</text:span><text:span text:style-name="T3028">.</text:span><text:span text:style-name="T3029"><text:tab/></text:span><text:span text:style-name="T3030">valdo, naudoja į Skyriaus apskaitą įtrauktą turtą ir juo disponuoja.</text:span></text:p>
      <text:p text:style-name="P3031"><text:span text:style-name="T3032">13</text:span><text:span text:style-name="T3033">.</text:span><text:span text:style-name="T3034"><text:tab/>Užtikrindamas teisingą išmokų s</text:span><text:span text:style-name="T3035">kyrimą ir mokėjimą gavėjams, Skyrius:</text:span></text:p>
      <text:p text:style-name="P3036"><text:span text:style-name="T3037">13.1</text:span><text:span text:style-name="T3038">.</text:span><text:span text:style-name="T3039"><text:tab/></text:span><text:span text:style-name="T3040">priima prašymus skirti<text:s/></text:span><text:span text:style-name="T3041">išmokas</text:span><text:span text:style-name="T3042"><text:s/>ir jas skiria Skyriaus informacinės sistemos pagalba;</text:span></text:p>
      <text:p text:style-name="P3043"><text:span text:style-name="T3044">13.2</text:span><text:span text:style-name="T3045">.</text:span><text:span text:style-name="T3046"><text:tab/></text:span><text:span text:style-name="T3047">padeda pareiškėjams gauti išmokoms skirti reikalingus dokumentus;<text:s/></text:span></text:p>
      <text:p text:style-name="P3048"><text:span text:style-name="T3049">13.3</text:span><text:span text:style-name="T3050">.</text:span><text:span text:style-name="T3051"><text:tab/></text:span><text:span text:style-name="T3052">formuoja ir saugo išmokų gavėjų bylas;</text:span></text:p>
      <text:p text:style-name="P3053"><text:span text:style-name="T3054">13.4</text:span><text:span text:style-name="T3055">.</text:span><text:span text:style-name="T3056"><text:tab/></text:span><text:span text:style-name="T3057">moka išmokas ir tvarko jų apskaitą;</text:span></text:p>
      <text:p text:style-name="P3058"><text:span text:style-name="T3059">13.5</text:span><text:span text:style-name="T3060">.</text:span><text:span text:style-name="T3061"><text:tab/></text:span><text:span text:style-name="T3062">teikia institucijai, kurioje apdraustasis tarnauja (tarnavo), informaciją apie pareigūnui paskirtą ir mokamą išmoką;</text:span></text:p>
      <text:p text:style-name="P3063"><text:span text:style-name="T3064">13.6</text:span><text:span text:style-name="T3065">.</text:span><text:span text:style-name="T3066"><text:tab/></text:span><text:span text:style-name="T3067">išieško permokėtas išmokų sumas;</text:span></text:p>
      <text:p text:style-name="P3068"><text:span text:style-name="T3069">13.7</text:span><text:span text:style-name="T3070">.</text:span><text:span text:style-name="T3071"><text:tab/></text:span><text:span text:style-name="T3072">kontroliuoja nedarbingumo paž</text:span><text:span text:style-name="T3073">ymėjimų bei nėštumo ir gimdymo atostogų pažymėjimų išdavimo ir tęsimo teisėtumą bei pagrįstumą (laikinojo nedarbingumo nustatymo teisėtumą ir pagrįstumą);</text:span></text:p>
      <text:p text:style-name="P3074"><text:span text:style-name="T3075">13.8</text:span><text:span text:style-name="T3076">.</text:span><text:span text:style-name="T3077"><text:tab/></text:span><text:span text:style-name="T3078">gauna institucijos, kurioje apdraustasis tarnauja (tarnavo), sudarytos komisijos išvadas dė</text:span><text:span text:style-name="T3079">l nelaimingo atsitikimo darbe (pakeliui į darbą ar iš darbo) ar profesinės ligos ir pripažįsta nelaimingus atsitikimus darbe (tarnyboje) ir profesines ligas draudžiamaisiais arba nedraudžiamaisiais įvykiais;</text:span></text:p>
      <text:p text:style-name="P3080"><text:span text:style-name="T3081">13.9</text:span><text:span text:style-name="T3082">.</text:span><text:span text:style-name="T3083"><text:tab/></text:span><text:span text:style-name="T3084">priverstine tvarka išieško iš draudėjų</text:span><text:span text:style-name="T3085"><text:s/>lėšas, jų išmokėtas iš Fondo pažeidžiant nustatytą tvarką;</text:span></text:p>
      <text:p text:style-name="P3086"><text:span text:style-name="T3087">13.10</text:span><text:span text:style-name="T3088">.</text:span><text:span text:style-name="T3089"><text:tab/></text:span><text:span text:style-name="T3090">išieško išmokas, išmokėtas sveikatos sužalojimo ar gyvybės atėmimo atvejais, atgręžtinio reikalavimo teise.</text:span></text:p>
      <text:p text:style-name="P3091"><text:span text:style-name="T3092">14</text:span><text:span text:style-name="T3093">.</text:span><text:span text:style-name="T3094"><text:tab/>Skyrius taip pat atlieka šias funkcijas:</text:span></text:p>
      <text:p text:style-name="P3095"><text:span text:style-name="T3096">14.1</text:span><text:span text:style-name="T3097">.</text:span><text:span text:style-name="T3098"><text:tab/></text:span><text:span text:style-name="T3099">užtikrina<text:s/></text:span><text:span text:style-name="T3100">kokybišką klientų aptarnavimą Skyriuje;</text:span></text:p>
      <text:p text:style-name="P3101"><text:span text:style-name="T3102">14.2</text:span><text:span text:style-name="T3103">.</text:span><text:span text:style-name="T3104"><text:tab/></text:span><text:span text:style-name="T3105">nagrinėja prašymus, pareiškimus ir skundus pagal Skyriaus kompetenciją;</text:span></text:p>
      <text:p text:style-name="P3106"><text:span text:style-name="T3107">14.3</text:span><text:span text:style-name="T3108">.</text:span><text:span text:style-name="T3109"><text:tab/></text:span><text:span text:style-name="T3110">konsultuoja draudėjus ir apdraustuosius pagal Skyriaus kompetenciją;</text:span></text:p>
      <text:p text:style-name="P3111"><text:span text:style-name="T3112">14.4</text:span><text:span text:style-name="T3113">.</text:span><text:span text:style-name="T3114"><text:tab/></text:span><text:span text:style-name="T3115">analizuoja valstybinio socialinio draudimo ro</text:span><text:span text:style-name="T3116">diklius ir įgyvendina priemones šiems rodikliams pagerinti, teikia atitinkamus pasiūlymus Fondo valdybai;</text:span></text:p>
      <text:p text:style-name="P3117"><text:span text:style-name="T3118">14.5</text:span><text:span text:style-name="T3119">.</text:span><text:span text:style-name="T3120"><text:tab/></text:span><text:span text:style-name="T3121">teikia Fondo valdybai pasiūlymus dėl informacinės sistemos ir kitos informacinių technologijų infrastruktūros, reikalingos Skyriaus funkcijų</text:span><text:span text:style-name="T3122"><text:s/>vykdymui, tobulinimo;</text:span></text:p>
      <text:p text:style-name="P3123"><text:span text:style-name="T3124">14.6</text:span><text:span text:style-name="T3125">.</text:span><text:span text:style-name="T3126"><text:tab/></text:span><text:span text:style-name="T3127">užtikrina Fondo valdybos informacinės sistemos saugos politiką Skyriuje;</text:span></text:p>
      <text:p text:style-name="P3128"><text:span text:style-name="T3129">14.7</text:span><text:span text:style-name="T3130">.</text:span><text:span text:style-name="T3131"><text:tab/></text:span><text:span text:style-name="T3132">užtikrina Skyriaus informacinių sistemų ir technologijų kokybišką darbą bei optimalų Skyriaus informacinės sistemos administravimą;</text:span></text:p>
      <text:p text:style-name="P3133"><text:span text:style-name="T3134">14.8</text:span><text:span text:style-name="T3135">.</text:span><text:span text:style-name="T3136"><text:tab/></text:span><text:span text:style-name="T3137">užtikrina pažangiausių informacijos perdavimo bei apsaugos metodų ir priemonių diegimą;</text:span></text:p>
      <text:p text:style-name="P3138"><text:span text:style-name="T3139">14.9</text:span><text:span text:style-name="T3140">.</text:span><text:span text:style-name="T3141"><text:tab/></text:span><text:span text:style-name="T3142">užtikrina efektyvų Skyriaus dokumentų valdymą, apsaugą nuo sugadinimo, praradimo, neteisėto naudojimo, pakeitimo ir naikinimo, tinkamą dokumentų vertės eksp</text:span><text:span text:style-name="T3143">ertizę ir tvarkymą, archyvo dokumentų saugojimą ir naudojimą;</text:span></text:p>
      <text:p text:style-name="P3144"><text:span text:style-name="T3145">14.10</text:span><text:span text:style-name="T3146">.</text:span><text:span text:style-name="T3147"><text:tab/></text:span><text:span text:style-name="T3148">planuoja veiklą, vykdo veiklos vertinimą, rizikos ir kokybės valdymą, korupcijos prevenciją;</text:span></text:p>
      <text:p text:style-name="P3149"><text:span text:style-name="T3150">14.11</text:span><text:span text:style-name="T3151">.</text:span><text:span text:style-name="T3152"><text:tab/></text:span><text:span text:style-name="T3153">teikia Fondo valdybai pasiūlymus dėl Valstybinio socialinio draudimo fondo admi</text:span><text:span text:style-name="T3154">nistravimo įstaigų veiklos gerinimo;</text:span></text:p>
      <text:p text:style-name="P3155"><text:span text:style-name="T3156">14.12</text:span><text:span text:style-name="T3157">.</text:span><text:span text:style-name="T3158"><text:tab/></text:span><text:span text:style-name="T3159">užtikrina Skyriaus personalo valdymą;<text:s/></text:span></text:p>
      <text:p text:style-name="P3160"><text:span text:style-name="T3161">14.13</text:span><text:span text:style-name="T3162">.</text:span><text:span text:style-name="T3163"><text:tab/></text:span><text:span text:style-name="T3164">bendradarbiauja su Lietuvos Respublikos valstybės institucijomis ir įstaigomis bei kitomis įstaigomis, organizacijomis;</text:span></text:p>
      <text:p text:style-name="P3165"><text:span text:style-name="T3166">14.14</text:span><text:span text:style-name="T3167">.</text:span><text:span text:style-name="T3168"><text:tab/></text:span><text:span text:style-name="T3169">vykdo kitas įstatymų ir kit</text:span><text:span text:style-name="T3170">ų teisės aktų nustatytas funkcijas.</text:span></text:p>
      <text:p text:style-name="P3171"/>
      <text:p text:style-name="P3172"><text:span text:style-name="T3173">III</text:span><text:span text:style-name="T3174"><text:s/></text:span><text:span text:style-name="T3175">SKYRIUS</text:span></text:p>
      <text:p text:style-name="P3176"><text:span text:style-name="T3177">SKYRIAUS TEISĖS</text:span></text:p>
      <text:p text:style-name="P3178"/>
      <text:p text:style-name="P3179"><text:span text:style-name="T3180">15</text:span><text:span text:style-name="T3181">.</text:span><text:span text:style-name="T3182"><text:tab/>Skyrius, įgyvendindamas jam pavestus veiklos tikslus ir atlikdamas jo kompetencijai priskirtas funkcijas, turi teisę:</text:span></text:p>
      <text:p text:style-name="P3183"><text:span text:style-name="T3184">15.1</text:span><text:span text:style-name="T3185">.</text:span><text:span text:style-name="T3186"><text:tab/></text:span><text:span text:style-name="T3187">tikrinti dokumentus, kuriais grindžiamos jo admi</text:span><text:span text:style-name="T3188">nistruojamos išmokos;</text:span></text:p>
      <text:p text:style-name="P3189"><text:span text:style-name="T3190">15.2</text:span><text:span text:style-name="T3191">.</text:span><text:span text:style-name="T3192"><text:tab/></text:span><text:span text:style-name="T3193">Vyriausybės ar jos įgaliotos institucijos nustatyta tvarka ginčyti darbingumo lygio (darbingumo netekimo) nustatymą, jo priežastis, atsiradimo laiko ir termino nustatymo teisingumą asmenims;</text:span></text:p>
      <text:p text:style-name="P3194"><text:span text:style-name="T3195">15.3</text:span><text:span text:style-name="T3196">.</text:span><text:span text:style-name="T3197"><text:tab/></text:span><text:span text:style-name="T3198">sudaryti duomenų, kurie</text:span><text:span text:style-name="T3199"><text:s/>tvarkomi Skyriaus informacinės sistemos duomenų bazėje, ir su jais susijusių Fondo valdybos informacinės sistemos duomenų teikimo sutartis;</text:span></text:p>
      <text:p text:style-name="P3200"><text:span text:style-name="T3201">15.4</text:span><text:span text:style-name="T3202">.</text:span><text:span text:style-name="T3203"><text:tab/></text:span><text:span text:style-name="T3204">teisės aktų nustatyta tvarka sudaryti kitas sutartis;</text:span></text:p>
      <text:p text:style-name="P3205"><text:span text:style-name="T3206">15.5</text:span><text:span text:style-name="T3207">.</text:span><text:span text:style-name="T3208"><text:tab/></text:span><text:span text:style-name="T3209">vykdydamas savo funkcijas, teisės aktų<text:s/></text:span><text:span text:style-name="T3210">nustatyta tvarka gauti reikalingą informaciją ir duomenis.</text:span></text:p>
      <text:p text:style-name="P3211"/>
      <text:p text:style-name="P3212"><text:span text:style-name="T3213">IV</text:span><text:span text:style-name="T3214"><text:s/></text:span><text:span text:style-name="T3215">SKYRIUS</text:span></text:p>
      <text:p text:style-name="P3216"><text:span text:style-name="T3217">SKYRIAUS VEIKLOS ORGANIZAVIMAS<text:s/></text:span></text:p>
      <text:p text:style-name="P3218"/>
      <text:p text:style-name="P3219"><text:span text:style-name="T3220">16</text:span><text:span text:style-name="T3221">.</text:span><text:span text:style-name="T3222"><text:tab/>Skyriaus veikla organizuojama ir vykdoma vadovaujantis teisės aktais ir Skyriaus direktoriaus patvirtintu metiniu veiklos planu.</text:span></text:p>
      <text:p text:style-name="P3223"><text:span text:style-name="T3224">17</text:span><text:span text:style-name="T3225">.</text:span><text:span text:style-name="T3226"><text:tab/>Skyriaus administracijos struktūrą sudaro: direktorius, direktoriaus pavaduotojas, administracijos padaliniai ir pareigybės, nepriklausančios administracijos padaliniui. Direktorius, jo pavaduotojas, valstybės tarnautojai ir darbuotojai</text:span><text:span text:style-name="T3227">, dirbantys pagal d</text:span><text:span text:style-name="T3228">arbo sutartis ir gaunantys darbo užmokestį iš valstybės biudžeto ir valstybės pinigų fondų (toliau – darbuotojai),</text:span><text:span text:style-name="T3229"><text:s/>turi pareigas, atsakomybę ir teises nustatytas Lietuvos Respublikos įstatymuose, kituose teisės aktuose ir pareigybių aprašymuose. Administra</text:span><text:span text:style-name="T3230">cijos padalinio funkcijos ir teisės nustatomos jo nuostatuose.</text:span></text:p>
      <text:p text:style-name="P3231"><text:span text:style-name="T3232">18</text:span><text:span text:style-name="T3233">.</text:span><text:span text:style-name="T3234"><text:tab/>Skyriaus organizacinę valdymo struktūrą tvirtina direktorius, vadovaudamasis Fondo valdybos direktoriaus patvirtinta tipine organizacine valdymo struktūra.</text:span></text:p>
      <text:p text:style-name="P3235"><text:span text:style-name="T3236">19</text:span><text:span text:style-name="T3237">.</text:span><text:span text:style-name="T3238"><text:tab/>Skyriaus administraci</text:span><text:span text:style-name="T3239">jos padalinio veikla organizuojama ir vykdoma vadovaujantis administracijos padalinio nuostatais, vidaus tvarkos taisyklėmis, valstybės tarnautojų ir darbuotojų pareigybių aprašymais.<text:s/></text:span></text:p>
      <text:p text:style-name="P3240"><text:span text:style-name="T3241">20</text:span><text:span text:style-name="T3242">.</text:span><text:span text:style-name="T3243"><text:tab/>Skyriui vadovauja direktorius. Direktorių skiria į pareigas ir<text:s/></text:span><text:span text:style-name="T3244">atleidžia iš jų Fondo valdybos direktorius, Lietuvos Respublikos valstybės tarnybos įstatymo ir kitų teisės aktų nustatyta tvarka. Direktorius yra tiesiogiai pavaldus<text:s/></text:span><text:span text:style-name="T3245">ir atskaitingas<text:s/></text:span><text:span text:style-name="T3246">Fondo valdybos direktoriui.<text:s/></text:span></text:p>
      <text:p text:style-name="P3247"><text:span text:style-name="T3248">21</text:span><text:span text:style-name="T3249">.</text:span><text:span text:style-name="T3250"><text:tab/>Skyriaus direktorius:</text:span></text:p>
      <text:p text:style-name="P3251"><text:span text:style-name="T3252">21.1</text:span><text:span text:style-name="T3253">.</text:span><text:span text:style-name="T3254"><text:tab/></text:span><text:span text:style-name="T3255">organi</text:span><text:span text:style-name="T3256">zuoja Skyriaus darbą, kad būtų įgyvendinti Skyriaus veiklos tikslai ir atliekamos nustatytos funkcijos;</text:span></text:p>
      <text:p text:style-name="P3257"><text:span text:style-name="T3258">21.2</text:span><text:span text:style-name="T3259">.</text:span><text:span text:style-name="T3260"><text:tab/></text:span><text:span text:style-name="T3261">užtikrina, kad Skyriaus veikloje būtų laikomasi įstatymų, Lietuvos Respublikos tarptautinių sutarčių, kitų teisės aktų ir šių nuostatų;</text:span></text:p>
      <text:p text:style-name="P3262"><text:span text:style-name="T3263">21.3</text:span><text:span text:style-name="T3264">.</text:span><text:span text:style-name="T3265"><text:tab/></text:span><text:span text:style-name="T3266">Lietuvos Respublikos valstybės tarnybos įstatymo ir Lietuvos Respublikos darbo kodekso nustatyta tvarka skiria į pareigas ir atleidžia iš jų Skyriaus valstybės tarnautojus ir darbuotojus, juos<text:s/></text:span><text:span text:style-name="T3267">skatina ir skiria jiems tarnybines nuobaudas ar drausmines<text:s/></text:span><text:span text:style-name="T3268">nuobaudas, priedus, priemokas ir (ar) kitas išmokas;</text:span></text:p>
      <text:p text:style-name="P3269"><text:span text:style-name="T3270">21.4</text:span><text:span text:style-name="T3271">.</text:span><text:span text:style-name="T3272"><text:tab/></text:span><text:span text:style-name="T3273">vykdo kitas direktoriaus pareigybės aprašyme ir kituose teisės aktuose nustatytas funkcijas.</text:span></text:p>
      <text:p text:style-name="P3274"><text:span text:style-name="T3275">22</text:span><text:span text:style-name="T3276">.</text:span><text:span text:style-name="T3277"><text:tab/>Skyriaus direktoriaus pavaduotojas:</text:span></text:p>
      <text:p text:style-name="P3278"><text:span text:style-name="T3279">22.1</text:span><text:span text:style-name="T3280">.</text:span><text:span text:style-name="T3281"><text:tab/></text:span><text:span text:style-name="T3282">koordinuoja ir kontroliuoja nustatytoms admini</text:span><text:span text:style-name="T3283">stravimo sritims pavestų veiklos tikslų įgyvendinimą ir funkcijų atlikimą;</text:span></text:p>
      <text:p text:style-name="P3284"><text:span text:style-name="T3285">22.2</text:span><text:span text:style-name="T3286">.</text:span><text:span text:style-name="T3287"><text:tab/></text:span><text:span text:style-name="T3288">padeda Skyriaus direktoriui formuoti ir įgyvendinti Skyriaus veiklos tikslus;</text:span></text:p>
      <text:p text:style-name="P3289"><text:span text:style-name="T3290">22.3</text:span><text:span text:style-name="T3291">.</text:span><text:span text:style-name="T3292"><text:tab/></text:span><text:span text:style-name="T3293">vykdo kitas direktoriaus pavaduotojo pareigybės aprašyme ir kituose teisės aktuose<text:s/></text:span><text:span text:style-name="T3294">nustatytas funkcijas.</text:span></text:p>
      <text:p text:style-name="P3295"><text:span text:style-name="T3296">23</text:span><text:span text:style-name="T3297">.</text:span><text:span text:style-name="T3298"><text:tab/>Laikinas direktoriaus pavadavimas:</text:span></text:p>
      <text:p text:style-name="P3299"><text:span text:style-name="T3300">23.1</text:span><text:span text:style-name="T3301">.</text:span><text:span text:style-name="T3302"><text:tab/></text:span><text:span text:style-name="T3303">laikinai nesant direktoriaus, teisės aktų nustatyta tvarka jo funkcijas laikinai vykdo (jį pavaduoja) direktoriaus pavaduotojas, o jo nesant – Fondo valdybos direktoriaus paskirtas<text:s/></text:span><text:span text:style-name="T3304">asmuo;</text:span></text:p>
      <text:p text:style-name="P3305"><text:span text:style-name="T3306">23.2</text:span><text:span text:style-name="T3307">.</text:span><text:span text:style-name="T3308"><text:tab/></text:span><text:span text:style-name="T3309">direktoriaus funkcijas laikinai vykdantis asmuo turi vykdyti visas direktoriaus funkcijas;</text:span></text:p>
      <text:p text:style-name="P3310"><text:span text:style-name="T3311">23.3</text:span><text:span text:style-name="T3312">.</text:span><text:span text:style-name="T3313"><text:tab/></text:span><text:span text:style-name="T3314">asmuo, kuriam pavesta laikinai vykdyti direktoriaus funkcijas, be Fondo valdybos direktoriaus sutikimo šių įgaliojimų negali perduoti<text:s/></text:span><text:span text:style-name="T3315">kitam asmeniui.</text:span></text:p>
      <text:p text:style-name="P3316"><text:span text:style-name="T3317">24</text:span><text:span text:style-name="T3318">.</text:span><text:span text:style-name="T3319"><text:tab/>Administracijos padalinių vadovai yra tiesiogiai pavaldūs direktoriui arba direktoriaus pavaduotojui. Administracijos padalinio vadovas atsako už padalinio uždavinių ir funkcijų įgyvendinimą, padalinio darbo planavimą, organizavim</text:span><text:span text:style-name="T3320">ą, koordinavimą ir kontrolę bei už kitų jam pavestų funkcijų vykdymą.</text:span></text:p>
      <text:p text:style-name="P3321"><text:span text:style-name="T3322">25</text:span><text:span text:style-name="T3323">.</text:span><text:span text:style-name="T3324"><text:tab/>Skyriaus veiklos tikslams įgyvendinti, projektams valdyti, atitinkamų sričių veiklai organizuoti, koordinuoti ir kontroliuoti Skyriaus direktoriaus įsakymu gali būti sudaromos ko</text:span><text:span text:style-name="T3325">misijos, darbo grupės, paskiriami koordinatoriai, kuratoriai.</text:span></text:p>
      <text:p text:style-name="P3326"/>
      <text:p text:style-name="P3327"><text:span text:style-name="T3328">V</text:span><text:span text:style-name="T3329"><text:s/></text:span><text:span text:style-name="T3330">SKYRIUS</text:span></text:p>
      <text:p text:style-name="P3331"><text:span text:style-name="T3332">SKYRIAUS VIDAUS ADMINISTRAVIMO KONTROLĖ</text:span></text:p>
      <text:p text:style-name="P3333"/>
      <text:p text:style-name="P3334"><text:span text:style-name="T3335">26</text:span><text:span text:style-name="T3336">.</text:span><text:span text:style-name="T3337"><text:tab/>Skyriaus vidaus auditą atlieka Socialinės apsaugos ir darbo ministerijos Centralizuotas vidaus audito skyrius teisės aktų nustat</text:span><text:span text:style-name="T3338">yta tvarka.</text:span></text:p>
      <text:p text:style-name="P3339"><text:span text:style-name="T3340">27</text:span><text:span text:style-name="T3341">.</text:span><text:span text:style-name="T3342"><text:tab/>Skyriaus valstybinį (finansinį (teisėtumo) ir veiklos) auditą atlieka Lietuvos Respublikos valstybės kontrolė.</text:span></text:p>
      <text:p text:style-name="P3343"><text:span text:style-name="T3344">28</text:span><text:span text:style-name="T3345">.</text:span><text:span text:style-name="T3346"><text:tab/>Skyriaus buhalterinė apskaita organizuojama ir finansinė atskaitomybė sudaroma teisės aktų nustatyta tvarka.</text:span></text:p>
      <text:p text:style-name="P3347"/>
      <text:p text:style-name="P3348"><text:span text:style-name="T3349">VI</text:span><text:span text:style-name="T3350"><text:s/></text:span><text:span text:style-name="T3351">SKYRIUS</text:span></text:p>
      <text:p text:style-name="P3352"><text:span text:style-name="T3353">BAIGIAMOSIOS NUOSTATOS</text:span></text:p>
      <text:p text:style-name="P3354"/>
      <text:p text:style-name="P3355"><text:span text:style-name="T3356">29</text:span><text:span text:style-name="T3357">.</text:span><text:span text:style-name="T3358"><text:tab/>Skyriaus veikla pasibaigia reorganizavimo arba likvidavimo būdu.</text:span></text:p>
      <text:p text:style-name="P3359"><text:span text:style-name="T3360">30</text:span><text:span text:style-name="T3361">.</text:span><text:span text:style-name="T3362"><text:tab/>Skyrius gali būti reorganizuojamas, pertvarkomas ir likviduojamas Lietuvos Respublikos įstatymų nustatyta tvarka.</text:span></text:p>
      <text:p text:style-name="P3363"/>
      <text:p text:style-name="P3364"><text:span text:style-name="T3365">_____________________</text:span></text:p>
      <text:p text:style-name="P3366">Priedo pakeitimai:</text:p>
      <text:p text:style-name="P3367"><text:span text:style-name="T3368">Nr.<text:s/></text:span><text:a xlink:href="https://www.e-tar.lt/portal/legalAct.html?documentId=c20ef930683711e68abac33170fc3720" office:target-frame-name="_top" xlink:show="replace"><text:span text:style-name="T3369">V-411</text:span></text:a><text:span text:style-name="T3370">, 2016-08-22, paskelbta TAR 2016-08-22, i. k. 2016-22529</text:span></text:p>
      <text:p text:style-name="Normal"/>
      <text:p text:style-name="P3371"/>
      <text:p text:style-name="P3372"/>
      <text:p text:style-name="P3373"><text:span text:style-name="T3374">Pakeitimai:</text:span></text:p>
      <text:p text:style-name="P3375"/>
      <text:p text:style-name="P3376"><text:span text:style-name="T3377">1.</text:span></text:p>
      <text:p text:style-name="P3378"><text:span text:style-name="T3379">Valstybinio socialinio draudimo fondo valdyba prie</text:span><text:span text:style-name="T3380"><text:s/>Socialinės apsaugos ir darbo ministerijos, Įsakymas</text:span></text:p>
      <text:p text:style-name="P3381"><text:span text:style-name="T3382">Nr.<text:s/></text:span><text:a xlink:href="https://www.e-tar.lt/portal/legalAct.html?documentId=TAR.5945D196B3A4" office:target-frame-name="_top" xlink:show="replace"><text:span text:style-name="T3383">V-642</text:span></text:a><text:span text:style-name="T3384">, 2012-12-21, Žin., 2012, Nr. 155-8052 (2012-12-31), i. k. 112223VISAK000V-642</text:span></text:p>
      <text:p text:style-name="P3385"><text:span text:style-name="T3386">Dėl Valstybinio socialinio draudi</text:span><text:span text:style-name="T3387">mo fondo valdybos prie Socialinės apsaugos ir darbo ministerijos direktoriaus 2010 m. rugsėjo 28 d. įsakymo Nr. V-394 "Dėl Valstybinio socialinio draudimo fondo valdybos teritorinių skyrių, Valstybinio socialinio draudimo fondo valdybos Karinių ir joms pri</text:span><text:span text:style-name="T3388">lygintų struktūrų skyriaus ir Valstybinio socialinio draudimo fondo valdybos Mokymo centro nuostatų patvirtinimo" pakeitimo</text:span></text:p>
      <text:p text:style-name="P3389"/>
      <text:p text:style-name="P3390"><text:span text:style-name="T3391">2.</text:span></text:p>
      <text:p text:style-name="P3392"><text:span text:style-name="T3393">Valstybinio socialinio draudimo fondo valdyba prie Socialinės apsaugos ir darbo ministerijos, Įsakymas</text:span></text:p>
      <text:p text:style-name="P3394"><text:span text:style-name="T3395">Nr.<text:s/></text:span><text:a xlink:href="https://www.e-tar.lt/portal/legalAct.html?documentId=806acef0d06311e3a8ded1a0f5aff0a9" office:target-frame-name="_top" xlink:show="replace"><text:span text:style-name="T3396">V-273</text:span></text:a><text:span text:style-name="T3397">, 2014-04-30, paskelbta TAR 2014-04-30, i. k. 2014-04928</text:span></text:p>
      <text:p text:style-name="P3398"><text:span text:style-name="T3399">Dėl Valstybinio socialinio draudimo fondo valdybos prie Socialinės apsaugos ir darbo ministerijos direktoriaus 2010 m</text:span><text:span text:style-name="T3400">. rugsėjo 28 d. įsakymo Nr. V-394 „Dėl Valstybinio socialinio draudimo fondo valdybos teritorinių skyrių, Valstybinio socialinio draudimo fondo valdybos Karinių ir joms prilygintų struktūrų skyriaus ir Valstybinio socialinio draudimo fondo valdybos Mokymo<text:s/></text:span><text:span text:style-name="T3401">centro nuostatų patvirtinimo“ pakeitimo</text:span></text:p>
      <text:p text:style-name="P3402"/>
      <text:p text:style-name="P3403"><text:span text:style-name="T3404">3.</text:span></text:p>
      <text:p text:style-name="P3405"><text:span text:style-name="T3406">Valstybinio socialinio draudimo fondo valdyba prie Socialinės apsaugos ir darbo ministerijos, Įsakymas</text:span></text:p>
      <text:p text:style-name="P3407"><text:span text:style-name="T3408">Nr.<text:s/></text:span><text:a xlink:href="https://www.e-tar.lt/portal/legalAct.html?documentId=27d1bf30028911e4bfca9cc6968de163" office:target-frame-name="_top" xlink:show="replace"><text:span text:style-name="T3409">V-412</text:span></text:a><text:span text:style-name="T3410">,<text:s/></text:span><text:span text:style-name="T3411">2014-07-03, paskelbta TAR 2014-07-03, i. k. 2014-09784</text:span></text:p>
      <text:p text:style-name="P3412"><text:span text:style-name="T3413">Dėl Valstybinio socialinio draudimo fondo valdybos prie Socialinės apsaugos ir darbo ministerijos direktoriaus 2010 m. rugsėjo 28 d. įsakymo Nr.V-394 „Dėl Valstybinio socialinio draudimo fondo valdybos</text:span><text:span text:style-name="T3414"><text:s/>teritorinių skyrių ir Valstybinio socialinio draudimo fondo valdybos Karinių ir joms prilygintų struktūrų skyriaus nuostatų patvirtinimo“ pakeitimo</text:span></text:p>
      <text:p text:style-name="P3415"/>
      <text:p text:style-name="P3416"><text:span text:style-name="T3417">4.</text:span></text:p>
      <text:p text:style-name="P3418"><text:span text:style-name="T3419">Valstybinio socialinio draudimo fondo valdyba prie Socialinės apsaugos ir darbo ministerijos, Įsakymas</text:span></text:p>
      <text:p text:style-name="P3420"><text:span text:style-name="T3421">Nr.<text:s/></text:span><text:a xlink:href="https://www.e-tar.lt/portal/legalAct.html?documentId=052ec55089d811e4a98a9f2247652cf4" office:target-frame-name="_top" xlink:show="replace"><text:span text:style-name="T3422">V-818</text:span></text:a><text:span text:style-name="T3423">, 2014-12-22, paskelbta TAR 2014-12-22, i. k. 2014-20416</text:span></text:p>
      <text:p text:style-name="P3424"><text:span text:style-name="T3425">Dėl Valstybinio socialinio draudimo fondo valdybos prie Socialinės apsaugos ir darbo ministe</text:span><text:span text:style-name="T3426">rijos direktoriaus 2010 m. rugsėjo 28 d. įsakymo Nr. V-394 „Dėl Valstybinio socialinio draudimo fondo valdybos teritorinių skyrių ir Valstybinio socialinio draudimo fondo valdybos karinių ir joms prilygintų struktūrų skyriaus nuostatų patvirtinimo“ pakeiti</text:span><text:span text:style-name="T3427">mo</text:span></text:p>
      <text:p text:style-name="P3428"/>
      <text:p text:style-name="P3429"><text:span text:style-name="T3430">5.</text:span></text:p>
      <text:p text:style-name="P3431"><text:span text:style-name="T3432">Valstybinio socialinio draudimo fondo valdyba prie Socialinės apsaugos ir darbo ministerijos, Įsakymas</text:span></text:p>
      <text:p text:style-name="P3433"><text:span text:style-name="T3434">Nr.<text:s/></text:span><text:a xlink:href="https://www.e-tar.lt/portal/legalAct.html?documentId=c20ef930683711e68abac33170fc3720" office:target-frame-name="_top" xlink:show="replace"><text:span text:style-name="T3435">V-411</text:span></text:a><text:span text:style-name="T3436">, 2016-08-22, paskelbta TAR 2016-08-22,</text:span><text:span text:style-name="T3437"><text:s/>i. k. 2016-22529</text:span></text:p>
      <text:p text:style-name="P3438"><text:span text:style-name="T3439">Dėl Valstybinio socialinio draudimo fondo valdybos prie Socialinės apsaugos ir darbo ministerijos direktoriaus 2010 m. rugsėjo 28 d. įsakymo Nr. V-394 „Dėl Valstybinio socialinio draudimo fondo valdybos teritorinių skyrių ir Valstybinio s</text:span><text:span text:style-name="T3440">ocialinio draudimo fondo valdybos Karinių ir joms prilygintų struktūrų skyriaus nuostatų patvirtinimo“ pakeitimo</text:span></text:p>
      <text:p text:style-name="P3441"/>
      <text:p text:style-name="P34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Times New (W1)" svg:font-family="Times New (W1)" style:font-family-generic="roman"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5902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IO SOCIALINIO DRAUDIMO FONDO VALDYBOS</dc:title>
    <meta:initial-creator>Sandra</meta:initial-creator>
    <dc:creator>adlibuser</dc:creator>
    <meta:creation-date>2017-03-03T09:01:00Z</meta:creation-date>
    <dc:date>2017-03-03T09:01:00Z</dc:date>
    <meta:template xlink:href="Normal.dotm" xlink:type="simple"/>
    <meta:editing-cycles>2</meta:editing-cycles>
    <meta:editing-duration>PT0S</meta:editing-duration>
    <meta:document-statistic meta:page-count="32" meta:paragraph-count="6128" meta:word-count="37566" meta:character-count="288018" meta:row-count="11155" meta:non-whitespace-character-count="256580"/>
  </office:meta>
</office:document-meta>
</file>