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ext-properties style:font-name-asian="Calibri" fo:font-weight="bold" style:font-weight-asian="bold" style:font-weight-complex="bold" style:font-size-complex="12pt"/>
    </style:style>
    <style:style style:name="P26" style:parent-style-name="Normal" style:family="paragraph">
      <style:paragraph-properties fo:text-align="center"/>
      <style:text-properties style:font-name-asian="Calibri" style:font-weight-complex="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name-asian="Calibri" style:font-weight-complex="bold" style:font-size-complex="12pt"/>
    </style:style>
    <style:style style:name="P29" style:parent-style-name="Normal" style:family="paragraph">
      <style:paragraph-properties fo:text-align="center"/>
      <style:text-properties style:font-name-asian="Calibri" style:font-weight-complex="bold" style:font-size-complex="12pt"/>
    </style:style>
    <style:style style:name="P30" style:parent-style-name="Normal" style:family="paragraph">
      <style:paragraph-properties fo:text-align="justify" fo:text-indent="0.433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166in">
        <style:tab-stops>
          <style:tab-stop style:type="left" style:position="0.5909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166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2.7in" fo:text-indent="1.2375in" style:page-number="1">
        <style:tab-stops/>
      </style:paragraph-properties>
      <style:text-properties style:font-size-complex="12pt"/>
    </style:style>
    <style:style style:name="P57" style:parent-style-name="Normal" style:family="paragraph">
      <style:paragraph-properties fo:text-indent="3.9611in"/>
      <style:text-properties style:font-size-complex="12pt"/>
    </style:style>
    <style:style style:name="P58" style:parent-style-name="Normal" style:family="paragraph">
      <style:paragraph-properties fo:text-indent="3.9611in"/>
      <style:text-properties style:font-size-complex="12pt"/>
    </style:style>
    <style:style style:name="P59" style:parent-style-name="Normal" style:family="paragraph">
      <style:paragraph-properties fo:text-indent="3.9611in"/>
      <style:text-properties style:font-size-complex="12pt"/>
    </style:style>
    <style:style style:name="P60" style:parent-style-name="Normal" style:family="paragraph">
      <style:paragraph-properties fo:text-indent="3.9611in"/>
      <style:text-properties style:font-size-complex="12pt"/>
    </style:style>
    <style:style style:name="P61" style:parent-style-name="Normal" style:family="paragraph">
      <style:paragraph-properties fo:text-indent="3.9611in"/>
      <style:text-properties style:font-size-complex="12pt"/>
    </style:style>
    <style:style style:name="P62" style:parent-style-name="Normal" style:family="paragraph">
      <style:paragraph-properties fo:text-indent="3.9611in"/>
      <style:text-properties style:font-size-complex="12pt"/>
    </style:style>
    <style:style style:name="P63" style:parent-style-name="Normal" style:family="paragraph">
      <style:paragraph-properties fo:margin-left="2.7in" fo:text-indent="1.2375in">
        <style:tab-stops/>
      </style:paragraph-properties>
      <style:text-properties style:font-size-complex="12pt"/>
    </style:style>
    <style:style style:name="P64"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65"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66"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text-indent="0.2958in">
        <style:tab-stops>
          <style:tab-stop style:type="left" style:position="0.6895in"/>
          <style:tab-stop style:type="left" style:position="0.7875in"/>
        </style:tab-stops>
      </style:paragraph-properties>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41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tab-stops>
          <style:tab-stop style:type="left" style:position="0.5909in"/>
        </style:tab-stops>
      </style:paragraph-properties>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text-properties fo:font-weight="bold" style:font-weight-asian="bold" style:font-weight-complex="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text-properties fo:font-weight="bold" style:font-weight-asian="bold" style:font-weight-complex="bold"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text-properties fo:font-weight="bold" style:font-weight-asian="bold" style:font-weight-complex="bold"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fo:text-indent="0.5909in"/>
      <style:text-properties fo:font-weight="bold" style:font-weight-asian="bold" style:font-weight-complex="bold"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P586" style:parent-style-name="Normal" style:master-page-name="MPF2" style:family="paragraph">
      <style:paragraph-properties fo:break-before="page" fo:margin-left="2.7in" fo:text-indent="0.9in" style:page-number="1">
        <style:tab-stops/>
      </style:paragraph-properties>
      <style:text-properties style:font-size-complex="12pt"/>
    </style:style>
    <style:style style:name="P595" style:parent-style-name="Normal" style:family="paragraph">
      <style:paragraph-properties fo:margin-left="2.7in" fo:text-indent="0.9in">
        <style:tab-stops/>
      </style:paragraph-properties>
      <style:text-properties style:font-size-complex="12pt"/>
    </style:style>
    <style:style style:name="P596" style:parent-style-name="Normal" style:family="paragraph">
      <style:paragraph-properties fo:margin-left="2.7in" fo:text-indent="0.9in">
        <style:tab-stops/>
      </style:paragraph-properties>
      <style:text-properties style:font-size-complex="12pt"/>
    </style:style>
    <style:style style:name="P597" style:parent-style-name="Normal" style:family="paragraph">
      <style:paragraph-properties fo:margin-left="2.7in" fo:text-indent="0.9in">
        <style:tab-stops/>
      </style:paragraph-properties>
      <style:text-properties style:font-size-complex="12pt"/>
    </style:style>
    <style:style style:name="P598" style:parent-style-name="Normal" style:family="paragraph">
      <style:paragraph-properties fo:text-align="end"/>
      <style:text-properties style:font-size-complex="12pt"/>
    </style:style>
    <style:style style:name="P599" style:parent-style-name="Normal" style:family="paragraph">
      <style:paragraph-properties fo:text-align="end"/>
      <style:text-properties style:font-size-complex="12pt"/>
    </style:style>
    <style:style style:name="P600" style:parent-style-name="Normal" style:family="paragraph">
      <style:paragraph-properties fo:text-align="center">
        <style:tab-stops>
          <style:tab-stop style:type="center" style:position="2.884in"/>
          <style:tab-stop style:type="right" style:position="5.768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size="14pt" style:font-size-asian="14pt" style:font-size-complex="14pt" style:language-asian="lt" style:country-asian="LT"/>
    </style:style>
    <style:style style:name="P606"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07"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08"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09"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P613" style:parent-style-name="Normal" style:family="paragraph">
      <style:paragraph-properties fo:text-align="center" fo:line-height="106%"/>
      <style:text-properties style:font-size-complex="12pt"/>
    </style:style>
    <style:style style:name="P614" style:parent-style-name="Normal" style:family="paragraph">
      <style:text-properties fo:font-size="7pt" style:font-size-asian="7pt" style:font-size-complex="7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fo:line-height="106%"/>
      <style:text-properties style:font-size-complex="12pt"/>
    </style:style>
    <style:style style:name="P617" style:parent-style-name="Normal" style:family="paragraph">
      <style:text-properties fo:font-size="7pt" style:font-size-asian="7pt" style:font-size-complex="7pt"/>
    </style:style>
    <style:style style:name="P618" style:parent-style-name="Normal" style:family="paragraph">
      <style:paragraph-properties fo:line-height="106%"/>
      <style:text-properties style:font-size-complex="12pt"/>
    </style:style>
    <style:style style:name="P619" style:parent-style-name="Normal" style:family="paragraph">
      <style:text-properties fo:font-size="7pt" style:font-size-asian="7pt" style:font-size-complex="7pt"/>
    </style:style>
    <style:style style:name="P620" style:parent-style-name="Normal" style:family="paragraph">
      <style:paragraph-properties fo:text-align="center" fo:line-height="106%"/>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text-properties fo:font-size="7pt" style:font-size-asian="7pt" style:font-size-complex="7pt"/>
    </style:style>
    <style:style style:name="P623" style:parent-style-name="Normal" style:family="paragraph">
      <style:paragraph-properties fo:text-align="center" fo:line-height="106%"/>
      <style:text-properties style:font-size-complex="12pt"/>
    </style:style>
    <style:style style:name="P624" style:parent-style-name="Normal" style:family="paragraph">
      <style:text-properties fo:font-size="7pt" style:font-size-asian="7pt" style:font-size-complex="7pt"/>
    </style:style>
    <style:style style:name="P625" style:parent-style-name="Normal" style:family="paragraph">
      <style:paragraph-properties fo:text-align="center" fo:line-height="106%"/>
      <style:text-properties style:font-size-complex="12pt"/>
    </style:style>
    <style:style style:name="P626" style:parent-style-name="Normal" style:family="paragraph">
      <style:text-properties fo:font-size="7pt" style:font-size-asian="7pt" style:font-size-complex="7pt"/>
    </style:style>
    <style:style style:name="P627" style:parent-style-name="Normal" style:family="paragraph">
      <style:paragraph-properties fo:text-align="center" fo:line-height="106%"/>
      <style:text-properties style:font-size-complex="12pt"/>
    </style:style>
    <style:style style:name="P628" style:parent-style-name="Normal" style:family="paragraph">
      <style:text-properties fo:font-size="7pt" style:font-size-asian="7pt" style:font-size-complex="7pt"/>
    </style:style>
    <style:style style:name="P629" style:parent-style-name="Normal" style:family="paragraph">
      <style:paragraph-properties fo:line-height="106%"/>
      <style:text-properties style:font-size-complex="12pt"/>
    </style:style>
    <style:style style:name="P630" style:parent-style-name="Normal" style:family="paragraph">
      <style:text-properties fo:font-size="7pt" style:font-size-asian="7pt" style:font-size-complex="7pt"/>
    </style:style>
    <style:style style:name="P631" style:parent-style-name="Normal" style:family="paragraph">
      <style:text-properties style:font-size-complex="12pt"/>
    </style:style>
    <style:style style:name="P632" style:parent-style-name="Normal" style:family="paragraph">
      <style:paragraph-properties fo:line-height="106%" fo:text-indent="3.3583in"/>
      <style:text-properties style:font-size-complex="12pt"/>
    </style:style>
    <style:style style:name="P633" style:parent-style-name="Normal" style:family="paragraph">
      <style:text-properties fo:font-size="7pt" style:font-size-asian="7pt" style:font-size-complex="7pt"/>
    </style:style>
    <style:style style:name="P634" style:parent-style-name="Normal" style:family="paragraph">
      <style:paragraph-properties fo:line-height="106%"/>
      <style:text-properties style:font-size-complex="12pt"/>
    </style:style>
    <style:style style:name="P635" style:parent-style-name="Normal" style:family="paragraph">
      <style:text-properties fo:font-size="7pt" style:font-size-asian="7pt" style:font-size-complex="7pt"/>
    </style:style>
    <style:style style:name="P636" style:parent-style-name="Normal" style:family="paragraph">
      <style:paragraph-properties fo:line-height="106%"/>
      <style:text-properties style:font-size-complex="12pt"/>
    </style:style>
    <style:style style:name="P637" style:parent-style-name="Normal" style:family="paragraph">
      <style:text-properties fo:font-size="7pt" style:font-size-asian="7pt" style:font-size-complex="7pt"/>
    </style:style>
    <style:style style:name="P638" style:parent-style-name="Normal" style:family="paragraph">
      <style:paragraph-properties fo:line-height="106%"/>
      <style:text-properties style:font-size-complex="12pt"/>
    </style:style>
    <style:style style:name="P639" style:parent-style-name="Normal" style:family="paragraph">
      <style:text-properties fo:font-size="7pt" style:font-size-asian="7pt" style:font-size-complex="7pt"/>
    </style:style>
    <style:style style:name="P640" style:parent-style-name="Normal" style:family="paragraph">
      <style:paragraph-properties fo:line-height="106%"/>
      <style:text-properties style:font-size-complex="12pt"/>
    </style:style>
    <style:style style:name="P641" style:parent-style-name="Normal" style:family="paragraph">
      <style:text-properties fo:font-size="7pt" style:font-size-asian="7pt" style:font-size-complex="7pt"/>
    </style:style>
    <style:style style:name="P642" style:parent-style-name="Normal" style:family="paragraph">
      <style:text-properties style:font-size-complex="12pt"/>
    </style:style>
    <style:style style:name="P643" style:parent-style-name="Normal" style:family="paragraph">
      <style:paragraph-properties fo:line-height="106%" fo:text-indent="4.3486in"/>
      <style:text-properties style:font-size-complex="12pt"/>
    </style:style>
    <style:style style:name="P644" style:parent-style-name="Normal" style:family="paragraph">
      <style:text-properties fo:font-size="7pt" style:font-size-asian="7pt" style:font-size-complex="7pt"/>
    </style:style>
    <style:style style:name="P645" style:parent-style-name="Normal" style:family="paragraph">
      <style:paragraph-properties fo:line-height="106%"/>
      <style:text-properties style:font-size-complex="12pt"/>
    </style:style>
    <style:style style:name="P646" style:parent-style-name="Normal" style:family="paragraph">
      <style:text-properties fo:font-size="7pt" style:font-size-asian="7pt" style:font-size-complex="7pt"/>
    </style:style>
    <style:style style:name="P647" style:parent-style-name="Normal" style:family="paragraph">
      <style:paragraph-properties fo:line-height="106%"/>
      <style:text-properties style:font-size-complex="12pt"/>
    </style:style>
    <style:style style:name="P648" style:parent-style-name="Normal" style:family="paragraph">
      <style:text-properties fo:font-size="7pt" style:font-size-asian="7pt" style:font-size-complex="7pt"/>
    </style:style>
    <style:style style:name="P649" style:parent-style-name="Normal" style:family="paragraph">
      <style:paragraph-properties fo:line-height="106%"/>
      <style:text-properties style:font-size-complex="12pt"/>
    </style:style>
    <style:style style:name="P650" style:parent-style-name="Normal" style:family="paragraph">
      <style:paragraph-properties fo:line-height="106%"/>
      <style:text-properties style:font-size-complex="12pt"/>
    </style:style>
    <style:style style:name="P651" style:parent-style-name="Normal" style:family="paragraph">
      <style:text-properties fo:font-size="7pt" style:font-size-asian="7pt" style:font-size-complex="7pt"/>
    </style:style>
    <style:style style:name="P652" style:parent-style-name="Normal" style:family="paragraph">
      <style:paragraph-properties fo:line-height="106%"/>
      <style:text-properties style:font-size-complex="12pt"/>
    </style:style>
    <style:style style:name="P653" style:parent-style-name="Normal" style:family="paragraph">
      <style:paragraph-properties fo:line-height="106%"/>
      <style:text-properties style:font-size-complex="12pt"/>
    </style:style>
    <style:style style:name="P654" style:parent-style-name="Normal" style:family="paragraph">
      <style:text-properties fo:font-size="7pt" style:font-size-asian="7pt" style:font-size-complex="7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10">Suvestinė redakcija nuo 2019-04-05 iki 2019-04-26</text:span></text:p>
      <text:p text:style-name="P11"/>
      <text:p text:style-name="P12"><text:span text:style-name="T13">Įsakymas paskelbtas: Žin. 2007, Nr.<text:s/></text:span><text:a xlink:href="https://www.e-tar.lt/portal/legalAct.html?documentId=TAR.B9551A09A56E" office:target-frame-name="_top" xlink:show="replace"><text:span text:style-name="T14">112-4579</text:span></text:a><text:span text:style-name="T15">, i. k. 1072250ISAK000V-864</text:span></text:p>
      <text:p text:style-name="P16"/>
      <text:p text:style-name="P17">Nauja redakcija nuo 2019-04-05:</text:p>
      <text:p text:style-name="Normal"><text:span text:style-name="T18">Nr.<text:s/></text:span><text:a xlink:href="https://www.e-tar.lt/portal/legalAct.html?documentId=a6f92c80569e11e9975f9c35aedfe438" office:target-frame-name="_top" xlink:show="replace"><text:span text:style-name="T19">V-383</text:span></text:a><text:span text:style-name="T20">, 2019-03-28, paskelbta TAR 2019-04-04, i. k. 2019-05509</text:span></text:p>
      <text:p text:style-name="P21"/>
      <text:p text:style-name="P22">LIETUVOS RESPUBLIKOS SVEIKATOS APSAUGOS MINISTRAS</text:p>
      <text:p text:style-name="P23"/>
      <text:p text:style-name="P24">ĮSAKYMAS</text:p>
      <text:p text:style-name="P25">DĖL PRAŠYMŲ IR SKUNDŲ NAGRINĖJIMO IR<text:s/>ASMENŲ APTARNAVIMO <text:s/>LIETUVOS RESPUBLIKOS SVEIKATOS APSAUGOS MINISTERIJOJE TAISYKLIŲ PATVIRTINIMO</text:p>
      <text:p text:style-name="P26"/>
      <text:p text:style-name="P27">2007 m. spalio 23 d. Nr. V-864</text:p>
      <text:p text:style-name="P28">Vilnius</text:p>
      <text:p text:style-name="P29"/>
      <text:p text:style-name="P30"><text:span text:style-name="T31">Vadovaudamasis Lietuvos Respublikos viešojo administravimo įstatymo 14 straipsniu ir Lietuvos Respublikos Vyriausybės<text:s/></text:span><text:span text:style-name="T32">2007 m. rugpjūčio 22 d. nutarimu Nr. 875 „Dėl Prašymų ir skundų nagrinėjimo ir asmenų aptarnavimo viešojo administravimo subjektuose taisyklių patvirtinimo“:</text:span></text:p>
      <text:p text:style-name="P33"><text:span text:style-name="T34">1</text:span><text:span text:style-name="T35">. T v i r t i n u<text:s/></text:span><text:span text:style-name="T36">Prašymų ir skundų nagrinėjimo ir asmenų aptarnavimo Lietuvos Respublikos<text:s/></text:span><text:span text:style-name="T37">sveikatos apsaugos ministerijoje taisykles</text:span><text:span text:style-name="T38"><text:s/>(pridedama).</text:span></text:p>
      <text:p text:style-name="P39"><text:span text:style-name="T40">2</text:span><text:span text:style-name="T41">. P a v e d u <text:s/>įsakymo vykdymą kontroliuoti ministerijos kancleriui.</text:span><text:s/></text:p>
      <text:p text:style-name="P42"/>
      <text:p text:style-name="P43"/>
      <text:p text:style-name="P44"/>
      <text:p text:style-name="P45"><text:span text:style-name="T46">SVEIKATOS APSAUGOS MINISTRAS</text:span><text:span text:style-name="T47"><text:tab/>RIMVYDAS TURČINSKAS</text:span></text:p>
      <text:p text:style-name="Normal"/>
      <text:soft-page-break/>
      <text:p text:style-name="P48">PATVIRTINTA</text:p>
      <text:p text:style-name="P57">Lietuvos <text:s/>Respublikos sveikatos</text:p>
      <text:p text:style-name="P58">apsaugos ministro 2007 m. spalio 23 d.</text:p>
      <text:p text:style-name="P59">įsakymu Nr. V-864</text:p>
      <text:p text:style-name="P60">(Lietuvos Respublikos sveikatos</text:p>
      <text:p text:style-name="P61">apsaugos ministro 2019 m. kovo 28 d.</text:p>
      <text:p text:style-name="P62">įsakymo Nr. V-383 <text:s text:c="5"/></text:p>
      <text:p text:style-name="P63">redakcija)</text:p>
      <text:p text:style-name="P64"/>
      <text:p text:style-name="P65"/>
      <text:p text:style-name="P66"><text:span text:style-name="T67">PRAŠYMŲ IR SKUNDŲ NAGRINĖJIMO IR ASMENŲ APTARNAVIMO <text:s/>LIETUVOS RESPUBLIKOS SVEIKATOS APSAUGOS MINISTERIJOJE TAISYKLĖS</text:span></text:p>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rašymų ir skundų nagrinėjimo ir asmenų aptarnavimo Lietuvos Respublikos sveikatos<text:s/></text:span><text:span text:style-name="T77">apsaugos ministerijoje (toliau – Ministerija) taisyklės (toliau – Taisyklės) reglamentuoja fizinių ir juridinių asmenų (toliau – asmenys) prašymų ir skundų nagrinėjimą ir jų aptarnavimą Ministerijoje. Nagrinėjant prašymus ir skundus Taisyklių nuostatos tai</text:span><text:span text:style-name="T78">komos tiek, kiek tų klausimų nereglamentuoja specialieji įstatymai, tiesiogiai taikomi Europos Sąjungos teisės aktai, ratifikuotos Lietuvos Respublikos tarptautinės sutartys ar jų pagrindu priimti teisės aktai.<text:s/></text:span></text:p>
      <text:p text:style-name="P79"><text:span text:style-name="T80">2</text:span><text:span text:style-name="T81">. Taisyklių nuostatos netaikomos<text:s/></text:span><text:span text:style-name="T82">pateiktiems pacientų ir sveikatos sistemos įstaigų darbuotojų pranešimams apie galimus pažeidimus sveikatos sistemos įstaigose (toliau – pranešimai) naudojant Ministerijos interneto svetainėje esančią pranešimų sistemą „Pranešk apie nusižengimus ar galimą<text:s/></text:span><text:span text:style-name="T83">piktnaudžiavimą“ nagrinėti. Pranešimų pateikimo Ministerijai naudojantis saugia sistema, jų nagrinėjimo ir asmenų informavimo apie galimybę teikti pranešimus, jų srautus ir nagrinėjant pranešimus priimtus sprendimus tvarką reglamentuoja Lietuvos Respubliko</text:span><text:span text:style-name="T84">s sveikatos apsaugos ministro 2018 m. gegužės 17 d. įsakymas Nr. V-539 „Dėl Pacientų ir sveikatos sistemos įstaigų darbuotojų pranešimų apie galimus pažeidimus sveikatos sistemos įstaigose pateikimą elektroniniu būdu tvarkos aprašo patvirtinimo“.</text:span></text:p>
      <text:p text:style-name="P85"><text:span text:style-name="T86">3</text:span><text:span text:style-name="T87">. Ta</text:span><text:span text:style-name="T88">isyklės parengtos vadovaujantis Lietuvos Respublikos teisės gauti informaciją iš valstybės ir savivaldybių institucijų ir įstaigų įstatymu, Lietuvos Respublikos viešojo administravimo įstatymu, Prašymų ir skundų nagrinėjimo ir asmenų aptarnavimo viešojo ad</text:span><text:span text:style-name="T89">ministravimo subjektuose<text:s/></text:span><text:span text:style-name="T90">taisyklėmis, patvirtintomis Lietuvos Respublikos Vyriausybės 2007 m. rugpjūčio 22 d. nutarimu Nr.</text:span><text:span text:style-name="T91"><text:s/>875 „Dėl Prašymų ir skundų nagrinėjimo ir asmenų aptarnavimo viešojo administravimo subjektuose taisyklių patvirtinimo“ (toliau – LRV</text:span><text:span text:style-name="T92"><text:s/>taisyklės), kitais teisės aktais, reglamentuojančiais prašymų ir skundų nagrinėjimą ir asmenų aptarnavimą viešojo administravimo subjektuose.</text:span></text:p>
      <text:p text:style-name="P93"><text:span text:style-name="T94">4</text:span><text:span text:style-name="T95">. Taisyklėse vartojamos sąvokos apibrėžtos Lietuvos Respublikos asmens duomenų teisinės apsaugos įstatyme, L</text:span><text:span text:style-name="T96">ietuvos Respublikos pašto įstatyme, Lietuvos Respublikos teisės gauti informaciją iš valstybės ir savivaldybių institucijų ir įstaigų įstatyme, Lietuvos Respublikos valstybės tarnybos įstatyme, Lietuvos Respublikos viešojo administravimo įstatyme, 2014 m.<text:s/></text:span><text:span text:style-name="T97">liepos 23 d. Europos Parlamento ir Tarybos reglamente (ES) Nr. 910/2014 dėl elektroninės atpažinties ir elektroninių operacijų patikimumo užtikrinimo paslaugų vidaus rinkoje, kuriuo panaikinama Direktyva 1999/93/EB (OL 2014 L 257, p. 73).</text:span></text:p>
      <text:p text:style-name="P98"><text:span text:style-name="T99">5</text:span><text:span text:style-name="T100">. Taisyklėse</text:span><text:span text:style-name="T101"><text:s/>nustatytų terminų eiga skaičiuojama Lietuvos Respublikos civilinio kodekso nustatyta tvarka.</text:span></text:p>
      <text:p text:style-name="P102"><text:span text:style-name="T103">6</text:span><text:span text:style-name="T104">. Ministerijos administracinių padalinių vadovai turi užtikrinti, kad valstybės tarnautojo ar darbuotojo, dirbančio pagal darbo sutartį (toliau – Ministerijo</text:span><text:span text:style-name="T105">s darbuotojas), atostogų, komandiruočių ir kitais nebuvimo darbe atvejais, prašymus ir skundus nagrinėti ir informaciją suteikti būtų pavedama kitiems darbuotojams.</text:span></text:p>
      <text:p text:style-name="P106"><text:span text:style-name="T107">7</text:span><text:span text:style-name="T108">. Ministerijos Dokumentų valdymo ir asmenų priėmimo skyrius (toliau – DVAPS) turi užti</text:span><text:span text:style-name="T109">krinti, kad Ministerijos interneto svetainėje būtų paskelbta<text:s/></text:span><text:span text:style-name="T110">Taisyklių VI skyriuje</text:span><text:span text:style-name="T111"><text:s/>nurodyto asmenų aptarnavimo vieno langelio principu padalinio buvimo vieta, darbo laikas, kontaktai, kita, Ministerijos nuomone, svarbi informacija, susijusi su asmenų aptar</text:span><text:span text:style-name="T112">navimu.</text:span></text:p>
      <text:p text:style-name="P113"/>
      <text:p text:style-name="P114"><text:span text:style-name="T115">II</text:span><text:span text:style-name="T116"><text:s/>SKYRIUS</text:span></text:p>
      <text:p text:style-name="P117"><text:span text:style-name="T118">PRAŠYMŲ IR SKUNDŲ PATEIKIMAS</text:span></text:p>
      <text:p text:style-name="P119"/>
      <text:p text:style-name="P120"><text:span text:style-name="T121">8</text:span><text:span text:style-name="T122">. Prašymus ir skundus raštu asmuo ar jo atstovas gali pateikti atvykęs į Ministeriją, paštu ar</text:span><text:span text:style-name="T123"><text:s/></text:span><text:span text:style-name="T124">elektroninėmis priemonėmis:<text:s/></text:span><text:span text:style-name="T125">elektroniniu būdu per portalo „Mano vyriausybė“ skiltį „E. pilietis“ (ht</text:span><text:span text:style-name="T126">tp://epilietis.lrv.lt/lt/kreipkis/kreipkis-i-Ministerija) arba<text:s/></text:span><text:span text:style-name="T127">Nacionalinę elektroninių siuntų pristatymo, naudojant pašto tinklą, informacinę sistemą (https://epristatymas.post.lt/),<text:s/></text:span><text:span text:style-name="T128">arba Ministerijos elektroniniu paštu: ministerija@sam.lt. Prašymus žodži</text:span><text:span text:style-name="T129">u galima pateikti tiesiogiai asmeniui ar jo atstovui atvykus į Ministeriją ar telefono ryšio priemonėmis. Žodžiu telefono ryšio priemonėmis gali būti teikiami tik prašymai dėl informacijos suteikimo, kuriems pateikti pagal institucijoje patvirtintą adminis</text:span><text:span text:style-name="T130">tracinės paslaugos teikimo aprašymą</text:span><text:span text:style-name="T131"><text:s/>asmuo neprivalo pateikti asmens tapatybę patvirtinančio dokumento.</text:span></text:p>
      <text:p text:style-name="P132"><text:span text:style-name="T133">9</text:span><text:span text:style-name="T134">. Prašymas, pateiktas žodžiu, gali būti išdėstomas DVAPS darbuotojui, atsakingam už asmenų aptarnavimą, turinčiam įgaliojimus spręsti asmenims rūpim</text:span><text:span text:style-name="T135">us klausimus telefonu arba aptarnauti asmenis. Prašymai, pateikti žodžiu, į kuriuos galima atsakyti tą pačią dieną nepažeidžiant asmens, kuris kreipiasi, kitų asmenų ar Ministerijos interesų, Ministerijoje registruojami Dokumentų valdymo sistemoje (toliau<text:s/></text:span><text:span text:style-name="T136">– DVS). Jeigu į žodžiu pateiktą prašymą negalima atsakyti tą pačią darbo dieną, asmeniui turi būti sudaroma galimybė išdėstyti prašymą raštu.</text:span></text:p>
      <text:p text:style-name="P137"><text:span text:style-name="T138">10</text:span><text:span text:style-name="T139">. Jeigu prašymą žodžiu teikiančio asmens ar jo atstovo elgesys yra neadekvatus arba turi akivaizdžių nusikal</text:span><text:span text:style-name="T140">timo, baudžiamojo nusižengimo ar administracinio nusižengimo (toliau – teisės pažeidimai) požymių, DVAPS darbuotojas, atsakingas už asmenų aptarnavimą, turi teisę tokio asmens neaptarnauti ir privalo tuojau pat pranešti apie šio asmens elgesį savo tiesiogi</text:span><text:span text:style-name="T141">niam vadovui. Šio vadovo teikimu ir sveikatos apsaugos ministro sprendimu apie prašymą žodžiu teikiančio asmens elgesį, turintį akivaizdų teisės pažeidimo požymių, pranešama kompetentingoms institucijoms.</text:span></text:p>
      <text:p text:style-name="P142"><text:span text:style-name="T143">11</text:span><text:span text:style-name="T144">. Asmens ar jo atstovo pageidavimu jo<text:s/></text:span><text:span text:style-name="T145">priėmimas Ministerijoje ir tiesioginis prašymo ar skundo išdėstymas gali būti derinamas iš anksto žodžiu ar raštu Taisyklių 8 punkte nurodytais būdais. Tam gali būti naudojamos asmenų aptarnavimo kortelės ar kitos priemonės, kuriose nurodomas asmens priėmi</text:span><text:span text:style-name="T146">mo Ministerijoje laikas ir vieta, Ministerijos darbuotojo, kuris priims asmenį, vardas ir pavardė, pareigos. Pasikeitus nurodytam laikui ar vietai, asmeniui DVAPS darbuotojas praneša nedelsiant.</text:span></text:p>
      <text:p text:style-name="P147"><text:span text:style-name="T148">12</text:span><text:span text:style-name="T149">. Prašymas žodžiu gali būti pateikiamas prašymą priiman</text:span><text:span text:style-name="T150">čiam Ministerijos darbuotojui suprantama kalba. Jeigu asmuo ar jo atstovas nemoka valstybinės kalbos, o Ministerijoje nėra darbuotojo, suprantančio kalbą, kuria asmuo ar jo atstovas kreipiasi, arba asmuo dėl sensorinio ar kalbos sutrikimo negali suprantama</text:span><text:span text:style-name="T151">i reikšti minčių, jam kreipiantis žodžiu į Ministeriją turi dalyvauti asmuo, gebantis išversti prašymą į valstybinę kalbą (vertėjas). Vertėją pakviečia asmuo, kuris kreipiasi į Ministeriją, savo iniciatyva.<text:s/></text:span></text:p>
      <text:p text:style-name="P152"><text:span text:style-name="T153">13</text:span><text:span text:style-name="T154">. Prašymas ir skundas raštu turi būti:</text:span></text:p>
      <text:p text:style-name="P155"><text:span text:style-name="T156">13.</text:span><text:span text:style-name="T157">1</text:span><text:span text:style-name="T158">. parašytas valstybine kalba arba turėti vertimą į valstybinę kalbą, kurio tikrumas būtų paliudytas Lietuvos Respublikos notariato įstatymo nustatyta tvarka. Nevalstybine kalba parašyti prašymai priimami tik tais atvejais, kai į Ministeriją raštu<text:s/></text:span><text:span text:style-name="T159">kreipiasi užsienio valstybės institucija ar tarptautinė organizacija, vadovaudamasi tarptautiniais teisės aktais;</text:span></text:p>
      <text:p text:style-name="P160"><text:span text:style-name="T161">13.2</text:span><text:span text:style-name="T162">. parašytas įskaitomai;</text:span></text:p>
      <text:p text:style-name="P163"><text:span text:style-name="T164">13.3</text:span><text:span text:style-name="T165">. asmens pasirašytas.</text:span></text:p>
      <text:p text:style-name="P166"><text:span text:style-name="T167">14</text:span><text:span text:style-name="T168">. Prašyme ar skunde raštu turi būti nurodytas asmens vardas, pavardė (je</text:span><text:span text:style-name="T169">igu kreipiasi fizinis asmuo) arba įstaigos pavadinimas (jeigu kreipiamasi juridinio asmens vardu), adresas arba kiti kontaktiniai duomenys ryšiui palaikyti, pagal kuriuos asmuo pageidauja gauti atsakymą. Jeigu<text:s/></text:span><text:soft-page-break/><text:span text:style-name="T170">prašyme ar skunde nenurodytas adresas, kuriuo<text:s/></text:span><text:span text:style-name="T171">asmuo pageidauja gauti atsakymą, jis teikiamas pagal kitus prašyme ar skunde nurodytus asmens kontaktinius duomenis, išskyrus atvejus, kai prašyme ar skunde jokių kitų asmens kontaktinių duomenų nenurodyta.</text:span></text:p>
      <text:p text:style-name="P172"><text:span text:style-name="T173">15</text:span><text:span text:style-name="T174">. Prašymas ar skundas raštu, Ministerijai a</text:span><text:span text:style-name="T175">tsiųstas elektroninėmis priemonėmis, turi būti pasirašytas kvalifikuotu elektroniniu parašu arba suformuotas elektroninėmis priemonėmis, kurios leidžia užtikrinti teksto vientisumą ir nepakeičiamumą.</text:span><text:span text:style-name="T176"><text:s/></text:span></text:p>
      <text:p text:style-name="P177"><text:span text:style-name="T178">16</text:span><text:span text:style-name="T179">. Prašymai ar skundai raštu, neatitinkantys Taisy</text:span><text:span text:style-name="T180">klių<text:s/></text:span><text:span text:style-name="T181">15</text:span><text:span text:style-name="T182"><text:s/>punkto reikalavimų, tačiau į kuriuos, nepažeidžiant asmens, kuris kreipiasi, kitų asmenų ar Ministerijos interesų, galima atsakyti tą pačią darbo dieną, Ministerijoje registruojami DVS, o atsakymams į tokius prašymus ar skundus<text:s/></text:span><text:span text:style-name="T183">mutatis mutandis<text:s/></text:span><text:span text:style-name="T184">tai</text:span><text:span text:style-name="T185">koma Taisyklių<text:s/></text:span><text:span text:style-name="T186">9 punkte</text:span><text:span text:style-name="T187"><text:s/></text:span><text:span text:style-name="T188">nustatyta tvarka.</text:span></text:p>
      <text:p text:style-name="P189"><text:span text:style-name="T190">17</text:span><text:span text:style-name="T191">. Atstovaujamo asmens vardu į Ministeriją kreipdamasis asmens atstovas prašyme ar skunde turi nurodyti savo vardą ir pavardę, adresą arba kitus duomenis ryšiui palaikyti, pagal kuriuos asmens atstovas pageida</text:span><text:span text:style-name="T192">uja gauti atsakymą, taip pat atstovaujamo asmens vardą, pavardę (jeigu kreipiamasi fizinio asmens vardu) arba įstaigos pavadinimą (jeigu kreipiamasi juridinio asmens vardu), adresą ir pateikti atstovavimą patvirtinantį dokumentą ar jo kopiją.</text:span></text:p>
      <text:p text:style-name="P193"><text:span text:style-name="T194">18</text:span><text:span text:style-name="T195">. Kai a</text:span><text:span text:style-name="T196">smens prašymą ar skundą Ministerijai pateikia asmens atstovas, kurio atstovavimą patvirtinantis dokumentas išduotas užsienyje, šis dokumentas turi būti patvirtintas vadovaujantis Dokumentų legalizavimo ir tvirtinimo pažyma<text:s/></text:span><text:span text:style-name="T197">(Apostille)<text:s/></text:span><text:span text:style-name="T198">tvarkos aprašu, patvi</text:span><text:span text:style-name="T199">rtintu Lietuvos Respublikos Vyriausybės 2006 m. spalio 30 d. nutarimu Nr. 1079 „Dėl Dokumentų legalizavimo ir tvirtinimo pažyma<text:s/></text:span><text:span text:style-name="T200">(Apostille)<text:s/></text:span><text:span text:style-name="T201">tvarkos aprašo patvirtinimo“.</text:span></text:p>
      <text:p text:style-name="P202"><text:span text:style-name="T203">19</text:span><text:span text:style-name="T204">. Asmuo, prašymą ar skundą Ministerijai teikiantis elektroniniu paštu, turi jį i</text:span><text:span text:style-name="T205">šsiųsti Ministerijos elektroninio pašto adresu ministerija@sam.lt, nurodytu Ministerijos interneto svetainėje. <text:s/></text:span></text:p>
      <text:p text:style-name="P206"><text:span text:style-name="T207">20</text:span><text:span text:style-name="T208">. Ministerijos darbuotojas, jam Ministerijos suteiktu elektroninio pašto adresu gavęs asmens prašymą ar skundą, turi tą pačią darbo dieną</text:span><text:span text:style-name="T209"><text:s/>persiųsti jį registruoti oficialiu Ministerijos elektroninio pašto adresu ministerija@sam.lt, išskyrus atvejus, kai į prašymą pagal kompetenciją gali atsakyti tą pačią darbo dieną jį perskaitęs.</text:span></text:p>
      <text:p text:style-name="P210"/>
      <text:p text:style-name="P211"><text:span text:style-name="T212">III</text:span><text:span text:style-name="T213"><text:s/>SKYRIUS</text:span></text:p>
      <text:p text:style-name="P214"><text:span text:style-name="T215">PRAŠYMŲ IR SKUNDŲ PRIĖMIMAS IR NAGRINĖJIM</text:span><text:span text:style-name="T216">AS</text:span></text:p>
      <text:p text:style-name="P217"/>
      <text:p text:style-name="P218"><text:span text:style-name="T219">21</text:span><text:span text:style-name="T220">. Prašymai ir skundai, pateikti tiesiogiai,</text:span><text:span text:style-name="T221"><text:s/></text:span><text:span text:style-name="T222">atsiųsti paštu ar elektroninėmis priemonėmis, turi būti užregistruoti DVS nurodant asmens</text:span><text:span text:style-name="T223"><text:s/></text:span><text:span text:style-name="T224">vardą, pavardę, adresą, dokumento rūšį, trumpą prašymo ar skundo turinį ir lapų skaičių, kuriam Ministerijos dar</text:span><text:span text:style-name="T225">buotojui jis nukreiptas ar persiųstas nagrinėti, datą, iki kada turi būti atsakyta. Ant prašymo ar skundo dedamas registracijos ir,<text:s/></text:span><text:span text:style-name="T226">esant būtinybei asmeniui atsakyti,</text:span><text:span text:style-name="T227"><text:s/>kontrolės spaudas. Registracijos spaude įrašoma prašymo ar skundo gavimo data, registraci</text:span><text:span text:style-name="T228">jos numeris, kontrolės spaude – užduoties įvykdymo laikas. Prie registruoto prašymo ar skundo prisegamas laiško vokas, kuriame jis atsiųstas.<text:s/></text:span></text:p>
      <text:p text:style-name="P229"><text:span text:style-name="T230">22</text:span><text:span text:style-name="T231">. Priėmus prašymą ar skundą, asmens pageidavimu įteikiama, o jeigu prašymas ar skundas gautas paštu arba el</text:span><text:span text:style-name="T232">ektroninėmis priemonėmis, asmens pageidavimu</text:span><text:span text:style-name="T233"><text:s/></text:span><text:span text:style-name="T234">per 3 darbo dienas nuo prašymo ar skundo gavimo Ministerijoje dienos asmens nurodytu adresu arba elektroninio pašto adresu (jeigu prašymas pateiktas elektroniniu paštu) išsiunčiama pažyma, nurodyta Taisyklių pri</text:span><text:span text:style-name="T235">ede.</text:span></text:p>
      <text:p text:style-name="P236"><text:span text:style-name="T237">23</text:span><text:span text:style-name="T238">. Ministerijoje nagrinėjami tik tiesiogiai su Ministerijos veikla susiję asmenų prašymai ar skundai. DVAPS vedėjas ar atsakingas vykdytojas, gavę asmens kreipimąsi, vertina, ar pateiktas asmens kreipimasis priskirtinas Ministerijos<text:s/></text:span><text:span text:style-name="T239">kompetencijai.</text:span></text:p>
      <text:p text:style-name="P240"><text:span text:style-name="T241">24</text:span><text:span text:style-name="T242">. Jeigu Ministerija pagal kompetenciją neįgaliota spręsti prašyme ar skunde išdėstytų klausimų arba prašyme ar skunde keliamą klausimą pagal kompetenciją privalo nagrinėti ir sprendimą priimti vykdomosios valdžios ar kitos institucijos</text:span><text:span text:style-name="T243">, prašymas ar skundas ne vėliau kaip per 5 darbo dienas nuo prašymo ar skundo užregistravimo DVS turi būti persiųstas kompetentingai institucijai ar įstaigai prie Ministerijos ir raštu pranešta apie tai asmeniui, paaiškinant persiuntimo priežastį. Jeigu nė</text:span><text:span text:style-name="T244">ra kitos kompetentingos institucijos, kuriai galėtų perduoti prašymą ar skundą<text:s/></text:span><text:soft-page-break/><text:span text:style-name="T245">nagrinėti pagal kompetenciją, jis ne vėliau kaip per 5 darbo dienas nuo prašymo ar skundo gavimo dienos apie tai praneša asmeniui paaiškindamas priežastis, kodėl jo prašymas ar<text:s/></text:span><text:span text:style-name="T246">skundas nebus nagrinėjami.</text:span></text:p>
      <text:p text:style-name="P247"><text:span text:style-name="T248">25</text:span><text:span text:style-name="T249">. Prašymo ar skundo, adresuoto Ministerijai, kai prašyme ar skunde nurodyti klausimai priskiriami kelių institucijų kompetencijai, nagrinėjimą organizuoja ir į jį atsako Ministerija. Ministerija, nustačiusi, kad prašyme ar<text:s/></text:span><text:span text:style-name="T250">skunde nurodyti klausimai priskiriami ir kitų institucijų kompetencijai, ne vėliau kaip per 2 darbo dienas nuo prašymo gavimo Ministerijoje dienos persiunčia jo kopiją kitoms institucijoms, su kurių kompetencija susijęs prašymo ar skundo nagrinėjimas. Kito</text:span><text:span text:style-name="T251">s institucijos, su kurių kompetencija susijęs prašymo ar skundo nagrinėjimas, ne vėliau kaip per 10 darbo dienų nuo prašymo ar skundo gavimo jų institucijoje dienos pagal kompetenciją atsako Ministerijai. Ministerija, gavusi iš kitų institucijų, su kurių k</text:span><text:span text:style-name="T252">ompetencija susijęs prašymo ar skundo nagrinėjimas, atsakymus, pateikia asmeniui apibendrintą atsakymą, pridėdama gautų institucijų raštų kopijas.</text:span></text:p>
      <text:p text:style-name="P253"><text:span text:style-name="T254">26</text:span><text:span text:style-name="T255">. Prašymą ar skundą, kuris yra adresuotas kelioms institucijoms, kai prašyme ar skunde nurodyti klausim</text:span><text:span text:style-name="T256">ai priskiriami kelių institucijų kompetencijai, nagrinėja kiekviena jį gavusi institucija pagal savo kompetenciją ir Ministerija asmeniui į jį atsako, pridėdama atsakymo kopijas kitoms tą patį prašymą ar skundą nagrinėjančioms institucijoms.</text:span></text:p>
      <text:p text:style-name="P257"><text:span text:style-name="T258">27</text:span><text:span text:style-name="T259">. Prašym</text:span><text:span text:style-name="T260">us ar skundus, kuriuos turi pagal kompetenciją nagrinėti Ministerijai pavaldžios institucijos, DVAPS darbuotojas DVAPS vedėjo pavedimu ne vėliau kaip per 5 darbo dienas nuo jų gavimo Ministerijoje datos persiunčia nagrinėti šioms institucijoms ir apie tai<text:s/></text:span><text:span text:style-name="T261">raštu praneša pareiškėjui.</text:span></text:p>
      <text:p text:style-name="P262"><text:span text:style-name="T263">28</text:span><text:span text:style-name="T264">. Jeigu prašymui ar skundui išnagrinėti būtina informacija ir dokumentai, kuriuos privalo pateikti asmuo, kuris kreipiasi, ir Ministerija tokios informacijos ir dokumentų pati gauti negali, atsakingas už prašymo ar skundo<text:s/></text:span><text:span text:style-name="T265">nagrinėjimą Ministerijos darbuotojas per 5 darbo dienas nuo prašymo ar skundo gavimo Ministerijoje dienos kreipiasi į asmenį raštu, prašydamas pateikti šią informaciją ir dokumentus, ir praneša, kad prašymo ar skundo nagrinėjimas sustabdomas, iki bus patei</text:span><text:span text:style-name="T266">kti prašymui ar skundui išnagrinėti būtina informacija ir dokumentai. Kai prašymui ar skundui išnagrinėti būtina informacija ir dokumentai negaunami per 30 kalendorinių dienų, prašymas ar skundas nenagrinėjamas ir per 3 darbo dienas dokumentų originalai gr</text:span><text:span text:style-name="T267">ąžinami asmeniui nurodant grąžinimo priežastis. Ministerija pasilieka prašymo ar skundo ir gautų dokumentų kopijas.</text:span></text:p>
      <text:p text:style-name="P268"><text:span text:style-name="T269">29</text:span><text:span text:style-name="T270">. Jeigu prašymo ar skundo ir (ar) prie jo pridedamų dokumentų turinyje yra teisės pažeidimų požymių, atsakingas už prašymo ar skundo n</text:span><text:span text:style-name="T271">agrinėjimą Ministerijos darbuotojas per 5 darbo dienas nuo šio prašymo ar skundo gavimo Ministerijoje dienos persiunčia tokio prašymo ar skundo kopiją ir prie jo pridedamų dokumentų kopijas institucijoms, kompetentingoms tirti šiuos teisės pažeidimus. Tais</text:span><text:span text:style-name="T272"><text:s/>atvejais, kai tolesniam prašymo ar skundo nagrinėjimui būtinas kompetentingos institucijos atsakymas, prašymo ar skundo nagrinėjimas sveikatos apsaugos ministro ar jo įgalioto asmens sprendimu gali būti sustabdytas iki atsisakymo pradėti ikiteisminį tyrim</text:span><text:span text:style-name="T273">ą ar administracinio nusižengimo bylos teiseną arba iki bus baigta baudžiamoji byla ar administracinio nusižengimo bylos teisena. Apie tokio prašymo ar skundo nagrinėjimo sustabdymą atsakingas už prašymo ar skundo nagrinėjimą Ministerijos darbuotojas ne vė</text:span><text:span text:style-name="T274">liau kaip per 2 darbo dienas nuo tokio sprendimo priėmimo dienos raštu praneša prašymą ar skundą pateikusiam asmeniui ar jo atstovui.</text:span></text:p>
      <text:p text:style-name="P275"><text:span text:style-name="T276">30</text:span><text:span text:style-name="T277">. Prašymas ar skundas, pateiktas raštu nesilaikant Taisyklių 13–16 punktuose nustatytų reikalavimų, kartu su DVAPS v</text:span><text:span text:style-name="T278">edėjo pasirašytu raštu per 5 darbo dienas grąžinamas asmeniui, pateikusiam prašymą ar skundą, nurodant grąžinimo priežastį, jei Ministerijos vadovybė ar DVAPS vedėjas nenusprendžia kitaip. Ministerija pasilieka prašymo ar skundo kopiją.</text:span></text:p>
      <text:p text:style-name="P279"><text:span text:style-name="T280">31</text:span><text:span text:style-name="T281">. Nagrinėjami</text:span><text:span text:style-name="T282"><text:s/>tik tokie anoniminiai skundai, kuriuose pranešama apie Ministerijos ar Ministerijos reguliavimo sričiai priskirtų institucijų ir įstaigų veiklos trūkumus ir (ar) pateikiami pasiūlymai, kaip juos ištaisyti, informuojama apie darbuotojų piktnaudžiavimą ar n</text:span><text:span text:style-name="T283">eteisėtus veiksmus, nesusijusius su konkretaus asmens teisėtų interesų ir teisių pažeidimu, atkreipiamas dėmesys į tam tikrą padėtį. Tokie skundai registruojami DVS ir teikiami DVAPS vedėjui susipažinti ir sprendimui dėl tolesnio anoniminio skundo nagrinėj</text:span><text:span text:style-name="T284">imo priimti.</text:span></text:p>
      <text:p text:style-name="P285"><text:span text:style-name="T286">32</text:span><text:span text:style-name="T287">. Prašymai ar skundai, išskyrus prašymus ar skundus, į kuriuos nepažeidžiant asmens, kuris kreipiasi, kitų asmenų ar Ministerijos interesų, galima atsakyti tą pačią darbo dieną, turi būti išnagrinėjami per 20 darbo dienų nuo prašymo ar s</text:span><text:span text:style-name="T288">kundo gavimo Ministerijoje dienos. Administracinės procedūros atliekamos laikantis Lietuvos Respublikos viešojo administravimo įstatymo 31 straipsnyje nustatytų terminų.<text:s/></text:span></text:p>
      <text:p text:style-name="P289"><text:span text:style-name="T290">33</text:span><text:span text:style-name="T291">. Jeigu prašymo ar skundo nagrinėjimas susijęs su komisijos sudarymu, posėdžio<text:s/></text:span><text:span text:style-name="T292">sušaukimu ar kitais atvejais, dėl kurių atsakymo pateikimas asmeniui gali užtrukti ilgiau kaip 20 darbo dienų nuo prašymo ar skundo ir visų reikiamų dokumentų gavimo Ministerijoje dienos, sveikatos apsaugos ministras ar DVAPS vedėjas turi teisę pratęsti te</text:span><text:span text:style-name="T293">rminą dar iki 20 darbo dienų. Pratęsus Taisyklių<text:s/></text:span><text:span text:style-name="T294">32 punkte</text:span><text:span text:style-name="T295"><text:s/>nustatytą prašymo ar skundo nagrinėjimo terminą, atsakingas už prašymo ar skundo nagrinėjimą Ministerijos darbuotojas per 2 darbo dienas nuo sveikatos apsaugos ministro ar DVAPS vedėjo tokio sprend</text:span><text:span text:style-name="T296">imo priėmimo dienos išsiunčia asmeniui pranešimą raštu ir nurodo prašymo ar skundo nagrinėjimo pratęsimo priežastis.</text:span></text:p>
      <text:p text:style-name="P297"><text:span text:style-name="T298">34</text:span><text:span text:style-name="T299">. Nagrinėdami asmenų prašymus ir skundus, Ministerijos darbuotojai privalo vadovautis pagarbos žmogaus teisėms, teisingumo, sąžiningu</text:span><text:span text:style-name="T300">mo ir protingumo, taip pat Lietuvos Respublikos viešojo administravimo įstatyme įtvirtintais įstatymo viršenybės, objektyvumo, proporcingumo, nepiktnaudžiavimo valdžia, tarnybinio bendradarbiavimo, efektyvumo, subsidiarumo ir vieno langelio principais, o t</text:span><text:span text:style-name="T301">eikdami asmenims informaciją – Lietuvos Respublikos viešojo administravimo įstatyme nustatytais informacijos išsamumo, tikslumo, teisėtumo ir objektyvumo principais.</text:span></text:p>
      <text:p text:style-name="P302"><text:span text:style-name="T303">35</text:span><text:span text:style-name="T304">. Nagrinėjantis prašymą ar skundą darbuotojas pats nusišalina nuo prašymo ar skundo<text:s/></text:span><text:span text:style-name="T305">nagrinėjimo arba turi būti nušalintas sveikatos apsaugos ministro ar DVAPS vedėjo sprendimu, jeigu atsiranda Lietuvos Respublikos viešojo administravimo įstatymo 25 straipsnio 1 dalyje nurodytos aplinkybės. Gavęs pavedimą nagrinėti prašymą ar skundą Minist</text:span><text:span text:style-name="T306">erijos darbuotojas, atsiradus minėtoms aplinkybėms, pats turi pranešti tiesioginiam vadovui apie galimą viešųjų ir privačių interesų konfliktą ir jo priežastis. Sprendimą dėl Ministerijos darbuotojo nušalinimo nuo prašymo ar skundo nagrinėjimo priima sveik</text:span><text:span text:style-name="T307">atos apsaugos ministras, DVAPS vedėjas arba ministerijos darbuotojo tiesioginis vadovas. Sprendimą dėl sveikatos apsaugos ministro nusišalinimo nuo prašymo ar skundo nagrinėjimo priima jis pats arba jį į pareigas paskyręs asmuo.<text:s/></text:span></text:p>
      <text:p text:style-name="P308"><text:span text:style-name="T309">36</text:span><text:span text:style-name="T310">. DVAPS užregistruot</text:span><text:span text:style-name="T311">i prašymai ir skundai perduodami nagrinėti vadovaujantis šiais principais:</text:span></text:p>
      <text:p text:style-name="P312"><text:span text:style-name="T313">36.1</text:span><text:span text:style-name="T314">. skirti Ministerijos vadovybei – pagal DVAPS vedėjo rezoliucijas perduodami Ministerijos struktūriniams padaliniams bei Ministerijos darbuotojams pagal kuruojamas veiklos sri</text:span><text:span text:style-name="T315">tis arba su lydraščiais išsiunčiami kitoms institucijoms;</text:span></text:p>
      <text:p text:style-name="P316"><text:span text:style-name="T317">36.2</text:span><text:span text:style-name="T318">. dėl teisės aktų priėmimo arba galiojančių teisės aktų pakeitimo, papildymo – pagal DVAPS vedėjo rezoliucijas perduodami Ministerijos struktūriniam padaliniui, kuris rengė, rengia ar gali i</text:span><text:span text:style-name="T319">mtis iniciatyvos rengti teisės akto projektą;</text:span></text:p>
      <text:p text:style-name="P320"><text:span text:style-name="T321">36.3</text:span><text:span text:style-name="T322">. prašymai ar skundai, adresuoti konkrečiam Ministerijos darbuotojui, Ministerijos struktūriniam padaliniui arba komisijai, per DVAPS vedėją perduodami adresatui.</text:span></text:p>
      <text:p text:style-name="P323"><text:span text:style-name="T324">37</text:span><text:span text:style-name="T325">. Draudžiama perduoti prašymą<text:s/></text:span><text:span text:style-name="T326">ar skundą nagrinėti Ministerijos darbuotojui ar Ministerijai pavaldžiai įstaigai, kurių veiksmai yra skundžiami.</text:span></text:p>
      <text:p text:style-name="P327"><text:span text:style-name="T328">38</text:span><text:span text:style-name="T329">. Prašymas ar skundas DVAPS vedėjo sprendimu gali būti nenagrinėjamas ar pradėjus nagrinėti, nagrinėjimas nutrauktas:</text:span></text:p>
      <text:p text:style-name="P330"><text:span text:style-name="T331">38.1</text:span><text:span text:style-name="T332">. jeigu jame<text:s/></text:span><text:span text:style-name="T333">nėra asmens vardo ir pavardės ar pavadinimo, adreso arba kitų duomenų ryšiui palaikyti ir nėra galimybės kitaip identifikuoti prašymą ar skundą pateikusį asmenį;</text:span></text:p>
      <text:p text:style-name="P334"><text:span text:style-name="T335">38.2</text:span><text:span text:style-name="T336">. jeigu prašymas ar skundas, teikiamas raštu tiesiogiai ar atsiųstas paštu, arba prašy</text:span><text:span text:style-name="T337">mo ar skundo skaitmeninė kopija, atsiųsta elektroniniu paštu, nepasirašyti ir nėra galimybės kitaip patikrinti prašymo ar skundo autentiškumo;</text:span></text:p>
      <text:p text:style-name="P338"><text:span text:style-name="T339">38.3</text:span><text:span text:style-name="T340">. jeigu jis grindžiamas akivaizdžiai tikrovės neatitinkančiais faktais arba jeigu jo turinys nekonkretus<text:s/></text:span><text:span text:style-name="T341">ir nesuprantamas ir dėl to negalima tokio prašymo ar skundo išnagrinėti;<text:s/></text:span></text:p>
      <text:p text:style-name="P342"><text:span text:style-name="T343">38.4</text:span><text:span text:style-name="T344">. jeigu paaiškėja, kad asmeniui tuo pačiu klausimu yra pateiktas Ministerijos ar kitos kompetentingos institucijos atsakymas ir asmuo nepateikia naujų faktinių duomenų ir apl</text:span><text:span text:style-name="T345">inkybių,<text:s/></text:span><text:soft-page-break/><text:span text:style-name="T346">sudarančių prašymo ar skundo pagrindą, ar nepateikia papildomų argumentų, leidžiančių abejoti ankstesnio atsakymo pagrįstumu ar ginčyti pirmiau priimtą sprendimą.</text:span></text:p>
      <text:p text:style-name="P347"><text:span text:style-name="T348">39</text:span><text:span text:style-name="T349">. Apie prašymo ar skundo, atitinkančio šių Taisyklių 38.1–38.3 papunkčiuose<text:s/></text:span><text:span text:style-name="T350">nustatytų reikalavimų, nenagrinėjimą asmeniui pranešama ne vėliau kaip per 5 darbo dienas nuo prašymo ar skundo gavimo Ministerijoje dienos, išskyrus atvejus, kai prašyme ar skunde nenurodyta jokių asmens duomenų ryšiui palaikyti.</text:span></text:p>
      <text:p text:style-name="P351"><text:span text:style-name="T352">40</text:span><text:span text:style-name="T353">. Apie pakartotino<text:s/></text:span><text:span text:style-name="T354">prašymo ar skundo, atitinkančio šių Taisyklių 38.4 papunktyje nustatytų reikalavimų, nenagrinėjimą asmeniui praneša ne vėliau kaip per 5 darbo dienas nuo prašymo ar skundo gavimo Ministerijoje dienos anksčiau nagrinėjęs atitinkamo skyriaus darbuotojas, paa</text:span><text:span text:style-name="T355">iškindamas, kodėl jo prašymas ar skundas nenagrinėjamas, ir nurodo šio sprendimo apskundimo tvarką.</text:span></text:p>
      <text:p text:style-name="P356"/>
      <text:p text:style-name="P357"><text:span text:style-name="T358">IV</text:span><text:span text:style-name="T359"><text:s/>SKYRIUS</text:span></text:p>
      <text:p text:style-name="P360"><text:span text:style-name="T361">ATSAKYMŲ PARENGIMAS IR SAUGOJIMAS, IŠSIUNTIMAS (ĮTEIKIMAS) ASMENIUI, ATSAKYMŲ APSKUNDIMAS</text:span></text:p>
      <text:p text:style-name="P362"/>
      <text:p text:style-name="P363"><text:span text:style-name="T364">41</text:span><text:span text:style-name="T365">. Į prašymus ar skundus atsakoma valstybi</text:span><text:span text:style-name="T366">ne kalba ir tokiu būdu, kokiu buvo pateiktas prašymas ar skundas, arba tokiu būdu, kuris buvo nurodytas prašyme ar skunde. Prireikus į prašymą ar skundą gali būti atsakoma ne valstybine kalba, kai vadovaudamasi tarptautinės teisės aktais prašymą ar skundą<text:s/></text:span><text:span text:style-name="T367">pateikia užsienio valstybės institucija ar tarptautinė organizacija.</text:span></text:p>
      <text:p text:style-name="P368"><text:span text:style-name="T369">42</text:span><text:span text:style-name="T370">. Atsakymai į prašymus ar skundus saugomi laikantis Lietuvos vyriausiojo archyvaro priimtų teisės aktų, reglamentuojančių dokumentų valdymą, reikalavimų.</text:span></text:p>
      <text:p text:style-name="P371"><text:span text:style-name="T372">43</text:span><text:span text:style-name="T373">. Atsakymai į prašymu</text:span><text:span text:style-name="T374">s parengiami atsižvelgiant į jų turinį:</text:span></text:p>
      <text:p text:style-name="P375"><text:span text:style-name="T376">43.1</text:span><text:span text:style-name="T377">. į prašymą suteikti administracinę paslaugą – išduoti dokumentą, jo kopiją, patvirtinantį tam tikrą juridinį faktą – atsakoma suteikiant prašomą administracinę paslaugą arba nurodomos atsisakymo tai padaryti p</text:span><text:span text:style-name="T378">riežastys;</text:span></text:p>
      <text:p text:style-name="P379"><text:span text:style-name="T380">43.2</text:span><text:span text:style-name="T381">. į prašymą pateikti Ministerijos turimą informaciją atsakoma pateikiant prašomą informaciją Lietuvos Respublikos teisės gauti informaciją iš valstybės ir savivaldybių institucijų ir įstaigų įstatymo nustatyta tvarka arba nurodomos<text:s/></text:span><text:span text:style-name="T382">atsisakymo tai padaryti priežastys;</text:span></text:p>
      <text:p text:style-name="P383"><text:span text:style-name="T384">43.3</text:span><text:span text:style-name="T385">. į prašymą priimti administracinį sprendimą – įsakymą, potvarkį ar nustatyta tvarka kitą nustatytos formos dokumentą, kuriame išreikšta Ministerijos valia, – atsakoma pateikiant atitinkamo dokumento kopiją, išra</text:span><text:span text:style-name="T386">šą ar nuorašą arba nurodomos atsisakymo tai padaryti priežastys;<text:s/></text:span></text:p>
      <text:p text:style-name="P387"><text:span text:style-name="T388">43.4</text:span><text:span text:style-name="T389">. į kitus prašymus – atsakoma laisva forma arba nurodomos atsisakymo tai padaryti priežastys.<text:s/></text:span></text:p>
      <text:p text:style-name="P390"><text:span text:style-name="T391">44</text:span><text:span text:style-name="T392">. Į skundus atsakoma laikantis Lietuvos Respublikos viešojo administravimo įsta</text:span><text:span text:style-name="T393">tyme nustatytos tvarkos.</text:span></text:p>
      <text:p text:style-name="P394"><text:span text:style-name="T395">45</text:span><text:span text:style-name="T396">. Ministerija, pati pastebėjusi ar gavusi pagrįstą asmens kreipimąsi dėl atsakyme į prašymą ar skundą esančių spausdinimo, skaičiavimo ar faktinių duomenų klaidų, ne vėliau kaip per 2 darbo dienas nuo klaidų paaiškėjimo arba<text:s/></text:span><text:span text:style-name="T397">asmens ar jo atstovo kreipimosi dienos jas ištaiso ir pateikia asmeniui ar jo atstovui atsakymą arba praneša jam ar jo atstovui, kodėl klaidos nebuvo taisomos.</text:span></text:p>
      <text:p text:style-name="P398"><text:span text:style-name="T399">46</text:span><text:span text:style-name="T400">. Atsakyme, kuriame nurodomos atsisakymo suteikti prašomą administracinę paslaugą, informaciją, priimti administracinį sprendimą priežastys, arba Ministerijos siunčiamame pranešime apie asmens ar jo atstovo prašymo ar skundo nenagrinėjimo priežastis asmuo<text:s/></text:span><text:span text:style-name="T401">ar jo atstovas turi būti informuojamas apie tokio atsakymo apskundimo tvarką, nurodant, kad jei asmuo nesutinka su Ministerijos atsakymu, jis gali pateikti skundą Lietuvos Respublikos administracinių bylų teisenos įstatymo nustatyta tvarka ne vėliau kaip p</text:span><text:span text:style-name="T402">er vieną mėnesį nuo rašto įteikimo jam dienos Lietuvos administracinių ginčų komisijai (Vilniaus g. 27, LT-01402 Vilnius) arba Vilniaus apygardos administraciniam teismui (Žygimantų g. 2, LT-01102 Vilnius). Persiunčiant prašymą ar skundą nagrinėti kitai ko</text:span><text:span text:style-name="T403">mpetentingai institucijai ir informuojant apie tai asmenį ar jo atstovą, pranešime nurodyti minėtos apskundimo tvarkos nereikia.<text:s/></text:span></text:p>
      <text:p text:style-name="P404"/>
      <text:p text:style-name="P405"><text:span text:style-name="T406">V</text:span><text:span text:style-name="T407"><text:s/>SKYRIUS</text:span></text:p>
      <text:p text:style-name="P408"><text:span text:style-name="T409">ASMENŲ APTARNAVIMAS ŽODŽIU TELEFONO RYŠIO PRIEMONĖMIS</text:span></text:p>
      <text:p text:style-name="P410"/>
      <text:p text:style-name="P411"><text:span text:style-name="T412">47</text:span><text:span text:style-name="T413">. DVAPS darbuotojo, atsakingo už asmenų aptarnav</text:span><text:span text:style-name="T414">imą žodžiu telefono ryšio priemonėmis, uždavinys – suteikti asmens prašomą informaciją, susijusią su jam rūpimo klausimo nagrinėjimu tik pagal</text:span><text:span text:style-name="T415"><text:s/></text:span><text:span text:style-name="T416">Ministerijos veiklos sritį. Darbuotojas turi mokėti trumpai ir suprantamai:</text:span></text:p>
      <text:p text:style-name="P417"><text:span text:style-name="T418">47.1</text:span><text:span text:style-name="T419">. paaiškinti, ar Ministerija yr</text:span><text:span text:style-name="T420">a kompetentinga nagrinėti prašymą ar skundą</text:span><text:span text:style-name="T421"><text:s/></text:span><text:span text:style-name="T422">asmeniui aktualiu klausimu;</text:span></text:p>
      <text:p text:style-name="P423"><text:span text:style-name="T424">47.2</text:span><text:span text:style-name="T425">. paaiškinti galimus dokumentų pateikimo būdus ir tai, kokius dokumentus reikėtų pateikti, kad prašymas ar skundas</text:span><text:span text:style-name="T426"><text:s/></text:span><text:span text:style-name="T427">būtų išnagrinėtas;</text:span></text:p>
      <text:p text:style-name="P428"><text:span text:style-name="T429">47.3</text:span><text:span text:style-name="T430">. rekomenduoti instituciją (jos ad</text:span><text:span text:style-name="T431">resą ir kontaktus), į kurią asmuo turėtų kreiptis, jeigu prašymą ar skundą gavusi Ministerija nekompetentinga nagrinėti jo prašymo ar skundo;</text:span></text:p>
      <text:p text:style-name="P432"><text:span text:style-name="T433">47.4</text:span><text:span text:style-name="T434">. pateikti kitą asmens pageidaujamą informaciją, kuria disponuoja Ministerija ir kurią asmuo turi teisę ga</text:span><text:span text:style-name="T435">uti Lietuvos Respublikos teisės gauti informaciją iš valstybės ir savivaldybių institucijų ir įstaigų įstatymo nustatyta tvarka.</text:span></text:p>
      <text:p text:style-name="P436"><text:span text:style-name="T437">48</text:span><text:span text:style-name="T438">. DVAPS darbuotojas, atsakingas už asmenų aptarnavimą žodžiu telefono ryšio priemonėmis, turi laikytis šių taisyklių:</text:span></text:p>
      <text:p text:style-name="P439"><text:span text:style-name="T440">4</text:span><text:span text:style-name="T441">8.1</text:span><text:span text:style-name="T442">. atsiliepti prieš trečią telefono skambutį;</text:span></text:p>
      <text:p text:style-name="P443"><text:span text:style-name="T444">48.2</text:span><text:span text:style-name="T445">. prisistatyti skambinančiajam, pasakyti Ministerijos pavadinimą, savo pareigas, vardą ir pavardę;</text:span></text:p>
      <text:p text:style-name="P446"><text:span text:style-name="T447">48.3</text:span><text:span text:style-name="T448">. atidžiai išklausyti, prireikus paprašyti plačiau paaiškinti klausimą;</text:span></text:p>
      <text:p text:style-name="P449"><text:span text:style-name="T450">48.4</text:span><text:span text:style-name="T451">. aiškiai i</text:span><text:span text:style-name="T452">r tiksliai atsakyti į klausimus;</text:span></text:p>
      <text:p text:style-name="P453"><text:span text:style-name="T454">48.5</text:span><text:span text:style-name="T455">. pasistengti iš karto atsakyti į klausimus, prireikus laiko išsamiam atsakymui parengti, tiksliai nurodyti kito pokalbio telefonu laiką arba pasiūlyti perduoti atsakymą kita komunikacijos priemone;</text:span></text:p>
      <text:p text:style-name="P456"><text:span text:style-name="T457">48.6</text:span><text:span text:style-name="T458">. kalbėt</text:span><text:span text:style-name="T459">i ramiai, mandagiai atsisveikinti.</text:span></text:p>
      <text:p text:style-name="P460"><text:span text:style-name="T461">49</text:span><text:span text:style-name="T462">. Jeigu asmuo, skambinantis telefonu, įžeidinėja, vartoja necenzūrinius žodžius ar kitaip grasina darbuotojui, pastarasis turi teisę tokio asmens neaptarnauti ir pokalbį telefonu nutraukti. Apie tai pažymima DVS.</text:span></text:p>
      <text:p text:style-name="P463"/>
      <text:p text:style-name="P464"><text:span text:style-name="T465">VI</text:span><text:span text:style-name="T466"><text:s/>SKYRIUS</text:span></text:p>
      <text:p text:style-name="P467"><text:span text:style-name="T468">ASMENŲ APTARNAVIMAS TAIKANT VIENO LANGELIO PRINCIPĄ</text:span></text:p>
      <text:p text:style-name="P469"/>
      <text:p text:style-name="P470"><text:span text:style-name="T471">50</text:span><text:span text:style-name="T472">. Asmenų prašymų ir skundų priėmimą bei asmenų aptarnavimą, taikant vieno langelio principą, organizuoja ir vykdo DVAPS darbuotojai, atsakingi už asmenų aptarnavimą.</text:span></text:p>
      <text:p text:style-name="P473"><text:span text:style-name="T474">51</text:span><text:span text:style-name="T475">. DVAPS</text:span><text:span text:style-name="T476"><text:s/>darbuotojas, atsakingas už asmenų aptarnavimą, atlieka šias funkcijas:</text:span></text:p>
      <text:p text:style-name="P477"><text:span text:style-name="T478">51.1</text:span><text:span text:style-name="T479">. priima prašymus ir skundus, nustato, kokia jų esmė, kokią informaciją Ministerija gali gauti iš savo administracijos padalinių, pavaldžių ir kitų institucijų;</text:span></text:p>
      <text:p text:style-name="P480"><text:span text:style-name="T481">51.2</text:span><text:span text:style-name="T482">. nustatę</text:span><text:span text:style-name="T483">s, kad prašymas ar skundas, pateiktas nesilaikant Lietuvos Respublikos viešojo administravimo įstatyme, LRV taisyklėse ir šiose Taisyklėse nustatytų reikalavimų, per 5 darbo dienas nuo prašymo ar skundo gavimo Ministerijoje dienos grąžina prašymą ar skundą</text:span><text:span text:style-name="T484"><text:s/>asmeniui ir nurodo grąžinimo priežastis. Jeigu prašyme nenurodytas adresas, kuriuo asmuo pageidauja gauti atsakymą, informaciją apie prašymo nenagrinėjimo priežastis teikia pagal kitus prašyme nurodytus asmens kontaktinius duomenis, išskyrus atvejus, kai<text:s/></text:span><text:span text:style-name="T485">prašyme jokių kitų asmens kontaktinių duomenų nėra. Pasilieka prašymo ir gautų dokumentų kopijas;</text:span></text:p>
      <text:p text:style-name="P486"><text:span text:style-name="T487">51.3</text:span><text:span text:style-name="T488">. užregistruoja gautus prašymus ir skundus DVS, nurodydamas asmens</text:span><text:span text:style-name="T489"><text:s/></text:span><text:span text:style-name="T490">vardą, pavardę, adresą, dokumento rūšį, trumpą prašymo ar skundo turinį ir lapų ska</text:span><text:span text:style-name="T491">ičių ir perduoda juos DVAPS vedėjui rezoliucijai įrašyti;</text:span></text:p>
      <text:p text:style-name="P492"><text:span text:style-name="T493">51.4</text:span><text:span text:style-name="T494">. perduoda juos nagrinėti DVAPS vedėjo paskirtiems Ministerijos struktūriniams padaliniams ir (ar) Ministerijos pavaldžioms įstaigoms. Jeigu prašymo ar skundo nagrinėjimas nepriskirtinas Min</text:span><text:span text:style-name="T495">isterijos kompetencijai, persiunčia jį kitai institucijai ir pasilieka prašymo ar skundo kopiją;</text:span></text:p>
      <text:p text:style-name="P496"><text:span text:style-name="T497">51.5</text:span><text:span text:style-name="T498">. siunčia asmeniui ar jo atstovui DVAPS vedėjo pasirašytą informacinį pranešimą, kuriame nurodoma prašymo ar skundo gavimo data, registracijos numeris,</text:span><text:span text:style-name="T499"><text:s/>atsakingas už nagrinėjimą Ministerijos darbuotojas, jo pareigos, kontaktai, išnagrinėjimo terminas;</text:span></text:p>
      <text:p text:style-name="P500"><text:span text:style-name="T501">51.6</text:span><text:span text:style-name="T502">. įteikia ar išsiunčia asmeniui ar jo atstovui atsakymą į jo prašymą ar skundą;</text:span></text:p>
      <text:p text:style-name="P503"><text:span text:style-name="T504">51.7</text:span><text:span text:style-name="T505">. prašymą ar skundą pateikusio asmens ar jo atstovo pageida</text:span><text:span text:style-name="T506">vimu informuoja jį apie prašymo ar skundo nagrinėjimo eigą;</text:span></text:p>
      <text:p text:style-name="P507"><text:span text:style-name="T508">51.8</text:span><text:span text:style-name="T509">. konsultuoja ir informuoja prašymą ar skundą pateikusį asmenį ar jo atstovą pagal Ministerijos kompetenciją;</text:span></text:p>
      <text:p text:style-name="P510"><text:span text:style-name="T511">51.9</text:span><text:span text:style-name="T512">. kartą per metus atlieka asmenų aptarnavimo ir prašymų ir skundų nagr</text:span><text:span text:style-name="T513">inėjimo taikant vieno langelio principą kokybės analizę ir šios analizės rezultatus pateikia Ministerijos vadovybei.</text:span></text:p>
      <text:p text:style-name="P514"/>
      <text:p text:style-name="P515"><text:span text:style-name="T516">VII</text:span><text:span text:style-name="T517"><text:s/>SKYRIUS</text:span></text:p>
      <text:p text:style-name="P518"><text:span text:style-name="T519">ASMENŲ APTARNAVIMO IR JŲ PRAŠYMŲ IR SKUNDŲ NAGRINĖJIMO KOKYBĖS VERTINIMAS</text:span></text:p>
      <text:p text:style-name="P520"/>
      <text:p text:style-name="P521"><text:span text:style-name="T522">52</text:span><text:span text:style-name="T523">. Ministerija privalo kasmet atlikti<text:s/></text:span><text:span text:style-name="T524">asmenų aptarnavimo kokybės vertinimą pagal anoniminių asmenų apklausų rezultatus arba pasirinktus objektyvius kriterijus.</text:span></text:p>
      <text:p text:style-name="P525"><text:span text:style-name="T526">53</text:span><text:span text:style-name="T527">. Ministerija privalo užtikrinti asmenims galimybę anonimiškai pareikšti nuomonę dėl Ministerijai aktualių asmenų aptarnavimo ko</text:span><text:span text:style-name="T528">kybės aspektų:</text:span></text:p>
      <text:p text:style-name="P529"><text:span text:style-name="T530">53.1</text:span><text:span text:style-name="T531">. ar asmenys pakankamai informuoti apie Ministerijos darbo laiką;</text:span></text:p>
      <text:p text:style-name="P532"><text:span text:style-name="T533">53.2</text:span><text:span text:style-name="T534">. ar asmenims patogus Ministerijoje nustatytas asmenų priėmimo laikas;</text:span></text:p>
      <text:p text:style-name="P535"><text:span text:style-name="T536">53.3</text:span><text:span text:style-name="T537">. ar asmenims tenka ilgai laukti priėmimo;</text:span></text:p>
      <text:p text:style-name="P538"><text:span text:style-name="T539">53.4</text:span><text:span text:style-name="T540">. ar asmenys buvo atidžiai<text:s/></text:span><text:span text:style-name="T541">išklausyti ir mandagiai aptarnauti;</text:span></text:p>
      <text:p text:style-name="P542"><text:span text:style-name="T543">53.5</text:span><text:span text:style-name="T544">. ar aiškiai ir tiksliai buvo atsakyta į asmenų klausimus;<text:s/></text:span></text:p>
      <text:p text:style-name="P545"><text:span text:style-name="T546">53.6</text:span><text:span text:style-name="T547">. ar kvalifikuotai suteikta informacija asmeniui aktualiu klausimu;</text:span></text:p>
      <text:p text:style-name="P548"><text:span text:style-name="T549">53.7</text:span><text:span text:style-name="T550">. ar asmenį patenkino atsakymo į prašymą ar skundą pateikimo termina</text:span><text:span text:style-name="T551">s;</text:span></text:p>
      <text:p text:style-name="P552"><text:span text:style-name="T553">53.8</text:span><text:span text:style-name="T554">. ar asmenys informuoti apie veiksmus, kurių Ministerija ėmėsi spręsdama jų klausimus;</text:span></text:p>
      <text:p text:style-name="P555"><text:span text:style-name="T556">53.9</text:span><text:span text:style-name="T557">. kitus Ministerijai rūpimus klausimus, susijusius su asmenų aptarnavimu.</text:span></text:p>
      <text:p text:style-name="P558"><text:span text:style-name="T559">54</text:span><text:span text:style-name="T560">. Apklausą organizuoja DVAPS darbuotojai, atsakingi už asmenų aptarn</text:span><text:span text:style-name="T561">avimą taikant vieno langelio principą. Apklausos duomenys naudojami asmenų prašymų ir skundų nagrinėjimui ir jų aptarnavimui Ministerijoje gerinti.</text:span></text:p>
      <text:p text:style-name="P562"><text:span text:style-name="T563">55</text:span><text:span text:style-name="T564">. Asmenų aptarnavimo kokybės vertinimas gali būti atliekamas pagal šiuos kriterijus:</text:span></text:p>
      <text:p text:style-name="P565"><text:span text:style-name="T566">55.1</text:span><text:span text:style-name="T567">. kiek<text:s/></text:span><text:span text:style-name="T568">prašymų ar skundų per kalendorinius metus buvo išnagrinėta greičiau nei per nustatytą terminą;</text:span></text:p>
      <text:p text:style-name="P569"><text:span text:style-name="T570">55.2</text:span><text:span text:style-name="T571">. kiek per kalendorinius metus buvo atvejų, kai atsakymai į prašymus ar skundus buvo pateikti vėliau, nei nustatyta;</text:span></text:p>
      <text:p text:style-name="P572"><text:span text:style-name="T573">55.3</text:span><text:span text:style-name="T574">. kiek per kalendorinius met</text:span><text:span text:style-name="T575">us užfiksuota atvejų, kai asmenys kreipėsi į Ministeriją skųsdami pateiktą atsakymą į jų prašymą ar skundą arba juos aptarnavusį darbuotoją;</text:span></text:p>
      <text:p text:style-name="P576"><text:span text:style-name="T577">55.4</text:span><text:span text:style-name="T578">. kiek per kalendorinius metus užfiksuota atvejų, kai asmenys kreipėsi į aukštesnes pagal pavaldumą arba gi</text:span><text:span text:style-name="T579">nčus nagrinėjančias institucijas skųsdami pateiktą Ministerijos atsakymą arba juos aptarnavusį darbuotoją. <text:s/></text:span></text:p>
      <text:p text:style-name="P580"><text:span text:style-name="T581">56</text:span><text:span text:style-name="T582">. Asmenų prašymų ir skundų nagrinėjimo ir jų aptarnavimo kokybės vertinimas vykdomas vieną kartą per kalendorinius metus, jo rezultatai ske</text:span><text:span text:style-name="T583">lbiami Ministerijos interneto svetainėje.<text:s/></text:span></text:p>
      <text:p text:style-name="P584"><text:span text:style-name="T585">___________________________</text:span></text:p>
      <text:soft-page-break/>
      <text:p text:style-name="P586">Prašymų ir skundų nagrinėjimo ir<text:s/></text:p>
      <text:p text:style-name="P595">asmenų aptarnavimo Lietuvos Respublikos<text:s/></text:p>
      <text:p text:style-name="P596">sveikatos apsaugos ministerijoje taisyklių</text:p>
      <text:p text:style-name="P597">priedas</text:p>
      <text:p text:style-name="P598"/>
      <text:p text:style-name="P599"/>
      <text:p text:style-name="P600"><text:span text:style-name="T601">LIETUVOS RESPUBLIKOS SVEI</text:span><text:span text:style-name="T602">KATOS APSAUGOS MINISTERIJOS</text:span></text:p>
      <text:p text:style-name="P603"><text:span text:style-name="T604">DOKUMENTŲ VALDYMO IR ASMENŲ PRIĖMIMO SKYRIUS</text:span><text:span text:style-name="T605"><text:s/></text:span></text:p>
      <text:p text:style-name="P606"/>
      <text:p text:style-name="P607">Biudžetinė įstaiga, Vilniaus g. 33, LT-01506 Vilnius, tel. (8 5) 266 1400,</text:p>
      <text:p text:style-name="P608">faks. (8 5) 266 1402, el. p. ministerija@sam.lt, http://www.sam.lt.</text:p>
      <text:p text:style-name="P609">Duomenys kaupiami ir saugomi<text:s/>Juridinių asmenų registre, kodas 188603472</text:p>
      <text:p text:style-name="P610"/>
      <text:p text:style-name="P611"><text:span text:style-name="T612">_____________________________________________</text:span></text:p>
      <text:p text:style-name="P613">(pareiškėjo vardas ir pavardė, adresas, telefono numeris</text:p>
      <text:p text:style-name="P614"/>
      <text:p text:style-name="P615">_____________________________________________</text:p>
      <text:p text:style-name="P616">arba pavadinimas, buveinės adresas, telefono numeris)</text:p>
      <text:p text:style-name="P617"/>
      <text:p text:style-name="P618"/>
      <text:p text:style-name="P619"/>
      <text:p text:style-name="P620"><text:span text:style-name="T621">PAŽYMA APIE PRIIMTUS DOKUMENTUS</text:span></text:p>
      <text:p text:style-name="P622"/>
      <text:p text:style-name="P623"/>
      <text:p text:style-name="P624"/>
      <text:p text:style-name="P625">__________________ Nr. _______</text:p>
      <text:p text:style-name="P626"/>
      <text:p text:style-name="P627">(data)</text:p>
      <text:p text:style-name="P628"/>
      <text:p text:style-name="P629"/>
      <text:p text:style-name="P630"/>
      <text:p text:style-name="P631">Jūsų prašymas arba skundas dėl ______________________________________________________</text:p>
      <text:p text:style-name="P632">(trumpas turinio apibūdinimas)</text:p>
      <text:p text:style-name="P633"/>
      <text:p text:style-name="P634">________________________________________________________________________________</text:p>
      <text:p text:style-name="P635"/>
      <text:p text:style-name="P636">________________________________________________________________________________</text:p>
      <text:p text:style-name="P637"/>
      <text:p text:style-name="P638">________________________________________________________________________________</text:p>
      <text:p text:style-name="P639"/>
      <text:p text:style-name="P640">________________________________________________________________________________</text:p>
      <text:p text:style-name="P641"/>
      <text:p text:style-name="P642">_______________________________________  gautas ____________ Nr. __________________.</text:p>
      <text:p text:style-name="P643">(data)            (registracijos numeris)</text:p>
      <text:p text:style-name="P644"/>
      <text:p text:style-name="P645"/>
      <text:p text:style-name="P646"/>
      <text:p text:style-name="P647">Dokumentus priėmė</text:p>
      <text:p text:style-name="P648"/>
      <text:p text:style-name="P649">_________________________________                  ______________ _______________________</text:p>
      <text:p text:style-name="P650">(pareigų pavadinimas)                             <text:s text:c="30"/>(parašas)         <text:s text:c="4"/>(vardas ir pavardė)</text:p>
      <text:p text:style-name="P651"/>
      <text:p text:style-name="P652">________________</text:p>
      <text:p text:style-name="P653">(telefono numeris)</text:p>
      <text:p text:style-name="P654"/>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text:s/></text:span><text:span text:style-name="T664">Respublikos sveikatos apsaugos ministerija, Įsakymas</text:span></text:p>
      <text:p text:style-name="P665"><text:span text:style-name="T666">Nr.<text:s/></text:span><text:a xlink:href="https://www.e-tar.lt/portal/legalAct.html?documentId=TAR.D3D21B355849" office:target-frame-name="_top" xlink:show="replace"><text:span text:style-name="T667">V-1228</text:span></text:a><text:span text:style-name="T668">, 2008-12-09, Žin., 2009, Nr. 3-72 (2009-01-10), i. k. 1082250ISAK00V-1228</text:span></text:p>
      <text:p text:style-name="P669"><text:span text:style-name="T670">Dėl Lietuvos Respublikos sveikatos a</text:span><text:span text:style-name="T671">psaugos ministro 2007 m. spalio 23 d. įsakymo Nr. V-864 "Dėl Asmenų aptarnavimo ir jų prašymų ir skundų nagrinėjimo Sveikatos apsaugos ministerijoje taisyklių patvirtinimo" pakeitimo</text:span></text:p>
      <text:p text:style-name="P672"/>
      <text:p text:style-name="P673"><text:span text:style-name="T674">2.</text:span></text:p>
      <text:p text:style-name="P675"><text:span text:style-name="T676">Lietuvos Respublikos sveikatos apsaugos ministerija, Įsakymas</text:span></text:p>
      <text:p text:style-name="P677"><text:span text:style-name="T678">Nr.<text:s/></text:span><text:a xlink:href="https://www.e-tar.lt/portal/legalAct.html?documentId=TAR.E22983FACB87" office:target-frame-name="_top" xlink:show="replace"><text:span text:style-name="T679">V-162</text:span></text:a><text:span text:style-name="T680">, 2010-02-22, Žin., 2010, Nr. 24-1150 (2010-02-27), i. k. 1102250ISAK000V-162</text:span></text:p>
      <text:p text:style-name="P681"><text:span text:style-name="T682">Dėl Lietuvos Respublikos sveikatos apsaugos ministro 2007 m. spalio 23 d. įsakymo Nr. V-864 "</text:span><text:span text:style-name="T683">Dėl Asmenų aptarnavimo ir jų prašymų ir skundų nagrinėjimo Sveikatos apsaugos ministerijoje taisyklių patvirtinimo" pakeitimo</text:span></text:p>
      <text:p text:style-name="P684"/>
      <text:p text:style-name="P685"><text:span text:style-name="T686">3.</text:span></text:p>
      <text:p text:style-name="P687"><text:span text:style-name="T688">Lietuvos Respublikos sveikatos apsaugos ministerija, Įsakymas</text:span></text:p>
      <text:p text:style-name="P689"><text:span text:style-name="T690">Nr.<text:s/></text:span><text:a xlink:href="https://www.e-tar.lt/portal/legalAct.html?documentId=a762f330e9c011e4a4809231b4b55019" office:target-frame-name="_top" xlink:show="replace"><text:span text:style-name="T691">V-522</text:span></text:a><text:span text:style-name="T692">, 2015-04-22, paskelbta TAR 2015-04-24, i. k. 2015-06156</text:span></text:p>
      <text:p text:style-name="P693"><text:span text:style-name="T694">Dėl Lietuvos Respublikos sveikatos apsaugos ministro 2007 m. spalio 23 d. įsakymo Nr. V-864 „Dėl Asmenų aptarnavimo ir jų prašymų ir skundų naginėjimo Sveik</text:span><text:span text:style-name="T695">atos apsaugos ministerijoje taisyklių patvirtinimo" pakeitimo</text:span></text:p>
      <text:p text:style-name="P696"/>
      <text:p text:style-name="P697"><text:span text:style-name="T698">4.</text:span></text:p>
      <text:p text:style-name="P699"><text:span text:style-name="T700">Lietuvos Respublikos sveikatos apsaugos ministerija, Įsakymas</text:span></text:p>
      <text:p text:style-name="P701"><text:span text:style-name="T702">Nr.<text:s/></text:span><text:a xlink:href="https://www.e-tar.lt/portal/legalAct.html?documentId=8128c251eae211e7acd7ea182930b17f" office:target-frame-name="_top" xlink:show="replace"><text:span text:style-name="T703">V-1487</text:span></text:a><text:span text:style-name="T704">, 2017-12-22, paskel</text:span><text:span text:style-name="T705">bta TAR 2017-12-27, i. k. 2017-21245</text:span></text:p>
      <text:p text:style-name="P706"><text:span text:style-name="T707">Dėl Lietuvos Respublikos sveikatos apsaugos ministro 2007 m. spalio 23 d. įsakymo Nr. V-864 „Dėl Asmenų aptarnavimo ir jų prašymų ir skundų nagrinėjimo sveikatos apsaugos ministerijoje taisyklių patvirtinimo“ pakeitimo</text:span></text:p>
      <text:p text:style-name="P708"/>
      <text:p text:style-name="P709"><text:span text:style-name="T710">5.</text:span></text:p>
      <text:p text:style-name="P711"><text:span text:style-name="T712">Lietuvos Respublikos sveikatos apsaugos ministerija, Įsakymas</text:span></text:p>
      <text:p text:style-name="P713"><text:span text:style-name="T714">Nr.<text:s/></text:span><text:a xlink:href="https://www.e-tar.lt/portal/legalAct.html?documentId=a6f92c80569e11e9975f9c35aedfe438" office:target-frame-name="_top" xlink:show="replace"><text:span text:style-name="T715">V-383</text:span></text:a><text:span text:style-name="T716">, 2019-03-28, paskelbta TAR 2019-04-04, i. k. 2019-05509</text:span></text:p>
      <text:p text:style-name="P717"><text:span text:style-name="T718">Dėl Lietuvos Respublikos s</text:span><text:span text:style-name="T719">veikatos apsaugos ministro 2007 m. spalio 23 d. įsakymo Nr. V-864 „Dėl Asmenų aptarnavimo ir jų prašymų ir skundų nagrinėjimo Sveikatos apsaugos ministerijoje taisyklių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Calibri"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complex="Calibri"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style:tab-stops>
          <style:tab-stop style:type="center" style:position="2.884in"/>
          <style:tab-stop style:type="right" style:position="5.768in"/>
        </style:tab-stops>
      </style:paragraph-properties>
    </style:style>
    <style:style style:name="T588" style:parent-style-name="DefaultParagraphFont" style:family="text">
      <style:text-properties style:font-size-complex="12p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font-name-complex="Calibri" style:font-size-complex="12p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9"><text:span text:style-name="T50"><text:page-number text:fixed="false">7</text:page-number></text:span></text:p>
        <text:p text:style-name="P51"/>
      </style:header>
      <style:header-left>
        <text:p text:style-name="P52"/>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87"><text:span text:style-name="T588"><text:page-number text:fixed="false">7</text:page-number></text:span></text:p>
        <text:p text:style-name="P589"/>
      </style:header>
      <style:header-left>
        <text:p text:style-name="P590"/>
      </style:header-left>
      <style:footer>
        <text:p text:style-name="P591"/>
      </style:footer>
      <style:footer-left>
        <text:p text:style-name="P592"/>
      </style:footer-left>
    </style:master-page>
    <style:master-page style:next-style-name="MP2" style:name="MPF2" style:page-layout-name="PL2">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4-29T12:12:00Z</meta:creation-date>
    <dc:date>2019-04-29T12:12:00Z</dc:date>
    <meta:template xlink:href="Normal.dotm" xlink:type="simple"/>
    <meta:editing-cycles>2</meta:editing-cycles>
    <meta:editing-duration>PT0S</meta:editing-duration>
    <meta:document-statistic meta:page-count="12" meta:paragraph-count="347" meta:word-count="4618" meta:character-count="35812" meta:row-count="700" meta:non-whitespace-character-count="31541"/>
  </office:meta>
</office:document-meta>
</file>