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ext-properties style:font-name-asian="Calibri" fo:font-weight="bold" style:font-weight-asian="bold" style:font-weight-complex="bold" style:font-size-complex="12pt"/>
    </style:style>
    <style:style style:name="P29" style:parent-style-name="Normal" style:family="paragraph">
      <style:paragraph-properties fo:text-align="center"/>
      <style:text-properties style:font-name-asian="Calibri"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center"/>
      <style:text-properties style:font-name-asian="Calibri" fo:font-weight="bold" style:font-weight-asian="bold" style:font-weight-complex="bold"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166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in" fo:text-indent="1.2375in" style:page-number="1">
        <style:tab-stops/>
      </style:paragraph-properties>
      <style:text-properties style:font-size-complex="12pt"/>
    </style:style>
    <style:style style:name="P65" style:parent-style-name="Normal" style:family="paragraph">
      <style:paragraph-properties fo:text-indent="3.9611in"/>
      <style:text-properties style:font-size-complex="12pt"/>
    </style:style>
    <style:style style:name="P66" style:parent-style-name="Normal" style:family="paragraph">
      <style:paragraph-properties fo:text-indent="3.9611in"/>
      <style:text-properties style:font-size-complex="12pt"/>
    </style:style>
    <style:style style:name="P67" style:parent-style-name="Normal" style:family="paragraph">
      <style:paragraph-properties fo:text-indent="3.9611in"/>
      <style:text-properties style:font-size-complex="12pt"/>
    </style:style>
    <style:style style:name="P68" style:parent-style-name="Normal" style:family="paragraph">
      <style:paragraph-properties fo:text-indent="3.9611in"/>
      <style:text-properties style:font-size-complex="12pt"/>
    </style:style>
    <style:style style:name="P69" style:parent-style-name="Normal" style:family="paragraph">
      <style:paragraph-properties fo:text-indent="3.9611in"/>
      <style:text-properties style:font-size-complex="12pt"/>
    </style:style>
    <style:style style:name="P70" style:parent-style-name="Normal" style:family="paragraph">
      <style:paragraph-properties fo:text-indent="3.9611in"/>
      <style:text-properties style:font-size-complex="12pt"/>
    </style:style>
    <style:style style:name="P71" style:parent-style-name="Normal" style:family="paragraph">
      <style:paragraph-properties fo:margin-left="3.3472in">
        <style:tab-stops>
          <style:tab-stop style:type="right" style:position="3.15in"/>
        </style:tab-stops>
      </style:paragraph-properties>
      <style:text-properties style:font-size-complex="12pt"/>
    </style:style>
    <style:style style:name="P72" style:parent-style-name="Normal" style:family="paragraph">
      <style:paragraph-properties fo:margin-left="3.3472in">
        <style:tab-stops>
          <style:tab-stop style:type="right" style:position="3.15in"/>
        </style:tab-stops>
      </style:paragraph-properties>
      <style:text-properties style:font-size-complex="12pt"/>
    </style:style>
    <style:style style:name="P73" style:parent-style-name="Normal" style:family="paragraph">
      <style:paragraph-properties fo:text-align="center">
        <style:tab-stops>
          <style:tab-stop style:type="right" style:position="6.4972in"/>
        </style:tab-stops>
      </style:paragraph-properties>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justify" fo:margin-left="3.3472in">
        <style:tab-stops>
          <style:tab-stop style:type="right" style:position="3.15in"/>
        </style:tab-stops>
      </style:paragraph-properties>
      <style:text-properties style:font-size-complex="12pt"/>
    </style:style>
    <style:style style:name="P76"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77" style:parent-style-name="Normal" style:family="paragraph">
      <style:paragraph-properties fo:text-align="center">
        <style:tab-stops>
          <style:tab-stop style:type="left" style:position="3.8395in"/>
        </style:tab-stops>
      </style:paragraph-properties>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fo:margin-left="0.3937in">
        <style:tab-stops>
          <style:tab-stop style:type="right" style:position="6.1034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left="0.3937in">
        <style:tab-stops>
          <style:tab-stop style:type="right" style:position="6.1034in"/>
        </style:tab-stops>
      </style:paragraph-properties>
    </style:style>
    <style:style style:name="P130" style:parent-style-name="Normal" style:family="paragraph">
      <style:paragraph-properties fo:text-align="center">
        <style:tab-stops>
          <style:tab-stop style:type="left" style:position="3.839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3.839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 style:type="left" style:position="1.3784in"/>
          <style:tab-stop style:type="left" style:position="3.83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3.83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P252" style:parent-style-name="Normal" style:family="paragraph">
      <style:paragraph-properties fo:text-align="center">
        <style:tab-stops>
          <style:tab-stop style:type="left" style:position="0.8861in"/>
          <style:tab-stop style:type="left" style:position="3.8395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tab-stops>
          <style:tab-stop style:type="left" style:position="0.8861in"/>
          <style:tab-stop style:type="left" style:position="3.8395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2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P33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3937in">
        <style:tab-stops>
          <style:tab-stop style:type="right" style:position="6.1034in"/>
        </style:tab-stops>
      </style:paragraph-properties>
    </style:style>
    <style:style style:name="P360" style:parent-style-name="Normal" style:family="paragraph">
      <style:paragraph-properties fo:text-align="center">
        <style:tab-stops>
          <style:tab-stop style:type="left" style:position="3.8395in"/>
        </style:tab-stops>
      </style:paragraph-properties>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style:tab-stops>
          <style:tab-stop style:type="left" style:position="3.8395in"/>
        </style:tab-stops>
      </style:paragraph-properties>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style:tab-stops>
          <style:tab-stop style:type="left" style:position="3.8395in"/>
        </style:tab-stops>
      </style:paragraph-properties>
      <style:text-properties style:font-weight-complex="bold" fo:color="#000000" style:font-size-complex="12pt" style:language-asian="lt" style:country-asian="LT"/>
    </style:style>
    <style:style style:name="P366"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ja" style:country-asian="JP"/>
    </style:style>
    <style:style style:name="T462" style:parent-style-name="DefaultParagraphFont" style:family="text">
      <style:text-properties style:font-size-complex="12pt" style:language-asian="ja" style:country-asian="JP"/>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style>
    <style:style style:name="T509" style:parent-style-name="DefaultParagraphFont" style:family="text">
      <style:text-properties style:font-weight-complex="bold" style:font-style-complex="italic" style:font-size-complex="12pt" style:language-asian="lt" style:country-asian="LT"/>
    </style:style>
    <style:style style:name="T510" style:parent-style-name="DefaultParagraphFont" style:family="text">
      <style:text-properties style:font-weight-complex="bold" style:font-style-complex="italic" fo:color="#000000" style:font-size-complex="12pt" style:language-asian="lt" style:country-asian="LT"/>
    </style:style>
    <style:style style:name="T511" style:parent-style-name="DefaultParagraphFont" style:family="text">
      <style:text-properties style:font-weight-complex="bold" style:font-style-complex="italic" fo:color="#FF0000" style:font-size-complex="12pt" style:language-asian="lt" style:country-asian="LT"/>
    </style:style>
    <style:style style:name="T512" style:parent-style-name="DefaultParagraphFont" style:family="text">
      <style:text-properties style:font-weight-complex="bold" style:font-style-complex="italic" style:font-size-complex="12pt" style:language-asian="lt" style:country-asian="LT"/>
    </style:style>
    <style:style style:name="P513"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tab-stops>
          <style:tab-stop style:type="left" style:position="3.8395in"/>
        </style:tab-stops>
      </style:paragraph-properties>
    </style:style>
    <style:style style:name="P519" style:parent-style-name="Normal" style:family="paragraph">
      <style:paragraph-properties fo:text-align="center">
        <style:tab-stops>
          <style:tab-stop style:type="left" style:position="3.8395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ab-stops>
          <style:tab-stop style:type="left" style:position="3.8395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7875in"/>
          <style:tab-stop style:type="left" style:position="0.9847in"/>
          <style:tab-stop style:type="left" style:position="3.83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3.83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FF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tab-stops>
          <style:tab-stop style:type="left" style:position="0.7875in"/>
          <style:tab-stop style:type="left" style:position="0.9847in"/>
          <style:tab-stop style:type="left" style:position="3.8395in"/>
        </style:tab-stops>
      </style:paragraph-properties>
    </style:style>
    <style:style style:name="P593" style:parent-style-name="Normal" style:family="paragraph">
      <style:paragraph-properties fo:text-align="center">
        <style:tab-stops>
          <style:tab-stop style:type="right" style:position="6.497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master-page-name="MPF2" style:family="paragraph">
      <style:paragraph-properties fo:break-before="page" fo:margin-left="2.7in" fo:text-indent="0.9in" style:page-number="1">
        <style:tab-stops/>
      </style:paragraph-properties>
      <style:text-properties style:font-size-complex="12pt"/>
    </style:style>
    <style:style style:name="P608" style:parent-style-name="Normal" style:family="paragraph">
      <style:paragraph-properties fo:text-indent="3.6423in"/>
      <style:text-properties style:font-size-complex="12pt"/>
    </style:style>
    <style:style style:name="P609" style:parent-style-name="Normal" style:family="paragraph">
      <style:paragraph-properties fo:text-indent="3.6423in"/>
      <style:text-properties style:font-size-complex="12pt"/>
    </style:style>
    <style:style style:name="P610" style:parent-style-name="Normal" style:family="paragraph">
      <style:paragraph-properties fo:margin-left="2.7in" fo:text-indent="0.9in">
        <style:tab-stops/>
      </style:paragraph-properties>
      <style:text-properties style:font-size-complex="12pt"/>
    </style:style>
    <style:style style:name="P611" style:parent-style-name="Normal" style:family="paragraph">
      <style:paragraph-properties fo:text-align="end"/>
      <style:text-properties style:font-size-complex="12pt"/>
    </style:style>
    <style:style style:name="P612" style:parent-style-name="Normal" style:family="paragraph">
      <style:paragraph-properties fo:text-align="end"/>
      <style:text-properties style:font-size-complex="12pt"/>
    </style:style>
    <style:style style:name="P613" style:parent-style-name="Normal" style:family="paragraph">
      <style:paragraph-properties fo:text-align="center">
        <style:tab-stops>
          <style:tab-stop style:type="center" style:position="2.884in"/>
          <style:tab-stop style:type="right" style:position="5.768in"/>
        </style:tab-stops>
      </style:paragraph-properties>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size="14pt" style:font-size-asian="14pt" style:font-size-complex="14pt" style:language-asian="lt" style:country-asian="LT"/>
    </style:style>
    <style:style style:name="P618"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19"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20"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21"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62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fo:line-height="106%"/>
      <style:text-properties style:font-size-complex="12pt"/>
    </style:style>
    <style:style style:name="P627" style:parent-style-name="Normal" style:family="paragraph">
      <style:text-properties fo:font-size="7pt" style:font-size-asian="7pt" style:font-size-complex="7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fo:line-height="106%"/>
      <style:text-properties style:font-size-complex="12pt"/>
    </style:style>
    <style:style style:name="P630" style:parent-style-name="Normal" style:family="paragraph">
      <style:text-properties fo:font-size="7pt" style:font-size-asian="7pt" style:font-size-complex="7pt"/>
    </style:style>
    <style:style style:name="P631" style:parent-style-name="Normal" style:family="paragraph">
      <style:paragraph-properties fo:line-height="106%"/>
      <style:text-properties style:font-size-complex="12pt"/>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center" fo:line-height="106%"/>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text-properties fo:font-size="7pt" style:font-size-asian="7pt" style:font-size-complex="7pt"/>
    </style:style>
    <style:style style:name="P636" style:parent-style-name="Normal" style:family="paragraph">
      <style:paragraph-properties fo:text-align="center" fo:line-height="106%"/>
      <style:text-properties style:font-size-complex="12pt"/>
    </style:style>
    <style:style style:name="P637" style:parent-style-name="Normal" style:family="paragraph">
      <style:text-properties fo:font-size="7pt" style:font-size-asian="7pt" style:font-size-complex="7pt"/>
    </style:style>
    <style:style style:name="P638" style:parent-style-name="Normal" style:family="paragraph">
      <style:paragraph-properties fo:text-align="center" fo:line-height="106%"/>
      <style:text-properties style:font-size-complex="12pt"/>
    </style:style>
    <style:style style:name="P639" style:parent-style-name="Normal" style:family="paragraph">
      <style:text-properties fo:font-size="7pt" style:font-size-asian="7pt" style:font-size-complex="7pt"/>
    </style:style>
    <style:style style:name="P640" style:parent-style-name="Normal" style:family="paragraph">
      <style:paragraph-properties fo:text-align="center" fo:line-height="106%"/>
      <style:text-properties style:font-size-complex="12pt"/>
    </style:style>
    <style:style style:name="P641" style:parent-style-name="Normal" style:family="paragraph">
      <style:text-properties fo:font-size="7pt" style:font-size-asian="7pt" style:font-size-complex="7pt"/>
    </style:style>
    <style:style style:name="P642" style:parent-style-name="Normal" style:family="paragraph">
      <style:paragraph-properties fo:line-height="106%"/>
      <style:text-properties style:font-size-complex="12pt"/>
    </style:style>
    <style:style style:name="P643" style:parent-style-name="Normal" style:family="paragraph">
      <style:text-properties fo:font-size="7pt" style:font-size-asian="7pt" style:font-size-complex="7pt"/>
    </style:style>
    <style:style style:name="P644" style:parent-style-name="Normal" style:family="paragraph">
      <style:text-properties style:font-size-complex="12pt"/>
    </style:style>
    <style:style style:name="P645" style:parent-style-name="Normal" style:family="paragraph">
      <style:paragraph-properties fo:line-height="106%" fo:text-indent="3.3583in"/>
      <style:text-properties style:font-size-complex="12pt"/>
    </style:style>
    <style:style style:name="P646" style:parent-style-name="Normal" style:family="paragraph">
      <style:text-properties fo:font-size="7pt" style:font-size-asian="7pt" style:font-size-complex="7pt"/>
    </style:style>
    <style:style style:name="P647" style:parent-style-name="Normal" style:family="paragraph">
      <style:paragraph-properties fo:line-height="106%"/>
      <style:text-properties style:font-size-complex="12pt"/>
    </style:style>
    <style:style style:name="P648" style:parent-style-name="Normal" style:family="paragraph">
      <style:text-properties fo:font-size="7pt" style:font-size-asian="7pt" style:font-size-complex="7pt"/>
    </style:style>
    <style:style style:name="P649" style:parent-style-name="Normal" style:family="paragraph">
      <style:paragraph-properties fo:line-height="106%"/>
      <style:text-properties style:font-size-complex="12pt"/>
    </style:style>
    <style:style style:name="P650" style:parent-style-name="Normal" style:family="paragraph">
      <style:text-properties fo:font-size="7pt" style:font-size-asian="7pt" style:font-size-complex="7pt"/>
    </style:style>
    <style:style style:name="P651" style:parent-style-name="Normal" style:family="paragraph">
      <style:paragraph-properties fo:line-height="106%"/>
      <style:text-properties style:font-size-complex="12pt"/>
    </style:style>
    <style:style style:name="P652" style:parent-style-name="Normal" style:family="paragraph">
      <style:text-properties fo:font-size="7pt" style:font-size-asian="7pt" style:font-size-complex="7pt"/>
    </style:style>
    <style:style style:name="P653" style:parent-style-name="Normal" style:family="paragraph">
      <style:paragraph-properties fo:line-height="106%"/>
      <style:text-properties style:font-size-complex="12pt"/>
    </style:style>
    <style:style style:name="P654" style:parent-style-name="Normal" style:family="paragraph">
      <style:text-properties fo:font-size="7pt" style:font-size-asian="7pt" style:font-size-complex="7pt"/>
    </style:style>
    <style:style style:name="P655" style:parent-style-name="Normal" style:family="paragraph">
      <style:text-properties style:font-size-complex="12pt"/>
    </style:style>
    <style:style style:name="P656" style:parent-style-name="Normal" style:family="paragraph">
      <style:paragraph-properties fo:line-height="106%" fo:text-indent="4.3486in"/>
      <style:text-properties style:font-size-complex="12pt"/>
    </style:style>
    <style:style style:name="P657" style:parent-style-name="Normal" style:family="paragraph">
      <style:text-properties fo:font-size="7pt" style:font-size-asian="7pt" style:font-size-complex="7pt"/>
    </style:style>
    <style:style style:name="P658" style:parent-style-name="Normal" style:family="paragraph">
      <style:paragraph-properties fo:line-height="106%"/>
      <style:text-properties style:font-size-complex="12pt"/>
    </style:style>
    <style:style style:name="P659" style:parent-style-name="Normal" style:family="paragraph">
      <style:text-properties fo:font-size="7pt" style:font-size-asian="7pt" style:font-size-complex="7pt"/>
    </style:style>
    <style:style style:name="P660" style:parent-style-name="Normal" style:family="paragraph">
      <style:paragraph-properties fo:line-height="106%"/>
      <style:text-properties style:font-size-complex="12pt"/>
    </style:style>
    <style:style style:name="P661" style:parent-style-name="Normal" style:family="paragraph">
      <style:text-properties fo:font-size="7pt" style:font-size-asian="7pt" style:font-size-complex="7pt"/>
    </style:style>
    <style:style style:name="P662" style:parent-style-name="Normal" style:family="paragraph">
      <style:paragraph-properties fo:line-height="106%"/>
      <style:text-properties style:font-size-complex="12pt"/>
    </style:style>
    <style:style style:name="P663" style:parent-style-name="Normal" style:family="paragraph">
      <style:paragraph-properties fo:line-height="106%"/>
      <style:text-properties style:font-size-complex="12pt"/>
    </style:style>
    <style:style style:name="P664" style:parent-style-name="Normal" style:family="paragraph">
      <style:text-properties fo:font-size="7pt" style:font-size-asian="7pt" style:font-size-complex="7pt"/>
    </style:style>
    <style:style style:name="P665" style:parent-style-name="Normal" style:family="paragraph">
      <style:paragraph-properties fo:line-height="106%"/>
      <style:text-properties style:font-size-complex="12pt"/>
    </style:style>
    <style:style style:name="P666" style:parent-style-name="Normal" style:family="paragraph">
      <style:paragraph-properties fo:line-height="106%"/>
      <style:text-properties style:font-size-complex="12pt"/>
    </style:style>
    <style:style style:name="P667" style:parent-style-name="Normal" style:family="paragraph">
      <style:text-properties fo:font-size="7pt" style:font-size-asian="7pt" style:font-size-complex="7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fo:margin-left="0.3937in">
        <style:tab-stops>
          <style:tab-stop style:type="right" style:position="6.1034in"/>
        </style:tab-stops>
      </style:paragraph-properties>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13">Suvestinė redakcija nuo 2023-03-01 iki 2023-08-16</text:span></text:p>
      <text:p text:style-name="P14"/>
      <text:p text:style-name="P15"><text:span text:style-name="T16">Įsakymas paskelbtas: Žin. 2007, Nr.<text:s/></text:span><text:a xlink:href="https://www.e-tar.lt/portal/legalAct.html?documentId=TAR.B9551A09A56E" office:target-frame-name="_top" xlink:show="replace"><text:span text:style-name="T17">112-4579</text:span></text:a><text:span text:style-name="T18">, i. k. 1072250ISAK000V-864</text:span></text:p>
      <text:p text:style-name="P19"/>
      <text:p text:style-name="P20">Nauja redakcija nuo 2023-03-01:</text:p>
      <text:p text:style-name="Normal"><text:span text:style-name="T21">Nr.<text:s/></text:span><text:a xlink:href="https://www.e-tar.lt/portal/legalAct.html?documentId=923dbf50b76a11ed8df094f359a60216" office:target-frame-name="_top" xlink:show="replace"><text:span text:style-name="T22">V-266</text:span></text:a><text:span text:style-name="T23">, 2023-02-28, paskelbta TAR 2023-02-28, i. k. 2023-03617</text:span></text:p>
      <text:p text:style-name="P24"/>
      <text:p text:style-name="P25">LIETUVOS RESPUBLIKOS SVEIKATOS APSAUGOS MINISTRAS</text:p>
      <text:p text:style-name="P26"/>
      <text:p text:style-name="P27">ĮSAKYMAS</text:p>
      <text:p text:style-name="P28">DĖL ASMENŲ PRAŠYMŲ IR SKUNDŲ NAGRINĖJIMO LIETUVOS RESPUBLIKOS SVEIKATOS APSAUGOS MINISTERIJOJE TAISYKLIŲ PATVIRTINIMO</text:p>
      <text:p text:style-name="P29"/>
      <text:p text:style-name="P30">2007 m. spalio 23 d. Nr. V-864<text:line-break/><text:span text:style-name="T31">Vilnius</text:span></text:p>
      <text:p text:style-name="P32"/>
      <text:p text:style-name="P33"><text:span text:style-name="T34">Vadovaudamasis Lietuvos Respublikos viešojo administravimo įstatymu, Asmenų prašymų ir skundų nagrinėjimo viešojo administravimo subje</text:span><text:span text:style-name="T35">ktuose taisyklėmis, patvirtintomis Lietuvos Respublikos Vyriausybės 2007 m. rugpjūčio 22 d. nutarimu Nr. 875 „Dėl Asmenų prašymų ir skundų nagrinėjimo viešojo administravimo subjektuose taisyklių patvirtinimo“:</text:span></text:p>
      <text:p text:style-name="P36"><text:span text:style-name="T37">1</text:span><text:span text:style-name="T38">. T v i r t i n u<text:s/></text:span><text:span text:style-name="T39">Asmenų prašymų ir<text:s/></text:span><text:span text:style-name="T40">skundų nagrinėjimo Lietuvos Respublikos sveikatos apsaugos ministerijoje</text:span><text:span text:style-name="T41"><text:s/></text:span><text:span text:style-name="T42">taisykles</text:span><text:span text:style-name="T43"><text:s/>(pridedama).</text:span></text:p>
      <text:p text:style-name="P44"><text:span text:style-name="T45">2</text:span><text:span text:style-name="T46">. P a v e d u <text:s/>įsakymo vykdymą kontroliuoti ministerijos kancleriui.</text:span><text:s/></text:p>
      <text:p text:style-name="P47"/>
      <text:p text:style-name="P48"/>
      <text:p text:style-name="P49"/>
      <text:soft-page-break/>
      <text:p text:style-name="P50"><text:span text:style-name="T51">SVEIKATOS APSAUGOS MINISTRAS</text:span><text:span text:style-name="T52"><text:tab/>RIMVYDAS TURČINSKAS</text:span></text:p>
      <text:p text:style-name="Normal"/>
      <text:soft-page-break/>
      <text:p text:style-name="P53">PATVIRTINTA</text:p>
      <text:p text:style-name="P65">Lietuvos Respublikos sveikatos</text:p>
      <text:p text:style-name="P66">apsaugos ministro 2007 m. spalio 23 d.</text:p>
      <text:p text:style-name="P67">įsakymu Nr. V-864</text:p>
      <text:p text:style-name="P68">(Lietuvos Respublikos sveikatos</text:p>
      <text:p text:style-name="P69">apsaugos ministro 2023 m. vasario 28 d.</text:p>
      <text:p text:style-name="P70">įsakymo Nr. V-266 redakcija)</text:p>
      <text:p text:style-name="P71"/>
      <text:p text:style-name="P72"/>
      <text:p text:style-name="P73"><text:span text:style-name="T74">ASMENŲ PRAŠYMŲ IR SKUNDŲ NAGRINĖJIMO LIETUVOS RESPUBLIKOS SVEIKATOS APSAUGOS MINISTERIJOJE 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ų prašymų ir skundų nagrinėjimo Lietuvos Respublikos sveikatos apsaugos ministerijoje taisyklės (toliau – Taisyklės) reglamentuoja fizinių ir juridinių asmenų (toliau – asmenys) prašymų ir skundų nagrinėjimą ir jų aptarnavimą Lietuvos Respublikos sv</text:span><text:span text:style-name="T86">eikatos apsaugos ministerijoje (toliau – Ministerija).<text:s/></text:span></text:p>
      <text:p text:style-name="P87"><text:span text:style-name="T88">2</text:span><text:span text:style-name="T89">. Nagrinėjant asmenų prašymus ir skundus bei aptarnaujant asmenis Ministerijoje, Taisyklių nuostatos taikomos tiek, kiek tų teisinių santykių nereglamentuoja įstatymai, tiesiogiai taikomi Europos</text:span><text:span text:style-name="T90"><text:s/>Sąjungos teisės aktai, Lietuvos Respublikos tarptautinės sutartys ar jų pagrindu priimti teisės aktai.<text:s/></text:span></text:p>
      <text:p text:style-name="P91"><text:span text:style-name="T92">3</text:span><text:span text:style-name="T93">. Taisyklių nuostatos netaikomos pacientų ir sveikatos sistemos įstaigų darbuotojų pranešimams apie galimus pažeidimus sveikatos sistemos įstaigos</text:span><text:span text:style-name="T94">e (toliau – pranešimai), <text:s/>pateiktiems naudojant Ministerijos interneto svetainėje esančią pranešimų sistemą „Pranešk apie nusižengimus ar galimą piktnaudžiavimą“, nagrinėti. Pranešimų pateikimo Ministerijai naudojantis saugia sistema, jų nagrinėjimo ir asm</text:span><text:span text:style-name="T95">enų informavimo apie galimybę teikti pranešimus ir nagrinėjant pranešimus priimtus sprendimus tvarką reglamentuoja Pacientų ir sveikatos sistemos įstaigų darbuotojų pranešimų apie galimus pažeidimus sveikatos sistemos įstaigose pateikimo elektroniniu būdu<text:s/></text:span><text:span text:style-name="T96">tvarkos aprašas, patvirtintas Lietuvos Respublikos sveikatos apsaugos ministro 2018 m. gegužės 17 d. įsakymu Nr. V-593 „Dėl Pacientų ir sveikatos sistemos įstaigų darbuotojų pranešimų apie galimus pažeidimus sveikatos sistemos įstaigose pateikimo elektroni</text:span><text:span text:style-name="T97">niu būdu tvarkos aprašo patvirtinimo“.</text:span></text:p>
      <text:p text:style-name="P98"><text:span text:style-name="T99">4</text:span><text:span text:style-name="T100">.<text:s/></text:span><text:span text:style-name="T101">Taisyklėse vartojama sąvoka<text:s/></text:span><text:span text:style-name="T102">elektroninių ryšių priemonės</text:span><text:span text:style-name="T103"><text:s/>apima ir Ministerijos pasirinktas, ir jos viešajai komunikacijai arba asmenų aptarnavimui naudojamas informacines technologijas. Kitos Taisyklėse vartoja</text:span><text:span text:style-name="T104">mos sąvokos apibrėžtos 2014 m. liepos 23 d. Europos Parlamento ir Tarybos reglamente (ES) 910/2014 dėl elektroninės atpažinties ir elektroninių operacijų patikimumo užtikrinimo paslaugų vidaus rinkoje, kuriuo panaikinama Direktyva 1999/93/EB,<text:s/></text:span><text:span text:style-name="T105">2016 m. balan</text:span><text:span text:style-name="T106">džio 27 d. Europos Parlamento ir Tarybos reglamente (ES) 2016/679 dėl fizinių asmenų apsaugos tvarkant asmens duomenis ir dėl laisvo tokių duomenų judėjimo ir kuriuo panaikinama Direktyva 95/46/EB (Bendrasis duomenų apsaugos reglamentas)</text:span><text:span text:style-name="T107">, Lietuvos Respubli</text:span><text:span text:style-name="T108">kos pašto įstatyme, Lietuvos Respublikos teisės gauti informaciją<text:s/></text:span><text:span text:style-name="T109">ir duomenų pakartotinio naudojimo</text:span><text:span text:style-name="T110"><text:s/>įstatyme, Lietuvos Respublikos valstybės tarnybos įstatyme, Lietuvos Respublikos viešojo administravimo įstatyme.</text:span></text:p>
      <text:p text:style-name="P111"><text:span text:style-name="T112">5</text:span><text:span text:style-name="T113">. Taisyklėse nustatytų terminų pradži</text:span><text:span text:style-name="T114">a ir pabaiga skaičiuojama laikantis Lietuvos Respublikos civilinio kodekso Pirmosios knygos IV dalies ir Viešojo administravimo įstatymo 10 straipsnio 4 dalies nuostatų.</text:span></text:p>
      <text:p text:style-name="P115"><text:span text:style-name="T116">6</text:span><text:span text:style-name="T117">.<text:s/></text:span><text:span text:style-name="T118">Teisė atstovauti asmeniui, kai šių Taisyklių nustatyta tvarka yra teikiamas ir<text:s/></text:span><text:span text:style-name="T119">(ar) nagrinėjamas jo prašymas ar skundas, turi būti įrodoma Viešojo administravimo įstatymo 11 straipsnio 2 dalyje nurodytu būdu. Jei asmens atstovavimą patvirtinantis dokumentas yra išduotas užsienyje, šis dokumentas turi būti patvirtintas vadovaujantis D</text:span><text:span text:style-name="T120">okumentų legalizavimo ir tvirtinimo pažyma (</text:span><text:span text:style-name="T121">Apostille</text:span><text:span text:style-name="T122">) tvarkos aprašu, patvirtintu Lietuvos Respublikos Vyriausybės 2006 m. spalio 30 d. nutarimu Nr. 1079 „Dėl Dokumentų legalizavimo ir tvirtinimo pažyma (</text:span><text:span text:style-name="T123">Apostille</text:span><text:span text:style-name="T124">) tvarkos aprašo patvirtinimo“.</text:span></text:p>
      <text:p text:style-name="P125"><text:span text:style-name="T126">7</text:span><text:span text:style-name="T127">.<text:s/></text:span><text:span text:style-name="T128">Taisyklėse nustatytais atvejais tvarkant asmens duomenis asmens duomenų apsauga užtikrinama vadovaujantis Reglamento (ES) 2016/679 nuostatomis.</text:span></text:p>
      <text:p text:style-name="P129"/>
      <text:p text:style-name="P130"><text:span text:style-name="T131">II</text:span><text:span text:style-name="T132"><text:s/>SKYRIUS</text:span></text:p>
      <text:p text:style-name="P133"><text:span text:style-name="T134">ASMENŲ APTARNAVIMAS TAIKANT VIENO LANGELIO PRINCIPĄ</text:span></text:p>
      <text:p text:style-name="P135"/>
      <text:p text:style-name="P136"><text:span text:style-name="T137">8</text:span><text:span text:style-name="T138">. Asmenų prašymų ir skundų priėmimą<text:s/></text:span><text:span text:style-name="T139">bei asmenų aptarnavimą Ministerijoje taikant vieno langelio principą organizuoja ir vykdo Dokumentų valdymo ir asmenų aptarnavimo skyriaus (toliau  – DVAAS) darbuotojai, atsakingi už asmenų aptarnavimą.</text:span></text:p>
      <text:p text:style-name="P140"><text:span text:style-name="T141">9</text:span><text:span text:style-name="T142">. DVAAS darbuotojai, atsakingi už asmenų aptarna</text:span><text:span text:style-name="T143">vimą, atlieka šias funkcijas:</text:span></text:p>
      <text:p text:style-name="P144"><text:span text:style-name="T145">9.1</text:span><text:span text:style-name="T146">. priima prašymus ir skundus, preliminariai nustato, kokia jų esmė, ar Ministerija pagal kompetenciją gali spręsti prašyme ar skunde išdėstytus klausimus, kokios informacijos reikia sprendimams priimti, patikrina, ar visa</text:span><text:span text:style-name="T147"><text:s/>reikalinga informacija ar dokumentai, kuriuos privalo pateikti asmuo, kuris kreipiasi, yra pateikti, numato, kokią informaciją Ministerija turi ar gali gauti iš savo pavaldžių ir kitų institucijų, valstybės registrų (kadastrų), žinybinių registrų, valstyb</text:span><text:span text:style-name="T148">ės informacinių sistemų ir kitų informacinių sistemų, finansuojamų iš valstybės ar savivaldybės biudžeto ir (ar) valstybės pinigų fondų, ir paprašo asmenį, kuris kreipiasi, pateikti informaciją ir dokumentus, kurių Ministerija pati neturi ir gauti negali a</text:span><text:span text:style-name="T149">rba kuriuos privalo pateikti šis asmuo, bet jų nepateikia;</text:span></text:p>
      <text:p text:style-name="P150"><text:span text:style-name="T151">9.2</text:span><text:span text:style-name="T152">. jei Ministerija pagal kompetenciją negali spręsti prašyme ar skunde išdėstytų klausimų</text:span><text:span text:style-name="T153"><text:s/></text:span><text:span text:style-name="T154">ar priimti administracinės procedūros sprendimo dėl skunde išdėstyto klausimo, kai asmuo kreipiasi as</text:span><text:span text:style-name="T155">meniškai,<text:s/></text:span><text:span text:style-name="T156">–<text:s/></text:span><text:span text:style-name="T157">žodžiu tai paaiškina asmeniui ir nurodo instituciją, į kurią pagal kompetenciją asmuo su prašymu ar skundu turi kreiptis. Šiuo atveju prašymas ar skundas priimamas ir<text:s/></text:span><text:span text:style-name="T158">pažyma (informacija) (Taisyklių priedas) apie priimtus dokumentus asmeniui įt</text:span><text:span text:style-name="T159">eikiama tik tuo atveju, jeigu asmuo to prašo. J</text:span><text:span text:style-name="T160">eigu prašymas ar skundas gautas per Nacionalinę elektroninių siuntų pristatymo naudojant pašto tinklą informacinę sistemą, kitomis elektroninių ryšių priemonėmis, paštu</text:span><text:span text:style-name="T161"><text:s/></text:span><text:span text:style-name="T162">–</text:span><text:span text:style-name="T163"><text:s/></text:span><text:span text:style-name="T164">ne vėliau kaip per 5 darbo dienas nuo<text:s/></text:span><text:span text:style-name="T165">prašymo ar skundo gavimo dienos persiunčia jį kompetentingam viešojo administravimo subjektui, ir apie tai praneša asmeniui</text:span><text:span text:style-name="T166">;</text:span></text:p>
      <text:p text:style-name="P167"><text:span text:style-name="T168">9.3</text:span><text:span text:style-name="T169">.<text:s/></text:span><text:span text:style-name="T170">pagal Ministerijos kompetenciją konsultuoja asmenis, kaip išdėstyti ar užpildyti reikalingus dokumentus;</text:span></text:p>
      <text:p text:style-name="P171"><text:span text:style-name="T172">9.4</text:span><text:span text:style-name="T173">. grąžina<text:s/></text:span><text:span text:style-name="T174">asmeniui prašymus ar skundus,<text:s/></text:span><text:span text:style-name="T175">neatitinkančius Taisyklių 18 ir 19 punktuose<text:s/></text:span><text:span text:style-name="T176">nustatytų reikalavimų;</text:span></text:p>
      <text:p text:style-name="P177"><text:span text:style-name="T178">9.5</text:span><text:span text:style-name="T179">. informuoja asmenį apie prašymo ar skundo nagrinėjimo eigą;</text:span></text:p>
      <text:p text:style-name="P180"><text:span text:style-name="T181">9.6</text:span><text:span text:style-name="T182">. teikia informaciją apie Ministerijos veiklą ir konsultuoja Ministerijos kompetenc</text:span><text:span text:style-name="T183">ijos klausimais, išskyrus atvejus, kai dėl keliamų klausimų sudėtingumo (specifiškumo) ar kompleksiškumo asmenį turi konsultuoti kiti Ministerijos valstybės tarnautojai ar darbuotojai, dirbantys pagal darbo sutartį (toliau – Ministerijos darbuotojai), turi</text:span><text:span text:style-name="T184">ntys reikalingą kompetenciją;</text:span></text:p>
      <text:p text:style-name="P185"><text:span text:style-name="T186">9.7</text:span><text:span text:style-name="T187">. ne rečiau kaip kartą per metus atlieka arba DVAAS vedėjo pavedimu organizuoja asmenų aptarnavimo Ministerijoje kokybės vertinimą ir šio vertinimo rezultatus, o prireikus ir pasiūlymus dėl asmenų aptarnavimo gerinimo p</text:span><text:span text:style-name="T188">ateikia DVAAS vedėjui;</text:span></text:p>
      <text:p text:style-name="P189"><text:span text:style-name="T190">9.8</text:span><text:span text:style-name="T191">. atlieka kitas DVAAS vedėjo pavestas funkcijas, kurių reikia tinkamai įgyvendinti vieno langelio principą aptarnaujant asmenis.</text:span></text:p>
      <text:p text:style-name="P192"><text:span text:style-name="T193">10</text:span><text:span text:style-name="T194">. DVAAS turi užtikrinti, kad<text:s/></text:span><text:span text:style-name="T195">Ministerijos interneto svetainėje ir informaciniame stende<text:s/></text:span><text:span text:style-name="T196">valstybine ir anglų kalba būtų skelbiama:</text:span></text:p>
      <text:p text:style-name="P197"><text:span text:style-name="T198">10.1</text:span><text:span text:style-name="T199">.<text:s/></text:span><text:span text:style-name="T200">asmenų aptarnavimo padalinio darbo laikas ir kontaktinė informacija (buvimo vieta, telefono numeris ir elektroninio pašto adresas, prireikus kitų Ministerijos naudojamų elektroninių ryšių priemonių nuorodos</text:span><text:span text:style-name="T201"><text:s/>ar (ir) numeriai, kuriais asmenys galėtų kreiptis į šį padalinį);</text:span></text:p>
      <text:p text:style-name="P202"><text:span text:style-name="T203">10.2</text:span><text:span text:style-name="T204">.<text:s/></text:span><text:span text:style-name="T205">K</text:span><text:span text:style-name="T206">albos, kuriomis asmenys gali teikti Ministerijai prašymus ir skundus ir gali būti joje aptarnaujami;</text:span></text:p>
      <text:p text:style-name="P207"><text:span text:style-name="T208">10.3</text:span><text:span text:style-name="T209">. elektroninių ryšių priemonės, kurias naudodami asmenys Ministerijai</text:span><text:span text:style-name="T210"><text:s/>gali teikti savo prašymus ar skundus;</text:span></text:p>
      <text:p text:style-name="P211"><text:span text:style-name="T212">10.4</text:span><text:span text:style-name="T213">. papildomas laikas per savaitę prieš arba po Ministerijos darbo dienos laiko, kada Ministerijos asmenų aptarnavimo padalinyje galėtų būti priimami iš anksto užsiregistravusių asmenų prašymai ar skundai;</text:span></text:p>
      <text:p text:style-name="P214"><text:span text:style-name="T215">10.</text:span><text:span text:style-name="T216">5</text:span><text:span text:style-name="T217">. informacija, kaip asmenys gali užsiregistruoti į priėmimą Ministerijos asmenų aptarnavimo padalinyje iš anksto;</text:span></text:p>
      <text:p text:style-name="P218"><text:span text:style-name="T219">10.6</text:span><text:span text:style-name="T220">. aktuali vidaus administravimo akto arba jo dalies redakcija, kurioje yra Taisyklių<text:s/></text:span><text:span text:style-name="T221">3 punkte<text:s/></text:span><text:span text:style-name="T222">nurodytos nuostatos.</text:span></text:p>
      <text:p text:style-name="P223"><text:span text:style-name="T224">11</text:span><text:span text:style-name="T225">. Minist</text:span><text:span text:style-name="T226">erija<text:s/></text:span><text:span text:style-name="T227">privalo organizuoti savo darbą taip, kad:</text:span></text:p>
      <text:p text:style-name="P228"><text:span text:style-name="T229">11.1</text:span><text:span text:style-name="T230">.<text:s/></text:span><text:span text:style-name="T231">asmenų aptarnavimo padalinyje asmenys galėtų pateikti (žodžiu ir raštu) prašymus ar skundus visą Ministerijos darbo dienos laiką ir pietų pertraukos metu;</text:span></text:p>
      <text:p text:style-name="P232"><text:span text:style-name="T233">11.2</text:span><text:span text:style-name="T234">.</text:span><text:span text:style-name="T235"><text:s/>būtų nustatyta ne mažiau kaip viena</text:span><text:span text:style-name="T236"><text:s/>papildoma valanda per savaitę prieš arba po Ministerijos darbo dienos laiko, kada asmenų aptarnavimo padalinyje galėtų būti priimami iš anksto užsiregistravusių asmenų prašymai ar skundai;</text:span></text:p>
      <text:p text:style-name="P237"><text:span text:style-name="T238">11.3</text:span><text:span text:style-name="T239">. asmens pageidavimu jo aptarnavimą Ministerijoje ir prašy</text:span><text:span text:style-name="T240">mo ar skundo pateikimą būtų galima derinti (užregistruoti asmenį) iš anksto žodžiu ar raštu Viešojo administravimo įstatymo 11 straipsnio 2 dalyje nurodytais būdais, tam prireikus panaudojant priemones, kuriose nurodoma asmens aptarnavimo laikas ir vieta,<text:s/></text:span><text:span text:style-name="T241">Ministerijos darbuotojo, kuris aptarnaus asmenį, vardas ir pavardė, pareigos ir kontaktinė informacija (telefono numeris, elektroninio pašto adresas, prireikus kitų Ministerijos naudojamų elektroninių ryšių priemonių nuorodos ar (ir) numeriai, kuriais asme</text:span><text:span text:style-name="T242">nys galėtų kreiptis į šį darbuotoją), užsienio kalbos, kuriomis šis darbuotojas galės aptarnauti valstybinės kalbos nemokančius asmenis;</text:span></text:p>
      <text:p text:style-name="P243"><text:span text:style-name="T244">11.4</text:span><text:span text:style-name="T245">.<text:s/></text:span><text:span text:style-name="T246">būtų sudaryta galimybė prašymą ar skundą norinčiam pateikti asmeniui šį prašymą ar skundą išdėstyti raštu vie</text:span><text:span text:style-name="T247">toje.</text:span></text:p>
      <text:p text:style-name="P248"><text:span text:style-name="T249">12</text:span><text:span text:style-name="T250">. Aptarnaujant asmenis ir atliekant asmenų (klientų) aptarnavimo Ministerijoje kokybės vertinimą, rekomenduojama laikytis Lietuvos Respublikos vidaus reikalų ministro patvirtinto Pavyzdinio asmenų (klientų) aptarnavimo standarto.</text:span></text:p>
      <text:p text:style-name="P251"/>
      <text:p text:style-name="P252"><text:span text:style-name="T253">III</text:span><text:span text:style-name="T254"><text:s/>SKYRIUS</text:span></text:p>
      <text:p text:style-name="P255"><text:span text:style-name="T256">PRAŠYMŲ IR SKUNDŲ PATEIKIMAS</text:span></text:p>
      <text:p text:style-name="P257"/>
      <text:p text:style-name="P258"><text:span text:style-name="T259">13</text:span><text:span text:style-name="T260">.<text:s/></text:span><text:span text:style-name="T261">Prašymus ir skundus galima pateikti Viešojo administravimo įstatymo 11 straipsnio 2 dalyje nurodytais būdais.<text:s/></text:span><text:span text:style-name="T262">Prašymas ar skundas gali būti pateiktas asmeniškai arba per atstovą, tiesiogiai arba paštu, per kurjerį arba elektroniniais ryšiais:<text:s/></text:span><text:span text:style-name="T263">per portalo „Mano Vyriausybė“ skiltį „E. pilietis“<text:s/></text:span><text:span text:style-name="T264">(https://epilietis.lrv.lt/lt/kreipimasi/add_item?type=request) arba<text:s/></text:span><text:span text:style-name="T265">Naci</text:span><text:span text:style-name="T266">onalinę elektroninių siuntų pristatymo, naudojant pašto tinklą, informacinę sistemą (https://epristatymas.lt/)<text:s/></text:span><text:span text:style-name="T267">arba Ministerijos elektroniniu paštu ministerija@sam.lt. Atstovo<text:s/></text:span><text:span text:style-name="T268">teisė atstovauti turi būti įrodoma rašytiniu sutikimu.</text:span></text:p>
      <text:p text:style-name="P269"><text:span text:style-name="T270">14</text:span><text:span text:style-name="T271">. Prašymas ar skund</text:span><text:span text:style-name="T272">as, teikiamas žodžiu, gali būti išdėstomas DVAAS darbuotojui,<text:s/></text:span><text:span text:style-name="T273">atsakingam už asmenų aptarnavimą</text:span><text:span text:style-name="T274">.</text:span></text:p>
      <text:p text:style-name="P275"><text:span text:style-name="T276">15</text:span><text:span text:style-name="T277">. Prašymai ar skundai, pateikti žodžiu, į kuriuos galima atsakyti arba kuriais galima išspręsti asmeniui rūpimus klausimus iš karto arba ne vėliau kaip ar</text:span><text:span text:style-name="T278">timiausią Ministerijos darbo dieną, nepažeidžiant asmenų ar Ministerijos interesų, registruojami Dokumentų valdymo sistemoje (toliau – DVS). Asmenys, kurie kreipiasi su tokiais prašymais ar skundais, nepažeidžiant asmenų ar Ministerijos interesų, prašymą a</text:span><text:span text:style-name="T279">r skundą priimančio DVAAS darbuotojo sprendimu gali būti neidentifikuojami. Į tokius prašymus ar skundus turi būti atsakoma iš karto arba ne vėliau kaip artimiausią Ministerijos darbo dieną. Jeigu į žodžiu pateiktą prašymą ar skundą negalima atsakyti iš ka</text:span><text:span text:style-name="T280">rto arba ne vėliau kaip artimiausią Ministerijos darbo dieną, asmeniui turi būti sudaroma galimybė išdėstyti prašymą ar skundą raštu.</text:span></text:p>
      <text:p text:style-name="P281"><text:span text:style-name="T282">16</text:span><text:span text:style-name="T283">.<text:s/></text:span><text:span text:style-name="T284">Jeigu prašymą ar skundą<text:s/></text:span><text:span text:style-name="T285">teikiančio asmens elgesys yra neadekvatus arba turi akivaizdžių nusikalstamos veikos ar ad</text:span><text:span text:style-name="T286">ministracinio nusižengimo (toliau – teisės pažeidimai) požymių,<text:s/></text:span><text:span text:style-name="T287">DVAAS darbuotojas</text:span><text:span text:style-name="T288"><text:s/>gali tokio asmens neaptarnauti ir privalo tuojau pat pranešti apie šio asmens elgesį DVAAS vedėjui, kuris apie prašymą ar skundą<text:s/></text:span><text:span text:style-name="T289">teikiančio asmens<text:s/></text:span><text:span text:style-name="T290">elgesį,<text:s/></text:span><text:span text:style-name="T291">turintį akivaizdžių</text:span><text:span text:style-name="T292"><text:s/>teisės pažeidimų požymių,</text:span><text:span text:style-name="T293"><text:s/>praneša teisėsaugos institucijoms, kurios pagal kompetenciją tiria atitinkamus teisės pažeidimus.</text:span></text:p>
      <text:p text:style-name="P294"><text:span text:style-name="T295">17</text:span><text:span text:style-name="T296">.<text:s/></text:span><text:span text:style-name="T297">Prašymas ar skundas žodžiu pateikiamas valstybine kalba. Jeigu asmuo nemoka valstybinės kalbos, o Ministerijoje nėra darbuo</text:span><text:span text:style-name="T298">tojo, suprantančio užsienio kalbą, kuria asmuo kreipiasi, arba kai dėl sensorinio ar kalbos sutrikimo asmuo negali suprantamai reikšti minčių, jam kreipiantis į Ministeriją žodžiu, kartu turi dalyvauti asmuo, galintis išversti prašymą ar skundą į valstybin</text:span><text:span text:style-name="T299">ę kalbą, arba vertėjas. Tokį asmenį arba vertėją pakviečia asmuo, kuris kreipiasi į Ministeriją.</text:span></text:p>
      <text:p text:style-name="P300"><text:span text:style-name="T301">18</text:span><text:span text:style-name="T302">. Prašyme ar skunde turi būti:</text:span></text:p>
      <text:p text:style-name="P303"><text:span text:style-name="T304">18.1</text:span><text:span text:style-name="T305">. fizinio asmens vardas, pavardė ir (ar) kita įstatymuose ar jų pagrindu priimtuose teisės aktuose nustatyta informa</text:span><text:span text:style-name="T306">cija, būtina siekiant asmenį identifikuoti arba patikrinti prašymo ar skundo autentiškumą, išskyrus<text:s/></text:span><text:span text:style-name="T307">Taisyklių 15 punkte nurodytą atvejį</text:span><text:span text:style-name="T308">;</text:span></text:p>
      <text:p text:style-name="P309"><text:span text:style-name="T310">18.2</text:span><text:span text:style-name="T311">. Civilinio kodekso 2.44 straipsnio 1 dalyje nurodyta informacija, jeigu kreipiamasi juridinio asmens vardu;</text:span></text:p>
      <text:p text:style-name="P312"><text:span text:style-name="T313">18.3</text:span><text:span text:style-name="T314">. kontaktinė informacija ryšiui su asmeniu palaikyti – telefono numeris, elektroninio pašto adresas, adresas arba prireikus kitų elektroninių ryšių priemonių nuorodos ar (ir) numeriai.</text:span></text:p>
      <text:p text:style-name="P315"><text:span text:style-name="T316">19</text:span><text:span text:style-name="T317">. Prašymas ir skundas raštu turi būti:</text:span></text:p>
      <text:p text:style-name="P318"><text:span text:style-name="T319">19.1</text:span><text:span text:style-name="T320">. parašytas valstybine kalba arba turėti<text:s/></text:span><text:span text:style-name="T321">vertimą į valstybinę kalbą, kurio turiniui ir autentiškumo užtikrinimui<text:s/></text:span><text:span text:style-name="T322">mutatis mutandis</text:span><text:span text:style-name="T323"><text:s/>taikomos<text:s/></text:span><text:span text:style-name="T324">Taisyklių 18.1, 18.3, 19.2, 19.3 ir 19.5<text:s/></text:span><text:span text:style-name="T325">papunkčių nuostatos.</text:span></text:p>
      <text:p text:style-name="P326"><text:span text:style-name="T327">19.2</text:span><text:span text:style-name="T328">. parašytas įskaitomai;</text:span></text:p>
      <text:p text:style-name="P329"><text:span text:style-name="T330">19.3</text:span><text:span text:style-name="T331">. konkretus ir<text:s/></text:span><text:span text:style-name="T332">suprantamas</text:span><text:span text:style-name="T333">;</text:span></text:p>
      <text:p text:style-name="P334"><text:span text:style-name="T335">19.4</text:span><text:span text:style-name="T336">. parašytas taip, kad jo turinys ar forma nepažeistų etiketo ir geros moralės normų;</text:span></text:p>
      <text:p text:style-name="P337"><text:span text:style-name="T338">19.5</text:span><text:span text:style-name="T339">.<text:s/></text:span><text:span text:style-name="T340">pasirašytas prašymą pateikusio asmens arba jo atstovo. Kai teikiant prašymą naudojamos elektroninių ryšių priemonės, turi būti pateikta<text:s/></text:span><text:span text:style-name="T341">pasirašyto prašymo skaitmeninė kopija arba prašymas turi būti pasirašytas kvalifikuotu elektroniniu parašu, atitinkančiu Reglamente (ES) 910/2014 nustatytus reikalavimus,</text:span><text:span text:style-name="T342"><text:s/></text:span><text:span text:style-name="T343">arba suformuotas tokiu būdu, kuris leidžia prašymą ar skundą teikiantį asmenį identif</text:span><text:span text:style-name="T344">ikuoti arba patikrinti prašymo ar skundo autentiškumą.</text:span></text:p>
      <text:p text:style-name="P345"><text:span text:style-name="T346">20</text:span><text:span text:style-name="T347">. Asmuo prašymą ar skundą gali teikti naudodamas tik tokias elektroninių ryšių priemones, kurias naudoja Ministerija. Informacija apie Ministerijos naudojamas elektroninių ryšių priemones, kuri</text:span><text:span text:style-name="T348">as naudodami asmenys gali kreiptis į Ministeriją, turi būti pateikiama<text:s/></text:span><text:span text:style-name="T349">Taisyklių 10 punkte nurodytais būdais.</text:span></text:p>
      <text:p text:style-name="P350"><text:span text:style-name="T351">21</text:span><text:span text:style-name="T352">. Ministerijos darbuotojas, jam Ministerijos suteiktu elektroninio pašto adresu ar kitomis Ministerijos naudojamomis elektroninių ryšių prie</text:span><text:span text:style-name="T353">monėmis gavęs prašymą ar skundą, turi ne vėliau kaip artimiausią savo darbo dieną persiųsti jį bendru Ministerijos el. paštu<text:s/></text:span><text:span text:style-name="T354">ministerija@sam.lt,<text:s/></text:span><text:span text:style-name="T355">išskyrus atvejus, kai į prašymą ar skundą pagal kompetenciją galima atsakyti<text:s/></text:span><text:span text:style-name="T356">Taisyklių 15 punkte<text:s/></text:span><text:span text:style-name="T357">nustatytais te</text:span><text:span text:style-name="T358">rminais.</text:span></text:p>
      <text:p text:style-name="P359"/>
      <text:p text:style-name="P360"><text:span text:style-name="T361">IV</text:span><text:span text:style-name="T362"><text:s/>SKYRIUS</text:span></text:p>
      <text:p text:style-name="P363"><text:span text:style-name="T364">PRAŠYMŲ IR SKUNDŲ PRIĖMIMAS IR NAGRINĖJIMAS</text:span></text:p>
      <text:p text:style-name="P365"/>
      <text:p text:style-name="P366"><text:span text:style-name="T367">22</text:span><text:span text:style-name="T368">. Priėmus prašymą ar skundą</text:span><text:span text:style-name="T369"><text:s/>asmeniui<text:s/></text:span><text:span text:style-name="T370">kreipiantis asmeniškai, asmens pageidavimu įteikiama, o jeigu prašymas ar skundas gautas per<text:s/></text:span><text:span text:style-name="T371">Nacionalinę elektroninių siuntų pristatymo<text:s/></text:span><text:span text:style-name="T372">naudojant pašto tinklą informacinę sistemą, kitomis Ministerijos naudojamomis elektroninių ryšių priemonėmis, paštu</text:span><text:span text:style-name="T373"><text:s/>– asmens pageidavimu per 3 darbo dienas nuo prašymo ar skundo gavimo Ministerijoje dienos naudojant asmens nurodytą kontaktinę informaciją i</text:span><text:span text:style-name="T374">šsiunčiama pažyma (informacija) (Taisyklių priedas) apie priimtus dokumentus.</text:span></text:p>
      <text:p text:style-name="P375"><text:span text:style-name="T376">23</text:span><text:span text:style-name="T377">. Prašymai ir skundai gali būti nenagrinėjami šiais atvejais:</text:span></text:p>
      <text:p text:style-name="P378"><text:span text:style-name="T379">23.1</text:span><text:span text:style-name="T380">. nėra galimybės prašymą ar skundą teikiantį asmenį identifikuoti arba patikrinti prašymo ar skundo aute</text:span><text:span text:style-name="T381">ntiškumo;</text:span></text:p>
      <text:p text:style-name="P382"><text:span text:style-name="T383">23.2</text:span><text:span text:style-name="T384">. jis grindžiamas akivaizdžiai tikrovės neatitinkančiais faktais arba jeigu jo turinys nekonkretus ir nesuprantamas ir dėl to Ministerija negali tokio prašymo ar skundo išnagrinėti;</text:span></text:p>
      <text:p text:style-name="P385"><text:span text:style-name="T386">23.3</text:span><text:span text:style-name="T387">. paaiškėja, kad dėl to paties klausimo atsakymą</text:span><text:span text:style-name="T388"><text:s/>yra pateikusi arba sprendimą yra priėmusi Ministerija arba kitas kompetentingas viešojo administravimo subjektas ir asmuo nepateikia naujų duomenų, leidžiančių abejoti ankstesnio atsakymo pagrįstumu ar ginčyti viešojo administravimo subjekto priimtą spren</text:span><text:span text:style-name="T389">dimą;</text:span></text:p>
      <text:p text:style-name="P390"><text:span text:style-name="T391">23.4</text:span><text:span text:style-name="T392">. paaiškėja, kad skundą dėl to paties klausimo pradėjo nagrinėti išankstinio ginčų nagrinėjimo ne teismo tvarka institucija ar teismas;</text:span></text:p>
      <text:p text:style-name="P393"><text:span text:style-name="T394">23.5</text:span><text:span text:style-name="T395">. nuo skunde nurodytų pažeidimų paaiškėjimo asmeniui dienos iki skundo padavimo dienos yra praėję<text:s/></text:span><text:span text:style-name="T396">daugiau kaip 6 mėnesiai;</text:span></text:p>
      <text:p text:style-name="P397"><text:span text:style-name="T398">23.6</text:span><text:span text:style-name="T399">. prašymas ar skundas viešojo administravimo subjektui pateiktas ne pagal kompetenciją.<text:s/></text:span></text:p>
      <text:p text:style-name="P400"><text:span text:style-name="T401">24</text:span><text:span text:style-name="T402">.<text:s/></text:span><text:span text:style-name="T403">Jeigu Ministerija pagal kompetenciją negali spręsti prašyme ar skunde išdėstytų klausimų ar priimti administracinės procedūr</text:span><text:span text:style-name="T404">os sprendimo dėl prašyme ar skunde išdėstyto klausimo, ji jo nenagrinėja ir ne vėliau kaip per 5 darbo dienas nuo prašymo ar skundo gavimo dienos persiunčia jį kompetentingam viešojo administravimo subjektui, ir apie tai praneša asmeniui</text:span><text:span text:style-name="T405">. Jeigu<text:s/></text:span><text:span text:style-name="T406">nėra kito v</text:span><text:span text:style-name="T407">iešojo administravimo subjekto, kuriam galėtų būti perduotas nagrinėti pagal kompetenciją prašymas ar skundas, Ministerija ne vėliau kaip per 5 darbo dienas nuo prašymo ar skundo gavimo dienos apie tai</text:span><text:span text:style-name="T408"><text:s/></text:span><text:span text:style-name="T409">praneša asmeniui, paaiškindama jo prašymo ar skundo ne</text:span><text:span text:style-name="T410">nagrinėjimo priežastis.</text:span></text:p>
      <text:p text:style-name="P411"><text:span text:style-name="T412">25</text:span><text:span text:style-name="T413">. Prašymai ir skundai, išskyrus prašymus ir skundus, į<text:s/></text:span><text:span text:style-name="T414">kuriuos Taisyklių 15 punkte<text:s/></text:span><text:span text:style-name="T415">nustatyta tvarka galima atsakyti iš karto arba ne vėliau kaip artimiausią darbo dieną, turi būti išnagrinėjami per Viešojo administravimo įstat</text:span><text:span text:style-name="T416">ymo 10 straipsnio 4 dalyje nurodytus terminus, t. y. per 20 darbo dienų<text:s/></text:span><text:span text:style-name="T417">nuo tokio prašymo ar skundo gavimo dienos. Jeigu prašymas ar skundas gautas po darbo valandų,<text:s/></text:span><text:span text:style-name="T418">poilsio ar šventės dieną, jo gavimo diena laikoma po jos einanti darbo diena.<text:s/></text:span><text:span text:style-name="T419">Kai dėl<text:s/></text:span><text:span text:style-name="T420">objektyvių priežasčių per šį terminą administracinis sprendimas negali būti priimtas, Ministerija ar jai pavaldi įstaiga, kuriai pavestas prašymo ar skundo nagrinėjimas, šį terminą gali pratęsti ne ilgiau kaip 10 darbo dienų. Asmeniui apie tokį termino pra</text:span><text:span text:style-name="T421">tęsimą per 5 darbo dienas nuo sprendimo pratęsti terminą priėmimo dienos pranešama raštu ir nurodomos pratęsimo priežastys.</text:span></text:p>
      <text:p text:style-name="P422"><text:span text:style-name="T423">26</text:span><text:span text:style-name="T424">. Asmens kreipimasis, kuris pateiktas Viešojo administravimo įstatymo 11</text:span><text:span text:style-name="T425"> </text:span><text:span text:style-name="T426">straipsnio 2 dalyje nurodytais būdais, kuris neturi p</text:span><text:span text:style-name="T427">rašymo ar skundo požymių ir kuriame išdėstoma asmens nuostata tam tikru klausimu, pranešama apie Ministerijos veiklos pagerėjimą ar trūkumus, pateikiami pasiūlymai, kaip pagerinti Ministerijos veiklą, atkreipiamas dėmesys į tam tikrą situaciją ar padėtį, t</text:span><text:span text:style-name="T428">uri būti priimtas, užregistruotas ir įvertintas jo turinys, su juo turi būti susipažindintas DVAAS vedėjas, tačiau į jį nėra atsakoma, jei DVAAS vedėjas nenusprendžia kitaip.</text:span></text:p>
      <text:p text:style-name="P429"><text:span text:style-name="T430">27</text:span><text:span text:style-name="T431">.<text:s/></text:span><text:span text:style-name="T432">Jeigu prašymui ar skundui išnagrinėti būtina informacija ir dokumentai, k</text:span><text:span text:style-name="T433">uriuos privalo pateikti besikreipiantis asmuo, o Ministerija tokios informacijos ir dokumentų pati neturi ir gauti negali, per 5 darbo dienas nuo prašymo ar skundo gavimo Ministerijoje dienos ji kreipiasi į asmenį raštu, prašydama pateikti šią informaciją<text:s/></text:span><text:span text:style-name="T434">ir dokumentus, ir praneša, kad prašymo ar skundo nagrinėjimas stabdomas, kol bus pateikta prašymui ar skundui išnagrinėti būtina informacija ir dokumentai, ir gali būti nutrauktas, jeigu asmuo trūkstamų dokumentų nepateiks. Jeigu per Ministerijos nustatytą</text:span><text:span text:style-name="T435"><text:s/>terminą, kuris negali būti trumpesnis kaip 5 darbo dienos, prašymui ar skundui išnagrinėti būtina informacija ir dokumentai negaunami, prašymo ar skundo nagrinėjimas</text:span><text:span text:style-name="T436"><text:s/></text:span><text:span text:style-name="T437"><text:s/>nutraukiamas ir per 3 darbo dienas nuo Ministerijos nustatyto termino suėjimo dienos vis</text:span><text:span text:style-name="T438">i asmens Ministerijai pateikti dokumentų originalai grąžinami asmeniui ir nurodoma grąžinimo priežastis. Ministerija pasilieka šių dokumentų kopijas.</text:span></text:p>
      <text:p text:style-name="P439"><text:span text:style-name="T440">28</text:span><text:span text:style-name="T441">.</text:span><text:span text:style-name="T442"><text:s/>Ministerijoje nagrinėjami tik tiesiogiai su Ministerijos veikla susiję asmenų prašymai ar skundai.</text:span><text:span text:style-name="T443"><text:s/>DVAAS vedėjas ar atsakingas vykdytojas, gavę asmens kreipimąsi, vertina, ar pateiktas asmens kreipimasis priskirtinas Ministerijos kompetencijai.</text:span></text:p>
      <text:p text:style-name="P444"><text:span text:style-name="T445">29</text:span><text:span text:style-name="T446">.<text:s/></text:span><text:span text:style-name="T447">DVAAS užregistruoti prašymai ir skundai perduodami nagrinėti vadovaujantis šiais principais:</text:span></text:p>
      <text:p text:style-name="P448"><text:span text:style-name="T449">29.1</text:span><text:span text:style-name="T450">.<text:s/></text:span><text:span text:style-name="T451">skirti Ministerijos vadovybei – pagal DVAAS vedėjo rezoliucijas perduodami Ministerijos struktūriniams padaliniams bei Ministerijos darbuotojams pagal kuruojamas veiklos sritis arba su lydraščiais išsiunčiami kitoms institucijoms;</text:span></text:p>
      <text:p text:style-name="P452"><text:span text:style-name="T453">29.2</text:span><text:span text:style-name="T454">. dėl teisės aktų</text:span><text:span text:style-name="T455"><text:s/>priėmimo arba galiojančių teisės aktų pakeitimo, papildymo – pagal DVAAS vedėjo rezoliucijas perduodami Ministerijos struktūriniam padaliniui, kuris rengė, rengia ar gali imtis iniciatyvos rengti teisės akto projektą;</text:span></text:p>
      <text:p text:style-name="P456"><text:span text:style-name="T457">29.3</text:span><text:span text:style-name="T458">. prašymai ar skundai, adresu</text:span><text:span text:style-name="T459">oti konkrečiam Ministerijos darbuotojui, Ministerijos struktūriniam padaliniui arba komisijai, per DVAAS vedėją perduodami adresatui.</text:span></text:p>
      <text:p text:style-name="P460"><text:span text:style-name="T461">30</text:span><text:span text:style-name="T462">.</text:span><text:span text:style-name="T463"><text:s/>Nagrinėdami asmenų prašymus ir skundus ir teikdami asmenims informaciją, Ministerijos darbuotojai privalo vadova</text:span><text:span text:style-name="T464">utis pagarbos žmogaus teisėms, teisingumo, sąžiningumo ir protingumo, taip pat Lietuvos Respublikos viešojo administravimo įstatyme įtvirtintais atsakomybės už priimtus sprendimus, draudimo keisti į blogąją pusę, efektyvumo, įstatymo viršenybės, išsamumo,<text:s/></text:span><text:span text:style-name="T465">lygiateisiškumo, naujovių ir atvirumo permainoms, nepiktnaudžiavimo valdžia, objektyvumo, proporcingumo, skaidrumo, subsidiarumo ir vieno langelio principais.</text:span></text:p>
      <text:p text:style-name="P466"><text:span text:style-name="T467">31</text:span><text:span text:style-name="T468">. Nagrinėjantis prašymą ar skundą darbuotojas pats nusišalina nuo prašymo ar skundo nagrinė</text:span><text:span text:style-name="T469">jimo arba turi būti nušalintas sveikatos apsaugos ministro ar DVAAS vedėjo sprendimu, jeigu atsiranda Lietuvos Respublikos viešojo administravimo įstatymo 24 straipsnio 1 dalyje nurodytos aplinkybės. Gavęs pavedimą nagrinėti prašymą ar skundą, Ministerijos</text:span><text:span text:style-name="T470"><text:s/>darbuotojas, atsiradus minėtoms aplinkybėms, pats turi pranešti tiesioginiam vadovui apie galimą viešųjų ir privačių interesų konfliktą ir jo priežastis. Sprendimą dėl Ministerijos darbuotojo nušalinimo nuo prašymo ar skundo nagrinėjimo priima sveikatos a</text:span><text:span text:style-name="T471">psaugos ministras, DVAAS vedėjas arba Ministerijos darbuotojo tiesioginis vadovas. Sprendimą dėl sveikatos apsaugos ministro nusišalinimo nuo prašymo ar skundo nagrinėjimo priima jis pats arba jį į pareigas paskyręs asmuo.</text:span></text:p>
      <text:p text:style-name="P472"><text:span text:style-name="T473">32</text:span><text:span text:style-name="T474">.<text:s/></text:span><text:span text:style-name="T475">Jei priimant ar priėmus a</text:span><text:span text:style-name="T476">smens prašymą ar skundą, adresuotą Ministerijai, paaiškėja, kad prašyme ar skunde nurodyti klausimai yra priskirtini ir kitų institucijų kompetencijai, Ministerija ne vėliau kaip per 5 darbo dienas nuo prašymo ar skundo gavimo Ministerijoje dienos persiunč</text:span><text:span text:style-name="T477">ia jo kopiją kitoms institucijoms nagrinėti pagal jų kompetenciją (jei asmens prašymas ar skundas pateikiamas užsienio kalba, prie persiunčiamos jo kopijos pridedamas institucijos parengtas neoficialus šio prašymo ar skundo vertimas į valstybinę kalbą). Ki</text:span><text:span text:style-name="T478">tos institucijos, gavusios persiųstą asmens prašymą ar skundą, jį nagrinėja pagal savo kompetenciją ir atsako asmeniui, pridėdamos atsakymo kopiją prašymą ar skundą persiuntusiai institucijai.</text:span></text:p>
      <text:p text:style-name="P479"><text:span text:style-name="T480">33</text:span><text:span text:style-name="T481">.<text:s/></text:span><text:span text:style-name="T482">Prašymą ar skundą, kai jis adresuotas kelioms instituci</text:span><text:span text:style-name="T483">joms ir kai prašyme ar skunde nurodyti klausimai priskirtini kelių institucijų kompetencijai, nagrinėja kiekviena prašymą ar skundą gavusi institucija pagal savo kompetenciją ir asmeniui į jį atsako, pridėdama atsakymo kopijas kitoms prašymą ar skundą nagr</text:span><text:span text:style-name="T484">inėjusioms institucijoms.</text:span></text:p>
      <text:p text:style-name="P485"><text:span text:style-name="T486">34</text:span><text:span text:style-name="T487">.<text:s/></text:span><text:span text:style-name="T488">Jei Ministerijai yra adresuota prašymo ar skundo kopija ir tai prašyme ar skunde yra aiškiai nurodyta, DVAAS ją užregistruoja, įvertina prašymo ar skundo turinį, supažindina su juo DVAAS vedėją, tačiau paties prašymo ar sk</text:span><text:span text:style-name="T489">undo nenagrinėja ir į jį neatsako, jei DVAAS vedėjas nenusprendžia kitaip.</text:span></text:p>
      <text:p text:style-name="P490"><text:span text:style-name="T491">35</text:span><text:span text:style-name="T492">.<text:s/></text:span><text:span text:style-name="T493">Jeigu prašymo ar skundo ir (ar) prie jų pridedamų dokumentų turinys turi teisės pažeidimų požymių, Ministerija per 5 darbo dienas nuo šio prašymo ar skundo gavimo<text:s/></text:span><text:span text:style-name="T494">Ministerijoje dienos prašymą ar skundą nagrinėjančio Ministerijos darbuotojo tiesioginio vadovo teikimu ir DVAAS vedėjo sprendimu persiunčia tokio prašymo ar skundo kopiją ir prie jų pridedamų dokumentų kopijas teisėsaugos institucijoms, kurios pagal kompe</text:span><text:span text:style-name="T495">tenciją tiria šiuos teisės pažeidimus. Tais atvejais, kai tolesniam prašymo ar skundo nagrinėjimui būtinas kompetentingos teisėsaugos institucijos atsakymas dėl minėtų teisės pažeidimų, prašymo ar skundo nagrinėjimas DVAAS vedėjo sprendimu gali būti sustab</text:span><text:span text:style-name="T496">dytas iki šios institucijos galutinio sprendimo priėmimo. Apie tokio prašymo ar skundo nagrinėjimo sustabdymą Ministerija ne vėliau kaip per 3 darbo dienas nuo tokio sprendimo priėmimo dienos naudodama asmens prašyme ar skunde nurodytą kontaktinę informaci</text:span><text:span text:style-name="T497">ją praneša prašymą ar skundą pateikusiam asmeniui.</text:span></text:p>
      <text:p text:style-name="P498"><text:span text:style-name="T499">36</text:span><text:span text:style-name="T500">. Prašymas ar skundas, pateiktas raštu nesilaikant<text:s/></text:span><text:span text:style-name="T501">Taisyklių 18 ir (ar) 19 punktuose<text:s/></text:span><text:span text:style-name="T502">nustatytų reikalavimų, per</text:span><text:span text:style-name="T503"><text:s/>5 darbo dienas nuo prašymo ar skundo gavimo Ministerijoje dienos naudojant asmens prašy</text:span><text:span text:style-name="T504">me ar skunde nurodytą kontaktinę informaciją grąžinamas asmeniui, pateikusiam prašymą ar skundą, nurodant tokio prašymo ar skundo grąžinimo priežastis, siūlant ištaisyti nustatytus trūkumus ir nustatant terminą,</text:span><text:span text:style-name="T505"><text:s/></text:span><text:span text:style-name="T506">kuris negali būti trumpesnis kaip 5 darbo di</text:span><text:span text:style-name="T507">enos, trūkumams ištaisyti.</text:span><text:span text:style-name="T508"><text:s/></text:span><text:span text:style-name="T509">Kai per Ministerijos nustatytą terminą asmuo nepateikia pagal<text:s/></text:span><text:span text:style-name="T510">Taisyklių 18 ir 19 punktuose</text:span><text:span text:style-name="T511"><text:s/></text:span><text:span text:style-name="T512">nustatytus reikalavimus įforminto prašymo ar skundo, toks prašymas ar skundas laikomas nepaduotu.</text:span></text:p>
      <text:p text:style-name="P513"><text:span text:style-name="T514">37</text:span><text:span text:style-name="T515">.<text:s/></text:span><text:span text:style-name="T516">Prašymai ir skundai tvarkomi ir<text:s/></text:span><text:span text:style-name="T517">apskaitomi atitinkamame Ministerijos dokumentų registre, laikantis Lietuvos vyriausiojo archyvaro priimtų teisės aktų, reglamentuojančių dokumentų valdymą, reikalavimų.</text:span></text:p>
      <text:p text:style-name="P518"/>
      <text:p text:style-name="P519"><text:span text:style-name="T520">V</text:span><text:span text:style-name="T521"><text:s/>SKYRIUS</text:span></text:p>
      <text:p text:style-name="P522"><text:span text:style-name="T523">ATSAKYMŲ RENGIMAS IR TVARKYMAS</text:span></text:p>
      <text:p text:style-name="P524"/>
      <text:p text:style-name="P525"><text:span text:style-name="T526">38</text:span><text:span text:style-name="T527">.</text:span><text:span text:style-name="T528"><text:s/>Į prašymą ar skundą atsakoma v</text:span><text:span text:style-name="T529">alstybine kalba. Į prašymą ar skundą gali būti atsakoma ne valstybine kalba, kai vadovaudamasi tarptautinės teisės aktais prašymą pateikia užsienio valstybės institucija ar tarptautinė organizacija</text:span><text:span text:style-name="T530">.<text:s/></text:span></text:p>
      <text:p text:style-name="P531"><text:span text:style-name="T532">39</text:span><text:span text:style-name="T533">.<text:s/></text:span><text:span text:style-name="T534">Į prašymą ar skundą paprastai atsakoma tokiu<text:s/></text:span><text:span text:style-name="T535">būdu, kokiu buvo pateiktas prašymas ar skundas. Jeigu asmens prašyme ar skunde buvo nurodytas būdas, kuriuo asmuo pageidauja gauti atsakymą, atsakoma nurodytu būdu. Jeigu asmuo, pateikdamas prašymą ar skundą vietoje aiškiai žodžiu nurodo pageidaujamą atsak</text:span><text:span text:style-name="T536">ymo gavimo būdą, asmenį aptarnaujantis DVAAS darbuotojas tą informaciją užfiksuoja ir asmeniui yra atsakoma jo pageidautu būdu.</text:span></text:p>
      <text:p text:style-name="P537"><text:span text:style-name="T538">40</text:span><text:span text:style-name="T539">.<text:s/></text:span><text:span text:style-name="T540">Ministerija, išnagrinėjusi grupės asmenų prašymą ar skundą, gali į jį atsakyti viešo paskelbimo būdu, vadovaudamasi Vieš</text:span><text:span text:style-name="T541">ojo administravimo įstatymo 13 straipsnio 2 dalyje nustatytais reikalavimais.</text:span></text:p>
      <text:p text:style-name="P542"><text:span text:style-name="T543">41</text:span><text:span text:style-name="T544">. Atsakymas į prašymą ar skundą, siunčiamas naudojant elektroninių ryšių priemones, turi būti pasirašytas kvalifikuotu elektroniniu parašu arba suformuotas naudojant tokias</text:span><text:span text:style-name="T545"><text:s/>informacines technologijas, kurios leidžia užtikrinti teksto vientisumą ir nepakeičiamumą, išskyrus atvejus, kai pagal<text:s/></text:span><text:span text:style-name="T546">Taisyklių 15 punktą į</text:span><text:span text:style-name="T547"><text:s/></text:span><text:span text:style-name="T548">prašymus ar skundus atsakoma iš karto arba ne vėliau kaip artimiausią Ministerijos darbo dieną<text:s/></text:span><text:span text:style-name="T549">– šiais atvejais</text:span><text:span text:style-name="T550"><text:s/>at</text:span><text:span text:style-name="T551">sakoma iš Ministerijos darbuotojo jam Ministerijos suteikto elektroninio pašto.</text:span></text:p>
      <text:p text:style-name="P552"><text:span text:style-name="T553">42</text:span><text:span text:style-name="T554">. Į prašymą Ministerija atsako atsižvelgdama į jo turinį:</text:span></text:p>
      <text:p text:style-name="P555"><text:span text:style-name="T556">42.1</text:span><text:span text:style-name="T557">.</text:span><text:span text:style-name="T558"><text:tab/>į prašymą suteikti administracinę paslaugą atsakoma suteikiant prašomą vieną iš Viešojo administravimo<text:s/></text:span><text:span text:style-name="T559">įstatymo 19 straipsnio 1 dalyje nurodytų administracinių paslaugų (ar prašomas kelias administracines paslaugas) arba pateikiant motyvuotą atsisakymą tą padaryti</text:span><text:span text:style-name="T560">;</text:span></text:p>
      <text:p text:style-name="P561"><text:span text:style-name="T562">42.2</text:span><text:span text:style-name="T563">. į prašymą pakonsultuoti asmenį jam aktualiu klausimu atsakoma suteikiant konsultaci</text:span><text:span text:style-name="T564">ją pagal Ministerijai nustatytą kompetenciją arba pateikiant motyvuotą atsisakymą tą padaryti;</text:span></text:p>
      <text:p text:style-name="P565"><text:span text:style-name="T566">42.3</text:span><text:span text:style-name="T567">. į prašymą priimti administracinį sprendimą atsakoma Viešojo administravimo įstatymo 13 straipsnyje nustatyta tvarka.</text:span></text:p>
      <text:p text:style-name="P568"><text:span text:style-name="T569">42.4</text:span><text:span text:style-name="T570">. į prašymą, nenurodytą Ta</text:span><text:span text:style-name="T571">isyklių 42.1–42.3 papunkčiuose, atsakoma laisva forma.</text:span></text:p>
      <text:p text:style-name="P572"><text:span text:style-name="T573">43</text:span><text:span text:style-name="T574">. Jei prašymo ar skundo nagrinėjimas buvo užbaigtas Ministerijai priėmus administracinį sprendimą, Ministerija, pati pastebėjusi ar gavusi informaciją dėl administraciniame sprendime esančių<text:s/></text:span><text:span text:style-name="T575">ra</text:span><text:span text:style-name="T576">šymo apsirikimų ar aiškių aritmetinių klaidų</text:span><text:span text:style-name="T577">, atlieka Viešojo administravimo įstatymo 15 straipsnyje nurodytus veiksmus.</text:span></text:p>
      <text:p text:style-name="P578"><text:span text:style-name="T579">44</text:span><text:span text:style-name="T580">. Atsakyme į prašymą ar skundą arba Ministerijos siunčiamame pranešime apie asmens prašymo ar skundo<text:s/></text:span><text:span text:style-name="T581">nenagrinėjimo priežastis asm</text:span><text:span text:style-name="T582">uo turi būti informuojamas apie tokio atsakymo ar pranešimo apskundimo tvarką, nurodant, kad<text:s/></text:span><text:span text:style-name="T583">jei asmuo nesutinka su Ministerijos atsakymu,</text:span><text:span text:style-name="T584"><text:s/>vadovaujantis Viešojo administravimo įstatymo 14 straipsniu</text:span><text:span text:style-name="T585"><text:s/>per vieną mėnesį nuo jo gavimo dienos pasirinktinai gali<text:s/></text:span><text:span text:style-name="T586">būti skundžiamas Ministerijai (Vilniaus g. 33, LT-01402 Vilnius) arba Lietuvos Respublikos administracinių bylų teisenos įstatymo nustatyta tvarka Lietuvos administracinių ginčų komisijai (Vilniaus g. 27, LT-01402 Vilnius) ar Vilniaus apygardos administrac</text:span><text:span text:style-name="T587">iniam teismui (Žygimantų g. 2, LT-01102 Vilnius).<text:s/></text:span></text:p>
      <text:p text:style-name="P588"><text:span text:style-name="T589">45</text:span><text:span text:style-name="T590">.<text:s/></text:span><text:span text:style-name="T591">Atsakymai į prašymus ar skundus raštu rengiami ir tvarkomi laikantis Lietuvos vyriausiojo archyvaro priimtų teisės aktų, reglamentuojančių dokumentų valdymą, reikalavimų.</text:span></text:p>
      <text:p text:style-name="P592"/>
      <text:p text:style-name="P593"><text:span text:style-name="T594">_____________________</text:span><text:span text:style-name="T595">___</text:span></text:p>
      <text:p text:style-name="P596">Asmenų prašymų ir skundų nagrinėjimo<text:s/></text:p>
      <text:p text:style-name="P608">Lietuvos Respublikos sveikatos apsaugos</text:p>
      <text:p text:style-name="P609">ministerijoje taisyklių<text:s/></text:p>
      <text:p text:style-name="P610">priedas</text:p>
      <text:p text:style-name="P611"/>
      <text:p text:style-name="P612"/>
      <text:p text:style-name="P613"><text:span text:style-name="T614">LIETUVOS RESPUBLIKOS SVEIKATOS APSAUGOS MINISTERIJOS</text:span></text:p>
      <text:p text:style-name="P615"><text:span text:style-name="T616">DOKUMENTŲ VALDYMO IR ASMENŲ APTARNAVIMO SKYRIUS</text:span><text:span text:style-name="T617"><text:s/></text:span></text:p>
      <text:p text:style-name="P618"/>
      <text:p text:style-name="P619">Biudžetinė įstaiga, Vilniaus g. 33, LT-01402 Vilnius, tel. (8 5) 268 5110,</text:p>
      <text:p text:style-name="P620">faks. (8 5) 266 1402, el. p. ministerija@sam.lt, http://www.sam.lt.</text:p>
      <text:p text:style-name="P621">Duomenys kaupiami ir saugomi Juridinių asmenų registre, kodas 188603472</text:p>
      <text:p text:style-name="P622"/>
      <text:p text:style-name="P623"><text:span text:style-name="T624">______________________________________</text:span><text:span text:style-name="T625">_______</text:span></text:p>
      <text:p text:style-name="P626">(pareiškėjo vardas ir pavardė, adresas, telefono numeris</text:p>
      <text:p text:style-name="P627"/>
      <text:p text:style-name="P628">_____________________________________________</text:p>
      <text:p text:style-name="P629">arba pavadinimas, buveinės adresas, telefono numeris)</text:p>
      <text:p text:style-name="P630"/>
      <text:p text:style-name="P631"/>
      <text:p text:style-name="P632"/>
      <text:p text:style-name="P633"><text:span text:style-name="T634">PAŽYMA APIE PRIIMTUS DOKUMENTUS</text:span></text:p>
      <text:p text:style-name="P635"/>
      <text:p text:style-name="P636"/>
      <text:p text:style-name="P637"/>
      <text:p text:style-name="P638">__________________ Nr. _______</text:p>
      <text:p text:style-name="P639"/>
      <text:p text:style-name="P640">(data)</text:p>
      <text:p text:style-name="P641"/>
      <text:p text:style-name="P642"/>
      <text:p text:style-name="P643"/>
      <text:p text:style-name="P644">Jūsų<text:s/>prašymas arba skundas dėl ______________________________________________________</text:p>
      <text:p text:style-name="P645">(trumpas turinio apibūdinimas)</text:p>
      <text:p text:style-name="P646"/>
      <text:p text:style-name="P647">________________________________________________________________________________</text:p>
      <text:p text:style-name="P648"/>
      <text:p text:style-name="P649">________________________________________________________________________________</text:p>
      <text:p text:style-name="P650"/>
      <text:p text:style-name="P651">________________________________________________________________________________</text:p>
      <text:p text:style-name="P652"/>
      <text:p text:style-name="P653">________________________________________________________________________________</text:p>
      <text:p text:style-name="P654"/>
      <text:p text:style-name="P655">_______________________________________  gautas ____________ Nr. __________________.</text:p>
      <text:p text:style-name="P656">(data)            (registracijos numeris)</text:p>
      <text:p text:style-name="P657"/>
      <text:p text:style-name="P658"/>
      <text:p text:style-name="P659"/>
      <text:p text:style-name="P660">Dokumentus priėmė</text:p>
      <text:p text:style-name="P661"/>
      <text:p text:style-name="P662">_________________________________                  ______________ _______________________</text:p>
      <text:p text:style-name="P663">(pareigų pavadinimas)                             <text:s text:c="30"/>(parašas)         <text:s text:c="4"/>(vardas ir pavardė)</text:p>
      <text:p text:style-name="P664"/>
      <text:p text:style-name="P665">________________</text:p>
      <text:p text:style-name="P666">(telefono numeris)</text:p>
      <text:p text:style-name="P667"/>
      <text:p text:style-name="Normal"/>
      <text:p text:style-name="P668"/>
      <text:p text:style-name="P669"/>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sveikatos apsaugos ministerija, Įsakymas</text:span></text:p>
      <text:p text:style-name="P679"><text:span text:style-name="T680">Nr.<text:s/></text:span><text:a xlink:href="https://www.e-tar.lt/portal/legalAct.html?documentId=TAR.D3D21B355849" office:target-frame-name="_top" xlink:show="replace"><text:span text:style-name="T681">V-1228</text:span></text:a><text:span text:style-name="T682">, 2008-12-09, Žin., 2009, Nr. 3-72 (2009-01-10), i. k. 1082250ISAK00V-1228</text:span></text:p>
      <text:p text:style-name="P683"><text:span text:style-name="T684">Dėl Lietuvos Respublikos sveikatos apsaugos ministro 2007 m. spalio 23 d. įsakymo Nr. V-864 "Dė</text:span><text:span text:style-name="T685">l Asmenų aptarnavimo ir jų prašymų ir skundų nagrinėjimo Sveikatos apsaugos ministerijoje taisyklių patvirtinimo" pakeitimo</text:span></text:p>
      <text:p text:style-name="P686"/>
      <text:p text:style-name="P687"><text:span text:style-name="T688">2.</text:span></text:p>
      <text:p text:style-name="P689"><text:span text:style-name="T690">Lietuvos Respublikos sveikatos apsaugos ministerija, Įsakymas</text:span></text:p>
      <text:p text:style-name="P691"><text:span text:style-name="T692">Nr.<text:s/></text:span><text:a xlink:href="https://www.e-tar.lt/portal/legalAct.html?documentId=TAR.E22983FACB87" office:target-frame-name="_top" xlink:show="replace"><text:span text:style-name="T693">V-162</text:span></text:a><text:span text:style-name="T694">, 2010-02-22, Žin., 2010, Nr. 24-1150 (2010-02-27), i. k. 1102250ISAK000V-162</text:span></text:p>
      <text:p text:style-name="P695"><text:span text:style-name="T696">Dėl Lietuvos Respublikos sveikatos apsaugos ministro 2007 m. spalio 23 d. įsakymo Nr. V-864 "Dėl Asmenų aptarnavimo ir jų prašymų ir skundų nagrinėjimo S</text:span><text:span text:style-name="T697">veikatos apsaugos ministerijoje taisyklių patvirtinimo" pakeitimo</text:span></text:p>
      <text:p text:style-name="P698"/>
      <text:p text:style-name="P699"><text:span text:style-name="T700">3.</text:span></text:p>
      <text:p text:style-name="P701"><text:span text:style-name="T702">Lietuvos Respublikos sveikatos apsaugos ministerija, Įsakymas</text:span></text:p>
      <text:p text:style-name="P703"><text:span text:style-name="T704">Nr.<text:s/></text:span><text:a xlink:href="https://www.e-tar.lt/portal/legalAct.html?documentId=a762f330e9c011e4a4809231b4b55019" office:target-frame-name="_top" xlink:show="replace"><text:span text:style-name="T705">V-522</text:span></text:a><text:span text:style-name="T706">, 2015-04-22,<text:s/></text:span><text:span text:style-name="T707">paskelbta TAR 2015-04-24, i. k. 2015-06156</text:span></text:p>
      <text:p text:style-name="P708"><text:span text:style-name="T709">Dėl Lietuvos Respublikos sveikatos apsaugos ministro 2007 m. spalio 23 d. įsakymo Nr. V-864 „Dėl Asmenų aptarnavimo ir jų prašymų ir skundų naginėjimo Sveikatos apsaugos ministerijoje taisyklių patvirtinimo" pakei</text:span><text:span text:style-name="T710">timo</text:span></text:p>
      <text:p text:style-name="P711"/>
      <text:p text:style-name="P712"><text:span text:style-name="T713">4.</text:span></text:p>
      <text:p text:style-name="P714"><text:span text:style-name="T715">Lietuvos Respublikos sveikatos apsaugos ministerija, Įsakymas</text:span></text:p>
      <text:p text:style-name="P716"><text:span text:style-name="T717">Nr.<text:s/></text:span><text:a xlink:href="https://www.e-tar.lt/portal/legalAct.html?documentId=8128c251eae211e7acd7ea182930b17f" office:target-frame-name="_top" xlink:show="replace"><text:span text:style-name="T718">V-1487</text:span></text:a><text:span text:style-name="T719">, 2017-12-22, paskelbta TAR 2017-12-27, i. k. 2017-21245</text:span></text:p>
      <text:p text:style-name="P720"><text:span text:style-name="T721">Dėl Lietuvos Respubl</text:span><text:span text:style-name="T722">ikos sveikatos apsaugos ministro 2007 m. spalio 23 d. įsakymo Nr. V-864 „Dėl Asmenų aptarnavimo ir jų prašymų ir skundų nagrinėjimo sveikatos apsaugos ministerijoje taisyklių patvirtinimo“ pakeitimo</text:span></text:p>
      <text:p text:style-name="P723"/>
      <text:p text:style-name="P724"><text:span text:style-name="T725">5.</text:span></text:p>
      <text:p text:style-name="P726"><text:span text:style-name="T727">Lietuvos Respublikos sveikatos apsaugos ministerija,<text:s/></text:span><text:span text:style-name="T728">Įsakymas</text:span></text:p>
      <text:p text:style-name="P729"><text:span text:style-name="T730">Nr.<text:s/></text:span><text:a xlink:href="https://www.e-tar.lt/portal/legalAct.html?documentId=a6f92c80569e11e9975f9c35aedfe438" office:target-frame-name="_top" xlink:show="replace"><text:span text:style-name="T731">V-383</text:span></text:a><text:span text:style-name="T732">, 2019-03-28, paskelbta TAR 2019-04-04, i. k. 2019-05509</text:span></text:p>
      <text:p text:style-name="P733"><text:span text:style-name="T734">Dėl Lietuvos Respublikos sveikatos apsaugos ministro 2007 m. spalio 23 d. įsakymo N</text:span><text:span text:style-name="T735">r. V-864 „Dėl Asmenų aptarnavimo ir jų prašymų ir skundų nagrinėjimo Sveikatos apsaugos ministerijoje taisyklių patvirtinimo“ pakeitimo</text:span></text:p>
      <text:p text:style-name="P736"/>
      <text:p text:style-name="P737"><text:span text:style-name="T738">6.</text:span></text:p>
      <text:p text:style-name="P739"><text:span text:style-name="T740">Lietuvos Respublikos sveikatos apsaugos ministerija, Įsakymas</text:span></text:p>
      <text:p text:style-name="P741"><text:span text:style-name="T742">Nr.<text:s/></text:span><text:a xlink:href="https://www.e-tar.lt/portal/legalAct.html?documentId=d7963500681811e9917e8e4938a80ccb" office:target-frame-name="_top" xlink:show="replace"><text:span text:style-name="T743">V-447</text:span></text:a><text:span text:style-name="T744">, 2019-04-19, paskelbta TAR 2019-04-26, i. k. 2019-06922</text:span></text:p>
      <text:p text:style-name="P745"><text:span text:style-name="T746">Dėl Lietuvos Respublikos sveikatos apsaugos ministro 2007 m. spalio 23 d. Įsakymo Nr. V-864 „Dėl Asmenų aptarnavimo ir jų prašymų ir skundų nagrin</text:span><text:span text:style-name="T747">ėjimo Sveikatos apsaugos ministerijoje taisyklių patvirtinimo“ pakeitimo</text:span></text:p>
      <text:p text:style-name="P748"/>
      <text:p text:style-name="P749"><text:span text:style-name="T750">7.</text:span></text:p>
      <text:p text:style-name="P751"><text:span text:style-name="T752">Lietuvos Respublikos sveikatos apsaugos ministerija, Įsakymas</text:span></text:p>
      <text:p text:style-name="P753"><text:span text:style-name="T754">Nr.<text:s/></text:span><text:a xlink:href="https://www.e-tar.lt/portal/legalAct.html?documentId=7c435180fb9b11e99681cd81dcdca52c" office:target-frame-name="_top" xlink:show="replace"><text:span text:style-name="T755">V-1226</text:span></text:a><text:span text:style-name="T756">, 2019-10</text:span><text:span text:style-name="T757">-29, paskelbta TAR 2019-10-31, i. k. 2019-17347</text:span></text:p>
      <text:p text:style-name="P758"><text:span text:style-name="T759">Dėl Lietuvos Respublikos sveikatos apsaugos ministro 2007 m. spalio 23 d. įsakymo Nr. V-864 „Dėl Prašymų ir skundų nagrinėjimo ir asmenų aptarnavimo Lietuvos Respublikos sveikatos apsaugos <text:s/>ministerijoje tais</text:span><text:span text:style-name="T760">yklių patvirtinimo“ pakeitimo</text:span></text:p>
      <text:p text:style-name="P761"/>
      <text:p text:style-name="P762"><text:span text:style-name="T763">8.</text:span></text:p>
      <text:p text:style-name="P764"><text:span text:style-name="T765">Lietuvos Respublikos sveikatos apsaugos ministerija, Įsakymas</text:span></text:p>
      <text:p text:style-name="P766"><text:span text:style-name="T767">Nr.<text:s/></text:span><text:a xlink:href="https://www.e-tar.lt/portal/legalAct.html?documentId=923dbf50b76a11ed8df094f359a60216" office:target-frame-name="_top" xlink:show="replace"><text:span text:style-name="T768">V-266</text:span></text:a><text:span text:style-name="T769">, 2023-02-28, paskelbta TAR 2023-02-28, i. k. 2023-03</text:span><text:span text:style-name="T770">617</text:span></text:p>
      <text:p text:style-name="P771"><text:span text:style-name="T772">Dėl Lietuvos Respublikos sveikatos apsaugos ministro 2007 m. spalio 23 d. įsakymo Nr. V-864 „Dėl Prašymų ir skundų nagrinėjimo ir asmenų aptarnavimo Lietuvos Respublikos sveikatos apsaugos ministerijoje taisyklių pa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9847in" fo:margin-left="0.9847in" fo:margin-bottom="0.5909in" fo:margin-right="0.5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style:tab-stops>
          <style:tab-stop style:type="center" style:position="3.25in"/>
          <style:tab-stop style:type="right" style:position="6.5in"/>
        </style:tab-stops>
      </style:paragraph-properties>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2.884in"/>
          <style:tab-stop style:type="right" style:position="5.768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 style:parent-style-name="DefaultParagraphFont" style:family="text">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8</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54"><text:span text:style-name="T55"><text:page-number text:fixed="false">7</text:page-number></text:span></text:p>
        <text:p text:style-name="P56"/>
      </style:header>
      <style:header-left>
        <text:p text:style-name="P58"><draw:frame draw:style-name="F59" text:anchor-type="paragraph" svg:y="0.0006in" draw:z-index="0"><draw:text-box fo:min-height="0in" fo:min-width="0in"><text:p text:style-name="P57"><text:span text:style-name="T60"><text:page-number text:fixed="false">8</text:page-number></text:span></text:p></draw:text-box></draw:frame></text:p>
      </style:header-left>
      <style:footer>
        <text:p text:style-name="P61"/>
      </style:footer>
      <style:footer-left>
        <text:p text:style-name="P62"/>
      </style:footer-left>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97"><text:span text:style-name="T598"><text:page-number text:fixed="false">7</text:page-number></text:span></text:p>
        <text:p text:style-name="P599"/>
      </style:header>
      <style:header-left>
        <text:p text:style-name="P601"><draw:frame draw:style-name="F602" text:anchor-type="paragraph" svg:y="0.0006in" draw:z-index="0"><draw:text-box fo:min-height="0in" fo:min-width="0in"><text:p text:style-name="P600"><text:span text:style-name="T603"><text:page-number text:fixed="false">8</text:page-number></text:span></text:p></draw:text-box></draw:frame></text:p>
      </style:header-left>
      <style:footer>
        <text:p text:style-name="P604"/>
      </style:footer>
      <style:footer-left>
        <text:p text:style-name="P605"/>
      </style:footer-left>
    </style:master-page>
    <style:master-page style:next-style-name="MP2" style:name="MPF2" style:page-layout-name="PL2">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8-17T08:59:00Z</meta:creation-date>
    <dc:date>2023-08-17T08:59:00Z</dc:date>
    <meta:template xlink:href="Normal.dotm" xlink:type="simple"/>
    <meta:editing-cycles>2</meta:editing-cycles>
    <meta:editing-duration>PT0S</meta:editing-duration>
    <meta:document-statistic meta:page-count="3" meta:paragraph-count="207" meta:word-count="4221" meta:character-count="34370" meta:row-count="778" meta:non-whitespace-character-count="30356"/>
  </office:meta>
</office:document-meta>
</file>