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fo:letter-spacing="-0.0027in"/>
    </style:style>
    <style:style style:name="T113" style:parent-style-name="DefaultParagraphFont" style:family="text">
      <style:text-properties fo:color="#000000" fo:letter-spacing="-0.0027in"/>
    </style:style>
    <style:style style:name="T114" style:parent-style-name="DefaultParagraphFont" style:family="text">
      <style:text-properties fo:color="#000000" fo:letter-spacing="-0.0027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06in"/>
    </style:style>
    <style:style style:name="T162" style:parent-style-name="DefaultParagraphFont" style:family="text">
      <style:text-properties fo:color="#000000" fo:letter-spacing="-0.0006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fo:letter-spacing="-0.0027in"/>
    </style:style>
    <style:style style:name="T169" style:parent-style-name="DefaultParagraphFont" style:family="text">
      <style:text-properties fo:color="#000000" fo:letter-spacing="-0.0027in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fo:letter-spacing="-0.0027in"/>
    </style:style>
    <style:style style:name="T214" style:parent-style-name="DefaultParagraphFont" style:family="text">
      <style:text-properties fo:color="#000000" fo:letter-spacing="-0.0027in"/>
    </style:style>
    <style:style style:name="T215" style:parent-style-name="DefaultParagraphFont" style:family="text">
      <style:text-properties fo:color="#000000" fo:letter-spacing="-0.0027in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06in"/>
    </style:style>
    <style:style style:name="T221" style:parent-style-name="DefaultParagraphFont" style:family="text">
      <style:text-properties fo:color="#000000" fo:letter-spacing="-0.0006in"/>
    </style:style>
    <style:style style:name="T222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223" style:parent-style-name="DefaultParagraphFont" style:family="text">
      <style:text-properties fo:color="#000000" fo:letter-spacing="-0.0006in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fo:letter-spacing="-0.0013in"/>
    </style:style>
    <style:style style:name="T230" style:parent-style-name="DefaultParagraphFont" style:family="text">
      <style:text-properties fo:color="#000000" fo:letter-spacing="-0.0013in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06in"/>
    </style:style>
    <style:style style:name="T250" style:parent-style-name="DefaultParagraphFont" style:family="text">
      <style:text-properties fo:color="#000000" fo:letter-spacing="-0.0006in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6.6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6.6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6.6%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6.6%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6.6%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weight="bold" style:font-weight-asian="bold" style:font-weight-complex="bold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6.6%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P489" style:parent-style-name="Normal" style:family="paragraph">
      <style:paragraph-properties fo:widows="0" fo:orphans="0" fo:text-align="center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6.6%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weight="bold" style:font-weight-asian="bold" style:font-weight-complex="bold"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6.6%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P564" style:parent-style-name="Normal" style:family="paragraph">
      <style:paragraph-properties fo:widows="0" fo:orphans="0" fo:text-align="center"/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6.6%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P598" style:parent-style-name="Normal" style:family="paragraph">
      <style:paragraph-properties fo:widows="0" fo:orphans="0" fo:text-align="center"/>
      <style:text-properties fo:hyphenate="false"/>
    </style:style>
    <style:style style:name="T5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6.6%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font-weight="bold" style:font-weight-asian="bold" style:font-weight-complex="bold"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T6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60" style:parent-style-name="Normal" style:family="paragraph">
      <style:paragraph-properties fo:widows="0" fo:orphans="0" fo:text-align="center"/>
      <style:text-properties fo:hyphenate="false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P679" style:parent-style-name="Normal" style:family="paragraph">
      <style:paragraph-properties fo:widows="0" fo:orphans="0" fo:text-align="center"/>
      <style:text-properties fo:hyphenate="false"/>
    </style:style>
    <style:style style:name="T6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6.6%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3" style:parent-style-name="Normal" style:family="paragraph">
      <style:paragraph-properties fo:widows="0" fo:orphans="0" fo:text-align="center"/>
      <style:text-properties fo:hyphenate="false"/>
    </style:style>
    <style:style style:name="T7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font-weight="bold" style:font-weight-asian="bold" style:font-weight-complex="bold"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70" style:parent-style-name="Normal" style:family="paragraph">
      <style:paragraph-properties fo:widows="0" fo:orphans="0" fo:text-align="center"/>
      <style:text-properties fo:hyphenate="false"/>
    </style:style>
    <style:style style:name="T7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8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6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widows="0" fo:orphans="0" fo:text-align="center"/>
      <style:text-properties fo:hyphenate="false"/>
    </style:style>
    <style:style style:name="T8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3" style:parent-style-name="Normal" style:family="paragraph">
      <style:paragraph-properties fo:widows="0" fo:orphans="0" fo:text-align="justify" fo:text-indent="0.3937in"/>
      <style:text-properties fo:hyphenate="false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3937in"/>
      <style:text-properties fo:hyphenate="false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widows="0" fo:orphans="0" fo:text-align="justify" fo:text-indent="0.3937in"/>
      <style:text-properties fo:hyphenate="false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widows="0" fo:orphans="0" fo:text-align="justify" fo:text-indent="0.3937in"/>
      <style:text-properties fo:hyphenate="false"/>
    </style:style>
    <style:style style:name="P893" style:parent-style-name="Normal" style:family="paragraph">
      <style:paragraph-properties fo:widows="0" fo:orphans="0" fo:text-align="center"/>
      <style:text-properties fo:hyphenate="false"/>
    </style:style>
    <style:style style:name="T8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P909" style:parent-style-name="Normal" style:family="paragraph">
      <style:paragraph-properties fo:widows="0" fo:orphans="0" fo:text-align="center"/>
      <style:text-properties fo:hyphenate="false"/>
    </style:style>
    <style:style style:name="T9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4" style:parent-style-name="Normal" style:family="paragraph">
      <style:paragraph-properties fo:widows="0" fo:orphans="0" fo:text-align="justify" fo:text-indent="0.3937in"/>
      <style:text-properties fo:hyphenate="false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  <style:text-properties fo:hyphenate="false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3937in"/>
      <style:text-properties fo:hyphenate="false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widows="0" fo:orphans="0" fo:text-align="justify" fo:text-indent="0.3937in"/>
      <style:text-properties fo:hyphenate="false"/>
    </style:style>
    <style:style style:name="P925" style:parent-style-name="Normal" style:family="paragraph">
      <style:paragraph-properties fo:widows="0" fo:orphans="0" fo:text-align="center"/>
      <style:text-properties fo:hyphenate="false"/>
    </style:style>
    <style:style style:name="T9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0" style:parent-style-name="Normal" style:family="paragraph">
      <style:paragraph-properties fo:widows="0" fo:orphans="0" fo:text-align="justify" fo:text-indent="0.3937in"/>
      <style:text-properties fo:hyphenate="false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widows="0" fo:orphans="0" fo:text-align="justify" fo:text-indent="0.3937in"/>
      <style:text-properties fo:hyphenate="false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widows="0" fo:orphans="0" fo:text-align="justify" fo:text-indent="0.3937in"/>
      <style:text-properties fo:hyphenate="false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4" style:parent-style-name="Normal" style:family="paragraph">
      <style:paragraph-properties fo:widows="0" fo:orphans="0" fo:text-align="center"/>
      <style:text-properties fo:hyphenate="false"/>
    </style:style>
    <style:style style:name="T9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9" style:parent-style-name="Normal" style:family="paragraph">
      <style:paragraph-properties fo:widows="0" fo:orphans="0" fo:text-align="justify" fo:text-indent="0.3937in"/>
      <style:text-properties fo:hyphenate="false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3937in"/>
      <style:text-properties fo:hyphenate="false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3937in"/>
      <style:text-properties fo:hyphenate="false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widows="0" fo:orphans="0" fo:text-align="justify" fo:text-indent="0.3937in"/>
      <style:text-properties fo:hyphenate="false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widows="0" fo:orphans="0" fo:text-align="justify" fo:text-indent="0.3937in"/>
      <style:text-properties fo:hyphenate="false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widows="0" fo:orphans="0" fo:text-align="justify" fo:text-indent="0.3937in"/>
      <style:text-properties fo:hyphenate="false"/>
    </style:style>
    <style:style style:name="P973" style:parent-style-name="Normal" style:family="paragraph">
      <style:paragraph-properties fo:widows="0" fo:orphans="0" fo:text-align="center"/>
      <style:text-properties fo:hyphenate="false"/>
    </style:style>
    <style:style style:name="T9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8" style:parent-style-name="Normal" style:family="paragraph">
      <style:paragraph-properties fo:widows="0" fo:orphans="0" fo:text-align="center"/>
      <style:text-properties fo:hyphenate="false"/>
    </style:style>
    <style:style style:name="T9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3" style:parent-style-name="Normal" style:family="paragraph">
      <style:paragraph-properties fo:widows="0" fo:orphans="0" fo:text-align="justify" fo:text-indent="0.3937in"/>
      <style:text-properties fo:hyphenate="false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8" style:parent-style-name="Normal" style:family="paragraph">
      <style:paragraph-properties fo:widows="0" fo:orphans="0" fo:text-align="center"/>
      <style:text-properties fo:hyphenate="false"/>
    </style:style>
    <style:style style:name="T10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 style:text-position="super 66.6%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5" style:parent-style-name="Normal" style:family="paragraph">
      <style:paragraph-properties fo:widows="0" fo:orphans="0" fo:text-align="center"/>
      <style:text-properties fo:hyphenate="false"/>
    </style:style>
    <style:style style:name="T10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5" style:parent-style-name="Normal" style:family="paragraph">
      <style:paragraph-properties fo:widows="0" fo:orphans="0" fo:text-align="center"/>
      <style:text-properties fo:hyphenate="false"/>
    </style:style>
    <style:style style:name="T1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 style:text-position="super 66.6%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2" style:parent-style-name="Normal" style:family="paragraph">
      <style:paragraph-properties fo:widows="0" fo:orphans="0" fo:text-align="center"/>
      <style:text-properties fo:hyphenate="false"/>
    </style:style>
    <style:style style:name="T1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8" style:parent-style-name="Normal" style:family="paragraph">
      <style:paragraph-properties fo:widows="0" fo:orphans="0" fo:text-align="center"/>
      <style:text-properties fo:hyphenate="false"/>
    </style:style>
    <style:style style:name="T1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4" style:parent-style-name="Normal" style:family="paragraph">
      <style:paragraph-properties fo:widows="0" fo:orphans="0" fo:text-align="center"/>
      <style:text-properties fo:hyphenate="false"/>
    </style:style>
    <style:style style:name="T1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1" style:parent-style-name="Normal" style:family="paragraph">
      <style:paragraph-properties fo:widows="0" fo:orphans="0" fo:text-align="center"/>
      <style:text-properties fo:hyphenate="false"/>
    </style:style>
    <style:style style:name="T1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5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P1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font-style="italic" style:font-style-asian="italic" style:font-style-complex="italic" fo:color="#000000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9" style:parent-style-name="Normal" style:family="paragraph">
      <style:paragraph-properties fo:widows="0" fo:orphans="0" fo:text-align="center"/>
      <style:text-properties fo:hyphenate="false"/>
    </style:style>
    <style:style style:name="T1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2" style:parent-style-name="Normal" style:family="paragraph">
      <style:paragraph-properties fo:widows="0" fo:orphans="0" fo:text-align="center"/>
      <style:text-properties fo:hyphenate="false"/>
    </style:style>
    <style:style style:name="T1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P1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6" style:parent-style-name="Normal" style:family="paragraph">
      <style:paragraph-properties fo:keep-with-next="always" fo:text-align="center"/>
      <style:text-properties fo:hyphenate="false"/>
    </style:style>
    <style:style style:name="T1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0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 style:text-position="super 66.6%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 style:text-position="super 66.6%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2" style:parent-style-name="Normal" style:family="paragraph">
      <style:paragraph-properties fo:widows="0" fo:orphans="0" fo:text-align="center"/>
      <style:text-properties fo:hyphenate="false"/>
    </style:style>
    <style:style style:name="T1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font-weight="bold" style:font-weight-asian="bold" style:font-weight-complex="bold"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 style:text-position="super 66.6%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5" style:parent-style-name="Normal" style:family="paragraph">
      <style:paragraph-properties fo:widows="0" fo:orphans="0" fo:text-align="center"/>
      <style:text-properties fo:hyphenate="false"/>
    </style:style>
    <style:style style:name="T1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 style:text-position="super 66.6%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2" style:parent-style-name="Normal" style:family="paragraph">
      <style:paragraph-properties fo:widows="0" fo:orphans="0" fo:text-align="center"/>
      <style:text-properties fo:hyphenate="false"/>
    </style:style>
    <style:style style:name="T1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font-weight="bold" style:font-weight-asian="bold" style:font-weight-complex="bold"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 style:text-position="super 66.6%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7" style:parent-style-name="Normal" style:family="paragraph">
      <style:paragraph-properties fo:widows="0" fo:orphans="0" fo:text-align="center"/>
      <style:text-properties fo:hyphenate="false"/>
    </style:style>
    <style:style style:name="T1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P1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 style:text-position="super 66.6%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0" style:parent-style-name="Normal" style:family="paragraph">
      <style:paragraph-properties fo:widows="0" fo:orphans="0" fo:text-align="center"/>
      <style:text-properties fo:hyphenate="false"/>
    </style:style>
    <style:style style:name="T1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4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15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P15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15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P15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P15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T15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P1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widows="0" fo:orphans="0" fo:text-align="center"/>
      <style:text-properties fo:hyphenate="false"/>
    </style:style>
    <style:style style:name="T1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P1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P1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4" style:parent-style-name="Normal" style:family="paragraph">
      <style:paragraph-properties fo:widows="0" fo:orphans="0" fo:text-align="center"/>
      <style:text-properties fo:hyphenate="false"/>
    </style:style>
    <style:style style:name="T15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0" style:parent-style-name="Normal" style:family="paragraph">
      <style:paragraph-properties fo:widows="0" fo:orphans="0" fo:text-align="center"/>
      <style:text-properties fo:hyphenate="false"/>
    </style:style>
    <style:style style:name="T1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P1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7" style:parent-style-name="Normal" style:family="paragraph">
      <style:paragraph-properties fo:widows="0" fo:orphans="0" fo:text-align="center"/>
      <style:text-properties fo:hyphenate="false"/>
    </style:style>
    <style:style style:name="T1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3" style:parent-style-name="Normal" style:family="paragraph">
      <style:paragraph-properties fo:widows="0" fo:orphans="0" fo:text-align="center"/>
      <style:text-properties fo:hyphenate="false"/>
    </style:style>
    <style:style style:name="T16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P1657" style:parent-style-name="Normal" style:family="paragraph">
      <style:paragraph-properties fo:widows="0" fo:orphans="0" fo:text-align="justify"/>
      <style:text-properties fo:hyphenate="false"/>
    </style:style>
    <style:style style:name="P1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9" style:parent-style-name="DefaultParagraphFont" style:family="text">
      <style:text-properties fo:color="#000000" fo:font-size="11pt" style:font-size-asian="11pt"/>
    </style:style>
    <style:style style:name="T1660" style:parent-style-name="DefaultParagraphFont" style:family="text">
      <style:text-properties fo:color="#000000" style:text-position="sub 63.6%" fo:font-size="11pt" style:font-size-asian="11pt"/>
    </style:style>
    <style:style style:name="T1661" style:parent-style-name="DefaultParagraphFont" style:family="text">
      <style:text-properties fo:color="#000000" fo:font-size="11pt" style:font-size-asian="11pt"/>
    </style:style>
    <style:style style:name="P1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3" style:parent-style-name="DefaultParagraphFont" style:family="text">
      <style:text-properties fo:color="#000000" fo:font-size="11pt" style:font-size-asian="11pt"/>
    </style:style>
    <style:style style:name="T1664" style:parent-style-name="DefaultParagraphFont" style:family="text">
      <style:text-properties fo:color="#000000" style:text-position="sub 63.6%" fo:font-size="11pt" style:font-size-asian="11pt"/>
    </style:style>
    <style:style style:name="T1665" style:parent-style-name="DefaultParagraphFont" style:family="text">
      <style:text-properties fo:color="#000000" fo:font-size="11pt" style:font-size-asian="11pt"/>
    </style:style>
    <style:style style:name="P1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7" style:parent-style-name="DefaultParagraphFont" style:family="text">
      <style:text-properties fo:color="#000000" fo:font-size="11pt" style:font-size-asian="11pt"/>
    </style:style>
    <style:style style:name="T1668" style:parent-style-name="DefaultParagraphFont" style:family="text">
      <style:text-properties fo:color="#000000" style:text-position="sub 63.6%" fo:font-size="11pt" style:font-size-asian="11pt"/>
    </style:style>
    <style:style style:name="T1669" style:parent-style-name="DefaultParagraphFont" style:family="text">
      <style:text-properties fo:color="#000000" fo:font-size="11pt" style:font-size-asian="11pt"/>
    </style:style>
    <style:style style:name="P1670" style:parent-style-name="Normal" style:family="paragraph">
      <style:paragraph-properties fo:widows="0" fo:orphans="0" fo:text-align="justify" fo:text-indent="0.8333in"/>
      <style:text-properties fo:color="#000000" fo:font-size="11pt" style:font-size-asian="11pt" fo:hyphenate="false"/>
    </style:style>
    <style:style style:name="P1671" style:parent-style-name="Normal" style:family="paragraph">
      <style:paragraph-properties fo:widows="0" fo:orphans="0" fo:text-align="justify" fo:text-indent="0.8333in"/>
      <style:text-properties fo:color="#000000" fo:font-size="11pt" style:font-size-asian="11pt" fo:hyphenate="false"/>
    </style:style>
    <style:style style:name="P1672" style:parent-style-name="Normal" style:family="paragraph">
      <style:paragraph-properties fo:widows="0" fo:orphans="0" fo:text-align="justify" fo:text-indent="0.8333in"/>
      <style:text-properties fo:color="#000000" fo:font-size="11pt" style:font-size-asian="11pt" fo:hyphenate="false"/>
    </style:style>
    <style:style style:name="P1673" style:parent-style-name="Normal" style:family="paragraph">
      <style:paragraph-properties fo:widows="0" fo:orphans="0" fo:text-align="justify" fo:text-indent="0.8333in"/>
      <style:text-properties fo:hyphenate="false"/>
    </style:style>
    <style:style style:name="T1674" style:parent-style-name="DefaultParagraphFont" style:family="text">
      <style:text-properties fo:color="#000000" fo:font-size="11pt" style:font-size-asian="11pt"/>
    </style:style>
    <style:style style:name="T1675" style:parent-style-name="DefaultParagraphFont" style:family="text">
      <style:text-properties fo:color="#000000" style:text-position="sub 63.6%" fo:font-size="11pt" style:font-size-asian="11pt"/>
    </style:style>
    <style:style style:name="T1676" style:parent-style-name="DefaultParagraphFont" style:family="text">
      <style:text-properties fo:color="#000000" fo:font-size="11pt" style:font-size-asian="11pt"/>
    </style:style>
    <style:style style:name="P1677" style:parent-style-name="Normal" style:family="paragraph">
      <style:paragraph-properties fo:widows="0" fo:orphans="0" fo:text-align="center"/>
      <style:text-properties fo:hyphenate="false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weight="bold" style:font-weight-asian="bold"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22</text:span></text:p>
      <text:p text:style-name="P10"/>
      <text:p text:style-name="P11"><text:span text:style-name="T12">Įsakymas paskelbtas: Žin. 2003, Nr.<text:s/></text:span><text:a xlink:href="https://www.e-tar.lt/portal/legalAct.html?documentId=TAR.B95F828B1A09" office:target-frame-name="_top" xlink:show="replace"><text:span text:style-name="T13">34-1455</text:span></text:a><text:span text:style-name="T14">, i. k. 1035190ISAK0003R-32</text:span></text:p>
      <text:p text:style-name="P15"/>
      <text:p text:style-name="P16">Nauja redakcija nuo 2012-02-03:</text:p>
      <text:p text:style-name="Normal"><text:span text:style-name="T17">Nr.<text:s/></text:span><text:a xlink:href="https://www.e-tar.lt/portal/legalAct.html?documentId=TAR.4D2946A7FF27" office:target-frame-name="_top" xlink:show="replace"><text:span text:style-name="T18">3R-64</text:span></text:a><text:span text:style-name="T19">, 2011-12-01, Žin. 2011, Nr. 153-7258 (2011-12-15), i. k. 1115190ISAK0003R-64</text:span></text:p>
      <text:p text:style-name="P20"/>
      <text:p text:style-name="P21">LIETUVOS RESPUBLIKOS VALSTYBINIO PATENTŲ BIURO DIREKTORIUS</text:p>
      <text:p text:style-name="P22"/>
      <text:p text:style-name="P23">ĮSAKYMAS</text:p>
      <text:p text:style-name="P24">Dėl Lietuvos Respublikos PATENTŲ REGISTRO DUOMENŲ IR duomenų apie EUROPOS PATENTŲ IŠPLĖTIMĄ (ĮSIGALIOJIMĄ) LIETUVOS RESPUBLIKOJE SKELBIMO tvarkos aprašo patvirtinimo</text:p>
      <text:p text:style-name="P25"/>
      <text:p text:style-name="P26"><text:span text:style-name="T27">2003 m. Kovo 28 d. Nr. 3R-32</text:span></text:p>
      <text:p text:style-name="P28">Vilnius</text:p>
      <text:p text:style-name="P29"/>
      <text:p text:style-name="P30"/>
      <text:p text:style-name="P31"><text:span text:style-name="T32">Vadovaudamasis Lietuvos Respublikos patentų įstatymu (Žin., 1994, Nr.<text:s/></text:span><text:a xlink:href="https://www.e-tar.lt/portal/lt/legalAct/TAR.07786E0929A8" office:target-frame-name="_blank" xlink:show="new"><text:span text:style-name="T33">8-120</text:span></text:a><text:span text:style-name="T34">; 2011, Nr.<text:s/></text:span><text:a xlink:href="https://www.e-tar.lt/portal/lt/legalAct/TAR.4079C66E3DE2" office:target-frame-name="_blank" xlink:show="new"><text:span text:style-name="T35">4-127</text:span></text:a><text:span text:style-name="T36">) ir Lietuvos Respublikos Patentų registro nuostatais, patvirtinta</text:span><text:span text:style-name="T37">is Lietuvos Respublikos Vyriausybės 2002 m. liepos 19 d. nutarimu Nr. 1218 „Dėl Lietuvos Respublikos patentų registro įsteigimo ir Lietuvos Respublikos patentų registro nuostatų patvirtinimo“ (Žin., 2002, Nr.<text:s/></text:span><text:a xlink:href="https://www.e-tar.lt/portal/lt/legalAct/TAR.C993616D4EB9" office:target-frame-name="_blank" xlink:show="new"><text:span text:style-name="T38">75-3235</text:span></text:a><text:span text:style-name="T39">; 2006, Nr.<text:s/></text:span><text:a xlink:href="https://www.e-tar.lt/portal/lt/legalAct/TAR.CE5BB114A948" office:target-frame-name="_blank" xlink:show="new"><text:span text:style-name="T40">62-2275</text:span></text:a><text:span text:style-name="T41">):</text:span></text:p>
      <text:p text:style-name="P42"><text:span text:style-name="T43">1</text:span><text:span text:style-name="T44">.<text:s/></text:span><text:span text:style-name="T45">Tvirtinu</text:span><text:span text:style-name="T46"><text:s/>Lietuvos Respublikos patentų registro duomenų ir duomenų apie Europos patentų išplėtimą<text:s/></text:span><text:span text:style-name="T47">(įsigaliojimą) Lietuvos Respublikoje skelbimo tvarkos aprašą (pridedama).</text:span></text:p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Išradimų skyriui nuo 2003 m. gegužės 26 d. vadovaujantis šio įsakymo 1 punktu patvirtintu tvarkos aprašu skelbti Lietuvos Respublikos patentų registro duomenis<text:s/></text:span><text:span text:style-name="T56">ir duomenis apie Europos patentų išplėtimą (įsigaliojimą) Lietuvos Respublikoje Valstybinio patentų biuro oficialiame biuletenyje;</text:span></text:p>
      <text:p text:style-name="P57"><text:span text:style-name="T58">2.2</text:span><text:span text:style-name="T59">. Bendrųjų reikalų skyriaus vyriausiajam pramoninės nuosavybės informacijos specialistui kontroliuoti šio įsakymo vykd</text:span><text:span text:style-name="T60">ymą.</text:span><text:s/></text:p>
      <text:p text:style-name="P61"/>
      <text:p text:style-name="P62"/>
      <text:p text:style-name="P63"/>
      <text:p text:style-name="P64">DIREKTORIUS<text:tab/>R. NAUJOKAS</text:p>
      <text:p text:style-name="Normal"/>
      <text:soft-page-break/>
      <text:p text:style-name="P65"><text:span text:style-name="T66">PATVIRTINTA</text:span></text:p>
      <text:p text:style-name="P67">Valstybinio patentų biuro direktoriaus<text:s/></text:p>
      <text:p text:style-name="P68">2003 m. kovo 28 d. įsakymu Nr. 3R-32</text:p>
      <text:p text:style-name="P69">(Valstybinio patentų biuro direktoriaus<text:s/></text:p>
      <text:p text:style-name="P70">2011 m. gruodžio d. įsakymo Nr. 3R-64 redakcija)</text:p>
      <text:p text:style-name="P71"/>
      <text:p text:style-name="P72"><text:span text:style-name="T73">Lietuvos Respublikos PATENTŲ<text:s/></text:span><text:span text:style-name="T74">registro DUOMENŲ ir duomenų apie EUROPOS PATENTŲ IŠPLĖTIMĄ (įsigaliojimą) Lietuvos Respublikoje skelbimo TVARKos aprašas</text:span></text:p>
      <text:p text:style-name="P75"/>
      <text:p text:style-name="P76"><text:span text:style-name="T77">I</text:span><text:span text:style-name="T78"><text:s/>SKYRIUS.<text:s/></text:span><text:span text:style-name="T79">BENDROSIOS NUOSTATOS</text:span></text:p>
      <text:p text:style-name="P80"/>
      <text:p text:style-name="P81"><text:span text:style-name="T82">1</text:span><text:span text:style-name="T83">. Lietuvos Respublikos patentų registro duomenų ir duomenų apie Europos patentų išplėtimą<text:s/></text:span><text:span text:style-name="T84">(įsigaliojimą) Lietuvos Respublikoje skelbimo tvarkos aprašas (toliau – aprašas) nustato Lietuvos Respublikos patentų registro duomenų ir duomenų apie Europos patentų išplėtimą (įsigaliojimą) skelbimo Lietuvos Respublikos valstybinio patentų biuro oficiali</text:span><text:span text:style-name="T85">ame biuletenyje (toliau – Valstybinio patentų biuro oficialus biuletenis) tvarką.</text:span></text:p>
      <text:p text:style-name="P86"><text:span text:style-name="T87">2</text:span><text:span text:style-name="T88">. Lietuvos Respublikos valstybinis patentų biuras Lietuvos Respublikos patentų registro duomenis ir duomenis apie Europos patentų išplėtimą (įsigaliojimą) Lietuvos Respu</text:span><text:span text:style-name="T89">blikoje kas mėnesį skelbia Valstybinio patentų biuro oficialiame biuletenyje vadovaudamasis Lietuvos Respublikos patentų įstatymu (Žin., 1994, Nr.<text:s/></text:span><text:a xlink:href="https://www.e-tar.lt/portal/lt/legalAct/TAR.07786E0929A8" office:target-frame-name="_blank" xlink:show="new"><text:span text:style-name="T90">8-120</text:span></text:a><text:span text:style-name="T91">; 2011, Nr.<text:s/></text:span><text:a xlink:href="https://www.e-tar.lt/portal/lt/legalAct/TAR.4079C66E3DE2" office:target-frame-name="_blank" xlink:show="new"><text:span text:style-name="T92">4-127</text:span></text:a><text:span text:style-name="T93">), Lietuvos Respublikos patentų registro nuostatais, patvirtintais Lietuvos Respublikos Vyriausybės 2002 m. liepos 19 d. nutarimu Nr. 1218 „Dėl Lietuvos Respublikos patentų<text:s/></text:span><text:span text:style-name="T94">registro nuostatų įsteigimo ir Lietuvos Respublikos patentų registro nuostatų patvirtinimo“ (Žin., 2002, Nr.<text:s/></text:span><text:a xlink:href="https://www.e-tar.lt/portal/lt/legalAct/TAR.C993616D4EB9" office:target-frame-name="_blank" xlink:show="new"><text:span text:style-name="T95">75-3235</text:span></text:a><text:span text:style-name="T96">; 2006, Nr.<text:s/></text:span><text:a xlink:href="https://www.e-tar.lt/portal/lt/legalAct/TAR.CE5BB114A948" office:target-frame-name="_blank" xlink:show="new"><text:span text:style-name="T97">62-2275</text:span></text:a><text:span text:style-name="T98">), kitais teisės aktais ir Pasaulinės intelektinės nuosavybės organizacijos standartais.</text:span></text:p>
      <text:p text:style-name="P99"><text:span text:style-name="T100">Valstybinio patentų biuro oficialus biuletenis skelbiamas elektronine forma Lietuvos Respublikos valstybinio patentų b</text:span><text:span text:style-name="T101">iuro</text:span><text:span text:style-name="T102"><text:s/></text:span><text:span text:style-name="T103">oficialaus biuletenio skelbimo elektronine forma tvarkos aprašo, patvirtinto Valstybinio patentų biuro direktoriaus 2009 m. kovo 13 d. įsakymu Nr. 3R-17 „Dėl Lietuvos Respublikos valstybinio patentų biuro oficialaus biuletenio skelbimo elektronine for</text:span><text:span text:style-name="T104">ma“ (Žin., 2009, Nr.<text:s/></text:span><text:a xlink:href="https://www.e-tar.lt/portal/lt/legalAct/TAR.65C2F2A3C1D9" office:target-frame-name="_blank" xlink:show="new"><text:span text:style-name="T105">34-1328</text:span></text:a><text:span text:style-name="T106">), nustatyta tvarka.</text:span></text:p>
      <text:p text:style-name="P107"><text:span text:style-name="T108">3</text:span><text:span text:style-name="T109">. Skelbiami Valstybinio patentų biuro oficialiame biuletenyje duomenys gali būti teikiami tarptautiniams kompiuterių<text:s/></text:span><text:span text:style-name="T110">tinklams tik Lietuvos Respublikos įstatymų, kitų teisės aktų ir Lietuvos Respublikos tarptautinių sutarčių numatytais atvejais.</text:span></text:p>
      <text:p text:style-name="P111"><text:span text:style-name="T112">4</text:span><text:span text:style-name="T113">. Lietuvos Respublikos patentų registro duomenys ir duomenys apie Europos patentų išplėtimą (įsigaliojimą) Lietuvos Respubl</text:span><text:span text:style-name="T114">ikoje, vadovaujantis Lietuvos Respublikos patentų įstatymu ir šiuo aprašu, skelbiami šiuose Valstybinio patentų biuro oficialaus biuletenio skyriuose:</text:span></text:p>
      <text:p text:style-name="P115"><text:span text:style-name="T116">4.1</text:span><text:span text:style-name="T117">. „BB1A Patento paraiškos, paskelbtos pagal Lietuvos Respublikos patentų įstatymo 26 straipsnį“;</text:span></text:p>
      <text:p text:style-name="P118"><text:span text:style-name="T119">4</text:span><text:span text:style-name="T120">.2</text:span><text:span text:style-name="T121">. „FD9A Patento paraiškos, atšauktos pagal Lietuvos Respublikos patentų įstatymo 26 straipsnį“;</text:span></text:p>
      <text:p text:style-name="P122"><text:span text:style-name="T123">4.3</text:span><text:span text:style-name="T124">. „FG9A Patentai, paskelbti pagal Lietuvos Respublikos patentų įstatymo 28 straipsnį“;</text:span></text:p>
      <text:p text:style-name="P125"><text:span text:style-name="T126">4.4</text:span><text:span text:style-name="T127">. „MM9A Patentai, panaikinti pagal Lietuvos Respublikos</text:span><text:span text:style-name="T128"><text:s/>patentų įstatymo 36 straipsnį“;</text:span></text:p>
      <text:p text:style-name="P129"><text:span text:style-name="T130">4.5</text:span><text:span text:style-name="T131">. „MK9A Patentai, kurių galiojimo terminas pasibaigęs pagal Lietuvos Respublikos patentų įstatymo 36 straipsnį“;</text:span></text:p>
      <text:p text:style-name="P132"><text:span text:style-name="T133">4.6</text:span><text:span text:style-name="T134">. „PC9A Teisės į patento paraišką ar patentą perdavimas pagal Lietuvos Respublikos patentų įstat</text:span><text:span text:style-name="T135">ymo 42 straipsnį“;</text:span></text:p>
      <text:p text:style-name="P136"><text:span text:style-name="T137">4.7</text:span><text:span text:style-name="T138">. „QB9A Licencijos suteikimas pagal Lietuvos Respublikos patentų įstatymo 45, 48, 49, 50 straipsnius“;</text:span></text:p>
      <text:p text:style-name="P139"><text:span text:style-name="T140">4.8</text:span><text:span text:style-name="T141">. „QA9A Viešosios licencijos paskelbimas pagal Lietuvos Respublikos patentų įstatymo 46 straipsnį“;</text:span></text:p>
      <text:p text:style-name="P142"><text:span text:style-name="T143">4.9</text:span><text:span text:style-name="T144">. „QC9A<text:s/></text:span><text:span text:style-name="T145">Viešosios licencijos panaikinimas pagal Lietuvos Respublikos patentų įstatymo 46 straipsnį“;</text:span></text:p>
      <text:p text:style-name="P146"><text:span text:style-name="T147">4.10</text:span><text:span text:style-name="T148">. „PD9A, TA9A, TC9A, TH9A Patento pakeitimai pagal Lietuvos Respublikos patentų įstatymo 30 ir 61 straipsnius“;</text:span></text:p>
      <text:p text:style-name="P149"><text:span text:style-name="T150">4.11</text:span><text:span text:style-name="T151">. „MA9A Patentai, kurių atsisakyta<text:s/></text:span><text:span text:style-name="T152">pagal Lietuvos Respublikos patentų įstatymo 62 straipsnį“;</text:span></text:p>
      <text:p text:style-name="P153"><text:span text:style-name="T154">4.12</text:span><text:span text:style-name="T155">. „MG9A Patentai, pripažinti negaliojančiais pagal Lietuvos Respublikos patentų įstatymo 63 straipsnį“;</text:span></text:p>
      <text:p text:style-name="P156"><text:span text:style-name="T157">4.13</text:span><text:span text:style-name="T158">. „BB1A Tarptautinės patento paraiškos, paskelbtos pagal Lietuvos Respublikos</text:span><text:span text:style-name="T159"><text:s/>patentų įstatymo 66 straipsnį“;</text:span></text:p>
      <text:p text:style-name="P160"><text:span text:style-name="T161">4.14</text:span><text:span text:style-name="T162">. „ND1A Paraiškos papildomos apsaugos liudijimui gauti, paskelbtos pagal Lietuvos Respublikos patentų įstatymo 37 straipsnį“;</text:span></text:p>
      <text:p text:style-name="P163"><text:span text:style-name="T164">4.15</text:span><text:span text:style-name="T165">. „ND1A Papildomos apsaugos liudijimai, paskelbti pagal Lietuvos Respublikos pate</text:span><text:span text:style-name="T166">ntų įstatymo 37 straipsnį“;</text:span></text:p>
      <text:p text:style-name="P167"><text:span text:style-name="T168">4.16</text:span><text:span text:style-name="T169">. „ND1A Sprendimai neišduoti papildomos apsaugos liudijimo, paskelbti pagal Lietuvos Respublikos patentų įstatymo 37 straipsnį“;</text:span></text:p>
      <text:p text:style-name="P170"><text:span text:style-name="T171">4.17</text:span><text:span text:style-name="T172">. „ND1A Papildomos apsaugos liudijimai, panaikinti pagal Lietuvos Respublikos paten</text:span><text:span text:style-name="T173">tų įstatymo 37 straipsnį“;</text:span></text:p>
      <text:p text:style-name="P174"><text:span text:style-name="T175">4.18</text:span><text:span text:style-name="T176">. „ND1A Papildomos apsaugos liudijimai, pripažinti negaliojančiais pagal Lietuvos Respublikos patentų įstatymo 37 straipsnį“;</text:span></text:p>
      <text:p text:style-name="P177"><text:span text:style-name="T178">4.18</text:span><text:span text:style-name="T179">1</text:span><text:span text:style-name="T180">. „ND1A<text:s/></text:span><text:span text:style-name="T181">Pranešimai pagal<text:s/></text:span><text:span text:style-name="T182">2009 m. gegužės 6 d. Europos Parlamento ir Tarybos reglamento</text:span><text:span text:style-name="T183"><text:s/>(EB) Nr. 469/2009 dėl medicinos produktų papildomos apsaugos liudijimo, iš dalies pakeisto Reglamentu (ES) 2019/933, 11 straipsnio 4 dalį</text:span>.</text:p>
      <text:p text:style-name="P184">Papildyta papunkčiu:</text:p>
      <text:p text:style-name="P185"><text:span text:style-name="T186">Nr.<text:s/></text:span><text:a xlink:href="https://www.e-tar.lt/portal/legalAct.html?documentId=fd0a8d005bfe11eb9dc7b575f08e8bea" office:target-frame-name="_top" xlink:show="replace"><text:span text:style-name="T187">3R-7</text:span></text:a><text:span text:style-name="T188">, 2021-01-21, paskelbta TAR 2021-01-21, i. k. 2021-01067</text:span></text:p>
      <text:p text:style-name="Normal"/>
      <text:p text:style-name="P189"><text:span text:style-name="T190">4.19</text:span><text:span text:style-name="T191">. „NF9A Teisių atkūrimas pagal Lietuvos Respublikos patentų įstatymo 33 straipsnį“;</text:span></text:p>
      <text:p text:style-name="P192"><text:span text:style-name="T193">4.20</text:span><text:span text:style-name="T194">. „TK9A Atitaisymai“;</text:span></text:p>
      <text:p text:style-name="P195"><text:span text:style-name="T196">4.21</text:span><text:span text:style-name="T197">. „BB1D Europos patento paraiškos, paskelbtos pagal Lietu</text:span><text:span text:style-name="T198">vos Respublikos patentų įstatymo 68 straipsnį“;</text:span></text:p>
      <text:p text:style-name="P199"><text:span text:style-name="T200">4.22</text:span><text:span text:style-name="T201">. „FG9D Europos patentai, paskelbti pagal Lietuvos Respublikos patentų įstatymo 71 straipsnį“;</text:span></text:p>
      <text:p text:style-name="P202"><text:span text:style-name="T203">4.23</text:span><text:span text:style-name="T204">. „BB1D Europos patento paraiškos, paskelbtos pagal Lietuvos Respublikos patentų įstatymo 78 stra</text:span><text:span text:style-name="T205">ipsnį“;</text:span></text:p>
      <text:p text:style-name="P206"><text:span text:style-name="T207">4.24</text:span><text:span text:style-name="T208">. „FG4D Europos patentai, paskelbti pagal Lietuvos Respublikos patentų įstatymo 79 straipsnį“;</text:span></text:p>
      <text:p text:style-name="P209"><text:span text:style-name="T210">4.25</text:span><text:span text:style-name="T211">. „MG9D Europos patentai, laikomi negaliojančiais pagal Lietuvos Respublikos patentų įstatymo 71 straipsnio 5 dalį“;</text:span></text:p>
      <text:p text:style-name="P212"><text:span text:style-name="T213">4.26</text:span><text:span text:style-name="T214">. „MM9D<text:s/></text:span><text:span text:style-name="T215">Europos patentų išplėtimo Lietuvos Respublikoje panaikinimas pagal Lietuvos Respublikos patentų įstatymo 75 straipsnį“;</text:span></text:p>
      <text:p text:style-name="P216"><text:span text:style-name="T217">4.27</text:span><text:span text:style-name="T218">. „MF9D Europos patentai, pripažinti negaliojančiais pagal Lietuvos Respublikos patentų įstatymo 71 ir 79 straipsnius“;</text:span></text:p>
      <text:p text:style-name="P219"><text:span text:style-name="T220">4.28</text:span><text:span text:style-name="T221">. „MG4D Europos patentai, laikomi<text:s/></text:span><text:span text:style-name="T222">ab initio</text:span><text:span text:style-name="T223"><text:s/>negaliojančiais pagal Lietuvos Respublikos patentų įstatymo 79 straipsnio 5 dalį“;</text:span></text:p>
      <text:p text:style-name="P224"><text:span text:style-name="T225">4.29</text:span><text:span text:style-name="T226">. „MM4D Europos patentų galiojimo Lietuvos Respublikoje panaikinimas pagal Lietuvos Respublikos patentų įstatymo 81 strai</text:span><text:span text:style-name="T227">psnį“;</text:span></text:p>
      <text:p text:style-name="P228"><text:span text:style-name="T229">4.30</text:span><text:span text:style-name="T230">. „PD9D, DC9D, TH9A Europos patento pakeitimai, paskelbti pagal Lietuvos Respublikos patentų įstatymo 71 ir 79 straipsnius“;</text:span></text:p>
      <text:p text:style-name="P231"><text:span text:style-name="T232">4.31</text:span><text:span text:style-name="T233">. „PC9D Teisės į patentą perdavimas</text:span><text:span text:style-name="T234"><text:s/></text:span><text:span text:style-name="T235">pagal Lietuvos Respublikos patentų įstatymo 42 straipsnį“;</text:span></text:p>
      <text:p text:style-name="P236"><text:span text:style-name="T237">4.32</text:span><text:span text:style-name="T238">.<text:s/></text:span><text:span text:style-name="T239">„QB9D Licencijos suteikimas pagal Lietuvos Respublikos patentų įstatymo 45, 48, 49, 50 straipsnius“;</text:span></text:p>
      <text:p text:style-name="P240"><text:span text:style-name="T241">4.33</text:span><text:span text:style-name="T242">. „QA9D Viešosios licencijos paskelbimas pagal Lietuvos Respublikos patentų įstatymo 46 straipsnį“;</text:span></text:p>
      <text:p text:style-name="P243"><text:span text:style-name="T244">4.34</text:span><text:span text:style-name="T245">. „QC9D Viešosios licencijos panaikinim</text:span><text:span text:style-name="T246">as pagal Lietuvos Respublikos patentų įstatymo<text:s/></text:span><text:soft-page-break/><text:span text:style-name="T247">46 straipsnį“;</text:span></text:p>
      <text:p text:style-name="P248"><text:span text:style-name="T249">4.35</text:span><text:span text:style-name="T250">. „ND9D Paraiškos papildomos apsaugos liudijimui gauti, paskelbtos pagal Lietuvos Respublikos patentų įstatymo 37 straipsnį“;</text:span></text:p>
      <text:p text:style-name="P251"><text:span text:style-name="T252">4.36</text:span><text:span text:style-name="T253">. „ND9D Papildomos apsaugos liudijimai, paskelbti pa</text:span><text:span text:style-name="T254">gal Lietuvos Respublikos patentų įstatymo 37 straipsnį“;</text:span></text:p>
      <text:p text:style-name="P255"><text:span text:style-name="T256">4.37</text:span><text:span text:style-name="T257">. „ND9D Papildomos apsaugos liudijimai, panaikinti pagal Lietuvos Respublikos patentų įstatymo 37 straipsnį“;</text:span></text:p>
      <text:p text:style-name="P258"><text:span text:style-name="T259">4.38</text:span><text:span text:style-name="T260">. „ND9D Papildomos apsaugos liudijimai, pripažinti negaliojančiais pagal<text:s/></text:span><text:span text:style-name="T261">Lietuvos Respublikos patentų įstatymo 37 straipsnį“;</text:span></text:p>
      <text:p text:style-name="P262"><text:span text:style-name="T263">4.38</text:span><text:span text:style-name="T264">1</text:span><text:span text:style-name="T265">. „ND9D<text:s/></text:span><text:span text:style-name="T266">Pranešimai pagal<text:s/></text:span><text:span text:style-name="T267">2009 m. gegužės 6 d. Europos Parlamento ir Tarybos reglamento (EB) Nr. 469/2009 dėl medicinos produktų papildomos apsaugos liudijimo, iš dalies pakeisto Reglamentu (ES)<text:s/></text:span><text:span text:style-name="T268">2019/933, 11 straipsnio 4 dalį</text:span>.</text:p>
      <text:p text:style-name="P269">Papildyta papunkčiu:</text:p>
      <text:p text:style-name="P270"><text:span text:style-name="T271">Nr.<text:s/></text:span><text:a xlink:href="https://www.e-tar.lt/portal/legalAct.html?documentId=fd0a8d005bfe11eb9dc7b575f08e8bea" office:target-frame-name="_top" xlink:show="replace"><text:span text:style-name="T272">3R-7</text:span></text:a><text:span text:style-name="T273">, 2021-01-21, paskelbta TAR 2021-01-21, i. k. 2021-01067</text:span></text:p>
      <text:p text:style-name="Normal"/>
      <text:p text:style-name="P274"><text:span text:style-name="T275">4.39</text:span><text:span text:style-name="T276">. „NF9D Teisių atkūrimas pagal<text:s/></text:span><text:span text:style-name="T277">Lietuvos Respublikos patentų įstatymo 33 straipsnį;</text:span></text:p>
      <text:p text:style-name="P278"><text:span text:style-name="T279">4.40</text:span><text:span text:style-name="T280">. „TH9D, TK9D Atitaisymai“.</text:span></text:p>
      <text:p text:style-name="P281"/>
      <text:p text:style-name="P282"><text:span text:style-name="T283">II</text:span><text:span text:style-name="T284"><text:s/>SKYRIUS.<text:s/></text:span><text:span text:style-name="T285">Lietuvos Respublikos PATENTŲ registro DUOMENys</text:span></text:p>
      <text:p text:style-name="P286"/>
      <text:p text:style-name="P287"><text:span text:style-name="T288">I</text:span><text:span text:style-name="T289"><text:s/>SKIRSNIS.<text:s/></text:span><text:span text:style-name="T290">patento paraiškos paskelbimas</text:span></text:p>
      <text:p text:style-name="P291"/>
      <text:p text:style-name="P292"><text:span text:style-name="T293">5</text:span><text:span text:style-name="T294">. Valstybinio patentų biuro oficialaus biuleten</text:span><text:span text:style-name="T295">io skyriuje „BB1A</text:span><text:span text:style-name="T296">I</text:span><text:span text:style-name="T297"><text:s/>Patento paraiškos, paskelbtos pagal Lietuvos Respublikos patentų įstatymo 26</text:span><text:span text:style-name="T298"><text:s/></text:span><text:span text:style-name="T299">straipsnį“ skelbiami šie duomenys:</text:span></text:p>
      <text:p text:style-name="P300"><text:span text:style-name="T301">5.1</text:span><text:span text:style-name="T302">. (13)</text:span><text:span text:style-name="T303">II<text:s/></text:span><text:span text:style-name="T304">A</text:span><text:span text:style-name="T305">III</text:span><text:span text:style-name="T306">;</text:span></text:p>
      <text:p text:style-name="P307"><text:span text:style-name="T308">5.2</text:span><text:span text:style-name="T309">. (21) Paraiškos numeris;</text:span></text:p>
      <text:p text:style-name="P310"><text:span text:style-name="T311">5.3</text:span><text:span text:style-name="T312">. (22) Paraiškos padavimo data;</text:span></text:p>
      <text:p text:style-name="P313"><text:span text:style-name="T314">5.4</text:span><text:span text:style-name="T315">. (30) Prioriteto<text:s/></text:span><text:span text:style-name="T316">paraiškos numeris, data, valstybės kodas</text:span><text:span text:style-name="T317">IV</text:span><text:span text:style-name="T318">;</text:span></text:p>
      <text:p text:style-name="P319"><text:span text:style-name="T320">5.5</text:span><text:span text:style-name="T321">. (51) Tarptautinės patentų klasifikacijos indeksai;</text:span></text:p>
      <text:p text:style-name="P322"><text:span text:style-name="T323">5.6</text:span><text:span text:style-name="T324">. (54) Išradimo pavadinimas;</text:span></text:p>
      <text:p text:style-name="P325"><text:span text:style-name="T326">5.7</text:span><text:span text:style-name="T327">. (57) Išradimo referatas;</text:span></text:p>
      <text:p text:style-name="P328"><text:span text:style-name="T329">5.8</text:span><text:span text:style-name="T330">. (62) Paraiškos, iš kurios dokumentas išskirtas, numeris;</text:span></text:p>
      <text:p text:style-name="P331"><text:span text:style-name="T332">5.9</text:span><text:span text:style-name="T333">. (71)<text:s/></text:span><text:span text:style-name="T334">Pareiškėjo pavadinimas arba vardas, pavardė, adresas, valstybės kodas;</text:span></text:p>
      <text:p text:style-name="P335"><text:span text:style-name="T336">5.10</text:span><text:span text:style-name="T337">. (72) Išradėjo vardas, pavardė, valstybės kodas;</text:span></text:p>
      <text:p text:style-name="P338"><text:span text:style-name="T339">5.11</text:span><text:span text:style-name="T340">. (74) Atstovo</text:span><text:span text:style-name="T341"><text:s/></text:span><text:span text:style-name="T342">vardas, pavardė, patentinio patikėtinio liudijimo numeris (jeigu yra), adresas, valstybės kodas.</text:span></text:p>
      <text:p text:style-name="P343"/>
      <text:p text:style-name="P344"><text:span text:style-name="T345">II</text:span><text:span text:style-name="T346"><text:s/>SKIRSNIS.<text:s/></text:span><text:span text:style-name="T347">patento paraiškos ATŠAUKIMAS</text:span></text:p>
      <text:p text:style-name="P348"/>
      <text:p text:style-name="P349"><text:span text:style-name="T350">6</text:span><text:span text:style-name="T351">. Valstybinio patentų biuro oficialaus biuletenio skyriuje „FD9A Patento paraiškos, atšauktos pagal Lietuvos Respublikos patentų įstatymo 26 straipsnį“ skelbiami šie duomenys:</text:span></text:p>
      <text:p text:style-name="P352"><text:span text:style-name="T353">6.1</text:span><text:span text:style-name="T354">. (21) Paraiškos numeris;</text:span></text:p>
      <text:p text:style-name="P355"><text:span text:style-name="T356">6.2</text:span><text:span text:style-name="T357">. paraiškos atšaukimo data.</text:span></text:p>
      <text:p text:style-name="P358"/>
      <text:p text:style-name="P359"><text:span text:style-name="T360">III</text:span><text:span text:style-name="T361"><text:s/>SKIRSNIS.<text:s/></text:span><text:span text:style-name="T362">PATENTO paSKELBIMAS</text:span></text:p>
      <text:p text:style-name="P363"/>
      <text:p text:style-name="P364"><text:span text:style-name="T365">7</text:span><text:span text:style-name="T366">. Valstybinio patentų biuro oficialaus biuletenio skyriuje „FG9A Patentai, paskelbti pagal Lietuvos Respublikos patentų įstatymo 28</text:span><text:span text:style-name="T367"><text:s/></text:span><text:span text:style-name="T368">straipsnį“ skelbiami šie duomenys:</text:span></text:p>
      <text:p text:style-name="P369"><text:span text:style-name="T370">7.1</text:span><text:span text:style-name="T371">. (11) Patento numeris;</text:span></text:p>
      <text:p text:style-name="P372"><text:span text:style-name="T373">7.2</text:span><text:span text:style-name="T374">. (13)</text:span><text:span text:style-name="T375"><text:s/></text:span><text:span text:style-name="T376">B;</text:span></text:p>
      <text:p text:style-name="P377"><text:span text:style-name="T378">7.3</text:span><text:span text:style-name="T379">. (21) Paraiškos numeris;</text:span></text:p>
      <text:p text:style-name="P380"><text:span text:style-name="T381">7.4</text:span><text:span text:style-name="T382">. (22) Paraiškos padavimo data;</text:span></text:p>
      <text:p text:style-name="P383"><text:span text:style-name="T384">7.5</text:span><text:span text:style-name="T385">. (30) Prioriteto paraiškos numeris, data, valstybės kodas;</text:span></text:p>
      <text:p text:style-name="P386"><text:span text:style-name="T387">7.6</text:span><text:span text:style-name="T388">. (41) Paraiškos paskelbimo data;</text:span></text:p>
      <text:p text:style-name="P389"><text:span text:style-name="T390">7.7</text:span><text:span text:style-name="T391">. (51) Tarptautinės patentų</text:span><text:span text:style-name="T392"><text:s/>klasifikacijos indeksai;</text:span></text:p>
      <text:p text:style-name="P393"><text:span text:style-name="T394">7.8</text:span><text:span text:style-name="T395">. (54) Išradimo pavadinimas;</text:span></text:p>
      <text:p text:style-name="P396"><text:span text:style-name="T397">7.9</text:span><text:span text:style-name="T398">. (57) Išradimo apibrėžtis;</text:span></text:p>
      <text:p text:style-name="P399"><text:span text:style-name="T400">7.10</text:span><text:span text:style-name="T401">. (62) Paraiškos, iš kurios dokumentas išskirtas, numeris;</text:span></text:p>
      <text:p text:style-name="P402"><text:span text:style-name="T403">7.11</text:span><text:span text:style-name="T404">. (72) Išradėjo vardas, pavardė, valstybės kodas;</text:span></text:p>
      <text:p text:style-name="P405"><text:span text:style-name="T406">7.12</text:span><text:span text:style-name="T407">. (73) Savininko<text:s/></text:span><text:span text:style-name="T408">pavadinimas arba vardas, pavardė, adresas, valstybės kodas;</text:span></text:p>
      <text:p text:style-name="P409"><text:span text:style-name="T410">7.13</text:span><text:span text:style-name="T411">. (74) Atstovo vardas, pavardė, patentinio patikėtinio liudijimo numeris (jeigu yra), adresas, valstybės kodas;</text:span></text:p>
      <text:p text:style-name="P412"><text:span text:style-name="T413">7.14</text:span><text:span text:style-name="T414">. (85) Tarptautinės paraiškos nacionalinio lygio pradžios data;</text:span></text:p>
      <text:p text:style-name="P415"><text:span text:style-name="T416">7.</text:span><text:span text:style-name="T417">15</text:span><text:span text:style-name="T418">. (86) Tarptautinės paraiškos padavimo duomenys (paraiškos numeris, paraiškos padavimo data).</text:span></text:p>
      <text:p text:style-name="P419"/>
      <text:p text:style-name="P420"><text:span text:style-name="T421">IV</text:span><text:span text:style-name="T422"><text:s/>SKIRSNIS.<text:s/></text:span><text:span text:style-name="T423">PATENTO PANAIKINIMAS, NEPRATĘSUS PATENTO GALIOJIMO</text:span></text:p>
      <text:p text:style-name="P424"/>
      <text:p text:style-name="P425"><text:span text:style-name="T426">8</text:span><text:span text:style-name="T427">. Valstybinio patentų biuro oficialaus biuletenio skyriuje „MM9A Patentai, pana</text:span><text:span text:style-name="T428">ikinti pagal Lietuvos Respublikos patentų įstatymo 36</text:span><text:span text:style-name="T429"><text:s/></text:span><text:span text:style-name="T430">straipsnį“ skelbiami šie duomenys:</text:span></text:p>
      <text:p text:style-name="P431"><text:span text:style-name="T432">8.1</text:span><text:span text:style-name="T433">. (11) Patento numeris;</text:span></text:p>
      <text:p text:style-name="P434"><text:span text:style-name="T435">8.2</text:span><text:span text:style-name="T436">. panaikinimo data.</text:span></text:p>
      <text:p text:style-name="P437"/>
      <text:p text:style-name="P438"><text:span text:style-name="T439">V</text:span><text:span text:style-name="T440"><text:s/>SKIRSNIS.<text:s/></text:span><text:span text:style-name="T441">PATENTO GALIOJIMO TERMINO PASIBAIGIMAS</text:span></text:p>
      <text:p text:style-name="P442"/>
      <text:p text:style-name="P443"><text:span text:style-name="T444">9</text:span><text:span text:style-name="T445">. Valstybinio patentų biuro oficialaus biulet</text:span><text:span text:style-name="T446">enio skyriuje „MK9A Patentai, kurių galiojimo terminas pasibaigęs pagal Lietuvos Respublikos patentų įstatymo 36</text:span><text:span text:style-name="T447"><text:s/></text:span><text:span text:style-name="T448">straipsnį“ skelbiami šie duomenys:</text:span></text:p>
      <text:p text:style-name="P449"><text:span text:style-name="T450">9.1</text:span><text:span text:style-name="T451">. (11) Patento numeris;</text:span></text:p>
      <text:p text:style-name="P452"><text:span text:style-name="T453">9.2</text:span><text:span text:style-name="T454">. patento galiojimo termino data.</text:span></text:p>
      <text:p text:style-name="P455"/>
      <text:p text:style-name="P456"><text:span text:style-name="T457">VI</text:span><text:span text:style-name="T458"><text:s/>SKIRSNIS.<text:s/></text:span><text:span text:style-name="T459">Teisės į patento</text:span><text:span text:style-name="T460"><text:s/>paraišką ar patentą perdavimas</text:span></text:p>
      <text:p text:style-name="P461"/>
      <text:p text:style-name="P462"><text:span text:style-name="T463">10</text:span><text:span text:style-name="T464">. Valstybinio patentų biuro oficialaus biuletenio skyriuje „PC9A Teisės į patento paraišką ar patentą perdavimas pagal Lietuvos Respublikos patentų įstatymo 42</text:span><text:span text:style-name="T465"><text:s/></text:span><text:span text:style-name="T466">straipsnį“ skelbiami šie duomenys:</text:span></text:p>
      <text:p text:style-name="P467"><text:span text:style-name="T468">10.1</text:span><text:span text:style-name="T469">. (11) Patento n</text:span><text:span text:style-name="T470">umeris;</text:span></text:p>
      <text:p text:style-name="P471"><text:span text:style-name="T472">10.2</text:span><text:span text:style-name="T473">. (13)</text:span><text:span text:style-name="T474"><text:s/></text:span><text:span text:style-name="T475">B;</text:span></text:p>
      <text:p text:style-name="P476"><text:span text:style-name="T477">10.3</text:span><text:span text:style-name="T478">. (51) Tarptautinės patentų klasifikacijos indeksai;</text:span></text:p>
      <text:p text:style-name="P479"><text:span text:style-name="T480">10.4</text:span><text:span text:style-name="T481">. (54) Išradimo pavadinimas;</text:span></text:p>
      <text:p text:style-name="P482"><text:span text:style-name="T483">10.5</text:span><text:span text:style-name="T484">. (73) Savininko pavadinimas arba vardas, pavardė, adresas, valstybės kodas;</text:span></text:p>
      <text:p text:style-name="P485"><text:span text:style-name="T486">10.6</text:span><text:span text:style-name="T487">. sutarties įrašymo data.</text:span></text:p>
      <text:p text:style-name="P488"/>
      <text:p text:style-name="P489"><text:span text:style-name="T490">VII</text:span><text:span text:style-name="T491"><text:s/>SKIRSNIS.<text:s/></text:span><text:span text:style-name="T492">Licencijos suteikimas</text:span></text:p>
      <text:p text:style-name="P493"/>
      <text:p text:style-name="P494"><text:span text:style-name="T495">11</text:span><text:span text:style-name="T496">. Valstybinio patentų biuro oficialaus biuletenio skyriuje „QB9A Licencijos suteikimas pagal Lietuvos Respublikos patentų įstatymo 45, 48, 49, 50 straipsnius“ skelbiami šie duomenys:</text:span></text:p>
      <text:p text:style-name="P497"><text:span text:style-name="T498">11.1</text:span><text:span text:style-name="T499">. (11) Patento numeris;</text:span></text:p>
      <text:p text:style-name="P500"><text:span text:style-name="T501">1</text:span><text:span text:style-name="T502">1.2</text:span><text:span text:style-name="T503">. (13)</text:span><text:span text:style-name="T504"><text:s/></text:span><text:span text:style-name="T505">B;</text:span></text:p>
      <text:p text:style-name="P506"><text:span text:style-name="T507">11.3</text:span><text:span text:style-name="T508">. (51) Tarptautinės patentų klasifikacijos indeksai;</text:span></text:p>
      <text:p text:style-name="P509"><text:span text:style-name="T510">11.4</text:span><text:span text:style-name="T511">. (54) Išradimo pavadinimas;</text:span></text:p>
      <text:p text:style-name="P512"><text:span text:style-name="T513">11.5</text:span><text:span text:style-name="T514">. licenciato pavadinimas arba vardas, pavardė, adresas, valstybės kodas;</text:span></text:p>
      <text:p text:style-name="P515"><text:span text:style-name="T516">11.6</text:span><text:span text:style-name="T517">. licencijos rūšis (išimtinė ar neišimtinė);</text:span></text:p>
      <text:p text:style-name="P518"><text:span text:style-name="T519">11.7</text:span><text:span text:style-name="T520">.</text:span><text:span text:style-name="T521"><text:s/>licencijos galiojimo teritorija, jeigu ji yra tam tikra Lietuvos Respublikos teritorijos dalis;</text:span></text:p>
      <text:p text:style-name="P522"><text:span text:style-name="T523">11.8</text:span><text:span text:style-name="T524">. licencijos termino pasibaigimo data;</text:span></text:p>
      <text:p text:style-name="P525"><text:span text:style-name="T526">11.9</text:span><text:span text:style-name="T527">. sutarties įrašymo data.</text:span></text:p>
      <text:p text:style-name="P528"><text:span text:style-name="T529">viii</text:span><text:span text:style-name="T530"><text:s/>SKIRSNIS.<text:s/></text:span><text:span text:style-name="T531">Viešosios licencijos paskelbimas</text:span></text:p>
      <text:p text:style-name="P532"/>
      <text:p text:style-name="P533"><text:span text:style-name="T534">12</text:span><text:span text:style-name="T535">. Valstybinio<text:s/></text:span><text:span text:style-name="T536">patentų biuro oficialaus biuletenio skyriuje „QA9A Viešosios licencijos paskelbimas pagal Lietuvos Respublikos patentų įstatymo 46</text:span><text:span text:style-name="T537"><text:s/></text:span><text:span text:style-name="T538">straipsnį“ skelbiami šie duomenys:</text:span></text:p>
      <text:p text:style-name="P539"><text:span text:style-name="T540">12.1</text:span><text:span text:style-name="T541">. (11) Patento numeris;</text:span></text:p>
      <text:p text:style-name="P542"><text:span text:style-name="T543">12.2</text:span><text:span text:style-name="T544">. (13)</text:span><text:span text:style-name="T545"><text:s/></text:span><text:span text:style-name="T546">B;</text:span></text:p>
      <text:p text:style-name="P547"><text:span text:style-name="T548">12.3</text:span><text:span text:style-name="T549">. (51) Tarptautinės patentų klasif</text:span><text:span text:style-name="T550">ikacijos indeksai;</text:span></text:p>
      <text:p text:style-name="P551"><text:span text:style-name="T552">12.4</text:span><text:span text:style-name="T553">. (54) Išradimo pavadinimas;</text:span></text:p>
      <text:p text:style-name="P554"><text:span text:style-name="T555">12.5</text:span><text:span text:style-name="T556">. (73) Savininko pavadinimas arba vardas, pavardė, adresas, valstybės kodas;</text:span></text:p>
      <text:p text:style-name="P557"><text:span text:style-name="T558">12.6</text:span><text:span text:style-name="T559">. licencijos rūšis (neišimtinė);</text:span></text:p>
      <text:p text:style-name="P560"><text:span text:style-name="T561">12.7</text:span><text:span text:style-name="T562">. licencijos įrašymo data.</text:span></text:p>
      <text:p text:style-name="P563"/>
      <text:p text:style-name="P564"><text:span text:style-name="T565">iX</text:span><text:span text:style-name="T566"><text:s/>SKIRSNIS.<text:s/></text:span><text:span text:style-name="T567">Viešosios licenci</text:span><text:span text:style-name="T568">jos ATŠAUKIMAS</text:span></text:p>
      <text:p text:style-name="P569"/>
      <text:p text:style-name="P570"><text:span text:style-name="T571">13</text:span><text:span text:style-name="T572">. Valstybinio patentų biuro oficialaus biuletenio skyriuje „QC9A Viešosios licencijos panaikinimas pagal Lietuvos Respublikos patentų įstatymo 46 straipsnį“ skelbiami šie duomenys:</text:span></text:p>
      <text:p text:style-name="P573"><text:span text:style-name="T574">13.1</text:span><text:span text:style-name="T575">. (11) Patento numeris;</text:span></text:p>
      <text:p text:style-name="P576"><text:span text:style-name="T577">13.2</text:span><text:span text:style-name="T578">. (13)</text:span><text:span text:style-name="T579"><text:s/></text:span><text:span text:style-name="T580">B;</text:span></text:p>
      <text:p text:style-name="P581"><text:span text:style-name="T582">13.3</text:span><text:span text:style-name="T583">. (51) Tarptautinės patentų klasifikacijos indeksai;</text:span></text:p>
      <text:p text:style-name="P584"><text:span text:style-name="T585">13.4</text:span><text:span text:style-name="T586">. (54) Išradimo pavadinimas;</text:span></text:p>
      <text:p text:style-name="P587"><text:span text:style-name="T588">13.5</text:span><text:span text:style-name="T589">. (73) Savininko pavadinimas arba vardas, pavardė, adresas, valstybės kodas;</text:span></text:p>
      <text:p text:style-name="P590"><text:span text:style-name="T591">13.6</text:span><text:span text:style-name="T592">. licencijos rūšis (neišimtinė);</text:span></text:p>
      <text:p text:style-name="P593"><text:span text:style-name="T594">13.7</text:span><text:span text:style-name="T595">. licencijos atšaukimo<text:s/></text:span><text:span text:style-name="T596">data.</text:span></text:p>
      <text:p text:style-name="P597"/>
      <text:p text:style-name="P598"><text:span text:style-name="T599">X</text:span><text:span text:style-name="T600"><text:s/>SKIRSNIS.<text:s/></text:span><text:span text:style-name="T601">Patento pakeitimai</text:span></text:p>
      <text:p text:style-name="P602"/>
      <text:p text:style-name="P603"><text:span text:style-name="T604">14</text:span><text:span text:style-name="T605">. Valstybinio patentų biuro oficialaus biuletenio skyriuje „PD9A, TA9A, TC9A, TH9A Patento pakeitimai pagal Lietuvos Respublikos patentų įstatymo 30 ir 61 straipsnius“ skelbiami šie duomenys:</text:span></text:p>
      <text:p text:style-name="P606"><text:span text:style-name="T607">14.1</text:span><text:span text:style-name="T608">. (11</text:span><text:span text:style-name="T609">) Patento numeris;</text:span></text:p>
      <text:p text:style-name="P610"><text:span text:style-name="T611">14.2</text:span><text:span text:style-name="T612">. (13)</text:span><text:span text:style-name="T613"><text:s/></text:span><text:span text:style-name="T614">B;</text:span></text:p>
      <text:p text:style-name="P615"><text:span text:style-name="T616">14.3</text:span><text:span text:style-name="T617">. (51) Tarptautinės patentų klasifikacijos indeksai;</text:span></text:p>
      <text:p text:style-name="P618"><text:span text:style-name="T619">14.4</text:span><text:span text:style-name="T620">. (54) Išradimo pavadinimas;</text:span></text:p>
      <text:p text:style-name="P621"><text:span text:style-name="T622">14.5</text:span><text:span text:style-name="T623">. (57) Išradimo apibrėžtis, jeigu pasikeitė išradimo apibrėžties tekstas;</text:span></text:p>
      <text:p text:style-name="P624"><text:span text:style-name="T625">14.6</text:span><text:span text:style-name="T626">. (72) Išradėjo vardas, pavardė</text:span><text:span text:style-name="T627">, valstybės kodas, jeigu pasikeitė išradėjų sudėtis arba išradėjo duomenys;</text:span></text:p>
      <text:p text:style-name="P628"><text:span text:style-name="T629">14.7</text:span><text:span text:style-name="T630">. (73) Savininko pavadinimas arba vardas, pavardė, adresas, valstybės kodas, jeigu pasikeitė savininko duomenys;</text:span></text:p>
      <text:p text:style-name="P631"><text:span text:style-name="T632">14.8</text:span><text:span text:style-name="T633">. (74) Atstovo</text:span><text:span text:style-name="T634"><text:s/></text:span><text:span text:style-name="T635">vardas, pavardė, patentinio patikėti</text:span><text:span text:style-name="T636">nio liudijimo numeris (jeigu yra), adresas, valstybės kodas, jeigu pasikeitė atstovo duomenys;</text:span></text:p>
      <text:p text:style-name="P637"><text:span text:style-name="T638">14.9</text:span><text:span text:style-name="T639">. pakeitimo įrašymo data.</text:span></text:p>
      <text:p text:style-name="P640"/>
      <text:p text:style-name="P641"><text:span text:style-name="T642">XI</text:span><text:span text:style-name="T643"><text:s/>SKIRSNIS.<text:s/></text:span><text:span text:style-name="T644">PATENTO atsisakymas</text:span></text:p>
      <text:p text:style-name="P645"/>
      <text:p text:style-name="P646"><text:span text:style-name="T647">15</text:span><text:span text:style-name="T648">. Valstybinio patentų biuro oficialaus biuletenio skyriuje „MA9A Patentai,<text:s/></text:span><text:span text:style-name="T649">kurių atsisakyta pagal Lietuvos Respublikos patentų įstatymo 62 straipsnį“ skelbiami šie duomenys:</text:span></text:p>
      <text:p text:style-name="P650"><text:span text:style-name="T651">15.1</text:span><text:span text:style-name="T652">. (11) Patento numeris;</text:span></text:p>
      <text:p text:style-name="P653"><text:span text:style-name="T654">15.2</text:span><text:span text:style-name="T655">. (57) Išradimo apibrėžties punktai, kurių atsisakyta;</text:span></text:p>
      <text:p text:style-name="P656"><text:span text:style-name="T657">15.3</text:span><text:span text:style-name="T658">. patento ar apibrėžties punktų atsisakymo data.</text:span></text:p>
      <text:p text:style-name="P659"/>
      <text:p text:style-name="P660"><text:span text:style-name="T661">XII</text:span><text:span text:style-name="T662"><text:s/>SKIRSNIS.<text:s/></text:span><text:span text:style-name="T663">Patento pripažinimas negaliojančiu teismo sprendimu</text:span></text:p>
      <text:p text:style-name="P664"/>
      <text:p text:style-name="P665"><text:span text:style-name="T666">16</text:span><text:span text:style-name="T667">. Valstybinio patentų biuro oficialaus biuletenio skyriuje „MG9A Patentai, pripažinti negaliojančiais pagal Lietuvos Respublikos patentų įstatymo 63 straipsnį“ skelbiami šie duomeny</text:span><text:span text:style-name="T668">s:</text:span></text:p>
      <text:p text:style-name="P669"><text:span text:style-name="T670">16.1</text:span><text:span text:style-name="T671">. (11) Patento numeris;</text:span></text:p>
      <text:p text:style-name="P672"><text:span text:style-name="T673">16.2</text:span><text:span text:style-name="T674">. (57) Pripažinti negaliojančiais išradimo apibrėžties punktai, jeigu pripažinti negaliojančiais ne visi apibrėžties punktai;</text:span></text:p>
      <text:p text:style-name="P675"><text:span text:style-name="T676">16.3</text:span><text:span text:style-name="T677">. teismo sprendimo data.</text:span></text:p>
      <text:p text:style-name="P678"/>
      <text:p text:style-name="P679"><text:span text:style-name="T680">XIii</text:span><text:span text:style-name="T681"><text:s/>SKIRSNIS.<text:s/></text:span><text:span text:style-name="T682">Tarptautinės patento paraiškos p</text:span><text:span text:style-name="T683">askelbimas</text:span></text:p>
      <text:p text:style-name="P684"/>
      <text:p text:style-name="P685"><text:span text:style-name="T686">17</text:span><text:span text:style-name="T687">. Valstybinio patentų biuro oficialaus biuletenio skyriuje „BB1A Tarptautinės patento paraiškos, paskelbtos pagal Lietuvos Respublikos patentų įstatymo 66 straipsnį“ skelbiami šie duomenys:</text:span></text:p>
      <text:p text:style-name="P688"><text:span text:style-name="T689">17.1</text:span><text:span text:style-name="T690">. (13)</text:span><text:span text:style-name="T691"><text:s/></text:span><text:span text:style-name="T692">A;</text:span></text:p>
      <text:p text:style-name="P693"><text:span text:style-name="T694">17.2</text:span><text:span text:style-name="T695">. (21) Paraiškos numeris</text:span><text:span text:style-name="T696">;</text:span></text:p>
      <text:p text:style-name="P697"><text:span text:style-name="T698">17.3</text:span><text:span text:style-name="T699">. (22) Paraiškos padavimo data;</text:span></text:p>
      <text:p text:style-name="P700"><text:span text:style-name="T701">17.4</text:span><text:span text:style-name="T702">. (30) Prioriteto paraiškos numeris, data, valstybės kodas;</text:span></text:p>
      <text:p text:style-name="P703"><text:span text:style-name="T704">17.5</text:span><text:span text:style-name="T705">. (51) Tarptautinės patentų klasifikacijos indeksai;</text:span></text:p>
      <text:p text:style-name="P706"><text:span text:style-name="T707">17.6</text:span><text:span text:style-name="T708">. (54) Išradimo pavadinimas;</text:span></text:p>
      <text:p text:style-name="P709"><text:span text:style-name="T710">17.7</text:span><text:span text:style-name="T711">. (57) Išradimo apibrėžtis;</text:span></text:p>
      <text:p text:style-name="P712"><text:span text:style-name="T713">17.8</text:span><text:span text:style-name="T714">.<text:s/></text:span><text:span text:style-name="T715">(62) Paraiškos, iš kurios dokumentas išskirtas, numeris;</text:span></text:p>
      <text:p text:style-name="P716"><text:span text:style-name="T717">17.9</text:span><text:span text:style-name="T718">. (71) Pareiškėjo pavadinimas arba vardas, pavardė, adresas, valstybės kodas;</text:span></text:p>
      <text:p text:style-name="P719"><text:span text:style-name="T720">17.10</text:span><text:span text:style-name="T721">. (72) Išradėjo vardas, pavardė, valstybės kodas;</text:span></text:p>
      <text:p text:style-name="P722"><text:span text:style-name="T723">17.11</text:span><text:span text:style-name="T724">. (74) Atstovo vardas, pavardė, patentinio pa</text:span><text:span text:style-name="T725">tikėtinio liudijimo numeris (jeigu yra), adresas, valstybės kodas;</text:span></text:p>
      <text:p text:style-name="P726"><text:span text:style-name="T727">17.12</text:span><text:span text:style-name="T728">. (85) Tarptautinės paraiškos nacionalinio lygio pradžios data;</text:span></text:p>
      <text:p text:style-name="P729"><text:span text:style-name="T730">17.13</text:span><text:span text:style-name="T731">. (86) Tarptautinės paraiškos padavimo duomenys (paraiškos numeris, paraiškos padavimo data).</text:span></text:p>
      <text:p text:style-name="P732"/>
      <text:p text:style-name="P733"><text:span text:style-name="T734">XiV</text:span><text:span text:style-name="T735"><text:s/></text:span><text:span text:style-name="T736">SKIRSNIS.<text:s/></text:span><text:span text:style-name="T737">Paraiškos papildomos apsaugos liudijimui gauti paskelbimas</text:span></text:p>
      <text:p text:style-name="P738"/>
      <text:p text:style-name="P739"><text:span text:style-name="T740">18</text:span><text:span text:style-name="T741">. Valstybinio patentų biuro oficialaus biuletenio skyriuje „ND1A Paraiškos papildomos apsaugos liudijimui gauti, paskelbtos pagal Lietuvos Respublikos patentų įstatymo 37</text:span><text:span text:style-name="T742"><text:s/></text:span><text:span text:style-name="T743">straipsnį“ skelbiami šie duomenys:</text:span></text:p>
      <text:p text:style-name="P744"><text:span text:style-name="T745">18.1</text:span><text:span text:style-name="T746">. (21) Paraiškos numeris;</text:span></text:p>
      <text:p text:style-name="P747"><text:span text:style-name="T748">18.2</text:span><text:span text:style-name="T749">. (22) Paraiškos padavimo data;</text:span></text:p>
      <text:p text:style-name="P750"><text:span text:style-name="T751">18.3</text:span><text:span text:style-name="T752">. (54) Išradimo pavadinimas;</text:span></text:p>
      <text:p text:style-name="P753"><text:span text:style-name="T754">18.4</text:span><text:span text:style-name="T755">. (68) Patento numeris;</text:span></text:p>
      <text:p text:style-name="P756"><text:span text:style-name="T757">18.5</text:span><text:span text:style-name="T758">. (71) Pareiškėjo pavadinimas arba vardas, pavardė, adresas, valstybės k</text:span><text:span text:style-name="T759">odas;</text:span></text:p>
      <text:p text:style-name="P760"><text:span text:style-name="T761">18.6</text:span><text:span text:style-name="T762">. (92) Pirmojo leidimo pateikti produktą į rinką numeris ir išdavimo data;</text:span></text:p>
      <text:p text:style-name="P763"><text:span text:style-name="T764">18.7</text:span><text:span text:style-name="T765">. (95) Produkto pavadinimas;</text:span></text:p>
      <text:p text:style-name="P766"><text:span text:style-name="T767">18.8</text:span><text:span text:style-name="T768">. prašymo pratęsti papildomos apsaugos liudijimo galiojimo terminą padavimo data.</text:span></text:p>
      <text:p text:style-name="P769"/>
      <text:p text:style-name="P770"><text:span text:style-name="T771">XV</text:span><text:span text:style-name="T772"><text:s/>SKIRSNIS.<text:s/></text:span><text:span text:style-name="T773">Papildomos<text:s/></text:span><text:span text:style-name="T774">apsaugos liudijimo paskelbimas</text:span></text:p>
      <text:p text:style-name="P775"/>
      <text:p text:style-name="P776"><text:span text:style-name="T777">19</text:span><text:span text:style-name="T778">. Valstybinio patentų biuro oficialaus biuletenio skyriuje „ND1A Papildomos apsaugos liudijimai, paskelbti pagal Lietuvos Respublikos patentų įstatymo 37 straipsnį“ skelbiami šie duomenys:</text:span></text:p>
      <text:p text:style-name="P779"><text:span text:style-name="T780">19.1</text:span><text:span text:style-name="T781">. (11) Liudijimo numeri</text:span><text:span text:style-name="T782">s;</text:span></text:p>
      <text:p text:style-name="P783"><text:span text:style-name="T784">19.2</text:span><text:span text:style-name="T785">. (21) Paraiškos numeris;</text:span></text:p>
      <text:p text:style-name="P786"><text:span text:style-name="T787">19.3</text:span><text:span text:style-name="T788">. (22) Paraiškos padavimo data;</text:span></text:p>
      <text:p text:style-name="P789"><text:span text:style-name="T790">19.4</text:span><text:span text:style-name="T791">. (41) Paraiškos paskelbimo data;</text:span></text:p>
      <text:p text:style-name="P792"><text:span text:style-name="T793">19.5</text:span><text:span text:style-name="T794">. (24) Liudijimo įsigaliojimo data;</text:span></text:p>
      <text:p text:style-name="P795"><text:span text:style-name="T796">19.6</text:span><text:span text:style-name="T797">. (54) Išradimo pavadinimas;</text:span></text:p>
      <text:p text:style-name="P798"><text:span text:style-name="T799">19.7</text:span><text:span text:style-name="T800">. (68) Patento numeris;</text:span></text:p>
      <text:p text:style-name="P801"><text:span text:style-name="T802">19.8</text:span><text:span text:style-name="T803">. (73) Savininko</text:span><text:span text:style-name="T804"><text:s/>pavadinimas arba vardas, pavardė, adresas, valstybės kodas;</text:span></text:p>
      <text:p text:style-name="P805"><text:span text:style-name="T806">19.9</text:span><text:span text:style-name="T807">. (74) Atstovo vardas, pavardė, patentinio patikėtinio liudijimo numeris (jeigu yra), adresas, valstybės kodas;</text:span></text:p>
      <text:p text:style-name="P808"><text:span text:style-name="T809">19.10</text:span><text:span text:style-name="T810">. (92) Pirmojo leidimo pateikti produktą į rinką numeris ir išdavi</text:span><text:span text:style-name="T811">mo data;</text:span></text:p>
      <text:p text:style-name="P812"><text:span text:style-name="T813">19.11</text:span><text:span text:style-name="T814">. (95) Produkto pavadinimas;</text:span></text:p>
      <text:p text:style-name="P815"><text:span text:style-name="T816">19.12</text:span><text:span text:style-name="T817">. (94) Liudijimo galiojimo terminas;</text:span></text:p>
      <text:p text:style-name="P818"><text:span text:style-name="T819">19.13</text:span><text:span text:style-name="T820">. papildomos apsaugos liudijimo galiojimo termino pratęsimo padavimo data.</text:span></text:p>
      <text:p text:style-name="P821"/>
      <text:p text:style-name="P822"><text:span text:style-name="T823">Xv</text:span><text:span text:style-name="T824">1</text:span><text:span text:style-name="T825"><text:s/>SKIRSNIS</text:span></text:p>
      <text:p text:style-name="P826">PRANEŠIMO APIE PAPILDOMOS APSAUGOS LIUDIJIMU APSAUGOTO<text:s/>PRODUKTO GAMYBĄ PASKELBIMAS</text:p>
      <text:p text:style-name="P827"/>
      <text:p text:style-name="P828"><text:span text:style-name="T829">19</text:span><text:span text:style-name="T830">1</text:span><text:span text:style-name="T831">. Valstybinio patentų biuro oficialaus biuletenio skyriuje „</text:span><text:span text:style-name="T832">ND1A</text:span><text:span text:style-name="T833"><text:s/></text:span><text:span text:style-name="T834">Pranešimai pagal<text:s/></text:span><text:span text:style-name="T835">2009 m. gegužės 6 d. Europos Parlamento ir Tarybos reglamento (EB) Nr. 469/2009 dėl medicinos produktų papildomos apsaugos liudijimo, iš dal</text:span><text:span text:style-name="T836">ies pakeisto Reglamentu (ES) 2019/933, 11 straipsnio 4 dalį</text:span><text:span text:style-name="T837">“ skelbiami šie duomenys:</text:span></text:p>
      <text:p text:style-name="P838"><text:span text:style-name="T839">19</text:span><text:span text:style-name="T840">1</text:span><text:span text:style-name="T841">.1</text:span><text:span text:style-name="T842">. (11) Liudijimo numeris;</text:span></text:p>
      <text:p text:style-name="P843"><text:span text:style-name="T844">19</text:span><text:span text:style-name="T845">1</text:span><text:span text:style-name="T846">.2</text:span><text:span text:style-name="T847">. pranešimo gavimo data;</text:span></text:p>
      <text:p text:style-name="P848"><text:span text:style-name="T849">19</text:span><text:span text:style-name="T850">1</text:span><text:span text:style-name="T851">.3</text:span><text:span text:style-name="T852">. gamintojo pavadinimas arba vardas, pavardė, adresas, valstybės kodas.</text:span><text:s/></text:p>
      <text:p text:style-name="P853">Papildyta<text:s/>skirsniu:</text:p>
      <text:p text:style-name="P854"><text:span text:style-name="T855">Nr.<text:s/></text:span><text:a xlink:href="https://www.e-tar.lt/portal/legalAct.html?documentId=fd0a8d005bfe11eb9dc7b575f08e8bea" office:target-frame-name="_top" xlink:show="replace"><text:span text:style-name="T856">3R-7</text:span></text:a><text:span text:style-name="T857">, 2021-01-21, paskelbta TAR 2021-01-21, i. k. 2021-01067</text:span></text:p>
      <text:p text:style-name="Normal"/>
      <text:p text:style-name="P858"><text:span text:style-name="T859">XVI</text:span><text:span text:style-name="T860"><text:s/>SKIRSNIS.<text:s/></text:span><text:span text:style-name="T861">Sprendimo neišduoti papildomos apsaugos liudijimo paskelbimas</text:span></text:p>
      <text:p text:style-name="P862"/>
      <text:p text:style-name="P863"><text:span text:style-name="T864">20</text:span><text:span text:style-name="T865">. Valstybinio patentų biuro oficialaus biuletenio skyriuje „ND1A Sprendimai neišduoti papildomos apsaugos liudijimo, paskelbti pagal Lietuvos Respublikos patentų įstatymo 37 straipsnį“ skelbiami šie duomenys:</text:span></text:p>
      <text:p text:style-name="P866"><text:span text:style-name="T867">20.1</text:span><text:span text:style-name="T868">. (21) Paraiškos numeris;</text:span></text:p>
      <text:p text:style-name="P869"><text:span text:style-name="T870">20.2</text:span><text:span text:style-name="T871">.<text:s/></text:span><text:span text:style-name="T872">(22) Paraiškos padavimo data;</text:span></text:p>
      <text:p text:style-name="P873"><text:span text:style-name="T874">20.3</text:span><text:span text:style-name="T875">. (54) Išradimo pavadinimas;</text:span></text:p>
      <text:p text:style-name="P876"><text:span text:style-name="T877">20.4</text:span><text:span text:style-name="T878">. (68) Patento numeris;</text:span></text:p>
      <text:p text:style-name="P879"><text:span text:style-name="T880">20.5</text:span><text:span text:style-name="T881">. (71) Pareiškėjo pavadinimas arba vardas, pavardė, adresas, valstybės kodas;</text:span></text:p>
      <text:p text:style-name="P882"><text:span text:style-name="T883">20.6</text:span><text:span text:style-name="T884">. (92) Pirmojo leidimo pateikti produktą į rinką numeris ir<text:s/></text:span><text:span text:style-name="T885">išdavimo data;</text:span></text:p>
      <text:p text:style-name="P886"><text:span text:style-name="T887">20.7</text:span><text:span text:style-name="T888">. (95) Produkto pavadinimas;</text:span></text:p>
      <text:p text:style-name="P889"><text:span text:style-name="T890">20.8</text:span><text:span text:style-name="T891">. Valstybinio patentų biuro sprendimo data.</text:span></text:p>
      <text:p text:style-name="P892"/>
      <text:p text:style-name="P893"><text:span text:style-name="T894">XVIi</text:span><text:span text:style-name="T895"><text:s/>SKIRSNIS.<text:s/></text:span><text:span text:style-name="T896">Papildomos apsaugos liudijimo panaikinimas</text:span></text:p>
      <text:p text:style-name="P897"/>
      <text:p text:style-name="P898"><text:span text:style-name="T899">21</text:span><text:span text:style-name="T900">. Valstybinio patentų biuro oficialaus biuletenio skyriuje „ND1A Papildomos<text:s/></text:span><text:span text:style-name="T901">apsaugos liudijimai, panaikinti pagal Lietuvos Respublikos patentų įstatymo 37 straipsnį“ skelbiami šie duomenys:</text:span></text:p>
      <text:p text:style-name="P902"><text:span text:style-name="T903">21.1</text:span><text:span text:style-name="T904">. (11) Liudijimo numeris;</text:span></text:p>
      <text:p text:style-name="P905"><text:span text:style-name="T906">21.2</text:span><text:span text:style-name="T907">. panaikinimo data.</text:span></text:p>
      <text:p text:style-name="P908"/>
      <text:p text:style-name="P909"><text:span text:style-name="T910">Xviii</text:span><text:span text:style-name="T911"><text:s/>SKIRSNIS.<text:s/></text:span><text:span text:style-name="T912">Papildomos apsaugos liudijimo pripažinimas negaliojančiu</text:span></text:p>
      <text:p text:style-name="P913"/>
      <text:p text:style-name="P914"><text:span text:style-name="T915">22</text:span><text:span text:style-name="T916">. Valstybinio patentų biuro oficialaus biuletenio skyriuje „ND1A Papildomos apsaugos liudijimai, pripažinti negaliojančiais pagal Lietuvos Respublikos patentų įstatymo 37 straipsnį“ skelbiami šie duomenys:</text:span></text:p>
      <text:p text:style-name="P917"><text:span text:style-name="T918">22.1</text:span><text:span text:style-name="T919">. (11) Liudijimo numeris;</text:span></text:p>
      <text:p text:style-name="P920"><text:span text:style-name="T921">22.2</text:span><text:span text:style-name="T922">. t</text:span><text:span text:style-name="T923">eismo sprendimo data.</text:span></text:p>
      <text:p text:style-name="P924"/>
      <text:p text:style-name="P925"><text:span text:style-name="T926">XIX</text:span><text:span text:style-name="T927"><text:s/>SKIRSNIS.<text:s/></text:span><text:span text:style-name="T928">Teisių ATKūrimas</text:span></text:p>
      <text:p text:style-name="P929"/>
      <text:p text:style-name="P930"><text:span text:style-name="T931">23</text:span><text:span text:style-name="T932">. Valstybinio patentų biuro oficialaus biuletenio skyriuje „NF9A Teisių atkūrimas pagal Lietuvos Respublikos patentų įstatymo 33 straipsnį“, skelbiami šie duomenys:</text:span></text:p>
      <text:p text:style-name="P933"><text:span text:style-name="T934">23.1</text:span><text:span text:style-name="T935">. (21) Paraiškos</text:span><text:span text:style-name="T936"><text:s/>numeris;</text:span></text:p>
      <text:p text:style-name="P937"><text:span text:style-name="T938">23.2</text:span><text:span text:style-name="T939">. (11) Patento numeris (jeigu yra);</text:span></text:p>
      <text:p text:style-name="P940"><text:span text:style-name="T941">23.3</text:span><text:span text:style-name="T942">. teisių atkūrimo data.</text:span></text:p>
      <text:p text:style-name="P943"/>
      <text:p text:style-name="P944"><text:span text:style-name="T945">XX</text:span><text:span text:style-name="T946"><text:s/>SKIRSNIS.<text:s/></text:span><text:span text:style-name="T947">Atitaisymai</text:span></text:p>
      <text:p text:style-name="P948"/>
      <text:p text:style-name="P949"><text:span text:style-name="T950">24</text:span><text:span text:style-name="T951">. Valstybinio patentų biuro oficialaus biuletenio skyriuje „TK9A Atitaisymai“ skelbiami šie duomenys:</text:span></text:p>
      <text:p text:style-name="P952"><text:span text:style-name="T953">24.1</text:span><text:span text:style-name="T954">. (11) Patento arba<text:s/></text:span><text:span text:style-name="T955">papildomos apsaugos liudijimo numeris;</text:span></text:p>
      <text:p text:style-name="P956"><text:span text:style-name="T957">24.2</text:span><text:span text:style-name="T958">. (15) Atitaisymas;</text:span></text:p>
      <text:p text:style-name="P959"><text:span text:style-name="T960">24.3</text:span><text:span text:style-name="T961">. (51) Tarptautinės patentų klasifikacijos indeksai;</text:span></text:p>
      <text:p text:style-name="P962"><text:span text:style-name="T963">24.4</text:span><text:span text:style-name="T964">. (54) Išradimo pavadinimas;</text:span></text:p>
      <text:p text:style-name="P965"><text:span text:style-name="T966">24.5</text:span><text:span text:style-name="T967">. (58) Atitaisymo data;</text:span></text:p>
      <text:p text:style-name="P968"><text:span text:style-name="T969">24.6</text:span><text:span text:style-name="T970">. klaidingos informacijos paskelbimo duomenys: meta</text:span><text:span text:style-name="T971">i, biuletenio numeris, puslapis.</text:span></text:p>
      <text:p text:style-name="P972"/>
      <text:p text:style-name="P973"><text:span text:style-name="T974">III</text:span><text:span text:style-name="T975"><text:s/>SKYRIUS.<text:s/></text:span><text:span text:style-name="T976">duomenys apie EUROPOS PATENTŲ IŠPLĖTIMĄ ARBA ĮSIGALIOJIMĄ PAGAL EUROPOS PATENTŲ KONVENCIJĄ Lietuvos Respublikoje</text:span></text:p>
      <text:p text:style-name="P977"/>
      <text:p text:style-name="P978"><text:span text:style-name="T979">I</text:span><text:span text:style-name="T980"><text:s/>SKIRSNIS.<text:s/></text:span><text:span text:style-name="T981">Europos patento paraiškos IŠPLĖTIMO paskelbimas</text:span></text:p>
      <text:p text:style-name="P982"/>
      <text:p text:style-name="P983"><text:span text:style-name="T984">25</text:span><text:span text:style-name="T985">. Valstybinio<text:s/></text:span><text:span text:style-name="T986">patentų biuro oficialaus biuletenio skyriuje „BB1D Europos patento paraiškos, paskelbtos pagal Lietuvos Respublikos patentų įstatymo 68 straipsnį“ skelbiami šie duomenys:</text:span></text:p>
      <text:p text:style-name="P987"><text:span text:style-name="T988">25.1</text:span><text:span text:style-name="T989">. (11) Europos patento paraiškos paskelbimo numeris;</text:span></text:p>
      <text:p text:style-name="P990"><text:span text:style-name="T991">25.2</text:span><text:span text:style-name="T992">. (30) Prioriteto<text:s/></text:span><text:span text:style-name="T993">paraiškos numeris, data, valstybės kodas;</text:span></text:p>
      <text:p text:style-name="P994"><text:span text:style-name="T995">25.3</text:span><text:span text:style-name="T996">. (51) Tarptautinės patentų klasifikacijos indeksai;</text:span></text:p>
      <text:p text:style-name="P997"><text:span text:style-name="T998">25.4</text:span><text:span text:style-name="T999">. (54) Išradimo pavadinimas;</text:span></text:p>
      <text:p text:style-name="P1000"><text:span text:style-name="T1001">25.5</text:span><text:span text:style-name="T1002">. (62) Paraiškos, iš kurios dokumentas išskirtas, numeris;</text:span></text:p>
      <text:p text:style-name="P1003"><text:span text:style-name="T1004">25.6</text:span><text:span text:style-name="T1005">. (71) Pareiškėjo pavadinimas arba vardas</text:span><text:span text:style-name="T1006">, pavardė, adresas, valstybės kodas;</text:span></text:p>
      <text:p text:style-name="P1007"><text:span text:style-name="T1008">25.7</text:span><text:span text:style-name="T1009">. (72) Išradėjo vardas, pavardė, valstybės kodas;</text:span></text:p>
      <text:p text:style-name="P1010"><text:span text:style-name="T1011">25.8</text:span><text:span text:style-name="T1012">. (74) Atstovo vardas, pavardė, patentinio patikėtinio liudijimo numeris (jeigu yra), adresas, valstybės kodas;</text:span></text:p>
      <text:p text:style-name="P1013"><text:span text:style-name="T1014">25.9</text:span><text:span text:style-name="T1015">. (86) Tarptautinės paraiškos<text:s/></text:span><text:span text:style-name="T1016">padavimo duomenys (paraiškos numeris, paraiškos padavimo data);</text:span></text:p>
      <text:p text:style-name="P1017"><text:span text:style-name="T1018">25.10</text:span><text:span text:style-name="T1019">. (87) Tarptautinės paraiškos paskelbimo duomenys (paskelbimo numeris, paskelbimo data);</text:span></text:p>
      <text:p text:style-name="P1020"><text:span text:style-name="T1021">25.11</text:span><text:span text:style-name="T1022">. (96) Europos patento paraiškos padavimo duomenys (paraiškos numeris, paraiškos pada</text:span><text:span text:style-name="T1023">vimo data);</text:span></text:p>
      <text:p text:style-name="P1024"><text:span text:style-name="T1025">25.12</text:span><text:span text:style-name="T1026">. (97) Europos patento paraiškos paskelbimo data.</text:span></text:p>
      <text:p text:style-name="P1027"/>
      <text:p text:style-name="P1028"><text:span text:style-name="T1029">II</text:span><text:span text:style-name="T1030"><text:s/>SKIRSNIS.<text:s/></text:span><text:span text:style-name="T1031">Europos PATENTO IŠPLĖTIMO paskelbimas</text:span></text:p>
      <text:p text:style-name="P1032"/>
      <text:p text:style-name="P1033"><text:span text:style-name="T1034">26</text:span><text:span text:style-name="T1035">. Valstybinio patentų biuro oficialaus biuletenio skyriuje „FG9D Europos patentai, paskelbti pagal Lietuvos Respubliko</text:span><text:span text:style-name="T1036">s patentų įstatymo 71 straipsnį“ skelbiami šie duomenys:</text:span></text:p>
      <text:p text:style-name="P1037"><text:span text:style-name="T1038">26.1</text:span><text:span text:style-name="T1039">. (11) Europos patento numeris;</text:span></text:p>
      <text:p text:style-name="P1040"><text:span text:style-name="T1041">26.2</text:span><text:span text:style-name="T1042">. (13)</text:span><text:span text:style-name="T1043"><text:s/></text:span><text:span text:style-name="T1044">T;</text:span></text:p>
      <text:p text:style-name="P1045"><text:span text:style-name="T1046">26.3</text:span><text:span text:style-name="T1047">. (30) Prioriteto paraiškos numeris, data, valstybės kodas;</text:span></text:p>
      <text:p text:style-name="P1048"><text:span text:style-name="T1049">26.4</text:span><text:span text:style-name="T1050">. (51) Tarptautinės patentų klasifikacijos indeksai;</text:span></text:p>
      <text:p text:style-name="P1051"><text:span text:style-name="T1052">26.5</text:span><text:span text:style-name="T1053">. (54)</text:span><text:span text:style-name="T1054"><text:s/>Išradimo pavadinimas;</text:span></text:p>
      <text:p text:style-name="P1055"><text:span text:style-name="T1056">26.6</text:span><text:span text:style-name="T1057">. (57) Išradimo apibrėžtis;</text:span></text:p>
      <text:p text:style-name="P1058"><text:span text:style-name="T1059">26.7</text:span><text:span text:style-name="T1060">. (62) Paraiškos, iš kurios dokumentas išskirtas, numeris;</text:span></text:p>
      <text:p text:style-name="P1061"><text:span text:style-name="T1062">26.8</text:span><text:span text:style-name="T1063">. (72) Išradėjo vardas, pavardė, valstybės kodas;</text:span></text:p>
      <text:p text:style-name="P1064"><text:span text:style-name="T1065">26.9</text:span><text:span text:style-name="T1066">. (73) Savininko pavadinimas arba vardas, pavardė, adresas,<text:s/></text:span><text:span text:style-name="T1067">valstybės kodas;</text:span></text:p>
      <text:p text:style-name="P1068"><text:span text:style-name="T1069">26.10</text:span><text:span text:style-name="T1070">. (74) Atstovo vardas, pavardė, patentinio patikėtinio liudijimo numeris (jeigu yra), adresas, valstybės kodas;</text:span></text:p>
      <text:p text:style-name="P1071"><text:span text:style-name="T1072">26.11</text:span><text:span text:style-name="T1073">. (86) Tarptautinės paraiškos padavimo duomenys (paraiškos numeris, paraiškos padavimo data);</text:span></text:p>
      <text:p text:style-name="P1074"><text:span text:style-name="T1075">26.12</text:span><text:span text:style-name="T1076">. (87)</text:span><text:span text:style-name="T1077"><text:s/>Tarptautinės paraiškos paskelbimo duomenys (paskelbimo numeris, paskelbimo data);</text:span></text:p>
      <text:p text:style-name="P1078"><text:span text:style-name="T1079">26.13</text:span><text:span text:style-name="T1080">. (96) Europos patento paraiškos padavimo duomenys (paraiškos numeris, paraiškos padavimo data);</text:span></text:p>
      <text:p text:style-name="P1081"><text:span text:style-name="T1082">26.14</text:span><text:span text:style-name="T1083">. (97) Europos patento paraiškos paskelbimo data.</text:span></text:p>
      <text:p text:style-name="P1084"/>
      <text:p text:style-name="P1085"><text:span text:style-name="T1086">I</text:span><text:span text:style-name="T1087">II</text:span><text:span text:style-name="T1088"><text:s/>SKIRSNIS.<text:s/></text:span><text:span text:style-name="T1089">Europos patento paraiškos PAGAL EUROPOS PATENTŲ KONVENCIJĄ paskelbimas</text:span></text:p>
      <text:p text:style-name="P1090"/>
      <text:p text:style-name="P1091"><text:span text:style-name="T1092">27</text:span><text:span text:style-name="T1093">. Valstybinio patentų biuro oficialaus biuletenio skyriuje „BB1D Europos patentų paraiškos, paskelbtos pagal Lietuvos Respublikos patentų įstatymo 78 straipsnį“ sk</text:span><text:span text:style-name="T1094">elbiami šie duomenys:</text:span></text:p>
      <text:p text:style-name="P1095"><text:span text:style-name="T1096">27.1</text:span><text:span text:style-name="T1097">. (11) Europos patento paraiškos paskelbimo numeris;</text:span></text:p>
      <text:p text:style-name="P1098"><text:span text:style-name="T1099">27.2</text:span><text:span text:style-name="T1100">. (30) Prioriteto paraiškos numeris, data, valstybės kodas;</text:span></text:p>
      <text:p text:style-name="P1101"><text:span text:style-name="T1102">27.3</text:span><text:span text:style-name="T1103">. (51) Tarptautinės patentų klasifikacijos indeksai;</text:span></text:p>
      <text:p text:style-name="P1104"><text:span text:style-name="T1105">27.4</text:span><text:span text:style-name="T1106">. (54) Išradimo pavadinimas;</text:span></text:p>
      <text:p text:style-name="P1107"><text:span text:style-name="T1108">27.5</text:span><text:span text:style-name="T1109">.</text:span><text:span text:style-name="T1110"><text:s/>(62) Paraiškos, iš kurios dokumentas išskirtas, numeris;</text:span></text:p>
      <text:p text:style-name="P1111"><text:span text:style-name="T1112">27.6</text:span><text:span text:style-name="T1113">. (71) Pareiškėjo pavadinimas arba vardas, pavardė, adresas, valstybės kodas;</text:span></text:p>
      <text:p text:style-name="P1114"><text:span text:style-name="T1115">27.7</text:span><text:span text:style-name="T1116">. (72) Išradėjo vardas, pavardė, valstybės kodas;</text:span></text:p>
      <text:p text:style-name="P1117"><text:span text:style-name="T1118">27.8</text:span><text:span text:style-name="T1119">. (74) Atstovo vardas, pavardė, patentinio pat</text:span><text:span text:style-name="T1120">ikėtinio liudijimo numeris (jeigu yra), adresas, valstybės kodas;</text:span></text:p>
      <text:p text:style-name="P1121"><text:span text:style-name="T1122">27.9</text:span><text:span text:style-name="T1123">. (86) Tarptautinės paraiškos padavimo duomenys (paraiškos numeris, paraiškos padavimo data);</text:span></text:p>
      <text:p text:style-name="P1124"><text:span text:style-name="T1125">27.10</text:span><text:span text:style-name="T1126">. (87) Tarptautinės paraiškos paskelbimo duomenys (paskelbimo numeris,<text:s/></text:span><text:span text:style-name="T1127">paskelbimo data);</text:span></text:p>
      <text:p text:style-name="P1128"><text:span text:style-name="T1129">27.11</text:span><text:span text:style-name="T1130">. (96) Europos patento paraiškos padavimo duomenys (paraiškos numeris, paraiškos padavimo data);</text:span></text:p>
      <text:p text:style-name="P1131"><text:span text:style-name="T1132">27.12</text:span><text:span text:style-name="T1133">. (97) Europos patento paraiškos paskelbimo data.</text:span></text:p>
      <text:p text:style-name="P1134"/>
      <text:p text:style-name="P1135"><text:span text:style-name="T1136">iV</text:span><text:span text:style-name="T1137"><text:s/>SKIRSNIS.<text:s/></text:span><text:span text:style-name="T1138">Europos PATENTO, ĮSIGALIOJANČIO PAGAL EUROPOS PATEN</text:span><text:span text:style-name="T1139">TŲ KONVENCIJĄ, paskelbimas</text:span></text:p>
      <text:p text:style-name="P1140"/>
      <text:p text:style-name="P1141"><text:span text:style-name="T1142">28</text:span><text:span text:style-name="T1143">. Valstybinio patentų biuro oficialaus biuletenio skyriuje „FG4D Europos patentai, paskelbti pagal Lietuvos Respublikos patentų įstatymo 79 straipsnį“ skelbiami šie duomenys:</text:span></text:p>
      <text:p text:style-name="P1144"><text:span text:style-name="T1145">28.1</text:span><text:span text:style-name="T1146">. (11) Europos patento paskelbimo<text:s/></text:span><text:span text:style-name="T1147">numeris;</text:span></text:p>
      <text:p text:style-name="P1148"><text:span text:style-name="T1149">28.2</text:span><text:span text:style-name="T1150">. (13)</text:span><text:span text:style-name="T1151"><text:s/></text:span><text:span text:style-name="T1152">T;</text:span></text:p>
      <text:p text:style-name="P1153"><text:span text:style-name="T1154">28.3</text:span><text:span text:style-name="T1155">. (30) Prioriteto paraiškos numeris, data, valstybės kodas;</text:span></text:p>
      <text:p text:style-name="P1156"><text:span text:style-name="T1157">28.4</text:span><text:span text:style-name="T1158">. (51) Tarptautinės patentų klasifikacijos indeksai;</text:span></text:p>
      <text:p text:style-name="P1159"><text:span text:style-name="T1160">28.5</text:span><text:span text:style-name="T1161">. (54) Išradimo pavadinimas;</text:span></text:p>
      <text:p text:style-name="P1162"><text:span text:style-name="T1163">28.6</text:span><text:span text:style-name="T1164">. (57) Išradimo apibrėžtis;</text:span></text:p>
      <text:p text:style-name="P1165"><text:span text:style-name="T1166">28.7</text:span><text:span text:style-name="T1167">. (62) Paraiškos, i</text:span><text:span text:style-name="T1168">š kurios dokumentas išskirtas, numeris;</text:span></text:p>
      <text:p text:style-name="P1169"><text:span text:style-name="T1170">28.8</text:span><text:span text:style-name="T1171">. (72) Išradėjo vardas, pavardė, valstybės kodas;</text:span></text:p>
      <text:p text:style-name="P1172"><text:span text:style-name="T1173">28.9</text:span><text:span text:style-name="T1174">. (73) Savininko pavadinimas arba vardas, pavardė, adresas, valstybės kodas;</text:span></text:p>
      <text:p text:style-name="P1175"><text:span text:style-name="T1176">28.10</text:span><text:span text:style-name="T1177">. (74) Atstovo vardas, pavardė, patentinio patikėtinio liudijimo</text:span><text:span text:style-name="T1178"><text:s/>numeris (jeigu yra), adresas, valstybės kodas;</text:span></text:p>
      <text:p text:style-name="P1179"><text:span text:style-name="T1180">28.11</text:span><text:span text:style-name="T1181">. (86) Tarptautinės paraiškos padavimo duomenys (paraiškos numeris, paraiškos padavimo data);</text:span></text:p>
      <text:p text:style-name="P1182"><text:span text:style-name="T1183">28.12</text:span><text:span text:style-name="T1184">. (87) Tarptautinės paraiškos paskelbimo duomenys (paskelbimo numeris, paskelbimo data);</text:span></text:p>
      <text:p text:style-name="P1185"><text:span text:style-name="T1186">28.13</text:span><text:span text:style-name="T1187">. (96) Europos patento paraiškos padavimo duomenys (paraiškos numeris, paraiškos padavimo data);</text:span></text:p>
      <text:p text:style-name="P1188"><text:span text:style-name="T1189">28.14</text:span><text:span text:style-name="T1190">. (97) Europos patento paraiškos paskelbimo data.</text:span></text:p>
      <text:p text:style-name="P1191"/>
      <text:p text:style-name="P1192"><text:span text:style-name="T1193">V</text:span><text:span text:style-name="T1194"><text:s/>SKIRSNIS.<text:s/></text:span><text:span text:style-name="T1195">Europos patento išplėtimo Lietuvos Respublikoje pripažinimas negaliojančiu</text:span></text:p>
      <text:p text:style-name="P1196"/>
      <text:p text:style-name="P1197"><text:span text:style-name="T1198">29</text:span><text:span text:style-name="T1199">. Valstybinio patentų biuro oficialaus biuletenio skyriuje „MG9D Europos patentai, laikomi negaliojančiais pagal Lietuvos Respublikos patentų įstatymo 71 straipsnio 5 dalį“ skelbiami šie duomenys:</text:span></text:p>
      <text:p text:style-name="P1200"><text:span text:style-name="T1201">29.1</text:span><text:span text:style-name="T1202">. (11) Europos patento numeris;</text:span></text:p>
      <text:p text:style-name="P1203"><text:span text:style-name="T1204">29.2</text:span><text:span text:style-name="T1205">. pripaž</text:span><text:span text:style-name="T1206">inimo negaliojančiu data.</text:span></text:p>
      <text:p text:style-name="P1207"/>
      <text:p text:style-name="P1208"><text:span text:style-name="T1209">VI</text:span><text:span text:style-name="T1210"><text:s/>SKIRSNIS.<text:s/></text:span><text:span text:style-name="T1211">Europos patentO IŠPLĖTIMO Lietuvos Respublikoje panaikinimas NEPRATĘSUS PATENTO GALIOJIMO</text:span></text:p>
      <text:p text:style-name="P1212"/>
      <text:p text:style-name="P1213"><text:span text:style-name="T1214">30</text:span><text:span text:style-name="T1215">. Valstybinio patentų biuro oficialaus biuletenio skyriuje „MM9D Europos patentų išplėtimo Lietuvos Respublikoj</text:span><text:span text:style-name="T1216">e panaikinimas pagal Lietuvos Respublikos patentų įstatymo 75 straipsnį“ skelbiami šie duomenys:</text:span></text:p>
      <text:p text:style-name="P1217"><text:span text:style-name="T1218">30.1</text:span><text:span text:style-name="T1219">. (11) Europos patento numeris;</text:span></text:p>
      <text:p text:style-name="P1220"><text:span text:style-name="T1221">30.2</text:span><text:span text:style-name="T1222">. panaikinimo data.</text:span></text:p>
      <text:p text:style-name="P1223"/>
      <text:p text:style-name="P1224"><text:span text:style-name="T1225">viI</text:span><text:span text:style-name="T1226"><text:s/>SKIRSNIS.<text:s/></text:span><text:span text:style-name="T1227">Europos patento pripažinimas negaliojančiu</text:span></text:p>
      <text:p text:style-name="P1228"/>
      <text:p text:style-name="P1229"><text:span text:style-name="T1230">31</text:span><text:span text:style-name="T1231">. Valstybinio<text:s/></text:span><text:span text:style-name="T1232">patentų biuro oficialaus biuletenio skyriuje „MF9D Europos patentai, pripažinti negaliojančiais pagal Lietuvos Respublikos patentų įstatymo 71 ir 79 straipsnius“ skelbiami šie duomenys:</text:span></text:p>
      <text:p text:style-name="P1233"><text:span text:style-name="T1234">31.1</text:span><text:span text:style-name="T1235">. (11) Europos patento numeris;</text:span></text:p>
      <text:p text:style-name="P1236"><text:span text:style-name="T1237">31.2</text:span><text:span text:style-name="T1238">. pripažinimo negaliojan</text:span><text:span text:style-name="T1239">čiu data.</text:span></text:p>
      <text:p text:style-name="P1240"/>
      <text:p text:style-name="P1241"><text:span text:style-name="T1242">VIII</text:span><text:span text:style-name="T1243"><text:s/>SKIRSNIS.<text:s/></text:span><text:span text:style-name="T1244">Europos patento pripažinimas negaliojančiu<text:s/></text:span><text:span text:style-name="T1245">ab initio</text:span></text:p>
      <text:p text:style-name="P1246"/>
      <text:p text:style-name="P1247"><text:span text:style-name="T1248">32</text:span><text:span text:style-name="T1249">. Valstybinio patentų biuro oficialaus biuletenio skyriuje „MG4D Europos patentai, laikomi<text:s/></text:span><text:span text:style-name="T1250">ab initio</text:span><text:span text:style-name="T1251"><text:s/>negaliojančiais pagal Lietuvos Respublikos patentų įstatymo 79 straipsnio 5 dalį“ skelbiami šie duomenys:</text:span></text:p>
      <text:p text:style-name="P1252"><text:span text:style-name="T1253">32.1</text:span><text:span text:style-name="T1254">. (11) Europos patento numeris;</text:span></text:p>
      <text:p text:style-name="P1255"><text:span text:style-name="T1256">32.2</text:span><text:span text:style-name="T1257">. pripažinimo negaliojančiu data.</text:span></text:p>
      <text:p text:style-name="P1258"/>
      <text:p text:style-name="P1259"><text:span text:style-name="T1260">IX</text:span><text:span text:style-name="T1261"><text:s/>SKIRSNIS. Europos patentO GALIOJIMO Lietuvos Respublikoje</text:span></text:p>
      <text:soft-page-break/>
      <text:p text:style-name="P1262"><text:span text:style-name="T1263">panaikinimas NEPRATĘSUS PATENTO GALIOJIMO</text:span></text:p>
      <text:p text:style-name="P1264"/>
      <text:p text:style-name="P1265"><text:span text:style-name="T1266">33</text:span><text:span text:style-name="T1267">. Valstybinio patentų biuro oficialaus biuletenio skyriuje „MM4D Europos patentų galiojimo Lietuvos Respublikoje panaikinimas pagal Lietuvos Respublikos patentų įstatymo 81 straipsnį“ skelbiami šie duomenys</text:span><text:span text:style-name="T1268">:</text:span></text:p>
      <text:p text:style-name="P1269"><text:span text:style-name="T1270">33.1</text:span><text:span text:style-name="T1271">. (11) Europos patento numeris;</text:span></text:p>
      <text:p text:style-name="P1272"><text:span text:style-name="T1273">33.2</text:span><text:span text:style-name="T1274">. panaikinimo data.</text:span></text:p>
      <text:p text:style-name="P1275"/>
      <text:p text:style-name="P1276"><text:span text:style-name="T1277">X</text:span><text:span text:style-name="T1278"><text:s/>SKIRSNIS.<text:s/></text:span><text:span text:style-name="T1279">Europos Patento pakeitimai</text:span></text:p>
      <text:p text:style-name="P1280"/>
      <text:p text:style-name="P1281"><text:span text:style-name="T1282">34</text:span><text:span text:style-name="T1283">. Valstybinio patentų biuro oficialaus biuletenio skyriuje „PD9D, DC9D, TH9A Europos patento pakeitimai pagal Lietuvos Respublikos pa</text:span><text:span text:style-name="T1284">tentų įstatymo 71 ir 79 straipsnius“ skelbiami šie duomenys:</text:span></text:p>
      <text:p text:style-name="P1285"><text:span text:style-name="T1286">34.1</text:span><text:span text:style-name="T1287">. (11) Europos patento numeris;</text:span></text:p>
      <text:p text:style-name="P1288"><text:span text:style-name="T1289">34.2</text:span><text:span text:style-name="T1290">. (13)</text:span><text:span text:style-name="T1291"><text:s/></text:span><text:span text:style-name="T1292">T;</text:span></text:p>
      <text:p text:style-name="P1293"><text:span text:style-name="T1294">34.3</text:span><text:span text:style-name="T1295">. (46)</text:span><text:span text:style-name="T1296"><text:s/></text:span><text:span text:style-name="T1297">Apibrėžties vertimo paskelbimo data;</text:span></text:p>
      <text:p text:style-name="P1298"><text:span text:style-name="T1299">34.4</text:span><text:span text:style-name="T1300">. (51) Tarptautinės patentų klasifikacijos indeksai;</text:span></text:p>
      <text:p text:style-name="P1301"><text:span text:style-name="T1302">34.5</text:span><text:span text:style-name="T1303">. (54) Išradimo<text:s/></text:span><text:span text:style-name="T1304">pavadinimas, jeigu pasikeitė išradimo pavadinimas;</text:span></text:p>
      <text:p text:style-name="P1305"><text:span text:style-name="T1306">34.6</text:span><text:span text:style-name="T1307">. (57) Išradimo apibrėžtis, jeigu pasikeitė išradimo apibrėžties tekstas;</text:span></text:p>
      <text:p text:style-name="P1308"><text:span text:style-name="T1309">34.7</text:span><text:span text:style-name="T1310">. (72) Išradėjo vardas, pavardė, valstybės kodas, jeigu pasikeitė išradėjų sudėtis arba išradėjo duomenys;</text:span></text:p>
      <text:p text:style-name="P1311"><text:span text:style-name="T1312">34.8</text:span><text:span text:style-name="T1313">. (73) Savininko pavadinimas arba vardas, pavardė, adresas, valstybės kodas, jeigu pasikeitė savininko duomenys;</text:span></text:p>
      <text:p text:style-name="P1314"><text:span text:style-name="T1315">34.9</text:span><text:span text:style-name="T1316">. (74) Atstovo vardas, pavardė, patentinio patikėtinio liudijimo numeris (jeigu yra), adresas, valstybės kodas, jeigu pasikeitė atstovo</text:span><text:span text:style-name="T1317"><text:s/>duomenys;</text:span></text:p>
      <text:p text:style-name="P1318"><text:span text:style-name="T1319">34.10</text:span><text:span text:style-name="T1320">. pakeitimo įrašymo data.</text:span></text:p>
      <text:p text:style-name="P1321"/>
      <text:p text:style-name="P1322"><text:span text:style-name="T1323">XI</text:span><text:span text:style-name="T1324"><text:s/>SKIRSNIS.<text:s/></text:span><text:span text:style-name="T1325">TEISĖS Į EUROPOS PATENTĄ PERDAVIMAS</text:span></text:p>
      <text:p text:style-name="P1326"/>
      <text:p text:style-name="P1327"><text:span text:style-name="T1328">35</text:span><text:span text:style-name="T1329">. Valstybinio patentų biuro oficialaus biuletenio skyriuje „PC9D Teisės į patentą perdavimas</text:span><text:span text:style-name="T1330"><text:s/></text:span><text:span text:style-name="T1331">pagal Lietuvos Respublikos patentų įstatymo 42 strai</text:span><text:span text:style-name="T1332">psnį“ skelbiami šie duomenys:</text:span></text:p>
      <text:p text:style-name="P1333"><text:span text:style-name="T1334">35.1</text:span><text:span text:style-name="T1335">. (11) Europos patento numeris;</text:span></text:p>
      <text:p text:style-name="P1336"><text:span text:style-name="T1337">35.2</text:span><text:span text:style-name="T1338">. (13)</text:span><text:span text:style-name="T1339"><text:s/></text:span><text:span text:style-name="T1340">T;</text:span></text:p>
      <text:p text:style-name="P1341"><text:span text:style-name="T1342">35.3</text:span><text:span text:style-name="T1343">. (51) Tarptautinės patentų klasifikacijos indeksai;</text:span></text:p>
      <text:p text:style-name="P1344"><text:span text:style-name="T1345">35.4</text:span><text:span text:style-name="T1346">. (54) Išradimo pavadinimas;</text:span></text:p>
      <text:p text:style-name="P1347"><text:span text:style-name="T1348">35.5</text:span><text:span text:style-name="T1349">. (73) Savininko pavadinimas arba vardas, pavardė, adresas, vals</text:span><text:span text:style-name="T1350">tybės kodas;</text:span></text:p>
      <text:p text:style-name="P1351"><text:span text:style-name="T1352">35.6</text:span><text:span text:style-name="T1353">. sutarties įrašymo data.</text:span></text:p>
      <text:p text:style-name="P1354"/>
      <text:p text:style-name="P1355"><text:span text:style-name="T1356">XII</text:span><text:span text:style-name="T1357"><text:s/>SKIRSNIS.<text:s/></text:span><text:span text:style-name="T1358">Licencijos suteikimas</text:span></text:p>
      <text:p text:style-name="P1359"/>
      <text:p text:style-name="P1360"><text:span text:style-name="T1361">36</text:span><text:span text:style-name="T1362">. Valstybinio patentų biuro oficialaus biuletenio skyriuje „QB9D Licencijos suteikimas pagal Lietuvos Respublikos patentų įstatymo 45, 48, 49, 50<text:s/></text:span><text:span text:style-name="T1363">straipsnius“ skelbiami šie duomenys:</text:span></text:p>
      <text:p text:style-name="P1364"><text:span text:style-name="T1365">36.1</text:span><text:span text:style-name="T1366">. (11) Europos patento numeris;</text:span></text:p>
      <text:p text:style-name="P1367"><text:span text:style-name="T1368">36.2</text:span><text:span text:style-name="T1369">. (13)</text:span><text:span text:style-name="T1370"><text:s/></text:span><text:span text:style-name="T1371">T;</text:span></text:p>
      <text:p text:style-name="P1372"><text:span text:style-name="T1373">36.3</text:span><text:span text:style-name="T1374">. (51) Tarptautinės patentų klasifikacijos indeksai;</text:span></text:p>
      <text:p text:style-name="P1375"><text:span text:style-name="T1376">36.4</text:span><text:span text:style-name="T1377">. (54) Išradimo pavadinimas;</text:span></text:p>
      <text:p text:style-name="P1378"><text:span text:style-name="T1379">36.5</text:span><text:span text:style-name="T1380">. licenciato pavadinimas arba vardas, pavardė, adresas,<text:s/></text:span><text:span text:style-name="T1381">valstybės kodas;</text:span></text:p>
      <text:p text:style-name="P1382"><text:span text:style-name="T1383">36.6</text:span><text:span text:style-name="T1384">. licencijos rūšis (išimtinė ar neišimtinė);</text:span></text:p>
      <text:p text:style-name="P1385"><text:span text:style-name="T1386">36.7</text:span><text:span text:style-name="T1387">. licencijos termino pasibaigimo data;</text:span></text:p>
      <text:p text:style-name="P1388"><text:span text:style-name="T1389">36.8</text:span><text:span text:style-name="T1390">. sutarties įrašymo data.</text:span></text:p>
      <text:p text:style-name="P1391"/>
      <text:p text:style-name="P1392"><text:span text:style-name="T1393">xiii</text:span><text:span text:style-name="T1394"><text:s/>SKIRSNIS.<text:s/></text:span><text:span text:style-name="T1395">Viešosios licencijos paskelbimas</text:span></text:p>
      <text:p text:style-name="P1396"/>
      <text:p text:style-name="P1397"><text:span text:style-name="T1398">37</text:span><text:span text:style-name="T1399">. Valstybinio patentų biuro oficialaus bi</text:span><text:span text:style-name="T1400">uletenio skyriuje „QA9D Viešosios licencijos paskelbimas pagal Lietuvos Respublikos patentų įstatymo 46</text:span><text:span text:style-name="T1401"><text:s/></text:span><text:span text:style-name="T1402">straipsnį“ skelbiami šie duomenys:</text:span></text:p>
      <text:p text:style-name="P1403"><text:span text:style-name="T1404">37.1</text:span><text:span text:style-name="T1405">. (11) Europos patento numeris;</text:span></text:p>
      <text:p text:style-name="P1406"><text:span text:style-name="T1407">37.2</text:span><text:span text:style-name="T1408">. (13)</text:span><text:span text:style-name="T1409"><text:s/></text:span><text:span text:style-name="T1410">B;</text:span></text:p>
      <text:p text:style-name="P1411"><text:span text:style-name="T1412">37.3</text:span><text:span text:style-name="T1413">. (51) Tarptautinės patentų klasifikacijos indeksai;</text:span></text:p>
      <text:p text:style-name="P1414"><text:span text:style-name="T1415">37.4</text:span><text:span text:style-name="T1416">. (54) Išradimo pavadinimas;</text:span></text:p>
      <text:p text:style-name="P1417"><text:span text:style-name="T1418">37.5</text:span><text:span text:style-name="T1419">. (73) Savininko pavadinimas arba vardas, pavardė, adresas, valstybės kodas;</text:span></text:p>
      <text:p text:style-name="P1420"><text:span text:style-name="T1421">37.6</text:span><text:span text:style-name="T1422">. licencijos rūšis (neišimtinė);</text:span></text:p>
      <text:p text:style-name="P1423"><text:span text:style-name="T1424">37.7</text:span><text:span text:style-name="T1425">. licencijos įrašymo data.</text:span></text:p>
      <text:p text:style-name="P1426"/>
      <text:p text:style-name="P1427"><text:span text:style-name="T1428">xiv</text:span><text:span text:style-name="T1429"><text:s/>SKIRSNIS.<text:s/></text:span><text:span text:style-name="T1430">Viešosios licencijos ATŠAUKIMAS</text:span></text:p>
      <text:p text:style-name="P1431"/>
      <text:p text:style-name="P1432"><text:span text:style-name="T1433">38</text:span><text:span text:style-name="T1434">. Valstybinio patentų biuro oficialaus biuletenio skyriuje „QC9D Viešosios licencijos panaikinimas pagal Lietuvos Respublikos patentų įstatymo 46 straipsnį“ skelbiami šie duomenys:</text:span></text:p>
      <text:p text:style-name="P1435"><text:span text:style-name="T1436">38.1</text:span><text:span text:style-name="T1437">. (11) Europos patento numeris;</text:span></text:p>
      <text:p text:style-name="P1438"><text:span text:style-name="T1439">38.2</text:span><text:span text:style-name="T1440">. (13)</text:span><text:span text:style-name="T1441"><text:s/></text:span><text:span text:style-name="T1442">B;</text:span></text:p>
      <text:p text:style-name="P1443"><text:span text:style-name="T1444">38.3</text:span><text:span text:style-name="T1445">. (51)<text:s/></text:span><text:span text:style-name="T1446">Tarptautinės patentų klasifikacijos indeksai;</text:span></text:p>
      <text:p text:style-name="P1447"><text:span text:style-name="T1448">38.4</text:span><text:span text:style-name="T1449">. (54) Išradimo pavadinimas;</text:span></text:p>
      <text:p text:style-name="P1450"><text:span text:style-name="T1451">38.5</text:span><text:span text:style-name="T1452">. (73) Savininko pavadinimas arba vardas, pavardė, adresas, valstybės kodas;</text:span></text:p>
      <text:p text:style-name="P1453"><text:span text:style-name="T1454">38.6</text:span><text:span text:style-name="T1455">. licencijos rūšis (neišimtinė);</text:span></text:p>
      <text:p text:style-name="P1456"><text:span text:style-name="T1457">38.7</text:span><text:span text:style-name="T1458">. licencijos atšaukimo data.</text:span></text:p>
      <text:p text:style-name="P1459"/>
      <text:p text:style-name="P1460"><text:span text:style-name="T1461">Xv</text:span><text:span text:style-name="T1462"><text:s/>SKIRSNIS.<text:s/></text:span><text:span text:style-name="T1463">Paraiškos papildomos apsaugos liudijimui gauti paskelbimas</text:span></text:p>
      <text:p text:style-name="P1464"/>
      <text:p text:style-name="P1465"><text:span text:style-name="T1466">39</text:span><text:span text:style-name="T1467">. Valstybinio patentų biuro oficialaus biuletenio skyriuje „ND9D Paraiškos papildomos apsaugos liudijimui gauti, paskelbtos pagal Lietuvos Respublikos patentų įstatymo 37 straips</text:span><text:span text:style-name="T1468">nį“ skelbiami šie duomenys:</text:span></text:p>
      <text:p text:style-name="P1469"><text:span text:style-name="T1470">39.1</text:span><text:span text:style-name="T1471">. (21) Paraiškos numeris;</text:span></text:p>
      <text:p text:style-name="P1472"><text:span text:style-name="T1473">39.2</text:span><text:span text:style-name="T1474">. (22) Paraiškos padavimo data;</text:span></text:p>
      <text:p text:style-name="P1475"><text:span text:style-name="T1476">39.3</text:span><text:span text:style-name="T1477">. (54) Išradimo pavadinimas;</text:span></text:p>
      <text:p text:style-name="P1478"><text:span text:style-name="T1479">39.4</text:span><text:span text:style-name="T1480">. (68) Patento numeris;</text:span></text:p>
      <text:p text:style-name="P1481"><text:span text:style-name="T1482">39.5</text:span><text:span text:style-name="T1483">. (71) Pareiškėjo pavadinimas arba vardas, pavardė, adresas, valstybės kodas;</text:span></text:p>
      <text:p text:style-name="P1484"><text:span text:style-name="T1485">39.6</text:span><text:span text:style-name="T1486">. (92) Pirmojo leidimo pateikti produktą į rinką numeris ir išdavimo data;</text:span></text:p>
      <text:p text:style-name="P1487"><text:span text:style-name="T1488">39.7</text:span><text:span text:style-name="T1489">. (95) Produkto pavadinimas.</text:span></text:p>
      <text:p text:style-name="P1490"><text:span text:style-name="T1491">39.8</text:span><text:span text:style-name="T1492">. prašymo pratęsti papildomos apsaugos liudijimo galiojimo terminą padavimo data.</text:span></text:p>
      <text:p text:style-name="P1493"/>
      <text:p text:style-name="P1494"><text:span text:style-name="T1495">Xv</text:span><text:span text:style-name="T1496">1</text:span><text:span text:style-name="T1497"><text:s/>SKIRSNIS</text:span></text:p>
      <text:p text:style-name="P1498"><text:span text:style-name="T1499">PRANEŠIMO APIE PAPILDOMOS</text:span><text:span text:style-name="T1500"><text:s/>APSAUGOS LIUDIJIMU APSAUGOTO PRODUKTO GAMYBĄ PASKELBIMAS</text:span></text:p>
      <text:p text:style-name="P1501"/>
      <text:p text:style-name="P1502"><text:span text:style-name="T1503">39</text:span><text:span text:style-name="T1504">1</text:span><text:span text:style-name="T1505">. Valstybinio patentų biuro oficialaus biuletenio skyriuje „</text:span><text:span text:style-name="T1506">ND9D</text:span><text:span text:style-name="T1507"><text:s/></text:span><text:span text:style-name="T1508">Pranešimai pagal<text:s/></text:span><text:span text:style-name="T1509">2009 m. gegužės 6 d. Europos Parlamento ir Tarybos reglamento (EB) Nr. 469/2009 dėl medicinos produktų<text:s/></text:span><text:span text:style-name="T1510">papildomos apsaugos liudijimo, iš dalies pakeisto Reglamentu (ES) 2019/933, 11 straipsnio 4 dalį</text:span><text:span text:style-name="T1511">“ skelbiami šie duomenys:</text:span></text:p>
      <text:p text:style-name="P1512"><text:span text:style-name="T1513">39</text:span><text:span text:style-name="T1514">1</text:span><text:span text:style-name="T1515">.1</text:span><text:span text:style-name="T1516">. (11) Liudijimo numeris;</text:span></text:p>
      <text:p text:style-name="P1517"><text:span text:style-name="T1518">39</text:span><text:span text:style-name="T1519">1</text:span><text:span text:style-name="T1520">.2</text:span><text:span text:style-name="T1521">. pranešimo gavimo data;</text:span></text:p>
      <text:p text:style-name="P1522"><text:span text:style-name="T1523">39</text:span><text:span text:style-name="T1524">1</text:span><text:span text:style-name="T1525">.3</text:span><text:span text:style-name="T1526">. gamintojo pavadinimas arba vardas, pavardė, adresas, val</text:span><text:span text:style-name="T1527">stybės kodas.</text:span><text:s/></text:p>
      <text:p text:style-name="P1528">Papildyta skirsniu:</text:p>
      <text:p text:style-name="P1529"><text:span text:style-name="T1530">Nr.<text:s/></text:span><text:a xlink:href="https://www.e-tar.lt/portal/legalAct.html?documentId=fd0a8d005bfe11eb9dc7b575f08e8bea" office:target-frame-name="_top" xlink:show="replace"><text:span text:style-name="T1531">3R-7</text:span></text:a><text:span text:style-name="T1532">, 2021-01-21, paskelbta TAR 2021-01-21, i. k. 2021-01067</text:span></text:p>
      <text:p text:style-name="Normal"/>
      <text:p text:style-name="P1533"><text:span text:style-name="T1534">XVi</text:span><text:span text:style-name="T1535"><text:s/>SKIRSNIS.<text:s/></text:span><text:span text:style-name="T1536">Papildomos apsaugos liudijimo paske</text:span><text:span text:style-name="T1537">lbimas</text:span></text:p>
      <text:p text:style-name="P1538"/>
      <text:p text:style-name="P1539"><text:span text:style-name="T1540">40</text:span><text:span text:style-name="T1541">. Valstybinio patentų biuro oficialaus biuletenio skyriuje „ND9D Papildomos apsaugos liudijimai, paskelbti pagal Lietuvos Respublikos patentų įstatymo 37 straipsnį“ skelbiami šie duomenys:</text:span></text:p>
      <text:p text:style-name="P1542"><text:span text:style-name="T1543">40.1</text:span><text:span text:style-name="T1544">. (11) Liudijimo numeris;</text:span></text:p>
      <text:p text:style-name="P1545"><text:span text:style-name="T1546">40.2</text:span><text:span text:style-name="T1547">. (21)<text:s/></text:span><text:span text:style-name="T1548">Paraiškos numeris;</text:span></text:p>
      <text:p text:style-name="P1549"><text:span text:style-name="T1550">40.3</text:span><text:span text:style-name="T1551">. (22) Paraiškos padavimo data;</text:span></text:p>
      <text:p text:style-name="P1552"><text:span text:style-name="T1553">40.4</text:span><text:span text:style-name="T1554">. (41) Paraiškos paskelbimo data;</text:span></text:p>
      <text:p text:style-name="P1555"><text:span text:style-name="T1556">40.5</text:span><text:span text:style-name="T1557">. (24) Liudijimo įsigaliojimo data;</text:span></text:p>
      <text:p text:style-name="P1558"><text:span text:style-name="T1559">40.6</text:span><text:span text:style-name="T1560">. (54) Išradimo pavadinimas;</text:span></text:p>
      <text:p text:style-name="P1561"><text:span text:style-name="T1562">40.7</text:span><text:span text:style-name="T1563">. (68) Patento numeris;</text:span></text:p>
      <text:p text:style-name="P1564"><text:span text:style-name="T1565">40.8</text:span><text:span text:style-name="T1566">. (73) Savininko pavadinimas arba<text:s/></text:span><text:span text:style-name="T1567">vardas, pavardė, adresas, valstybės kodas;</text:span></text:p>
      <text:p text:style-name="P1568"><text:span text:style-name="T1569">40.9</text:span><text:span text:style-name="T1570">. (74) Atstovo vardas, pavardė, patentinio patikėtinio liudijimo numeris (jeigu yra), adresas, valstybės kodas;</text:span></text:p>
      <text:p text:style-name="P1571"><text:span text:style-name="T1572">40.10</text:span><text:span text:style-name="T1573">. (92) Pirmojo leidimo pateikti produktą į rinką numeris ir išdavimo data;</text:span></text:p>
      <text:p text:style-name="P1574"><text:span text:style-name="T1575">40.11</text:span><text:span text:style-name="T1576">. (95) Produkto pavadinimas;</text:span></text:p>
      <text:p text:style-name="P1577"><text:span text:style-name="T1578">40.12</text:span><text:span text:style-name="T1579">. (94) Liudijimo galiojimo terminas;</text:span></text:p>
      <text:p text:style-name="P1580"><text:span text:style-name="T1581">40.13</text:span><text:span text:style-name="T1582">. papildomos apsaugos liudijimo galiojimo termino pratęsimo data.</text:span></text:p>
      <text:p text:style-name="P1583"/>
      <text:p text:style-name="P1584"><text:span text:style-name="T1585">XVii</text:span><text:span text:style-name="T1586"><text:s/>SKIRSNIS.<text:s/></text:span><text:span text:style-name="T1587">Papildomos apsaugos liudijimo panaikinimas</text:span></text:p>
      <text:p text:style-name="P1588"/>
      <text:p text:style-name="P1589"><text:span text:style-name="T1590">41</text:span><text:span text:style-name="T1591">. Valstybinio patentų biuro ofic</text:span><text:span text:style-name="T1592">ialaus biuletenio skyriuje „ND9D Papildomos apsaugos liudijimai, panaikinti pagal Lietuvos Respublikos patentų įstatymo 37 straipsnį“ skelbiami šie duomenys:</text:span></text:p>
      <text:p text:style-name="P1593"><text:span text:style-name="T1594">41.1</text:span><text:span text:style-name="T1595">. (11) Liudijimo numeris;</text:span></text:p>
      <text:p text:style-name="P1596"><text:span text:style-name="T1597">41.2</text:span><text:span text:style-name="T1598">. panaikinimo data.</text:span></text:p>
      <text:p text:style-name="P1599"/>
      <text:p text:style-name="P1600"><text:span text:style-name="T1601">XVIii</text:span><text:span text:style-name="T1602"><text:s/>SKIRSNIS.<text:s/></text:span><text:span text:style-name="T1603">Papildomos<text:s/></text:span><text:span text:style-name="T1604">apsaugos liudijimo pripažinimas negaliojančiu</text:span></text:p>
      <text:p text:style-name="P1605"/>
      <text:p text:style-name="P1606"><text:span text:style-name="T1607">42</text:span><text:span text:style-name="T1608">. Valstybinio patentų biuro oficialaus biuletenio skyriuje „ND9D Papildomos apsaugos liudijimai, pripažinti negaliojančiais pagal Lietuvos Respublikos patentų įstatymo 37 straipsnį“ skelbiami šie duomeny</text:span><text:span text:style-name="T1609">s:</text:span></text:p>
      <text:p text:style-name="P1610"><text:span text:style-name="T1611">42.1</text:span><text:span text:style-name="T1612"><text:s/>(11) Liudijimo numeris;</text:span></text:p>
      <text:p text:style-name="P1613"><text:span text:style-name="T1614">42.2</text:span><text:span text:style-name="T1615">. teismo sprendimo data.</text:span></text:p>
      <text:p text:style-name="P1616"/>
      <text:p text:style-name="P1617"><text:span text:style-name="T1618">Xix</text:span><text:span text:style-name="T1619"><text:s/>SKIRSNIS.<text:s/></text:span><text:span text:style-name="T1620">Teisių ATKūrimas</text:span></text:p>
      <text:p text:style-name="P1621"/>
      <text:p text:style-name="P1622"><text:span text:style-name="T1623">43</text:span><text:span text:style-name="T1624">. Valstybinio patentų biuro oficialaus biuletenio skyriuje „NF9D Teisių atkūrimas pagal Lietuvos Respublikos patentų įstatymo 33 straipsnį“,<text:s/></text:span><text:span text:style-name="T1625">skelbiami šie duomenys:</text:span></text:p>
      <text:p text:style-name="P1626"><text:span text:style-name="T1627">43.1</text:span><text:span text:style-name="T1628">. (11) Europos patento numeris;</text:span></text:p>
      <text:p text:style-name="P1629"><text:span text:style-name="T1630">43.2</text:span><text:span text:style-name="T1631">. teisių atkūrimo data.</text:span></text:p>
      <text:p text:style-name="P1632"/>
      <text:p text:style-name="P1633"><text:span text:style-name="T1634">xx</text:span><text:span text:style-name="T1635"><text:s/>SKIRSNIS.<text:s/></text:span><text:span text:style-name="T1636">Atitaisymai</text:span></text:p>
      <text:p text:style-name="P1637"/>
      <text:p text:style-name="P1638"><text:span text:style-name="T1639">44</text:span><text:span text:style-name="T1640">. Valstybinio patentų biuro oficialaus biuletenio skyriuje „TH9D, TK9D Atitaisymai“ skelbiami šie duomenys:</text:span></text:p>
      <text:p text:style-name="P1641"><text:span text:style-name="T1642">44.1</text:span><text:span text:style-name="T1643"><text:s/>(11) E</text:span><text:span text:style-name="T1644">uropos patento arba papildomos apsaugos liudijimo numeris;</text:span></text:p>
      <text:p text:style-name="P1645"><text:span text:style-name="T1646">44.2</text:span><text:span text:style-name="T1647">. (15) Atitaisymas;</text:span></text:p>
      <text:p text:style-name="P1648"><text:span text:style-name="T1649">44.3</text:span><text:span text:style-name="T1650">. (54) Išradimo pavadinimas;</text:span></text:p>
      <text:p text:style-name="P1651"><text:span text:style-name="T1652">44.4</text:span><text:span text:style-name="T1653">. (48) Atitaisymo data;</text:span></text:p>
      <text:p text:style-name="P1654"><text:span text:style-name="T1655">44.5</text:span><text:span text:style-name="T1656">. klaidingos informacijos paskelbimo duomenys: metai, biuletenio numeris, puslapis.</text:span></text:p>
      <text:p text:style-name="P1657"/>
      <text:p text:style-name="P1658"><text:span text:style-name="T1659">I</text:span><text:span text:style-name="T1660"><text:s/>Kodas pagal<text:s/></text:span><text:span text:style-name="T1661">WIPO standartą ST.17.</text:span></text:p>
      <text:p text:style-name="P1662"><text:span text:style-name="T1663">II</text:span><text:span text:style-name="T1664"><text:s/>Kodas pagal<text:s/></text:span><text:span text:style-name="T1665">WIPO standartą ST.9.</text:span></text:p>
      <text:p text:style-name="P1666"><text:span text:style-name="T1667">III</text:span><text:span text:style-name="T1668"><text:s/>Kodas pagal<text:s/></text:span><text:span text:style-name="T1669">WIPO standartą ST.16:</text:span></text:p>
      <text:p text:style-name="P1670">A – paskelbta patento paraiška;</text:p>
      <text:p text:style-name="P1671">B – išduotas patentas;</text:p>
      <text:p text:style-name="P1672">T – Europos patento išradimo pavadinimas arba išradimo apibrėžties vertimas į valstybinę kalbą.</text:p>
      <text:p text:style-name="P1673"><text:span text:style-name="T1674">IV</text:span><text:span text:style-name="T1675"><text:s/>Valstybės kodas pagal<text:s/></text:span><text:span text:style-name="T1676">WIPO standartą ST.3.</text:span></text:p>
      <text:p text:style-name="P1677"><text:span text:style-name="T1678">_________________</text:span></text:p>
      <text:p text:style-name="P1679">Priedo pakeitimai:</text:p>
      <text:p text:style-name="P1680"><text:span text:style-name="T1681">Nr.<text:s/></text:span><text:a xlink:href="https://www.e-tar.lt/portal/legalAct.html?documentId=TAR.4D2946A7FF27" office:target-frame-name="_top" xlink:show="replace"><text:span text:style-name="T1682">3R-64</text:span></text:a><text:span text:style-name="T1683">, 2011-12-01, Žin., 2011, Nr. 153-7258 (2011-12-15), i. k.<text:s/></text:span><text:span text:style-name="T1684">1115190ISAK0003R-64</text:span></text:p>
      <text:p text:style-name="Normal"/>
      <text:p text:style-name="P1685"/>
      <text:p text:style-name="P1686"/>
      <text:p text:style-name="P1687"><text:span text:style-name="T1688">Pakeitimai:</text:span></text:p>
      <text:p text:style-name="P1689"/>
      <text:p text:style-name="P1690"><text:span text:style-name="T1691">1.</text:span></text:p>
      <text:p text:style-name="P1692"><text:span text:style-name="T1693">Valstybinis patentų biuras, Įsakymas</text:span></text:p>
      <text:p text:style-name="P1694"><text:span text:style-name="T1695">Nr.<text:s/></text:span><text:a xlink:href="https://www.e-tar.lt/portal/legalAct.html?documentId=TAR.4D2946A7FF27" office:target-frame-name="_top" xlink:show="replace"><text:span text:style-name="T1696">3R-64</text:span></text:a><text:span text:style-name="T1697">, 2011-12-01, Žin., 2011, Nr. 153-7258 (2011-12-15), i. k. 1115190ISAK0003R-64</text:span></text:p>
      <text:p text:style-name="P1698"><text:span text:style-name="T1699">Dėl<text:s/></text:span><text:span text:style-name="T1700">Lietuvos Respublikos valstybinio patentų biuro direktoriaus 2003 m. kovo 28 d. įsakymo Nr. 3R-32 "Dėl Lietuvos Respublikos patentų registro duomenų ir duomenų apie Europos patentų išplėtimą Lietuvos Respublikoje skelbimo" pakeitimo</text:span></text:p>
      <text:p text:style-name="P1701"/>
      <text:p text:style-name="P1702"><text:span text:style-name="T1703">2.</text:span></text:p>
      <text:p text:style-name="P1704"><text:span text:style-name="T1705">Lietuvos Respublikos</text:span><text:span text:style-name="T1706"><text:s/>valstybinis patentų biuras, Įsakymas</text:span></text:p>
      <text:p text:style-name="P1707"><text:span text:style-name="T1708">Nr.<text:s/></text:span><text:a xlink:href="https://www.e-tar.lt/portal/legalAct.html?documentId=fd0a8d005bfe11eb9dc7b575f08e8bea" office:target-frame-name="_top" xlink:show="replace"><text:span text:style-name="T1709">3R-7</text:span></text:a><text:span text:style-name="T1710">, 2021-01-21, paskelbta TAR 2021-01-21, i. k. 2021-01067</text:span></text:p>
      <text:p text:style-name="P1711"><text:span text:style-name="T1712">Dėl Lietuvos Respublikos valstybinio patentų biuro dire</text:span><text:span text:style-name="T1713">ktoriaus 2003 m. kovo 28 d. įsakymo Nr. 3R-32 „Dėl Lietuvos Respublikos patentų registro duomenų ir duomenų apie Europos patentų išplėtimą (įsigaliojimą) Lietuvos Respublikoje skelbimo tvarkos aprašo patvirtinimo“ pakeitimo</text:span></text:p>
      <text:p text:style-name="P1714"/>
      <text:p text:style-name="P1715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3T07:02:00Z</meta:creation-date>
    <dc:date>2021-02-03T07:02:00Z</dc:date>
    <meta:template xlink:href="Normal.dotm" xlink:type="simple"/>
    <meta:editing-cycles>2</meta:editing-cycles>
    <meta:editing-duration>PT0S</meta:editing-duration>
    <meta:document-statistic meta:page-count="15" meta:paragraph-count="348" meta:word-count="4579" meta:character-count="38032" meta:row-count="1056" meta:non-whitespace-character-count="33801"/>
  </office:meta>
</office:document-meta>
</file>