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3.5013in"/>
        </style:tab-stops>
      </style:paragraph-properties>
      <style:text-properties style:font-size-complex="12pt"/>
    </style:style>
    <style:style style:name="P38" style:parent-style-name="Normal" style:family="paragraph">
      <style:paragraph-properties fo:text-indent="3.5013in">
        <style:tab-stops>
          <style:tab-stop style:type="left" style:position="3.5013in"/>
        </style:tab-stops>
      </style:paragraph-properties>
      <style:text-properties style:font-size-complex="12pt"/>
    </style:style>
    <style:style style:name="P39" style:parent-style-name="Normal" style:family="paragraph">
      <style:paragraph-properties fo:text-indent="3.5013in">
        <style:tab-stops>
          <style:tab-stop style:type="left" style:position="3.501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tab-stops>
          <style:tab-stop style:type="left" style:position="3.5013in"/>
        </style:tab-stops>
      </style:paragraph-properties>
      <style:text-properties style:font-size-complex="12pt"/>
    </style:style>
    <style:style style:name="P57" style:parent-style-name="Normal" style:family="paragraph">
      <style:paragraph-properties fo:text-indent="3.5013in">
        <style:tab-stops>
          <style:tab-stop style:type="left" style:position="3.5013in"/>
        </style:tab-stops>
      </style:paragraph-properties>
      <style:text-properties style:font-size-complex="12pt"/>
    </style:style>
    <style:style style:name="P58" style:parent-style-name="Normal" style:family="paragraph">
      <style:paragraph-properties fo:text-indent="3.5013in">
        <style:tab-stops>
          <style:tab-stop style:type="left" style:position="3.5013in"/>
        </style:tab-stops>
      </style:paragraph-properties>
      <style:text-properties style:font-size-complex="12pt"/>
    </style:style>
    <style:style style:name="P59" style:parent-style-name="Normal" style:family="paragraph">
      <style:paragraph-properties fo:text-indent="3.5013in">
        <style:tab-stops>
          <style:tab-stop style:type="left" style:position="3.501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3.5013in"/>
        </style:tab-stops>
      </style:paragraph-properties>
      <style:text-properties style:font-size-complex="12pt"/>
    </style:style>
    <style:style style:name="P73" style:parent-style-name="Normal" style:family="paragraph">
      <style:paragraph-properties fo:text-indent="3.5013in">
        <style:tab-stops>
          <style:tab-stop style:type="left" style:position="3.5013in"/>
        </style:tab-stops>
      </style:paragraph-properties>
      <style:text-properties style:font-size-complex="12pt"/>
    </style:style>
    <style:style style:name="P74" style:parent-style-name="Normal" style:family="paragraph">
      <style:paragraph-properties fo:text-indent="3.5013in">
        <style:tab-stops>
          <style:tab-stop style:type="left" style:position="3.501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text-position="super 63.6%"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3.6%"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3.6%"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3.6%"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style:tab-stops>
          <style:tab-stop style:type="left" style:position="3.501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left" style:position="3.501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fo:text-align="center"/>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7">Suvestinė redakcija nuo 2013-07-28</text:span></text:p>
      <text:p text:style-name="P8"/>
      <text:p text:style-name="P9"><text:span text:style-name="T10">Nutarimas paskelbtas: Žin. 2004, Nr.<text:s/></text:span><text:a xlink:href="https://www.e-tar.lt/portal/legalAct.html?documentId=TAR.B963D054A3B1" office:target-frame-name="_top" xlink:show="replace"><text:span text:style-name="T11">9-244</text:span></text:a><text:span text:style-name="T12">, i. k. 1041100NUTA00000041</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VARKOS PATVIRTINIMO“ PAKEITIMO</text:p>
      <text:p text:style-name="P20"/>
      <text:p text:style-name="P21">2004 m. sausio 15 d. Nr. 41</text:p>
      <text:p text:style-name="P22">Vilnius</text:p>
      <text:p text:style-name="P23"/>
      <text:p text:style-name="P24">Lietuvos Respublikos Vyriausybė<text:s/><text:span text:style-name="T25">nutari</text:span><text:span text:style-name="T26">a:</text:span></text:p>
      <text:p text:style-name="P27">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28">108-3463</text:span></text:a>):<text:s/></text:p>
      <text:p text:style-name="P29"><text:span text:style-name="T30">1</text:span><text:span text:style-name="T31">. Išdėstyt</text:span><text:span text:style-name="T32">i 3.69 punktą taip:</text:span></text:p>
      <text:p text:style-name="Normal"><text:span text:style-name="T33">„</text:span><text:span text:style-name="T34">3.69</text:span><text:span text:style-name="T35">. licencijos vežti keleivius ir bagažą<text:s/></text:span></text:p>
      <text:p text:style-name="P36">geležinkelio transportu Lietuvos<text:s/></text:p>
      <text:p text:style-name="P37">Respublikos teritorijoje išdavimą<text:tab/></text:p>
      <text:p text:style-name="P38"/>
      <text:p text:style-name="P39"><text:span text:style-name="T40">3500 litų“.</text:span></text:p>
      <text:p text:style-name="P41"><text:span text:style-name="T42">2.</text:span><text:span text:style-name="T43"><text:s/>Neteko galios nuo 2013-07-28</text:span></text:p>
      <text:p text:style-name="P44">Punkto naikinimas:</text:p>
      <text:p text:style-name="P45"><text:span text:style-name="T46">Nr.<text:s/></text:span><text:a xlink:href="https://www.e-tar.lt/portal/legalAct.html?documentId=TAR.E9EBBD49E158" office:target-frame-name="_top" xlink:show="replace"><text:span text:style-name="T47">668</text:span></text:a><text:span text:style-name="T48">, 2013-07-17, Žin. 2013, Nr. 82-4088 (2013-07-27), i. k. 1131100NUTA00000668</text:span></text:p>
      <text:p text:style-name="Normal"/>
      <text:p text:style-name="P49"><text:span text:style-name="T50">3</text:span><text:span text:style-name="T51">. Išdėstyti 3.70 punktą taip:</text:span></text:p>
      <text:p text:style-name="Normal"><text:span text:style-name="T52">„</text:span><text:span text:style-name="T53">3.70</text:span><text:span text:style-name="T54">. licencijos vežti keleivius ir bagažą<text:s/></text:span></text:p>
      <text:p text:style-name="P55">geležinkelio<text:s/>transportu tarptautiniais<text:s/></text:p>
      <text:p text:style-name="P56">maršrutais išdavimą<text:tab/></text:p>
      <text:p text:style-name="P57"/>
      <text:p text:style-name="P58"/>
      <text:p text:style-name="P59"><text:span text:style-name="T60">5500 litų“.</text:span></text:p>
      <text:p text:style-name="P61"><text:span text:style-name="T62">4</text:span><text:span text:style-name="T63">. Papildyti šiais 3.70</text:span><text:span text:style-name="T64">1</text:span><text:span text:style-name="T65">–3.70</text:span><text:span text:style-name="T66">5</text:span><text:span text:style-name="T67"><text:s/>punktais:</text:span></text:p>
      <text:p text:style-name="Normal"><text:span text:style-name="T68">„</text:span><text:span text:style-name="T69">3.70</text:span><text:span text:style-name="T70">1</text:span><text:span text:style-name="T71">. licencijos vežti krovinius geležinkelio<text:s/></text:span></text:p>
      <text:p text:style-name="P72">transportu tarptautiniais maršrutais išdavimą<text:tab/></text:p>
      <text:p text:style-name="P73"/>
      <text:p text:style-name="P74"><text:span text:style-name="T75">5500 litų</text:span></text:p>
      <text:p text:style-name="P76"><text:span text:style-name="T77">3.70</text:span><text:span text:style-name="T78">2</text:span><text:span text:style-name="T79">.</text:span><text:span text:style-name="T80"><text:s/>Neteko galios nuo 2013-07-2</text:span><text:span text:style-name="T81">8</text:span></text:p>
      <text:p text:style-name="P82">Papunkčio naikinimas:</text:p>
      <text:p text:style-name="P83"><text:span text:style-name="T84">Nr.<text:s/></text:span><text:a xlink:href="https://www.e-tar.lt/portal/legalAct.html?documentId=TAR.E9EBBD49E158" office:target-frame-name="_top" xlink:show="replace"><text:span text:style-name="T85">668</text:span></text:a><text:span text:style-name="T86">, 2013-07-17, Žin. 2013, Nr. 82-4088 (2013-07-27), i. k. 1131100NUTA00000668</text:span></text:p>
      <text:p text:style-name="Normal"/>
      <text:p text:style-name="P87"><text:span text:style-name="T88">3.70</text:span><text:span text:style-name="T89">3</text:span><text:span text:style-name="T90">.</text:span><text:span text:style-name="T91"><text:s/>Neteko galios nuo 2013-07-28</text:span></text:p>
      <text:p text:style-name="P92">Papunkčio naikinimas:</text:p>
      <text:p text:style-name="P93"><text:span text:style-name="T94">Nr.<text:s/></text:span><text:a xlink:href="https://www.e-tar.lt/portal/legalAct.html?documentId=TAR.E9EBBD49E158" office:target-frame-name="_top" xlink:show="replace"><text:span text:style-name="T95">668</text:span></text:a><text:span text:style-name="T96">, 2013-07-17, Žin. 2013, Nr. 82-4088 (2013-07-27), i. k. 1131100NUTA00000668</text:span></text:p>
      <text:p text:style-name="Normal"/>
      <text:p text:style-name="P97"><text:span text:style-name="T98">3.70</text:span><text:span text:style-name="T99">4</text:span><text:span text:style-name="T100">.</text:span><text:span text:style-name="T101"><text:s/>Neteko galios nuo 2013-07-28</text:span></text:p>
      <text:p text:style-name="P102">Papunkčio naikinimas:</text:p>
      <text:p text:style-name="P103"><text:span text:style-name="T104">Nr.<text:s/></text:span><text:a xlink:href="https://www.e-tar.lt/portal/legalAct.html?documentId=TAR.E9EBBD49E158" office:target-frame-name="_top" xlink:show="replace"><text:span text:style-name="T105">668</text:span></text:a><text:span text:style-name="T106">, 2013-07-17, Žin. 2013, Nr. 82-4088 (2013-07-27), i. k. 1131100NUTA00000668</text:span></text:p>
      <text:p text:style-name="Normal"/>
      <text:p text:style-name="P107"><text:span text:style-name="T108">3.70</text:span><text:span text:style-name="T109">5</text:span><text:span text:style-name="T110">.</text:span><text:span text:style-name="T111"><text:s/>Neteko galios nuo 2013-07-28</text:span></text:p>
      <text:p text:style-name="P112">Papunkčio naikinimas:</text:p>
      <text:p text:style-name="P113"><text:span text:style-name="T114">Nr.<text:s/></text:span><text:a xlink:href="https://www.e-tar.lt/portal/legalAct.html?documentId=TAR.E9EBBD49E158" office:target-frame-name="_top" xlink:show="replace"><text:span text:style-name="T115">668</text:span></text:a><text:span text:style-name="T116">, 2013-07-17, Žin. 2013, Nr. 82-4088 (2013-07-27), i. k. 1131100NUTA00000668</text:span></text:p>
      <text:p text:style-name="Normal"/>
      <text:p text:style-name="P117"><text:span text:style-name="T118">5</text:span><text:span text:style-name="T119">. Papildyti šiuo 3.154</text:span><text:span text:style-name="T120">1</text:span><text:span text:style-name="T121"><text:s/>punktu:</text:span></text:p>
      <text:p text:style-name="Normal"><text:span text:style-name="T122">„</text:span><text:span text:style-name="T123">3.154</text:span><text:span text:style-name="T124">1</text:span><text:span text:style-name="T125">. licencijos verstis gyvūninės kilmės atliekų</text:span><text:span text:style-name="T126"><text:s/></text:span></text:p>
      <text:p text:style-name="P127">tvarkymu:</text:p>
      <text:p text:style-name="P128"><text:span text:style-name="T129">3.154</text:span><text:span text:style-name="T130">1</text:span><text:span text:style-name="T131">.1</text:span><text:span text:style-name="T132">. išdavimą</text:span><text:span text:style-name="T133"><text:tab/>300 litų</text:span></text:p>
      <text:p text:style-name="P134"><text:span text:style-name="T135">3.154</text:span><text:span text:style-name="T136">1</text:span><text:span text:style-name="T137">.2</text:span><text:span text:style-name="T138">. dublikato išdavimą</text:span><text:span text:style-name="T139"><text:tab/>50 litų“.</text:span></text:p>
      <text:p text:style-name="P140"/>
      <text:p text:style-name="P141"/>
      <text:p text:style-name="P142"/>
      <text:p text:style-name="P143">MINISTRAS PIRMININKAS<text:tab/>ALGIRDAS BRAZAUSKAS</text:p>
      <text:p text:style-name="P144"/>
      <text:p text:style-name="P145"/>
      <text:p text:style-name="P146"/>
      <text:p text:style-name="P147">ŪKIO MINISTRAS,<text:s/></text:p>
      <text:p text:style-name="P148">pavaduojantis finansų ministrą<text:tab/>PETRAS ČĖSNA</text:p>
      <text:p text:style-name="P149"/>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yriausybė,<text:s/></text:span><text:span text:style-name="T159">Nutarimas</text:span></text:p>
      <text:p text:style-name="P160"><text:span text:style-name="T161">Nr.<text:s/></text:span><text:a xlink:href="https://www.e-tar.lt/portal/legalAct.html?documentId=TAR.E9EBBD49E158" office:target-frame-name="_top" xlink:show="replace"><text:span text:style-name="T162">668</text:span></text:a><text:span text:style-name="T163">, 2013-07-17, Žin., 2013, Nr. 82-4088 (2013-07-27), i. k. 1131100NUTA00000668</text:span></text:p>
      <text:p text:style-name="P164"><text:span text:style-name="T165">Dėl Lietuvos Respublikos Vyriausybės 2000 m. gruodžio 15 d. nutarimo Nr. 1458 "</text:span><text:span text:style-name="T166">Dėl konkrečių valstybės rinkliavos dydžių ir šios rinkliavos mokėjimo ir grąžinimo taisyklių patvirtinimo" ir kai kurių jį keitusių nutarimų pakeitimo ir pripažinimo netekusiais galios</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48:00Z</meta:creation-date>
    <dc:date>2017-11-16T08:48:00Z</dc:date>
    <meta:template xlink:href="Normal.dotm" xlink:type="simple"/>
    <meta:editing-cycles>2</meta:editing-cycles>
    <meta:editing-duration>PT0S</meta:editing-duration>
    <meta:document-statistic meta:page-count="2" meta:paragraph-count="39" meta:word-count="406" meta:character-count="3276" meta:row-count="132" meta:non-whitespace-character-count="2909"/>
  </office:meta>
</office:document-meta>
</file>