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break-before="page" fo:margin-left="3.9375in">
        <style:tab-stops/>
      </style:paragraph-properties>
    </style:style>
    <style:style style:name="P55" style:parent-style-name="Normal" style:family="paragraph">
      <style:paragraph-properties fo:text-indent="3.9375in"/>
    </style:style>
    <style:style style:name="P56" style:parent-style-name="Normal" style:family="paragraph">
      <style:paragraph-properties fo:text-indent="3.9375in"/>
    </style:style>
    <style:style style:name="P57" style:parent-style-name="Normal" style:family="paragraph">
      <style:paragraph-properties fo:text-indent="3.9375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1</text:span></text:p>
      <text:p text:style-name="P10"/>
      <text:p text:style-name="P11"><text:span text:style-name="T12">Nutarimas paskelbtas: Žin. 2002, Nr.<text:s/></text:span><text:a xlink:href="https://www.e-tar.lt/portal/legalAct.html?documentId=TAR.B96DA6892C22" office:target-frame-name="_top" xlink:show="replace"><text:span text:style-name="T13">70-2889</text:span></text:a><text:span text:style-name="T14">, i. k. 1021100NUTA00001038</text:span></text:p>
      <text:p text:style-name="P15"/>
      <text:p text:style-name="P16">Nauja redakcija nuo 2016-01-01:</text:p>
      <text:p text:style-name="Normal"><text:span text:style-name="T17">Nr.<text:s/></text:span><text:a xlink:href="https://www.e-tar.lt/portal/legalAct.html?documentId=23845fc0af1511e5b12fbb7dc920ee2c" office:target-frame-name="_top" xlink:show="replace"><text:span text:style-name="T18">1413</text:span></text:a><text:span text:style-name="T19">, 2015-12-23, paskelbta TAR 2015-12-30, i. k. 2015-21133</text:span></text:p>
      <text:p text:style-name="P20"/>
      <text:p text:style-name="P21">LIETUVOS RESPUBLIKOS VYRIAUSYBĖ</text:p>
      <text:p text:style-name="P22"/>
      <text:p text:style-name="P23">NUTARIMAS</text:p>
      <text:p text:style-name="P24">DĖL INFORMACIJOS, SUSIJUSIOS SU MOKESČIŲ MOKĖTOJU IR IMPORTUOTOJU BEI EKSPORTUOTOJU, PASKLEIDIMO LIETUVOS RESPUBLIKOS VYRIAUSYBĖS ĮGALIOTAI INSTITUCIJAI ĮMONIŲ VEIKLOS ANALIZEI ATLIKTI</text:p>
      <text:p text:style-name="P25"/>
      <text:p text:style-name="P26">2002 m. liepos 3 d. Nr. 1038</text:p>
      <text:p text:style-name="P27">Vilnius</text:p>
      <text:p text:style-name="P28"/>
      <text:p text:style-name="P29"><text:span text:style-name="T30">Vadovaudamasi Lietuvos Respublikos mokesčių administravimo įstatymo 39 straipsnio 1 dal</text:span><text:span text:style-name="T31">ies 5 punktu ir Lietuvos Respublikos muitinės įstatymo 12 straipsnio 3 dalimi, Lietuvos Respublikos Vyriausybė</text:span><text:span text:style-name="T32"><text:s/>nutari</text:span><text:span text:style-name="T33">a:</text:span></text:p>
      <text:p text:style-name="P34"><text:span text:style-name="T35">1</text:span><text:span text:style-name="T36">. Nustatyti, kad informacija, susijusi su mokesčių mokėtoju ir importuotoju bei eksportuotoju, gali būti paskleista Lietuvos Respub</text:span><text:span text:style-name="T37">likos Vyriausybės kanceliarijai ir<text:s/></text:span><text:span text:style-name="T38">Audito, apskaitos, turto vertinimo ir<text:s/></text:span><text:span text:style-name="T39">nemokumo valdymo tarnybai<text:s/></text:span><text:span text:style-name="T40">prie Lietuvos Respublikos finansų ministerijos<text:s/></text:span><text:span text:style-name="T41">įmonių veiklos analizei atlikti.</text:span></text:p>
      <text:p text:style-name="P42"><text:span text:style-name="T43">2</text:span><text:span text:style-name="T44">. Patvirtinti Informacijos, susijusios su mokesčių mokėtoju ir<text:s/></text:span><text:span text:style-name="T45">importuotoju bei eksportuotoju, paskleidimo Lietuvos Respublikos Vyriausybės įgaliotai institucijai įmonių veiklos analizei atlikti tvarkos aprašą (pridedama).</text:span><text:s/></text:p>
      <text:p text:style-name="P46"/>
      <text:p text:style-name="P47"/>
      <text:p text:style-name="P48"/>
      <text:p text:style-name="P49">MINISTRAS PIRMININKAS<text:tab/>ALGIRDAS BRAZAUSKAS</text:p>
      <text:p text:style-name="P50"/>
      <text:p text:style-name="P51"/>
      <text:p text:style-name="P52"/>
      <text:p text:style-name="P53">FINANSŲ MINISTRĖ<text:tab/>DALIA GRYBAUSKAITĖ</text:p>
      <text:p text:style-name="Normal"/>
      <text:soft-page-break/>
      <text:p text:style-name="P54">PATVIRTINTA</text:p>
      <text:p text:style-name="P55">Lietuvos Respublikos Vyriausybės</text:p>
      <text:p text:style-name="P56">2002 m. liepos 3 d. nutarimu Nr.</text:p>
      <text:p text:style-name="P57">1038</text:p>
      <text:p text:style-name="P58"/>
      <text:p text:style-name="P59"><text:span text:style-name="T60">INFORMACIJOS, SUSIJUSIOS SU MOKESČIŲ MOKĖTOJU IR IMPORTUOTOJU BEI</text:span></text:p>
      <text:p text:style-name="P61">EKSPORTUOJU, PASKLEIDIMO LIETUVOS RESPUBLIKOS VYRIAUSYBĖS</text:p>
      <text:p text:style-name="P62"><text:span text:style-name="T63">ĮGALIOTAI INSTITUCIJAI ĮMONIŲ VEIKLOS ANALIZEI A</text:span><text:span text:style-name="T64">TLIKTI TVARKOS APRAŠĄ</text:span></text:p>
      <text:p text:style-name="P65"/>
      <text:p text:style-name="P66">Pakeistas priedo pavadinimas:</text:p>
      <text:p text:style-name="P67"><text:span text:style-name="T68">Nr.<text:s/></text:span><text:a xlink:href="https://www.e-tar.lt/portal/legalAct.html?documentId=TAR.6EA53047D196" office:target-frame-name="_top" xlink:show="replace"><text:span text:style-name="T69">1346</text:span></text:a><text:span text:style-name="T70">, 2009-10-21, Žin., 2009, Nr. 128-5544 (2009-10-27), i. k. 1091100NUTA00001346</text:span></text:p>
      <text:p text:style-name="Normal"/>
      <text:p text:style-name="P71"><text:span text:style-name="T72">1</text:span><text:span text:style-name="T73">. Šis tvarkos aprašas nustat</text:span><text:span text:style-name="T74">o Valstybinės mokesčių inspekcijos prie Lietuvos Respublikos finansų ministerijos ir Muitinės departamento prie Lietuvos Respublikos finansų ministerijos (toliau vadinama – mokesčių administratoriai) turimos informacijos apie mokesčių mokėtoją ir importuot</text:span><text:span text:style-name="T75">oją bei eksportuotoją (toliau vadinama – informacija) teikimo Lietuvos Respublikos Vyriausybės kanceliarijai ir<text:s/></text:span><text:span text:style-name="T76">Audito, apskaitos, turto vertinimo ir nemokumo valdymo tarnybai</text:span><text:span text:style-name="T77"><text:s/></text:span><text:span text:style-name="T78">prie Lietuvos Respublikos finansų ministerijos</text:span><text:span text:style-name="T79"><text:s/>(toliau vadinama – informacijos g</text:span><text:span text:style-name="T80">avėjai) sąlygas ir šios informacijos panaudojimo tikslą.</text:span><text:s/></text:p>
      <text:p text:style-name="P81">Punkto pakeitimai:</text:p>
      <text:p text:style-name="P82"><text:span text:style-name="T83">Nr.<text:s/></text:span><text:a xlink:href="https://www.e-tar.lt/portal/legalAct.html?documentId=TAR.6EA53047D196" office:target-frame-name="_top" xlink:show="replace"><text:span text:style-name="T84">1346</text:span></text:a><text:span text:style-name="T85">, 2009-10-21, Žin., 2009, Nr. 128-5544 (2009-10-27), i. k. 1091100NUTA00001346</text:span></text:p>
      <text:p text:style-name="P86"><text:span text:style-name="T87">Nr.<text:s/></text:span><text:a xlink:href="https://www.e-tar.lt/portal/legalAct.html?documentId=23845fc0af1511e5b12fbb7dc920ee2c" office:target-frame-name="_top" xlink:show="replace"><text:span text:style-name="T88">1413</text:span></text:a><text:span text:style-name="T89">, 2015-12-23, paskelbta TAR 2015-12-30, i. k. 2015-21133</text:span></text:p>
      <text:p text:style-name="Normal"/>
      <text:p text:style-name="P90"><text:span text:style-name="T91">2</text:span><text:span text:style-name="T92">. Mokesčių administratoriai informaciją teikia informacijos gavėjams pagal informacijos<text:s/></text:span><text:span text:style-name="T93">teikimo sutartis (toliau vadinama – sutartis), dėl kurių sudarymo informacijos gavėjai pateikia mokesčių administratoriams prašymus raštu ir kurios sudarytos pagal šios tvarkos nuostatas.</text:span></text:p>
      <text:p text:style-name="P94">Punkto pakeitimai:</text:p>
      <text:p text:style-name="P95"><text:span text:style-name="T96">Nr.<text:s/></text:span><text:a xlink:href="https://www.e-tar.lt/portal/legalAct.html?documentId=TAR.6EA53047D196" office:target-frame-name="_top" xlink:show="replace"><text:span text:style-name="T97">1346</text:span></text:a><text:span text:style-name="T98">, 2009-10-21, Žin., 2009, Nr. 128-5544 (2009-10-27), i. k. 1091100NUTA00001346</text:span></text:p>
      <text:p text:style-name="Normal"/>
      <text:p text:style-name="P99"><text:span text:style-name="T100">3</text:span><text:span text:style-name="T101">. Informacijos gavėjai privalo užtikrinti, kad mokesčių administratorių pateikta informacija nebus paskleista tretiesiems asmenims</text:span><text:span text:style-name="T102"><text:s/>ir bus naudojama tik įmonių veiklos analizei atlikti.</text:span></text:p>
      <text:p text:style-name="P103">Punkto pakeitimai:</text:p>
      <text:p text:style-name="P104"><text:span text:style-name="T105">Nr.<text:s/></text:span><text:a xlink:href="https://www.e-tar.lt/portal/legalAct.html?documentId=TAR.6EA53047D196" office:target-frame-name="_top" xlink:show="replace"><text:span text:style-name="T106">1346</text:span></text:a><text:span text:style-name="T107">, 2009-10-21, Žin., 2009, Nr. 128-5544 (2009-10-27), i. k. 1091100NUTA00001346</text:span></text:p>
      <text:p text:style-name="Normal"/>
      <text:p text:style-name="P108"><text:span text:style-name="T109">4</text:span><text:span text:style-name="T110">. Sutar</text:span><text:span text:style-name="T111">tis pasirašo mokesčių administratoriaus vardu Valstybinės mokesčių inspekcijos prie<text:s/></text:span><text:span text:style-name="T112">Lietuvos Respublikos<text:s/></text:span><text:span text:style-name="T113">finansų ministerijos viršininkas arba Muitinės departamento prie<text:s/></text:span><text:span text:style-name="T114">Lietuvos Respublikos<text:s/></text:span><text:span text:style-name="T115">finansų ministerijos direktorius ar jų tam įgalioti asmenys, o in</text:span><text:span text:style-name="T116">formacijos gavėjo vardu – Lietuvos Respublikos Vyriausybės kancleris arba<text:s/></text:span><text:span text:style-name="T117">Audito, apskaitos, turto vertinimo ir nemokumo valdymo tarnybos</text:span><text:span text:style-name="T118"><text:s/></text:span><text:span text:style-name="T119">prie Lietuvos Respublikos finansų ministerijos</text:span><text:span text:style-name="T120"><text:s/>direktorius ar jų tam įgalioti asmenys.</text:span><text:s/></text:p>
      <text:p text:style-name="P121">Punkto pakeitimai:</text:p>
      <text:p text:style-name="P122"><text:span text:style-name="T123">Nr.<text:s/></text:span><text:a xlink:href="https://www.e-tar.lt/portal/legalAct.html?documentId=TAR.6EA53047D196" office:target-frame-name="_top" xlink:show="replace"><text:span text:style-name="T124">1346</text:span></text:a><text:span text:style-name="T125">, 2009-10-21, Žin., 2009, Nr. 128-5544 (2009-10-27), i. k. 1091100NUTA00001346</text:span></text:p>
      <text:p text:style-name="P126"><text:span text:style-name="T127">Nr.<text:s/></text:span><text:a xlink:href="https://www.e-tar.lt/portal/legalAct.html?documentId=23845fc0af1511e5b12fbb7dc920ee2c" office:target-frame-name="_top" xlink:show="replace"><text:span text:style-name="T128">1413</text:span></text:a><text:span text:style-name="T129">, 2015-12-23, paskelbta TAR 2015-12-30, i. k. 2015-21133</text:span></text:p>
      <text:p text:style-name="Normal"/>
      <text:p text:style-name="P130"><text:span text:style-name="T131">5</text:span><text:span text:style-name="T132">. Sutartyje turi būti numatyta:</text:span></text:p>
      <text:p text:style-name="P133"><text:span text:style-name="T134">5.1</text:span><text:span text:style-name="T135">. sutarties sudarymo vieta ir data;</text:span></text:p>
      <text:p text:style-name="P136"><text:span text:style-name="T137">5.2</text:span><text:span text:style-name="T138">. šalių teisės ir pareigos;</text:span></text:p>
      <text:p text:style-name="P139"><text:span text:style-name="T140">5.3</text:span><text:span text:style-name="T141">. šalių atsakomybė ir ginčų sprendimo tvarka;</text:span></text:p>
      <text:p text:style-name="P142"><text:span text:style-name="T143">5.4</text:span><text:span text:style-name="T144">. teikiamos<text:s/></text:span><text:span text:style-name="T145">informacijos pobūdis ir apimtis;</text:span></text:p>
      <text:p text:style-name="P146"><text:span text:style-name="T147">5.5</text:span><text:span text:style-name="T148">. informacijos teikimo būdas ir terminai.</text:span></text:p>
      <text:p text:style-name="P149"><text:span text:style-name="T150">6</text:span><text:span text:style-name="T151">. Sutartyse gali būti numatyta ne tik teikti informaciją, kurios reikia įmonių veiklos analizei atlikti, bet ir keistis kitais duomenimis ir išvadomis, susijusiais su<text:s/></text:span><text:span text:style-name="T152">ekonominės analizės atlikimu, taip pat kitos sąlygos, užtikrinančios informacijos teikimą.</text:span></text:p>
      <text:p text:style-name="P153"><text:span text:style-name="T154">7</text:span><text:span text:style-name="T155">. Visa informacija, kurios reikia įmonių veiklos analizei atlikti, teikiama nemokamai.</text:span></text:p>
      <text:p text:style-name="P156">________________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Vyriausybė,<text:s/></text:span><text:span text:style-name="T166">Nutarimas</text:span></text:p>
      <text:p text:style-name="P167"><text:span text:style-name="T168">Nr.<text:s/></text:span><text:a xlink:href="https://www.e-tar.lt/portal/legalAct.html?documentId=TAR.6EA53047D196" office:target-frame-name="_top" xlink:show="replace"><text:span text:style-name="T169">1346</text:span></text:a><text:span text:style-name="T170">, 2009-10-21, Žin., 2009, Nr. 128-5544 (2009-10-27), i. k. 1091100NUTA00001346</text:span></text:p>
      <text:p text:style-name="P171"><text:span text:style-name="T172">Dėl Lietuvos Respublikos Vyriausybės 2002 m. liepos 3 d. nutarimo Nr. 1038<text:s/></text:span><text:span text:style-name="T173">"Dėl informacijos, susijusios su mokesčio mokėtoju ir importuotoju bei eksportuotoju, paskleidimo Lietuvos Respublikos Vyriausybės įgaliotai institucijai įmonių veiklos analizei atlikti" pakeitimo</text:span></text:p>
      <text:p text:style-name="P174"/>
      <text:p text:style-name="P175"><text:span text:style-name="T176">2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23845fc0af1511e5b12fbb7dc920ee2c" office:target-frame-name="_top" xlink:show="replace"><text:span text:style-name="T181">1413</text:span></text:a><text:span text:style-name="T182">, 2015-12-23, paskelbta TAR 2015-12-30, i. k. 2015-21133</text:span></text:p>
      <text:p text:style-name="P183"><text:span text:style-name="T184">Dėl Lietuvos Respublikos Vyriausybės 2002 m. liepos 3 d. nutarimo Nr. 1038 „Dėl informacijos, susijusios<text:s/></text:span><text:span text:style-name="T185">su mokesčių mokėtoju ir importuotoju bei eksportuotoju, paskleidimo Lietuvos Respublikos Vyriausybės įgaliotai institucijai įmonių veiklos analizei atlikti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22T16:17:00Z</meta:creation-date>
    <dc:date>2016-01-22T16:17:00Z</dc:date>
    <meta:template xlink:href="Normal" xlink:type="simple"/>
    <meta:editing-cycles>2</meta:editing-cycles>
    <meta:editing-duration>PT0S</meta:editing-duration>
    <meta:document-statistic meta:page-count="3" meta:paragraph-count="80" meta:word-count="762" meta:character-count="6179" meta:row-count="196" meta:non-whitespace-character-count="5497"/>
  </office:meta>
</office:document-meta>
</file>