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text-properties fo:font-weight="bold" style:font-weight-asian="bold" style:font-size-complex="12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694in" fo:text-indent="0.4923in"/>
      <style:text-properties fo:hyphenate="false"/>
    </style:style>
    <style:style style:name="T306" style:parent-style-name="DefaultParagraphFont" style:family="text">
      <style:text-properties style:font-name-asian="Calibri" style:letter-kerning="true" style:font-size-complex="12pt" style:language-asian="ar" style:country-asian="SA"/>
    </style:style>
    <style:style style:name="T307" style:parent-style-name="DefaultParagraphFont" style:family="text">
      <style:text-properties style:font-name-asian="Calibri" style:letter-kerning="true"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72" style:parent-style-name="DefaultParagraphFont" style:family="text">
      <style:text-properties style:font-name-asian="Calibri" style:letter-kerning="true" style:font-size-complex="12pt" style:language-asian="ar" style:country-asian="SA"/>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Calibri" style:letter-kerning="tru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letter-kerning="true" style:font-size-complex="12pt" style:language-asian="ar" style:country-asian="SA"/>
    </style:style>
    <style:style style:name="T580" style:parent-style-name="DefaultParagraphFont" style:family="text">
      <style:text-properties style:font-name-asian="Calibri" style:letter-kerning="true" style:font-size-complex="12pt"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0694in" fo:text-indent="0.4923in"/>
      <style:text-properties fo:hyphenate="false"/>
    </style:style>
    <style:style style:name="T587" style:parent-style-name="DefaultParagraphFont" style:family="text">
      <style:text-properties style:font-name-asian="Calibri" style:letter-kerning="true" style:font-size-complex="12pt" style:language-asian="ar" style:country-asian="SA"/>
    </style:style>
    <style:style style:name="T588" style:parent-style-name="DefaultParagraphFont" style:family="text">
      <style:text-properties style:font-name-asian="Calibri" style:letter-kerning="true" style:font-size-complex="12pt" style:language-asian="ar" style:country-asian="SA"/>
    </style:style>
    <style:style style:name="T589" style:parent-style-name="DefaultParagraphFont" style:family="text">
      <style:text-properties style:font-name-asian="Calibri" style:letter-kerning="true" style:font-size-complex="12pt" style:language-asian="ar" style:country-asian="SA"/>
    </style:style>
    <style:style style:name="T590" style:parent-style-name="DefaultParagraphFont" style:family="text">
      <style:text-properties style:font-name-asian="Calibri" style:letter-kerning="true" style:font-size-complex="12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0708in"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Calibri" style:letter-kerning="true" style:font-size-complex="12pt"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Calibri" style:letter-kerning="true" style:font-size-complex="12pt"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0694in" fo:text-indent="0.4923in"/>
      <style:text-properties fo:hyphenate="false"/>
    </style:style>
    <style:style style:name="T942" style:parent-style-name="DefaultParagraphFont" style:family="text">
      <style:text-properties style:font-name-asian="Calibri" style:letter-kerning="true" style:font-size-complex="12pt" style:language-asian="ar" style:country-asian="SA"/>
    </style:style>
    <style:style style:name="T943" style:parent-style-name="DefaultParagraphFont" style:family="text">
      <style:text-properties style:font-name-asian="Calibri" style:letter-kerning="true" style:font-size-complex="12pt" style:language-asian="ar" style:country-asian="SA"/>
    </style:style>
    <style:style style:name="T944" style:parent-style-name="DefaultParagraphFont" style:family="text">
      <style:text-properties style:font-name-asian="Calibri" style:letter-kerning="true"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0694in" fo:text-indent="0.4923in"/>
      <style:text-properties fo:hyphenate="false"/>
    </style:style>
    <style:style style:name="T982" style:parent-style-name="DefaultParagraphFont" style:family="text">
      <style:text-properties style:font-name-asian="Calibri" style:letter-kerning="true" style:font-size-complex="12pt" style:language-asian="ar" style:country-asian="SA"/>
    </style:style>
    <style:style style:name="T983" style:parent-style-name="DefaultParagraphFont" style:family="text">
      <style:text-properties style:font-name-asian="Calibri" style:letter-kerning="true" style:font-size-complex="12pt" style:language-asian="ar" style:country-asian="SA"/>
    </style:style>
    <style:style style:name="T984" style:parent-style-name="DefaultParagraphFont" style:family="text">
      <style:text-properties style:font-name-asian="Calibri" style:letter-kerning="true"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fo:text-indent="0.4923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ext-properties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language-asian="zh" style:country-asian="C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name-asian="Calibri" style:letter-kerning="true" style:font-size-complex="12pt" style:language-asian="ar" style:country-asian="SA"/>
    </style:style>
    <style:style style:name="T1171" style:parent-style-name="DefaultParagraphFont" style:family="text">
      <style:text-properties style:font-name-asian="Calibri" style:letter-kerning="true" style:font-size-complex="12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ext-properties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name-asian="Calibri" style:letter-kerning="true" style:font-size-complex="12pt" style:language-asian="ar" style:country-asian="SA"/>
    </style:style>
    <style:style style:name="T1206" style:parent-style-name="DefaultParagraphFont" style:family="text">
      <style:text-properties style:font-size-complex="12pt" style:language-asian="zh" style:country-asian="C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26" style:parent-style-name="DefaultParagraphFont" style:family="text">
      <style:text-properties style:font-name-asian="Calibri" style:letter-kerning="true" style:font-size-complex="12pt" style:language-asian="ar" style:country-asian="SA"/>
    </style:style>
    <style:style style:name="T1227" style:parent-style-name="DefaultParagraphFont" style:family="text">
      <style:text-properties style:font-name-asian="Calibri" style:letter-kerning="true" style:font-size-complex="12pt" style:language-asian="ar" style:country-asian="SA"/>
    </style:style>
    <style:style style:name="T1228" style:parent-style-name="DefaultParagraphFont" style:family="text">
      <style:text-properties style:font-name-asian="Calibri" style:letter-kerning="true" style:font-size-complex="12pt" style:language-asian="ar" style:country-asian="SA"/>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language-asian="zh" style:country-asian="CN"/>
    </style:style>
    <style:style style:name="T1271" style:parent-style-name="DefaultParagraphFont" style:family="text">
      <style:text-properties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language-asian="zh" style:country-asian="CN"/>
    </style:style>
    <style:style style:name="T1274" style:parent-style-name="DefaultParagraphFont" style:family="text">
      <style:text-properties style:language-asian="zh" style:country-asian="C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language-asian="zh" style:country-asian="CN"/>
    </style:style>
    <style:style style:name="T1297" style:parent-style-name="DefaultParagraphFont" style:family="text">
      <style:text-properties style:font-name-asian="Calibri" style:letter-kerning="true" style:font-size-complex="12pt" style:language-asian="ar" style:country-asian="SA"/>
    </style:style>
    <style:style style:name="T1298" style:parent-style-name="DefaultParagraphFont" style:family="text">
      <style:text-properties style:font-name-asian="Calibri" style:letter-kerning="true" style:font-size-complex="12pt" style:language-asian="ar" style:country-asian="SA"/>
    </style:style>
    <style:style style:name="T1299" style:parent-style-name="DefaultParagraphFont" style:family="text">
      <style:text-properties style:font-name-asian="Calibri" style:letter-kerning="true" style:font-size-complex="12pt" style:language-asian="ar" style:country-asian="SA"/>
    </style:style>
    <style:style style:name="T1300" style:parent-style-name="DefaultParagraphFont" style:family="text">
      <style:text-properties style:font-name-asian="Calibri" style:letter-kerning="true" style:font-size-complex="12pt" style:language-asian="ar" style:country-asian="S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ext-properties fo:hyphenate="fal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377" style:parent-style-name="DefaultParagraphFont" style:family="text">
      <style:text-properties style:font-name-asian="Calibri" style:letter-kerning="true" style:font-size-complex="12pt" style:language-asian="ar" style:country-asian="SA"/>
    </style:style>
    <style:style style:name="T1378" style:parent-style-name="DefaultParagraphFont" style:family="text">
      <style:text-properties style:font-name-asian="Calibri" style:letter-kerning="true" style:font-size-complex="12pt" style:language-asian="ar" style:country-asian="SA"/>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T1387" style:parent-style-name="DefaultParagraphFont" style:family="text">
      <style:text-properties style:language-asian="zh" style:country-asian="CN"/>
    </style:style>
    <style:style style:name="T1388" style:parent-style-name="DefaultParagraphFont" style:family="text">
      <style:text-properties style:font-name-asian="Calibri" style:letter-kerning="true" style:font-size-complex="12pt" style:language-asian="ar" style:country-asian="SA"/>
    </style:style>
    <style:style style:name="T1389" style:parent-style-name="DefaultParagraphFont" style:family="text">
      <style:text-properties style:language-asian="zh" style:country-asian="C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language-asian="zh" style:country-asian="CN"/>
    </style:style>
    <style:style style:name="T1408" style:parent-style-name="DefaultParagraphFont" style:family="text">
      <style:text-properties style:language-asian="zh" style:country-asian="CN"/>
    </style:style>
    <style:style style:name="T1409" style:parent-style-name="DefaultParagraphFont" style:family="text">
      <style:text-properties style:font-name-asian="Calibri" style:letter-kerning="true" style:font-size-complex="12pt" style:language-asian="ar" style:country-asian="SA"/>
    </style:style>
    <style:style style:name="T1410" style:parent-style-name="DefaultParagraphFont" style:family="text">
      <style:text-properties style:language-asian="zh" style:country-asian="CN"/>
    </style:style>
    <style:style style:name="T1411" style:parent-style-name="DefaultParagraphFont" style:family="text">
      <style:text-properties style:language-asian="zh" style:country-asian="CN"/>
    </style:style>
    <style:style style:name="T1412" style:parent-style-name="DefaultParagraphFont" style:family="text">
      <style:text-properties style:font-name-asian="Calibri" style:letter-kerning="true" style:font-size-complex="12pt" style:language-asian="ar" style:country-asian="SA"/>
    </style:style>
    <style:style style:name="T1413" style:parent-style-name="DefaultParagraphFont" style:family="text">
      <style:text-properties style:language-asian="zh" style:country-asian="C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style>
    <style:style style:name="P1466" style:parent-style-name="Normal" style:family="paragraph">
      <style:paragraph-properties fo:text-align="center">
        <style:tab-stops>
          <style:tab-stop style:type="left" style:position="0.3937in"/>
        </style:tab-stops>
      </style:paragraph-properties>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4923in"/>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fo:color="#000000" style:font-size-complex="12pt" style:language-asian="zh" style:country-asian="CN"/>
    </style:style>
    <style:style style:name="T1656" style:parent-style-name="DefaultParagraphFont" style:family="text">
      <style:text-properties fo:font-weight="bold" style:font-weight-asian="bold" fo:color="#000000" style:font-size-complex="12pt" style:language-asian="zh" style:country-asian="C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fo:color="#000000" style:font-size-complex="12pt" style:language-asian="zh" style:country-asian="CN"/>
    </style:style>
    <style:style style:name="P1659"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6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6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6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6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6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8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8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85"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86" style:parent-style-name="DefaultParagraphFont" style:family="text">
      <style:text-properties style:font-name-asian="SimSun" style:font-name-complex="Lucida Sans" style:font-size-complex="12pt" style:language-asian="lv" style:country-asian="LV" style:language-complex="hi" style:country-complex="IN"/>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9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691" style:parent-style-name="DefaultParagraphFont" style:family="text">
      <style:text-properties style:font-size-complex="12pt" style:language-asian="lv" style:country-asian="LV"/>
    </style:style>
    <style:style style:name="T1692" style:parent-style-name="DefaultParagraphFont" style:family="text">
      <style:text-properties style:font-size-complex="12pt" style:language-asian="lv" style:country-asian="LV"/>
    </style:style>
    <style:style style:name="T1693" style:parent-style-name="DefaultParagraphFont" style:family="text">
      <style:text-properties fo:font-style="italic" style:font-style-asian="italic" style:font-style-complex="italic" style:font-size-complex="12pt" style:language-asian="lv" style:country-asian="LV"/>
    </style:style>
    <style:style style:name="T1694" style:parent-style-name="DefaultParagraphFont" style:family="text">
      <style:text-properties style:font-size-complex="12pt" style:language-asian="lv" style:country-asian="LV"/>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language-asian="zh" style:country-asian="CN"/>
    </style:style>
    <style:style style:name="T1697" style:parent-style-name="DefaultParagraphFont" style:family="text">
      <style:text-properties style:language-asian="zh" style:country-asian="CN"/>
    </style:style>
    <style:style style:name="T1698" style:parent-style-name="DefaultParagraphFont" style:family="text">
      <style:text-properties style:language-asian="zh" style:country-asian="CN"/>
    </style:style>
    <style:style style:name="P169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700" style:parent-style-name="DefaultParagraphFont" style:family="text">
      <style:text-properties style:font-size-complex="12pt" style:language-asian="lv" style:country-asian="LV"/>
    </style:style>
    <style:style style:name="T1701" style:parent-style-name="DefaultParagraphFont" style:family="text">
      <style:text-properties style:font-size-complex="12pt" style:language-asian="lv" style:country-asian="LV"/>
    </style:style>
    <style:style style:name="P1702"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703" style:parent-style-name="DefaultParagraphFont" style:family="text">
      <style:text-properties fo:color="#000000" style:font-size-complex="12pt" style:language-asian="lv" style:country-asian="LV"/>
    </style:style>
    <style:style style:name="T1704" style:parent-style-name="DefaultParagraphFont" style:family="text">
      <style:text-properties fo:color="#000000" style:font-size-complex="12pt" style:language-asian="lv" style:country-asian="LV"/>
    </style:style>
    <style:style style:name="T1705" style:parent-style-name="DefaultParagraphFont" style:family="text">
      <style:text-properties fo:color="#000000" style:font-size-complex="12pt" style:language-asian="lv" style:country-asian="LV"/>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tab-stops>
          <style:tab-stop style:type="left" style:position="0.3937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fo:text-indent="0.4923in"/>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7">Suvestinė redakcija nuo 2019-10-01 iki 2020-03-23</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1">Lietuvos Respublikos generalinio prokuroro<text:s/></text:p>
      <text:p text:style-name="P102">2012 m. balandžio 17 d.<text:s/></text:p>
      <text:p text:style-name="P103">įsakymu Nr. I-141</text:p>
      <text:p text:style-name="P104">(Lietuvos Respublikos generalinio prokuroro<text:s/></text:p>
      <text:p text:style-name="P105">2014 m. gruodžio 30 d. įsakymo Nr. I-290<text:s/></text:p>
      <text:p text:style-name="P106">redakcija)</text:p>
      <text:p text:style-name="P107"/>
      <text:p text:style-name="P108"/>
      <text:p text:style-name="P109"><text:span text:style-name="T110">LIETUVOS RESPUBLIKOS PROKURATŪROS IR PROKURORŲ KOMPETENCIJOS NUOSTATAI</text:span></text:p>
      <text:p text:style-name="P111"/>
      <text:p text:style-name="P112"><text:span text:style-name="T113">I SKYRIUS</text:span></text:p>
      <text:p text:style-name="P114"><text:span text:style-name="T115">BENDROSIOS NUOSTATOS</text:span></text:p>
      <text:p text:style-name="P116"/>
      <text:p text:style-name="P117"><text:span text:style-name="T118">1</text:span><text:span text:style-name="T119">. Lietuvos Respublikos prokuratūros ir prokur</text:span><text:span text:style-name="T120">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1">s su baudžiamuoju persekiojimu, viešojo intereso gynimu ir pranešėjų apsauga.</text:span><text:s/></text:p>
      <text:p text:style-name="P122">Punkto pakeitimai:</text:p>
      <text:p text:style-name="P123"><text:span text:style-name="T124">Nr.<text:s/></text:span><text:a xlink:href="https://www.e-tar.lt/portal/legalAct.html?documentId=ac6b0910787611e8ae2bfd1913d66d57" office:target-frame-name="_top" xlink:show="replace"><text:span text:style-name="T125">I-209</text:span></text:a><text:span text:style-name="T126">, 2018-06-25, paskelbta TAR 2018-06-25, i. k. 2018-</text:span><text:span text:style-name="T127">10450</text:span></text:p>
      <text:p text:style-name="Normal"/>
      <text:p text:style-name="P128"><text:span text:style-name="T129">2</text:span><text:span text:style-name="T130">. Prokurorai, vykdydami prokuratūrai nustatytas funkcijas, veikia pagal Lietuvos Respublikos Konstituciją, Lietuvos Respublikos tarptautines sutartis, Lietuvos Respublikos prokuratūros įstatymą (toliau – Prokuratūros įstatymas), kitus<text:s/></text:span><text:span text:style-name="T131">įstatymus, generalinio prokuroro išleistus teisės aktus, Generalinės prokuratūros padalinių nuostatus, Nuostatus ir kitus teisės aktus.</text:span></text:p>
      <text:p text:style-name="P132"><text:span text:style-name="T133">3</text:span><text:span text:style-name="T134">. Prokuroras Lietuvos nacionalinis narys Eurojuste (jo pavaduotojas) teisės aktuose numatytais atvejais ir tvarka t</text:span><text:span text:style-name="T135">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6">ijomis ir tarptautinėmis organizacijomis įstaiga, atlieka kitas funkcijas pagal nustatytus įgaliojimus.</text:span></text:p>
      <text:p text:style-name="P137"><text:span text:style-name="T138">4</text:span><text:span text:style-name="T139">. Pareigas pradėję eiti prokurorai privalo gauti leidimą dirbti su įslaptinta informacija, žymima slaptumo žymomis „Visiškai slaptai“ ir „Slaptai“.</text:span><text:span text:style-name="T140"><text:s/></text:span></text:p>
      <text:p text:style-name="P141"><text:span text:style-name="T142">Pareigas pradėję eiti Generalinės prokuratūros Organizuotų nusikaltimų ir korupcijos tyrimo departamento vyriausiasis prokuroras, jo pavaduotojas, prokuroras, Generalinės prokuratūros Baudžiamojo persekiojimo departamento vyriausiasis prokuroras, jo pava</text:span><text:span text:style-name="T143">duotojas, Generalinės prokuratūros Viešojo intereso gynimo skyriaus vyriausiasis prokuroras, apygardų prokuratūrų vyriausieji prokurorai, jų pavaduotojai, apygardų prokuratūrų Organizuotų nusikaltimų ir korupcijos tyrimo skyrių vyriausieji prokurorai, jų p</text:span><text:span text:style-name="T144">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145"><text:span text:style-name="T146">5</text:span><text:span text:style-name="T147">. Vykdan</text:span><text:span text:style-name="T148">t proceso įstatymus, apygardos prokuratūros Organizuotų nusikaltimų ir korupcijos tyrimo skyriaus prokurorui aukštesnysis prokuroras yra apygardos prokuratūros Organizuotų nusikaltimų ir korupcijos tyrimo skyriaus vyriausiasis prokuroras (jo pavaduotojas),</text:span><text:span text:style-name="T149"><text:s/>apygardos vyriausiasis prokuroras, Generalinės prokuratūros Organizuotų nusikaltimų ir korupcijos tyrimo departamento prokuroras, Generalinės prokuratūros Organizuotų nusikaltimų ir korupcijos tyrimo departamento vyriausiasis prokuroras (jo pavaduotojas);</text:span><text:span text:style-name="T150"><text:s/>apygardos prokuratūros Organizuotų nusikaltimų ir korupcijos tyrimo skyriaus vyriausiajam prokurorui (jo pavaduotojui) – apygardos vyriausiasis prokuroras, Generalinės<text:s/></text:span><text:soft-page-break/><text:span text:style-name="T151">prokuratūros Organizuotų nusikaltimų ir korupcijos tyrimo departamento vyriausiasis pro</text:span><text:span text:style-name="T152">kuroras (jo pavaduotojas).<text:s/></text:span></text:p>
      <text:p text:style-name="P153"><text:span text:style-name="T154">6</text:span><text:span text:style-name="T155">. Pagrindinės Nuostatuose vartojamos sąvokos:</text:span></text:p>
      <text:p text:style-name="P156"><text:span text:style-name="T157">6.1</text:span><text:span text:style-name="T158">.<text:s/></text:span><text:span text:style-name="T159">Aiškinamasis raštas</text:span><text:span text:style-name="T160"><text:s/>– generalinio prokuroro leidžiamas dokumentas, kuriuo prokurorams detaliau išaiškinama norminiuose teisės aktuose nustatyta proceso ir materialiosios teisės normų taikymo tvarka.</text:span></text:p>
      <text:p text:style-name="P161"><text:span text:style-name="T162">6.2</text:span><text:span text:style-name="T163">.<text:s/></text:span><text:span text:style-name="T164">Apibendrinimas</text:span><text:span text:style-name="T165"><text:s/>– Generalinės prokuratūros departamento, skyriaus vy</text:span><text:span text:style-name="T166">riausiojo prokuroro (jo pavaduotojo), prokuroro rengiamas dokumentas, kuriame analizuojama tam tikrų prokuratūros funkcijų vykdymo praktika, teikiamos išvados ir pasiūlymai dėl vienodos praktikos formavimo, teisės aktų tobulinimo ir kt.</text:span></text:p>
      <text:p text:style-name="P167"><text:span text:style-name="T168">6.3</text:span><text:span text:style-name="T169">.<text:s/></text:span><text:span text:style-name="T170">Apygardos<text:s/></text:span><text:span text:style-name="T171">prokuratūros specializuoto skyriaus prokuroro tarnybos vieta<text:s/></text:span><text:span text:style-name="T172">–</text:span><text:span text:style-name="T173"><text:s/></text:span><text:span text:style-name="T174">pagrindinė</text:span><text:span text:style-name="T175"><text:s/></text:span><text:span text:style-name="T176"><text:s/>vieta, kurioje apygardos prokuratūros specializuoto skyriaus prokuroras atlieka tarnybos funkcijas ir kuri sutampa su apygardos prokuratūros buveine.</text:span></text:p>
      <text:p text:style-name="P177"><text:span text:style-name="T178">6.4</text:span><text:span text:style-name="T179">.</text:span><text:span text:style-name="T180"><text:s/>Apylinkės prokuratūros</text:span><text:span text:style-name="T181"><text:s/>prokuroro darbovietė<text:s/></text:span><text:span text:style-name="T182">–</text:span><text:span text:style-name="T183"><text:s/></text:span><text:span text:style-name="T184">apygardos prokuratūra, kurios veiklos teritorijoje savo funkcijas atlieka apylinkės prokuratūros prokuroras, neturintis pagrindinės tarnybos funkcijų atlikimo vietos, ir iš kurios gauna nurodymus.</text:span></text:p>
      <text:p text:style-name="P185"><text:span text:style-name="T186">6.5</text:span><text:span text:style-name="T187">.</text:span><text:span text:style-name="T188"><text:s/>Apylinkės prokuratūros pro</text:span><text:span text:style-name="T189">kuroro tarnybos vieta<text:s/></text:span><text:span text:style-name="T190">– veiklos teritorija tos apygardos prokuratūros apylinkės prokuratūros, kurioje apygardos prokuratūros vyriausiojo prokuroro<text:s/></text:span><text:span text:style-name="T191">įsakymu</text:span><text:span text:style-name="T192">, suderinus su generaliniu prokuroru, nustatyta apylinkės prokuratūros prokuroro tarnybos vieta.</text:span></text:p>
      <text:p text:style-name="P193"><text:span text:style-name="T194">6.6</text:span><text:span text:style-name="T195">.<text:s/></text:span><text:span text:style-name="T196">Įgaliojimas</text:span><text:span text:style-name="T197"><text:s/>– generalinio prokuroro leidžiamas dokumentas, kuriuo prokurorui, prokuratūros valstybės tarnautojui ar darbuotojui, dirbančiam pagal darbo sutartį, suteikiama teisė veikti prokuratūros ar generalinio prokuroro vardu.<text:s/></text:span></text:p>
      <text:p text:style-name="P198"><text:span text:style-name="T199">6.7</text:span><text:span text:style-name="T200">.<text:s/></text:span><text:span text:style-name="T201">Padalinys</text:span><text:span text:style-name="T202"><text:s/>–<text:s/></text:span><text:span text:style-name="T203">Generalinės prokuratūros departamentas, skyrius, apygardos prokuratūros specializuotas skyrius, apylinkės prokuratūra, apylinkės prokuratūros skyrius.</text:span></text:p>
      <text:p text:style-name="P204"><text:span text:style-name="T205">6.8</text:span><text:span text:style-name="T206">.<text:s/></text:span><text:span text:style-name="T207">Pavedimas</text:span><text:span text:style-name="T208"><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09">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10"><text:s/>forma.</text:span></text:p>
      <text:p text:style-name="P211"><text:span text:style-name="T212">6.9</text:span><text:span text:style-name="T213">.<text:s/></text:span><text:span text:style-name="T214">Rekomendacijos</text:span><text:span text:style-name="T215"><text:s/>– generalinio prokuroro įsakymu tvirtinamas proceso veiklos organizavimo dokumentas. Siekiant formuoti ikiteisminio tyrimo, valstybinio kaltinimo, civilinio proceso, administracinės teisenos proceso ir kitų prokuratūros funk</text:span><text:span text:style-name="T216">cijų įgyvendinimo vienodą praktiką, rekomendacijose nurodoma prokurorams ir ikiteisminio tyrimo pareigūnams laikytis tam tikros tvarkos.</text:span><text:s/></text:p>
      <text:p text:style-name="P217">Punkto pakeitimai:</text:p>
      <text:p text:style-name="P218"><text:span text:style-name="T219">Nr.<text:s/></text:span><text:a xlink:href="https://www.e-tar.lt/portal/legalAct.html?documentId=8593b6a0843a11e8ae2bfd1913d66d57" office:target-frame-name="_top" xlink:show="replace"><text:span text:style-name="T220">I-239</text:span></text:a><text:span text:style-name="T221">, 2018-07-10, paskelbta TAR 2018-07-10, i. k. 2018-11689</text:span></text:p>
      <text:p text:style-name="Normal"/>
      <text:p text:style-name="P222"><text:span text:style-name="T223">II SKYRIUS<text:s/></text:span></text:p>
      <text:p text:style-name="P224"><text:span text:style-name="T225">BAUDŽIAMASIS PERSEKIOJIMAS</text:span></text:p>
      <text:p text:style-name="P226"/>
      <text:p text:style-name="P227"><text:span text:style-name="T228">PIRMASIS</text:span><text:span text:style-name="T229"><text:s/>SKIRSNIS</text:span></text:p>
      <text:p text:style-name="P230"><text:span text:style-name="T231">GENERALINĖ PROKURATŪRA</text:span></text:p>
      <text:p text:style-name="P232"/>
      <text:p text:style-name="P233"><text:span text:style-name="T234">7</text:span><text:span text:style-name="T235">. Generalinės prokuratūros departamento, skyriaus vyriausiasis prokuroras (jo pavaduotojas):<text:s/></text:span></text:p>
      <text:p text:style-name="P236"><text:span text:style-name="T237">7.1</text:span><text:span text:style-name="T238">. Paveda vadovaujamo padalinio prokurorams:</text:span></text:p>
      <text:p text:style-name="P239"><text:span text:style-name="T240">7.1.1</text:span><text:span text:style-name="T241">. rengti rekomendacijas, apibendrinimus, aiškinamuosius raštus;</text:span></text:p>
      <text:p text:style-name="P242"><text:span text:style-name="T243">7.1.2</text:span><text:span text:style-name="T244">. nagrinėti Generalinėje prokuratūroje gautus skundus, pareiškimus ir pranešimus apie nusikalstamas veikas;</text:span></text:p>
      <text:p text:style-name="P245"><text:span text:style-name="T246">7.1.3</text:span><text:span text:style-name="T247">. nagrinė</text:span><text:span text:style-name="T248">ti Generalinėje prokuratūroje gautus asmenų skundus;</text:span></text:p>
      <text:p text:style-name="P249"><text:span text:style-name="T250">7.1.4</text:span><text:span text:style-name="T251"><text:s/>atlikti ikiteisminį tyrimą ypatingos svarbos bylose:</text:span></text:p>
      <text:p text:style-name="P252"><text:span text:style-name="T253">7.1.4.1</text:span><text:span text:style-name="T254">. dėl nusikalstamų veikų, padarytų organizuotų grupių ir nusikalstamų susivienijimų bei jų narių, ar esant kitiems organizuoto<text:s/></text:span><text:span text:style-name="T255">nusikalstamumo požymiams;</text:span></text:p>
      <text:p text:style-name="P256"><text:span text:style-name="T257">7.1.4.2</text:span><text:span text:style-name="T258">. dėl korupcinio pobūdžio nusikalstamų veikų;</text:span></text:p>
      <text:p text:style-name="P259"><text:span text:style-name="T260">7.1.4.3</text:span><text:span text:style-name="T261">. dėl nusikalstamų veikų, turinčių ypatingą visuomeninę reikšmę, arba kai būtina formuoti vienodą ikiteisminio tyrimo praktiką;</text:span></text:p>
      <text:p text:style-name="P262"><text:span text:style-name="T263">7.1.4.4</text:span><text:span text:style-name="T264">. dėl užsienio šalių pa</text:span><text:span text:style-name="T265">reigūnų papirkimo tarptautiniuose verslo sandoriuose;</text:span><text:s/></text:p>
      <text:p text:style-name="P266">Papildyta papunkčiu:</text:p>
      <text:p text:style-name="P267"><text:span text:style-name="T268">Nr.<text:s/></text:span><text:a xlink:href="https://www.e-tar.lt/portal/legalAct.html?documentId=cdd4ee10268111e78397ae072f58c508" office:target-frame-name="_top" xlink:show="replace"><text:span text:style-name="T269">I-120</text:span></text:a><text:span text:style-name="T270">, 2017-04-20, paskelbta TAR 2017-04-21, i. k. 2017-06763</text:span></text:p>
      <text:p text:style-name="Normal"/>
      <text:p text:style-name="P271"><text:span text:style-name="T272">7.1.5</text:span><text:span text:style-name="T273">. or</text:span><text:span text:style-name="T274">ganizuoti centrinių ikiteisminio tyrimo įstaigų atliekamą ikiteisminį tyrimą ir jam vadovauti ypatingos svarbos bylose:</text:span></text:p>
      <text:p text:style-name="P275"><text:span text:style-name="T276">7.1.5.1</text:span><text:span text:style-name="T277">. dėl nusikalstamų veikų, padarytų organizuotų grupių ir nusikalstamų susivienijimų bei jų narių, ar esant kitiems organizuoto<text:s/></text:span><text:span text:style-name="T278">nusikalstamumo požymiams;</text:span></text:p>
      <text:p text:style-name="P279"><text:span text:style-name="T280">7.1.5.2</text:span><text:span text:style-name="T281">. dėl korupcinio pobūdžio nusikalstamų veikų;</text:span></text:p>
      <text:p text:style-name="P282"><text:span text:style-name="T283">7.1.5.3</text:span><text:span text:style-name="T284">. dėl nusikalstamų veikų, turinčių ypatingą visuomeninę reikšmę, arba kai būtina formuoti vienodą ikiteisminio tyrimo praktiką;</text:span></text:p>
      <text:p text:style-name="P285"><text:span text:style-name="T286">7.1.5.4</text:span><text:span text:style-name="T287">. dėl užsienio šalių pa</text:span><text:span text:style-name="T288">reigūnų papirkimo tarptautiniuose verslo sandoriuose;</text:span><text:s/></text:p>
      <text:p text:style-name="P289">Papildyta papunkčiu:</text:p>
      <text:p text:style-name="P290"><text:span text:style-name="T291">Nr.<text:s/></text:span><text:a xlink:href="https://www.e-tar.lt/portal/legalAct.html?documentId=cdd4ee10268111e78397ae072f58c508" office:target-frame-name="_top" xlink:show="replace"><text:span text:style-name="T292">I-120</text:span></text:a><text:span text:style-name="T293">, 2017-04-20, paskelbta TAR 2017-04-21, i. k. 2017-06763</text:span></text:p>
      <text:p text:style-name="Normal"/>
      <text:p text:style-name="P294"><text:span text:style-name="T295">7.1.6</text:span><text:span text:style-name="T296">. dalyvauti nagrinėjant skundus BPK X dalyje nustatyta tvarka baudžiamosiose bylose, kuriose ikiteisminį tyrimą atlieka, organizuoja ir jam vadovauja Generalinės prokuratūros prokuroras;<text:s/></text:span></text:p>
      <text:p text:style-name="P297"><text:span text:style-name="T298">7.1.7</text:span><text:span text:style-name="T299">. palaikyti valstybinį kaltinimą visuose pirmosios instanci</text:span><text:span text:style-name="T300">jos teismuose, kai ikiteisminį tyrimą atliko, organizavo ir jam vadovavo Generalinės prokuratūros prokuroras;</text:span></text:p>
      <text:p text:style-name="P301"><text:span text:style-name="T302">7.1.8</text:span><text:span text:style-name="T303">. dalyvauti nagrinėjant apeliacinius skundus visuose apygardos teismuose, kai valstybinį kaltinimą pirmosios instancijos teisme palaikė G</text:span><text:span text:style-name="T304">eneralinės prokuratūros prokuroras;</text:span></text:p>
      <text:p text:style-name="P305"><text:span text:style-name="T306">7.1.9</text:span><text:span text:style-name="T307">. dalyvauti nagrinėjant skundus Lietuvos apeliaciniame teisme;</text:span><text:s/></text:p>
      <text:p text:style-name="P308">Punkto pakeitimai:</text:p>
      <text:p text:style-name="P309"><text:span text:style-name="T310">Nr.<text:s/></text:span><text:a xlink:href="https://www.e-tar.lt/portal/legalAct.html?documentId=09fd6aa003bb11e79ba1ee3112ade9bc" office:target-frame-name="_top" xlink:show="replace"><text:span text:style-name="T311">I-66</text:span></text:a><text:span text:style-name="T312">, 2017-03-07, paskelbt</text:span><text:span text:style-name="T313">a TAR 2017-03-08, i. k. 2017-03976</text:span></text:p>
      <text:p text:style-name="Normal"/>
      <text:p text:style-name="P314"><text:span text:style-name="T315">7.1.10</text:span><text:span text:style-name="T316">. teikti atsiliepimus į apeliacinius skundus nagrinėjant bylą rašytinio proceso tvarka, kai valstybinį kaltinimą pirmosios instancijos teisme palaikė Generalinės prokuratūros prokuroras;</text:span><text:s/></text:p>
      <text:p text:style-name="P317">Papildyta papunkčiu:</text:p>
      <text:p text:style-name="P318"><text:span text:style-name="T319">Nr.<text:s/></text:span><text:a xlink:href="https://www.e-tar.lt/portal/legalAct.html?documentId=7db380f0ce6a11e69e09f35d37acd719" office:target-frame-name="_top" xlink:show="replace"><text:span text:style-name="T320">I-342</text:span></text:a><text:span text:style-name="T321">, 2016-12-30, paskelbta TAR 2016-12-30, i. k. 2016-30081</text:span></text:p>
      <text:p text:style-name="Normal"/>
      <text:p text:style-name="P322"><text:span text:style-name="T323">7.1.11</text:span><text:span text:style-name="T324">. dalyvauti nagrinėjant kasacinius skundus Lietuvos Aukščiausiajame Teisme, teikt</text:span><text:span text:style-name="T325">i atsiliepimą į kasacinį skundą rašytinio proceso tvarka;</text:span></text:p>
      <text:p text:style-name="P326">Punkto numeracijos pakeitimas:</text:p>
      <text:p text:style-name="P327"><text:span text:style-name="T328">Nr.<text:s/></text:span><text:a xlink:href="https://www.e-tar.lt/portal/legalAct.html?documentId=7db380f0ce6a11e69e09f35d37acd719" office:target-frame-name="_top" xlink:show="replace"><text:span text:style-name="T329">I-342</text:span></text:a><text:span text:style-name="T330">, 2016-12-30, paskelbta TAR 2016-12-30, i. k. 2016-30081</text:span></text:p>
      <text:p text:style-name="Normal"/>
      <text:p text:style-name="P331"><text:span text:style-name="T332">7.1.12</text:span><text:span text:style-name="T333">.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34">eisių Teismo sprendimo.</text:span></text:p>
      <text:p text:style-name="P335">Punkto numeracijos pakeitimas:</text:p>
      <text:p text:style-name="P336"><text:span text:style-name="T337">Nr.<text:s/></text:span><text:a xlink:href="https://www.e-tar.lt/portal/legalAct.html?documentId=7db380f0ce6a11e69e09f35d37acd719" office:target-frame-name="_top" xlink:show="replace"><text:span text:style-name="T338">I-342</text:span></text:a><text:span text:style-name="T339">, 2016-12-30, paskelbta TAR 2016-12-30, i. k. 2016-30081</text:span></text:p>
      <text:p text:style-name="Normal"/>
      <text:p text:style-name="P340"><text:span text:style-name="T341">7.2</text:span><text:span text:style-name="T342">. Gali pavesti bet kuriam<text:s/></text:span><text:span text:style-name="T343">vadovaujamo padalinio prokurorui atlikti prokuroro funkcijas bet kurioje baudžiamojoje byloje.</text:span></text:p>
      <text:p text:style-name="P344"><text:span text:style-name="T345">7.3</text:span><text:span text:style-name="T346">. Sprendžia, kuriai apygardos prokuratūrai, jos padaliniui ar ikiteisminio tyrimo įstaigai perduoti nagrinėti skundus, pareiškimus, pranešimus apie nusika</text:span><text:span text:style-name="T347">lstamas veikas.<text:s/></text:span></text:p>
      <text:p text:style-name="P348"><text:span text:style-name="T349">7.4</text:span><text:span text:style-name="T350">. Paveda apygardos prokuratūrai ar jos padaliniui atlikti, organizuoti ikiteisminį tyrimą ir jam vadovauti bet kurioje baudžiamojoje byloje ar ikiteisminio tyrimo įstaigoje.</text:span></text:p>
      <text:p text:style-name="P351"><text:span text:style-name="T352">7.5</text:span><text:span text:style-name="T353">. Paveda centrinei ikiteisminio tyrimo įstaigai atl</text:span><text:span text:style-name="T354">ikti ikiteisminį tyrimą (ar atskirus ikiteisminio tyrimo veiksmus), kai ikiteisminį tyrimą pradėjo prokuroras ar kita ikiteisminio tyrimo įstaiga, sprendžia dėl ikiteisminių tyrimų sujungimo, jeigu bent vieną iš jų atlieka centrinė ikiteisminio tyrimo įsta</text:span><text:span text:style-name="T355">iga.</text:span></text:p>
      <text:p text:style-name="P356"><text:span text:style-name="T357">7.6</text:span><text:span text:style-name="T358">. Kreipiasi su teisinės pagalbos prašymais į užsienio valstybių įstaigas ir tarptautines organizacijas.</text:span></text:p>
      <text:p text:style-name="P359"><text:span text:style-name="T360">7.7</text:span><text:span text:style-name="T361">. Paveda apygardos prokuratūrai ar jos padaliniui kreiptis į teismą dėl visų proceso veiksmų atlikimo, dalyvauti nagrinėjant skundus<text:s/></text:span><text:span text:style-name="T362">BPK X dalyje nustatyta tvarka ir kitus vykstant ikiteisminiam tyrimui gautus skundus bet kuriame teisme.</text:span></text:p>
      <text:p text:style-name="P363"><text:span text:style-name="T364">7.8</text:span><text:span text:style-name="T365">. Tikrina arba paveda kitam aukštesniajam prokurorui patikrinti bet kurio prokuroro ar ikiteisminio tyrimo įstaigos pareigūno proceso veiksmų ir</text:span><text:span text:style-name="T366"><text:s/>sprendimų teisėtumą bei pagrįstumą, duoda rašytinį nurodymą dėl proceso veiksmų atlikimo (išskyrus, kokį nutarimą priimti).</text:span></text:p>
      <text:p text:style-name="P367"><text:span text:style-name="T368">7.9</text:span><text:span text:style-name="T369">. Tikrina arba paveda kitam vadovaujamo padalinio prokurorui, apygardos prokuratūrai ar jos padaliniui patikrinti bet kurios</text:span><text:span text:style-name="T370"><text:s/>ikiteisminio tyrimo įstaigos pareigūnų proceso veiksmų ir sprendimų teisėtumą.</text:span></text:p>
      <text:p text:style-name="P371"><text:span text:style-name="T372">7.10</text:span><text:span text:style-name="T373">. Bylose, kuriose vykdo aukštesniojo prokuroro funkcijas, gali pakeisti prokuroro sprendimą, kuriuo buvo pakeistas policijos ikiteisminio tyrimo padalinio vadovo nustat</text:span><text:span text:style-name="T374">ytas ikiteisminio tyrimo prioritetas, arba nustatyti kitą ikiteisminio tyrimo prioritetą.</text:span></text:p>
      <text:p text:style-name="P375"><text:span text:style-name="T376">7.11</text:span><text:span text:style-name="T377">. Sprendžia dėl ikiteisminio tyrimo dėl visuomeninę reikšmę turinčių nusikalstamų veikų, kuriomis nepadaryta žalos valstybės ar savivaldybės biudžetui, pradėj</text:span><text:span text:style-name="T378">imo prokuroro reikalavimu.</text:span></text:p>
      <text:p text:style-name="P379"><text:span text:style-name="T380">7.12</text:span><text:span text:style-name="T381">. Paveda apygardos prokuratūrai ar jos padaliniui palaikyti valstybinį kaltinimą ar dalyvauti nagrinėjant skundus bet kuriame teisme.</text:span></text:p>
      <text:p text:style-name="P382"><text:span text:style-name="T383">7.13</text:span><text:span text:style-name="T384">. Paveda apygardos prokuratūrai ar jos padaliniui pateikti atsiliepimą į apelia</text:span><text:span text:style-name="T385">cinį ar kasacinį skundą nagrinėjant bylą rašytinio proceso tvarka.</text:span><text:s/></text:p>
      <text:p text:style-name="P386">Punkto pakeitimai:</text:p>
      <text:p text:style-name="P387"><text:span text:style-name="T388">Nr.<text:s/></text:span><text:a xlink:href="https://www.e-tar.lt/portal/legalAct.html?documentId=7db380f0ce6a11e69e09f35d37acd719" office:target-frame-name="_top" xlink:show="replace"><text:span text:style-name="T389">I-342</text:span></text:a><text:span text:style-name="T390">, 2016-12-30, paskelbta TAR 2016-12-30, i. k. 2016-30081</text:span></text:p>
      <text:p text:style-name="Normal"/>
      <text:p text:style-name="P391"><text:span text:style-name="T392">7.14</text:span><text:span text:style-name="T393">. Gali vykdyti Nuostatų 8 punkte nurodytas funkcijas.</text:span></text:p>
      <text:p text:style-name="P394"><text:span text:style-name="T395">8</text:span><text:span text:style-name="T396">. Generalinės prokuratūros prokuroras:</text:span></text:p>
      <text:p text:style-name="P397"><text:span text:style-name="T398">8.1</text:span><text:span text:style-name="T399">. Generalinės prokuratūros departamento, skyriaus vyriausiojo prokuroro (jo pavaduotojo) pavedimu:<text:s/></text:span></text:p>
      <text:p text:style-name="P400"><text:span text:style-name="T401">8.1.1</text:span><text:span text:style-name="T402">. rengia rekomendacijas,<text:s/></text:span><text:span text:style-name="T403">apibendrinimus, aiškinamuosius raštus;</text:span></text:p>
      <text:p text:style-name="P404"><text:span text:style-name="T405">8.1.2</text:span><text:span text:style-name="T406">. nagrinėja Generalinėje prokuratūroje gautus skundus, pareiškimus ir pranešimus apie nusikalstamas veikas;</text:span></text:p>
      <text:p text:style-name="P407"><text:span text:style-name="T408">8.1.3</text:span><text:span text:style-name="T409">. nagrinėja Generalinėje prokuratūroje gautus asmenų skundus;</text:span></text:p>
      <text:p text:style-name="P410"><text:span text:style-name="T411">8.1.4</text:span><text:span text:style-name="T412">. atlieka ikiteismin</text:span><text:span text:style-name="T413">į tyrimą ypatingos svarbos bylose:</text:span></text:p>
      <text:p text:style-name="P414"><text:span text:style-name="T415">8.1.4.1</text:span><text:span text:style-name="T416">. dėl nusikalstamų veikų, padarytų organizuotų grupių ir nusikalstamų susivienijimų bei jų narių, ar esant kitiems organizuoto nusikalstamumo požymiams;</text:span></text:p>
      <text:p text:style-name="P417"><text:span text:style-name="T418">8.1.4.2</text:span><text:span text:style-name="T419">. dėl korupcinio pobūdžio nusikalstamų veikų;</text:span></text:p>
      <text:p text:style-name="P420"><text:span text:style-name="T421">8.1.4.3</text:span><text:span text:style-name="T422">. dėl nusikalstamų veikų, turinčių ypatingą visuomeninę reikšmę, arba kai būtina formuoti vienodą ikiteisminio tyrimo praktiką;</text:span></text:p>
      <text:p text:style-name="P423"><text:span text:style-name="T424">8.1.4.4</text:span><text:span text:style-name="T425">. dėl užsienio šalių pareigūnų papirkimo tarptautiniuose verslo sandoriuose;</text:span><text:s/></text:p>
      <text:p text:style-name="P426">Papildyta papunkčiu:</text:p>
      <text:p text:style-name="P427"><text:span text:style-name="T428">Nr.<text:s/></text:span><text:a xlink:href="https://www.e-tar.lt/portal/legalAct.html?documentId=cdd4ee10268111e78397ae072f58c508" office:target-frame-name="_top" xlink:show="replace"><text:span text:style-name="T429">I-120</text:span></text:a><text:span text:style-name="T430">, 2017-04-20, paskelbta TAR 2017-04-21, i. k. 2017-06763</text:span></text:p>
      <text:p text:style-name="Normal"/>
      <text:p text:style-name="P431"><text:span text:style-name="T432">8.1.5</text:span><text:span text:style-name="T433">. organizuoja centrinių ikiteisminio tyrimo įstaigų atliekamą ikiteisminį tyrimą ir jam v</text:span><text:span text:style-name="T434">adovauja ypatingos svarbos bylose:</text:span></text:p>
      <text:p text:style-name="P435"><text:span text:style-name="T436">8.1.5.1</text:span><text:span text:style-name="T437">. dėl nusikalstamų veikų, padarytų organizuotų grupių ir nusikalstamų susivienijimų bei jų narių, ar esant kitiems organizuoto nusikalstamumo požymiams;</text:span></text:p>
      <text:p text:style-name="P438"><text:span text:style-name="T439">8.1.5.2</text:span><text:span text:style-name="T440">. dėl korupcinio pobūdžio nusikalstamų veikų;</text:span></text:p>
      <text:p text:style-name="P441"><text:span text:style-name="T442">8.1.5.3</text:span><text:span text:style-name="T443">. dėl nusikalstamų veikų, turinčių ypatingą visuomeninę reikšmę, arba kai būtina formuoti vienodą ikiteisminio tyrimo praktiką;</text:span></text:p>
      <text:p text:style-name="P444"><text:span text:style-name="T445">8.1.5.4</text:span><text:span text:style-name="T446">. dėl užsienio šalių pareigūnų papirkimo tarptautiniuose verslo sandoriuose;</text:span><text:s/></text:p>
      <text:p text:style-name="P447">Papildyta papunkčiu:</text:p>
      <text:p text:style-name="P448"><text:span text:style-name="T449">Nr.<text:s/></text:span><text:a xlink:href="https://www.e-tar.lt/portal/legalAct.html?documentId=cdd4ee10268111e78397ae072f58c508" office:target-frame-name="_top" xlink:show="replace"><text:span text:style-name="T450">I-120</text:span></text:a><text:span text:style-name="T451">, 2017-04-20, paskelbta TAR 2017-04-21, i. k. 2017-06763</text:span></text:p>
      <text:p text:style-name="Normal"/>
      <text:p text:style-name="P452"><text:span text:style-name="T453">8.1.6</text:span><text:span text:style-name="T454">. dalyvauja nagrinėjant proceso dalyvių skundus BPK X dalies tvarka baudžiamosiose bylose</text:span><text:span text:style-name="T455">, kuriose ikiteisminį tyrimą atlieka, organizuoja ir jam vadovauja Generalinės prokuratūros prokuroras;</text:span></text:p>
      <text:p text:style-name="P456"><text:span text:style-name="T457">8.1.7</text:span><text:span text:style-name="T458">. palaiko valstybinį kaltinimą visuose pirmosios instancijos teismuose, kai ikiteisminį tyrimą atliko, organizavo ir jam vadovavo Generalinės p</text:span><text:span text:style-name="T459">rokuratūros prokuroras;</text:span></text:p>
      <text:p text:style-name="P460"><text:span text:style-name="T461">8.1.8</text:span><text:span text:style-name="T462">. dalyvauja nagrinėjant apeliacinius skundus visuose apygardos teismuose, kai valstybinį kaltinimą pirmosios instancijos teisme palaikė Generalinės prokuratūros prokuroras;</text:span></text:p>
      <text:p text:style-name="P463"><text:span text:style-name="T464">8.1.9</text:span><text:span text:style-name="T465">. vykdo susižinojimo su užsienio valstybi</text:span><text:span text:style-name="T466">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67"><text:span text:style-name="T468">8.1.10</text:span><text:span text:style-name="T469">. sprendž</text:span><text:span text:style-name="T470">ia dėl teismų priimtų nuosprendžių ir nutarčių pagrįstumo bei teisėtumo, kai valstybinį kaltinimą palaikė bet kuris prokuroras, ir esant pagrindui paduoda apeliacinį ar kasacinį skundą;</text:span></text:p>
      <text:p text:style-name="P471"><text:span text:style-name="T472">8.1.11</text:span><text:span text:style-name="T473">. dalyvauja nagrinėjant skundus Lietuvos apeliaciniame<text:s/></text:span><text:span text:style-name="T474">teisme;</text:span><text:s/></text:p>
      <text:p text:style-name="P475">Punkto pakeitimai:</text:p>
      <text:p text:style-name="P476"><text:span text:style-name="T477">Nr.<text:s/></text:span><text:a xlink:href="https://www.e-tar.lt/portal/legalAct.html?documentId=09fd6aa003bb11e79ba1ee3112ade9bc" office:target-frame-name="_top" xlink:show="replace"><text:span text:style-name="T478">I-66</text:span></text:a><text:span text:style-name="T479">, 2017-03-07, paskelbta TAR 2017-03-08, i. k. 2017-03976</text:span></text:p>
      <text:p text:style-name="Normal"/>
      <text:p text:style-name="P480"><text:span text:style-name="T481">8.1.12</text:span><text:span text:style-name="T482">. teikia atsiliepimus į apeliacinius skundus<text:s/></text:span><text:span text:style-name="T483">nagrinėjant bylą rašytinio proceso tvarka, kai valstybinį kaltinimą pirmosios instancijos teisme palaikė Generalinės prokuratūros prokuroras;</text:span><text:s/></text:p>
      <text:p text:style-name="P484">Papildyta papunkčiu:</text:p>
      <text:p text:style-name="P485"><text:span text:style-name="T486">Nr.<text:s/></text:span><text:a xlink:href="https://www.e-tar.lt/portal/legalAct.html?documentId=7db380f0ce6a11e69e09f35d37acd719" office:target-frame-name="_top" xlink:show="replace"><text:span text:style-name="T487">I-342</text:span></text:a><text:span text:style-name="T488">, 2016-12-30, paskelbta TAR 2016-12-30, i. k. 2016-30081</text:span></text:p>
      <text:p text:style-name="Normal"/>
      <text:p text:style-name="P489"><text:span text:style-name="T490">8.1.13</text:span><text:span text:style-name="T491">. dalyvauja nagrinėjant kasacinius skundus Lietuvos Aukščiausiajame Teisme, teikia atsiliepimą į kasacinį skundą rašytinio proceso tvarka;</text:span></text:p>
      <text:p text:style-name="P492">Punkto numeracijos pakeitimas:</text:p>
      <text:p text:style-name="P493"><text:span text:style-name="T494">Nr.</text:span><text:span text:style-name="T495"><text:s/></text:span><text:a xlink:href="https://www.e-tar.lt/portal/legalAct.html?documentId=7db380f0ce6a11e69e09f35d37acd719" office:target-frame-name="_top" xlink:show="replace"><text:span text:style-name="T496">I-342</text:span></text:a><text:span text:style-name="T497">, 2016-12-30, paskelbta TAR 2016-12-30, i. k. 2016-30081</text:span></text:p>
      <text:p text:style-name="Normal"/>
      <text:p text:style-name="P498"><text:span text:style-name="T499">8.1.14</text:span><text:span text:style-name="T500">. dalyvauja baudžiamosios bylos atnaujinimo dėl naujai paaiškėjusių aplinkybių proce</text:span><text:span text:style-name="T501">se nagrinėjant baudžiamąsias bylas, atnaujintas dėl aiškiai netinkamo baudžiamojo įstatymo taikymo, dėl Jungtinių Tautų Žmogaus teisių komiteto ir Europos Žmogaus Teisių Teismo sprendimo;</text:span></text:p>
      <text:p text:style-name="P502">Punkto numeracijos pakeitimas:</text:p>
      <text:p text:style-name="P503"><text:span text:style-name="T504">Nr.<text:s/></text:span><text:a xlink:href="https://www.e-tar.lt/portal/legalAct.html?documentId=7db380f0ce6a11e69e09f35d37acd719" office:target-frame-name="_top" xlink:show="replace"><text:span text:style-name="T505">I-342</text:span></text:a><text:span text:style-name="T506">, 2016-12-30, paskelbta TAR 2016-12-30, i. k. 2016-30081</text:span></text:p>
      <text:p text:style-name="Normal"/>
      <text:p text:style-name="P507"><text:span text:style-name="T508">8.1.15</text:span><text:span text:style-name="T509">. tikrina bet kurio prokuroro ar ikiteisminio tyrimo įstaigos pareigūno proceso veiksmų ir sprendimų teisėtumą bei pag</text:span><text:span text:style-name="T510">rįstumą;</text:span></text:p>
      <text:p text:style-name="P511">Punkto numeracijos pakeitimas:</text:p>
      <text:p text:style-name="P512"><text:span text:style-name="T513">Nr.<text:s/></text:span><text:a xlink:href="https://www.e-tar.lt/portal/legalAct.html?documentId=7db380f0ce6a11e69e09f35d37acd719" office:target-frame-name="_top" xlink:show="replace"><text:span text:style-name="T514">I-342</text:span></text:a><text:span text:style-name="T515">, 2016-12-30, paskelbta TAR 2016-12-30, i. k. 2016-30081</text:span></text:p>
      <text:p text:style-name="Normal"/>
      <text:p text:style-name="P516"><text:span text:style-name="T517">8.1.16</text:span><text:span text:style-name="T518">. vykdo kitas įstatymų numatytas prokuror</text:span><text:span text:style-name="T519">o funkcijas.</text:span></text:p>
      <text:p text:style-name="P520">Punkto numeracijos pakeitimas:</text:p>
      <text:p text:style-name="P521"><text:span text:style-name="T522">Nr.<text:s/></text:span><text:a xlink:href="https://www.e-tar.lt/portal/legalAct.html?documentId=7db380f0ce6a11e69e09f35d37acd719" office:target-frame-name="_top" xlink:show="replace"><text:span text:style-name="T523">I-342</text:span></text:a><text:span text:style-name="T524">, 2016-12-30, paskelbta TAR 2016-12-30, i. k. 2016-30081</text:span></text:p>
      <text:p text:style-name="Normal"/>
      <text:p text:style-name="P525"><text:span text:style-name="T526">8.2</text:span><text:span text:style-name="T527">. Matydamas pagrindą pradėti<text:s/></text:span><text:span text:style-name="T528">ikiteisminį tyrimą prokuroro reikalavimu dėl visuomeninę reikšmę turinčių nusikalstamų veikų, kuriomis nepadaryta žalos valstybės ar savivaldybės biudžetui, motyvuotu tarnybiniu pranešimu kreipiasi į Generalinės prokuratūros departamento vyriausiąjį prokur</text:span><text:span text:style-name="T529">orą (jo pavaduotoją) dėl sprendimo pradėti ikiteisminį tyrimą priėmimo.</text:span></text:p>
      <text:p text:style-name="P530"><text:span text:style-name="T531">8.3</text:span><text:span text:style-name="T532">. Gali nustatyti kitą ikiteisminio tyrimo prioritetą bylose, kuriose organizuoja ikiteisminį tyrimą ir jam vadovauja, jei nesutinka su policijos ikiteisminio tyrimo padalinio<text:s/></text:span><text:span text:style-name="T533">vadovo nustatytu prioritetu.</text:span></text:p>
      <text:p text:style-name="P534"><text:span text:style-name="T535">8.4</text:span><text:span text:style-name="T536">. Bylose, kuriose jam pavesta vykdyti aukštesniojo prokuroro funkcijas, gali pakeisti prokuroro sprendimą, kuriuo buvo pakeistas policijos ikiteisminio tyrimo padalinio vadovo nustatytas ikiteisminio tyrimo prioritetas,<text:s/></text:span><text:span text:style-name="T537">arba nustatyti kitą ikiteisminio tyrimo prioritetą.</text:span></text:p>
      <text:p text:style-name="Normal"/>
      <text:p text:style-name="P538"><text:span text:style-name="T539">ANTRASIS</text:span><text:span text:style-name="T540"><text:s/>SKIRSNIS</text:span></text:p>
      <text:p text:style-name="P541"><text:span text:style-name="T542">APYGARDOS PROKURATŪRA</text:span></text:p>
      <text:p text:style-name="P543"/>
      <text:p text:style-name="P544"><text:span text:style-name="T545">9</text:span><text:span text:style-name="T546">. Apygardos prokuratūros vyriausiasis prokuroras (jo pavaduotojas):</text:span></text:p>
      <text:p text:style-name="P547"><text:span text:style-name="T548">9.1</text:span><text:span text:style-name="T549">. Sprendžia, kuriam vadovaujamos apygardos prokuratūros padaliniui, prokuror</text:span><text:span text:style-name="T550">ui ar vadovaujamos apygardos prokuratūros kontroliuojamai ikiteisminio tyrimo įstaigai perduoti nagrinėti skundus, pareiškimus, pranešimus apie nusikalstamas veikas.</text:span></text:p>
      <text:p text:style-name="P551"><text:span text:style-name="T552">9.2</text:span><text:span text:style-name="T553">. Paveda vadovaujamos apygardos prokuratūros padaliniui ar prokurorui nagrinėti apy</text:span><text:span text:style-name="T554">gardos prokuratūroje gautus skundus, pareiškimus, pranešimus apie nusikalstamas veikas.</text:span></text:p>
      <text:p text:style-name="P555"><text:span text:style-name="T556">9.3</text:span><text:span text:style-name="T557">. Paveda vadovaujamos apygardos prokuratūros padaliniui, prokurorui nagrinėti apygardos prokuratūroje gautus asmenų skundus.</text:span></text:p>
      <text:p text:style-name="P558"><text:span text:style-name="T559">9.4</text:span><text:span text:style-name="T560">. Paveda apygardos prokuratūr</text:span><text:span text:style-name="T561">os specializuotam skyriui ar specializuoto skyriaus prokurorui</text:span><text:span text:style-name="T562"><text:s/></text:span><text:span text:style-name="T563">atlikti ikiteisminį tyrimą svarbiose bylose:</text:span></text:p>
      <text:p text:style-name="P564"><text:span text:style-name="T565">9.4.1</text:span><text:span text:style-name="T566">. dėl nusikalstamų veikų, padarytų organizuotų grupių ir nusikalstamų susivienijimų bei jų narių, ar esant kitiems organizuoto nusikalstamumo</text:span><text:span text:style-name="T567"><text:s/>požymiams;</text:span></text:p>
      <text:p text:style-name="P568"><text:span text:style-name="T569">9.4.2</text:span><text:span text:style-name="T570">. dėl korupcinio pobūdžio nusikalstamų veikų;</text:span></text:p>
      <text:p text:style-name="P571"><text:span text:style-name="T572">9.4.3</text:span><text:span text:style-name="T573">. dėl nusikalstamų veikų, turinčių didelę visuomeninę reikšmę.</text:span></text:p>
      <text:p text:style-name="P574"><text:span text:style-name="T575">9.5</text:span><text:span text:style-name="T576">. Paveda vadovaujamos apygardos prokuratūros apylinkės prokuratūrai, apylinkės prokuratūros skyriui ar<text:s/></text:span><text:span text:style-name="T577">apylinkės prokurorui atlikti ikiteisminį tyrimą svarbiose bylose.</text:span></text:p>
      <text:p text:style-name="P578"><text:span text:style-name="T579">9.6</text:span><text:span text:style-name="T580">. Paveda vadovaujamos apygardos prokuratūros specializuotam skyriui ar specializuoto skyriaus prokurorui:</text:span><text:s/></text:p>
      <text:p text:style-name="P581">Punkto pakeitimai:</text:p>
      <text:p text:style-name="P582"><text:span text:style-name="T583">Nr.<text:s/></text:span><text:a xlink:href="https://www.e-tar.lt/portal/legalAct.html?documentId=09fd6aa003bb11e79ba1ee3112ade9bc" office:target-frame-name="_top" xlink:show="replace"><text:span text:style-name="T584">I-66</text:span></text:a><text:span text:style-name="T585">, 2017-03-07, paskelbta TAR 2017-03-08, i. k. 2017-03976</text:span></text:p>
      <text:p text:style-name="P586"><text:span text:style-name="T587">9.6.1</text:span><text:span text:style-name="T588">. organizuoti apskričių vyriausiųjų policijos komisariatų kriminalinės policijos <text:s/>organizuoto nusikalstamumo tyrimo padaliniuose atliekamus iki</text:span><text:span text:style-name="T589">teisminius tyrimus ir jiems vadovauti; organizuoti kituose apskričių vyriausiųjų policijos komisariatų kriminalinės policijos <text:s/>padaliniuose atliekamus ikiteisminius tyrimus baudžiamosiose bylose, teismingose apygardos teismui, taip pat dėl nusikalstamų vei</text:span><text:span text:style-name="T590">kų, numatytų Lietuvos Respublikos generalinės prokuratūros strateginio veiklos plano I programos priemonėse, ir jiems vadovauti;</text:span><text:s/></text:p>
      <text:p text:style-name="P591">Punkto pakeitimai:</text:p>
      <text:p text:style-name="P592"><text:span text:style-name="T593">Nr.<text:s/></text:span><text:a xlink:href="https://www.e-tar.lt/portal/legalAct.html?documentId=09fd6aa003bb11e79ba1ee3112ade9bc" office:target-frame-name="_top" xlink:show="replace"><text:span text:style-name="T594">I-66</text:span></text:a><text:span text:style-name="T595">,</text:span><text:span text:style-name="T596"><text:s/>2017-03-07, paskelbta TAR 2017-03-08, i. k. 2017-03976</text:span></text:p>
      <text:p text:style-name="Normal"/>
      <text:p text:style-name="P597"><text:span text:style-name="T598">9.6.2</text:span><text:span text:style-name="T599">. organizuoti Specialiųjų tyrimų tarnybos, Finansinių nusikaltimų tyrimo tarnybos, Muitinės kriminalinės tarnybos teritorinių padalinių ikiteisminio tyrimo pareigūnų dėl nusikalstamų veikų,<text:s/></text:span><text:span text:style-name="T600">padarytų apygardos prokuratūros veiklos teritorijoje, atliekamus ikiteisminius tyrimus ir jiems vadovauti;<text:s/></text:span></text:p>
      <text:p text:style-name="P601">Punkto pakeitimai:</text:p>
      <text:p text:style-name="P602"><text:span text:style-name="T603">Nr.<text:s/></text:span><text:a xlink:href="https://www.e-tar.lt/portal/legalAct.html?documentId=e20132d0e10b11e99681cd81dcdca52c" office:target-frame-name="_top" xlink:show="replace"><text:span text:style-name="T604">I-263</text:span></text:a><text:span text:style-name="T605">, 2019-09-27,<text:s/></text:span><text:span text:style-name="T606">paskelbta TAR 2019-09-27, i. k. 2019-15320</text:span></text:p>
      <text:p text:style-name="Normal"/>
      <text:p text:style-name="P607"><text:span text:style-name="T608">9.6.3</text:span><text:span text:style-name="T609">. organizuoti Valstybės sienos apsaugos tarnybos, Karo policijos teritorinių padalinių ikiteisminio tyrimo pareigūnų, Kalėjimų departamento, areštinių, kardomojo kalinimo ir pataisos įstaigų pareigūnų dė</text:span><text:span text:style-name="T610">l nusikalstamų veikų, padarytų apygardos prokuratūros veiklos teritorijoje, atliekamus ikiteisminius tyrimus baudžiamosiose bylose,</text:span><text:span text:style-name="T611"><text:s/></text:span><text:span text:style-name="T612">teismingose apygardos teismui, taip pat dėl nusikalstamų veikų, nurodytų Lietuvos Respublikos generalinės prokuratūros strat</text:span><text:span text:style-name="T613">eginio veiklos plano I programos priemonėse,</text:span><text:span text:style-name="T614"><text:s/></text:span><text:span text:style-name="T615">atliekamus ikiteisminius tyrimus ir jiems vadovauti;</text:span><text:s/></text:p>
      <text:p text:style-name="P616">Punkto pakeitimai:</text:p>
      <text:p text:style-name="P617"><text:span text:style-name="T618">Nr.<text:s/></text:span><text:a xlink:href="https://www.e-tar.lt/portal/legalAct.html?documentId=e20132d0e10b11e99681cd81dcdca52c" office:target-frame-name="_top" xlink:show="replace"><text:span text:style-name="T619">I-263</text:span></text:a><text:span text:style-name="T620">, 2019-09-27, paskelbta TAR<text:s/></text:span><text:span text:style-name="T621">2019-09-27, i. k. 2019-15320</text:span></text:p>
      <text:p text:style-name="Normal"/>
      <text:p text:style-name="P622"><text:span text:style-name="T623">9.6.4</text:span><text:span text:style-name="T624">. organizuoti ikiteisminio tyrimo įstaigų imuniteto padaliniuose atliekamus ikiteisminius tyrimus ir jiems vadovauti.</text:span></text:p>
      <text:p text:style-name="P625"><text:span text:style-name="T626">9.7</text:span><text:span text:style-name="T627">. Generalinės prokuratūros departamento, skyriaus vyriausiojo prokuroro (jo pavaduotojo) p</text:span><text:span text:style-name="T628">avedimu paveda apygardos prokuratūros specializuotam skyriui ar specializuoto skyriaus prokurorui</text:span><text:span text:style-name="T629"><text:s/></text:span><text:span text:style-name="T630">organizuoti centrinės ikiteisminio tyrimo įstaigos atliekamą ikiteisminį tyrimą ir jam vadovauti.</text:span></text:p>
      <text:p text:style-name="P631"><text:span text:style-name="T632">9.8</text:span><text:span text:style-name="T633">. Paveda vadovaujamos apygardos prokuratūros apylinkė</text:span><text:span text:style-name="T634">s prokuratūrai, apylinkės prokuratūros skyriui ar apylinkės prokurorui organizuoti ikiteisminį tyrimą ir jam vadovauti bylose, kuriose tyrimo neatlieka ar neorganizuoja Generalinės prokuratūros ar apygardų prokuratūrų specializuotų skyrių prokurorai.</text:span></text:p>
      <text:p text:style-name="P635"><text:span text:style-name="T636">9.9</text:span><text:span text:style-name="T637">. Gali pavesti vadovaujamos apygardos prokuratūros padaliniui ar prokurorui organizuoti bet kurį apygardos prokuratūros veiklos teritorijoje veikiančios ikiteisminio tyrimo įstaigos atliekamą ikiteisminį tyrimą dėl nusikalstamų veikų, padarytų apygardos<text:s/></text:span><text:span text:style-name="T638">prokuratūros veiklos teritorijoje, ir jam vadovauti.</text:span><text:s/></text:p>
      <text:p text:style-name="P639">Papildyta papunkčiu:</text:p>
      <text:p text:style-name="P640"><text:span text:style-name="T641">Nr.<text:s/></text:span><text:a xlink:href="https://www.e-tar.lt/portal/legalAct.html?documentId=09fd6aa003bb11e79ba1ee3112ade9bc" office:target-frame-name="_top" xlink:show="replace"><text:span text:style-name="T642">I-66</text:span></text:a><text:span text:style-name="T643">, 2017-03-07, paskelbta TAR 2017-03-08, i. k. 2017-03976</text:span></text:p>
      <text:p text:style-name="P644">Papunkčio pakeitimai:</text:p>
      <text:p text:style-name="P645"><text:span text:style-name="T646">Nr.<text:s/></text:span><text:a xlink:href="https://www.e-tar.lt/portal/legalAct.html?documentId=e20132d0e10b11e99681cd81dcdca52c" office:target-frame-name="_top" xlink:show="replace"><text:span text:style-name="T647">I-263</text:span></text:a><text:span text:style-name="T648">, 2019-09-27, paskelbta TAR 2019-09-27, i. k. 2019-15320</text:span></text:p>
      <text:p text:style-name="Normal"/>
      <text:p text:style-name="P649"><text:span text:style-name="T650">9.10</text:span><text:span text:style-name="T651">. Paveda vadovaujamos apygardos prokuratūros padaliniams ar prokurorams, kurių<text:s/></text:span><text:span text:style-name="T652"><text:s text:c="2"/>tarnybos vieta sutampa su aukštesniojo teismo buveinės vieta, kreiptis į teismą dėl visų proceso veiksmų atlikimo, dalyvauti nagrinėjant skundus BPK X dalyje nustatyta tvarka ir kitus vykstant ikiteisminiam tyrimui gautus skundus.</text:span><text:s/></text:p>
      <text:p text:style-name="P653">Punkto pakeitimai:</text:p>
      <text:p text:style-name="P654"><text:span text:style-name="T655">Nr.</text:span><text:span text:style-name="T656"><text:s/></text:span><text:a xlink:href="https://www.e-tar.lt/portal/legalAct.html?documentId=8593b6a0843a11e8ae2bfd1913d66d57" office:target-frame-name="_top" xlink:show="replace"><text:span text:style-name="T657">I-239</text:span></text:a><text:span text:style-name="T658">, 2018-07-10, paskelbta TAR 2018-07-10, i. k. 2018-11689</text:span></text:p>
      <text:p text:style-name="P659">Punkto numeracijos pakeitimas:</text:p>
      <text:p text:style-name="P660"><text:span text:style-name="T661">Nr.<text:s/></text:span><text:a xlink:href="https://www.e-tar.lt/portal/legalAct.html?documentId=09fd6aa003bb11e79ba1ee3112ade9bc" office:target-frame-name="_top" xlink:show="replace"><text:span text:style-name="T662">I-66</text:span></text:a><text:span text:style-name="T663">, 2017-03-07, paskelbta TAR 2017-03-08, i. k. 2017-03976</text:span></text:p>
      <text:p text:style-name="Normal"/>
      <text:p text:style-name="P664"><text:span text:style-name="T665">9.11</text:span><text:span text:style-name="T666">. Paveda vadovaujamos apygardos prokuratūros padaliniams ar prokurorams vykdyti užsienio v</text:span><text:span text:style-name="T667">alstybių įstaigų ir tarptautinių organizacijų teisinės pagalbos prašymus, rengti teisinės pagalbos prašymus užsienio valstybių įstaigoms ir tarptautinėms organizacijoms.</text:span></text:p>
      <text:p text:style-name="P668">Punkto numeracijos pakeitimas:</text:p>
      <text:p text:style-name="P669"><text:span text:style-name="T670">Nr.<text:s/></text:span><text:a xlink:href="https://www.e-tar.lt/portal/legalAct.html?documentId=09fd6aa003bb11e79ba1ee3112ade9bc" office:target-frame-name="_top" xlink:show="replace"><text:span text:style-name="T671">I-66</text:span></text:a><text:span text:style-name="T672">, 2017-03-07, paskelbta TAR 2017-03-08, i. k. 2017-03976</text:span></text:p>
      <text:p text:style-name="Normal"/>
      <text:p text:style-name="P673"><text:span text:style-name="T674">9.12</text:span><text:span text:style-name="T675">. Generalinės prokuratūros departamento vyriausiojo prokuroro (jo pavaduotojo) pavedimu paveda vadovaujamos apygardos prokuratūros padalini</text:span><text:span text:style-name="T676">ams ar prokurorams spręsti dėl procesinių prievartos priemonių taikymo užsienio valstybės prašomiems išduoti asmenims.<text:s/></text:span></text:p>
      <text:p text:style-name="P677">Punkto numeracijos pakeitimas:</text:p>
      <text:p text:style-name="P678"><text:span text:style-name="T679">Nr.<text:s/></text:span><text:a xlink:href="https://www.e-tar.lt/portal/legalAct.html?documentId=09fd6aa003bb11e79ba1ee3112ade9bc" office:target-frame-name="_top" xlink:show="replace"><text:span text:style-name="T680">I-66</text:span></text:a><text:span text:style-name="T681">, 2017-03-07, paskelbta TAR 2017-03-08, i. k. 2017-03976</text:span></text:p>
      <text:p text:style-name="Normal"/>
      <text:p text:style-name="P682"><text:span text:style-name="T683">9.13</text:span><text:span text:style-name="T684">. Lietuvos Respublikos tarptautinių sutarčių numatytais atvejais susižino su užsienio valstybių įstaigomis ir tarptautinėmis organizacijomis.</text:span></text:p>
      <text:p text:style-name="P685">Punkto numeracijos pakeitimas:</text:p>
      <text:soft-page-break/>
      <text:p text:style-name="P686"><text:span text:style-name="T687">Nr.<text:s/></text:span><text:a xlink:href="https://www.e-tar.lt/portal/legalAct.html?documentId=09fd6aa003bb11e79ba1ee3112ade9bc" office:target-frame-name="_top" xlink:show="replace"><text:span text:style-name="T688">I-66</text:span></text:a><text:span text:style-name="T689">, 2017-03-07, paskelbta TAR 2017-03-08, i. k. 2017-03976</text:span></text:p>
      <text:p text:style-name="Normal"/>
      <text:p text:style-name="P690"><text:span text:style-name="T691">9.14</text:span><text:span text:style-name="T692">. Paveda vadovaujamos apygardos prokuratūros padaliniams ar prokurorams teikti atsiliepimus į Lyg</text:span><text:span text:style-name="T693">tinio paleidimo iš pataisos įstaigos komisijos nutarimus, į skundus dėl apylinkės teismo nutarčių, susijusių su lygtiniu paleidimu iš pataisos įstaigos, dalyvauti nagrinėjant tokius skundus apygardos teisme.</text:span></text:p>
      <text:p text:style-name="P694">Punkto numeracijos pakeitimas:</text:p>
      <text:p text:style-name="P695"><text:span text:style-name="T696">Nr.<text:s/></text:span><text:a xlink:href="https://www.e-tar.lt/portal/legalAct.html?documentId=09fd6aa003bb11e79ba1ee3112ade9bc" office:target-frame-name="_top" xlink:show="replace"><text:span text:style-name="T697">I-66</text:span></text:a><text:span text:style-name="T698">, 2017-03-07, paskelbta TAR 2017-03-08, i. k. 2017-03976</text:span></text:p>
      <text:p text:style-name="Normal"/>
      <text:p text:style-name="P699"><text:span text:style-name="T700">9.15</text:span><text:span text:style-name="T701">. Sprendžia dėl ikiteisminio tyrimo dėl visuomeninę reikšmę turinčių nusikalstamų veikų, kuriomis nep</text:span><text:span text:style-name="T702">adaryta žalos valstybės ar savivaldybės biudžetui, pradėjimo prokuroro reikalavimu.</text:span></text:p>
      <text:p text:style-name="P703">Punkto numeracijos pakeitimas:</text:p>
      <text:p text:style-name="P704"><text:span text:style-name="T705">Nr.<text:s/></text:span><text:a xlink:href="https://www.e-tar.lt/portal/legalAct.html?documentId=09fd6aa003bb11e79ba1ee3112ade9bc" office:target-frame-name="_top" xlink:show="replace"><text:span text:style-name="T706">I-66</text:span></text:a><text:span text:style-name="T707">, 2017-03-07, paskelbta TAR<text:s/></text:span><text:span text:style-name="T708">2017-03-08, i. k. 2017-03976</text:span></text:p>
      <text:p text:style-name="Normal"/>
      <text:p text:style-name="P709"><text:span text:style-name="T710">9.16</text:span><text:span text:style-name="T711">. Paveda vadovaujamos apygardos prokuratūros padaliniams ar prokurorams palaikyti valstybinį kaltinimą ar dalyvauti nagrinėjant skundus, kai byla nagrinėjama vadovaujamos apygardos prokuratūros veiklos teritorijoje esa</text:span><text:span text:style-name="T712">nčiame apylinkės ar apygardos teisme.</text:span></text:p>
      <text:p text:style-name="P713">Punkto numeracijos pakeitimas:</text:p>
      <text:p text:style-name="P714"><text:span text:style-name="T715">Nr.<text:s/></text:span><text:a xlink:href="https://www.e-tar.lt/portal/legalAct.html?documentId=09fd6aa003bb11e79ba1ee3112ade9bc" office:target-frame-name="_top" xlink:show="replace"><text:span text:style-name="T716">I-66</text:span></text:a><text:span text:style-name="T717">, 2017-03-07, paskelbta TAR 2017-03-08, i. k. 2017-03976</text:span></text:p>
      <text:p text:style-name="Normal"/>
      <text:p text:style-name="P718"><text:span text:style-name="T719">9.17</text:span><text:span text:style-name="T720">. Paveda vadova</text:span><text:span text:style-name="T721">ujamos apygardos prokuratūros specializuotiems skyriams ar jų prokurorams dalyvauti apygardos teisme nagrinėjant apeliacinius skundus, kai valstybinį kaltinimą pirmosios instancijos teisme palaikė apygardos prokuratūros specializuoto skyriaus prokuroras; p</text:span><text:span text:style-name="T722">aveda vadovaujamos apygardos prokuratūros apylinkės prokuratūrai, jos padaliniui ar prokurorui, kurio tarnybos vieta sutampa su apygardos teismo buveinės vieta, dalyvauti nagrinėjant apeliacinius skundus, kai valstybinį kaltinimą pirmosios instancijos teis</text:span><text:span text:style-name="T723">me palaikė apylinkės prokuratūros prokuroras; gali pavesti kitam vadovaujamos apygardos prokuratūros padaliniui ar prokurorui dalyvauti apygardos teisme nagrinėjant apeliacinius skundus, kai valstybinį kaltinimą pirmosios instancijos teisme palaikė vadovau</text:span><text:span text:style-name="T724">jamos apygardos prokuratūros prokuroras.</text:span><text:s/></text:p>
      <text:p text:style-name="P725">Punkto pakeitimai:</text:p>
      <text:p text:style-name="P726"><text:span text:style-name="T727">Nr.<text:s/></text:span><text:a xlink:href="https://www.e-tar.lt/portal/legalAct.html?documentId=09fd6aa003bb11e79ba1ee3112ade9bc" office:target-frame-name="_top" xlink:show="replace"><text:span text:style-name="T728">I-66</text:span></text:a><text:span text:style-name="T729">, 2017-03-07, paskelbta TAR 2017-03-08, i. k. 2017-03976</text:span></text:p>
      <text:p text:style-name="P730"><text:span text:style-name="T731">Nr.<text:s/></text:span><text:a xlink:href="https://www.e-tar.lt/portal/legalAct.html?documentId=8593b6a0843a11e8ae2bfd1913d66d57" office:target-frame-name="_top" xlink:show="replace"><text:span text:style-name="T732">I-239</text:span></text:a><text:span text:style-name="T733">, 2018-07-10, paskelbta TAR 2018-07-10, i. k. 2018-11689</text:span></text:p>
      <text:p text:style-name="Normal"/>
      <text:p text:style-name="P734"><text:span text:style-name="T735">9.18</text:span><text:span text:style-name="T736">.</text:span><text:span text:style-name="T737"><text:s/></text:span><text:span text:style-name="T738">Paveda vadovaujamos apygardos prokuratūros padaliniams ar prokurorams teikti atsiliepimus į apeliacinius skundus<text:s/></text:span><text:span text:style-name="T739">nagrinėjant bylą rašytinio proceso tvarka, kai valstybinį kaltinimą pirmosios instancijos teisme palaikė vadovaujamos apygardos prokuratūros prokuroras.</text:span><text:s/></text:p>
      <text:p text:style-name="P740">Papildyta papunkčiu:</text:p>
      <text:p text:style-name="P741"><text:span text:style-name="T742">Nr.<text:s/></text:span><text:a xlink:href="https://www.e-tar.lt/portal/legalAct.html?documentId=7db380f0ce6a11e69e09f35d37acd719" office:target-frame-name="_top" xlink:show="replace"><text:span text:style-name="T743">I-342</text:span></text:a><text:span text:style-name="T744">, 2016-12-30, paskelbta TAR 2016-12-30, i. k. 2016-30081</text:span></text:p>
      <text:p text:style-name="P745">Papunkčio numeracijos pakeitimas:</text:p>
      <text:p text:style-name="P746"><text:span text:style-name="T747">Nr.<text:s/></text:span><text:a xlink:href="https://www.e-tar.lt/portal/legalAct.html?documentId=09fd6aa003bb11e79ba1ee3112ade9bc" office:target-frame-name="_top" xlink:show="replace"><text:span text:style-name="T748">I-66</text:span></text:a><text:span text:style-name="T749">, 2017-03-07, paskelbta TAR 2017-03-08, i. k. 2017-03976</text:span></text:p>
      <text:p text:style-name="Normal"/>
      <text:p text:style-name="P750"><text:span text:style-name="T751">9.19</text:span><text:span text:style-name="T752">. Paveda vadovaujamos apygardos prokuratūros padaliniams ar prokurorams kontroliuoti teism</text:span><text:span text:style-name="T753">o nuosprendžių ir nutarčių pateikimą vykdyti ir jų vykdymą baudžiamosiose bylose, išnagrinėtose tos apygardos prokuratūros veiklos teritorijoje esančiame teisme.</text:span></text:p>
      <text:p text:style-name="P754">Punkto numeracijos pakeitimas:</text:p>
      <text:p text:style-name="P755"><text:span text:style-name="T756">Nr.<text:s/></text:span><text:a xlink:href="https://www.e-tar.lt/portal/legalAct.html?documentId=7db380f0ce6a11e69e09f35d37acd719" office:target-frame-name="_top" xlink:show="replace"><text:span text:style-name="T757">I-342</text:span></text:a><text:span text:style-name="T758">, 2016-12-30, paskelbta TAR 2016-12-30, i. k. 2016-30081</text:span></text:p>
      <text:p text:style-name="P759"><text:span text:style-name="T760">Nr.<text:s/></text:span><text:a xlink:href="https://www.e-tar.lt/portal/legalAct.html?documentId=09fd6aa003bb11e79ba1ee3112ade9bc" office:target-frame-name="_top" xlink:show="replace"><text:span text:style-name="T761">I-66</text:span></text:a><text:span text:style-name="T762">, 2017-03-07, paskelbta TAR 2017-03-08, i. k. 201</text:span><text:span text:style-name="T763">7-03976</text:span></text:p>
      <text:p text:style-name="Normal"/>
      <text:p text:style-name="P764"><text:span text:style-name="T765">9.20</text:span><text:span text:style-name="T766">. Esant sutarimui dėl tyrimo vietos, perduoda kitai apygardos prokuratūrai atlikti ar organizuoti ikiteisminį tyrimą ir jam vadovauti.</text:span></text:p>
      <text:p text:style-name="P767">Punkto numeracijos pakeitimas:</text:p>
      <text:p text:style-name="P768"><text:span text:style-name="T769">Nr.<text:s/></text:span><text:a xlink:href="https://www.e-tar.lt/portal/legalAct.html?documentId=7db380f0ce6a11e69e09f35d37acd719" office:target-frame-name="_top" xlink:show="replace"><text:span text:style-name="T770">I-342</text:span></text:a><text:span text:style-name="T771">, 2016-12-30, paskelbta TAR 2016-12-30, i. k. 2016-30081</text:span></text:p>
      <text:soft-page-break/>
      <text:p text:style-name="P772"><text:span text:style-name="T773">Nr.<text:s/></text:span><text:a xlink:href="https://www.e-tar.lt/portal/legalAct.html?documentId=09fd6aa003bb11e79ba1ee3112ade9bc" office:target-frame-name="_top" xlink:show="replace"><text:span text:style-name="T774">I-66</text:span></text:a><text:span text:style-name="T775">, 2017-03-07, paskelbta TAR 2017-03-08, i. k. 2017-03976</text:span></text:p>
      <text:p text:style-name="Normal"/>
      <text:p text:style-name="P776"><text:span text:style-name="T777">9.21</text:span><text:span text:style-name="T778">. Tikrina arba paveda kitam vadovaujamos apygardos prokuratūros aukštesniajam prokurorui patikrinti bet kurio vadovaujamos apygardos prokuratūros prokuroro ar ikiteisminio tyrimo įstaigos (centrinės ikiteisminio tyrimo įstaigos tik bylose, kuriose o</text:span><text:span text:style-name="T779">rganizuoja ikiteisminį tyrimą ar jam vadovauja) pareigūno proceso veiksmų ir sprendimų teisėtumą bei pagrįstumą, duoda rašytinį nurodymą dėl proceso veiksmų atlikimo (išskyrus, kokį nutarimą priimti).</text:span></text:p>
      <text:p text:style-name="P780">Punkto numeracijos pakeitimas:</text:p>
      <text:p text:style-name="P781"><text:span text:style-name="T782">Nr.<text:s/></text:span><text:a xlink:href="https://www.e-tar.lt/portal/legalAct.html?documentId=7db380f0ce6a11e69e09f35d37acd719" office:target-frame-name="_top" xlink:show="replace"><text:span text:style-name="T783">I-342</text:span></text:a><text:span text:style-name="T784">, 2016-12-30, paskelbta TAR 2016-12-30, i. k. 2016-30081</text:span></text:p>
      <text:p text:style-name="P785"><text:span text:style-name="T786">Nr.<text:s/></text:span><text:a xlink:href="https://www.e-tar.lt/portal/legalAct.html?documentId=09fd6aa003bb11e79ba1ee3112ade9bc" office:target-frame-name="_top" xlink:show="replace"><text:span text:style-name="T787">I-66</text:span></text:a><text:span text:style-name="T788">, 2017-03-</text:span><text:span text:style-name="T789">07, paskelbta TAR 2017-03-08, i. k. 2017-03976</text:span></text:p>
      <text:p text:style-name="Normal"/>
      <text:p text:style-name="P790"><text:span text:style-name="T791">9.22</text:span><text:span text:style-name="T792">. Bylose, kuriose vykdo aukštesniojo prokuroro funkcijas, gali pakeisti prokuroro sprendimą, kuriuo buvo pakeistas policijos ikiteisminio tyrimo padalinio vadovo nustatytas ikiteisminio tyrimo<text:s/></text:span><text:span text:style-name="T793">prioritetas, arba nustatyti kitą ikiteisminio tyrimo prioritetą.</text:span></text:p>
      <text:p text:style-name="P794">Punkto numeracijos pakeitimas:</text:p>
      <text:p text:style-name="P795"><text:span text:style-name="T796">Nr.<text:s/></text:span><text:a xlink:href="https://www.e-tar.lt/portal/legalAct.html?documentId=7db380f0ce6a11e69e09f35d37acd719" office:target-frame-name="_top" xlink:show="replace"><text:span text:style-name="T797">I-342</text:span></text:a><text:span text:style-name="T798">, 2016-12-30, paskelbta TAR 2016-12-30, i. k. 2016-30</text:span><text:span text:style-name="T799">081</text:span></text:p>
      <text:p text:style-name="P800"><text:span text:style-name="T801">Nr.<text:s/></text:span><text:a xlink:href="https://www.e-tar.lt/portal/legalAct.html?documentId=09fd6aa003bb11e79ba1ee3112ade9bc" office:target-frame-name="_top" xlink:show="replace"><text:span text:style-name="T802">I-66</text:span></text:a><text:span text:style-name="T803">, 2017-03-07, paskelbta TAR 2017-03-08, i. k. 2017-03976</text:span></text:p>
      <text:p text:style-name="Normal"/>
      <text:p text:style-name="P804"><text:span text:style-name="T805">9.23</text:span><text:span text:style-name="T806">. Kreipiasi į Generalinę prokuratūrą ar kitos apygardos prokuratūrą su prašymu o</text:span><text:span text:style-name="T807">rganizuoti valstybinio kaltinimo palaikymą ar dalyvauti nagrinėjant skundus apygardos ar apylinkės teisme.</text:span></text:p>
      <text:p text:style-name="P808">Punkto numeracijos pakeitimas:</text:p>
      <text:p text:style-name="P809"><text:span text:style-name="T810">Nr.<text:s/></text:span><text:a xlink:href="https://www.e-tar.lt/portal/legalAct.html?documentId=7db380f0ce6a11e69e09f35d37acd719" office:target-frame-name="_top" xlink:show="replace"><text:span text:style-name="T811">I-342</text:span></text:a><text:span text:style-name="T812">, 2016-12-3</text:span><text:span text:style-name="T813">0, paskelbta TAR 2016-12-30, i. k. 2016-30081</text:span></text:p>
      <text:p text:style-name="P814"><text:span text:style-name="T815">Nr.<text:s/></text:span><text:a xlink:href="https://www.e-tar.lt/portal/legalAct.html?documentId=09fd6aa003bb11e79ba1ee3112ade9bc" office:target-frame-name="_top" xlink:show="replace"><text:span text:style-name="T816">I-66</text:span></text:a><text:span text:style-name="T817">, 2017-03-07, paskelbta TAR 2017-03-08, i. k. 2017-03976</text:span></text:p>
      <text:p text:style-name="Normal"/>
      <text:p text:style-name="P818"><text:span text:style-name="T819">9.24</text:span><text:span text:style-name="T820">. Paduoda teismui kasacinį skundą dėl<text:s/></text:span><text:span text:style-name="T821">apeliacinės instancijos teismų priimtų nepagrįstų nuosprendžių ir nutarčių, jeigu nagrinėjant baudžiamąją bylą apeliacinės instancijos teisme dalyvavo vadovaujamos apygardos prokuratūros prokuroras.</text:span></text:p>
      <text:p text:style-name="P822">Punkto numeracijos pakeitimas:</text:p>
      <text:p text:style-name="P823"><text:span text:style-name="T824">Nr.<text:s/></text:span><text:a xlink:href="https://www.e-tar.lt/portal/legalAct.html?documentId=7db380f0ce6a11e69e09f35d37acd719" office:target-frame-name="_top" xlink:show="replace"><text:span text:style-name="T825">I-342</text:span></text:a><text:span text:style-name="T826">, 2016-12-30, paskelbta TAR 2016-12-30, i. k. 2016-30081</text:span></text:p>
      <text:p text:style-name="P827"><text:span text:style-name="T828">Nr.<text:s/></text:span><text:a xlink:href="https://www.e-tar.lt/portal/legalAct.html?documentId=09fd6aa003bb11e79ba1ee3112ade9bc" office:target-frame-name="_top" xlink:show="replace"><text:span text:style-name="T829">I-66</text:span></text:a><text:span text:style-name="T830">, 2017-03-07</text:span><text:span text:style-name="T831">, paskelbta TAR 2017-03-08, i. k. 2017-03976</text:span></text:p>
      <text:p text:style-name="Normal"/>
      <text:p text:style-name="P832"><text:span text:style-name="T833">9.25</text:span><text:span text:style-name="T834">. Gali pavesti bet kuriam vadovaujamos apygardos prokurorui vykdyti prokuroro funkcijas bet kurioje baudžiamojoje byloje ir bet kuriame teisme.</text:span></text:p>
      <text:p text:style-name="P835">Punkto numeracijos pakeitimas:</text:p>
      <text:p text:style-name="P836"><text:span text:style-name="T837">Nr.<text:s/></text:span><text:a xlink:href="https://www.e-tar.lt/portal/legalAct.html?documentId=7db380f0ce6a11e69e09f35d37acd719" office:target-frame-name="_top" xlink:show="replace"><text:span text:style-name="T838">I-342</text:span></text:a><text:span text:style-name="T839">, 2016-12-30, paskelbta TAR 2016-12-30, i. k. 2016-30081</text:span></text:p>
      <text:p text:style-name="P840"><text:span text:style-name="T841">Nr.<text:s/></text:span><text:a xlink:href="https://www.e-tar.lt/portal/legalAct.html?documentId=09fd6aa003bb11e79ba1ee3112ade9bc" office:target-frame-name="_top" xlink:show="replace"><text:span text:style-name="T842">I-66</text:span></text:a><text:span text:style-name="T843">, 2017-03-07, paskelbta TAR 2017-03-08, i. k. 2017-03976</text:span></text:p>
      <text:p text:style-name="Normal"/>
      <text:p text:style-name="P844"><text:span text:style-name="T845">9.26</text:span><text:span text:style-name="T846">. Gali vykdyti Nuostatų 10–13 punktuose nurodytas funkcijas.</text:span></text:p>
      <text:p text:style-name="P847">Punkto numeracijos pakeitimas:</text:p>
      <text:p text:style-name="P848"><text:span text:style-name="T849">Nr.<text:s/></text:span><text:a xlink:href="https://www.e-tar.lt/portal/legalAct.html?documentId=7db380f0ce6a11e69e09f35d37acd719" office:target-frame-name="_top" xlink:show="replace"><text:span text:style-name="T850">I-342</text:span></text:a><text:span text:style-name="T851">, 2016-12-30, paskelbta TAR 2016-12-30, i. k. 2016-30081</text:span></text:p>
      <text:p text:style-name="P852"><text:span text:style-name="T853">Nr.<text:s/></text:span><text:a xlink:href="https://www.e-tar.lt/portal/legalAct.html?documentId=09fd6aa003bb11e79ba1ee3112ade9bc" office:target-frame-name="_top" xlink:show="replace"><text:span text:style-name="T854">I-66</text:span></text:a><text:span text:style-name="T855">, 2017-03-07, paskelbta TAR 2017-03-08, i. k. 2017-03976</text:span></text:p>
      <text:p text:style-name="Normal"/>
      <text:p text:style-name="P856"><text:span text:style-name="T857">10</text:span><text:span text:style-name="T858">. Apygardo</text:span><text:span text:style-name="T859">s prokuratūros specializuoto skyriaus vyriausiasis prokuroras (jo pavaduotojas):</text:span></text:p>
      <text:p text:style-name="P860"><text:span text:style-name="T861">10.1</text:span><text:span text:style-name="T862">. Paveda vadovaujamo padalinio prokurorams:</text:span></text:p>
      <text:p text:style-name="P863"><text:span text:style-name="T864">10.1.1</text:span><text:span text:style-name="T865">. nagrinėti apygardos prokuratūroje gautus skundus, pareiškimus, pranešimus apie nusikalstamas veikas;</text:span></text:p>
      <text:p text:style-name="P866"><text:span text:style-name="T867">10.1.2</text:span><text:span text:style-name="T868">. na</text:span><text:span text:style-name="T869">grinėti apygardos prokuratūroje gautus asmenų skundus;</text:span></text:p>
      <text:p text:style-name="P870"><text:span text:style-name="T871">10.1.3</text:span><text:span text:style-name="T872">. atlikti ikiteisminį tyrimą svarbiose bylose:</text:span></text:p>
      <text:p text:style-name="P873"><text:span text:style-name="T874">10.1.3.1</text:span><text:span text:style-name="T875">. dėl nusikalstamų veikų, padarytų organizuotų grupių ir nusikalstamų susivienijimų bei jų narių, ar esant kitiems organizuoto nusikal</text:span><text:span text:style-name="T876">stamumo požymiams;</text:span></text:p>
      <text:p text:style-name="P877"><text:span text:style-name="T878">10.1.3.2</text:span><text:span text:style-name="T879">. dėl korupcinio pobūdžio nusikalstamų veikų;</text:span></text:p>
      <text:p text:style-name="P880"><text:span text:style-name="T881">10.1.3.3</text:span><text:span text:style-name="T882">. dėl nusikalstamų veikų, turinčių didelę visuomeninę reikšmę;</text:span></text:p>
      <text:p text:style-name="P883"><text:span text:style-name="T884">10.1.4</text:span><text:span text:style-name="T885">. organizuoti šiuos ikiteisminius tyrimus ir jiems vadovauti:</text:span></text:p>
      <text:p text:style-name="P886"><text:span text:style-name="T887">10.1.4.1</text:span><text:span text:style-name="T888">. atliekamus<text:s/></text:span><text:span text:style-name="T889">apskričių vyriausiųjų policijos komisariatų kriminalinės policijos organizuoto nusikalstamumo tyrimo padaliniuose;</text:span></text:p>
      <text:p text:style-name="P890"><text:span text:style-name="T891">10.1.4.2</text:span><text:span text:style-name="T892">. atliekamus kitų apskričių vyriausiųjų policijos komisariatų kriminalinės policijos padaliniuose baudžiamosiose bylose, teisming</text:span><text:span text:style-name="T893">ose apygardos teismui, taip pat dėl nusikalstamų veikų, nurodytų Lietuvos Respublikos generalinės prokuratūros strateginio veiklos plano I programos priemonėse;</text:span></text:p>
      <text:p text:style-name="P894"><text:span text:style-name="T895">10.1.4.3</text:span><text:span text:style-name="T896">. atliekamus Specialiųjų tyrimų tarnybos, Finansinių nusikaltimų tyrimo tarnybos, M</text:span><text:span text:style-name="T897">uitinės kriminalinės tarnybos teritorinių padalinių ikiteisminio tyrimo pareigūnų dėl nusikalstamų veikų, padarytų apygardos prokuratūros veiklos teritorijoje;<text:s/></text:span></text:p>
      <text:p text:style-name="P898"><text:span text:style-name="T899">10.1.4.4</text:span><text:span text:style-name="T900">. atliekamus Valstybės sienos apsaugos tarnybos, Karo policijos teritorinių padalin</text:span><text:span text:style-name="T901">ių ikiteisminio tyrimo pareigūnų, Kalėjimų departamento, areštinių, kardomojo kalinimo ir pataisos įstaigų pareigūnų dėl apygardos prokuratūros veiklos teritorijoje padarytų nusikalstamų veikų</text:span><text:span text:style-name="T902"><text:s/></text:span><text:span text:style-name="T903">baudžiamosiose bylose, teismingose apygardos teismui, taip pat<text:s/></text:span><text:span text:style-name="T904">dėl nusikalstamų veikų, nurodytų Lietuvos Respublikos generalinės prokuratūros strateginio veiklos plano I programos priemonėse;</text:span></text:p>
      <text:p text:style-name="P905"><text:span text:style-name="T906">10.1.4.5</text:span><text:span text:style-name="T907">. atliekamus ikiteisminio tyrimo įstaigų imuniteto padaliniuose;</text:span><text:s/></text:p>
      <text:p text:style-name="P908">Punkto pakeitimai:</text:p>
      <text:p text:style-name="P909"><text:span text:style-name="T910">Nr.<text:s/></text:span><text:a xlink:href="https://www.e-tar.lt/portal/legalAct.html?documentId=09fd6aa003bb11e79ba1ee3112ade9bc" office:target-frame-name="_top" xlink:show="replace"><text:span text:style-name="T911">I-66</text:span></text:a><text:span text:style-name="T912">, 2017-03-07, paskelbta TAR 2017-03-08, i. k. 2017-03976</text:span></text:p>
      <text:p text:style-name="P913"><text:span text:style-name="T914">Nr.<text:s/></text:span><text:a xlink:href="https://www.e-tar.lt/portal/legalAct.html?documentId=e20132d0e10b11e99681cd81dcdca52c" office:target-frame-name="_top" xlink:show="replace"><text:span text:style-name="T915">I-263</text:span></text:a><text:span text:style-name="T916">, 2019-09-27,<text:s/></text:span><text:span text:style-name="T917">paskelbta TAR 2019-09-27, i. k. 2019-15320</text:span></text:p>
      <text:p text:style-name="Normal"/>
      <text:p text:style-name="P918"><text:span text:style-name="T919">10.1.5</text:span><text:span text:style-name="T920">. Generalinės prokuratūros departamento, skyriaus vyriausiojo prokuroro (jo pavaduotojo) pavedimu organizuoti centrinės ikiteisminio tyrimo įstaigos atliekamą ikiteisminį tyrimą ir jam vadovauti;</text:span></text:p>
      <text:p text:style-name="P921"><text:span text:style-name="T922">10.1</text:span><text:span text:style-name="T923">.6</text:span><text:span text:style-name="T924">. kreiptis į teismą dėl visų proceso veiksmų atlikimo, dalyvauti nagrinėjant skundus BPK X dalyje nustatyta tvarka ir kitus vykstant ikiteisminiam tyrimui gautus skundus, kai ikiteisminį tyrimą atlieka, organizuoja ir jam vadovauja vadovaujamo padalini</text:span><text:span text:style-name="T925">o prokuroras (gali pavesti šiame punkte nurodytus veiksmus atlikti bet kurioje byloje);</text:span></text:p>
      <text:p text:style-name="P926"><text:span text:style-name="T927">10.1.7</text:span><text:span text:style-name="T928">. vykdyti užsienio valstybių įstaigų ir tarptautinių organizacijų teisinės pagalbos prašymus, rengti teisinės pagalbos prašymus užsienio valstybių įstaigoms<text:s/></text:span><text:span text:style-name="T929">ir tarptautinėms organizacijoms;</text:span></text:p>
      <text:p text:style-name="P930"><text:span text:style-name="T931">10.1.8</text:span><text:span text:style-name="T932">. Generalinės prokuratūros departamento vyriausiojo prokuroro (jo pavaduotojo) pavedimu spręsti dėl procesinių prievartos priemonių taikymo užsienio valstybės prašomiems išduoti asmenims;</text:span></text:p>
      <text:p text:style-name="P933"><text:span text:style-name="T934">10.1.9</text:span><text:span text:style-name="T935">. tikrinti kont</text:span><text:span text:style-name="T936">roliuojamos ikiteisminio tyrimo įstaigos pareigūnų proceso veiksmų ir sprendimų teisėtumą;</text:span></text:p>
      <text:p text:style-name="P937"><text:span text:style-name="T938">10.1.10</text:span><text:span text:style-name="T939">. palaikyti valstybinį kaltinimą ar dalyvauti nagrinėjant skundus visuose apylinkės ir apygardos teismuose, kai ikiteisminį tyrimą atliko, organizavo ir j</text:span><text:span text:style-name="T940">am vadovavo vadovaujamo padalinio prokuroras;</text:span></text:p>
      <text:p text:style-name="P941"><text:span text:style-name="T942">10.1.11</text:span><text:span text:style-name="T943">. dalyvauti nagrinėjant apeliacinius skundus bylose, priskiriamose vadovaujamo padalinio kompetencijai, visuose apygardos teismuose, kai valstybinį kaltinimą pirmosios instancijos teisme palaikė spec</text:span><text:span text:style-name="T944">ializuoto skyriaus prokuroras;</text:span><text:s/></text:p>
      <text:p text:style-name="P945">Punkto pakeitimai:</text:p>
      <text:p text:style-name="P946"><text:span text:style-name="T947">Nr.<text:s/></text:span><text:a xlink:href="https://www.e-tar.lt/portal/legalAct.html?documentId=09fd6aa003bb11e79ba1ee3112ade9bc" office:target-frame-name="_top" xlink:show="replace"><text:span text:style-name="T948">I-66</text:span></text:a><text:span text:style-name="T949">, 2017-03-07, paskelbta TAR 2017-03-08, i. k. 2017-03976</text:span></text:p>
      <text:p text:style-name="Normal"/>
      <text:p text:style-name="P950"><text:span text:style-name="T951">10.1.12</text:span><text:span text:style-name="T952">.</text:span><text:span text:style-name="T953"><text:s/></text:span><text:span text:style-name="T954">teikti atsiliepimus į apelia</text:span><text:span text:style-name="T955">cinius skundus nagrinėjant bylą rašytinio proceso tvarka, kai valstybinį kaltinimą pirmosios instancijos teisme palaikė vadovaujamo padalinio prokuroras;</text:span><text:s/></text:p>
      <text:p text:style-name="P956">Papildyta papunkčiu:</text:p>
      <text:p text:style-name="P957"><text:span text:style-name="T958">Nr.<text:s/></text:span><text:a xlink:href="https://www.e-tar.lt/portal/legalAct.html?documentId=7db380f0ce6a11e69e09f35d37acd719" office:target-frame-name="_top" xlink:show="replace"><text:span text:style-name="T959">I-342</text:span></text:a><text:span text:style-name="T960">, 2016-12-30, paskelbta TAR 2016-12-30, i. k. 2016-30081</text:span></text:p>
      <text:p text:style-name="Normal"/>
      <text:p text:style-name="P961">10.1.13. kontroliuoti teismo nuosprendžių ir nutarčių pateikimą vykdyti baudžiamosiose bylose, išnagrinėtose tos apygardos prokuratūros veiklos teritorijoje esančiame apygardos teisme;<text:s/></text:p>
      <text:p text:style-name="P962">Punkto pakeitimai:</text:p>
      <text:soft-page-break/>
      <text:p text:style-name="P963"><text:span text:style-name="T964">Nr.<text:s/></text:span><text:a xlink:href="https://www.e-tar.lt/portal/legalAct.html?documentId=1696bf10541311e884cbc4327e55f3ca" office:target-frame-name="_top" xlink:show="replace"><text:span text:style-name="T965">I-154</text:span></text:a><text:span text:style-name="T966">, 2018-05-09, paskelbta TAR 2018-05-10, i. k. 2018-07551</text:span></text:p>
      <text:p text:style-name="P967">Punkto numeracijos pakeitimas:</text:p>
      <text:p text:style-name="P968"><text:span text:style-name="T969">Nr.<text:s/></text:span><text:a xlink:href="https://www.e-tar.lt/portal/legalAct.html?documentId=7db380f0ce6a11e69e09f35d37acd719" office:target-frame-name="_top" xlink:show="replace"><text:span text:style-name="T970">I-342</text:span></text:a><text:span text:style-name="T971">,<text:s/></text:span><text:span text:style-name="T972">2016-12-30, paskelbta TAR 2016-12-30, i. k. 2016-30081</text:span></text:p>
      <text:p text:style-name="Normal"/>
      <text:p text:style-name="P973"><text:span text:style-name="T974">10.2</text:span><text:span text:style-name="T975">. Tikrina prokuroro ar ikiteisminio tyrimo įstaigos (centrinės ikiteisminio tyrimo įstaigos tik bylose, kuriose organizuoja ikiteisminį tyrimą ar jam vadovauja) pareigūno proceso veiksmų ir<text:s/></text:span><text:span text:style-name="T976">sprendimų teisėtumą bei pagrįstumą, duoda rašytinį nurodymą dėl proceso veiksmų atlikimo (išskyrus, kokį nutarimą priimti).</text:span></text:p>
      <text:p text:style-name="P977"><text:span text:style-name="T978">10.3</text:span><text:span text:style-name="T979">. Bylose, kuriose vykdo aukštesniojo prokuroro funkcijas, gali pakeisti prokuroro sprendimą dėl policijos ikiteisminio tyrim</text:span><text:span text:style-name="T980">o padalinio vadovo nustatyto ikiteisminio tyrimo prioriteto pakeitimo arba nustatyti kitą ikiteisminio tyrimo prioritetą.</text:span></text:p>
      <text:p text:style-name="P981"><text:span text:style-name="T982">10.4</text:span><text:span text:style-name="T983">. Perduoda kitam tos pačios apygardos prokuratūros padaliniui atlikti ar organizuoti ikiteisminį tyrimą ir jam vadovauti esant</text:span><text:span text:style-name="T984"><text:s/>sutarimui dėl tyrimo vietos.</text:span><text:s/></text:p>
      <text:p text:style-name="P985">Punkto pakeitimai:</text:p>
      <text:p text:style-name="P986"><text:span text:style-name="T987">Nr.<text:s/></text:span><text:a xlink:href="https://www.e-tar.lt/portal/legalAct.html?documentId=09fd6aa003bb11e79ba1ee3112ade9bc" office:target-frame-name="_top" xlink:show="replace"><text:span text:style-name="T988">I-66</text:span></text:a><text:span text:style-name="T989">, 2017-03-07, paskelbta TAR 2017-03-08, i. k. 2017-03976</text:span></text:p>
      <text:p text:style-name="Normal"/>
      <text:p text:style-name="P990"><text:span text:style-name="T991">10.5</text:span><text:span text:style-name="T992">. Paduoda teismui kasacinį skundą<text:s/></text:span><text:span text:style-name="T993">dėl apeliacinės instancijos teismų priimtų nepagrįstų nuosprendžių ir nutarčių, jeigu nagrinėjant baudžiamąją bylą apeliacinėje instancijoje dalyvavo vadovaujamo padalinio prokuroras.</text:span></text:p>
      <text:p text:style-name="P994"><text:span text:style-name="T995">10.6</text:span><text:span text:style-name="T996">. Gali vykdyti Nuostatų 11 punkte nurodytas funkcijas.</text:span></text:p>
      <text:p text:style-name="P997"><text:span text:style-name="T998">11</text:span><text:span text:style-name="T999">.</text:span><text:span text:style-name="T1000"><text:s/>Apygardos prokuratūros specializuoto skyriaus prokuroras:</text:span></text:p>
      <text:p text:style-name="P1001"><text:span text:style-name="T1002">11.1</text:span><text:span text:style-name="T1003">. apygardos prokuratūros vyriausiojo prokuroro (jo pavaduotojo), specializuoto skyriaus vyriausiojo prokuroro (jo pavaduotojo) pavedimu:</text:span></text:p>
      <text:p text:style-name="P1004"><text:span text:style-name="T1005">11.1.1</text:span><text:span text:style-name="T1006">. nagrinėja apygardos prokuratūroje gautus sku</text:span><text:span text:style-name="T1007">ndus, pareiškimus ir pranešimus apie nusikalstamas veikas;</text:span></text:p>
      <text:p text:style-name="P1008"><text:span text:style-name="T1009">11.1.2</text:span><text:span text:style-name="T1010">. nagrinėja apygardos prokuratūroje gautus asmenų skundus;</text:span></text:p>
      <text:p text:style-name="P1011"><text:span text:style-name="T1012">11.1.3</text:span><text:span text:style-name="T1013">. atlieka ikiteisminį tyrimą svarbiose bylose:</text:span></text:p>
      <text:p text:style-name="P1014"><text:span text:style-name="T1015">11.1.3.1</text:span><text:span text:style-name="T1016">. dėl nusikalstamų veikų, padarytų organizuotų grupių ir nusi</text:span><text:span text:style-name="T1017">kalstamų susivienijimų bei jų narių, ar esant kitiems organizuoto nusikalstamumo požymiams;</text:span></text:p>
      <text:p text:style-name="P1018"><text:span text:style-name="T1019">11.1.3.2</text:span><text:span text:style-name="T1020">. dėl korupcinio pobūdžio nusikalstamų veikų;</text:span></text:p>
      <text:p text:style-name="P1021"><text:span text:style-name="T1022">11.1.3.3</text:span><text:span text:style-name="T1023">. dėl nusikalstamų veikų, turinčių didelę visuomeninę reikšmę;</text:span></text:p>
      <text:p text:style-name="P1024"><text:span text:style-name="T1025">11.1.4</text:span><text:span text:style-name="T1026">. organizuoja šiuos</text:span><text:span text:style-name="T1027"><text:s/>ikiteisminius tyrimus ir jiems vadovauja:</text:span></text:p>
      <text:p text:style-name="P1028"><text:span text:style-name="T1029">11.1.4.1</text:span><text:span text:style-name="T1030">. atliekamus apskričių vyriausiųjų policijos komisariatų kriminalinės policijos organizuoto nusikalstamumo tyrimo padaliniuose;</text:span></text:p>
      <text:p text:style-name="P1031"><text:span text:style-name="T1032">11.1.4.2</text:span><text:span text:style-name="T1033">. atliekamus kituose apskričių vyriausiųjų policijos<text:s/></text:span><text:span text:style-name="T1034">komisariatų kriminalinės policijos padaliniuose baudžiamosiose bylose, teismingose apygardos teismui, taip pat dėl nusikalstamų veikų, nurodytų Lietuvos Respublikos generalinės prokuratūros strateginio veiklos plano I programos priemonėse;</text:span></text:p>
      <text:p text:style-name="P1035"><text:span text:style-name="T1036">11.1.4.3</text:span><text:span text:style-name="T1037">. at</text:span><text:span text:style-name="T1038">liekamus Specialiųjų tyrimų tarnybos, Finansinių nusikaltimų tyrimo tarnybos, Muitinės kriminalinės tarnybos teritorinių padalinių ikiteisminio tyrimo pareigūnų dėl apygardos prokuratūros veiklos teritorijoje padarytų nusikalstamų veikų;<text:s/></text:span></text:p>
      <text:p text:style-name="P1039"><text:span text:style-name="T1040">11.1.4.4</text:span><text:span text:style-name="T1041">. atl</text:span><text:span text:style-name="T1042">iekamus Valstybės sienos apsaugos tarnybos, Karo policijos teritorinių padalinių ikiteisminio tyrimo pareigūnų, Kalėjimų departamento, areštinių, kardomojo kalinimo ir pataisos įstaigų pareigūnų dėl apygardos prokuratūros veiklos teritorijoje padarytų nusi</text:span><text:span text:style-name="T1043">kalstamų veikų baudžiamosiose bylose, teismingose apygardos teismui, taip pat dėl nusikalstamų veikų, nurodytų Lietuvos Respublikos generalinės prokuratūros strateginio veiklos plano I programos priemonėse;</text:span></text:p>
      <text:p text:style-name="P1044"><text:span text:style-name="T1045">11.1.4.5</text:span><text:span text:style-name="T1046">. atliekamus ikiteisminio tyrimo įsta</text:span><text:span text:style-name="T1047">igų imuniteto padaliniuose;</text:span><text:s/></text:p>
      <text:p text:style-name="P1048">Punkto pakeitimai:</text:p>
      <text:p text:style-name="P1049"><text:span text:style-name="T1050">Nr.<text:s/></text:span><text:a xlink:href="https://www.e-tar.lt/portal/legalAct.html?documentId=09fd6aa003bb11e79ba1ee3112ade9bc" office:target-frame-name="_top" xlink:show="replace"><text:span text:style-name="T1051">I-66</text:span></text:a><text:span text:style-name="T1052">, 2017-03-07, paskelbta TAR 2017-03-08, i. k. 2017-03976</text:span></text:p>
      <text:p text:style-name="P1053"><text:span text:style-name="T1054">Nr.<text:s/></text:span><text:a xlink:href="https://www.e-tar.lt/portal/legalAct.html?documentId=e20132d0e10b11e99681cd81dcdca52c" office:target-frame-name="_top" xlink:show="replace"><text:span text:style-name="T1055">I-263</text:span></text:a><text:span text:style-name="T1056">, 2019-09-27, paskelbta TAR 2019-09-27, i. k. 2019-15320</text:span></text:p>
      <text:p text:style-name="Normal"/>
      <text:p text:style-name="P1057"><text:span text:style-name="T1058">11.1.5</text:span><text:span text:style-name="T1059">. Generalinės prokuratūros departamento, skyriaus vyriausiojo prokuroro (jo pavaduotojo) pavedimu organizuoja centrinės ikit</text:span><text:span text:style-name="T1060">eisminio tyrimo įstaigos atliekamą ikiteisminį tyrimą ir jam vadovauja;</text:span></text:p>
      <text:p text:style-name="P1061"><text:span text:style-name="T1062">11.1.6</text:span><text:span text:style-name="T1063">. kreipiasi į teismą dėl visų proceso veiksmų atlikimo, dalyvauja nagrinėjant proceso dalyvių skundus BPK X dalies tvarka ir kitus vykstant ikiteisminiam tyrimui gautus<text:s/></text:span><text:span text:style-name="T1064">skundus baudžiamosiose bylose, kuriose atlieka, organizuoja ikiteisminį tyrimą ir jam vadovauja; gali atlikti šiame punkte nurodytus veiksmus bet kurioje byloje;</text:span></text:p>
      <text:p text:style-name="P1065"><text:span text:style-name="T1066">11.1.7</text:span><text:span text:style-name="T1067">. tikrina ikiteisminio tyrimo įstaigos pareigūno proceso veiksmų ir sprendimų teisėt</text:span><text:span text:style-name="T1068">umą bei pagrįstumą;<text:s/></text:span></text:p>
      <text:p text:style-name="P1069"><text:span text:style-name="T1070">11.1.8</text:span><text:span text:style-name="T1071">. vykdo užsienio valstybių įstaigų ir tarptautinių organizacijų teisinės pagalbos prašymus arba organizuoja tokių prašymų vykdymą. Rengia teisinės pagalbos prašymus užsienio valstybių įstaigoms ir tarptautinėms organizacijoms</text:span><text:span text:style-name="T1072">;</text:span></text:p>
      <text:p text:style-name="P1073"><text:span text:style-name="T1074">11.1.9</text:span><text:span text:style-name="T1075">. palaiko valstybinį kaltinimą visuose apylinkės ir apygardos teismuose, kai ikiteisminį tyrimą atliko, organizavo ir jam vadovavo specializuoto skyriaus prokuroras, sprendžia dėl šių teismų priimtų sprendimų ir nutarčių pagrįstumo bei teisėtum</text:span><text:span text:style-name="T1076">o ir esant pagrindui savo iniciatyva paduoda apeliacinį skundą;</text:span></text:p>
      <text:p text:style-name="P1077"><text:span text:style-name="T1078">11.1.10</text:span><text:span text:style-name="T1079">. dalyvauja nagrinėjant apeliacinius skundus visuose apygardos teismuose, kai valstybinį kaltinimą pirmosios instancijos teisme palaikė specializuoto skyriaus prokuroras;</text:span></text:p>
      <text:p text:style-name="P1080"><text:span text:style-name="T1081">11.1.11.</text:span><text:span text:style-name="T1082"><text:s/>Neteko galios nuo 2017-03-20</text:span></text:p>
      <text:p text:style-name="P1083">Punkto naikinimas:</text:p>
      <text:p text:style-name="P1084"><text:span text:style-name="T1085">Nr.<text:s/></text:span><text:a xlink:href="https://www.e-tar.lt/portal/legalAct.html?documentId=09fd6aa003bb11e79ba1ee3112ade9bc" office:target-frame-name="_top" xlink:show="replace"><text:span text:style-name="T1086">I-66</text:span></text:a><text:span text:style-name="T1087">, 2017-03-07, paskelbta TAR 2017-03-08, i. k. 2017-03976</text:span></text:p>
      <text:p text:style-name="Normal"/>
      <text:p text:style-name="P1088"><text:span text:style-name="T1089">11.1.12</text:span><text:span text:style-name="T1090"><text:s/>teikia atsiliepimus į apeliacin</text:span><text:span text:style-name="T1091">ius skundus nagrinėjant bylą rašytinio proceso tvarka, kai valstybinį kaltinimą pirmosios instancijos teisme palaikė specializuoto skyriaus prokuroras;</text:span><text:s/></text:p>
      <text:p text:style-name="P1092">Papildyta papunkčiu:</text:p>
      <text:p text:style-name="P1093"><text:span text:style-name="T1094">Nr.<text:s/></text:span><text:a xlink:href="https://www.e-tar.lt/portal/legalAct.html?documentId=7db380f0ce6a11e69e09f35d37acd719" office:target-frame-name="_top" xlink:show="replace"><text:span text:style-name="T1095">I-342</text:span></text:a><text:span text:style-name="T1096">, 2016-12-30, paskelbta TAR 2016-12-30, i. k. 2016-30081</text:span></text:p>
      <text:p text:style-name="Normal"/>
      <text:p text:style-name="P1097">11.1.13. kontroliuoja teismo nuosprendžių ir nutarčių pateikimą vykdyti baudžiamosiose bylose, išnagrinėtose tos apygardos prokuratūros veiklos teritorijoje esančiame apygardos teisme.<text:s/></text:p>
      <text:p text:style-name="P1098">Punkto pakeitimai:</text:p>
      <text:p text:style-name="P1099"><text:span text:style-name="T1100">Nr.<text:s/></text:span><text:a xlink:href="https://www.e-tar.lt/portal/legalAct.html?documentId=1696bf10541311e884cbc4327e55f3ca" office:target-frame-name="_top" xlink:show="replace"><text:span text:style-name="T1101">I-154</text:span></text:a><text:span text:style-name="T1102">, 2018-05-09, paskelbta TAR 2018-05-10, i. k. 2018-07551</text:span></text:p>
      <text:p text:style-name="P1103">Punkto numeracijos pakeitimas:</text:p>
      <text:p text:style-name="P1104"><text:span text:style-name="T1105">Nr.<text:s/></text:span><text:a xlink:href="https://www.e-tar.lt/portal/legalAct.html?documentId=7db380f0ce6a11e69e09f35d37acd719" office:target-frame-name="_top" xlink:show="replace"><text:span text:style-name="T1106">I-342</text:span></text:a><text:span text:style-name="T1107">, 2016-12-30, paskelbta TAR 2016-12-30, i. k. 2016-30081</text:span></text:p>
      <text:p text:style-name="Normal"/>
      <text:p text:style-name="P1108"><text:span text:style-name="T1109">11.2</text:span><text:span text:style-name="T1110">. matydamas pagrindą pradėti ikiteisminį tyrimą prokuroro reikalavimu dėl visuomeninę r</text:span><text:span text:style-name="T1111">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112"><text:span text:style-name="T1113">11.3</text:span><text:span text:style-name="T1114">. gali nustatyti k</text:span><text:span text:style-name="T1115">itą ikiteisminio tyrimo prioritetą bylose, kuriose organizuoja ikiteisminį tyrimą ir jam vadovauja, jeigu nesutinka su policijos ikiteisminio tyrimo padalinio vadovo nustatytu prioritetu.</text:span></text:p>
      <text:p text:style-name="P1116"><text:span text:style-name="T1117">12</text:span><text:span text:style-name="T1118">. Apygardos prokuratūros apylinkės prokuratūros (toliau – ap</text:span><text:span text:style-name="T1119">ylinkės prokuratūra) vyriausiasis prokuroras (jo pavaduotojas):</text:span></text:p>
      <text:p text:style-name="P1120"><text:span text:style-name="T1121">12.1</text:span><text:span text:style-name="T1122">. Sprendžia, kuriam vadovaujamos apylinkės prokuratūros skyriui, prokurorui ar vadovaujamos apylinkės prokuratūros kontroliuojamai ikiteisminio tyrimo įstaigai perduoti nagrinėti skundus</text:span><text:span text:style-name="T1123">, pareiškimus, pranešimus apie nusikalstamas veikas.</text:span></text:p>
      <text:p text:style-name="P1124"><text:span text:style-name="T1125">12.2</text:span><text:span text:style-name="T1126">. Paveda vadovaujamos apylinkės prokuratūros skyriui ar prokurorui:</text:span></text:p>
      <text:p text:style-name="P1127"><text:span text:style-name="T1128">12.2.1</text:span><text:span text:style-name="T1129">. nagrinėti apylinkės prokuratūroje gautus skundus, pareiškimus, pranešimus apie nusikalstamas veikas;</text:span></text:p>
      <text:p text:style-name="P1130"><text:span text:style-name="T1131">12.2.2</text:span><text:span text:style-name="T1132">. nagr</text:span><text:span text:style-name="T1133">inėti apylinkės prokuratūroje gautus asmenų skundus;</text:span></text:p>
      <text:p text:style-name="P1134"><text:span text:style-name="T1135">12.2.3</text:span><text:span text:style-name="T1136">. atlikti ikiteisminį tyrimą svarbiose bylose;<text:s/></text:span></text:p>
      <text:p text:style-name="P1137"><text:span text:style-name="T1138">12.2.4</text:span><text:span text:style-name="T1139">. organizuoti ikiteisminius tyrimus ir jiems vadovauti bylose, kuriose tyrimo neatlieka ar neorganizuoja Generalinės prokuratūros ar ap</text:span><text:span text:style-name="T1140">ygardų prokuratūrų specializuotų skyrių prokurorai;</text:span></text:p>
      <text:p text:style-name="P1141"><text:span text:style-name="T1142">12.2.5</text:span><text:span text:style-name="T1143">. kreiptis į teismą dėl visų proceso veiksmų atlikimo, dalyvauti nagrinėjant skundus BPK X dalyje nustatyta tvarka ir kitus ikiteisminio tyrimo stadijoje gautus skundus, kai prokuroro<text:s/></text:span><text:span text:style-name="T1144"><text:s/>tarnybos<text:s/></text:span><text:span text:style-name="T1145">vieta</text:span><text:span text:style-name="T1146"><text:s/>sutampa su teismo buveinės vieta (gali pavesti šiame punkte nurodytus veiksmus atlikti visuose teismuose);</text:span><text:s/></text:p>
      <text:p text:style-name="P1147">Punkto pakeitimai:</text:p>
      <text:p text:style-name="P1148"><text:span text:style-name="T1149">Nr.<text:s/></text:span><text:a xlink:href="https://www.e-tar.lt/portal/legalAct.html?documentId=8593b6a0843a11e8ae2bfd1913d66d57" office:target-frame-name="_top" xlink:show="replace"><text:span text:style-name="T1150">I-239</text:span></text:a><text:span text:style-name="T1151">, 2018-07-10, pa</text:span><text:span text:style-name="T1152">skelbta TAR 2018-07-10, i. k. 2018-11689</text:span></text:p>
      <text:p text:style-name="Normal"/>
      <text:p text:style-name="P1153"><text:span text:style-name="T1154">12.2.6</text:span><text:span text:style-name="T1155">. tikrinti kontroliuojamos ikiteisminio tyrimo įstaigos pareigūnų proceso veiksmų ir sprendimų teisėtumą;</text:span></text:p>
      <text:p text:style-name="P1156"><text:span text:style-name="T1157">12.2.7</text:span><text:span text:style-name="T1158">. vykdyti užsienio valstybių įstaigų ir tarptautinių organizacijų teisinės pagalbos<text:s/></text:span><text:span text:style-name="T1159">prašymus, rengti teisinės pagalbos prašymus užsienio valstybių įstaigoms ir tarptautinėms organizacijoms;</text:span></text:p>
      <text:p text:style-name="P1160"><text:span text:style-name="T1161">12.2.8</text:span><text:span text:style-name="T1162">. Generalinės prokuratūros departamento vyriausiojo prokuroro (jo pavaduotojo) pavedimu spręsti dėl procesinių prievartos priemonių taikymo<text:s/></text:span><text:span text:style-name="T1163">užsienio valstybės prašomiems išduoti asmenims;</text:span></text:p>
      <text:p text:style-name="P1164"><text:span text:style-name="T1165">12.2.9</text:span><text:span text:style-name="T1166">. palaikyti valstybinį kaltinimą ar dalyvauti nagrinėjant skundus, kai ikiteisminį tyrimą atliko, organizavo ir jam vadovavo vadovaujamos apylinkės prokuratūros prokuroras;</text:span></text:p>
      <text:p text:style-name="P1167"><text:span text:style-name="T1168">12.2.10</text:span><text:span text:style-name="T1169">.<text:s/></text:span><text:span text:style-name="T1170">dalyvauti na</text:span><text:span text:style-name="T1171">grinėjant apeliacinius skundus bylose, priskiriamose apylinkės prokuratūros kompetencijai, kai prokuroro tarnybos vieta sutampa su apygardos teismo buveinės vieta;</text:span><text:s/></text:p>
      <text:p text:style-name="P1172">Punkto pakeitimai:</text:p>
      <text:p text:style-name="P1173"><text:span text:style-name="T1174">Nr.<text:s/></text:span><text:a xlink:href="https://www.e-tar.lt/portal/legalAct.html?documentId=09fd6aa003bb11e79ba1ee3112ade9bc" office:target-frame-name="_top" xlink:show="replace"><text:span text:style-name="T1175">I-66</text:span></text:a><text:span text:style-name="T1176">, 2017-03-07, paskelbta TAR 2017-03-08, i. k. 2017-03976</text:span></text:p>
      <text:p text:style-name="P1177"><text:span text:style-name="T1178">Nr.<text:s/></text:span><text:a xlink:href="https://www.e-tar.lt/portal/legalAct.html?documentId=8593b6a0843a11e8ae2bfd1913d66d57" office:target-frame-name="_top" xlink:show="replace"><text:span text:style-name="T1179">I-239</text:span></text:a><text:span text:style-name="T1180">, 2018-07-10, paskelbta TAR 2018-07-10, i. k. 2018-11689</text:span></text:p>
      <text:p text:style-name="Normal"/>
      <text:p text:style-name="P1181"><text:span text:style-name="T1182">12.2.11</text:span><text:span text:style-name="T1183">. teikti atsiliepimus į apeliacinius skundus nagrinėjant bylą rašytinio proceso tvarka, kai valstybinį kaltinimą pirmosios instancijos teisme palaikė vadovaujamos apylinkės prokuratūros prokuroras;</text:span><text:s/></text:p>
      <text:p text:style-name="P1184">Papildyta papunkčiu:</text:p>
      <text:p text:style-name="P1185"><text:span text:style-name="T1186">Nr.<text:s/></text:span><text:a xlink:href="https://www.e-tar.lt/portal/legalAct.html?documentId=7db380f0ce6a11e69e09f35d37acd719" office:target-frame-name="_top" xlink:show="replace"><text:span text:style-name="T1187">I-342</text:span></text:a><text:span text:style-name="T1188">, 2016-12-30, paskelbta TAR 2016-12-30, i. k. 2016-30081</text:span></text:p>
      <text:p text:style-name="Normal"/>
      <text:p text:style-name="P1189">12.2.12. kontroliuoti teismo nuosprendžių ir nutarčių pateikimą vykdyti baudžiamosiose bylose, išnagrinėtose tos<text:s/>apylinkės prokuratūros veiklos teritorijoje esančiame apylinkės teisme;<text:s/></text:p>
      <text:p text:style-name="P1190">Punkto pakeitimai:</text:p>
      <text:p text:style-name="P1191"><text:span text:style-name="T1192">Nr.<text:s/></text:span><text:a xlink:href="https://www.e-tar.lt/portal/legalAct.html?documentId=1696bf10541311e884cbc4327e55f3ca" office:target-frame-name="_top" xlink:show="replace"><text:span text:style-name="T1193">I-154</text:span></text:a><text:span text:style-name="T1194">, 2018-05-09, paskelbta TAR 2018-05-10, i. k. 2018-07551</text:span></text:p>
      <text:p text:style-name="P1195">Punkto numeracijos pakeitimas:</text:p>
      <text:p text:style-name="P1196"><text:span text:style-name="T1197">Nr.<text:s/></text:span><text:a xlink:href="https://www.e-tar.lt/portal/legalAct.html?documentId=7db380f0ce6a11e69e09f35d37acd719" office:target-frame-name="_top" xlink:show="replace"><text:span text:style-name="T1198">I-342</text:span></text:a><text:span text:style-name="T1199">, 2016-12-30, paskelbta TAR 2016-12-30, i. k. 2016-30081</text:span></text:p>
      <text:p text:style-name="Normal"/>
      <text:p text:style-name="P1200"><text:span text:style-name="T1201">12.2.13</text:span><text:span text:style-name="T1202">. teikti atsiliepimus į Lygtinio paleidimo iš pa</text:span><text:span text:style-name="T1203">taisos įstaigos komisijos nutarimus, į skundus dėl apylinkės teismo nutarčių, susijusių su lygtiniu paleidimu iš pataisos įstaigos; dalyvauti nagrinėjant skundus dėl apylinkės teismo nutarčių, susijusių su lygtiniu paleidimu iš pataisos įstaigos, kai proku</text:span><text:span text:style-name="T1204">roro<text:s/></text:span><text:span text:style-name="T1205">tarnybos vieta</text:span><text:span text:style-name="T1206"><text:s/>sutampa su teismo buveinės vieta;</text:span><text:s/></text:p>
      <text:p text:style-name="P1207">Punkto pakeitimai:</text:p>
      <text:p text:style-name="P1208"><text:span text:style-name="T1209">Nr.<text:s/></text:span><text:a xlink:href="https://www.e-tar.lt/portal/legalAct.html?documentId=8593b6a0843a11e8ae2bfd1913d66d57" office:target-frame-name="_top" xlink:show="replace"><text:span text:style-name="T1210">I-239</text:span></text:a><text:span text:style-name="T1211">, 2018-07-10, paskelbta TAR 2018-07-10, i. k. 2018-11689</text:span></text:p>
      <text:p text:style-name="P1212">Punkto numeracijos<text:s/>pakeitimas:</text:p>
      <text:p text:style-name="P1213"><text:span text:style-name="T1214">Nr.<text:s/></text:span><text:a xlink:href="https://www.e-tar.lt/portal/legalAct.html?documentId=7db380f0ce6a11e69e09f35d37acd719" office:target-frame-name="_top" xlink:show="replace"><text:span text:style-name="T1215">I-342</text:span></text:a><text:span text:style-name="T1216">, 2016-12-30, paskelbta TAR 2016-12-30, i. k. 2016-30081</text:span></text:p>
      <text:p text:style-name="Normal"/>
      <text:p text:style-name="P1217"><text:span text:style-name="T1218">12.3</text:span><text:span text:style-name="T1219">. Tikrina arba paveda kitam vadovaujamos apylinkės prokuratūros aukš</text:span><text:span text:style-name="T1220">tesniajam prokurorui patikrinti prokuroro ar ikiteisminio tyrimo įstaigos pareigūno proceso veiksmų ir sprendimų teisėtumą bei pagrįstumą, duoda rašytinį nurodymą dėl proceso veiksmų atlikimo (išskyrus, kokį nutarimą priimti).</text:span></text:p>
      <text:p text:style-name="P1221"><text:span text:style-name="T1222">12.4</text:span><text:span text:style-name="T1223">. Bylose, kuriose vyk</text:span><text:span text:style-name="T1224">do aukštesniojo prokuroro funkcijas, gali pakeisti prokuroro sprendimą, kuriuo buvo pakeistas policijos ikiteisminio tyrimo padalinio vadovo nustatytas ikiteisminio tyrimo prioritetas, arba nustatyti kitą ikiteisminio tyrimo prioritetą.</text:span></text:p>
      <text:p text:style-name="P1225"><text:span text:style-name="T1226">12.5</text:span><text:span text:style-name="T1227">. Esant sut</text:span><text:span text:style-name="T1228">arimui dėl tyrimo vietos, perduoda kitam tos pačios apygardos prokuratūros padaliniui atlikti ar organizuoti ikiteisminį tyrimą ir jam vadovauti.</text:span><text:s/></text:p>
      <text:p text:style-name="P1229">Punkto pakeitimai:</text:p>
      <text:p text:style-name="P1230"><text:span text:style-name="T1231">Nr.<text:s/></text:span><text:a xlink:href="https://www.e-tar.lt/portal/legalAct.html?documentId=09fd6aa003bb11e79ba1ee3112ade9bc" office:target-frame-name="_top" xlink:show="replace"><text:span text:style-name="T1232">I-66</text:span></text:a><text:span text:style-name="T1233">, 2017-03-07, paskelbta TAR 2017-03-08, i. k. 2017-03976</text:span></text:p>
      <text:p text:style-name="Normal"/>
      <text:p text:style-name="P1234"><text:span text:style-name="T1235">12.6</text:span><text:span text:style-name="T1236">. Kreipiasi į kitos apylinkės prokuratūros ar specializuoto skyriaus vyriausiąjį prokurorą (jo pavaduotoją) su prašymu dalyvauti nagrinėjant skundus apygardos teisme.</text:span></text:p>
      <text:p text:style-name="P1237"><text:span text:style-name="T1238">12.7</text:span><text:span text:style-name="T1239">. Paduoda teismui kasacinį skundą dėl apeliacinės instancijos teismų priimtų nepagrįstų nuosprendžių ir nutarčių, jei nagrinėjant baudžiamąją bylą apeliacinėje instancijoje dalyvavo vadovaujamos apylinkės prokuratūros prokuroras; gali paduoti teismui kasa</text:span><text:span text:style-name="T1240">cinį skundą dėl apeliacinės instancijos teismų priimtų nepagrįstų nuosprendžių ir nutarčių, jeigu nagrinėjant baudžiamąją bylą pirmosios instancijos teisme dalyvavo vadovaujamos apylinkės prokuratūros prokuroras.</text:span></text:p>
      <text:p text:style-name="P1241"><text:span text:style-name="T1242">12.8</text:span><text:span text:style-name="T1243">. Kreipiasi į Generalinę prokuratūr</text:span><text:span text:style-name="T1244">ą ar kitą apygardos prokuratūrą su prašymu organizuoti valstybinio kaltinimo palaikymą ar dalyvauti nagrinėjant skundus kitos apygardos ar apylinkės teisme.<text:s/></text:span></text:p>
      <text:p text:style-name="P1245"><text:span text:style-name="T1246">12.9</text:span><text:span text:style-name="T1247">. Gali vykdyti Nuostatų 13 ir 14 punktuose nurodytas funkcijas.</text:span></text:p>
      <text:p text:style-name="P1248"><text:span text:style-name="T1249">13</text:span><text:span text:style-name="T1250">. Apylinkės prokur</text:span><text:span text:style-name="T1251">atūros skyriaus vyriausiasis prokuroras (jo pavaduotojas):</text:span></text:p>
      <text:p text:style-name="P1252"><text:span text:style-name="T1253">13.1</text:span><text:span text:style-name="T1254">. paveda vadovaujamiems prokurorams:</text:span></text:p>
      <text:p text:style-name="P1255"><text:span text:style-name="T1256">13.1.1</text:span><text:span text:style-name="T1257">. nagrinėti apylinkės prokuratūroje gautus skundus, pareiškimus ir pranešimus apie nusikalstamas veikas;</text:span></text:p>
      <text:p text:style-name="P1258"><text:span text:style-name="T1259">13.1.2</text:span><text:span text:style-name="T1260">. nagrinėti apylinkės prokuratū</text:span><text:span text:style-name="T1261">roje gautus asmenų skundus;</text:span></text:p>
      <text:p text:style-name="P1262"><text:span text:style-name="T1263">13.1.3</text:span><text:span text:style-name="T1264">. atlikti ikiteisminį tyrimą svarbiose bylose;</text:span></text:p>
      <text:p text:style-name="P1265"><text:span text:style-name="T1266">13.1.4</text:span><text:span text:style-name="T1267">. organizuoti ikiteisminį tyrimą ir jam vadovauti bylose, kuriose tyrimo neatlieka ar neorganizuoja Generalinės prokuratūros ar apygardų prokuratūrų specializuot</text:span><text:span text:style-name="T1268">ų skyrių prokurorai;</text:span></text:p>
      <text:p text:style-name="P1269"><text:span text:style-name="T1270">13.1.5</text:span><text:span text:style-name="T1271">. kreiptis į teismą dėl visų proceso veiksmų atlikimo, dalyvauti nagrinėjant skundus BPK X dalyje nustatyta tvarka ir kitus ikiteisminio tyrimo stadijoje gautus skundus, kai jo<text:s/></text:span><text:span text:style-name="T1272">tarnybos vieta</text:span><text:span text:style-name="T1273"><text:s/>sutampa su teismo buveinės vieta<text:s/></text:span><text:span text:style-name="T1274">(gali atlikti šiame punkte nurodytus veiksmus visuose teismuose);</text:span><text:s/></text:p>
      <text:p text:style-name="P1275">Punkto pakeitimai:</text:p>
      <text:p text:style-name="P1276"><text:span text:style-name="T1277">Nr.<text:s/></text:span><text:a xlink:href="https://www.e-tar.lt/portal/legalAct.html?documentId=8593b6a0843a11e8ae2bfd1913d66d57" office:target-frame-name="_top" xlink:show="replace"><text:span text:style-name="T1278">I-239</text:span></text:a><text:span text:style-name="T1279">, 2018-07-10, paskelbta TAR 2018-07-10, i. k. 2018-11689</text:span></text:p>
      <text:p text:style-name="Normal"/>
      <text:p text:style-name="P1280"><text:span text:style-name="T1281">13.</text:span><text:span text:style-name="T1282">1.6</text:span><text:span text:style-name="T1283">. tikrinti ikiteisminio tyrimo įstaigos pareigūno proceso veiksmų ir sprendimų teisėtumą bei pagrįstumą;</text:span></text:p>
      <text:p text:style-name="P1284"><text:span text:style-name="T1285">13.1.7</text:span><text:span text:style-name="T1286">. vykdyti užsienio valstybių įstaigų ir tarptautinių organizacijų teisinės pagalbos prašymus, rengti teisinės pagalbos prašymus užsienio</text:span><text:span text:style-name="T1287"><text:s/>valstybių įstaigoms ir tarptautinėms organizacijoms;</text:span></text:p>
      <text:p text:style-name="P1288"><text:span text:style-name="T1289">13.1.8</text:span><text:span text:style-name="T1290">. Generalinės prokuratūros departamento vyriausiojo prokuroro (jo pavaduotojo) pavedimu spręsti dėl procesinių prievartos priemonių taikymo užsienio valstybės prašomiems išduoti asmenims;</text:span></text:p>
      <text:p text:style-name="P1291"><text:span text:style-name="T1292">13</text:span><text:span text:style-name="T1293">.1.9</text:span><text:span text:style-name="T1294">.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1295"><text:span text:style-name="T1296">1</text:span><text:span text:style-name="T1297">3.1</text:span><text:span text:style-name="T1298">.10</text:span><text:span text:style-name="T1299">. dalyvauti nagrinėjant apeliacinius skundus, kai vadovaujamo padalinio prokuroro tarnybos vieta sutampa su apygardos teismo buveinės vieta; gali pavesti vadovaujamo padalinio prokurorui dalyvauti nagrinėjant apeliacinius skundus apygardos teisme, jei</text:span><text:span text:style-name="T1300">gu jo tarnybos vieta nesutampa su apygardos teismo buveinės vieta;</text:span><text:s/></text:p>
      <text:p text:style-name="P1301">Punkto pakeitimai:</text:p>
      <text:p text:style-name="P1302"><text:span text:style-name="T1303">Nr.<text:s/></text:span><text:a xlink:href="https://www.e-tar.lt/portal/legalAct.html?documentId=09fd6aa003bb11e79ba1ee3112ade9bc" office:target-frame-name="_top" xlink:show="replace"><text:span text:style-name="T1304">I-66</text:span></text:a><text:span text:style-name="T1305">, 2017-03-07, paskelbta TAR 2017-03-08, i. k. 2017-03976</text:span></text:p>
      <text:p text:style-name="P1306"><text:span text:style-name="T1307">Nr.<text:s/></text:span><text:a xlink:href="https://www.e-tar.lt/portal/legalAct.html?documentId=8593b6a0843a11e8ae2bfd1913d66d57" office:target-frame-name="_top" xlink:show="replace"><text:span text:style-name="T1308">I-239</text:span></text:a><text:span text:style-name="T1309">, 2018-07-10, paskelbta TAR 2018-07-10, i. k. 2018-11689</text:span></text:p>
      <text:p text:style-name="Normal"/>
      <text:p text:style-name="P1310"><text:span text:style-name="T1311">13.1.11</text:span><text:span text:style-name="T1312">. teikti atsiliepimus į apeliacinius skundus nagrinėjant bylą rašytinio proceso tvarka</text:span><text:span text:style-name="T1313">, kai valstybinį kaltinimą pirmosios instancijos teisme palaikė vadovaujamo padalinio prokuroras;</text:span><text:s/></text:p>
      <text:p text:style-name="P1314">Papildyta papunkčiu:</text:p>
      <text:p text:style-name="P1315"><text:span text:style-name="T1316">Nr.<text:s/></text:span><text:a xlink:href="https://www.e-tar.lt/portal/legalAct.html?documentId=7db380f0ce6a11e69e09f35d37acd719" office:target-frame-name="_top" xlink:show="replace"><text:span text:style-name="T1317">I-342</text:span></text:a><text:span text:style-name="T1318">, 2016-12-30, paskelbta TAR 2</text:span><text:span text:style-name="T1319">016-12-30, i. k. 2016-30081</text:span></text:p>
      <text:p text:style-name="Normal"/>
      <text:p text:style-name="P1320">13.1.12. kontroliuoti teismo nuosprendžių ir nutarčių pateikimą vykdyti baudžiamosiose bylose, išnagrinėtose tos apylinkės prokuratūros veiklos teritorijoje esančiame apylinkės teisme.<text:s/></text:p>
      <text:p text:style-name="P1321">Punkto pakeitimai:</text:p>
      <text:p text:style-name="P1322"><text:span text:style-name="T1323">Nr.<text:s/></text:span><text:a xlink:href="https://www.e-tar.lt/portal/legalAct.html?documentId=1696bf10541311e884cbc4327e55f3ca" office:target-frame-name="_top" xlink:show="replace"><text:span text:style-name="T1324">I-154</text:span></text:a><text:span text:style-name="T1325">, 2018-05-09, paskelbta TAR 2018-05-10, i. k. 2018-07551</text:span></text:p>
      <text:p text:style-name="P1326">Punkto numeracijos pakeitimas:</text:p>
      <text:p text:style-name="P1327"><text:span text:style-name="T1328">Nr.<text:s/></text:span><text:a xlink:href="https://www.e-tar.lt/portal/legalAct.html?documentId=7db380f0ce6a11e69e09f35d37acd719" office:target-frame-name="_top" xlink:show="replace"><text:span text:style-name="T1329">I-342</text:span></text:a><text:span text:style-name="T1330">, 2016-12-30, paskelbta TAR 2016-12-30, i. k. 2016-30081</text:span></text:p>
      <text:p text:style-name="Normal"/>
      <text:p text:style-name="P1331"><text:span text:style-name="T1332">13.1.13</text:span><text:span text:style-name="T1333">. teikti atsiliepimą į Lygtinio paleidimo iš pataisos įstaigos komisijos nutarimus, į<text:s/></text:span><text:span text:style-name="T1334">skundus dėl apylinkės teismo nutarčių, susijusių su lygtiniu paleidimu iš pataisos įstaigos;</text:span></text:p>
      <text:p text:style-name="P1335">Punkto numeracijos pakeitimas:</text:p>
      <text:p text:style-name="P1336"><text:span text:style-name="T1337">Nr.<text:s/></text:span><text:a xlink:href="https://www.e-tar.lt/portal/legalAct.html?documentId=7db380f0ce6a11e69e09f35d37acd719" office:target-frame-name="_top" xlink:show="replace"><text:span text:style-name="T1338">I-342</text:span></text:a><text:span text:style-name="T1339">, 2016-12-30, paskelbta T</text:span><text:span text:style-name="T1340">AR 2016-12-30, i. k. 2016-30081</text:span></text:p>
      <text:p text:style-name="Normal"/>
      <text:p text:style-name="P1341"><text:span text:style-name="T1342">13.2</text:span><text:span text:style-name="T1343">. Tikrina prokuroro ar ikiteisminio tyrimo įstaigos pareigūno proceso veiksmų ir sprendimų teisėtumą bei pagrįstumą, duoda rašytinį nurodymą dėl proceso veiksmų atlikimo (išskyrus, kokį nutarimą priimti).</text:span></text:p>
      <text:p text:style-name="P1344"><text:span text:style-name="T1345">13.3</text:span><text:span text:style-name="T1346">. Bylose, kuriose vykdo aukštesniojo prokuroro funkcijas, gali pakeisti prokuroro sprendimą, kuriuo buvo pakeistas policijos ikiteisminio tyrimo padalinio vadovo nustatytas ikiteisminio tyrimo prioritetas, arba nustatyti kitą ikiteisminio tyrimo prioritetą</text:span><text:span text:style-name="T1347">.</text:span></text:p>
      <text:p text:style-name="P1348"><text:span text:style-name="T1349">13.4</text:span><text:span text:style-name="T1350">. Paduoda teismui kasacinį skundą dėl apeliacinės instancijos teismų priimtų nepagrįstų nuosprendžių ir nutarčių, jeigu nagrinėjant baudžiamąją bylą apeliacinėje instancijoje dalyvavo vadovaujamo padalinio prokuroras.</text:span></text:p>
      <text:p text:style-name="P1351"><text:span text:style-name="T1352">13.5</text:span><text:span text:style-name="T1353">. Gali vykdyti Nuost</text:span><text:span text:style-name="T1354">atų 14 punkte nurodytas funkcijas.</text:span></text:p>
      <text:p text:style-name="P1355"><text:span text:style-name="T1356">14</text:span><text:span text:style-name="T1357">. Apylinkės prokuratūros prokuroras, savo funkcijas atliekantis visoje apygardos prokuratūros veiklos teritorijoje, kurio darboviete laikoma apygardos prokuratūra:</text:span><text:s/></text:p>
      <text:p text:style-name="P1358">Punkto pakeitimai:</text:p>
      <text:p text:style-name="P1359"><text:span text:style-name="T1360">Nr.<text:s/></text:span><text:a xlink:href="https://www.e-tar.lt/portal/legalAct.html?documentId=8593b6a0843a11e8ae2bfd1913d66d57" office:target-frame-name="_top" xlink:show="replace"><text:span text:style-name="T1361">I-239</text:span></text:a><text:span text:style-name="T1362">, 2018-07-10, paskelbta TAR 2018-07-10, i. k. 2018-11689</text:span></text:p>
      <text:p text:style-name="P1363"><text:span text:style-name="T1364">14.1</text:span><text:span text:style-name="T1365">. apylinkės prokuratūros vyriausiojo prokuroro (jo pavaduotojo), padalinio vyriausiojo prokuroro (jo pavaduotojo) p</text:span><text:span text:style-name="T1366">avedimu:</text:span></text:p>
      <text:p text:style-name="P1367"><text:span text:style-name="T1368">14.1.1</text:span><text:span text:style-name="T1369">. nagrinėja apylinkės prokuratūroje gautus skundus, pareiškimus ir pranešimus apie nusikalstamas veikas;</text:span></text:p>
      <text:p text:style-name="P1370"><text:span text:style-name="T1371">14.1.2</text:span><text:span text:style-name="T1372">. nagrinėja apylinkės prokuratūroje gautus asmenų skundus;</text:span></text:p>
      <text:p text:style-name="P1373"><text:span text:style-name="T1374">14.1.3</text:span><text:span text:style-name="T1375">. atlieka ikiteisminį tyrimą svarbiose bylose;</text:span></text:p>
      <text:p text:style-name="P1376"><text:span text:style-name="T1377">14.1.4</text:span><text:span text:style-name="T1378">. organizuoja ikiteisminį tyrimą ir jam vadovauja bylose, kuriose tyrimo neatlieka ar neorganizuoja Generalinės prokuratūros ar apygardų prokuratūrų specializuotų skyrių prokurorai;</text:span><text:s/></text:p>
      <text:p text:style-name="P1379">Punkto pakeitimai:</text:p>
      <text:p text:style-name="P1380"><text:span text:style-name="T1381">Nr.<text:s/></text:span><text:a xlink:href="https://www.e-tar.lt/portal/legalAct.html?documentId=09fd6aa003bb11e79ba1ee3112ade9bc" office:target-frame-name="_top" xlink:show="replace"><text:span text:style-name="T1382">I-66</text:span></text:a><text:span text:style-name="T1383">, 2017-03-07, paskelbta TAR 2017-03-08, i. k. 2017-03976</text:span></text:p>
      <text:p text:style-name="Normal"/>
      <text:p text:style-name="P1384"><text:span text:style-name="T1385">14.1.5</text:span><text:span text:style-name="T1386">. kreipiasi į teismą dėl visų proceso veiksmų atlikimo, dalyvauja nagrinėjant skundus BP</text:span><text:span text:style-name="T1387">K X dalyje nustatyta tvarka ir kitus ikiteisminio tyrimo stadijoje gautus skundus, kai jo<text:s/></text:span><text:span text:style-name="T1388">tarnybos vieta<text:s/></text:span><text:span text:style-name="T1389">sutampa su teismo buveinės vieta; gali atlikti šiame punkte nurodytus veiksmus visuose teismuose;</text:span><text:s/></text:p>
      <text:p text:style-name="P1390">Punkto pakeitimai:</text:p>
      <text:p text:style-name="P1391"><text:span text:style-name="T1392">Nr.<text:s/></text:span><text:a xlink:href="https://www.e-tar.lt/portal/legalAct.html?documentId=8593b6a0843a11e8ae2bfd1913d66d57" office:target-frame-name="_top" xlink:show="replace"><text:span text:style-name="T1393">I-239</text:span></text:a><text:span text:style-name="T1394">, 2018-07-10, paskelbta TAR 2018-07-10, i. k. 2018-11689</text:span></text:p>
      <text:p text:style-name="Normal"/>
      <text:p text:style-name="P1395"><text:span text:style-name="T1396">14.1.6</text:span><text:span text:style-name="T1397">. tikrina ikiteisminio tyrimo įstaigos pareigūno proceso veiksmų ir sprendimų teisėtumą bei pagrįstumą;</text:span></text:p>
      <text:p text:style-name="P1398"><text:span text:style-name="T1399">14.1.7</text:span><text:span text:style-name="T1400">. vykdo užsienio valstybių įstaigų ir tarptautinių organizacijų teisinės pagalbos prašymus, sprendžia dėl procesinių prievartos priemonių taikymo užsienio valstybės prašomiems išduoti asmenims, esant pagrindui rengia teisinės pagalbos prašymus užsienio val</text:span><text:span text:style-name="T1401">stybių įstaigoms ir tarptautinėms organizacijoms;</text:span></text:p>
      <text:p text:style-name="P1402"><text:span text:style-name="T1403">14.1.8</text:span><text:span text:style-name="T1404">. palaiko valstybinį kaltinimą visuose apylinkės ir apygardos teismuose, kai ikiteisminį tyrimą atliko, organizavo ir jam vadovavo apylinkės prokuratūros prokuroras, sprendžia dėl šių teismų priim</text:span><text:span text:style-name="T1405">tų sprendimų ir nutarčių pagrįstumo bei teisėtumo ir esant pagrindui savo iniciatyva paduoda apeliacinį skundą;</text:span></text:p>
      <text:p text:style-name="P1406"><text:span text:style-name="T1407">14.1.9</text:span><text:span text:style-name="T1408">. dalyvauja nagrinėjant apeliacinius skundus apygardos teisme, kai jo<text:s/></text:span><text:span text:style-name="T1409">tarnybos vieta</text:span><text:span text:style-name="T1410"><text:s/>sutampa su teismo buveinės vieta; gali dalyvauti<text:s/></text:span><text:span text:style-name="T1411">nagrinėjant apeliacinius skundus apygardos teisme baudžiamosiose bylose, kuriose palaikė valstybinį kaltinimą pirmosios instancijos teisme, kai jo<text:s/></text:span><text:span text:style-name="T1412"><text:s/>tarnybos vieta</text:span><text:span text:style-name="T1413"><text:s/>nesutampa su teismo buveinės vieta;</text:span><text:s/></text:p>
      <text:p text:style-name="P1414">Punkto pakeitimai:</text:p>
      <text:p text:style-name="P1415"><text:span text:style-name="T1416">Nr.<text:s/></text:span><text:a xlink:href="https://www.e-tar.lt/portal/legalAct.html?documentId=8593b6a0843a11e8ae2bfd1913d66d57" office:target-frame-name="_top" xlink:show="replace"><text:span text:style-name="T1417">I-239</text:span></text:a><text:span text:style-name="T1418">, 2018-07-10, paskelbta TAR 2018-07-10, i. k. 2018-11689</text:span></text:p>
      <text:p text:style-name="Normal"/>
      <text:p text:style-name="P1419"><text:span text:style-name="T1420">14.1.10.</text:span><text:span text:style-name="T1421"><text:s/>Neteko galios nuo 2017-03-20</text:span></text:p>
      <text:p text:style-name="P1422">Punkto naikinimas:</text:p>
      <text:p text:style-name="P1423"><text:span text:style-name="T1424">Nr.<text:s/></text:span><text:a xlink:href="https://www.e-tar.lt/portal/legalAct.html?documentId=09fd6aa003bb11e79ba1ee3112ade9bc" office:target-frame-name="_top" xlink:show="replace"><text:span text:style-name="T1425">I-66</text:span></text:a><text:span text:style-name="T1426">, 2017-03-07, paskelbta TAR 2017-03-08, i. k. 2017-03976</text:span></text:p>
      <text:p text:style-name="Normal"/>
      <text:p text:style-name="P1427"><text:span text:style-name="T1428">14.1.11</text:span><text:span text:style-name="T1429">. teikia atsiliepimus į apeliacinius skundus nagrinėjant bylą rašytinio proceso tvarka, kai palaikė valstybinį kaltinim</text:span><text:span text:style-name="T1430">ą pirmosios instancijos teisme;</text:span><text:s/></text:p>
      <text:p text:style-name="P1431">Papildyta papunkčiu:</text:p>
      <text:p text:style-name="P1432"><text:span text:style-name="T1433">Nr.<text:s/></text:span><text:a xlink:href="https://www.e-tar.lt/portal/legalAct.html?documentId=7db380f0ce6a11e69e09f35d37acd719" office:target-frame-name="_top" xlink:show="replace"><text:span text:style-name="T1434">I-342</text:span></text:a><text:span text:style-name="T1435">, 2016-12-30, paskelbta TAR 2016-12-30, i. k. 2016-30081</text:span></text:p>
      <text:p text:style-name="Normal"/>
      <text:p text:style-name="P1436">14.1.12. kontroliuoja teismo nuosprendžių ir nutarčių pateikimą vykdyti baudžiamosiose bylose, išnagrinėtose tos apylinkės prokuratūros veiklos teritorijoje esančiame apylinkės teisme;<text:s/></text:p>
      <text:p text:style-name="P1437">Punkto pakeitimai:</text:p>
      <text:p text:style-name="P1438"><text:span text:style-name="T1439">Nr.<text:s/></text:span><text:a xlink:href="https://www.e-tar.lt/portal/legalAct.html?documentId=1696bf10541311e884cbc4327e55f3ca" office:target-frame-name="_top" xlink:show="replace"><text:span text:style-name="T1440">I-154</text:span></text:a><text:span text:style-name="T1441">, 2018-05-09, paskelbta TAR 2018-05-10, i. k. 2018-07551</text:span></text:p>
      <text:p text:style-name="P1442">Punkto numeracijos pakeitimas:</text:p>
      <text:p text:style-name="P1443"><text:span text:style-name="T1444">Nr.<text:s/></text:span><text:a xlink:href="https://www.e-tar.lt/portal/legalAct.html?documentId=7db380f0ce6a11e69e09f35d37acd719" office:target-frame-name="_top" xlink:show="replace"><text:span text:style-name="T1445">I-342</text:span></text:a><text:span text:style-name="T1446">, 2016-12-30, paskelbta TAR<text:s/></text:span><text:span text:style-name="T1447">2016-12-30, i. k. 2016-30081</text:span></text:p>
      <text:p text:style-name="Normal"/>
      <text:p text:style-name="P1448"><text:span text:style-name="T1449">14.1.13</text:span><text:span text:style-name="T1450">. teikia atsiliepimus į Lygtinio paleidimo iš pataisos įstaigos komisijos nutarimus, į skundus dėl apylinkės teismo nutarčių, susijusių su lygtiniu paleidimu iš pataisos įstaigos; dalyvauja nagrinėjant skundus dėl<text:s/></text:span><text:span text:style-name="T1451">apylinkės teismo nutarčių, susijusių su lygtiniu paleidimu iš pataisos įstaigos, kai jo darbo vieta sutampa su teismo buveinės vieta;</text:span></text:p>
      <text:p text:style-name="P1452">Punkto numeracijos pakeitimas:</text:p>
      <text:p text:style-name="P1453"><text:span text:style-name="T1454">Nr.<text:s/></text:span><text:a xlink:href="https://www.e-tar.lt/portal/legalAct.html?documentId=7db380f0ce6a11e69e09f35d37acd719" office:target-frame-name="_top" xlink:show="replace"><text:span text:style-name="T1455">I-342</text:span></text:a><text:span text:style-name="T1456">, 2016-12-30, paskelbta TAR 2016-12-30, i. k. 2016-30081</text:span></text:p>
      <text:p text:style-name="Normal"/>
      <text:p text:style-name="P1457"><text:span text:style-name="T1458">14.2</text:span><text:span text:style-name="T1459">. Matydamas pagrindą pradėti ikiteisminį tyrimą prokuroro reikalavimu dėl visuomeninę reikšmę turinčių nusikalstamų veikų, kuriomis nepadaryta žalos valstybės ar savivaldyb</text:span><text:span text:style-name="T1460">ės biudžetui, motyvuotu tarnybiniu pranešimu kreipiasi į savo apygardos vyriausiąjį prokurorą dėl sprendimo pradėti ikiteisminį tyrimą priėmimo.</text:span></text:p>
      <text:p text:style-name="P1461"><text:span text:style-name="T1462">14.3</text:span><text:span text:style-name="T1463">. Gali nustatyti kitą ikiteisminio tyrimo prioritetą bylose, kuriose organizuoja ikiteisminį tyrimą ir<text:s/></text:span><text:span text:style-name="T1464">jam vadovauja, jei nesutinka su policijos ikiteisminio tyrimo padalinio vadovo nustatytu prioritetu.</text:span></text:p>
      <text:p text:style-name="P1465"/>
      <text:p text:style-name="P1466"><text:span text:style-name="T1467">III SKYRIUS</text:span></text:p>
      <text:p text:style-name="P1468"><text:span text:style-name="T1469">VIEŠOJO INTERESO GYNIMAS</text:span></text:p>
      <text:p text:style-name="P1470"/>
      <text:p text:style-name="P1471"><text:span text:style-name="T1472">PIRMASIS</text:span><text:span text:style-name="T1473"><text:s/>SKIRSNIS</text:span></text:p>
      <text:p text:style-name="P1474"><text:span text:style-name="T1475">GENERALINĖ PROKURATŪRA</text:span></text:p>
      <text:p text:style-name="P1476"/>
      <text:p text:style-name="P1477"><text:span text:style-name="T1478">15</text:span><text:span text:style-name="T1479">. Generalinės prokuratūros Viešojo intereso gynimo skyri</text:span><text:span text:style-name="T1480">aus vyriausiasis prokuroras (jo pavaduotojas):</text:span></text:p>
      <text:p text:style-name="P1481"><text:span text:style-name="T1482">15.1</text:span><text:span text:style-name="T1483">. gali vykdyti Nuostatų 16 punkte nurodytas funkcijas;</text:span></text:p>
      <text:p text:style-name="P1484"><text:span text:style-name="T1485">15.2</text:span><text:span text:style-name="T1486">. duoda Nuostatų 16.1–16.8 punktuose nurodytus pavedimus;</text:span></text:p>
      <text:p text:style-name="P1487"><text:span text:style-name="T1488">15.3</text:span><text:span text:style-name="T1489">. perduoda bet kuriai apygardos prokuratūrai nagrinėti asmenų pareiškimus,</text:span><text:span text:style-name="T1490"><text:s/>prašymus, skundus dėl galimai pažeisto viešojo intereso arba savo iniciatyva paveda spręsti dėl viešojo intereso gynimo priemonių taikymo;</text:span></text:p>
      <text:p text:style-name="P1491"><text:span text:style-name="T1492">15.4</text:span><text:span text:style-name="T1493">. paveda bet kuriam vadovaujamo skyriaus prokurorui ar apygardos prokuratūrai vykdyti prokuroro funkcijas vi</text:span><text:span text:style-name="T1494">suose visų instancijų teismuose nagrinėjant bylas, iškeltas pagal bet kurio prokuroro ieškinius, pareiškimus, prašymus;</text:span></text:p>
      <text:p text:style-name="P1495"><text:span text:style-name="T1496">15.5</text:span><text:span text:style-name="T1497">. vykdo aukštesniojo prokuroro funkciją dėl vadovaujamo skyriaus prokurorų ir apygardos prokuratūros vyriausiojo prokuroro (jo p</text:span><text:span text:style-name="T1498">avaduotojo) sprendimų, vykdydamas aukštesniojo prokuroro funkciją priima Nuostatų 16.5.1–16.5.3 punktuose nurodytus sprendimus;</text:span></text:p>
      <text:p text:style-name="P1499"><text:span text:style-name="T1500">15.6</text:span><text:span text:style-name="T1501">. esant motyvuotam prokuroro prašymui, pratęsia vadovaujamo skyriaus prokurorų skundų nagrinėjimo terminus;</text:span></text:p>
      <text:p text:style-name="P1502"><text:span text:style-name="T1503">15.7</text:span><text:span text:style-name="T1504">.<text:s/></text:span><text:span text:style-name="T1505">sprendžia, kuris aukštesnysis prokuroras (Generalinės prokuratūros ar teritorinės apygardos prokuratūros) nagrinės skundus dėl apygardos prokuratūros Viešojo intereso gynimo skyriaus prokuroro nutarimo.</text:span></text:p>
      <text:p text:style-name="P1506"><text:span text:style-name="T1507">16</text:span><text:span text:style-name="T1508">. Generalinės prokuratūros Viešojo intereso g</text:span><text:span text:style-name="T1509">ynimo skyriaus prokuroras Generalinės prokuratūros Viešojo intereso gynimo skyriaus vyriausiojo prokuroro (jo pavaduotojo) pavedimu:</text:span></text:p>
      <text:p text:style-name="P1510"><text:span text:style-name="T1511">16.1</text:span><text:span text:style-name="T1512">. nagrinėja Generalinėje prokuratūroje gautus asmenų pareiškimus, prašymus, skundus arba atlieka prokuroro inicijuotą</text:span><text:span text:style-name="T1513"><text:s/>tyrimą dėl galimai pažeisto viešojo intereso ypatingos svarbos atvejais ir priima dėl jų šiuos sprendimus:</text:span></text:p>
      <text:p text:style-name="P1514"><text:span text:style-name="T1515">16.1.1</text:span><text:span text:style-name="T1516">. esant teisiniam pagrindui ir nustačius galimą viešojo intereso pažeidimą, ieškiniu, pareiškimu, prašymu ar prašymu įstoti į bylą trečiuoju</text:span><text:span text:style-name="T1517"><text:s/>asmeniu kreipiasi į teismą arba taiko kitas įstatyme numatytas reagavimo priemones;</text:span></text:p>
      <text:p text:style-name="P1518"><text:span text:style-name="T1519">16.1.2</text:span><text:span text:style-name="T1520">. nenustačius teisinio pagrindo ar viešojo intereso pažeidimo, priima nutarimą atsisakyti taikyti viešojo intereso gynimo priemones;</text:span></text:p>
      <text:p text:style-name="P1521"><text:span text:style-name="T1522">16.2</text:span><text:span text:style-name="T1523">. dalyvauja nagrin</text:span><text:span text:style-name="T1524">ėjant bylas, pradėtas pagal Generalinės prokuratūros prokuroro ieškinius, pareiškimus, prašymus arba pagal asmenų skundus dėl Generalinės prokuratūros prokuroro nutarimo visuose visų instancijų teismuose;</text:span></text:p>
      <text:p text:style-name="P1525"><text:span text:style-name="T1526">16.3</text:span><text:span text:style-name="T1527">. nagrinėja asmenų prašymus dėl proceso atn</text:span><text:span text:style-name="T1528">aujinimo civilinėse bylose, užbaigtose įsiteisėjusiu teismo sprendimu (nutartimi), teikia generaliniam prokurorui parengto procesinio dokumento projektą;</text:span></text:p>
      <text:p text:style-name="P1529"><text:span text:style-name="T1530">16.4</text:span><text:span text:style-name="T1531">. atstovauja generaliniam prokurorui visuose visų instancijų teismuose nagrinėjant prašymus dė</text:span><text:span text:style-name="T1532">l proceso atnaujinimo;</text:span></text:p>
      <text:p text:style-name="P1533"><text:span text:style-name="T1534">16.5</text:span><text:span text:style-name="T1535">. vykdydamas aukštesniojo prokuroro funkcijas, nagrinėja asmenų skundus dėl apygardos prokuratūros Viešojo intereso gynimo skyriaus vyriausiojo prokuroro, prokuroro nutarimo ir:<text:s/></text:span></text:p>
      <text:p text:style-name="P1536"><text:span text:style-name="T1537">16.5.1</text:span><text:span text:style-name="T1538">. nutarimu panaikina nepagrįstą ar net</text:span><text:span text:style-name="T1539">eisėtą prokuroro nutarimą ir nurodo, kokius papildomus veiksmus atlikti (išskyrus, kokį sprendimą priimti);</text:span></text:p>
      <text:p text:style-name="P1540"><text:span text:style-name="T1541">16.5.2</text:span><text:span text:style-name="T1542">. nutarimu pripažįsta pagrįstu bei teisėtu skundžiamą prokuroro nutarimą ir palieka jį galioti;</text:span></text:p>
      <text:p text:style-name="P1543"><text:span text:style-name="T1544">16.5.3</text:span><text:span text:style-name="T1545">. nutarimu panaikina nepagrįstą<text:s/></text:span><text:span text:style-name="T1546">ar neteisėtą prokuroro nutarimą ir pats priima sprendimą;</text:span></text:p>
      <text:p text:style-name="P1547"><text:span text:style-name="T1548">16.6</text:span><text:span text:style-name="T1549">. prokurorų, vykdančių baudžiamojo persekiojimo funkciją, informacijos pagrindu sprendžia dėl pagrįstumo teikti teismui ieškinį dėl žalos, padarytos nusikalstamais veiksmais, atlyginimo, j</text:span><text:span text:style-name="T1550">eigu toks ieškinys nepareikštas baudžiamojo proceso tvarka arba teismo paliktas nenagrinėtas;</text:span></text:p>
      <text:p text:style-name="P1551"><text:span text:style-name="T1552">16.7</text:span><text:span text:style-name="T1553">. analizuoja, apibendrina prokurorų ir teismų praktiką dėl viešojo intereso gynimo priemonių taikymo, rengia rekomendacijas, apibendrinimus, aiškinamuosiu</text:span><text:span text:style-name="T1554">s raštus;</text:span></text:p>
      <text:p text:style-name="P1555"><text:span text:style-name="T1556">16.8</text:span><text:span text:style-name="T1557">. generalinio prokuroro įgaliojimu atstovauja valstybei (Generalinei prokuratūrai) visų instancijų teismuose civilinėse bylose dėl žalos, atsiradusios dėl galimai neteisėtų prokuroro veiksmų, atlyginimo.</text:span></text:p>
      <text:p text:style-name="P1558"><text:span text:style-name="T1559">16.9</text:span><text:span text:style-name="T1560">. nagrinėja asmenų prašymu</text:span><text:span text:style-name="T1561">s dėl proceso atnaujinimo administracinėse bylose ir priima dėl jų šiuos sprendimus:</text:span></text:p>
      <text:p text:style-name="P1562"><text:span text:style-name="T1563">16.9.1</text:span><text:span text:style-name="T1564">. esant teisiniam pagrindui ir nustačius galimą viešojo intereso pažeidimą, rengia ir teikia teismui prašymus dėl proceso atnaujinimo;</text:span></text:p>
      <text:p text:style-name="P1565"><text:span text:style-name="T1566">16.9.2</text:span><text:span text:style-name="T1567">. nenustačius teis</text:span><text:span text:style-name="T1568">inio pagrindo ar viešojo intereso pažeidimo, priima nutarimą atsisakyti taikyti viešojo intereso gynimo priemones;</text:span></text:p>
      <text:p text:style-name="P1569"/>
      <text:p text:style-name="P1570"><text:span text:style-name="T1571">ANTRASIS</text:span><text:span text:style-name="T1572"><text:s/>SKIRSNIS</text:span></text:p>
      <text:p text:style-name="P1573"><text:span text:style-name="T1574">APYGARDOS PROKURATŪRA</text:span></text:p>
      <text:p text:style-name="P1575"/>
      <text:p text:style-name="P1576"><text:span text:style-name="T1577">17</text:span><text:span text:style-name="T1578">. Apygardos vyriausiasis prokuroras (jo pavaduotojas):</text:span></text:p>
      <text:p text:style-name="P1579"><text:span text:style-name="T1580">17.1</text:span><text:span text:style-name="T1581">. gali vykdyti<text:s/></text:span><text:span text:style-name="T1582">Nuostatų 18 ir 19 punktuose nurodytas funkcijas;</text:span></text:p>
      <text:p text:style-name="P1583"><text:span text:style-name="T1584">17.2</text:span><text:span text:style-name="T1585">. duoda Nuostatų 19.1–19.6 punktuose nurodytus pavedimus;</text:span></text:p>
      <text:p text:style-name="P1586"><text:span text:style-name="T1587">17.3</text:span><text:span text:style-name="T1588">. paveda apygardos prokuratūros Viešojo intereso gynimo skyriui nagrinėti apygardos prokuratūroje gautus asmenų pareiškimus, prašymus</text:span><text:span text:style-name="T1589">, skundus dėl galimai pažeisto viešojo intereso arba savo iniciatyva paveda spręsti dėl viešojo intereso gynimo priemonių taikymo;</text:span></text:p>
      <text:p text:style-name="P1590"><text:span text:style-name="T1591">17.4</text:span><text:span text:style-name="T1592">. gavęs Generalinės prokuratūros Viešojo intereso gynimo skyriaus vyriausiojo prokuroro (jo pavaduotojo) pavedimą org</text:span><text:span text:style-name="T1593">anizuoja prokuroro funkcijos vykdymą visuose visų instancijų teismuose nagrinėjant bylas, iškeltas pagal bet kurio prokuroro ieškinius, pareiškimus, prašymus;<text:s/></text:span></text:p>
      <text:p text:style-name="P1594"><text:span text:style-name="T1595">17.5</text:span><text:span text:style-name="T1596">. nagrinėja asmenų skundus dėl apygardos prokuratūros Viešojo intereso gynimo skyriaus v</text:span><text:span text:style-name="T1597">yriausiojo prokuroro (jo pavaduotojo) sprendimų ir vykdydamas aukštesniojo prokuroro funkciją priima Nuostatų 16.5.1–16.5.3 punktuose nurodytus sprendimus.</text:span></text:p>
      <text:p text:style-name="P1598"><text:span text:style-name="T1599">18</text:span><text:span text:style-name="T1600">. Apygardos prokuratūros Viešojo intereso gynimo skyriaus vyriausiasis prokuroras (jo pavadu</text:span><text:span text:style-name="T1601">otojas):</text:span></text:p>
      <text:p text:style-name="P1602"><text:span text:style-name="T1603">18.1</text:span><text:span text:style-name="T1604">. gali vykdyti Nuostatų 19 punkte nurodytas funkcijas;</text:span></text:p>
      <text:p text:style-name="P1605"><text:span text:style-name="T1606">18.2</text:span><text:span text:style-name="T1607">. duoda Nuostatų 19.1–19.6 punktuose nurodytus pavedimus;</text:span></text:p>
      <text:p text:style-name="P1608"><text:span text:style-name="T1609">18.3</text:span><text:span text:style-name="T1610">. vykdo aukštesniojo prokuroro funkciją dėl vadovaujamo padalinio prokurorų proceso sprendimų, vykdydamas<text:s/></text:span><text:span text:style-name="T1611">aukštesniojo prokuroro funkciją priima Nuostatų 16.5.1–16.5.3 punktuose nurodytus sprendimus;</text:span></text:p>
      <text:p text:style-name="P1612"><text:span text:style-name="T1613">18.4</text:span><text:span text:style-name="T1614">. nagrinėja asmenų skundus ir priima nutarimą dėl apygardos prokuratūros prokuroro išduotos sankcijos iškeldinti fizinius asmenis iš gyvenamųjų patalpų ar</text:span><text:span text:style-name="T1615">ba nutarimo atsisakyti sankcionuoti tokį iškeldinimą;</text:span></text:p>
      <text:p text:style-name="P1616"><text:span text:style-name="T1617">18.5</text:span><text:span text:style-name="T1618">. esant motyvuotam vadovaujamo padalinio prokuroro prašymui, pratęsia skundų nagrinėjimo terminus.</text:span></text:p>
      <text:p text:style-name="P1619"><text:span text:style-name="T1620">19</text:span><text:span text:style-name="T1621">. Apygardos prokuratūros Viešojo intereso gynimo skyriaus prokuroras apygardos prokurat</text:span><text:span text:style-name="T1622">ūros vyriausiojo prokuroro (jo pavaduotojo), Viešojo intereso gynimo skyriaus vyriausiojo prokuroro (jo pavaduotojo) pavedimu:</text:span></text:p>
      <text:p text:style-name="P1623"><text:span text:style-name="T1624">19.1</text:span><text:span text:style-name="T1625">. nagrinėja apygardos prokuratūroje gautus asmenų pareiškimus, prašymus, skundus arba atlieka prokuroro inicijuotą tyrimą d</text:span><text:span text:style-name="T1626">ėl galimai pažeisto viešojo intereso ir priima dėl jų Nuostatų 16.1.1 ir 16.1.2 punktuose nurodytus sprendimus;</text:span></text:p>
      <text:p text:style-name="P1627"><text:span text:style-name="T1628">19.2</text:span><text:span text:style-name="T1629">. dalyvauja visuose visų instancijų teismuose nagrinėjant bylas, pradėtas pagal apygardos prokuroro ieškinius, pareiškimus, prašymus arb</text:span><text:span text:style-name="T1630">a pagal asmenų skundus dėl apygardos prokuratūros Viešojo intereso gynimo skyriaus prokuroro nutarimo;</text:span></text:p>
      <text:p text:style-name="P1631"><text:span text:style-name="T1632">19.3</text:span><text:span text:style-name="T1633">. nagrinėja asmenų prašymus dėl proceso atnaujinimo administracinėse bylose ir priima dėl jų sprendimus:</text:span></text:p>
      <text:p text:style-name="P1634"><text:span text:style-name="T1635">19.3.1</text:span><text:span text:style-name="T1636">. esant teisiniam pagrindui ir n</text:span><text:span text:style-name="T1637">ustačius galimą viešojo intereso pažeidimą rengia ir teikia teismui prašymus dėl proceso atnaujinimo;</text:span></text:p>
      <text:p text:style-name="P1638"><text:span text:style-name="T1639">19.3.2</text:span><text:span text:style-name="T1640">. nenustačius teisinio pagrindo ar viešojo intereso pažeidimo priima nutarimą atsisakyti taikyti viešojo intereso gynimo priemones;</text:span></text:p>
      <text:p text:style-name="P1641"><text:span text:style-name="T1642">19.4</text:span><text:span text:style-name="T1643">.<text:s/></text:span><text:span text:style-name="T1644">generalinio prokuroro įgaliojimu atstovauja valstybei (Generalinei prokuratūrai) visuose visų instancijų teismuose civilinėse bylose dėl žalos, atsiradusios dėl galimai neteisėtų prokuroro veiksmų, atlyginimo;</text:span></text:p>
      <text:p text:style-name="P1645"><text:span text:style-name="T1646">19.5</text:span><text:span text:style-name="T1647">. prokurorų, vykdančių baudžiamojo per</text:span><text:span text:style-name="T1648">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1649"><text:span text:style-name="T1650">19.6</text:span><text:span text:style-name="T1651">. na</text:span><text:span text:style-name="T1652">grinėja asmenų skundus, prašymus dėl fizinių asmenų iškeldinimo iš gyvenamųjų patalpų, sankcionuoja jų iškeldinimą arba priima nutarimą atsisakyti išduoti sankciją.</text:span></text:p>
      <text:p text:style-name="P1653"/>
      <text:p text:style-name="P1654"><text:span text:style-name="T1655">IV</text:span><text:span text:style-name="T1656"><text:s/>SKYRIUS</text:span></text:p>
      <text:p text:style-name="P1657"><text:span text:style-name="T1658">PRANEŠĖJŲ APSAUGA</text:span></text:p>
      <text:p text:style-name="P1659"/>
      <text:p text:style-name="P1660"><text:span text:style-name="T1661">20</text:span><text:span text:style-name="T1662">. Generalinės prokuratūros Vidaus tyrimų sky</text:span><text:span text:style-name="T1663">riaus vyriausiasis prokuroras:</text:span></text:p>
      <text:p text:style-name="P1664"><text:span text:style-name="T1665">20.1</text:span><text:span text:style-name="T1666">. gali vykdyti Nuostatų 21 punkte nurodytas funkcijas;</text:span></text:p>
      <text:p text:style-name="P1667"><text:span text:style-name="T1668">20.2</text:span><text:span text:style-name="T1669">. duoda Nuostatų 21.1–21.7 punktuose nurodytus pavedimus;</text:span></text:p>
      <text:p text:style-name="P1670"><text:span text:style-name="T1671">20.3</text:span><text:span text:style-name="T1672">. sprendžia, kuriam Generalinės prokuratūros padaliniui, apygardos prokuratūrai, jos padal</text:span><text:span text:style-name="T1673">iniui ar kitai institucijai perduoti nagrinėti pranešimus apie pažeidimus.</text:span></text:p>
      <text:p text:style-name="P1674"><text:span text:style-name="T1675">21</text:span><text:span text:style-name="T1676">. Generalinės prokuratūros Vidaus tyrimų skyriaus prokuroras Generalinės prokuratūros Vidaus tyrimų skyriaus vyriausiojo prokuroro pavedimu:</text:span></text:p>
      <text:p text:style-name="P1677"><text:span text:style-name="T1678">21.1</text:span><text:span text:style-name="T1679">.<text:s/></text:span><text:span text:style-name="T1680">vertina asmens pateiktos</text:span><text:span text:style-name="T1681"><text:s/>informacijos apie pažeidimą atitiktį Lietuvos Respublikos pranešėjų apsaugos įstatyme nustatytiems reikalavimams ir sprendžia dėl asmens pripažinimo ar nepripažinimo pranešėju ir pranešimo nagrinėjimo</text:span><text:span text:style-name="T1682">;</text:span></text:p>
      <text:p text:style-name="P1683"><text:span text:style-name="T1684">21.2</text:span><text:span text:style-name="T1685">. priima sprendimus dėl pranešėjų apsaugos pr</text:span><text:span text:style-name="T1686">iemonių taikymo arba inicijuoja šių sprendimų priėmimą ir koordinuoja jų įgyvendinimą;</text:span></text:p>
      <text:p text:style-name="P1687"><text:span text:style-name="T1688">21.3</text:span><text:span text:style-name="T1689">. atlieka pranešime nurodytos informacijos apie pažeidimą tyrimą;</text:span></text:p>
      <text:p text:style-name="P1690"><text:span text:style-name="T1691">21.4</text:span><text:span text:style-name="T1692">. koordinuoja</text:span><text:span text:style-name="T1693"><text:s/></text:span><text:span text:style-name="T1694">institucijų veiksmus tiriant informaciją apie pažeidimus;</text:span></text:p>
      <text:p text:style-name="P1695"><text:span text:style-name="T1696">21.5</text:span><text:span text:style-name="T1697">. pagal</text:span><text:span text:style-name="T1698"><text:s/>generalinio prokuroro įgaliojimą atstovauja prokuratūrai bylose dėl pranešėjų apsaugos;</text:span></text:p>
      <text:p text:style-name="P1699"><text:span text:style-name="T1700">21.6</text:span><text:span text:style-name="T1701">. įstatymų nustatyta tvarka rengia ir teikia teismui procesinius dokumentus (ieškinius, skundus, atsiliepimus ir kt.);</text:span></text:p>
      <text:p text:style-name="P1702"><text:span text:style-name="T1703">21.7</text:span><text:span text:style-name="T1704">. rengia rekomendacijas, apibend</text:span><text:span text:style-name="T1705">rinimus, aiškinamuosius raštus.</text:span><text:s/></text:p>
      <text:p text:style-name="P1706">Papildyta skyriumi:</text:p>
      <text:p text:style-name="P1707"><text:span text:style-name="T1708">Nr.<text:s/></text:span><text:a xlink:href="https://www.e-tar.lt/portal/legalAct.html?documentId=ac6b0910787611e8ae2bfd1913d66d57" office:target-frame-name="_top" xlink:show="replace"><text:span text:style-name="T1709">I-209</text:span></text:a><text:span text:style-name="T1710">, 2018-06-25, paskelbta TAR 2018-06-25, i. k. 2018-10450</text:span></text:p>
      <text:p text:style-name="Normal"/>
      <text:p text:style-name="P1711"><text:span text:style-name="T1712">V</text:span><text:s/><text:span text:style-name="T1713">SKYRIUS<text:s/></text:span></text:p>
      <text:p text:style-name="P1714"><text:span text:style-name="T1715">BAIGIAMOSIOS NUOSTA</text:span><text:span text:style-name="T1716">TOS</text:span></text:p>
      <text:p text:style-name="P1717">Skyriaus numeracijos pakeitimas:</text:p>
      <text:p text:style-name="P1718"><text:span text:style-name="T1719">Nr.<text:s/></text:span><text:a xlink:href="https://www.e-tar.lt/portal/legalAct.html?documentId=ac6b0910787611e8ae2bfd1913d66d57" office:target-frame-name="_top" xlink:show="replace"><text:span text:style-name="T1720">I-209</text:span></text:a><text:span text:style-name="T1721">, 2018-06-25, paskelbta TAR 2018-06-25, i. k. 2018-10450</text:span></text:p>
      <text:p text:style-name="Normal"/>
      <text:p text:style-name="P1722"><text:span text:style-name="T1723">22</text:span><text:span text:style-name="T1724">. Nuostatai yra Prokuratūros įstatymo, kitų įsta</text:span><text:span text:style-name="T1725">tymų reikalavimų įgyvendinamasis teisės aktas ir yra privalomi visiems prokurorams.</text:span></text:p>
      <text:p text:style-name="P1726">Punkto numeracijos pakeitimas:</text:p>
      <text:p text:style-name="P1727"><text:span text:style-name="T1728">Nr.<text:s/></text:span><text:a xlink:href="https://www.e-tar.lt/portal/legalAct.html?documentId=ac6b0910787611e8ae2bfd1913d66d57" office:target-frame-name="_top" xlink:show="replace"><text:span text:style-name="T1729">I-209</text:span></text:a><text:span text:style-name="T1730">, 2018-06-25, paskelbta TAR<text:s/></text:span><text:span text:style-name="T1731">2018-06-25, i. k. 2018-10450</text:span></text:p>
      <text:p text:style-name="Normal"/>
      <text:p text:style-name="P1732"><text:span text:style-name="T1733">23</text:span><text:span text:style-name="T1734">. Vadovaujantis Prokuratūros įstatymo 26 straipsnio 9 dalimi, asmuo, prieš pradėdamas eiti prokuroro pareigas, su Nuostatais supažindinamas pasirašytinai.</text:span></text:p>
      <text:p text:style-name="P1735">Punkto numeracijos pakeitimas:</text:p>
      <text:p text:style-name="P1736"><text:span text:style-name="T1737">Nr.<text:s/></text:span><text:a xlink:href="https://www.e-tar.lt/portal/legalAct.html?documentId=ac6b0910787611e8ae2bfd1913d66d57" office:target-frame-name="_top" xlink:show="replace"><text:span text:style-name="T1738">I-209</text:span></text:a><text:span text:style-name="T1739">, 2018-06-25, paskelbta TAR 2018-06-25, i. k. 2018-10450</text:span></text:p>
      <text:p text:style-name="Normal"/>
      <text:p text:style-name="P1740"><text:span text:style-name="T1741">_________________</text:span></text:p>
      <text:p text:style-name="P1742"/>
      <text:p text:style-name="P1743">Priedo pakeitimai:</text:p>
      <text:p text:style-name="P1744"><text:span text:style-name="T1745">Nr.<text:s/></text:span><text:a xlink:href="https://www.e-tar.lt/portal/legalAct.html?documentId=TAR.48348D2B1AA9" office:target-frame-name="_top" xlink:show="replace"><text:span text:style-name="T1746">I-268</text:span></text:a><text:span text:style-name="T1747">, 2012-08-23, Žin., 2012, Nr. 100-5123 (2012-08-28), i. k. 112503AISAK000I-268</text:span></text:p>
      <text:p text:style-name="P1748"><text:span text:style-name="T1749">Nr.<text:s/></text:span><text:a xlink:href="https://www.e-tar.lt/portal/legalAct.html?documentId=385673d0902f11e4bb408baba2bdddf3" office:target-frame-name="_top" xlink:show="replace"><text:span text:style-name="T1750">I-290</text:span></text:a><text:span text:style-name="T1751">, 2014-12-30, paskelbta TAR 2014-12-31, i. k. 2014-21104</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generalinis prokuroras, Įsakymas</text:span></text:p>
      <text:p text:style-name="P1761"><text:span text:style-name="T1762">Nr.<text:s/></text:span><text:a xlink:href="https://www.e-tar.lt/portal/legalAct.html?documentId=TAR.48348D2B1AA9" office:target-frame-name="_top" xlink:show="replace"><text:span text:style-name="T1763">I-268</text:span></text:a><text:span text:style-name="T1764">, 2012-08-23, Žin.,<text:s/></text:span><text:span text:style-name="T1765">2012, Nr. 100-5123 (2012-08-28), i. k. 112503AISAK000I-268</text:span></text:p>
      <text:p text:style-name="P1766"><text:span text:style-name="T1767">Dėl Lietuvos Respublikos generalinio prokuroro 2012 m. balandžio 17 d. įsakymo Nr. I-141 "Dėl Lietuvos Respublikos prokuratūros ir prokurorų kompetencijos nuostatų patvirtinimo" pakeitimo</text:span></text:p>
      <text:p text:style-name="P1768"/>
      <text:p text:style-name="P1769"><text:span text:style-name="T1770">2.</text:span></text:p>
      <text:p text:style-name="P1771"><text:span text:style-name="T1772">Lietu</text:span><text:span text:style-name="T1773">vos Respublikos generalinė prokuratūra, Įsakymas</text:span></text:p>
      <text:p text:style-name="P1774"><text:span text:style-name="T1775">Nr.<text:s/></text:span><text:a xlink:href="https://www.e-tar.lt/portal/legalAct.html?documentId=385673d0902f11e4bb408baba2bdddf3" office:target-frame-name="_top" xlink:show="replace"><text:span text:style-name="T1776">I-290</text:span></text:a><text:span text:style-name="T1777">, 2014-12-30, paskelbta TAR 2014-12-31, i. k. 2014-21104</text:span></text:p>
      <text:p text:style-name="P1778"><text:span text:style-name="T1779">Dėl Lietuvos Respublikos generalinio prokur</text:span><text:span text:style-name="T1780">oro 2012 m. balandžio 17 d. įsakymo Nr. I-141 „Dėl Lietuvos Respublikos prokuratūros ir prokurorų kompetencijos nuostatų patvirtinimo“ pakeitimo</text:span></text:p>
      <text:p text:style-name="P1781"/>
      <text:p text:style-name="P1782"><text:span text:style-name="T1783">3.</text:span></text:p>
      <text:p text:style-name="P1784"><text:span text:style-name="T1785">Lietuvos Respublikos generalinė prokuratūra, Įsakymas</text:span></text:p>
      <text:p text:style-name="P1786"><text:span text:style-name="T1787">Nr.<text:s/></text:span><text:a xlink:href="https://www.e-tar.lt/portal/legalAct.html?documentId=7db380f0ce6a11e69e09f35d37acd719" office:target-frame-name="_top" xlink:show="replace"><text:span text:style-name="T1788">I-342</text:span></text:a><text:span text:style-name="T1789">, 2016-12-30, paskelbta TAR 2016-12-30, i. k. 2016-30081</text:span></text:p>
      <text:p text:style-name="P1790"><text:span text:style-name="T1791">Dėl Lietuvos Respublikos generalinio prokuroro 2012 m. balandžio 17 d. įsakymo Nr. I-141 „Dėl Lietuvos Respublikos prokuratūros ir prokurorų komp</text:span><text:span text:style-name="T1792">etencijos nuostatų patvirtinimo“ pakeitimo</text:span></text:p>
      <text:p text:style-name="P1793"/>
      <text:p text:style-name="P1794"><text:span text:style-name="T1795">4.</text:span></text:p>
      <text:p text:style-name="P1796"><text:span text:style-name="T1797">Lietuvos Respublikos generalinė prokuratūra, Įsakymas</text:span></text:p>
      <text:p text:style-name="P1798"><text:span text:style-name="T1799">Nr.<text:s/></text:span><text:a xlink:href="https://www.e-tar.lt/portal/legalAct.html?documentId=09fd6aa003bb11e79ba1ee3112ade9bc" office:target-frame-name="_top" xlink:show="replace"><text:span text:style-name="T1800">I-66</text:span></text:a><text:span text:style-name="T1801">, 2017-03-07, paskelbta TAR 2017-03-08, i. k.<text:s/></text:span><text:span text:style-name="T1802">2017-03976</text:span></text:p>
      <text:p text:style-name="P1803"><text:span text:style-name="T1804">Dėl Lietuvos Respublikos generalinio prokuroro 2012 m. balandžio 17 d. įsakymo Nr. I-141 „Dėl Lietuvos Respublikos prokuratūros ir prokurorų kompetencijos nuostatų patvirtinimo“ pakeitimo</text:span></text:p>
      <text:p text:style-name="P1805"/>
      <text:p text:style-name="P1806"><text:span text:style-name="T1807">5.</text:span></text:p>
      <text:p text:style-name="P1808"><text:span text:style-name="T1809">Lietuvos Respublikos generalinė prokuratūra, Įsakymas</text:span></text:p>
      <text:p text:style-name="P1810"><text:span text:style-name="T1811">Nr.<text:s/></text:span><text:a xlink:href="https://www.e-tar.lt/portal/legalAct.html?documentId=cdd4ee10268111e78397ae072f58c508" office:target-frame-name="_top" xlink:show="replace"><text:span text:style-name="T1812">I-120</text:span></text:a><text:span text:style-name="T1813">, 2017-04-20, paskelbta TAR 2017-04-21, i. k. 2017-06763</text:span></text:p>
      <text:p text:style-name="P1814"><text:span text:style-name="T1815">Dėl Lietuvos Respublikos generalinio prokuroro 2012 m. balandžio 17 d. įsakymo Nr. I-141 „D</text:span><text:span text:style-name="T1816">ėl Lietuvos Respublikos prokuratūros ir prokurorų kompetencijos nuostatų patvirtinimo“ pakeitimo</text:span></text:p>
      <text:p text:style-name="P1817"/>
      <text:p text:style-name="P1818"><text:span text:style-name="T1819">6.</text:span></text:p>
      <text:p text:style-name="P1820"><text:span text:style-name="T1821">Lietuvos Respublikos generalinė prokuratūra, Įsakymas</text:span></text:p>
      <text:p text:style-name="P1822"><text:span text:style-name="T1823">Nr.<text:s/></text:span><text:a xlink:href="https://www.e-tar.lt/portal/legalAct.html?documentId=1696bf10541311e884cbc4327e55f3ca" office:target-frame-name="_top" xlink:show="replace"><text:span text:style-name="T1824">I-154</text:span></text:a><text:span text:style-name="T1825">, 2018-05-09, paskelbta TAR 2018-05-10, i. k. 2018-07551</text:span></text:p>
      <text:p text:style-name="P1826"><text:span text:style-name="T1827">Dėl Lietuvos Respublikos generalinio prokuroro 2012 m. balandžio 17 d. įsakymo Nr. I-141 „Dėl Lietuvos Respublikos prokuratūros ir prokurorų kompetencijos nuostatų patvirtinimo“ pakeitimo</text:span></text:p>
      <text:p text:style-name="P1828"/>
      <text:p text:style-name="P1829"><text:span text:style-name="T1830">7.</text:span></text:p>
      <text:p text:style-name="P1831"><text:span text:style-name="T1832">L</text:span><text:span text:style-name="T1833">ietuvos Respublikos generalinė prokuratūra, Įsakymas</text:span></text:p>
      <text:p text:style-name="P1834"><text:span text:style-name="T1835">Nr.<text:s/></text:span><text:a xlink:href="https://www.e-tar.lt/portal/legalAct.html?documentId=ac6b0910787611e8ae2bfd1913d66d57" office:target-frame-name="_top" xlink:show="replace"><text:span text:style-name="T1836">I-209</text:span></text:a><text:span text:style-name="T1837">, 2018-06-25, paskelbta TAR 2018-06-25, i. k. 2018-10450</text:span></text:p>
      <text:p text:style-name="P1838"><text:span text:style-name="T1839">Dėl Lietuvos Respublikos generalinio<text:s/></text:span><text:span text:style-name="T1840">prokuroro 2012 m. balandžio 17 d. įsakymo Nr. I-141 „Dėl Lietuvos Respublikos prokuratūros ir prokurorų kompetencijos nuostatų patvirtinimo“ pakeitimo</text:span></text:p>
      <text:p text:style-name="P1841"/>
      <text:p text:style-name="P1842"><text:span text:style-name="T1843">8.</text:span></text:p>
      <text:p text:style-name="P1844"><text:span text:style-name="T1845">Lietuvos Respublikos generalinė prokuratūra, Įsakymas</text:span></text:p>
      <text:p text:style-name="P1846"><text:span text:style-name="T1847">Nr.<text:s/></text:span><text:a xlink:href="https://www.e-tar.lt/portal/legalAct.html?documentId=8593b6a0843a11e8ae2bfd1913d66d57" office:target-frame-name="_top" xlink:show="replace"><text:span text:style-name="T1848">I-239</text:span></text:a><text:span text:style-name="T1849">, 2018-07-10, paskelbta TAR 2018-07-10, i. k. 2018-11689</text:span></text:p>
      <text:p text:style-name="P1850"><text:span text:style-name="T1851">Dėl Lietuvos Respublikos generalinio prokuroro 2012 m. balandžio 17 d. įsakymo Nr. I-141 "Dėl Lietuvos Respublikos prokuratūros ir prokuror</text:span><text:span text:style-name="T1852">ų kompetencijos nuostatų patvirtinimo“ pakeitimo</text:span></text:p>
      <text:p text:style-name="P1853"/>
      <text:p text:style-name="P1854"><text:span text:style-name="T1855">9.</text:span></text:p>
      <text:p text:style-name="P1856"><text:span text:style-name="T1857">Lietuvos Respublikos generalinė prokuratūra, Įsakymas</text:span></text:p>
      <text:p text:style-name="P1858"><text:span text:style-name="T1859">Nr.<text:s/></text:span><text:a xlink:href="https://www.e-tar.lt/portal/legalAct.html?documentId=e20132d0e10b11e99681cd81dcdca52c" office:target-frame-name="_top" xlink:show="replace"><text:span text:style-name="T1860">I-263</text:span></text:a><text:span text:style-name="T1861">, 2019-09-27, paskelbta TAR 2019-09-27, i.</text:span><text:span text:style-name="T1862"><text:s/>k. 2019-15320</text:span></text:p>
      <text:soft-page-break/>
      <text:p text:style-name="P1863"><text:span text:style-name="T1864">Dėl Lietuvos Respublikos generalinio prokuroro 2012 m. balandžio 17 d. įsakymo Nr. I-141 „Dėl Lietuvos Respublikos prokuratūros ir prokurorų kompetencijos nuostatų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1</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20-02-13T12:12:00Z</meta:creation-date>
    <dc:date>2020-02-13T12:12:00Z</dc:date>
    <meta:template xlink:href="Normal.dotm" xlink:type="simple"/>
    <meta:editing-cycles>2</meta:editing-cycles>
    <meta:editing-duration>PT0S</meta:editing-duration>
    <meta:document-statistic meta:page-count="23" meta:paragraph-count="609" meta:word-count="11351" meta:character-count="79192" meta:row-count="2360" meta:non-whitespace-character-count="68450"/>
  </office:meta>
</office:document-meta>
</file>