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style:style>
    <style:style style:name="P90" style:parent-style-name="Normal" style:family="paragraph">
      <style:paragraph-properties fo:break-before="page" fo:text-align="justify" fo:margin-left="3.8944in">
        <style:tab-stops/>
      </style:paragraph-properties>
    </style:style>
    <style:style style:name="P91" style:parent-style-name="Normal" style:family="paragraph">
      <style:paragraph-properties fo:text-align="justify" fo:margin-left="3.8944in">
        <style:tab-stops/>
      </style:paragraph-properties>
      <style:text-properties style:font-size-complex="12pt"/>
    </style:style>
    <style:style style:name="P92" style:parent-style-name="Normal" style:family="paragraph">
      <style:paragraph-properties fo:text-align="justify" fo:margin-left="3.8944in">
        <style:tab-stops/>
      </style:paragraph-properties>
      <style:text-properties style:font-size-complex="12pt"/>
    </style:style>
    <style:style style:name="P93" style:parent-style-name="Normal" style:family="paragraph">
      <style:paragraph-properties fo:text-align="justify" fo:margin-left="3.8944in">
        <style:tab-stops/>
      </style:paragraph-properties>
      <style:text-properties style:font-size-complex="12pt"/>
    </style:style>
    <style:style style:name="P94" style:parent-style-name="Normal" style:family="paragraph">
      <style:paragraph-properties fo:margin-left="3.8944in" fo:margin-right="0.0972in">
        <style:tab-stops/>
      </style:paragraph-properties>
      <style:text-properties style:font-size-complex="12pt"/>
    </style:style>
    <style:style style:name="P95" style:parent-style-name="Normal" style:family="paragraph">
      <style:paragraph-properties fo:text-align="center" fo:margin-right="0.0972in" fo:text-indent="0.4923in"/>
      <style:text-properties fo:font-weight="bold" style:font-weight-asian="bold" style:font-size-complex="12pt"/>
    </style:style>
    <style:style style:name="P96" style:parent-style-name="Normal" style:family="paragraph">
      <style:paragraph-properties fo:text-align="center" fo:margin-right="0.0972in" fo:text-indent="0.4923in"/>
      <style:text-properties fo:font-weight="bold" style:font-weight-asian="bold" style:font-size-complex="12pt"/>
    </style:style>
    <style:style style:name="P97" style:parent-style-name="Normal" style:family="paragraph">
      <style:paragraph-properties fo:text-align="center" fo:margin-right="0.0972in" fo:text-indent="0.4923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right="0.0972in" fo:text-indent="0.4923in"/>
      <style:text-properties style:font-size-complex="12pt"/>
    </style:style>
    <style:style style:name="P100" style:parent-style-name="Normal" style:family="paragraph">
      <style:paragraph-properties fo:text-align="center" fo:margin-right="-0.0006in">
        <style:tab-stops>
          <style:tab-stop style:type="left" style:position="0.1972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right="-0.0006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margin-right="0.0972in" fo:text-indent="0.4923in"/>
      <style:text-properties style:font-size-complex="12pt"/>
    </style:style>
    <style:style style:name="P106" style:parent-style-name="Normal" style:family="paragraph">
      <style:paragraph-properties fo:text-align="justify" fo:margin-right="0.0972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72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972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972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972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972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972in"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972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972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972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72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972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972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972in" fo:text-indent="0.4923in"/>
    </style:style>
    <style:style style:name="P174" style:parent-style-name="Normal" style:family="paragraph">
      <style:paragraph-properties fo:text-align="center" fo:margin-right="-0.0006in">
        <style:tab-stops>
          <style:tab-stop style:type="left" style:position="0.2958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margin-right="-0.0006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margin-right="-0.0006in"/>
      <style:text-properties style:font-size-complex="12pt"/>
    </style:style>
    <style:style style:name="P179" style:parent-style-name="Normal" style:family="paragraph">
      <style:paragraph-properties fo:text-align="center" fo:margin-right="-0.0006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right="-0.0006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margin-right="0.0972in" fo:text-indent="0.4923in"/>
      <style:text-properties style:font-size-complex="12pt"/>
    </style:style>
    <style:style style:name="P185" style:parent-style-name="Normal" style:family="paragraph">
      <style:paragraph-properties fo:text-align="justify" fo:margin-right="0.0972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972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972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972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972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972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972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972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972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972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972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972in"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972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972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972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972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972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972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972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972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972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972in"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972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972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972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972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972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text-indent="0.4923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margin-right="0.0972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972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972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972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972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972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972in"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972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972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972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972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972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972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972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972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972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972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972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972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972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972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right="0.0972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right="0.0972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972in"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margin-right="0.0972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972in"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972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972in"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15%"/>
      <style:text-properties fo:font-weight="bold" style:font-weight-asian="bold" style:font-size-complex="12pt"/>
    </style:style>
    <style:style style:name="P447" style:parent-style-name="Normal" style:family="paragraph">
      <style:paragraph-properties fo:text-align="center" fo:margin-right="-0.0006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margin-right="-0.0006in"/>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margin-right="0.0972in" fo:text-indent="0.4923in"/>
      <style:text-properties style:font-size-complex="12pt"/>
    </style:style>
    <style:style style:name="P454" style:parent-style-name="Normal" style:family="paragraph">
      <style:paragraph-properties fo:text-align="justify" fo:margin-right="0.0972in"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972in"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972in"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972in"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972in"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972in"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972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972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972in"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972in"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972in"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972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972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972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972in"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972in"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972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972in"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972in"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972in"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972in"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986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986in"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986in"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986in"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fo:font-size="11pt" style:font-size-asian="11p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right="0.0986in"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margin-right="0.0986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margin-right="0.0972in"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right="0.0972in"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0972in"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right="0.0972in"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right="0.0972in"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972in"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right="0.0972in"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972in"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972in"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972in"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972in" fo:text-indent="0.4923in">
        <style:tab-stops>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972in" fo:text-indent="0.4923in">
        <style:tab-stops>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972in" fo:text-indent="0.4923in">
        <style:tab-stops>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972in"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972in"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972in"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972in"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972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972in"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972in"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972in"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972in"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fo:text-indent="0.4923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right="0.0972in"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right="0.0972in"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972in"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972in"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0972in"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972in"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972in"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972in"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972in"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972in"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0972in"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972in" fo:text-indent="0.4923in">
        <style:tab-stops>
          <style:tab-stop style:type="left" style:position="1.18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972in" fo:text-indent="0.4923in">
        <style:tab-stops>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972in"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0972in"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972in"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972in"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972in"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972in"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972in"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972in"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972in"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fo:text-indent="0.4923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right="0.0972in"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margin-right="0.0972in"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972in"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972in"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0972in"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972in"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right="0.0972in"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972in"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right="0.0972in"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972in"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0972in"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972in"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right="0.0972in"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972in"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0972in"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0972in"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972in"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right="0.0972in"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margin-right="0.0972in"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margin-right="0.0972in"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972in"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972in"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0972in"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972in"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972in"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972in"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972in"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right="0.0972in"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972in"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right="0.0972in"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0972in"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right="0.0972in"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0972in"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972in"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972in"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972in"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0972in"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972in"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right="0.0972in"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margin-right="0.0972in"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right="0.0972in"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right="0.0972in"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right="0.0972in"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right="0.0972in"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right="0.0972in"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right="0.0972in"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right="0.0972in"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0972in"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972in"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right="0.0972in"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0972in"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right="0.0972in"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0972in"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right="0.0972in"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972in"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972in"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0972in"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right="0.0972in"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margin-right="0.0972in"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right="0.0972in"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margin-right="0.0972in"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0972in"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fo:margin-right="-0.0006in"/>
    </style:style>
    <style:style style:name="P1101" style:parent-style-name="Normal" style:family="paragraph">
      <style:paragraph-properties fo:text-align="center" fo:margin-right="-0.0006in">
        <style:tab-stops>
          <style:tab-stop style:type="left" style:position="0.3937in"/>
        </style:tab-stops>
      </style:paragraph-properties>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margin-right="-0.0006in"/>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margin-right="-0.0006in"/>
      <style:text-properties style:font-size-complex="12pt"/>
    </style:style>
    <style:style style:name="P1106" style:parent-style-name="Normal" style:family="paragraph">
      <style:paragraph-properties fo:text-align="center" fo:margin-right="-0.0006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fo:margin-right="-0.0006in"/>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margin-right="0.0972in" fo:text-indent="0.4923in"/>
      <style:text-properties style:font-size-complex="12pt"/>
    </style:style>
    <style:style style:name="P1112" style:parent-style-name="Normal" style:family="paragraph">
      <style:paragraph-properties fo:text-align="justify" fo:margin-right="0.0972in"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972in"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0972in"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right="0.0972in"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right="0.0972in"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972in"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right="0.0972in"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right="0.0972in"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0972in"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0972in"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0972in"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right="0.0972in"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right="0.0972in"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right="0.0972in"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right="0.0972in"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right="0.0972in"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right="0.0972in"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right="0.0972in"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right="0.0972in"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right="0.0972in"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right="0.0972in"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right="0.0972in"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right="0.0972in"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right="0.0972in"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right="0.0972in"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right="0.0972in" fo:text-indent="0.4923in"/>
    </style:style>
    <style:style style:name="P1204" style:parent-style-name="Normal" style:family="paragraph">
      <style:paragraph-properties fo:text-align="center" fo:margin-right="-0.0006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fo:margin-right="-0.0006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margin-right="-0.0006in"/>
      <style:text-properties style:font-size-complex="12pt"/>
    </style:style>
    <style:style style:name="P1211" style:parent-style-name="Normal" style:family="paragraph">
      <style:paragraph-properties fo:text-align="justify" fo:margin-right="0.0972in"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right="0.0972in"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right="0.0972in"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right="0.0972in"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right="0.0972in"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right="0.0972in"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right="0.0972in"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right="0.0972in"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right="0.0972in"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right="0.0972in"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right="0.0972in"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right="0.0972in"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right="0.0972in"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right="0.0972in"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right="0.0972in"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right="0.0972in"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right="0.0972in"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0972in"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right="0.0972in"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right="0.0972in"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right="0.0972in"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right="0.0972in" fo:text-indent="0.4923in"/>
    </style:style>
    <style:style style:name="P1288" style:parent-style-name="Normal" style:family="paragraph">
      <style:paragraph-properties fo:text-align="center" fo:margin-right="-0.0006in">
        <style:tab-stops>
          <style:tab-stop style:type="left" style:position="0.3937in"/>
        </style:tab-stops>
      </style:paragraph-properties>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fo:margin-right="-0.0006in"/>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margin-right="0.0972in" fo:text-indent="0.4923in"/>
      <style:text-properties style:font-size-complex="12pt"/>
    </style:style>
    <style:style style:name="P1293" style:parent-style-name="Normal" style:family="paragraph">
      <style:paragraph-properties fo:text-align="justify" fo:margin-right="0.0972in"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right="0.0972in"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fo:margin-right="0.0972in" fo:text-indent="0.4923in"/>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0972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office:automatic-styles>
  <office:body>
    <office:text text:use-soft-page-breaks="true">
      <text:p text:style-name="P1"><text:span text:style-name="T4">Suvestinė redakcija nuo 2017-01-01 iki 2017-03-19</text:span></text:p>
      <text:p text:style-name="P5"/>
      <text:p text:style-name="P6"><text:span text:style-name="T7">Įsakymas paskelbtas: Žin. 2012, Nr.<text:s/></text:span><text:a xlink:href="https://www.e-tar.lt/portal/legalAct.html?documentId=TAR.B9814B9DAD77" office:target-frame-name="_top" xlink:show="replace"><text:span text:style-name="T8">46-2281</text:span></text:a><text:span text:style-name="T9">, i. k. 112503AISAK000I-141</text:span></text:p>
      <text:p text:style-name="P10"/>
      <text:p text:style-name="P11"><text:span text:style-name="T12"/><text:span text:style-name="T13">LIETUVOS RESPUBLIKOS GENERALINIO PROKURORO</text:span></text:p>
      <text:p text:style-name="P14">į s a k y m a s</text:p>
      <text:p text:style-name="P15"/>
      <text:p text:style-name="P16"><text:span text:style-name="T17">dėl LIETUVOS RESPUBLIKOS PROKURATŪROS IR PROKURORŲ KOMPETENCIJOS NUOSTATŲ PATVIRTINIMO</text:span></text:p>
      <text:p text:style-name="P18"/>
      <text:p text:style-name="P19">2012 m. balandžio 17 d. Nr. I-141</text:p>
      <text:p text:style-name="P20">Vilnius</text:p>
      <text:p text:style-name="P21"/>
      <text:p text:style-name="P22"><text:span text:style-name="T23">Vadovaudamasis Lietuvos Resp</text:span><text:span text:style-name="T24">ublikos prokuratūros įstatymo (Žin., 1994, Nr.<text:s/></text:span><text:a xlink:href="https://www.e-tar.lt/portal/lt/legalAct/TAR.3EB53577EFCA" office:target-frame-name="_blank" xlink:show="new"><text:span text:style-name="T25">81-1514</text:span></text:a><text:span text:style-name="T26">; 2003, Nr.<text:s/></text:span><text:a xlink:href="https://www.e-tar.lt/portal/lt/legalAct/TAR.8F05A6FCC05B" office:target-frame-name="_blank" xlink:show="new"><text:span text:style-name="T27">42-1919</text:span></text:a><text:span text:style-name="T28">; 2008, Nr.<text:s/></text:span><text:a xlink:href="https://www.e-tar.lt/portal/lt/legalAct/TAR.C40DA2F5FDE9" office:target-frame-name="_blank" xlink:show="new"><text:span text:style-name="T29">81-3173</text:span></text:a><text:span text:style-name="T30">; 2011, Nr.<text:s/></text:span><text:a xlink:href="https://www.e-tar.lt/portal/lt/legalAct/TAR.ECB06EAFAF84" office:target-frame-name="_blank" xlink:show="new"><text:span text:style-name="T31">91-4333</text:span></text:a><text:span text:style-name="T32">) 14 ir 15 straipsniais:</text:span></text:p>
      <text:p text:style-name="P33"><text:span text:style-name="T34">1</text:span><text:span text:style-name="T35">. T v i r t i n u pridedamus Li</text:span><text:span text:style-name="T36">etuvos Respublikos prokuratūros ir prokurorų kompetencijos nuostatus.</text:span></text:p>
      <text:p text:style-name="P37"><text:span text:style-name="T38">2</text:span><text:span text:style-name="T39">. P r i p a ž į s t u netekusiais galios:</text:span></text:p>
      <text:p text:style-name="P40"><text:span text:style-name="T41">2.1</text:span><text:span text:style-name="T42">. Lietuvos Respublikos generalinio prokuroro 2003 m. spalio 7 d. įsakymą Nr. I-108 „Dėl Lietuvos Respublikos prokuratūros ir prokurorų</text:span><text:span text:style-name="T43"><text:s/>kompetencijos nuostatų patvirtinimo“;</text:span></text:p>
      <text:p text:style-name="P44"><text:span text:style-name="T45">2.2</text:span><text:span text:style-name="T46">. Lietuvos Respublikos generalinio prokuroro 2006 m. liepos 4 d. įsakymą Nr. I-139 „Dėl Lietuvos Respublikos generalinio prokuroro 2003 m. spalio 7 d. įsakymo Nr. I-108 „Dėl Lietuvos Respublikos prokuratūros ir</text:span><text:span text:style-name="T47"><text:s/>prokurorų kompetencijos nuostatų patvirtinimo“ pakeitimo“;</text:span></text:p>
      <text:p text:style-name="P48"><text:span text:style-name="T49">2.3</text:span><text:span text:style-name="T50">. Lietuvos Respublikos generalinio prokuroro 2008 m. gruodžio 31 d. įsakymą Nr. I-215 „Dėl Lietuvos Respublikos generalinio prokuroro 2003 m. spalio 7 d. įsakymo Nr. I-108 „Dėl Lietuvos Res</text:span><text:span text:style-name="T51">publikos prokuratūros ir prokurorų kompetencijos nuostatų patvirtinimo“ pakeitimo“ (Žin., 2009, Nr.<text:s/></text:span><text:a xlink:href="https://www.e-tar.lt/portal/lt/legalAct/TAR.799A7604B9C5" office:target-frame-name="_blank" xlink:show="new"><text:span text:style-name="T52">3-82</text:span></text:a><text:span text:style-name="T53">);</text:span></text:p>
      <text:p text:style-name="P54"><text:span text:style-name="T55">2.4</text:span><text:span text:style-name="T56">. Lietuvos Respublikos generalinio prokuroro 2011 m. saus</text:span><text:span text:style-name="T57">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58">5-204</text:span></text:a><text:span text:style-name="T59">);</text:span></text:p>
      <text:p text:style-name="P60"><text:span text:style-name="T61">2.5</text:span><text:span text:style-name="T62">. Lietuvos Respublikos generalinio prokuroro 2011 m. sausio 13 d. įsakymą Nr. I-10 „Dėl Lietuvos Respublikos generalinio prokuroro 2011 m. sausio 11 d. įsakymo Nr. I-8 „Dėl Lietuvos Re</text:span><text:span text:style-name="T63">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4">7-292</text:span></text:a><text:span text:style-name="T65">);</text:span></text:p>
      <text:p text:style-name="P66"><text:span text:style-name="T67">2.6</text:span><text:span text:style-name="T68">. Lietuvos Respublikos generalinio prokuroro 2012 m. balandžio 6 d. įsakymą Nr. I-129 „Dėl Lietuvos Respublikos generalinio prokuroro 2003 m. spalio 7 d. įsakymo Nr. I-108 „Dėl Lietuvos Respublikos prokuratūros ir<text:s/></text:span><text:span text:style-name="T69">prokurorų kompetencijos nuostatų patvirtinimo“ pakeitimo“.</text:span></text:p>
      <text:p text:style-name="P70"><text:span text:style-name="T71">3</text:span><text:span text:style-name="T72">. N u s t a t a u, kad šis įsakymas įsigalioja 2012 m. gegužės 4 d.</text:span></text:p>
      <text:p text:style-name="P73"><text:span text:style-name="T74">4</text:span><text:span text:style-name="T75">. P a v e d u teritorinių prokuratūrų vyriausiesiems prokurorams iki 2012 m. gegužės 4 d. pradėtus ikiteisminius tyri</text:span><text:span text:style-name="T76">mus ir baudžiamąsias bylas, perduotas nagrinėti teismui, pradėtus nagrinėti skundus, pareiškimus ir prašymus dėl viešojo intereso gynimo, civilines ir administracines bylas, iškeltas pagal prokuroro ieškinį, pareiškimą, prašymą, užbaigti pagal iki 2012 m.<text:s/></text:span><text:span text:style-name="T77">gegužės 4 d. galiojusios redakcijos Lietuvos Respublikos prokuratūros ir prokurorų kompetencijos nuostatus.</text:span></text:p>
      <text:p text:style-name="P78"><text:span text:style-name="T79">5</text:span><text:span text:style-name="T80">. P a v e d u Generalinės prokuratūros Viešųjų ryšių skyriui paskelbti šiuos nuostatus prokuratūros interneto svetainėje, o Kanceliarijai – „Va</text:span><text:span text:style-name="T81">lstybės žiniose“.</text:span></text:p>
      <text:p text:style-name="P82"><text:span text:style-name="T83">6</text:span><text:span text:style-name="T84">. Nustatyta tvarka su įsakymu supažindinti Generalinės prokuratūros ir teritorinių prokuratūrų prokurorus, valstybės tarnautojus ir darbuotojus.</text:span></text:p>
      <text:p text:style-name="P85"/>
      <text:p text:style-name="P86"/>
      <text:p text:style-name="P87"/>
      <text:p text:style-name="P88">Generalinis prokuroras<text:s/><text:tab/>Darius Valys</text:p>
      <text:p text:style-name="P89"/>
      <text:p text:style-name="P90"/>
      <text:soft-page-break/>
      <text:p text:style-name="P91">PATVIRTINTA</text:p>
      <text:p text:style-name="P92">Lietuvos Respublikos<text:s/>generalinio</text:p>
      <text:p text:style-name="P93">prokuroro 2012 m. balandžio 17 d. įsakymu Nr. I-141</text:p>
      <text:p text:style-name="P94">(Lietuvos Respublikos generalinio prokuroro 2014 m. gruodžio 30 d. įsakymo Nr. I-290 redakcija)</text:p>
      <text:p text:style-name="P95"/>
      <text:p text:style-name="P96"/>
      <text:p text:style-name="P97"><text:span text:style-name="T98">LIETUVOS RESPUBLIKOS PROKURATŪROS IR PROKURORŲ KOMPETENCIJOS NUOSTATAI</text:span></text:p>
      <text:p text:style-name="P99"/>
      <text:p text:style-name="P100"><text:span text:style-name="T101">I. SKYRIUS</text:span></text:p>
      <text:p text:style-name="P102"><text:span text:style-name="T103">BENDROSIO</text:span><text:span text:style-name="T104">S NUOSTATOS</text:span></text:p>
      <text:p text:style-name="P105"/>
      <text:p text:style-name="P106"><text:span text:style-name="T107">1</text:span><text:span text:style-name="T108">. Lietuvos Respublikos prokuratūros ir prokurorų kompetencijos nuostatai (toliau – Nuostatai) nustato Generalinės prokuratūros ir apygardų prokuratūrų prokurorų įgaliojimus ir veikimo ribas (kompetenciją) vykdant Lietuvos Respublikos prok</text:span><text:span text:style-name="T109">uratūrai (toliau – prokuratūra) nustatytas funkcijas, susijusias su baudžiamuoju persekiojimu ir viešojo intereso gynimu.</text:span></text:p>
      <text:p text:style-name="P110"><text:span text:style-name="T111">2</text:span><text:span text:style-name="T112">. Prokurorai, vykdydami prokuratūrai nustatytas funkcijas, veikia pagal Lietuvos Respublikos Konstituciją, Lietuvos Respublikos t</text:span><text:span text:style-name="T113">arptautines sutartis, Lietuvos Respublikos prokuratūros įstatymą (toliau – Prokuratūros įstatymas), kitus įstatymus, generalinio prokuroro išleistus teisės aktus, Generalinės prokuratūros padalinių nuostatus, Nuostatus ir kitus teisės aktus.</text:span></text:p>
      <text:p text:style-name="P114"><text:span text:style-name="T115">3</text:span><text:span text:style-name="T116">. Prokuro</text:span><text:span text:style-name="T117">ras Lietuvos nacionalinis narys Eurojuste (jo pavaduotojas) teisės aktuose numatytais atvejais ir tvarka teikia Generalinei prokuratūrai ir apygardų prokuratūroms pagal kompetenciją motyvuotus prašymus baudžiamojo persekiojimo organizavimo klausimais, veik</text:span><text:span text:style-name="T118">ia kaip kompetentinga nacionalinė susižinojimo su užsienio valstybių įstaigomis, Europos Sąjungos institucijomis ir tarptautinėmis organizacijomis įstaiga, atlieka kitas funkcijas pagal nustatytus įgaliojimus.</text:span></text:p>
      <text:p text:style-name="P119"><text:span text:style-name="T120">4</text:span><text:span text:style-name="T121">. Pareigas pradėję eiti prokurorai privalo gauti leidimą dirbti su įslaptinta informacija, žymima slaptumo žymomis „Visiškai slaptai“ ir „Slaptai“.<text:s/></text:span></text:p>
      <text:p text:style-name="P122"><text:span text:style-name="T123">Pareigas pradėję eiti Generalinės prokuratūros Organizuotų nusikaltimų ir korupcijos tyrimo departamento vy</text:span><text:span text:style-name="T124">riausiasis prokuroras, jo pavaduotojas, prokuroras, Generalinės prokuratūros Baudžiamojo persekiojimo departamento vyriausiasis prokuroras, jo pavaduotojas, Generalinės prokuratūros Viešojo intereso gynimo skyriaus vyriausiasis prokuroras, apygardų prokura</text:span><text:span text:style-name="T125">tūrų vyriausieji prokurorai, jų pavaduotojai, apygardų prokuratūrų Organizuotų nusikaltimų ir korupcijos tyrimo skyrių vyriausieji prokurorai, jų pavaduotojai privalo gauti asmens patikimumo pažymėjimą, suteikiantį teisę dirbti su užsienio valstybių ar tar</text:span><text:span text:style-name="T126">ptautinių organizacijų perduota įslaptinta informacija, žymima šio punkto pirmojoje pastraipoje nurodytų slaptumo žymų atitikmenimis.</text:span></text:p>
      <text:p text:style-name="P127"><text:span text:style-name="T128">5</text:span><text:span text:style-name="T129">. Vykdant proceso įstatymus, apygardos prokuratūros Organizuotų nusikaltimų ir korupcijos tyrimo skyriaus prokurorui<text:s/></text:span><text:span text:style-name="T130">aukštesnysis prokuroras yra apygardos prokuratūros Organizuotų nusikaltimų ir korupcijos tyrimo skyriaus vyriausiasis prokuroras (jo pavaduotojas), apygardos vyriausiasis prokuroras, Generalinės prokuratūros Organizuotų nusikaltimų ir korupcijos tyrimo dep</text:span><text:span text:style-name="T131">artamento prokuroras, Generalinės prokuratūros Organizuotų nusikaltimų ir korupcijos tyrimo departamento vyriausiasis prokuroras (jo pavaduotojas); apygardos prokuratūros Organizuotų nusikaltimų ir korupcijos tyrimo skyriaus vyriausiajam prokurorui (jo pav</text:span><text:span text:style-name="T132">aduotojui) – apygardos vyriausiasis prokuroras, Generalinės prokuratūros Organizuotų nusikaltimų ir korupcijos tyrimo departamento vyriausiasis prokuroras (jo pavaduotojas).<text:s/></text:span></text:p>
      <text:p text:style-name="P133"><text:span text:style-name="T134">6</text:span><text:span text:style-name="T135">. Pagrindinės Nuostatuose vartojamos sąvokos:</text:span></text:p>
      <text:p text:style-name="P136"><text:span text:style-name="T137">6.1</text:span><text:span text:style-name="T138">.<text:s/></text:span><text:span text:style-name="T139">Aiškinamasis raštas</text:span><text:span text:style-name="T140"><text:s/>– g</text:span><text:span text:style-name="T141">eneralinio prokuroro leidžiamas dokumentas, kuriuo prokurorams detaliau išaiškinama norminiuose teisės aktuose nustatyta proceso ir materialiosios teisės normų taikymo tvarka.</text:span></text:p>
      <text:p text:style-name="P142"><text:span text:style-name="T143">6.2</text:span><text:span text:style-name="T144">.<text:s/></text:span><text:span text:style-name="T145">Apibendrinimas</text:span><text:span text:style-name="T146"><text:s/>– Generalinės prokuratūros departamento, skyriaus vyriau</text:span><text:span text:style-name="T147">siojo prokuroro (jo pavaduotojo), prokuroro rengiamas dokumentas, kuriame analizuojama tam tikrų prokuratūros funkcijų vykdymo praktika, teikiamos išvados ir pasiūlymai dėl vienodos praktikos formavimo, teisės aktų tobulinimo ir kt.<text:s/></text:span></text:p>
      <text:p text:style-name="P148"><text:span text:style-name="T149">6.3</text:span><text:span text:style-name="T150">.<text:s/></text:span><text:span text:style-name="T151">Įgaliojimas</text:span><text:span text:style-name="T152"><text:s/>–</text:span><text:span text:style-name="T153"><text:s/>generalinio prokuroro leidžiamas dokumentas, kuriuo prokurorui, prokuratūros valstybės tarnautojui ar darbuotojui, dirbančiam pagal darbo sutartį, suteikiama teisė veikti prokuratūros ar generalinio prokuroro vardu.<text:s/></text:span></text:p>
      <text:p text:style-name="P154"><text:span text:style-name="T155">6.4</text:span><text:span text:style-name="T156">.<text:s/></text:span><text:span text:style-name="T157">Padalinys</text:span><text:span text:style-name="T158"><text:s/>– Generalinės prokuratūros departamentas, skyrius, apygardos prokuratūros specializuotas skyrius, apylinkės prokuratūra, apylinkės prokuratūros skyrius.</text:span></text:p>
      <text:p text:style-name="P159"><text:span text:style-name="T160">6.5</text:span><text:span text:style-name="T161">.<text:s/></text:span><text:span text:style-name="T162">Pavedimas</text:span><text:span text:style-name="T163"><text:s/>– generalinio prokuroro (jo pavaduotojo), Generalinės prokuratūros departamento, sk</text:span><text:span text:style-name="T164">yriaus vyriausiojo prokuroro (jo pavaduotojo), apygardos vyriausiojo prokuroro (jo pavaduotojo), apygardos prokuratūros specializuoto skyriaus vyriausiojo prokuroro (jo pavaduotojo), apygardos prokuratūros apylinkės prokuratūros vyriausiojo prokuroro (jo p</text:span><text:span text:style-name="T165">avaduotojo), apygardos prokuratūros apylinkės prokuratūros skyriaus vyriausiojo prokuroro vienkartinė ar ilgalaikė užduotis, įforminta rašytine forma.</text:span></text:p>
      <text:p text:style-name="P166"><text:span text:style-name="T167">6.6</text:span><text:span text:style-name="T168">.<text:s/></text:span><text:span text:style-name="T169">Rekomendacijos</text:span><text:span text:style-name="T170"><text:s/>– generalinio prokuroro įsakymu tvirtinamas proceso veiklos organizavimo dokument</text:span><text:span text:style-name="T171">as. Siekiant formuoti ikiteisminio tyrimo, valstybinio kaltinimo, nuosprendžių vykdymo kontrolės, civilinio proceso, administracinės teisenos proceso ir kitų prokuratūros funkcijų įgyvendinimo vienodą praktiką, rekomendacijose nurodoma prokurorams ir ikite</text:span><text:span text:style-name="T172">isminio tyrimo pareigūnams laikytis tam tikros tvarkos.</text:span></text:p>
      <text:p text:style-name="P173"/>
      <text:p text:style-name="P174"><text:span text:style-name="T175">II. SKYRIUS<text:s/></text:span></text:p>
      <text:p text:style-name="P176"><text:span text:style-name="T177">BAUDŽIAMASIS PERSEKIOJIMAS</text:span></text:p>
      <text:p text:style-name="P178"/>
      <text:p text:style-name="P179"><text:span text:style-name="T180">PIRMASIS</text:span><text:span text:style-name="T181"><text:s/>SKIRSNIS</text:span></text:p>
      <text:p text:style-name="P182"><text:span text:style-name="T183">GENERALINĖ PROKURATŪRA</text:span></text:p>
      <text:p text:style-name="P184"/>
      <text:p text:style-name="P185"><text:span text:style-name="T186">7</text:span><text:span text:style-name="T187">. Generalinės prokuratūros departamento, skyriaus vyriausiasis prokuroras (jo pavaduotojas):<text:s/></text:span></text:p>
      <text:p text:style-name="P188"><text:span text:style-name="T189">7.1</text:span><text:span text:style-name="T190">.<text:s/></text:span><text:span text:style-name="T191">Paveda vadovaujamo padalinio prokurorams:</text:span></text:p>
      <text:p text:style-name="P192"><text:span text:style-name="T193">7.1.1</text:span><text:span text:style-name="T194">. rengti rekomendacijas, apibendrinimus, aiškinamuosius raštus;</text:span></text:p>
      <text:p text:style-name="P195"><text:span text:style-name="T196">7.1.2</text:span><text:span text:style-name="T197">. nagrinėti Generalinėje prokuratūroje gautus skundus, pareiškimus ir pranešimus apie nusikalstamas veikas;</text:span></text:p>
      <text:p text:style-name="P198"><text:span text:style-name="T199">7.1.3</text:span><text:span text:style-name="T200">. nagrinėti Gener</text:span><text:span text:style-name="T201">alinėje prokuratūroje gautus asmenų skundus;</text:span></text:p>
      <text:p text:style-name="P202"><text:span text:style-name="T203">7.1.4</text:span><text:span text:style-name="T204"><text:s/>atlikti ikiteisminį tyrimą ypatingos svarbos bylose:</text:span></text:p>
      <text:p text:style-name="P205"><text:span text:style-name="T206">7.1.4.1</text:span><text:span text:style-name="T207">. dėl nusikalstamų veikų, padarytų organizuotų grupių ir nusikalstamų susivienijimų bei jų narių, ar esant kitiems organizuoto nusikalstamu</text:span><text:span text:style-name="T208">mo požymiams;</text:span></text:p>
      <text:p text:style-name="P209"><text:span text:style-name="T210">7.1.4.2</text:span><text:span text:style-name="T211">. dėl korupcinio pobūdžio nusikalstamų veikų;</text:span></text:p>
      <text:p text:style-name="P212"><text:span text:style-name="T213">7.1.4.3</text:span><text:span text:style-name="T214">. dėl nusikalstamų veikų, turinčių ypatingą visuomeninę reikšmę, arba kai būtina formuoti vienodą ikiteisminio tyrimo praktiką;</text:span></text:p>
      <text:p text:style-name="P215"><text:span text:style-name="T216">7.1.5</text:span><text:span text:style-name="T217">. organizuoti centrinių<text:s/></text:span><text:span text:style-name="T218">ikiteisminio tyrimo įstaigų atliekamą ikiteisminį tyrimą ir jam vadovauti ypatingos svarbos bylose:</text:span></text:p>
      <text:p text:style-name="P219"><text:span text:style-name="T220">7.1.5.1</text:span><text:span text:style-name="T221">. dėl nusikalstamų veikų, padarytų organizuotų grupių ir nusikalstamų susivienijimų bei jų narių, ar esant kitiems organizuoto nusikalstamumo požym</text:span><text:span text:style-name="T222">iams;</text:span></text:p>
      <text:p text:style-name="P223"><text:span text:style-name="T224">7.1.5.2</text:span><text:span text:style-name="T225">. dėl korupcinio pobūdžio nusikalstamų veikų;</text:span></text:p>
      <text:p text:style-name="P226"><text:span text:style-name="T227">7.1.5.3</text:span><text:span text:style-name="T228">. dėl nusikalstamų veikų, turinčių ypatingą visuomeninę reikšmę, arba kai būtina formuoti vienodą ikiteisminio tyrimo praktiką;</text:span></text:p>
      <text:p text:style-name="P229"><text:span text:style-name="T230">7.1.6</text:span><text:span text:style-name="T231">. dalyvauti nagrinėjant skundus BPK X dalyje nustatyta tvarka baudžiamosiose bylose, kuriose ikiteisminį tyrimą atlieka, organizuoja ir jam vadovauja Generalinės prokuratūros prokuroras;<text:s/></text:span></text:p>
      <text:p text:style-name="P232"><text:span text:style-name="T233">7.1.7</text:span><text:span text:style-name="T234">. palaikyti valstybinį kaltinimą visuose pirmosios instanci</text:span><text:span text:style-name="T235">jos teismuose, kai ikiteisminį tyrimą atliko, organizavo ir jam vadovavo Generalinės prokuratūros prokuroras;</text:span></text:p>
      <text:p text:style-name="P236"><text:span text:style-name="T237">7.1.8</text:span><text:span text:style-name="T238">. dalyvauti nagrinėjant apeliacinius skundus visuose apygardos teismuose, kai valstybinį kaltinimą pirmosios instancijos teisme palaikė G</text:span><text:span text:style-name="T239">eneralinės prokuratūros prokuroras;</text:span></text:p>
      <text:p text:style-name="P240"><text:span text:style-name="T241">7.1.9</text:span><text:span text:style-name="T242">. dalyvauti nagrinėjant skundus Lietuvos apeliaciniame teisme, išskyrus bylose, kuriose valstybinį kaltinimą pirmosios instancijos teisme palaikė Vilniaus apygardos prokuratūros specializuoto skyriaus prokuroras</text:span><text:span text:style-name="T243"><text:s/>arba Vilniaus apygardos prokuratūros Vilniaus apylinkės prokuratūros prokuroras, kurio darbo vieta yra Vilniaus mieste;</text:span></text:p>
      <text:p text:style-name="P244"><text:span text:style-name="T245">7.1.10</text:span><text:span text:style-name="T246">. teikti atsiliepimus į apeliacinius skundus nagrinėjant bylą rašytinio proceso tvarka, kai valstybinį kaltinimą pirmosios in</text:span><text:span text:style-name="T247">stancijos teisme palaikė Generalinės prokuratūros prokuroras;</text:span><text:s/></text:p>
      <text:p text:style-name="P248">Papildyta papunkčiu:</text:p>
      <text:p text:style-name="P249"><text:span text:style-name="T250">Nr.<text:s/></text:span><text:a xlink:href="https://www.e-tar.lt/portal/legalAct.html?documentId=7db380f0ce6a11e69e09f35d37acd719" office:target-frame-name="_top" xlink:show="replace"><text:span text:style-name="T251">I-342</text:span></text:a><text:span text:style-name="T252">, 2016-12-30, paskelbta TAR 2016-12-30, i. k. 2016-30081</text:span></text:p>
      <text:p text:style-name="Normal"/>
      <text:p text:style-name="P253"><text:span text:style-name="T254">7.1.1</text:span><text:span text:style-name="T255">1</text:span><text:span text:style-name="T256">. dalyvauti nagrinėjant kasacinius skundus Lietuvos Aukščiausiajame Teisme, teikti atsiliepimą į kasacinį skundą rašytinio proceso tvarka;</text:span></text:p>
      <text:p text:style-name="P257">Punkto numeracijos pakeitimas:</text:p>
      <text:p text:style-name="P258"><text:span text:style-name="T259">Nr.<text:s/></text:span><text:a xlink:href="https://www.e-tar.lt/portal/legalAct.html?documentId=7db380f0ce6a11e69e09f35d37acd719" office:target-frame-name="_top" xlink:show="replace"><text:span text:style-name="T260">I-342</text:span></text:a><text:span text:style-name="T261">, 2016-12-30, paskelbta TAR 2016-12-30, i. k. 2016-30081</text:span></text:p>
      <text:p text:style-name="Normal"/>
      <text:p text:style-name="P262"><text:span text:style-name="T263">7.1.12</text:span><text:span text:style-name="T264">. dalyvauti baudžiamosios bylos atnaujinimo dėl naujai paaiškėjusių aplinkybių procese nagrinėjant baudžiamąsias bylas, atnaujintas dėl aiškiai netinkamo baudžiamoj</text:span><text:span text:style-name="T265">o įstatymo taikymo, dėl Jungtinių Tautų Žmogaus teisių komiteto ir Europos Žmogaus Teisių Teismo sprendimo.</text:span></text:p>
      <text:p text:style-name="P266">Punkto numeracijos pakeitimas:</text:p>
      <text:p text:style-name="P267"><text:span text:style-name="T268">Nr.<text:s/></text:span><text:a xlink:href="https://www.e-tar.lt/portal/legalAct.html?documentId=7db380f0ce6a11e69e09f35d37acd719" office:target-frame-name="_top" xlink:show="replace"><text:span text:style-name="T269">I-342</text:span></text:a><text:span text:style-name="T270">, 2016-12-</text:span><text:span text:style-name="T271">30, paskelbta TAR 2016-12-30, i. k. 2016-30081</text:span></text:p>
      <text:p text:style-name="Normal"/>
      <text:p text:style-name="P272"><text:span text:style-name="T273">7.2</text:span><text:span text:style-name="T274">. Gali pavesti bet kuriam vadovaujamo padalinio prokurorui atlikti prokuroro funkcijas bet kurioje baudžiamojoje byloje.</text:span></text:p>
      <text:p text:style-name="P275"><text:span text:style-name="T276">7.3</text:span><text:span text:style-name="T277">. Sprendžia, kuriai apygardos prokuratūrai, jos padaliniui ar ikiteisminio tyrimo įstaigai perduoti nagrinėti skundus, pareiškimus, pranešimus apie nusikalstamas veikas.<text:s/></text:span></text:p>
      <text:p text:style-name="P278"><text:span text:style-name="T279">7.4</text:span><text:span text:style-name="T280">. Paveda apygardos prokuratūrai ar jos padaliniui atlikti, organizuoti ikiteis</text:span><text:span text:style-name="T281">minį tyrimą ir jam vadovauti bet kurioje baudžiamojoje byloje ar ikiteisminio tyrimo įstaigoje.</text:span></text:p>
      <text:p text:style-name="P282"><text:span text:style-name="T283">7.5</text:span><text:span text:style-name="T284">. Paveda centrinei ikiteisminio tyrimo įstaigai atlikti ikiteisminį tyrimą (ar atskirus ikiteisminio tyrimo veiksmus), kai ikiteisminį tyrimą pradėjo<text:s/></text:span><text:span text:style-name="T285">prokuroras ar kita ikiteisminio tyrimo įstaiga, sprendžia dėl ikiteisminių tyrimų sujungimo, jeigu bent vieną iš jų atlieka centrinė ikiteisminio tyrimo įstaiga.</text:span></text:p>
      <text:p text:style-name="P286"><text:span text:style-name="T287">7.6</text:span><text:span text:style-name="T288">. Kreipiasi su teisinės pagalbos prašymais į užsienio valstybių įstaigas ir tarptautine</text:span><text:span text:style-name="T289">s organizacijas.</text:span></text:p>
      <text:p text:style-name="P290"><text:span text:style-name="T291">7.7</text:span><text:span text:style-name="T292">. Paveda apygardos prokuratūrai ar jos padaliniui kreiptis į teismą dėl visų proceso veiksmų atlikimo, dalyvauti nagrinėjant skundus BPK X dalyje nustatyta tvarka ir kitus vykstant ikiteisminiam tyrimui gautus skundus bet kuriame te</text:span><text:span text:style-name="T293">isme.</text:span></text:p>
      <text:p text:style-name="P294"><text:span text:style-name="T295">7.8</text:span><text:span text:style-name="T296">. Tikrina arba paveda kitam aukštesniajam prokurorui patikrinti bet kurio prokuroro ar ikiteisminio tyrimo įstaigos pareigūno proceso veiksmų ir sprendimų teisėtumą bei pagrįstumą, duoda rašytinį nurodymą dėl proceso veiksmų atlikimo (išskyrus</text:span><text:span text:style-name="T297">, kokį nutarimą priimti).</text:span></text:p>
      <text:p text:style-name="P298"><text:span text:style-name="T299">7.9</text:span><text:span text:style-name="T300">. Tikrina arba paveda kitam vadovaujamo padalinio prokurorui, apygardos prokuratūrai ar jos padaliniui patikrinti bet kurios ikiteisminio tyrimo įstaigos pareigūnų proceso veiksmų ir sprendimų teisėtumą.</text:span></text:p>
      <text:p text:style-name="P301"><text:span text:style-name="T302">7.10</text:span><text:span text:style-name="T303">. Bylose, k</text:span><text:span text:style-name="T304">uriose vykdo aukštesniojo prokuroro funkcijas, gali pakeisti prokuroro sprendimą, kuriuo buvo pakeistas policijos ikiteisminio tyrimo padalinio vadovo nustatytas ikiteisminio tyrimo prioritetas, arba nustatyti kitą ikiteisminio tyrimo prioritetą.</text:span></text:p>
      <text:p text:style-name="P305"><text:span text:style-name="T306">7.11</text:span><text:span text:style-name="T307">.</text:span><text:span text:style-name="T308"><text:s/>Sprendžia dėl ikiteisminio tyrimo dėl visuomeninę reikšmę turinčių nusikalstamų veikų, kuriomis nepadaryta žalos valstybės ar savivaldybės biudžetui, pradėjimo prokuroro reikalavimu.</text:span></text:p>
      <text:p text:style-name="P309"><text:span text:style-name="T310">7.12</text:span><text:span text:style-name="T311">. Paveda apygardos prokuratūrai ar jos padaliniui palaikyti vals</text:span><text:span text:style-name="T312">tybinį kaltinimą ar dalyvauti nagrinėjant skundus bet kuriame teisme.</text:span></text:p>
      <text:p text:style-name="P313"><text:span text:style-name="T314">7.13</text:span><text:span text:style-name="T315">. Paveda apygardos prokuratūrai ar jos padaliniui pateikti atsiliepimą į apeliacinį ar kasacinį skundą nagrinėjant bylą rašytinio proceso tvarka.</text:span><text:s/></text:p>
      <text:p text:style-name="P316">Punkto pakeitimai:</text:p>
      <text:p text:style-name="P317"><text:span text:style-name="T318">Nr.<text:s/></text:span><text:a xlink:href="https://www.e-tar.lt/portal/legalAct.html?documentId=7db380f0ce6a11e69e09f35d37acd719" office:target-frame-name="_top" xlink:show="replace"><text:span text:style-name="T319">I-342</text:span></text:a><text:span text:style-name="T320">, 2016-12-30, paskelbta TAR 2016-12-30, i. k. 2016-30081</text:span></text:p>
      <text:p text:style-name="Normal"/>
      <text:p text:style-name="P321"><text:span text:style-name="T322">7.14</text:span><text:span text:style-name="T323">. Gali vykdyti Nuostatų 8 punkte nurodytas funkcijas.</text:span></text:p>
      <text:p text:style-name="P324"><text:span text:style-name="T325">8</text:span><text:span text:style-name="T326">. Generalinės prokuratūros<text:s/></text:span><text:span text:style-name="T327">prokuroras:</text:span></text:p>
      <text:p text:style-name="P328"><text:span text:style-name="T329">8.1</text:span><text:span text:style-name="T330">. Generalinės prokuratūros departamento, skyriaus vyriausiojo prokuroro (jo pavaduotojo) pavedimu:<text:s/></text:span></text:p>
      <text:p text:style-name="P331"><text:span text:style-name="T332">8.1.1</text:span><text:span text:style-name="T333">. rengia rekomendacijas, apibendrinimus, aiškinamuosius raštus;</text:span></text:p>
      <text:p text:style-name="P334"><text:span text:style-name="T335">8.1.2</text:span><text:span text:style-name="T336">. nagrinėja Generalinėje prokuratūroje gautus skundus, pare</text:span><text:span text:style-name="T337">iškimus ir pranešimus apie nusikalstamas veikas;</text:span></text:p>
      <text:p text:style-name="P338"><text:span text:style-name="T339">8.1.3</text:span><text:span text:style-name="T340">. nagrinėja Generalinėje prokuratūroje gautus asmenų skundus;</text:span></text:p>
      <text:p text:style-name="P341"><text:span text:style-name="T342">8.1.4</text:span><text:span text:style-name="T343">. atlieka ikiteisminį tyrimą ypatingos svarbos bylose:</text:span></text:p>
      <text:p text:style-name="P344"><text:span text:style-name="T345">8.1.4.1</text:span><text:span text:style-name="T346">. dėl nusikalstamų veikų, padarytų organizuotų grupių ir nusika</text:span><text:span text:style-name="T347">lstamų susivienijimų bei jų narių, ar esant kitiems organizuoto nusikalstamumo požymiams;</text:span></text:p>
      <text:p text:style-name="P348"><text:span text:style-name="T349">8.1.4.2</text:span><text:span text:style-name="T350">. dėl korupcinio pobūdžio nusikalstamų veikų;</text:span></text:p>
      <text:p text:style-name="P351"><text:span text:style-name="T352">8.1.4.3</text:span><text:span text:style-name="T353">. dėl nusikalstamų veikų, turinčių ypatingą visuomeninę reikšmę, arba kai būtina formuoti vienodą<text:s/></text:span><text:span text:style-name="T354">ikiteisminio tyrimo praktiką;</text:span></text:p>
      <text:p text:style-name="P355"><text:span text:style-name="T356">8.1.5</text:span><text:span text:style-name="T357">. organizuoja centrinių ikiteisminio tyrimo įstaigų atliekamą ikiteisminį tyrimą ir jam vadovauja ypatingos svarbos bylose:</text:span></text:p>
      <text:p text:style-name="P358"><text:span text:style-name="T359">8.1.5.1</text:span><text:span text:style-name="T360">. dėl nusikalstamų veikų, padarytų organizuotų grupių ir nusikalstamų susivienijim</text:span><text:span text:style-name="T361">ų bei jų narių, ar esant kitiems organizuoto nusikalstamumo požymiams;</text:span></text:p>
      <text:p text:style-name="P362"><text:span text:style-name="T363">8.1.5.2</text:span><text:span text:style-name="T364">. dėl korupcinio pobūdžio nusikalstamų veikų;</text:span></text:p>
      <text:p text:style-name="P365"><text:span text:style-name="T366">8.1.5.3</text:span><text:span text:style-name="T367">. dėl nusikalstamų veikų, turinčių ypatingą visuomeninę reikšmę, arba kai būtina formuoti vienodą ikiteisminio tyrimo</text:span><text:span text:style-name="T368"><text:s/>praktiką;</text:span></text:p>
      <text:p text:style-name="P369"><text:span text:style-name="T370">8.1.6</text:span><text:span text:style-name="T371">. dalyvauja nagrinėjant proceso dalyvių skundus BPK X dalies tvarka baudžiamosiose bylose, kuriose ikiteisminį tyrimą atlieka, organizuoja ir jam vadovauja Generalinės prokuratūros prokuroras;</text:span></text:p>
      <text:p text:style-name="P372"><text:span text:style-name="T373">8.1.7</text:span><text:span text:style-name="T374">. palaiko valstybinį kaltinimą v</text:span><text:span text:style-name="T375">isuose pirmosios instancijos teismuose, kai ikiteisminį tyrimą atliko, organizavo ir jam vadovavo Generalinės prokuratūros prokuroras;</text:span></text:p>
      <text:p text:style-name="P376"><text:span text:style-name="T377">8.1.8</text:span><text:span text:style-name="T378">. dalyvauja nagrinėjant apeliacinius skundus visuose apygardos teismuose, kai valstybinį kaltinimą pirmosios ins</text:span><text:span text:style-name="T379">tancijos teisme palaikė Generalinės prokuratūros prokuroras;</text:span></text:p>
      <text:p text:style-name="P380"><text:span text:style-name="T381">8.1.9</text:span><text:span text:style-name="T382">. vykdo susižinojimo su užsienio valstybių įstaigomis ir tarptautinėmis organizacijomis funkcijas, priskirtas Generalinei prokuratūrai pagal BPK ir kitus teisės aktus. Sprendžia dėl teis</text:span><text:span text:style-name="T383">inės pagalbos prašymų teikimo užsienio valstybių įstaigoms ir tarptautinėms organizacijoms;</text:span></text:p>
      <text:p text:style-name="P384"><text:span text:style-name="T385">8.1.10</text:span><text:span text:style-name="T386">. sprendžia dėl teismų priimtų nuosprendžių ir nutarčių pagrįstumo bei teisėtumo, kai valstybinį kaltinimą palaikė bet kuris prokuroras, ir esant pagrindu</text:span><text:span text:style-name="T387">i paduoda apeliacinį ar kasacinį skundą;</text:span></text:p>
      <text:p text:style-name="P388"><text:span text:style-name="T389">8.1.11</text:span><text:span text:style-name="T390">. dalyvauja nagrinėjant skundus Lietuvos apeliaciniame teisme, išskyrus bylose, kuriose valstybinį kaltinimą pirmosios instancijos teisme palaikė Vilniaus apygardos prokuratūros specializuoto skyriaus prok</text:span><text:span text:style-name="T391">uroras arba Vilniaus apygardos prokuratūros Vilniaus apylinkės prokuratūros prokuroras, kurio darbo vieta yra Vilniaus mieste;</text:span></text:p>
      <text:p text:style-name="P392"><text:span text:style-name="T393">8.1.12</text:span><text:span text:style-name="T394">. teikia atsiliepimus į apeliacinius skundus nagrinėjant bylą rašytinio proceso tvarka, kai valstybinį kaltinimą pirmos</text:span><text:span text:style-name="T395">ios instancijos teisme palaikė Generalinės prokuratūros prokuroras;</text:span><text:s/></text:p>
      <text:soft-page-break/>
      <text:p text:style-name="P396">Papildyta papunkčiu:</text:p>
      <text:p text:style-name="P397"><text:span text:style-name="T398">Nr.<text:s/></text:span><text:a xlink:href="https://www.e-tar.lt/portal/legalAct.html?documentId=7db380f0ce6a11e69e09f35d37acd719" office:target-frame-name="_top" xlink:show="replace"><text:span text:style-name="T399">I-342</text:span></text:a><text:span text:style-name="T400">, 2016-12-30, paskelbta TAR 2016-12-30, i. k. 2016-30081</text:span></text:p>
      <text:p text:style-name="Normal"/>
      <text:p text:style-name="P401"><text:span text:style-name="T402">8.1.13</text:span><text:span text:style-name="T403">. dalyvauja nagrinėjant kasacinius skundus Lietuvos Aukščiausiajame Teisme, teikia atsiliepimą į kasacinį skundą rašytinio proceso tvarka;</text:span></text:p>
      <text:p text:style-name="P404">Punkto numeracijos pakeitimas:</text:p>
      <text:p text:style-name="P405"><text:span text:style-name="T406">Nr.<text:s/></text:span><text:a xlink:href="https://www.e-tar.lt/portal/legalAct.html?documentId=7db380f0ce6a11e69e09f35d37acd719" office:target-frame-name="_top" xlink:show="replace"><text:span text:style-name="T407">I-342</text:span></text:a><text:span text:style-name="T408">, 2016-12-30, paskelbta TAR 2016-12-30, i. k. 2016-30081</text:span></text:p>
      <text:p text:style-name="Normal"/>
      <text:p text:style-name="P409"><text:span text:style-name="T410">8.1.14</text:span><text:span text:style-name="T411">. dalyvauja baudžiamosios bylos atnaujinimo dėl naujai paaiškėjusių aplinkybių procese nagrinėjant baudžiamąsias bylas, atnaujintas dėl aiškiai netinkamo baud</text:span><text:span text:style-name="T412">žiamojo įstatymo taikymo, dėl Jungtinių Tautų Žmogaus teisių komiteto ir Europos Žmogaus Teisių Teismo sprendimo;</text:span></text:p>
      <text:p text:style-name="P413">Punkto numeracijos pakeitimas:</text:p>
      <text:p text:style-name="P414"><text:span text:style-name="T415">Nr.<text:s/></text:span><text:a xlink:href="https://www.e-tar.lt/portal/legalAct.html?documentId=7db380f0ce6a11e69e09f35d37acd719" office:target-frame-name="_top" xlink:show="replace"><text:span text:style-name="T416">I-342</text:span></text:a><text:span text:style-name="T417">, 20</text:span><text:span text:style-name="T418">16-12-30, paskelbta TAR 2016-12-30, i. k. 2016-30081</text:span></text:p>
      <text:p text:style-name="Normal"/>
      <text:p text:style-name="P419"><text:span text:style-name="T420">8.1.15</text:span><text:span text:style-name="T421">. tikrina bet kurio prokuroro ar ikiteisminio tyrimo įstaigos pareigūno proceso veiksmų ir sprendimų teisėtumą bei pagrįstumą;</text:span></text:p>
      <text:p text:style-name="P422">Punkto numeracijos pakeitimas:</text:p>
      <text:p text:style-name="P423"><text:span text:style-name="T424">Nr.<text:s/></text:span><text:a xlink:href="https://www.e-tar.lt/portal/legalAct.html?documentId=7db380f0ce6a11e69e09f35d37acd719" office:target-frame-name="_top" xlink:show="replace"><text:span text:style-name="T425">I-342</text:span></text:a><text:span text:style-name="T426">, 2016-12-30, paskelbta TAR 2016-12-30, i. k. 2016-30081</text:span></text:p>
      <text:p text:style-name="Normal"/>
      <text:p text:style-name="P427"><text:span text:style-name="T428">8.1.16</text:span><text:span text:style-name="T429">. vykdo kitas įstatymų numatytas prokuroro funkcijas.</text:span></text:p>
      <text:p text:style-name="P430">Punkto numeracijos pakeitimas:</text:p>
      <text:p text:style-name="P431"><text:span text:style-name="T432">Nr.<text:s/></text:span><text:a xlink:href="https://www.e-tar.lt/portal/legalAct.html?documentId=7db380f0ce6a11e69e09f35d37acd719" office:target-frame-name="_top" xlink:show="replace"><text:span text:style-name="T433">I-342</text:span></text:a><text:span text:style-name="T434">, 2016-12-30, paskelbta TAR 2016-12-30, i. k. 2016-30081</text:span></text:p>
      <text:p text:style-name="Normal"/>
      <text:p text:style-name="P435"><text:span text:style-name="T436">8.2</text:span><text:span text:style-name="T437">. Matydamas pagrindą pradėti ikiteisminį tyrimą prokuroro reikalavimu dėl visuomeninę reikšmę turinčių<text:s/></text:span><text:span text:style-name="T438">nusikalstamų veikų, kuriomis nepadaryta žalos valstybės ar savivaldybės biudžetui, motyvuotu tarnybiniu pranešimu kreipiasi į Generalinės prokuratūros departamento vyriausiąjį prokurorą (jo pavaduotoją) dėl sprendimo pradėti ikiteisminį tyrimą priėmimo.</text:span></text:p>
      <text:p text:style-name="P439"><text:span text:style-name="T440">8.3</text:span><text:span text:style-name="T441">. Gali nustatyti kitą ikiteisminio tyrimo prioritetą bylose, kuriose organizuoja ikiteisminį tyrimą ir jam vadovauja, jei nesutinka su policijos ikiteisminio tyrimo padalinio vadovo nustatytu prioritetu.</text:span></text:p>
      <text:p text:style-name="P442"><text:span text:style-name="T443">8.4</text:span><text:span text:style-name="T444">. Bylose, kuriose jam pavesta vykdyti au</text:span><text:span text:style-name="T445">kštesniojo prokuroro funkcijas, gali pakeisti prokuroro sprendimą, kuriuo buvo pakeistas policijos ikiteisminio tyrimo padalinio vadovo nustatytas ikiteisminio tyrimo prioritetas, arba nustatyti kitą ikiteisminio tyrimo prioritetą.</text:span></text:p>
      <text:p text:style-name="P446"/>
      <text:p text:style-name="Normal"/>
      <text:p text:style-name="P447"><text:span text:style-name="T448">ANTRASIS</text:span><text:span text:style-name="T449"><text:s/>SKIRS</text:span><text:span text:style-name="T450">NIS</text:span></text:p>
      <text:p text:style-name="P451"><text:span text:style-name="T452">APYGARDOS PROKURATŪRA</text:span></text:p>
      <text:p text:style-name="P453"/>
      <text:p text:style-name="P454"><text:span text:style-name="T455">9</text:span><text:span text:style-name="T456">. Apygardos prokuratūros vyriausiasis prokuroras (jo pavaduotojas):</text:span></text:p>
      <text:p text:style-name="P457"><text:span text:style-name="T458">9.1</text:span><text:span text:style-name="T459">. Sprendžia, kuriam vadovaujamos apygardos prokuratūros padaliniui, prokurorui ar vadovaujamos apygardos prokuratūros kontroliuojamai ikiteisminio tyri</text:span><text:span text:style-name="T460">mo įstaigai perduoti nagrinėti skundus, pareiškimus, pranešimus apie nusikalstamas veikas.</text:span></text:p>
      <text:p text:style-name="P461"><text:span text:style-name="T462">9.2</text:span><text:span text:style-name="T463">. Paveda vadovaujamos apygardos prokuratūros padaliniui ar prokurorui nagrinėti apygardos prokuratūroje gautus skundus, pareiškimus, pranešimus apie nusikalst</text:span><text:span text:style-name="T464">amas veikas.</text:span></text:p>
      <text:p text:style-name="P465"><text:span text:style-name="T466">9.3</text:span><text:span text:style-name="T467">. Paveda vadovaujamos apygardos prokuratūros padaliniui, prokurorui nagrinėti apygardos prokuratūroje gautus asmenų skundus.</text:span></text:p>
      <text:p text:style-name="P468"><text:span text:style-name="T469">9.4</text:span><text:span text:style-name="T470">. Paveda apygardos prokuratūros specializuotam skyriui ar specializuoto skyriaus prokurorui</text:span><text:span text:style-name="T471"><text:s/></text:span><text:span text:style-name="T472">atlikti ikit</text:span><text:span text:style-name="T473">eisminį tyrimą svarbiose bylose:</text:span></text:p>
      <text:p text:style-name="P474"><text:span text:style-name="T475">9.4.1</text:span><text:span text:style-name="T476">. dėl nusikalstamų veikų, padarytų organizuotų grupių ir nusikalstamų susivienijimų bei jų narių, ar esant kitiems organizuoto nusikalstamumo požymiams;</text:span></text:p>
      <text:p text:style-name="P477"><text:span text:style-name="T478">9.4.2</text:span><text:span text:style-name="T479">. dėl korupcinio pobūdžio nusikalstamų veikų;</text:span></text:p>
      <text:p text:style-name="P480"><text:span text:style-name="T481">9.4.3</text:span><text:span text:style-name="T482">. dėl nusikalstamų veikų, turinčių didelę visuomeninę reikšmę.</text:span></text:p>
      <text:p text:style-name="P483"><text:span text:style-name="T484">9.5</text:span><text:span text:style-name="T485">. Paveda vadovaujamos apygardos prokuratūros apylinkės prokuratūrai, apylinkės prokuratūros skyriui ar apylinkės prokurorui atlikti ikiteisminį tyrimą svarbiose bylose.</text:span></text:p>
      <text:p text:style-name="P486"><text:span text:style-name="T487">9.6</text:span><text:span text:style-name="T488">. Paved</text:span><text:span text:style-name="T489">a apygardos prokuratūros specializuotam skyriui ar specializuoto skyriaus prokurorui:</text:span></text:p>
      <text:p text:style-name="P490"><text:span text:style-name="T491">9.6.1</text:span><text:span text:style-name="T492">. organizuoti apskričių vyriausiųjų policijos komisariatų kriminalinės policijos specializuotuose padaliniuose atliekamus ikiteisminius tyrimus, išskyrus dėl nusik</text:span><text:span text:style-name="T493">alstamų veikų, numatytų BK 178 straipsnio 3 dalyje, 180 straipsnio 2, 3 dalyse, 278, 280, 281, 282 straipsniuose, ir jiems vadovauti;</text:span></text:p>
      <text:p text:style-name="P494"><text:span text:style-name="T495">9.6.2</text:span><text:span text:style-name="T496">. organizuoti Specialiųjų tyrimų tarnybos, Finansinių nusikaltimų tyrimo tarnybos, Muitinės kriminalinės tarnybos</text:span><text:span text:style-name="T497"><text:s/>teritorinių padalinių ikiteisminio tyrimo pareigūnų, kurių darbo vieta yra apygardos prokuratūros veiklos teritorijoje, atliekamus ikiteisminius tyrimus ir jiems vadovauti;</text:span></text:p>
      <text:p text:style-name="P498"><text:span text:style-name="T499">9.6.3</text:span><text:span text:style-name="T500">. organizuoti Valstybės sienos apsaugos tarnybos, Karo policijos teritori</text:span><text:span text:style-name="T501">nių padalinių ikiteisminio tyrimo pareigūnų, Kalėjimo departamento, areštinių, kardomojo kalinimo ir pataisos įstaigų pareigūnų, kurių darbo vieta yra apygardos prokuratūros veiklos teritorijoje, atliekamus ikiteisminius tyrimus baudžiamosiose bylose, teis</text:span><text:span text:style-name="T502">mingose apygardos teismui, ir jiems vadovauti;</text:span></text:p>
      <text:p text:style-name="P503"><text:span text:style-name="T504">9.6.4</text:span><text:span text:style-name="T505">. organizuoti ikiteisminio tyrimo įstaigų imuniteto padaliniuose atliekamus ikiteisminius tyrimus ir jiems vadovauti.</text:span></text:p>
      <text:p text:style-name="P506"><text:span text:style-name="T507">9.7</text:span><text:span text:style-name="T508">. Generalinės prokuratūros departamento, skyriaus vyriausiojo prokuroro<text:s/></text:span><text:span text:style-name="T509">(jo pavaduotojo) pavedimu paveda apygardos prokuratūros specializuotam skyriui ar specializuoto skyriaus prokurorui</text:span><text:span text:style-name="T510"><text:s/></text:span><text:span text:style-name="T511">organizuoti centrinės ikiteisminio tyrimo įstaigos atliekamą ikiteisminį tyrimą ir jam vadovauti.</text:span></text:p>
      <text:p text:style-name="P512"><text:span text:style-name="T513">9.8</text:span><text:span text:style-name="T514">. Paveda vadovaujamos apygardos pro</text:span><text:span text:style-name="T515">kuratūros apylinkės prokuratūrai, apylinkės prokuratūros skyriui ar apylinkės prokurorui organizuoti ikiteisminį tyrimą ir jam vadovauti bylose, kuriose tyrimo neatlieka ar neorganizuoja Generalinės prokuratūros ar apygardų prokuratūrų specializuotų skyrių</text:span><text:span text:style-name="T516"><text:s/>prokurorai.</text:span></text:p>
      <text:p text:style-name="P517"><text:span text:style-name="T518">9.9</text:span><text:span text:style-name="T519">. Paveda vadovaujamos apygardos prokuratūros padaliniams ar prokurorams, kurių darbo vieta sutampa su aukštesniojo teismo buveinės vieta, kreiptis į teismą dėl visų proceso veiksmų atlikimo, dalyvauti nagrinėjant skundus BPK X dalyje nu</text:span><text:span text:style-name="T520">statyta tvarka ir kitus vykstant ikiteisminiam tyrimui gautus skundus.</text:span></text:p>
      <text:p text:style-name="P521"><text:span text:style-name="T522">9.10</text:span><text:span text:style-name="T523">. Paveda vadovaujamos apygardos prokuratūros padaliniams ar prokurorams vykdyti užsienio valstybių įstaigų ir tarptautinių organizacijų teisinės pagalbos prašymus, rengti teisin</text:span><text:span text:style-name="T524">ės pagalbos prašymus užsienio valstybių įstaigoms ir tarptautinėms organizacijoms.</text:span></text:p>
      <text:p text:style-name="P525"><text:span text:style-name="T526">9.11</text:span><text:span text:style-name="T527">. Generalinės prokuratūros departamento vyriausiojo prokuroro (jo pavaduotojo) pavedimu paveda vadovaujamos apygardos prokuratūros padaliniams ar prokurorams spręsti dėl procesinių prievartos priemonių taikymo užsienio valstybės prašomiems išduoti asmenims</text:span><text:span text:style-name="T528">.<text:s/></text:span></text:p>
      <text:p text:style-name="P529"><text:span text:style-name="T530">9.12</text:span><text:span text:style-name="T531">. Lietuvos Respublikos tarptautinių sutarčių numatytais atvejais susižino su užsienio valstybių įstaigomis ir tarptautinėmis organizacijomis.</text:span></text:p>
      <text:p text:style-name="P532"><text:span text:style-name="T533">9.13</text:span><text:span text:style-name="T534">. Paveda vadovaujamos apygardos prokuratūros padaliniams ar prokurorams teikti atsiliepimus į L</text:span><text:span text:style-name="T535">ygtinio paleidimo iš pataisos įstaigos komisijos nutarimus, į skundus dėl apylinkės teismo nutarčių, susijusių su lygtiniu paleidimu iš pataisos įstaigos, dalyvauti nagrinėjant tokius skundus apygardos teisme.</text:span></text:p>
      <text:p text:style-name="P536"><text:span text:style-name="T537">9.14</text:span><text:span text:style-name="T538">. Sprendžia dėl ikiteisminio tyrimo dė</text:span><text:span text:style-name="T539">l visuomeninę reikšmę turinčių nusikalstamų veikų, kuriomis nepadaryta žalos valstybės ar savivaldybės biudžetui, pradėjimo prokuroro reikalavimu.</text:span></text:p>
      <text:p text:style-name="P540"><text:span text:style-name="T541">9.15</text:span><text:span text:style-name="T542">. Paveda vadovaujamos apygardos prokuratūros padaliniams ar prokurorams palaikyti valstybinį kaltinim</text:span><text:span text:style-name="T543">ą ar dalyvauti nagrinėjant skundus, kai byla nagrinėjama<text:s/></text:span><text:soft-page-break/><text:span text:style-name="T544">vadovaujamos apygardos prokuratūros veiklos teritorijoje esančiame apylinkės ar apygardos teisme.</text:span></text:p>
      <text:p text:style-name="P545"><text:span text:style-name="T546">9.16</text:span><text:span text:style-name="T547">. Paveda vadovaujamos apygardos prokuratūros specializuotiems skyriams ar jų prokurorams daly</text:span><text:span text:style-name="T548">vauti nagrinėjant apeliacinius skundus, kai valstybinį kaltinimą pirmosios instancijos teisme palaikė apygardos prokuratūros specializuoto skyriaus prokuroras; paveda vadovaujamos apygardos prokuratūros<text:s/></text:span><text:span text:style-name="T549">apylinkės prokuratūrai, jos padaliniui ar prokurorui</text:span><text:span text:style-name="T550">,</text:span><text:span text:style-name="T551"><text:s/>kurių darbo vieta sutampa su apygardos teismo buveinės vieta, dalyvauti nagrinėjant apeliacinius skundus, kai valstybinį kaltinimą pirmosios instancijos teisme palaikė<text:s/></text:span><text:span text:style-name="T552">apylinkės prokuratūros prokuroras</text:span><text:span text:style-name="T553">; paveda Vilniaus apygardos prokuratūros specializuota</text:span><text:span text:style-name="T554">m skyriui ar prokurorui dalyvauti nagrinėjant apeliacinius skundus Lietuvos apeliaciniame teisme, kai valstybinį kaltinimą pirmosios instancijos teisme palaikė Vilniaus apygardos prokuratūros specializuoto skyriaus prokuroras; paveda Vilniaus apygardos pro</text:span><text:span text:style-name="T555">kuratūros Vilniaus apylinkės prokuratūrai, jos padaliniui ar prokurorui, kurių darbo vieta yra Vilniaus mieste, dalyvauti nagrinėjant apeliacinius skundus Lietuvos apeliaciniame teisme, kai palaikė valstybinį kaltinimą pirmosios instancijos teisme.</text:span></text:p>
      <text:p text:style-name="P556"><text:span text:style-name="T557">9.17</text:span><text:span text:style-name="T558">.</text:span><text:span text:style-name="T559"><text:s/></text:span><text:span text:style-name="T560">Paveda vadovaujamos apygardos prokuratūros padaliniams ar prokurorams teikti atsiliepimus į apeliacinius skundus nagrinėjant bylą rašytinio proceso tvarka, kai valstybinį kaltinimą pirmosios instancijos teisme palaikė vadovaujamos apygardos prokuratūros</text:span><text:span text:style-name="T561"><text:s/>prokuroras.</text:span><text:s/></text:p>
      <text:p text:style-name="P562">Papildyta papunkčiu:</text:p>
      <text:p text:style-name="P563"><text:span text:style-name="T564">Nr.<text:s/></text:span><text:a xlink:href="https://www.e-tar.lt/portal/legalAct.html?documentId=7db380f0ce6a11e69e09f35d37acd719" office:target-frame-name="_top" xlink:show="replace"><text:span text:style-name="T565">I-342</text:span></text:a><text:span text:style-name="T566">, 2016-12-30, paskelbta TAR 2016-12-30, i. k. 2016-30081</text:span></text:p>
      <text:p text:style-name="Normal"/>
      <text:p text:style-name="P567"><text:span text:style-name="T568">9.18</text:span><text:span text:style-name="T569">. Paveda vadovaujamos apygardos prokuratūros<text:s/></text:span><text:span text:style-name="T570">padaliniams ar prokurorams kontroliuoti teismo nuosprendžių ir nutarčių pateikimą vykdyti ir jų vykdymą baudžiamosiose bylose, išnagrinėtose tos apygardos prokuratūros veiklos teritorijoje esančiame teisme.</text:span></text:p>
      <text:p text:style-name="P571">Punkto numeracijos pakeitimas:</text:p>
      <text:p text:style-name="P572"><text:span text:style-name="T573">Nr.<text:s/></text:span><text:a xlink:href="https://www.e-tar.lt/portal/legalAct.html?documentId=7db380f0ce6a11e69e09f35d37acd719" office:target-frame-name="_top" xlink:show="replace"><text:span text:style-name="T574">I-342</text:span></text:a><text:span text:style-name="T575">, 2016-12-30, paskelbta TAR 2016-12-30, i. k. 2016-30081</text:span></text:p>
      <text:p text:style-name="Normal"/>
      <text:p text:style-name="P576"><text:span text:style-name="T577">9.19</text:span><text:span text:style-name="T578">. Esant sutarimui dėl tyrimo vietos, perduoda kitai apygardos prokuratūrai atlikti ar organizuoti iki</text:span><text:span text:style-name="T579">teisminį tyrimą ir jam vadovauti.</text:span></text:p>
      <text:p text:style-name="P580">Punkto numeracijos pakeitimas:</text:p>
      <text:p text:style-name="P581"><text:span text:style-name="T582">Nr.<text:s/></text:span><text:a xlink:href="https://www.e-tar.lt/portal/legalAct.html?documentId=7db380f0ce6a11e69e09f35d37acd719" office:target-frame-name="_top" xlink:show="replace"><text:span text:style-name="T583">I-342</text:span></text:a><text:span text:style-name="T584">, 2016-12-30, paskelbta TAR 2016-12-30, i. k. 2016-30081</text:span></text:p>
      <text:p text:style-name="Normal"/>
      <text:p text:style-name="P585"><text:span text:style-name="T586">9.20</text:span><text:span text:style-name="T587">. Tikrina arba pav</text:span><text:span text:style-name="T588">eda kitam vadovaujamos apygardos prokuratūros aukštesniajam prokurorui patikrinti bet kurio vadovaujamos apygardos prokuratūros prokuroro ar ikiteisminio tyrimo įstaigos (centrinės ikiteisminio tyrimo įstaigos tik bylose, kuriose organizuoja ikiteisminį ty</text:span><text:span text:style-name="T589">rimą ar jam vadovauja) pareigūno proceso veiksmų ir sprendimų teisėtumą bei pagrįstumą, duoda rašytinį nurodymą dėl proceso veiksmų atlikimo (išskyrus, kokį nutarimą priimti).</text:span></text:p>
      <text:p text:style-name="P590">Punkto numeracijos pakeitimas:</text:p>
      <text:p text:style-name="P591"><text:span text:style-name="T592">Nr.<text:s/></text:span><text:a xlink:href="https://www.e-tar.lt/portal/legalAct.html?documentId=7db380f0ce6a11e69e09f35d37acd719" office:target-frame-name="_top" xlink:show="replace"><text:span text:style-name="T593">I-342</text:span></text:a><text:span text:style-name="T594">, 2016-12-30, paskelbta TAR 2016-12-30, i. k. 2016-30081</text:span></text:p>
      <text:p text:style-name="Normal"/>
      <text:p text:style-name="P595"><text:span text:style-name="T596">9.21</text:span><text:span text:style-name="T597">. Bylose, kuriose vykdo aukštesniojo prokuroro funkcijas, gali pakeisti prokuroro sprendimą, kuriuo buvo pakeistas policijos ikiteis</text:span><text:span text:style-name="T598">minio tyrimo padalinio vadovo nustatytas ikiteisminio tyrimo prioritetas, arba nustatyti kitą ikiteisminio tyrimo prioritetą.</text:span></text:p>
      <text:p text:style-name="P599">Punkto numeracijos pakeitimas:</text:p>
      <text:p text:style-name="P600"><text:span text:style-name="T601">Nr.<text:s/></text:span><text:a xlink:href="https://www.e-tar.lt/portal/legalAct.html?documentId=7db380f0ce6a11e69e09f35d37acd719" office:target-frame-name="_top" xlink:show="replace"><text:span text:style-name="T602">I-342</text:span></text:a><text:span text:style-name="T603">, 2016-12-30, paskelbta TAR 2016-12-30, i. k. 2016-30081</text:span></text:p>
      <text:p text:style-name="Normal"/>
      <text:p text:style-name="P604"><text:span text:style-name="T605">9.22</text:span><text:span text:style-name="T606">. Kreipiasi į Generalinę prokuratūrą ar kitos apygardos prokuratūrą su prašymu organizuoti valstybinio kaltinimo palaikymą ar dalyvauti nagrinėjant skundus apygardos ar apylinkės<text:s/></text:span><text:span text:style-name="T607">teisme.</text:span></text:p>
      <text:p text:style-name="P608">Punkto numeracijos pakeitimas:</text:p>
      <text:p text:style-name="P609"><text:span text:style-name="T610">Nr.<text:s/></text:span><text:a xlink:href="https://www.e-tar.lt/portal/legalAct.html?documentId=7db380f0ce6a11e69e09f35d37acd719" office:target-frame-name="_top" xlink:show="replace"><text:span text:style-name="T611">I-342</text:span></text:a><text:span text:style-name="T612">, 2016-12-30, paskelbta TAR 2016-12-30, i. k. 2016-30081</text:span></text:p>
      <text:p text:style-name="Normal"/>
      <text:p text:style-name="P613"><text:span text:style-name="T614">9.23</text:span><text:span text:style-name="T615">. Paduoda teismui kasacinį skundą dėl<text:s/></text:span><text:span text:style-name="T616">apeliacinės instancijos teismų priimtų nepagrįstų nuosprendžių ir nutarčių, jeigu nagrinėjant baudžiamąją bylą apeliacinės instancijos teisme dalyvavo vadovaujamos apygardos prokuratūros prokuroras.</text:span></text:p>
      <text:p text:style-name="P617">Punkto numeracijos pakeitimas:</text:p>
      <text:p text:style-name="P618"><text:span text:style-name="T619">Nr.<text:s/></text:span><text:a xlink:href="https://www.e-tar.lt/portal/legalAct.html?documentId=7db380f0ce6a11e69e09f35d37acd719" office:target-frame-name="_top" xlink:show="replace"><text:span text:style-name="T620">I-342</text:span></text:a><text:span text:style-name="T621">, 2016-12-30, paskelbta TAR 2016-12-30, i. k. 2016-30081</text:span></text:p>
      <text:p text:style-name="Normal"/>
      <text:p text:style-name="P622"><text:span text:style-name="T623">9.24</text:span><text:span text:style-name="T624">. Gali pavesti bet kuriam vadovaujamos apygardos prokurorui vykdyti prokuroro funkcijas bet kurioje baudžiamo</text:span><text:span text:style-name="T625">joje byloje ir bet kuriame teisme.</text:span></text:p>
      <text:p text:style-name="P626">Punkto numeracijos pakeitimas:</text:p>
      <text:p text:style-name="P627"><text:span text:style-name="T628">Nr.<text:s/></text:span><text:a xlink:href="https://www.e-tar.lt/portal/legalAct.html?documentId=7db380f0ce6a11e69e09f35d37acd719" office:target-frame-name="_top" xlink:show="replace"><text:span text:style-name="T629">I-342</text:span></text:a><text:span text:style-name="T630">, 2016-12-30, paskelbta TAR 2016-12-30, i. k. 2016-30081</text:span></text:p>
      <text:p text:style-name="Normal"/>
      <text:p text:style-name="P631"><text:span text:style-name="T632">9.25</text:span><text:span text:style-name="T633">. Gali vykdyti Nu</text:span><text:span text:style-name="T634">ostatų 10–13 punktuose nurodytas funkcijas.</text:span></text:p>
      <text:p text:style-name="P635">Punkto numeracijos pakeitimas:</text:p>
      <text:p text:style-name="P636"><text:span text:style-name="T637">Nr.<text:s/></text:span><text:a xlink:href="https://www.e-tar.lt/portal/legalAct.html?documentId=7db380f0ce6a11e69e09f35d37acd719" office:target-frame-name="_top" xlink:show="replace"><text:span text:style-name="T638">I-342</text:span></text:a><text:span text:style-name="T639">, 2016-12-30, paskelbta TAR 2016-12-30, i. k. 2016-30081</text:span></text:p>
      <text:p text:style-name="Normal"/>
      <text:p text:style-name="P640"><text:span text:style-name="T641">10</text:span><text:span text:style-name="T642">. Apygar</text:span><text:span text:style-name="T643">dos prokuratūros specializuoto skyriaus vyriausiasis prokuroras (jo pavaduotojas):</text:span></text:p>
      <text:p text:style-name="P644"><text:span text:style-name="T645">10.1</text:span><text:span text:style-name="T646">. Paveda vadovaujamo padalinio prokurorams:</text:span></text:p>
      <text:p text:style-name="P647"><text:span text:style-name="T648">10.1.1</text:span><text:span text:style-name="T649">. nagrinėti apygardos prokuratūroje gautus skundus, pareiškimus, pranešimus apie nusikalstamas veikas;</text:span></text:p>
      <text:p text:style-name="P650"><text:span text:style-name="T651">10.1.2</text:span><text:span text:style-name="T652">.<text:s/></text:span><text:span text:style-name="T653">nagrinėti apygardos prokuratūroje gautus asmenų skundus;</text:span></text:p>
      <text:p text:style-name="P654"><text:span text:style-name="T655">10.1.3</text:span><text:span text:style-name="T656">. atlikti ikiteisminį tyrimą svarbiose bylose:</text:span></text:p>
      <text:p text:style-name="P657"><text:span text:style-name="T658">10.1.3.1</text:span><text:span text:style-name="T659">. dėl nusikalstamų veikų, padarytų organizuotų grupių ir nusikalstamų susivienijimų bei jų narių, ar esant kitiems organizuoto<text:s/></text:span><text:span text:style-name="T660">nusikalstamumo požymiams;</text:span></text:p>
      <text:p text:style-name="P661"><text:span text:style-name="T662">10.1.3.2</text:span><text:span text:style-name="T663">. dėl korupcinio pobūdžio nusikalstamų veikų;</text:span></text:p>
      <text:p text:style-name="P664"><text:span text:style-name="T665">10.1.3.3</text:span><text:span text:style-name="T666">. dėl nusikalstamų veikų, turinčių didelę visuomeninę reikšmę;</text:span></text:p>
      <text:p text:style-name="P667"><text:span text:style-name="T668">10.1.4</text:span><text:span text:style-name="T669">. organizuoti apskričių vyriausiųjų policijos komisariatų kriminalinės policijos<text:s/></text:span><text:span text:style-name="T670">specializuotuose padaliniuose atliekamus ikiteisminius tyrimus, išskyrus dėl nusikalstamų veikų, numatytų BK 178 straipsnio 3 dalyje, 180 straipsnio 2, 3 dalyse, 278, 280, 281, 282 straipsniuose, ir jiems vadovauti; organizuoti Specialiųjų tyrimų tarnybos,</text:span><text:span text:style-name="T671"><text:s/>Finansinių nusikaltimų tyrimo tarnybos, Muitinės kriminalinės tarnybos teritorinių padalinių ikiteisminio tyrimo pareigūnų, kurių darbo vieta yra apygardos prokuratūros veiklos teritorijoje, atliekamus ikiteisminius tyrimus ir jiems vadovauti; organizuoti</text:span><text:span text:style-name="T672"><text:s/>Valstybės sienos apsaugos tarnybos, Karo policijos teritorinių padalinių ikiteisminio tyrimo pareigūnų, Kalėjimo departamento, areštinių, kardomojo kalinimo ir pataisos įstaigų pareigūnų, kurių darbo vieta yra apygardos prokuratūros veiklos teritorijoje,<text:s/></text:span><text:span text:style-name="T673">atliekamus ikiteisminius tyrimus baudžiamosiose bylose, teismingose apygardos teismui, ir jiems vadovauti; organizuoti ikiteisminio tyrimo įstaigų imuniteto padaliniuose atliekamus ikiteisminius tyrimus ir jiems vadovauti;</text:span></text:p>
      <text:p text:style-name="P674"><text:span text:style-name="T675">10.1.5</text:span><text:span text:style-name="T676">. Generalinės prokuratū</text:span><text:span text:style-name="T677">ros departamento, skyriaus vyriausiojo prokuroro (jo pavaduotojo) pavedimu organizuoti centrinės ikiteisminio tyrimo įstaigos atliekamą ikiteisminį tyrimą ir jam vadovauti;</text:span></text:p>
      <text:p text:style-name="P678"><text:span text:style-name="T679">10.1.6</text:span><text:span text:style-name="T680">. kreiptis į teismą dėl visų proceso veiksmų atlikimo, dalyvauti nagrinėj</text:span><text:span text:style-name="T681">ant skundus BPK X dalyje nustatyta tvarka ir kitus vykstant ikiteisminiam tyrimui gautus skundus, kai ikiteisminį tyrimą atlieka, organizuoja ir jam vadovauja vadovaujamo padalinio prokuroras (gali pavesti šiame punkte nurodytus veiksmus atlikti bet kurioj</text:span><text:span text:style-name="T682">e byloje);</text:span></text:p>
      <text:p text:style-name="P683"><text:span text:style-name="T684">10.1.7</text:span><text:span text:style-name="T685">. vykdyti užsienio valstybių įstaigų ir tarptautinių organizacijų teisinės pagalbos prašymus, rengti teisinės pagalbos prašymus užsienio valstybių įstaigoms ir tarptautinėms organizacijoms;</text:span></text:p>
      <text:p text:style-name="P686"><text:span text:style-name="T687">10.1.8</text:span><text:span text:style-name="T688">. Generalinės prokuratūros departam</text:span><text:span text:style-name="T689">ento vyriausiojo prokuroro (jo pavaduotojo) pavedimu spręsti dėl procesinių prievartos priemonių taikymo užsienio valstybės prašomiems išduoti asmenims;</text:span></text:p>
      <text:p text:style-name="P690"><text:span text:style-name="T691">10.1.9</text:span><text:span text:style-name="T692">. tikrinti kontroliuojamos ikiteisminio tyrimo įstaigos pareigūnų proceso veiksmų ir sprendim</text:span><text:span text:style-name="T693">ų teisėtumą;</text:span></text:p>
      <text:p text:style-name="P694"><text:span text:style-name="T695">10.1.10</text:span><text:span text:style-name="T696">. palaikyti valstybinį kaltinimą ar dalyvauti nagrinėjant skundus visuose apylinkės ir apygardos teismuose, kai ikiteisminį tyrimą atliko, organizavo ir jam vadovavo vadovaujamo padalinio prokuroras;</text:span></text:p>
      <text:p text:style-name="P697"><text:span text:style-name="T698">10.1.11</text:span><text:span text:style-name="T699">. dalyvauti nagrinėja</text:span><text:span text:style-name="T700">nt apeliacinius skundus bylose, priskiriamose vadovaujamo padalinio kompetencijai, visuose apygardos teismuose, kai valstybinį kaltinimą pirmosios instancijos teisme palaikė specializuoto skyriaus prokuroras; Vilniaus apygardos prokuratūros specializuotų s</text:span><text:span text:style-name="T701">kyrių prokurorams dalyvauti nagrinėjant apeliacinius skundus Lietuvos apeliaciniame teisme, kai valstybinį kaltinimą pirmosios instancijos teisme palaikė Vilniaus apygardos prokuratūros specializuoto skyriaus prokuroras;</text:span></text:p>
      <text:p text:style-name="P702"><text:span text:style-name="T703">10.1.12</text:span><text:span text:style-name="T704">.</text:span><text:span text:style-name="T705"><text:s/></text:span><text:span text:style-name="T706">teikti atsiliepimus į<text:s/></text:span><text:span text:style-name="T707">apeliacinius skundus nagrinėjant bylą rašytinio proceso tvarka, kai valstybinį kaltinimą pirmosios instancijos teisme palaikė vadovaujamo padalinio prokuroras;</text:span><text:s/></text:p>
      <text:p text:style-name="P708">Papildyta papunkčiu:</text:p>
      <text:p text:style-name="P709"><text:span text:style-name="T710">Nr.<text:s/></text:span><text:a xlink:href="https://www.e-tar.lt/portal/legalAct.html?documentId=7db380f0ce6a11e69e09f35d37acd719" office:target-frame-name="_top" xlink:show="replace"><text:span text:style-name="T711">I-342</text:span></text:a><text:span text:style-name="T712">, 2016-12-30, paskelbta TAR 2016-12-30, i. k. 2016-30081</text:span></text:p>
      <text:p text:style-name="Normal"/>
      <text:p text:style-name="P713"><text:span text:style-name="T714">10.1.13</text:span><text:span text:style-name="T715">. kontroliuoti teismo nuosprendžių ir nutarčių pateikimą vykdyti ir jų vykdymą baudžiamosiose bylose, išnagrinėtose tos apygardos prokuratūros veiklos<text:s/></text:span><text:span text:style-name="T716">teritorijoje esančiame apygardos teisme;</text:span></text:p>
      <text:p text:style-name="P717">Punkto numeracijos pakeitimas:</text:p>
      <text:p text:style-name="P718"><text:span text:style-name="T719">Nr.<text:s/></text:span><text:a xlink:href="https://www.e-tar.lt/portal/legalAct.html?documentId=7db380f0ce6a11e69e09f35d37acd719" office:target-frame-name="_top" xlink:show="replace"><text:span text:style-name="T720">I-342</text:span></text:a><text:span text:style-name="T721">, 2016-12-30, paskelbta TAR 2016-12-30, i. k. 2016-30081</text:span></text:p>
      <text:p text:style-name="Normal"/>
      <text:p text:style-name="P722"><text:span text:style-name="T723">10.2</text:span><text:span text:style-name="T724">. Tikrina</text:span><text:span text:style-name="T725"><text:s/>prokuroro ar ikiteisminio tyrimo įstaigos (centrinės ikiteisminio tyrimo įstaigos tik bylose, kuriose organizuoja ikiteisminį tyrimą ar jam vadovauja) pareigūno proceso veiksmų ir sprendimų teisėtumą bei pagrįstumą, duoda rašytinį nurodymą dėl proceso vei</text:span><text:span text:style-name="T726">ksmų atlikimo (išskyrus, kokį nutarimą priimti).</text:span></text:p>
      <text:p text:style-name="P727"><text:span text:style-name="T728">10.3</text:span><text:span text:style-name="T729">. Bylose, kuriose vykdo aukštesniojo prokuroro funkcijas, gali pakeisti prokuroro sprendimą dėl policijos ikiteisminio tyrimo padalinio vadovo nustatyto ikiteisminio tyrimo prioriteto pakeitimo arba<text:s/></text:span><text:span text:style-name="T730">nustatyti kitą ikiteisminio tyrimo prioritetą.</text:span></text:p>
      <text:p text:style-name="P731"><text:span text:style-name="T732">10.4</text:span><text:span text:style-name="T733">. Perduoda kitai apygardos prokuratūrai atlikti ar organizuoti ikiteisminį tyrimą ir jam vadovauti esant sutarimui dėl tyrimo vietos.</text:span></text:p>
      <text:p text:style-name="P734"><text:span text:style-name="T735">10.5</text:span><text:span text:style-name="T736">. Paduoda teismui kasacinį skundą dėl apeliacinės instancij</text:span><text:span text:style-name="T737">os teismų priimtų nepagrįstų nuosprendžių ir nutarčių, jeigu nagrinėjant baudžiamąją bylą apeliacinėje instancijoje dalyvavo vadovaujamo padalinio prokuroras.</text:span></text:p>
      <text:p text:style-name="P738"><text:span text:style-name="T739">10.6</text:span><text:span text:style-name="T740">. Gali vykdyti Nuostatų 11 punkte nurodytas funkcijas.</text:span></text:p>
      <text:p text:style-name="P741"><text:span text:style-name="T742">11</text:span><text:span text:style-name="T743">. Apygardos prokuratūros s</text:span><text:span text:style-name="T744">pecializuoto skyriaus prokuroras:</text:span></text:p>
      <text:p text:style-name="P745"><text:span text:style-name="T746">11.1</text:span><text:span text:style-name="T747">. apygardos prokuratūros vyriausiojo prokuroro (jo pavaduotojo), specializuoto skyriaus vyriausiojo prokuroro (jo pavaduotojo) pavedimu:</text:span></text:p>
      <text:p text:style-name="P748"><text:span text:style-name="T749">11.1.1</text:span><text:span text:style-name="T750">. nagrinėja apygardos prokuratūroje gautus skundus, pareiškimus ir pran</text:span><text:span text:style-name="T751">ešimus apie nusikalstamas veikas;</text:span></text:p>
      <text:p text:style-name="P752"><text:span text:style-name="T753">11.1.2</text:span><text:span text:style-name="T754">. nagrinėja apygardos prokuratūroje gautus asmenų skundus;</text:span></text:p>
      <text:p text:style-name="P755"><text:span text:style-name="T756">11.1.3</text:span><text:span text:style-name="T757">. atlieka ikiteisminį tyrimą svarbiose bylose:</text:span></text:p>
      <text:p text:style-name="P758"><text:span text:style-name="T759">11.1.3.1</text:span><text:span text:style-name="T760">. dėl nusikalstamų veikų, padarytų organizuotų grupių ir nusikalstamų susivienijimų<text:s/></text:span><text:span text:style-name="T761">bei jų narių, ar esant kitiems organizuoto nusikalstamumo požymiams;</text:span></text:p>
      <text:p text:style-name="P762"><text:span text:style-name="T763">11.1.3.2</text:span><text:span text:style-name="T764">. dėl korupcinio pobūdžio nusikalstamų veikų;</text:span></text:p>
      <text:p text:style-name="P765"><text:span text:style-name="T766">11.1.3.3</text:span><text:span text:style-name="T767">. dėl nusikalstamų veikų, turinčių didelę visuomeninę reikšmę;</text:span></text:p>
      <text:p text:style-name="P768"><text:span text:style-name="T769">11.1.4</text:span><text:span text:style-name="T770">. organizuoja apskričių vyriausiųjų policijos komisariatų kriminalinės policijos specializuotuose padaliniuose atliekamus ikiteisminius tyrimus, išskyrus dėl nusikalstamų veikų, numatytų BK 178 straipsnio 3 dalyje, 180 straipsnio 2, 3 dalyse, 278, 280, 281</text:span><text:span text:style-name="T771">, 282 straipsniuose, ir jiems vadovauja; organizuoja Specialiųjų tyrimų tarnybos, Finansinių nusikaltimų tyrimo tarnybos, Muitinės kriminalinės tarnybos teritorinių padalinių ikiteisminio tyrimo pareigūnų, kurių darbo vieta yra apygardos prokuratūros veikl</text:span><text:span text:style-name="T772">os teritorijoje, <text:s/>atliekamus ikiteisminius tyrimus ir jiems vadovauja; organizuoja Valstybės sienos apsaugos tarnybos, Karo policijos teritorinių padalinių ikiteisminio tyrimo pareigūnų, Kalėjimo departamento, areštinių, kardomojo kalinimo ir pataisos įsta</text:span><text:span text:style-name="T773">igų pareigūnų, kurių<text:s/></text:span><text:soft-page-break/><text:span text:style-name="T774">darbo vieta yra apygardos prokuratūros veiklos teritorijoje, atliekamus ikiteisminius tyrimus baudžiamosiose bylose, teismingose apygardos teismui, ir jiems vadovauja; organizuoja ikiteisminio tyrimo įstaigų imuniteto padaliniuose atli</text:span><text:span text:style-name="T775">ekamus ikiteisminius tyrimus ir jiems vadovauja;</text:span></text:p>
      <text:p text:style-name="P776"><text:span text:style-name="T777">11.1.5</text:span><text:span text:style-name="T778">. Generalinės prokuratūros departamento, skyriaus vyriausiojo prokuroro (jo pavaduotojo) pavedimu organizuoja centrinės ikiteisminio tyrimo įstaigos atliekamą ikiteisminį tyrimą ir jam vadovauja;</text:span></text:p>
      <text:p text:style-name="P779"><text:span text:style-name="T780">11.1.6</text:span><text:span text:style-name="T781">. kreipiasi į teismą dėl visų proceso veiksmų atlikimo, dalyvauja nagrinėjant proceso dalyvių skundus BPK X dalies tvarka ir kitus vykstant ikiteisminiam tyrimui gautus skundus baudžiamosiose bylose, kuriose atlieka, organizuoja ikiteisminį tyrimą</text:span><text:span text:style-name="T782"><text:s/>ir jam vadovauja; gali atlikti šiame punkte nurodytus veiksmus bet kurioje byloje;</text:span></text:p>
      <text:p text:style-name="P783"><text:span text:style-name="T784">11.1.7</text:span><text:span text:style-name="T785">. tikrina ikiteisminio tyrimo įstaigos pareigūno proceso veiksmų ir sprendimų teisėtumą bei pagrįstumą;<text:s/></text:span></text:p>
      <text:p text:style-name="P786"><text:span text:style-name="T787">11.1.8</text:span><text:span text:style-name="T788">. vykdo užsienio valstybių įstaigų ir tarptauti</text:span><text:span text:style-name="T789">nių organizacijų teisinės pagalbos prašymus arba organizuoja tokių prašymų vykdymą. Rengia teisinės pagalbos prašymus užsienio valstybių įstaigoms ir tarptautinėms organizacijoms;</text:span></text:p>
      <text:p text:style-name="P790"><text:span text:style-name="T791">11.1.9</text:span><text:span text:style-name="T792">. palaiko valstybinį kaltinimą visuose apylinkės ir apygardos teis</text:span><text:span text:style-name="T793">muose, kai ikiteisminį tyrimą atliko, organizavo ir jam vadovavo specializuoto skyriaus prokuroras, sprendžia dėl šių teismų priimtų sprendimų ir nutarčių pagrįstumo bei teisėtumo ir esant pagrindui savo iniciatyva paduoda apeliacinį skundą;</text:span></text:p>
      <text:p text:style-name="P794"><text:span text:style-name="T795">11.1.10</text:span><text:span text:style-name="T796">. d</text:span><text:span text:style-name="T797">alyvauja nagrinėjant apeliacinius skundus visuose apygardos teismuose, kai valstybinį kaltinimą pirmosios instancijos teisme palaikė specializuoto skyriaus prokuroras;</text:span></text:p>
      <text:p text:style-name="P798"><text:span text:style-name="T799">11.1.11</text:span><text:span text:style-name="T800">. Vilniaus apygardos prokuratūros specializuotų skyrių prokurorai dalyvauja n</text:span><text:span text:style-name="T801">agrinėjant apeliacinius skundus Lietuvos apeliaciniame teisme, kai valstybinį kaltinimą pirmosios instancijos teisme palaikė Vilniaus apygardos prokuratūros specializuoto skyriaus prokuroras;</text:span></text:p>
      <text:p text:style-name="P802"><text:span text:style-name="T803">11.1.12</text:span><text:span text:style-name="T804"><text:s/>teikia atsiliepimus į apeliacinius skundus nagrinėja</text:span><text:span text:style-name="T805">nt bylą rašytinio proceso tvarka, kai valstybinį kaltinimą pirmosios instancijos teisme palaikė specializuoto skyriaus prokuroras;</text:span><text:s/></text:p>
      <text:p text:style-name="P806">Papildyta papunkčiu:</text:p>
      <text:p text:style-name="P807"><text:span text:style-name="T808">Nr.<text:s/></text:span><text:a xlink:href="https://www.e-tar.lt/portal/legalAct.html?documentId=7db380f0ce6a11e69e09f35d37acd719" office:target-frame-name="_top" xlink:show="replace"><text:span text:style-name="T809">I</text:span><text:span text:style-name="T810">-342</text:span></text:a><text:span text:style-name="T811">, 2016-12-30, paskelbta TAR 2016-12-30, i. k. 2016-30081</text:span></text:p>
      <text:p text:style-name="Normal"/>
      <text:p text:style-name="P812"><text:span text:style-name="T813">11.1.13</text:span><text:span text:style-name="T814">. kontroliuoja teismo nuosprendžių ir nutarčių pateikimą vykdyti ir jų vykdymą baudžiamosiose bylose, išnagrinėtose tos apygardos prokuratūros veiklos teritorijoje esančiame apygardos</text:span><text:span text:style-name="T815"><text:s/>teisme.</text:span></text:p>
      <text:p text:style-name="P816">Punkto numeracijos pakeitimas:</text:p>
      <text:p text:style-name="P817"><text:span text:style-name="T818">Nr.<text:s/></text:span><text:a xlink:href="https://www.e-tar.lt/portal/legalAct.html?documentId=7db380f0ce6a11e69e09f35d37acd719" office:target-frame-name="_top" xlink:show="replace"><text:span text:style-name="T819">I-342</text:span></text:a><text:span text:style-name="T820">, 2016-12-30, paskelbta TAR 2016-12-30, i. k. 2016-30081</text:span></text:p>
      <text:p text:style-name="Normal"/>
      <text:p text:style-name="P821"><text:span text:style-name="T822">11.2</text:span><text:span text:style-name="T823">. matydamas pagrindą pradėti ikiteisminį<text:s/></text:span><text:span text:style-name="T824">tyrimą prokuroro reikalavimu dėl visuomeninę reikšmę turinčių nusikalstamų veikų, kuriomis nepadaryta žalos valstybės ar savivaldybės biudžetui, motyvuotu tarnybiniu pranešimu kreipiasi į savo apygardos vyriausiąjį prokurorą dėl sprendimo pradėti ikiteismi</text:span><text:span text:style-name="T825">nį tyrimą priėmimo;</text:span></text:p>
      <text:p text:style-name="P826"><text:span text:style-name="T827">11.3</text:span><text:span text:style-name="T828">. gali nustatyti kitą ikiteisminio tyrimo prioritetą bylose, kuriose organizuoja ikiteisminį tyrimą ir jam vadovauja, jeigu nesutinka su policijos ikiteisminio tyrimo padalinio vadovo nustatytu prioritetu.</text:span></text:p>
      <text:p text:style-name="P829"><text:span text:style-name="T830">12</text:span><text:span text:style-name="T831">. Apygardos pr</text:span><text:span text:style-name="T832">okuratūros apylinkės prokuratūros (toliau – apylinkės prokuratūra) vyriausiasis prokuroras (jo pavaduotojas):</text:span></text:p>
      <text:p text:style-name="P833"><text:span text:style-name="T834">12.1</text:span><text:span text:style-name="T835">. Sprendžia, kuriam vadovaujamos apylinkės prokuratūros skyriui, prokurorui ar vadovaujamos apylinkės prokuratūros kontroliuojamai<text:s/></text:span><text:span text:style-name="T836">ikiteisminio tyrimo įstaigai perduoti nagrinėti skundus, pareiškimus, pranešimus apie nusikalstamas veikas.</text:span></text:p>
      <text:p text:style-name="P837"><text:span text:style-name="T838">12.2</text:span><text:span text:style-name="T839">. Paveda vadovaujamos apylinkės prokuratūros skyriui ar prokurorui:</text:span></text:p>
      <text:p text:style-name="P840"><text:span text:style-name="T841">12.2.1</text:span><text:span text:style-name="T842">. nagrinėti apylinkės prokuratūroje gautus skundus, pareiškimus,</text:span><text:span text:style-name="T843"><text:s/>pranešimus apie nusikalstamas veikas;</text:span></text:p>
      <text:p text:style-name="P844"><text:span text:style-name="T845">12.2.2</text:span><text:span text:style-name="T846">. nagrinėti apylinkės prokuratūroje gautus asmenų skundus;</text:span></text:p>
      <text:p text:style-name="P847"><text:span text:style-name="T848">12.2.3</text:span><text:span text:style-name="T849">. atlikti ikiteisminį tyrimą svarbiose bylose;<text:s/></text:span></text:p>
      <text:p text:style-name="P850"><text:span text:style-name="T851">12.2.4</text:span><text:span text:style-name="T852">. organizuoti ikiteisminius tyrimus ir jiems vadovauti bylose, kuriose tyrimo ne</text:span><text:span text:style-name="T853">atlieka ar neorganizuoja Generalinės prokuratūros ar apygardų prokuratūrų specializuotų skyrių prokurorai;</text:span></text:p>
      <text:p text:style-name="P854"><text:span text:style-name="T855">12.2.5</text:span><text:span text:style-name="T856">. kreiptis į teismą dėl visų proceso veiksmų atlikimo, dalyvauti nagrinėjant skundus BPK X dalyje nustatyta tvarka ir kitus ikiteisminio ty</text:span><text:span text:style-name="T857">rimo stadijoje gautus skundus, kai prokuroro darbo vieta sutampa su teismo buveinės vieta (gali pavesti šiame punkte nurodytus veiksmus atlikti visuose teismuose);</text:span></text:p>
      <text:p text:style-name="P858"><text:span text:style-name="T859">12.2.6</text:span><text:span text:style-name="T860">. tikrinti kontroliuojamos ikiteisminio tyrimo įstaigos pareigūnų proceso veiksmų<text:s/></text:span><text:span text:style-name="T861">ir sprendimų teisėtumą;</text:span></text:p>
      <text:p text:style-name="P862"><text:span text:style-name="T863">12.2.7</text:span><text:span text:style-name="T864">. vykdyti užsienio valstybių įstaigų ir tarptautinių organizacijų teisinės pagalbos prašymus, rengti teisinės pagalbos prašymus užsienio valstybių įstaigoms ir tarptautinėms organizacijoms;</text:span></text:p>
      <text:p text:style-name="P865"><text:span text:style-name="T866">12.2.8</text:span><text:span text:style-name="T867">. Generalinės prokurat</text:span><text:span text:style-name="T868">ūros departamento vyriausiojo prokuroro (jo pavaduotojo) pavedimu spręsti dėl procesinių prievartos priemonių taikymo užsienio valstybės prašomiems išduoti asmenims;</text:span></text:p>
      <text:p text:style-name="P869"><text:span text:style-name="T870">12.2.9</text:span><text:span text:style-name="T871">. palaikyti valstybinį kaltinimą ar dalyvauti nagrinėjant skundus, kai ikiteismi</text:span><text:span text:style-name="T872">nį tyrimą atliko, organizavo ir jam vadovavo vadovaujamos apylinkės prokuratūros prokuroras;</text:span></text:p>
      <text:p text:style-name="P873"><text:span text:style-name="T874">12.2.10</text:span><text:span text:style-name="T875">. dalyvauti nagrinėjant apeliacinius skundus bylose, priskiriamose apylinkės prokuratūros kompetencijai, kai prokuroro darbo vieta sutampa su teismo buv</text:span><text:span text:style-name="T876">einės vieta; Vilniaus apygardos prokuratūros Vilniaus apylinkės prokuratūros skyriams ar prokurorams, kurių darbo vieta yra Vilniaus mieste, dalyvauti nagrinėjant apeliacinius skundus Lietuvos apeliaciniame teisme, kai palaikė valstybinį kaltinimą pirmosio</text:span><text:span text:style-name="T877">s instancijos teisme;</text:span></text:p>
      <text:p text:style-name="P878"><text:span text:style-name="T879">12.2.11</text:span><text:span text:style-name="T880">. teikti atsiliepimus į apeliacinius skundus nagrinėjant bylą rašytinio proceso tvarka, kai valstybinį kaltinimą pirmosios instancijos teisme palaikė vadovaujamos apylinkės prokuratūros prokuroras;</text:span><text:s/></text:p>
      <text:p text:style-name="P881">Papildyta papunkčiu:</text:p>
      <text:p text:style-name="P882"><text:span text:style-name="T883">Nr.</text:span><text:span text:style-name="T884"><text:s/></text:span><text:a xlink:href="https://www.e-tar.lt/portal/legalAct.html?documentId=7db380f0ce6a11e69e09f35d37acd719" office:target-frame-name="_top" xlink:show="replace"><text:span text:style-name="T885">I-342</text:span></text:a><text:span text:style-name="T886">, 2016-12-30, paskelbta TAR 2016-12-30, i. k. 2016-30081</text:span></text:p>
      <text:p text:style-name="Normal"/>
      <text:p text:style-name="P887"><text:span text:style-name="T888">12.2.12</text:span><text:span text:style-name="T889">. kontroliuoti teismo nuosprendžių ir nutarčių pateikimą vykdyti ir jų vykdymą<text:s/></text:span><text:span text:style-name="T890">baudžiamosiose bylose, išnagrinėtose tos apylinkės prokuratūros veiklos teritorijoje esančiame apylinkės teisme;</text:span></text:p>
      <text:p text:style-name="P891">Punkto numeracijos pakeitimas:</text:p>
      <text:p text:style-name="P892"><text:span text:style-name="T893">Nr.<text:s/></text:span><text:a xlink:href="https://www.e-tar.lt/portal/legalAct.html?documentId=7db380f0ce6a11e69e09f35d37acd719" office:target-frame-name="_top" xlink:show="replace"><text:span text:style-name="T894">I-342</text:span></text:a><text:span text:style-name="T895">, 201</text:span><text:span text:style-name="T896">6-12-30, paskelbta TAR 2016-12-30, i. k. 2016-30081</text:span></text:p>
      <text:p text:style-name="Normal"/>
      <text:p text:style-name="P897"><text:span text:style-name="T898">12.2.13</text:span><text:span text:style-name="T899">. teikti atsiliepimus į Lygtinio paleidimo iš pataisos įstaigos komisijos nutarimus, į skundus dėl apylinkės teismo nutarčių, susijusių su lygtiniu paleidimu iš pataisos įstaigos; dalyvauti na</text:span><text:span text:style-name="T900">grinėjant skundus dėl apylinkės teismo nutarčių, susijusių su lygtiniu paleidimu iš pataisos įstaigos, kai prokuroro darbo vieta sutampa su teismo buveinės vieta;</text:span></text:p>
      <text:p text:style-name="P901">Punkto numeracijos pakeitimas:</text:p>
      <text:p text:style-name="P902"><text:span text:style-name="T903">Nr.<text:s/></text:span><text:a xlink:href="https://www.e-tar.lt/portal/legalAct.html?documentId=7db380f0ce6a11e69e09f35d37acd719" office:target-frame-name="_top" xlink:show="replace"><text:span text:style-name="T904">I-342</text:span></text:a><text:span text:style-name="T905">, 2016-12-30, paskelbta TAR 2016-12-30, i. k. 2016-30081</text:span></text:p>
      <text:p text:style-name="Normal"/>
      <text:p text:style-name="P906"><text:span text:style-name="T907">12.3</text:span><text:span text:style-name="T908">. Tikrina arba paveda kitam vadovaujamos apylinkės prokuratūros aukštesniajam prokurorui patikrinti prokuroro ar ikiteisminio tyrimo įstaigos p</text:span><text:span text:style-name="T909">areigūno proceso veiksmų ir sprendimų teisėtumą bei pagrįstumą, duoda rašytinį nurodymą dėl proceso veiksmų atlikimo (išskyrus, kokį nutarimą priimti).</text:span></text:p>
      <text:p text:style-name="P910"><text:span text:style-name="T911">12.4</text:span><text:span text:style-name="T912">. Bylose, kuriose vykdo aukštesniojo prokuroro funkcijas, gali pakeisti prokuroro sprendimą, kur</text:span><text:span text:style-name="T913">iuo buvo pakeistas policijos ikiteisminio tyrimo padalinio vadovo nustatytas ikiteisminio tyrimo prioritetas, arba nustatyti kitą ikiteisminio tyrimo prioritetą.</text:span></text:p>
      <text:p text:style-name="P914"><text:span text:style-name="T915">12.5</text:span><text:span text:style-name="T916">. Esant sutarimui dėl tyrimo vietos, perduoda kitai apylinkės ar apygardos prokuratūra</text:span><text:span text:style-name="T917">i atlikti ar organizuoti ikiteisminį tyrimą ir jam vadovauti.</text:span></text:p>
      <text:p text:style-name="P918"><text:span text:style-name="T919">12.6</text:span><text:span text:style-name="T920">. Kreipiasi į kitos apylinkės prokuratūros ar specializuoto skyriaus vyriausiąjį prokurorą (jo pavaduotoją) su prašymu dalyvauti nagrinėjant skundus apygardos teisme.</text:span></text:p>
      <text:p text:style-name="P921"><text:span text:style-name="T922">12.7</text:span><text:span text:style-name="T923">. Paduoda<text:s/></text:span><text:span text:style-name="T924">teismui kasacinį skundą dėl apeliacinės instancijos teismų priimtų nepagrįstų nuosprendžių ir nutarčių, jei nagrinėjant baudžiamąją bylą apeliacinėje instancijoje dalyvavo vadovaujamos apylinkės prokuratūros prokuroras; gali paduoti teismui kasacinį skundą</text:span><text:span text:style-name="T925"><text:s/>dėl apeliacinės instancijos teismų priimtų nepagrįstų nuosprendžių ir nutarčių, jeigu nagrinėjant baudžiamąją bylą pirmosios instancijos teisme dalyvavo vadovaujamos apylinkės prokuratūros prokuroras.</text:span></text:p>
      <text:p text:style-name="P926"><text:span text:style-name="T927">12.8</text:span><text:span text:style-name="T928">. Kreipiasi į Generalinę prokuratūrą ar kitą a</text:span><text:span text:style-name="T929">pygardos prokuratūrą su prašymu organizuoti valstybinio kaltinimo palaikymą ar dalyvauti nagrinėjant skundus kitos apygardos ar apylinkės teisme.<text:s/></text:span></text:p>
      <text:p text:style-name="P930"><text:span text:style-name="T931">12.9</text:span><text:span text:style-name="T932">. Gali vykdyti Nuostatų 13 ir 14 punktuose nurodytas funkcijas.</text:span></text:p>
      <text:p text:style-name="P933"><text:span text:style-name="T934">13</text:span><text:span text:style-name="T935">. Apylinkės prokuratūros skyr</text:span><text:span text:style-name="T936">iaus vyriausiasis prokuroras (jo pavaduotojas):</text:span></text:p>
      <text:p text:style-name="P937"><text:span text:style-name="T938">13.1</text:span><text:span text:style-name="T939">. paveda vadovaujamiems prokurorams:</text:span></text:p>
      <text:p text:style-name="P940"><text:span text:style-name="T941">13.1.1</text:span><text:span text:style-name="T942">. nagrinėti apylinkės prokuratūroje gautus skundus, pareiškimus ir pranešimus apie nusikalstamas veikas;</text:span></text:p>
      <text:p text:style-name="P943"><text:span text:style-name="T944">13.1.2</text:span><text:span text:style-name="T945">. nagrinėti apylinkės prokuratūroje gautus</text:span><text:span text:style-name="T946"><text:s/>asmenų skundus;</text:span></text:p>
      <text:p text:style-name="P947"><text:span text:style-name="T948">13.1.3</text:span><text:span text:style-name="T949">. atlikti ikiteisminį tyrimą svarbiose bylose;</text:span></text:p>
      <text:p text:style-name="P950"><text:span text:style-name="T951">13.1.4</text:span><text:span text:style-name="T952">. organizuoti ikiteisminį tyrimą ir jam vadovauti bylose, kuriose tyrimo neatlieka ar neorganizuoja Generalinės prokuratūros ar apygardų prokuratūrų specializuotų skyrių pr</text:span><text:span text:style-name="T953">okurorai;</text:span></text:p>
      <text:p text:style-name="P954"><text:span text:style-name="T955">13.1.5</text:span><text:span text:style-name="T956">. kreiptis į teismą dėl visų proceso veiksmų atlikimo, dalyvauti nagrinėjant skundus BPK X dalyje nustatyta tvarka ir kitus ikiteisminio tyrimo stadijoje gautus skundus, kai jo darbo vieta sutampa su teismo buveinės vieta (gali atlikti<text:s/></text:span><text:span text:style-name="T957">šiame punkte nurodytus veiksmus visuose teismuose);</text:span></text:p>
      <text:p text:style-name="P958"><text:span text:style-name="T959">13.1.6</text:span><text:span text:style-name="T960">. tikrinti ikiteisminio tyrimo įstaigos pareigūno proceso veiksmų ir sprendimų teisėtumą bei pagrįstumą;</text:span></text:p>
      <text:p text:style-name="P961"><text:span text:style-name="T962">13.1.7</text:span><text:span text:style-name="T963">. vykdyti užsienio valstybių įstaigų ir tarptautinių organizacijų teisinės paga</text:span><text:span text:style-name="T964">lbos prašymus, rengti teisinės pagalbos prašymus užsienio valstybių įstaigoms ir tarptautinėms organizacijoms;</text:span></text:p>
      <text:p text:style-name="P965"><text:span text:style-name="T966">13.1.8</text:span><text:span text:style-name="T967">. Generalinės prokuratūros departamento vyriausiojo prokuroro (jo pavaduotojo) pavedimu spręsti dėl procesinių prievartos priemonių tai</text:span><text:span text:style-name="T968">kymo užsienio valstybės prašomiems išduoti asmenims;</text:span></text:p>
      <text:p text:style-name="P969"><text:span text:style-name="T970">13.1.9</text:span><text:span text:style-name="T971">. palaikyti valstybinį kaltinimą ar dalyvauti nagrinėjant skundus apylinkės prokuratūros veiklos teritorijoje esančiame apylinkės ar apygardos teisme, kai ikiteisminį tyrimą atliko, organizavo<text:s/></text:span><text:span text:style-name="T972">ir jam vadovavo vadovaujamo padalinio prokuroras;<text:s/></text:span></text:p>
      <text:p text:style-name="P973"><text:span text:style-name="T974">13.1.10</text:span><text:span text:style-name="T975">. dalyvauti nagrinėjant apeliacinius skundus, kai vadovaujamo padalinio prokuroro darbo vieta sutampa su apygardos teismo buveinės vieta; gali pavesti vadovaujamo padalinio prokurorui dalyvauti<text:s/></text:span><text:span text:style-name="T976">nagrinėjant apeliacinius skundus apygardos teisme, jeigu jo darbo vieta nesutampa su apygardos teismo buveinės vieta; Vilniaus apygardos prokuratūros Vilniaus apylinkės prokuratūros prokurorams, kurių darbo vieta yra Vilniaus mieste, dalyvauti nagrinėjant<text:s/></text:span><text:span text:style-name="T977">apeliacinius skundus Lietuvos apeliaciniame teisme, kai palaikė valstybinį kaltinimą pirmosios instancijos teisme;</text:span></text:p>
      <text:p text:style-name="P978"><text:span text:style-name="T979">13.1.11</text:span><text:span text:style-name="T980">. teikti atsiliepimus į apeliacinius skundus nagrinėjant bylą rašytinio proceso tvarka, kai valstybinį kaltinimą pirmosios instanc</text:span><text:span text:style-name="T981">ijos teisme palaikė vadovaujamo padalinio prokuroras;</text:span><text:s/></text:p>
      <text:p text:style-name="P982">Papildyta papunkčiu:</text:p>
      <text:p text:style-name="P983"><text:span text:style-name="T984">Nr.<text:s/></text:span><text:a xlink:href="https://www.e-tar.lt/portal/legalAct.html?documentId=7db380f0ce6a11e69e09f35d37acd719" office:target-frame-name="_top" xlink:show="replace"><text:span text:style-name="T985">I-342</text:span></text:a><text:span text:style-name="T986">, 2016-12-30, paskelbta TAR 2016-12-30, i. k. 2016-30081</text:span></text:p>
      <text:p text:style-name="Normal"/>
      <text:p text:style-name="P987"><text:span text:style-name="T988">13.1.12</text:span><text:span text:style-name="T989">. ko</text:span><text:span text:style-name="T990">ntroliuoti teismo nuosprendžių ir nutarčių pateikimą vykdyti ir jų vykdymą baudžiamosiose bylose, išnagrinėtose tos apylinkės prokuratūros veiklos teritorijoje esančiame apylinkės teisme.</text:span></text:p>
      <text:p text:style-name="P991">Punkto numeracijos pakeitimas:</text:p>
      <text:p text:style-name="P992"><text:span text:style-name="T993">Nr.<text:s/></text:span><text:a xlink:href="https://www.e-tar.lt/portal/legalAct.html?documentId=7db380f0ce6a11e69e09f35d37acd719" office:target-frame-name="_top" xlink:show="replace"><text:span text:style-name="T994">I-342</text:span></text:a><text:span text:style-name="T995">, 2016-12-30, paskelbta TAR 2016-12-30, i. k. 2016-30081</text:span></text:p>
      <text:p text:style-name="Normal"/>
      <text:p text:style-name="P996"><text:span text:style-name="T997">13.1.13</text:span><text:span text:style-name="T998">. teikti atsiliepimą į Lygtinio paleidimo iš pataisos įstaigos komisijos nutarimus, į<text:s/></text:span><text:span text:style-name="T999">skundus dėl apylinkės teismo nutarčių, susijusių su lygtiniu paleidimu iš pataisos įstaigos;</text:span></text:p>
      <text:p text:style-name="P1000">Punkto numeracijos pakeitimas:</text:p>
      <text:p text:style-name="P1001"><text:span text:style-name="T1002">Nr.<text:s/></text:span><text:a xlink:href="https://www.e-tar.lt/portal/legalAct.html?documentId=7db380f0ce6a11e69e09f35d37acd719" office:target-frame-name="_top" xlink:show="replace"><text:span text:style-name="T1003">I-342</text:span></text:a><text:span text:style-name="T1004">, 2016-12-30, paskelbta T</text:span><text:span text:style-name="T1005">AR 2016-12-30, i. k. 2016-30081</text:span></text:p>
      <text:p text:style-name="Normal"/>
      <text:p text:style-name="P1006"><text:span text:style-name="T1007">13.2</text:span><text:span text:style-name="T1008">. Tikrina prokuroro ar ikiteisminio tyrimo įstaigos pareigūno proceso veiksmų ir sprendimų teisėtumą bei pagrįstumą, duoda rašytinį nurodymą dėl proceso veiksmų atlikimo (išskyrus, kokį nutarimą priimti).</text:span></text:p>
      <text:p text:style-name="P1009"><text:span text:style-name="T1010">13.3</text:span><text:span text:style-name="T1011">. Bylose, kuriose vykdo aukštesniojo prokuroro funkcijas, gali pakeisti prokuroro sprendimą, kuriuo buvo pakeistas policijos ikiteisminio tyrimo padalinio vadovo nustatytas ikiteisminio tyrimo prioritetas, arba nustatyti kitą ikiteisminio tyrimo prioritetą</text:span><text:span text:style-name="T1012">.</text:span></text:p>
      <text:p text:style-name="P1013"><text:span text:style-name="T1014">13.4</text:span><text:span text:style-name="T1015">. Paduoda teismui kasacinį skundą dėl apeliacinės instancijos teismų priimtų nepagrįstų nuosprendžių ir nutarčių, jeigu nagrinėjant baudžiamąją bylą apeliacinėje instancijoje dalyvavo vadovaujamo padalinio prokuroras.</text:span></text:p>
      <text:p text:style-name="P1016"><text:span text:style-name="T1017">13.5</text:span><text:span text:style-name="T1018">. Gali vykdyti Nuost</text:span><text:span text:style-name="T1019">atų 14 punkte nurodytas funkcijas.</text:span></text:p>
      <text:p text:style-name="P1020"><text:span text:style-name="T1021">14</text:span><text:span text:style-name="T1022">. Apylinkės prokuratūros prokuroras:</text:span></text:p>
      <text:p text:style-name="P1023"><text:span text:style-name="T1024">14.1</text:span><text:span text:style-name="T1025">. apylinkės prokuratūros vyriausiojo prokuroro (jo pavaduotojo), padalinio vyriausiojo prokuroro (jo pavaduotojo) pavedimu:</text:span></text:p>
      <text:p text:style-name="P1026"><text:span text:style-name="T1027">14.1.1</text:span><text:span text:style-name="T1028">. nagrinėja apylinkės prokuratūroje ga</text:span><text:span text:style-name="T1029">utus skundus, pareiškimus ir pranešimus apie nusikalstamas veikas;</text:span></text:p>
      <text:p text:style-name="P1030"><text:span text:style-name="T1031">14.1.2</text:span><text:span text:style-name="T1032">. nagrinėja apylinkės prokuratūroje gautus asmenų skundus;</text:span></text:p>
      <text:p text:style-name="P1033"><text:span text:style-name="T1034">14.1.3</text:span><text:span text:style-name="T1035">. atlieka ikiteisminį tyrimą svarbiose bylose;</text:span></text:p>
      <text:p text:style-name="P1036"><text:span text:style-name="T1037">14.1.4</text:span><text:span text:style-name="T1038">. organizuoja ikiteisminį tyrimą ir jam vadovauja, ka</text:span><text:span text:style-name="T1039">i jį atlieka kontroliuojama ikiteisminio tyrimo įstaiga, taip pat bylose, kuriose tyrimo neatlieka ar neorganizuoja Generalinės prokuratūros ar apygardų prokuratūrų specializuotų skyrių prokurorai;</text:span></text:p>
      <text:p text:style-name="P1040"><text:span text:style-name="T1041">14.1.5</text:span><text:span text:style-name="T1042">. kreipiasi į teismą dėl visų proceso veiksmų<text:s/></text:span><text:span text:style-name="T1043">atlikimo, dalyvauja nagrinėjant skundus BPK X dalyje nustatyta tvarka ir kitus ikiteisminio tyrimo stadijoje gautus skundus, kai jo darbo vieta sutampa su teismo buveinės vieta; gali atlikti šiame punkte nurodytus veiksmus visuose teismuose;</text:span></text:p>
      <text:p text:style-name="P1044"><text:span text:style-name="T1045">14.1.6</text:span><text:span text:style-name="T1046">. ti</text:span><text:span text:style-name="T1047">krina ikiteisminio tyrimo įstaigos pareigūno proceso veiksmų ir sprendimų teisėtumą bei pagrįstumą;</text:span></text:p>
      <text:p text:style-name="P1048"><text:span text:style-name="T1049">14.1.7</text:span><text:span text:style-name="T1050">. vykdo užsienio valstybių įstaigų ir tarptautinių organizacijų teisinės pagalbos prašymus, sprendžia dėl procesinių prievartos priemonių taikymo<text:s/></text:span><text:span text:style-name="T1051">užsienio valstybės prašomiems išduoti asmenims, esant pagrindui rengia teisinės pagalbos prašymus užsienio valstybių įstaigoms ir tarptautinėms organizacijoms;</text:span></text:p>
      <text:p text:style-name="P1052"><text:span text:style-name="T1053">14.1.8</text:span><text:span text:style-name="T1054">. palaiko valstybinį kaltinimą visuose apylinkės ir apygardos teismuose, kai ikiteismi</text:span><text:span text:style-name="T1055">nį tyrimą atliko, organizavo ir jam vadovavo apylinkės prokuratūros prokuroras, sprendžia dėl šių teismų priimtų sprendimų ir nutarčių pagrįstumo bei teisėtumo ir esant pagrindui savo iniciatyva paduoda apeliacinį skundą;</text:span></text:p>
      <text:p text:style-name="P1056"><text:span text:style-name="T1057">14.1.9</text:span><text:span text:style-name="T1058">. dalyvauja nagrinėjant<text:s/></text:span><text:span text:style-name="T1059">apeliacinius skundus apygardos teisme, kai jo darbo vieta sutampa su teismo buveinės vieta; gali dalyvauti nagrinėjant apeliacinius skundus apygardos teisme baudžiamosiose bylose, kuriose palaikė valstybinį kaltinimą pirmos instancijos teisme, kai jo darbo</text:span><text:span text:style-name="T1060"><text:s/>vieta nesutampa su teismo buveinės vieta;<text:s/></text:span></text:p>
      <text:p text:style-name="P1061"><text:span text:style-name="T1062">14.1.10</text:span><text:span text:style-name="T1063">. Vilniaus apygardos prokuratūros Vilniaus apylinkės prokuratūros prokurorai, kurių darbo vieta yra Vilniaus mieste, dalyvauja nagrinėjant apeliacinius skundus Lietuvos apeliaciniame teisme, kai palaik</text:span><text:span text:style-name="T1064">ė valstybinį kaltinimą pirmosios instancijos teisme;</text:span></text:p>
      <text:p text:style-name="P1065"><text:span text:style-name="T1066">14.1.11</text:span><text:span text:style-name="T1067">. teikia atsiliepimus į apeliacinius skundus nagrinėjant bylą rašytinio proceso tvarka, kai palaikė valstybinį kaltinimą pirmosios instancijos teisme;</text:span><text:s/></text:p>
      <text:p text:style-name="P1068">Papildyta papunkčiu:</text:p>
      <text:p text:style-name="P1069"><text:span text:style-name="T1070">Nr.<text:s/></text:span><text:a xlink:href="https://www.e-tar.lt/portal/legalAct.html?documentId=7db380f0ce6a11e69e09f35d37acd719" office:target-frame-name="_top" xlink:show="replace"><text:span text:style-name="T1071">I-342</text:span></text:a><text:span text:style-name="T1072">, 2016-12-30, paskelbta TAR 2016-12-30, i. k. 2016-30081</text:span></text:p>
      <text:p text:style-name="Normal"/>
      <text:p text:style-name="P1073"><text:span text:style-name="T1074">14.1.12</text:span><text:span text:style-name="T1075">. kontroliuoja teismo nuosprendžių ir nutarčių pateikimą vykdyti ir jų vykdymą baudžiamosiose bylos</text:span><text:span text:style-name="T1076">e, išnagrinėtose tos apylinkės prokuratūros veiklos teritorijoje esančiame apylinkės teisme;</text:span></text:p>
      <text:p text:style-name="P1077">Punkto numeracijos pakeitimas:</text:p>
      <text:p text:style-name="P1078"><text:span text:style-name="T1079">Nr.<text:s/></text:span><text:a xlink:href="https://www.e-tar.lt/portal/legalAct.html?documentId=7db380f0ce6a11e69e09f35d37acd719" office:target-frame-name="_top" xlink:show="replace"><text:span text:style-name="T1080">I-342</text:span></text:a><text:span text:style-name="T1081">, 2016-12-30, paskelbta T</text:span><text:span text:style-name="T1082">AR 2016-12-30, i. k. 2016-30081</text:span></text:p>
      <text:p text:style-name="Normal"/>
      <text:p text:style-name="P1083"><text:span text:style-name="T1084">14.1.13</text:span><text:span text:style-name="T1085">. teikia atsiliepimus į Lygtinio paleidimo iš pataisos įstaigos komisijos nutarimus, į skundus dėl apylinkės teismo nutarčių, susijusių su lygtiniu paleidimu iš pataisos įstaigos; dalyvauja nagrinėjant skundus dė</text:span><text:span text:style-name="T1086">l apylinkės teismo nutarčių, susijusių su lygtiniu paleidimu iš pataisos įstaigos, kai jo darbo vieta sutampa su teismo buveinės vieta;</text:span></text:p>
      <text:p text:style-name="P1087">Punkto numeracijos pakeitimas:</text:p>
      <text:p text:style-name="P1088"><text:span text:style-name="T1089">Nr.<text:s/></text:span><text:a xlink:href="https://www.e-tar.lt/portal/legalAct.html?documentId=7db380f0ce6a11e69e09f35d37acd719" office:target-frame-name="_top" xlink:show="replace"><text:span text:style-name="T1090">I-342</text:span></text:a><text:span text:style-name="T1091">, 2016-12-30, paskelbta TAR 2016-12-30, i. k. 2016-30081</text:span></text:p>
      <text:p text:style-name="Normal"/>
      <text:p text:style-name="P1092"><text:span text:style-name="T1093">14.2</text:span><text:span text:style-name="T1094">. Matydamas pagrindą pradėti ikiteisminį tyrimą prokuroro reikalavimu dėl visuomeninę<text:s/></text:span><text:span text:style-name="T1095">r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1096"><text:span text:style-name="T1097">14.3</text:span><text:span text:style-name="T1098">. Gali nustatyti<text:s/></text:span><text:span text:style-name="T1099">kitą ikiteisminio tyrimo prioritetą bylose, kuriose organizuoja ikiteisminį tyrimą ir jam vadovauja, jei nesutinka su policijos ikiteisminio tyrimo padalinio vadovo nustatytu prioritetu.</text:span></text:p>
      <text:p text:style-name="P1100"/>
      <text:p text:style-name="P1101"><text:span text:style-name="T1102">III. SKYRIUS</text:span></text:p>
      <text:p text:style-name="P1103"><text:span text:style-name="T1104">VIEŠOJO INTERESO GYNIMAS</text:span></text:p>
      <text:p text:style-name="P1105"/>
      <text:p text:style-name="P1106"><text:span text:style-name="T1107">PIRMASIS</text:span><text:span text:style-name="T1108"><text:s/>SKIRSNIS</text:span></text:p>
      <text:p text:style-name="P1109"><text:span text:style-name="T1110">GENERALINĖ PROKURATŪRA</text:span></text:p>
      <text:p text:style-name="P1111"/>
      <text:p text:style-name="P1112"><text:span text:style-name="T1113">15</text:span><text:span text:style-name="T1114">. Generalinės prokuratūros Viešojo intereso gynimo skyriaus vyriausiasis prokuroras (jo pavaduotojas):</text:span></text:p>
      <text:p text:style-name="P1115"><text:span text:style-name="T1116">15.1</text:span><text:span text:style-name="T1117">. gali vykdyti Nuostatų 16 punkte nurodytas funkcijas;</text:span></text:p>
      <text:p text:style-name="P1118"><text:span text:style-name="T1119">15.2</text:span><text:span text:style-name="T1120">. duoda Nuostatų 16.1–16.8 punktuose nurodytus pavedi</text:span><text:span text:style-name="T1121">mus;</text:span></text:p>
      <text:p text:style-name="P1122"><text:span text:style-name="T1123">15.3</text:span><text:span text:style-name="T1124">. perduoda bet kuriai apygardos prokuratūrai nagrinėti asmenų pareiškimus, prašymus, skundus dėl galimai pažeisto viešojo intereso arba savo iniciatyva paveda spręsti dėl viešojo intereso gynimo priemonių taikymo;</text:span></text:p>
      <text:p text:style-name="P1125"><text:span text:style-name="T1126">15.4</text:span><text:span text:style-name="T1127">. paveda bet kuriam v</text:span><text:span text:style-name="T1128">adovaujamo skyriaus prokurorui ar apygardos prokuratūrai vykdyti prokuroro funkcijas visuose visų instancijų teismuose nagrinėjant bylas, iškeltas pagal bet kurio prokuroro ieškinius, pareiškimus, prašymus;</text:span></text:p>
      <text:p text:style-name="P1129"><text:span text:style-name="T1130">15.5</text:span><text:span text:style-name="T1131">. vykdo aukštesniojo prokuroro funkciją d</text:span><text:span text:style-name="T1132">ėl vadovaujamo skyriaus prokurorų ir apygardos prokuratūros vyriausiojo prokuroro (jo pavaduotojo) sprendimų, vykdydamas aukštesniojo prokuroro funkciją priima Nuostatų 16.5.1–16.5.3 punktuose nurodytus sprendimus;</text:span></text:p>
      <text:p text:style-name="P1133"><text:span text:style-name="T1134">15.6</text:span><text:span text:style-name="T1135">. esant motyvuotam prokuroro praš</text:span><text:span text:style-name="T1136">ymui, pratęsia vadovaujamo skyriaus prokurorų skundų nagrinėjimo terminus;</text:span></text:p>
      <text:p text:style-name="P1137"><text:span text:style-name="T1138">15.7</text:span><text:span text:style-name="T1139">. sprendžia, kuris aukštesnysis prokuroras (Generalinės prokuratūros ar teritorinės apygardos prokuratūros) nagrinės skundus dėl apygardos prokuratūros Viešojo intereso gyni</text:span><text:span text:style-name="T1140">mo skyriaus prokuroro nutarimo.</text:span></text:p>
      <text:p text:style-name="P1141"><text:span text:style-name="T1142">16</text:span><text:span text:style-name="T1143">. Generalinės prokuratūros Viešojo intereso gynimo skyriaus prokuroras Generalinės prokuratūros Viešojo intereso gynimo skyriaus vyriausiojo prokuroro (jo pavaduotojo) pavedimu:</text:span></text:p>
      <text:p text:style-name="P1144"><text:span text:style-name="T1145">16.1</text:span><text:span text:style-name="T1146">. nagrinėja Generalinėje prokura</text:span><text:span text:style-name="T1147">tūroje gautus asmenų pareiškimus, prašymus, skundus arba atlieka prokuroro inicijuotą tyrimą dėl galimai pažeisto viešojo intereso ypatingos svarbos atvejais ir priima dėl jų šiuos sprendimus:</text:span></text:p>
      <text:p text:style-name="P1148"><text:span text:style-name="T1149">16.1.1</text:span><text:span text:style-name="T1150">. esant teisiniam pagrindui ir nustačius galimą viešojo</text:span><text:span text:style-name="T1151"><text:s/>intereso pažeidimą, ieškiniu, pareiškimu, prašymu ar prašymu įstoti į bylą trečiuoju asmeniu kreipiasi į teismą arba taiko kitas įstatyme numatytas reagavimo priemones;</text:span></text:p>
      <text:p text:style-name="P1152"><text:span text:style-name="T1153">16.1.2</text:span><text:span text:style-name="T1154">. nenustačius teisinio pagrindo ar viešojo intereso pažeidimo, priima nutari</text:span><text:span text:style-name="T1155">mą atsisakyti taikyti viešojo intereso gynimo priemones;</text:span></text:p>
      <text:p text:style-name="P1156"><text:span text:style-name="T1157">16.2</text:span><text:span text:style-name="T1158">. dalyvauja nagrinėjant bylas, pradėtas pagal Generalinės prokuratūros prokuroro ieškinius, pareiškimus, prašymus arba pagal asmenų skundus dėl Generalinės prokuratūros prokuroro nutarimo<text:s/></text:span><text:span text:style-name="T1159">visuose visų instancijų teismuose;</text:span></text:p>
      <text:p text:style-name="P1160"><text:span text:style-name="T1161">16.3</text:span><text:span text:style-name="T1162">. nagrinėja asmenų prašymus dėl proceso atnaujinimo civilinėse bylose, užbaigtose įsiteisėjusiu teismo sprendimu (nutartimi), teikia generaliniam prokurorui parengto procesinio dokumento projektą;</text:span></text:p>
      <text:p text:style-name="P1163"><text:span text:style-name="T1164">16.4</text:span><text:span text:style-name="T1165">.<text:s/></text:span><text:span text:style-name="T1166">atstovauja generaliniam prokurorui visuose visų instancijų teismuose nagrinėjant prašymus dėl proceso atnaujinimo;</text:span></text:p>
      <text:p text:style-name="P1167"><text:span text:style-name="T1168">16.5</text:span><text:span text:style-name="T1169">. vykdydamas aukštesniojo prokuroro funkcijas, nagrinėja asmenų skundus dėl apygardos prokuratūros Viešojo intereso gynimo skyriaus v</text:span><text:span text:style-name="T1170">yriausiojo prokuroro, prokuroro nutarimo ir:<text:s/></text:span></text:p>
      <text:p text:style-name="P1171"><text:span text:style-name="T1172">16.5.1</text:span><text:span text:style-name="T1173">. nutarimu panaikina nepagrįstą ar neteisėtą prokuroro nutarimą ir nurodo, kokius papildomus veiksmus atlikti (išskyrus, kokį sprendimą priimti);</text:span></text:p>
      <text:p text:style-name="P1174"><text:span text:style-name="T1175">16.5.2</text:span><text:span text:style-name="T1176">. nutarimu pripažįsta pagrįstu bei teisėtu sku</text:span><text:span text:style-name="T1177">ndžiamą prokuroro nutarimą ir palieka jį galioti;</text:span></text:p>
      <text:p text:style-name="P1178"><text:span text:style-name="T1179">16.5.3</text:span><text:span text:style-name="T1180">. nutarimu panaikina nepagrįstą ar neteisėtą prokuroro nutarimą ir pats priima sprendimą;</text:span></text:p>
      <text:p text:style-name="P1181"><text:span text:style-name="T1182">16.6</text:span><text:span text:style-name="T1183">. prokurorų, vykdančių baudžiamojo persekiojimo funkciją, informacijos pagrindu sprendžia dėl pa</text:span><text:span text:style-name="T1184">grįstumo teikti teismui ieškinį dėl žalos, padarytos nusikalstamais veiksmais, atlyginimo, jeigu toks ieškinys nepareikštas baudžiamojo proceso tvarka arba teismo paliktas nenagrinėtas;</text:span></text:p>
      <text:p text:style-name="P1185"><text:span text:style-name="T1186">16.7</text:span><text:span text:style-name="T1187">. analizuoja, apibendrina prokurorų ir teismų praktiką dėl vie</text:span><text:span text:style-name="T1188">šojo intereso gynimo priemonių taikymo, rengia rekomendacijas, apibendrinimus, aiškinamuosius raštus;</text:span></text:p>
      <text:p text:style-name="P1189"><text:span text:style-name="T1190">16.8</text:span><text:span text:style-name="T1191">. generalinio prokuroro įgaliojimu atstovauja valstybei (Generalinei prokuratūrai) visų instancijų teismuose civilinėse bylose dėl žalos, atsiradu</text:span><text:span text:style-name="T1192">sios dėl galimai neteisėtų prokuroro veiksmų, atlyginimo.</text:span></text:p>
      <text:p text:style-name="P1193"><text:span text:style-name="T1194">16.9</text:span><text:span text:style-name="T1195">. nagrinėja asmenų prašymus dėl proceso atnaujinimo administracinėse bylose ir priima dėl jų šiuos sprendimus:</text:span></text:p>
      <text:p text:style-name="P1196"><text:span text:style-name="T1197">16.9.1</text:span><text:span text:style-name="T1198">. esant teisiniam pagrindui ir nustačius galimą viešojo intereso pažeid</text:span><text:span text:style-name="T1199">imą, rengia ir teikia teismui prašymus dėl proceso atnaujinimo;</text:span></text:p>
      <text:p text:style-name="P1200"><text:span text:style-name="T1201">16.9.2</text:span><text:span text:style-name="T1202">. nenustačius teisinio pagrindo ar viešojo intereso pažeidimo, priima nutarimą atsisakyti taikyti viešojo intereso gynimo priemones;</text:span></text:p>
      <text:p text:style-name="P1203"/>
      <text:p text:style-name="P1204"><text:span text:style-name="T1205">ANTRASIS</text:span><text:span text:style-name="T1206"><text:s/>SKIRSNIS</text:span></text:p>
      <text:p text:style-name="P1207"><text:span text:style-name="T1208">APYGARDOS PROKURATŪR</text:span><text:span text:style-name="T1209">A</text:span></text:p>
      <text:p text:style-name="P1210"/>
      <text:p text:style-name="P1211"><text:span text:style-name="T1212">17</text:span><text:span text:style-name="T1213">. Apygardos vyriausiasis prokuroras (jo pavaduotojas):</text:span></text:p>
      <text:p text:style-name="P1214"><text:span text:style-name="T1215">17.1</text:span><text:span text:style-name="T1216">. gali vykdyti Nuostatų 18 ir 19 punktuose nurodytas funkcijas;</text:span></text:p>
      <text:p text:style-name="P1217"><text:span text:style-name="T1218">17.2</text:span><text:span text:style-name="T1219">. duoda Nuostatų 19.1–19.6 punktuose nurodytus pavedimus;</text:span></text:p>
      <text:p text:style-name="P1220"><text:span text:style-name="T1221">17.3</text:span><text:span text:style-name="T1222">. paveda apygardos prokuratūros Viešojo intereso</text:span><text:span text:style-name="T1223"><text:s/>gynimo skyriui nagrinėti apygardos prokuratūroje gautus asmenų pareiškimus, prašymus, skundus dėl galimai pažeisto viešojo intereso arba savo iniciatyva paveda spręsti dėl viešojo intereso gynimo priemonių taikymo;</text:span></text:p>
      <text:p text:style-name="P1224"><text:span text:style-name="T1225">17.4</text:span><text:span text:style-name="T1226">. gavęs Generalinės prokuratūros Viešojo intereso gynimo skyriaus vyriausiojo prokuroro (jo pavaduotojo) pavedimą organizuoja prokuroro funkcijos vykdymą visuose visų instancijų teismuose nagrinėjant bylas, iškeltas pagal bet kurio prokuroro ieškinius, par</text:span><text:span text:style-name="T1227">eiškimus, prašymus;<text:s/></text:span></text:p>
      <text:p text:style-name="P1228"><text:span text:style-name="T1229">17.5</text:span><text:span text:style-name="T1230">. nagrinėja asmenų skundus dėl apygardos prokuratūros Viešojo intereso gynimo skyriaus vyriausiojo prokuroro (jo pavaduotojo) sprendimų ir vykdydamas aukštesniojo prokuroro funkciją priima Nuostatų 16.5.1–16.5.3 punktuose nurod</text:span><text:span text:style-name="T1231">ytus sprendimus.</text:span></text:p>
      <text:p text:style-name="P1232"><text:span text:style-name="T1233">18</text:span><text:span text:style-name="T1234">. Apygardos prokuratūros Viešojo intereso gynimo skyriaus vyriausiasis prokuroras (jo pavaduotojas):</text:span></text:p>
      <text:p text:style-name="P1235"><text:span text:style-name="T1236">18.1</text:span><text:span text:style-name="T1237">. gali vykdyti Nuostatų 19 punkte nurodytas funkcijas;</text:span></text:p>
      <text:p text:style-name="P1238"><text:span text:style-name="T1239">18.2</text:span><text:span text:style-name="T1240">. duoda Nuostatų 19.1–19.6 punktuose nurodytus pavedimus;</text:span></text:p>
      <text:p text:style-name="P1241"><text:span text:style-name="T1242">1</text:span><text:span text:style-name="T1243">8.3</text:span><text:span text:style-name="T1244">. vykdo aukštesniojo prokuroro funkciją dėl vadovaujamo padalinio prokurorų proceso sprendimų, vykdydamas aukštesniojo prokuroro funkciją priima Nuostatų 16.5.1–16.5.3 punktuose nurodytus sprendimus;</text:span></text:p>
      <text:p text:style-name="P1245"><text:span text:style-name="T1246">18.4</text:span><text:span text:style-name="T1247">. nagrinėja asmenų skundus ir priima nutari</text:span><text:span text:style-name="T1248">mą dėl apygardos prokuratūros prokuroro išduotos sankcijos iškeldinti fizinius asmenis iš gyvenamųjų patalpų arba nutarimo atsisakyti sankcionuoti tokį iškeldinimą;</text:span></text:p>
      <text:p text:style-name="P1249"><text:span text:style-name="T1250">18.5</text:span><text:span text:style-name="T1251">. esant motyvuotam vadovaujamo padalinio prokuroro prašymui, pratęsia skundų<text:s/></text:span><text:span text:style-name="T1252">nagrinėjimo terminus.</text:span></text:p>
      <text:p text:style-name="P1253"><text:span text:style-name="T1254">19</text:span><text:span text:style-name="T1255">. Apygardos prokuratūros Viešojo intereso gynimo skyriaus prokuroras apygardos prokuratūros vyriausiojo prokuroro (jo pavaduotojo), Viešojo intereso gynimo skyriaus vyriausiojo prokuroro (jo pavaduotojo) pavedimu:</text:span></text:p>
      <text:p text:style-name="P1256"><text:span text:style-name="T1257">19.1</text:span><text:span text:style-name="T1258">. nagr</text:span><text:span text:style-name="T1259">inėja apygardos prokuratūroje gautus asmenų pareiškimus, prašymus, skundus arba atlieka prokuroro inicijuotą tyrimą dėl galimai pažeisto viešojo intereso ir priima dėl jų Nuostatų 16.1.1 ir 16.1.2 punktuose nurodytus sprendimus;</text:span></text:p>
      <text:p text:style-name="P1260"><text:span text:style-name="T1261">19.2</text:span><text:span text:style-name="T1262">. dalyvauja visuose</text:span><text:span text:style-name="T1263"><text:s/>visų instancijų teismuose nagrinėjant bylas, pradėtas pagal apygardos prokuroro ieškinius, pareiškimus, prašymus arba pagal asmenų skundus dėl apygardos prokuratūros Viešojo intereso gynimo skyriaus prokuroro nutarimo;</text:span></text:p>
      <text:p text:style-name="P1264"><text:span text:style-name="T1265">19.3</text:span><text:span text:style-name="T1266">. nagrinėja asmenų prašymus<text:s/></text:span><text:span text:style-name="T1267">dėl proceso atnaujinimo administracinėse bylose ir priima dėl jų sprendimus:</text:span></text:p>
      <text:p text:style-name="P1268"><text:span text:style-name="T1269">19.3.1</text:span><text:span text:style-name="T1270">. esant teisiniam pagrindui ir nustačius galimą viešojo intereso pažeidimą rengia ir teikia teismui prašymus dėl proceso atnaujinimo;</text:span></text:p>
      <text:p text:style-name="P1271"><text:span text:style-name="T1272">19.3.2</text:span><text:span text:style-name="T1273">. nenustačius teisinio pagr</text:span><text:span text:style-name="T1274">indo ar viešojo intereso pažeidimo priima nutarimą atsisakyti taikyti viešojo intereso gynimo priemones;</text:span></text:p>
      <text:p text:style-name="P1275"><text:span text:style-name="T1276">19.4</text:span><text:span text:style-name="T1277">. generalinio prokuroro įgaliojimu atstovauja valstybei (Generalinei prokuratūrai) visuose visų instancijų teismuose civilinėse bylose dėl ža</text:span><text:span text:style-name="T1278">los, atsiradusios dėl galimai neteisėtų prokuroro veiksmų, atlyginimo;</text:span></text:p>
      <text:p text:style-name="P1279"><text:span text:style-name="T1280">19.5</text:span><text:span text:style-name="T1281">. prokurorų, vykdančių baudžiamojo persekiojimo funkciją, informacijos pagrindu sprendžia dėl pagrįstumo teikti teismui ieškinį dėl žalos, padarytos nusikalstamais veiksmais, at</text:span><text:span text:style-name="T1282">lyginimo, jeigu toks ieškinys nepareikštas baudžiamojo proceso tvarka arba teismo paliktas nenagrinėtas;</text:span></text:p>
      <text:p text:style-name="P1283"><text:span text:style-name="T1284">19.6</text:span><text:span text:style-name="T1285">. nagrinėja asmenų skundus, prašymus dėl fizinių asmenų iškeldinimo iš gyvenamųjų patalpų, sankcionuoja jų iškeldinimą arba priima nutarimą ats</text:span><text:span text:style-name="T1286">isakyti išduoti sankciją.</text:span></text:p>
      <text:p text:style-name="P1287"/>
      <text:p text:style-name="P1288"><text:span text:style-name="T1289">IV. SKYRIUS<text:s/></text:span></text:p>
      <text:p text:style-name="P1290"><text:span text:style-name="T1291">BAIGIAMOSIOS NUOSTATOS</text:span></text:p>
      <text:p text:style-name="P1292"/>
      <text:p text:style-name="P1293"><text:span text:style-name="T1294">20</text:span><text:span text:style-name="T1295">. Nuostatai yra Prokuratūros įstatymo, kitų įstatymų reikalavimų įgyvendinamasis teisės aktas ir yra privalomi visiems prokurorams.</text:span></text:p>
      <text:p text:style-name="P1296"><text:span text:style-name="T1297">21</text:span><text:span text:style-name="T1298">. Vadovaujantis Prokuratūros įstatymo 26</text:span><text:span text:style-name="T1299"><text:s/>straipsnio 9 dalimi, asmuo, prieš pradėdamas eiti prokuroro pareigas, su Nuostatais supažindinamas pasirašytinai.</text:span></text:p>
      <text:p text:style-name="P1300"><text:span text:style-name="T1301">_________________</text:span></text:p>
      <text:p text:style-name="P1302"/>
      <text:p text:style-name="P1303">Priedo pakeitimai:</text:p>
      <text:p text:style-name="P1304"><text:span text:style-name="T1305">Nr.<text:s/></text:span><text:a xlink:href="https://www.e-tar.lt/portal/legalAct.html?documentId=TAR.48348D2B1AA9" office:target-frame-name="_top" xlink:show="replace"><text:span text:style-name="T1306">I-268</text:span></text:a><text:span text:style-name="T1307">, 2012</text:span><text:span text:style-name="T1308">-08-23, Žin., 2012, Nr. 100-5123 (2012-08-28), i. k. 112503AISAK000I-268</text:span></text:p>
      <text:p text:style-name="P1309"><text:span text:style-name="T1310">Nr.<text:s/></text:span><text:a xlink:href="https://www.e-tar.lt/portal/legalAct.html?documentId=385673d0902f11e4bb408baba2bdddf3" office:target-frame-name="_top" xlink:show="replace"><text:span text:style-name="T1311">I-290</text:span></text:a><text:span text:style-name="T1312">, 2014-12-30, paskelbta TAR 2014-12-31, i. k. 2014-21104</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generalinis prokuroras, Įsakymas</text:span></text:p>
      <text:p text:style-name="P1322"><text:span text:style-name="T1323">Nr.<text:s/></text:span><text:a xlink:href="https://www.e-tar.lt/portal/legalAct.html?documentId=TAR.48348D2B1AA9" office:target-frame-name="_top" xlink:show="replace"><text:span text:style-name="T1324">I-268</text:span></text:a><text:span text:style-name="T1325">, 2012-08-23, Žin., 2012, Nr. 100-5123 (2012-08-28), i. k. 112503AISAK000I-268</text:span></text:p>
      <text:p text:style-name="P1326"><text:span text:style-name="T1327">Dėl Lietuvos Respublikos general</text:span><text:span text:style-name="T1328">inio prokuroro 2012 m. balandžio 17 d. įsakymo Nr. I-141 "Dėl Lietuvos Respublikos prokuratūros ir prokurorų kompetencijos nuostatų patvirtinimo" pakeitimo</text:span></text:p>
      <text:p text:style-name="P1329"/>
      <text:p text:style-name="P1330"><text:span text:style-name="T1331">2.</text:span></text:p>
      <text:p text:style-name="P1332"><text:span text:style-name="T1333">Lietuvos Respublikos generalinė prokuratūra, Įsakymas</text:span></text:p>
      <text:p text:style-name="P1334"><text:span text:style-name="T1335">Nr.<text:s/></text:span><text:a xlink:href="https://www.e-tar.lt/portal/legalAct.html?documentId=385673d0902f11e4bb408baba2bdddf3" office:target-frame-name="_top" xlink:show="replace"><text:span text:style-name="T1336">I-290</text:span></text:a><text:span text:style-name="T1337">, 2014-12-30, paskelbta TAR 2014-12-31, i. k. 2014-21104</text:span></text:p>
      <text:p text:style-name="P1338"><text:span text:style-name="T1339">Dėl Lietuvos Respublikos generalinio prokuroro 2012 m. balandžio 17 d. įsakymo Nr. I-141 „Dėl Liet</text:span><text:span text:style-name="T1340">uvos Respublikos prokuratūros ir prokurorų kompetencijos nuostatų patvirtinimo“ pakeitimo</text:span></text:p>
      <text:p text:style-name="P1341"/>
      <text:p text:style-name="P1342"><text:span text:style-name="T1343">3.</text:span></text:p>
      <text:p text:style-name="P1344"><text:span text:style-name="T1345">Lietuvos Respublikos generalinė prokuratūra, Įsakymas</text:span></text:p>
      <text:p text:style-name="P1346"><text:span text:style-name="T1347">Nr.<text:s/></text:span><text:a xlink:href="https://www.e-tar.lt/portal/legalAct.html?documentId=7db380f0ce6a11e69e09f35d37acd719" office:target-frame-name="_top" xlink:show="replace"><text:span text:style-name="T1348">I-342</text:span></text:a><text:span text:style-name="T1349">,</text:span><text:span text:style-name="T1350"><text:s/>2016-12-30, paskelbta TAR 2016-12-30, i. k. 2016-30081</text:span></text:p>
      <text:p text:style-name="P1351"><text:span text:style-name="T1352">Dėl Lietuvos Respublikos generalinio prokuroro 2012 m. balandžio 17 d. įsakymo Nr. I-141 „Dėl Lietuvos Respublikos prokuratūros ir prokurorų kompetencijos nuostatų patvirtinimo“ pa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17-04-24T05:03:00Z</meta:creation-date>
    <dc:date>2017-04-24T05:03:00Z</dc:date>
    <meta:template xlink:href="Normal.dotm" xlink:type="simple"/>
    <meta:editing-cycles>2</meta:editing-cycles>
    <meta:editing-duration>PT0S</meta:editing-duration>
    <meta:document-statistic meta:page-count="19" meta:paragraph-count="459" meta:word-count="7039" meta:character-count="63815" meta:row-count="1300" meta:non-whitespace-character-count="57235"/>
  </office:meta>
</office:document-meta>
</file>