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style>
    <style:style style:name="T15" style:parent-style-name="DefaultParagraphFont" style:family="text">
      <style:text-properties fo:text-transform="uppercase" fo:color="#000000"/>
    </style:style>
    <style:style style:name="T16" style:parent-style-name="DefaultParagraphFont" style:family="text">
      <style:text-properties fo:text-transform="uppercase" fo:color="#000000"/>
    </style:style>
    <style:style style:name="P17" style:parent-style-name="Normal" style:family="paragraph">
      <style:paragraph-properties fo:widows="0" fo:orphans="0" fo:text-align="center"/>
      <style:text-properties fo:text-transform="uppercase"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justify" fo:text-indent="0.3937in"/>
      <style:text-properties fo:color="#000000"/>
    </style:style>
    <style:style style:name="P25" style:parent-style-name="Normal" style:family="paragraph">
      <style:paragraph-properties fo:widows="0" fo:orphans="0" fo:text-align="justify" fo:text-indent="0.3937in"/>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style:tab-stops>
          <style:tab-stop style:type="right" style:position="6.2993in"/>
        </style:tab-stops>
      </style:paragraph-properties>
    </style:style>
    <style:style style:name="P91" style:parent-style-name="Normal" style:family="paragraph">
      <style:paragraph-properties fo:widows="0" fo:orphans="0">
        <style:tab-stops>
          <style:tab-stop style:type="right" style:position="6.2993in"/>
        </style:tab-stops>
      </style:paragraph-properties>
    </style:style>
    <style:style style:name="P92" style:parent-style-name="Normal" style:family="paragraph">
      <style:paragraph-properties fo:widows="0" fo:orphans="0">
        <style:tab-stops>
          <style:tab-stop style:type="right" style:position="6.2993in"/>
        </style:tab-stops>
      </style:paragraph-properties>
    </style:style>
    <style:style style:name="P93" style:parent-style-name="Normal" style:family="paragraph">
      <style:paragraph-properties fo:widows="0" fo:orphans="0">
        <style:tab-stops>
          <style:tab-stop style:type="right" style:position="6.2993in"/>
        </style:tab-stops>
      </style:paragraph-properties>
    </style:style>
    <style:style style:name="T94" style:parent-style-name="DefaultParagraphFont" style:family="text">
      <style:text-properties fo:text-transform="uppercase" fo:color="#000000"/>
    </style:style>
    <style:style style:name="T95" style:parent-style-name="DefaultParagraphFont" style:family="text">
      <style:text-properties fo:text-transform="uppercase" fo:color="#000000"/>
    </style:style>
    <style:style style:name="P96" style:parent-style-name="Normal" style:master-page-name="MPF1" style:family="paragraph">
      <style:paragraph-properties fo:break-before="page" fo:text-align="justify" fo:text-indent="3.15in" style:page-number="1"/>
      <style:text-properties style:font-size-complex="12pt"/>
    </style:style>
    <style:style style:name="P103" style:parent-style-name="Normal" style:family="paragraph">
      <style:paragraph-properties fo:text-align="justify" fo:text-indent="3.15in"/>
      <style:text-properties style:font-size-complex="12pt"/>
    </style:style>
    <style:style style:name="P104" style:parent-style-name="Normal" style:family="paragraph">
      <style:paragraph-properties fo:text-align="justify" fo:text-indent="3.15in"/>
      <style:text-properties style:font-size-complex="12pt"/>
    </style:style>
    <style:style style:name="P105" style:parent-style-name="Normal" style:family="paragraph">
      <style:paragraph-properties fo:text-align="justify" fo:text-indent="3.15in"/>
      <style:text-properties style:font-size-complex="12pt"/>
    </style:style>
    <style:style style:name="P106" style:parent-style-name="Normal" style:family="paragraph">
      <style:paragraph-properties fo:text-indent="3.15in"/>
      <style:text-properties style:font-size-complex="12pt"/>
    </style:style>
    <style:style style:name="P107" style:parent-style-name="Normal" style:family="paragraph">
      <style:paragraph-properties fo:text-indent="3.15in"/>
      <style:text-properties style:font-size-complex="12pt"/>
    </style:style>
    <style:style style:name="P108" style:parent-style-name="Normal" style:family="paragraph">
      <style:paragraph-properties fo:text-indent="3.15in"/>
      <style:text-properties style:font-size-complex="12pt"/>
    </style:style>
    <style:style style:name="P109" style:parent-style-name="Normal" style:family="paragraph">
      <style:paragraph-properties fo:text-align="center" fo:text-indent="0.4923in"/>
      <style:text-properties fo:font-weight="bold" style:font-weight-asian="bold" style:font-size-complex="12pt"/>
    </style:style>
    <style:style style:name="P110" style:parent-style-name="Normal" style:family="paragraph">
      <style:paragraph-properties fo:text-align="center" fo:text-indent="0.4923in"/>
      <style:text-properties fo:font-weight="bold" style:font-weight-asian="bold" style:font-size-complex="12pt"/>
    </style:style>
    <style:style style:name="P111" style:parent-style-name="Normal" style:family="paragraph">
      <style:paragraph-properties fo:text-align="center" fo:text-indent="0.4923in"/>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justify" fo:text-indent="0.4923in"/>
      <style:text-properties style:font-size-complex="12pt"/>
    </style:style>
    <style:style style:name="P114" style:parent-style-name="Normal" style:family="paragraph">
      <style:paragraph-properties fo:text-align="center">
        <style:tab-stops>
          <style:tab-stop style:type="left" style:position="0.1972in"/>
        </style:tab-stops>
      </style:paragraph-properties>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justify" fo:text-indent="0.4923in"/>
      <style:text-properties style:font-size-complex="12pt"/>
    </style:style>
    <style:style style:name="P119" style:parent-style-name="Normal" style:family="paragraph">
      <style:paragraph-properties fo:text-align="justify" style:vertical-align="baseline" fo:text-indent="0.5in"/>
      <style:text-properties fo:hyphenate="false"/>
    </style:style>
    <style:style style:name="T120" style:parent-style-name="DefaultParagraphFont" style:family="text">
      <style:text-properties fo:color="#000000" style:font-size-complex="12pt" style:language-asian="zh" style:country-asian="CN" style:language-complex="hi" style:country-complex="IN"/>
    </style:style>
    <style:style style:name="T121" style:parent-style-name="DefaultParagraphFont" style:family="text">
      <style:text-properties fo:color="#000000" style:font-size-complex="12pt" style:language-asian="zh" style:country-asian="CN" style:language-complex="hi" style:country-complex="IN"/>
    </style:style>
    <style:style style:name="T122" style:parent-style-name="DefaultParagraphFont" style:family="text">
      <style:text-properties fo:color="#000000" style:font-size-complex="12pt" style:language-asian="zh" style:country-asian="CN" style:language-complex="hi" style:country-complex="IN"/>
    </style:style>
    <style:style style:name="T123" style:parent-style-name="DefaultParagraphFont" style:family="text">
      <style:text-properties fo:color="#000000" style:font-size-complex="12pt" style:language-asian="zh" style:country-asian="CN" style:language-complex="hi" style:country-complex="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ext-properties fo:hyphenate="false"/>
    </style:style>
    <style:style style:name="T141" style:parent-style-name="DefaultParagraphFont" style:family="text">
      <style:text-properties fo:color="#000000" style:font-size-complex="12pt" style:language-asian="zh" style:country-asian="CN"/>
    </style:style>
    <style:style style:name="T142" style:parent-style-name="DefaultParagraphFont" style:family="text">
      <style:text-properties fo:color="#000000" style:font-size-complex="12pt" style:language-asian="zh" style:country-asian="CN"/>
    </style:style>
    <style:style style:name="T143" style:parent-style-name="DefaultParagraphFont" style:family="text">
      <style:text-properties fo:color="#000000" style:font-size-complex="12pt" style:language-asian="zh" style:country-asian="CN"/>
    </style:style>
    <style:style style:name="T144" style:parent-style-name="DefaultParagraphFont" style:family="text">
      <style:text-properties fo:color="#000000" style:font-size-complex="12pt" style:language-asian="zh" style:country-asian="CN"/>
    </style:style>
    <style:style style:name="P145" style:parent-style-name="Normal" style:family="paragraph">
      <style:paragraph-properties fo:text-align="justify" fo:text-indent="0.4923in"/>
      <style:text-properties fo:hyphenate="false"/>
    </style:style>
    <style:style style:name="T146" style:parent-style-name="DefaultParagraphFont" style:family="text">
      <style:text-properties fo:color="#000000" style:font-size-complex="12pt" style:language-asian="zh" style:country-asian="CN"/>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text-properties fo:hyphenate="false"/>
    </style:style>
    <style:style style:name="T169" style:parent-style-name="DefaultParagraphFont" style:family="text">
      <style:text-properties style:font-size-complex="12pt" style:language-asian="zh" style:country-asian="CN"/>
    </style:style>
    <style:style style:name="T170" style:parent-style-name="DefaultParagraphFont" style:family="text">
      <style:text-properties style:font-size-complex="12pt" style:language-asian="zh" style:country-asian="CN"/>
    </style:style>
    <style:style style:name="P171" style:parent-style-name="Normal" style:family="paragraph">
      <style:paragraph-properties fo:text-align="justify" fo:text-indent="0.4923in"/>
      <style:text-properties fo:hyphenate="false"/>
    </style:style>
    <style:style style:name="T172" style:parent-style-name="DefaultParagraphFont" style:family="text">
      <style:text-properties style:font-size-complex="12pt" style:language-asian="zh" style:country-asian="CN"/>
    </style:style>
    <style:style style:name="T173" style:parent-style-name="DefaultParagraphFont" style:family="text">
      <style:text-properties style:font-size-complex="12pt" style:language-asian="zh" style:country-asian="CN"/>
    </style:style>
    <style:style style:name="T174" style:parent-style-name="DefaultParagraphFont" style:family="text">
      <style:text-properties fo:font-weight="bold" style:font-weight-asian="bold" style:font-size-complex="12pt" style:language-asian="zh" style:country-asian="CN"/>
    </style:style>
    <style:style style:name="T175" style:parent-style-name="DefaultParagraphFont" style:family="text">
      <style:text-properties style:font-size-complex="12pt" style:language-asian="zh" style:country-asian="CN"/>
    </style:style>
    <style:style style:name="T176" style:parent-style-name="DefaultParagraphFont" style:family="text">
      <style:text-properties style:font-size-complex="12pt" style:language-asian="zh" style:country-asian="CN"/>
    </style:style>
    <style:style style:name="P177" style:parent-style-name="Normal" style:family="paragraph">
      <style:paragraph-properties fo:text-align="justify" fo:text-indent="0.4923in"/>
      <style:text-properties fo:hyphenate="false"/>
    </style:style>
    <style:style style:name="T178" style:parent-style-name="DefaultParagraphFont" style:family="text">
      <style:text-properties style:font-size-complex="12pt" style:language-asian="zh" style:country-asian="CN"/>
    </style:style>
    <style:style style:name="T179" style:parent-style-name="DefaultParagraphFont" style:family="text">
      <style:text-properties style:font-size-complex="12pt" style:language-asian="zh" style:country-asian="CN"/>
    </style:style>
    <style:style style:name="T180" style:parent-style-name="DefaultParagraphFont" style:family="text">
      <style:text-properties fo:font-weight="bold" style:font-weight-asian="bold" style:font-size-complex="12pt" style:language-asian="zh" style:country-asian="CN"/>
    </style:style>
    <style:style style:name="T181" style:parent-style-name="DefaultParagraphFont" style:family="text">
      <style:text-properties style:font-size-complex="12pt" style:language-asian="zh" style:country-asian="CN"/>
    </style:style>
    <style:style style:name="T182" style:parent-style-name="DefaultParagraphFont" style:family="text">
      <style:text-properties style:font-size-complex="12pt" style:language-asian="zh" style:country-asian="CN"/>
    </style:style>
    <style:style style:name="P183" style:parent-style-name="Normal" style:family="paragraph">
      <style:paragraph-properties fo:text-align="justify" fo:text-indent="0.4923in"/>
      <style:text-properties fo:hyphenate="false"/>
    </style:style>
    <style:style style:name="T184" style:parent-style-name="DefaultParagraphFont" style:family="text">
      <style:text-properties style:font-size-complex="12pt" style:language-asian="zh" style:country-asian="CN"/>
    </style:style>
    <style:style style:name="T185" style:parent-style-name="DefaultParagraphFont" style:family="text">
      <style:text-properties style:font-size-complex="12pt" style:language-asian="zh" style:country-asian="CN"/>
    </style:style>
    <style:style style:name="T186" style:parent-style-name="DefaultParagraphFont" style:family="text">
      <style:text-properties fo:font-weight="bold" style:font-weight-asian="bold" style:font-weight-complex="bold" style:font-size-complex="12pt" style:language-asian="zh" style:country-asian="CN"/>
    </style:style>
    <style:style style:name="T187" style:parent-style-name="DefaultParagraphFont" style:family="text">
      <style:text-properties style:font-size-complex="12pt" style:language-asian="zh" style:country-asian="CN"/>
    </style:style>
    <style:style style:name="T188" style:parent-style-name="DefaultParagraphFont" style:family="text">
      <style:text-properties fo:font-weight="bold" style:font-weight-asian="bold" style:font-weight-complex="bold" style:font-size-complex="12pt" style:language-asian="zh" style:country-asian="CN"/>
    </style:style>
    <style:style style:name="T189" style:parent-style-name="DefaultParagraphFont" style:family="text">
      <style:text-properties style:font-size-complex="12pt" style:language-asian="zh" style:country-asian="CN"/>
    </style:style>
    <style:style style:name="T190" style:parent-style-name="DefaultParagraphFont" style:family="text">
      <style:text-properties fo:font-weight="bold" style:font-weight-asian="bold" style:font-weight-complex="bold" style:font-size-complex="12pt" style:language-asian="zh" style:country-asian="CN"/>
    </style:style>
    <style:style style:name="T191" style:parent-style-name="DefaultParagraphFont" style:family="text">
      <style:text-properties style:font-size-complex="12pt" style:language-asian="zh" style:country-asian="CN"/>
    </style:style>
    <style:style style:name="T192" style:parent-style-name="DefaultParagraphFont" style:family="text">
      <style:text-properties style:font-size-complex="12pt" style:language-asian="zh" style:country-asian="CN"/>
    </style:style>
    <style:style style:name="P193" style:parent-style-name="Normal" style:family="paragraph">
      <style:paragraph-properties fo:text-align="justify" fo:text-indent="0.4923in"/>
      <style:text-properties fo:hyphenate="false"/>
    </style:style>
    <style:style style:name="T194" style:parent-style-name="DefaultParagraphFont" style:family="text">
      <style:text-properties style:font-size-complex="12pt" style:language-asian="zh" style:country-asian="CN"/>
    </style:style>
    <style:style style:name="T195" style:parent-style-name="DefaultParagraphFont" style:family="text">
      <style:text-properties style:font-size-complex="12pt" style:language-asian="zh" style:country-asian="CN"/>
    </style:style>
    <style:style style:name="T196" style:parent-style-name="DefaultParagraphFont" style:family="text">
      <style:text-properties fo:font-weight="bold" style:font-weight-asian="bold" style:font-weight-complex="bold" style:font-size-complex="12pt" style:language-asian="zh" style:country-asian="CN"/>
    </style:style>
    <style:style style:name="T197" style:parent-style-name="DefaultParagraphFont" style:family="text">
      <style:text-properties style:font-size-complex="12pt" style:language-asian="zh" style:country-asian="CN"/>
    </style:style>
    <style:style style:name="T198" style:parent-style-name="DefaultParagraphFont" style:family="text">
      <style:text-properties fo:font-weight="bold" style:font-weight-asian="bold" style:font-weight-complex="bold" style:font-size-complex="12pt" style:language-asian="zh" style:country-asian="CN"/>
    </style:style>
    <style:style style:name="T199" style:parent-style-name="DefaultParagraphFont" style:family="text">
      <style:text-properties style:font-size-complex="12pt" style:language-asian="zh" style:country-asian="CN"/>
    </style:style>
    <style:style style:name="T200" style:parent-style-name="DefaultParagraphFont" style:family="text">
      <style:text-properties style:font-size-complex="12pt" style:language-asian="zh" style:country-asian="CN"/>
    </style:style>
    <style:style style:name="P201" style:parent-style-name="Normal" style:family="paragraph">
      <style:paragraph-properties fo:text-align="justify" fo:text-indent="0.4923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text-properties fo:hyphenate="false"/>
    </style:style>
    <style:style style:name="T215" style:parent-style-name="DefaultParagraphFont" style:family="text">
      <style:text-properties style:font-size-complex="12pt" style:language-asian="zh" style:country-asian="CN"/>
    </style:style>
    <style:style style:name="T216" style:parent-style-name="DefaultParagraphFont" style:family="text">
      <style:text-properties style:font-size-complex="12pt" style:language-asian="zh" style:country-asian="CN"/>
    </style:style>
    <style:style style:name="T217" style:parent-style-name="DefaultParagraphFont" style:family="text">
      <style:text-properties fo:font-weight="bold" style:font-weight-asian="bold" style:font-size-complex="12pt" style:language-asian="zh" style:country-asian="CN"/>
    </style:style>
    <style:style style:name="T218" style:parent-style-name="DefaultParagraphFont" style:family="text">
      <style:text-properties style:font-size-complex="12pt" style:language-asian="zh" style:country-asian="CN"/>
    </style:style>
    <style:style style:name="T219" style:parent-style-name="DefaultParagraphFont" style:family="text">
      <style:text-properties style:font-size-complex="12pt" style:language-asian="zh" style:country-asian="CN"/>
    </style:style>
    <style:style style:name="P220" style:parent-style-name="Normal" style:family="paragraph">
      <style:paragraph-properties fo:text-align="justify" fo:text-indent="0.4923in"/>
      <style:text-properties fo:hyphenate="false"/>
    </style:style>
    <style:style style:name="T221" style:parent-style-name="DefaultParagraphFont" style:family="text">
      <style:text-properties style:font-size-complex="12pt" style:language-asian="zh" style:country-asian="CN"/>
    </style:style>
    <style:style style:name="T222" style:parent-style-name="DefaultParagraphFont" style:family="text">
      <style:text-properties style:font-size-complex="12pt" style:language-asian="zh" style:country-asian="CN"/>
    </style:style>
    <style:style style:name="T223" style:parent-style-name="DefaultParagraphFont" style:family="text">
      <style:text-properties fo:font-weight="bold" style:font-weight-asian="bold" style:font-size-complex="12pt" style:language-asian="zh" style:country-asian="CN"/>
    </style:style>
    <style:style style:name="T224" style:parent-style-name="DefaultParagraphFont" style:family="text">
      <style:text-properties style:font-size-complex="12pt" style:language-asian="zh" style:country-asian="CN"/>
    </style:style>
    <style:style style:name="T225" style:parent-style-name="DefaultParagraphFont" style:family="text">
      <style:text-properties style:font-size-complex="12pt" style:language-asian="zh" style:country-asian="CN"/>
    </style:style>
    <style:style style:name="P226" style:parent-style-name="Normal" style:family="paragraph">
      <style:paragraph-properties fo:text-align="justify" fo:text-indent="0.4923in"/>
      <style:text-properties fo:hyphenate="false"/>
    </style:style>
    <style:style style:name="T227" style:parent-style-name="DefaultParagraphFont" style:family="text">
      <style:text-properties style:font-size-complex="12pt" style:language-asian="zh" style:country-asian="CN"/>
    </style:style>
    <style:style style:name="T228" style:parent-style-name="DefaultParagraphFont" style:family="text">
      <style:text-properties style:font-size-complex="12pt" style:language-asian="zh" style:country-asian="CN"/>
    </style:style>
    <style:style style:name="T229" style:parent-style-name="DefaultParagraphFont" style:family="text">
      <style:text-properties fo:font-weight="bold" style:font-weight-asian="bold" style:font-size-complex="12pt" style:language-asian="zh" style:country-asian="CN"/>
    </style:style>
    <style:style style:name="T230" style:parent-style-name="DefaultParagraphFont" style:family="text">
      <style:text-properties style:font-size-complex="12pt" style:language-asian="zh" style:country-asian="CN"/>
    </style:style>
    <style:style style:name="T231" style:parent-style-name="DefaultParagraphFont" style:family="text">
      <style:text-properties style:font-size-complex="12pt" style:language-asian="zh" style:country-asian="CN"/>
    </style:style>
    <style:style style:name="T232" style:parent-style-name="DefaultParagraphFont" style:family="text">
      <style:text-properties style:font-size-complex="12pt" style:language-asian="zh" style:country-asian="CN"/>
    </style:style>
    <style:style style:name="P233" style:parent-style-name="Normal" style:family="paragraph">
      <style:paragraph-properties fo:text-align="justify" fo:text-indent="0.4923in"/>
      <style:text-properties fo:hyphenate="false"/>
    </style:style>
    <style:style style:name="T234" style:parent-style-name="DefaultParagraphFont" style:family="text">
      <style:text-properties style:font-size-complex="12pt" style:language-asian="zh" style:country-asian="CN"/>
    </style:style>
    <style:style style:name="T235" style:parent-style-name="DefaultParagraphFont" style:family="text">
      <style:text-properties style:font-size-complex="12pt" style:language-asian="zh" style:country-asian="CN"/>
    </style:style>
    <style:style style:name="T236" style:parent-style-name="DefaultParagraphFont" style:family="text">
      <style:text-properties fo:font-weight="bold" style:font-weight-asian="bold" style:font-size-complex="12pt" style:language-asian="zh" style:country-asian="CN"/>
    </style:style>
    <style:style style:name="T237" style:parent-style-name="DefaultParagraphFont" style:family="text">
      <style:text-properties style:font-size-complex="12pt" style:language-asian="zh" style:country-asian="CN"/>
    </style:style>
    <style:style style:name="T238" style:parent-style-name="DefaultParagraphFont" style:family="text">
      <style:text-properties style:font-size-complex="12pt" style:language-asian="zh" style:country-asian="CN"/>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center">
        <style:tab-stops>
          <style:tab-stop style:type="left" style:position="0.2958in"/>
        </style:tab-stops>
      </style:paragraph-properties>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justify"/>
      <style:text-properties style:font-size-complex="12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justify" fo:text-indent="0.4923in"/>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285" style:parent-style-name="DefaultParagraphFont" style:family="text">
      <style:text-properties style:font-size-complex="12pt" style:language-asian="zh" style:country-asian="CN"/>
    </style:style>
    <style:style style:name="T286" style:parent-style-name="DefaultParagraphFont" style:family="text">
      <style:text-properties style:font-size-complex="12pt" style:language-asian="zh" style:country-asian="CN"/>
    </style:style>
    <style:style style:name="T287" style:parent-style-name="DefaultParagraphFont" style:family="text">
      <style:text-properties style:font-size-complex="12pt" style:language-asian="zh" style:country-asian="CN"/>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308" style:parent-style-name="DefaultParagraphFont" style:family="text">
      <style:text-properties style:font-size-complex="12pt" style:language-asian="zh" style:country-asian="CN"/>
    </style:style>
    <style:style style:name="T309" style:parent-style-name="DefaultParagraphFont" style:family="text">
      <style:text-properties style:font-size-complex="12pt" style:language-asian="zh" style:country-asian="CN"/>
    </style:style>
    <style:style style:name="T310" style:parent-style-name="DefaultParagraphFont" style:family="text">
      <style:text-properties style:font-size-complex="12pt" style:language-asian="zh" style:country-asian="CN"/>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line-height-at-least="0.0694in" fo:text-indent="0.4923in"/>
      <style:text-properties fo:hyphenate="false"/>
    </style:style>
    <style:style style:name="T329" style:parent-style-name="DefaultParagraphFont" style:family="text">
      <style:text-properties style:font-name-asian="Calibri" style:letter-kerning="true" style:font-size-complex="12pt" style:language-asian="ar" style:country-asian="SA"/>
    </style:style>
    <style:style style:name="T330" style:parent-style-name="DefaultParagraphFont" style:family="text">
      <style:text-properties style:font-name-asian="Calibri" style:letter-kerning="true" style:font-size-complex="12pt" style:language-asian="ar" style:country-asian="SA"/>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style:punctuation-wrap="simple" fo:text-align="justify" fo:text-indent="0.4923in">
        <style:tab-stops>
          <style:tab-stop style:type="left" style:position="0.689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447" style:parent-style-name="DefaultParagraphFont" style:family="text">
      <style:text-properties style:font-size-complex="12pt" style:language-asian="zh" style:country-asian="CN"/>
    </style:style>
    <style:style style:name="T448" style:parent-style-name="DefaultParagraphFont" style:family="text">
      <style:text-properties style:font-size-complex="12pt" style:language-asian="zh" style:country-asian="CN"/>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468" style:parent-style-name="DefaultParagraphFont" style:family="text">
      <style:text-properties style:font-size-complex="12pt" style:language-asian="zh" style:country-asian="CN"/>
    </style:style>
    <style:style style:name="T469" style:parent-style-name="DefaultParagraphFont" style:family="text">
      <style:text-properties style:font-size-complex="12pt" style:language-asian="zh" style:country-asian="CN"/>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style:line-height-at-least="0.0694in" fo:text-indent="0.4923in">
        <style:tab-stops>
          <style:tab-stop style:type="left" style:position="0.6895in"/>
        </style:tab-stops>
      </style:paragraph-properties>
      <style:text-properties fo:hyphenate="false"/>
    </style:style>
    <style:style style:name="T495" style:parent-style-name="DefaultParagraphFont" style:family="text">
      <style:text-properties style:font-name-asian="Calibri" style:letter-kerning="true" style:font-size-complex="12pt" style:language-asian="ar" style:country-asian="SA"/>
    </style:style>
    <style:style style:name="T496" style:parent-style-name="DefaultParagraphFont" style:family="text">
      <style:text-properties style:font-name-asian="Calibri" style:letter-kerning="true" style:font-size-complex="12pt" style:language-asian="ar" style:country-asian="SA"/>
    </style:style>
    <style:style style:name="T497" style:parent-style-name="DefaultParagraphFont" style:family="text">
      <style:text-properties style:font-name-asian="Calibri" style:letter-kerning="true" style:font-size-complex="12pt" style:language-asian="ar" style:country-asian="SA"/>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size-complex="12pt"/>
    </style:style>
    <style:style style:name="P564" style:parent-style-name="Normal" style:family="paragraph">
      <style:paragraph-properties fo:text-align="justify" fo:text-indent="0.4923in"/>
      <style:text-properties style:font-size-complex="12p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923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923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923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style>
    <style:style style:name="T599" style:parent-style-name="DefaultParagraphFont" style:family="text">
      <style:text-properties style:font-name-asian="Calibri" style:letter-kerning="true" style:font-size-complex="12pt" style:language-asian="ar" style:country-asian="SA"/>
    </style:style>
    <style:style style:name="T600" style:parent-style-name="DefaultParagraphFont" style:family="text">
      <style:text-properties style:font-name-asian="Calibri" style:letter-kerning="true" style:font-size-complex="12pt" style:language-asian="ar" style:country-asian="SA"/>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line-height-at-least="0.0694in" fo:text-indent="0.4923in"/>
      <style:text-properties fo:hyphenate="false"/>
    </style:style>
    <style:style style:name="T607" style:parent-style-name="DefaultParagraphFont" style:family="text">
      <style:text-properties style:font-name-asian="Calibri" style:letter-kerning="true" style:font-size-complex="12pt" style:language-asian="ar" style:country-asian="SA"/>
    </style:style>
    <style:style style:name="T608" style:parent-style-name="DefaultParagraphFont" style:family="text">
      <style:text-properties style:font-name-asian="Calibri" style:letter-kerning="true" style:font-size-complex="12pt" style:language-asian="ar" style:country-asian="SA"/>
    </style:style>
    <style:style style:name="T609" style:parent-style-name="DefaultParagraphFont" style:family="text">
      <style:text-properties style:font-name-asian="Calibri" style:letter-kerning="true" style:font-size-complex="12pt" style:language-asian="ar" style:country-asian="SA"/>
    </style:style>
    <style:style style:name="T610" style:parent-style-name="DefaultParagraphFont" style:family="text">
      <style:text-properties style:font-name-asian="Calibri" style:letter-kerning="true" style:font-size-complex="12pt" style:language-asian="ar" style:country-asian="SA"/>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line-height-at-least="0.0708in" fo:text-indent="0.4923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font-weight="bold" style:font-weight-asian="bold" style:font-weight-complex="bold"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font-weight="bold" style:font-weight-asian="bold" style:font-weight-complex="bold"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23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4923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4923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923in"/>
    </style:style>
    <style:style style:name="T654" style:parent-style-name="DefaultParagraphFont" style:family="text">
      <style:text-properties fo:color="#00000A" style:font-size-complex="12pt" style:language-asian="lt" style:country-asian="LT"/>
    </style:style>
    <style:style style:name="T655" style:parent-style-name="DefaultParagraphFont" style:family="text">
      <style:text-properties fo:color="#00000A" style:font-size-complex="12pt" style:language-asian="lt" style:country-asian="LT"/>
    </style:style>
    <style:style style:name="T656" style:parent-style-name="DefaultParagraphFont" style:family="text">
      <style:text-properties fo:color="#00000A" style:font-size-complex="12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4923in"/>
      <style:text-properties fo:hyphenate="false"/>
    </style:style>
    <style:style style:name="T669" style:parent-style-name="DefaultParagraphFont" style:family="text">
      <style:text-properties style:font-size-complex="12pt" style:language-asian="zh" style:country-asian="CN"/>
    </style:style>
    <style:style style:name="T670" style:parent-style-name="DefaultParagraphFont" style:family="text">
      <style:text-properties style:font-size-complex="12pt" style:language-asian="zh" style:country-asian="CN"/>
    </style:style>
    <style:style style:name="T671" style:parent-style-name="DefaultParagraphFont" style:family="text">
      <style:text-properties style:font-size-complex="12pt" style:language-asian="zh" style:country-asian="CN"/>
    </style:style>
    <style:style style:name="T672" style:parent-style-name="DefaultParagraphFont" style:family="text">
      <style:text-properties style:font-size-complex="12pt" style:language-asian="zh" style:country-asian="CN"/>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4923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4923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4923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4923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4923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4923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4923in"/>
      <style:text-properties fo:hyphenate="false"/>
    </style:style>
    <style:style style:name="T739" style:parent-style-name="DefaultParagraphFont" style:family="text">
      <style:text-properties style:font-name-asian="Calibri" style:letter-kerning="true" style:font-size-complex="12pt" style:language-asian="ar" style:country-asian="SA"/>
    </style:style>
    <style:style style:name="T740" style:parent-style-name="DefaultParagraphFont" style:family="text">
      <style:text-properties style:font-name-asian="Calibri" style:letter-kerning="true" style:font-size-complex="12pt" style:language-asian="ar" style:country-asian="SA"/>
    </style:style>
    <style:style style:name="T741" style:parent-style-name="DefaultParagraphFont" style:family="text">
      <style:text-properties style:font-name-asian="Calibri" style:letter-kerning="true" style:font-size-complex="12pt" style:language-asian="ar" style:country-asian="SA"/>
    </style:style>
    <style:style style:name="T742" style:parent-style-name="DefaultParagraphFont" style:family="text">
      <style:text-properties style:font-name-asian="Calibri" style:letter-kerning="true" style:font-size-complex="12pt" style:language-asian="ar" style:country-asian="SA"/>
    </style:style>
    <style:style style:name="T743" style:parent-style-name="DefaultParagraphFont" style:family="text">
      <style:text-properties style:font-name-asian="Calibri" style:letter-kerning="true" style:font-size-complex="12pt" style:language-asian="ar" style:country-asian="SA"/>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23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font-weight="bold" style:font-weight-asian="bold" fo:font-size="11pt" style:font-size-asian="11pt"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4923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4923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4923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4923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4923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4923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4923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4923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4923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4923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4923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4923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4923in">
        <style:tab-stops>
          <style:tab-stop style:type="left" style:position="1.1812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4923in">
        <style:tab-stops>
          <style:tab-stop style:type="left" style:position="1.1812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4923in">
        <style:tab-stops>
          <style:tab-stop style:type="left" style:position="1.1812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4923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font-weight="bold" style:font-weight-asian="bold" style:font-weight-complex="bold"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4923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4923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4923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4923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4923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4923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style:line-height-at-least="0.0694in" fo:text-indent="0.4923in"/>
      <style:text-properties fo:hyphenate="false"/>
    </style:style>
    <style:style style:name="T964" style:parent-style-name="DefaultParagraphFont" style:family="text">
      <style:text-properties style:font-name-asian="Calibri" style:letter-kerning="true" style:font-size-complex="12pt" style:language-asian="ar" style:country-asian="SA"/>
    </style:style>
    <style:style style:name="T965" style:parent-style-name="DefaultParagraphFont" style:family="text">
      <style:text-properties style:font-name-asian="Calibri" style:letter-kerning="true" style:font-size-complex="12pt" style:language-asian="ar" style:country-asian="SA"/>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style:punctuation-wrap="simple" fo:text-align="justify" fo:text-indent="0.4923in">
        <style:tab-stops>
          <style:tab-stop style:type="left" style:position="0.4923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text-position="super 66.6%"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5in"/>
      <style:text-properties fo:hyphenate="false"/>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4923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4923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style:line-height-at-least="0.0694in" fo:text-indent="0.4923in"/>
      <style:text-properties fo:hyphenate="false"/>
    </style:style>
    <style:style style:name="T1003" style:parent-style-name="DefaultParagraphFont" style:family="text">
      <style:text-properties style:font-name-asian="Calibri" style:letter-kerning="true" style:font-size-complex="12pt" style:language-asian="ar" style:country-asian="SA"/>
    </style:style>
    <style:style style:name="T1004" style:parent-style-name="DefaultParagraphFont" style:family="text">
      <style:text-properties style:font-name-asian="Calibri" style:letter-kerning="true" style:font-size-complex="12pt" style:language-asian="ar" style:country-asian="SA"/>
    </style:style>
    <style:style style:name="T1005" style:parent-style-name="DefaultParagraphFont" style:family="text">
      <style:text-properties style:font-name-asian="Calibri" style:letter-kerning="true" style:font-size-complex="12pt" style:language-asian="ar" style:country-asian="SA"/>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4923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4923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4923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4923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4923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4923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4923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4923in">
        <style:tab-stops>
          <style:tab-stop style:type="left" style:position="1.1812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4923in">
        <style:tab-stops>
          <style:tab-stop style:type="left" style:position="1.1812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4923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4923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margin-right="0.0972in" fo:text-indent="0.4923in"/>
    </style:style>
    <style:style style:name="T1082" style:parent-style-name="DefaultParagraphFont" style:family="text">
      <style:text-properties style:font-size-complex="12pt" style:language-asian="zh" style:country-asian="CN"/>
    </style:style>
    <style:style style:name="T1083" style:parent-style-name="DefaultParagraphFont" style:family="text">
      <style:text-properties style:font-size-complex="12pt" style:language-asian="zh" style:country-asian="CN"/>
    </style:style>
    <style:style style:name="T1084" style:parent-style-name="DefaultParagraphFont" style:family="text">
      <style:text-properties style:font-size-complex="12pt" style:language-asian="zh" style:country-asian="CN"/>
    </style:style>
    <style:style style:name="T1085" style:parent-style-name="DefaultParagraphFont" style:family="text">
      <style:text-properties style:font-size-complex="12pt" style:language-asian="zh" style:country-asian="CN"/>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4923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4923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4923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4923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3937in"/>
    </style:style>
    <style:style style:name="T1106" style:parent-style-name="DefaultParagraphFont" style:family="text">
      <style:text-properties fo:font-size="11pt" style:font-size-asian="11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style:punctuation-wrap="simple" fo:text-align="justify" fo:text-indent="0.4923in">
        <style:tab-stops>
          <style:tab-stop style:type="left" style:position="0.5909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5in"/>
      <style:text-properties fo:hyphenate="false"/>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4923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4923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4923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4923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4923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4923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4923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4923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4923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4923in"/>
      <style:text-properties fo:hyphenate="false"/>
    </style:style>
    <style:style style:name="T1168" style:parent-style-name="DefaultParagraphFont" style:family="text">
      <style:text-properties style:language-asian="zh" style:country-asian="CN"/>
    </style:style>
    <style:style style:name="T1169" style:parent-style-name="DefaultParagraphFont" style:family="text">
      <style:text-properties style:language-asian="zh" style:country-asian="CN"/>
    </style:style>
    <style:style style:name="T1170" style:parent-style-name="DefaultParagraphFont" style:family="text">
      <style:text-properties style:font-size-complex="12pt" style:language-asian="zh" style:country-asian="CN"/>
    </style:style>
    <style:style style:name="T1171" style:parent-style-name="DefaultParagraphFont" style:family="text">
      <style:text-properties style:font-size-complex="12pt" style:language-asian="zh" style:country-asian="CN"/>
    </style:style>
    <style:style style:name="T1172" style:parent-style-name="DefaultParagraphFont" style:family="text">
      <style:text-properties style:language-asian="zh" style:country-asian="CN"/>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4923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4923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4923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4923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4923in"/>
      <style:text-properties fo:hyphenate="false"/>
    </style:style>
    <style:style style:name="T1194" style:parent-style-name="DefaultParagraphFont" style:family="text">
      <style:text-properties style:font-size-complex="12pt" style:language-asian="zh" style:country-asian="CN"/>
    </style:style>
    <style:style style:name="T1195" style:parent-style-name="DefaultParagraphFont" style:family="text">
      <style:text-properties style:font-size-complex="12pt" style:language-asian="zh" style:country-asian="CN"/>
    </style:style>
    <style:style style:name="T1196" style:parent-style-name="DefaultParagraphFont" style:family="text">
      <style:text-properties style:font-name-asian="Calibri" style:letter-kerning="true" style:font-size-complex="12pt" style:language-asian="ar" style:country-asian="SA"/>
    </style:style>
    <style:style style:name="T1197" style:parent-style-name="DefaultParagraphFont" style:family="text">
      <style:text-properties style:font-name-asian="Calibri" style:letter-kerning="true" style:font-size-complex="12pt" style:language-asian="ar" style:country-asian="SA"/>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4923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5in"/>
      <style:text-properties fo:hyphenate="false"/>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4923in"/>
      <style:text-properties fo:hyphenate="false"/>
    </style:style>
    <style:style style:name="T1228" style:parent-style-name="DefaultParagraphFont" style:family="text">
      <style:text-properties style:font-size-complex="12pt" style:language-asian="zh" style:country-asian="CN"/>
    </style:style>
    <style:style style:name="T1229" style:parent-style-name="DefaultParagraphFont" style:family="text">
      <style:text-properties style:font-size-complex="12pt" style:language-asian="zh" style:country-asian="CN"/>
    </style:style>
    <style:style style:name="T1230" style:parent-style-name="DefaultParagraphFont" style:family="text">
      <style:text-properties style:font-size-complex="12pt" style:language-asian="zh" style:country-asian="CN"/>
    </style:style>
    <style:style style:name="T1231" style:parent-style-name="DefaultParagraphFont" style:family="text">
      <style:text-properties style:font-name-asian="Calibri" style:letter-kerning="true" style:font-size-complex="12pt" style:language-asian="ar" style:country-asian="SA"/>
    </style:style>
    <style:style style:name="T1232" style:parent-style-name="DefaultParagraphFont" style:family="text">
      <style:text-properties style:font-size-complex="12pt" style:language-asian="zh" style:country-asian="CN"/>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4923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4923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style:line-height-at-least="0.0694in" fo:text-indent="0.4722in">
        <style:tab-stops>
          <style:tab-stop style:type="left" style:position="0.6895in"/>
        </style:tab-stops>
      </style:paragraph-properties>
      <style:text-properties fo:hyphenate="false"/>
    </style:style>
    <style:style style:name="T1252" style:parent-style-name="DefaultParagraphFont" style:family="text">
      <style:text-properties style:font-name-asian="Calibri" style:letter-kerning="true" style:font-size-complex="12pt" style:language-asian="ar" style:country-asian="SA"/>
    </style:style>
    <style:style style:name="T1253" style:parent-style-name="DefaultParagraphFont" style:family="text">
      <style:text-properties style:font-name-asian="Calibri" style:letter-kerning="true" style:font-size-complex="12pt" style:language-asian="ar" style:country-asian="SA"/>
    </style:style>
    <style:style style:name="T1254" style:parent-style-name="DefaultParagraphFont" style:family="text">
      <style:text-properties style:font-name-asian="Calibri" style:letter-kerning="true" style:font-size-complex="12pt" style:language-asian="ar" style:country-asian="SA"/>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4923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4923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4923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4923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4923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4923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4923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4923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4923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4923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4923in"/>
      <style:text-properties fo:hyphenate="false"/>
    </style:style>
    <style:style style:name="T1296" style:parent-style-name="DefaultParagraphFont" style:family="text">
      <style:text-properties style:language-asian="zh" style:country-asian="CN"/>
    </style:style>
    <style:style style:name="T1297" style:parent-style-name="DefaultParagraphFont" style:family="text">
      <style:text-properties style:language-asian="zh" style:country-asian="CN"/>
    </style:style>
    <style:style style:name="T1298" style:parent-style-name="DefaultParagraphFont" style:family="text">
      <style:text-properties style:language-asian="zh" style:country-asian="CN"/>
    </style:style>
    <style:style style:name="T1299" style:parent-style-name="DefaultParagraphFont" style:family="text">
      <style:text-properties style:font-size-complex="12pt" style:language-asian="zh" style:country-asian="CN"/>
    </style:style>
    <style:style style:name="T1300" style:parent-style-name="DefaultParagraphFont" style:family="text">
      <style:text-properties style:language-asian="zh" style:country-asian="CN"/>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4923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4923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4923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4923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4923in"/>
      <style:text-properties fo:hyphenate="false"/>
    </style:style>
    <style:style style:name="T1322" style:parent-style-name="DefaultParagraphFont" style:family="text">
      <style:text-properties style:language-asian="zh" style:country-asian="CN"/>
    </style:style>
    <style:style style:name="T1323" style:parent-style-name="DefaultParagraphFont" style:family="text">
      <style:text-properties style:font-name-asian="Calibri" style:letter-kerning="true" style:font-size-complex="12pt" style:language-asian="ar" style:country-asian="SA"/>
    </style:style>
    <style:style style:name="T1324" style:parent-style-name="DefaultParagraphFont" style:family="text">
      <style:text-properties style:font-name-asian="Calibri" style:letter-kerning="true" style:font-size-complex="12pt" style:language-asian="ar" style:country-asian="SA"/>
    </style:style>
    <style:style style:name="T1325" style:parent-style-name="DefaultParagraphFont" style:family="text">
      <style:text-properties style:font-name-asian="Calibri" style:letter-kerning="true" style:font-size-complex="12pt" style:language-asian="ar" style:country-asian="SA"/>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4923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5in"/>
      <style:text-properties fo:hyphenate="false"/>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4923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4923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4923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4923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4923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4923in"/>
    </style:style>
    <style:style style:name="T1380" style:parent-style-name="DefaultParagraphFont" style:family="text">
      <style:text-properties style:font-size-complex="12pt" style:language-asian="zh" style:country-asian="CN"/>
    </style:style>
    <style:style style:name="T1381" style:parent-style-name="DefaultParagraphFont" style:family="text">
      <style:text-properties style:font-size-complex="12pt" style:language-asian="zh" style:country-asian="CN"/>
    </style:style>
    <style:style style:name="T1382" style:parent-style-name="DefaultParagraphFont" style:family="text">
      <style:text-properties style:font-size-complex="12pt" style:language-asian="zh" style:country-asian="CN"/>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4923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4923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4923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4923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style:line-height-at-least="0.0694in" fo:text-indent="0.4722in">
        <style:tab-stops>
          <style:tab-stop style:type="left" style:position="0.6895in"/>
        </style:tab-stops>
      </style:paragraph-properties>
      <style:text-properties fo:hyphenate="false"/>
    </style:style>
    <style:style style:name="T1402" style:parent-style-name="DefaultParagraphFont" style:family="text">
      <style:text-properties style:font-name-asian="Calibri" style:letter-kerning="true" style:font-size-complex="12pt" style:language-asian="ar" style:country-asian="SA"/>
    </style:style>
    <style:style style:name="T1403" style:parent-style-name="DefaultParagraphFont" style:family="text">
      <style:text-properties style:font-name-asian="Calibri" style:letter-kerning="true" style:font-size-complex="12pt" style:language-asian="ar" style:country-asian="SA"/>
    </style:style>
    <style:style style:name="T1404" style:parent-style-name="DefaultParagraphFont" style:family="text">
      <style:text-properties style:font-name-asian="Calibri" style:letter-kerning="true" style:font-size-complex="12pt" style:language-asian="ar" style:country-asian="SA"/>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4722in">
        <style:tab-stops>
          <style:tab-stop style:type="left" style:position="0.6895in"/>
        </style:tab-stops>
      </style:paragraph-properties>
    </style:style>
    <style:style style:name="T1412" style:parent-style-name="DefaultParagraphFont" style:family="text">
      <style:text-properties fo:color="#000000" style:font-size-complex="12pt" style:language-asian="zh" style:country-asian="CN"/>
    </style:style>
    <style:style style:name="T1413" style:parent-style-name="DefaultParagraphFont" style:family="text">
      <style:text-properties fo:color="#000000" style:font-size-complex="12pt" style:language-asian="zh" style:country-asian="CN"/>
    </style:style>
    <style:style style:name="T1414" style:parent-style-name="DefaultParagraphFont" style:family="text">
      <style:text-properties fo:color="#000000" style:font-size-complex="12pt" style:language-asian="zh" style:country-asian="CN"/>
    </style:style>
    <style:style style:name="T1415" style:parent-style-name="DefaultParagraphFont" style:family="text">
      <style:text-properties fo:color="#000000" style:font-size-complex="12pt" style:language-asian="zh" style:country-asian="CN"/>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4923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4923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4923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4923in"/>
      <style:text-properties fo:hyphenate="false"/>
    </style:style>
    <style:style style:name="T1437" style:parent-style-name="DefaultParagraphFont" style:family="text">
      <style:text-properties style:language-asian="zh" style:country-asian="CN"/>
    </style:style>
    <style:style style:name="T1438" style:parent-style-name="DefaultParagraphFont" style:family="text">
      <style:text-properties style:language-asian="zh" style:country-asian="CN"/>
    </style:style>
    <style:style style:name="T1439" style:parent-style-name="DefaultParagraphFont" style:family="text">
      <style:text-properties style:font-name-asian="Calibri" style:letter-kerning="true" style:font-size-complex="12pt" style:language-asian="ar" style:country-asian="SA"/>
    </style:style>
    <style:style style:name="T1440" style:parent-style-name="DefaultParagraphFont" style:family="text">
      <style:text-properties style:language-asian="zh" style:country-asian="CN"/>
    </style:style>
    <style:style style:name="T1441" style:parent-style-name="DefaultParagraphFont" style:family="text">
      <style:text-properties style:font-name-asian="Calibri" style:letter-kerning="true" style:font-size-complex="12pt" style:language-asian="ar" style:country-asian="SA"/>
    </style:style>
    <style:style style:name="T1442" style:parent-style-name="DefaultParagraphFont" style:family="text">
      <style:text-properties style:language-asian="zh" style:country-asian="CN"/>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3937in"/>
    </style:style>
    <style:style style:name="T1449" style:parent-style-name="DefaultParagraphFont" style:family="text">
      <style:text-properties fo:font-size="11pt" style:font-size-asian="11pt"/>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4923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5in"/>
      <style:text-properties fo:hyphenate="false"/>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4923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4923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4923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center"/>
    </style:style>
    <style:style style:name="P1495" style:parent-style-name="Normal" style:family="paragraph">
      <style:paragraph-properties fo:text-align="center">
        <style:tab-stops>
          <style:tab-stop style:type="left" style:position="0.3937in"/>
        </style:tab-stops>
      </style:paragraph-properties>
    </style:style>
    <style:style style:name="T1496" style:parent-style-name="DefaultParagraphFont" style:family="text">
      <style:text-properties fo:font-weight="bold" style:font-weight-asian="bold" style:font-size-complex="12pt"/>
    </style:style>
    <style:style style:name="P1497" style:parent-style-name="Normal" style:family="paragraph">
      <style:paragraph-properties fo:text-align="center"/>
    </style:style>
    <style:style style:name="T1498" style:parent-style-name="DefaultParagraphFont" style:family="text">
      <style:text-properties fo:font-weight="bold" style:font-weight-asian="bold" style:font-size-complex="12pt"/>
    </style:style>
    <style:style style:name="P1499" style:parent-style-name="Normal" style:family="paragraph">
      <style:paragraph-properties fo:text-align="center"/>
      <style:text-properties style:font-size-complex="12pt"/>
    </style:style>
    <style:style style:name="P1500" style:parent-style-name="Normal" style:family="paragraph">
      <style:paragraph-properties fo:text-align="center"/>
    </style:style>
    <style:style style:name="T1501" style:parent-style-name="DefaultParagraphFont" style:family="text">
      <style:text-properties fo:font-weight="bold" style:font-weight-asian="bold" style:font-size-complex="12pt"/>
    </style:style>
    <style:style style:name="T1502" style:parent-style-name="DefaultParagraphFont" style:family="text">
      <style:text-properties fo:font-weight="bold" style:font-weight-asian="bold" style:font-size-complex="12pt"/>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style:font-size-complex="12pt"/>
    </style:style>
    <style:style style:name="P1505" style:parent-style-name="Normal" style:family="paragraph">
      <style:paragraph-properties fo:text-align="justify" fo:text-indent="0.4923in"/>
      <style:text-properties style:font-size-complex="12pt"/>
    </style:style>
    <style:style style:name="P1506" style:parent-style-name="Normal" style:family="paragraph">
      <style:paragraph-properties fo:text-align="justify" fo:text-indent="0.4923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4923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style:line-height-at-least="0.0708in" fo:text-indent="0.5in"/>
      <style:text-properties fo:hyphenate="false"/>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line-height-at-least="0.0708in" fo:text-indent="0.5in"/>
      <style:text-properties fo:hyphenate="false"/>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4923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style:line-height-at-least="0.0708in" fo:text-indent="0.5in"/>
      <style:text-properties fo:hyphenate="false"/>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text-align="justify" style:line-height-at-least="0.0708in" fo:text-indent="0.5in"/>
      <style:text-properties fo:hyphenate="false"/>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text-align="justify" style:line-height-at-least="0.0708in" fo:text-indent="0.5in"/>
      <style:text-properties fo:hyphenate="false"/>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4923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style:line-height-at-least="0.0708in" fo:text-indent="0.5in"/>
      <style:text-properties fo:hyphenate="false"/>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text-align="justify" style:line-height-at-least="0.0708in" fo:text-indent="0.5in"/>
      <style:text-properties fo:hyphenate="false"/>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paragraph-properties fo:text-align="justify" style:line-height-at-least="0.0708in" fo:text-indent="0.5in"/>
      <style:text-properties fo:hyphenate="false"/>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4923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4923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4923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4923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4923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4923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4923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4923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4923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4923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4923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4923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4923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style:line-height-at-least="0.0708in" fo:text-indent="0.5in"/>
      <style:text-properties fo:hyphenate="false"/>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4923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4923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4923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style:line-height-at-least="0.0708in" fo:text-indent="0.5in"/>
      <style:text-properties fo:hyphenate="false"/>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line-height-at-least="0.0708in" fo:text-indent="0.5in"/>
      <style:text-properties fo:hyphenate="false"/>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paragraph-properties fo:text-align="justify" style:line-height-at-least="0.0708in" fo:text-indent="0.5in"/>
      <style:text-properties style:font-size-complex="12pt" fo:hyphenate="false"/>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center"/>
    </style:style>
    <style:style style:name="T1655" style:parent-style-name="DefaultParagraphFont" style:family="text">
      <style:text-properties fo:font-weight="bold" style:font-weight-asian="bold" style:font-size-complex="12pt"/>
    </style:style>
    <style:style style:name="T1656" style:parent-style-name="DefaultParagraphFont" style:family="text">
      <style:text-properties fo:font-weight="bold" style:font-weight-asian="bold" style:font-size-complex="12pt"/>
    </style:style>
    <style:style style:name="P1657" style:parent-style-name="Normal" style:family="paragraph">
      <style:paragraph-properties fo:text-align="center"/>
    </style:style>
    <style:style style:name="T1658" style:parent-style-name="DefaultParagraphFont" style:family="text">
      <style:text-properties fo:font-weight="bold" style:font-weight-asian="bold" style:font-size-complex="12pt"/>
    </style:style>
    <style:style style:name="P1659" style:parent-style-name="Normal" style:family="paragraph">
      <style:paragraph-properties fo:text-align="center"/>
      <style:text-properties style:font-size-complex="12pt"/>
    </style:style>
    <style:style style:name="P1660" style:parent-style-name="Normal" style:family="paragraph">
      <style:paragraph-properties fo:text-align="justify" fo:text-indent="0.4923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4923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style:line-height-at-least="0.0708in" fo:text-indent="0.5in"/>
      <style:text-properties fo:hyphenate="false"/>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line-height-at-least="0.0708in" fo:text-indent="0.5in"/>
      <style:text-properties fo:hyphenate="false"/>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4923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style:line-height-at-least="0.0708in" fo:text-indent="0.5in"/>
      <style:text-properties fo:hyphenate="false"/>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P1691" style:parent-style-name="Normal" style:family="paragraph">
      <style:paragraph-properties fo:text-align="justify" style:line-height-at-least="0.0708in" fo:text-indent="0.5in"/>
      <style:text-properties fo:hyphenate="false"/>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text-align="justify" style:line-height-at-least="0.0708in" fo:text-indent="0.5in"/>
      <style:text-properties fo:hyphenate="false"/>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text-indent="0.4923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4923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style:line-height-at-least="0.0708in" fo:text-indent="0.5in"/>
      <style:text-properties fo:hyphenate="false"/>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line-height-at-least="0.0708in" fo:text-indent="0.5in"/>
      <style:text-properties fo:hyphenate="false"/>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P1721" style:parent-style-name="Normal" style:family="paragraph">
      <style:paragraph-properties fo:text-align="justify" style:line-height-at-least="0.0708in" fo:text-indent="0.5in"/>
      <style:text-properties fo:hyphenate="false"/>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P1725" style:parent-style-name="Normal" style:family="paragraph">
      <style:paragraph-properties fo:text-align="justify" style:line-height-at-least="0.0708in" fo:text-indent="0.5in"/>
      <style:text-properties fo:hyphenate="false"/>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4923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4923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4923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4923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4923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4923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4923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4923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style:line-height-at-least="0.0708in" fo:text-indent="0.5in"/>
      <style:text-properties fo:hyphenate="false"/>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4923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4923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4923in"/>
    </style:style>
    <style:style style:name="P1781" style:parent-style-name="Normal" style:family="paragraph">
      <style:paragraph-properties fo:text-align="justify" style:line-height-at-least="0.0708in" fo:text-indent="0.5in"/>
      <style:text-properties fo:hyphenate="false"/>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P1785" style:parent-style-name="Normal" style:family="paragraph">
      <style:paragraph-properties fo:text-align="justify" style:line-height-at-least="0.0708in" fo:text-indent="0.5in"/>
      <style:text-properties style:font-size-complex="12pt" fo:hyphenate="false"/>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center"/>
      <style:text-properties fo:hyphenate="false"/>
    </style:style>
    <style:style style:name="T1792" style:parent-style-name="DefaultParagraphFont" style:family="text">
      <style:text-properties fo:font-weight="bold" style:font-weight-asian="bold" fo:color="#000000" style:font-size-complex="12pt" style:language-asian="zh" style:country-asian="CN"/>
    </style:style>
    <style:style style:name="T1793" style:parent-style-name="DefaultParagraphFont" style:family="text">
      <style:text-properties fo:font-weight="bold" style:font-weight-asian="bold" fo:color="#000000" style:font-size-complex="12pt" style:language-asian="zh" style:country-asian="CN"/>
    </style:style>
    <style:style style:name="P1794" style:parent-style-name="Normal" style:family="paragraph">
      <style:paragraph-properties fo:text-align="center"/>
      <style:text-properties fo:hyphenate="false"/>
    </style:style>
    <style:style style:name="T1795" style:parent-style-name="DefaultParagraphFont" style:family="text">
      <style:text-properties fo:font-weight="bold" style:font-weight-asian="bold" fo:color="#000000" style:font-size-complex="12pt" style:language-asian="zh" style:country-asian="CN"/>
    </style:style>
    <style:style style:name="P1796" style:parent-style-name="Normal" style:family="paragraph">
      <style:paragraph-properties fo:text-align="center" fo:text-indent="0.5in">
        <style:tab-stops>
          <style:tab-stop style:type="left" style:position="0.7465in"/>
        </style:tab-stops>
      </style:paragraph-properties>
      <style:text-properties style:font-size-complex="12pt" style:language-asian="zh" style:country-asian="CN" fo:hyphenate="false"/>
    </style:style>
    <style:style style:name="P179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798"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T1799"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T1800"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807" style:parent-style-name="DefaultParagraphFont" style:family="text">
      <style:text-properties style:font-name-asian="SimSun" style:font-name-complex="Lucida Sans" style:font-size-complex="12pt" style:language-asian="zh" style:country-asian="CN" style:language-complex="hi" style:country-complex="IN"/>
    </style:style>
    <style:style style:name="T1808" style:parent-style-name="DefaultParagraphFont" style:family="text">
      <style:text-properties style:font-name-asian="SimSun" style:font-name-complex="Lucida Sans" style:font-size-complex="12pt" style:language-asian="zh" style:country-asian="CN" style:language-complex="hi" style:country-complex="IN"/>
    </style:style>
    <style:style style:name="T1809" style:parent-style-name="DefaultParagraphFont" style:family="text">
      <style:text-properties style:font-name-asian="SimSun" style:font-name-complex="Lucida Sans" style:font-size-complex="12pt" style:language-asian="zh" style:country-asian="CN" style:language-complex="hi" style:country-complex="IN"/>
    </style:style>
    <style:style style:name="P1810"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811" style:parent-style-name="DefaultParagraphFont" style:family="text">
      <style:text-properties style:font-name-asian="SimSun" style:font-name-complex="Lucida Sans" style:font-size-complex="12pt" style:language-asian="zh" style:country-asian="CN" style:language-complex="hi" style:country-complex="IN"/>
    </style:style>
    <style:style style:name="T1812" style:parent-style-name="DefaultParagraphFont" style:family="text">
      <style:text-properties style:font-name-asian="SimSun" style:font-name-complex="Lucida Sans" style:font-size-complex="12pt" style:language-asian="zh" style:country-asian="CN" style:language-complex="hi" style:country-complex="IN"/>
    </style:style>
    <style:style style:name="P181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814" style:parent-style-name="DefaultParagraphFont" style:family="text">
      <style:text-properties style:font-name-asian="SimSun" style:font-name-complex="Lucida Sans" style:font-size-complex="12pt" style:language-asian="zh" style:country-asian="CN" style:language-complex="hi" style:country-complex="IN"/>
    </style:style>
    <style:style style:name="T1815" style:parent-style-name="DefaultParagraphFont" style:family="text">
      <style:text-properties style:font-name-asian="SimSun" style:font-name-complex="Lucida Sans" style:font-size-complex="12pt" style:language-asian="zh" style:country-asian="CN" style:language-complex="hi" style:country-complex="IN"/>
    </style:style>
    <style:style style:name="T1816" style:parent-style-name="DefaultParagraphFont" style:family="text">
      <style:text-properties style:font-name-asian="SimSun" style:font-name-complex="Lucida Sans" style:font-size-complex="12pt" style:language-asian="zh" style:country-asian="CN" style:language-complex="hi" style:country-complex="IN"/>
    </style:style>
    <style:style style:name="P181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818"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T1819"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widows="0" fo:orphans="0" fo:text-align="justify" fo:text-indent="0.5in"/>
      <style:text-properties fo:hyphenate="false"/>
    </style:style>
    <style:style style:name="T1827" style:parent-style-name="DefaultParagraphFont" style:family="text">
      <style:text-properties style:font-name-asian="SimSun" style:font-name-complex="Lucida Sans" style:font-size-complex="12pt" style:language-asian="zh" style:country-asian="CN" style:language-complex="hi" style:country-complex="IN"/>
    </style:style>
    <style:style style:name="T1828" style:parent-style-name="DefaultParagraphFont" style:family="text">
      <style:text-properties style:font-name-asian="SimSun" style:font-name-complex="Lucida Sans" style:font-size-complex="12pt" style:language-asian="zh" style:country-asian="CN" style:language-complex="hi" style:country-complex="IN"/>
    </style:style>
    <style:style style:name="T1829" style:parent-style-name="DefaultParagraphFont" style:family="text">
      <style:text-properties style:font-name-asian="SimSun" style:font-name-complex="Lucida Sans" style:font-size-complex="12pt" style:language-asian="lv" style:country-asian="LV" style:language-complex="hi" style:country-complex="IN"/>
    </style:style>
    <style:style style:name="T1830" style:parent-style-name="DefaultParagraphFont" style:family="text">
      <style:text-properties style:font-name-asian="SimSun" style:font-name-complex="Lucida Sans" style:font-size-complex="12pt" style:language-asian="lv" style:country-asian="LV" style:language-complex="hi" style:country-complex="IN"/>
    </style:style>
    <style:style style:name="T1831" style:parent-style-name="DefaultParagraphFont" style:family="text">
      <style:text-properties style:font-name-asian="SimSun" style:font-name-complex="Lucida Sans" style:font-size-complex="12pt" style:language-asian="zh" style:country-asian="CN" style:language-complex="hi" style:country-complex="IN"/>
    </style:style>
    <style:style style:name="P1832" style:parent-style-name="Normal" style:family="paragraph">
      <style:paragraph-properties fo:widows="0" fo:orphans="0" fo:text-align="justify" fo:text-indent="0.5in"/>
      <style:text-properties fo:hyphenate="false"/>
    </style:style>
    <style:style style:name="T1833" style:parent-style-name="DefaultParagraphFont" style:family="text">
      <style:text-properties style:font-name-asian="SimSun" style:font-name-complex="Lucida Sans" style:font-size-complex="12pt" style:language-asian="lv" style:country-asian="LV" style:language-complex="hi" style:country-complex="IN"/>
    </style:style>
    <style:style style:name="T1834" style:parent-style-name="DefaultParagraphFont" style:family="text">
      <style:text-properties style:font-name-asian="SimSun" style:font-name-complex="Lucida Sans" style:font-size-complex="12pt" style:language-asian="lv" style:country-asian="LV" style:language-complex="hi" style:country-complex="IN"/>
    </style:style>
    <style:style style:name="P1835" style:parent-style-name="Normal" style:family="paragraph">
      <style:paragraph-properties fo:widows="0" fo:orphans="0" fo:text-align="justify" fo:text-indent="0.5in"/>
      <style:text-properties fo:hyphenate="false"/>
    </style:style>
    <style:style style:name="T1836" style:parent-style-name="DefaultParagraphFont" style:family="text">
      <style:text-properties style:font-name-asian="SimSun" style:font-name-complex="Lucida Sans" style:font-size-complex="12pt" style:language-asian="zh" style:country-asian="CN" style:language-complex="hi" style:country-complex="IN"/>
    </style:style>
    <style:style style:name="T1837" style:parent-style-name="DefaultParagraphFont" style:family="text">
      <style:text-properties style:font-name-asian="SimSun" style:font-name-complex="Lucida Sans" style:font-size-complex="12pt" style:language-asian="zh" style:country-asian="CN" style:language-complex="hi" style:country-complex="IN"/>
    </style:style>
    <style:style style:name="P1838" style:parent-style-name="Normal" style:family="paragraph">
      <style:paragraph-properties fo:text-align="justify" fo:text-indent="0.5in">
        <style:tab-stops>
          <style:tab-stop style:type="left" style:position="0.9062in"/>
        </style:tab-stops>
      </style:paragraph-properties>
      <style:text-properties fo:hyphenate="false"/>
    </style:style>
    <style:style style:name="T1839" style:parent-style-name="DefaultParagraphFont" style:family="text">
      <style:text-properties style:font-size-complex="12pt" style:language-asian="lv" style:country-asian="LV"/>
    </style:style>
    <style:style style:name="T1840" style:parent-style-name="DefaultParagraphFont" style:family="text">
      <style:text-properties style:font-size-complex="12pt" style:language-asian="lv" style:country-asian="LV"/>
    </style:style>
    <style:style style:name="T1841" style:parent-style-name="DefaultParagraphFont" style:family="text">
      <style:text-properties fo:font-style="italic" style:font-style-asian="italic" style:font-style-complex="italic" style:font-size-complex="12pt" style:language-asian="lv" style:country-asian="LV"/>
    </style:style>
    <style:style style:name="T1842" style:parent-style-name="DefaultParagraphFont" style:family="text">
      <style:text-properties style:font-size-complex="12pt" style:language-asian="lv" style:country-asian="LV"/>
    </style:style>
    <style:style style:name="P1843" style:parent-style-name="Normal" style:family="paragraph">
      <style:paragraph-properties fo:text-align="justify" fo:text-indent="0.5in"/>
      <style:text-properties fo:hyphenate="false"/>
    </style:style>
    <style:style style:name="T1844" style:parent-style-name="DefaultParagraphFont" style:family="text">
      <style:text-properties style:language-asian="zh" style:country-asian="CN"/>
    </style:style>
    <style:style style:name="T1845" style:parent-style-name="DefaultParagraphFont" style:family="text">
      <style:text-properties style:language-asian="zh" style:country-asian="CN"/>
    </style:style>
    <style:style style:name="P1846" style:parent-style-name="Normal" style:family="paragraph">
      <style:paragraph-properties fo:text-align="justify" fo:text-indent="0.5in">
        <style:tab-stops>
          <style:tab-stop style:type="left" style:position="0.9062in"/>
        </style:tab-stops>
      </style:paragraph-properties>
      <style:text-properties fo:hyphenate="false"/>
    </style:style>
    <style:style style:name="T1847" style:parent-style-name="DefaultParagraphFont" style:family="text">
      <style:text-properties style:font-size-complex="12pt" style:language-asian="lv" style:country-asian="LV"/>
    </style:style>
    <style:style style:name="T1848" style:parent-style-name="DefaultParagraphFont" style:family="text">
      <style:text-properties style:font-size-complex="12pt" style:language-asian="lv" style:country-asian="LV"/>
    </style:style>
    <style:style style:name="T1849" style:parent-style-name="DefaultParagraphFont" style:family="text">
      <style:text-properties style:font-size-complex="12pt" style:language-asian="lv" style:country-asian="LV"/>
    </style:style>
    <style:style style:name="P1850" style:parent-style-name="Normal" style:family="paragraph">
      <style:paragraph-properties fo:text-align="justify" fo:text-indent="0.5in">
        <style:tab-stops>
          <style:tab-stop style:type="left" style:position="0.9062in"/>
        </style:tab-stops>
      </style:paragraph-properties>
      <style:text-properties fo:hyphenate="false"/>
    </style:style>
    <style:style style:name="T1851" style:parent-style-name="DefaultParagraphFont" style:family="text">
      <style:text-properties fo:color="#000000" style:font-size-complex="12pt" style:language-asian="lv" style:country-asian="LV"/>
    </style:style>
    <style:style style:name="T1852" style:parent-style-name="DefaultParagraphFont" style:family="text">
      <style:text-properties fo:color="#000000" style:font-size-complex="12pt" style:language-asian="lv" style:country-asian="LV"/>
    </style:style>
    <style:style style:name="P1853" style:parent-style-name="Normal" style:family="paragraph">
      <style:paragraph-properties fo:text-align="justify" fo:text-indent="0.5in">
        <style:tab-stops>
          <style:tab-stop style:type="left" style:position="0.9062in"/>
        </style:tab-stops>
      </style:paragraph-properties>
      <style:text-properties fo:hyphenate="false"/>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widows="0" fo:orphans="0" fo:text-align="center" style:vertical-align="baseline"/>
      <style:text-properties fo:hyphenate="false"/>
    </style:style>
    <style:style style:name="T1861" style:parent-style-name="DefaultParagraphFont" style:family="text">
      <style:text-properties fo:font-weight="bold" style:font-weight-asian="bold" style:font-weight-complex="bold" style:font-size-complex="12pt" style:language-asian="zh" style:country-asian="CN"/>
    </style:style>
    <style:style style:name="T1862" style:parent-style-name="DefaultParagraphFont" style:family="text">
      <style:text-properties fo:font-weight="bold" style:font-weight-asian="bold" style:font-weight-complex="bold" style:font-size-complex="12pt" style:language-asian="zh" style:country-asian="CN"/>
    </style:style>
    <style:style style:name="P1863" style:parent-style-name="Normal" style:family="paragraph">
      <style:paragraph-properties fo:widows="0" fo:orphans="0" fo:text-align="center" style:vertical-align="middle">
        <style:tab-stops>
          <style:tab-stop style:type="left" style:position="0.625in"/>
        </style:tab-stops>
      </style:paragraph-properties>
      <style:text-properties fo:hyphenate="false"/>
    </style:style>
    <style:style style:name="T1864" style:parent-style-name="DefaultParagraphFont" style:family="text">
      <style:text-properties style:font-name-asian="SimSun" style:font-name-complex="Mangal" fo:font-weight="bold" style:font-weight-asian="bold" style:font-weight-complex="bold" fo:text-transform="uppercase" fo:color="#000000" style:font-size-complex="12pt" style:language-asian="zh" style:country-asian="CN" style:language-complex="hi" style:country-complex="IN"/>
    </style:style>
    <style:style style:name="P1865" style:parent-style-name="Normal" style:family="paragraph">
      <style:paragraph-properties fo:widows="0" fo:orphans="0" fo:text-align="justify" style:vertical-align="middle" fo:text-indent="0.5118in">
        <style:tab-stops>
          <style:tab-stop style:type="left" style:position="0.625in"/>
        </style:tab-stops>
      </style:paragraph-properties>
      <style:text-properties fo:hyphenate="false"/>
    </style:style>
    <style:style style:name="P1866" style:parent-style-name="Normal" style:family="paragraph">
      <style:paragraph-properties fo:text-align="justify" style:vertical-align="middle" fo:text-indent="0.5104in">
        <style:tab-stops>
          <style:tab-stop style:type="left" style:position="1.0951in"/>
        </style:tab-stops>
      </style:paragraph-properties>
      <style:text-properties fo:hyphenate="false"/>
    </style:style>
    <style:style style:name="T1867" style:parent-style-name="DefaultParagraphFont" style:family="text">
      <style:text-properties fo:color="#000000" style:font-size-complex="12pt" style:language-asian="zh" style:country-asian="CN"/>
    </style:style>
    <style:style style:name="T1868" style:parent-style-name="DefaultParagraphFont" style:family="text">
      <style:text-properties fo:color="#000000" style:font-size-complex="12pt" style:language-asian="zh" style:country-asian="CN"/>
    </style:style>
    <style:style style:name="P1869" style:parent-style-name="Normal" style:family="paragraph">
      <style:paragraph-properties fo:text-align="justify" style:vertical-align="middle" fo:text-indent="0.5104in">
        <style:tab-stops>
          <style:tab-stop style:type="left" style:position="1.0951in"/>
        </style:tab-stops>
      </style:paragraph-properties>
      <style:text-properties fo:hyphenate="false"/>
    </style:style>
    <style:style style:name="T1870" style:parent-style-name="DefaultParagraphFont" style:family="text">
      <style:text-properties fo:color="#000000" style:font-size-complex="12pt" style:language-asian="zh" style:country-asian="CN"/>
    </style:style>
    <style:style style:name="T1871" style:parent-style-name="DefaultParagraphFont" style:family="text">
      <style:text-properties fo:color="#000000" style:font-size-complex="12pt" style:language-asian="zh" style:country-asian="CN"/>
    </style:style>
    <style:style style:name="T1872" style:parent-style-name="DefaultParagraphFont" style:family="text">
      <style:text-properties fo:color="#000000" style:font-size-complex="12pt" style:language-asian="zh" style:country-asian="CN"/>
    </style:style>
    <style:style style:name="P1873" style:parent-style-name="Normal" style:family="paragraph">
      <style:paragraph-properties fo:text-align="justify" style:vertical-align="middle" fo:text-indent="0.5104in">
        <style:tab-stops>
          <style:tab-stop style:type="left" style:position="1.0951in"/>
        </style:tab-stops>
      </style:paragraph-properties>
      <style:text-properties fo:hyphenate="false"/>
    </style:style>
    <style:style style:name="T1874" style:parent-style-name="DefaultParagraphFont" style:family="text">
      <style:text-properties fo:color="#000000" style:font-size-complex="12pt" style:language-asian="zh" style:country-asian="CN"/>
    </style:style>
    <style:style style:name="T1875" style:parent-style-name="DefaultParagraphFont" style:family="text">
      <style:text-properties fo:color="#000000" style:font-size-complex="12pt" style:language-asian="zh" style:country-asian="CN"/>
    </style:style>
    <style:style style:name="P1876" style:parent-style-name="Normal" style:family="paragraph">
      <style:paragraph-properties fo:text-align="justify" style:vertical-align="middle" fo:text-indent="0.5104in">
        <style:tab-stops>
          <style:tab-stop style:type="left" style:position="1.0951in"/>
        </style:tab-stops>
      </style:paragraph-properties>
      <style:text-properties fo:hyphenate="false"/>
    </style:style>
    <style:style style:name="T1877" style:parent-style-name="DefaultParagraphFont" style:family="text">
      <style:text-properties fo:color="#000000" style:font-size-complex="12pt" style:language-asian="zh" style:country-asian="CN"/>
    </style:style>
    <style:style style:name="T1878" style:parent-style-name="DefaultParagraphFont" style:family="text">
      <style:text-properties fo:color="#000000" style:font-size-complex="12pt" style:language-asian="zh" style:country-asian="CN"/>
    </style:style>
    <style:style style:name="T1879" style:parent-style-name="DefaultParagraphFont" style:family="text">
      <style:text-properties fo:color="#000000" style:font-size-complex="12pt" style:language-asian="zh" style:country-asian="CN"/>
    </style:style>
    <style:style style:name="P1880" style:parent-style-name="Normal" style:family="paragraph">
      <style:paragraph-properties fo:text-align="justify" style:vertical-align="baseline" fo:text-indent="0.5104in">
        <style:tab-stops>
          <style:tab-stop style:type="left" style:position="1.0951in"/>
        </style:tab-stops>
      </style:paragraph-properties>
      <style:text-properties fo:hyphenate="false"/>
    </style:style>
    <style:style style:name="T1881"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882"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1883" style:parent-style-name="Normal" style:family="paragraph">
      <style:paragraph-properties fo:text-align="justify" style:vertical-align="middle" fo:text-indent="0.5104in">
        <style:tab-stops>
          <style:tab-stop style:type="left" style:position="1.0951in"/>
        </style:tab-stops>
      </style:paragraph-properties>
      <style:text-properties fo:hyphenate="false"/>
    </style:style>
    <style:style style:name="T1884" style:parent-style-name="DefaultParagraphFont" style:family="text">
      <style:text-properties fo:color="#000000" style:font-size-complex="12pt" style:language-asian="zh" style:country-asian="CN"/>
    </style:style>
    <style:style style:name="T1885" style:parent-style-name="DefaultParagraphFont" style:family="text">
      <style:text-properties fo:color="#000000" style:font-size-complex="12pt" style:language-asian="zh" style:country-asian="CN"/>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vertical-align="baseline" fo:text-indent="0.5104in"/>
      <style:text-properties fo:hyphenate="false"/>
    </style:style>
    <style:style style:name="P1892" style:parent-style-name="Normal" style:family="paragraph">
      <style:paragraph-properties fo:text-align="justify" style:vertical-align="baseline" fo:text-indent="0.5104in"/>
      <style:text-properties fo:hyphenate="false"/>
    </style:style>
    <style:style style:name="P1893" style:parent-style-name="Normal" style:family="paragraph">
      <style:paragraph-properties fo:text-align="justify" style:vertical-align="baseline" fo:text-indent="0.5104in"/>
      <style:text-properties fo:hyphenate="false"/>
    </style:style>
    <style:style style:name="T1894" style:parent-style-name="DefaultParagraphFont" style:family="text">
      <style:text-properties fo:color="#000000" style:font-size-complex="12pt" style:language-asian="zh" style:country-asian="CN"/>
    </style:style>
    <style:style style:name="T1895" style:parent-style-name="DefaultParagraphFont" style:family="text">
      <style:text-properties fo:color="#000000" style:font-size-complex="12pt" style:language-asian="zh" style:country-asian="CN"/>
    </style:style>
    <style:style style:name="P1896" style:parent-style-name="Normal" style:family="paragraph">
      <style:paragraph-properties fo:text-align="justify" style:vertical-align="baseline" fo:text-indent="0.5104in"/>
      <style:text-properties fo:hyphenate="false"/>
    </style:style>
    <style:style style:name="T1897" style:parent-style-name="DefaultParagraphFont" style:family="text">
      <style:text-properties fo:color="#000000" style:font-size-complex="12pt" style:language-asian="zh" style:country-asian="CN"/>
    </style:style>
    <style:style style:name="T1898" style:parent-style-name="DefaultParagraphFont" style:family="text">
      <style:text-properties fo:color="#000000" style:font-size-complex="12pt" style:language-asian="zh" style:country-asian="CN"/>
    </style:style>
    <style:style style:name="T1899" style:parent-style-name="DefaultParagraphFont" style:family="text">
      <style:text-properties fo:color="#000000" style:font-size-complex="12pt" style:language-asian="zh" style:country-asian="CN"/>
    </style:style>
    <style:style style:name="P1900" style:parent-style-name="Normal" style:family="paragraph">
      <style:paragraph-properties fo:text-align="justify" style:vertical-align="baseline" fo:text-indent="0.5104in"/>
      <style:text-properties fo:hyphenate="false"/>
    </style:style>
    <style:style style:name="T1901" style:parent-style-name="DefaultParagraphFont" style:family="text">
      <style:text-properties fo:color="#000000" style:font-size-complex="12pt" style:language-asian="zh" style:country-asian="CN"/>
    </style:style>
    <style:style style:name="T1902" style:parent-style-name="DefaultParagraphFont" style:family="text">
      <style:text-properties fo:color="#000000" style:font-size-complex="12pt" style:language-asian="zh" style:country-asian="CN"/>
    </style:style>
    <style:style style:name="T1903"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904"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1905" style:parent-style-name="Normal" style:family="paragraph">
      <style:paragraph-properties fo:text-align="justify" style:vertical-align="baseline" fo:text-indent="0.5104in"/>
      <style:text-properties fo:hyphenate="false"/>
    </style:style>
    <style:style style:name="T1906"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907"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908" style:parent-style-name="DefaultParagraphFont" style:family="text">
      <style:text-properties fo:color="#000000" style:font-size-complex="12pt" style:language-asian="lt" style:country-asian="LT" style:language-complex="hi" style:country-complex="IN"/>
    </style:style>
    <style:style style:name="T1909" style:parent-style-name="DefaultParagraphFont" style:family="text">
      <style:text-properties fo:color="#000000" style:font-size-complex="12pt" style:language-asian="lt" style:country-asian="LT" style:language-complex="hi" style:country-complex="IN"/>
    </style:style>
    <style:style style:name="P1910" style:parent-style-name="Normal" style:family="paragraph">
      <style:paragraph-properties fo:text-align="justify" style:vertical-align="baseline" fo:text-indent="0.5104in">
        <style:tab-stops>
          <style:tab-stop style:type="left" style:position="0.625in"/>
        </style:tab-stops>
      </style:paragraph-properties>
      <style:text-properties fo:hyphenate="false"/>
    </style:style>
    <style:style style:name="T1911" style:parent-style-name="DefaultParagraphFont" style:family="text">
      <style:text-properties fo:color="#000000" style:font-size-complex="12pt" style:language-asian="zh" style:country-asian="CN" style:language-complex="hi" style:country-complex="IN"/>
    </style:style>
    <style:style style:name="T1912" style:parent-style-name="DefaultParagraphFont" style:family="text">
      <style:text-properties fo:color="#000000" style:font-size-complex="12pt" style:language-asian="zh" style:country-asian="CN" style:language-complex="hi" style:country-complex="IN"/>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fo:text-indent="0.5104in"/>
      <style:text-properties fo:hyphenate="false"/>
    </style:style>
    <style:style style:name="P1919" style:parent-style-name="Normal" style:family="paragraph">
      <style:paragraph-properties fo:text-align="justify" style:vertical-align="baseline" fo:text-indent="0.5104in"/>
      <style:text-properties fo:hyphenate="false"/>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font-size-complex="12pt" style:language-asian="zh" style:country-asian="CN" style:language-complex="hi" style:country-complex="IN"/>
    </style:style>
    <style:style style:name="T1923" style:parent-style-name="DefaultParagraphFont" style:family="text">
      <style:text-properties fo:color="#000000" style:font-size-complex="12pt" style:language-asian="zh" style:country-asian="CN" style:language-complex="hi" style:country-complex="IN"/>
    </style:style>
    <style:style style:name="T1924" style:parent-style-name="DefaultParagraphFont" style:family="text">
      <style:text-properties fo:color="#000000" style:text-position="super 66.6%" style:font-size-complex="12pt" style:language-asian="zh" style:country-asian="CN" style:language-complex="hi" style:country-complex="IN"/>
    </style:style>
    <style:style style:name="T1925" style:parent-style-name="DefaultParagraphFont" style:family="text">
      <style:text-properties fo:color="#000000" style:font-size-complex="12pt" style:language-asian="zh" style:country-asian="CN" style:language-complex="hi" style:country-complex="IN"/>
    </style:style>
    <style:style style:name="P1926" style:parent-style-name="Normal" style:family="paragraph">
      <style:paragraph-properties fo:text-align="justify" style:vertical-align="baseline" fo:text-indent="0.5104in"/>
      <style:text-properties fo:hyphenate="false"/>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font-size-complex="12pt" style:language-asian="zh" style:country-asian="CN" style:language-complex="hi" style:country-complex="IN"/>
    </style:style>
    <style:style style:name="T1930"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1931" style:parent-style-name="Normal" style:family="paragraph">
      <style:paragraph-properties fo:text-align="justify" style:vertical-align="baseline" fo:text-indent="0.5104in"/>
      <style:text-properties fo:hyphenate="false"/>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1935" style:parent-style-name="Normal" style:family="paragraph">
      <style:paragraph-properties fo:text-align="justify" style:vertical-align="baseline" fo:text-indent="0.5104in"/>
      <style:text-properties fo:hyphenate="false"/>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1939" style:parent-style-name="Normal" style:family="paragraph">
      <style:paragraph-properties fo:text-align="justify" style:vertical-align="baseline" fo:text-indent="0.5104in"/>
      <style:text-properties fo:hyphenate="false"/>
    </style:style>
    <style:style style:name="T1940"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941"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942" style:parent-style-name="DefaultParagraphFont" style:family="text">
      <style:text-properties fo:color="#000000" style:font-size-complex="12pt" style:language-asian="zh" style:country-asian="CN" style:language-complex="hi" style:country-complex="IN"/>
    </style:style>
    <style:style style:name="T1943" style:parent-style-name="DefaultParagraphFont" style:family="text">
      <style:text-properties fo:color="#000000" style:font-size-complex="12pt" style:language-asian="zh" style:country-asian="CN" style:language-complex="hi" style:country-complex="IN"/>
    </style:style>
    <style:style style:name="P1944" style:parent-style-name="Normal" style:family="paragraph">
      <style:paragraph-properties fo:text-align="justify" fo:text-indent="0.5104in"/>
      <style:text-properties fo:hyphenate="false"/>
    </style:style>
    <style:style style:name="T1945" style:parent-style-name="DefaultParagraphFont" style:family="text">
      <style:text-properties fo:color="#000000" style:font-size-complex="12pt" style:language-asian="zh" style:country-asian="CN" style:language-complex="hi" style:country-complex="IN"/>
    </style:style>
    <style:style style:name="T1946" style:parent-style-name="DefaultParagraphFont" style:family="text">
      <style:text-properties fo:color="#000000" style:font-size-complex="12pt" style:language-asian="zh" style:country-asian="CN" style:language-complex="hi" style:country-complex="IN"/>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fo:text-indent="0.5104in"/>
      <style:text-properties fo:hyphenate="false"/>
    </style:style>
    <style:style style:name="T1953" style:parent-style-name="DefaultParagraphFont" style:family="text">
      <style:text-properties fo:color="#000000" style:font-size-complex="12pt" style:language-asian="zh" style:country-asian="CN" style:language-complex="hi" style:country-complex="IN"/>
    </style:style>
    <style:style style:name="T1954" style:parent-style-name="DefaultParagraphFont" style:family="text">
      <style:text-properties fo:color="#000000" style:font-size-complex="12pt" style:language-asian="zh" style:country-asian="CN" style:language-complex="hi" style:country-complex="IN"/>
    </style:style>
    <style:style style:name="T1955" style:parent-style-name="DefaultParagraphFont" style:family="text">
      <style:text-properties fo:color="#000000" style:font-size-complex="12pt" style:language-asian="zh" style:country-asian="CN" style:language-complex="hi" style:country-complex="IN"/>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vertical-align="baseline" fo:text-indent="0.5104in"/>
      <style:text-properties fo:hyphenate="false"/>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style:vertical-align="baseline" fo:text-indent="0.5104in"/>
      <style:text-properties fo:hyphenate="false"/>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font-size-complex="12pt" style:language-asian="zh" style:country-asian="CN" style:language-complex="hi" style:country-complex="IN"/>
    </style:style>
    <style:style style:name="T1968" style:parent-style-name="DefaultParagraphFont" style:family="text">
      <style:text-properties fo:color="#000000" style:font-size-complex="12pt" style:language-asian="zh" style:country-asian="CN" style:language-complex="hi" style:country-complex="IN"/>
    </style:style>
    <style:style style:name="P1969" style:parent-style-name="Normal" style:family="paragraph">
      <style:paragraph-properties fo:text-align="justify" style:vertical-align="baseline" fo:text-indent="0.5104in"/>
      <style:text-properties fo:hyphenate="false"/>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font-size-complex="12pt" style:language-asian="zh" style:country-asian="CN" style:language-complex="hi" style:country-complex="IN"/>
    </style:style>
    <style:style style:name="P1973" style:parent-style-name="Normal" style:family="paragraph">
      <style:paragraph-properties fo:text-align="justify" style:vertical-align="baseline" fo:text-indent="0.5104in"/>
      <style:text-properties fo:hyphenate="false"/>
    </style:style>
    <style:style style:name="T1974" style:parent-style-name="DefaultParagraphFont" style:family="text">
      <style:text-properties fo:color="#000000" style:font-size-complex="12pt" style:language-asian="zh" style:country-asian="CN" style:language-complex="hi" style:country-complex="IN"/>
    </style:style>
    <style:style style:name="T1975" style:parent-style-name="DefaultParagraphFont" style:family="text">
      <style:text-properties fo:color="#000000" style:font-size-complex="12pt" style:language-asian="zh" style:country-asian="CN" style:language-complex="hi" style:country-complex="IN"/>
    </style:style>
    <style:style style:name="P1976" style:parent-style-name="Normal" style:family="paragraph">
      <style:paragraph-properties fo:text-align="justify" style:vertical-align="baseline" fo:text-indent="0.5104in"/>
      <style:text-properties fo:hyphenate="false"/>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font-size-complex="12pt" style:language-asian="zh" style:country-asian="CN" style:language-complex="hi" style:country-complex="IN"/>
    </style:style>
    <style:style style:name="T1980"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981"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1982" style:parent-style-name="Normal" style:family="paragraph">
      <style:paragraph-properties fo:text-align="justify" style:vertical-align="baseline" fo:text-indent="0.5104in"/>
      <style:text-properties fo:hyphenate="false"/>
    </style:style>
    <style:style style:name="T1983"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984"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1985" style:parent-style-name="Normal" style:family="paragraph">
      <style:paragraph-properties fo:text-align="justify" style:vertical-align="baseline" fo:text-indent="0.5104in"/>
      <style:text-properties fo:hyphenate="false"/>
    </style:style>
    <style:style style:name="T1986"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987"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988" style:parent-style-name="DefaultParagraphFont" style:family="text">
      <style:text-properties fo:color="#000000" style:font-size-complex="12pt" style:language-asian="zh" style:country-asian="CN" style:language-complex="hi" style:country-complex="IN"/>
    </style:style>
    <style:style style:name="T1989" style:parent-style-name="DefaultParagraphFont" style:family="text">
      <style:text-properties fo:color="#000000" style:font-size-complex="12pt" style:language-asian="zh" style:country-asian="CN" style:language-complex="hi" style:country-complex="IN"/>
    </style:style>
    <style:style style:name="P1990" style:parent-style-name="Normal" style:family="paragraph">
      <style:paragraph-properties fo:text-align="justify" style:vertical-align="baseline" fo:text-indent="0.5104in"/>
      <style:text-properties fo:hyphenate="false"/>
    </style:style>
    <style:style style:name="T1991" style:parent-style-name="DefaultParagraphFont" style:family="text">
      <style:text-properties fo:color="#000000" style:font-size-complex="12pt" style:language-asian="zh" style:country-asian="CN" style:language-complex="hi" style:country-complex="IN"/>
    </style:style>
    <style:style style:name="T1992" style:parent-style-name="DefaultParagraphFont" style:family="text">
      <style:text-properties fo:color="#000000" style:font-size-complex="12pt" style:language-asian="zh" style:country-asian="CN" style:language-complex="hi" style:country-complex="IN"/>
    </style:style>
    <style:style style:name="P1993" style:parent-style-name="Normal" style:family="paragraph">
      <style:paragraph-properties fo:text-align="justify" style:vertical-align="baseline" fo:text-indent="0.5104in"/>
      <style:text-properties fo:hyphenate="false"/>
    </style:style>
    <style:style style:name="T1994" style:parent-style-name="DefaultParagraphFont" style:family="text">
      <style:text-properties fo:color="#000000" style:font-size-complex="12pt" style:language-asian="zh" style:country-asian="CN" style:language-complex="hi" style:country-complex="IN"/>
    </style:style>
    <style:style style:name="T1995" style:parent-style-name="DefaultParagraphFont" style:family="text">
      <style:text-properties fo:color="#000000" style:font-size-complex="12pt" style:language-asian="zh" style:country-asian="CN" style:language-complex="hi" style:country-complex="IN"/>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fo:text-indent="0.5104in"/>
    </style:style>
    <style:style style:name="T2002" style:parent-style-name="DefaultParagraphFont" style:family="text">
      <style:text-properties style:font-name-asian="MS Mincho" style:font-style-complex="italic" fo:color="#000000" style:font-size-complex="12pt"/>
    </style:style>
    <style:style style:name="T2003" style:parent-style-name="DefaultParagraphFont" style:family="text">
      <style:text-properties style:font-name-asian="MS Mincho" style:font-style-complex="italic" fo:color="#000000" style:font-size-complex="12pt"/>
    </style:style>
    <style:style style:name="P2004" style:parent-style-name="Normal" style:family="paragraph">
      <style:paragraph-properties fo:text-align="justify" fo:text-indent="0.5104in"/>
      <style:text-properties fo:hyphenate="false"/>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font-size-complex="12pt"/>
    </style:style>
    <style:style style:name="P2008" style:parent-style-name="Normal" style:family="paragraph">
      <style:paragraph-properties fo:text-align="justify" fo:text-indent="0.5104in"/>
      <style:text-properties fo:hyphenate="false"/>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font-size-complex="12pt"/>
    </style:style>
    <style:style style:name="P2011" style:parent-style-name="Normal" style:family="paragraph">
      <style:paragraph-properties fo:text-align="justify" fo:text-indent="0.5104in"/>
      <style:text-properties fo:hyphenate="false"/>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name-asian="SimSun" style:font-name-complex="Mangal" style:font-size-complex="12pt" style:language-asian="lt" style:country-asian="LT" style:language-complex="hi" style:country-complex="IN"/>
    </style:style>
    <style:style style:name="P2016" style:parent-style-name="Normal" style:family="paragraph">
      <style:paragraph-properties fo:text-align="justify" fo:text-indent="0.5104in">
        <style:tab-stops>
          <style:tab-stop style:type="left" style:position="1.0951in"/>
        </style:tab-stops>
      </style:paragraph-properties>
    </style:style>
    <style:style style:name="T2017"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018"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019"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2020" style:parent-style-name="Normal" style:family="paragraph">
      <style:paragraph-properties fo:text-align="justify" style:vertical-align="baseline" fo:text-indent="0.5104in"/>
      <style:text-properties fo:hyphenate="false"/>
    </style:style>
    <style:style style:name="T2021" style:parent-style-name="DefaultParagraphFont" style:family="text">
      <style:text-properties fo:color="#000000" style:font-size-complex="12pt" style:language-asian="lt" style:country-asian="LT" style:language-complex="hi" style:country-complex="IN"/>
    </style:style>
    <style:style style:name="T2022"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023"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024" style:parent-style-name="DefaultParagraphFont" style:family="text">
      <style:text-properties fo:color="#000000" style:font-size-complex="12pt" style:language-asian="lt" style:country-asian="LT" style:language-complex="hi" style:country-complex="IN"/>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vertical-align="baseline" fo:text-indent="0.5104in"/>
      <style:text-properties fo:hyphenate="false"/>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style:vertical-align="baseline" fo:text-indent="0.5104in"/>
      <style:text-properties fo:hyphenate="false"/>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align="justify" style:vertical-align="baseline" fo:text-indent="0.5104in"/>
      <style:text-properties fo:hyphenate="false"/>
    </style:style>
    <style:style style:name="T2039"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040"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041" style:parent-style-name="DefaultParagraphFont" style:family="text">
      <style:text-properties fo:color="#000000" style:font-size-complex="12pt" style:language-asian="zh" style:country-asian="CN" style:language-complex="hi" style:country-complex="IN"/>
    </style:style>
    <style:style style:name="T2042" style:parent-style-name="DefaultParagraphFont" style:family="text">
      <style:text-properties fo:color="#000000" style:font-size-complex="12pt" style:language-asian="zh" style:country-asian="CN" style:language-complex="hi" style:country-complex="IN"/>
    </style:style>
    <style:style style:name="P2043" style:parent-style-name="Normal" style:family="paragraph">
      <style:paragraph-properties fo:text-align="justify" style:vertical-align="baseline" fo:text-indent="0.5104in"/>
      <style:text-properties fo:hyphenate="false"/>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font-size-complex="12pt" style:language-asian="zh" style:country-asian="CN" style:language-complex="hi" style:country-complex="IN"/>
    </style:style>
    <style:style style:name="T2047" style:parent-style-name="DefaultParagraphFont" style:family="text">
      <style:text-properties fo:color="#000000" style:font-size-complex="12pt" style:language-asian="zh" style:country-asian="CN" style:language-complex="hi" style:country-complex="IN"/>
    </style:style>
    <style:style style:name="T2048" style:parent-style-name="DefaultParagraphFont" style:family="text">
      <style:text-properties fo:color="#000000" style:font-size-complex="12pt" style:language-asian="zh" style:country-asian="CN" style:language-complex="hi" style:country-complex="IN"/>
    </style:style>
    <style:style style:name="P2049" style:parent-style-name="Normal" style:family="paragraph">
      <style:paragraph-properties fo:text-align="justify" style:vertical-align="middle" fo:text-indent="0.5104in">
        <style:tab-stops>
          <style:tab-stop style:type="left" style:position="0.625in"/>
        </style:tab-stops>
      </style:paragraph-properties>
      <style:text-properties fo:hyphenate="false"/>
    </style:style>
    <style:style style:name="T2050" style:parent-style-name="DefaultParagraphFont" style:family="text">
      <style:text-properties fo:color="#000000" style:font-size-complex="12pt" style:language-asian="lt" style:country-asian="LT" style:language-complex="hi" style:country-complex="IN"/>
    </style:style>
    <style:style style:name="T2051" style:parent-style-name="DefaultParagraphFont" style:family="text">
      <style:text-properties fo:color="#000000" style:font-size-complex="12pt" style:language-asian="lt" style:country-asian="LT" style:language-complex="hi" style:country-complex="IN"/>
    </style:style>
    <style:style style:name="T2052" style:parent-style-name="DefaultParagraphFont" style:family="text">
      <style:text-properties fo:color="#000000" style:font-size-complex="12pt" style:language-asian="lt" style:country-asian="LT" style:language-complex="hi" style:country-complex="IN"/>
    </style:style>
    <style:style style:name="P2053" style:parent-style-name="Normal" style:family="paragraph">
      <style:paragraph-properties fo:text-align="justify" style:vertical-align="middle" fo:text-indent="0.5104in">
        <style:tab-stops>
          <style:tab-stop style:type="left" style:position="0.625in"/>
        </style:tab-stops>
      </style:paragraph-properties>
      <style:text-properties fo:hyphenate="false"/>
    </style:style>
    <style:style style:name="T2054"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055"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2056" style:parent-style-name="Normal" style:family="paragraph">
      <style:paragraph-properties fo:text-align="justify" style:vertical-align="middle" fo:text-indent="0.5104in">
        <style:tab-stops>
          <style:tab-stop style:type="left" style:position="0.625in"/>
        </style:tab-stops>
      </style:paragraph-properties>
      <style:text-properties fo:hyphenate="false"/>
    </style:style>
    <style:style style:name="T2057"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058"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vertical-align="baseline" fo:text-indent="0.5104in"/>
      <style:text-properties fo:hyphenate="false"/>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justify" style:vertical-align="baseline" fo:text-indent="0.5104in"/>
      <style:text-properties fo:hyphenate="false"/>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style:vertical-align="baseline" fo:text-indent="0.5104in"/>
      <style:text-properties fo:hyphenate="false"/>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align="justify" style:vertical-align="baseline" fo:text-indent="0.5104in"/>
      <style:text-properties fo:hyphenate="false"/>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font-size-complex="12pt"/>
    </style:style>
    <style:style style:name="T2078"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079"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2080" style:parent-style-name="Normal" style:family="paragraph">
      <style:paragraph-properties fo:text-align="justify" style:vertical-align="baseline" fo:text-indent="0.5104in"/>
      <style:text-properties fo:hyphenate="false"/>
    </style:style>
    <style:style style:name="T2081"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082"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2083" style:parent-style-name="Normal" style:family="paragraph">
      <style:paragraph-properties fo:text-align="justify" style:vertical-align="baseline" fo:text-indent="0.5104in">
        <style:tab-stops>
          <style:tab-stop style:type="left" style:position="1.0951in"/>
        </style:tab-stops>
      </style:paragraph-properties>
      <style:text-properties fo:hyphenate="false"/>
    </style:style>
    <style:style style:name="T2084"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085"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fo:text-indent="0.5104in"/>
      <style:text-properties fo:hyphenate="false"/>
    </style:style>
    <style:style style:name="T2092" style:parent-style-name="DefaultParagraphFont" style:family="text">
      <style:text-properties style:font-name-asian="MS Mincho" style:font-style-complex="italic" fo:color="#000000" style:font-size-complex="12pt"/>
    </style:style>
    <style:style style:name="T2093" style:parent-style-name="DefaultParagraphFont" style:family="text">
      <style:text-properties style:font-name-asian="MS Mincho" style:font-style-complex="italic" fo:color="#000000" style:font-size-complex="12pt"/>
    </style:style>
    <style:style style:name="T2094" style:parent-style-name="DefaultParagraphFont" style:family="text">
      <style:text-properties style:font-name-asian="MS Mincho" style:font-style-complex="italic" fo:color="#000000" style:font-size-complex="12pt"/>
    </style:style>
    <style:style style:name="T2095" style:parent-style-name="DefaultParagraphFont" style:family="text">
      <style:text-properties style:font-name-asian="MS Mincho" fo:font-style="italic" style:font-style-asian="italic" style:font-style-complex="italic" fo:color="#000000" style:font-size-complex="12pt"/>
    </style:style>
    <style:style style:name="P2096" style:parent-style-name="Normal" style:family="paragraph">
      <style:paragraph-properties fo:text-align="justify" fo:text-indent="0.5104in"/>
      <style:text-properties fo:hyphenate="false"/>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style:font-size-complex="12pt"/>
    </style:style>
    <style:style style:name="P2099" style:parent-style-name="Normal" style:family="paragraph">
      <style:paragraph-properties fo:text-align="justify" fo:text-indent="0.5104in"/>
      <style:text-properties fo:hyphenate="false"/>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font-size-complex="12pt"/>
    </style:style>
    <style:style style:name="P2102" style:parent-style-name="Normal" style:family="paragraph">
      <style:paragraph-properties fo:text-align="justify" fo:line-height="115%" fo:text-indent="0.5104in">
        <style:tab-stops>
          <style:tab-stop style:type="left" style:position="1.0951in"/>
        </style:tab-stops>
      </style:paragraph-properties>
      <style:text-properties fo:hyphenate="false"/>
    </style:style>
    <style:style style:name="T2103" style:parent-style-name="DefaultParagraphFont" style:family="text">
      <style:text-properties fo:color="#000000" style:font-size-complex="12pt"/>
    </style:style>
    <style:style style:name="T2104" style:parent-style-name="DefaultParagraphFont" style:family="text">
      <style:text-properties fo:color="#000000" style:font-size-complex="12pt"/>
    </style:style>
    <style:style style:name="T2105"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106"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2107" style:parent-style-name="Normal" style:family="paragraph">
      <style:paragraph-properties fo:text-align="justify" fo:line-height="115%" fo:text-indent="0.5104in">
        <style:tab-stops>
          <style:tab-stop style:type="left" style:position="1.0951in"/>
        </style:tab-stops>
      </style:paragraph-properties>
      <style:text-properties fo:hyphenate="false"/>
    </style:style>
    <style:style style:name="T2108"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109"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2110" style:parent-style-name="Normal" style:family="paragraph">
      <style:paragraph-properties fo:text-align="justify" fo:text-indent="0.5104in"/>
      <style:text-properties fo:hyphenate="false"/>
    </style:style>
    <style:style style:name="T2111"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112"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113" style:parent-style-name="DefaultParagraphFont" style:family="text">
      <style:text-properties fo:color="#000000" style:font-size-complex="12pt" style:language-asian="lt" style:country-asian="LT" style:language-complex="hi" style:country-complex="IN"/>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text-indent="0.5104in"/>
      <style:text-properties fo:hyphenate="false"/>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text-align="justify" fo:text-indent="0.5104in"/>
      <style:text-properties fo:hyphenate="false"/>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text-align="justify" fo:text-indent="0.5104in"/>
      <style:text-properties fo:hyphenate="false"/>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font-size-complex="12pt" style:language-asian="lt" style:country-asian="LT" style:language-complex="hi" style:country-complex="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text-align="justify" fo:text-indent="0.5104in"/>
      <style:text-properties fo:hyphenate="false"/>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text-align="justify" fo:text-indent="0.5104in"/>
      <style:text-properties fo:hyphenate="false"/>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text-align="justify" fo:text-indent="0.5104in"/>
      <style:text-properties fo:hyphenate="false"/>
    </style:style>
    <style:style style:name="T2141" style:parent-style-name="DefaultParagraphFont" style:family="text">
      <style:text-properties fo:color="#000000" style:font-size-complex="12pt" style:language-asian="lt" style:country-asian="LT" style:language-complex="hi" style:country-complex="IN"/>
    </style:style>
    <style:style style:name="T2142" style:parent-style-name="DefaultParagraphFont" style:family="text">
      <style:text-properties fo:color="#000000" style:font-size-complex="12pt" style:language-asian="lt" style:country-asian="LT" style:language-complex="hi" style:country-complex="IN"/>
    </style:style>
    <style:style style:name="T2143" style:parent-style-name="DefaultParagraphFont" style:family="text">
      <style:text-properties fo:color="#000000" style:font-size-complex="12pt" style:language-asian="zh" style:country-asian="CN" style:language-complex="hi" style:country-complex="IN"/>
    </style:style>
    <style:style style:name="T2144" style:parent-style-name="DefaultParagraphFont" style:family="text">
      <style:text-properties fo:color="#000000" style:font-size-complex="12pt" style:language-asian="zh" style:country-asian="CN" style:language-complex="hi" style:country-complex="IN"/>
    </style:style>
    <style:style style:name="T2145" style:parent-style-name="DefaultParagraphFont" style:family="text">
      <style:text-properties fo:color="#000000" style:font-size-complex="12pt" style:language-asian="zh" style:country-asian="CN" style:language-complex="hi" style:country-complex="IN"/>
    </style:style>
    <style:style style:name="P2146" style:parent-style-name="Normal" style:family="paragraph">
      <style:paragraph-properties fo:text-align="justify" fo:text-indent="0.5104in"/>
      <style:text-properties fo:hyphenate="false"/>
    </style:style>
    <style:style style:name="T2147" style:parent-style-name="DefaultParagraphFont" style:family="text">
      <style:text-properties fo:color="#000000" style:font-size-complex="12pt" style:language-asian="zh" style:country-asian="CN" style:language-complex="hi" style:country-complex="IN"/>
    </style:style>
    <style:style style:name="T2148" style:parent-style-name="DefaultParagraphFont" style:family="text">
      <style:text-properties fo:color="#000000" style:font-size-complex="12pt" style:language-asian="zh" style:country-asian="CN" style:language-complex="hi" style:country-complex="IN"/>
    </style:style>
    <style:style style:name="T2149"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center">
        <style:tab-stops>
          <style:tab-stop style:type="left" style:position="0.3937in"/>
        </style:tab-stops>
      </style:paragraph-properties>
    </style:style>
    <style:style style:name="T2162" style:parent-style-name="DefaultParagraphFont" style:family="text">
      <style:text-properties fo:font-weight="bold" style:font-weight-asian="bold"/>
    </style:style>
    <style:style style:name="T2163" style:parent-style-name="DefaultParagraphFont" style:family="text">
      <style:text-properties fo:font-weight="bold" style:font-weight-asian="bold" style:font-size-complex="12pt"/>
    </style:style>
    <style:style style:name="P2164" style:parent-style-name="Normal" style:family="paragraph">
      <style:paragraph-properties fo:text-align="center"/>
    </style:style>
    <style:style style:name="T2165" style:parent-style-name="DefaultParagraphFont" style:family="text">
      <style:text-properties fo:font-weight="bold" style:font-weight-asian="bold" style:font-size-complex="12pt"/>
    </style:style>
    <style:style style:name="P2166" style:parent-style-name="Normal" style:family="paragraph">
      <style:paragraph-properties fo:text-align="center"/>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text-indent="0.4923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text-indent="0.4923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center"/>
    </style:style>
    <style:style style:name="T2213" style:parent-style-name="DefaultParagraphFont" style:family="text">
      <style:text-properties style:font-size-complex="12pt"/>
    </style:style>
    <style:style style:name="P2214" style:parent-style-name="Normal" style:family="paragraph">
      <style:paragraph-properties fo:text-align="justify"/>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text-properties fo:font-weight="bold" style:font-weight-asian="bold" fo:font-size="10pt" style:font-size-asian="10pt"/>
    </style:style>
    <style:style style:name="P2225" style:parent-style-name="Normal" style:family="paragraph">
      <style:paragraph-properties fo:text-align="justify"/>
      <style:text-properties fo:font-weight="bold" style:font-weight-asian="bold"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weight="bold" style:font-weight-asian="bold" fo:font-size="10pt" style:font-size-asian="10pt"/>
    </style:style>
    <style:style style:name="P2228" style:parent-style-name="Normal" style:family="paragraph">
      <style:paragraph-properties fo:text-align="justify"/>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style:font-style-complex="italic" fo:font-size="10pt" style:font-size-asian="10pt"/>
    </style:style>
    <style:style style:name="T2249" style:parent-style-name="DefaultParagraphFont" style:family="text">
      <style:text-properties style:font-name-asian="MS Mincho"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style:font-style-complex="italic" fo:font-size="10pt" style:font-size-asian="10pt"/>
    </style:style>
    <style:style style:name="T2309" style:parent-style-name="DefaultParagraphFont" style:family="text">
      <style:text-properties style:font-name-asian="MS Mincho"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style:font-style-complex="italic" fo:font-size="10pt" style:font-size-asian="10pt"/>
    </style:style>
    <style:style style:name="T2346" style:parent-style-name="DefaultParagraphFont" style:family="text">
      <style:text-properties style:font-name-asian="MS Mincho"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T2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T2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T2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style:font-style-complex="italic" fo:font-size="10pt" style:font-size-asian="10pt"/>
    </style:style>
    <style:style style:name="T2406" style:parent-style-name="DefaultParagraphFont" style:family="text">
      <style:text-properties style:font-name-asian="MS Mincho"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text-properties fo:font-size="10pt" style:font-size-asian="10pt"/>
    </style:style>
    <style:style style:name="P2410" style:parent-style-name="Normal" style:family="paragraph">
      <style:paragraph-properties fo:widows="0" fo:orphans="0"/>
    </style:style>
  </office:automatic-styles>
  <office:body>
    <office:text text:use-soft-page-breaks="true">
      <text:p text:style-name="P1"><text:span text:style-name="T7">Suvestinė redakcija nuo 2022-08-23 iki 2022-10-06</text:span></text:p>
      <text:p text:style-name="P8"/>
      <text:p text:style-name="P9"><text:span text:style-name="T10">Įsakymas paskelbtas: Žin. 2012, Nr.<text:s/></text:span><text:a xlink:href="https://www.e-tar.lt/portal/legalAct.html?documentId=TAR.B9814B9DAD77" office:target-frame-name="_top" xlink:show="replace"><text:span text:style-name="T11">46-2281</text:span></text:a><text:span text:style-name="T12">, i. k. 112503AISAK000I-141</text:span></text:p>
      <text:p text:style-name="P13"/>
      <text:p text:style-name="P14"><text:span text:style-name="T15"/><text:span text:style-name="T16">LIETUVOS RESPUBLIKOS GENERALINIO PROKURORO</text:span></text:p>
      <text:p text:style-name="P17">į s a k y m a s</text:p>
      <text:p text:style-name="P18"/>
      <text:p text:style-name="P19"><text:span text:style-name="T20">dėl LIETUVOS RESPUBLIKOS PROKURATŪROS IR PROKURORŲ KOMPETENCIJOS NUOSTATŲ PATVIRTINIMO</text:span></text:p>
      <text:p text:style-name="P21"/>
      <text:p text:style-name="P22">2012 m. balandžio 17 d. Nr. I-141</text:p>
      <text:p text:style-name="P23">Vilnius</text:p>
      <text:p text:style-name="P24"/>
      <text:p text:style-name="P25"/>
      <text:p text:style-name="P26"><text:span text:style-name="T27">Vadovaudamasis Lietuvos Res</text:span><text:span text:style-name="T28">publikos prokuratūros įstatymo (Žin., 1994, Nr.<text:s/></text:span><text:a xlink:href="https://www.e-tar.lt/portal/lt/legalAct/TAR.3EB53577EFCA" office:target-frame-name="_blank" xlink:show="new"><text:span text:style-name="T29">81-1514</text:span></text:a><text:span text:style-name="T30">; 2003, Nr.<text:s/></text:span><text:a xlink:href="https://www.e-tar.lt/portal/lt/legalAct/TAR.8F05A6FCC05B" office:target-frame-name="_blank" xlink:show="new"><text:span text:style-name="T31">42-1919</text:span></text:a><text:span text:style-name="T32">; 2008, Nr.<text:s/></text:span><text:a xlink:href="https://www.e-tar.lt/portal/lt/legalAct/TAR.C40DA2F5FDE9" office:target-frame-name="_blank" xlink:show="new"><text:span text:style-name="T33">81-3173</text:span></text:a><text:span text:style-name="T34">; 2011, Nr.<text:s/></text:span><text:a xlink:href="https://www.e-tar.lt/portal/lt/legalAct/TAR.ECB06EAFAF84" office:target-frame-name="_blank" xlink:show="new"><text:span text:style-name="T35">91-4333</text:span></text:a><text:span text:style-name="T36">) 14 ir 15 straipsniais:</text:span></text:p>
      <text:p text:style-name="P37"><text:span text:style-name="T38">1</text:span><text:span text:style-name="T39">. T v i r t i n u pridedamus L</text:span><text:span text:style-name="T40">ietuvos Respublikos prokuratūros ir prokurorų kompetencijos nuostatus.</text:span></text:p>
      <text:p text:style-name="P41"><text:span text:style-name="T42">2</text:span><text:span text:style-name="T43">. P r i p a ž į s t u netekusiais galios:</text:span></text:p>
      <text:p text:style-name="P44"><text:span text:style-name="T45">2.1</text:span><text:span text:style-name="T46">. Lietuvos Respublikos generalinio prokuroro 2003 m. spalio 7 d. įsakymą Nr. I-108 „Dėl Lietuvos Respublikos prokuratūros ir prokuror</text:span><text:span text:style-name="T47">ų kompetencijos nuostatų patvirtinimo“;</text:span></text:p>
      <text:p text:style-name="P48"><text:span text:style-name="T49">2.2</text:span><text:span text:style-name="T50">. Lietuvos Respublikos generalinio prokuroro 2006 m. liepos 4 d. įsakymą Nr. I-139 „Dėl Lietuvos Respublikos generalinio prokuroro 2003 m. spalio 7 d. įsakymo Nr. I-108 „Dėl Lietuvos Respublikos prokuratūros i</text:span><text:span text:style-name="T51">r prokurorų kompetencijos nuostatų patvirtinimo“ pakeitimo“;</text:span></text:p>
      <text:p text:style-name="P52"><text:span text:style-name="T53">2.3</text:span><text:span text:style-name="T54">. Lietuvos Respublikos generalinio prokuroro 2008 m. gruodžio 31 d. įsakymą Nr. I-215 „Dėl Lietuvos Respublikos generalinio prokuroro 2003 m. spalio 7 d. įsakymo Nr. I-108 „Dėl<text:s/></text:span><text:soft-page-break/><text:span text:style-name="T55">Lietuvos Re</text:span><text:span text:style-name="T56">spublikos prokuratūros ir prokurorų kompetencijos nuostatų patvirtinimo“ pakeitimo“ (Žin., 2009, Nr.<text:s/></text:span><text:a xlink:href="https://www.e-tar.lt/portal/lt/legalAct/TAR.799A7604B9C5" office:target-frame-name="_blank" xlink:show="new"><text:span text:style-name="T57">3-82</text:span></text:a><text:span text:style-name="T58">);</text:span></text:p>
      <text:p text:style-name="P59"><text:span text:style-name="T60">2.4</text:span><text:span text:style-name="T61">. Lietuvos Respublikos generalinio prokuroro 2011 m. sau</text:span><text:span text:style-name="T62">sio 11 d. įsakymą Nr. I-8 „Dėl Lietuvos Respublikos generalinio prokuroro 2003 m. spalio 7 d. įsakymo Nr. I-108 „Dėl Lietuvos Respublikos prokuratūros ir prokurorų kompetencijos nuostatų patvirtinimo“ pakeitimo“ (Žin., 2011, Nr.<text:s/></text:span><text:a xlink:href="https://www.e-tar.lt/portal/lt/legalAct/TAR.1D1F5899FECF" office:target-frame-name="_blank" xlink:show="new"><text:span text:style-name="T63">5-204</text:span></text:a><text:span text:style-name="T64">);</text:span></text:p>
      <text:p text:style-name="P65"><text:span text:style-name="T66">2.5</text:span><text:span text:style-name="T67">. Lietuvos Respublikos generalinio prokuroro 2011 m. sausio 13 d. įsakymą Nr. I-10 „Dėl Lietuvos Respublikos generalinio prokuroro 2011 m. sausio 11 d. įsakymo Nr. I-8 „Dėl Lietuvos R</text:span><text:span text:style-name="T68">espublikos generalinio prokuroro 2003 m. spalio 7 d. įsakymo Nr. I-108 „Dėl Lietuvos Respublikos prokuratūros ir prokurorų kompetencijos nuostatų patvirtinimo“ pakeitimo“ pakeitimo“ (Žin., 2011, Nr.<text:s/></text:span><text:a xlink:href="https://www.e-tar.lt/portal/lt/legalAct/TAR.330554B00E69" office:target-frame-name="_blank" xlink:show="new"><text:span text:style-name="T69">7-292</text:span></text:a><text:span text:style-name="T70">);</text:span></text:p>
      <text:p text:style-name="P71"><text:span text:style-name="T72">2.6</text:span><text:span text:style-name="T73">. Lietuvos Respublikos generalinio prokuroro 2012 m. balandžio 6 d. įsakymą Nr. I-129 „Dėl Lietuvos Respublikos generalinio prokuroro 2003 m. spalio 7 d. įsakymo Nr. I-108 „Dėl Lietuvos Respublikos prokuratūros ir</text:span><text:span text:style-name="T74"><text:s/>prokurorų kompetencijos nuostatų patvirtinimo“ pakeitimo“.</text:span></text:p>
      <text:p text:style-name="P75"><text:span text:style-name="T76">3</text:span><text:span text:style-name="T77">. N u s t a t a u, kad šis įsakymas įsigalioja 2012 m. gegužės 4 d.</text:span></text:p>
      <text:p text:style-name="P78"><text:span text:style-name="T79">4</text:span><text:span text:style-name="T80">. P a v e d u teritorinių prokuratūrų vyriausiesiems prokurorams iki 2012 m. gegužės 4 d. pradėtus ikiteisminius tyr</text:span><text:span text:style-name="T81">imus ir baudžiamąsias bylas, perduotas nagrinėti teismui, pradėtus nagrinėti skundus, pareiškimus ir prašymus dėl viešojo intereso gynimo, civilines ir administracines bylas, iškeltas pagal prokuroro ieškinį, pareiškimą, prašymą, užbaigti pagal iki 2012 m.</text:span><text:span text:style-name="T82"><text:s/>gegužės 4 d. galiojusios redakcijos Lietuvos Respublikos prokuratūros ir prokurorų kompetencijos nuostatus.</text:span></text:p>
      <text:p text:style-name="P83"><text:span text:style-name="T84">5</text:span><text:span text:style-name="T85">. P a v e d u Generalinės prokuratūros Viešųjų ryšių skyriui paskelbti šiuos nuostatus prokuratūros interneto svetainėje, o Kanceliarijai – „V</text:span><text:span text:style-name="T86">alstybės žiniose“.</text:span></text:p>
      <text:p text:style-name="P87"><text:span text:style-name="T88">6</text:span><text:span text:style-name="T89">. Nustatyta tvarka su įsakymu supažindinti Generalinės prokuratūros ir teritorinių prokuratūrų prokurorus, valstybės tarnautojus ir darbuotojus.</text:span></text:p>
      <text:p text:style-name="P90"/>
      <text:p text:style-name="P91"/>
      <text:p text:style-name="P92"/>
      <text:p text:style-name="P93"><text:span text:style-name="T94">Generalinis prokuroras<text:s/></text:span><text:span text:style-name="T95"><text:tab/>Darius Valys</text:span></text:p>
      <text:soft-page-break/>
      <text:p text:style-name="P96">PATVIRTINTA</text:p>
      <text:p text:style-name="P103">Lietuvos Respublikos generalinio prokuroro<text:s/></text:p>
      <text:p text:style-name="P104">2012 m. balandžio 17 d.<text:s/></text:p>
      <text:p text:style-name="P105">įsakymu Nr. I-141</text:p>
      <text:p text:style-name="P106">(Lietuvos Respublikos generalinio prokuroro<text:s/></text:p>
      <text:p text:style-name="P107">2014 m. gruodžio 30 d. įsakymo Nr. I-290<text:s/></text:p>
      <text:p text:style-name="P108">redakcija)</text:p>
      <text:p text:style-name="P109"/>
      <text:p text:style-name="P110"/>
      <text:p text:style-name="P111"><text:span text:style-name="T112">LIETUVOS RESPUBLIKOS PROKURATŪROS IR PROKURORŲ KOMPETENCIJOS NUOSTATAI</text:span></text:p>
      <text:p text:style-name="P113"/>
      <text:p text:style-name="P114"><text:span text:style-name="T115">I SKYRIUS</text:span></text:p>
      <text:p text:style-name="P116"><text:span text:style-name="T117">BENDROSIOS NUOSTATOS</text:span></text:p>
      <text:p text:style-name="P118"/>
      <text:p text:style-name="P119"><text:span text:style-name="T120">1</text:span><text:span text:style-name="T121">. Lietuvos Respublikos prokuratūros ir prokur</text:span><text:span text:style-name="T122">orų kompetencijos nuostatai (toliau – Nuostatai) nustato Generalinės prokuratūros ir apygardų prokuratūrų prokurorų įgaliojimus ir veikimo ribas (kompetenciją) vykdant Lietuvos Respublikos prokuratūrai (toliau – prokuratūra) nustatytas funkcijas, susijusia</text:span><text:span text:style-name="T123">s su baudžiamuoju persekiojimu, viešojo intereso gynimu, administracinių nusižengimų teisena ir pranešėjų apsauga.</text:span><text:s/></text:p>
      <text:p text:style-name="P124">Punkto pakeitimai:</text:p>
      <text:p text:style-name="P125"><text:span text:style-name="T126">Nr.<text:s/></text:span><text:a xlink:href="https://www.e-tar.lt/portal/legalAct.html?documentId=ac6b0910787611e8ae2bfd1913d66d57" office:target-frame-name="_top" xlink:show="replace"><text:span text:style-name="T127">I-209</text:span></text:a><text:span text:style-name="T128">, 2018-06-25,<text:s/></text:span><text:span text:style-name="T129">paskelbta TAR 2018-06-25, i. k. 2018-10450</text:span></text:p>
      <text:p text:style-name="P130"><text:span text:style-name="T131">Nr.<text:s/></text:span><text:a xlink:href="https://www.e-tar.lt/portal/legalAct.html?documentId=af46f660371f11ec992fe4cdfceb5666" office:target-frame-name="_top" xlink:show="replace"><text:span text:style-name="T132">I-252</text:span></text:a><text:span text:style-name="T133">, 2021-10-27, paskelbta TAR 2021-10-27, i. k. 2021-22336</text:span></text:p>
      <text:p text:style-name="Normal"/>
      <text:p text:style-name="P134"><text:span text:style-name="T135">2</text:span><text:span text:style-name="T136">. Prokurorai, vykdydami prokuratūrai<text:s/></text:span><text:span text:style-name="T137">nustatytas funkcijas, veikia pagal Lietuvos Respublikos Konstituciją, Lietuvos Respublikos tarptautines sutartis, Lietuvos Respublikos<text:s/></text:span><text:soft-page-break/><text:span text:style-name="T138">prokuratūros įstatymą (toliau – Prokuratūros įstatymas), kitus įstatymus, generalinio prokuroro išleistus teisės aktus, G</text:span><text:span text:style-name="T139">eneralinės prokuratūros padalinių nuostatus, Nuostatus ir kitus teisės aktus.</text:span></text:p>
      <text:p text:style-name="P140"><text:span text:style-name="T141">3</text:span><text:span text:style-name="T142">. Prokuroras Lietuvos nacionalinis narys Eurojuste (jo pavaduotojas) teisės aktuose numatytais atvejais ir tvarka teikia Generalinei prokuratūrai ir apygardų prokuratūroms p</text:span><text:span text:style-name="T143">agal kompetenciją motyvuotus prašymus baudžiamojo persekiojimo organizavimo klausimais, veikia kaip kompetentinga nacionalinė susižinojimo su užsienio valstybių įstaigomis, Europos Sąjungos institucijomis ir tarptautinėmis organizacijomis įstaiga, atlieka<text:s/></text:span><text:span text:style-name="T144">kitas funkcijas pagal nustatytus įgaliojimus.</text:span></text:p>
      <text:p text:style-name="P145"><text:span text:style-name="T146">Europos deleguotajam prokurorui Nuostatai taikomi tiek, kiek tai susiję su nacionalinio prokuroro funkcijų vykdymu.</text:span><text:s/></text:p>
      <text:p text:style-name="P147">Punkto pakeitimai:</text:p>
      <text:p text:style-name="P148"><text:span text:style-name="T149">Nr.<text:s/></text:span><text:a xlink:href="https://www.e-tar.lt/portal/legalAct.html?documentId=cf026c8080c411eb9601893677bfd7d8" office:target-frame-name="_top" xlink:show="replace"><text:span text:style-name="T150">I-54</text:span></text:a><text:span text:style-name="T151">, 2021-03-08, paskelbta TAR 2021-03-09, i. k. 2021-04854</text:span></text:p>
      <text:p text:style-name="Normal"/>
      <text:p text:style-name="P152"><text:span text:style-name="T153">4</text:span><text:span text:style-name="T154">. Pareigas pradėję eiti prokurorai privalo gauti leidimą dirbti su įslaptinta informacija, žy</text:span><text:span text:style-name="T155">mima slaptumo žymomis „Visiškai slaptai“ ir „Slaptai“.<text:s/></text:span></text:p>
      <text:p text:style-name="P156"><text:span text:style-name="T157">Pareigas pradėję eiti Generalinės prokuratūros Organizuotų nusikaltimų ir korupcijos tyrimo departamento vyriausiasis prokuroras, jo pavaduotojas, prokuroras, Generalinės prokuratūros Baudžiamojo pers</text:span><text:span text:style-name="T158">ekiojimo departamento vyriausiasis prokuroras, jo pavaduotojas, Generalinės prokuratūros Viešojo intereso gynimo skyriaus vyriausiasis prokuroras, apygardų prokuratūrų vyriausieji prokurorai, jų pavaduotojai, apygardų prokuratūrų Organizuotų nusikaltimų ir</text:span><text:span text:style-name="T159"><text:s/>korupcijos tyrimo skyrių vyriausieji prokurorai, jų pavaduotojai privalo gauti asmens patikimumo pažymėjimą, suteikiantį teisę dirbti su užsienio valstybių ar tarptautinių organizacijų perduota įslaptinta informacija, žymima šio punkto pirmojoje pastraipo</text:span><text:span text:style-name="T160">je nurodytų slaptumo žymų atitikmenimis.</text:span></text:p>
      <text:p text:style-name="P161"><text:span text:style-name="T162">5</text:span><text:span text:style-name="T163">. Vykdant proceso įstatymus, apygardos prokuratūros Organizuotų nusikaltimų ir korupcijos tyrimo skyriaus prokurorui aukštesnysis prokuroras yra apygardos prokuratūros Organizuotų<text:s/></text:span><text:soft-page-break/><text:span text:style-name="T164">nusikaltimų ir korupcijos tyri</text:span><text:span text:style-name="T165">mo skyriaus vyriausiasis prokuroras (jo pavaduotojas), apygardos vyriausiasis prokuroras, Generalinės prokuratūros Organizuotų nusikaltimų ir korupcijos tyrimo departamento prokuroras, Generalinės prokuratūros Organizuotų nusikaltimų ir korupcijos tyrimo d</text:span><text:span text:style-name="T166">epartamento vyriausiasis prokuroras (jo pavaduotojas); apygardos prokuratūros Organizuotų nusikaltimų ir korupcijos tyrimo skyriaus vyriausiajam prokurorui (jo pavaduotojui) – apygardos vyriausiasis prokuroras, Generalinės prokuratūros Organizuotų nusikalt</text:span><text:span text:style-name="T167">imų ir korupcijos tyrimo departamento vyriausiasis prokuroras (jo pavaduotojas).<text:s/></text:span></text:p>
      <text:p text:style-name="P168"><text:span text:style-name="T169">6</text:span><text:span text:style-name="T170">. Pagrindinės Nuostatuose vartojamos sąvokos:</text:span></text:p>
      <text:p text:style-name="P171"><text:span text:style-name="T172">6.1</text:span><text:span text:style-name="T173">.<text:s/></text:span><text:span text:style-name="T174">Aiškinamasis raštas</text:span><text:span text:style-name="T175"><text:s/>– generalinio prokuroro leidžiamas dokumentas, kuriuo prokurorams detaliau išaiškinama norminiuo</text:span><text:span text:style-name="T176">se teisės aktuose nustatyta proceso ir materialiosios teisės normų taikymo tvarka.</text:span></text:p>
      <text:p text:style-name="P177"><text:span text:style-name="T178">6.2</text:span><text:span text:style-name="T179">.<text:s/></text:span><text:span text:style-name="T180">Apibendrinimas</text:span><text:span text:style-name="T181"><text:s/>– Generalinės prokuratūros departamento, skyriaus vyriausiojo prokuroro (jo pavaduotojo), prokuroro rengiamas dokumentas, kuriame analizuojama tam tikrų prokuratūros funkcijų vykdymo praktika, teikiamos išvados ir pasiūlymai dėl vienodos praktikos formavi</text:span><text:span text:style-name="T182">mo, teisės aktų tobulinimo ir kt.</text:span></text:p>
      <text:p text:style-name="P183"><text:span text:style-name="T184">6.3</text:span><text:span text:style-name="T185">.<text:s/></text:span><text:span text:style-name="T186">Apygardos prokuratūros specializuoto skyriaus prokuroro tarnybos vieta<text:s/></text:span><text:span text:style-name="T187">–</text:span><text:span text:style-name="T188"><text:s/></text:span><text:span text:style-name="T189">pagrindinė</text:span><text:span text:style-name="T190"><text:s/></text:span><text:span text:style-name="T191"><text:s/>vieta, kurioje apygardos prokuratūros specializuoto skyriaus prokuroras atlieka tarnybos funkcijas ir kuri sutampa su apygardos<text:s/></text:span><text:span text:style-name="T192">prokuratūros buveine.</text:span></text:p>
      <text:p text:style-name="P193"><text:span text:style-name="T194">6.4</text:span><text:span text:style-name="T195">.</text:span><text:span text:style-name="T196"><text:s/>Apylinkės prokuratūros prokuroro darbovietė<text:s/></text:span><text:span text:style-name="T197">–</text:span><text:span text:style-name="T198"><text:s/></text:span><text:span text:style-name="T199">apygardos prokuratūra, kurios veiklos teritorijoje savo funkcijas atlieka apylinkės prokuratūros prokuroras, neturintis pagrindinės tarnybos funkcijų atlikimo vietos, ir iš kurios</text:span><text:span text:style-name="T200"><text:s/>gauna nurodymus.</text:span></text:p>
      <text:p text:style-name="P201"><text:span text:style-name="T202">6.5</text:span><text:span text:style-name="T203">.<text:s/></text:span><text:span text:style-name="T204">Apylinkės prokuratūros prokuroro tarnybos vieta</text:span><text:span text:style-name="T205"><text:s/>– veiklos teritorija tos apygardos prokuratūros apylinkės prokuratūros, kurioje apygardos prokuratūros vyriausiojo prokuroro<text:s/></text:span><text:span text:style-name="T206">įsakymu</text:span><text:span text:style-name="T207"><text:s/>nustatyta apylinkės prokuratūros prokuroro tarny</text:span><text:span text:style-name="T208">bos vieta</text:span>.<text:s/></text:p>
      <text:p text:style-name="P209">Papunkčio pakeitimai:</text:p>
      <text:p text:style-name="P210"><text:span text:style-name="T211">Nr.<text:s/></text:span><text:a xlink:href="https://www.e-tar.lt/portal/legalAct.html?documentId=6d4316b04da411ea8aceeadd0c5b168c" office:target-frame-name="_top" xlink:show="replace"><text:span text:style-name="T212">I-47</text:span></text:a><text:span text:style-name="T213">, 2020-02-11, paskelbta TAR 2020-02-12, i. k. 2020-03107</text:span></text:p>
      <text:p text:style-name="Normal"/>
      <text:p text:style-name="P214"><text:span text:style-name="T215">6.6</text:span><text:span text:style-name="T216">.<text:s/></text:span><text:span text:style-name="T217">Įgaliojimas</text:span><text:span text:style-name="T218"><text:s/>– generalinio prokuroro leidžiamas do</text:span><text:span text:style-name="T219">kumentas, kuriuo prokurorui, prokuratūros valstybės tarnautojui ar darbuotojui, dirbančiam pagal darbo sutartį, suteikiama teisė veikti prokuratūros ar generalinio prokuroro vardu.<text:s/></text:span></text:p>
      <text:p text:style-name="P220"><text:span text:style-name="T221">6.7</text:span><text:span text:style-name="T222">.<text:s/></text:span><text:span text:style-name="T223">Padalinys</text:span><text:span text:style-name="T224"><text:s/>– Generalinės prokuratūros departamentas, skyrius, apyg</text:span><text:span text:style-name="T225">ardos prokuratūros specializuotas skyrius, apylinkės prokuratūra, apylinkės prokuratūros skyrius.</text:span></text:p>
      <text:p text:style-name="P226"><text:span text:style-name="T227">6.8</text:span><text:span text:style-name="T228">.<text:s/></text:span><text:span text:style-name="T229">Pavedimas</text:span><text:span text:style-name="T230"><text:s/>– generalinio prokuroro (jo pavaduotojo), Generalinės prokuratūros departamento, skyriaus vyriausiojo prokuroro (jo pavaduotojo), apygardos prokuratūros vyriausiojo prokuroro (jo pavaduotojo), apygardos prokuratūros specializuoto skyriaus vyriausiojo prok</text:span><text:span text:style-name="T231">uroro (jo pavaduotojo), apygardos prokuratūros apylinkės prokuratūros vyriausiojo prokuroro (jo pavaduotojo), apygardos prokuratūros apylinkės prokuratūros skyriaus vyriausiojo prokuroro vienkartinė ar ilgalaikė užduotis, įforminta įsakymu ar kita rašytine</text:span><text:span text:style-name="T232"><text:s/>forma.</text:span></text:p>
      <text:p text:style-name="P233"><text:span text:style-name="T234">6.9</text:span><text:span text:style-name="T235">.<text:s/></text:span><text:span text:style-name="T236">Rekomendacijos</text:span><text:span text:style-name="T237"><text:s/>– generalinio prokuroro įsakymu tvirtinamas proceso veiklos organizavimo dokumentas. Siekiant formuoti ikiteisminio tyrimo, valstybinio kaltinimo, civilinio proceso, administracinės teisenos proceso ir kitų prokuratūros funk</text:span><text:span text:style-name="T238">cijų įgyvendinimo vienodą praktiką, rekomendacijose nurodoma prokurorams ir ikiteisminio tyrimo pareigūnams laikytis tam tikros tvarkos.</text:span><text:s/></text:p>
      <text:p text:style-name="P239">Punkto pakeitimai:</text:p>
      <text:p text:style-name="P240"><text:span text:style-name="T241">Nr.<text:s/></text:span><text:a xlink:href="https://www.e-tar.lt/portal/legalAct.html?documentId=8593b6a0843a11e8ae2bfd1913d66d57" office:target-frame-name="_top" xlink:show="replace"><text:span text:style-name="T242">I-239</text:span></text:a><text:span text:style-name="T243">, 2018-07-10, paskelbta TAR 2018-07-10, i. k. 2018-11689</text:span></text:p>
      <text:p text:style-name="Normal"/>
      <text:p text:style-name="P244"><text:span text:style-name="T245">II SKYRIUS<text:s/></text:span></text:p>
      <text:p text:style-name="P246"><text:span text:style-name="T247">BAUDŽIAMASIS PERSEKIOJIMAS</text:span></text:p>
      <text:p text:style-name="P248"/>
      <text:p text:style-name="P249"><text:span text:style-name="T250">PIRMASIS</text:span><text:span text:style-name="T251"><text:s/>SKIRSNIS</text:span></text:p>
      <text:p text:style-name="P252"><text:span text:style-name="T253">GENERALINĖ PROKURATŪRA</text:span></text:p>
      <text:p text:style-name="P254"/>
      <text:p text:style-name="P255"><text:span text:style-name="T256">7</text:span><text:span text:style-name="T257">. Generalinės prokuratūros departamento, skyriaus vyriausiasis prokuroras (jo pavaduotojas):<text:s/></text:span></text:p>
      <text:p text:style-name="P258"><text:span text:style-name="T259">7.1</text:span><text:span text:style-name="T260">. Paveda vadovaujamo padalinio prokurorams:</text:span></text:p>
      <text:p text:style-name="P261"><text:span text:style-name="T262">7.1.1</text:span><text:span text:style-name="T263">. rengti rekomendacijas, apibendrinimus, aiškinamuosius raštus;</text:span></text:p>
      <text:p text:style-name="P264"><text:span text:style-name="T265">7.1.2</text:span><text:span text:style-name="T266">. nagrinėti Generalinėje prokuratūroje gautus skundus, pareiškimus ir pranešimus apie nusikalstamas veikas;</text:span></text:p>
      <text:p text:style-name="P267"><text:span text:style-name="T268">7.1.3</text:span><text:span text:style-name="T269">. nagrinė</text:span><text:span text:style-name="T270">ti Generalinėje prokuratūroje gautus asmenų skundus;</text:span></text:p>
      <text:p text:style-name="P271"><text:span text:style-name="T272">7.1.4</text:span><text:span text:style-name="T273"><text:s/>atlikti ikiteisminį tyrimą ypatingos svarbos bylose:</text:span></text:p>
      <text:p text:style-name="P274"><text:span text:style-name="T275">7.1.4.1</text:span><text:span text:style-name="T276">. dėl nusikalstamų veikų, padarytų organizuotų grupių ir nusikalstamų susivienijimų bei jų narių, ar esant kitiems organizuoto<text:s/></text:span><text:span text:style-name="T277">nusikalstamumo požymiams;</text:span></text:p>
      <text:p text:style-name="P278"><text:span text:style-name="T279">7.1.4.2</text:span><text:span text:style-name="T280">. dėl korupcinio pobūdžio nusikalstamų veikų;</text:span></text:p>
      <text:p text:style-name="P281"><text:span text:style-name="T282">7.1.4.3</text:span><text:span text:style-name="T283">. dėl nusikalstamų veikų, turinčių ypatingą visuomeninę reikšmę, arba kai būtina formuoti vienodą ikiteisminio tyrimo praktiką;</text:span></text:p>
      <text:p text:style-name="P284"><text:span text:style-name="T285">7.1.4.4</text:span><text:span text:style-name="T286">. dėl užsienio šalių pa</text:span><text:span text:style-name="T287">reigūnų papirkimo tarptautiniuose verslo sandoriuose;</text:span><text:s/></text:p>
      <text:p text:style-name="P288">Papildyta papunkčiu:</text:p>
      <text:p text:style-name="P289"><text:span text:style-name="T290">Nr.<text:s/></text:span><text:a xlink:href="https://www.e-tar.lt/portal/legalAct.html?documentId=cdd4ee10268111e78397ae072f58c508" office:target-frame-name="_top" xlink:show="replace"><text:span text:style-name="T291">I-120</text:span></text:a><text:span text:style-name="T292">, 2017-04-20, paskelbta TAR 2017-04-21, i. k. 2017-06763</text:span></text:p>
      <text:p text:style-name="Normal"/>
      <text:p text:style-name="P293"><text:span text:style-name="T294">7.1.5</text:span><text:span text:style-name="T295">. or</text:span><text:span text:style-name="T296">ganizuoti centrinių ikiteisminio tyrimo įstaigų atliekamą ikiteisminį tyrimą ir jam vadovauti ypatingos svarbos bylose:</text:span></text:p>
      <text:p text:style-name="P297"><text:span text:style-name="T298">7.1.5.1</text:span><text:span text:style-name="T299">. dėl nusikalstamų veikų, padarytų organizuotų grupių ir nusikalstamų susivienijimų bei jų narių, ar esant kitiems organizuoto<text:s/></text:span><text:span text:style-name="T300">nusikalstamumo požymiams;</text:span></text:p>
      <text:p text:style-name="P301"><text:span text:style-name="T302">7.1.5.2</text:span><text:span text:style-name="T303">. dėl korupcinio pobūdžio nusikalstamų veikų;</text:span></text:p>
      <text:p text:style-name="P304"><text:span text:style-name="T305">7.1.5.3</text:span><text:span text:style-name="T306">. dėl nusikalstamų veikų, turinčių ypatingą visuomeninę reikšmę, arba kai būtina formuoti vienodą ikiteisminio tyrimo praktiką;</text:span></text:p>
      <text:p text:style-name="P307"><text:span text:style-name="T308">7.1.5.4</text:span><text:span text:style-name="T309">. dėl užsienio šalių pa</text:span><text:span text:style-name="T310">reigūnų papirkimo tarptautiniuose verslo sandoriuose;</text:span><text:s/></text:p>
      <text:p text:style-name="P311">Papildyta papunkčiu:</text:p>
      <text:p text:style-name="P312"><text:span text:style-name="T313">Nr.<text:s/></text:span><text:a xlink:href="https://www.e-tar.lt/portal/legalAct.html?documentId=cdd4ee10268111e78397ae072f58c508" office:target-frame-name="_top" xlink:show="replace"><text:span text:style-name="T314">I-120</text:span></text:a><text:span text:style-name="T315">, 2017-04-20, paskelbta TAR 2017-04-21, i. k. 2017-06763</text:span></text:p>
      <text:p text:style-name="Normal"/>
      <text:p text:style-name="P316"><text:span text:style-name="T317">7.1.6</text:span><text:span text:style-name="T318">. da</text:span><text:span text:style-name="T319">lyvauti nagrinėjant skundus BPK X dalyje nustatyta tvarka baudžiamosiose bylose, kuriose ikiteisminį tyrimą atlieka, organizuoja ir jam vadovauja Generalinės prokuratūros prokuroras;<text:s/></text:span></text:p>
      <text:p text:style-name="P320"><text:span text:style-name="T321">7.1.7</text:span><text:span text:style-name="T322">. palaikyti valstybinį kaltinimą visuose pirmosios instancijos<text:s/></text:span><text:span text:style-name="T323">teismuose, kai ikiteisminį tyrimą atliko, organizavo ir jam vadovavo Generalinės prokuratūros prokuroras;</text:span></text:p>
      <text:p text:style-name="P324"><text:span text:style-name="T325">7.1.8</text:span><text:span text:style-name="T326">. dalyvauti nagrinėjant apeliacinius skundus visuose apygardos teismuose, kai valstybinį kaltinimą pirmosios instancijos teisme palaikė<text:s/></text:span><text:span text:style-name="T327">Generalinės prokuratūros prokuroras;</text:span></text:p>
      <text:p text:style-name="P328"><text:span text:style-name="T329">7.1.9</text:span><text:span text:style-name="T330">. dalyvauti nagrinėjant skundus Lietuvos apeliaciniame teisme;</text:span><text:s/></text:p>
      <text:p text:style-name="P331">Punkto pakeitimai:</text:p>
      <text:p text:style-name="P332"><text:span text:style-name="T333">Nr.<text:s/></text:span><text:a xlink:href="https://www.e-tar.lt/portal/legalAct.html?documentId=09fd6aa003bb11e79ba1ee3112ade9bc" office:target-frame-name="_top" xlink:show="replace"><text:span text:style-name="T334">I-66</text:span></text:a><text:span text:style-name="T335">, 2017-03-07, paskelb</text:span><text:span text:style-name="T336">ta TAR 2017-03-08, i. k. 2017-03976</text:span></text:p>
      <text:p text:style-name="Normal"/>
      <text:p text:style-name="P337"><text:span text:style-name="T338">7.1.10</text:span><text:span text:style-name="T339">. teikti atsiliepimus į apeliacinius skundus nagrinėjant bylą rašytinio proceso tvarka, kai valstybinį kaltinimą pirmosios instancijos teisme palaikė Generalinės prokuratūros prokuroras;</text:span><text:s/></text:p>
      <text:p text:style-name="P340">Papildyta papunkčiu:</text:p>
      <text:p text:style-name="P341"><text:span text:style-name="T342">Nr.<text:s/></text:span><text:a xlink:href="https://www.e-tar.lt/portal/legalAct.html?documentId=7db380f0ce6a11e69e09f35d37acd719" office:target-frame-name="_top" xlink:show="replace"><text:span text:style-name="T343">I-342</text:span></text:a><text:span text:style-name="T344">, 2016-12-30, paskelbta TAR 2016-12-30, i. k. 2016-30081</text:span></text:p>
      <text:p text:style-name="Normal"/>
      <text:p text:style-name="P345"><text:span text:style-name="T346">7.1.11</text:span><text:span text:style-name="T347">. dalyvauti nagrinėjant kasacinius skundus Lietuvos Aukščiausiajame Teisme, teikt</text:span><text:span text:style-name="T348">i atsiliepimą į kasacinį skundą rašytinio proceso tvarka;</text:span></text:p>
      <text:p text:style-name="P349">Punkto numeracijos pakeitimas:</text:p>
      <text:p text:style-name="P350"><text:span text:style-name="T351">Nr.<text:s/></text:span><text:a xlink:href="https://www.e-tar.lt/portal/legalAct.html?documentId=7db380f0ce6a11e69e09f35d37acd719" office:target-frame-name="_top" xlink:show="replace"><text:span text:style-name="T352">I-342</text:span></text:a><text:span text:style-name="T353">, 2016-12-30, paskelbta TAR 2016-12-30, i. k. 2016-30081</text:span></text:p>
      <text:p text:style-name="Normal"/>
      <text:p text:style-name="P354"><text:span text:style-name="T355">7.1.12</text:span><text:span text:style-name="T356">. dalyvauti baudžiamosios bylos atnaujinimo dėl naujai paaiškėjusių aplinkybių procese nagrinėjant baudžiamąsias bylas, atnaujintas dėl aiškiai netinkamo baudžiamojo įstatymo taikymo, dėl Jungtinių Tautų Žmogaus teisių komiteto ir Europos Žmogaus T</text:span><text:span text:style-name="T357">eisių Teismo sprendimo.</text:span></text:p>
      <text:p text:style-name="P358">Punkto numeracijos pakeitimas:</text:p>
      <text:p text:style-name="P359"><text:span text:style-name="T360">Nr.<text:s/></text:span><text:a xlink:href="https://www.e-tar.lt/portal/legalAct.html?documentId=7db380f0ce6a11e69e09f35d37acd719" office:target-frame-name="_top" xlink:show="replace"><text:span text:style-name="T361">I-342</text:span></text:a><text:span text:style-name="T362">, 2016-12-30, paskelbta TAR 2016-12-30, i. k. 2016-30081</text:span></text:p>
      <text:p text:style-name="Normal"/>
      <text:p text:style-name="P363"><text:span text:style-name="T364">7.2</text:span><text:span text:style-name="T365">. Gali pavesti bet kuriam<text:s/></text:span><text:span text:style-name="T366">vadovaujamo padalinio prokurorui atlikti prokuroro funkcijas bet kurioje baudžiamojoje byloje.</text:span></text:p>
      <text:p text:style-name="P367"><text:span text:style-name="T368">7.3</text:span><text:span text:style-name="T369">. Sprendžia, kuriai apygardos prokuratūrai, jos padaliniui ar ikiteisminio tyrimo įstaigai perduoti nagrinėti skundus, pareiškimus, pranešimus apie nusika</text:span><text:span text:style-name="T370">lstamas veikas.<text:s/></text:span></text:p>
      <text:p text:style-name="P371"><text:span text:style-name="T372">7.4</text:span><text:span text:style-name="T373">. Paveda apygardos prokuratūrai ar jos padaliniui atlikti, organizuoti ikiteisminį tyrimą ir jam vadovauti bet kurioje baudžiamojoje byloje ar ikiteisminio tyrimo įstaigoje.</text:span></text:p>
      <text:p text:style-name="P374"><text:span text:style-name="T375">7.5</text:span><text:span text:style-name="T376">. Paveda centrinei ikiteisminio tyrimo įstaigai atl</text:span><text:span text:style-name="T377">ikti ikiteisminį tyrimą (ar atskirus ikiteisminio tyrimo veiksmus), kai ikiteisminį tyrimą pradėjo prokuroras ar kita ikiteisminio tyrimo įstaiga, sprendžia dėl ikiteisminių tyrimų sujungimo, jeigu bent vieną iš jų atlieka centrinė ikiteisminio tyrimo įsta</text:span><text:span text:style-name="T378">iga.</text:span></text:p>
      <text:p text:style-name="P379"><text:span text:style-name="T380">7.6</text:span><text:span text:style-name="T381">. Kreipiasi su teisinės pagalbos prašymais į užsienio valstybių įstaigas ir tarptautines organizacijas.</text:span></text:p>
      <text:p text:style-name="P382"><text:span text:style-name="T383">7.7</text:span><text:span text:style-name="T384">. Paveda apygardos prokuratūrai ar jos padaliniui kreiptis į teismą dėl visų proceso veiksmų atlikimo, dalyvauti nagrinėjant skundus<text:s/></text:span><text:span text:style-name="T385">BPK X dalyje nustatyta tvarka ir kitus vykstant ikiteisminiam tyrimui gautus skundus bet kuriame teisme.</text:span></text:p>
      <text:p text:style-name="P386"><text:span text:style-name="T387">7.8</text:span><text:span text:style-name="T388">. Tikrina arba paveda kitam aukštesniajam prokurorui patikrinti bet kurio prokuroro ar ikiteisminio tyrimo įstaigos pareigūno proceso veiksmų ir</text:span><text:span text:style-name="T389"><text:s/>sprendimų teisėtumą bei pagrįstumą, duoda rašytinį nurodymą dėl proceso veiksmų atlikimo (išskyrus, kokį nutarimą priimti).</text:span></text:p>
      <text:p text:style-name="P390"><text:span text:style-name="T391">7.9</text:span><text:span text:style-name="T392">. Tikrina arba paveda kitam vadovaujamo padalinio prokurorui, apygardos prokuratūrai ar jos padaliniui patikrinti bet kurios</text:span><text:span text:style-name="T393"><text:s/>ikiteisminio tyrimo įstaigos pareigūnų proceso veiksmų ir sprendimų teisėtumą.</text:span></text:p>
      <text:p text:style-name="P394"><text:span text:style-name="T395">7.10</text:span><text:span text:style-name="T396">. Bylose, kuriose vykdo aukštesniojo prokuroro funkcijas, gali pakeisti prokuroro sprendimą, kuriuo buvo pakeistas policijos ikiteisminio tyrimo padalinio vadovo nustat</text:span><text:span text:style-name="T397">ytas ikiteisminio tyrimo prioritetas, arba nustatyti kitą ikiteisminio tyrimo prioritetą.</text:span></text:p>
      <text:p text:style-name="P398"><text:span text:style-name="T399">7.11</text:span><text:span text:style-name="T400">. Sprendžia dėl ikiteisminio tyrimo dėl visuomeninę reikšmę turinčių nusikalstamų veikų, kuriomis nepadaryta žalos valstybės ar savivaldybės biudžetui,<text:s/></text:span><text:span text:style-name="T401">pradėjimo prokuroro reikalavimu.</text:span></text:p>
      <text:p text:style-name="P402"><text:span text:style-name="T403">7.12</text:span><text:span text:style-name="T404">. Paveda apygardos prokuratūrai ar jos padaliniui palaikyti valstybinį kaltinimą ar dalyvauti nagrinėjant skundus bet kuriame teisme.</text:span></text:p>
      <text:p text:style-name="P405"><text:span text:style-name="T406">7.13</text:span><text:span text:style-name="T407">. Paveda apygardos prokuratūrai ar jos padaliniui pateikti atsiliepimą į<text:s/></text:span><text:span text:style-name="T408">apeliacinį ar kasacinį skundą nagrinėjant bylą rašytinio proceso tvarka.</text:span><text:s/></text:p>
      <text:p text:style-name="P409">Punkto pakeitimai:</text:p>
      <text:p text:style-name="P410"><text:span text:style-name="T411">Nr.<text:s/></text:span><text:a xlink:href="https://www.e-tar.lt/portal/legalAct.html?documentId=7db380f0ce6a11e69e09f35d37acd719" office:target-frame-name="_top" xlink:show="replace"><text:span text:style-name="T412">I-342</text:span></text:a><text:span text:style-name="T413">, 2016-12-30, paskelbta TAR 2016-12-30, i. k. 2016-30081</text:span></text:p>
      <text:p text:style-name="Normal"/>
      <text:p text:style-name="P414"><text:span text:style-name="T415">7.14</text:span><text:span text:style-name="T416">. Gali vykdyti Nuostatų 8 punkte nurodytas funkcijas.</text:span></text:p>
      <text:p text:style-name="P417"><text:span text:style-name="T418">8</text:span><text:span text:style-name="T419">. Generalinės prokuratūros prokuroras:</text:span></text:p>
      <text:p text:style-name="P420"><text:span text:style-name="T421">8.1</text:span><text:span text:style-name="T422">. Generalinės prokuratūros departamento, skyriaus vyriausiojo prokuroro (jo pavaduotojo) pavedimu:<text:s/></text:span></text:p>
      <text:p text:style-name="P423"><text:span text:style-name="T424">8.1.1</text:span><text:span text:style-name="T425">. rengia rekomendacijas,<text:s/></text:span><text:span text:style-name="T426">apibendrinimus, aiškinamuosius raštus;</text:span></text:p>
      <text:p text:style-name="P427"><text:span text:style-name="T428">8.1.2</text:span><text:span text:style-name="T429">. nagrinėja Generalinėje prokuratūroje gautus skundus, pareiškimus ir pranešimus apie nusikalstamas veikas;</text:span></text:p>
      <text:p text:style-name="P430"><text:span text:style-name="T431">8.1.3</text:span><text:span text:style-name="T432">. nagrinėja Generalinėje prokuratūroje gautus asmenų skundus;</text:span></text:p>
      <text:p text:style-name="P433"><text:span text:style-name="T434">8.1.4</text:span><text:span text:style-name="T435">. atlieka ikiteismin</text:span><text:span text:style-name="T436">į tyrimą ypatingos svarbos bylose:</text:span></text:p>
      <text:p text:style-name="P437"><text:span text:style-name="T438">8.1.4.1</text:span><text:span text:style-name="T439">. dėl nusikalstamų veikų, padarytų organizuotų grupių ir nusikalstamų susivienijimų bei jų narių, ar esant kitiems organizuoto nusikalstamumo požymiams;</text:span></text:p>
      <text:p text:style-name="P440"><text:span text:style-name="T441">8.1.4.2</text:span><text:span text:style-name="T442">. dėl korupcinio pobūdžio nusikalstamų veikų;</text:span></text:p>
      <text:p text:style-name="P443"><text:span text:style-name="T444">8.1.4.3</text:span><text:span text:style-name="T445">. dėl nusikalstamų veikų, turinčių ypatingą visuomeninę reikšmę, arba kai būtina formuoti vienodą ikiteisminio tyrimo praktiką;</text:span></text:p>
      <text:p text:style-name="P446"><text:span text:style-name="T447">8.1.4.4</text:span><text:span text:style-name="T448">. dėl užsienio šalių pareigūnų papirkimo tarptautiniuose verslo sandoriuose;</text:span><text:s/></text:p>
      <text:p text:style-name="P449">Papildyta papunkčiu:</text:p>
      <text:p text:style-name="P450"><text:span text:style-name="T451">Nr.<text:s/></text:span><text:a xlink:href="https://www.e-tar.lt/portal/legalAct.html?documentId=cdd4ee10268111e78397ae072f58c508" office:target-frame-name="_top" xlink:show="replace"><text:span text:style-name="T452">I-120</text:span></text:a><text:span text:style-name="T453">, 2017-04-20, paskelbta TAR 2017-04-21, i. k. 2017-06763</text:span></text:p>
      <text:p text:style-name="Normal"/>
      <text:p text:style-name="P454"><text:span text:style-name="T455">8.1.5</text:span><text:span text:style-name="T456">. organizuoja centrinių ikiteisminio tyrimo įstaigų atliekamą ikiteisminį tyrimą ir jam v</text:span><text:span text:style-name="T457">adovauja ypatingos svarbos bylose:</text:span></text:p>
      <text:p text:style-name="P458"><text:span text:style-name="T459">8.1.5.1</text:span><text:span text:style-name="T460">. dėl nusikalstamų veikų, padarytų organizuotų grupių ir nusikalstamų susivienijimų bei jų narių, ar esant kitiems organizuoto nusikalstamumo požymiams;</text:span></text:p>
      <text:p text:style-name="P461"><text:span text:style-name="T462">8.1.5.2</text:span><text:span text:style-name="T463">. dėl korupcinio pobūdžio nusikalstamų veikų;</text:span></text:p>
      <text:p text:style-name="P464"><text:span text:style-name="T465">8.1.5.3</text:span><text:span text:style-name="T466">. dėl nusikalstamų veikų, turinčių ypatingą visuomeninę reikšmę, arba kai būtina formuoti vienodą ikiteisminio tyrimo praktiką;</text:span></text:p>
      <text:p text:style-name="P467"><text:span text:style-name="T468">8.1.5.4</text:span><text:span text:style-name="T469">. dėl užsienio šalių pareigūnų papirkimo tarptautiniuose verslo sandoriuose;</text:span><text:s/></text:p>
      <text:p text:style-name="P470">Papildyta papunkčiu:</text:p>
      <text:p text:style-name="P471"><text:span text:style-name="T472">Nr.<text:s/></text:span><text:a xlink:href="https://www.e-tar.lt/portal/legalAct.html?documentId=cdd4ee10268111e78397ae072f58c508" office:target-frame-name="_top" xlink:show="replace"><text:span text:style-name="T473">I-120</text:span></text:a><text:span text:style-name="T474">, 2017-04-20, paskelbta TAR 2017-04-21, i. k. 2017-06763</text:span></text:p>
      <text:p text:style-name="Normal"/>
      <text:p text:style-name="P475"><text:span text:style-name="T476">8.1.6</text:span><text:span text:style-name="T477">. dalyvauja nagrinėjant proceso dalyvių skundus BPK X dalies tvarka baudžiamosiose byl</text:span><text:span text:style-name="T478">ose, kuriose ikiteisminį tyrimą atlieka, organizuoja ir jam vadovauja Generalinės prokuratūros prokuroras;</text:span></text:p>
      <text:p text:style-name="P479"><text:span text:style-name="T480">8.1.7</text:span><text:span text:style-name="T481">. palaiko valstybinį kaltinimą visuose pirmosios instancijos teismuose, kai ikiteisminį tyrimą atliko, organizavo ir jam vadovavo Generalinė</text:span><text:span text:style-name="T482">s prokuratūros prokuroras;</text:span></text:p>
      <text:p text:style-name="P483"><text:span text:style-name="T484">8.1.8</text:span><text:span text:style-name="T485">. dalyvauja nagrinėjant apeliacinius skundus visuose apygardos teismuose, kai valstybinį kaltinimą pirmosios instancijos teisme palaikė Generalinės prokuratūros prokuroras;</text:span></text:p>
      <text:p text:style-name="P486"><text:span text:style-name="T487">8.1.9</text:span><text:span text:style-name="T488">. vykdo susižinojimo su užsienio valst</text:span><text:span text:style-name="T489">ybių įstaigomis ir tarptautinėmis organizacijomis funkcijas, priskirtas Generalinei prokuratūrai pagal BPK ir kitus teisės aktus. Sprendžia dėl teisinės pagalbos prašymų teikimo užsienio valstybių įstaigoms ir tarptautinėms organizacijoms;</text:span></text:p>
      <text:p text:style-name="P490"><text:span text:style-name="T491">8.1.10</text:span><text:span text:style-name="T492">. spre</text:span><text:span text:style-name="T493">ndžia dėl teismų priimtų nuosprendžių ir nutarčių pagrįstumo bei teisėtumo, kai valstybinį kaltinimą palaikė bet kuris prokuroras, ir esant pagrindui paduoda apeliacinį ar kasacinį skundą;</text:span></text:p>
      <text:p text:style-name="P494"><text:span text:style-name="T495">8.1.11</text:span><text:span text:style-name="T496">. dalyvauja nagrinėjant skundus Lietuvos apeliaciniame te</text:span><text:span text:style-name="T497">isme;</text:span><text:s/></text:p>
      <text:p text:style-name="P498">Punkto pakeitimai:</text:p>
      <text:p text:style-name="P499"><text:span text:style-name="T500">Nr.<text:s/></text:span><text:a xlink:href="https://www.e-tar.lt/portal/legalAct.html?documentId=09fd6aa003bb11e79ba1ee3112ade9bc" office:target-frame-name="_top" xlink:show="replace"><text:span text:style-name="T501">I-66</text:span></text:a><text:span text:style-name="T502">, 2017-03-07, paskelbta TAR 2017-03-08, i. k. 2017-03976</text:span></text:p>
      <text:p text:style-name="Normal"/>
      <text:p text:style-name="P503"><text:span text:style-name="T504">8.1.12</text:span><text:span text:style-name="T505">. teikia atsiliepimus į apeliacinius skundus nagrinėjant</text:span><text:span text:style-name="T506"><text:s/>bylą rašytinio proceso tvarka, kai valstybinį kaltinimą pirmosios instancijos teisme palaikė Generalinės prokuratūros prokuroras;</text:span><text:s/></text:p>
      <text:p text:style-name="P507">Papildyta papunkčiu:</text:p>
      <text:p text:style-name="P508"><text:span text:style-name="T509">Nr.<text:s/></text:span><text:a xlink:href="https://www.e-tar.lt/portal/legalAct.html?documentId=7db380f0ce6a11e69e09f35d37acd719" office:target-frame-name="_top" xlink:show="replace"><text:span text:style-name="T510">I-342</text:span></text:a><text:span text:style-name="T511">, 2016-12-30, paskelbta TAR 2016-12-30, i. k. 2016-30081</text:span></text:p>
      <text:p text:style-name="Normal"/>
      <text:p text:style-name="P512"><text:span text:style-name="T513">8.1.13</text:span><text:span text:style-name="T514">. dalyvauja nagrinėjant kasacinius skundus Lietuvos Aukščiausiajame Teisme, teikia atsiliepimą į kasacinį skundą rašytinio proceso tvarka;</text:span></text:p>
      <text:p text:style-name="P515">Punkto numeracijos pakeitimas:</text:p>
      <text:p text:style-name="P516"><text:span text:style-name="T517">Nr.<text:s/></text:span><text:a xlink:href="https://www.e-tar.lt/portal/legalAct.html?documentId=7db380f0ce6a11e69e09f35d37acd719" office:target-frame-name="_top" xlink:show="replace"><text:span text:style-name="T518">I-342</text:span></text:a><text:span text:style-name="T519">, 2016-12-30, paskelbta TAR 2016-12-30, i. k. 2016-30081</text:span></text:p>
      <text:p text:style-name="Normal"/>
      <text:p text:style-name="P520"><text:span text:style-name="T521">8.1.14</text:span><text:span text:style-name="T522">. dalyvauja baudžiamosios bylos atnaujinimo dėl naujai paaiškėjusių aplinkybių procese nagrinė</text:span><text:span text:style-name="T523">jant baudžiamąsias bylas, atnaujintas dėl aiškiai netinkamo baudžiamojo įstatymo taikymo, dėl Jungtinių Tautų Žmogaus teisių komiteto ir Europos Žmogaus Teisių Teismo sprendimo;</text:span></text:p>
      <text:p text:style-name="P524">Punkto numeracijos pakeitimas:</text:p>
      <text:p text:style-name="P525"><text:span text:style-name="T526">Nr.<text:s/></text:span><text:a xlink:href="https://www.e-tar.lt/portal/legalAct.html?documentId=7db380f0ce6a11e69e09f35d37acd719" office:target-frame-name="_top" xlink:show="replace"><text:span text:style-name="T527">I-342</text:span></text:a><text:span text:style-name="T528">, 2016-12-30, paskelbta TAR 2016-12-30, i. k. 2016-30081</text:span></text:p>
      <text:p text:style-name="Normal"/>
      <text:p text:style-name="P529"><text:span text:style-name="T530">8.1.15</text:span><text:span text:style-name="T531">. tikrina bet kurio prokuroro ar ikiteisminio tyrimo įstaigos pareigūno proceso veiksmų ir sprendimų teisėtumą bei pagrįstumą;</text:span></text:p>
      <text:p text:style-name="P532">Punkto numeracijos pakeitimas:</text:p>
      <text:p text:style-name="P533"><text:span text:style-name="T534">Nr.<text:s/></text:span><text:a xlink:href="https://www.e-tar.lt/portal/legalAct.html?documentId=7db380f0ce6a11e69e09f35d37acd719" office:target-frame-name="_top" xlink:show="replace"><text:span text:style-name="T535">I-342</text:span></text:a><text:span text:style-name="T536">, 2016-12-30, paskelbta TAR 2016-12-30, i. k. 2016-30081</text:span></text:p>
      <text:p text:style-name="Normal"/>
      <text:p text:style-name="P537"><text:span text:style-name="T538">8.1.16</text:span><text:span text:style-name="T539">. vykdo kitas įstatymų numatytas prokuroro funkcij</text:span><text:span text:style-name="T540">as.</text:span></text:p>
      <text:p text:style-name="P541">Punkto numeracijos pakeitimas:</text:p>
      <text:p text:style-name="P542"><text:span text:style-name="T543">Nr.<text:s/></text:span><text:a xlink:href="https://www.e-tar.lt/portal/legalAct.html?documentId=7db380f0ce6a11e69e09f35d37acd719" office:target-frame-name="_top" xlink:show="replace"><text:span text:style-name="T544">I-342</text:span></text:a><text:span text:style-name="T545">, 2016-12-30, paskelbta TAR 2016-12-30, i. k. 2016-30081</text:span></text:p>
      <text:p text:style-name="Normal"/>
      <text:p text:style-name="P546"><text:span text:style-name="T547">8.2</text:span><text:span text:style-name="T548">. Matydamas pagrindą pradėti ikiteisminį tyrimą</text:span><text:span text:style-name="T549"><text:s/>prokuroro reikalavimu dėl visuomeninę reikšmę turinčių nusikalstamų veikų, kuriomis nepadaryta žalos valstybės ar savivaldybės biudžetui, motyvuotu tarnybiniu pranešimu kreipiasi į Generalinės prokuratūros departamento vyriausiąjį prokurorą (jo pavaduotoj</text:span><text:span text:style-name="T550">ą) dėl sprendimo pradėti ikiteisminį tyrimą priėmimo.</text:span></text:p>
      <text:p text:style-name="P551"><text:span text:style-name="T552">8.3</text:span><text:span text:style-name="T553">. Gali nustatyti kitą ikiteisminio tyrimo prioritetą bylose, kuriose organizuoja ikiteisminį tyrimą ir jam vadovauja, jei nesutinka su policijos ikiteisminio tyrimo padalinio vadovo nustatytu pri</text:span><text:span text:style-name="T554">oritetu.</text:span></text:p>
      <text:p text:style-name="P555"><text:span text:style-name="T556">8.4</text:span><text:span text:style-name="T557">. Bylose, kuriose jam pavesta vykdyti aukštesniojo prokuroro funkcijas, gali pakeisti prokuroro sprendimą, kuriuo buvo pakeistas policijos ikiteisminio tyrimo padalinio vadovo nustatytas ikiteisminio tyrimo prioritetas, arba nustatyti kitą<text:s/></text:span><text:span text:style-name="T558">ikiteisminio tyrimo prioritetą.</text:span></text:p>
      <text:p text:style-name="Normal"/>
      <text:p text:style-name="P559"><text:span text:style-name="T560">ANTRASIS</text:span><text:span text:style-name="T561"><text:s/>SKIRSNIS</text:span></text:p>
      <text:p text:style-name="P562"><text:span text:style-name="T563">APYGARDOS PROKURATŪRA</text:span></text:p>
      <text:p text:style-name="P564"/>
      <text:p text:style-name="P565"><text:span text:style-name="T566">9</text:span><text:span text:style-name="T567">. Apygardos prokuratūros vyriausiasis prokuroras (jo pavaduotojas):</text:span></text:p>
      <text:p text:style-name="P568"><text:span text:style-name="T569">9.1</text:span><text:span text:style-name="T570">. Sprendžia, kuriam vadovaujamos apygardos prokuratūros padaliniui, prokurorui ar vadovaujamos a</text:span><text:span text:style-name="T571">pygardos prokuratūros kontroliuojamai ikiteisminio tyrimo įstaigai perduoti nagrinėti skundus, pareiškimus, pranešimus apie nusikalstamas veikas.</text:span></text:p>
      <text:p text:style-name="P572"><text:span text:style-name="T573">9.2</text:span><text:span text:style-name="T574">. Paveda vadovaujamos apygardos prokuratūros padaliniui ar prokurorui nagrinėti apygardos prokuratūroje</text:span><text:span text:style-name="T575"><text:s/>gautus skundus, pareiškimus, pranešimus apie nusikalstamas veikas.</text:span></text:p>
      <text:p text:style-name="P576"><text:span text:style-name="T577">9.3</text:span><text:span text:style-name="T578">. Paveda vadovaujamos apygardos prokuratūros padaliniui, prokurorui nagrinėti apygardos prokuratūroje gautus asmenų skundus.</text:span></text:p>
      <text:p text:style-name="P579"><text:span text:style-name="T580">9.4</text:span><text:span text:style-name="T581">. Paveda apygardos prokuratūros specializuotam sk</text:span><text:span text:style-name="T582">yriui ar specializuoto skyriaus prokurorui</text:span><text:span text:style-name="T583"><text:s/></text:span><text:span text:style-name="T584">atlikti ikiteisminį tyrimą svarbiose bylose:</text:span></text:p>
      <text:p text:style-name="P585"><text:span text:style-name="T586">9.4.1</text:span><text:span text:style-name="T587">. dėl nusikalstamų veikų, padarytų organizuotų grupių ir nusikalstamų susivienijimų bei jų narių, ar esant kitiems organizuoto nusikalstamumo požymiams;</text:span></text:p>
      <text:p text:style-name="P588"><text:span text:style-name="T589">9.4.2</text:span><text:span text:style-name="T590">. dėl korupcinio pobūdžio nusikalstamų veikų;</text:span></text:p>
      <text:p text:style-name="P591"><text:span text:style-name="T592">9.4.3</text:span><text:span text:style-name="T593">. dėl nusikalstamų veikų, turinčių didelę visuomeninę reikšmę.</text:span></text:p>
      <text:p text:style-name="P594"><text:span text:style-name="T595">9.5</text:span><text:span text:style-name="T596">. Paveda vadovaujamos apygardos prokuratūros apylinkės prokuratūrai, apylinkės prokuratūros skyriui ar apylinkės prokurorui atli</text:span><text:span text:style-name="T597">kti ikiteisminį tyrimą svarbiose bylose.</text:span></text:p>
      <text:p text:style-name="P598"><text:span text:style-name="T599">9.6</text:span><text:span text:style-name="T600">. Paveda vadovaujamos apygardos prokuratūros specializuotam skyriui ar specializuoto skyriaus prokurorui:</text:span><text:s/></text:p>
      <text:p text:style-name="P601">Punkto pakeitimai:</text:p>
      <text:p text:style-name="P602"><text:span text:style-name="T603">Nr.<text:s/></text:span><text:a xlink:href="https://www.e-tar.lt/portal/legalAct.html?documentId=09fd6aa003bb11e79ba1ee3112ade9bc" office:target-frame-name="_top" xlink:show="replace"><text:span text:style-name="T604">I-66</text:span></text:a><text:span text:style-name="T605">, 2017-03-07, paskelbta TAR 2017-03-08, i. k. 2017-03976</text:span></text:p>
      <text:p text:style-name="P606"><text:span text:style-name="T607">9.6.1</text:span><text:span text:style-name="T608">. organizuoti apskričių vyriausiųjų policijos komisariatų kriminalinės policijos <text:s/>organizuot</text:span><text:span text:style-name="T609">o nusikalstamumo tyrimo padaliniuose atliekamus ikiteisminius tyrimus ir jiems vadovauti; organizuoti kituose apskričių vyriausiųjų policijos komisariatų kriminalinės policijos <text:s/>padaliniuose atliekamus ikiteisminius tyrimus baudžiamosiose bylose, teismingo</text:span><text:span text:style-name="T610">se apygardos teismui, taip pat dėl nusikalstamų veikų, numatytų Lietuvos Respublikos generalinės prokuratūros strateginio veiklos plano I programos priemonėse, ir jiems vadovauti;</text:span><text:s/></text:p>
      <text:p text:style-name="P611">Punkto pakeitimai:</text:p>
      <text:p text:style-name="P612"><text:span text:style-name="T613">Nr.<text:s/></text:span><text:a xlink:href="https://www.e-tar.lt/portal/legalAct.html?documentId=09fd6aa003bb11e79ba1ee3112ade9bc" office:target-frame-name="_top" xlink:show="replace"><text:span text:style-name="T614">I-66</text:span></text:a><text:span text:style-name="T615">, 2017-03-07, paskelbta TAR 2017-03-08, i. k. 2017-03976</text:span></text:p>
      <text:p text:style-name="Normal"/>
      <text:p text:style-name="P616"><text:span text:style-name="T617">9.6.2</text:span><text:span text:style-name="T618">. organizuoti Specialiųjų tyrimų tarnybos, Finansinių nusikaltimų tyrimo tarnybos, Muitinės kriminalinės tarnybos teritorinių padalinių iki</text:span><text:span text:style-name="T619">teisminio tyrimo pareigūnų dėl nusikalstamų veikų, padarytų apygardos prokuratūros veiklos teritorijoje, atliekamus ikiteisminius tyrimus ir jiems vadovauti;<text:s/></text:span></text:p>
      <text:p text:style-name="P620">Punkto pakeitimai:</text:p>
      <text:p text:style-name="P621"><text:span text:style-name="T622">Nr.<text:s/></text:span><text:a xlink:href="https://www.e-tar.lt/portal/legalAct.html?documentId=e20132d0e10b11e99681cd81dcdca52c" office:target-frame-name="_top" xlink:show="replace"><text:span text:style-name="T623">I-263</text:span></text:a><text:span text:style-name="T624">, 2019-09-27, paskelbta TAR 2019-09-27, i. k. 2019-15320</text:span></text:p>
      <text:p text:style-name="Normal"/>
      <text:p text:style-name="P625"><text:span text:style-name="T626">9.6.3</text:span><text:span text:style-name="T627">. organizuoti Valstybės sienos apsaugos tarnybos, Karo policijos teritorinių padalinių ikiteisminio tyrimo pareigūnų, Kalėjimų departamento, areštinių, kardomoj</text:span><text:span text:style-name="T628">o kalinimo ir pataisos įstaigų pareigūnų dėl nusikalstamų veikų, padarytų apygardos prokuratūros veiklos teritorijoje, atliekamus ikiteisminius tyrimus baudžiamosiose bylose,</text:span><text:span text:style-name="T629"><text:s/></text:span><text:span text:style-name="T630">teismingose apygardos teismui, taip pat dėl nusikalstamų veikų, nurodytų Lietuvos</text:span><text:span text:style-name="T631"><text:s/>Respublikos generalinės prokuratūros strateginio veiklos plano I programos priemonėse,</text:span><text:span text:style-name="T632"><text:s/></text:span><text:span text:style-name="T633">atliekamus ikiteisminius tyrimus ir jiems vadovauti;</text:span><text:s/></text:p>
      <text:p text:style-name="P634">Punkto pakeitimai:</text:p>
      <text:p text:style-name="P635"><text:span text:style-name="T636">Nr.<text:s/></text:span><text:a xlink:href="https://www.e-tar.lt/portal/legalAct.html?documentId=e20132d0e10b11e99681cd81dcdca52c" office:target-frame-name="_top" xlink:show="replace"><text:span text:style-name="T637">I-263</text:span></text:a><text:span text:style-name="T638">, 2019-09-27, paskelbta TAR 2019-09-27, i. k. 2019-15320</text:span></text:p>
      <text:p text:style-name="Normal"/>
      <text:p text:style-name="P639"><text:span text:style-name="T640">9.6.4</text:span><text:span text:style-name="T641">. organizuoti ikiteisminio tyrimo įstaigų imuniteto padaliniuose atliekamus ikiteisminius tyrimus ir jiems vadovauti.</text:span></text:p>
      <text:p text:style-name="P642"><text:span text:style-name="T643">9.7</text:span><text:span text:style-name="T644">. Generalinės prokuratūros departamento, skyriaus<text:s/></text:span><text:span text:style-name="T645">vyriausiojo prokuroro (jo pavaduotojo) pavedimu paveda apygardos prokuratūros specializuotam skyriui ar specializuoto skyriaus prokurorui</text:span><text:span text:style-name="T646"><text:s/></text:span><text:span text:style-name="T647">organizuoti centrinės ikiteisminio tyrimo įstaigos atliekamą ikiteisminį tyrimą ir jam vadovauti.</text:span></text:p>
      <text:p text:style-name="P648"><text:span text:style-name="T649">9.8</text:span><text:span text:style-name="T650">. Paveda vado</text:span><text:span text:style-name="T651">vaujamos apygardos prokuratūros apylinkės prokuratūrai, apylinkės prokuratūros skyriui ar apylinkės prokurorui organizuoti ikiteisminį tyrimą ir jam vadovauti bylose, kuriose tyrimo neatlieka ar neorganizuoja Generalinės prokuratūros ar apygardų prokuratūr</text:span><text:span text:style-name="T652">ų specializuotų skyrių prokurorai.</text:span></text:p>
      <text:p text:style-name="P653"><text:span text:style-name="T654">9.9</text:span><text:span text:style-name="T655">. Gali pavesti vadovaujamos apygardos prokuratūros padaliniui ar prokurorui organizuoti bet kurį apygardos prokuratūros veiklos teritorijoje veikiančios ikiteisminio tyrimo įstaigos atliekamą ikiteisminį tyrimą dėl</text:span><text:span text:style-name="T656"><text:s/>nusikalstamų veikų, padarytų apygardos prokuratūros veiklos teritorijoje, ir jam vadovauti.</text:span><text:s/></text:p>
      <text:p text:style-name="P657">Papildyta papunkčiu:</text:p>
      <text:p text:style-name="P658"><text:span text:style-name="T659">Nr.<text:s/></text:span><text:a xlink:href="https://www.e-tar.lt/portal/legalAct.html?documentId=09fd6aa003bb11e79ba1ee3112ade9bc" office:target-frame-name="_top" xlink:show="replace"><text:span text:style-name="T660">I-66</text:span></text:a><text:span text:style-name="T661">, 2017-03-07, paskelbta TAR 2017-03</text:span><text:span text:style-name="T662">-08, i. k. 2017-03976</text:span></text:p>
      <text:p text:style-name="P663">Papunkčio pakeitimai:</text:p>
      <text:p text:style-name="P664"><text:span text:style-name="T665">Nr.<text:s/></text:span><text:a xlink:href="https://www.e-tar.lt/portal/legalAct.html?documentId=e20132d0e10b11e99681cd81dcdca52c" office:target-frame-name="_top" xlink:show="replace"><text:span text:style-name="T666">I-263</text:span></text:a><text:span text:style-name="T667">, 2019-09-27, paskelbta TAR 2019-09-27, i. k. 2019-15320</text:span></text:p>
      <text:p text:style-name="Normal"/>
      <text:p text:style-name="P668"><text:span text:style-name="T669">9.10</text:span><text:span text:style-name="T670">. Paveda vadovaujamos apygardos prokura</text:span><text:span text:style-name="T671">tūros padaliniams ar prokurorams, kurių <text:s text:c="2"/>tarnybos vieta sutampa su aukštesniojo teismo buveinės vieta, kreiptis į teismą dėl visų proceso veiksmų atlikimo, dalyvauti nagrinėjant skundus BPK X dalyje nustatyta tvarka ir kitus vykstant ikiteisminiam tyrimui</text:span><text:span text:style-name="T672"><text:s/>gautus skundus.</text:span><text:s/></text:p>
      <text:p text:style-name="P673">Punkto pakeitimai:</text:p>
      <text:p text:style-name="P674"><text:span text:style-name="T675">Nr.<text:s/></text:span><text:a xlink:href="https://www.e-tar.lt/portal/legalAct.html?documentId=8593b6a0843a11e8ae2bfd1913d66d57" office:target-frame-name="_top" xlink:show="replace"><text:span text:style-name="T676">I-239</text:span></text:a><text:span text:style-name="T677">, 2018-07-10, paskelbta TAR 2018-07-10, i. k. 2018-11689</text:span></text:p>
      <text:p text:style-name="P678">Punkto numeracijos pakeitimas:</text:p>
      <text:p text:style-name="P679"><text:span text:style-name="T680">Nr.<text:s/></text:span><text:a xlink:href="https://www.e-tar.lt/portal/legalAct.html?documentId=09fd6aa003bb11e79ba1ee3112ade9bc" office:target-frame-name="_top" xlink:show="replace"><text:span text:style-name="T681">I-66</text:span></text:a><text:span text:style-name="T682">, 2017-03-07, paskelbta TAR 2017-03-08, i. k. 2017-03976</text:span></text:p>
      <text:p text:style-name="Normal"/>
      <text:p text:style-name="P683"><text:span text:style-name="T684">9.11</text:span><text:span text:style-name="T685">. Paveda vadovaujamos apygardos prokuratūros padaliniams ar prokurorams vykdyti užsienio v</text:span><text:span text:style-name="T686">alstybių įstaigų ir tarptautinių organizacijų teisinės pagalbos prašymus, rengti teisinės pagalbos prašymus užsienio valstybių įstaigoms ir tarptautinėms organizacijoms.</text:span></text:p>
      <text:p text:style-name="P687">Punkto numeracijos pakeitimas:</text:p>
      <text:p text:style-name="P688"><text:span text:style-name="T689">Nr.<text:s/></text:span><text:a xlink:href="https://www.e-tar.lt/portal/legalAct.html?documentId=09fd6aa003bb11e79ba1ee3112ade9bc" office:target-frame-name="_top" xlink:show="replace"><text:span text:style-name="T690">I-66</text:span></text:a><text:span text:style-name="T691">, 2017-03-07, paskelbta TAR 2017-03-08, i. k. 2017-03976</text:span></text:p>
      <text:p text:style-name="Normal"/>
      <text:p text:style-name="P692"><text:span text:style-name="T693">9.12</text:span><text:span text:style-name="T694">. Generalinės prokuratūros departamento vyriausiojo prokuroro (jo pavaduotojo) pavedimu pa</text:span><text:span text:style-name="T695">veda vadovaujamos apygardos prokuratūros padaliniams ar prokurorams spręsti dėl procesinių prievartos priemonių taikymo užsienio valstybės prašomiems išduoti asmenims.<text:s/></text:span></text:p>
      <text:p text:style-name="P696">Punkto numeracijos pakeitimas:</text:p>
      <text:p text:style-name="P697"><text:span text:style-name="T698">Nr.<text:s/></text:span><text:a xlink:href="https://www.e-tar.lt/portal/legalAct.html?documentId=09fd6aa003bb11e79ba1ee3112ade9bc" office:target-frame-name="_top" xlink:show="replace"><text:span text:style-name="T699">I-66</text:span></text:a><text:span text:style-name="T700">, 2017-03-07, paskelbta TAR 2017-03-08, i. k. 2017-03976</text:span></text:p>
      <text:p text:style-name="Normal"/>
      <text:p text:style-name="P701"><text:span text:style-name="T702">9.13</text:span><text:span text:style-name="T703">. Lietuvos Respublikos tarptautinių sutarčių numatytais atvejais susižino su užsienio valstybių įstaigomis ir tarptautinėmis organizacijomis</text:span><text:span text:style-name="T704">.</text:span></text:p>
      <text:p text:style-name="P705">Punkto numeracijos pakeitimas:</text:p>
      <text:p text:style-name="P706"><text:span text:style-name="T707">Nr.<text:s/></text:span><text:a xlink:href="https://www.e-tar.lt/portal/legalAct.html?documentId=09fd6aa003bb11e79ba1ee3112ade9bc" office:target-frame-name="_top" xlink:show="replace"><text:span text:style-name="T708">I-66</text:span></text:a><text:span text:style-name="T709">, 2017-03-07, paskelbta TAR 2017-03-08, i. k. 2017-03976</text:span></text:p>
      <text:p text:style-name="Normal"/>
      <text:p text:style-name="P710"><text:span text:style-name="T711">9.14</text:span><text:span text:style-name="T712">. Paveda vadovaujamos apygardos prokuratūros padali</text:span><text:span text:style-name="T713">niams ar prokurorams teikti atsiliepimus į Lygtinio paleidimo iš pataisos įstaigos komisijos nutarimus, į skundus dėl apylinkės teismo nutarčių, susijusių su lygtiniu paleidimu iš pataisos įstaigos, dalyvauti nagrinėjant tokius skundus apygardos teisme.</text:span></text:p>
      <text:p text:style-name="P714">Punkto numeracijos pakeitimas:</text:p>
      <text:p text:style-name="P715"><text:span text:style-name="T716">Nr.<text:s/></text:span><text:a xlink:href="https://www.e-tar.lt/portal/legalAct.html?documentId=09fd6aa003bb11e79ba1ee3112ade9bc" office:target-frame-name="_top" xlink:show="replace"><text:span text:style-name="T717">I-66</text:span></text:a><text:span text:style-name="T718">, 2017-03-07, paskelbta TAR 2017-03-08, i. k. 2017-03976</text:span></text:p>
      <text:p text:style-name="Normal"/>
      <text:p text:style-name="P719"><text:span text:style-name="T720">9.15</text:span><text:span text:style-name="T721">. Sprendžia dėl ikiteisminio tyrimo dėl visuomeninę rei</text:span><text:span text:style-name="T722">kšmę turinčių nusikalstamų veikų, kuriomis nepadaryta žalos valstybės ar savivaldybės biudžetui, pradėjimo prokuroro reikalavimu.</text:span></text:p>
      <text:p text:style-name="P723">Punkto numeracijos pakeitimas:</text:p>
      <text:p text:style-name="P724"><text:span text:style-name="T725">Nr.<text:s/></text:span><text:a xlink:href="https://www.e-tar.lt/portal/legalAct.html?documentId=09fd6aa003bb11e79ba1ee3112ade9bc" office:target-frame-name="_top" xlink:show="replace"><text:span text:style-name="T726">I-66</text:span></text:a><text:span text:style-name="T727">, 2017-03-07, paskelbta TAR 2017-03-08, i. k. 2017-03976</text:span></text:p>
      <text:p text:style-name="Normal"/>
      <text:p text:style-name="P728"><text:span text:style-name="T729">9.16</text:span><text:span text:style-name="T730">. Paveda vadovaujamos apygardos prokuratūros padaliniams ar prokurorams palaikyti valstybinį kaltinimą ar dalyvauti nagrinėjant skundus, kai byla nagrinėjama vadovaujamos apygardo</text:span><text:span text:style-name="T731">s prokuratūros veiklos teritorijoje esančiame apylinkės ar apygardos teisme.</text:span></text:p>
      <text:p text:style-name="P732">Punkto numeracijos pakeitimas:</text:p>
      <text:p text:style-name="P733"><text:span text:style-name="T734">Nr.<text:s/></text:span><text:a xlink:href="https://www.e-tar.lt/portal/legalAct.html?documentId=09fd6aa003bb11e79ba1ee3112ade9bc" office:target-frame-name="_top" xlink:show="replace"><text:span text:style-name="T735">I-66</text:span></text:a><text:span text:style-name="T736">, 2017-03-07, paskelbta TAR 2017-03-08, i.</text:span><text:span text:style-name="T737"><text:s/>k. 2017-03976</text:span></text:p>
      <text:p text:style-name="Normal"/>
      <text:p text:style-name="P738"><text:span text:style-name="T739">9.17</text:span><text:span text:style-name="T740">. Paveda vadovaujamos apygardos prokuratūros specializuotiems skyriams ar jų prokurorams dalyvauti apygardos teisme nagrinėjant apeliacinius skundus, kai valstybinį kaltinimą pirmosios instancijos teisme palaikė apygardos prokuratūr</text:span><text:span text:style-name="T741">os specializuoto skyriaus prokuroras; paveda vadovaujamos apygardos prokuratūros apylinkės prokuratūrai, jos padaliniui ar prokurorui, kurio tarnybos vieta sutampa su apygardos teismo buveinės vieta, dalyvauti nagrinėjant apeliacinius skundus, kai valstybi</text:span><text:span text:style-name="T742">nį kaltinimą pirmosios instancijos teisme palaikė apylinkės prokuratūros prokuroras; gali pavesti kitam vadovaujamos apygardos prokuratūros padaliniui ar prokurorui dalyvauti apygardos teisme nagrinėjant apeliacinius skundus, kai valstybinį kaltinimą pirmo</text:span><text:span text:style-name="T743">sios instancijos teisme palaikė vadovaujamos apygardos prokuratūros prokuroras.</text:span><text:s/></text:p>
      <text:p text:style-name="P744">Punkto pakeitimai:</text:p>
      <text:p text:style-name="P745"><text:span text:style-name="T746">Nr.<text:s/></text:span><text:a xlink:href="https://www.e-tar.lt/portal/legalAct.html?documentId=09fd6aa003bb11e79ba1ee3112ade9bc" office:target-frame-name="_top" xlink:show="replace"><text:span text:style-name="T747">I-66</text:span></text:a><text:span text:style-name="T748">, 2017-03-07, paskelbta TAR 2017-03-08, i. k. 2017</text:span><text:span text:style-name="T749">-03976</text:span></text:p>
      <text:p text:style-name="P750"><text:span text:style-name="T751">Nr.<text:s/></text:span><text:a xlink:href="https://www.e-tar.lt/portal/legalAct.html?documentId=8593b6a0843a11e8ae2bfd1913d66d57" office:target-frame-name="_top" xlink:show="replace"><text:span text:style-name="T752">I-239</text:span></text:a><text:span text:style-name="T753">, 2018-07-10, paskelbta TAR 2018-07-10, i. k. 2018-11689</text:span></text:p>
      <text:p text:style-name="Normal"/>
      <text:p text:style-name="P754"><text:span text:style-name="T755">9.18</text:span><text:span text:style-name="T756">.</text:span><text:span text:style-name="T757"><text:s/></text:span><text:span text:style-name="T758">Paveda vadovaujamos apygardos prokuratūros padaliniams ar prokurorams teik</text:span><text:span text:style-name="T759">ti atsiliepimus į apeliacinius skundus nagrinėjant bylą rašytinio proceso tvarka, kai valstybinį kaltinimą pirmosios instancijos teisme palaikė vadovaujamos apygardos prokuratūros prokuroras.</text:span><text:s/></text:p>
      <text:p text:style-name="P760">Papildyta papunkčiu:</text:p>
      <text:p text:style-name="P761"><text:span text:style-name="T762">Nr.<text:s/></text:span><text:a xlink:href="https://www.e-tar.lt/portal/legalAct.html?documentId=7db380f0ce6a11e69e09f35d37acd719" office:target-frame-name="_top" xlink:show="replace"><text:span text:style-name="T763">I-342</text:span></text:a><text:span text:style-name="T764">, 2016-12-30, paskelbta TAR 2016-12-30, i. k. 2016-30081</text:span></text:p>
      <text:p text:style-name="P765">Papunkčio numeracijos pakeitimas:</text:p>
      <text:p text:style-name="P766"><text:span text:style-name="T767">Nr.<text:s/></text:span><text:a xlink:href="https://www.e-tar.lt/portal/legalAct.html?documentId=09fd6aa003bb11e79ba1ee3112ade9bc" office:target-frame-name="_top" xlink:show="replace"><text:span text:style-name="T768">I-66</text:span></text:a><text:span text:style-name="T769">, 2017-03-07, paskelbta TAR 2017-03-08, i. k. 2017-03976</text:span></text:p>
      <text:p text:style-name="Normal"/>
      <text:p text:style-name="P770"><text:span text:style-name="T771">9.19</text:span><text:span text:style-name="T772">. Paveda vadovaujamos apygardos prokuratūros padaliniams ar prokurorams kontroliuoti teismo nuosprendžių ir nutarčių pateikimą vykdyti ir jų vykdymą baudžiamosiose bylose, išnagrinėtos</text:span><text:span text:style-name="T773">e tos apygardos prokuratūros veiklos teritorijoje esančiame teisme.</text:span></text:p>
      <text:p text:style-name="P774">Punkto numeracijos pakeitimas:</text:p>
      <text:p text:style-name="P775"><text:span text:style-name="T776">Nr.<text:s/></text:span><text:a xlink:href="https://www.e-tar.lt/portal/legalAct.html?documentId=7db380f0ce6a11e69e09f35d37acd719" office:target-frame-name="_top" xlink:show="replace"><text:span text:style-name="T777">I-342</text:span></text:a><text:span text:style-name="T778">, 2016-12-30, paskelbta TAR 2016-12-30, i. k.<text:s/></text:span><text:span text:style-name="T779">2016-30081</text:span></text:p>
      <text:p text:style-name="P780"><text:span text:style-name="T781">Nr.<text:s/></text:span><text:a xlink:href="https://www.e-tar.lt/portal/legalAct.html?documentId=09fd6aa003bb11e79ba1ee3112ade9bc" office:target-frame-name="_top" xlink:show="replace"><text:span text:style-name="T782">I-66</text:span></text:a><text:span text:style-name="T783">, 2017-03-07, paskelbta TAR 2017-03-08, i. k. 2017-03976</text:span></text:p>
      <text:p text:style-name="Normal"/>
      <text:p text:style-name="P784"><text:span text:style-name="T785">9.20</text:span><text:span text:style-name="T786">. Esant sutarimui dėl tyrimo vietos, perduoda kitai apygardos prokuratūra</text:span><text:span text:style-name="T787">i atlikti ar organizuoti ikiteisminį tyrimą ir jam vadovauti.</text:span></text:p>
      <text:p text:style-name="P788">Punkto numeracijos pakeitimas:</text:p>
      <text:p text:style-name="P789"><text:span text:style-name="T790">Nr.<text:s/></text:span><text:a xlink:href="https://www.e-tar.lt/portal/legalAct.html?documentId=7db380f0ce6a11e69e09f35d37acd719" office:target-frame-name="_top" xlink:show="replace"><text:span text:style-name="T791">I-342</text:span></text:a><text:span text:style-name="T792">, 2016-12-30, paskelbta TAR 2016-12-30, i. k. 2016-30081</text:span></text:p>
      <text:p text:style-name="P793"><text:span text:style-name="T794">Nr.<text:s/></text:span><text:a xlink:href="https://www.e-tar.lt/portal/legalAct.html?documentId=09fd6aa003bb11e79ba1ee3112ade9bc" office:target-frame-name="_top" xlink:show="replace"><text:span text:style-name="T795">I-66</text:span></text:a><text:span text:style-name="T796">, 2017-03-07, paskelbta TAR 2017-03-08, i. k. 2017-03976</text:span></text:p>
      <text:p text:style-name="Normal"/>
      <text:p text:style-name="P797"><text:span text:style-name="T798">9.21</text:span><text:span text:style-name="T799">. Tikrina arba paveda kitam vadovaujamos apygardos prokuratūros aukštesniajam proku</text:span><text:span text:style-name="T800">rorui patikrinti bet kurio vadovaujamos apygardos prokuratūros prokuroro ar ikiteisminio tyrimo įstaigos (centrinės ikiteisminio tyrimo įstaigos tik bylose, kuriose organizuoja ikiteisminį tyrimą ar jam vadovauja) pareigūno proceso veiksmų ir sprendimų tei</text:span><text:span text:style-name="T801">sėtumą bei pagrįstumą, duoda rašytinį nurodymą dėl proceso veiksmų atlikimo (išskyrus, kokį nutarimą priimti).</text:span></text:p>
      <text:p text:style-name="P802">Punkto numeracijos pakeitimas:</text:p>
      <text:p text:style-name="P803"><text:span text:style-name="T804">Nr.<text:s/></text:span><text:a xlink:href="https://www.e-tar.lt/portal/legalAct.html?documentId=7db380f0ce6a11e69e09f35d37acd719" office:target-frame-name="_top" xlink:show="replace"><text:span text:style-name="T805">I-342</text:span></text:a><text:span text:style-name="T806">, 2016-</text:span><text:span text:style-name="T807">12-30, paskelbta TAR 2016-12-30, i. k. 2016-30081</text:span></text:p>
      <text:p text:style-name="P808"><text:span text:style-name="T809">Nr.<text:s/></text:span><text:a xlink:href="https://www.e-tar.lt/portal/legalAct.html?documentId=09fd6aa003bb11e79ba1ee3112ade9bc" office:target-frame-name="_top" xlink:show="replace"><text:span text:style-name="T810">I-66</text:span></text:a><text:span text:style-name="T811">, 2017-03-07, paskelbta TAR 2017-03-08, i. k. 2017-03976</text:span></text:p>
      <text:p text:style-name="Normal"/>
      <text:p text:style-name="P812"><text:span text:style-name="T813">9.22</text:span><text:span text:style-name="T814">. Bylose, kuriose vykdo<text:s/></text:span><text:span text:style-name="T815">aukštesniojo prokuroro funkcijas, gali pakeisti prokuroro sprendimą, kuriuo buvo pakeistas policijos ikiteisminio tyrimo padalinio vadovo nustatytas ikiteisminio tyrimo prioritetas, arba nustatyti kitą ikiteisminio tyrimo prioritetą.</text:span></text:p>
      <text:p text:style-name="P816">Punkto numeracijos pakeitimas:</text:p>
      <text:p text:style-name="P817"><text:span text:style-name="T818">Nr.<text:s/></text:span><text:a xlink:href="https://www.e-tar.lt/portal/legalAct.html?documentId=7db380f0ce6a11e69e09f35d37acd719" office:target-frame-name="_top" xlink:show="replace"><text:span text:style-name="T819">I-342</text:span></text:a><text:span text:style-name="T820">, 2016-12-30, paskelbta TAR 2016-12-30, i. k. 2016-30081</text:span></text:p>
      <text:p text:style-name="P821"><text:span text:style-name="T822">Nr.<text:s/></text:span><text:a xlink:href="https://www.e-tar.lt/portal/legalAct.html?documentId=09fd6aa003bb11e79ba1ee3112ade9bc" office:target-frame-name="_top" xlink:show="replace"><text:span text:style-name="T823">I-66</text:span></text:a><text:span text:style-name="T824">, 2017-03-07, paskelbta TAR 2017-03-08, i. k. 2017-03976</text:span></text:p>
      <text:p text:style-name="Normal"/>
      <text:p text:style-name="P825"><text:span text:style-name="T826">9.23</text:span><text:span text:style-name="T827">. Kreipiasi į Generalinę prokuratūrą ar kitos apygardos prokuratūrą su prašymu organizuoti</text:span><text:span text:style-name="T828"><text:s/>valstybinio kaltinimo palaikymą ar dalyvauti nagrinėjant skundus apygardos ar apylinkės teisme.</text:span></text:p>
      <text:p text:style-name="P829">Punkto numeracijos pakeitimas:</text:p>
      <text:p text:style-name="P830"><text:span text:style-name="T831">Nr.<text:s/></text:span><text:a xlink:href="https://www.e-tar.lt/portal/legalAct.html?documentId=7db380f0ce6a11e69e09f35d37acd719" office:target-frame-name="_top" xlink:show="replace"><text:span text:style-name="T832">I-342</text:span></text:a><text:span text:style-name="T833">, 2016-12-30, paskelb</text:span><text:span text:style-name="T834">ta TAR 2016-12-30, i. k. 2016-30081</text:span></text:p>
      <text:p text:style-name="P835"><text:span text:style-name="T836">Nr.<text:s/></text:span><text:a xlink:href="https://www.e-tar.lt/portal/legalAct.html?documentId=09fd6aa003bb11e79ba1ee3112ade9bc" office:target-frame-name="_top" xlink:show="replace"><text:span text:style-name="T837">I-66</text:span></text:a><text:span text:style-name="T838">, 2017-03-07, paskelbta TAR 2017-03-08, i. k. 2017-03976</text:span></text:p>
      <text:p text:style-name="Normal"/>
      <text:p text:style-name="P839"><text:span text:style-name="T840">9.24</text:span><text:span text:style-name="T841">. Paduoda teismui kasacinį skundą dėl apeliacinė</text:span><text:span text:style-name="T842">s instancijos teismų priimtų nepagrįstų nuosprendžių ir nutarčių, jeigu nagrinėjant baudžiamąją bylą apeliacinės instancijos teisme dalyvavo vadovaujamos apygardos prokuratūros prokuroras.</text:span></text:p>
      <text:p text:style-name="P843">Punkto numeracijos pakeitimas:</text:p>
      <text:p text:style-name="P844"><text:span text:style-name="T845">Nr.<text:s/></text:span><text:a xlink:href="https://www.e-tar.lt/portal/legalAct.html?documentId=7db380f0ce6a11e69e09f35d37acd719" office:target-frame-name="_top" xlink:show="replace"><text:span text:style-name="T846">I-342</text:span></text:a><text:span text:style-name="T847">, 2016-12-30, paskelbta TAR 2016-12-30, i. k. 2016-30081</text:span></text:p>
      <text:p text:style-name="P848"><text:span text:style-name="T849">Nr.<text:s/></text:span><text:a xlink:href="https://www.e-tar.lt/portal/legalAct.html?documentId=09fd6aa003bb11e79ba1ee3112ade9bc" office:target-frame-name="_top" xlink:show="replace"><text:span text:style-name="T850">I-66</text:span></text:a><text:span text:style-name="T851">, 2017-03-07, paskelbt</text:span><text:span text:style-name="T852">a TAR 2017-03-08, i. k. 2017-03976</text:span></text:p>
      <text:p text:style-name="Normal"/>
      <text:p text:style-name="P853"><text:span text:style-name="T854">9.25</text:span><text:span text:style-name="T855">. Gali pavesti bet kuriam vadovaujamos apygardos prokurorui vykdyti prokuroro funkcijas bet kurioje baudžiamojoje byloje ir bet kuriame teisme.</text:span></text:p>
      <text:p text:style-name="P856">Punkto numeracijos pakeitimas:</text:p>
      <text:p text:style-name="P857"><text:span text:style-name="T858">Nr.<text:s/></text:span><text:a xlink:href="https://www.e-tar.lt/portal/legalAct.html?documentId=7db380f0ce6a11e69e09f35d37acd719" office:target-frame-name="_top" xlink:show="replace"><text:span text:style-name="T859">I-342</text:span></text:a><text:span text:style-name="T860">, 2016-12-30, paskelbta TAR 2016-12-30, i. k. 2016-30081</text:span></text:p>
      <text:p text:style-name="P861"><text:span text:style-name="T862">Nr.<text:s/></text:span><text:a xlink:href="https://www.e-tar.lt/portal/legalAct.html?documentId=09fd6aa003bb11e79ba1ee3112ade9bc" office:target-frame-name="_top" xlink:show="replace"><text:span text:style-name="T863">I-66</text:span></text:a><text:span text:style-name="T864">, 2017-03-07, paskelbta</text:span><text:span text:style-name="T865"><text:s/>TAR 2017-03-08, i. k. 2017-03976</text:span></text:p>
      <text:p text:style-name="Normal"/>
      <text:p text:style-name="P866"><text:span text:style-name="T867">9.26</text:span><text:span text:style-name="T868">. Gali vykdyti Nuostatų 10–13 punktuose nurodytas funkcijas.</text:span></text:p>
      <text:p text:style-name="P869">Punkto numeracijos pakeitimas:</text:p>
      <text:p text:style-name="P870"><text:span text:style-name="T871">Nr.<text:s/></text:span><text:a xlink:href="https://www.e-tar.lt/portal/legalAct.html?documentId=7db380f0ce6a11e69e09f35d37acd719" office:target-frame-name="_top" xlink:show="replace"><text:span text:style-name="T872">I-342</text:span></text:a><text:span text:style-name="T873">, 2016-12-30,<text:s/></text:span><text:span text:style-name="T874">paskelbta TAR 2016-12-30, i. k. 2016-30081</text:span></text:p>
      <text:p text:style-name="P875"><text:span text:style-name="T876">Nr.<text:s/></text:span><text:a xlink:href="https://www.e-tar.lt/portal/legalAct.html?documentId=09fd6aa003bb11e79ba1ee3112ade9bc" office:target-frame-name="_top" xlink:show="replace"><text:span text:style-name="T877">I-66</text:span></text:a><text:span text:style-name="T878">, 2017-03-07, paskelbta TAR 2017-03-08, i. k. 2017-03976</text:span></text:p>
      <text:p text:style-name="Normal"/>
      <text:p text:style-name="P879"><text:span text:style-name="T880">10</text:span><text:span text:style-name="T881">. Apygardos prokuratūros specializuoto<text:s/></text:span><text:span text:style-name="T882">skyriaus vyriausiasis prokuroras (jo pavaduotojas):</text:span></text:p>
      <text:p text:style-name="P883"><text:span text:style-name="T884">10.1</text:span><text:span text:style-name="T885">. Paveda vadovaujamo padalinio prokurorams:</text:span></text:p>
      <text:p text:style-name="P886"><text:span text:style-name="T887">10.1.1</text:span><text:span text:style-name="T888">. nagrinėti apygardos prokuratūroje gautus skundus, pareiškimus, pranešimus apie nusikalstamas veikas;</text:span></text:p>
      <text:p text:style-name="P889"><text:span text:style-name="T890">10.1.2</text:span><text:span text:style-name="T891">. nagrinėti apygardos prokuratūro</text:span><text:span text:style-name="T892">je gautus asmenų skundus;</text:span></text:p>
      <text:p text:style-name="P893"><text:span text:style-name="T894">10.1.3</text:span><text:span text:style-name="T895">. atlikti ikiteisminį tyrimą svarbiose bylose:</text:span></text:p>
      <text:p text:style-name="P896"><text:span text:style-name="T897">10.1.3.1</text:span><text:span text:style-name="T898">. dėl nusikalstamų veikų, padarytų organizuotų grupių ir nusikalstamų susivienijimų bei jų narių, ar esant kitiems organizuoto nusikalstamumo požymiams;</text:span></text:p>
      <text:p text:style-name="P899"><text:span text:style-name="T900">10.1.3.2</text:span><text:span text:style-name="T901">. dėl korupcinio pobūdžio nusikalstamų veikų;</text:span></text:p>
      <text:p text:style-name="P902"><text:span text:style-name="T903">10.1.3.3</text:span><text:span text:style-name="T904">. dėl nusikalstamų veikų, turinčių didelę visuomeninę reikšmę;</text:span></text:p>
      <text:p text:style-name="P905"><text:span text:style-name="T906">10.1.4</text:span><text:span text:style-name="T907">. organizuoti šiuos ikiteisminius tyrimus ir jiems vadovauti:</text:span></text:p>
      <text:p text:style-name="P908"><text:span text:style-name="T909">10.1.4.1</text:span><text:span text:style-name="T910">. atliekamus apskričių vyriausiųjų policijos komi</text:span><text:span text:style-name="T911">sariatų kriminalinės policijos organizuoto nusikalstamumo tyrimo padaliniuose;</text:span></text:p>
      <text:p text:style-name="P912"><text:span text:style-name="T913">10.1.4.2</text:span><text:span text:style-name="T914">. atliekamus kitų apskričių vyriausiųjų policijos komisariatų kriminalinės policijos padaliniuose baudžiamosiose bylose, teismingose apygardos teismui, taip pat dėl<text:s/></text:span><text:span text:style-name="T915">nusikalstamų veikų, nurodytų Lietuvos Respublikos generalinės prokuratūros strateginio veiklos plano I programos priemonėse;</text:span></text:p>
      <text:p text:style-name="P916"><text:span text:style-name="T917">10.1.4.3</text:span><text:span text:style-name="T918">. atliekamus Specialiųjų tyrimų tarnybos, Finansinių nusikaltimų tyrimo tarnybos, Muitinės kriminalinės tarnybos terito</text:span><text:span text:style-name="T919">rinių padalinių ikiteisminio tyrimo pareigūnų dėl nusikalstamų veikų, padarytų apygardos prokuratūros veiklos teritorijoje;<text:s/></text:span></text:p>
      <text:p text:style-name="P920"><text:span text:style-name="T921">10.1.4.4</text:span><text:span text:style-name="T922">. atliekamus Valstybės sienos apsaugos tarnybos, Karo policijos teritorinių padalinių ikiteisminio tyrimo pareigūnų, Ka</text:span><text:span text:style-name="T923">lėjimų departamento, areštinių, kardomojo kalinimo ir pataisos įstaigų pareigūnų dėl apygardos prokuratūros veiklos teritorijoje padarytų nusikalstamų veikų</text:span><text:span text:style-name="T924"><text:s/></text:span><text:span text:style-name="T925">baudžiamosiose bylose, teismingose apygardos teismui, taip pat dėl nusikalstamų veikų, nurodytų Lie</text:span><text:span text:style-name="T926">tuvos Respublikos generalinės prokuratūros strateginio veiklos plano I programos priemonėse;</text:span></text:p>
      <text:p text:style-name="P927"><text:span text:style-name="T928">10.1.4.5</text:span><text:span text:style-name="T929">. atliekamus ikiteisminio tyrimo įstaigų imuniteto padaliniuose;</text:span><text:s/></text:p>
      <text:p text:style-name="P930">Punkto pakeitimai:</text:p>
      <text:p text:style-name="P931"><text:span text:style-name="T932">Nr.<text:s/></text:span><text:a xlink:href="https://www.e-tar.lt/portal/legalAct.html?documentId=09fd6aa003bb11e79ba1ee3112ade9bc" office:target-frame-name="_top" xlink:show="replace"><text:span text:style-name="T933">I-66</text:span></text:a><text:span text:style-name="T934">, 2017-03-07, paskelbta TAR 2017-03-08, i. k. 2017-03976</text:span></text:p>
      <text:p text:style-name="P935"><text:span text:style-name="T936">Nr.<text:s/></text:span><text:a xlink:href="https://www.e-tar.lt/portal/legalAct.html?documentId=e20132d0e10b11e99681cd81dcdca52c" office:target-frame-name="_top" xlink:show="replace"><text:span text:style-name="T937">I-263</text:span></text:a><text:span text:style-name="T938">, 2019-09-27, paskelbta TAR 2019-09-27, i. k. 2019</text:span><text:span text:style-name="T939">-15320</text:span></text:p>
      <text:p text:style-name="Normal"/>
      <text:p text:style-name="P940"><text:span text:style-name="T941">10.1.5</text:span><text:span text:style-name="T942">. Generalinės prokuratūros departamento, skyriaus vyriausiojo prokuroro (jo pavaduotojo) pavedimu organizuoti centrinės ikiteisminio tyrimo įstaigos atliekamą ikiteisminį tyrimą ir jam vadovauti;</text:span></text:p>
      <text:p text:style-name="P943"><text:span text:style-name="T944">10.1.6</text:span><text:span text:style-name="T945">. kreiptis į teismą dėl visų pro</text:span><text:span text:style-name="T946">ceso veiksmų atlikimo, dalyvauti nagrinėjant skundus BPK X dalyje nustatyta tvarka ir kitus vykstant ikiteisminiam tyrimui gautus skundus, kai ikiteisminį tyrimą atlieka, organizuoja ir jam vadovauja vadovaujamo padalinio prokuroras (gali pavesti šiame pun</text:span><text:span text:style-name="T947">kte nurodytus veiksmus atlikti bet kurioje byloje);</text:span></text:p>
      <text:p text:style-name="P948"><text:span text:style-name="T949">10.1.7</text:span><text:span text:style-name="T950">. vykdyti užsienio valstybių įstaigų ir tarptautinių organizacijų teisinės pagalbos prašymus, rengti teisinės pagalbos prašymus užsienio valstybių įstaigoms ir tarptautinėms organizacijoms;</text:span></text:p>
      <text:p text:style-name="P951"><text:span text:style-name="T952">10</text:span><text:span text:style-name="T953">.1.8</text:span><text:span text:style-name="T954">. Generalinės prokuratūros departamento vyriausiojo prokuroro (jo pavaduotojo) pavedimu spręsti dėl procesinių prievartos priemonių taikymo užsienio valstybės prašomiems išduoti asmenims;</text:span></text:p>
      <text:p text:style-name="P955"><text:span text:style-name="T956">10.1.9</text:span><text:span text:style-name="T957">. tikrinti kontroliuojamos ikiteisminio tyrimo<text:s/></text:span><text:span text:style-name="T958">įstaigos pareigūnų proceso veiksmų ir sprendimų teisėtumą;</text:span></text:p>
      <text:p text:style-name="P959"><text:span text:style-name="T960">10.1.10</text:span><text:span text:style-name="T961">. palaikyti valstybinį kaltinimą ar dalyvauti nagrinėjant skundus visuose apylinkės ir apygardos teismuose, kai ikiteisminį tyrimą atliko, organizavo ir jam vadovavo vadovaujamo padalini</text:span><text:span text:style-name="T962">o prokuroras;</text:span></text:p>
      <text:p text:style-name="P963"><text:span text:style-name="T964">10.1.11</text:span><text:span text:style-name="T965">. dalyvauti nagrinėjant apeliacinius skundus bylose, priskiriamose vadovaujamo padalinio kompetencijai, visuose apygardos teismuose, kai valstybinį kaltinimą pirmosios instancijos teisme palaikė specializuoto skyriaus prokuroras;</text:span><text:s/></text:p>
      <text:p text:style-name="P966">Punkto pakeitimai:</text:p>
      <text:p text:style-name="P967"><text:span text:style-name="T968">Nr.<text:s/></text:span><text:a xlink:href="https://www.e-tar.lt/portal/legalAct.html?documentId=09fd6aa003bb11e79ba1ee3112ade9bc" office:target-frame-name="_top" xlink:show="replace"><text:span text:style-name="T969">I-66</text:span></text:a><text:span text:style-name="T970">, 2017-03-07, paskelbta TAR 2017-03-08, i. k. 2017-03976</text:span></text:p>
      <text:p text:style-name="Normal"/>
      <text:p text:style-name="P971"><text:span text:style-name="T972">10.1.12</text:span><text:span text:style-name="T973">.</text:span><text:span text:style-name="T974"><text:s/></text:span><text:span text:style-name="T975">teikti atsiliepimus į apeliacinius skundus nagrinėjant bylą<text:s/></text:span><text:span text:style-name="T976">rašytinio proceso tvarka, kai valstybinį kaltinimą pirmosios instancijos teisme palaikė vadovaujamo padalinio prokuroras;</text:span><text:s/></text:p>
      <text:p text:style-name="P977">Papildyta papunkčiu:</text:p>
      <text:p text:style-name="P978"><text:span text:style-name="T979">Nr.<text:s/></text:span><text:a xlink:href="https://www.e-tar.lt/portal/legalAct.html?documentId=7db380f0ce6a11e69e09f35d37acd719" office:target-frame-name="_top" xlink:show="replace"><text:span text:style-name="T980">I-342</text:span></text:a><text:span text:style-name="T981">, 201</text:span><text:span text:style-name="T982">6-12-30, paskelbta TAR 2016-12-30, i. k. 2016-30081</text:span></text:p>
      <text:p text:style-name="Normal"/>
      <text:p text:style-name="P983">10.1.13. kontroliuoti teismo nuosprendžių ir nutarčių pateikimą vykdyti baudžiamosiose bylose, išnagrinėtose tos apygardos prokuratūros veiklos teritorijoje esančiame apygardos teisme;<text:s/></text:p>
      <text:p text:style-name="P984">Punkto pakeitimai:</text:p>
      <text:p text:style-name="P985"><text:span text:style-name="T986">Nr.<text:s/></text:span><text:a xlink:href="https://www.e-tar.lt/portal/legalAct.html?documentId=1696bf10541311e884cbc4327e55f3ca" office:target-frame-name="_top" xlink:show="replace"><text:span text:style-name="T987">I-154</text:span></text:a><text:span text:style-name="T988">, 2018-05-09, paskelbta TAR 2018-05-10, i. k. 2018-07551</text:span></text:p>
      <text:p text:style-name="P989">Punkto numeracijos pakeitimas:</text:p>
      <text:p text:style-name="P990"><text:span text:style-name="T991">Nr.<text:s/></text:span><text:a xlink:href="https://www.e-tar.lt/portal/legalAct.html?documentId=7db380f0ce6a11e69e09f35d37acd719" office:target-frame-name="_top" xlink:show="replace"><text:span text:style-name="T992">I-342</text:span></text:a><text:span text:style-name="T993">, 2016-12-30, paskelbta TAR 2016-12-30, i. k. 2016-30081</text:span></text:p>
      <text:p text:style-name="Normal"/>
      <text:p text:style-name="P994"><text:span text:style-name="T995">10.2</text:span><text:span text:style-name="T996">. Tikrina prokuroro ar ikiteisminio tyrimo įstaigos (centrinės ikiteisminio tyrimo įstaigos tik bylose, kuriose organizuoja ikiteisminį<text:s/></text:span><text:span text:style-name="T997">tyrimą ar jam vadovauja) pareigūno proceso veiksmų ir sprendimų teisėtumą bei pagrįstumą, duoda rašytinį nurodymą dėl proceso veiksmų atlikimo (išskyrus, kokį nutarimą priimti).</text:span></text:p>
      <text:p text:style-name="P998"><text:span text:style-name="T999">10.3</text:span><text:span text:style-name="T1000">. Bylose, kuriose vykdo aukštesniojo prokuroro funkcijas, gali pakeist</text:span><text:span text:style-name="T1001">i prokuroro sprendimą dėl policijos ikiteisminio tyrimo padalinio vadovo nustatyto ikiteisminio tyrimo prioriteto pakeitimo arba nustatyti kitą ikiteisminio tyrimo prioritetą.</text:span></text:p>
      <text:p text:style-name="P1002"><text:span text:style-name="T1003">10.4</text:span><text:span text:style-name="T1004">. Perduoda kitam tos pačios apygardos prokuratūros padaliniui atlikti ar</text:span><text:span text:style-name="T1005"><text:s/>organizuoti ikiteisminį tyrimą ir jam vadovauti esant sutarimui dėl tyrimo vietos.</text:span><text:s/></text:p>
      <text:p text:style-name="P1006">Punkto pakeitimai:</text:p>
      <text:p text:style-name="P1007"><text:span text:style-name="T1008">Nr.<text:s/></text:span><text:a xlink:href="https://www.e-tar.lt/portal/legalAct.html?documentId=09fd6aa003bb11e79ba1ee3112ade9bc" office:target-frame-name="_top" xlink:show="replace"><text:span text:style-name="T1009">I-66</text:span></text:a><text:span text:style-name="T1010">, 2017-03-07, paskelbta TAR 2017-03-08, i. k.<text:s/></text:span><text:span text:style-name="T1011">2017-03976</text:span></text:p>
      <text:p text:style-name="Normal"/>
      <text:p text:style-name="P1012"><text:span text:style-name="T1013">10.5</text:span><text:span text:style-name="T1014">. Paduoda teismui kasacinį skundą dėl apeliacinės instancijos teismų priimtų nepagrįstų nuosprendžių ir nutarčių, jeigu nagrinėjant baudžiamąją bylą apeliacinėje instancijoje dalyvavo vadovaujamo padalinio prokuroras.</text:span></text:p>
      <text:p text:style-name="P1015"><text:span text:style-name="T1016">10.6</text:span><text:span text:style-name="T1017">. Gali vyk</text:span><text:span text:style-name="T1018">dyti Nuostatų 11 punkte nurodytas funkcijas.</text:span></text:p>
      <text:p text:style-name="P1019"><text:span text:style-name="T1020">11</text:span><text:span text:style-name="T1021">. Apygardos prokuratūros specializuoto skyriaus prokuroras:</text:span></text:p>
      <text:p text:style-name="P1022"><text:span text:style-name="T1023">11.1</text:span><text:span text:style-name="T1024">. apygardos prokuratūros vyriausiojo prokuroro (jo pavaduotojo), specializuoto skyriaus vyriausiojo prokuroro (jo pavaduotojo) pavedimu:</text:span></text:p>
      <text:p text:style-name="P1025"><text:span text:style-name="T1026">11.1.1</text:span><text:span text:style-name="T1027">. nagrinėja apygardos prokuratūroje gautus skundus, pareiškimus ir pranešimus apie nusikalstamas veikas;</text:span></text:p>
      <text:p text:style-name="P1028"><text:span text:style-name="T1029">11.1.2</text:span><text:span text:style-name="T1030">. nagrinėja apygardos prokuratūroje gautus asmenų skundus;</text:span></text:p>
      <text:p text:style-name="P1031"><text:span text:style-name="T1032">11.1.3</text:span><text:span text:style-name="T1033">. atlieka ikiteisminį tyrimą svarbiose bylose:</text:span></text:p>
      <text:p text:style-name="P1034"><text:span text:style-name="T1035">11.1.3.1</text:span><text:span text:style-name="T1036">. dėl n</text:span><text:span text:style-name="T1037">usikalstamų veikų, padarytų organizuotų grupių ir nusikalstamų susivienijimų bei jų narių, ar esant kitiems organizuoto nusikalstamumo požymiams;</text:span></text:p>
      <text:p text:style-name="P1038"><text:span text:style-name="T1039">11.1.3.2</text:span><text:span text:style-name="T1040">. dėl korupcinio pobūdžio nusikalstamų veikų;</text:span></text:p>
      <text:p text:style-name="P1041"><text:span text:style-name="T1042">11.1.3.3</text:span><text:span text:style-name="T1043">. dėl nusikalstamų veikų, turinčių<text:s/></text:span><text:span text:style-name="T1044">didelę visuomeninę reikšmę;</text:span></text:p>
      <text:p text:style-name="P1045"><text:span text:style-name="T1046">11.1.4</text:span><text:span text:style-name="T1047">. organizuoja šiuos ikiteisminius tyrimus ir jiems vadovauja:</text:span></text:p>
      <text:p text:style-name="P1048"><text:span text:style-name="T1049">11.1.4.1</text:span><text:span text:style-name="T1050">. atliekamus apskričių vyriausiųjų policijos komisariatų kriminalinės policijos organizuoto nusikalstamumo tyrimo padaliniuose;</text:span></text:p>
      <text:p text:style-name="P1051"><text:span text:style-name="T1052">11.1.4.2</text:span><text:span text:style-name="T1053">. at</text:span><text:span text:style-name="T1054">liekamus kituose apskričių vyriausiųjų policijos komisariatų kriminalinės policijos padaliniuose baudžiamosiose bylose, teismingose apygardos teismui, taip pat dėl nusikalstamų veikų, nurodytų Lietuvos Respublikos generalinės prokuratūros strateginio veikl</text:span><text:span text:style-name="T1055">os plano I programos priemonėse;</text:span></text:p>
      <text:p text:style-name="P1056"><text:span text:style-name="T1057">11.1.4.3</text:span><text:span text:style-name="T1058">. atliekamus Specialiųjų tyrimų tarnybos, Finansinių nusikaltimų tyrimo tarnybos, Muitinės kriminalinės tarnybos teritorinių padalinių ikiteisminio tyrimo pareigūnų dėl apygardos prokuratūros veiklos teritorijoj</text:span><text:span text:style-name="T1059">e padarytų nusikalstamų veikų;<text:s/></text:span></text:p>
      <text:p text:style-name="P1060"><text:span text:style-name="T1061">11.1.4.4</text:span><text:span text:style-name="T1062">. atliekamus Valstybės sienos apsaugos tarnybos, Karo policijos teritorinių padalinių ikiteisminio tyrimo pareigūnų, Kalėjimų departamento, areštinių, kardomojo kalinimo ir pataisos įstaigų pareigūnų dėl apygardo</text:span><text:span text:style-name="T1063">s prokuratūros veiklos teritorijoje padarytų nusikalstamų veikų baudžiamosiose bylose, teismingose apygardos teismui, taip pat dėl nusikalstamų veikų, nurodytų Lietuvos Respublikos generalinės prokuratūros strateginio veiklos plano I programos priemonėse;</text:span></text:p>
      <text:p text:style-name="P1064"><text:span text:style-name="T1065">11.1.4.5</text:span><text:span text:style-name="T1066">. atliekamus ikiteisminio tyrimo įstaigų imuniteto padaliniuose;</text:span><text:s/></text:p>
      <text:p text:style-name="P1067">Punkto pakeitimai:</text:p>
      <text:p text:style-name="P1068"><text:span text:style-name="T1069">Nr.<text:s/></text:span><text:a xlink:href="https://www.e-tar.lt/portal/legalAct.html?documentId=09fd6aa003bb11e79ba1ee3112ade9bc" office:target-frame-name="_top" xlink:show="replace"><text:span text:style-name="T1070">I-66</text:span></text:a><text:span text:style-name="T1071">, 2017-03-07, paskelbta TAR 2017-03-08, i. k. 2017-</text:span><text:span text:style-name="T1072">03976</text:span></text:p>
      <text:p text:style-name="P1073"><text:span text:style-name="T1074">Nr.<text:s/></text:span><text:a xlink:href="https://www.e-tar.lt/portal/legalAct.html?documentId=e20132d0e10b11e99681cd81dcdca52c" office:target-frame-name="_top" xlink:show="replace"><text:span text:style-name="T1075">I-263</text:span></text:a><text:span text:style-name="T1076">, 2019-09-27, paskelbta TAR 2019-09-27, i. k. 2019-15320</text:span></text:p>
      <text:p text:style-name="Normal"/>
      <text:p text:style-name="P1077"><text:span text:style-name="T1078">11.1.5</text:span><text:span text:style-name="T1079">. Generalinės prokuratūros departamento, skyriaus vyriausiojo prokuroro (jo</text:span><text:span text:style-name="T1080"><text:s/>pavaduotojo) pavedimu organizuoja centrinės ikiteisminio tyrimo įstaigos atliekamą ikiteisminį tyrimą ir jam vadovauja;</text:span></text:p>
      <text:p text:style-name="P1081"><text:span text:style-name="T1082">11.1.6</text:span><text:span text:style-name="T1083"><text:s/>kreipiasi į teismą dėl visų proceso veiksmų atlikimo, dalyvauja nagrinėjant proceso dalyvių skundus BPK X dalies tvarka ir k</text:span><text:span text:style-name="T1084">itus vykstant ikiteisminiam tyrimui gautus skundus baudžiamosiose bylose, kuriose atlieka, organizuoja ikiteisminį tyrimą ir jam vadovauja; gali atlikti šiame punkte nurodytus veiksmus bet kurioje byloje. Vilniaus apygardos prokuratūros specializuoto skyri</text:span><text:span text:style-name="T1085">aus prokuroras dalyvauja nagrinėjant šiame punkte nurodytus skundus ir tada, kai baudžiamoji byla nagrinėjama pirmosios instancijos teisme;<text:s/></text:span></text:p>
      <text:p text:style-name="P1086">Punkto pakeitimai:</text:p>
      <text:p text:style-name="P1087"><text:span text:style-name="T1088">Nr.<text:s/></text:span><text:a xlink:href="https://www.e-tar.lt/portal/legalAct.html?documentId=6e586e30c50c11ea997c9ee767e856b4" office:target-frame-name="_top" xlink:show="replace"><text:span text:style-name="T1089">I-233</text:span></text:a><text:span text:style-name="T1090">, 2020-07-13, paskelbta TAR 2020-07-13, i. k. 2020-15642</text:span></text:p>
      <text:p text:style-name="Normal"/>
      <text:p text:style-name="P1091"><text:span text:style-name="T1092">11.1.7</text:span><text:span text:style-name="T1093">. tikrina ikiteisminio tyrimo įstaigos pareigūno proceso veiksmų ir sprendimų teisėtumą</text:span><text:span text:style-name="T1094"><text:s/>bei pagrįstumą;<text:s/></text:span></text:p>
      <text:p text:style-name="P1095"><text:span text:style-name="T1096">11.1.8</text:span><text:span text:style-name="T1097">. vykdo užsienio valstybių įstaigų ir tarptautinių organizacijų teisinės pagalbos prašymus arba organizuoja tokių prašymų vykdymą. Rengia teisinės pagalbos prašymus užsienio valstybių įstaigoms ir tarptautinėms organizacijoms;</text:span></text:p>
      <text:p text:style-name="P1098"><text:span text:style-name="T1099">11.1.9</text:span><text:span text:style-name="T1100">. palaiko valstybinį kaltinimą visuose apylinkės ir apygardos teismuose, kai ikiteisminį tyrimą atliko, organizavo ir jam vadovavo specializuoto skyriaus prokuroras, sprendžia dėl šių teismų priimtų sprendimų ir nutarčių pagrįstumo bei teisėtumo<text:s/></text:span><text:span text:style-name="T1101">ir esant pagrindui savo iniciatyva paduoda apeliacinį skundą;</text:span></text:p>
      <text:p text:style-name="P1102"><text:span text:style-name="T1103">11.1.10</text:span><text:span text:style-name="T1104">. dalyvauja nagrinėjant apeliacinius skundus visuose apygardos teismuose, kai valstybinį kaltinimą pirmosios instancijos teisme palaikė specializuoto skyriaus prokuroras;</text:span></text:p>
      <text:p text:style-name="P1105"><text:span text:style-name="T1106">11.1.11.</text:span><text:span text:style-name="T1107"><text:s/>N</text:span><text:span text:style-name="T1108">eteko galios nuo 2017-03-20</text:span></text:p>
      <text:p text:style-name="P1109">Punkto naikinimas:</text:p>
      <text:p text:style-name="P1110"><text:span text:style-name="T1111">Nr.<text:s/></text:span><text:a xlink:href="https://www.e-tar.lt/portal/legalAct.html?documentId=09fd6aa003bb11e79ba1ee3112ade9bc" office:target-frame-name="_top" xlink:show="replace"><text:span text:style-name="T1112">I-66</text:span></text:a><text:span text:style-name="T1113">, 2017-03-07, paskelbta TAR 2017-03-08, i. k. 2017-03976</text:span></text:p>
      <text:p text:style-name="Normal"/>
      <text:p text:style-name="P1114"><text:span text:style-name="T1115">11.1.12</text:span><text:span text:style-name="T1116"><text:s/>teikia atsiliepimus į apeliaciniu</text:span><text:span text:style-name="T1117">s skundus nagrinėjant bylą rašytinio proceso tvarka, kai valstybinį kaltinimą pirmosios instancijos teisme palaikė specializuoto skyriaus prokuroras;</text:span><text:s/></text:p>
      <text:p text:style-name="P1118">Papildyta papunkčiu:</text:p>
      <text:p text:style-name="P1119"><text:span text:style-name="T1120">Nr.<text:s/></text:span><text:a xlink:href="https://www.e-tar.lt/portal/legalAct.html?documentId=7db380f0ce6a11e69e09f35d37acd719" office:target-frame-name="_top" xlink:show="replace"><text:span text:style-name="T1121">I-342</text:span></text:a><text:span text:style-name="T1122">, 2016-12-30, paskelbta TAR 2016-12-30, i. k. 2016-30081</text:span></text:p>
      <text:p text:style-name="Normal"/>
      <text:p text:style-name="P1123">11.1.13. kontroliuoja teismo nuosprendžių ir nutarčių pateikimą vykdyti baudžiamosiose bylose, išnagrinėtose tos apygardos prokuratūros veiklos teritorijoje esančiame apygardos teisme.<text:s/></text:p>
      <text:p text:style-name="P1124">Punkto pakeitimai:</text:p>
      <text:p text:style-name="P1125"><text:span text:style-name="T1126">Nr.<text:s/></text:span><text:a xlink:href="https://www.e-tar.lt/portal/legalAct.html?documentId=1696bf10541311e884cbc4327e55f3ca" office:target-frame-name="_top" xlink:show="replace"><text:span text:style-name="T1127">I-154</text:span></text:a><text:span text:style-name="T1128">, 2018-05-09, paskelbta TAR 2018-05-10, i. k. 2018-07551</text:span></text:p>
      <text:p text:style-name="P1129">Punkto numeracijos pakeitimas:</text:p>
      <text:p text:style-name="P1130"><text:span text:style-name="T1131">Nr.<text:s/></text:span><text:a xlink:href="https://www.e-tar.lt/portal/legalAct.html?documentId=7db380f0ce6a11e69e09f35d37acd719" office:target-frame-name="_top" xlink:show="replace"><text:span text:style-name="T1132">I-342</text:span></text:a><text:span text:style-name="T1133">, 2016-12-30, paskelbta TAR 2016-12-30, i. k. 2016-30081</text:span></text:p>
      <text:p text:style-name="Normal"/>
      <text:p text:style-name="P1134"><text:span text:style-name="T1135">11.2</text:span><text:span text:style-name="T1136">. matydamas pagrindą pradėti ikiteisminį tyrimą prokuroro reikalavimu dėl visuomeninę r</text:span><text:span text:style-name="T1137">eikšmę turinčių nusikalstamų veikų, kuriomis nepadaryta žalos valstybės ar savivaldybės biudžetui, motyvuotu tarnybiniu pranešimu kreipiasi į savo apygardos vyriausiąjį prokurorą dėl sprendimo pradėti ikiteisminį tyrimą priėmimo;</text:span></text:p>
      <text:p text:style-name="P1138"><text:span text:style-name="T1139">11.3</text:span><text:span text:style-name="T1140">. gali nustatyti k</text:span><text:span text:style-name="T1141">itą ikiteisminio tyrimo prioritetą bylose, kuriose organizuoja ikiteisminį tyrimą ir jam vadovauja, jeigu nesutinka su policijos ikiteisminio tyrimo padalinio vadovo nustatytu prioritetu.</text:span></text:p>
      <text:p text:style-name="P1142"><text:span text:style-name="T1143">12</text:span><text:span text:style-name="T1144">. Apygardos prokuratūros apylinkės prokuratūros (toliau – ap</text:span><text:span text:style-name="T1145">ylinkės prokuratūra) vyriausiasis prokuroras (jo pavaduotojas):</text:span></text:p>
      <text:p text:style-name="P1146"><text:span text:style-name="T1147">12.1</text:span><text:span text:style-name="T1148">. Sprendžia, kuriam vadovaujamos apylinkės prokuratūros skyriui, prokurorui ar vadovaujamos apylinkės prokuratūros kontroliuojamai ikiteisminio tyrimo įstaigai perduoti nagrinėti skundus</text:span><text:span text:style-name="T1149">, pareiškimus, pranešimus apie nusikalstamas veikas.</text:span></text:p>
      <text:p text:style-name="P1150"><text:span text:style-name="T1151">12.2</text:span><text:span text:style-name="T1152">. Paveda vadovaujamos apylinkės prokuratūros skyriui ar prokurorui:</text:span></text:p>
      <text:p text:style-name="P1153"><text:span text:style-name="T1154">12.2.1</text:span><text:span text:style-name="T1155">. nagrinėti apylinkės prokuratūroje gautus skundus, pareiškimus, pranešimus apie nusikalstamas veikas;</text:span></text:p>
      <text:p text:style-name="P1156"><text:span text:style-name="T1157">12.2.2</text:span><text:span text:style-name="T1158">. nagr</text:span><text:span text:style-name="T1159">inėti apylinkės prokuratūroje gautus asmenų skundus;</text:span></text:p>
      <text:p text:style-name="P1160"><text:span text:style-name="T1161">12.2.3</text:span><text:span text:style-name="T1162">. atlikti ikiteisminį tyrimą svarbiose bylose;<text:s/></text:span></text:p>
      <text:p text:style-name="P1163"><text:span text:style-name="T1164">12.2.4</text:span><text:span text:style-name="T1165">. organizuoti ikiteisminius tyrimus ir jiems vadovauti bylose, kuriose tyrimo neatlieka ar neorganizuoja Generalinės prokuratūros ar<text:s/></text:span><text:span text:style-name="T1166">apygardų prokuratūrų specializuotų skyrių prokurorai;</text:span></text:p>
      <text:p text:style-name="P1167"><text:span text:style-name="T1168">12.2.5</text:span><text:span text:style-name="T1169">. kreiptis į teismą dėl visų proceso veiksmų atlikimo, dalyvauti nagrinėjant skundus BPK X dalyje nustatyta tvarka ir kitus ikiteisminio tyrimo stadijoje gautus skundus, kai prokuroro<text:s/></text:span><text:span text:style-name="T1170"><text:s/>tarnybo</text:span><text:span text:style-name="T1171">s vieta</text:span><text:span text:style-name="T1172"><text:s/>sutampa su teismo buveinės vieta (gali pavesti šiame punkte nurodytus veiksmus atlikti visuose teismuose);</text:span><text:s/></text:p>
      <text:p text:style-name="P1173">Punkto pakeitimai:</text:p>
      <text:p text:style-name="P1174"><text:span text:style-name="T1175">Nr.<text:s/></text:span><text:a xlink:href="https://www.e-tar.lt/portal/legalAct.html?documentId=8593b6a0843a11e8ae2bfd1913d66d57" office:target-frame-name="_top" xlink:show="replace"><text:span text:style-name="T1176">I-239</text:span></text:a><text:span text:style-name="T1177">, 2018-07-10,<text:s/></text:span><text:span text:style-name="T1178">paskelbta TAR 2018-07-10, i. k. 2018-11689</text:span></text:p>
      <text:p text:style-name="Normal"/>
      <text:p text:style-name="P1179"><text:span text:style-name="T1180">12.2.6</text:span><text:span text:style-name="T1181">. tikrinti kontroliuojamos ikiteisminio tyrimo įstaigos pareigūnų proceso veiksmų ir sprendimų teisėtumą;</text:span></text:p>
      <text:p text:style-name="P1182"><text:span text:style-name="T1183">12.2.7</text:span><text:span text:style-name="T1184">. vykdyti užsienio valstybių įstaigų ir tarptautinių organizacijų teisinės pagalbos pr</text:span><text:span text:style-name="T1185">ašymus, rengti teisinės pagalbos prašymus užsienio valstybių įstaigoms ir tarptautinėms organizacijoms;</text:span></text:p>
      <text:p text:style-name="P1186"><text:span text:style-name="T1187">12.2.8</text:span><text:span text:style-name="T1188">. Generalinės prokuratūros departamento vyriausiojo prokuroro (jo pavaduotojo) pavedimu spręsti dėl procesinių prievartos priemonių taikymo už</text:span><text:span text:style-name="T1189">sienio valstybės prašomiems išduoti asmenims;</text:span></text:p>
      <text:p text:style-name="P1190"><text:span text:style-name="T1191">12.2.9</text:span><text:span text:style-name="T1192">. palaikyti valstybinį kaltinimą ar dalyvauti nagrinėjant skundus, kai ikiteisminį tyrimą atliko, organizavo ir jam vadovavo vadovaujamos apylinkės prokuratūros prokuroras;</text:span></text:p>
      <text:p text:style-name="P1193"><text:span text:style-name="T1194">12.2.10</text:span><text:span text:style-name="T1195">.<text:s/></text:span><text:span text:style-name="T1196">dalyvauti nagr</text:span><text:span text:style-name="T1197">inėjant apeliacinius skundus bylose, priskiriamose apylinkės prokuratūros kompetencijai, kai prokuroro tarnybos vieta sutampa su apygardos teismo buveinės vieta;</text:span><text:s/></text:p>
      <text:p text:style-name="P1198">Punkto pakeitimai:</text:p>
      <text:p text:style-name="P1199"><text:span text:style-name="T1200">Nr.<text:s/></text:span><text:a xlink:href="https://www.e-tar.lt/portal/legalAct.html?documentId=09fd6aa003bb11e79ba1ee3112ade9bc" office:target-frame-name="_top" xlink:show="replace"><text:span text:style-name="T1201">I-66</text:span></text:a><text:span text:style-name="T1202">, 2017-03-07, paskelbta TAR 2017-03-08, i. k. 2017-03976</text:span></text:p>
      <text:p text:style-name="P1203"><text:span text:style-name="T1204">Nr.<text:s/></text:span><text:a xlink:href="https://www.e-tar.lt/portal/legalAct.html?documentId=8593b6a0843a11e8ae2bfd1913d66d57" office:target-frame-name="_top" xlink:show="replace"><text:span text:style-name="T1205">I-239</text:span></text:a><text:span text:style-name="T1206">, 2018-07-10, paskelbta TAR 2018-07-10, i. k. 2018-11689</text:span></text:p>
      <text:p text:style-name="Normal"/>
      <text:p text:style-name="P1207"><text:span text:style-name="T1208">12.2.11</text:span><text:span text:style-name="T1209">. teikti atsiliepimus į apeliacinius skundus nagrinėjant bylą rašytinio proceso tvarka, kai valstybinį kaltinimą pirmosios instancijos teisme palaikė vadovaujamos apylinkės prokuratūros prokuroras;</text:span><text:s/></text:p>
      <text:p text:style-name="P1210">Papildyta papunkčiu:</text:p>
      <text:p text:style-name="P1211"><text:span text:style-name="T1212">Nr.<text:s/></text:span><text:a xlink:href="https://www.e-tar.lt/portal/legalAct.html?documentId=7db380f0ce6a11e69e09f35d37acd719" office:target-frame-name="_top" xlink:show="replace"><text:span text:style-name="T1213">I-342</text:span></text:a><text:span text:style-name="T1214">, 2016-12-30, paskelbta TAR 2016-12-30, i. k. 2016-30081</text:span></text:p>
      <text:p text:style-name="Normal"/>
      <text:p text:style-name="P1215">12.2.12. kontroliuoti teismo nuosprendžių ir nutarčių pateikimą vykdyti baudžiamosiose bylose, išnagrinėtose tos apylinkės prokuratūros veiklos teritorijoje esančiame apylinkės teisme;<text:s/></text:p>
      <text:p text:style-name="P1216">Punkto pakeitimai:</text:p>
      <text:p text:style-name="P1217"><text:span text:style-name="T1218">Nr.<text:s/></text:span><text:a xlink:href="https://www.e-tar.lt/portal/legalAct.html?documentId=1696bf10541311e884cbc4327e55f3ca" office:target-frame-name="_top" xlink:show="replace"><text:span text:style-name="T1219">I-154</text:span></text:a><text:span text:style-name="T1220">, 2018-05-09, paskelbta TAR 2018-05-10, i. k. 2018-07551</text:span></text:p>
      <text:p text:style-name="P1221">Punkto numeracijos pakeitimas:</text:p>
      <text:p text:style-name="P1222"><text:span text:style-name="T1223">Nr.<text:s/></text:span><text:a xlink:href="https://www.e-tar.lt/portal/legalAct.html?documentId=7db380f0ce6a11e69e09f35d37acd719" office:target-frame-name="_top" xlink:show="replace"><text:span text:style-name="T1224">I-342</text:span></text:a><text:span text:style-name="T1225">, 2016-12-30</text:span><text:span text:style-name="T1226">, paskelbta TAR 2016-12-30, i. k. 2016-30081</text:span></text:p>
      <text:p text:style-name="Normal"/>
      <text:p text:style-name="P1227"><text:span text:style-name="T1228">12.2.13</text:span><text:span text:style-name="T1229">. teikti atsiliepimus į Lygtinio paleidimo iš pataisos įstaigos komisijos nutarimus, į skundus dėl apylinkės teismo nutarčių, susijusių su lygtiniu paleidimu iš pataisos įstaigos; dalyvauti nagrinėja</text:span><text:span text:style-name="T1230">nt skundus dėl apylinkės teismo nutarčių, susijusių su lygtiniu paleidimu iš pataisos įstaigos, kai prokuroro<text:s/></text:span><text:span text:style-name="T1231">tarnybos vieta</text:span><text:span text:style-name="T1232"><text:s/>sutampa su teismo buveinės vieta;</text:span><text:s/></text:p>
      <text:p text:style-name="P1233">Punkto pakeitimai:</text:p>
      <text:p text:style-name="P1234"><text:span text:style-name="T1235">Nr.<text:s/></text:span><text:a xlink:href="https://www.e-tar.lt/portal/legalAct.html?documentId=8593b6a0843a11e8ae2bfd1913d66d57" office:target-frame-name="_top" xlink:show="replace"><text:span text:style-name="T1236">I-239</text:span></text:a><text:span text:style-name="T1237">, 2018-07-10, paskelbta TAR 2018-07-10, i. k. 2018-11689</text:span></text:p>
      <text:p text:style-name="P1238">Punkto numeracijos pakeitimas:</text:p>
      <text:p text:style-name="P1239"><text:span text:style-name="T1240">Nr.<text:s/></text:span><text:a xlink:href="https://www.e-tar.lt/portal/legalAct.html?documentId=7db380f0ce6a11e69e09f35d37acd719" office:target-frame-name="_top" xlink:show="replace"><text:span text:style-name="T1241">I-342</text:span></text:a><text:span text:style-name="T1242">, 2016-12-30, paskelbta TAR 2016-12-30, i. k. 2016-30081</text:span></text:p>
      <text:p text:style-name="Normal"/>
      <text:p text:style-name="P1243"><text:span text:style-name="T1244">12.3</text:span><text:span text:style-name="T1245">. Tikrina arba paveda kitam vadovaujamos apylinkės prokuratūros aukštesniajam prokurorui patikrinti prokuroro ar ikiteisminio tyrimo įstaigos pareig</text:span><text:span text:style-name="T1246">ūno proceso veiksmų ir sprendimų teisėtumą bei pagrįstumą, duoda rašytinį nurodymą dėl proceso veiksmų atlikimo (išskyrus, kokį nutarimą priimti).</text:span></text:p>
      <text:p text:style-name="P1247"><text:span text:style-name="T1248">12.4</text:span><text:span text:style-name="T1249">. Bylose, kuriose vykdo aukštesniojo prokuroro funkcijas, gali pakeisti prokuroro sprendimą, kuriuo b</text:span><text:span text:style-name="T1250">uvo pakeistas policijos ikiteisminio tyrimo padalinio vadovo nustatytas ikiteisminio tyrimo prioritetas, arba nustatyti kitą ikiteisminio tyrimo prioritetą.</text:span></text:p>
      <text:p text:style-name="P1251"><text:span text:style-name="T1252">12.5</text:span><text:span text:style-name="T1253">. Esant sutarimui dėl tyrimo vietos, perduoda kitam tos pačios apygardos prokuratūros padal</text:span><text:span text:style-name="T1254">iniui atlikti ar organizuoti ikiteisminį tyrimą ir jam vadovauti.</text:span><text:s/></text:p>
      <text:p text:style-name="P1255">Punkto pakeitimai:</text:p>
      <text:p text:style-name="P1256"><text:span text:style-name="T1257">Nr.<text:s/></text:span><text:a xlink:href="https://www.e-tar.lt/portal/legalAct.html?documentId=09fd6aa003bb11e79ba1ee3112ade9bc" office:target-frame-name="_top" xlink:show="replace"><text:span text:style-name="T1258">I-66</text:span></text:a><text:span text:style-name="T1259">, 2017-03-07, paskelbta TAR 2017-03-08, i. k. 2017-03976</text:span></text:p>
      <text:p text:style-name="Normal"/>
      <text:p text:style-name="P1260"><text:span text:style-name="T1261">12.6</text:span><text:span text:style-name="T1262">. Kreipiasi į kitos apylinkės prokuratūros ar specializuoto skyriaus vyriausiąjį prokurorą (jo pavaduotoją) su prašymu dalyvauti nagrinėjant skundus apygardos teisme.</text:span></text:p>
      <text:p text:style-name="P1263"><text:span text:style-name="T1264">12.7</text:span><text:span text:style-name="T1265">. Paduoda teismui kasacinį skundą dėl apeliacinės instancijos teismų priimtų ne</text:span><text:span text:style-name="T1266">pagrįstų nuosprendžių ir nutarčių, jei nagrinėjant baudžiamąją bylą apeliacinėje instancijoje dalyvavo vadovaujamos apylinkės prokuratūros prokuroras; gali paduoti teismui kasacinį skundą dėl apeliacinės instancijos teismų priimtų nepagrįstų nuosprendžių i</text:span><text:span text:style-name="T1267">r nutarčių, jeigu nagrinėjant baudžiamąją bylą pirmosios instancijos teisme dalyvavo vadovaujamos apylinkės prokuratūros prokuroras.</text:span></text:p>
      <text:p text:style-name="P1268"><text:span text:style-name="T1269">12.8</text:span><text:span text:style-name="T1270">. Kreipiasi į Generalinę prokuratūrą ar kitą apygardos prokuratūrą su prašymu organizuoti valstybinio kaltinimo pal</text:span><text:span text:style-name="T1271">aikymą ar dalyvauti nagrinėjant skundus kitos apygardos ar apylinkės teisme.<text:s/></text:span></text:p>
      <text:p text:style-name="P1272"><text:span text:style-name="T1273">12.9</text:span><text:span text:style-name="T1274">. Gali vykdyti Nuostatų 13 ir 14 punktuose nurodytas funkcijas.</text:span></text:p>
      <text:p text:style-name="P1275"><text:span text:style-name="T1276">13</text:span><text:span text:style-name="T1277">. Apylinkės prokuratūros skyriaus vyriausiasis prokuroras (jo pavaduotojas):</text:span></text:p>
      <text:p text:style-name="P1278"><text:span text:style-name="T1279">13.1</text:span><text:span text:style-name="T1280">. paveda vadova</text:span><text:span text:style-name="T1281">ujamiems prokurorams:</text:span></text:p>
      <text:p text:style-name="P1282"><text:span text:style-name="T1283">13.1.1</text:span><text:span text:style-name="T1284">. nagrinėti apylinkės prokuratūroje gautus skundus, pareiškimus ir pranešimus apie nusikalstamas veikas;</text:span></text:p>
      <text:p text:style-name="P1285"><text:span text:style-name="T1286">13.1.2</text:span><text:span text:style-name="T1287">. nagrinėti apylinkės prokuratūroje gautus asmenų skundus;</text:span></text:p>
      <text:p text:style-name="P1288"><text:span text:style-name="T1289">13.1.3</text:span><text:span text:style-name="T1290">. atlikti ikiteisminį tyrimą svarbiose byl</text:span><text:span text:style-name="T1291">ose;</text:span></text:p>
      <text:p text:style-name="P1292"><text:span text:style-name="T1293">13.1.4</text:span><text:span text:style-name="T1294">. organizuoti ikiteisminį tyrimą ir jam vadovauti bylose, kuriose tyrimo neatlieka ar neorganizuoja Generalinės prokuratūros ar apygardų prokuratūrų specializuotų skyrių prokurorai;</text:span></text:p>
      <text:p text:style-name="P1295"><text:span text:style-name="T1296">13.1.5</text:span><text:span text:style-name="T1297">. kreiptis į teismą dėl visų proceso veiksmų atli</text:span><text:span text:style-name="T1298">kimo, dalyvauti nagrinėjant skundus BPK X dalyje nustatyta tvarka ir kitus ikiteisminio tyrimo stadijoje gautus skundus, kai jo<text:s/></text:span><text:span text:style-name="T1299">tarnybos vieta</text:span><text:span text:style-name="T1300"><text:s/>sutampa su teismo buveinės vieta (gali atlikti šiame punkte nurodytus veiksmus visuose teismuose);</text:span><text:s/></text:p>
      <text:p text:style-name="P1301">Punkto pakeitimai:</text:p>
      <text:p text:style-name="P1302"><text:span text:style-name="T1303">Nr.<text:s/></text:span><text:a xlink:href="https://www.e-tar.lt/portal/legalAct.html?documentId=8593b6a0843a11e8ae2bfd1913d66d57" office:target-frame-name="_top" xlink:show="replace"><text:span text:style-name="T1304">I-239</text:span></text:a><text:span text:style-name="T1305">, 2018-07-10, paskelbta TAR 2018-07-10, i. k. 2018-11689</text:span></text:p>
      <text:p text:style-name="Normal"/>
      <text:p text:style-name="P1306"><text:span text:style-name="T1307">13.1.6</text:span><text:span text:style-name="T1308">. tikrinti ikiteisminio tyrimo įstaigos pareigūno proceso veiksmų ir<text:s/></text:span><text:span text:style-name="T1309">sprendimų teisėtumą bei pagrįstumą;</text:span></text:p>
      <text:p text:style-name="P1310"><text:span text:style-name="T1311">13.1.7</text:span><text:span text:style-name="T1312">. vykdyti užsienio valstybių įstaigų ir tarptautinių organizacijų teisinės pagalbos prašymus, rengti teisinės pagalbos prašymus užsienio valstybių įstaigoms ir tarptautinėms organizacijoms;</text:span></text:p>
      <text:p text:style-name="P1313"><text:span text:style-name="T1314">13.1.8</text:span><text:span text:style-name="T1315">. Generali</text:span><text:span text:style-name="T1316">nės prokuratūros departamento vyriausiojo prokuroro (jo pavaduotojo) pavedimu spręsti dėl procesinių prievartos priemonių taikymo užsienio valstybės prašomiems išduoti asmenims;</text:span></text:p>
      <text:p text:style-name="P1317"><text:span text:style-name="T1318">13.1.9</text:span><text:span text:style-name="T1319">. palaikyti valstybinį kaltinimą ar dalyvauti nagrinėjant skundus ap</text:span><text:span text:style-name="T1320">ylinkės prokuratūros veiklos teritorijoje esančiame apylinkės ar apygardos teisme, kai ikiteisminį tyrimą atliko, organizavo ir jam vadovavo vadovaujamo padalinio prokuroras;<text:s/></text:span></text:p>
      <text:p text:style-name="P1321"><text:span text:style-name="T1322">1</text:span><text:span text:style-name="T1323">3.1.10</text:span><text:span text:style-name="T1324">. dalyvauti nagrinėjant apeliacinius skundus, kai vadovaujamo padalin</text:span><text:span text:style-name="T1325">io prokuroro tarnybos vieta sutampa su apygardos teismo buveinės vieta; gali pavesti vadovaujamo padalinio prokurorui dalyvauti nagrinėjant apeliacinius skundus apygardos teisme, jeigu jo tarnybos vieta nesutampa su apygardos teismo buveinės vieta;</text:span><text:s/></text:p>
      <text:p text:style-name="P1326">Punkto<text:s/>pakeitimai:</text:p>
      <text:p text:style-name="P1327"><text:span text:style-name="T1328">Nr.<text:s/></text:span><text:a xlink:href="https://www.e-tar.lt/portal/legalAct.html?documentId=09fd6aa003bb11e79ba1ee3112ade9bc" office:target-frame-name="_top" xlink:show="replace"><text:span text:style-name="T1329">I-66</text:span></text:a><text:span text:style-name="T1330">, 2017-03-07, paskelbta TAR 2017-03-08, i. k. 2017-03976</text:span></text:p>
      <text:p text:style-name="P1331"><text:span text:style-name="T1332">Nr.<text:s/></text:span><text:a xlink:href="https://www.e-tar.lt/portal/legalAct.html?documentId=8593b6a0843a11e8ae2bfd1913d66d57" office:target-frame-name="_top" xlink:show="replace"><text:span text:style-name="T1333">I-239</text:span></text:a><text:span text:style-name="T1334">, 2018-07-10, paskelbta TAR 2018-07-10, i. k. 2018-11689</text:span></text:p>
      <text:p text:style-name="Normal"/>
      <text:p text:style-name="P1335"><text:span text:style-name="T1336">13.1.11</text:span><text:span text:style-name="T1337">. teikti atsiliepimus į apeliacinius skundus nagrinėjant bylą rašytinio proceso tvarka, kai valstybinį kaltinimą pirmosios instancijos teisme palaikė vadovaujam</text:span><text:span text:style-name="T1338">o padalinio prokuroras;</text:span><text:s/></text:p>
      <text:p text:style-name="P1339">Papildyta papunkčiu:</text:p>
      <text:p text:style-name="P1340"><text:span text:style-name="T1341">Nr.<text:s/></text:span><text:a xlink:href="https://www.e-tar.lt/portal/legalAct.html?documentId=7db380f0ce6a11e69e09f35d37acd719" office:target-frame-name="_top" xlink:show="replace"><text:span text:style-name="T1342">I-342</text:span></text:a><text:span text:style-name="T1343">, 2016-12-30, paskelbta TAR 2016-12-30, i. k. 2016-30081</text:span></text:p>
      <text:p text:style-name="Normal"/>
      <text:p text:style-name="P1344">13.1.12. kontroliuoti teismo nuosprendžių<text:s/>ir nutarčių pateikimą vykdyti baudžiamosiose bylose, išnagrinėtose tos apylinkės prokuratūros veiklos teritorijoje esančiame apylinkės teisme.<text:s/></text:p>
      <text:p text:style-name="P1345">Punkto pakeitimai:</text:p>
      <text:p text:style-name="P1346"><text:span text:style-name="T1347">Nr.<text:s/></text:span><text:a xlink:href="https://www.e-tar.lt/portal/legalAct.html?documentId=1696bf10541311e884cbc4327e55f3ca" office:target-frame-name="_top" xlink:show="replace"><text:span text:style-name="T1348">I-154</text:span></text:a><text:span text:style-name="T1349">, 2018-05-09, paskelbta TAR 2018-05-10, i. k. 2018-07551</text:span></text:p>
      <text:p text:style-name="P1350">Punkto numeracijos pakeitimas:</text:p>
      <text:p text:style-name="P1351"><text:span text:style-name="T1352">Nr.<text:s/></text:span><text:a xlink:href="https://www.e-tar.lt/portal/legalAct.html?documentId=7db380f0ce6a11e69e09f35d37acd719" office:target-frame-name="_top" xlink:show="replace"><text:span text:style-name="T1353">I-342</text:span></text:a><text:span text:style-name="T1354">, 2016-12-30, paskelbta TAR 2016-12-30, i. k. 2016-30081</text:span></text:p>
      <text:p text:style-name="Normal"/>
      <text:p text:style-name="P1355"><text:span text:style-name="T1356">13.1.13</text:span><text:span text:style-name="T1357">. teikti atsiliepimą į Lygtinio paleidimo iš pataisos įstaigos komisijos nutarimus, į skundus dėl apylinkės teismo nutarčių, susijusių su lygtiniu<text:s/></text:span><text:span text:style-name="T1358">paleidimu iš pataisos įstaigos;</text:span></text:p>
      <text:p text:style-name="P1359">Punkto numeracijos pakeitimas:</text:p>
      <text:p text:style-name="P1360"><text:span text:style-name="T1361">Nr.<text:s/></text:span><text:a xlink:href="https://www.e-tar.lt/portal/legalAct.html?documentId=7db380f0ce6a11e69e09f35d37acd719" office:target-frame-name="_top" xlink:show="replace"><text:span text:style-name="T1362">I-342</text:span></text:a><text:span text:style-name="T1363">, 2016-12-30, paskelbta TAR 2016-12-30, i. k. 2016-30081</text:span></text:p>
      <text:p text:style-name="Normal"/>
      <text:p text:style-name="P1364"><text:span text:style-name="T1365">13.2</text:span><text:span text:style-name="T1366">. Tikrina prokuror</text:span><text:span text:style-name="T1367">o ar ikiteisminio tyrimo įstaigos pareigūno proceso veiksmų ir sprendimų teisėtumą bei pagrįstumą, duoda rašytinį nurodymą dėl proceso veiksmų atlikimo (išskyrus, kokį nutarimą priimti).</text:span></text:p>
      <text:p text:style-name="P1368"><text:span text:style-name="T1369">13.3</text:span><text:span text:style-name="T1370">. Bylose, kuriose vykdo aukštesniojo prokuroro funkcijas,<text:s/></text:span><text:span text:style-name="T1371">gali pakeisti prokuroro sprendimą, kuriuo buvo pakeistas policijos ikiteisminio tyrimo padalinio vadovo nustatytas ikiteisminio tyrimo prioritetas, arba nustatyti kitą ikiteisminio tyrimo prioritetą.</text:span></text:p>
      <text:p text:style-name="P1372"><text:span text:style-name="T1373">13.4</text:span><text:span text:style-name="T1374">. Paduoda teismui kasacinį skundą dėl apeliacinė</text:span><text:span text:style-name="T1375">s instancijos teismų priimtų nepagrįstų nuosprendžių ir nutarčių, jeigu nagrinėjant baudžiamąją bylą apeliacinėje instancijoje dalyvavo vadovaujamo padalinio prokuroras.</text:span></text:p>
      <text:p text:style-name="P1376"><text:span text:style-name="T1377">13.5</text:span><text:span text:style-name="T1378">. Gali vykdyti Nuostatų 14 punkte nurodytas funkcijas.</text:span></text:p>
      <text:p text:style-name="P1379"><text:span text:style-name="T1380">14</text:span><text:span text:style-name="T1381">. Apylinkės pro</text:span><text:span text:style-name="T1382">kuratūros prokuroras, savo funkcijas atliekantis visoje apygardos prokuratūros veiklos teritorijoje, kurio darboviete laikoma apygardos prokuratūra:</text:span><text:s/></text:p>
      <text:p text:style-name="P1383">Punkto pakeitimai:</text:p>
      <text:p text:style-name="P1384"><text:span text:style-name="T1385">Nr.<text:s/></text:span><text:a xlink:href="https://www.e-tar.lt/portal/legalAct.html?documentId=8593b6a0843a11e8ae2bfd1913d66d57" office:target-frame-name="_top" xlink:show="replace"><text:span text:style-name="T1386">I-239</text:span></text:a><text:span text:style-name="T1387">, 2018-07-10, paskelbta TAR 2018-07-10, i. k. 2018-11689</text:span></text:p>
      <text:p text:style-name="P1388"><text:span text:style-name="T1389">14.1</text:span><text:span text:style-name="T1390">. apylinkės prokuratūros vyriausiojo prokuroro (jo pavaduotojo), padalinio vyriausiojo prokuroro (jo pavaduotojo) pavedimu:</text:span></text:p>
      <text:p text:style-name="P1391"><text:span text:style-name="T1392">14.1.1</text:span><text:span text:style-name="T1393">. nagrinėja apylinkės prokuratūroje<text:s/></text:span><text:span text:style-name="T1394">gautus skundus, pareiškimus ir pranešimus apie nusikalstamas veikas;</text:span></text:p>
      <text:p text:style-name="P1395"><text:span text:style-name="T1396">14.1.2</text:span><text:span text:style-name="T1397">. nagrinėja apylinkės prokuratūroje gautus asmenų skundus;</text:span></text:p>
      <text:p text:style-name="P1398"><text:span text:style-name="T1399">14.1.3</text:span><text:span text:style-name="T1400">. atlieka ikiteisminį tyrimą svarbiose bylose;</text:span></text:p>
      <text:p text:style-name="P1401"><text:span text:style-name="T1402">14.1.4</text:span><text:span text:style-name="T1403">. organizuoja ikiteisminį tyrimą ir jam vadovauja b</text:span><text:span text:style-name="T1404">ylose, kuriose tyrimo neatlieka ar neorganizuoja Generalinės prokuratūros ar apygardų prokuratūrų specializuotų skyrių prokurorai;</text:span><text:s/></text:p>
      <text:p text:style-name="P1405">Punkto pakeitimai:</text:p>
      <text:p text:style-name="P1406"><text:span text:style-name="T1407">Nr.<text:s/></text:span><text:a xlink:href="https://www.e-tar.lt/portal/legalAct.html?documentId=09fd6aa003bb11e79ba1ee3112ade9bc" office:target-frame-name="_top" xlink:show="replace"><text:span text:style-name="T1408">I-6</text:span><text:span text:style-name="T1409">6</text:span></text:a><text:span text:style-name="T1410">, 2017-03-07, paskelbta TAR 2017-03-08, i. k. 2017-03976</text:span></text:p>
      <text:p text:style-name="Normal"/>
      <text:p text:style-name="P1411"><text:span text:style-name="T1412">14.1.5</text:span><text:span text:style-name="T1413">. kreipiasi į teismą dėl visų proceso veiksmų atlikimo, dalyvauja nagrinėjant skundus BPK X dalyje nustatyta tvarka ir kitus ikiteisminio tyrimo stadijoje gautus skundus, kai jo tarnybos<text:s/></text:span><text:span text:style-name="T1414">vieta sutampa su teismo buveinės vieta; gali atlikti šiame punkte nurodytus veiksmus visuose teismuose. Vilniaus apygardos prokuratūros Vilniaus apylinkės prokuratūros prokuroras dalyvauja nagrinėjant šiame punkte nurodytus skundus ir tada, kai baudžiamoji</text:span><text:span text:style-name="T1415"><text:s/>byla nagrinėjama pirmosios instancijos teisme;<text:s/></text:span></text:p>
      <text:p text:style-name="P1416">Punkto pakeitimai:</text:p>
      <text:p text:style-name="P1417"><text:span text:style-name="T1418">Nr.<text:s/></text:span><text:a xlink:href="https://www.e-tar.lt/portal/legalAct.html?documentId=8593b6a0843a11e8ae2bfd1913d66d57" office:target-frame-name="_top" xlink:show="replace"><text:span text:style-name="T1419">I-239</text:span></text:a><text:span text:style-name="T1420">, 2018-07-10, paskelbta TAR 2018-07-10, i. k. 2018-11689</text:span></text:p>
      <text:p text:style-name="P1421"><text:span text:style-name="T1422">Nr.<text:s/></text:span><text:a xlink:href="https://www.e-tar.lt/portal/legalAct.html?documentId=6e586e30c50c11ea997c9ee767e856b4" office:target-frame-name="_top" xlink:show="replace"><text:span text:style-name="T1423">I-233</text:span></text:a><text:span text:style-name="T1424">, 2020-07-13, paskelbta TAR 2020-07-13, i. k. 2020-15642</text:span></text:p>
      <text:p text:style-name="Normal"/>
      <text:p text:style-name="P1425"><text:span text:style-name="T1426">14.1.6</text:span><text:span text:style-name="T1427">. tikrina ikiteisminio tyrimo įstaigos pareigūno proceso veiksmų ir sprendimų teisėtumą bei pagrįstumą;</text:span></text:p>
      <text:p text:style-name="P1428"><text:span text:style-name="T1429">14.1.7</text:span><text:span text:style-name="T1430">. vykdo užsienio valstybių įstaigų ir tarptautinių organizacijų teisinės pagalbos prašymus, sprendžia dėl procesinių prievartos priemonių taikymo užsienio valstybės prašomiems išduoti asmenims, esant pagrindui rengia teisinės pagalbos prašymus užs</text:span><text:span text:style-name="T1431">ienio valstybių įstaigoms ir tarptautinėms organizacijoms;</text:span></text:p>
      <text:p text:style-name="P1432"><text:span text:style-name="T1433">14.1.8</text:span><text:span text:style-name="T1434">. palaiko valstybinį kaltinimą visuose apylinkės ir apygardos teismuose, kai ikiteisminį tyrimą atliko, organizavo ir jam vadovavo apylinkės prokuratūros prokuroras, sprendžia dėl šių tei</text:span><text:span text:style-name="T1435">smų priimtų sprendimų ir nutarčių pagrįstumo bei teisėtumo ir esant pagrindui savo iniciatyva paduoda apeliacinį skundą;</text:span></text:p>
      <text:p text:style-name="P1436"><text:span text:style-name="T1437">14.1.9</text:span><text:span text:style-name="T1438">. dalyvauja nagrinėjant apeliacinius skundus apygardos teisme, kai jo<text:s/></text:span><text:span text:style-name="T1439">tarnybos vieta</text:span><text:span text:style-name="T1440"><text:s/>sutampa su teismo buveinės vieta; gali dalyvauti nagrinėjant apeliacinius skundus apygardos teisme baudžiamosiose bylose, kuriose palaikė valstybinį kaltinimą pirmosios instancijos teisme, kai jo<text:s/></text:span><text:span text:style-name="T1441"><text:s/>tarnybos vieta</text:span><text:span text:style-name="T1442"><text:s/>nesutampa su teismo buveinės vieta;</text:span><text:s/></text:p>
      <text:p text:style-name="P1443">Punkto<text:s/>pakeitimai:</text:p>
      <text:p text:style-name="P1444"><text:span text:style-name="T1445">Nr.<text:s/></text:span><text:a xlink:href="https://www.e-tar.lt/portal/legalAct.html?documentId=8593b6a0843a11e8ae2bfd1913d66d57" office:target-frame-name="_top" xlink:show="replace"><text:span text:style-name="T1446">I-239</text:span></text:a><text:span text:style-name="T1447">, 2018-07-10, paskelbta TAR 2018-07-10, i. k. 2018-11689</text:span></text:p>
      <text:p text:style-name="Normal"/>
      <text:p text:style-name="P1448"><text:span text:style-name="T1449">14.1.10.</text:span><text:span text:style-name="T1450"><text:s/>Neteko galios nuo 2017-03-20</text:span></text:p>
      <text:p text:style-name="P1451">Punkto naikinimas:</text:p>
      <text:p text:style-name="P1452"><text:span text:style-name="T1453">Nr.<text:s/></text:span><text:a xlink:href="https://www.e-tar.lt/portal/legalAct.html?documentId=09fd6aa003bb11e79ba1ee3112ade9bc" office:target-frame-name="_top" xlink:show="replace"><text:span text:style-name="T1454">I-66</text:span></text:a><text:span text:style-name="T1455">, 2017-03-07, paskelbta TAR 2017-03-08, i. k. 2017-03976</text:span></text:p>
      <text:p text:style-name="Normal"/>
      <text:p text:style-name="P1456"><text:span text:style-name="T1457">14.1.11</text:span><text:span text:style-name="T1458">. teikia atsiliepimus į apeliacinius skundus nagrinėjant bylą rašytinio proceso tvarka, kai palaikė<text:s/></text:span><text:span text:style-name="T1459">valstybinį kaltinimą pirmosios instancijos teisme;</text:span><text:s/></text:p>
      <text:p text:style-name="P1460">Papildyta papunkčiu:</text:p>
      <text:p text:style-name="P1461"><text:span text:style-name="T1462">Nr.<text:s/></text:span><text:a xlink:href="https://www.e-tar.lt/portal/legalAct.html?documentId=7db380f0ce6a11e69e09f35d37acd719" office:target-frame-name="_top" xlink:show="replace"><text:span text:style-name="T1463">I-342</text:span></text:a><text:span text:style-name="T1464">, 2016-12-30, paskelbta TAR 2016-12-30, i. k. 2016-30081</text:span></text:p>
      <text:p text:style-name="Normal"/>
      <text:p text:style-name="P1465">14.1.12. kontroliuoja teismo nuosprendžių ir nutarčių pateikimą vykdyti baudžiamosiose bylose, išnagrinėtose tos apylinkės prokuratūros veiklos teritorijoje esančiame apylinkės teisme;<text:s/></text:p>
      <text:p text:style-name="P1466">Punkto pakeitimai:</text:p>
      <text:p text:style-name="P1467"><text:span text:style-name="T1468">Nr.<text:s/></text:span><text:a xlink:href="https://www.e-tar.lt/portal/legalAct.html?documentId=1696bf10541311e884cbc4327e55f3ca" office:target-frame-name="_top" xlink:show="replace"><text:span text:style-name="T1469">I-154</text:span></text:a><text:span text:style-name="T1470">, 2018-05-09, paskelbta TAR 2018-05-10, i. k. 2018-07551</text:span></text:p>
      <text:p text:style-name="P1471">Punkto numeracijos pakeitimas:</text:p>
      <text:p text:style-name="P1472"><text:span text:style-name="T1473">Nr.<text:s/></text:span><text:a xlink:href="https://www.e-tar.lt/portal/legalAct.html?documentId=7db380f0ce6a11e69e09f35d37acd719" office:target-frame-name="_top" xlink:show="replace"><text:span text:style-name="T1474">I-342</text:span></text:a><text:span text:style-name="T1475">, 2016-12-30,<text:s/></text:span><text:span text:style-name="T1476">paskelbta TAR 2016-12-30, i. k. 2016-30081</text:span></text:p>
      <text:p text:style-name="Normal"/>
      <text:p text:style-name="P1477"><text:span text:style-name="T1478">14.1.13</text:span><text:span text:style-name="T1479">. teikia atsiliepimus į Lygtinio paleidimo iš pataisos įstaigos komisijos nutarimus, į skundus dėl apylinkės teismo nutarčių, susijusių su lygtiniu paleidimu iš pataisos įstaigos; dalyvauja nagrinėjant</text:span><text:span text:style-name="T1480"><text:s/>skundus dėl apylinkės teismo nutarčių, susijusių su lygtiniu paleidimu iš pataisos įstaigos, kai jo darbo vieta sutampa su teismo buveinės vieta;</text:span></text:p>
      <text:p text:style-name="P1481">Punkto numeracijos pakeitimas:</text:p>
      <text:p text:style-name="P1482"><text:span text:style-name="T1483">Nr.<text:s/></text:span><text:a xlink:href="https://www.e-tar.lt/portal/legalAct.html?documentId=7db380f0ce6a11e69e09f35d37acd719" office:target-frame-name="_top" xlink:show="replace"><text:span text:style-name="T1484">I-342</text:span></text:a><text:span text:style-name="T1485">, 2016-12-30, paskelbta TAR 2016-12-30, i. k. 2016-30081</text:span></text:p>
      <text:p text:style-name="Normal"/>
      <text:p text:style-name="P1486"><text:span text:style-name="T1487">14.2</text:span><text:span text:style-name="T1488">. Matydamas pagrindą pradėti ikiteisminį tyrimą prokuroro reikalavimu dėl visuomeninę reikšmę turinčių nusikalstamų veikų, kuriomis nepadaryta žalos valstybės<text:s/></text:span><text:span text:style-name="T1489">ar savivaldybės biudžetui, motyvuotu tarnybiniu pranešimu kreipiasi į savo apygardos vyriausiąjį prokurorą dėl sprendimo pradėti ikiteisminį tyrimą priėmimo.</text:span></text:p>
      <text:p text:style-name="P1490"><text:span text:style-name="T1491">14.3</text:span><text:span text:style-name="T1492">. Gali nustatyti kitą ikiteisminio tyrimo prioritetą bylose, kuriose organizuoja ikiteismi</text:span><text:span text:style-name="T1493">nį tyrimą ir jam vadovauja, jei nesutinka su policijos ikiteisminio tyrimo padalinio vadovo nustatytu prioritetu.</text:span></text:p>
      <text:p text:style-name="P1494"/>
      <text:p text:style-name="P1495"><text:span text:style-name="T1496">III SKYRIUS</text:span></text:p>
      <text:p text:style-name="P1497"><text:span text:style-name="T1498">VIEŠOJO INTERESO GYNIMAS</text:span></text:p>
      <text:p text:style-name="P1499"/>
      <text:p text:style-name="P1500"><text:span text:style-name="T1501">PIRMASIS</text:span><text:span text:style-name="T1502"><text:s/>SKIRSNIS</text:span></text:p>
      <text:p text:style-name="P1503"><text:span text:style-name="T1504">GENERALINĖ PROKURATŪRA</text:span></text:p>
      <text:p text:style-name="P1505"/>
      <text:p text:style-name="P1506"><text:span text:style-name="T1507">15</text:span><text:span text:style-name="T1508">. Generalinės prokuratūros Viešojo intereso</text:span><text:span text:style-name="T1509"><text:s/>gynimo skyriaus vyriausiasis prokuroras (jo pavaduotojas):</text:span></text:p>
      <text:p text:style-name="P1510"><text:span text:style-name="T1511">15.1</text:span><text:span text:style-name="T1512">. gali vykdyti Nuostatų 16 punkte nurodytas funkcijas;</text:span></text:p>
      <text:p text:style-name="P1513"><text:span text:style-name="T1514">15.2</text:span><text:span text:style-name="T1515">. duoda Nuostatų 16.1–16.11 punktuose nurodytus pavedimus;</text:span><text:s/></text:p>
      <text:p text:style-name="P1516">Punkto pakeitimai:</text:p>
      <text:p text:style-name="P1517"><text:span text:style-name="T1518">Nr.<text:s/></text:span><text:a xlink:href="https://www.e-tar.lt/portal/legalAct.html?documentId=06323a60b23411eab9d9cd0c85e0b745" office:target-frame-name="_top" xlink:show="replace"><text:span text:style-name="T1519">I-158</text:span></text:a><text:span text:style-name="T1520">, 2020-06-19, paskelbta TAR 2020-06-19, i. k. 2020-13524</text:span></text:p>
      <text:p text:style-name="Normal"/>
      <text:p text:style-name="P1521"><text:span text:style-name="T1522">15.3</text:span><text:span text:style-name="T1523">. perduoda bet kuriai apygardos prokuratūrai nagrinėti asmenų pareiškimus, prašymus, skun</text:span><text:span text:style-name="T1524">dus dėl galimai pažeisto viešojo intereso arba savo iniciatyva paveda spręsti dėl viešojo intereso gynimo priemonių taikymo, paveda atlikti ir organizuoti turto tyrimą dėl civilinio turto konfiskavimo;</text:span><text:s/></text:p>
      <text:p text:style-name="P1525">Punkto pakeitimai:</text:p>
      <text:p text:style-name="P1526"><text:span text:style-name="T1527">Nr.<text:s/></text:span><text:a xlink:href="https://www.e-tar.lt/portal/legalAct.html?documentId=06323a60b23411eab9d9cd0c85e0b745" office:target-frame-name="_top" xlink:show="replace"><text:span text:style-name="T1528">I-158</text:span></text:a><text:span text:style-name="T1529">, 2020-06-19, paskelbta TAR 2020-06-19, i. k. 2020-13524</text:span></text:p>
      <text:p text:style-name="Normal"/>
      <text:p text:style-name="P1530"><text:span text:style-name="T1531">15.4</text:span><text:span text:style-name="T1532">. paveda bet kuriam vadovaujamo skyriaus prokurorui ar apygardos prokuratūrai vykdyti prokuroro funkcijas visuose vis</text:span><text:span text:style-name="T1533">ų instancijų teismuose nagrinėjant bylas, iškeltas pagal bet kurio prokuroro ieškinius, pareiškimus, prašymus;</text:span></text:p>
      <text:p text:style-name="P1534"><text:span text:style-name="T1535">15.5</text:span><text:span text:style-name="T1536">. vykdo aukštesniojo prokuroro funkciją dėl:</text:span></text:p>
      <text:p text:style-name="P1537"><text:span text:style-name="T1538">15.5.1</text:span><text:span text:style-name="T1539">. prokuroro sprendimų viešojo intereso gynimo srityje, vykdydamas aukštesniojo proku</text:span><text:span text:style-name="T1540">roro funkciją priima Nuostatų 16.5.1–16.5.3 punktuose nurodytus sprendimus;</text:span></text:p>
      <text:p text:style-name="P1541"><text:span text:style-name="T1542">15.5.2</text:span><text:span text:style-name="T1543">. prokuroro veiklos turto tyrimo metu;</text:span><text:s/></text:p>
      <text:p text:style-name="P1544">Punkto pakeitimai:</text:p>
      <text:p text:style-name="P1545"><text:span text:style-name="T1546">Nr.<text:s/></text:span><text:a xlink:href="https://www.e-tar.lt/portal/legalAct.html?documentId=06323a60b23411eab9d9cd0c85e0b745" office:target-frame-name="_top" xlink:show="replace"><text:span text:style-name="T1547">I-158</text:span></text:a><text:span text:style-name="T1548">,<text:s/></text:span><text:span text:style-name="T1549">2020-06-19, paskelbta TAR 2020-06-19, i. k. 2020-13524</text:span></text:p>
      <text:p text:style-name="Normal"/>
      <text:p text:style-name="P1550"><text:span text:style-name="T1551">15.6</text:span><text:span text:style-name="T1552">. esant motyvuotam prokuroro prašymui, pratęsia vadovaujamo skyriaus prokurorų skundų nagrinėjimo terminus;</text:span></text:p>
      <text:p text:style-name="P1553"><text:span text:style-name="T1554">15.7</text:span><text:span text:style-name="T1555">. sprendžia, kuris aukštesnysis prokuroras (Generalinės prokuratūros ar<text:s/></text:span><text:span text:style-name="T1556">teritorinės apygardos prokuratūros):</text:span></text:p>
      <text:p text:style-name="P1557"><text:span text:style-name="T1558">15.7.1</text:span><text:span text:style-name="T1559">. nagrinės skundus dėl apygardos prokuratūros Viešojo intereso gynimo skyriaus prokuroro nutarimo;</text:span></text:p>
      <text:p text:style-name="P1560"><text:span text:style-name="T1561">15.7.2</text:span><text:span text:style-name="T1562">. vykdys aukštesniojo prokuroro funkciją dėl prokuroro veiklos turto tyrimo metu.</text:span><text:s/></text:p>
      <text:p text:style-name="P1563">Punkto<text:s/>pakeitimai:</text:p>
      <text:p text:style-name="P1564"><text:span text:style-name="T1565">Nr.<text:s/></text:span><text:a xlink:href="https://www.e-tar.lt/portal/legalAct.html?documentId=06323a60b23411eab9d9cd0c85e0b745" office:target-frame-name="_top" xlink:show="replace"><text:span text:style-name="T1566">I-158</text:span></text:a><text:span text:style-name="T1567">, 2020-06-19, paskelbta TAR 2020-06-19, i. k. 2020-13524</text:span></text:p>
      <text:p text:style-name="Normal"/>
      <text:p text:style-name="P1568"><text:span text:style-name="T1569">16</text:span><text:span text:style-name="T1570">. Generalinės prokuratūros Viešojo intereso gynimo skyriaus prokuroras<text:s/></text:span><text:span text:style-name="T1571">Generalinės prokuratūros Viešojo intereso gynimo skyriaus vyriausiojo prokuroro (jo pavaduotojo) pavedimu:</text:span></text:p>
      <text:p text:style-name="P1572"><text:span text:style-name="T1573">16.1</text:span><text:span text:style-name="T1574">. nagrinėja Generalinėje prokuratūroje gautus asmenų pareiškimus, prašymus, skundus arba atlieka prokuroro inicijuotą tyrimą dėl galimai pažeis</text:span><text:span text:style-name="T1575">to viešojo intereso ypatingos svarbos atvejais ir priima dėl jų šiuos sprendimus:</text:span></text:p>
      <text:p text:style-name="P1576"><text:span text:style-name="T1577">16.1.1</text:span><text:span text:style-name="T1578">. esant teisiniam pagrindui ir nustačius galimą viešojo intereso pažeidimą, ieškiniu, pareiškimu, prašymu ar prašymu įstoti į bylą trečiuoju asmeniu kreipiasi į teism</text:span><text:span text:style-name="T1579">ą arba taiko kitas įstatyme numatytas reagavimo priemones;</text:span></text:p>
      <text:p text:style-name="P1580"><text:span text:style-name="T1581">16.1.2</text:span><text:span text:style-name="T1582">. nenustačius teisinio pagrindo ar viešojo intereso pažeidimo, priima nutarimą atsisakyti taikyti viešojo intereso gynimo priemones;</text:span></text:p>
      <text:p text:style-name="P1583"><text:span text:style-name="T1584">16.2</text:span><text:span text:style-name="T1585">. dalyvauja nagrinėjant bylas, pradėtas paga</text:span><text:span text:style-name="T1586">l Generalinės prokuratūros prokuroro ieškinius, pareiškimus, prašymus arba pagal asmenų skundus dėl Generalinės prokuratūros prokuroro nutarimo visuose visų instancijų teismuose;</text:span></text:p>
      <text:p text:style-name="P1587"><text:span text:style-name="T1588">16.3</text:span><text:span text:style-name="T1589">. nagrinėja asmenų prašymus dėl proceso atnaujinimo civilinėse bylose</text:span><text:span text:style-name="T1590">, užbaigtose įsiteisėjusiu teismo sprendimu (nutartimi), teikia generaliniam prokurorui parengto procesinio dokumento projektą;</text:span></text:p>
      <text:p text:style-name="P1591"><text:span text:style-name="T1592">16.4</text:span><text:span text:style-name="T1593">. atstovauja generaliniam prokurorui visuose visų instancijų teismuose nagrinėjant prašymus dėl proceso atnaujinimo;</text:span></text:p>
      <text:p text:style-name="P1594"><text:span text:style-name="T1595">1</text:span><text:span text:style-name="T1596">6.5</text:span><text:span text:style-name="T1597">. vykdydamas aukštesniojo prokuroro funkcijas, nagrinėja asmenų skundus dėl apygardos prokuratūros Viešojo intereso gynimo skyriaus vyriausiojo prokuroro, prokuroro nutarimo ir:<text:s/></text:span></text:p>
      <text:p text:style-name="P1598"><text:span text:style-name="T1599">16.5.1</text:span><text:span text:style-name="T1600">. nutarimu panaikina nepagrįstą ar neteisėtą prokuroro nutarimą<text:s/></text:span><text:span text:style-name="T1601">ir nurodo, kokius papildomus veiksmus atlikti (išskyrus, kokį sprendimą priimti);</text:span></text:p>
      <text:p text:style-name="P1602"><text:span text:style-name="T1603">16.5.2</text:span><text:span text:style-name="T1604">. nutarimu pripažįsta pagrįstu bei teisėtu skundžiamą prokuroro nutarimą ir palieka jį galioti;</text:span></text:p>
      <text:p text:style-name="P1605"><text:span text:style-name="T1606">16.5.3</text:span><text:span text:style-name="T1607">. nutarimu panaikina nepagrįstą ar neteisėtą prokuroro<text:s/></text:span><text:span text:style-name="T1608">nutarimą ir pats priima sprendimą;</text:span></text:p>
      <text:p text:style-name="P1609"><text:span text:style-name="T1610">16.6</text:span><text:span text:style-name="T1611">. prokurorų, vykdančių baudžiamojo persekiojimo funkciją, informacijos pagrindu sprendžia dėl pagrįstumo teikti teismui ieškinį dėl žalos, padarytos nusikalstamais veiksmais, atlyginimo, jeigu toks ieškinys nepa</text:span><text:span text:style-name="T1612">reikštas baudžiamojo proceso tvarka arba teismo paliktas nenagrinėtas;</text:span></text:p>
      <text:p text:style-name="P1613"><text:span text:style-name="T1614">16.7</text:span><text:span text:style-name="T1615">. analizuoja, apibendrina prokurorų ir teismų praktiką dėl viešojo intereso gynimo priemonių taikymo, rengia rekomendacijas, apibendrinimus, aiškinamuosius raštus;</text:span></text:p>
      <text:p text:style-name="P1616"><text:span text:style-name="T1617">16.8</text:span><text:span text:style-name="T1618">. gen</text:span><text:span text:style-name="T1619">eralinio prokuroro įgaliojimu atstovauja Generalinei prokuratūrai visų instancijų teismuose civilinėse ir administracinėse bylose;</text:span><text:s/></text:p>
      <text:p text:style-name="P1620">Punkto pakeitimai:</text:p>
      <text:p text:style-name="P1621"><text:span text:style-name="T1622">Nr.<text:s/></text:span><text:a xlink:href="https://www.e-tar.lt/portal/legalAct.html?documentId=06323a60b23411eab9d9cd0c85e0b745" office:target-frame-name="_top" xlink:show="replace"><text:span text:style-name="T1623">I-1</text:span><text:span text:style-name="T1624">58</text:span></text:a><text:span text:style-name="T1625">, 2020-06-19, paskelbta TAR 2020-06-19, i. k. 2020-13524</text:span></text:p>
      <text:p text:style-name="Normal"/>
      <text:p text:style-name="P1626"><text:span text:style-name="T1627">16.9</text:span><text:span text:style-name="T1628">. nagrinėja asmenų prašymus dėl proceso atnaujinimo administracinėse bylose ir priima dėl jų šiuos sprendimus:</text:span></text:p>
      <text:p text:style-name="P1629"><text:span text:style-name="T1630">16.9.1</text:span><text:span text:style-name="T1631">. esant teisiniam pagrindui ir nustačius galimą viešojo intereso paže</text:span><text:span text:style-name="T1632">idimą, rengia ir teikia teismui prašymus dėl proceso atnaujinimo;</text:span></text:p>
      <text:p text:style-name="P1633"><text:span text:style-name="T1634">16.9.2</text:span><text:span text:style-name="T1635">. nenustačius teisinio pagrindo ar viešojo intereso pažeidimo, priima nutarimą atsisakyti taikyti viešojo intereso gynimo priemones;</text:span></text:p>
      <text:p text:style-name="P1636"><text:span text:style-name="T1637">16.10</text:span><text:span text:style-name="T1638">. atlieka ir organizuoja turto<text:s/></text:span><text:span text:style-name="T1639">tyrimą Lietuvos Respublikos civilinio turto konfiskavimo įstatymo ir generalinio prokuroro nustatyta tvarka, dalyvauja teisme nagrinėjant bylas pagal prokuroro ieškinį dėl civilinio turto konfiskavimo;</text:span><text:s/></text:p>
      <text:p text:style-name="P1640">Papildyta papunkčiu:</text:p>
      <text:p text:style-name="P1641"><text:span text:style-name="T1642">Nr.<text:s/></text:span><text:a xlink:href="https://www.e-tar.lt/portal/legalAct.html?documentId=06323a60b23411eab9d9cd0c85e0b745" office:target-frame-name="_top" xlink:show="replace"><text:span text:style-name="T1643">I-158</text:span></text:a><text:span text:style-name="T1644">, 2020-06-19, paskelbta TAR 2020-06-19, i. k. 2020-13524</text:span></text:p>
      <text:p text:style-name="Normal"/>
      <text:p text:style-name="P1645"><text:span text:style-name="T1646">16.11</text:span><text:span text:style-name="T1647">. vykdo aukštesniojo prokuroro funkciją dėl prokuroro veiklos turto tyrimo metu.</text:span><text:s/></text:p>
      <text:p text:style-name="P1648"/>
      <text:p text:style-name="P1649">Papildyta papunkčiu:</text:p>
      <text:p text:style-name="P1650"><text:span text:style-name="T1651">Nr.<text:s/></text:span><text:a xlink:href="https://www.e-tar.lt/portal/legalAct.html?documentId=06323a60b23411eab9d9cd0c85e0b745" office:target-frame-name="_top" xlink:show="replace"><text:span text:style-name="T1652">I-158</text:span></text:a><text:span text:style-name="T1653">, 2020-06-19, paskelbta TAR 2020-06-19, i. k. 2020-13524</text:span></text:p>
      <text:p text:style-name="Normal"/>
      <text:p text:style-name="P1654"><text:span text:style-name="T1655">ANTRASIS</text:span><text:span text:style-name="T1656"><text:s/>SKIRSNIS</text:span></text:p>
      <text:p text:style-name="P1657"><text:span text:style-name="T1658">APYGARDOS PROKURATŪRA</text:span></text:p>
      <text:p text:style-name="P1659"/>
      <text:p text:style-name="P1660"><text:span text:style-name="T1661">17</text:span><text:span text:style-name="T1662">. Apygardos vyriausiasis prokuroras (jo<text:s/></text:span><text:span text:style-name="T1663">pavaduotojas):</text:span></text:p>
      <text:p text:style-name="P1664"><text:span text:style-name="T1665">17.1</text:span><text:span text:style-name="T1666">. gali vykdyti Nuostatų 18 ir 19 punktuose nurodytas funkcijas;</text:span></text:p>
      <text:p text:style-name="P1667"><text:span text:style-name="T1668">17.2</text:span><text:span text:style-name="T1669">. duoda Nuostatų 19.1–19.7 punktuose nurodytus pavedimus;</text:span><text:s/></text:p>
      <text:p text:style-name="P1670">Punkto pakeitimai:</text:p>
      <text:p text:style-name="P1671"><text:span text:style-name="T1672">Nr.<text:s/></text:span><text:a xlink:href="https://www.e-tar.lt/portal/legalAct.html?documentId=06323a60b23411eab9d9cd0c85e0b745" office:target-frame-name="_top" xlink:show="replace"><text:span text:style-name="T1673">I-158</text:span></text:a><text:span text:style-name="T1674">, 2020-06-19, paskelbta TAR 2020-06-19, i. k. 2020-13524</text:span></text:p>
      <text:p text:style-name="Normal"/>
      <text:p text:style-name="P1675"><text:span text:style-name="T1676">17.3</text:span><text:span text:style-name="T1677">. paveda apygardos prokuratūros Viešojo intereso gynimo skyriui nagrinėti apygardos prokuratūroje gautus asmenų pareiškimus, prašymus, skundus dėl galimai pažeisto vieš</text:span><text:span text:style-name="T1678">ojo intereso arba savo iniciatyva paveda spręsti dėl viešojo intereso gynimo priemonių taikymo, paveda atlikti ir organizuoti turto tyrimą dėl civilinio turto konfiskavimo;</text:span><text:s/></text:p>
      <text:p text:style-name="P1679">Punkto pakeitimai:</text:p>
      <text:p text:style-name="P1680"><text:span text:style-name="T1681">Nr.<text:s/></text:span><text:a xlink:href="https://www.e-tar.lt/portal/legalAct.html?documentId=06323a60b23411eab9d9cd0c85e0b745" office:target-frame-name="_top" xlink:show="replace"><text:span text:style-name="T1682">I-158</text:span></text:a><text:span text:style-name="T1683">, 2020-06-19, paskelbta TAR 2020-06-19, i. k. 2020-13524</text:span></text:p>
      <text:p text:style-name="Normal"/>
      <text:p text:style-name="P1684"><text:span text:style-name="T1685">17.4</text:span><text:span text:style-name="T1686">. gavęs Generalinės prokuratūros Viešojo intereso gynimo skyriaus vyriausiojo prokuroro (jo pavaduotojo) pavedimą organizuoja prokuroro funkcijos<text:s/></text:span><text:span text:style-name="T1687">vykdymą visuose visų instancijų teismuose nagrinėjant bylas, iškeltas pagal bet kurio prokuroro ieškinius, pareiškimus, prašymus;<text:s/></text:span></text:p>
      <text:p text:style-name="P1688"><text:span text:style-name="T1689">17.5</text:span><text:span text:style-name="T1690">. vykdo aukštesniojo prokuroro funkciją dėl:</text:span></text:p>
      <text:p text:style-name="P1691"><text:span text:style-name="T1692">17.5.1</text:span><text:span text:style-name="T1693">. prokuroro sprendimų viešojo intereso gynimo srityje,<text:s/></text:span><text:span text:style-name="T1694">vykdydamas aukštesniojo prokuroro funkciją priima Nuostatų 16.5.1–16.5.3 punktuose nurodytus sprendimus;</text:span></text:p>
      <text:p text:style-name="P1695"><text:span text:style-name="T1696">17.5.2</text:span><text:span text:style-name="T1697">. prokuroro veiklos turto tyrimo metu.</text:span><text:s/></text:p>
      <text:p text:style-name="P1698">Punkto pakeitimai:</text:p>
      <text:p text:style-name="P1699"><text:span text:style-name="T1700">Nr.<text:s/></text:span><text:a xlink:href="https://www.e-tar.lt/portal/legalAct.html?documentId=06323a60b23411eab9d9cd0c85e0b745" office:target-frame-name="_top" xlink:show="replace"><text:span text:style-name="T1701">I-158</text:span></text:a><text:span text:style-name="T1702">, 2020-06-19, paskelbta TAR 2020-06-19, i. k. 2020-13524</text:span></text:p>
      <text:p text:style-name="Normal"/>
      <text:p text:style-name="P1703"><text:span text:style-name="T1704">18</text:span><text:span text:style-name="T1705">. Apygardos prokuratūros Viešojo intereso gynimo skyriaus vyriausiasis prokuroras (jo pav</text:span><text:span text:style-name="T1706">aduotojas):</text:span></text:p>
      <text:p text:style-name="P1707"><text:span text:style-name="T1708">18.1</text:span><text:span text:style-name="T1709">. gali vykdyti Nuostatų 19 punkte nurodytas funkcijas;</text:span></text:p>
      <text:p text:style-name="P1710"><text:span text:style-name="T1711">18.2</text:span><text:span text:style-name="T1712">. duoda Nuostatų 19.1–19.7 punktuose nurodytus pavedimus;</text:span><text:s/></text:p>
      <text:p text:style-name="P1713">Punkto pakeitimai:</text:p>
      <text:p text:style-name="P1714"><text:span text:style-name="T1715">Nr.<text:s/></text:span><text:a xlink:href="https://www.e-tar.lt/portal/legalAct.html?documentId=06323a60b23411eab9d9cd0c85e0b745" office:target-frame-name="_top" xlink:show="replace"><text:span text:style-name="T1716">I-158</text:span></text:a><text:span text:style-name="T1717">, 2020-06-19, paskelbta TAR 2020-06-19, i. k. 2020-13524</text:span></text:p>
      <text:p text:style-name="Normal"/>
      <text:p text:style-name="P1718"><text:span text:style-name="T1719">18.3</text:span><text:span text:style-name="T1720">. vykdo aukštesniojo prokuroro funkciją dėl:</text:span></text:p>
      <text:p text:style-name="P1721"><text:span text:style-name="T1722">18.3.1</text:span><text:span text:style-name="T1723">. prokuroro sprendimų viešojo intereso gynimo srityje, vykdydamas aukštesniojo prokuroro funkciją priima Nuostatų 16.5.1–16.5.3</text:span><text:span text:style-name="T1724"><text:s/>punktuose nurodytus sprendimus;</text:span></text:p>
      <text:p text:style-name="P1725"><text:span text:style-name="T1726">18.3.2</text:span><text:span text:style-name="T1727">. prokuroro veiklos turto tyrimo metu;</text:span><text:s/></text:p>
      <text:p text:style-name="P1728">Punkto pakeitimai:</text:p>
      <text:p text:style-name="P1729"><text:span text:style-name="T1730">Nr.<text:s/></text:span><text:a xlink:href="https://www.e-tar.lt/portal/legalAct.html?documentId=06323a60b23411eab9d9cd0c85e0b745" office:target-frame-name="_top" xlink:show="replace"><text:span text:style-name="T1731">I-158</text:span></text:a><text:span text:style-name="T1732">, 2020-06-19, paskelbta TAR 2020-06-19, i. k.</text:span><text:span text:style-name="T1733"><text:s/>2020-13524</text:span></text:p>
      <text:p text:style-name="Normal"/>
      <text:p text:style-name="P1734"><text:span text:style-name="T1735">18.4</text:span><text:span text:style-name="T1736">. nagrinėja asmenų skundus ir priima nutarimą dėl apygardos prokuratūros prokuroro išduotos sankcijos iškeldinti fizinius asmenis iš gyvenamųjų patalpų arba nutarimo atsisakyti sankcionuoti tokį iškeldinimą;</text:span></text:p>
      <text:p text:style-name="P1737"><text:span text:style-name="T1738">18.5</text:span><text:span text:style-name="T1739">. esant motyvuotam<text:s/></text:span><text:span text:style-name="T1740">vadovaujamo padalinio prokuroro prašymui, pratęsia skundų nagrinėjimo terminus.</text:span></text:p>
      <text:p text:style-name="P1741"><text:span text:style-name="T1742">19</text:span><text:span text:style-name="T1743">. Apygardos prokuratūros Viešojo intereso gynimo skyriaus prokuroras apygardos prokuratūros vyriausiojo prokuroro (jo pavaduotojo), Viešojo intereso gynimo skyriaus vyr</text:span><text:span text:style-name="T1744">iausiojo prokuroro (jo pavaduotojo) pavedimu:</text:span></text:p>
      <text:p text:style-name="P1745"><text:span text:style-name="T1746">19.1</text:span><text:span text:style-name="T1747">. nagrinėja apygardos prokuratūroje gautus asmenų pareiškimus, prašymus, skundus arba atlieka prokuroro inicijuotą tyrimą dėl galimai pažeisto viešojo intereso ir priima dėl jų Nuostatų 16.1.1 ir 16.1.2 p</text:span><text:span text:style-name="T1748">unktuose nurodytus sprendimus;</text:span></text:p>
      <text:p text:style-name="P1749"><text:span text:style-name="T1750">19.2</text:span><text:span text:style-name="T1751">. dalyvauja visuose visų instancijų teismuose nagrinėjant bylas, pradėtas pagal apygardos prokuroro ieškinius, pareiškimus, prašymus arba pagal asmenų skundus dėl apygardos prokuratūros Viešojo intereso gynimo skyriau</text:span><text:span text:style-name="T1752">s prokuroro nutarimo;</text:span></text:p>
      <text:p text:style-name="P1753"><text:span text:style-name="T1754">19.3</text:span><text:span text:style-name="T1755">. nagrinėja asmenų prašymus dėl proceso atnaujinimo administracinėse bylose ir priima dėl jų sprendimus:</text:span></text:p>
      <text:p text:style-name="P1756"><text:span text:style-name="T1757">19.3.1</text:span><text:span text:style-name="T1758">. esant teisiniam pagrindui ir nustačius galimą viešojo intereso pažeidimą rengia ir teikia teismui prašymus dėl<text:s/></text:span><text:span text:style-name="T1759">proceso atnaujinimo;</text:span></text:p>
      <text:p text:style-name="P1760"><text:span text:style-name="T1761">19.3.2</text:span><text:span text:style-name="T1762">. nenustačius teisinio pagrindo ar viešojo intereso pažeidimo priima nutarimą atsisakyti taikyti viešojo intereso gynimo priemones;</text:span></text:p>
      <text:p text:style-name="P1763"><text:span text:style-name="T1764">19.4</text:span><text:span text:style-name="T1765">. generalinio prokuroro įgaliojimu atstovauja Generalinei prokuratūrai visų instanc</text:span><text:span text:style-name="T1766">ijų teismuose civilinėse ir administracinėse bylose;</text:span><text:s/></text:p>
      <text:p text:style-name="P1767">Punkto pakeitimai:</text:p>
      <text:p text:style-name="P1768"><text:span text:style-name="T1769">Nr.<text:s/></text:span><text:a xlink:href="https://www.e-tar.lt/portal/legalAct.html?documentId=06323a60b23411eab9d9cd0c85e0b745" office:target-frame-name="_top" xlink:show="replace"><text:span text:style-name="T1770">I-158</text:span></text:a><text:span text:style-name="T1771">, 2020-06-19, paskelbta TAR 2020-06-19, i. k. 2020-13524</text:span></text:p>
      <text:p text:style-name="Normal"/>
      <text:p text:style-name="P1772"><text:span text:style-name="T1773">19.5</text:span><text:span text:style-name="T1774">.<text:s/></text:span><text:span text:style-name="T1775">prokurorų, vykdančių baudžiamojo persekiojimo funkciją, informacijos pagrindu sprendžia dėl pagrįstumo teikti teismui ieškinį dėl žalos, padarytos nusikalstamais veiksmais, atlyginimo, jeigu toks ieškinys nepareikštas baudžiamojo proceso tvarka arba teismo</text:span><text:span text:style-name="T1776"><text:s/>paliktas nenagrinėtas;</text:span></text:p>
      <text:p text:style-name="P1777"><text:span text:style-name="T1778">19.6</text:span><text:span text:style-name="T1779">. nagrinėja asmenų skundus, prašymus dėl fizinių asmenų iškeldinimo iš gyvenamųjų patalpų, sankcionuoja jų iškeldinimą arba priima nutarimą atsisakyti išduoti sankciją;</text:span></text:p>
      <text:p text:style-name="P1780"/>
      <text:p text:style-name="P1781"><text:span text:style-name="T1782">19.7</text:span><text:span text:style-name="T1783">. atlieka ir organizuoja turto tyrimą Civilini</text:span><text:span text:style-name="T1784">o turto konfiskavimo įstatymo ir generalinio prokuroro nustatyta tvarka, dalyvauja teisme nagrinėjant bylas pagal prokuroro ieškinį dėl civilinio turto konfiskavimo.</text:span><text:s/></text:p>
      <text:p text:style-name="P1785"/>
      <text:p text:style-name="P1786">Papildyta papunkčiu:</text:p>
      <text:p text:style-name="P1787"><text:span text:style-name="T1788">Nr.<text:s/></text:span><text:a xlink:href="https://www.e-tar.lt/portal/legalAct.html?documentId=06323a60b23411eab9d9cd0c85e0b745" office:target-frame-name="_top" xlink:show="replace"><text:span text:style-name="T1789">I-158</text:span></text:a><text:span text:style-name="T1790">, 2020-06-19, paskelbta TAR 2020-06-19, i. k. 2020-13524</text:span></text:p>
      <text:p text:style-name="Normal"/>
      <text:p text:style-name="P1791"><text:span text:style-name="T1792">IV</text:span><text:span text:style-name="T1793"><text:s/>SKYRIUS</text:span></text:p>
      <text:p text:style-name="P1794"><text:span text:style-name="T1795">PRANEŠĖJŲ APSAUGA</text:span></text:p>
      <text:p text:style-name="P1796"/>
      <text:p text:style-name="P1797"><text:span text:style-name="T1798">20</text:span><text:span text:style-name="T1799">. Generalinės prokuratūros Vidaus tyrimų skyriaus (</text:span><text:span text:style-name="T1800">toliau – Vidaus tyrimų skyrius) vyriausiasis prokuroras:</text:span><text:s/></text:p>
      <text:p text:style-name="P1801">Punkto pakeitimai:</text:p>
      <text:p text:style-name="P1802"><text:span text:style-name="T1803">Nr.<text:s/></text:span><text:a xlink:href="https://www.e-tar.lt/portal/legalAct.html?documentId=b7bcab90221b11edb4cae1b158f98ea5" office:target-frame-name="_top" xlink:show="replace"><text:span text:style-name="T1804">I-251</text:span></text:a><text:span text:style-name="T1805">, 2022-08-22, paskelbta TAR 2022-08-22, i. k. 2022-17395</text:span></text:p>
      <text:p text:style-name="P1806"><text:span text:style-name="T1807">20.1</text:span><text:span text:style-name="T1808">. gali vy</text:span><text:span text:style-name="T1809">kdyti Nuostatų 21 punkte nurodytas funkcijas;</text:span></text:p>
      <text:p text:style-name="P1810"><text:span text:style-name="T1811">20.2</text:span><text:span text:style-name="T1812">. duoda Nuostatų 21.1–21.7 punktuose nurodytus pavedimus;</text:span></text:p>
      <text:p text:style-name="P1813"><text:span text:style-name="T1814">20.3</text:span><text:span text:style-name="T1815">. sprendžia, kuriam Generalinės prokuratūros padaliniui, apygardos prokuratūrai, jos padaliniui ar kitai institucijai perduoti nagrinėti</text:span><text:span text:style-name="T1816"><text:s/>pranešimus apie pažeidimus.</text:span></text:p>
      <text:p text:style-name="P1817"><text:span text:style-name="T1818">21</text:span><text:span text:style-name="T1819">. Vidaus tyrimų skyriaus prokuroras Vidaus tyrimų skyriaus vyriausiojo prokuroro pavedimu:</text:span><text:s/></text:p>
      <text:p text:style-name="P1820">Punkto pakeitimai:</text:p>
      <text:p text:style-name="P1821"><text:span text:style-name="T1822">Nr.<text:s/></text:span><text:a xlink:href="https://www.e-tar.lt/portal/legalAct.html?documentId=b7bcab90221b11edb4cae1b158f98ea5" office:target-frame-name="_top" xlink:show="replace"><text:span text:style-name="T1823">I-251</text:span></text:a><text:span text:style-name="T1824">,</text:span><text:span text:style-name="T1825"><text:s/>2022-08-22, paskelbta TAR 2022-08-22, i. k. 2022-17395</text:span></text:p>
      <text:p text:style-name="P1826"><text:span text:style-name="T1827">21.1</text:span><text:span text:style-name="T1828">.<text:s/></text:span><text:span text:style-name="T1829">vertina asmens pateiktos informacijos apie pažeidimą atitiktį Lietuvos Respublikos pranešėjų apsaugos įstatyme nustatytiems reikalavimams ir sprendžia dėl asmens pripažinimo ar nepripažinimo<text:s/></text:span><text:span text:style-name="T1830">pranešėju ir pranešimo nagrinėjimo</text:span><text:span text:style-name="T1831">;</text:span></text:p>
      <text:p text:style-name="P1832"><text:span text:style-name="T1833">21.2</text:span><text:span text:style-name="T1834">. priima sprendimus dėl pranešėjų apsaugos priemonių taikymo arba inicijuoja šių sprendimų priėmimą ir koordinuoja jų įgyvendinimą;</text:span></text:p>
      <text:p text:style-name="P1835"><text:span text:style-name="T1836">21.3</text:span><text:span text:style-name="T1837">. atlieka pranešime nurodytos informacijos apie pažeidimą tyrimą;</text:span></text:p>
      <text:p text:style-name="P1838"><text:span text:style-name="T1839">21.4</text:span><text:span text:style-name="T1840">. koordinuoja</text:span><text:span text:style-name="T1841"><text:s/></text:span><text:span text:style-name="T1842">institucijų veiksmus tiriant informaciją apie pažeidimus;</text:span></text:p>
      <text:p text:style-name="P1843"><text:span text:style-name="T1844">21.5</text:span><text:span text:style-name="T1845">. pagal generalinio prokuroro įgaliojimą atstovauja prokuratūrai bylose dėl pranešėjų apsaugos;</text:span></text:p>
      <text:p text:style-name="P1846"><text:span text:style-name="T1847">21.6</text:span><text:span text:style-name="T1848">. įstatymų nustatyta tvarka rengia ir teikia teismui procesinius<text:s/></text:span><text:span text:style-name="T1849">dokumentus (ieškinius, skundus, atsiliepimus ir kt.);</text:span></text:p>
      <text:p text:style-name="P1850"><text:span text:style-name="T1851">21.7</text:span><text:span text:style-name="T1852">. rengia rekomendacijas, apibendrinimus, aiškinamuosius raštus.</text:span><text:s/></text:p>
      <text:p text:style-name="P1853"/>
      <text:p text:style-name="P1854">Papildyta skyriumi:</text:p>
      <text:p text:style-name="P1855"><text:span text:style-name="T1856">Nr.<text:s/></text:span><text:a xlink:href="https://www.e-tar.lt/portal/legalAct.html?documentId=ac6b0910787611e8ae2bfd1913d66d57" office:target-frame-name="_top" xlink:show="replace"><text:span text:style-name="T1857">I-</text:span><text:span text:style-name="T1858">209</text:span></text:a><text:span text:style-name="T1859">, 2018-06-25, paskelbta TAR 2018-06-25, i. k. 2018-10450</text:span></text:p>
      <text:p text:style-name="Normal"/>
      <text:p text:style-name="P1860"><text:span text:style-name="T1861">V</text:span><text:span text:style-name="T1862"><text:s/>SKYRIUS</text:span></text:p>
      <text:p text:style-name="P1863"><text:span text:style-name="T1864">administracinių nusižengimų teisena</text:span></text:p>
      <text:p text:style-name="P1865"/>
      <text:p text:style-name="P1866"><text:span text:style-name="T1867">22</text:span><text:span text:style-name="T1868">. Generalinės prokuratūros departamento, skyriaus vyriausiasis prokuroras (jo pavaduotojas):</text:span></text:p>
      <text:p text:style-name="P1869"><text:span text:style-name="T1870">22.1</text:span><text:span text:style-name="T1871">. paveda vadovaujamo padalinio prokuror</text:span><text:span text:style-name="T1872">ams:</text:span></text:p>
      <text:p text:style-name="P1873"><text:span text:style-name="T1874">22.1.1</text:span><text:span text:style-name="T1875">. tirti administracinius nusižengimus;</text:span></text:p>
      <text:p text:style-name="P1876"><text:span text:style-name="T1877">22.1.2</text:span><text:span text:style-name="T1878">. pagal Lietuvos Respublikos administracinių nusižengimų kodekse (toliau – ANK) nustatytą kompetenciją patikrinti administracinių nusižengimų bylose priimtų sprendimų (nutarimų) teisėtumą ir<text:s/></text:span><text:span text:style-name="T1879">pagrįstumą;</text:span></text:p>
      <text:p text:style-name="P1880"><text:span text:style-name="T1881">22.2</text:span><text:span text:style-name="T1882">. nagrinėja Generalinėje prokuratūroje gautus asmenų skundus;</text:span></text:p>
      <text:p text:style-name="P1883"><text:span text:style-name="T1884">22.3</text:span><text:span text:style-name="T1885">. gali atlikti Nuostatų 23 punkte nurodytas funkcijas.<text:s/></text:span></text:p>
      <text:p text:style-name="P1886">Punkto pakeitimai:</text:p>
      <text:p text:style-name="P1887"><text:span text:style-name="T1888">Nr.<text:s/></text:span><text:a xlink:href="https://www.e-tar.lt/portal/legalAct.html?documentId=b7bcab90221b11edb4cae1b158f98ea5" office:target-frame-name="_top" xlink:show="replace"><text:span text:style-name="T1889">I-251</text:span></text:a><text:span text:style-name="T1890">, 2022-08-22, paskelbta TAR 2022-08-22, i. k. 2022-17395</text:span></text:p>
      <text:p text:style-name="Normal"/>
      <text:p text:style-name="P1891">23. Generalinės prokuratūros prokuroras:</text:p>
      <text:p text:style-name="P1892">23.1. pradeda ir atlieka arba Generalinės prokuratūros departamento, skyriaus vyriausiojo prokuroro (jo pavaduotojo) pavedimu atlieka administracinio nusižengimo tyrimą ir surašo administracinio nusižengimo protokolą;</text:p>
      <text:p text:style-name="P1893">23.2.<text:s/><text:span text:style-name="T1894">administracinio nusižengimo protokolą kartu su tiriant administracinį nusiženg</text:span><text:span text:style-name="T1895">imą surinkta medžiaga perduoda nagrinėti Vidaus tyrimų skyriaus arba apygardos prokuratūros vyriausiajam prokurorui;</text:span></text:p>
      <text:p text:style-name="P1896">23.3.<text:s/><text:span text:style-name="T1897">pagal generalinio prokuroro įgaliojimą atstovauja prokuratūrai ir paduoda prašymus institucijai, kurios pareigūnas pradėjo admini</text:span><text:span text:style-name="T1898">stracinio nusižengimo teiseną, arba Lietuvos Aukščiausiajam Teismui dėl administracinio nusižengimo bylos atnaujinimo dėl paaiškėjusių naujų aplinkybių, padaryto esminio materialiosios ir proceso teisės pažeidimo, Jungtinių Tautų Žmogaus teisių komiteto sp</text:span><text:span text:style-name="T1899">rendimo arba Europos Žmogaus Teisių Teismo sprendimo, arba Lietuvos Respublikos Konstitucinio Teismo sprendimo;</text:span></text:p>
      <text:p text:style-name="P1900"><text:span text:style-name="T1901">23.4</text:span><text:span text:style-name="T1902">.<text:s/></text:span><text:span text:style-name="T1903">tikrina pagal ANK nustatytą kompetenciją administracinių nusižengimų bylose <text:s/>priimtų sprendimų teisėtumą ir pagrįstumą, esant pagrindu</text:span><text:span text:style-name="T1904">i savo iniciatyva paduoda skundą <text:s text:c="2"/>apylinkės arba apygardos teismui;</text:span></text:p>
      <text:p text:style-name="P1905"><text:span text:style-name="T1906">23.5</text:span><text:span text:style-name="T1907">.<text:s/></text:span><text:span text:style-name="T1908">gautame pareiškime arba savo iniciatyva nustatęs savo kompetencijai nepriskirto administracinio nusižengimo požymių, motyvuotu nutarimu turimą medžiagą perduoda įgaliotai instit</text:span><text:span text:style-name="T1909">ucijai administracinio nusižengimo teisenai pradėti ir administracinio nusižengimo protokolui surašyti;</text:span></text:p>
      <text:p text:style-name="P1910"><text:span text:style-name="T1911">23.6</text:span><text:span text:style-name="T1912">. nagrinėja Generalinėje prokuratūroje gautus asmenų skundus.</text:span><text:s/></text:p>
      <text:p text:style-name="P1913">Punkto pakeitimai:</text:p>
      <text:p text:style-name="P1914"><text:span text:style-name="T1915">Nr.<text:s/></text:span><text:a xlink:href="https://www.e-tar.lt/portal/legalAct.html?documentId=b7bcab90221b11edb4cae1b158f98ea5" office:target-frame-name="_top" xlink:show="replace"><text:span text:style-name="T1916">I-251</text:span></text:a><text:span text:style-name="T1917">, 2022-08-22, paskelbta TAR 2022-08-22, i. k. 2022-17395</text:span></text:p>
      <text:p text:style-name="Normal"/>
      <text:p text:style-name="P1918">24. Vidaus tyrimų skyriaus vyriausiasis prokuroras:</text:p>
      <text:p text:style-name="P1919"><text:span text:style-name="T1920">24.1</text:span><text:span text:style-name="T1921">.<text:s/></text:span><text:span text:style-name="T1922">nagrinėja administracinių nusižen</text:span><text:span text:style-name="T1923">gimų bylas ne teismo tvarka ANK 555</text:span><text:span text:style-name="T1924">1</text:span><text:span text:style-name="T1925"><text:s/>straipsnyje numatytais atvejais;</text:span></text:p>
      <text:p text:style-name="P1926"><text:span text:style-name="T1927">24.2</text:span><text:span text:style-name="T1928">.<text:s/></text:span><text:span text:style-name="T1929">paveda Vidaus tyrimų skyriaus prokurorams pagal ANK nustatytą kompetenciją patikrinti<text:s/></text:span><text:span text:style-name="T1930">administracinių nusižengimų bylose priimtų sprendimų (nutarimų) teisėtumą ir pagrįstumą;</text:span></text:p>
      <text:p text:style-name="P1931"><text:span text:style-name="T1932">24.3</text:span><text:span text:style-name="T1933">.<text:s/></text:span><text:span text:style-name="T1934">gali atlikti Nuostatų 23.3–23.5 papunkčiuose nurodytas funkcijas;</text:span></text:p>
      <text:p text:style-name="P1935"><text:span text:style-name="T1936">24.4</text:span><text:span text:style-name="T1937">.<text:s/></text:span><text:span text:style-name="T1938">priima, vertina ir perduoda teismui skundus dėl ne teismo tvarka priimto nutarimo administracinio nusižengimo byloje;</text:span></text:p>
      <text:p text:style-name="P1939"><text:span text:style-name="T1940">24.5</text:span><text:span text:style-name="T1941">.<text:s/></text:span><text:span text:style-name="T1942">nagrinėja prašymus dėl administracinių<text:s/></text:span><text:span text:style-name="T1943">nusižengimų bylų, kurios buvo išnagrinėtos ne teismo tvarka, atnaujinimo paaiškėjus naujoms aplinkybėms;</text:span></text:p>
      <text:p text:style-name="P1944"><text:span text:style-name="T1945">24.6</text:span><text:span text:style-name="T1946">. nagrinėja Generalinėje prokuratūroje gautus asmenų skundus.</text:span><text:s/></text:p>
      <text:p text:style-name="P1947">Punkto pakeitimai:</text:p>
      <text:p text:style-name="P1948"><text:span text:style-name="T1949">Nr.<text:s/></text:span><text:a xlink:href="https://www.e-tar.lt/portal/legalAct.html?documentId=b7bcab90221b11edb4cae1b158f98ea5" office:target-frame-name="_top" xlink:show="replace"><text:span text:style-name="T1950">I-251</text:span></text:a><text:span text:style-name="T1951">, 2022-08-22, paskelbta TAR 2022-08-22, i. k. 2022-17395</text:span></text:p>
      <text:p text:style-name="Normal"/>
      <text:p text:style-name="P1952"><text:span text:style-name="T1953">25</text:span><text:span text:style-name="T1954">. Vidaus tyrimų skyriaus prokuroras Vidaus tyrimų skyriaus vyriausiojo prokuroro nurodymu r</text:span><text:span text:style-name="T1955">engia rekomendacijas, apibendrinimus, aiškinamuosius raštus dėl administracinių nusižengimų, susijusių su Pranešėjų apsaugos įstatymo įgyvendinimu.</text:span><text:s/></text:p>
      <text:p text:style-name="P1956">Punkto pakeitimai:</text:p>
      <text:p text:style-name="P1957"><text:span text:style-name="T1958">Nr.<text:s/></text:span><text:a xlink:href="https://www.e-tar.lt/portal/legalAct.html?documentId=b7bcab90221b11edb4cae1b158f98ea5" office:target-frame-name="_top" xlink:show="replace"><text:span text:style-name="T1959">I-251</text:span></text:a><text:span text:style-name="T1960">, 2022-08-22, paskelbta TAR 2022-08-22, i. k. 2022-17395</text:span></text:p>
      <text:p text:style-name="Normal"/>
      <text:p text:style-name="P1961">2<text:span text:style-name="T1962">6</text:span><text:span text:style-name="T1963">. Apygardos prokuratūros vyriausiasis prokuroras (jo pavaduotojas):</text:span></text:p>
      <text:p text:style-name="P1964"><text:span text:style-name="T1965">26.1</text:span><text:span text:style-name="T1966">.<text:s/></text:span><text:span text:style-name="T1967"><text:s/>nagrinėja administracinių nusižengimų bylas ne teismo tvarka ANK 505 ir 507 straipsniuose numaty</text:span><text:span text:style-name="T1968">tais atvejais;<text:s/></text:span></text:p>
      <text:p text:style-name="P1969"><text:span text:style-name="T1970">26.2</text:span><text:span text:style-name="T1971">.<text:s/></text:span><text:span text:style-name="T1972">paveda vadovaujamos apygardos prokuratūros padaliniui ar prokurorui:</text:span></text:p>
      <text:p text:style-name="P1973"><text:span text:style-name="T1974">26.2.1</text:span><text:span text:style-name="T1975">. tirti administracinius nusižengimus;</text:span></text:p>
      <text:p text:style-name="P1976"><text:span text:style-name="T1977">26.2.2</text:span><text:span text:style-name="T1978">.<text:s/></text:span><text:span text:style-name="T1979">pagal ANK nustatytą kompetenciją patikrinti<text:s/></text:span><text:span text:style-name="T1980">administracinių nusižengimų bylose priimtų sprendimų (nuta</text:span><text:span text:style-name="T1981">rimų) teisėtumą ir pagrįstumą;</text:span></text:p>
      <text:p text:style-name="P1982"><text:span text:style-name="T1983">26.3</text:span><text:span text:style-name="T1984">. priima, vertina ir perduoda teismui skundus dėl ne teismo tvarka priimto nutarimo administracinio nusižengimo byloje;</text:span></text:p>
      <text:p text:style-name="P1985"><text:span text:style-name="T1986">26.4</text:span><text:span text:style-name="T1987">.<text:s/></text:span><text:span text:style-name="T1988">nagrinėja prašymus dėl administracinių nusižengimų bylų, kurios buvo išnagrinėtos ne<text:s/></text:span><text:span text:style-name="T1989">teismo tvarka, atnaujinimo paaiškėjus naujoms aplinkybėms;</text:span></text:p>
      <text:p text:style-name="P1990"><text:span text:style-name="T1991">26.5</text:span><text:span text:style-name="T1992">. nagrinėja apygardos prokuratūroje gautus asmenų skundus;</text:span></text:p>
      <text:p text:style-name="P1993"><text:span text:style-name="T1994">26.6</text:span><text:span text:style-name="T1995">. gali atlikti Nuostatų 28.2–28.5 papunkčiuose nurodytas funkcijas.</text:span><text:s/></text:p>
      <text:p text:style-name="P1996">Punkto pakeitimai:</text:p>
      <text:p text:style-name="P1997"><text:span text:style-name="T1998">Nr.<text:s/></text:span><text:a xlink:href="https://www.e-tar.lt/portal/legalAct.html?documentId=b7bcab90221b11edb4cae1b158f98ea5" office:target-frame-name="_top" xlink:show="replace"><text:span text:style-name="T1999">I-251</text:span></text:a><text:span text:style-name="T2000">, 2022-08-22, paskelbta TAR 2022-08-22, i. k. 2022-17395</text:span></text:p>
      <text:p text:style-name="Normal"/>
      <text:p text:style-name="P2001"><text:span text:style-name="T2002">27</text:span><text:span text:style-name="T2003">. Apygardos prokuratūros specializuoto skyriaus vyriausiasis prokuroras:</text:span></text:p>
      <text:p text:style-name="P2004"><text:span text:style-name="T2005">27.1</text:span><text:span text:style-name="T2006">. paveda vad</text:span><text:span text:style-name="T2007">ovaujamiems skyriaus prokurorams:</text:span></text:p>
      <text:p text:style-name="P2008"><text:span text:style-name="T2009">27.1.1</text:span><text:span text:style-name="T2010">. tirti administracinius nusižengimus;</text:span></text:p>
      <text:p text:style-name="P2011"><text:span text:style-name="T2012">27.1.2</text:span><text:span text:style-name="T2013">.<text:s/></text:span><text:span text:style-name="T2014">pagal ANK nustatytą kompetenciją patikrinti<text:s/></text:span><text:span text:style-name="T2015">administracinių nusižengimų bylose priimtų sprendimų (nutarimų) teisėtumą ir pagrįstumą;</text:span></text:p>
      <text:p text:style-name="P2016"><text:span text:style-name="T2017">27.2</text:span><text:span text:style-name="T2018">. nagrinėja<text:s/></text:span><text:span text:style-name="T2019">apygardos prokuratūroje gautus asmenų skundus;</text:span></text:p>
      <text:p text:style-name="P2020"><text:span text:style-name="T2021">27</text:span><text:span text:style-name="T2022">.3</text:span><text:span text:style-name="T2023">.<text:s/></text:span><text:span text:style-name="T2024">gali atlikti Nuostatų 28.1–28.5 papunkčiuose nurodytas funkcijas.</text:span><text:s/></text:p>
      <text:p text:style-name="P2025">Papildyta punktu:</text:p>
      <text:p text:style-name="P2026"><text:span text:style-name="T2027">Nr.<text:s/></text:span><text:a xlink:href="https://www.e-tar.lt/portal/legalAct.html?documentId=b7bcab90221b11edb4cae1b158f98ea5" office:target-frame-name="_top" xlink:show="replace"><text:span text:style-name="T2028">I-251</text:span></text:a><text:span text:style-name="T2029">, 202</text:span><text:span text:style-name="T2030">2-08-22, paskelbta TAR 2022-08-22, i. k. 2022-17395</text:span></text:p>
      <text:p text:style-name="Normal"/>
      <text:p text:style-name="P2031"><text:span text:style-name="T2032">28</text:span><text:span text:style-name="T2033">. Apygardos prokuratūros specializuoto skyriaus prokuroras:</text:span></text:p>
      <text:p text:style-name="P2034"><text:span text:style-name="T2035">28.1</text:span><text:span text:style-name="T2036">. pradeda ir atlieka arba apygardos prokuratūros vyriausiojo prokuroro (jo pavaduotojo) pavedimu atlieka administracinio nusižengim</text:span><text:span text:style-name="T2037">o tyrimą ir surašo administracinio nusižengimo protokolą;</text:span></text:p>
      <text:p text:style-name="P2038"><text:span text:style-name="T2039">28.2</text:span><text:span text:style-name="T2040">.<text:s/></text:span><text:span text:style-name="T2041">administracinio nusižengimo protokolą kartu su tiriant administracinį nusižengimą surinkta medžiaga perduoda nagrinėti Vidaus tyrimų skyriaus arba apygardos prokuratūros vyriausiajam proku</text:span><text:span text:style-name="T2042">rorui;</text:span></text:p>
      <text:p text:style-name="P2043"><text:span text:style-name="T2044">28.3</text:span><text:span text:style-name="T2045">.<text:s/></text:span><text:span text:style-name="T2046">pagal generalinio prokuroro įgaliojimą atstovauja prokuratūrai ir paduoda prašymus institucijai, kurios pareigūnas pradėjo administracinio nusižengimo teiseną, arba Lietuvos Aukščiausiajam Teismui dėl administracinio nusižengimo bylos atna</text:span><text:span text:style-name="T2047">ujinimo dėl paaiškėjusių naujų aplinkybių, padaryto esminio materialiosios ir proceso teisės pažeidimo, Jungtinių Tautų Žmogaus teisių komiteto sprendimo arba Europos Žmogaus Teisių Teismo sprendimo, arba Lietuvos Respublikos Konstitucinio Teismo sprendimo</text:span><text:span text:style-name="T2048">;</text:span></text:p>
      <text:p text:style-name="P2049"><text:span text:style-name="T2050">28.4</text:span><text:span text:style-name="T2051">. gautame pareiškime arba savo iniciatyva nustatęs savo kompetencijai nepriskirto administracinio nusižengimo požymių, motyvuotu nutarimu turimą medžiagą perduoda įgaliotai institucijai administracinio nusižengimo teisenai pradėti ir administraci</text:span><text:span text:style-name="T2052">nio nusižengimo protokolui surašyti;</text:span></text:p>
      <text:p text:style-name="P2053"><text:span text:style-name="T2054">28.5</text:span><text:span text:style-name="T2055">. tikrina pagal ANK nustatytą kompetenciją administracinių nusižengimų bylose <text:s/>priimtų sprendimų teisėtumą ir pagrįstumą, esant pagrindui savo iniciatyva paduoda skundą <text:s/>apylinkės arba apygardos teismui;</text:span></text:p>
      <text:p text:style-name="P2056"><text:span text:style-name="T2057">28.6</text:span><text:span text:style-name="T2058">. nagrinėja apygardos prokuratūroje gautus asmenų skundus</text:span><text:s/></text:p>
      <text:p text:style-name="P2059">Punkto pakeitimai:</text:p>
      <text:p text:style-name="P2060"><text:span text:style-name="T2061">Nr.<text:s/></text:span><text:a xlink:href="https://www.e-tar.lt/portal/legalAct.html?documentId=b7bcab90221b11edb4cae1b158f98ea5" office:target-frame-name="_top" xlink:show="replace"><text:span text:style-name="T2062">I-251</text:span></text:a><text:span text:style-name="T2063">, 2022-08-22, paskelbta TAR 2022-08-22, i. k. 2022-17395</text:span></text:p>
      <text:p text:style-name="Normal"/>
      <text:p text:style-name="P2064"><text:span text:style-name="T2065">29</text:span><text:span text:style-name="T2066">. Ap</text:span><text:span text:style-name="T2067">ygardos prokuratūros apylinkės prokuratūros vyriausiasis prokuroras (jo pavaduotojas):</text:span></text:p>
      <text:p text:style-name="P2068"><text:span text:style-name="T2069">29.1</text:span><text:span text:style-name="T2070">. paveda vadovaujamiems prokurorams:</text:span></text:p>
      <text:p text:style-name="P2071"><text:span text:style-name="T2072">29.1.1</text:span><text:span text:style-name="T2073">. tirti administracinius nusižengimus;</text:span></text:p>
      <text:p text:style-name="P2074"><text:span text:style-name="T2075">29.1.2</text:span><text:span text:style-name="T2076">.<text:s/></text:span><text:span text:style-name="T2077">pagal ANK nustatytą kompetenciją patikrinti<text:s/></text:span><text:span text:style-name="T2078">administracinių nusižen</text:span><text:span text:style-name="T2079">gimų bylose priimtų sprendimų (nutarimų) teisėtumą ir pagrįstumą;</text:span></text:p>
      <text:p text:style-name="P2080"><text:span text:style-name="T2081">29.2</text:span><text:span text:style-name="T2082">. nagrinėja apygardos prokuratūros apylinkės prokuratūroje gautus asmenų skundus;</text:span></text:p>
      <text:p text:style-name="P2083"><text:span text:style-name="T2084">29.3</text:span><text:span text:style-name="T2085">. gali atlikti Nuostatų 31.1–31.5 papunkčiuose nurodytas funkcijas.</text:span><text:s/></text:p>
      <text:p text:style-name="P2086">Punkto pakeitimai:</text:p>
      <text:p text:style-name="P2087"><text:span text:style-name="T2088">Nr.<text:s/></text:span><text:a xlink:href="https://www.e-tar.lt/portal/legalAct.html?documentId=b7bcab90221b11edb4cae1b158f98ea5" office:target-frame-name="_top" xlink:show="replace"><text:span text:style-name="T2089">I-251</text:span></text:a><text:span text:style-name="T2090">, 2022-08-22, paskelbta TAR 2022-08-22, i. k. 2022-17395</text:span></text:p>
      <text:p text:style-name="Normal"/>
      <text:p text:style-name="P2091"><text:span text:style-name="T2092">30</text:span><text:span text:style-name="T2093">. Apygardos prokuratūros apylinkės prokuratūros skyriaus vyriausiasis prokuroras (jo<text:s/></text:span><text:span text:style-name="T2094">pavaduotojas):</text:span><text:span text:style-name="T2095"><text:s/></text:span></text:p>
      <text:p text:style-name="P2096"><text:span text:style-name="T2097">30.1</text:span><text:span text:style-name="T2098">. paveda vadovaujamiems skyriaus prokurorams:</text:span></text:p>
      <text:p text:style-name="P2099"><text:span text:style-name="T2100">30.1.1</text:span><text:span text:style-name="T2101">. tirti administracinius nusižengimus;</text:span></text:p>
      <text:p text:style-name="P2102"><text:span text:style-name="T2103">30.1.2</text:span><text:span text:style-name="T2104">. pagal ANK nustatytą kompetenciją patikrinti<text:s/></text:span><text:span text:style-name="T2105">administracinių nusižengimų bylose priimtų sprendimų (nutarimų) teisėtumą ir pagrįstu</text:span><text:span text:style-name="T2106">mą;</text:span></text:p>
      <text:p text:style-name="P2107"><text:span text:style-name="T2108">30.2</text:span><text:span text:style-name="T2109">. nagrinėja apygardos prokuratūros apylinkės prokuratūroje gautus asmenų skundus;</text:span></text:p>
      <text:p text:style-name="P2110"><text:span text:style-name="T2111">30.3</text:span><text:span text:style-name="T2112">.<text:s/></text:span><text:span text:style-name="T2113">gali atlikti Nuostatų 31.1– 31.5 papunkčiuose nurodytas funkcijas.</text:span><text:s/></text:p>
      <text:p text:style-name="P2114">Papildyta punktu:</text:p>
      <text:p text:style-name="P2115"><text:span text:style-name="T2116">Nr.<text:s/></text:span><text:a xlink:href="https://www.e-tar.lt/portal/legalAct.html?documentId=b7bcab90221b11edb4cae1b158f98ea5" office:target-frame-name="_top" xlink:show="replace"><text:span text:style-name="T2117">I-251</text:span></text:a><text:span text:style-name="T2118">, 2022-08-22, paskelbta TAR 2022-08-22, i. k. 2022-17395</text:span></text:p>
      <text:p text:style-name="Normal"/>
      <text:p text:style-name="P2119"><text:span text:style-name="T2120">31</text:span><text:span text:style-name="T2121">. Apygardos prokuratūros apylinkės prokuratūros prokuroras:</text:span></text:p>
      <text:p text:style-name="P2122"><text:span text:style-name="T2123">31.1</text:span><text:span text:style-name="T2124">. pradeda ir atlieka arba apygardos prokuratūros apylinkės prokuratūros<text:s/></text:span><text:span text:style-name="T2125">vyriausiojo prokuroro (jo pavaduotojo) pavedimu atlieka administracinio nusižengimo tyrimą ir surašo administracinio nusižengimo protokolą;</text:span></text:p>
      <text:p text:style-name="P2126"><text:span text:style-name="T2127">31.2</text:span><text:span text:style-name="T2128">. gautame pareiškime arba savo iniciatyva nustatęs padaryto<text:s/></text:span><text:span text:style-name="T2129">savo kompetencijai nepriskirto<text:s/></text:span><text:span text:style-name="T2130">administracinio n</text:span><text:span text:style-name="T2131">usižengimo požymių, motyvuotu nutarimu turimą medžiagą perduoda įgaliotai institucijai administracinio nusižengimo teisenai pradėti ir administracinio nusižengimo protokolui surašyti;</text:span></text:p>
      <text:p text:style-name="P2132"><text:span text:style-name="T2133">31.3</text:span><text:span text:style-name="T2134">. administracinio nusižengimo protokolą kartu su tiriant adminis</text:span><text:span text:style-name="T2135">tracinį nusižengimą surinkta medžiaga perduoda nagrinėti Vidaus tyrimų skyriaus arba apygardos prokuratūros vyriausiajam prokurorui;</text:span></text:p>
      <text:p text:style-name="P2136"><text:span text:style-name="T2137">31.4</text:span><text:span text:style-name="T2138">. tikrina pagal ANK nustatytą kompetenciją administracinių nusižengimų bylose <text:s/>priimtų sprendimų teisėtumą ir pagrį</text:span><text:span text:style-name="T2139">stumą, esant pagrindui savo iniciatyva paduoda skundą <text:s/>apylinkės arba apygardos teismui;</text:span></text:p>
      <text:p text:style-name="P2140"><text:span text:style-name="T2141">31.5</text:span><text:span text:style-name="T2142">.<text:s/></text:span><text:span text:style-name="T2143">pagal generalinio prokuroro įgaliojimą atstovauja prokuratūrai ir paduoda prašymus institucijai, kurios pareigūnas pradėjo administracinio nusižengimo teisen</text:span><text:span text:style-name="T2144">ą, arba Lietuvos Aukščiausiajam Teismui dėl administracinio nusižengimo bylos atnaujinimo dėl paaiškėjusių naujų aplinkybių, padaryto esminio materialiosios ir proceso teisės pažeidimo, Jungtinių Tautų Žmogaus teisių komiteto sprendimo arba Europos Žmogaus</text:span><text:span text:style-name="T2145"><text:s/>Teisių Teismo sprendimo, arba Lietuvos Respublikos Konstitucinio Teismo sprendimo;</text:span></text:p>
      <text:p text:style-name="P2146"><text:span text:style-name="T2147">31.6</text:span><text:span text:style-name="T2148">.<text:s/></text:span><text:span text:style-name="T2149">nagrinėja apygardos prokuratūros apylinkės prokuratūroje gautus asmenų skundus.</text:span><text:s/></text:p>
      <text:p text:style-name="P2150">Punkto pakeitimai:</text:p>
      <text:p text:style-name="P2151"><text:span text:style-name="T2152">Nr.<text:s/></text:span><text:a xlink:href="https://www.e-tar.lt/portal/legalAct.html?documentId=b7bcab90221b11edb4cae1b158f98ea5" office:target-frame-name="_top" xlink:show="replace"><text:span text:style-name="T2153">I-251</text:span></text:a><text:span text:style-name="T2154">, 2022-08-22, paskelbta TAR 2022-08-22, i. k. 2022-17395</text:span></text:p>
      <text:p text:style-name="Normal"/>
      <text:p text:style-name="P2155">Papildyta skyriumi:</text:p>
      <text:p text:style-name="P2156"><text:span text:style-name="T2157">Nr.<text:s/></text:span><text:a xlink:href="https://www.e-tar.lt/portal/legalAct.html?documentId=af46f660371f11ec992fe4cdfceb5666" office:target-frame-name="_top" xlink:show="replace"><text:span text:style-name="T2158">I-252</text:span></text:a><text:span text:style-name="T2159">, 2021-10-27,<text:s/></text:span><text:span text:style-name="T2160">paskelbta TAR 2021-10-27, i. k. 2021-22336</text:span></text:p>
      <text:p text:style-name="Normal"/>
      <text:p text:style-name="P2161"><text:span text:style-name="T2162">VI</text:span><text:s/><text:span text:style-name="T2163">SKYRIUS<text:s/></text:span></text:p>
      <text:p text:style-name="P2164"><text:span text:style-name="T2165">BAIGIAMOSIOS NUOSTATOS</text:span></text:p>
      <text:p text:style-name="P2166"/>
      <text:p text:style-name="P2167">Skyriaus numeracijos pakeitimas:</text:p>
      <text:p text:style-name="P2168"><text:span text:style-name="T2169">Nr.<text:s/></text:span><text:a xlink:href="https://www.e-tar.lt/portal/legalAct.html?documentId=ac6b0910787611e8ae2bfd1913d66d57" office:target-frame-name="_top" xlink:show="replace"><text:span text:style-name="T2170">I-209</text:span></text:a><text:span text:style-name="T2171">, 2018-06-25, paskelbta TAR 20</text:span><text:span text:style-name="T2172">18-06-25, i. k. 2018-10450</text:span></text:p>
      <text:p text:style-name="P2173"><text:span text:style-name="T2174">Nr.<text:s/></text:span><text:a xlink:href="https://www.e-tar.lt/portal/legalAct.html?documentId=af46f660371f11ec992fe4cdfceb5666" office:target-frame-name="_top" xlink:show="replace"><text:span text:style-name="T2175">I-252</text:span></text:a><text:span text:style-name="T2176">, 2021-10-27, paskelbta TAR 2021-10-27, i. k. 2021-22336</text:span></text:p>
      <text:p text:style-name="Normal"/>
      <text:p text:style-name="P2177"><text:span text:style-name="T2178">32</text:span><text:span text:style-name="T2179">. Nuostatai yra Prokuratūros įstatymo, kitų įstatymų reikala</text:span><text:span text:style-name="T2180">vimų įgyvendinamasis teisės aktas ir yra privalomi visiems prokurorams.</text:span></text:p>
      <text:p text:style-name="P2181">Punkto numeracijos pakeitimas:</text:p>
      <text:p text:style-name="P2182"><text:span text:style-name="T2183">Nr.<text:s/></text:span><text:a xlink:href="https://www.e-tar.lt/portal/legalAct.html?documentId=ac6b0910787611e8ae2bfd1913d66d57" office:target-frame-name="_top" xlink:show="replace"><text:span text:style-name="T2184">I-209</text:span></text:a><text:span text:style-name="T2185">, 2018-06-25, paskelbta TAR 2018-06-25, i. k.<text:s/></text:span><text:span text:style-name="T2186">2018-10450</text:span></text:p>
      <text:p text:style-name="P2187"><text:span text:style-name="T2188">Nr.<text:s/></text:span><text:a xlink:href="https://www.e-tar.lt/portal/legalAct.html?documentId=af46f660371f11ec992fe4cdfceb5666" office:target-frame-name="_top" xlink:show="replace"><text:span text:style-name="T2189">I-252</text:span></text:a><text:span text:style-name="T2190">, 2021-10-27, paskelbta TAR 2021-10-27, i. k. 2021-22336</text:span></text:p>
      <text:p text:style-name="P2191"><text:span text:style-name="T2192">Nr.<text:s/></text:span><text:a xlink:href="https://www.e-tar.lt/portal/legalAct.html?documentId=b7bcab90221b11edb4cae1b158f98ea5" office:target-frame-name="_top" xlink:show="replace"><text:span text:style-name="T2193">I-251</text:span></text:a><text:span text:style-name="T2194">, 2022-08-22, paskelbta TAR 2022-08-22, i. k. 2022-17395</text:span></text:p>
      <text:p text:style-name="Normal"/>
      <text:p text:style-name="P2195"><text:span text:style-name="T2196">33</text:span><text:span text:style-name="T2197">. Vadovaujantis Prokuratūros įstatymo 26 straipsnio 9 dalimi, asmuo, prieš pradėdamas eiti prokuroro pareigas, su Nuostatais supažindinamas pasirašytinai.</text:span></text:p>
      <text:p text:style-name="P2198">Punkto<text:s/>numeracijos pakeitimas:</text:p>
      <text:p text:style-name="P2199"><text:span text:style-name="T2200">Nr.<text:s/></text:span><text:a xlink:href="https://www.e-tar.lt/portal/legalAct.html?documentId=ac6b0910787611e8ae2bfd1913d66d57" office:target-frame-name="_top" xlink:show="replace"><text:span text:style-name="T2201">I-209</text:span></text:a><text:span text:style-name="T2202">, 2018-06-25, paskelbta TAR 2018-06-25, i. k. 2018-10450</text:span></text:p>
      <text:p text:style-name="P2203"><text:span text:style-name="T2204">Nr.<text:s/></text:span><text:a xlink:href="https://www.e-tar.lt/portal/legalAct.html?documentId=af46f660371f11ec992fe4cdfceb5666" office:target-frame-name="_top" xlink:show="replace"><text:span text:style-name="T2205">I-252</text:span></text:a><text:span text:style-name="T2206">, 2021-10-27, paskelbta TAR 2021-10-27, i. k. 2021-22336</text:span></text:p>
      <text:p text:style-name="P2207"><text:span text:style-name="T2208">Nr.<text:s/></text:span><text:a xlink:href="https://www.e-tar.lt/portal/legalAct.html?documentId=b7bcab90221b11edb4cae1b158f98ea5" office:target-frame-name="_top" xlink:show="replace"><text:span text:style-name="T2209">I-251</text:span></text:a><text:span text:style-name="T2210">, 2022-08-22, paskelbta TAR 2022-08-22, i. k. 2022-17</text:span><text:span text:style-name="T2211">395</text:span></text:p>
      <text:p text:style-name="Normal"/>
      <text:p text:style-name="P2212"><text:span text:style-name="T2213">_________________</text:span></text:p>
      <text:p text:style-name="P2214"/>
      <text:p text:style-name="P2215">Priedo pakeitimai:</text:p>
      <text:p text:style-name="P2216"><text:span text:style-name="T2217">Nr.<text:s/></text:span><text:a xlink:href="https://www.e-tar.lt/portal/legalAct.html?documentId=TAR.48348D2B1AA9" office:target-frame-name="_top" xlink:show="replace"><text:span text:style-name="T2218">I-268</text:span></text:a><text:span text:style-name="T2219">, 2012-08-23, Žin., 2012, Nr. 100-5123 (2012-08-28), i. k. 112503AISAK000I-268</text:span></text:p>
      <text:p text:style-name="P2220"><text:span text:style-name="T2221">Nr.<text:s/></text:span><text:a xlink:href="https://www.e-tar.lt/portal/legalAct.html?documentId=385673d0902f11e4bb408baba2bdddf3" office:target-frame-name="_top" xlink:show="replace"><text:span text:style-name="T2222">I-290</text:span></text:a><text:span text:style-name="T2223">, 2014-12-30, paskelbta TAR 2014-12-31, i. k. 2014-21104</text:span></text:p>
      <text:p text:style-name="Normal"/>
      <text:p text:style-name="P2224"/>
      <text:p text:style-name="P2225"/>
      <text:p text:style-name="P2226"><text:span text:style-name="T2227">Pakeitimai:</text:span></text:p>
      <text:p text:style-name="P2228"/>
      <text:p text:style-name="P2229"><text:span text:style-name="T2230">1.</text:span></text:p>
      <text:p text:style-name="P2231"><text:span text:style-name="T2232">Lietuvos Respublikos generalinis prokuroras, Įsakymas</text:span></text:p>
      <text:p text:style-name="P2233"><text:span text:style-name="T2234">Nr.<text:s/></text:span><text:a xlink:href="https://www.e-tar.lt/portal/legalAct.html?documentId=TAR.48348D2B1AA9" office:target-frame-name="_top" xlink:show="replace"><text:span text:style-name="T2235">I-268</text:span></text:a><text:span text:style-name="T2236">, 2012-08-23, Žin., 2012, Nr. 100-5123 (2012-08-28), i. k. 112503AISAK000I-268</text:span></text:p>
      <text:p text:style-name="P2237"><text:span text:style-name="T2238">Dėl Lietuvos Respublikos generalinio prokuroro 2012 m. balandžio 17 d. įsakymo Nr. I-141 "Dėl Lietuvos<text:s/></text:span><text:span text:style-name="T2239">Respublikos prokuratūros ir prokurorų kompetencijos nuostatų patvirtinimo" pakeitimo</text:span></text:p>
      <text:p text:style-name="P2240"/>
      <text:p text:style-name="P2241"><text:span text:style-name="T2242">2.</text:span></text:p>
      <text:p text:style-name="P2243"><text:span text:style-name="T2244">Lietuvos Respublikos generalinė prokuratūra, Įsakymas</text:span></text:p>
      <text:p text:style-name="P2245"><text:span text:style-name="T2246">Nr.<text:s/></text:span><text:a xlink:href="https://www.e-tar.lt/portal/legalAct.html?documentId=385673d0902f11e4bb408baba2bdddf3" office:target-frame-name="_top" xlink:show="replace"><text:span text:style-name="T2247">I-290</text:span></text:a><text:span text:style-name="T2248">, 2014</text:span><text:span text:style-name="T2249">-12-30, paskelbta TAR 2014-12-31, i. k. 2014-21104</text:span></text:p>
      <text:p text:style-name="P2250"><text:span text:style-name="T2251">Dėl Lietuvos Respublikos generalinio prokuroro 2012 m. balandžio 17 d. įsakymo Nr. I-141 „Dėl Lietuvos Respublikos prokuratūros ir prokurorų kompetencijos nuostatų patvirtinimo“ pakeitimo</text:span></text:p>
      <text:p text:style-name="P2252"/>
      <text:p text:style-name="P2253"><text:span text:style-name="T2254">3.</text:span></text:p>
      <text:p text:style-name="P2255"><text:span text:style-name="T2256">Lietuvos Resp</text:span><text:span text:style-name="T2257">ublikos generalinė prokuratūra, Įsakymas</text:span></text:p>
      <text:p text:style-name="P2258"><text:span text:style-name="T2259">Nr.<text:s/></text:span><text:a xlink:href="https://www.e-tar.lt/portal/legalAct.html?documentId=7db380f0ce6a11e69e09f35d37acd719" office:target-frame-name="_top" xlink:show="replace"><text:span text:style-name="T2260">I-342</text:span></text:a><text:span text:style-name="T2261">, 2016-12-30, paskelbta TAR 2016-12-30, i. k. 2016-30081</text:span></text:p>
      <text:p text:style-name="P2262"><text:span text:style-name="T2263">Dėl Lietuvos Respublikos generalinio prokuroro 2012</text:span><text:span text:style-name="T2264"><text:s/>m. balandžio 17 d. įsakymo Nr. I-141 „Dėl Lietuvos Respublikos prokuratūros ir prokurorų kompetencijos nuostatų patvirtinimo“ pakeitimo</text:span></text:p>
      <text:p text:style-name="P2265"/>
      <text:p text:style-name="P2266"><text:span text:style-name="T2267">4.</text:span></text:p>
      <text:p text:style-name="P2268"><text:span text:style-name="T2269">Lietuvos Respublikos generalinė prokuratūra, Įsakymas</text:span></text:p>
      <text:p text:style-name="P2270"><text:span text:style-name="T2271">Nr.<text:s/></text:span><text:a xlink:href="https://www.e-tar.lt/portal/legalAct.html?documentId=09fd6aa003bb11e79ba1ee3112ade9bc" office:target-frame-name="_top" xlink:show="replace"><text:span text:style-name="T2272">I-66</text:span></text:a><text:span text:style-name="T2273">, 2017-03-07, paskelbta TAR 2017-03-08, i. k. 2017-03976</text:span></text:p>
      <text:p text:style-name="P2274"><text:span text:style-name="T2275">Dėl Lietuvos Respublikos generalinio prokuroro 2012 m. balandžio 17 d. įsakymo Nr. I-141 „Dėl Lietuvos Respublikos prokuratūros ir prokurorų kompetencijos</text:span><text:span text:style-name="T2276"><text:s/>nuostatų patvirtinimo“ pakeitimo</text:span></text:p>
      <text:p text:style-name="P2277"/>
      <text:p text:style-name="P2278"><text:span text:style-name="T2279">5.</text:span></text:p>
      <text:p text:style-name="P2280"><text:span text:style-name="T2281">Lietuvos Respublikos generalinė prokuratūra, Įsakymas</text:span></text:p>
      <text:p text:style-name="P2282"><text:span text:style-name="T2283">Nr.<text:s/></text:span><text:a xlink:href="https://www.e-tar.lt/portal/legalAct.html?documentId=cdd4ee10268111e78397ae072f58c508" office:target-frame-name="_top" xlink:show="replace"><text:span text:style-name="T2284">I-120</text:span></text:a><text:span text:style-name="T2285">, 2017-04-20, paskelbta TAR 2017-04-21, i. k. 2017-06763</text:span></text:p>
      <text:p text:style-name="P2286"><text:span text:style-name="T2287">Dėl Lietuvos Respublikos generalinio prokuroro 2012 m. balandžio 17 d. įsakymo Nr. I-141 „Dėl Lietuvos Respublikos prokuratūros ir prokurorų kompetencijos nuostatų patvirtinimo“ pakeitimo</text:span></text:p>
      <text:p text:style-name="P2288"/>
      <text:p text:style-name="P2289"><text:span text:style-name="T2290">6.</text:span></text:p>
      <text:p text:style-name="P2291"><text:span text:style-name="T2292">Lietuvos Respublikos generalinė prokuratūra, Įsakymas</text:span></text:p>
      <text:p text:style-name="P2293"><text:span text:style-name="T2294">Nr.<text:s/></text:span><text:a xlink:href="https://www.e-tar.lt/portal/legalAct.html?documentId=1696bf10541311e884cbc4327e55f3ca" office:target-frame-name="_top" xlink:show="replace"><text:span text:style-name="T2295">I-154</text:span></text:a><text:span text:style-name="T2296">, 2018-05-09, paskelbta TAR 2018-05-10, i. k. 2018-07551</text:span></text:p>
      <text:p text:style-name="P2297"><text:span text:style-name="T2298">Dėl Lietuvos Respublikos generalinio prokuroro 2012 m. balandžio 17 d. įsakymo Nr. I-141 „Dėl Lietuvos</text:span><text:span text:style-name="T2299"><text:s/>Respublikos prokuratūros ir prokurorų kompetencijos nuostatų patvirtinimo“ pakeitimo</text:span></text:p>
      <text:p text:style-name="P2300"/>
      <text:p text:style-name="P2301"><text:span text:style-name="T2302">7.</text:span></text:p>
      <text:p text:style-name="P2303"><text:span text:style-name="T2304">Lietuvos Respublikos generalinė prokuratūra, Įsakymas</text:span></text:p>
      <text:p text:style-name="P2305"><text:span text:style-name="T2306">Nr.<text:s/></text:span><text:a xlink:href="https://www.e-tar.lt/portal/legalAct.html?documentId=ac6b0910787611e8ae2bfd1913d66d57" office:target-frame-name="_top" xlink:show="replace"><text:span text:style-name="T2307">I-209</text:span></text:a><text:span text:style-name="T2308">,<text:s/></text:span><text:span text:style-name="T2309">2018-06-25, paskelbta TAR 2018-06-25, i. k. 2018-10450</text:span></text:p>
      <text:p text:style-name="P2310"><text:span text:style-name="T2311">Dėl Lietuvos Respublikos generalinio prokuroro 2012 m. balandžio 17 d. įsakymo Nr. I-141 „Dėl Lietuvos Respublikos prokuratūros ir prokurorų kompetencijos nuostatų patvirtinimo“ pakeitimo</text:span></text:p>
      <text:p text:style-name="P2312"/>
      <text:p text:style-name="P2313"><text:span text:style-name="T2314">8.</text:span></text:p>
      <text:p text:style-name="P2315"><text:span text:style-name="T2316">Lietuvos<text:s/></text:span><text:span text:style-name="T2317">Respublikos generalinė prokuratūra, Įsakymas</text:span></text:p>
      <text:p text:style-name="P2318"><text:span text:style-name="T2319">Nr.<text:s/></text:span><text:a xlink:href="https://www.e-tar.lt/portal/legalAct.html?documentId=8593b6a0843a11e8ae2bfd1913d66d57" office:target-frame-name="_top" xlink:show="replace"><text:span text:style-name="T2320">I-239</text:span></text:a><text:span text:style-name="T2321">, 2018-07-10, paskelbta TAR 2018-07-10, i. k. 2018-11689</text:span></text:p>
      <text:p text:style-name="P2322"><text:span text:style-name="T2323">Dėl Lietuvos Respublikos generalinio prokuroro<text:s/></text:span><text:span text:style-name="T2324">2012 m. balandžio 17 d. įsakymo Nr. I-141 "Dėl Lietuvos Respublikos prokuratūros ir prokurorų kompetencijos nuostatų patvirtinimo“ pakeitimo</text:span></text:p>
      <text:p text:style-name="P2325"/>
      <text:p text:style-name="P2326"><text:span text:style-name="T2327">9.</text:span></text:p>
      <text:p text:style-name="P2328"><text:span text:style-name="T2329">Lietuvos Respublikos generalinė prokuratūra, Įsakymas</text:span></text:p>
      <text:p text:style-name="P2330"><text:span text:style-name="T2331">Nr.<text:s/></text:span><text:a xlink:href="https://www.e-tar.lt/portal/legalAct.html?documentId=e20132d0e10b11e99681cd81dcdca52c" office:target-frame-name="_top" xlink:show="replace"><text:span text:style-name="T2332">I-263</text:span></text:a><text:span text:style-name="T2333">, 2019-09-27, paskelbta TAR 2019-09-27, i. k. 2019-15320</text:span></text:p>
      <text:p text:style-name="P2334"><text:span text:style-name="T2335">Dėl Lietuvos Respublikos generalinio prokuroro 2012 m. balandžio 17 d. įsakymo Nr. I-141 „Dėl Lietuvos Respublikos prokuratūros ir prokurorų kompeten</text:span><text:span text:style-name="T2336">cijos nuostatų patvirtinimo“ pakeitimo</text:span></text:p>
      <text:p text:style-name="P2337"/>
      <text:p text:style-name="P2338"><text:span text:style-name="T2339">10.</text:span></text:p>
      <text:p text:style-name="P2340"><text:span text:style-name="T2341">Lietuvos Respublikos generalinė prokuratūra, Įsakymas</text:span></text:p>
      <text:p text:style-name="P2342"><text:span text:style-name="T2343">Nr.<text:s/></text:span><text:a xlink:href="https://www.e-tar.lt/portal/legalAct.html?documentId=6d4316b04da411ea8aceeadd0c5b168c" office:target-frame-name="_top" xlink:show="replace"><text:span text:style-name="T2344">I-47</text:span></text:a><text:span text:style-name="T2345">, 2020-02-11, paskelbta TAR 2020-02-12, i. k. 2020-0</text:span><text:span text:style-name="T2346">3107</text:span></text:p>
      <text:p text:style-name="P2347"><text:span text:style-name="T2348">Dėl Lietuvos Respublikos generalinio prokuroro 2012 m. balandžio 17 d. įsakymo Nr. I-141 "Dėl Lietuvos Respublikos prokuratūros ir prokurorų kompetencijos nuostatų patvirtinimo“pakeitimo</text:span></text:p>
      <text:p text:style-name="P2349"/>
      <text:p text:style-name="P2350"><text:span text:style-name="T2351">11.</text:span></text:p>
      <text:p text:style-name="P2352"><text:span text:style-name="T2353">Lietuvos Respublikos generalinė prokuratūra, Įsakymas</text:span></text:p>
      <text:p text:style-name="P2354"><text:span text:style-name="T2355">Nr.<text:s/></text:span><text:a xlink:href="https://www.e-tar.lt/portal/legalAct.html?documentId=06323a60b23411eab9d9cd0c85e0b745" office:target-frame-name="_top" xlink:show="replace"><text:span text:style-name="T2356">I-158</text:span></text:a><text:span text:style-name="T2357">, 2020-06-19, paskelbta TAR 2020-06-19, i. k. 2020-13524</text:span></text:p>
      <text:p text:style-name="P2358"><text:span text:style-name="T2359">Dėl Lietuvos Respublikos generalinio prokuroro 2012 m. balandžio 17 d. įsakymo Nr. I-141 „Dėl Lie</text:span><text:span text:style-name="T2360">tuvos Respublikos prokuratūros ir prokurorų kompetencijos nuostatų patvirtinimo“ pakeitimo</text:span></text:p>
      <text:p text:style-name="P2361"/>
      <text:p text:style-name="P2362"><text:span text:style-name="T2363">12.</text:span></text:p>
      <text:p text:style-name="P2364"><text:span text:style-name="T2365">Lietuvos Respublikos generalinė prokuratūra, Įsakymas</text:span></text:p>
      <text:p text:style-name="P2366"><text:span text:style-name="T2367">Nr.<text:s/></text:span><text:a xlink:href="https://www.e-tar.lt/portal/legalAct.html?documentId=6e586e30c50c11ea997c9ee767e856b4" office:target-frame-name="_top" xlink:show="replace"><text:span text:style-name="T2368">I-23</text:span><text:span text:style-name="T2369">3</text:span></text:a><text:span text:style-name="T2370">, 2020-07-13, paskelbta TAR 2020-07-13, i. k. 2020-15642</text:span></text:p>
      <text:p text:style-name="P2371"><text:span text:style-name="T2372">Dėl Lietuvos Respublikos generalinio prokuroro 2012 m. balandžio 17 d. įsakymo Nr. I-141 „Dėl Lietuvos Respublikos prokuratūros ir prokurorų kompetencijos nuostatų patvirtinimo“ pakeitimo</text:span></text:p>
      <text:p text:style-name="P2373"/>
      <text:p text:style-name="P2374"><text:span text:style-name="T2375">13.</text:span></text:p>
      <text:p text:style-name="P2376"><text:span text:style-name="T2377">Lietuvos Respublikos generalinė prokuratūra, Įsakymas</text:span></text:p>
      <text:p text:style-name="P2378"><text:span text:style-name="T2379">Nr.<text:s/></text:span><text:a xlink:href="https://www.e-tar.lt/portal/legalAct.html?documentId=cf026c8080c411eb9601893677bfd7d8" office:target-frame-name="_top" xlink:show="replace"><text:span text:style-name="T2380">I-54</text:span></text:a><text:span text:style-name="T2381">, 2021-03-08, paskelbta TAR 2021-03-09, i. k. 2021-04854</text:span></text:p>
      <text:p text:style-name="P2382"><text:span text:style-name="T2383">Dėl Lietuvos Respublikos generalinio pr</text:span><text:span text:style-name="T2384">okuroro 2012 m. balandžio17 d. įsakymo Nr. I-141 „Dėl Lietuvos Respublikos prokuratūros ir prokurorų kompetencijos nuostatų patvirtinimo“ pakeitimo</text:span></text:p>
      <text:p text:style-name="P2385"/>
      <text:p text:style-name="P2386"><text:span text:style-name="T2387">14.</text:span></text:p>
      <text:p text:style-name="P2388"><text:span text:style-name="T2389">Lietuvos Respublikos generalinė prokuratūra, Įsakymas</text:span></text:p>
      <text:p text:style-name="P2390"><text:span text:style-name="T2391">Nr.<text:s/></text:span><text:a xlink:href="https://www.e-tar.lt/portal/legalAct.html?documentId=af46f660371f11ec992fe4cdfceb5666" office:target-frame-name="_top" xlink:show="replace"><text:span text:style-name="T2392">I-252</text:span></text:a><text:span text:style-name="T2393">, 2021-10-27, paskelbta TAR 2021-10-27, i. k. 2021-22336</text:span></text:p>
      <text:p text:style-name="P2394"><text:span text:style-name="T2395">Dėl Lietuvos Respublikos generalinio prokuroro 2012 m. balandžio 17 d. įsakymo Nr. I-141 „Dėl Lietuvos Respublikos prokuratūros ir prokurorų<text:s/></text:span><text:span text:style-name="T2396">kompetencijos nuostatų patvirtinimo“ pakeitimo</text:span></text:p>
      <text:p text:style-name="P2397"/>
      <text:p text:style-name="P2398"><text:span text:style-name="T2399">15.</text:span></text:p>
      <text:p text:style-name="P2400"><text:span text:style-name="T2401">Lietuvos Respublikos generalinė prokuratūra, Įsakymas</text:span></text:p>
      <text:p text:style-name="P2402"><text:span text:style-name="T2403">Nr.<text:s/></text:span><text:a xlink:href="https://www.e-tar.lt/portal/legalAct.html?documentId=b7bcab90221b11edb4cae1b158f98ea5" office:target-frame-name="_top" xlink:show="replace"><text:span text:style-name="T2404">I-251</text:span></text:a><text:span text:style-name="T2405">, 2022-08-22, paskelbta TAR 2022-08-22, i.<text:s/></text:span><text:span text:style-name="T2406">k. 2022-17395</text:span></text:p>
      <text:p text:style-name="P2407"><text:span text:style-name="T2408">Dėl Lietuvos Respublikos generalinio prokuroro 2012 m. balandžio 17 d. įsakymo Nr. I-141 „Dėl Lietuvos Respublikos prokuratūros ir prokurorų kompetencijos nuostatų patvirtinimo“ pakeitimo</text:span></text:p>
      <text:p text:style-name="P2409"/>
      <text:p text:style-name="P24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97" style:parent-style-name="Header" style:family="paragraph">
      <style:paragraph-properties fo:text-align="center"/>
    </style:style>
    <style:style style:name="T98" style:parent-style-name="DefaultParagraphFont" style:family="text">
      <style:text-properties style:font-name="Times New Roman" style:font-name-complex="Times New Roman"/>
    </style:style>
    <style:style style:name="P99"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fo:font-size="11pt" style:font-size-asian="11pt" style:font-size-complex="11pt" fo:hyphenate="false"/>
    </style:style>
    <style:style style:name="P10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hyphenate="false"/>
    </style:style>
    <style:style style:name="P101" style:parent-style-name="Normal" style:family="paragraph">
      <style:paragraph-properties text:number-lines="false">
        <style:tab-stops>
          <style:tab-stop style:type="center" style:position="3.3465in"/>
          <style:tab-stop style:type="right" style:position="6.693in"/>
        </style:tab-stops>
      </style:paragraph-properties>
    </style:style>
    <style:style style:name="P10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hyphenate="false"/>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7"><text:span text:style-name="T98"><text:page-number text:fixed="false">19</text:page-number></text:span></text:p>
        <text:p text:style-name="P99"/>
      </style:header>
      <style:footer>
        <text:p text:style-name="P100"/>
      </style:footer>
    </style:master-page>
    <style:master-page style:next-style-name="MP1" style:name="MPF1" style:page-layout-name="PL1">
      <style:header>
        <text:p text:style-name="P101"/>
      </style:header>
      <style:footer>
        <text:p text:style-name="P1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GENERALINIO PROKURORO</dc:title>
    <meta:initial-creator>Kamilija</meta:initial-creator>
    <dc:creator>adlibuser</dc:creator>
    <meta:creation-date>2022-10-09T08:50:00Z</meta:creation-date>
    <dc:date>2022-10-09T08:50:00Z</dc:date>
    <meta:template xlink:href="Normal.dotm" xlink:type="simple"/>
    <meta:editing-cycles>2</meta:editing-cycles>
    <meta:editing-duration>PT0S</meta:editing-duration>
    <meta:document-statistic meta:page-count="8" meta:paragraph-count="760" meta:word-count="10907" meta:character-count="98169" meta:row-count="2256" meta:non-whitespace-character-count="88022"/>
  </office:meta>
</office:document-meta>
</file>