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style>
    <style:style style:name="P90" style:parent-style-name="Normal" style:family="paragraph">
      <style:paragraph-properties fo:break-before="page" fo:text-align="justify" fo:margin-left="3.8944in">
        <style:tab-stops/>
      </style:paragraph-properties>
    </style:style>
    <style:style style:name="P91" style:parent-style-name="Normal" style:family="paragraph">
      <style:paragraph-properties fo:text-align="justify" fo:margin-left="3.8944in">
        <style:tab-stops/>
      </style:paragraph-properties>
      <style:text-properties style:font-size-complex="12pt"/>
    </style:style>
    <style:style style:name="P92" style:parent-style-name="Normal" style:family="paragraph">
      <style:paragraph-properties fo:text-align="justify" fo:margin-left="3.8944in">
        <style:tab-stops/>
      </style:paragraph-properties>
      <style:text-properties style:font-size-complex="12pt"/>
    </style:style>
    <style:style style:name="P93" style:parent-style-name="Normal" style:family="paragraph">
      <style:paragraph-properties fo:text-align="justify" fo:margin-left="3.8944in">
        <style:tab-stops/>
      </style:paragraph-properties>
      <style:text-properties style:font-size-complex="12pt"/>
    </style:style>
    <style:style style:name="P94" style:parent-style-name="Normal" style:family="paragraph">
      <style:paragraph-properties fo:margin-left="3.8944in" fo:margin-right="0.0972in">
        <style:tab-stops/>
      </style:paragraph-properties>
      <style:text-properties style:font-size-complex="12pt"/>
    </style:style>
    <style:style style:name="P95" style:parent-style-name="Normal" style:family="paragraph">
      <style:paragraph-properties fo:text-align="center" fo:margin-right="0.0972in" fo:text-indent="0.4923in"/>
      <style:text-properties fo:font-weight="bold" style:font-weight-asian="bold" style:font-size-complex="12pt"/>
    </style:style>
    <style:style style:name="P96" style:parent-style-name="Normal" style:family="paragraph">
      <style:paragraph-properties fo:text-align="center" fo:margin-right="0.0972in" fo:text-indent="0.4923in"/>
      <style:text-properties fo:font-weight="bold" style:font-weight-asian="bold" style:font-size-complex="12pt"/>
    </style:style>
    <style:style style:name="P97" style:parent-style-name="Normal" style:family="paragraph">
      <style:paragraph-properties fo:text-align="center" fo:margin-right="0.0972in" fo:text-indent="0.4923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right="0.0972in" fo:text-indent="0.4923in"/>
      <style:text-properties style:font-size-complex="12pt"/>
    </style:style>
    <style:style style:name="P100" style:parent-style-name="Normal" style:family="paragraph">
      <style:paragraph-properties fo:text-align="center" fo:margin-right="-0.0006in">
        <style:tab-stops>
          <style:tab-stop style:type="left" style:position="0.1972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right="-0.0006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right="0.0972in" fo:text-indent="0.4923in"/>
      <style:text-properties style:font-size-complex="12pt"/>
    </style:style>
    <style:style style:name="P106" style:parent-style-name="Normal" style:family="paragraph">
      <style:paragraph-properties fo:text-align="justify" fo:margin-right="0.0972in"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2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972in"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72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972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972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72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972in" fo:text-indent="0.4923in"/>
    </style:style>
    <style:style style:name="P174" style:parent-style-name="Normal" style:family="paragraph">
      <style:paragraph-properties fo:text-align="center" fo:margin-right="-0.0006in">
        <style:tab-stops>
          <style:tab-stop style:type="left" style:position="0.2958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right="-0.0006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margin-right="-0.0006in"/>
      <style:text-properties style:font-size-complex="12pt"/>
    </style:style>
    <style:style style:name="P179" style:parent-style-name="Normal" style:family="paragraph">
      <style:paragraph-properties fo:text-align="center" fo:margin-right="-0.0006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right="-0.0006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right="0.0972in" fo:text-indent="0.4923in"/>
      <style:text-properties style:font-size-complex="12pt"/>
    </style:style>
    <style:style style:name="P185" style:parent-style-name="Normal" style:family="paragraph">
      <style:paragraph-properties fo:text-align="justify" fo:margin-right="0.0972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2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972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972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972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972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972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972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972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972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972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972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972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972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972in"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972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972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972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972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972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972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972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972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972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972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972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972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972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972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972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972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972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972in"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972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72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972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972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972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15%"/>
      <style:text-properties fo:font-weight="bold" style:font-weight-asian="bold" style:font-size-complex="12pt"/>
    </style:style>
    <style:style style:name="P394" style:parent-style-name="Normal" style:family="paragraph">
      <style:paragraph-properties fo:text-align="center" fo:margin-right="-0.0006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margin-right="-0.0006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margin-right="0.0972in" fo:text-indent="0.4923in"/>
      <style:text-properties style:font-size-complex="12pt"/>
    </style:style>
    <style:style style:name="P400" style:parent-style-name="Normal" style:family="paragraph">
      <style:paragraph-properties fo:text-align="justify" fo:margin-right="0.0972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972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972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972in"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972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972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972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972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972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972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972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972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972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972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972in"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972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972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972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972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972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986in"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986in"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986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986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986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972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972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972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972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972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972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972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972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972in"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972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972in" fo:text-indent="0.4923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972in" fo:text-indent="0.4923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972in" fo:text-indent="0.4923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972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972in"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972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972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972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972in"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972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972in"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972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972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972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972in"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972in"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972in"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972in"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972in"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972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972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972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972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972in" fo:text-indent="0.4923in">
        <style:tab-stops>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972in" fo:text-indent="0.4923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972in"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972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972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972in"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972in"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972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972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972in"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972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right="0.0972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972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972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972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972in"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972in"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972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972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972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972in"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972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972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972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972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972in"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972in"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972in"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0972in"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972in"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972in"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972in"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972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972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0972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972in"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972in"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972in"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972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972in"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972in"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972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972in"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972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972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972in"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0972in"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972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972in"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972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972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972in"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972in"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0972in"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right="0.0972in"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972in"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972in"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972in"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972in"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972in"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972in"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972in"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972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972in"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972in"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972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972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972in"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972in"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972in"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center" fo:margin-right="-0.0006in"/>
    </style:style>
    <style:style style:name="P904" style:parent-style-name="Normal" style:family="paragraph">
      <style:paragraph-properties fo:text-align="center" fo:margin-right="-0.0006in">
        <style:tab-stops>
          <style:tab-stop style:type="left" style:position="0.3937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margin-right="-0.0006in"/>
      <style:text-properties style:font-size-complex="12pt"/>
    </style:style>
    <style:style style:name="P909" style:parent-style-name="Normal" style:family="paragraph">
      <style:paragraph-properties fo:text-align="center" fo:margin-right="-0.0006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margin-right="-0.0006in"/>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margin-right="0.0972in" fo:text-indent="0.4923in"/>
      <style:text-properties style:font-size-complex="12pt"/>
    </style:style>
    <style:style style:name="P915" style:parent-style-name="Normal" style:family="paragraph">
      <style:paragraph-properties fo:text-align="justify" fo:margin-right="0.0972in"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972in"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972in"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972in"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972in"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972in"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0972in"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right="0.0972in"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972in"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972in"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972in"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972in"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972in"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972in"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972in"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right="0.0972in"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972in"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972in"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972in"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0972in"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972in"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972in"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972in"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972in"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972in"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972in" fo:text-indent="0.4923in"/>
    </style:style>
    <style:style style:name="P1007" style:parent-style-name="Normal" style:family="paragraph">
      <style:paragraph-properties fo:text-align="center" fo:margin-right="-0.0006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margin-right="-0.0006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margin-right="-0.0006in"/>
      <style:text-properties style:font-size-complex="12pt"/>
    </style:style>
    <style:style style:name="P1013" style:parent-style-name="Normal" style:family="paragraph">
      <style:paragraph-properties fo:text-align="justify" fo:margin-right="0.0972in"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right="0.0972in"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972in"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972in"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0972in"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972in"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right="0.0972in"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972in"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972in"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right="0.0972in"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972in"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972in"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972in"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972in"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972in"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972in"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972in"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972in"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972in"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972in"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0972in"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972in" fo:text-indent="0.4923in"/>
    </style:style>
    <style:style style:name="P1090" style:parent-style-name="Normal" style:family="paragraph">
      <style:paragraph-properties fo:text-align="center" fo:margin-right="-0.0006in">
        <style:tab-stops>
          <style:tab-stop style:type="left" style:position="0.3937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margin-right="-0.0006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margin-right="0.0972in" fo:text-indent="0.4923in"/>
      <style:text-properties style:font-size-complex="12pt"/>
    </style:style>
    <style:style style:name="P1095" style:parent-style-name="Normal" style:family="paragraph">
      <style:paragraph-properties fo:text-align="justify" fo:margin-right="0.0972in"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0972in"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margin-right="0.0972in" fo:text-indent="0.4923in"/>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972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Įsakymas paskelbtas: Žin. 2012, Nr.<text:s/></text:span><text:a xlink:href="https://www.e-tar.lt/portal/legalAct.html?documentId=TAR.B9814B9DAD77" office:target-frame-name="_top" xlink:show="replace"><text:span text:style-name="T8">46-2281</text:span></text:a><text:span text:style-name="T9">, i. k. 112503AISAK000I-141</text:span></text:p>
      <text:p text:style-name="P10"/>
      <text:p text:style-name="P11"><text:span text:style-name="T12"/><text:span text:style-name="T13">LIETUVOS RESPUBLIKOS GENERALINIO PROKURORO</text:span></text:p>
      <text:p text:style-name="P14">į s a k y m a s</text:p>
      <text:p text:style-name="P15"/>
      <text:p text:style-name="P16"><text:span text:style-name="T17">dėl LIETUVOS RESPUBLIKOS PROKURATŪROS IR PROKURORŲ KOMPETENCIJOS NUOSTATŲ PATVIRTINIMO</text:span></text:p>
      <text:p text:style-name="P18"/>
      <text:p text:style-name="P19">2012 m. balandžio 17 d. Nr. I-141</text:p>
      <text:p text:style-name="P20">Vilnius</text:p>
      <text:p text:style-name="P21"/>
      <text:p text:style-name="P22"><text:span text:style-name="T23">Vadovaudamasis Lietuvos Resp</text:span><text:span text:style-name="T24">ublikos prokuratūr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2011, Nr.<text:s/></text:span><text:a xlink:href="https://www.e-tar.lt/portal/lt/legalAct/TAR.ECB06EAFAF84" office:target-frame-name="_blank" xlink:show="new"><text:span text:style-name="T31">91-4333</text:span></text:a><text:span text:style-name="T32">) 14 ir 15 straipsniais:</text:span></text:p>
      <text:p text:style-name="P33"><text:span text:style-name="T34">1</text:span><text:span text:style-name="T35">. T v i r t i n u pridedamus Li</text:span><text:span text:style-name="T36">etuvos Respublikos prokuratūros ir prokurorų kompetencijos nuostatus.</text:span></text:p>
      <text:p text:style-name="P37"><text:span text:style-name="T38">2</text:span><text:span text:style-name="T39">. P r i p a ž į s t u netekusiais galios:</text:span></text:p>
      <text:p text:style-name="P40"><text:span text:style-name="T41">2.1</text:span><text:span text:style-name="T42">. Lietuvos Respublikos generalinio prokuroro 2003 m. spalio 7 d. įsakymą Nr. I-108 „Dėl Lietuvos Respublikos prokuratūros ir prokurorų</text:span><text:span text:style-name="T43"><text:s/>kompetencijos nuostatų patvirtinimo“;</text:span></text:p>
      <text:p text:style-name="P44"><text:span text:style-name="T45">2.2</text:span><text:span text:style-name="T46">. Lietuvos Respublikos generalinio prokuroro 2006 m. liepos 4 d. įsakymą Nr. I-139 „Dėl Lietuvos Respublikos generalinio prokuroro 2003 m. spalio 7 d. įsakymo Nr. I-108 „Dėl Lietuvos Respublikos prokuratūros ir</text:span><text:span text:style-name="T47"><text:s/>prokurorų kompetencijos nuostatų patvirtinimo“ pakeitimo“;</text:span></text:p>
      <text:p text:style-name="P48"><text:span text:style-name="T49">2.3</text:span><text:span text:style-name="T50">. Lietuvos Respublikos generalinio prokuroro 2008 m. gruodžio 31 d. įsakymą Nr. I-215 „Dėl Lietuvos Respublikos generalinio prokuroro 2003 m. spalio 7 d. įsakymo Nr. I-108 „Dėl Lietuvos Res</text:span><text:span text:style-name="T51">publikos prokuratūros ir prokurorų kompetencijos nuostatų patvirtinimo“ pakeitimo“ (Žin., 2009, Nr.<text:s/></text:span><text:a xlink:href="https://www.e-tar.lt/portal/lt/legalAct/TAR.799A7604B9C5" office:target-frame-name="_blank" xlink:show="new"><text:span text:style-name="T52">3-82</text:span></text:a><text:span text:style-name="T53">);</text:span></text:p>
      <text:p text:style-name="P54"><text:span text:style-name="T55">2.4</text:span><text:span text:style-name="T56">. Lietuvos Respublikos generalinio prokuroro 2011 m. saus</text:span><text:span text:style-name="T57">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58">5-204</text:span></text:a><text:span text:style-name="T59">);</text:span></text:p>
      <text:p text:style-name="P60"><text:span text:style-name="T61">2.5</text:span><text:span text:style-name="T62">. Lietuvos Respublikos generalinio prokuroro 2011 m. sausio 13 d. įsakymą Nr. I-10 „Dėl Lietuvos Respublikos generalinio prokuroro 2011 m. sausio 11 d. įsakymo Nr. I-8 „Dėl Lietuvos Re</text:span><text:span text:style-name="T63">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4">7-292</text:span></text:a><text:span text:style-name="T65">);</text:span></text:p>
      <text:p text:style-name="P66"><text:span text:style-name="T67">2.6</text:span><text:span text:style-name="T68">. Lietuvos Respublikos generalinio prokuroro 2012 m. balandžio 6 d. įsakymą Nr. I-129 „Dėl Lietuvos Respublikos generalinio prokuroro 2003 m. spalio 7 d. įsakymo Nr. I-108 „Dėl Lietuvos Respublikos prokuratūros ir<text:s/></text:span><text:span text:style-name="T69">prokurorų kompetencijos nuostatų patvirtinimo“ pakeitimo“.</text:span></text:p>
      <text:p text:style-name="P70"><text:span text:style-name="T71">3</text:span><text:span text:style-name="T72">. N u s t a t a u, kad šis įsakymas įsigalioja 2012 m. gegužės 4 d.</text:span></text:p>
      <text:p text:style-name="P73"><text:span text:style-name="T74">4</text:span><text:span text:style-name="T75">. P a v e d u teritorinių prokuratūrų vyriausiesiems prokurorams iki 2012 m. gegužės 4 d. pradėtus ikiteisminius tyri</text:span><text:span text:style-name="T76">mus ir baudžiamąsias bylas, perduotas nagrinėti teismui, pradėtus nagrinėti skundus, pareiškimus ir prašymus dėl viešojo intereso gynimo, civilines ir administracines bylas, iškeltas pagal prokuroro ieškinį, pareiškimą, prašymą, užbaigti pagal iki 2012 m.<text:s/></text:span><text:span text:style-name="T77">gegužės 4 d. galiojusios redakcijos Lietuvos Respublikos prokuratūros ir prokurorų kompetencijos nuostatus.</text:span></text:p>
      <text:p text:style-name="P78"><text:span text:style-name="T79">5</text:span><text:span text:style-name="T80">. P a v e d u Generalinės prokuratūros Viešųjų ryšių skyriui paskelbti šiuos nuostatus prokuratūros interneto svetainėje, o Kanceliarijai – „Va</text:span><text:span text:style-name="T81">lstybės žiniose“.</text:span></text:p>
      <text:p text:style-name="P82"><text:span text:style-name="T83">6</text:span><text:span text:style-name="T84">. Nustatyta tvarka su įsakymu supažindinti Generalinės prokuratūros ir teritorinių prokuratūrų prokurorus, valstybės tarnautojus ir darbuotojus.</text:span></text:p>
      <text:p text:style-name="P85"/>
      <text:p text:style-name="P86"/>
      <text:p text:style-name="P87"/>
      <text:p text:style-name="P88">Generalinis prokuroras<text:s/><text:tab/>Darius Valys</text:p>
      <text:p text:style-name="P89"/>
      <text:p text:style-name="P90"/>
      <text:soft-page-break/>
      <text:p text:style-name="P91">PATVIRTINTA</text:p>
      <text:p text:style-name="P92">Lietuvos Respublikos<text:s/>generalinio</text:p>
      <text:p text:style-name="P93">prokuroro 2012 m. balandžio 17 d. įsakymu Nr. I-141</text:p>
      <text:p text:style-name="P94">(Lietuvos Respublikos generalinio prokuroro 2014 m. gruodžio 30 d. įsakymo Nr. I-290 redakcija)</text:p>
      <text:p text:style-name="P95"/>
      <text:p text:style-name="P96"/>
      <text:p text:style-name="P97"><text:span text:style-name="T98">LIETUVOS RESPUBLIKOS PROKURATŪROS IR PROKURORŲ KOMPETENCIJOS NUOSTATAI</text:span></text:p>
      <text:p text:style-name="P99"/>
      <text:p text:style-name="P100"><text:span text:style-name="T101">I. SKYRIUS</text:span></text:p>
      <text:p text:style-name="P102"><text:span text:style-name="T103">BENDROSIO</text:span><text:span text:style-name="T104">S NUOSTATOS</text:span></text:p>
      <text:p text:style-name="P105"/>
      <text:p text:style-name="P106"><text:span text:style-name="T107">1</text:span><text:span text:style-name="T108">. Lietuvos Respublikos prokuratūros ir prokurorų kompetencijos nuostatai (toliau – Nuostatai) nustato Generalinės prokuratūros ir apygardų prokuratūrų prokurorų įgaliojimus ir veikimo ribas (kompetenciją) vykdant Lietuvos Respublikos prok</text:span><text:span text:style-name="T109">uratūrai (toliau – prokuratūra) nustatytas funkcijas, susijusias su baudžiamuoju persekiojimu ir viešojo intereso gynimu.</text:span></text:p>
      <text:p text:style-name="P110"><text:span text:style-name="T111">2</text:span><text:span text:style-name="T112">. Prokurorai, vykdydami prokuratūrai nustatytas funkcijas, veikia pagal Lietuvos Respublikos Konstituciją, Lietuvos Respublikos t</text:span><text:span text:style-name="T113">arptautines sutartis, Lietuvos Respublikos prokuratūros įstatymą (toliau – Prokuratūros įstatymas), kitus įstatymus, generalinio prokuroro išleistus teisės aktus, Generalinės prokuratūros padalinių nuostatus, Nuostatus ir kitus teisės aktus.</text:span></text:p>
      <text:p text:style-name="P114"><text:span text:style-name="T115">3</text:span><text:span text:style-name="T116">. Prokuro</text:span><text:span text:style-name="T117">ras Lietuvos nacionalinis narys Eurojuste (jo pavaduotojas) teisės aktuose numatytais atvejais ir tvarka teikia Generalinei prokuratūrai ir apygardų prokuratūroms pagal kompetenciją motyvuotus prašymus baudžiamojo persekiojimo organizavimo klausimais, veik</text:span><text:span text:style-name="T118">ia kaip kompetentinga nacionalinė susižinojimo su užsienio valstybių įstaigomis, Europos Sąjungos institucijomis ir tarptautinėmis organizacijomis įstaiga, atlieka kitas funkcijas pagal nustatytus įgaliojimus.</text:span></text:p>
      <text:p text:style-name="P119"><text:span text:style-name="T120">4</text:span><text:span text:style-name="T121">. Pareigas pradėję eiti prokurorai privalo gauti leidimą dirbti su įslaptinta informacija, žymima slaptumo žymomis „Visiškai slaptai“ ir „Slaptai“.<text:s/></text:span></text:p>
      <text:p text:style-name="P122"><text:span text:style-name="T123">Pareigas pradėję eiti Generalinės prokuratūros Organizuotų nusikaltimų ir korupcijos tyrimo departamento vy</text:span><text:span text:style-name="T124">riausiasis prokuroras, jo pavaduotojas, prokuroras, Generalinės prokuratūros Baudžiamojo persekiojimo departamento vyriausiasis prokuroras, jo pavaduotojas, Generalinės prokuratūros Viešojo intereso gynimo skyriaus vyriausiasis prokuroras, apygardų prokura</text:span><text:span text:style-name="T125">tūrų vyriausieji prokurorai, jų pavaduotojai, apygardų prokuratūrų Organizuotų nusikaltimų ir korupcijos tyrimo skyrių vyriausieji prokurorai, jų pavaduotojai privalo gauti asmens patikimumo pažymėjimą, suteikiantį teisę dirbti su užsienio valstybių ar tar</text:span><text:span text:style-name="T126">ptautinių organizacijų perduota įslaptinta informacija, žymima šio punkto pirmojoje pastraipoje nurodytų slaptumo žymų atitikmenimis.</text:span></text:p>
      <text:p text:style-name="P127"><text:span text:style-name="T128">5</text:span><text:span text:style-name="T129">. Vykdant proceso įstatymus, apygardos prokuratūros Organizuotų nusikaltimų ir korupcijos tyrimo skyriaus prokurorui<text:s/></text:span><text:span text:style-name="T130">aukštesnysis prokuroras yra apygardos prokuratūros Organizuotų nusikaltimų ir korupcijos tyrimo skyriaus vyriausiasis prokuroras (jo pavaduotojas), apygardos vyriausiasis prokuroras, Generalinės prokuratūros Organizuotų nusikaltimų ir korupcijos tyrimo dep</text:span><text:span text:style-name="T131">artamento prokuroras, Generalinės prokuratūros Organizuotų nusikaltimų ir korupcijos tyrimo departamento vyriausiasis prokuroras (jo pavaduotojas); apygardos prokuratūros Organizuotų nusikaltimų ir korupcijos tyrimo skyriaus vyriausiajam prokurorui (jo pav</text:span><text:span text:style-name="T132">aduotojui) – apygardos vyriausiasis prokuroras, Generalinės prokuratūros Organizuotų nusikaltimų ir korupcijos tyrimo departamento vyriausiasis prokuroras (jo pavaduotojas).<text:s/></text:span></text:p>
      <text:p text:style-name="P133"><text:span text:style-name="T134">6</text:span><text:span text:style-name="T135">. Pagrindinės Nuostatuose vartojamos sąvokos:</text:span></text:p>
      <text:p text:style-name="P136"><text:span text:style-name="T137">6.1</text:span><text:span text:style-name="T138">.<text:s/></text:span><text:span text:style-name="T139">Aiškinamasis raštas</text:span><text:span text:style-name="T140"><text:s/>– g</text:span><text:span text:style-name="T141">eneralinio prokuroro leidžiamas dokumentas, kuriuo prokurorams detaliau išaiškinama norminiuose teisės aktuose nustatyta proceso ir materialiosios teisės normų taikymo tvarka.</text:span></text:p>
      <text:p text:style-name="P142"><text:span text:style-name="T143">6.2</text:span><text:span text:style-name="T144">.<text:s/></text:span><text:span text:style-name="T145">Apibendrinimas</text:span><text:span text:style-name="T146"><text:s/>– Generalinės prokuratūros departamento, skyriaus vyriau</text:span><text:span text:style-name="T147">siojo prokuroro (jo pavaduotojo), prokuroro rengiamas dokumentas, kuriame analizuojama tam tikrų prokuratūros funkcijų vykdymo praktika, teikiamos išvados ir pasiūlymai dėl vienodos praktikos formavimo, teisės aktų tobulinimo ir kt.<text:s/></text:span></text:p>
      <text:p text:style-name="P148"><text:span text:style-name="T149">6.3</text:span><text:span text:style-name="T150">.<text:s/></text:span><text:span text:style-name="T151">Įgaliojimas</text:span><text:span text:style-name="T152"><text:s/>–</text:span><text:span text:style-name="T153"><text:s/>generalinio prokuroro leidžiamas dokumentas, kuriuo prokurorui, prokuratūros valstybės tarnautojui ar darbuotojui, dirbančiam pagal darbo sutartį, suteikiama teisė veikti prokuratūros ar generalinio prokuroro vardu.<text:s/></text:span></text:p>
      <text:p text:style-name="P154"><text:span text:style-name="T155">6.4</text:span><text:span text:style-name="T156">.<text:s/></text:span><text:span text:style-name="T157">Padalinys</text:span><text:span text:style-name="T158"><text:s/>– Generalinės prokuratūros departamentas, skyrius, apygardos prokuratūros specializuotas skyrius, apylinkės prokuratūra, apylinkės prokuratūros skyrius.</text:span></text:p>
      <text:p text:style-name="P159"><text:span text:style-name="T160">6.5</text:span><text:span text:style-name="T161">.<text:s/></text:span><text:span text:style-name="T162">Pavedimas</text:span><text:span text:style-name="T163"><text:s/>– generalinio prokuroro (jo pavaduotojo), Generalinės prokuratūros departamento, sk</text:span><text:span text:style-name="T164">yriaus vyriausiojo prokuroro (jo pavaduotojo), apygardos vyriausiojo prokuroro (jo pavaduotojo), apygardos prokuratūros specializuoto skyriaus vyriausiojo prokuroro (jo pavaduotojo), apygardos prokuratūros apylinkės prokuratūros vyriausiojo prokuroro (jo p</text:span><text:span text:style-name="T165">avaduotojo), apygardos prokuratūros apylinkės prokuratūros skyriaus vyriausiojo prokuroro vienkartinė ar ilgalaikė užduotis, įforminta rašytine forma.</text:span></text:p>
      <text:p text:style-name="P166"><text:span text:style-name="T167">6.6</text:span><text:span text:style-name="T168">.<text:s/></text:span><text:span text:style-name="T169">Rekomendacijos</text:span><text:span text:style-name="T170"><text:s/>– generalinio prokuroro įsakymu tvirtinamas proceso veiklos organizavimo dokument</text:span><text:span text:style-name="T171">as. Siekiant formuoti ikiteisminio tyrimo, valstybinio kaltinimo, nuosprendžių vykdymo kontrolės, civilinio proceso, administracinės teisenos proceso ir kitų prokuratūros funkcijų įgyvendinimo vienodą praktiką, rekomendacijose nurodoma prokurorams ir ikite</text:span><text:span text:style-name="T172">isminio tyrimo pareigūnams laikytis tam tikros tvarkos.</text:span></text:p>
      <text:p text:style-name="P173"/>
      <text:p text:style-name="P174"><text:span text:style-name="T175">II. SKYRIUS<text:s/></text:span></text:p>
      <text:p text:style-name="P176"><text:span text:style-name="T177">BAUDŽIAMASIS PERSEKIOJIMAS</text:span></text:p>
      <text:p text:style-name="P178"/>
      <text:p text:style-name="P179"><text:span text:style-name="T180">PIRMASIS</text:span><text:span text:style-name="T181"><text:s/>SKIRSNIS</text:span></text:p>
      <text:p text:style-name="P182"><text:span text:style-name="T183">GENERALINĖ PROKURATŪRA</text:span></text:p>
      <text:p text:style-name="P184"/>
      <text:p text:style-name="P185"><text:span text:style-name="T186">7</text:span><text:span text:style-name="T187">. Generalinės prokuratūros departamento, skyriaus vyriausiasis prokuroras (jo pavaduotojas):<text:s/></text:span></text:p>
      <text:p text:style-name="P188"><text:span text:style-name="T189">7.1</text:span><text:span text:style-name="T190">.<text:s/></text:span><text:span text:style-name="T191">Paveda vadovaujamo padalinio prokurorams:</text:span></text:p>
      <text:p text:style-name="P192"><text:span text:style-name="T193">7.1.1</text:span><text:span text:style-name="T194">. rengti rekomendacijas, apibendrinimus, aiškinamuosius raštus;</text:span></text:p>
      <text:p text:style-name="P195"><text:span text:style-name="T196">7.1.2</text:span><text:span text:style-name="T197">. nagrinėti Generalinėje prokuratūroje gautus skundus, pareiškimus ir pranešimus apie nusikalstamas veikas;</text:span></text:p>
      <text:p text:style-name="P198"><text:span text:style-name="T199">7.1.3</text:span><text:span text:style-name="T200">. nagrinėti Gener</text:span><text:span text:style-name="T201">alinėje prokuratūroje gautus asmenų skundus;</text:span></text:p>
      <text:p text:style-name="P202"><text:span text:style-name="T203">7.1.4</text:span><text:span text:style-name="T204"><text:s/>atlikti ikiteisminį tyrimą ypatingos svarbos bylose:</text:span></text:p>
      <text:p text:style-name="P205"><text:span text:style-name="T206">7.1.4.1</text:span><text:span text:style-name="T207">. dėl nusikalstamų veikų, padarytų organizuotų grupių ir nusikalstamų susivienijimų bei jų narių, ar esant kitiems organizuoto nusikalstamu</text:span><text:span text:style-name="T208">mo požymiams;</text:span></text:p>
      <text:p text:style-name="P209"><text:span text:style-name="T210">7.1.4.2</text:span><text:span text:style-name="T211">. dėl korupcinio pobūdžio nusikalstamų veikų;</text:span></text:p>
      <text:p text:style-name="P212"><text:span text:style-name="T213">7.1.4.3</text:span><text:span text:style-name="T214">. dėl nusikalstamų veikų, turinčių ypatingą visuomeninę reikšmę, arba kai būtina formuoti vienodą ikiteisminio tyrimo praktiką;</text:span></text:p>
      <text:p text:style-name="P215"><text:span text:style-name="T216">7.1.5</text:span><text:span text:style-name="T217">. organizuoti centrinių<text:s/></text:span><text:span text:style-name="T218">ikiteisminio tyrimo įstaigų atliekamą ikiteisminį tyrimą ir jam vadovauti ypatingos svarbos bylose:</text:span></text:p>
      <text:p text:style-name="P219"><text:span text:style-name="T220">7.1.5.1</text:span><text:span text:style-name="T221">. dėl nusikalstamų veikų, padarytų organizuotų grupių ir nusikalstamų susivienijimų bei jų narių, ar esant kitiems organizuoto nusikalstamumo požym</text:span><text:span text:style-name="T222">iams;</text:span></text:p>
      <text:p text:style-name="P223"><text:span text:style-name="T224">7.1.5.2</text:span><text:span text:style-name="T225">. dėl korupcinio pobūdžio nusikalstamų veikų;</text:span></text:p>
      <text:p text:style-name="P226"><text:span text:style-name="T227">7.1.5.3</text:span><text:span text:style-name="T228">. dėl nusikalstamų veikų, turinčių ypatingą visuomeninę reikšmę, arba kai būtina formuoti vienodą ikiteisminio tyrimo praktiką;</text:span></text:p>
      <text:p text:style-name="P229"><text:span text:style-name="T230">7.1.6</text:span><text:span text:style-name="T231">. dalyvauti nagrinėjant skundus BPK X dalyje nustatyta tvarka baudžiamosiose bylose, kuriose ikiteisminį tyrimą atlieka, organizuoja ir jam vadovauja Generalinės prokuratūros prokuroras;<text:s/></text:span></text:p>
      <text:p text:style-name="P232"><text:span text:style-name="T233">7.1.7</text:span><text:span text:style-name="T234">. palaikyti valstybinį kaltinimą visuose pirmosios instanci</text:span><text:span text:style-name="T235">jos teismuose, kai ikiteisminį tyrimą atliko, organizavo ir jam vadovavo Generalinės prokuratūros prokuroras;</text:span></text:p>
      <text:p text:style-name="P236"><text:span text:style-name="T237">7.1.8</text:span><text:span text:style-name="T238">. dalyvauti nagrinėjant apeliacinius skundus visuose apygardos teismuose, kai valstybinį kaltinimą pirmosios instancijos teisme palaikė G</text:span><text:span text:style-name="T239">eneralinės prokuratūros prokuroras;</text:span></text:p>
      <text:p text:style-name="P240"><text:span text:style-name="T241">7.1.9</text:span><text:span text:style-name="T242">. dalyvauti nagrinėjant skundus Lietuvos apeliaciniame teisme, išskyrus bylose, kuriose valstybinį kaltinimą pirmosios instancijos teisme palaikė Vilniaus apygardos prokuratūros specializuoto skyriaus prokuroras</text:span><text:span text:style-name="T243"><text:s/>arba Vilniaus apygardos prokuratūros Vilniaus apylinkės prokuratūros prokuroras, kurio darbo vieta yra Vilniaus mieste;</text:span></text:p>
      <text:p text:style-name="P244"><text:span text:style-name="T245">7.1.10</text:span><text:span text:style-name="T246">. dalyvauti nagrinėjant kasacinius skundus Lietuvos Aukščiausiajame Teisme, teikti atsiliepimą į kasacinį skundą rašytinio pr</text:span><text:span text:style-name="T247">oceso tvarka;</text:span></text:p>
      <text:p text:style-name="P248"><text:span text:style-name="T249">7.1.11</text:span><text:span text:style-name="T250">. dalyvauti baudžiamosios bylos atnaujinimo dėl naujai paaiškėjusių aplinkybių procese nagrinėjant baudžiamąsias bylas, atnaujintas dėl aiškiai netinkamo baudžiamojo įstatymo taikymo, dėl Jungtinių Tautų Žmogaus teisių komiteto ir E</text:span><text:span text:style-name="T251">uropos Žmogaus Teisių Teismo sprendimo.</text:span></text:p>
      <text:p text:style-name="P252"><text:span text:style-name="T253">7.2</text:span><text:span text:style-name="T254">. Gali pavesti bet kuriam vadovaujamo padalinio prokurorui atlikti prokuroro funkcijas bet kurioje baudžiamojoje byloje.</text:span></text:p>
      <text:p text:style-name="P255"><text:span text:style-name="T256">7.3</text:span><text:span text:style-name="T257">. Sprendžia, kuriai apygardos prokuratūrai, jos padaliniui ar ikiteisminio tyri</text:span><text:span text:style-name="T258">mo įstaigai perduoti nagrinėti skundus, pareiškimus, pranešimus apie nusikalstamas veikas.<text:s/></text:span></text:p>
      <text:p text:style-name="P259"><text:span text:style-name="T260">7.4</text:span><text:span text:style-name="T261">. Paveda apygardos prokuratūrai ar jos padaliniui atlikti, organizuoti ikiteisminį tyrimą ir jam vadovauti bet kurioje baudžiamojoje byloje ar ikiteisminio t</text:span><text:span text:style-name="T262">yrimo įstaigoje.</text:span></text:p>
      <text:p text:style-name="P263"><text:span text:style-name="T264">7.5</text:span><text:span text:style-name="T265">. Paveda centrinei ikiteisminio tyrimo įstaigai atlikti ikiteisminį tyrimą (ar atskirus ikiteisminio tyrimo veiksmus), kai ikiteisminį tyrimą pradėjo prokuroras ar kita ikiteisminio tyrimo įstaiga, sprendžia dėl ikiteisminių tyrimų<text:s/></text:span><text:span text:style-name="T266">sujungimo, jeigu bent vieną iš jų atlieka centrinė ikiteisminio tyrimo įstaiga.</text:span></text:p>
      <text:p text:style-name="P267"><text:span text:style-name="T268">7.6</text:span><text:span text:style-name="T269">. Kreipiasi su teisinės pagalbos prašymais į užsienio valstybių įstaigas ir tarptautines organizacijas.</text:span></text:p>
      <text:p text:style-name="P270"><text:span text:style-name="T271">7.7</text:span><text:span text:style-name="T272">. Paveda apygardos prokuratūrai ar jos padaliniui kreiptis</text:span><text:span text:style-name="T273"><text:s/>į teismą dėl visų proceso veiksmų atlikimo, dalyvauti nagrinėjant skundus BPK X dalyje nustatyta tvarka ir kitus vykstant ikiteisminiam tyrimui gautus skundus bet kuriame teisme.</text:span></text:p>
      <text:p text:style-name="P274"><text:span text:style-name="T275">7.8</text:span><text:span text:style-name="T276">. Tikrina arba paveda kitam aukštesniajam prokurorui patikrinti bet k</text:span><text:span text:style-name="T277">urio prokuroro ar ikiteisminio tyrimo įstaigos pareigūno proceso veiksmų ir sprendimų teisėtumą bei pagrįstumą, duoda rašytinį nurodymą dėl proceso veiksmų atlikimo (išskyrus, kokį nutarimą priimti).</text:span></text:p>
      <text:p text:style-name="P278"><text:span text:style-name="T279">7.9</text:span><text:span text:style-name="T280">. Tikrina arba paveda kitam vadovaujamo padalinio</text:span><text:span text:style-name="T281"><text:s/>prokurorui, apygardos prokuratūrai ar jos padaliniui patikrinti bet kurios ikiteisminio tyrimo įstaigos pareigūnų proceso veiksmų ir sprendimų teisėtumą.</text:span></text:p>
      <text:p text:style-name="P282"><text:span text:style-name="T283">7.10</text:span><text:span text:style-name="T284">. Bylose, kuriose vykdo aukštesniojo prokuroro funkcijas, gali pakeisti prokuroro sprendimą,<text:s/></text:span><text:span text:style-name="T285">kuriuo buvo pakeistas policijos ikiteisminio tyrimo padalinio vadovo nustatytas ikiteisminio tyrimo prioritetas, arba nustatyti kitą ikiteisminio tyrimo prioritetą.</text:span></text:p>
      <text:p text:style-name="P286"><text:span text:style-name="T287">7.11</text:span><text:span text:style-name="T288">. Sprendžia dėl ikiteisminio tyrimo dėl visuomeninę reikšmę turinčių nusikalstamų v</text:span><text:span text:style-name="T289">eikų, kuriomis nepadaryta žalos valstybės ar savivaldybės biudžetui, pradėjimo prokuroro reikalavimu.</text:span></text:p>
      <text:p text:style-name="P290"><text:span text:style-name="T291">7.12</text:span><text:span text:style-name="T292">. Paveda apygardos prokuratūrai ar jos padaliniui palaikyti valstybinį kaltinimą ar dalyvauti nagrinėjant skundus bet kuriame teisme.</text:span></text:p>
      <text:p text:style-name="P293"><text:span text:style-name="T294">7.13</text:span><text:span text:style-name="T295">. Pa</text:span><text:span text:style-name="T296">veda apygardos prokuratūrai ar jos padaliniui pateikti atsiliepimą į kasacinį skundą rašytinio proceso tvarka.</text:span></text:p>
      <text:p text:style-name="P297"><text:span text:style-name="T298">7.14</text:span><text:span text:style-name="T299">. Gali vykdyti Nuostatų 8 punkte nurodytas funkcijas.</text:span></text:p>
      <text:p text:style-name="P300"><text:span text:style-name="T301">8</text:span><text:span text:style-name="T302">. Generalinės prokuratūros prokuroras:</text:span></text:p>
      <text:p text:style-name="P303"><text:span text:style-name="T304">8.1</text:span><text:span text:style-name="T305">. Generalinės prokuratūros departamento, skyriaus vyriausiojo prokuroro (jo pavaduotojo) pavedimu:<text:s/></text:span></text:p>
      <text:p text:style-name="P306"><text:span text:style-name="T307">8.1.1</text:span><text:span text:style-name="T308">. rengia rekomendacijas, apibendrinimus, aiškinamuosius raštus;</text:span></text:p>
      <text:p text:style-name="P309"><text:span text:style-name="T310">8.1.2</text:span><text:span text:style-name="T311">. nagrinėja Generalinėje prokuratūroje gautus skundus, pareiškimus ir<text:s/></text:span><text:span text:style-name="T312">pranešimus apie nusikalstamas veikas;</text:span></text:p>
      <text:p text:style-name="P313"><text:span text:style-name="T314">8.1.3</text:span><text:span text:style-name="T315">. nagrinėja Generalinėje prokuratūroje gautus asmenų skundus;</text:span></text:p>
      <text:p text:style-name="P316"><text:span text:style-name="T317">8.1.4</text:span><text:span text:style-name="T318">. atlieka ikiteisminį tyrimą ypatingos svarbos bylose:</text:span></text:p>
      <text:p text:style-name="P319"><text:span text:style-name="T320">8.1.4.1</text:span><text:span text:style-name="T321">. dėl nusikalstamų veikų, padarytų organizuotų grupių ir nusikalstamų susi</text:span><text:span text:style-name="T322">vienijimų bei jų narių, ar esant kitiems organizuoto nusikalstamumo požymiams;</text:span></text:p>
      <text:p text:style-name="P323"><text:span text:style-name="T324">8.1.4.2</text:span><text:span text:style-name="T325">. dėl korupcinio pobūdžio nusikalstamų veikų;</text:span></text:p>
      <text:p text:style-name="P326"><text:span text:style-name="T327">8.1.4.3</text:span><text:span text:style-name="T328">. dėl nusikalstamų veikų, turinčių ypatingą visuomeninę reikšmę, arba kai būtina formuoti vienodą ikiteismini</text:span><text:span text:style-name="T329">o tyrimo praktiką;</text:span></text:p>
      <text:p text:style-name="P330"><text:span text:style-name="T331">8.1.5</text:span><text:span text:style-name="T332">. organizuoja centrinių ikiteisminio tyrimo įstaigų atliekamą ikiteisminį tyrimą ir jam vadovauja ypatingos svarbos bylose:</text:span></text:p>
      <text:p text:style-name="P333"><text:span text:style-name="T334">8.1.5.1</text:span><text:span text:style-name="T335">. dėl nusikalstamų veikų, padarytų organizuotų grupių ir nusikalstamų susivienijimų bei jų na</text:span><text:span text:style-name="T336">rių, ar esant kitiems organizuoto nusikalstamumo požymiams;</text:span></text:p>
      <text:p text:style-name="P337"><text:span text:style-name="T338">8.1.5.2</text:span><text:span text:style-name="T339">. dėl korupcinio pobūdžio nusikalstamų veikų;</text:span></text:p>
      <text:p text:style-name="P340"><text:span text:style-name="T341">8.1.5.3</text:span><text:span text:style-name="T342">. dėl nusikalstamų veikų, turinčių ypatingą visuomeninę reikšmę, arba kai būtina formuoti vienodą ikiteisminio tyrimo praktiką;</text:span></text:p>
      <text:p text:style-name="P343"><text:span text:style-name="T344">8.1.6</text:span><text:span text:style-name="T345">. dalyvauja nagrinėjant proceso dalyvių skundus BPK X dalies tvarka baudžiamosiose bylose, kuriose ikiteisminį tyrimą atlieka, organizuoja ir jam vadovauja Generalinės prokuratūros prokuroras;</text:span></text:p>
      <text:p text:style-name="P346"><text:span text:style-name="T347">8.1.7</text:span><text:span text:style-name="T348">. palaiko valstybinį kaltinimą visuose pirm</text:span><text:span text:style-name="T349">osios instancijos teismuose, kai ikiteisminį tyrimą atliko, organizavo ir jam vadovavo Generalinės prokuratūros prokuroras;</text:span></text:p>
      <text:p text:style-name="P350"><text:span text:style-name="T351">8.1.8</text:span><text:span text:style-name="T352">. dalyvauja nagrinėjant apeliacinius skundus visuose apygardos teismuose, kai valstybinį kaltinimą pirmosios instancijos te</text:span><text:span text:style-name="T353">isme palaikė Generalinės prokuratūros prokuroras;</text:span></text:p>
      <text:p text:style-name="P354"><text:span text:style-name="T355">8.1.9</text:span><text:span text:style-name="T356">. vykdo susižinojimo su užsienio valstybių įstaigomis ir tarptautinėmis organizacijomis funkcijas, priskirtas Generalinei prokuratūrai pagal BPK ir kitus teisės aktus. Sprendžia dėl teisinės pagalb</text:span><text:span text:style-name="T357">os prašymų teikimo užsienio valstybių įstaigoms ir tarptautinėms organizacijoms;</text:span></text:p>
      <text:p text:style-name="P358"><text:span text:style-name="T359">8.1.10</text:span><text:span text:style-name="T360">. sprendžia dėl teismų priimtų nuosprendžių ir nutarčių pagrįstumo bei teisėtumo, kai valstybinį kaltinimą palaikė bet kuris prokuroras, ir esant pagrindui paduoda a</text:span><text:span text:style-name="T361">peliacinį ar kasacinį skundą;</text:span></text:p>
      <text:p text:style-name="P362"><text:span text:style-name="T363">8.1.11</text:span><text:span text:style-name="T364">. dalyvauja nagrinėjant skundus Lietuvos apeliaciniame teisme, išskyrus bylose, kuriose valstybinį kaltinimą pirmosios instancijos teisme palaikė Vilniaus apygardos prokuratūros specializuoto skyriaus prokuroras arba</text:span><text:span text:style-name="T365"><text:s/>Vilniaus apygardos prokuratūros Vilniaus apylinkės prokuratūros prokuroras, kurio darbo vieta yra Vilniaus mieste;</text:span></text:p>
      <text:p text:style-name="P366"><text:span text:style-name="T367">8.1.12</text:span><text:span text:style-name="T368">. dalyvauja nagrinėjant kasacinius skundus Lietuvos Aukščiausiajame Teisme, teikia atsiliepimą į kasacinį skundą rašytinio proceso</text:span><text:span text:style-name="T369"><text:s/>tvarka;</text:span></text:p>
      <text:p text:style-name="P370"><text:span text:style-name="T371">8.1.13</text:span><text:span text:style-name="T372">. dalyvauja baudžiamosios bylos atnaujinimo dėl naujai paaiškėjusių aplinkybių procese nagrinėjant baudžiamąsias bylas, atnaujintas dėl aiškiai netinkamo baudžiamojo įstatymo taikymo, dėl Jungtinių Tautų Žmogaus teisių komiteto ir Europo</text:span><text:span text:style-name="T373">s Žmogaus Teisių Teismo sprendimo;</text:span></text:p>
      <text:p text:style-name="P374"><text:span text:style-name="T375">8.1.14</text:span><text:span text:style-name="T376">. tikrina bet kurio prokuroro ar ikiteisminio tyrimo įstaigos pareigūno proceso veiksmų ir sprendimų teisėtumą bei pagrįstumą;</text:span></text:p>
      <text:p text:style-name="P377"><text:span text:style-name="T378">8.1.15</text:span><text:span text:style-name="T379">. vykdo kitas įstatymų numatytas prokuroro funkcijas.</text:span></text:p>
      <text:p text:style-name="P380"><text:span text:style-name="T381">8.2</text:span><text:span text:style-name="T382">. Matydamas</text:span><text:span text:style-name="T383"><text:s/>pagrindą pradėti ikiteisminį tyrimą prokuroro reikalavimu dėl visuomeninę reikšmę turinčių nusikalstamų veikų, kuriomis nepadaryta žalos valstybės ar savivaldybės biudžetui, motyvuotu tarnybiniu pranešimu kreipiasi į Generalinės prokuratūros departamento<text:s/></text:span><text:span text:style-name="T384">vyriausiąjį prokurorą (jo pavaduotoją) dėl sprendimo pradėti ikiteisminį tyrimą priėmimo.</text:span></text:p>
      <text:p text:style-name="P385"><text:span text:style-name="T386">8.3</text:span><text:span text:style-name="T387">. Gali nustatyti kitą ikiteisminio tyrimo prioritetą bylose, kuriose organizuoja ikiteisminį tyrimą ir jam vadovauja, jei nesutinka su policijos ikiteisminio t</text:span><text:span text:style-name="T388">yrimo padalinio vadovo nustatytu prioritetu.</text:span></text:p>
      <text:p text:style-name="P389"><text:span text:style-name="T390">8.4</text:span><text:span text:style-name="T391">. Bylose, kuriose jam pavesta vykdyti aukštesniojo prokuroro funkcijas, gali pakeisti prokuroro sprendimą, kuriuo buvo pakeistas policijos ikiteisminio tyrimo padalinio vadovo nustatytas ikiteisminio tyri</text:span><text:span text:style-name="T392">mo prioritetas, arba nustatyti kitą ikiteisminio tyrimo prioritetą.</text:span></text:p>
      <text:p text:style-name="P393"/>
      <text:p text:style-name="Normal"/>
      <text:p text:style-name="P394"><text:span text:style-name="T395">ANTRASIS</text:span><text:span text:style-name="T396"><text:s/>SKIRSNIS</text:span></text:p>
      <text:p text:style-name="P397"><text:span text:style-name="T398">APYGARDOS PROKURATŪRA</text:span></text:p>
      <text:p text:style-name="P399"/>
      <text:p text:style-name="P400"><text:span text:style-name="T401">9</text:span><text:span text:style-name="T402">. Apygardos prokuratūros vyriausiasis prokuroras (jo pavaduotojas):</text:span></text:p>
      <text:p text:style-name="P403"><text:span text:style-name="T404">9.1</text:span><text:span text:style-name="T405">. Sprendžia, kuriam vadovaujamos apygardos prokuratūros<text:s/></text:span><text:span text:style-name="T406">padaliniui, prokurorui ar vadovaujamos apygardos prokuratūros kontroliuojamai ikiteisminio tyrimo įstaigai perduoti nagrinėti skundus, pareiškimus, pranešimus apie nusikalstamas veikas.</text:span></text:p>
      <text:p text:style-name="P407"><text:span text:style-name="T408">9.2</text:span><text:span text:style-name="T409">. Paveda vadovaujamos apygardos prokuratūros padaliniui ar prok</text:span><text:span text:style-name="T410">urorui nagrinėti apygardos prokuratūroje gautus skundus, pareiškimus, pranešimus apie nusikalstamas veikas.</text:span></text:p>
      <text:p text:style-name="P411"><text:span text:style-name="T412">9.3</text:span><text:span text:style-name="T413">. Paveda vadovaujamos apygardos prokuratūros padaliniui, prokurorui nagrinėti apygardos prokuratūroje gautus asmenų skundus.</text:span></text:p>
      <text:p text:style-name="P414"><text:span text:style-name="T415">9.4</text:span><text:span text:style-name="T416">. Paveda<text:s/></text:span><text:span text:style-name="T417">apygardos prokuratūros specializuotam skyriui ar specializuoto skyriaus prokurorui</text:span><text:span text:style-name="T418"><text:s/></text:span><text:span text:style-name="T419">atlikti ikiteisminį tyrimą svarbiose bylose:</text:span></text:p>
      <text:p text:style-name="P420"><text:span text:style-name="T421">9.4.1</text:span><text:span text:style-name="T422">. dėl nusikalstamų veikų, padarytų organizuotų grupių ir nusikalstamų susivienijimų bei jų narių, ar esant kitiems organi</text:span><text:span text:style-name="T423">zuoto nusikalstamumo požymiams;</text:span></text:p>
      <text:p text:style-name="P424"><text:span text:style-name="T425">9.4.2</text:span><text:span text:style-name="T426">. dėl korupcinio pobūdžio nusikalstamų veikų;</text:span></text:p>
      <text:p text:style-name="P427"><text:span text:style-name="T428">9.4.3</text:span><text:span text:style-name="T429">. dėl nusikalstamų veikų, turinčių didelę visuomeninę reikšmę.</text:span></text:p>
      <text:p text:style-name="P430"><text:span text:style-name="T431">9.5</text:span><text:span text:style-name="T432">. Paveda vadovaujamos apygardos prokuratūros apylinkės prokuratūrai, apylinkės<text:s/></text:span><text:span text:style-name="T433">prokuratūros skyriui ar apylinkės prokurorui atlikti ikiteisminį tyrimą svarbiose bylose.</text:span></text:p>
      <text:p text:style-name="P434"><text:span text:style-name="T435">9.6</text:span><text:span text:style-name="T436">. Paveda apygardos prokuratūros specializuotam skyriui ar specializuoto skyriaus prokurorui:</text:span></text:p>
      <text:p text:style-name="P437"><text:span text:style-name="T438">9.6.1</text:span><text:span text:style-name="T439">. organizuoti apskričių vyriausiųjų policijos komisariatų k</text:span><text:span text:style-name="T440">riminalinės policijos specializuotuose padaliniuose atliekamus ikiteisminius tyrimus, išskyrus dėl nusikalstamų veikų, numatytų BK 178 straipsnio 3 dalyje, 180 straipsnio 2, 3 dalyse, 278, 280, 281, 282 straipsniuose, ir jiems vadovauti;</text:span></text:p>
      <text:p text:style-name="P441"><text:span text:style-name="T442">9.6.2</text:span><text:span text:style-name="T443">. organiz</text:span><text:span text:style-name="T444">uoti Specialiųjų tyrimų tarnybos, Finansinių nusikaltimų tyrimo tarnybos, Muitinės kriminalinės tarnybos teritorinių padalinių ikiteisminio tyrimo pareigūnų, kurių darbo vieta yra apygardos prokuratūros veiklos teritorijoje, atliekamus ikiteisminius tyrimu</text:span><text:span text:style-name="T445">s ir jiems vadovauti;</text:span></text:p>
      <text:p text:style-name="P446"><text:span text:style-name="T447">9.6.3</text:span><text:span text:style-name="T448">. organizuoti Valstybės sienos apsaugos tarnybos, Karo policijos teritorinių padalinių ikiteisminio tyrimo pareigūnų, Kalėjimo departamento, areštinių, kardomojo kalinimo ir pataisos įstaigų pareigūnų, kurių darbo vieta yra a</text:span><text:span text:style-name="T449">pygardos prokuratūros veiklos teritorijoje, atliekamus ikiteisminius tyrimus baudžiamosiose bylose, teismingose apygardos teismui, ir jiems vadovauti;</text:span></text:p>
      <text:p text:style-name="P450"><text:span text:style-name="T451">9.6.4</text:span><text:span text:style-name="T452">. organizuoti ikiteisminio tyrimo įstaigų imuniteto padaliniuose atliekamus ikiteisminius tyrimu</text:span><text:span text:style-name="T453">s ir jiems vadovauti.</text:span></text:p>
      <text:p text:style-name="P454"><text:span text:style-name="T455">9.7</text:span><text:span text:style-name="T456">. Generalinės prokuratūros departamento, skyriaus vyriausiojo prokuroro (jo pavaduotojo) pavedimu paveda apygardos prokuratūros specializuotam skyriui ar specializuoto skyriaus prokurorui</text:span><text:span text:style-name="T457"><text:s/></text:span><text:span text:style-name="T458">organizuoti centrinės ikiteisminio ty</text:span><text:span text:style-name="T459">rimo įstaigos atliekamą ikiteisminį tyrimą ir jam vadovauti.</text:span></text:p>
      <text:p text:style-name="P460"><text:span text:style-name="T461">9.8</text:span><text:span text:style-name="T462">. Paveda vadovaujamos apygardos prokuratūros apylinkės prokuratūrai, apylinkės prokuratūros skyriui ar apylinkės prokurorui organizuoti ikiteisminį tyrimą ir jam vadovauti bylose, kuriose<text:s/></text:span><text:span text:style-name="T463">tyrimo neatlieka ar neorganizuoja Generalinės prokuratūros ar apygardų prokuratūrų specializuotų skyrių prokurorai.</text:span></text:p>
      <text:p text:style-name="P464"><text:span text:style-name="T465">9.9</text:span><text:span text:style-name="T466">. Paveda vadovaujamos apygardos prokuratūros padaliniams ar prokurorams, kurių darbo vieta sutampa su aukštesniojo teismo buveinės vi</text:span><text:span text:style-name="T467">eta, kreiptis į teismą dėl visų<text:s/></text:span><text:soft-page-break/><text:span text:style-name="T468">proceso veiksmų atlikimo, dalyvauti nagrinėjant skundus BPK X dalyje nustatyta tvarka ir kitus vykstant ikiteisminiam tyrimui gautus skundus.</text:span></text:p>
      <text:p text:style-name="P469"><text:span text:style-name="T470">9.10</text:span><text:span text:style-name="T471">. Paveda vadovaujamos apygardos prokuratūros padaliniams ar prokurorams vy</text:span><text:span text:style-name="T472">kdyti užsienio valstybių įstaigų ir tarptautinių organizacijų teisinės pagalbos prašymus, rengti teisinės pagalbos prašymus užsienio valstybių įstaigoms ir tarptautinėms organizacijoms.</text:span></text:p>
      <text:p text:style-name="P473"><text:span text:style-name="T474">9.11</text:span><text:span text:style-name="T475">. Generalinės prokuratūros departamento vyriausiojo prokuroro<text:s/></text:span><text:span text:style-name="T476">(jo pavaduotojo) pavedimu paveda vadovaujamos apygardos prokuratūros padaliniams ar prokurorams spręsti dėl procesinių prievartos priemonių taikymo užsienio valstybės prašomiems išduoti asmenims.<text:s/></text:span></text:p>
      <text:p text:style-name="P477"><text:span text:style-name="T478">9.12</text:span><text:span text:style-name="T479">. Lietuvos Respublikos tarptautinių sutarčių numaty</text:span><text:span text:style-name="T480">tais atvejais susižino su užsienio valstybių įstaigomis ir tarptautinėmis organizacijomis.</text:span></text:p>
      <text:p text:style-name="P481"><text:span text:style-name="T482">9.13</text:span><text:span text:style-name="T483">. Paveda vadovaujamos apygardos prokuratūros padaliniams ar prokurorams teikti atsiliepimus į Lygtinio paleidimo iš pataisos įstaigos komisijos nutarimus, į<text:s/></text:span><text:span text:style-name="T484">skundus dėl apylinkės teismo nutarčių, susijusių su lygtiniu paleidimu iš pataisos įstaigos, dalyvauti nagrinėjant tokius skundus apygardos teisme.</text:span></text:p>
      <text:p text:style-name="P485"><text:span text:style-name="T486">9.14</text:span><text:span text:style-name="T487">. Sprendžia dėl ikiteisminio tyrimo dėl visuomeninę reikšmę turinčių nusikalstamų veikų, kuriomis ne</text:span><text:span text:style-name="T488">padaryta žalos valstybės ar savivaldybės biudžetui, pradėjimo prokuroro reikalavimu.</text:span></text:p>
      <text:p text:style-name="P489"><text:span text:style-name="T490">9.15</text:span><text:span text:style-name="T491">. Paveda vadovaujamos apygardos prokuratūros padaliniams ar prokurorams palaikyti valstybinį kaltinimą ar dalyvauti nagrinėjant skundus, kai byla nagrinėjama vadov</text:span><text:span text:style-name="T492">aujamos apygardos prokuratūros veiklos teritorijoje esančiame apylinkės ar apygardos teisme.</text:span></text:p>
      <text:p text:style-name="P493"><text:span text:style-name="T494">9.16</text:span><text:span text:style-name="T495">. Paveda vadovaujamos apygardos prokuratūros specializuotiems skyriams ar jų prokurorams dalyvauti nagrinėjant apeliacinius skundus, kai valstybinį kaltinimą pirmosios instancijos teisme palaikė apygardos prokuratūros specializuoto skyriaus prokuroras; pav</text:span><text:span text:style-name="T496">eda vadovaujamos apygardos prokuratūros<text:s/></text:span><text:span text:style-name="T497">apylinkės prokuratūrai, jos padaliniui ar prokurorui</text:span><text:span text:style-name="T498">, kurių darbo vieta sutampa su apygardos teismo buveinės vieta, dalyvauti nagrinėjant apeliacinius skundus, kai valstybinį kaltinimą pirmosios instancijos teisme pa</text:span><text:span text:style-name="T499">laikė<text:s/></text:span><text:span text:style-name="T500">apylinkės prokuratūros prokuroras</text:span><text:span text:style-name="T501">; paveda Vilniaus apygardos prokuratūros specializuotam skyriui ar prokurorui dalyvauti nagrinėjant apeliacinius skundus Lietuvos apeliaciniame teisme, kai valstybinį kaltinimą pirmosios instancijos teisme palaikė Vil</text:span><text:span text:style-name="T502">niaus apygardos prokuratūros specializuoto skyriaus prokuroras; paveda Vilniaus apygardos prokuratūros Vilniaus apylinkės prokuratūrai, jos padaliniui ar prokurorui, kurių darbo vieta yra Vilniaus mieste, dalyvauti nagrinėjant apeliacinius skundus Lietuvos</text:span><text:span text:style-name="T503"><text:s/>apeliaciniame teisme, kai palaikė valstybinį kaltinimą pirmosios instancijos teisme.</text:span></text:p>
      <text:p text:style-name="P504"><text:span text:style-name="T505">9.17</text:span><text:span text:style-name="T506">. Paveda vadovaujamos apygardos prokuratūros padaliniams ar prokurorams kontroliuoti teismo nuosprendžių ir nutarčių pateikimą vykdyti ir jų vykdymą baudžiamosios</text:span><text:span text:style-name="T507">e bylose, išnagrinėtose tos apygardos prokuratūros veiklos teritorijoje esančiame teisme.</text:span></text:p>
      <text:p text:style-name="P508"><text:span text:style-name="T509">9.18</text:span><text:span text:style-name="T510">. Esant sutarimui dėl tyrimo vietos, perduoda kitai apygardos prokuratūrai atlikti ar organizuoti ikiteisminį tyrimą ir jam vadovauti.</text:span></text:p>
      <text:p text:style-name="P511"><text:span text:style-name="T512">9.19</text:span><text:span text:style-name="T513">. Tikrina arba<text:s/></text:span><text:span text:style-name="T514">paveda kitam vadovaujamos apygardos prokuratūros aukštesniajam prokurorui patikrinti bet kurio vadovaujamos apygardos prokuratūros prokuroro ar ikiteisminio tyrimo įstaigos (centrinės ikiteisminio tyrimo įstaigos tik bylose, kuriose organizuoja ikiteisminį</text:span><text:span text:style-name="T515"><text:s/>tyrimą ar jam vadovauja) pareigūno proceso veiksmų ir sprendimų teisėtumą bei pagrįstumą, duoda rašytinį nurodymą dėl proceso veiksmų atlikimo (išskyrus, kokį nutarimą priimti).</text:span></text:p>
      <text:p text:style-name="P516"><text:span text:style-name="T517">9.20</text:span><text:span text:style-name="T518">. Bylose, kuriose vykdo aukštesniojo prokuroro funkcijas, gali pakeis</text:span><text:span text:style-name="T519">ti prokuroro sprendimą, kuriuo buvo pakeistas policijos ikiteisminio tyrimo padalinio vadovo nustatytas ikiteisminio tyrimo prioritetas, arba nustatyti kitą ikiteisminio tyrimo prioritetą.</text:span></text:p>
      <text:p text:style-name="P520"><text:span text:style-name="T521">9.21</text:span><text:span text:style-name="T522">. Kreipiasi į Generalinę prokuratūrą ar kitos apygardos pro</text:span><text:span text:style-name="T523">kuratūrą su prašymu organizuoti valstybinio kaltinimo palaikymą ar dalyvauti nagrinėjant skundus apygardos ar apylinkės teisme.</text:span></text:p>
      <text:p text:style-name="P524"><text:span text:style-name="T525">9.22</text:span><text:span text:style-name="T526">. Paduoda teismui kasacinį skundą dėl apeliacinės instancijos teismų priimtų nepagrįstų nuosprendžių ir nutarčių, jeigu<text:s/></text:span><text:span text:style-name="T527">nagrinėjant baudžiamąją bylą apeliacinės instancijos teisme dalyvavo vadovaujamos apygardos prokuratūros prokuroras.</text:span></text:p>
      <text:p text:style-name="P528"><text:span text:style-name="T529">9.23</text:span><text:span text:style-name="T530">. Gali pavesti bet kuriam vadovaujamos apygardos prokurorui vykdyti prokuroro funkcijas bet kurioje baudžiamojoje byloje ir bet kur</text:span><text:span text:style-name="T531">iame teisme.</text:span></text:p>
      <text:p text:style-name="P532"><text:span text:style-name="T533">9.24</text:span><text:span text:style-name="T534">. Gali vykdyti Nuostatų 10–13 punktuose nurodytas funkcijas.</text:span></text:p>
      <text:p text:style-name="P535"><text:span text:style-name="T536">10</text:span><text:span text:style-name="T537">. Apygardos prokuratūros specializuoto skyriaus vyriausiasis prokuroras (jo pavaduotojas):</text:span></text:p>
      <text:p text:style-name="P538"><text:span text:style-name="T539">10.1</text:span><text:span text:style-name="T540">. Paveda vadovaujamo padalinio prokurorams:</text:span></text:p>
      <text:p text:style-name="P541"><text:span text:style-name="T542">10.1.1</text:span><text:span text:style-name="T543">. nagrinėti apyga</text:span><text:span text:style-name="T544">rdos prokuratūroje gautus skundus, pareiškimus, pranešimus apie nusikalstamas veikas;</text:span></text:p>
      <text:p text:style-name="P545"><text:span text:style-name="T546">10.1.2</text:span><text:span text:style-name="T547">. nagrinėti apygardos prokuratūroje gautus asmenų skundus;</text:span></text:p>
      <text:p text:style-name="P548"><text:span text:style-name="T549">10.1.3</text:span><text:span text:style-name="T550">. atlikti ikiteisminį tyrimą svarbiose bylose:</text:span></text:p>
      <text:p text:style-name="P551"><text:span text:style-name="T552">10.1.3.1</text:span><text:span text:style-name="T553">. dėl nusikalstamų veikų, padarytų</text:span><text:span text:style-name="T554"><text:s/>organizuotų grupių ir nusikalstamų susivienijimų bei jų narių, ar esant kitiems organizuoto nusikalstamumo požymiams;</text:span></text:p>
      <text:p text:style-name="P555"><text:span text:style-name="T556">10.1.3.2</text:span><text:span text:style-name="T557">. dėl korupcinio pobūdžio nusikalstamų veikų;</text:span></text:p>
      <text:p text:style-name="P558"><text:span text:style-name="T559">10.1.3.3</text:span><text:span text:style-name="T560">. dėl nusikalstamų veikų, turinčių didelę visuomeninę reikšmę;</text:span></text:p>
      <text:p text:style-name="P561"><text:span text:style-name="T562">10.1.4</text:span><text:span text:style-name="T563">. organizuoti apskričių vyriausiųjų policijos komisariatų kriminalinės policijos specializuotuose padaliniuose atliekamus ikiteisminius tyrimus, išskyrus dėl nusikalstamų veikų, numatytų BK 178 straipsnio 3 dalyje, 180 straipsnio 2, 3 dalyse, 278,<text:s/></text:span><text:span text:style-name="T564">280, 281, 282 straipsniuose, ir jiems vadovauti; organizuoti Specialiųjų tyrimų tarnybos, Finansinių nusikaltimų tyrimo tarnybos, Muitinės kriminalinės tarnybos teritorinių padalinių ikiteisminio tyrimo pareigūnų, kurių darbo vieta yra apygardos prokuratūr</text:span><text:span text:style-name="T565">os veiklos teritorijoje, atliekamus ikiteisminius tyrimus ir jiems vadovauti; organizuoti Valstybės sienos apsaugos tarnybos, Karo policijos teritorinių padalinių ikiteisminio tyrimo pareigūnų, Kalėjimo departamento, areštinių, kardomojo kalinimo ir patais</text:span><text:span text:style-name="T566">os įstaigų pareigūnų, kurių darbo vieta yra apygardos prokuratūros veiklos teritorijoje, atliekamus ikiteisminius tyrimus baudžiamosiose bylose, teismingose apygardos teismui, ir jiems vadovauti; organizuoti ikiteisminio tyrimo įstaigų imuniteto padaliniuo</text:span><text:span text:style-name="T567">se atliekamus ikiteisminius tyrimus ir jiems vadovauti;</text:span></text:p>
      <text:p text:style-name="P568"><text:span text:style-name="T569">10.1.5</text:span><text:span text:style-name="T570">. Generalinės prokuratūros departamento, skyriaus vyriausiojo prokuroro (jo pavaduotojo) pavedimu organizuoti centrinės ikiteisminio tyrimo įstaigos atliekamą ikiteisminį tyrimą ir jam vadov</text:span><text:span text:style-name="T571">auti;</text:span></text:p>
      <text:p text:style-name="P572"><text:span text:style-name="T573">10.1.6</text:span><text:span text:style-name="T574">. kreiptis į teismą dėl visų proceso veiksmų atlikimo, dalyvauti nagrinėjant skundus BPK X dalyje nustatyta tvarka ir kitus vykstant ikiteisminiam tyrimui gautus skundus, kai ikiteisminį tyrimą atlieka, organizuoja ir jam vadovauja vadovauj</text:span><text:span text:style-name="T575">amo padalinio prokuroras (gali pavesti šiame punkte nurodytus veiksmus atlikti bet kurioje byloje);</text:span></text:p>
      <text:p text:style-name="P576"><text:span text:style-name="T577">10.1.7</text:span><text:span text:style-name="T578">. vykdyti užsienio valstybių įstaigų ir tarptautinių organizacijų teisinės pagalbos prašymus, rengti teisinės pagalbos prašymus užsienio valstybių</text:span><text:span text:style-name="T579"><text:s/>įstaigoms ir tarptautinėms organizacijoms;</text:span></text:p>
      <text:p text:style-name="P580"><text:span text:style-name="T581">10.1.8</text:span><text:span text:style-name="T582">. Generalinės prokuratūros departamento vyriausiojo prokuroro (jo pavaduotojo) pavedimu spręsti dėl procesinių prievartos priemonių taikymo užsienio valstybės prašomiems išduoti asmenims;</text:span></text:p>
      <text:p text:style-name="P583"><text:span text:style-name="T584">10.1.9</text:span><text:span text:style-name="T585">.<text:s/></text:span><text:span text:style-name="T586">tikrinti kontroliuojamos ikiteisminio tyrimo įstaigos pareigūnų proceso veiksmų ir sprendimų teisėtumą;</text:span></text:p>
      <text:p text:style-name="P587"><text:span text:style-name="T588">10.1.10</text:span><text:span text:style-name="T589">. palaikyti valstybinį kaltinimą ar dalyvauti nagrinėjant skundus visuose apylinkės ir apygardos teismuose, kai ikiteisminį tyrimą atliko, or</text:span><text:span text:style-name="T590">ganizavo ir jam vadovavo vadovaujamo padalinio prokuroras;</text:span></text:p>
      <text:p text:style-name="P591"><text:span text:style-name="T592">10.1.11</text:span><text:span text:style-name="T593">. dalyvauti nagrinėjant apeliacinius skundus bylose, priskiriamose vadovaujamo padalinio kompetencijai, visuose apygardos teismuose, kai valstybinį<text:s/></text:span><text:soft-page-break/><text:span text:style-name="T594">kaltinimą pirmosios instancijos teisme</text:span><text:span text:style-name="T595"><text:s/>palaikė specializuoto skyriaus prokuroras; Vilniaus apygardos prokuratūros specializuotų skyrių prokurorams dalyvauti nagrinėjant apeliacinius skundus Lietuvos apeliaciniame teisme, kai valstybinį kaltinimą pirmosios instancijos teisme palaikė Vilniaus ap</text:span><text:span text:style-name="T596">ygardos prokuratūros specializuoto skyriaus prokuroras;</text:span></text:p>
      <text:p text:style-name="P597"><text:span text:style-name="T598">10.1.12</text:span><text:span text:style-name="T599">. kontroliuoti teismo nuosprendžių ir nutarčių pateikimą vykdyti ir jų vykdymą baudžiamosiose bylose, išnagrinėtose tos apygardos prokuratūros veiklos teritorijoje esančiame apygardos teism</text:span><text:span text:style-name="T600">e;</text:span></text:p>
      <text:p text:style-name="P601"><text:span text:style-name="T602">10.2</text:span><text:span text:style-name="T603">. Tikrina prokuroro ar ikiteisminio tyrimo įstaigos (centrinės ikiteisminio tyrimo įstaigos tik bylose, kuriose organizuoja ikiteisminį tyrimą ar jam vadovauja) pareigūno proceso veiksmų ir sprendimų teisėtumą bei pagrįstumą, duoda rašytinį nu</text:span><text:span text:style-name="T604">rodymą dėl proceso veiksmų atlikimo (išskyrus, kokį nutarimą priimti).</text:span></text:p>
      <text:p text:style-name="P605"><text:span text:style-name="T606">10.3</text:span><text:span text:style-name="T607">. Bylose, kuriose vykdo aukštesniojo prokuroro funkcijas, gali pakeisti prokuroro sprendimą dėl policijos ikiteisminio tyrimo padalinio vadovo nustatyto ikiteisminio tyrimo prio</text:span><text:span text:style-name="T608">riteto pakeitimo arba nustatyti kitą ikiteisminio tyrimo prioritetą.</text:span></text:p>
      <text:p text:style-name="P609"><text:span text:style-name="T610">10.4</text:span><text:span text:style-name="T611">. Perduoda kitai apygardos prokuratūrai atlikti ar organizuoti ikiteisminį tyrimą ir jam vadovauti esant sutarimui dėl tyrimo vietos.</text:span></text:p>
      <text:p text:style-name="P612"><text:span text:style-name="T613">10.5</text:span><text:span text:style-name="T614">. Paduoda teismui kasacinį skundą dėl</text:span><text:span text:style-name="T615"><text:s/>apeliacinės instancijos teismų priimtų nepagrįstų nuosprendžių ir nutarčių, jeigu nagrinėjant baudžiamąją bylą apeliacinėje instancijoje dalyvavo vadovaujamo padalinio prokuroras.</text:span></text:p>
      <text:p text:style-name="P616"><text:span text:style-name="T617">10.6</text:span><text:span text:style-name="T618">. Gali vykdyti Nuostatų 11 punkte nurodytas funkcijas.</text:span></text:p>
      <text:p text:style-name="P619"><text:span text:style-name="T620">11</text:span><text:span text:style-name="T621">. Ap</text:span><text:span text:style-name="T622">ygardos prokuratūros specializuoto skyriaus prokuroras:</text:span></text:p>
      <text:p text:style-name="P623"><text:span text:style-name="T624">11.1</text:span><text:span text:style-name="T625">. apygardos prokuratūros vyriausiojo prokuroro (jo pavaduotojo), specializuoto skyriaus vyriausiojo prokuroro (jo pavaduotojo) pavedimu:</text:span></text:p>
      <text:p text:style-name="P626"><text:span text:style-name="T627">11.1.1</text:span><text:span text:style-name="T628">. nagrinėja apygardos prokuratūroje gautus skundu</text:span><text:span text:style-name="T629">s, pareiškimus ir pranešimus apie nusikalstamas veikas;</text:span></text:p>
      <text:p text:style-name="P630"><text:span text:style-name="T631">11.1.2</text:span><text:span text:style-name="T632">. nagrinėja apygardos prokuratūroje gautus asmenų skundus;</text:span></text:p>
      <text:p text:style-name="P633"><text:span text:style-name="T634">11.1.3</text:span><text:span text:style-name="T635">. atlieka ikiteisminį tyrimą svarbiose bylose:</text:span></text:p>
      <text:p text:style-name="P636"><text:span text:style-name="T637">11.1.3.1</text:span><text:span text:style-name="T638">. dėl nusikalstamų veikų, padarytų organizuotų grupių ir nusikal</text:span><text:span text:style-name="T639">stamų susivienijimų bei jų narių, ar esant kitiems organizuoto nusikalstamumo požymiams;</text:span></text:p>
      <text:p text:style-name="P640"><text:span text:style-name="T641">11.1.3.2</text:span><text:span text:style-name="T642">. dėl korupcinio pobūdžio nusikalstamų veikų;</text:span></text:p>
      <text:p text:style-name="P643"><text:span text:style-name="T644">11.1.3.3</text:span><text:span text:style-name="T645">. dėl nusikalstamų veikų, turinčių didelę visuomeninę reikšmę;</text:span></text:p>
      <text:p text:style-name="P646"><text:span text:style-name="T647">11.1.4</text:span><text:span text:style-name="T648">. organizuoja apskriči</text:span><text:span text:style-name="T649">ų vyriausiųjų policijos komisariatų kriminalinės policijos specializuotuose padaliniuose atliekamus ikiteisminius tyrimus, išskyrus dėl nusikalstamų veikų, numatytų BK 178 straipsnio 3 dalyje, 180 straipsnio 2, 3 dalyse, 278, 280, 281, 282 straipsniuose, i</text:span><text:span text:style-name="T650">r jiems vadovauja; organizuoja Specialiųjų tyrimų tarnybos, Finansinių nusikaltimų tyrimo tarnybos, Muitinės kriminalinės tarnybos teritorinių padalinių ikiteisminio tyrimo pareigūnų, kurių darbo vieta yra apygardos prokuratūros veiklos teritorijoje, <text:s/>atli</text:span><text:span text:style-name="T651">ekamus ikiteisminius tyrimus ir jiems vadovauja; organizuoja Valstybės sienos apsaugos tarnybos, Karo policijos teritorinių padalinių ikiteisminio tyrimo pareigūnų, Kalėjimo departamento, areštinių, kardomojo kalinimo ir pataisos įstaigų pareigūnų, kurių d</text:span><text:span text:style-name="T652">arbo vieta yra apygardos prokuratūros veiklos teritorijoje, atliekamus ikiteisminius tyrimus baudžiamosiose bylose, teismingose apygardos teismui, ir jiems vadovauja; organizuoja ikiteisminio tyrimo įstaigų imuniteto padaliniuose atliekamus ikiteisminius t</text:span><text:span text:style-name="T653">yrimus ir jiems vadovauja;</text:span></text:p>
      <text:p text:style-name="P654"><text:span text:style-name="T655">11.1.5</text:span><text:span text:style-name="T656">. Generalinės prokuratūros departamento, skyriaus vyriausiojo prokuroro (jo pavaduotojo) pavedimu organizuoja centrinės ikiteisminio tyrimo įstaigos atliekamą ikiteisminį tyrimą ir jam vadovauja;</text:span></text:p>
      <text:p text:style-name="P657"><text:span text:style-name="T658">11.1.6</text:span><text:span text:style-name="T659">. kreipiasi į</text:span><text:span text:style-name="T660"><text:s/>teismą dėl visų proceso veiksmų atlikimo, dalyvauja nagrinėjant proceso dalyvių skundus BPK X dalies tvarka ir kitus vykstant ikiteisminiam tyrimui gautus skundus baudžiamosiose bylose, kuriose atlieka, organizuoja ikiteisminį tyrimą ir jam vadovauja; gal</text:span><text:span text:style-name="T661">i atlikti šiame punkte nurodytus veiksmus bet kurioje byloje;</text:span></text:p>
      <text:p text:style-name="P662"><text:span text:style-name="T663">11.1.7</text:span><text:span text:style-name="T664">. tikrina ikiteisminio tyrimo įstaigos pareigūno proceso veiksmų ir sprendimų teisėtumą bei pagrįstumą;<text:s/></text:span></text:p>
      <text:p text:style-name="P665"><text:span text:style-name="T666">11.1.8</text:span><text:span text:style-name="T667">. vykdo užsienio valstybių įstaigų ir tarptautinių organizacijų<text:s/></text:span><text:span text:style-name="T668">teisinės pagalbos prašymus arba organizuoja tokių prašymų vykdymą. Rengia teisinės pagalbos prašymus užsienio valstybių įstaigoms ir tarptautinėms organizacijoms;</text:span></text:p>
      <text:p text:style-name="P669"><text:span text:style-name="T670">11.1.9</text:span><text:span text:style-name="T671">. palaiko valstybinį kaltinimą visuose apylinkės ir apygardos teismuose, kai ikitei</text:span><text:span text:style-name="T672">sminį tyrimą atliko, organizavo ir jam vadovavo specializuoto skyriaus prokuroras, sprendžia dėl šių teismų priimtų sprendimų ir nutarčių pagrįstumo bei teisėtumo ir esant pagrindui savo iniciatyva paduoda apeliacinį skundą;</text:span></text:p>
      <text:p text:style-name="P673"><text:span text:style-name="T674">11.1.10</text:span><text:span text:style-name="T675">. dalyvauja nagrinėj</text:span><text:span text:style-name="T676">ant apeliacinius skundus visuose apygardos teismuose, kai valstybinį kaltinimą pirmosios instancijos teisme palaikė specializuoto skyriaus prokuroras;</text:span></text:p>
      <text:p text:style-name="P677"><text:span text:style-name="T678">11.1.11</text:span><text:span text:style-name="T679">. Vilniaus apygardos prokuratūros specializuotų skyrių prokurorai dalyvauja nagrinėjant apelia</text:span><text:span text:style-name="T680">cinius skundus Lietuvos apeliaciniame teisme, kai valstybinį kaltinimą pirmosios instancijos teisme palaikė Vilniaus apygardos prokuratūros specializuoto skyriaus prokuroras;</text:span></text:p>
      <text:p text:style-name="P681"><text:span text:style-name="T682">11.1.12</text:span><text:span text:style-name="T683">. kontroliuoja teismo nuosprendžių ir nutarčių pateikimą vykdyti ir jų</text:span><text:span text:style-name="T684"><text:s/>vykdymą baudžiamosiose bylose, išnagrinėtose tos apygardos prokuratūros veiklos teritorijoje esančiame apygardos teisme.</text:span></text:p>
      <text:p text:style-name="P685"><text:span text:style-name="T686">11.2</text:span><text:span text:style-name="T687">. matydamas pagrindą pradėti ikiteisminį tyrimą prokuroro reikalavimu dėl visuomeninę reikšmę turinčių nusikalstamų veikų, k</text:span><text:span text:style-name="T688">uriomis nepadaryta žalos valstybės ar savivaldybės biudžetui, motyvuotu tarnybiniu pranešimu kreipiasi į savo apygardos vyriausiąjį prokurorą dėl sprendimo pradėti ikiteisminį tyrimą priėmimo;</text:span></text:p>
      <text:p text:style-name="P689"><text:span text:style-name="T690">11.3</text:span><text:span text:style-name="T691">. gali nustatyti kitą ikiteisminio tyrimo prioritetą by</text:span><text:span text:style-name="T692">lose, kuriose organizuoja ikiteisminį tyrimą ir jam vadovauja, jeigu nesutinka su policijos ikiteisminio tyrimo padalinio vadovo nustatytu prioritetu.</text:span></text:p>
      <text:p text:style-name="P693"><text:span text:style-name="T694">12</text:span><text:span text:style-name="T695">. Apygardos prokuratūros apylinkės prokuratūros (toliau – apylinkės prokuratūra) vyriausiasis<text:s/></text:span><text:span text:style-name="T696">prokuroras (jo pavaduotojas):</text:span></text:p>
      <text:p text:style-name="P697"><text:span text:style-name="T698">12.1</text:span><text:span text:style-name="T699">. Sprendžia, kuriam vadovaujamos apylinkės prokuratūros skyriui, prokurorui ar vadovaujamos apylinkės prokuratūros kontroliuojamai ikiteisminio tyrimo įstaigai perduoti nagrinėti skundus, pareiškimus, pranešimus apie nus</text:span><text:span text:style-name="T700">ikalstamas veikas.</text:span></text:p>
      <text:p text:style-name="P701"><text:span text:style-name="T702">12.2</text:span><text:span text:style-name="T703">. Paveda vadovaujamos apylinkės prokuratūros skyriui ar prokurorui:</text:span></text:p>
      <text:p text:style-name="P704"><text:span text:style-name="T705">12.2.1</text:span><text:span text:style-name="T706">. nagrinėti apylinkės prokuratūroje gautus skundus, pareiškimus, pranešimus apie nusikalstamas veikas;</text:span></text:p>
      <text:p text:style-name="P707"><text:span text:style-name="T708">12.2.2</text:span><text:span text:style-name="T709">. nagrinėti apylinkės prokuratūroje gaut</text:span><text:span text:style-name="T710">us asmenų skundus;</text:span></text:p>
      <text:p text:style-name="P711"><text:span text:style-name="T712">12.2.3</text:span><text:span text:style-name="T713">. atlikti ikiteisminį tyrimą svarbiose bylose;<text:s/></text:span></text:p>
      <text:p text:style-name="P714"><text:span text:style-name="T715">12.2.4</text:span><text:span text:style-name="T716">. organizuoti ikiteisminius tyrimus ir jiems vadovauti bylose, kuriose tyrimo neatlieka ar neorganizuoja Generalinės prokuratūros ar apygardų prokuratūrų specializuotų s</text:span><text:span text:style-name="T717">kyrių prokurorai;</text:span></text:p>
      <text:p text:style-name="P718"><text:span text:style-name="T719">12.2.5</text:span><text:span text:style-name="T720">. kreiptis į teismą dėl visų proceso veiksmų atlikimo, dalyvauti nagrinėjant skundus BPK X dalyje nustatyta tvarka ir kitus ikiteisminio tyrimo stadijoje gautus skundus, kai prokuroro darbo vieta sutampa su teismo buveinės vieta</text:span><text:span text:style-name="T721"><text:s/>(gali pavesti šiame punkte nurodytus veiksmus atlikti visuose teismuose);</text:span></text:p>
      <text:p text:style-name="P722"><text:span text:style-name="T723">12.2.6</text:span><text:span text:style-name="T724">. tikrinti kontroliuojamos ikiteisminio tyrimo įstaigos pareigūnų proceso veiksmų ir sprendimų teisėtumą;</text:span></text:p>
      <text:p text:style-name="P725"><text:span text:style-name="T726">12.2.7</text:span><text:span text:style-name="T727">. vykdyti užsienio valstybių įstaigų ir tarptautinių or</text:span><text:span text:style-name="T728">ganizacijų teisinės pagalbos prašymus, rengti teisinės pagalbos prašymus užsienio valstybių įstaigoms ir tarptautinėms organizacijoms;</text:span></text:p>
      <text:p text:style-name="P729"><text:span text:style-name="T730">12.2.8</text:span><text:span text:style-name="T731">. Generalinės prokuratūros departamento vyriausiojo prokuroro (jo pavaduotojo) pavedimu spręsti dėl procesinių<text:s/></text:span><text:span text:style-name="T732">prievartos priemonių taikymo užsienio valstybės prašomiems išduoti asmenims;</text:span></text:p>
      <text:p text:style-name="P733"><text:span text:style-name="T734">12.2.9</text:span><text:span text:style-name="T735">. palaikyti valstybinį kaltinimą ar dalyvauti nagrinėjant skundus, kai ikiteisminį tyrimą atliko, organizavo ir jam vadovavo vadovaujamos apylinkės prokuratūros<text:s/></text:span><text:span text:style-name="T736">prokuroras;</text:span></text:p>
      <text:p text:style-name="P737"><text:span text:style-name="T738">12.2.10</text:span><text:span text:style-name="T739">. dalyvauti nagrinėjant apeliacinius skundus bylose, priskiriamose apylinkės prokuratūros kompetencijai, kai prokuroro darbo vieta sutampa su teismo buveinės vieta;<text:s/></text:span><text:soft-page-break/><text:span text:style-name="T740">Vilniaus apygardos prokuratūros Vilniaus apylinkės prokuratūros skyr</text:span><text:span text:style-name="T741">iams ar prokurorams, kurių darbo vieta yra Vilniaus mieste, dalyvauti nagrinėjant apeliacinius skundus Lietuvos apeliaciniame teisme, kai palaikė valstybinį kaltinimą pirmosios instancijos teisme;</text:span></text:p>
      <text:p text:style-name="P742"><text:span text:style-name="T743">12.2.11</text:span><text:span text:style-name="T744">. kontroliuoti teismo nuosprendžių ir nutarčių p</text:span><text:span text:style-name="T745">ateikimą vykdyti ir jų vykdymą baudžiamosiose bylose, išnagrinėtose tos apylinkės prokuratūros veiklos teritorijoje esančiame apylinkės teisme;</text:span></text:p>
      <text:p text:style-name="P746"><text:span text:style-name="T747">12.2.12</text:span><text:span text:style-name="T748">. teikti atsiliepimus į Lygtinio paleidimo iš pataisos įstaigos komisijos nutarimus, į skundus dėl ap</text:span><text:span text:style-name="T749">ylinkės teismo nutarčių, susijusių su lygtiniu paleidimu iš pataisos įstaigos; dalyvauti nagrinėjant skundus dėl apylinkės teismo nutarčių, susijusių su lygtiniu paleidimu iš pataisos įstaigos, kai prokuroro darbo vieta sutampa su teismo buveinės vieta;</text:span></text:p>
      <text:p text:style-name="P750"><text:span text:style-name="T751">12.3</text:span><text:span text:style-name="T752">. Tikrina arba paveda kitam vadovaujamos apylinkės prokuratūros aukštesniajam prokurorui patikrinti prokuroro ar ikiteisminio tyrimo įstaigos pareigūno proceso veiksmų ir sprendimų teisėtumą bei pagrįstumą, duoda rašytinį nurodymą dėl proceso veiks</text:span><text:span text:style-name="T753">mų atlikimo (išskyrus, kokį nutarimą priimti).</text:span></text:p>
      <text:p text:style-name="P754"><text:span text:style-name="T755">12.4</text:span><text:span text:style-name="T756">. Bylose, kuriose vykdo aukštesniojo prokuroro funkcijas, gali pakeisti prokuroro sprendimą, kuriuo buvo pakeistas policijos ikiteisminio tyrimo padalinio vadovo nustatytas ikiteisminio tyrimo priorite</text:span><text:span text:style-name="T757">tas, arba nustatyti kitą ikiteisminio tyrimo prioritetą.</text:span></text:p>
      <text:p text:style-name="P758"><text:span text:style-name="T759">12.5</text:span><text:span text:style-name="T760">. Esant sutarimui dėl tyrimo vietos, perduoda kitai apylinkės ar apygardos prokuratūrai atlikti ar organizuoti ikiteisminį tyrimą ir jam vadovauti.</text:span></text:p>
      <text:p text:style-name="P761"><text:span text:style-name="T762">12.6</text:span><text:span text:style-name="T763">. Kreipiasi į kitos apylinkės proku</text:span><text:span text:style-name="T764">ratūros ar specializuoto skyriaus vyriausiąjį prokurorą (jo pavaduotoją) su prašymu dalyvauti nagrinėjant skundus apygardos teisme.</text:span></text:p>
      <text:p text:style-name="P765"><text:span text:style-name="T766">12.7</text:span><text:span text:style-name="T767">. Paduoda teismui kasacinį skundą dėl apeliacinės instancijos teismų priimtų nepagrįstų nuosprendžių ir nutarčių, je</text:span><text:span text:style-name="T768">i nagrinėjant baudžiamąją bylą apeliacinėje instancijoje dalyvavo vadovaujamos apylinkės prokuratūros prokuroras; gali paduoti teismui kasacinį skundą dėl apeliacinės instancijos teismų priimtų nepagrįstų nuosprendžių ir nutarčių, jeigu nagrinėjant baudžia</text:span><text:span text:style-name="T769">mąją bylą pirmosios instancijos teisme dalyvavo vadovaujamos apylinkės prokuratūros prokuroras.</text:span></text:p>
      <text:p text:style-name="P770"><text:span text:style-name="T771">12.8</text:span><text:span text:style-name="T772">. Kreipiasi į Generalinę prokuratūrą ar kitą apygardos prokuratūrą su prašymu organizuoti valstybinio kaltinimo palaikymą ar dalyvauti nagrinėjant skund</text:span><text:span text:style-name="T773">us kitos apygardos ar apylinkės teisme.<text:s/></text:span></text:p>
      <text:p text:style-name="P774"><text:span text:style-name="T775">12.9</text:span><text:span text:style-name="T776">. Gali vykdyti Nuostatų 13 ir 14 punktuose nurodytas funkcijas.</text:span></text:p>
      <text:p text:style-name="P777"><text:span text:style-name="T778">13</text:span><text:span text:style-name="T779">. Apylinkės prokuratūros skyriaus vyriausiasis prokuroras (jo pavaduotojas):</text:span></text:p>
      <text:p text:style-name="P780"><text:span text:style-name="T781">13.1</text:span><text:span text:style-name="T782">. paveda vadovaujamiems prokurorams:</text:span></text:p>
      <text:p text:style-name="P783"><text:span text:style-name="T784">13.1.1</text:span><text:span text:style-name="T785">. nagri</text:span><text:span text:style-name="T786">nėti apylinkės prokuratūroje gautus skundus, pareiškimus ir pranešimus apie nusikalstamas veikas;</text:span></text:p>
      <text:p text:style-name="P787"><text:span text:style-name="T788">13.1.2</text:span><text:span text:style-name="T789">. nagrinėti apylinkės prokuratūroje gautus asmenų skundus;</text:span></text:p>
      <text:p text:style-name="P790"><text:span text:style-name="T791">13.1.3</text:span><text:span text:style-name="T792">. atlikti ikiteisminį tyrimą svarbiose bylose;</text:span></text:p>
      <text:p text:style-name="P793"><text:span text:style-name="T794">13.1.4</text:span><text:span text:style-name="T795">. organizuoti ikiteism</text:span><text:span text:style-name="T796">inį tyrimą ir jam vadovauti bylose, kuriose tyrimo neatlieka ar neorganizuoja Generalinės prokuratūros ar apygardų prokuratūrų specializuotų skyrių prokurorai;</text:span></text:p>
      <text:p text:style-name="P797"><text:span text:style-name="T798">13.1.5</text:span><text:span text:style-name="T799">. kreiptis į teismą dėl visų proceso veiksmų atlikimo, dalyvauti nagrinėjant skundus<text:s/></text:span><text:span text:style-name="T800">BPK X dalyje nustatyta tvarka ir kitus ikiteisminio tyrimo stadijoje gautus skundus, kai jo darbo vieta sutampa su teismo buveinės vieta (gali atlikti šiame punkte nurodytus veiksmus visuose teismuose);</text:span></text:p>
      <text:p text:style-name="P801"><text:span text:style-name="T802">13.1.6</text:span><text:span text:style-name="T803">. tikrinti ikiteisminio tyrimo įstaigos par</text:span><text:span text:style-name="T804">eigūno proceso veiksmų ir sprendimų teisėtumą bei pagrįstumą;</text:span></text:p>
      <text:p text:style-name="P805"><text:span text:style-name="T806">13.1.7</text:span><text:span text:style-name="T807">. vykdyti užsienio valstybių įstaigų ir tarptautinių organizacijų teisinės pagalbos prašymus, rengti teisinės pagalbos prašymus užsienio valstybių įstaigoms ir tarptautinėms organizaci</text:span><text:span text:style-name="T808">joms;</text:span></text:p>
      <text:p text:style-name="P809"><text:span text:style-name="T810">13.1.8</text:span><text:span text:style-name="T811">. Generalinės prokuratūros departamento vyriausiojo prokuroro (jo pavaduotojo) pavedimu spręsti dėl procesinių prievartos priemonių taikymo užsienio valstybės prašomiems išduoti asmenims;</text:span></text:p>
      <text:p text:style-name="P812"><text:span text:style-name="T813">13.1.9</text:span><text:span text:style-name="T814">. palaikyti valstybinį kaltinimą ar dalyvauti nagrinėjant skundus apylinkės prokuratūros veiklos teritorijoje esančiame apylinkės ar apygardos teisme, kai ikiteisminį tyrimą atliko, organizavo ir jam vadovavo vadovaujamo padalinio prokuroras;<text:s/></text:span></text:p>
      <text:p text:style-name="P815"><text:span text:style-name="T816">13.1.10</text:span><text:span text:style-name="T817">.</text:span><text:span text:style-name="T818"><text:s/>dalyvauti nagrinėjant apeliacinius skundus, kai vadovaujamo padalinio prokuroro darbo vieta sutampa su apygardos teismo buveinės vieta; gali pavesti vadovaujamo padalinio prokurorui dalyvauti nagrinėjant apeliacinius skundus apygardos teisme, jeigu jo dar</text:span><text:span text:style-name="T819">bo vieta nesutampa su apygardos teismo buveinės vieta; Vilniaus apygardos prokuratūros Vilniaus apylinkės prokuratūros prokurorams, kurių darbo vieta yra Vilniaus mieste, dalyvauti nagrinėjant apeliacinius skundus Lietuvos apeliaciniame teisme, kai palaikė</text:span><text:span text:style-name="T820"><text:s/>valstybinį kaltinimą pirmosios instancijos teisme;</text:span></text:p>
      <text:p text:style-name="P821"><text:span text:style-name="T822">13.1.11</text:span><text:span text:style-name="T823">. kontroliuoti teismo nuosprendžių ir nutarčių pateikimą vykdyti ir jų vykdymą baudžiamosiose bylose, išnagrinėtose tos apylinkės prokuratūros veiklos teritorijoje esančiame apylinkės teisme.</text:span></text:p>
      <text:p text:style-name="P824"><text:span text:style-name="T825">13.1.12</text:span><text:span text:style-name="T826">. teikti atsiliepimą į Lygtinio paleidimo iš pataisos įstaigos komisijos nutarimus, į skundus dėl apylinkės teismo nutarčių, susijusių su lygtiniu paleidimu iš pataisos įstaigos;</text:span></text:p>
      <text:p text:style-name="P827"><text:span text:style-name="T828">13.2</text:span><text:span text:style-name="T829">. Tikrina prokuroro ar ikiteisminio tyrimo įstaigos parei</text:span><text:span text:style-name="T830">gūno proceso veiksmų ir sprendimų teisėtumą bei pagrįstumą, duoda rašytinį nurodymą dėl proceso veiksmų atlikimo (išskyrus, kokį nutarimą priimti).</text:span></text:p>
      <text:p text:style-name="P831"><text:span text:style-name="T832">13.3</text:span><text:span text:style-name="T833">. Bylose, kuriose vykdo aukštesniojo prokuroro funkcijas, gali pakeisti prokuroro sprendimą, kuriuo<text:s/></text:span><text:span text:style-name="T834">buvo pakeistas policijos ikiteisminio tyrimo padalinio vadovo nustatytas ikiteisminio tyrimo prioritetas, arba nustatyti kitą ikiteisminio tyrimo prioritetą.</text:span></text:p>
      <text:p text:style-name="P835"><text:span text:style-name="T836">13.4</text:span><text:span text:style-name="T837">. Paduoda teismui kasacinį skundą dėl apeliacinės instancijos teismų priimtų nepagrįstų nu</text:span><text:span text:style-name="T838">osprendžių ir nutarčių, jeigu nagrinėjant baudžiamąją bylą apeliacinėje instancijoje dalyvavo vadovaujamo padalinio prokuroras.</text:span></text:p>
      <text:p text:style-name="P839"><text:span text:style-name="T840">13.5</text:span><text:span text:style-name="T841">. Gali vykdyti Nuostatų 14 punkte nurodytas funkcijas.</text:span></text:p>
      <text:p text:style-name="P842"><text:span text:style-name="T843">14</text:span><text:span text:style-name="T844">. Apylinkės prokuratūros prokuroras:</text:span></text:p>
      <text:p text:style-name="P845"><text:span text:style-name="T846">14.1</text:span><text:span text:style-name="T847">. apylinkės pr</text:span><text:span text:style-name="T848">okuratūros vyriausiojo prokuroro (jo pavaduotojo), padalinio vyriausiojo prokuroro (jo pavaduotojo) pavedimu:</text:span></text:p>
      <text:p text:style-name="P849"><text:span text:style-name="T850">14.1.1</text:span><text:span text:style-name="T851">. nagrinėja apylinkės prokuratūroje gautus skundus, pareiškimus ir pranešimus apie nusikalstamas veikas;</text:span></text:p>
      <text:p text:style-name="P852"><text:span text:style-name="T853">14.1.2</text:span><text:span text:style-name="T854">. nagrinėja apylinkės p</text:span><text:span text:style-name="T855">rokuratūroje gautus asmenų skundus;</text:span></text:p>
      <text:p text:style-name="P856"><text:span text:style-name="T857">14.1.3</text:span><text:span text:style-name="T858">. atlieka ikiteisminį tyrimą svarbiose bylose;</text:span></text:p>
      <text:p text:style-name="P859"><text:span text:style-name="T860">14.1.4</text:span><text:span text:style-name="T861">. organizuoja ikiteisminį tyrimą ir jam vadovauja, kai jį atlieka kontroliuojama ikiteisminio tyrimo įstaiga, taip pat bylose, kuriose tyrimo neatlieka a</text:span><text:span text:style-name="T862">r neorganizuoja Generalinės prokuratūros ar apygardų prokuratūrų specializuotų skyrių prokurorai;</text:span></text:p>
      <text:p text:style-name="P863"><text:span text:style-name="T864">14.1.5</text:span><text:span text:style-name="T865">. kreipiasi į teismą dėl visų proceso veiksmų atlikimo, dalyvauja nagrinėjant skundus BPK X dalyje nustatyta tvarka ir kitus ikiteisminio tyrimo sta</text:span><text:span text:style-name="T866">dijoje gautus skundus, kai jo darbo vieta sutampa su teismo buveinės vieta; gali atlikti šiame punkte nurodytus veiksmus visuose teismuose;</text:span></text:p>
      <text:p text:style-name="P867"><text:span text:style-name="T868">14.1.6</text:span><text:span text:style-name="T869">. tikrina ikiteisminio tyrimo įstaigos pareigūno proceso veiksmų ir sprendimų teisėtumą bei pagrįstumą;</text:span></text:p>
      <text:p text:style-name="P870"><text:span text:style-name="T871">14.1.7</text:span><text:span text:style-name="T872">. vykdo užsienio valstybių įstaigų ir tarptautinių organizacijų teisinės pagalbos prašymus, sprendžia dėl procesinių prievartos priemonių taikymo užsienio valstybės prašomiems išduoti asmenims, esant pagrindui rengia teisinės pagalbos prašymus užsi</text:span><text:span text:style-name="T873">enio valstybių įstaigoms ir tarptautinėms organizacijoms;</text:span></text:p>
      <text:p text:style-name="P874"><text:span text:style-name="T875">14.1.8</text:span><text:span text:style-name="T876">. palaiko valstybinį kaltinimą visuose apylinkės ir apygardos teismuose, kai ikiteisminį tyrimą atliko, organizavo ir jam vadovavo apylinkės prokuratūros prokuroras, sprendžia dėl šių teis</text:span><text:span text:style-name="T877">mų priimtų sprendimų ir nutarčių pagrįstumo bei teisėtumo ir esant pagrindui savo iniciatyva paduoda apeliacinį skundą;</text:span></text:p>
      <text:p text:style-name="P878"><text:span text:style-name="T879">14.1.9</text:span><text:span text:style-name="T880">. dalyvauja nagrinėjant apeliacinius skundus apygardos teisme, kai jo darbo vieta sutampa su teismo buveinės vieta; gali dalyvauti nagrinėjant apeliacinius skundus<text:s/></text:span><text:soft-page-break/><text:span text:style-name="T881">apygardos teisme baudžiamosiose bylose, kuriose palaikė valstybinį kaltinimą pirmos instanci</text:span><text:span text:style-name="T882">jos teisme, kai jo darbo vieta nesutampa su teismo buveinės vieta;<text:s/></text:span></text:p>
      <text:p text:style-name="P883"><text:span text:style-name="T884">14.1.10</text:span><text:span text:style-name="T885">. Vilniaus apygardos prokuratūros Vilniaus apylinkės prokuratūros prokurorai, kurių darbo vieta yra Vilniaus mieste, dalyvauja nagrinėjant apeliacinius skundus Lietuvos apeliaci</text:span><text:span text:style-name="T886">niame teisme, kai palaikė valstybinį kaltinimą pirmosios instancijos teisme;</text:span></text:p>
      <text:p text:style-name="P887"><text:span text:style-name="T888">14.1.11</text:span><text:span text:style-name="T889">. kontroliuoja teismo nuosprendžių ir nutarčių pateikimą vykdyti ir jų vykdymą baudžiamosiose bylose, išnagrinėtose tos apylinkės prokuratūros veiklos teritorijoje esan</text:span><text:span text:style-name="T890">čiame apylinkės teisme;</text:span></text:p>
      <text:p text:style-name="P891"><text:span text:style-name="T892">14.1.12</text:span><text:span text:style-name="T893">. teikia atsiliepimus į Lygtinio paleidimo iš pataisos įstaigos komisijos nutarimus, į skundus dėl apylinkės teismo nutarčių, susijusių su lygtiniu paleidimu iš pataisos įstaigos; dalyvauja nagrinėjant skundus dėl apylink</text:span><text:span text:style-name="T894">ės teismo nutarčių, susijusių su lygtiniu paleidimu iš pataisos įstaigos, kai jo darbo vieta sutampa su teismo buveinės vieta;</text:span></text:p>
      <text:p text:style-name="P895"><text:span text:style-name="T896">14.2</text:span><text:span text:style-name="T897">. Matydamas pagrindą pradėti ikiteisminį tyrimą prokuroro reikalavimu dėl visuomeninę reikšmę turinčių nusikalstamų vei</text:span><text:span text:style-name="T898">kų, kuriomis nepadaryta žalos valstybės ar savivaldybės biudžetui, motyvuotu tarnybiniu pranešimu kreipiasi į savo apygardos vyriausiąjį prokurorą dėl sprendimo pradėti ikiteisminį tyrimą priėmimo.</text:span></text:p>
      <text:p text:style-name="P899"><text:span text:style-name="T900">14.3</text:span><text:span text:style-name="T901">. Gali nustatyti kitą ikiteisminio tyrimo priorite</text:span><text:span text:style-name="T902">tą bylose, kuriose organizuoja ikiteisminį tyrimą ir jam vadovauja, jei nesutinka su policijos ikiteisminio tyrimo padalinio vadovo nustatytu prioritetu.</text:span></text:p>
      <text:p text:style-name="P903"/>
      <text:p text:style-name="P904"><text:span text:style-name="T905">III. SKYRIUS</text:span></text:p>
      <text:p text:style-name="P906"><text:span text:style-name="T907">VIEŠOJO INTERESO GYNIMAS</text:span></text:p>
      <text:p text:style-name="P908"/>
      <text:p text:style-name="P909"><text:span text:style-name="T910">PIRMASIS</text:span><text:span text:style-name="T911"><text:s/>SKIRSNIS</text:span></text:p>
      <text:p text:style-name="P912"><text:span text:style-name="T913">GENERALINĖ PROKURATŪRA</text:span></text:p>
      <text:p text:style-name="P914"/>
      <text:p text:style-name="P915"><text:span text:style-name="T916">15</text:span><text:span text:style-name="T917">.<text:s/></text:span><text:span text:style-name="T918">Generalinės prokuratūros Viešojo intereso gynimo skyriaus vyriausiasis prokuroras (jo pavaduotojas):</text:span></text:p>
      <text:p text:style-name="P919"><text:span text:style-name="T920">15.1</text:span><text:span text:style-name="T921">. gali vykdyti Nuostatų 16 punkte nurodytas funkcijas;</text:span></text:p>
      <text:p text:style-name="P922"><text:span text:style-name="T923">15.2</text:span><text:span text:style-name="T924">. duoda Nuostatų 16.1–16.8 punktuose nurodytus pavedimus;</text:span></text:p>
      <text:p text:style-name="P925"><text:span text:style-name="T926">15.3</text:span><text:span text:style-name="T927">. perduoda bet kuria</text:span><text:span text:style-name="T928">i apygardos prokuratūrai nagrinėti asmenų pareiškimus, prašymus, skundus dėl galimai pažeisto viešojo intereso arba savo iniciatyva paveda spręsti dėl viešojo intereso gynimo priemonių taikymo;</text:span></text:p>
      <text:p text:style-name="P929"><text:span text:style-name="T930">15.4</text:span><text:span text:style-name="T931">. paveda bet kuriam vadovaujamo skyriaus prokurorui ar</text:span><text:span text:style-name="T932"><text:s/>apygardos prokuratūrai vykdyti prokuroro funkcijas visuose visų instancijų teismuose nagrinėjant bylas, iškeltas pagal bet kurio prokuroro ieškinius, pareiškimus, prašymus;</text:span></text:p>
      <text:p text:style-name="P933"><text:span text:style-name="T934">15.5</text:span><text:span text:style-name="T935">. vykdo aukštesniojo prokuroro funkciją dėl vadovaujamo skyriaus prokurorų</text:span><text:span text:style-name="T936"><text:s/>ir apygardos prokuratūros vyriausiojo prokuroro (jo pavaduotojo) sprendimų, vykdydamas aukštesniojo prokuroro funkciją priima Nuostatų 16.5.1–16.5.3 punktuose nurodytus sprendimus;</text:span></text:p>
      <text:p text:style-name="P937"><text:span text:style-name="T938">15.6</text:span><text:span text:style-name="T939">. esant motyvuotam prokuroro prašymui, pratęsia vadovaujamo skyria</text:span><text:span text:style-name="T940">us prokurorų skundų nagrinėjimo terminus;</text:span></text:p>
      <text:p text:style-name="P941"><text:span text:style-name="T942">15.7</text:span><text:span text:style-name="T943">. sprendžia, kuris aukštesnysis prokuroras (Generalinės prokuratūros ar teritorinės apygardos prokuratūros) nagrinės skundus dėl apygardos prokuratūros Viešojo intereso gynimo skyriaus prokuroro nutarimo.</text:span></text:p>
      <text:p text:style-name="P944"><text:span text:style-name="T945">16</text:span><text:span text:style-name="T946">. Generalinės prokuratūros Viešojo intereso gynimo skyriaus prokuroras Generalinės prokuratūros Viešojo intereso gynimo skyriaus vyriausiojo prokuroro (jo pavaduotojo) pavedimu:</text:span></text:p>
      <text:p text:style-name="P947"><text:span text:style-name="T948">16.1</text:span><text:span text:style-name="T949">. nagrinėja Generalinėje prokuratūroje gautus asmenų pareiškimus,</text:span><text:span text:style-name="T950"><text:s/>prašymus, skundus arba atlieka prokuroro inicijuotą tyrimą dėl galimai pažeisto viešojo intereso ypatingos svarbos atvejais ir priima dėl jų šiuos sprendimus:</text:span></text:p>
      <text:p text:style-name="P951"><text:span text:style-name="T952">16.1.1</text:span><text:span text:style-name="T953">. esant teisiniam pagrindui ir nustačius galimą viešojo intereso pažeidimą, ieškiniu,<text:s/></text:span><text:span text:style-name="T954">pareiškimu, prašymu ar prašymu įstoti į bylą trečiuoju asmeniu kreipiasi į teismą arba taiko kitas įstatyme numatytas reagavimo priemones;</text:span></text:p>
      <text:p text:style-name="P955"><text:span text:style-name="T956">16.1.2</text:span><text:span text:style-name="T957">. nenustačius teisinio pagrindo ar viešojo intereso pažeidimo, priima nutarimą atsisakyti taikyti viešojo i</text:span><text:span text:style-name="T958">ntereso gynimo priemones;</text:span></text:p>
      <text:p text:style-name="P959"><text:span text:style-name="T960">16.2</text:span><text:span text:style-name="T961">. dalyvauja nagrinėjant bylas, pradėtas pagal Generalinės prokuratūros prokuroro ieškinius, pareiškimus, prašymus arba pagal asmenų skundus dėl Generalinės prokuratūros prokuroro nutarimo visuose visų instancijų teismuos</text:span><text:span text:style-name="T962">e;</text:span></text:p>
      <text:p text:style-name="P963"><text:span text:style-name="T964">16.3</text:span><text:span text:style-name="T965">. nagrinėja asmenų prašymus dėl proceso atnaujinimo civilinėse bylose, užbaigtose įsiteisėjusiu teismo sprendimu (nutartimi), teikia generaliniam prokurorui parengto procesinio dokumento projektą;</text:span></text:p>
      <text:p text:style-name="P966"><text:span text:style-name="T967">16.4</text:span><text:span text:style-name="T968">. atstovauja generaliniam prokurorui vis</text:span><text:span text:style-name="T969">uose visų instancijų teismuose nagrinėjant prašymus dėl proceso atnaujinimo;</text:span></text:p>
      <text:p text:style-name="P970"><text:span text:style-name="T971">16.5</text:span><text:span text:style-name="T972">. vykdydamas aukštesniojo prokuroro funkcijas, nagrinėja asmenų skundus dėl apygardos prokuratūros Viešojo intereso gynimo skyriaus vyriausiojo prokuroro, prokuroro nutari</text:span><text:span text:style-name="T973">mo ir:<text:s/></text:span></text:p>
      <text:p text:style-name="P974"><text:span text:style-name="T975">16.5.1</text:span><text:span text:style-name="T976">. nutarimu panaikina nepagrįstą ar neteisėtą prokuroro nutarimą ir nurodo, kokius papildomus veiksmus atlikti (išskyrus, kokį sprendimą priimti);</text:span></text:p>
      <text:p text:style-name="P977"><text:span text:style-name="T978">16.5.2</text:span><text:span text:style-name="T979">. nutarimu pripažįsta pagrįstu bei teisėtu skundžiamą prokuroro nutarimą ir palieka<text:s/></text:span><text:span text:style-name="T980">jį galioti;</text:span></text:p>
      <text:p text:style-name="P981"><text:span text:style-name="T982">16.5.3</text:span><text:span text:style-name="T983">. nutarimu panaikina nepagrįstą ar neteisėtą prokuroro nutarimą ir pats priima sprendimą;</text:span></text:p>
      <text:p text:style-name="P984"><text:span text:style-name="T985">16.6</text:span><text:span text:style-name="T986">. prokurorų, vykdančių baudžiamojo persekiojimo funkciją, informacijos pagrindu sprendžia dėl pagrįstumo teikti teismui ieškinį dėl<text:s/></text:span><text:span text:style-name="T987">žalos, padarytos nusikalstamais veiksmais, atlyginimo, jeigu toks ieškinys nepareikštas baudžiamojo proceso tvarka arba teismo paliktas nenagrinėtas;</text:span></text:p>
      <text:p text:style-name="P988"><text:span text:style-name="T989">16.7</text:span><text:span text:style-name="T990">. analizuoja, apibendrina prokurorų ir teismų praktiką dėl viešojo intereso gynimo priemonių taiky</text:span><text:span text:style-name="T991">mo, rengia rekomendacijas, apibendrinimus, aiškinamuosius raštus;</text:span></text:p>
      <text:p text:style-name="P992"><text:span text:style-name="T993">16.8</text:span><text:span text:style-name="T994">. generalinio prokuroro įgaliojimu atstovauja valstybei (Generalinei prokuratūrai) visų instancijų teismuose civilinėse bylose dėl žalos, atsiradusios dėl galimai neteisėtų prokuroro</text:span><text:span text:style-name="T995"><text:s/>veiksmų, atlyginimo.</text:span></text:p>
      <text:p text:style-name="P996"><text:span text:style-name="T997">16.9</text:span><text:span text:style-name="T998">. nagrinėja asmenų prašymus dėl proceso atnaujinimo administracinėse bylose ir priima dėl jų šiuos sprendimus:</text:span></text:p>
      <text:p text:style-name="P999"><text:span text:style-name="T1000">16.9.1</text:span><text:span text:style-name="T1001">. esant teisiniam pagrindui ir nustačius galimą viešojo intereso pažeidimą, rengia ir teikia teismui prašym</text:span><text:span text:style-name="T1002">us dėl proceso atnaujinimo;</text:span></text:p>
      <text:p text:style-name="P1003"><text:span text:style-name="T1004">16.9.2</text:span><text:span text:style-name="T1005">. nenustačius teisinio pagrindo ar viešojo intereso pažeidimo, priima nutarimą atsisakyti taikyti viešojo intereso gynimo priemones;</text:span></text:p>
      <text:p text:style-name="P1006"/>
      <text:p text:style-name="P1007"><text:span text:style-name="T1008">ANTRASIS</text:span><text:span text:style-name="T1009"><text:s/>SKIRSNIS</text:span></text:p>
      <text:p text:style-name="P1010"><text:span text:style-name="T1011">APYGARDOS PROKURATŪRA</text:span></text:p>
      <text:p text:style-name="P1012"/>
      <text:p text:style-name="P1013"><text:span text:style-name="T1014">17</text:span><text:span text:style-name="T1015">. Apygardos vyriausiasis pr</text:span><text:span text:style-name="T1016">okuroras (jo pavaduotojas):</text:span></text:p>
      <text:p text:style-name="P1017"><text:span text:style-name="T1018">17.1</text:span><text:span text:style-name="T1019">. gali vykdyti Nuostatų 18 ir 19 punktuose nurodytas funkcijas;</text:span></text:p>
      <text:p text:style-name="P1020"><text:span text:style-name="T1021">17.2</text:span><text:span text:style-name="T1022">. duoda Nuostatų 19.1–19.6 punktuose nurodytus pavedimus;</text:span></text:p>
      <text:p text:style-name="P1023"><text:span text:style-name="T1024">17.3</text:span><text:span text:style-name="T1025">. paveda apygardos prokuratūros Viešojo intereso gynimo skyriui nagrinėti apygardos<text:s/></text:span><text:span text:style-name="T1026">prokuratūroje gautus asmenų pareiškimus, prašymus, skundus dėl galimai pažeisto viešojo intereso arba savo iniciatyva paveda spręsti dėl viešojo intereso gynimo priemonių taikymo;</text:span></text:p>
      <text:p text:style-name="P1027"><text:span text:style-name="T1028">17.4</text:span><text:span text:style-name="T1029">. gavęs Generalinės prokuratūros Viešojo intereso gynimo skyriaus vy</text:span><text:span text:style-name="T1030">riausiojo prokuroro (jo pavaduotojo) pavedimą organizuoja prokuroro funkcijos vykdymą visuose visų instancijų teismuose nagrinėjant bylas, iškeltas pagal bet kurio prokuroro ieškinius, pareiškimus, prašymus;<text:s/></text:span></text:p>
      <text:p text:style-name="P1031"><text:span text:style-name="T1032">17.5</text:span><text:span text:style-name="T1033">. nagrinėja asmenų skundus dėl apygardo</text:span><text:span text:style-name="T1034">s prokuratūros Viešojo intereso gynimo skyriaus vyriausiojo prokuroro (jo pavaduotojo) sprendimų ir vykdydamas aukštesniojo prokuroro funkciją priima Nuostatų 16.5.1–16.5.3 punktuose nurodytus sprendimus.</text:span></text:p>
      <text:p text:style-name="P1035"><text:span text:style-name="T1036">18</text:span><text:span text:style-name="T1037">. Apygardos prokuratūros Viešojo intereso g</text:span><text:span text:style-name="T1038">ynimo skyriaus vyriausiasis prokuroras (jo pavaduotojas):</text:span></text:p>
      <text:p text:style-name="P1039"><text:span text:style-name="T1040">18.1</text:span><text:span text:style-name="T1041">. gali vykdyti Nuostatų 19 punkte nurodytas funkcijas;</text:span></text:p>
      <text:p text:style-name="P1042"><text:span text:style-name="T1043">18.2</text:span><text:span text:style-name="T1044">. duoda Nuostatų 19.1–19.6 punktuose nurodytus pavedimus;</text:span></text:p>
      <text:p text:style-name="P1045"><text:span text:style-name="T1046">18.3</text:span><text:span text:style-name="T1047">. vykdo aukštesniojo prokuroro funkciją dėl vadovaujamo padalin</text:span><text:span text:style-name="T1048">io prokurorų proceso sprendimų, vykdydamas aukštesniojo prokuroro funkciją priima Nuostatų 16.5.1–16.5.3 punktuose nurodytus sprendimus;</text:span></text:p>
      <text:p text:style-name="P1049"><text:span text:style-name="T1050">18.4</text:span><text:span text:style-name="T1051">. nagrinėja asmenų skundus ir priima nutarimą dėl apygardos prokuratūros prokuroro išduotos sankcijos iškeldint</text:span><text:span text:style-name="T1052">i fizinius asmenis iš gyvenamųjų patalpų arba nutarimo atsisakyti sankcionuoti tokį iškeldinimą;</text:span></text:p>
      <text:p text:style-name="P1053"><text:span text:style-name="T1054">18.5</text:span><text:span text:style-name="T1055">. esant motyvuotam vadovaujamo padalinio prokuroro prašymui, pratęsia skundų nagrinėjimo terminus.</text:span></text:p>
      <text:p text:style-name="P1056"><text:span text:style-name="T1057">19</text:span><text:span text:style-name="T1058">. Apygardos prokuratūros Viešojo intereso gy</text:span><text:span text:style-name="T1059">nimo skyriaus prokuroras apygardos prokuratūros vyriausiojo prokuroro (jo pavaduotojo), Viešojo intereso gynimo skyriaus vyriausiojo prokuroro (jo pavaduotojo) pavedimu:</text:span></text:p>
      <text:p text:style-name="P1060"><text:span text:style-name="T1061">19.1</text:span><text:span text:style-name="T1062">. nagrinėja apygardos prokuratūroje gautus asmenų pareiškimus, prašymus, skundus</text:span><text:span text:style-name="T1063"><text:s/>arba atlieka prokuroro inicijuotą tyrimą dėl galimai pažeisto viešojo intereso ir priima dėl jų Nuostatų 16.1.1 ir 16.1.2 punktuose nurodytus sprendimus;</text:span></text:p>
      <text:p text:style-name="P1064"><text:span text:style-name="T1065">19.2</text:span><text:span text:style-name="T1066">. dalyvauja visuose visų instancijų teismuose nagrinėjant bylas, pradėtas pagal apygardos pro</text:span><text:span text:style-name="T1067">kuroro ieškinius, pareiškimus, prašymus arba pagal asmenų skundus dėl apygardos prokuratūros Viešojo intereso gynimo skyriaus prokuroro nutarimo;</text:span></text:p>
      <text:p text:style-name="P1068"><text:span text:style-name="T1069">19.3</text:span><text:span text:style-name="T1070">. nagrinėja asmenų prašymus dėl proceso atnaujinimo administracinėse bylose ir priima dėl jų sprendimu</text:span><text:span text:style-name="T1071">s:</text:span></text:p>
      <text:p text:style-name="P1072"><text:span text:style-name="T1073">19.3.1</text:span><text:span text:style-name="T1074">. esant teisiniam pagrindui ir nustačius galimą viešojo intereso pažeidimą rengia ir teikia teismui prašymus dėl proceso atnaujinimo;</text:span></text:p>
      <text:p text:style-name="P1075"><text:span text:style-name="T1076">19.3.2</text:span><text:span text:style-name="T1077">. nenustačius teisinio pagrindo ar viešojo intereso pažeidimo priima nutarimą atsisakyti taikyti<text:s/></text:span><text:span text:style-name="T1078">viešojo intereso gynimo priemones;</text:span></text:p>
      <text:p text:style-name="P1079"><text:span text:style-name="T1080">19.4</text:span><text:span text:style-name="T1081">. generalinio prokuroro įgaliojimu atstovauja valstybei (Generalinei prokuratūrai) visuose visų instancijų teismuose civilinėse bylose dėl žalos, atsiradusios dėl galimai neteisėtų prokuroro veiksmų, atlyginimo;</text:span></text:p>
      <text:p text:style-name="P1082"><text:span text:style-name="T1083">19.5</text:span><text:span text:style-name="T1084">. prokurorų, vykdančių baudžiamojo persekiojimo funkciją, informacijos pagrindu sprendžia dėl pagrįstumo teikti teismui ieškinį dėl žalos, padarytos nusikalstamais veiksmais, atlyginimo, jeigu toks ieškinys nepareikštas baudžiamojo proceso tvarka<text:s/></text:span><text:span text:style-name="T1085">arba teismo paliktas nenagrinėtas;</text:span></text:p>
      <text:p text:style-name="P1086"><text:span text:style-name="T1087">19.6</text:span><text:span text:style-name="T1088">. nagrinėja asmenų skundus, prašymus dėl fizinių asmenų iškeldinimo iš gyvenamųjų patalpų, sankcionuoja jų iškeldinimą arba priima nutarimą atsisakyti išduoti sankciją.</text:span></text:p>
      <text:p text:style-name="P1089"/>
      <text:p text:style-name="P1090"><text:span text:style-name="T1091">IV. SKYRIUS<text:s/></text:span></text:p>
      <text:p text:style-name="P1092"><text:span text:style-name="T1093">BAIGIAMOSIOS NUOSTATOS</text:span></text:p>
      <text:p text:style-name="P1094"/>
      <text:p text:style-name="P1095"><text:span text:style-name="T1096">20</text:span><text:span text:style-name="T1097">. Nuostatai yra Prokuratūros įstatymo, kitų įstatymų reikalavimų įgyvendinamasis teisės aktas ir yra privalomi visiems prokurorams.</text:span></text:p>
      <text:p text:style-name="P1098"><text:span text:style-name="T1099">21</text:span><text:span text:style-name="T1100">. Vadovaujantis Prokuratūros įstatymo 26 straipsnio 9 dalimi, asmuo, prieš pradėdamas eiti prokuroro pareigas,</text:span><text:span text:style-name="T1101"><text:s/>su Nuostatais supažindinamas pasirašytinai.</text:span></text:p>
      <text:p text:style-name="P1102"><text:span text:style-name="T1103">_________________</text:span></text:p>
      <text:p text:style-name="P1104"/>
      <text:p text:style-name="P1105">Priedo pakeitimai:</text:p>
      <text:p text:style-name="P1106"><text:span text:style-name="T1107">Nr.<text:s/></text:span><text:a xlink:href="https://www.e-tar.lt/portal/legalAct.html?documentId=TAR.48348D2B1AA9" office:target-frame-name="_top" xlink:show="replace"><text:span text:style-name="T1108">I-268</text:span></text:a><text:span text:style-name="T1109">, 2012-08-23, Žin., 2012, Nr. 100-5123 (2012-08-28), i. k. 112503AISAK000I-2</text:span><text:span text:style-name="T1110">68</text:span></text:p>
      <text:p text:style-name="P1111"><text:span text:style-name="T1112">Nr.<text:s/></text:span><text:a xlink:href="https://www.e-tar.lt/portal/legalAct.html?documentId=385673d0902f11e4bb408baba2bdddf3" office:target-frame-name="_top" xlink:show="replace"><text:span text:style-name="T1113">I-290</text:span></text:a><text:span text:style-name="T1114">, 2014-12-30, paskelbta TAR 2014-12-31, i. k. 2014-21104</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generalinis prokuroras, Įsakymas</text:span></text:p>
      <text:p text:style-name="P1124"><text:span text:style-name="T1125">Nr.<text:s/></text:span><text:a xlink:href="https://www.e-tar.lt/portal/legalAct.html?documentId=TAR.48348D2B1AA9" office:target-frame-name="_top" xlink:show="replace"><text:span text:style-name="T1126">I-268</text:span></text:a><text:span text:style-name="T1127">, 2012-08-23, Žin., 2012, Nr. 100-5123 (2012-08-28), i. k. 112503AISAK000I-268</text:span></text:p>
      <text:p text:style-name="P1128"><text:span text:style-name="T1129">Dėl Lietuvos Respublikos generalinio prokuroro 2012 m. balandžio 17 d. įsakymo Nr. I-141<text:s/></text:span><text:span text:style-name="T1130">"Dėl Lietuvos Respublikos prokuratūros ir prokurorų kompetencijos nuostatų patvirtinimo" pakeitimo</text:span></text:p>
      <text:p text:style-name="P1131"/>
      <text:p text:style-name="P1132"><text:span text:style-name="T1133">2.</text:span></text:p>
      <text:p text:style-name="P1134"><text:span text:style-name="T1135">Lietuvos Respublikos generalinė prokuratūra, Įsakymas</text:span></text:p>
      <text:p text:style-name="P1136"><text:span text:style-name="T1137">Nr.<text:s/></text:span><text:a xlink:href="https://www.e-tar.lt/portal/legalAct.html?documentId=385673d0902f11e4bb408baba2bdddf3" office:target-frame-name="_top" xlink:show="replace"><text:span text:style-name="T1138">I-290</text:span></text:a><text:span text:style-name="T1139">, 2014-12-30, paskelbta TAR 2014-12-31, i. k. 2014-21104</text:span></text:p>
      <text:p text:style-name="P1140"><text:span text:style-name="T1141">Dėl Lietuvos Respublikos generalinio prokuroro 2012 m. balandžio 17 d. įsakymo Nr. I-141 „Dėl Lietuvos Respublikos prokuratūros ir prokurorų kompetencijos nuostatų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7-04-24T05:03:00Z</meta:creation-date>
    <dc:date>2017-04-24T05:03:00Z</dc:date>
    <meta:template xlink:href="Normal.dotm" xlink:type="simple"/>
    <meta:editing-cycles>2</meta:editing-cycles>
    <meta:editing-duration>PT0S</meta:editing-duration>
    <meta:document-statistic meta:page-count="17" meta:paragraph-count="969" meta:word-count="7545" meta:character-count="55245" meta:row-count="3041" meta:non-whitespace-character-count="48669"/>
  </office:meta>
</office:document-meta>
</file>