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5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fo:text-indent="0.8659in">
        <style:tab-stops>
          <style:tab-stop style:type="left" style:position="0.5in"/>
        </style:tab-stops>
      </style:paragraph-properties>
    </style:style>
    <style:style style:name="P34" style:parent-style-name="Normal" style:family="paragraph">
      <style:paragraph-properties fo:text-align="center">
        <style:tab-stops>
          <style:tab-stop style:type="left" style:position="0.5in"/>
        </style:tab-stops>
      </style:paragraph-properties>
    </style:style>
    <style:style style:name="P3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6"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2.7562in"/>
    </style:style>
    <style:style style:name="P49" style:parent-style-name="Normal" style:family="paragraph">
      <style:paragraph-properties fo:text-indent="2.7562in"/>
      <style:text-properties style:font-size-complex="12pt" style:language-asian="lt" style:country-asian="LT"/>
    </style:style>
    <style:style style:name="P50"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FF"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791in">
        <style:tab-stops>
          <style:tab-stop style:type="left" style:position="0.2958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fo:background-color="#FFFFFF"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tyle-complex="italic" fo:color="#000000" style:font-size-complex="12pt" style:language-asian="lt" style:country-asian="LT"/>
    </style:style>
    <style:style style:name="T172" style:parent-style-name="DefaultParagraphFont" style:family="text">
      <style:text-properties style:font-weight-complex="bold" style:font-style-complex="italic" fo:color="#000000" style:font-size-complex="12pt" style:language-asian="lt" style:country-asian="LT"/>
    </style:style>
    <style:style style:name="T17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weight-complex="bold" style:font-style-complex="italic" fo:color="#000000" style:font-size-complex="12pt" style:language-asian="lt" style:country-asian="LT"/>
    </style:style>
    <style:style style:name="T17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30303" fo:font-size="10pt" style:font-size-asian="10pt" style:language-asian="lt" style:country-asian="LT"/>
    </style:style>
    <style:style style:name="T225" style:parent-style-name="DefaultParagraphFont" style:family="text">
      <style:text-properties fo:color="#030303"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70C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70C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30303" fo:font-size="10pt" style:font-size-asian="10pt" style:language-asian="lt" style:country-asian="LT"/>
    </style:style>
    <style:style style:name="T1092" style:parent-style-name="DefaultParagraphFont" style:family="text">
      <style:text-properties fo:color="#030303"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416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11">Suvestinė redakcija nuo 2015-01-01 iki 2017-05-31</text:span></text:p>
      <text:p text:style-name="P12"/>
      <text:p text:style-name="P13"><text:span text:style-name="T14">Įsakymas paskelbtas: Žin. 2008, Nr.<text:s/></text:span><text:a xlink:href="https://www.e-tar.lt/portal/legalAct.html?documentId=TAR.B982D7226DDB" office:target-frame-name="_top" xlink:show="replace"><text:span text:style-name="T15">75-2982</text:span></text:a><text:span text:style-name="T16">, i. k. 1082210ISAK0003-246</text:span></text:p>
      <text:p text:style-name="P17"/>
      <text:p text:style-name="P18">Nauja redakcija nuo 2015-01-01:</text:p>
      <text:p text:style-name="Normal"><text:span text:style-name="T19">Nr.<text:s/></text:span><text:a xlink:href="https://www.e-tar.lt/portal/legalAct.html?documentId=599431b086be11e481c9c95e73113964" office:target-frame-name="_top" xlink:show="replace"><text:span text:style-name="T20">3-525-(E)</text:span></text:a><text:span text:style-name="T21">, 2014-12-18, paskelbta TAR 2014-12-18, i. k. 2014-20004</text:span></text:p>
      <text:p text:style-name="P22"/>
      <text:p text:style-name="P23">LIETUVOS RESPUBLIKOS SUSISIEKIMO MINISTRAS</text:p>
      <text:p text:style-name="P24"/>
      <text:p text:style-name="P25">ĮSAKYMAS</text:p>
      <text:p text:style-name="P26"><text:span text:style-name="T27">DĖL<text:s/></text:span><text:span text:style-name="T28">KLAIPĖDOS VALSTYBINIO JŪRŲ UOSTO RIN</text:span><text:span text:style-name="T29">KLIAVŲ TAIKYMO</text:span></text:p>
      <text:p text:style-name="P30"><text:span text:style-name="T31">TAISYKLIŲ<text:s/></text:span><text:span text:style-name="T32">PATVIRTINIMO</text:span></text:p>
      <text:p text:style-name="P33"/>
      <text:p text:style-name="P34">2008 m. birželio 30 d. Nr. 3-246</text:p>
      <text:p text:style-name="P35">Vilnius</text:p>
      <text:p text:style-name="P36"/>
      <text:p text:style-name="P37"><text:span text:style-name="T38">Vadovaudamasis Lietuvos Respublikos<text:s/></text:span><text:span text:style-name="T39">Klaipėdos valstybinio jūrų uosto įstatymo 34</text:span><text:span text:style-name="T40"><text:s/>straipsnio 3 dalimi,</text:span></text:p>
      <text:p text:style-name="P41"><text:span text:style-name="T42">t v i r t i n u Klaipėdos valstybinio jūrų uosto rinkliavų taikymo taisykles (pridedama).<text:s/></text:span></text:p>
      <text:p text:style-name="P43"/>
      <text:p text:style-name="P44"/>
      <text:p text:style-name="P45"><text:span text:style-name="T46">SUSISIEKIMO MINISTRAS</text:span><text:span text:style-name="T47"><text:tab/>ALGIRDAS BUTKEVIČIUS</text:span></text:p>
      <text:p text:style-name="Normal"/>
      <text:p text:style-name="P48"/>
      <text:soft-page-break/>
      <text:p text:style-name="P49">PATVIRTINTA</text:p>
      <text:p text:style-name="P50">Lietuvos Respublikos susisiekimo<text:s/></text:p>
      <text:p text:style-name="P51">ministro 2008 m. birželio 30 d.<text:s/></text:p>
      <text:p text:style-name="P52">įsakymu Nr. 3-246</text:p>
      <text:p text:style-name="P53">(Lietuvos Respublikos<text:s/></text:p>
      <text:p text:style-name="P54">susisiekimo ministro</text:p>
      <text:p text:style-name="P55">2014 m. gruodžio 18 d. įsakymo Nr. 3-525-(E) redakcija)</text:p>
      <text:p text:style-name="P56"/>
      <text:p text:style-name="P57"><text:span text:style-name="T58">KLAIPĖDOS VALSTYBINIO JŪRŲ UOSTO RINKLIAVŲ TAIKY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Klaipėdos valstybinio jūrų uosto rinkliavų taikymo taisyklės<text:s/></text:span><text:span text:style-name="T69">(toliau – Taisyklės) nustato uosto rinkliavų taikymo, skaičiavimo ir mokėjimo tvarką.</text:span></text:p>
      <text:p text:style-name="P70"><text:span text:style-name="T71">2</text:span><text:span text:style-name="T72">. Taisyklės parengtos vadovaujantis Lietuvos Respublikos<text:s/></text:span><text:span text:style-name="T73">Klaipėdos valstybinio jūrų uosto įstatymu</text:span><text:span text:style-name="T74"><text:s/></text:span><text:span text:style-name="T75">ir Lietuvos Respublikos Vyriausybės 2008 m. kovo 5 d. nutarimu Nr.</text:span><text:span text:style-name="T76"><text:s/>245 „Dėl Klaipėdos valstybinio jūrų uosto rinkliavų rūšių, jų maksimalių dydžių sąrašo ir taikymo principų aprašo patvirtinimo“.</text:span></text:p>
      <text:p text:style-name="P77"><text:span text:style-name="T78">3</text:span><text:span text:style-name="T79">. Klaipėdos valstybinio jūrų uosto rinkliavų (toliau – uosto rinkliavos) rūšys yra šios:</text:span></text:p>
      <text:p text:style-name="P80"><text:span text:style-name="T81">3.1</text:span><text:span text:style-name="T82">. laivo rinkliava;</text:span></text:p>
      <text:p text:style-name="P83"><text:span text:style-name="T84">3.2</text:span><text:span text:style-name="T85">.</text:span><text:span text:style-name="T86"><text:s/>navigacinė rinkliava;</text:span></text:p>
      <text:p text:style-name="P87"><text:span text:style-name="T88">3.3</text:span><text:span text:style-name="T89">. krantinės rinkliava;</text:span></text:p>
      <text:p text:style-name="P90"><text:span text:style-name="T91">3.4</text:span><text:span text:style-name="T92">. tonažo rinkliava;</text:span></text:p>
      <text:p text:style-name="P93"><text:span text:style-name="T94">3.5</text:span><text:span text:style-name="T95">. sanitarinė rinkliava;</text:span></text:p>
      <text:p text:style-name="P96"><text:span text:style-name="T97">3.6</text:span><text:span text:style-name="T98">. keleivių rinkliava;</text:span></text:p>
      <text:p text:style-name="P99"><text:span text:style-name="T100">3.7</text:span><text:span text:style-name="T101">. uosto akvatorijos rinkliava.</text:span></text:p>
      <text:p text:style-name="P102"><text:span text:style-name="T103">4</text:span><text:span text:style-name="T104">. Taisyklėse vartojamos sąvokos:</text:span></text:p>
      <text:p text:style-name="P105"><text:span text:style-name="T106">4.1</text:span><text:span text:style-name="T107">.<text:s/></text:span><text:span text:style-name="T108">Keleivinis įvažiuojamasis<text:s/></text:span><text:span text:style-name="T109">laivas</text:span><text:span text:style-name="T110"><text:s/>(ro-pax)</text:span><text:span text:style-name="T111"><text:s/>– keleivinis laivas, kuriame yra įrengtos patalpos ratinėms transporto priemonėms vežti arba specialiosios paskirties patalpos, nurodytos 1974 m. Tarptautinės konvencijos dėl žmogaus gyvybės apsaugos jūroje II-2 skyriaus 3 taisyklėje.</text:span></text:p>
      <text:p text:style-name="P112"><text:span text:style-name="T113">4.2</text:span><text:span text:style-name="T114">.<text:s/></text:span><text:span text:style-name="T115">Konteinerius vežantis laivas</text:span><text:span text:style-name="T116"><text:s/>– laivas, į kurį konteineriai pakraunami (iškraunami) kranu.</text:span></text:p>
      <text:p text:style-name="P117"><text:span text:style-name="T118">4.3</text:span><text:span text:style-name="T119">.<text:s/></text:span><text:span text:style-name="T120">Krovininis laivas (ro-ro)</text:span><text:span text:style-name="T121"><text:s/>– laivas, kuris įrengtas taip, kad į jį galėtų įvažiuoti ir iš jo išvažiuoti kelių ir (arba) geležinkelių transporto priemonės,</text:span><text:span text:style-name="T122"><text:s/>ir kuris gali vežti ne daugiau kaip 12 keleivių.</text:span></text:p>
      <text:p text:style-name="P123"><text:span text:style-name="T124">4.4</text:span><text:span text:style-name="T125">.<text:s/></text:span><text:span text:style-name="T126">Krovos operacija<text:s/></text:span><text:span text:style-name="T127">– krovinių iškrovimas iš laivo, pakrovimas, tvirtinimas ir krovinių dokumentų įforminimas.<text:s/></text:span></text:p>
      <text:p text:style-name="P128"><text:span text:style-name="T129">4.5</text:span><text:span text:style-name="T130">.<text:s/></text:span><text:span text:style-name="T131">Kruizinis laivas</text:span><text:span text:style-name="T132"><text:s/>– keleivinis laivas, kuris vykdo tarptautinius pramoginius / p</text:span><text:span text:style-name="T133">oilsinius reisus, trunkančius ne mažiau kaip 72 valandas, ir neatlieka jokių krovos operacijų, išskyrus keleivių vežimą. Kruizinio laivo reiso maršrutą, be išplaukimo iš pirmo uosto ir įplaukimo į Klaipėdos valstybinį jūrų uostą, papildomai turi sudaryti n</text:span><text:span text:style-name="T134">e mažiau kaip du uostai.</text:span></text:p>
      <text:p text:style-name="P135"><text:span text:style-name="T136">4.6</text:span><text:span text:style-name="T137">.<text:s/></text:span><text:span text:style-name="T138">Laivas, skirtas automobiliams vežti (car carrier pagal classification certificate)</text:span><text:span text:style-name="T139"><text:s/>– keletą uždarų denių turintis specialus</text:span><text:span text:style-name="T140">is</text:span><text:span text:style-name="T141"><text:s/>laivas, skirtas transporto priemonėms, įformintoms kaip prekės, vežti.</text:span></text:p>
      <text:p text:style-name="P142"><text:span text:style-name="T143">4.7</text:span><text:span text:style-name="T144">.<text:s/></text:span><text:span text:style-name="T145">Laivybos linija<text:s/></text:span><text:span text:style-name="T146">– linija, kuria pagal nustatytą grafiką plaukioja laivai tarp Klaipėdos valstybinio jūrų uosto ir kitų nurodytų uostų ir kuri įregistruota Lietuvos Respublikos susisiekimo ministro (toliau – susisiekimo ministras) nustatyta tvarka.</text:span></text:p>
      <text:p text:style-name="P147"><text:span text:style-name="T148">4.8</text:span><text:span text:style-name="T149">.<text:s/></text:span><text:span text:style-name="T150">Laivo agentas</text:span><text:span text:style-name="T151"><text:s/>–</text:span><text:span text:style-name="T152"><text:s/>laivo agento paslaugas teikianti susisiekimo ministro nustatyta tvarka atestuota įmonė, kuri yra pasirašiusi su VĮ Klaipėdos valstybinio jūrų uosto direkcija sutartį dėl uosto rinkliavų mokėjimo tvarkos</text:span><text:span text:style-name="T153">.</text:span></text:p>
      <text:p text:style-name="P154"><text:span text:style-name="T155">4.9</text:span><text:span text:style-name="T156">.<text:s/></text:span><text:span text:style-name="T157">Maksimali leistina uoste laivo grimzlė</text:span><text:span text:style-name="T158"><text:s/>– maksimali uosto kapitono nustatyta leistina laivo grimzlė uoste esant nuliniam vandens lygiui.<text:s/></text:span></text:p>
      <text:p text:style-name="P159"><text:span text:style-name="T160">4.10</text:span><text:span text:style-name="T161">.<text:s/></text:span><text:span text:style-name="T162">Tanklaivis</text:span><text:span text:style-name="T163"><text:s/>– krovininis laivas skystiems ir piltiniams kroviniams vežti.<text:s/></text:span></text:p>
      <text:p text:style-name="P164"><text:span text:style-name="T165">4.11</text:span><text:span text:style-name="T166">.</text:span><text:span text:style-name="T167">Trampinis laivas</text:span><text:span text:style-name="T168"><text:s/>– nelinijinis krovininis, nelinijinis keleivini</text:span><text:span text:style-name="T169">s arba nelinijinis krovininis-keleivinis laivas.</text:span></text:p>
      <text:p text:style-name="P170"><text:span text:style-name="T171">4.12</text:span><text:span text:style-name="T172">.<text:s/></text:span><text:span text:style-name="T173">Vienarūšių krovinių srautas</text:span><text:span text:style-name="T174"><text:s/>– vieno vežėjo (operatoriaus) laivais nuolat vežami vienarūšiai kroviniai į (iš) konkrečius (-ių) uostus (-ų).</text:span><text:span text:style-name="T175"><text:s/>Vienarūšių</text:span><text:span text:style-name="T176"><text:s/></text:span><text:span text:style-name="T177">krovinių srautas registruojamas VĮ Klaipėdos va</text:span><text:span text:style-name="T178">lstybinio jūrų uosto direkcijos spendimu, kuriame nurodomas krovinių srauto pavadinimas, uostas arba uostai, į kuriuos arba iš kurių vežami kroviniai.</text:span></text:p>
      <text:p text:style-name="P179"><text:span text:style-name="T180">4.13</text:span><text:span text:style-name="T181">.<text:s/></text:span><text:span text:style-name="T182">Vilkikas</text:span><text:span text:style-name="T183"><text:s/>– laivas, kurio registracijos dokumentuose nurodyta laivo paskirtis „Vilkikas“ (neprik</text:span><text:span text:style-name="T184">lausomai nuo to, kuriame laivų registre jis registruotas) ir kuris velka (stumia) kitus laivus.</text:span></text:p>
      <text:p text:style-name="P185"><text:span text:style-name="T186">4.14</text:span><text:span text:style-name="T187">.<text:s/></text:span><text:span text:style-name="T188">Uosto rinkliava</text:span><text:span text:style-name="T189"><text:s/>– laivų savininkų (valdytojų) mokamos privalomosios įmokos VĮ Klaipėdos valstybinio jūrų uosto direkcijai už naudojimąsi uostu.<text:s/></text:span></text:p>
      <text:p text:style-name="P190"><text:span text:style-name="T191">4.1</text:span><text:span text:style-name="T192">5</text:span><text:span text:style-name="T193">. Kitos šiose taisyklėse vartojamos sąvokos suprantamos taip, kaip apibrėžta Lietuvos Respublikos<text:s/></text:span><text:span text:style-name="T194">vidaus vandenų transporto kodekse</text:span><text:span text:style-name="T195">, Lietuvos Respublikos<text:s/></text:span><text:span text:style-name="T196">Klaipėdos valstybinio jūrų uosto įstatyme</text:span><text:span text:style-name="T197">, Lietuvos Respublikos<text:s/></text:span><text:span text:style-name="T198">prekybinės laivybos įstatyme</text:span><text:span text:style-name="T199">, Lietu</text:span><text:span text:style-name="T200">vos Respublikos<text:s/></text:span><text:span text:style-name="T201">saugios laivybos įstatyme</text:span><text:span text:style-name="T202">, Lietuvos Respublikos<text:s/></text:span><text:span text:style-name="T203">transporto veiklos pagrindų įstatyme</text:span><text:span text:style-name="T204">, Lietuvos Respublikos<text:s/></text:span><text:span text:style-name="T205">žuvininkystės įstatyme</text:span><text:span text:style-name="T206">, Lietuvos Respublikos<text:s/></text:span><text:span text:style-name="T207">suskystintų gamtinių dujų terminalo įstatyme</text:span><text:span text:style-name="T208"><text:s/>ir kituose įstatymuose.</text:span></text:p>
      <text:p text:style-name="P209"/>
      <text:p text:style-name="P210"><text:span text:style-name="T211">II</text:span><text:span text:style-name="T212"><text:s/>SKYRIUS</text:span></text:p>
      <text:p text:style-name="P213"><text:span text:style-name="T214">UOSTO RINKLIAVŲ APSKAIČIAVIMO IR MOKĖJIMO TVARKA</text:span></text:p>
      <text:p text:style-name="P215"/>
      <text:p text:style-name="P216"><text:span text:style-name="T217">5</text:span><text:span text:style-name="T218">. Uosto rinkliavų dydžius konkrečiam laivui apskaičiuoja VĮ Klaipėdos valstybinio jūrų direkcija (toliau – Uosto direkcija), vadovaudamasi Taisyklėmis. <text:s text:c="3"/></text:span></text:p>
      <text:p text:style-name="P219"><text:span text:style-name="T220">6</text:span><text:span text:style-name="T221">. Laivo, besinaudojančio uostu, kapiton</text:span><text:span text:style-name="T222">as (valdytojas) per laivo agentą, įgaliotą asmenį arba tiesiogiai privalo pateikti Uosto direkcijai laivo deklaraciją arba tarpinę laivo deklaraciją, pildomą vadovaujantis Klaipėdos valstybinio jūrų uosto laivybos taisyklėmis, patvirtintomis Lietuvos Respu</text:span><text:span text:style-name="T223">blikos susisiekimo ministro 2008 m. rugsėjo 10 d. įsakymu Nr. 3-327<text:s/></text:span><text:span text:style-name="T224">„</text:span><text:span text:style-name="T225">Dėl Klaipėdos valstybinio jūrų uosto laivybos taisyklių patvirtinimo“ (toliau – Klaipėdos valstybinio jūrų uosto laivybos taisyklės)</text:span><text:span text:style-name="T226">, arba vidaus vandenų laivo (vidaus vandenų transporto<text:s/></text:span><text:span text:style-name="T227">priemonės) bilieto kopiją. Laivo deklaracijoje arba tarpinėje laivo deklaracijoje pateikiami laivo duomenys, reikalingi uosto rinkliavoms apskaičiuoti:</text:span></text:p>
      <text:p text:style-name="P228"><text:span text:style-name="T229">6.1</text:span><text:span text:style-name="T230">. didžiausias laivo ilgis metrais (L);<text:s/></text:span></text:p>
      <text:p text:style-name="P231"><text:span text:style-name="T232">6.2</text:span><text:span text:style-name="T233">. maksimali laivo grimzlė (iki vasaros vaterlinijos)</text:span><text:span text:style-name="T234"><text:s/>metrais (T);<text:s/></text:span></text:p>
      <text:p text:style-name="P235"><text:span text:style-name="T236">6.3</text:span><text:span text:style-name="T237">. bendroji laivo talpa vienetais (BT);</text:span></text:p>
      <text:p text:style-name="P238"><text:span text:style-name="T239">6.4</text:span><text:span text:style-name="T240">. laivo dedveitas (DWT).</text:span></text:p>
      <text:p text:style-name="P241"><text:span text:style-name="T242">7</text:span><text:span text:style-name="T243">. Duomenys, pateikiami laivo deklaracijoje ar tarpinėje laivo deklaracijoje, turi atitikti duomenis, pateikiamus Dokumentų, kuriuos privaloma pateikti tikri</text:span><text:span text:style-name="T244">nimą atliekančioms valstybės institucijoms laivui įplaukiant į Lietuvos Respublikos jūrų uostą ir išplaukiant iš jo, pildymo, pateikimo ir saugojimo tvarkos apraše, patvirtintame Lietuvos Respublikos susisiekimo ministro 2009 m. lapkričio 19 d. įsakymu Nr.</text:span><text:span text:style-name="T245"><text:s/>3-592 „Dėl Dokumentų, kuriuos privaloma pateikti tikrinimą atliekančioms valstybės institucijoms laivui atplaukiant į Lietuvos Respublikos jūrų uostą ir išplaukiant iš jo, pildymo, pateikimo ir saugojimo tvarkos aprašo patvirtinimo“, nurodytuose dokumentu</text:span><text:span text:style-name="T246">ose.</text:span></text:p>
      <text:p text:style-name="P247"><text:span text:style-name="T248">8</text:span><text:span text:style-name="T249">. Už pateiktų duomenų teisingumą atsako duomenis pateikęs asmuo.</text:span></text:p>
      <text:p text:style-name="P250"><text:span text:style-name="T251">9</text:span><text:span text:style-name="T252">. Uosto rinkliavas privalo sumokėti laivo savininkas, valdytojas, laivo agentas ar kitas <text:s/>įgaliotas asmuo. Uosto rinkliavos mokamos į Uosto direkcijos sąskaitą pagal jos pateik</text:span><text:span text:style-name="T253">tą pridėtinės vertės mokesčio sąskaitą faktūrą (toliau – PVM sąskaita faktūra). Laivams, plaukiojantiems tik Klaipėdos uosto akvatorijoje, Lietuvos Respublikos vidaus vandenyse, Lietuvos Respublikos teritorinėje jūroje, Lietuvos Respublikos išskirtinėje ek</text:span><text:span text:style-name="T254">onominėje zonoje, Uosto direkcija PVM sąskaitas faktūras už uosto rinkliavas pateikia kiekvieną mėnesį, o laivams, plaukiojantiems tarptautiniais maršrutais, – <text:s/>už kiekvieną įplaukimą / išplaukimą.<text:s/></text:span></text:p>
      <text:p text:style-name="P255"><text:span text:style-name="T256">10</text:span><text:span text:style-name="T257">. Įmonė, teikianti laivo agento paslaugas uoste, pr</text:span><text:span text:style-name="T258">ivalo su Uosto direkcija sudaryti sutartį dėl uosto rinkliavų mokėjimo tvarkos pagal Uosto direkcijos parengtą sutarties projektą.</text:span></text:p>
      <text:p text:style-name="P259"><text:span text:style-name="T260">11</text:span><text:span text:style-name="T261">. Laivo, plaukiojančio tik Klaipėdos uosto akvatorijoje, Lietuvos Respublikos vidaus <text:s/>vandenyse, Lietuvos Respublikos t</text:span><text:span text:style-name="T262">eritorinėje jūroje, Lietuvos Respublikos išskirtinėje ekonominėje <text:s/>zonoje, valdytojas arba savininkas, nesinaudojantis laivo agento paslaugomis, privalo su Uosto direkcija sudaryti sutartį dėl uosto rinkliavų mokėjimo tvarkos pagal Uosto direkcijos parengt</text:span><text:span text:style-name="T263">ą sutarties projektą.<text:s/></text:span></text:p>
      <text:p text:style-name="P264"><text:span text:style-name="T265">12</text:span><text:span text:style-name="T266">. Laivo, plaukiojančio tarptautiniais maršrutais ir nesinaudojančio laivo agento paslaugomis, valdytojas arba savininkas visas nustatytas uosto rinkliavas privalo sumokėti prieš išplaukiant laivui iš uosto.<text:s/></text:span></text:p>
      <text:p text:style-name="P267"><text:span text:style-name="T268">13</text:span><text:span text:style-name="T269">. Uosto rinkl</text:span><text:span text:style-name="T270">iavos, išskyrus keleivio rinkliavą ir tonažo rinkliavą krovininiams laivams (ro-ro) ir konteinerius vežantiems laivams, apskaičiuojamos:</text:span></text:p>
      <text:p text:style-name="P271"><text:span text:style-name="T272">13.1</text:span><text:span text:style-name="T273">. jūrų laivams – pagal tarptautiniame laivo matmenų liudijime nurodytą bendrąją talpą (toliau – BT), apskaičiuotą vadovaujantis 1969 metų Tarptautine konvencija dėl laivų matmenų nustatymo; jeigu laivas neturi tarptautinio laivo <text:s/>matmenų <text:s/>liudijimo, <text:s/>atiti</text:span><text:span text:style-name="T274">nkama rinkliava apskaičiuojama pagal laivo ilgį tiesiniais metrais (L), nurodytą <text:s/>laivo deklaracijoje arba tarpinėje laivo deklaracijoje; Taisyklėse numatytais atvejais mažinant uosto rinkliavų dydžius, naudojama ir maksimali grimzlė (iki vasaros vaterlini</text:span><text:span text:style-name="T275">jos) metrais (T), ir laivo dedveitas (DWT);<text:s/></text:span></text:p>
      <text:p text:style-name="P276"><text:span text:style-name="T277">13.2</text:span><text:span text:style-name="T278">. vidaus vandenų laivams, įregistruotiems Lietuvos Respublikos vidaus vandenų laivų <text:s/>registre, pagal laivo biliete nurodytą laivo talpą (BT); jeigu laivo biliete nenurodyta laivo talpa (BT), rinkliavos apskaičiuojamos tik pagal laivo biliete nurodytą laivo</text:span><text:span text:style-name="T279"><text:s/>ilgį (L);<text:s/></text:span></text:p>
      <text:p text:style-name="P280"><text:span text:style-name="T281">13.3</text:span><text:span text:style-name="T282">. kruiziniams laivams – pagal laivo bendrąją talpą (BT); skaičiuojant laivo, navigacinę, krantinės, sanitarinę ir akvatorijos rinkliavas kruiziniam laivui, kurio BT didesnė kaip 50000, taikomas maksimalus BT dydis 50000.<text:s/></text:span></text:p>
      <text:p text:style-name="P283"><text:span text:style-name="T284">14</text:span><text:span text:style-name="T285">. Jeig</text:span><text:span text:style-name="T286">u uosto rinkliavos ir baudos yra nesumokėtos, uosto kapitonas turi teisę neleisti laivui išplaukti iš uosto, kol bus sumokėtos uosto rinkliavos arba kol minėtų prievolių įvykdymas bus užtikrintas Lietuvos Respublikos įstatymų nustatytais būdais.<text:s/></text:span></text:p>
      <text:p text:style-name="P287"><text:span text:style-name="T288">15</text:span><text:span text:style-name="T289">. L</text:span><text:span text:style-name="T290">aivo savininkas, valdytojas, agentas ar kitas įgaliotas asmuo, nesumokėjęs uosto rinkliavų nustatyta tvarka ir terminais, atsako Lietuvos Respublikos teisės aktų nustatyta tvarka.</text:span></text:p>
      <text:p text:style-name="P291"><text:span text:style-name="T292">16</text:span><text:span text:style-name="T293">. <text:s/>Uosto <text:s/>rinkliavos skaičiuojamos eurais. Jeigu laivo savininkas, <text:s/>va</text:span><text:span text:style-name="T294">ldytojas, <text:s/>agentas ar kitas įgaliotas asmuo moka JAV doleriais, mokėjimo suma skaičiuojama atitinkamai pagal Lietuvos banko patvirtintą euro</text:span><text:span text:style-name="T295"><text:s/></text:span><text:span text:style-name="T296">ir JAV dolerio santykį buhalteriniams atsiskaitymams sąskaitos išrašymo dieną.</text:span></text:p>
      <text:p text:style-name="P297"><text:span text:style-name="T298">17</text:span><text:span text:style-name="T299">. Skaičiuojant uosto rinkliava</text:span><text:span text:style-name="T300">s, ne visa para skaičiuojama kaip visa nuo pirmos stovėjimo uoste valandos (laivui stovint uoste 25 val. laikoma, kad laivas stovi 2 paras), ne visa valanda nuo <text:s/>31 minutės skaičiuojama kaip visa (laivui stovint uoste 31 minutę laikoma, kad laivas stovi 1<text:s/></text:span><text:span text:style-name="T301">val.). Ši nuostata netaikoma 31 punkte nurodytiems laivams.</text:span></text:p>
      <text:p text:style-name="P302"><text:span text:style-name="T303">18</text:span><text:span text:style-name="T304">. Linijinį laivą pakeitus kitu dėl laivo remonto ar padidėjusios krovinių apimties (ne trumpesniam kaip vieno mėnesio laikotarpiui, iš anksto apie tai pranešus Uosto direkcijai), pakeisto <text:s/>l</text:span><text:span text:style-name="T305">aivo ir jį pakeitusio laivo įplaukimai kalendoriniais metais sumuojami.</text:span></text:p>
      <text:p text:style-name="P306"><text:span text:style-name="T307">19</text:span><text:span text:style-name="T308">. Jeigu nustatytas atitinkamos rinkliavos dydis gali būti mažinamas pagal kelis atvejus, nustatytus Taisyklėse, rinkliavos dydis apskaičiuojamas pagal rinkliavų išdėstymo Taisykl</text:span><text:span text:style-name="T309">ėse eilės tvarką (rinkliavos dydis mažinamas skaičiuojant nuo sumos, iš kurios buvo atimtas <text:s/>prieš tai sumažintas rinkliavos dydis).</text:span></text:p>
      <text:p text:style-name="P310"><text:span text:style-name="T311">20</text:span><text:span text:style-name="T312">. Taisyklėse kalendoriniai metai reiškia laikotarpį nuo sausio 1 dienos iki gruodžio 31 dienos.</text:span></text:p>
      <text:p text:style-name="P313"/>
      <text:p text:style-name="P314"><text:span text:style-name="T315">III</text:span><text:span text:style-name="T316"><text:s/>SKYRIUS<text:s/></text:span></text:p>
      <text:p text:style-name="P317"><text:span text:style-name="T318">L</text:span><text:span text:style-name="T319">AIVO RINKLIAVA</text:span></text:p>
      <text:p text:style-name="P320"/>
      <text:p text:style-name="P321"><text:span text:style-name="T322">21</text:span><text:span text:style-name="T323">. Už kiekvieną įplaukimą į uostą (vidaus vandenų laivams – už naudojimąsi uostu) mokama ši laivo rinkliava:<text:s/></text:span></text:p>
      <text:p text:style-name="P324"><text:span text:style-name="T325">21.1</text:span><text:span text:style-name="T326">. kruizinio laivo – <text:s/>0,12 euro</text:span><text:span text:style-name="T327"><text:s/></text:span><text:span text:style-name="T328">už BT vienetą (už <text:s/>kiekvieną įplaukimą į uostą);</text:span></text:p>
      <text:p text:style-name="P329"><text:span text:style-name="T330">21.2</text:span><text:span text:style-name="T331">. linijinio laivo:</text:span></text:p>
      <text:p text:style-name="P332"><text:span text:style-name="T333">21.2.1</text:span><text:span text:style-name="T334">.<text:s/></text:span><text:span text:style-name="T335">linijinio krovininio laivo – 0,58</text:span><text:span text:style-name="T336"><text:s/></text:span><text:span text:style-name="T337">euro</text:span><text:span text:style-name="T338"><text:s/></text:span><text:span text:style-name="T339">už BT vienetą (už kiekvieną įplaukimą į uostą);</text:span></text:p>
      <text:p text:style-name="P340"><text:span text:style-name="T341">21.2.2</text:span><text:span text:style-name="T342">. linijinio keleivinio įvažiuojamojo<text:s/></text:span><text:span text:style-name="T343">laivo</text:span><text:span text:style-name="T344"><text:s/></text:span><text:span text:style-name="T345">(toliau – keleivinis laivas (</text:span><text:span text:style-name="T346">ro-pax</text:span><text:span text:style-name="T347">) – 0,07</text:span><text:span text:style-name="T348"><text:s/></text:span><text:span text:style-name="T349">euro</text:span><text:span text:style-name="T350"><text:s/></text:span><text:span text:style-name="T351">už BT vienetą (už kiekvieną įplaukimą į uostą);<text:s/></text:span></text:p>
      <text:p text:style-name="P352"><text:span text:style-name="T353">21.2.3</text:span><text:span text:style-name="T354">.<text:s/></text:span><text:span text:style-name="T355">linijinio krovininio laivo (</text:span><text:span text:style-name="T356">ro-ro</text:span><text:span text:style-name="T357">) ir linijinio konteinerius vežančio laivo – 0,28 euro</text:span><text:span text:style-name="T358"><text:s/></text:span><text:span text:style-name="T359">už BT vienetą (už kiekvieną įplaukimą į uostą);</text:span></text:p>
      <text:p text:style-name="P360"><text:span text:style-name="T361">21.2.4</text:span><text:span text:style-name="T362">. linijinio keleivinio laivo (</text:span><text:span text:style-name="T363">ro-pax</text:span><text:span text:style-name="T364">) ar linijinio krovininio laivo (</text:span><text:span text:style-name="T365">ro-ro</text:span><text:span text:style-name="T366">), <text:s/>plaukiojančio linijoje, įplaukia</text:span><text:span text:style-name="T367">nčio į uostą ne mažiau kaip 2 kartus per savaitę, – 0,04 euro</text:span><text:span text:style-name="T368"><text:s/></text:span><text:span text:style-name="T369">už BT vienetą;</text:span></text:p>
      <text:p text:style-name="P370"><text:span text:style-name="T371">21.3</text:span><text:span text:style-name="T372">. tanklaivio, kuris gali vežti izoliuotą balastą specialiai tam skirtose talpyklose ir kuris sukonstruotas, pastatytas su jame įmontuota įranga ir naudojamas kaip izoliu</text:span><text:span text:style-name="T373">oto balasto tanklaivis, įskaitant dvigubo korpuso ar alternatyvių konstrukcijų tanklaivius, kurie atitinka 1969 m. Tarptautinės konvencijos <text:s/>dėl <text:s/>laivų matmenų nustatymo reikalavimus ir turi tarptautinį tonažo liudijimą, – 0,46 euro už BT vienetą (už kiekv</text:span><text:span text:style-name="T374">ieną įplaukimą į uostą);</text:span></text:p>
      <text:p text:style-name="P375"><text:span text:style-name="T376">21.4</text:span><text:span text:style-name="T377">. <text:s/>trampinio laivo – 0,58 euro</text:span><text:span text:style-name="T378"><text:s/></text:span><text:span text:style-name="T379">už BT vienetą (už <text:s/>kiekvieną įplaukimą į uostą);</text:span></text:p>
      <text:p text:style-name="P380"><text:span text:style-name="T381">21.5</text:span><text:span text:style-name="T382">. trampinio laivo, vilkiko ir žvejybinio laivo, kurių BT mažesnė kaip 1000 vienetų, – <text:s/>0,12 euro</text:span><text:span text:style-name="T383"><text:s/></text:span><text:span text:style-name="T384">už BT vienetą (už kiekvieną įplaukimą<text:s/></text:span><text:span text:style-name="T385">į uostą);</text:span></text:p>
      <text:p text:style-name="P386"><text:span text:style-name="T387">21.6</text:span><text:span text:style-name="T388">. laivo, plaukiojančio Lietuvos Respublikos vandenyse ar Lietuvos Respublikos išskirtinėje ekonominėje zonoje Baltijos jūroje (išskyrus vilkikus, plaukiančius už uosto akvatorijos ribų):<text:s/></text:span></text:p>
      <text:p text:style-name="P389"><text:span text:style-name="T390">21.6.1</text:span><text:span text:style-name="T391">. jūrinio laivo, vidaus vandenų keleivinio</text:span><text:span text:style-name="T392"><text:s/>kelto, vežančio krovinius ir keleivius pagal viešai paskelbtą grafiką uosto akvatorijos ribose – 0,93 euro</text:span><text:span text:style-name="T393"><text:s/></text:span><text:span text:style-name="T394">už BT vienetą (už metus);</text:span></text:p>
      <text:p text:style-name="P395"><text:span text:style-name="T396">21.6.2</text:span><text:span text:style-name="T397">. vidaus vandenų baržos, plaukiojančio krano, pontono – 0,87 euro</text:span><text:span text:style-name="T398"><text:s/></text:span><text:span text:style-name="T399">už BT vienetą (už metus);<text:s/></text:span></text:p>
      <text:p text:style-name="P400"><text:span text:style-name="T401">21.6.3</text:span><text:span text:style-name="T402">. kito vi</text:span><text:span text:style-name="T403">daus vandenų laivo – 1,94 euro</text:span><text:span text:style-name="T404"><text:s/></text:span><text:span text:style-name="T405">už BT vienetą (už metus);<text:s/></text:span></text:p>
      <text:p text:style-name="P406"><text:span text:style-name="T407">21.6.4</text:span><text:span text:style-name="T408">. vidaus vandenų laivo, kurio laivo biliete nenurodyta laivo talpa (BT), – 5,79 euro</text:span><text:span text:style-name="T409"><text:s/></text:span><text:span text:style-name="T410">už vieną tiesinį metrą (L) (už metus);</text:span></text:p>
      <text:p text:style-name="P411"><text:span text:style-name="T412">21.7</text:span><text:span text:style-name="T413"><text:s/>vidaus vandenų laivo, plaukiojančio tarptautiniais maršrutais:</text:span></text:p>
      <text:p text:style-name="P414"><text:span text:style-name="T415">21.7.1</text:span><text:span text:style-name="T416">. vidaus vandenų baržos, plaukiojančio krano, pontono – 0,07 euro</text:span><text:span text:style-name="T417"><text:s/></text:span><text:span text:style-name="T418">už BT vienetą (už kiekvieną įplaukimą į uostą);</text:span></text:p>
      <text:p text:style-name="P419"><text:span text:style-name="T420">21.7.2</text:span><text:span text:style-name="T421">. kito vidaus vandenų laivo – 0,16 euro</text:span><text:span text:style-name="T422"><text:s/></text:span><text:span text:style-name="T423">už BT vienetą (už ki</text:span><text:span text:style-name="T424">ekvieną įplaukimą į uostą);</text:span></text:p>
      <text:p text:style-name="P425"><text:span text:style-name="T426">21.7.3</text:span><text:span text:style-name="T427">. vidaus vandenų laivo, kurio laivo biliete <text:s/>nenurodyta laivo talpa (BT), – 0,49 euro</text:span><text:span text:style-name="T428"><text:s/></text:span><text:span text:style-name="T429">už vieną tiesinį metrą (L) (už kiekvieną įplaukimą į uostą);<text:s/></text:span></text:p>
      <text:p text:style-name="P430"><text:span text:style-name="T431">21.8</text:span><text:span text:style-name="T432">. laivo, kurio BT didesnė kaip 1000 vienetų, atplaukiančio i</text:span><text:span text:style-name="T433">š kito uosto ne krovos operacijoms, t. y. papildyti savo atsargas, pakeisti įgulą, pasislėpti nuo audros, remontui, – 0,23 euro</text:span><text:span text:style-name="T434"><text:s/></text:span><text:span text:style-name="T435">už BT vienetą (už kiekvieną įplaukimą į uostą);</text:span></text:p>
      <text:p text:style-name="P436"><text:span text:style-name="T437">21.9</text:span><text:span text:style-name="T438">. trampinio krovininio laivo (</text:span><text:span text:style-name="T439">ro-ro</text:span><text:span text:style-name="T440">), trampinio keleivinio laivo (</text:span><text:span text:style-name="T441">ro-pax</text:span><text:span text:style-name="T442">) ir trampinio konteinerius vežančio laivo – 0,29 euro</text:span><text:span text:style-name="T443"><text:s/></text:span><text:span text:style-name="T444">už BT vienetą;</text:span></text:p>
      <text:p text:style-name="P445"><text:span text:style-name="T446">21.10</text:span><text:span text:style-name="T447">. laivo, <text:s/>skirto <text:s/>automobiliams <text:s/>vežti (</text:span><text:span text:style-name="T448">car carrier</text:span><text:span text:style-name="T449"><text:s/>pagal<text:s/></text:span><text:span text:style-name="T450">classification certificate</text:span><text:span text:style-name="T451">) – 0,14 euro</text:span><text:span text:style-name="T452"><text:s/></text:span><text:span text:style-name="T453">už BT vienetą;</text:span></text:p>
      <text:p text:style-name="P454"><text:span text:style-name="T455">21.11</text:span><text:span text:style-name="T456">. statomo, demontuojamo laivo, kuris turi tarptautinį l</text:span><text:span text:style-name="T457">aivo matmenų liudijimą, – <text:s/>0,23 euro už BT vienetą (už kiekvieną įplaukimą į uostą);</text:span></text:p>
      <text:p text:style-name="P458"><text:span text:style-name="T459">21.12</text:span><text:span text:style-name="T460">. už statomo, demontuojamo laivo, kuris neturi tarptautinio laivo matmenų liudijimo, – 8,08 euro</text:span><text:span text:style-name="T461"><text:s/></text:span><text:span text:style-name="T462">už vieną tiesinį metrą (L) (už kiekvieną įplaukimą į uostą).</text:span></text:p>
      <text:p text:style-name="P463"><text:span text:style-name="T464">22</text:span><text:span text:style-name="T465">. Už laivą, stovintį uoste ilgiau kaip 1 mėnesį, mokamos pratęstos laivo rinkliavos:</text:span></text:p>
      <text:p text:style-name="P466"><text:span text:style-name="T467">22.1</text:span><text:span text:style-name="T468">. už remontuojamą laivą – 0,09 euro</text:span><text:span text:style-name="T469"><text:s/></text:span><text:span text:style-name="T470">už BT vienetą (už kiekvieną kitą mėnesį);<text:s/></text:span></text:p>
      <text:p text:style-name="P471"><text:span text:style-name="T472">22.2</text:span><text:span text:style-name="T473">. už statomą, demontuojamą laivą, kuris turi tarptautinį laivo matmenų liu</text:span><text:span text:style-name="T474">dijimą, – 0,09 euro</text:span><text:span text:style-name="T475"><text:s/></text:span><text:span text:style-name="T476">už BT vienetą (už <text:s/>kiekvieną kitą mėnesį);</text:span></text:p>
      <text:p text:style-name="P477"><text:span text:style-name="T478">22.3</text:span><text:span text:style-name="T479">. už statomą, demontuojamą laivą, kuris neturi tarptautinio laivo matmenų liudijimo, –3,23 euro už vieną tiesinį metrą (L) (už kiekvieną kitą mėnesį);</text:span></text:p>
      <text:p text:style-name="P480"><text:span text:style-name="T481">22.4</text:span><text:span text:style-name="T482">. už trampinį laivą,<text:s/></text:span><text:span text:style-name="T483">vilkiką ar žvejybos laivą, kurio BT mažesnė kaip 1000 vienetų, –0,12 euro</text:span><text:span text:style-name="T484"><text:s/></text:span><text:span text:style-name="T485">(už kiekvieną kitą mėnesį);</text:span></text:p>
      <text:p text:style-name="P486"><text:span text:style-name="T487">22.5</text:span><text:span text:style-name="T488">. už kitą laivą, nenurodytą šių taisyklių 22.1–22.4 papunkčiuose, – 0,23 euro</text:span><text:span text:style-name="T489"><text:s/></text:span><text:span text:style-name="T490">(už kiekvieną kitą mėnesį).</text:span></text:p>
      <text:p text:style-name="P491"><text:span text:style-name="T492">23</text:span><text:span text:style-name="T493">. Laivo rinkliavos dydis mažinam</text:span><text:span text:style-name="T494">as:</text:span></text:p>
      <text:p text:style-name="P495"><text:span text:style-name="T496">23.1</text:span><text:span text:style-name="T497">. kruizinio laivo:</text:span></text:p>
      <text:p text:style-name="P498"><text:span text:style-name="T499">23.1.1</text:span><text:span text:style-name="T500">. už antrą ir trečią įplaukimus kalendoriniais metais – 20 procentų;<text:s/></text:span></text:p>
      <text:p text:style-name="P501"><text:span text:style-name="T502">23.1.2</text:span><text:span text:style-name="T503">.<text:s/></text:span><text:span text:style-name="T504">nuo ketvirto įplaukimo kalendoriniais metais – 50 procentų;<text:s/></text:span></text:p>
      <text:p text:style-name="P505"><text:span text:style-name="T506">23.2</text:span><text:span text:style-name="T507">. linijinio laivo:<text:s/></text:span></text:p>
      <text:p text:style-name="P508"><text:span text:style-name="T509">23.2.1</text:span><text:span text:style-name="T510">. už devintą–dvidešimt septintą įplauk</text:span><text:span text:style-name="T511">imus kalendoriniais metais – 25 procentais;</text:span></text:p>
      <text:p text:style-name="P512"><text:span text:style-name="T513">23.2.2</text:span><text:span text:style-name="T514">. nuo dvidešimt aštunto įplaukimo kalendoriniais metais – 50 procentų;<text:s/></text:span></text:p>
      <text:p text:style-name="P515"><text:span text:style-name="T516">23.3</text:span><text:span text:style-name="T517">. laivo, nuolat vežančio vienarūšius <text:s/>krovinius, arba trampinio laivo:<text:s/></text:span></text:p>
      <text:p text:style-name="P518"><text:span text:style-name="T519">23.3.1</text:span><text:span text:style-name="T520">. už keturioliktą–dvidešimt aštuntą įpla</text:span><text:span text:style-name="T521">ukimus kalendoriniais metais – 10 procentų;</text:span></text:p>
      <text:p text:style-name="P522"><text:span text:style-name="T523">23.3.2</text:span><text:span text:style-name="T524">. nuo dvidešimt devinto įplaukimo kalendoriniais metais – 20 procentų;<text:s/></text:span></text:p>
      <text:p text:style-name="P525"><text:span text:style-name="T526">23.4</text:span><text:span text:style-name="T527">. laivo, grįžtančio po bandymų jūroje ir po išplaukimo audros laikotarpiu, – 80 procentų;<text:s/></text:span></text:p>
      <text:p text:style-name="P528"><text:span text:style-name="T529">23.5</text:span><text:span text:style-name="T530">. laivo, kuris dėl ne</text:span><text:span text:style-name="T531">pakankamo maksimalaus uosto gylio negali įplaukti arba išplaukti į (iš) uostą (-o) visiškai pakrautas, rinkliava mažinama apskaičiuojant pagal formulę (T – T (m) / T x 100 procentų), kur T – maksimali laivo grimzlė (iki vasaros vaterlinijos), metrais.</text:span></text:p>
      <text:p text:style-name="P532"><text:span text:style-name="T533">24</text:span><text:span text:style-name="T534">. Jeigu rinkliavos dydis mažinamas pagal Taisyklių 23.2 papunktį, tai Taisyklių 23.3 papunkčio nuostatos netaikomos.</text:span></text:p>
      <text:p text:style-name="P535"/>
      <text:p text:style-name="P536"><text:span text:style-name="T537">IV</text:span><text:span text:style-name="T538"><text:s/>SKYRIUS</text:span></text:p>
      <text:p text:style-name="P539"><text:span text:style-name="T540">NAVIGACINĖ RINKLIAVA</text:span></text:p>
      <text:p text:style-name="P541"/>
      <text:p text:style-name="P542"><text:span text:style-name="T543">25</text:span><text:span text:style-name="T544">. Už naudojimąsi uostu mokama ši navigacinė rinkliava:</text:span></text:p>
      <text:p text:style-name="P545"><text:span text:style-name="T546">25.1</text:span><text:span text:style-name="T547">. trampinio krovininio laivo</text:span><text:span text:style-name="T548"><text:s/>(</text:span><text:span text:style-name="T549">ro-ro</text:span><text:span text:style-name="T550">), trampinio keleivinio laivo (</text:span><text:span text:style-name="T551">ro-pax</text:span><text:span text:style-name="T552">), trampinio konteinerius vežančio laivo, kruizinio laivo, remontuojamo laivo – 0,06 euro</text:span><text:span text:style-name="T553"><text:s/></text:span><text:span text:style-name="T554">už BT vienetą (už kiekvieną įplaukimą į uostą);<text:s/></text:span></text:p>
      <text:p text:style-name="P555"><text:span text:style-name="T556">25.2</text:span><text:span text:style-name="T557">. linijinio laivo:<text:s/></text:span></text:p>
      <text:p text:style-name="P558"><text:span text:style-name="T559">25.2.1</text:span><text:span text:style-name="T560">. linijinio krovininio laivo – 0,12 e</text:span><text:span text:style-name="T561">uro</text:span><text:span text:style-name="T562"><text:s/></text:span><text:span text:style-name="T563">už BT vienetą (už kiekvieną įplaukimą į uostą);<text:s/></text:span></text:p>
      <text:p text:style-name="P564"><text:span text:style-name="T565">25.2.2</text:span><text:span text:style-name="T566">. linijinio keleivinio laivo (</text:span><text:span text:style-name="T567">ro-pax</text:span><text:span text:style-name="T568">) – 0,02 euro</text:span><text:span text:style-name="T569"><text:s/></text:span><text:span text:style-name="T570">už BT vienetą (už kiekvieną įplaukimą į uostą);</text:span></text:p>
      <text:p text:style-name="P571"><text:span text:style-name="T572">25.2.3</text:span><text:span text:style-name="T573">. linijinio krovininio laivo (</text:span><text:span text:style-name="T574">ro-ro</text:span><text:span text:style-name="T575">) ir konteinerius vežančio linijinio laivo – 0,04<text:s/></text:span><text:span text:style-name="T576">euro</text:span><text:span text:style-name="T577"><text:s/></text:span><text:span text:style-name="T578">už BT vienetą (už <text:s/>kiekvieną įplaukimą į uostą);</text:span></text:p>
      <text:p text:style-name="P579"><text:span text:style-name="T580">25.2.4</text:span><text:span text:style-name="T581">. linijinio keleivinio laivo (</text:span><text:span text:style-name="T582">ro-pax</text:span><text:span text:style-name="T583">) ar krovininio laivo (</text:span><text:span text:style-name="T584">ro-ro</text:span><text:span text:style-name="T585">), plaukiojančio <text:s/>linijoje, įplaukiančio į uostą ne mažiau kaip 2 kartus per savaitę, – 0,01 euro už BT vienetą (už kiekvieną įp</text:span><text:span text:style-name="T586">laukimą į uostą);</text:span></text:p>
      <text:p text:style-name="P587"><text:span text:style-name="T588">25.3</text:span><text:span text:style-name="T589">. trampinio laivo – 0,12 euro</text:span><text:span text:style-name="T590"><text:s/></text:span><text:span text:style-name="T591">už BT vienetą (už <text:s/>kiekvieną įplaukimą į uostą);</text:span></text:p>
      <text:p text:style-name="P592"><text:span text:style-name="T593">25.4</text:span><text:span text:style-name="T594">. trampinio laivo, vilkiko ir žvejybos laivo, kurių talpa mažesnė kaip 1000 BT vienetų, – 0,06 euro</text:span><text:span text:style-name="T595"><text:s/></text:span><text:span text:style-name="T596">už BT vienetą (už kiekvieną įplaukimą į u</text:span><text:span text:style-name="T597">ostą);<text:s/></text:span></text:p>
      <text:p text:style-name="P598"><text:span text:style-name="T599">25.5</text:span><text:span text:style-name="T600">. laivo, plaukiojančio tik Lietuvos Respublikos vandenyse ar Lietuvos Respublikos išskirtinėje ekonominėje zonoje Baltijos jūroje (išskyrus vilkikus, plaukiančius už uosto akvatorijos ribų):</text:span></text:p>
      <text:p text:style-name="P601"><text:span text:style-name="T602">25.5.1</text:span><text:span text:style-name="T603">. jūrinio laivo, vidaus vandenų keleivini</text:span><text:span text:style-name="T604">o kelto, vežančio krovinius ir keleivius pagal viešai paskelbtą grafiką uosto akvatorijos ribose, – 0,16 euro</text:span><text:span text:style-name="T605"><text:s/></text:span><text:span text:style-name="T606">už BT vienetą (už metus);</text:span></text:p>
      <text:p text:style-name="P607"><text:span text:style-name="T608">25.5.2</text:span><text:span text:style-name="T609">. vidaus vandenų laivo – 0,16 euro</text:span><text:span text:style-name="T610"><text:s/></text:span><text:span text:style-name="T611">už BT vienetą <text:s text:c="2"/>(už metus);</text:span></text:p>
      <text:p text:style-name="P612"><text:span text:style-name="T613">25.5.3</text:span><text:span text:style-name="T614">. vidaus vandenų laivo, kurio laivo<text:s/></text:span><text:span text:style-name="T615">biliete nenurodyta laivo talpa (BT), – 0,49 euro</text:span><text:span text:style-name="T616"><text:s/></text:span><text:span text:style-name="T617">už vieną tiesinį metrą (L) (už metus);</text:span></text:p>
      <text:p text:style-name="P618"><text:span text:style-name="T619">25.6</text:span><text:span text:style-name="T620">. vidaus vandenų laivo, plaukiojančio tarptautiniais maršrutais:</text:span></text:p>
      <text:p text:style-name="P621"><text:span text:style-name="T622">25.6.1</text:span><text:span text:style-name="T623">. vidaus vandenų laivo – 0,16 euro</text:span><text:span text:style-name="T624"><text:s/></text:span><text:span text:style-name="T625">už BT vienetą (už kiekvieną įplaukimą į uostą);</text:span></text:p>
      <text:p text:style-name="P626"><text:span text:style-name="T627">25.6.2</text:span><text:span text:style-name="T628">. vidaus vandenų laivo, kurio laivo biliete nenurodyta laivo talpa (BT), – 0,49 euro</text:span><text:span text:style-name="T629"><text:s/></text:span><text:span text:style-name="T630">už vieną tiesinį metrą (L) (už kiekvieną įplaukimą į uostą);</text:span></text:p>
      <text:p text:style-name="P631"><text:span text:style-name="T632">25.7</text:span><text:span text:style-name="T633">. laivo, skirto automobiliams vežti (</text:span><text:span text:style-name="T634">car carrier</text:span><text:span text:style-name="T635"><text:s/>pagal<text:s/></text:span><text:span text:style-name="T636">classification certificate</text:span><text:span text:style-name="T637">), – 0,04 e</text:span><text:span text:style-name="T638">uro už BT vienetą (už kiekvieną įplaukimą į uostą);</text:span></text:p>
      <text:p text:style-name="P639"><text:span text:style-name="T640">25.8</text:span><text:span text:style-name="T641">. statomo, demontuojamo laivo, kuris turi tarptautinį laivo matmenų liudijimą, – 0,06 euro už BT vienetą (už kiekvieną įplaukimą į uostą);</text:span></text:p>
      <text:p text:style-name="P642"><text:span text:style-name="T643">25.9</text:span><text:span text:style-name="T644">. statomo, demontuojamo laivo, kuris neturi tarpt</text:span><text:span text:style-name="T645">autinio laivo matmenų liudijimo, –2,02 euro</text:span><text:span text:style-name="T646"><text:s/></text:span><text:span text:style-name="T647">už vieną tiesinį metrą (L) (už kiekvieną įplaukimą į uostą).</text:span></text:p>
      <text:p text:style-name="P648"><text:span text:style-name="T649">26</text:span><text:span text:style-name="T650">. Navigacinės rinkliavos dydis mažinamas:</text:span></text:p>
      <text:p text:style-name="P651"><text:span text:style-name="T652">26.1</text:span><text:span text:style-name="T653">. kruizinio laivo:</text:span></text:p>
      <text:p text:style-name="P654"><text:span text:style-name="T655">26.1.1</text:span><text:span text:style-name="T656">.<text:s/></text:span><text:span text:style-name="T657"><text:s/>už antrą ir trečią įplaukimus kalendoriniais metais – 20 procentų</text:span><text:span text:style-name="T658">;</text:span></text:p>
      <text:p text:style-name="P659"><text:span text:style-name="T660">26.1.2</text:span><text:span text:style-name="T661">. nuo ketvirto įplaukimo kalendoriniais metais – 50 procentų;</text:span></text:p>
      <text:p text:style-name="P662"><text:span text:style-name="T663">26.2</text:span><text:span text:style-name="T664">. linijinio laivo:</text:span></text:p>
      <text:p text:style-name="P665"><text:span text:style-name="T666">26.2.1</text:span><text:span text:style-name="T667">. už devintą–dvidešimt septintą įplaukimus kalendoriniais metais – 25 procentais;<text:s/></text:span></text:p>
      <text:p text:style-name="P668"><text:span text:style-name="T669">26.2.2</text:span><text:span text:style-name="T670">. nuo dvidešimt aštunto įplaukimo kalendoriniais met</text:span><text:span text:style-name="T671">ais – 50 procentų;</text:span></text:p>
      <text:p text:style-name="P672"><text:span text:style-name="T673">26.3</text:span><text:span text:style-name="T674">. laivo, nuolat vežančio vienarūšius krovinius, arba trampinio laivo:</text:span></text:p>
      <text:p text:style-name="P675"><text:span text:style-name="T676">26.3.1</text:span><text:span text:style-name="T677">. už keturioliktą–dvidešimt aštuntą įplaukimus kalendoriniais metais – 10 procentų;</text:span></text:p>
      <text:p text:style-name="P678"><text:span text:style-name="T679">26.3.2</text:span><text:span text:style-name="T680">. nuo dvidešimt devinto įplaukimo kalendoriniais metais</text:span><text:span text:style-name="T681"><text:s/>– 20 procentų.</text:span></text:p>
      <text:p text:style-name="P682"><text:span text:style-name="T683">27</text:span><text:span text:style-name="T684">. Jeigu rinkliavos dydis mažinamas pagal šių taisyklių 26.2 papunktį, tai Taisyklių 26.3 papunkčio nuostatos netaikomas.</text:span></text:p>
      <text:p text:style-name="P685"/>
      <text:p text:style-name="P686"><text:span text:style-name="T687">V. SKYRIUS</text:span></text:p>
      <text:p text:style-name="P688"><text:span text:style-name="T689">KRANTINĖS RINKLIAVA</text:span></text:p>
      <text:p text:style-name="P690"/>
      <text:p text:style-name="P691"><text:span text:style-name="T692">28</text:span><text:span text:style-name="T693">. Už laivo stovėjimą prie krantinės mokama ši krantinės rinkliava:</text:span></text:p>
      <text:p text:style-name="P694"><text:span text:style-name="T695">28.1</text:span><text:span text:style-name="T696">. už stovėjimą prie krantinės laivo, vykdančio krovos operacijas:</text:span></text:p>
      <text:p text:style-name="P697"><text:span text:style-name="T698">28.1.1</text:span><text:span text:style-name="T699">. linijinio krovininio laivo, trampinio laivo ir žvejybinio laivo – 0,12 euro</text:span><text:span text:style-name="T700"><text:s/></text:span><text:span text:style-name="T701">už BT vienetą (už kiekvieną įplaukimą į uostą);</text:span></text:p>
      <text:p text:style-name="P702"><text:span text:style-name="T703">28.1.2</text:span><text:span text:style-name="T704">. linijinio keleivinio laivo (</text:span><text:span text:style-name="T705">ro-pax</text:span><text:span text:style-name="T706">),<text:s/></text:span><text:span text:style-name="T707">linijinio krovininio laivo (</text:span><text:span text:style-name="T708">ro-ro</text:span><text:span text:style-name="T709">) ir konteinerius vežančio linijinio laivo – 0,07 euro</text:span><text:span text:style-name="T710"><text:s/></text:span><text:span text:style-name="T711">už BT vienetą (už kiekvieną įplaukimą į uostą);</text:span></text:p>
      <text:p text:style-name="P712"><text:span text:style-name="T713">28.1.3</text:span><text:span text:style-name="T714">. linijinio keleivinio laivo (</text:span><text:span text:style-name="T715">ro-pax</text:span><text:span text:style-name="T716">) ir linijinio krovininio laivo (</text:span><text:span text:style-name="T717">ro-ro</text:span><text:span text:style-name="T718">), plaukiojančių linijoje, įplaukian</text:span><text:span text:style-name="T719">čių į uostą ne mažiau kaip 2 kartus per savaitę, – 0,03 euro už BT vienetą (už kiekvieną įplaukimą į uostą);</text:span></text:p>
      <text:p text:style-name="P720"><text:span text:style-name="T721">28.1.4</text:span><text:span text:style-name="T722">. trampinio krovininio laivo (</text:span><text:span text:style-name="T723">ro-ro</text:span><text:span text:style-name="T724">), trampinio keleivinio laivo (</text:span><text:span text:style-name="T725">ro-pax</text:span><text:span text:style-name="T726">) ir trampinio konteinerius vežančio laivo – 0,09 euro už BT vien</text:span><text:span text:style-name="T727">etą (už kiekvieną įplaukimą į uostą);</text:span></text:p>
      <text:p text:style-name="P728"><text:span text:style-name="T729">28.1.5</text:span><text:span text:style-name="T730">. laivo, skirto automobiliams vežti (</text:span><text:span text:style-name="T731">car carrier</text:span><text:span text:style-name="T732"><text:s/>pagal<text:s/></text:span><text:span text:style-name="T733">classification certificate</text:span><text:span text:style-name="T734">), – <text:s/>0,04 euro už BT vienetą (už kiekvieną įplaukimą į uostą);</text:span></text:p>
      <text:p text:style-name="P735"><text:span text:style-name="T736">28.1.6</text:span><text:span text:style-name="T737">. plaukiojančiosios suskystintųjų gamtinių dujų saugy</text:span><text:span text:style-name="T738">klos stovėjimą prie krantinės ilgiau kaip mėnesį mokama pratęsta krantinės rinkliava – 0,12 euro</text:span><text:span text:style-name="T739"><text:s/></text:span><text:span text:style-name="T740">už BT vienetą (už kiekvieną kitą mėnesį);</text:span></text:p>
      <text:p text:style-name="P741"><text:span text:style-name="T742">28.2</text:span><text:span text:style-name="T743">. už stovėjimą prie krantinės laivo, nevykdančio <text:s/>krovos operacijų (gavus Uosto direkcijos leidimą):</text:span></text:p>
      <text:p text:style-name="P744"><text:span text:style-name="T745">28.2.1</text:span><text:span text:style-name="T746">. kruizinio laivo – 0,01 euro už BT vienetą (už parą);</text:span></text:p>
      <text:p text:style-name="P747"><text:span text:style-name="T748">28.2.2</text:span><text:span text:style-name="T749">. linijinio krovininio laivo, linijinio keleivinio laivo (</text:span><text:span text:style-name="T750">ro-pax</text:span><text:span text:style-name="T751">), linijinio krovininio laivo (</text:span><text:span text:style-name="T752">ro-ro</text:span><text:span text:style-name="T753">) ir konteinerius vežančio linijinio laivo – <text:s/>0,01 euro už BT vienetą (už parą);</text:span></text:p>
      <text:p text:style-name="P754"><text:span text:style-name="T755">28.2.3</text:span><text:span text:style-name="T756">. trampinio laivo, vilkiko ir žvejybinio laivo – 0,01 euro už BT vienetą (už parą);</text:span></text:p>
      <text:p text:style-name="P757"><text:span text:style-name="T758">28.2.4</text:span><text:span text:style-name="T759">. <text:s/>trampinio laivo, vilkiko ir žvejybinio laivo, kurių talpa mažesnė kaip 1000 BT vienetų, – 0,01 euro</text:span><text:span text:style-name="T760"><text:s/></text:span><text:span text:style-name="T761">už BT vienetą (už parą);</text:span></text:p>
      <text:p text:style-name="P762"><text:span text:style-name="T763">28.2.5</text:span><text:span text:style-name="T764">. remontuojamo laivo –</text:span><text:span text:style-name="T765"><text:s/>0,007 euro</text:span><text:span text:style-name="T766"><text:s/></text:span><text:span text:style-name="T767">už BT vienetą (už parą);</text:span></text:p>
      <text:p text:style-name="P768"><text:span text:style-name="T769">28.2.6</text:span><text:span text:style-name="T770">. statomo, demontuojamo laivo, kuris turi tarptautinį laivo matmenų liudijimą, – <text:s/>0,007 euro už BT vienetą (už parą);</text:span></text:p>
      <text:p text:style-name="P771"><text:span text:style-name="T772">28.2.7</text:span><text:span text:style-name="T773">. statomo, demontuojamo laivo, kuris neturi tarptautinio laivo matmenų <text:s/>liudijimo, – <text:s/>0,24 euro už vieną tiesinį metrą (L) (už parą);</text:span></text:p>
      <text:p text:style-name="P774"><text:span text:style-name="T775">28.3</text:span><text:span text:style-name="T776">. laivo, plaukiojančio tik Lietuvos Respublikos vandenyse ar Lietuvos Respublikos išskirtinėje ekonominėje zonoj</text:span><text:span text:style-name="T777">e Baltijos jūroje (išskyrus vilkikus, plaukiančius už uosto akvatorijos ribų):</text:span></text:p>
      <text:p text:style-name="P778"><text:span text:style-name="T779">28.3.1</text:span><text:span text:style-name="T780">. jūrinio laivo, vidaus vandenų keleivinio kelto, vežančio krovinius ir keleivius pagal viešai paskelbtą grafiką uosto akvatorijos ribose, – 0,004 euro už BT vienetą (už</text:span><text:span text:style-name="T781"><text:s/>parą);</text:span></text:p>
      <text:p text:style-name="P782"><text:span text:style-name="T783">28.3.2</text:span><text:span text:style-name="T784">. <text:s/>vidaus vandenų laivo – 0,01 euro už BT vienetą <text:s text:c="2"/>(už parą);</text:span></text:p>
      <text:p text:style-name="P785"><text:span text:style-name="T786">28.3.3</text:span><text:span text:style-name="T787">. vidaus vandenų laivo, kurio laivo biliete nenurodyta laivo <text:s/>talpa <text:s/>(BT), – 0,01 euro už vieną tiesinį metrą <text:s/>(L) (už parą).</text:span></text:p>
      <text:p text:style-name="P788"><text:span text:style-name="T789">29</text:span><text:span text:style-name="T790">. <text:s/>Pasibaigus krovos operacij</text:span><text:span text:style-name="T791">oms arba jas nutraukus ir daugiau neatnaujinant, už stovėjimą pirmąsias 4 valandas rinkliava nemokama, o jeigu laivas po krovos operacijos dėl laivo valdytojo kaltės stovi ilgiau kaip 4 valandas, mokama pagal 28.2 papunkčio nuostatas.</text:span></text:p>
      <text:p text:style-name="P792"><text:span text:style-name="T793">30</text:span><text:span text:style-name="T794">. Krantinės rin</text:span><text:span text:style-name="T795">kliavos dydis mažinamas:<text:s/></text:span></text:p>
      <text:p text:style-name="P796"><text:span text:style-name="T797">30.1</text:span><text:span text:style-name="T798">. švartuojant laivą:</text:span></text:p>
      <text:p text:style-name="P799"><text:span text:style-name="T800">30.1.1</text:span><text:span text:style-name="T801">. antruoju korpusu arba laivagaliu prie krantinės – 50 procentų;</text:span></text:p>
      <text:p text:style-name="P802"><text:span text:style-name="T803">30.1.2</text:span><text:span text:style-name="T804">. trečiuoju korpusu ir toliau – 65 procentais;</text:span></text:p>
      <text:p text:style-name="P805"><text:span text:style-name="T806">30.2</text:span><text:span text:style-name="T807">. kruizinio laivo:</text:span></text:p>
      <text:p text:style-name="P808"><text:span text:style-name="T809">30.2.1</text:span><text:span text:style-name="T810">. už antrą ir trečią įplaukimus<text:s/></text:span><text:span text:style-name="T811">kalendoriniais metais – 20 procentų;</text:span></text:p>
      <text:p text:style-name="P812"><text:span text:style-name="T813">30.2.2</text:span><text:span text:style-name="T814">. nuo ketvirto įplaukimo kalendoriniais metais – 50 procentų.</text:span></text:p>
      <text:p text:style-name="P815"><text:span text:style-name="T816">31</text:span><text:span text:style-name="T817">. Laivų, plaukiojančių tik Klaipėdos uosto akvatorijoje, Lietuvos Respublikos vidaus vandenyse, Lietuvos Respublikos teritorinėje jūroje,</text:span><text:span text:style-name="T818"><text:s/>Lietuvos Respublikos išskirtinėje ekonominėje zonoje (išskyrus vilkikus, plaukiojančius už uosto akvatorijos ribų), krantinės rinkliava skaičiuojama už faktiškai prie krantinės stovėtą laiką (už valandas, perskaičiuotas į paras: laivo faktiškai stovėtų va</text:span><text:span text:style-name="T819">landų skaičius einamąjį mėnesį sumuojamas ir perskaičiuojamas į paras, gautą valandų sumą dalijant iš 24 val.).</text:span></text:p>
      <text:p text:style-name="P820"/>
      <text:p text:style-name="P821"><text:span text:style-name="T822">VI</text:span><text:span text:style-name="T823"><text:s/>SKYRIUS</text:span></text:p>
      <text:p text:style-name="P824"><text:span text:style-name="T825">TONAŽO RINKLIAVA</text:span></text:p>
      <text:p text:style-name="P826"/>
      <text:p text:style-name="P827"><text:span text:style-name="T828">32</text:span><text:span text:style-name="T829">. Už naudojimąsi uostu krovos operacijoms vykdyti mokama ši tonažo rinkliava:</text:span></text:p>
      <text:p text:style-name="P830"><text:span text:style-name="T831">32.1</text:span><text:span text:style-name="T832">. tanklaivio:</text:span></text:p>
      <text:p text:style-name="P833"><text:span text:style-name="T834">32.1.1</text:span><text:span text:style-name="T835">. tanklaivio, vežančio naftą ir naftos produktus, – 0,43 euro už BT vienetą (už pakrovimą arba iškrovimą);</text:span></text:p>
      <text:p text:style-name="P836"><text:span text:style-name="T837">32.1.2</text:span><text:span text:style-name="T838">. plaukiojančiosios suskystintųjų gamtinių dujų saugyklos – 0,64 euro už BT vienetą (už pakrovimą arba iškrovimą);</text:span></text:p>
      <text:p text:style-name="P839"><text:span text:style-name="T840">32.2</text:span><text:span text:style-name="T841">. krov</text:span><text:span text:style-name="T842">ininio laivo, kurio BT:</text:span></text:p>
      <text:p text:style-name="P843"><text:span text:style-name="T844">32.2.1</text:span><text:span text:style-name="T845">. iki 3500 vienetų – 0,43 euro už BT vienetą (už pakrovimą arba iškrovimą);</text:span></text:p>
      <text:p text:style-name="P846"><text:span text:style-name="T847">32.2.2</text:span><text:span text:style-name="T848">. nuo 3501 vieneto ir daugiau – 0,64 euro už BT vienetą už pakrovimą arba iškrovimą;</text:span></text:p>
      <text:p text:style-name="P849"><text:span text:style-name="T850">32.3</text:span><text:span text:style-name="T851">. už pakrautą į keleivinį laivą (</text:span><text:span text:style-name="T852">ro-pax)</text:span><text:span text:style-name="T853"><text:s/>/<text:s/></text:span><text:span text:style-name="T854">krovinininį laivą (</text:span><text:span text:style-name="T855">ro-ro</text:span><text:span text:style-name="T856">) (toliau –<text:s/></text:span><text:span text:style-name="T857">ro-ro / ro-pax</text:span><text:span text:style-name="T858"><text:s/>laivas) ir iškrautą iš<text:s/></text:span><text:span text:style-name="T859">ro-ro / ro-pax</text:span><text:span text:style-name="T860"><text:s/>laivo transporto priemonę:</text:span></text:p>
      <text:p text:style-name="P861"><text:span text:style-name="T862">32.3.1</text:span><text:span text:style-name="T863">. už automobilį (ne daugiau kaip 12 sėdimųjų vietų, įskaitant vairuotojo vietą) – <text:s/>3,48 euro už vienetą;</text:span></text:p>
      <text:p text:style-name="P864"><text:span text:style-name="T865">32.3.2</text:span><text:span text:style-name="T866">. už transporto p</text:span><text:span text:style-name="T867">riemonę (daugiau kaip 12 sėdimųjų vietų, įskaitant vairuotojo vietą) – 5,79 euro už vienetą;</text:span></text:p>
      <text:p text:style-name="P868"><text:span text:style-name="T869">32.3.3</text:span><text:span text:style-name="T870">. už bet kokią krovininę transporto priemonę, vilkiką su ratine priekaba (toliau –roltreileris) ir konteinerį (su kroviniu / be krovinio) ant važiuoklės<text:s/></text:span><text:span text:style-name="T871">ro-ro</text:span><text:span text:style-name="T872"><text:s/>operacijose ir geležinkelio vagoną su kroviniu – 5,79 euro už vienetą;</text:span></text:p>
      <text:p text:style-name="P873"><text:span text:style-name="T874">32.3.4</text:span><text:span text:style-name="T875">. už bet kokią krovininę transporto priemonę be krovinio – 2,03 euro už vienetą (už roltreilerį be krovinio, kuris yra laivo krovos įrangos dalis ir laivo nuosavybė,<text:s/></text:span><text:span text:style-name="T876">tonažo rinkliava nemokama);</text:span></text:p>
      <text:p text:style-name="P877"><text:span text:style-name="T878">32.4</text:span><text:span text:style-name="T879">. už kranu pakrautą konteinerį, skaičiuojant 20 pėdų konteinerio ekvivalentui (toliau – TEU):</text:span></text:p>
      <text:p text:style-name="P880"><text:span text:style-name="T881">32.4.1</text:span><text:span text:style-name="T882">. su kroviniu – 5,79 euro už TEU;</text:span></text:p>
      <text:p text:style-name="P883"><text:span text:style-name="T884">32.4.2</text:span><text:span text:style-name="T885">. be krovinio – 2,03 euro už TEU;</text:span></text:p>
      <text:p text:style-name="P886"><text:span text:style-name="T887">32.5</text:span><text:span text:style-name="T888">. už plaukiojančiosios susky</text:span><text:span text:style-name="T889">stintųjų gamtinių dujų saugyklos naudojimąsi uostu krovos operacijoms vykdyti ilgiau kaip mėnesį mokama pratęsta tonažo rinkliava – 0,64 euro už BT vienetą (už kiekvieną kitą mėnesį).</text:span></text:p>
      <text:p text:style-name="P890"><text:span text:style-name="T891">33</text:span><text:span text:style-name="T892">. Tonažo rinkliavos dydis mažinamas:</text:span></text:p>
      <text:p text:style-name="P893"><text:span text:style-name="T894">33.1</text:span><text:span text:style-name="T895">. laivų, nurodytų 32.</text:span><text:span text:style-name="T896">1 ir 32.2 papunkčiuose:</text:span></text:p>
      <text:p text:style-name="P897"><text:span text:style-name="T898">33.1.1</text:span><text:span text:style-name="T899">. jeigu pakraunama arba iškraunama krovinio mažiau kaip 80 procentų DWT, – 20 procentų;</text:span></text:p>
      <text:p text:style-name="P900"><text:span text:style-name="T901">33.1.2</text:span><text:span text:style-name="T902">. jeigu pakraunama arba iškraunama krovinio mažiau kaip 40 procentų DWT, – 40 procentų;</text:span></text:p>
      <text:p text:style-name="P903"><text:span text:style-name="T904">33.2</text:span><text:span text:style-name="T905">. kraunant 32.4 papunktyje n</text:span><text:span text:style-name="T906">urodytus krovinius:</text:span></text:p>
      <text:p text:style-name="P907"><text:span text:style-name="T908">33.2.1</text:span><text:span text:style-name="T909">. konteinerius su kroviniu, kurių kiekis yra didesnis kaip 800 TEU į vieną laivą, – 50 procentų;</text:span></text:p>
      <text:p text:style-name="P910"><text:span text:style-name="T911">33.2.2</text:span><text:span text:style-name="T912">. konteinerius be krovinio, kurių kiekis yra <text:s/>didesnis kaip 800 TEU į vieną laivą, – 50 procentų;</text:span></text:p>
      <text:p text:style-name="P913"><text:span text:style-name="T914">33.3</text:span><text:span text:style-name="T915">. už pekrauna</text:span><text:span text:style-name="T916">mą krovinio kiekį (jeigu<text:s/></text:span><text:span text:style-name="T917">ro-ro</text:span><text:span text:style-name="T918"><text:s/>operacijose pakraunama (iškraunama) į (iš) vieną (-o) laivą (-o) mažiau kaip 75 krovininio transporto vienetų 32.3.3 papunktyje išvardytų krovinių) – 50 procentų.</text:span></text:p>
      <text:p text:style-name="P919"><text:span text:style-name="T920">34</text:span><text:span text:style-name="T921">. 32.1 ir 32.2 papunkčiuose nurodytų laivų, kurie yra<text:s/></text:span><text:span text:style-name="T922">pakraunami ir iškraunami Klaipėdos uoste, tonažo rinkliava skaičiuojama atskirai už pakrovimą ir iškrovimą pagal Taisyklių 32 ir 33 punktuose nustatytą tvarką.</text:span></text:p>
      <text:p text:style-name="P923"/>
      <text:p text:style-name="P924"><text:span text:style-name="T925">VII. SKYRIUS</text:span></text:p>
      <text:p text:style-name="P926"><text:span text:style-name="T927">SANITARINĖ RINKLIAVA</text:span></text:p>
      <text:p text:style-name="P928"/>
      <text:p text:style-name="P929"><text:span text:style-name="T930">35</text:span><text:span text:style-name="T931">. Stovint laivui uoste mokama ši sanitarinė<text:s/></text:span><text:span text:style-name="T932">rinkliava:</text:span></text:p>
      <text:p text:style-name="P933"><text:span text:style-name="T934">35.1</text:span><text:span text:style-name="T935">. iki 10 parų įskaitytinai – 0,07 euro už BT vienetą;</text:span></text:p>
      <text:p text:style-name="P936"><text:span text:style-name="T937">35.2</text:span><text:span text:style-name="T938">. nuo 11 paros už kiekvieną parą – 0,007 euro už BT vienetą;</text:span></text:p>
      <text:p text:style-name="P939"><text:span text:style-name="T940">35.3</text:span><text:span text:style-name="T941">. už remontuojamą laivą remonto metu mokama pagal šių taisyklių 35.1 ir 35.2 papunkčių reikalavimus, bet ne<text:s/></text:span><text:span text:style-name="T942">daugiau kaip 289,62 euro: visi šio laivo eksploataciniai teršalai atiduodami laivų remonto (statybos) įmonėms pagal jų patvirtinus tarifus;</text:span></text:p>
      <text:p text:style-name="P943"><text:span text:style-name="T944">35.4</text:span><text:span text:style-name="T945">. už demontuojamą laivą:</text:span></text:p>
      <text:p text:style-name="P946"><text:span text:style-name="T947">35.4.1</text:span><text:span text:style-name="T948">. kuris turi tarptautinį laivo matmenų liudijimą, mokama pagal 35.1 ir 35.2</text:span><text:span text:style-name="T949"><text:s/>papunkčiuose nustatytus rinkliavos dydžius, bet ne daugiau kaip 289,62 euro: visi šio laivo eksploataciniai teršalai atiduodami laivų remonto (statybos) ar demontavimo darbus atliekančioms įmonėms pagal jų patvirtintus tarifus;</text:span></text:p>
      <text:p text:style-name="P950"><text:span text:style-name="T951">35.4.2</text:span><text:span text:style-name="T952">. kuris neturi ta</text:span><text:span text:style-name="T953">rptautinio laivo matmenų liudijimo,– 2,78 euro už vieną tiesinį metrą (L) (už kiekvieną kitą mėnesį), bet ne daugiau kaip 289,62 eurų: visi šio laivo eksploataciniai teršalai atiduodami laivų remonto (statybos) ar demontavimo darbus atliekančioms įmonėms p</text:span><text:span text:style-name="T954">agal jų patvirtintus tarifus;</text:span></text:p>
      <text:p text:style-name="P955"><text:span text:style-name="T956">35.5</text:span><text:span text:style-name="T957">. linijinio<text:s/></text:span><text:span text:style-name="T958">ro-pax / ro-ro</text:span><text:span text:style-name="T959"><text:s/>laivo, įplaukiančio į uostą ne mažiau kaip 2 kartus per savaitę, – 0,021 euro už BT vienetą (už kiekvieną įplaukimą į uostą):</text:span></text:p>
      <text:p text:style-name="P960"><text:span text:style-name="T961">35.5.1</text:span><text:span text:style-name="T962">. sanitarinės rinkliavos už linijinį<text:s/></text:span><text:span text:style-name="T963">ro-pax / ro-ro</text:span><text:span text:style-name="T964"><text:s/>lai</text:span><text:span text:style-name="T965">vą, įplaukiantį į uostą ne mažiau kaip 2 kartus per savaitę, dydis mažinamas nuo devinto įplaukimo kalendoriniais metais – 25 procentais;</text:span></text:p>
      <text:p text:style-name="P966"><text:span text:style-name="T967">35.5.2</text:span><text:span text:style-name="T968">. sanitarinės rinkliavos už linijinį<text:s/></text:span><text:span text:style-name="T969">ro-pax / ro-ro</text:span><text:span text:style-name="T970"><text:s/>laivą, įplaukiantį į uostą ne mažiau kaip 2 kartus per s</text:span><text:span text:style-name="T971">avaitę, dydis mažinamas nuo dvidešimt aštunto įplaukimo kalendoriniais metais – 35 procentais;</text:span></text:p>
      <text:p text:style-name="P972"><text:span text:style-name="T973">35.6</text:span><text:span text:style-name="T974">. laivų, plaukiojančių Lietuvos Respublikos vandenyse ar Lietuvos Respublikos išskirtinėje ekonominėje zonoje Baltijos jūroje:</text:span></text:p>
      <text:p text:style-name="P975"><text:span text:style-name="T976">35.6.1</text:span><text:span text:style-name="T977">. jūrinio laivo<text:s/></text:span><text:span text:style-name="T978">– 0,93 euro už BT vienetą (už metus);</text:span></text:p>
      <text:p text:style-name="P979"><text:span text:style-name="T980">35.6.2</text:span><text:span text:style-name="T981">. <text:s/>vidaus <text:s/>vandenų laivo – 0,93 euro už BT vienetą (už metus);</text:span></text:p>
      <text:p text:style-name="P982"><text:span text:style-name="T983">35.6.3</text:span><text:span text:style-name="T984">. vidaus vandenų laivo, kurio laivo biliete <text:s/>nenurodyta laivo talpa (BT), – 2,78 euro už vieną tiesinį metrą (L) (už metus);</text:span></text:p>
      <text:p text:style-name="P985"><text:span text:style-name="T986">35.7</text:span><text:span text:style-name="T987">. kruiziniams laivams sanitarinė rinkliava mažinama:</text:span></text:p>
      <text:p text:style-name="P988"><text:span text:style-name="T989">35.7.1</text:span><text:span text:style-name="T990">. už antrą ir trečią įplaukimus kalendoriniais metais – 20 procentų;</text:span></text:p>
      <text:p text:style-name="P991"><text:span text:style-name="T992">35.7.2</text:span><text:span text:style-name="T993">. nuo ketvirto įplaukimo kalendoriniais metais – 50 procentų.</text:span></text:p>
      <text:p text:style-name="P994"><text:span text:style-name="T995">36</text:span><text:span text:style-name="T996">. Laivų, kuriuose įrengta ir eksploatuojama<text:s/></text:span><text:span text:style-name="T997"><text:s/>tarptautiniais sertifikatais („Green Award“) pripažinta laivuose susidarančių atliekų apdorojimo sistema, taip pat taikomos kitos šiuolaikinės atliekų <text:s/>tvarkymo sistemos, mažinančios jų <text:s/>susidarymo <text:s/>kiekį, atliekos pakartotinai naudojamos ir <text:s/>rūšiuojamos,</text:span><text:span text:style-name="T998"><text:s/>sanitarinė rinkliava mažinama 20 procentų.</text:span></text:p>
      <text:p text:style-name="P999"><text:span text:style-name="T1000">37</text:span><text:span text:style-name="T1001">. Mokant sanitarinę rinkliavą priduodami visų rūšių laivo eksploataciniai teršalai (kaip nurodyta MARPOL 73/78 konvencijoje), kurie susikaupė nuo paskutinio išplaukimo uosto iki įplaukimo į Klaipėdos valsty</text:span><text:span text:style-name="T1002">binį jūrų uostą ir stovėjimo uoste metu. Kiti eksploataciniai ir neeksploataciniai teršalai privalomai priduodami teršalų priėmimo paslaugas teikiančioms įmonėms.</text:span></text:p>
      <text:p text:style-name="P1003"/>
      <text:p text:style-name="P1004"><text:span text:style-name="T1005">VIII</text:span><text:span text:style-name="T1006"><text:s/>SKYRIUS</text:span></text:p>
      <text:p text:style-name="P1007"><text:span text:style-name="T1008">KELEIVIŲ RINKLIAVA</text:span></text:p>
      <text:p text:style-name="P1009"/>
      <text:p text:style-name="P1010"><text:span text:style-name="T1011">38</text:span><text:span text:style-name="T1012">. <text:s/>Už kiekvieną laivu atvykstantį į uostą ir už kiekvieną išvykstantį <text:s/>iš <text:s/>uosto keleivį, nurodytą laivo keleivių sąraše, išskyrus keleivius iki 7 metų ir tik Klaipėdos uosto akvatorijoje, Lietuvos Respublikos vidaus vandenyse, Lietuvos Respublikos teritor</text:span><text:span text:style-name="T1013">inėje jūroje, Lietuvos Respublikos išskirtinėje ekonominėje zonoje laivu plaukiančius keleivius, mokama 1 euro keleivio rinkliava.</text:span></text:p>
      <text:p text:style-name="P1014"/>
      <text:p text:style-name="P1015"><text:span text:style-name="T1016">IX</text:span><text:span text:style-name="T1017"><text:s/>SKYRIUS</text:span></text:p>
      <text:p text:style-name="P1018"><text:span text:style-name="T1019">UOSTO AKVATORIJOS RINKLIAVA</text:span></text:p>
      <text:p text:style-name="P1020"/>
      <text:p text:style-name="P1021"><text:span text:style-name="T1022">39</text:span><text:span text:style-name="T1023">. Už <text:s/>naudojimąsi uosto akvatorija mokama ši uosto akvatorijos rinkliava</text:span><text:span text:style-name="T1024">:</text:span></text:p>
      <text:p text:style-name="P1025"><text:span text:style-name="T1026">39.1</text:span><text:span text:style-name="T1027">. už kiekvieną laivo naudojimąsi uosto akvatorija nuo priėmimo plūduro iki krantinės arba atgal (išskyrus laivus, nurodytus 39.2 papunktyje) – 0,074 euro už BT vienetą;</text:span></text:p>
      <text:p text:style-name="P1028"><text:span text:style-name="T1029">39.2</text:span><text:span text:style-name="T1030">. už kiekvieną tanklaivio (vežančio naftą ar naftos produktus) naudojim</text:span><text:span text:style-name="T1031">ąsi uosto akvatorija nuo priėmimo plūduro iki krantinės arba atgal – 0,070 euro už BT vienetą;</text:span></text:p>
      <text:p text:style-name="P1032"><text:span text:style-name="T1033">39.3</text:span><text:span text:style-name="T1034">. už kiekvieną naudojimąsi uosto akvatorija laivui peršvartuoti, išskyrus 39.4, 39.5 papunkčiuose nurodytus laivus, – 0,053 euro už BT vienetą;</text:span></text:p>
      <text:p text:style-name="P1035"><text:span text:style-name="T1036">39.4</text:span><text:span text:style-name="T1037">.</text:span><text:span text:style-name="T1038"><text:s/>už kiekvieną uosto akvatorijos panaudojimą vidaus vandenų laivui, nesavaeigiam plaukiojančiam <text:s/>statiniui peršvartuoti – 0,08 euro už BT vienetą;</text:span></text:p>
      <text:p text:style-name="P1039"><text:span text:style-name="T1040">39.5</text:span><text:span text:style-name="T1041">. už kiekvieną uosto akvatorijos panaudojimą vidaus vandenų laivui ar nesavaeigiam plaukiojančiam statiniui, kurio laivo biliete nenurodyta laivo talpa (BT), peršvartuoti – 0,29 euro už vieną tiesinį <text:s/>metrą (L) (už kiekvieną vedimą / švartavimą uoste);</text:span></text:p>
      <text:p text:style-name="P1042"><text:span text:style-name="T1043">3</text:span><text:span text:style-name="T1044">9.6</text:span><text:span text:style-name="T1045">. <text:s/>kruiziniams laivams akvatorijos rinkliava mažinama:</text:span></text:p>
      <text:p text:style-name="P1046"><text:span text:style-name="T1047">39.6.1</text:span><text:span text:style-name="T1048">. už antrą ir trečią įplaukimus kalendoriniais metais – 20 procentų;</text:span></text:p>
      <text:p text:style-name="P1049"><text:span text:style-name="T1050">39.6.2</text:span><text:span text:style-name="T1051">. nuo <text:s/>ketvirto įplaukimo kalendoriniais metais – 50 procentų.</text:span></text:p>
      <text:p text:style-name="P1052"/>
      <text:p text:style-name="P1053"><text:span text:style-name="T1054">X</text:span><text:span text:style-name="T1055"><text:s/>SKYRIUS</text:span></text:p>
      <text:p text:style-name="P1056"><text:span text:style-name="T1057">UOSTO RINKLIAVŲ TAIKYMO I</text:span><text:span text:style-name="T1058">ŠIMTYS</text:span></text:p>
      <text:p text:style-name="P1059"/>
      <text:p text:style-name="P1060"><text:span text:style-name="T1061">40</text:span><text:span text:style-name="T1062">. <text:s/>Laivo, <text:s/>navigacinės, krantinės, tonažo, sanitarinės ir keleivių rinkliavos nemoka:</text:span></text:p>
      <text:p text:style-name="P1063"><text:span text:style-name="T1064">40.1</text:span><text:span text:style-name="T1065">. Lietuvos Respublikos krašto apsaugos, valstybės <text:s/>sienos apsaugos, <text:s/>uosto <text:s/>policijos, saugios laivybos uoste <text:s/>užtikrinimo funkcijas atliekantys laiva</text:span><text:span text:style-name="T1066">i;</text:span></text:p>
      <text:p text:style-name="P1067"><text:span text:style-name="T1068">40.2</text:span><text:span text:style-name="T1069">. Lietuvos Respublikoje įregistruoti gelbėjimo laivai ir specializuoti gaisrui gesinti naudojami laivai;</text:span></text:p>
      <text:p text:style-name="P1070"><text:span text:style-name="T1071">40.3</text:span><text:span text:style-name="T1072">. Lietuvos Respublikoje įregistruoti laivai, naudojami hidrografiniams ir mokymo tikslams, mokslo tyrimams ir aplinkos apsaugai<text:s/></text:span><text:span text:style-name="T1073">užtikrinti;</text:span></text:p>
      <text:p text:style-name="P1074"><text:span text:style-name="T1075">40.4</text:span><text:span text:style-name="T1076">. laivai, kurie naudojami medicininei pagalbai teikti;</text:span></text:p>
      <text:p text:style-name="P1077"><text:span text:style-name="T1078">40.5</text:span><text:span text:style-name="T1079">. Lietuvos Respublikoje įregistruoti sportiniai laivai;</text:span></text:p>
      <text:p text:style-name="P1080"><text:span text:style-name="T1081">40.6</text:span><text:span text:style-name="T1082">. Uosto direkcijos naudojami laivai;</text:span></text:p>
      <text:p text:style-name="P1083"><text:span text:style-name="T1084">40.7</text:span><text:span text:style-name="T1085">. laivai, dirbantys pagal Uosto direkcijos užsakymą ir atliekant</text:span><text:span text:style-name="T1086">ys <text:s/>darbus, <text:s/>susijusius su Uosto <text:s/>direkcijos vykdomais projektais, jeigu tai numatyta darbų atlikimo sutartyje;</text:span></text:p>
      <text:p text:style-name="P1087"><text:span text:style-name="T1088">40.8</text:span><text:span text:style-name="T1089">. Lietuvos <text:s/>Respublikoje registruoti iki 8 metrų ilgio laivai, kurių terminuotas išplaukimas įformintas Uosto direkcijoje vadovaujantis<text:s/></text:span><text:span text:style-name="T1090">Klaipėdos valstybinio jūrų uosto laivybos taisyklėmis, patvirtintomis Lietuvos Respublikos susisiekimo ministro 2008 m. rugsėjo 10 d. įsakymu Nr. 3-327<text:s/></text:span><text:span text:style-name="T1091">„</text:span><text:span text:style-name="T1092">Dėl Klaipėdos valstybinio jūrų uosto laivybos taisyklių patvirtinimo“</text:span><text:span text:style-name="T1093">, kurie plaukioja tik Klaipėdos va</text:span><text:span text:style-name="T1094">lstybinio jūrų uosto akvatorijoje, Lietuvos Respublikos vidaus vandenyse, Lietuvos Respublikos teritorinėje <text:s/>jūroje, Lietuvos Respublikos išskirtinėje ekonominėje zonoje.<text:s/></text:span></text:p>
      <text:p text:style-name="P1095"><text:span text:style-name="T1096">41</text:span><text:span text:style-name="T1097">. Užsienio valstybių karo laivai atleidžiami nuo uosto rinkliavų pagal Užsienio valstybių karo ir valstybinį statusą turinčių laivų įplaukimo į Klaipėdos valstybinį jūrų uostą ir buvimo jame taisykles, Paraiškų švartuoti Lietuvos karo laivus teikimo ir nag</text:span><text:span text:style-name="T1098">rinėjimo taisykles ir Klaipėdos valstybinio jūrų uosto nekarinėje teritorijoje esančių krantinių, rezervuojamų budintiems Lietuvos karo laivams ir užsienio valstybių karo laivams pirmumo teise švartuotis ir stovėti, sąrašą, patvirtintą Lietuvos Respublikos</text:span><text:span text:style-name="T1099"><text:s/>Vyriausybės 2006 m. kovo 26 d. nutarimu<text:s/></text:span><text:span text:style-name="T1100">Nr. 277</text:span><text:span text:style-name="T1101"><text:s/>„Dėl Užsienio valstybių karo ir valstybinį statusą turinčių laivų įplaukimo į Klaipėdos valstybinį jūrų uostą ir buvimo jame taisyklių, Paraiškų švartuoti Lietuvos karo laivus teikimo ir nagrinėjimo taisykli</text:span><text:span text:style-name="T1102">ų ir Klaipėdos valstybinio jūrų uosto nekarinėje teritorijoje esančių krantinių, rezervuojamų <text:s text:c="2"/>budintiems Lietuvos karo laivams ir užsienio valstybių karo laivams pirmumo teise švartuoti ir stovėti, sąrašo patvirtinimo“.</text:span></text:p>
      <text:p text:style-name="P1103"><text:span text:style-name="T1104">42</text:span><text:span text:style-name="T1105">. Uosto akvatorijos rinkliav</text:span><text:span text:style-name="T1106">os nemoka laivai, kuriems neprivalomas laivo vedimas uosto akvatorijoje su locmanu ir toks vedimas nebuvo vykdomas, vadovaujantis Klaipėdos valstybinio jūrų uosto laivybos taisyklių reikalavimais.</text:span></text:p>
      <text:p text:style-name="P1107"><text:span text:style-name="T1108">43</text:span><text:span text:style-name="T1109">. Tonažo rinkliavos nemoka Lietuvos Respublikoje regi</text:span><text:span text:style-name="T1110">struoti laivai, vežantys krovinius tik Klaipėdos valstybinio jūrų uosto akvatorijoje, Lietuvos Respublikos vidaus vandenyse, Lietuvos Respublikos teritorinėje jūroje, Lietuvos Respublikos išskirtinėje ekonominėje zonoje.</text:span></text:p>
      <text:p text:style-name="P1111"><text:span text:style-name="T1112">44</text:span><text:span text:style-name="T1113">. Nuo laivo, navigacinės, kra</text:span><text:span text:style-name="T1114">ntinės, tonažo, sanitarinės ir keleivių rinkliavos Uosto direkcijos sprendimu atleidžiami:</text:span></text:p>
      <text:p text:style-name="P1115"><text:span text:style-name="T1116">44.1</text:span><text:span text:style-name="T1117">. laivai, atvežantys tik labdarą / paramą Lietuvos Respublikos<text:s/></text:span><text:span text:style-name="T1118">labdaros ir paramos įstatyme</text:span><text:span text:style-name="T1119"><text:s/>nustatytiems gavėjams, ir laivai, išvežantys tik Lietuvos Respublik</text:span><text:span text:style-name="T1120">os valstybinę labdarą / paramą;</text:span></text:p>
      <text:p text:style-name="P1121"><text:span text:style-name="T1122">44.2</text:span><text:span text:style-name="T1123">. užsienio valstybių laivai, atvykstantys į uostą vykdyti ne komercinę veiklą (vizitai <text:s/>įvairių švenčių proga, bendradarbiavimo, pažintiniai, uosto plėtros ir naujų <text:s/>kontaktų užmezgimo vizitai ir pan.).</text:span></text:p>
      <text:p text:style-name="P1124"><text:span text:style-name="T1125">45</text:span><text:span text:style-name="T1126">. Jei</text:span><text:span text:style-name="T1127">gu laivo išplaukimas atidedamas ne laivo valdytojo, bet uosto kapitono sprendimu dėl blogų oro sąlygų, laivas atleidžiamas nuo krantinės rinkliavos už tolesnį laivo stovėjimo laiką, kol, pagerėjus oro sąlygoms, laivui bus leista išplaukti.</text:span></text:p>
      <text:p text:style-name="P1128"><text:span text:style-name="T1129">46</text:span><text:span text:style-name="T1130">. Nuo sani</text:span><text:span text:style-name="T1131">tarinės rinkliavos Uosto direkcijos sprendimu atleidžiami Lietuvos Respublikoje registruoti laivai, plaukiojantys tik Klaipėdos valstybinio jūrų uosto <text:s/>akvatorijoje, Lietuvos Respublikos vidaus vandenyse, Lietuvos Respublikos teritorinėje jūroje, Lietuvos<text:s/></text:span><text:span text:style-name="T1132">Respublikos išskirtinėje ekonominėje zonoje, kurie teršalus ir šiukšles priduoda teršalų ir šiukšlių<text:s/></text:span><text:soft-page-break/><text:span text:style-name="T1133">surinkimo paslaugas teikiančiai įmonei, sudarę su ja atitinkamą sutartį (sutarties kopija prieš priimant spendimą pateikiama Uosto direkcijai).</text:span></text:p>
      <text:p text:style-name="P1134"><text:span text:style-name="T1135">47</text:span><text:span text:style-name="T1136">. Linijinio laivo, teikiančio reguliarias susisiekimo paslaugas tarp paskirtų Baltijos ir Šiaurės jūrų uostų ir plaukiojančio pagal grafiką nuolatiniu maršrutu, valdytojas <text:s/>arba savininkas, Uosto direkcijos sprendimu gali būti atleistas nuo sanitarinės rin</text:span><text:span text:style-name="T1137">kliavos. Šiuo atveju laivo valdytojas privalo pateikti Uosto direkcijai prašymą atleisti nuo sanitarinės rinkliavos mokėjimo ir dokumentus (paslaugų sutartis), įrodančius, kad laivo valdytojas savo lėšomis pristatys, tvarkys ir pašalins atliekas.</text:span></text:p>
      <text:p text:style-name="P1138"><text:span text:style-name="T1139">48</text:span><text:span text:style-name="T1140">. S</text:span><text:span text:style-name="T1141">anitarinės rinkliavos nemoka statomi laivai. Visi šių laivų eksploataciniai teršalai atiduodami laivų statybos įmonėms pagal jų patvirtintus tarifus.</text:span></text:p>
      <text:p text:style-name="P1142"><text:span text:style-name="T1143">_________________</text:span></text:p>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susisiekimo ministerija, Įsakymas</text:span></text:p>
      <text:p text:style-name="P1153"><text:span text:style-name="T1154">Nr.<text:s/></text:span><text:a xlink:href="https://www.e-tar.lt/portal/legalAct.html?documentId=TAR.5514C38A7AB9" office:target-frame-name="_top" xlink:show="replace"><text:span text:style-name="T1155">3-409</text:span></text:a><text:span text:style-name="T1156">, 2009-09-03, Žin., 2009, Nr. 106-4445 (2009-09-05), i. k. 1092210ISAK0003-409</text:span></text:p>
      <text:p text:style-name="P1157"><text:span text:style-name="T1158">Dėl susisiekimo ministro 2008 m. birželio 30 d. įsakymo Nr. 3-246 "Dėl Klaipėdos valstybinio jū</text:span><text:span text:style-name="T1159">rų uosto rinkliavų taikymo taisyklių" pakeitimo</text:span></text:p>
      <text:p text:style-name="P1160"/>
      <text:p text:style-name="P1161"><text:span text:style-name="T1162">2.</text:span></text:p>
      <text:p text:style-name="P1163"><text:span text:style-name="T1164">Lietuvos Respublikos susisiekimo ministerija, Įsakymas</text:span></text:p>
      <text:p text:style-name="P1165"><text:span text:style-name="T1166">Nr.<text:s/></text:span><text:a xlink:href="https://www.e-tar.lt/portal/legalAct.html?documentId=TAR.B1AD1B0FBF22" office:target-frame-name="_top" xlink:show="replace"><text:span text:style-name="T1167">3-155</text:span></text:a><text:span text:style-name="T1168">, 2010-03-16, Žin., 2010, Nr. 31-1477 (2010-03-18), i. k.<text:s/></text:span><text:span text:style-name="T1169">1102210ISAK0003-155</text:span></text:p>
      <text:p text:style-name="P1170"><text:span text:style-name="T1171">Dėl susisiekimo ministro 2008 m. birželio 30 d. įsakymo Nr. 3-246 "Dėl Klaipėdos valstybinio jūrų uosto rinkliavų taikymo taisyklių" pakeitimo</text:span></text:p>
      <text:p text:style-name="P1172"/>
      <text:p text:style-name="P1173"><text:span text:style-name="T1174">3.</text:span></text:p>
      <text:p text:style-name="P1175"><text:span text:style-name="T1176">Lietuvos Respublikos susisiekimo ministerija, Įsakymas</text:span></text:p>
      <text:p text:style-name="P1177"><text:span text:style-name="T1178">Nr.<text:s/></text:span><text:a xlink:href="https://www.e-tar.lt/portal/legalAct.html?documentId=TAR.F6FD2DC10199" office:target-frame-name="_top" xlink:show="replace"><text:span text:style-name="T1179">3-241</text:span></text:a><text:span text:style-name="T1180">, 2011-04-26, Žin., 2011, Nr. 49-2406 (2011-04-28), i. k. 1112210ISAK0003-241</text:span></text:p>
      <text:p text:style-name="P1181"><text:span text:style-name="T1182">Dėl susisiekimo ministro 2008 m. birželio 30 d. įsakymo Nr. 3-246 "Dėl Klaipėdos valstybinio jūrų uosto rinkliavų taikymo</text:span><text:span text:style-name="T1183"><text:s/>taisyklių" papildymo</text:span></text:p>
      <text:p text:style-name="P1184"/>
      <text:p text:style-name="P1185"><text:span text:style-name="T1186">4.</text:span></text:p>
      <text:p text:style-name="P1187"><text:span text:style-name="T1188">Lietuvos Respublikos susisiekimo ministerija, Įsakymas</text:span></text:p>
      <text:p text:style-name="P1189"><text:span text:style-name="T1190">Nr.<text:s/></text:span><text:a xlink:href="https://www.e-tar.lt/portal/legalAct.html?documentId=812337f0877111e3a6508050c26bd4c8" office:target-frame-name="_top" xlink:show="replace"><text:span text:style-name="T1191">3-663</text:span></text:a><text:span text:style-name="T1192">, 2013-12-31, paskelbta TAR 2013-12-31, i. k. 2013-00347</text:span></text:p>
      <text:p text:style-name="P1193"><text:span text:style-name="T1194">Dėl<text:s/></text:span><text:span text:style-name="T1195">Lietuvos Respublikos susisiekimo ministro 2008 m. birželio 30 d. įsakymo Nr. 3-246 "Dėl Klaipėdos valstybinio jūrų uosto rinkliavų taikymo taisyklių" pakeitimo</text:span></text:p>
      <text:p text:style-name="P1196"/>
      <text:p text:style-name="P1197"><text:span text:style-name="T1198">5.</text:span></text:p>
      <text:p text:style-name="P1199"><text:span text:style-name="T1200">Lietuvos Respublikos susisiekimo ministerija, Įsakymas</text:span></text:p>
      <text:p text:style-name="P1201"><text:span text:style-name="T1202">Nr.<text:s/></text:span><text:a xlink:href="https://www.e-tar.lt/portal/legalAct.html?documentId=207143f0be2811e38766a859941f6073" office:target-frame-name="_top" xlink:show="replace"><text:span text:style-name="T1203">3-145-(E)</text:span></text:a><text:span text:style-name="T1204">, 2014-04-07, paskelbta TAR 2014-04-07, i. k. 2014-04167</text:span></text:p>
      <text:p text:style-name="P1205"><text:span text:style-name="T1206">Įsakymas dėl Lietuvos Respublikos susisiekimo ministro 2008 m. birželio 30 d. įsakymo Nr. 3-246 „Dėl Klaipėdos valstybinio jū</text:span><text:span text:style-name="T1207">rų uosto rinkliavų taikymo taisyklių“ pakeitimo</text:span></text:p>
      <text:p text:style-name="P1208"/>
      <text:p text:style-name="P1209"><text:span text:style-name="T1210">6.</text:span></text:p>
      <text:p text:style-name="P1211"><text:span text:style-name="T1212">Lietuvos Respublikos susisiekimo ministerija, Įsakymas</text:span></text:p>
      <text:p text:style-name="P1213"><text:span text:style-name="T1214">Nr.<text:s/></text:span><text:a xlink:href="https://www.e-tar.lt/portal/legalAct.html?documentId=599431b086be11e481c9c95e73113964" office:target-frame-name="_top" xlink:show="replace"><text:span text:style-name="T1215">3-525-(E)</text:span></text:a><text:span text:style-name="T1216">, 2014-12-18, paskelbta TAR 2014-12-18</text:span><text:span text:style-name="T1217">, i. k. 2014-20004</text:span></text:p>
      <text:p text:style-name="P1218"><text:span text:style-name="T1219">Dėl Lietuvos Respublikos susisiekimo ministro 2008 m. birželio 30 d. įsakymo Nr. 3-246 ,,Dėl Klaipėdos valstybinio jūrų uosto rinkliavų taikymo taisyklių“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7-27T07:59:00Z</meta:creation-date>
    <dc:date>2017-07-27T07:59:00Z</dc:date>
    <meta:template xlink:href="Normal.dotm" xlink:type="simple"/>
    <meta:editing-cycles>2</meta:editing-cycles>
    <meta:editing-duration>PT0S</meta:editing-duration>
    <meta:document-statistic meta:page-count="12" meta:paragraph-count="2312" meta:word-count="5738" meta:character-count="36994" meta:row-count="3356" meta:non-whitespace-character-count="33568"/>
  </office:meta>
</office:document-meta>
</file>