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48in"/>
    </style:style>
    <style:style style:name="T45" style:parent-style-name="DefaultParagraphFont" style:family="text">
      <style:text-properties fo:color="#000000" fo:letter-spacing="-0.004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ext-properties fo:color="#000000" fo:hyphenate="false"/>
    </style:style>
    <style:style style:name="TableColumn91" style:family="table-column">
      <style:table-column-properties style:column-width="3.2243in"/>
    </style:style>
    <style:style style:name="TableColumn92" style:family="table-column">
      <style:table-column-properties style:column-width="3.225in"/>
    </style:style>
    <style:style style:name="Table90" style:family="table">
      <style:table-properties style:width="6.4493in" fo:margin-left="0in" table:align="left"/>
    </style:style>
    <style:style style:name="TableRow93" style:family="table-row">
      <style:table-row-properties style:min-row-height="0.9479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right="0.3243in"/>
      <style:text-properties fo:color="#000000" fo:hyphenate="false"/>
    </style:style>
    <style:style style:name="P96" style:parent-style-name="Normal" style:family="paragraph">
      <style:paragraph-properties fo:widows="0" fo:orphans="0" fo:margin-right="0.3243in"/>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margin-left="0.1923in">
        <style:tab-stops/>
      </style:paragraph-properties>
      <style:text-properties fo:color="#000000" fo:hyphenate="false"/>
    </style:style>
    <style:style style:name="P99" style:parent-style-name="Normal" style:family="paragraph">
      <style:paragraph-properties fo:widows="0" fo:orphans="0" fo:margin-left="0.1923in">
        <style:tab-stops/>
      </style:paragraph-properties>
      <style:text-properties fo:color="#000000" fo:hyphenate="false"/>
    </style:style>
    <style:style style:name="P100" style:parent-style-name="Normal" style:family="paragraph">
      <style:paragraph-properties fo:widows="0" fo:orphans="0" fo:margin-left="0.1923in">
        <style:tab-stops/>
      </style:paragraph-properties>
      <style:text-properties fo:color="#000000" fo:hyphenate="false"/>
    </style:style>
    <style:style style:name="P101" style:parent-style-name="Normal" style:family="paragraph">
      <style:paragraph-properties fo:widows="0" fo:orphans="0" fo:margin-left="0.1923in">
        <style:tab-stops/>
      </style:paragraph-properties>
      <style:text-properties fo:color="#000000" fo:hyphenate="false"/>
    </style:style>
    <style:style style:name="P102" style:parent-style-name="Normal" style:family="paragraph">
      <style:paragraph-properties fo:widows="0" fo:orphans="0" fo:margin-left="0.1923in">
        <style:tab-stops/>
      </style:paragraph-properties>
      <style:text-properties fo:color="#000000"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style:font-weight-complex="bold"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text-properties fo:color="#000000" fo:hyphenate="false"/>
    </style:style>
    <style:style style:name="TableColumn153" style:family="table-column">
      <style:table-column-properties style:column-width="1in" style:use-optimal-column-width="false"/>
    </style:style>
    <style:style style:name="TableColumn154" style:family="table-column">
      <style:table-column-properties style:column-width="0.6652in" style:use-optimal-column-width="false"/>
    </style:style>
    <style:style style:name="TableColumn155" style:family="table-column">
      <style:table-column-properties style:column-width="0.6659in" style:use-optimal-column-width="false"/>
    </style:style>
    <style:style style:name="TableColumn156" style:family="table-column">
      <style:table-column-properties style:column-width="0.6659in" style:use-optimal-column-width="false"/>
    </style:style>
    <style:style style:name="TableColumn157" style:family="table-column">
      <style:table-column-properties style:column-width="0.6659in" style:use-optimal-column-width="false"/>
    </style:style>
    <style:style style:name="TableColumn158" style:family="table-column">
      <style:table-column-properties style:column-width="0.6659in" style:use-optimal-column-width="false"/>
    </style:style>
    <style:style style:name="TableColumn159" style:family="table-column">
      <style:table-column-properties style:column-width="0.6659in" style:use-optimal-column-width="false"/>
    </style:style>
    <style:style style:name="TableColumn160" style:family="table-column">
      <style:table-column-properties style:column-width="0.6659in" style:use-optimal-column-width="false"/>
    </style:style>
    <style:style style:name="TableColumn161" style:family="table-column">
      <style:table-column-properties style:column-width="0.6659in" style:use-optimal-column-width="false"/>
    </style:style>
    <style:style style:name="Table152" style:family="table">
      <style:table-properties style:width="6.327in" fo:margin-left="0.075in" table:align="lef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2" style:parent-style-name="Normal" style:family="paragraph">
      <style:paragraph-properties fo:widows="0" fo:orphans="0" fo:text-align="center"/>
      <style:text-properties fo:color="#000000" fo:font-size="11pt" style:font-size-asian="11pt" fo:hyphenate="false"/>
    </style:style>
    <style:style style:name="TableRow173" style:family="table-row">
      <style:table-row-properties style:min-row-height="0.0138in" style:use-optimal-row-height="false" fo:keep-together="always"/>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138in" style:use-optimal-row-height="false" fo:keep-together="always"/>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fo:hyphenate="false"/>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fo:color="#000000" fo:hyphenate="false"/>
    </style:style>
    <style:style style:name="TableColumn226" style:family="table-column">
      <style:table-column-properties style:column-width="1.1777in" style:use-optimal-column-width="false"/>
    </style:style>
    <style:style style:name="TableColumn227" style:family="table-column">
      <style:table-column-properties style:column-width="1.718in" style:use-optimal-column-width="false"/>
    </style:style>
    <style:style style:name="TableColumn228" style:family="table-column">
      <style:table-column-properties style:column-width="1.7187in" style:use-optimal-column-width="false"/>
    </style:style>
    <style:style style:name="TableColumn229" style:family="table-column">
      <style:table-column-properties style:column-width="1.7187in" style:use-optimal-column-width="false"/>
    </style:style>
    <style:style style:name="Table225" style:family="table">
      <style:table-properties style:width="6.3333in" fo:margin-left="0.075in" table:align="lef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color="#000000" fo:hyphenate="false"/>
    </style:style>
    <style:style style:name="TableColumn374" style:family="table-column">
      <style:table-column-properties style:column-width="1.25in" style:use-optimal-column-width="false"/>
    </style:style>
    <style:style style:name="TableColumn375" style:family="table-column">
      <style:table-column-properties style:column-width="1.25in" style:use-optimal-column-width="false"/>
    </style:style>
    <style:style style:name="TableColumn376" style:family="table-column">
      <style:table-column-properties style:column-width="1.25in" style:use-optimal-column-width="false"/>
    </style:style>
    <style:style style:name="TableColumn377" style:family="table-column">
      <style:table-column-properties style:column-width="1.25in" style:use-optimal-column-width="false"/>
    </style:style>
    <style:style style:name="TableColumn378" style:family="table-column">
      <style:table-column-properties style:column-width="1.25in" style:use-optimal-column-width="false"/>
    </style:style>
    <style:style style:name="Table373" style:family="table">
      <style:table-properties style:width="6.25in" fo:margin-left="0.075in" table:align="lef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TableColumn408" style:family="table-column">
      <style:table-column-properties style:column-width="1.25in" style:use-optimal-column-width="false"/>
    </style:style>
    <style:style style:name="TableColumn409" style:family="table-column">
      <style:table-column-properties style:column-width="1.6666in" style:use-optimal-column-width="false"/>
    </style:style>
    <style:style style:name="TableColumn410" style:family="table-column">
      <style:table-column-properties style:column-width="1.6666in" style:use-optimal-column-width="false"/>
    </style:style>
    <style:style style:name="TableColumn411" style:family="table-column">
      <style:table-column-properties style:column-width="1.6666in" style:use-optimal-column-width="false"/>
    </style:style>
    <style:style style:name="Table407" style:family="table">
      <style:table-properties style:width="6.25in" fo:margin-left="0.075in" table:align="left"/>
    </style:style>
    <style:style style:name="TableRow412" style:family="table-row">
      <style:table-row-properties style:min-row-height="0.043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justify"/>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font-size="11pt" style:font-size-asian="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P457" style:parent-style-name="Normal" style:family="paragraph">
      <style:paragraph-properties fo:widows="0" fo:orphans="0" fo:text-align="justify"/>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2">Suvestinė redakcija nuo 2010-01-01 iki 2015-08-31</text:span></text:p>
      <text:p text:style-name="P3"/>
      <text:p text:style-name="P4"><text:span text:style-name="T5">Įsakymas paskelbtas: Žin. 2009, Nr.<text:s/></text:span><text:a xlink:href="https://www.e-tar.lt/portal/legalAct.html?documentId=TAR.B98FCD1A0857" office:target-frame-name="_top" xlink:show="replace"><text:span text:style-name="T6">101-4230</text:span></text:a><text:span text:style-name="T7">, i. k. 1092070ISAKSAK-1737</text:span></text:p>
      <text:p text:style-name="P8"/>
      <text:p text:style-name="P9"><text:span text:style-name="T10"/><text:span text:style-name="T11">LIETUVOS RESPUBLIKOS ŠVIETIMO IR MOKSLO MINISTRO</text:span></text:p>
      <text:p text:style-name="P12">ĮSAKYMAS</text:p>
      <text:p text:style-name="P13"/>
      <text:p text:style-name="P14">DĖL EKSPERIMENTINIO MOKYTOJŲ DARBO APMOKĖJIMO TVARKOS APRAŠO PATVIRTINIMO</text:p>
      <text:p text:style-name="P15"/>
      <text:p text:style-name="P16">2009 m. rugpjūčio 21 d. Nr. ISAK-1737</text:p>
      <text:p text:style-name="P17">Vilnius</text:p>
      <text:p text:style-name="P18"/>
      <text:p text:style-name="P19"><text:span text:style-name="T20">Vadovaudamasis Lietuvos Respublikos Vyri</text:span><text:span text:style-name="T21">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2">28-655</text:span></text:a><text:span text:style-name="T23">) ir įgyvendin</text:span><text:span text:style-name="T24">damas Lietuvos Respublikos Seimo 2008 m. gruodžio 8 d. nutarimo Nr. XI-52 „Dėl Lietuvos Respublikos Vyriausybės programos“ 583 punktą:</text:span></text:p>
      <text:p text:style-name="P25"><text:span text:style-name="T26">1</text:span><text:span text:style-name="T27">.<text:s/></text:span><text:span text:style-name="T28">Tvirtinu</text:span><text:span text:style-name="T29"><text:s/>pridedamą Eksperimentinio mokytojų darbo apmokėjimo tvarkos aprašą (toliau – Aprašas).</text:span></text:p>
      <text:p text:style-name="P30"><text:span text:style-name="T31">2</text:span><text:span text:style-name="T32">.<text:s/></text:span><text:span text:style-name="T33">Nustata</text:span><text:span text:style-name="T34">u,<text:s/></text:span><text:span text:style-name="T35">kad:</text:span></text:p>
      <text:p text:style-name="P36"><text:span text:style-name="T37">2.1</text:span><text:span text:style-name="T38">. sprendimą dėl Aprašo taikymo, suderinęs su darbuotojų atstovais ir įstaigos steigėju ar jo įgaliotu asmeniu, priima įstaigos vadovas;</text:span></text:p>
      <text:p text:style-name="P39"><text:span text:style-name="T40">2.2</text:span><text:span text:style-name="T41">. apmokėjimo tvarka pagal Aprašą nustatoma visiems įstaigos mokytojams mokslo metams ir viduryje mokslo</text:span><text:span text:style-name="T42"><text:s/>metų nekeičiama.</text:span></text:p>
      <text:p text:style-name="P43"><text:span text:style-name="T44">2.3</text:span><text:span text:style-name="T45">. Apraše nurodyti koeficientai ir priedai darbuotojams nustatomi atsižvelgiant į įstaigai patvirtintą darbo užmokesčio fondą.</text:span><text:s/></text:p>
      <text:p text:style-name="P46">Papildyta punktu:</text:p>
      <text:p text:style-name="P47"><text:span text:style-name="T48">Nr.<text:s/></text:span><text:a xlink:href="https://www.e-tar.lt/portal/legalAct.html?documentId=TAR.BCCBAE5C77AD" office:target-frame-name="_top" xlink:show="replace"><text:span text:style-name="T49">ISAK-2712</text:span></text:a><text:span text:style-name="T50">, 2009-12-14, Žin., 2009, Nr. 150-6738 (2009-12-19), i. k. 1092070ISAKSAK-2712</text:span></text:p>
      <text:p text:style-name="Normal"/>
      <text:p text:style-name="P51"><text:span text:style-name="T52">3</text:span><text:span text:style-name="T53">.<text:s/></text:span><text:span text:style-name="T54">Nustata</text:span><text:span text:style-name="T55">u, kad iki 2009 m. gruodžio 31 d. šio įsakymo 1 punktu patvirtinto Aprašo 5, 11, 14 punktuose nurodytiems darbuotojams taikomi ne mažesni tarifinių atl</text:span><text:span text:style-name="T56">ygių (tarnybinių atlyginimų) koeficientai nei atitinkamuose punktuose nurodytų tarifinių atlygių (tarnybinių atlyginimų) koeficientų vidurkiai. Tarifinio atlygio (tarnybinio atlyginimo) koeficientų vidurkis apskaičiuojamas minimalaus ir makslimalaus tarifi</text:span><text:span text:style-name="T57">nio atlygio (tarnybinio atlyginimo) koeficientų sumą padalijus iš 2.</text:span><text:s/></text:p>
      <text:p text:style-name="P58">Papildyta punktu:</text:p>
      <text:p text:style-name="P59"><text:span text:style-name="T60">Nr.<text:s/></text:span><text:a xlink:href="https://www.e-tar.lt/portal/legalAct.html?documentId=TAR.542C547CA0CE" office:target-frame-name="_top" xlink:show="replace"><text:span text:style-name="T61">ISAK-1767</text:span></text:a><text:span text:style-name="T62">, 2009-08-26, Žin., 2009, Nr. 103-4335 (2009-08-29), i. k.<text:s/></text:span><text:span text:style-name="T63">1092070ISAKSAK-1767</text:span></text:p>
      <text:p text:style-name="Normal"/>
      <text:p text:style-name="P64"><text:span text:style-name="T65">4</text:span><text:span text:style-name="T66">.<text:s/></text:span><text:span text:style-name="T67">Pripažįstu</text:span><text:span text:style-name="T68"><text:s/>netekusiu galios Lietuvos Respublikos švietimo ir mokslo ministro 2008 m. gruodžio 30 d. įsakymą Nr. ISAK-3546 „Dėl Eksperimentinio etatinio mokytojų darbo apmokėjimo tvarkos aprašo patvirtinimo“ (Žin., 2009, Nr.<text:s/></text:span><text:a xlink:href="https://www.e-tar.lt/portal/lt/legalAct/TAR.292423E58746" office:target-frame-name="_blank" xlink:show="new"><text:span text:style-name="T69">1-17</text:span></text:a><text:span text:style-name="T70">).</text:span></text:p>
      <text:p text:style-name="P71">Punkto numeracijos pakeitimas:</text:p>
      <text:p text:style-name="P72"><text:span text:style-name="T73">Nr.<text:s/></text:span><text:a xlink:href="https://www.e-tar.lt/portal/legalAct.html?documentId=TAR.542C547CA0CE" office:target-frame-name="_top" xlink:show="replace"><text:span text:style-name="T74">ISAK-1767</text:span></text:a><text:span text:style-name="T75">, 2009-08-26, Žin., 2009, Nr. 103-4335 (</text:span><text:span text:style-name="T76">2009-08-29), i. k. 1092070ISAKSAK-1767</text:span></text:p>
      <text:p text:style-name="Normal"/>
      <text:p text:style-name="P77"><text:span text:style-name="T78">5</text:span><text:span text:style-name="T79">. Šis įsakymas įsigalioja nuo 2009 m. rugsėjo 1 d.</text:span></text:p>
      <text:p text:style-name="P80">Punkto numeracijos pakeitimas:</text:p>
      <text:p text:style-name="P81"><text:span text:style-name="T82">Nr.<text:s/></text:span><text:a xlink:href="https://www.e-tar.lt/portal/legalAct.html?documentId=TAR.542C547CA0CE" office:target-frame-name="_top" xlink:show="replace"><text:span text:style-name="T83">ISAK-1767</text:span></text:a><text:span text:style-name="T84">, 2009-08-26, Žin., 2009, Nr. 103-</text:span><text:span text:style-name="T85">4335 (2009-08-29), i. k. 1092070ISAKSAK-1767</text:span></text:p>
      <text:p text:style-name="Normal"/>
      <text:p text:style-name="P86"/>
      <text:p text:style-name="P87"/>
      <text:p text:style-name="P88">Švietimo ir mokslo ministras<text:s/><text:tab/>Gintaras Steponavičius</text:p>
      <text:p text:style-name="P89"/>
      <table:table table:style-name="Table90">
        <table:table-columns>
          <table:table-column table:style-name="TableColumn91"/>
          <table:table-column table:style-name="TableColumn92"/>
        </table:table-columns>
        <table:table-row table:style-name="TableRow93">
          <table:table-cell table:style-name="TableCell94">
            <text:soft-page-break/>
            <text:p text:style-name="P95">SUDERINTA<text:s/></text:p>
            <text:p text:style-name="P96">Lietuvos Respublikos finansų ministerijos 2009 m. rugpjūčio 18 d. raštu Nr. ((1.15-0202)-5K-0922195)-6K-0908315<text:s/></text:p>
          </table:table-cell>
          <table:table-cell table:style-name="TableCell97">
            <text:p text:style-name="P98">SUDERINTA</text:p>
            <text:p text:style-name="P99">Lietuvos Respublikos socialinės</text:p>
            <text:p text:style-name="P100">apsaugos ir darbo ministerijos</text:p>
            <text:p text:style-name="P101">2009 m. rugpjūčio 14 d. raštu<text:s/></text:p>
            <text:p text:style-name="P102">Nr. (11.10-53) SD-6356</text:p>
          </table:table-cell>
        </table:table-row>
      </table:table>
      <text:p text:style-name="P103"/>
      <text:soft-page-break/>
      <text:p text:style-name="P104"><text:span text:style-name="T105">PATVIRTINTA</text:span></text:p>
      <text:p text:style-name="P106">Lietuvos Respublikos švietimo ir mokslo ministro 2009 m. rugpjūčio 21 d. įsakymu Nr. ISAK-1737</text:p>
      <text:p text:style-name="P107"/>
      <text:p text:style-name="P108"><text:span text:style-name="T109">EKSPERIMENTINIO MOKYTOJŲ DARBO APMOKĖJIMO<text:s/></text:span><text:span text:style-name="T110">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Eksperimentinio mokytojų darbo apmokėjimo tvarkos aprašas (toliau – aprašas) nustato biudžetinių švietimo įstaigų mokytojų tarifinių atlygių koeficientus ir kitas apmokėjimo sąlygas.</text:span></text:p>
      <text:p text:style-name="P120"><text:span text:style-name="T121">2</text:span><text:span text:style-name="T122">. Šiame apraše<text:s/></text:span><text:span text:style-name="T123">vartojamos sąvokos:</text:span></text:p>
      <text:p text:style-name="P124"><text:span text:style-name="T125">Kontaktinės valandos</text:span><text:span text:style-name="T126"><text:s/>– laikas, per kurį mokytojas tiesiogiai dirba su mokiniais: pamokos, neformaliojo ugdymo pamokos.</text:span></text:p>
      <text:p text:style-name="P127"><text:span text:style-name="T128">Nekontaktinės valandos</text:span><text:span text:style-name="T129"><text:s/>– laikas, skirtas mokytojo pareigoms, numatytoms Mokytojo pareigybės aprašyme, vykdyti.</text:span></text:p>
      <text:p text:style-name="P130"><text:span text:style-name="T131">3</text:span><text:span text:style-name="T132">.</text:span><text:span text:style-name="T133"><text:s/>Kontaktinės valandos, pertraukos tarp pamokų ir kartu nekontaktinės valandos vadinamos pedagoginio darbo valandomis. Pedagoginio darbo valandos trukmė – 60 minučių.</text:span></text:p>
      <text:p text:style-name="P134"><text:span text:style-name="T135">4</text:span><text:span text:style-name="T136">. Apraše tarifinių atlygių koeficientai nurodomi bazinės mėnesinės algos dydžiais.</text:span></text:p>
      <text:p text:style-name="P137"/>
      <text:p text:style-name="P138"><text:span text:style-name="T139">II</text:span><text:span text:style-name="T140">.<text:s/></text:span><text:span text:style-name="T141">MOKYTOJŲ DARBO APMOKĖJIMAS</text:span></text:p>
      <text:p text:style-name="P142"/>
      <text:p text:style-name="P143"><text:span text:style-name="T144">5</text:span><text:span text:style-name="T145">. Mokytojų (išskyrus specialiuosius pedagogus, auklėtojus, profesijos mokytojus, priešmokyklinio ugdymo pedagogus), neformaliojo švietimo mokytojų (pedagogų), meninio ugdymo mokytojų (išskyrus ikimokyklinio ugdymo<text:s/></text:span><text:span text:style-name="T146">neformaliojo švietimo mokytojus, ikimokyklinio ugdymo meninio ugdymo mokytojus, plaukimo instruktorius, judesio korekcijos pedagogus) ir trenerių, dirbančių bendrojo lavinimo, profesinėse, neformaliojo švietimo mokyklose, vaikų socializacijos centruose ir<text:s/></text:span><text:span text:style-name="T147">kitose įstaigose (toliau – mokytojai):</text:span></text:p>
      <text:p text:style-name="P148"><text:span text:style-name="T149">5.1</text:span><text:span text:style-name="T150">. kuriems nesuteiktos kvalifikacinės kategorij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3">
            <text:p text:style-name="P164">Pareigybė</text:p>
          </table:table-cell>
          <table:table-cell table:style-name="TableCell165" table:number-columns-spanned="2">
            <text:p text:style-name="P166">Turintiems iki 3 metų pedagoginio darbo stažą<text:s/></text:p>
          </table:table-cell>
          <table:covered-table-cell/>
          <table:table-cell table:style-name="TableCell167" table:number-columns-spanned="2">
            <text:p text:style-name="P168">Turintiems nuo 3 iki 10 metų pedagoginio darbo stažą<text:s/></text:p>
          </table:table-cell>
          <table:covered-table-cell/>
          <table:table-cell table:style-name="TableCell169" table:number-columns-spanned="2">
            <text:p text:style-name="P170">Turintiems nuo 10 iki 15 metų pedagoginio darbo stažą<text:s/></text:p>
          </table:table-cell>
          <table:covered-table-cell/>
          <table:table-cell table:style-name="TableCell171" table:number-columns-spanned="2">
            <text:p text:style-name="P172">Turintiems 15 ir daugiau metų pedagoginio darbo stažą<text:s/></text:p>
          </table:table-cell>
          <table:covered-table-cell/>
        </table:table-row>
        <table:table-row table:style-name="TableRow173">
          <table:covered-table-cell>
            <text:p text:style-name="P174"/>
          </table:covered-table-cell>
          <table:table-cell table:style-name="TableCell175" table:number-columns-spanned="2">
            <text:p text:style-name="P176">įgijusiems</text:p>
          </table:table-cell>
          <table:covered-table-cell/>
          <table:table-cell table:style-name="TableCell177" table:number-columns-spanned="2">
            <text:p text:style-name="P178">įgijusiems</text:p>
          </table:table-cell>
          <table:covered-table-cell/>
          <table:table-cell table:style-name="TableCell179" table:number-columns-spanned="2">
            <text:p text:style-name="P180">įgijusiems</text:p>
          </table:table-cell>
          <table:covered-table-cell/>
          <table:table-cell table:style-name="TableCell181" table:number-columns-spanned="2">
            <text:p text:style-name="P182">įgijusiems</text:p>
          </table:table-cell>
          <table:covered-table-cell/>
        </table:table-row>
        <table:table-row table:style-name="TableRow183">
          <table:covered-table-cell>
            <text:p text:style-name="P184"/>
          </table:covered-table-cell>
          <table:table-cell table:style-name="TableCell185">
            <text:p text:style-name="P186">aukštąjį universitetinį ar neuniversitetinį išsilavinimą (baigusiems kolegijas)</text:p>
          </table:table-cell>
          <table:table-cell table:style-name="TableCell187">
            <text:p text:style-name="P188">aukštesnįjį ar<text:s/>specialųjį vidurinį išsilavinimą, įgytą iki 1995 metų</text:p>
          </table:table-cell>
          <table:table-cell table:style-name="TableCell189">
            <text:p text:style-name="P190">aukštąjį universitetinį ar neuniversitetinį išsilavinimą (baigusiems kolegijas)</text:p>
          </table:table-cell>
          <table:table-cell table:style-name="TableCell191">
            <text:p text:style-name="P192">aukštesnįjį ar specialųjį vidurinį išsilavinimą, įgytą iki 1995 metų<text:s/></text:p>
          </table:table-cell>
          <table:table-cell table:style-name="TableCell193">
            <text:p text:style-name="P194">aukštąjį universitetinį ar neuniversitetinį išsilavinimą (baigusiems kolegijas)</text:p>
          </table:table-cell>
          <table:table-cell table:style-name="TableCell195">
            <text:p text:style-name="P196">aukštesnįjį ar specialųjį vidurinį išsilavinimą, įgytą iki 1995 metų<text:s/></text:p>
          </table:table-cell>
          <table:table-cell table:style-name="TableCell197">
            <text:p text:style-name="P198">aukštąjį universitetinį ar neuniversitetinį išsilavinimą (baigusiems kolegijas)</text:p>
          </table:table-cell>
          <table:table-cell table:style-name="TableCell199">
            <text:p text:style-name="P200">aukštesnįjį ar specialųjį vidurinį išsilavinimą, įgytą iki 1995 metų<text:s/></text:p>
          </table:table-cell>
        </table:table-row>
        <table:table-row table:style-name="TableRow201">
          <table:table-cell table:style-name="TableCell202">
            <text:p text:style-name="P203">Mokytojai</text:p>
          </table:table-cell>
          <table:table-cell table:style-name="TableCell204">
            <text:p text:style-name="P205">13,75–15,15</text:p>
          </table:table-cell>
          <table:table-cell table:style-name="TableCell206">
            <text:p text:style-name="P207">11,5–12,7</text:p>
          </table:table-cell>
          <table:table-cell table:style-name="TableCell208">
            <text:p text:style-name="P209">13,8–15,2</text:p>
          </table:table-cell>
          <table:table-cell table:style-name="TableCell210">
            <text:p text:style-name="P211">11,55–12,75</text:p>
          </table:table-cell>
          <table:table-cell table:style-name="TableCell212">
            <text:p text:style-name="P213">13,8–15,3</text:p>
          </table:table-cell>
          <table:table-cell table:style-name="TableCell214">
            <text:p text:style-name="P215">11,6–12,8</text:p>
          </table:table-cell>
          <table:table-cell table:style-name="TableCell216">
            <text:p text:style-name="P217">13,9–15,35</text:p>
          </table:table-cell>
          <table:table-cell table:style-name="TableCell218">
            <text:p text:style-name="P219">11,8–13</text:p>
          </table:table-cell>
        </table:table-row>
      </table:table>
      <text:p text:style-name="P220"/>
      <text:p text:style-name="P221"><text:span text:style-name="T222">5.2</text:span><text:span text:style-name="T223">. kuriems suteiktos kvalifikacinės kategorijo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soft-page-break/>
            <text:p text:style-name="P232">Pareigybė<text:s/></text:p>
          </table:table-cell>
          <table:table-cell table:style-name="TableCell233">
            <text:p text:style-name="P234">Turintiems iki 10 metų pedagoginio darbo stažą<text:s/></text:p>
          </table:table-cell>
          <table:table-cell table:style-name="TableCell235">
            <text:p text:style-name="P236">Turintiems nuo 10 iki 15 metų pedagoginio darbo stažą<text:s/></text:p>
          </table:table-cell>
          <table:table-cell table:style-name="TableCell237">
            <text:p text:style-name="P238">Turintiems 15 ir daugiau metų pedagoginio darbo stažą<text:s/></text:p>
          </table:table-cell>
        </table:table-row>
        <table:table-row table:style-name="TableRow239">
          <table:table-cell table:style-name="TableCell240">
            <text:p text:style-name="P241">Mokytojai<text:s/></text:p>
          </table:table-cell>
          <table:table-cell table:style-name="TableCell242">
            <text:p text:style-name="P243">13,95–15,45</text:p>
          </table:table-cell>
          <table:table-cell table:style-name="TableCell244">
            <text:p text:style-name="P245">14,15–15,65</text:p>
          </table:table-cell>
          <table:table-cell table:style-name="TableCell246">
            <text:p text:style-name="P247">14,25–15,75</text:p>
          </table:table-cell>
        </table:table-row>
        <table:table-row table:style-name="TableRow248">
          <table:table-cell table:style-name="TableCell249">
            <text:p text:style-name="P250">Vyresnieji mokytojai<text:s/></text:p>
          </table:table-cell>
          <table:table-cell table:style-name="TableCell251">
            <text:p text:style-name="P252">15,2–16,8</text:p>
          </table:table-cell>
          <table:table-cell table:style-name="TableCell253">
            <text:p text:style-name="P254">15,4–17</text:p>
          </table:table-cell>
          <table:table-cell table:style-name="TableCell255">
            <text:p text:style-name="P256">16–17,7</text:p>
          </table:table-cell>
        </table:table-row>
        <table:table-row table:style-name="TableRow257">
          <table:table-cell table:style-name="TableCell258">
            <text:p text:style-name="P259">Mokytojai metodininkai<text:s/></text:p>
          </table:table-cell>
          <table:table-cell table:style-name="TableCell260">
            <text:p text:style-name="P261">16,3–18</text:p>
          </table:table-cell>
          <table:table-cell table:style-name="TableCell262">
            <text:p text:style-name="P263">16,65–18,35</text:p>
          </table:table-cell>
          <table:table-cell table:style-name="TableCell264">
            <text:p text:style-name="P265">17,1–18,9</text:p>
          </table:table-cell>
        </table:table-row>
        <table:table-row table:style-name="TableRow266">
          <table:table-cell table:style-name="TableCell267">
            <text:p text:style-name="P268">Mokytojai ekspertai<text:s/></text:p>
          </table:table-cell>
          <table:table-cell table:style-name="TableCell269">
            <text:p text:style-name="P270">18,55–20,45</text:p>
          </table:table-cell>
          <table:table-cell table:style-name="TableCell271">
            <text:p text:style-name="P272">18,85–20,85</text:p>
          </table:table-cell>
          <table:table-cell table:style-name="TableCell273">
            <text:p text:style-name="P274">19,35–21,35</text:p>
          </table:table-cell>
        </table:table-row>
      </table:table>
      <text:p text:style-name="P275"/>
      <text:p text:style-name="P276"><text:span text:style-name="T277">6</text:span><text:span text:style-name="T278">. Mokytojams tarifinis atlygis nustatomas už 18 kontaktinių valandų per savaitę. Tarifinio atlygio koeficientą, suderinęs su darbuotojų atstovais, nustato įstaigos vadovas.</text:span></text:p>
      <text:p text:style-name="P279"><text:span text:style-name="T280">7</text:span><text:span text:style-name="T281">.</text:span><text:span text:style-name="T282"><text:s/>Į tarifinį atlygį įskaičiuotas darbo apmokėjimas už ruošimąsi pamokoms ir kitus Mokytojo pareigybės aprašyme numatytus papildomus darbus, išskyrus vadovavimą klasei ir mokinių darbų tikrinimą (už šiuos darbus mokami tarifinio atlygio priedai).</text:span></text:p>
      <text:p text:style-name="P283"><text:span text:style-name="T284">8</text:span><text:span text:style-name="T285">. Moky</text:span><text:span text:style-name="T286">tojams per savaitę gali būti tarifikuojama iki 27 kontaktinių valandų.</text:span></text:p>
      <text:p text:style-name="P287"><text:span text:style-name="T288">9</text:span><text:span text:style-name="T289">. Mokytojai per savaitę dirba kartu su nekontaktinėmis valandomis:</text:span></text:p>
      <text:p text:style-name="P290"><text:span text:style-name="T291">9.1</text:span><text:span text:style-name="T292">. turintys 24–27 kontaktines valandas – 36 pedagogines valandas;</text:span></text:p>
      <text:p text:style-name="P293"><text:span text:style-name="T294">9.2</text:span><text:span text:style-name="T295">. turintys 18–23 kontaktines valanda</text:span><text:span text:style-name="T296">s – 30 pedagoginių valandų;</text:span></text:p>
      <text:p text:style-name="P297"><text:span text:style-name="T298">9.3</text:span><text:span text:style-name="T299">. turintys 14–17 kontaktinių valandų – 23 pedagogines valandas;</text:span></text:p>
      <text:p text:style-name="P300"><text:span text:style-name="T301">9.4</text:span><text:span text:style-name="T302">. turintys 9–13 kontaktinių valandų – 17 pedagoginių valandų;</text:span></text:p>
      <text:p text:style-name="P303"><text:span text:style-name="T304">9.5</text:span><text:span text:style-name="T305">. turintys 5–8 kontaktines valandas – 11 pedagoginių valandų;</text:span></text:p>
      <text:p text:style-name="P306"><text:span text:style-name="T307">9.6</text:span><text:span text:style-name="T308">. turintys 4</text:span><text:span text:style-name="T309"><text:s/>kontaktines valandas – 6 pedagogines valandas;</text:span></text:p>
      <text:p text:style-name="P310"><text:span text:style-name="T311">9.7</text:span><text:span text:style-name="T312">. turintys 3 kontaktines valandas – 4 pedagogines valandas;</text:span></text:p>
      <text:p text:style-name="P313"><text:span text:style-name="T314">9.8</text:span><text:span text:style-name="T315">. turintys 2 kontaktines valandas – 3 pedagogines valandas;</text:span></text:p>
      <text:p text:style-name="P316"><text:span text:style-name="T317">9.9</text:span><text:span text:style-name="T318">. turintys 1 kontaktinę valandą – 2 pedagogines valandas.</text:span></text:p>
      <text:p text:style-name="P319"><text:span text:style-name="T320">10</text:span><text:span text:style-name="T321">.</text:span><text:span text:style-name="T322"><text:s/>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323"><text:span text:style-name="T324">11</text:span><text:span text:style-name="T325">. Mokytojams neturintiems išsilavinimo, nurodyto 5.1 ir 5.2 punktuose, mėnesinio tarifinio atlygio koeficientas nepriklausomai nuo jų pedagoginio darbo stažo – 11,4–12,6 bazinių mėnesinių algų.</text:span><text:s/></text:p>
      <text:p text:style-name="P326">Punkto pakeitimai:</text:p>
      <text:p text:style-name="P327"><text:span text:style-name="T328">Nr.<text:s/></text:span><text:a xlink:href="https://www.e-tar.lt/portal/legalAct.html?documentId=TAR.BCCBAE5C77AD" office:target-frame-name="_top" xlink:show="replace"><text:span text:style-name="T329">ISAK-2712</text:span></text:a><text:span text:style-name="T330">, 2009-12-14, Žin., 2009, Nr. 150-6738 (2009-12-19), i. k. 1092070ISAKSAK-2712</text:span></text:p>
      <text:p text:style-name="Normal"/>
      <text:p text:style-name="P331"><text:span text:style-name="T332">12</text:span><text:span text:style-name="T333">. Mokytojams mokami tarifinio atlygio priedai, kurių dydį, suderinęs su darbuotoj</text:span><text:span text:style-name="T334">ų atstovais, nustato įstaigos vadovas:</text:span></text:p>
      <text:p text:style-name="P335"><text:span text:style-name="T336">12.1</text:span><text:span text:style-name="T337">. Už mokinių darbų tikrinimą mokamas 2–13 procentų tarifinio atlygio priedas. Priedo dydį ir dalykus, už kurių tikrinimą mokamas priedas, nustato įstaigos vadovas.</text:span></text:p>
      <text:p text:style-name="P338"><text:span text:style-name="T339">12.2</text:span><text:span text:style-name="T340">. Už vadovavimą klasei, grupei mokytoja</text:span><text:span text:style-name="T341">ms mokamas 1,3–4,4 bazinės mėnesinės algos priedas arba papildomai apmokama už 2,5–5 valandas per savaitę. Vienos valandos įkainis yra 0,13–0,22 bazinės mėnesinės algos. Šios valandos įskaitomos į 9 punkte nurodytas kontaktines valandas.</text:span></text:p>
      <text:p text:style-name="P342">Skaičiuojant mokytojų darbo užmokestį už kitas kontaktines valandas (pamokas) šios valandos už vadovavimą klasei (grupei) neįskaičiuojamos.</text:p>
      <text:p text:style-name="P343"><text:span text:style-name="T344">Darbo apmokėjimo už vadovavimą klasei tvarką, suderinęs su darbuotojų atstovais, nustato įstaigos vadovas. Apmokėjimo tvarka mokslo me</text:span><text:span text:style-name="T345">tams nustatoma visiems mokytojams vienoda ir mokslo metų viduryje nekeičiama.</text:span></text:p>
      <text:p text:style-name="P346"><text:span text:style-name="T347">12.3</text:span><text:span text:style-name="T348">. Mokyklos vadovas, neviršydamas mokyklai patvirtinto darbo užmokesčio fondo, už vadovavimą bendrabučiui, mokomosioms dirbtuvėms ir kitus darbus, nenumatytus<text:s/></text:span><text:soft-page-break/><text:span text:style-name="T349">Mokytojo par</text:span><text:span text:style-name="T350">eigybės aprašyme, nepriklausomai nuo kontaktinių valandų skaičiaus per savaitę gali nustatyti iki 17 proc. tarifinio atlygio priedą.</text:span></text:p>
      <text:p text:style-name="P351"><text:span text:style-name="T352">12.4</text:span><text:span text:style-name="T353">. Gimnazijų I–IV klasių (9–12 klasių) ir kitų vidurinės mokyklos tipui priskiriamų mokyklų (11–12 klasių), profesin</text:span><text:span text:style-name="T354">ių mokyklų (centrų), vykdančių vidurinio ugdymo programą (11–12 klasių), Rytų Lietuvos lietuvių mokyklų pradinių klasių (jei klasėje mokosi 10 ir daugiau mokinių ir iš kurių ne mažiau kaip 50 procentų nemoka valstybinės kalbos) mokytojams, jaunimo mokyklų<text:s/></text:span><text:span text:style-name="T355">mokytojams mokamas 3–16 procentų tarifinio atlygio priedas. Priedo dydį nustato įstaigos vadovas. Priedai nemokami gimnazijos skyrių, filialų, esančių kitoje gyvenamojoje vietovėje, 9–10 klasių mokytojams.</text:span></text:p>
      <text:p text:style-name="P356"><text:span text:style-name="T357">12.5</text:span><text:span text:style-name="T358">. Mokytojams, įgijusiems mokslo laipsnį ar</text:span><text:span text:style-name="T359">ba pedagoginį (mokslo) vardą ir dirbantiems pagal specialybę, įstaigos vadovas gali nustatyti 1 bazinės mėnesinės algos dydžio tarifinio atlygio priedą.</text:span></text:p>
      <text:p text:style-name="P360"><text:span text:style-name="T361">12.6</text:span><text:span text:style-name="T362">. Tarptautinio bakalaureato klasių mokytojams mokamas 4–16 proc. tarifinio atlygio priedas.</text:span></text:p>
      <text:p text:style-name="P363"><text:span text:style-name="T364">13</text:span><text:span text:style-name="T365">. Mokytojų valandinis tarifinis atlygis apskaičiuojamas jų mėnesinį tarifinį atlygį dalijant iš 76,2.</text:span></text:p>
      <text:p text:style-name="P366"><text:span text:style-name="T367">14</text:span><text:span text:style-name="T368">. Profesijos mokytojų:</text:span></text:p>
      <text:p text:style-name="P369"><text:span text:style-name="T370">14.1</text:span><text:span text:style-name="T371">. kuriems nesuteiktos kvalifikacinės kategorijo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areigybė</text:p>
          </table:table-cell>
          <table:table-cell table:style-name="TableCell382">
            <text:p text:style-name="P383">Turintiems iki 3 metų pedagoginio darbo stažą<text:s/></text:p>
          </table:table-cell>
          <table:table-cell table:style-name="TableCell384">
            <text:p text:style-name="P385">Turintiems nuo 3 iki 10 metų pedagoginio darbo stažą<text:s/></text:p>
          </table:table-cell>
          <table:table-cell table:style-name="TableCell386">
            <text:p text:style-name="P387">Turintiems nuo 10 iki 15 metų pedagoginio darbo stažą<text:s/></text:p>
          </table:table-cell>
          <table:table-cell table:style-name="TableCell388">
            <text:p text:style-name="P389">Turintiems 15 ir daugiau metų pedagoginio darbo stažą<text:s/></text:p>
          </table:table-cell>
        </table:table-row>
        <table:table-row table:style-name="TableRow390">
          <table:table-cell table:style-name="TableCell391">
            <text:p text:style-name="P392">Profesijos mokytojas<text:s/></text:p>
          </table:table-cell>
          <table:table-cell table:style-name="TableCell393">
            <text:p text:style-name="P394">13,75–15,15</text:p>
          </table:table-cell>
          <table:table-cell table:style-name="TableCell395">
            <text:p text:style-name="P396">13,8–15,2</text:p>
          </table:table-cell>
          <table:table-cell table:style-name="TableCell397">
            <text:p text:style-name="P398">13,8–15,3</text:p>
          </table:table-cell>
          <table:table-cell table:style-name="TableCell399">
            <text:p text:style-name="P400">13,9–15,35</text:p>
          </table:table-cell>
        </table:table-row>
      </table:table>
      <text:p text:style-name="P401"/>
      <text:p text:style-name="P402"><text:span text:style-name="T403">14.2</text:span><text:span text:style-name="T404">. kuriems<text:s/></text:span><text:span text:style-name="T405">suteiktos kvalifikacinės kategorijo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Pareigybė<text:s/></text:p>
          </table:table-cell>
          <table:table-cell table:style-name="TableCell415">
            <text:p text:style-name="P416">Turintiems iki 10 metų pedagoginio darbo stažą<text:s/></text:p>
          </table:table-cell>
          <table:table-cell table:style-name="TableCell417">
            <text:p text:style-name="P418">Turintiems nuo 10 iki 15 metų pedagoginio darbo stažą<text:s/></text:p>
          </table:table-cell>
          <table:table-cell table:style-name="TableCell419">
            <text:p text:style-name="P420">Turintiems 15 ir daugiau metų pedagoginio darbo stažą<text:s/></text:p>
          </table:table-cell>
        </table:table-row>
        <table:table-row table:style-name="TableRow421">
          <table:table-cell table:style-name="TableCell422">
            <text:p text:style-name="P423">Profesijos mokytojas<text:s/></text:p>
          </table:table-cell>
          <table:table-cell table:style-name="TableCell424">
            <text:p text:style-name="P425">13,95–15,45</text:p>
          </table:table-cell>
          <table:table-cell table:style-name="TableCell426">
            <text:p text:style-name="P427">14,15–15,65</text:p>
          </table:table-cell>
          <table:table-cell table:style-name="TableCell428">
            <text:p text:style-name="P429">14,25–15,75</text:p>
          </table:table-cell>
        </table:table-row>
        <table:table-row table:style-name="TableRow430">
          <table:table-cell table:style-name="TableCell431">
            <text:p text:style-name="P432">Vyresnysis profesijos mokytojas<text:s/></text:p>
          </table:table-cell>
          <table:table-cell table:style-name="TableCell433">
            <text:p text:style-name="P434">15,2–16,8</text:p>
          </table:table-cell>
          <table:table-cell table:style-name="TableCell435">
            <text:p text:style-name="P436">15,4–17</text:p>
          </table:table-cell>
          <table:table-cell table:style-name="TableCell437">
            <text:p text:style-name="P438">16–17,7</text:p>
          </table:table-cell>
        </table:table-row>
        <table:table-row table:style-name="TableRow439">
          <table:table-cell table:style-name="TableCell440">
            <text:p text:style-name="P441">Profesijos mokytojas metodininkas<text:s/></text:p>
          </table:table-cell>
          <table:table-cell table:style-name="TableCell442">
            <text:p text:style-name="P443">16,3–18</text:p>
          </table:table-cell>
          <table:table-cell table:style-name="TableCell444">
            <text:p text:style-name="P445">16,65–18,35</text:p>
          </table:table-cell>
          <table:table-cell table:style-name="TableCell446">
            <text:p text:style-name="P447">17,1–18,9</text:p>
          </table:table-cell>
        </table:table-row>
        <table:table-row table:style-name="TableRow448">
          <table:table-cell table:style-name="TableCell449">
            <text:p text:style-name="P450">Profesijos mokytojas ekspertas<text:s/></text:p>
          </table:table-cell>
          <table:table-cell table:style-name="TableCell451">
            <text:p text:style-name="P452">18,55–20,45</text:p>
          </table:table-cell>
          <table:table-cell table:style-name="TableCell453">
            <text:p text:style-name="P454">18,85–20,85</text:p>
          </table:table-cell>
          <table:table-cell table:style-name="TableCell455">
            <text:p text:style-name="P456">19,35–21,35</text:p>
          </table:table-cell>
        </table:table-row>
      </table:table>
      <text:p text:style-name="P457"/>
      <text:p text:style-name="P458"><text:span text:style-name="T459">15</text:span><text:span text:style-name="T460">. Profesijos mokytojams mėnesinis<text:s/></text:span><text:span text:style-name="T461">tarifinis atlygis nustatomas už 720 pedagoginio darbo valandų per mokslo metus. Tarifinio atlygio koeficientą, suderinęs su darbuotojų atstovais, nustato įstaigos vadovas.</text:span></text:p>
      <text:p text:style-name="P462"><text:span text:style-name="T463">16</text:span><text:span text:style-name="T464">. Į tarifinį atlygį įskaičiuotas darbo apmokėjimas už ruošimąsi pamokoms ir ki</text:span><text:span text:style-name="T465">tus pareigybės aprašyme numatytus papildomus darbus, išskyrus vadovavimą klasei ir mokinių darbų tikrinimą (už šiuos darbus mokami priedai).</text:span></text:p>
      <text:p text:style-name="P466"><text:span text:style-name="T467">17</text:span><text:span text:style-name="T468">. Profesijos mokytojams per mokslo metus gali būti tarifikuojama iki 1080 kontaktinių valandų.</text:span></text:p>
      <text:p text:style-name="P469"><text:span text:style-name="T470">18</text:span><text:span text:style-name="T471">.<text:s/></text:span><text:span text:style-name="T472">Profesijos mokytojai per mokslo metus dirba kartu su nekontaktinėmis valandomis:</text:span></text:p>
      <text:p text:style-name="P473"><text:span text:style-name="T474">18.1</text:span><text:span text:style-name="T475">. turintys 960–1080 kontaktinių valandų – 1440 pedagoginių valandų;</text:span></text:p>
      <text:p text:style-name="P476"><text:span text:style-name="T477">18.2</text:span><text:span text:style-name="T478">. turintys 720–959 kontaktines valandas – 1200–1435 pedagogines valandas;</text:span></text:p>
      <text:p text:style-name="P479"><text:span text:style-name="T480">18.3</text:span><text:span text:style-name="T481">. turintys<text:s/></text:span><text:span text:style-name="T482">560–719 kontaktinių valandų – 920–1195 pedagogines valandas;</text:span></text:p>
      <text:p text:style-name="P483"><text:span text:style-name="T484">18.4</text:span><text:span text:style-name="T485">. turintys 360–559 kontaktines valandas – 680–915 pedagoginių valandų;</text:span></text:p>
      <text:p text:style-name="P486"><text:span text:style-name="T487">18.5</text:span><text:span text:style-name="T488">. turintys 200–359 kontaktines valandas – 440–675 pedagogines valandas;</text:span></text:p>
      <text:p text:style-name="P489"><text:span text:style-name="T490">18.6</text:span><text:span text:style-name="T491">. turintys 160–199 kontaktin</text:span><text:span text:style-name="T492">es valandas – 240–435 pedagogines valandas</text:span></text:p>
      <text:p text:style-name="P493"><text:span text:style-name="T494">18.7</text:span><text:span text:style-name="T495">. turintys 120–159 kontaktines valandas – 160–235 pedagogines valandas;</text:span></text:p>
      <text:p text:style-name="P496"><text:span text:style-name="T497">18.8</text:span><text:span text:style-name="T498">. turintys 80–119 kontaktinių valandų – 120–155 pedagogines valandas;</text:span></text:p>
      <text:p text:style-name="P499"><text:span text:style-name="T500">18.9</text:span><text:span text:style-name="T501">. turintys 40–79 kontaktines valandas – 80–115<text:s/></text:span><text:span text:style-name="T502">pedagoginių valandų.</text:span></text:p>
      <text:p text:style-name="P503"><text:span text:style-name="T504">19</text:span><text:span text:style-name="T505">. Profesijos mokytojams mokami tarifinio atlygio priedai, kurių dydį, suderinęs su darbuotojų atstovais, nustato įstaigos vadovas.</text:span></text:p>
      <text:p text:style-name="P506"><text:span text:style-name="T507">19.1</text:span><text:span text:style-name="T508">. Už vadovavimą klasei, grupei mokamas 1,3–4,4 bazinės mėnesinės algos priedas arba<text:s/></text:span><text:span text:style-name="T509">papildomai apmokama už 100–200 valandų per mokslo metus. Vienos valandos įkainis – 0,13–0,22 bazinės mėnesinės algos. Šios valandos įskaičiuojamos į 19 punkte nurodytas kontaktines valandas. Už vadovavimą klasei jos neįskaičiuojamos, skaičiuojant mokytojų<text:s/></text:span><text:span text:style-name="T510">darbo užmokestį už kitas kontaktines valandas (pamokas).</text:span></text:p>
      <text:p text:style-name="P511"><text:span text:style-name="T512">Darbo apmokėjimo už vadovavimą klasei, grupei tvarką, suderinęs su darbuotojų atstovais, nustato įstaigos vadovas. Apmokėjimo tvarka mokslo metams nustatoma visiems mokytojams vienoda ir mokslo metų<text:s/></text:span><text:span text:style-name="T513">viduryje nekeičiama.</text:span></text:p>
      <text:p text:style-name="P514"><text:span text:style-name="T515">19.2</text:span><text:span text:style-name="T516">. Profesijos mokytojams, įgijusiems mokslo laipsnį arba pedagoginį (mokslo) vardą ir dirbantiems pagal specialybę, įstaigos vadovas gali nustatyti 1 bazinės mėnesinės algos dydžio tarifinių atlygių priedą.</text:span></text:p>
      <text:p text:style-name="P517"><text:span text:style-name="T518">19.3</text:span><text:span text:style-name="T519">. Profesijos<text:s/></text:span><text:span text:style-name="T520">mokytojams, turintiems ne mažesnę kaip 5 metų darbo patirtį kitose ūkio šakose pagal dėstomąjį dalyką ir didesnį kaip 3 metų pedagoginio darbo stažą, įstaigos vadovas gali nustatyti 16 procentų tarifinio atlygio priedą.</text:span></text:p>
      <text:p text:style-name="P521"><text:span text:style-name="T522">19.4</text:span><text:span text:style-name="T523">. Mokyklos vadovas, neviršyd</text:span><text:span text:style-name="T524">amas mokyklai patvirtinto darbo užmokesčio fondo, už kitus darbus, nenumatytus Mokytojo pareigybės aprašyme, nepriklausomai nuo kontaktinių valandų skaičiaus per metus gali nustatyti iki 17 proc. tarifinio atlygio priedą.</text:span></text:p>
      <text:p text:style-name="P525"><text:span text:style-name="T526">20</text:span><text:span text:style-name="T527">. Profesinių mokyklų bendr</text:span><text:span text:style-name="T528">ojo lavinimo dalykų mokytojams vietoje aprašo 6, 8, 9, 12.2 punktų nuostatų taikomos aprašo 15, 17, 18, 19.1 punktų nuostatos.</text:span></text:p>
      <text:p text:style-name="P529"><text:span text:style-name="T530">21</text:span><text:span text:style-name="T531">. Aprašo 14, 15, 16, 17, 18, 19.1, 19.2, 19.4 ir 22 punktų nuostatos taikomos Nacionalinės Mikalojaus Konstantino Čiurlioni</text:span><text:span text:style-name="T532">o menų mokyklos Baleto skyriaus specialiųjų dalykų mokytojams.</text:span></text:p>
      <text:p text:style-name="P533"><text:span text:style-name="T534">22</text:span><text:span text:style-name="T535">. Profesijos mokytojų valandinis tarifinis atlygis apskaičiuojamas jų mėnesinį tarifinį atlygį dalijant iš 76,2.</text:span></text:p>
      <text:p text:style-name="P536"/>
      <text:p text:style-name="P537"><text:span text:style-name="T538">III</text:span><text:span text:style-name="T539">. NENURODYTŲ APRAŠO II SKYRIUJE MOKYTOJŲ,<text:s/></text:span></text:p>
      <text:p text:style-name="P540"><text:span text:style-name="T541">KURIEMS NUSTATOMI<text:s/></text:span><text:span text:style-name="T542">TARIFINIŲ ATLYGIŲ PRIEDAI</text:span></text:p>
      <text:p text:style-name="P543"/>
      <text:p text:style-name="P544"><text:span text:style-name="T545">23</text:span><text:span text:style-name="T546">. Specialiųjų mokyklų, profesinių mokyklų (klasių, grupių) kurčiųjų, neprigirdinčiųjų, aklųjų, silpnaregių, sutrikusio intelekto, turinčių kalbos ir kitų komunikacijos sutrikimų, judesio ir padėties sutrikimų, bendrojo lavi</text:span><text:span text:style-name="T547">nimo mokyklų specialiųjų ir lavinamųjų klasių, sanatorinių mokyklų, Vilniaus vidurinės internatinės mokyklos „Lietuvių namai“, vaikų socializacijos centrų, vaikų globos namų, bendrojo lavinimo mokyklų, turinčių bendrabučius ir vykdančių globą (rūpybą), lig</text:span><text:span text:style-name="T548">oninių mokyklų, vidurinių ir profesinių mokyklų teistų vaikų ir suaugusiųjų, kurie atlieka arešto, terminuoto laisvės atėmimo ir laisvės atėmimo iki gyvos galvos bausmes, taip pat suimtųjų mokytojams, nurodytiems aprašo 5 punkte, profesijos mokytojams, tai</text:span><text:span text:style-name="T549">p pat mokytojams, vykdantiems mokinių mokymą namuose esant atitinkamai gydytojų konsultavimo komisijos išvadai, vykdantiems individualų ir grupinį vaikų, gydomų sveikatos priežiūros įstaigose, mokymą nustatomas 4–16 proc. tarifinio atlygio priedas.</text:span></text:p>
      <text:p text:style-name="P550"><text:span text:style-name="T551">24</text:span><text:span text:style-name="T552">.</text:span><text:span text:style-name="T553"><text:s/>Mokytojams, kurių klasėje yra integruoti (ugdomi visiškos integracijos forma) 1–4<text:s/></text:span><text:soft-page-break/><text:span text:style-name="T554">sutrikusio ar riboto intelekto vaikai, aklieji, kurtieji, silpnaregiai (regėjimo aštrumas su korekcija iki 30 proc.), neprigirdintieji, turintys šiuos emocijų ir elgesio sut</text:span><text:span text:style-name="T555">rikimus – vaikystės autizmą, atipišką autizmą, Aspergerio sindromą, psichozinius ir kitus vaikystės dezintegracinius sutrikimus, nustatomas 4–8 proc. tarifinio atlygio priedas, o esant 5 ir daugiau tokių vaikų – 4–16 proc. tarifinio atlygio priedas.</text:span></text:p>
      <text:p text:style-name="P556"><text:span text:style-name="T557">25</text:span><text:span text:style-name="T558">. Tarifinio atlygio priedo dydį, suderinęs su darbuotojų atstovais, įsakymu nustato mokyklos vadovas.</text:span></text:p>
      <text:p text:style-name="P559"/>
      <text:p text:style-name="P560"><text:span text:style-name="T561">_________________</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švietimo ir mokslo ministerija, Įsakymas</text:span></text:p>
      <text:p text:style-name="P571"><text:span text:style-name="T572">Nr.<text:s/></text:span><text:a xlink:href="https://www.e-tar.lt/portal/legalAct.html?documentId=TAR.542C547CA0CE" office:target-frame-name="_top" xlink:show="replace"><text:span text:style-name="T573">ISAK-1767</text:span></text:a><text:span text:style-name="T574">, 2009-08-26, Žin., 2009, Nr. 103-4335 (2009-08-29), i. k. 1092070ISAKSAK-1767</text:span></text:p>
      <text:p text:style-name="P575"><text:span text:style-name="T576">Dėl švietimo ir mokslo ministro 2009 m. rugpjūčio 21 d. įsakymo Nr. ISAK-1737 "Dėl Eksperimentinio mokytojų darbo apmokėjimo<text:s/></text:span><text:span text:style-name="T577">tvarkos aprašo patvirtinimo" pakeitimo</text:span></text:p>
      <text:p text:style-name="P578"/>
      <text:p text:style-name="P579"><text:span text:style-name="T580">2.</text:span></text:p>
      <text:p text:style-name="P581"><text:span text:style-name="T582">Lietuvos Respublikos švietimo ir mokslo ministerija, Įsakymas</text:span></text:p>
      <text:p text:style-name="P583"><text:span text:style-name="T584">Nr.<text:s/></text:span><text:a xlink:href="https://www.e-tar.lt/portal/legalAct.html?documentId=TAR.BCCBAE5C77AD" office:target-frame-name="_top" xlink:show="replace"><text:span text:style-name="T585">ISAK-2712</text:span></text:a><text:span text:style-name="T586">, 2009-12-14, Žin., 2009, Nr. 150-6738 (2009-12-19), i.<text:s/></text:span><text:span text:style-name="T587">k. 1092070ISAKSAK-2712</text:span></text:p>
      <text:p text:style-name="P588"><text:span text:style-name="T589">Dėl švietimo ir mokslo ministro 2009 m. rugpjūčio 21 d. įsakymo Nr. ISAK-1737 "Dėl Eksperimentinio mokytojų darbo apmokėjimo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30T23:17:00Z</meta:creation-date>
    <dc:date>2015-07-30T23:17:00Z</dc:date>
    <meta:template xlink:href="Normal" xlink:type="simple"/>
    <meta:editing-cycles>2</meta:editing-cycles>
    <meta:editing-duration>PT0S</meta:editing-duration>
    <meta:document-statistic meta:page-count="7" meta:paragraph-count="227" meta:word-count="2153" meta:character-count="16831" meta:row-count="648" meta:non-whitespace-character-count="14905"/>
  </office:meta>
</office:document-meta>
</file>