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48in"/>
    </style:style>
    <style:style style:name="T56" style:parent-style-name="DefaultParagraphFont" style:family="text">
      <style:text-properties fo:color="#000000" fo:letter-spacing="-0.0048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416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fo:text-align="justify"/>
      <style:text-properties fo:color="#000000" fo:hyphenate="false"/>
    </style:style>
    <style:style style:name="TableColumn100" style:family="table-column">
      <style:table-column-properties style:column-width="3.2243in"/>
    </style:style>
    <style:style style:name="TableColumn101" style:family="table-column">
      <style:table-column-properties style:column-width="3.225in"/>
    </style:style>
    <style:style style:name="Table99" style:family="table">
      <style:table-properties style:width="6.4493in" fo:margin-left="0in" table:align="left"/>
    </style:style>
    <style:style style:name="TableRow102" style:family="table-row">
      <style:table-row-properties style:min-row-height="0.9479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margin-right="0.3243in"/>
      <style:text-properties fo:color="#000000" fo:hyphenate="false"/>
    </style:style>
    <style:style style:name="P105" style:parent-style-name="Normal" style:family="paragraph">
      <style:paragraph-properties fo:widows="0" fo:orphans="0" fo:margin-right="0.3243in"/>
      <style:text-properties fo:color="#000000" fo:hyphenate="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margin-left="0.1923in">
        <style:tab-stops/>
      </style:paragraph-properties>
      <style:text-properties fo:color="#000000" fo:hyphenate="false"/>
    </style:style>
    <style:style style:name="P108" style:parent-style-name="Normal" style:family="paragraph">
      <style:paragraph-properties fo:widows="0" fo:orphans="0" fo:margin-left="0.1923in">
        <style:tab-stops/>
      </style:paragraph-properties>
      <style:text-properties fo:color="#000000" fo:hyphenate="false"/>
    </style:style>
    <style:style style:name="P109" style:parent-style-name="Normal" style:family="paragraph">
      <style:paragraph-properties fo:widows="0" fo:orphans="0" fo:margin-left="0.1923in">
        <style:tab-stops/>
      </style:paragraph-properties>
      <style:text-properties fo:color="#000000" fo:hyphenate="false"/>
    </style:style>
    <style:style style:name="P110" style:parent-style-name="Normal" style:family="paragraph">
      <style:paragraph-properties fo:widows="0" fo:orphans="0" fo:margin-left="0.1923in">
        <style:tab-stops/>
      </style:paragraph-properties>
      <style:text-properties fo:color="#000000" fo:hyphenate="false"/>
    </style:style>
    <style:style style:name="P111" style:parent-style-name="Normal" style:family="paragraph">
      <style:paragraph-properties fo:widows="0" fo:orphans="0" fo:margin-left="0.1923in">
        <style:tab-stops/>
      </style:paragraph-properties>
      <style:text-properties fo:color="#000000" fo:hyphenate="false"/>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break-before="page" fo:margin-left="3.1493in">
        <style:tab-stops/>
      </style:paragraph-properties>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style:font-weight-complex="bold" fo:text-transform="uppercase"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fo:color="#000000" style:letter-kerning="true" style:language-asian="lt" style:country-asian="LT"/>
    </style:style>
    <style:style style:name="T156" style:parent-style-name="DefaultParagraphFont" style:family="text">
      <style:text-properties fo:color="#000000" style:letter-kerning="true"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TableColumn163" style:family="table-column">
      <style:table-column-properties style:column-width="1in" style:use-optimal-column-width="false"/>
    </style:style>
    <style:style style:name="TableColumn164" style:family="table-column">
      <style:table-column-properties style:column-width="0.6652in" style:use-optimal-column-width="false"/>
    </style:style>
    <style:style style:name="TableColumn165" style:family="table-column">
      <style:table-column-properties style:column-width="0.6659in" style:use-optimal-column-width="false"/>
    </style:style>
    <style:style style:name="TableColumn166" style:family="table-column">
      <style:table-column-properties style:column-width="0.6659in" style:use-optimal-column-width="false"/>
    </style:style>
    <style:style style:name="TableColumn167" style:family="table-column">
      <style:table-column-properties style:column-width="0.6659in" style:use-optimal-column-width="false"/>
    </style:style>
    <style:style style:name="TableColumn168" style:family="table-column">
      <style:table-column-properties style:column-width="0.6659in" style:use-optimal-column-width="false"/>
    </style:style>
    <style:style style:name="TableColumn169" style:family="table-column">
      <style:table-column-properties style:column-width="0.6659in" style:use-optimal-column-width="false"/>
    </style:style>
    <style:style style:name="TableColumn170" style:family="table-column">
      <style:table-column-properties style:column-width="0.6659in" style:use-optimal-column-width="false"/>
    </style:style>
    <style:style style:name="TableColumn171" style:family="table-column">
      <style:table-column-properties style:column-width="0.6659in" style:use-optimal-column-width="false"/>
    </style:style>
    <style:style style:name="Table162" style:family="table">
      <style:table-properties style:width="6.327in" fo:margin-left="0.075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82" style:parent-style-name="Normal" style:family="paragraph">
      <style:paragraph-properties fo:widows="0" fo:orphans="0" fo:text-align="center"/>
      <style:text-properties fo:color="#000000" fo:font-size="11pt" style:font-size-asian="11pt" fo:hyphenate="false"/>
    </style:style>
    <style:style style:name="TableRow183" style:family="table-row">
      <style:table-row-properties style:min-row-height="0.0138in" style:use-optimal-row-height="false" fo:keep-together="always"/>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88" style:parent-style-name="Normal" style:family="paragraph">
      <style:paragraph-properties fo:widows="0" fo:orphans="0" fo:text-align="center"/>
      <style:text-properties fo:color="#000000" fo:font-size="11pt" style:font-size-asian="11pt" fo:hyphenate="false"/>
    </style:style>
    <style:style style:name="TableCell18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92" style:parent-style-name="Normal" style:family="paragraph">
      <style:paragraph-properties fo:widows="0" fo:orphans="0" fo:text-align="center"/>
      <style:text-properties fo:color="#000000" fo:font-size="11pt" style:font-size-asian="11pt" fo:hyphenate="false"/>
    </style:style>
    <style:style style:name="TableRow193" style:family="table-row">
      <style:table-row-properties style:min-row-height="0.0138in" style:use-optimal-row-height="false" fo:keep-together="always"/>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center"/>
      <style:text-properties fo:color="#000000" fo:font-size="11pt" style:font-size-asian="11pt"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fo:text-align="center"/>
      <style:text-properties fo:color="#000000" fo:font-size="11pt" style:font-size-asian="11pt" fo:hyphenate="false"/>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fo:text-align="center"/>
      <style:text-properties fo:color="#000000" fo:font-size="11pt" style:font-size-asian="11pt" fo:hyphenate="false"/>
    </style:style>
    <style:style style:name="P230" style:parent-style-name="Normal" style:family="paragraph">
      <style:paragraph-properties fo:widows="0" fo:orphans="0" fo:text-align="justify"/>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ext-properties fo:color="#000000" fo:hyphenate="false"/>
    </style:style>
    <style:style style:name="TableColumn237" style:family="table-column">
      <style:table-column-properties style:column-width="1.1777in" style:use-optimal-column-width="false"/>
    </style:style>
    <style:style style:name="TableColumn238" style:family="table-column">
      <style:table-column-properties style:column-width="1.718in" style:use-optimal-column-width="false"/>
    </style:style>
    <style:style style:name="TableColumn239" style:family="table-column">
      <style:table-column-properties style:column-width="1.7187in" style:use-optimal-column-width="false"/>
    </style:style>
    <style:style style:name="TableColumn240" style:family="table-column">
      <style:table-column-properties style:column-width="1.7187in" style:use-optimal-column-width="false"/>
    </style:style>
    <style:style style:name="Table236" style:family="table">
      <style:table-properties style:width="6.3333in" fo:margin-left="0.075in" table:align="left"/>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fo:text-align="center"/>
      <style:text-properties fo:color="#000000" fo:font-size="11pt" style:font-size-asian="11p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text-align="center"/>
      <style:text-properties fo:color="#000000" fo:font-size="11pt" style:font-size-asian="11pt"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fo:text-align="center"/>
      <style:text-properties fo:color="#000000" fo:font-size="11pt" style:font-size-asian="11pt" fo:hyphenate="false"/>
    </style:style>
    <style:style style:name="P286" style:parent-style-name="Normal" style:family="paragraph">
      <style:paragraph-properties fo:widows="0" fo:orphans="0" fo:text-align="justify"/>
      <style:text-properties fo:hyphenate="false"/>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style:punctuation-wrap="simple" fo:text-align="justify" style:vertical-align="baseline" fo:text-indent="0.3937in">
        <style:tab-stops>
          <style:tab-stop style:type="left" style:position="0.8861in"/>
          <style:tab-stop style:type="left" style:position="0.9847in"/>
          <style:tab-stop style:type="left" style:position="1.1812in"/>
        </style:tab-stops>
      </style:paragraph-properties>
      <style:text-properties fo:hyphenate="false"/>
    </style:style>
    <style:style style:name="T370" style:parent-style-name="DefaultParagraphFont" style:family="text">
      <style:text-properties fo:color="#000000" style:letter-kerning="true" style:language-asian="lt" style:country-asian="LT"/>
    </style:style>
    <style:style style:name="T371" style:parent-style-name="DefaultParagraphFont" style:family="text">
      <style:text-properties fo:color="#000000" style:letter-kerning="true" style:language-asian="lt" style:country-asian="LT"/>
    </style:style>
    <style:style style:name="T372" style:parent-style-name="DefaultParagraphFont" style:family="text">
      <style:text-properties fo:color="#000000" style:letter-kerning="true" style:language-asian="lt" style:country-asian="LT"/>
    </style:style>
    <style:style style:name="T373" style:parent-style-name="DefaultParagraphFont" style:family="text">
      <style:text-properties fo:color="#000000" style:letter-kerning="true" style:language-asian="lt" style:country-asian="LT"/>
    </style:style>
    <style:style style:name="T374" style:parent-style-name="DefaultParagraphFont" style:family="text">
      <style:text-properties fo:color="#000000" style:letter-kerning="true"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text-properties fo:color="#000000" fo:hyphenate="false"/>
    </style:style>
    <style:style style:name="TableColumn400" style:family="table-column">
      <style:table-column-properties style:column-width="1.25in" style:use-optimal-column-width="false"/>
    </style:style>
    <style:style style:name="TableColumn401" style:family="table-column">
      <style:table-column-properties style:column-width="1.25in" style:use-optimal-column-width="false"/>
    </style:style>
    <style:style style:name="TableColumn402" style:family="table-column">
      <style:table-column-properties style:column-width="1.25in" style:use-optimal-column-width="false"/>
    </style:style>
    <style:style style:name="TableColumn403" style:family="table-column">
      <style:table-column-properties style:column-width="1.25in" style:use-optimal-column-width="false"/>
    </style:style>
    <style:style style:name="TableColumn404" style:family="table-column">
      <style:table-column-properties style:column-width="1.25in" style:use-optimal-column-width="false"/>
    </style:style>
    <style:style style:name="Table399" style:family="table">
      <style:table-properties style:width="6.25in" fo:margin-left="0.075in" table:align="left"/>
    </style:style>
    <style:style style:name="TableRow405" style:family="table-row">
      <style:table-row-properties style:min-row-height="0.043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fo:text-align="center"/>
      <style:text-properties fo:color="#000000" fo:font-size="11pt" style:font-size-asian="11pt" fo:hyphenate="false"/>
    </style:style>
    <style:style style:name="P427" style:parent-style-name="Normal" style:family="paragraph">
      <style:paragraph-properties fo:widows="0" fo:orphans="0" fo:text-align="justify"/>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text-properties fo:color="#000000" fo:hyphenate="false"/>
    </style:style>
    <style:style style:name="TableColumn433" style:family="table-column">
      <style:table-column-properties style:column-width="1.25in" style:use-optimal-column-width="false"/>
    </style:style>
    <style:style style:name="TableColumn434" style:family="table-column">
      <style:table-column-properties style:column-width="1.6666in" style:use-optimal-column-width="false"/>
    </style:style>
    <style:style style:name="TableColumn435" style:family="table-column">
      <style:table-column-properties style:column-width="1.6666in" style:use-optimal-column-width="false"/>
    </style:style>
    <style:style style:name="TableColumn436" style:family="table-column">
      <style:table-column-properties style:column-width="1.6666in" style:use-optimal-column-width="false"/>
    </style:style>
    <style:style style:name="Table432" style:family="table">
      <style:table-properties style:width="6.25in" fo:margin-left="0.075in" table:align="left"/>
    </style:style>
    <style:style style:name="TableRow437" style:family="table-row">
      <style:table-row-properties style:min-row-height="0.043in" style:use-optimal-row-height="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fo:text-align="justify"/>
      <style:text-properties fo:color="#000000" fo:font-size="11pt" style:font-size-asian="11pt"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fo:text-align="center"/>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fo:text-align="center"/>
      <style:text-properties fo:color="#000000" fo:font-size="11pt" style:font-size-asian="11pt"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fo:text-align="center"/>
      <style:text-properties fo:color="#000000" fo:font-size="11pt" style:font-size-asian="11pt" fo:hyphenate="false"/>
    </style:style>
    <style:style style:name="TableRow464" style:family="table-row">
      <style:table-row-properties style:min-row-height="0.043in" style:use-optimal-row-height="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fo:text-align="center"/>
      <style:text-properties fo:color="#000000" fo:font-size="11pt" style:font-size-asian="11pt" fo:hyphenate="false"/>
    </style:style>
    <style:style style:name="TableRow473" style:family="table-row">
      <style:table-row-properties style:min-row-height="0.043in" style:use-optimal-row-height="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fo:text-align="center"/>
      <style:text-properties fo:color="#000000" fo:font-size="11pt" style:font-size-asian="11pt" fo:hyphenate="false"/>
    </style:style>
    <style:style style:name="P482" style:parent-style-name="Normal" style:family="paragraph">
      <style:paragraph-properties fo:widows="0" fo:orphans="0" fo:text-align="justify"/>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style:punctuation-wrap="simple" fo:text-align="justify" style:vertical-align="baseline" fo:text-indent="0.3937in">
        <style:tab-stops>
          <style:tab-stop style:type="left" style:position="0.9847in"/>
        </style:tab-stops>
      </style:paragraph-properties>
      <style:text-properties fo:hyphenate="false"/>
    </style:style>
    <style:style style:name="T551" style:parent-style-name="DefaultParagraphFont" style:family="text">
      <style:text-properties fo:color="#000000" style:letter-kerning="true" style:language-asian="lt" style:country-asian="LT"/>
    </style:style>
    <style:style style:name="T552" style:parent-style-name="DefaultParagraphFont" style:family="text">
      <style:text-properties fo:color="#000000" style:letter-kerning="true"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style:punctuation-wrap="simple" fo:text-align="justify" style:vertical-align="baseline" fo:text-indent="0.3937in"/>
      <style:text-properties fo:hyphenate="false"/>
    </style:style>
    <style:style style:name="T574" style:parent-style-name="DefaultParagraphFont" style:family="text">
      <style:text-properties fo:color="#000000" fo:letter-spacing="-0.0013in" style:letter-kerning="true" style:language-asian="lt" style:country-asian="LT"/>
    </style:style>
    <style:style style:name="T575" style:parent-style-name="DefaultParagraphFont" style:family="text">
      <style:text-properties fo:color="#000000" fo:letter-spacing="-0.0013in" style:letter-kerning="true" style:language-asian="lt" style:country-asian="LT"/>
    </style:style>
    <style:style style:name="T576" style:parent-style-name="DefaultParagraphFont" style:family="text">
      <style:text-properties fo:color="#000000" fo:letter-spacing="-0.0013in" style:letter-kerning="true" style:language-asian="lt" style:country-asian="LT"/>
    </style:style>
    <style:style style:name="T577" style:parent-style-name="DefaultParagraphFont" style:family="text">
      <style:text-properties fo:color="#000000" fo:letter-spacing="-0.0013in" style:letter-kerning="true" style:language-asian="lt" style:country-asian="LT"/>
    </style:style>
    <style:style style:name="T578" style:parent-style-name="DefaultParagraphFont" style:family="text">
      <style:text-properties fo:color="#000000" fo:letter-spacing="-0.0013in" style:letter-kerning="true" style:language-asian="lt" style:country-asian="LT"/>
    </style:style>
    <style:style style:name="T579" style:parent-style-name="DefaultParagraphFont" style:family="text">
      <style:text-properties fo:color="#000000" fo:letter-spacing="-0.0013in" style:letter-kerning="true" style:language-asian="lt" style:country-asian="LT"/>
    </style:style>
    <style:style style:name="T580" style:parent-style-name="DefaultParagraphFont" style:family="text">
      <style:text-properties fo:color="#000000" fo:letter-spacing="-0.0013in" style:letter-kerning="true" style:language-asian="lt" style:country-asian="LT"/>
    </style:style>
    <style:style style:name="T581" style:parent-style-name="DefaultParagraphFont" style:family="text">
      <style:text-properties fo:color="#000000" fo:letter-spacing="-0.0013in" style:letter-kerning="true"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style:punctuation-wrap="simple" fo:text-align="justify" style:vertical-align="baseline" fo:text-indent="0.3937in"/>
      <style:text-properties fo:hyphenate="false"/>
    </style:style>
    <style:style style:name="T589" style:parent-style-name="DefaultParagraphFont" style:family="text">
      <style:text-properties fo:color="#000000" fo:letter-spacing="-0.0013in" style:letter-kerning="true" style:language-asian="lt" style:country-asian="LT"/>
    </style:style>
    <style:style style:name="T590" style:parent-style-name="DefaultParagraphFont" style:family="text">
      <style:text-properties fo:color="#000000" fo:letter-spacing="-0.0013in" style:letter-kerning="true" style:language-asian="lt" style:country-asian="LT"/>
    </style:style>
    <style:style style:name="T591" style:parent-style-name="DefaultParagraphFont" style:family="text">
      <style:text-properties fo:font-weight="bold" style:font-weight-asian="bold" fo:color="#000000" fo:letter-spacing="-0.0013in" style:letter-kerning="true" style:language-asian="lt" style:country-asian="LT"/>
    </style:style>
    <style:style style:name="T592" style:parent-style-name="DefaultParagraphFont" style:family="text">
      <style:text-properties fo:color="#000000" fo:letter-spacing="-0.0013in" style:letter-kerning="true" style:language-asian="lt" style:country-asian="LT"/>
    </style:style>
    <style:style style:name="T593" style:parent-style-name="DefaultParagraphFont" style:family="text">
      <style:text-properties fo:color="#000000" fo:letter-spacing="-0.0013in" style:letter-kerning="true"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color="#000000"/>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2">Įsakymas netenka galios 2018-09-01:</text:span></text:p>
      <text:p text:style-name="P3"><text:span text:style-name="T4">Lietuvos Respublikos švietimo ir mokslo ministerija, Įsakymas</text:span></text:p>
      <text:p text:style-name="P5"><text:span text:style-name="T6">Nr.<text:s/></text:span><text:a xlink:href="https://www.e-tar.lt/portal/legalAct.html?documentId=e23434f0a50211e8acb39f2e6db7935b" office:target-frame-name="_top" xlink:show="replace"><text:span text:style-name="T7">V-695</text:span></text:a><text:span text:style-name="T8">, 2018-08-21, paskelbta TAR 2018-08-21, i. k.<text:s/></text:span><text:span text:style-name="T9">2018-13229</text:span></text:p>
      <text:p text:style-name="P10"><text:span text:style-name="T11">Dėl švietimo ir mokslo ministro 2009 m. rugpjūčio 21 d. įsakymo Nr.ISAK-1737 „Dėl Eksperimentinio mokytojų darbo apmokėjimo tvarkos aprašo patvirtinimo“ pripažinimo netekusiu galios</text:span></text:p>
      <text:p text:style-name="P12"/>
      <text:p text:style-name="P13"><text:span text:style-name="T14">Suvestinė redakcija nuo 2015-09-01 iki 2018-08-31</text:span></text:p>
      <text:p text:style-name="P15"/>
      <text:p text:style-name="P16"><text:span text:style-name="T17">Įsakymas pa</text:span><text:span text:style-name="T18">skelbtas: Žin. 2009, Nr.<text:s/></text:span><text:a xlink:href="https://www.e-tar.lt/portal/legalAct.html?documentId=TAR.B98FCD1A0857" office:target-frame-name="_top" xlink:show="replace"><text:span text:style-name="T19">101-4230</text:span></text:a><text:span text:style-name="T20">, i. k. 1092070ISAKSAK-1737</text:span></text:p>
      <text:p text:style-name="P21"/>
      <text:p text:style-name="P22"><text:span text:style-name="T23"/><text:span text:style-name="T24">LIETUVOS RESPUBLIKOS ŠVIETIMO IR MOKSLO MINISTRO</text:span></text:p>
      <text:p text:style-name="P25">ĮSAKYMAS</text:p>
      <text:p text:style-name="P26"/>
      <text:p text:style-name="P27">DĖL EKSPERIMENTINIO MOKYTOJŲ DARBO APMOKĖJIMO TVARKOS APRAŠO PATVIRTINIMO</text:p>
      <text:p text:style-name="P28"/>
      <text:p text:style-name="P29">2009 m. rugpjūčio 21 d. Nr. ISAK-1737</text:p>
      <text:p text:style-name="P30">Vilnius</text:p>
      <text:p text:style-name="P31"/>
      <text:p text:style-name="P32"><text:span text:style-name="T33">Vadovaudamas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4">28-655</text:span></text:a><text:span text:style-name="T35">) ir įgyvendindamas Lietuvos Respublikos Seimo 2008 m. gruodžio 8 d. nutarimo Nr. XI-52 „Dėl Lietuvos Respublikos Vyriausybės programos“ 583 punktą:</text:span></text:p>
      <text:p text:style-name="P36"><text:span text:style-name="T37">1</text:span><text:span text:style-name="T38">.<text:s/></text:span><text:span text:style-name="T39">Tvirtinu</text:span><text:span text:style-name="T40"><text:s/>pridedamą Eksperimentinio mokytojų darbo apmokėjimo tvarkos apraš</text:span><text:span text:style-name="T41">ą (toliau – Aprašas).</text:span></text:p>
      <text:p text:style-name="P42"><text:span text:style-name="T43">2</text:span><text:span text:style-name="T44">.<text:s/></text:span><text:span text:style-name="T45">Nustata</text:span><text:span text:style-name="T46">u, kad:</text:span></text:p>
      <text:p text:style-name="P47"><text:span text:style-name="T48">2.1</text:span><text:span text:style-name="T49">. sprendimą dėl Aprašo taikymo, suderinęs su darbuotojų atstovais ir įstaigos steigėju ar jo įgaliotu asmeniu, priima įstaigos vadovas;</text:span></text:p>
      <text:p text:style-name="P50"><text:span text:style-name="T51">2.2</text:span><text:span text:style-name="T52">. apmokėjimo tvarka pagal Aprašą nustatoma visiems įstaigos moky</text:span><text:span text:style-name="T53">tojams mokslo metams ir viduryje mokslo metų nekeičiama.</text:span></text:p>
      <text:p text:style-name="P54"><text:span text:style-name="T55">2.3</text:span><text:span text:style-name="T56">. Apraše nurodyti koeficientai ir priedai darbuotojams nustatomi atsižvelgiant į įstaigai patvirtintą darbo užmokesčio fondą.</text:span><text:s/></text:p>
      <text:p text:style-name="P57">Papildyta punktu:</text:p>
      <text:p text:style-name="P58"><text:span text:style-name="T59">Nr.<text:s/></text:span><text:a xlink:href="https://www.e-tar.lt/portal/legalAct.html?documentId=TAR.BCCBAE5C77AD" office:target-frame-name="_top" xlink:show="replace"><text:span text:style-name="T60">ISAK-2712</text:span></text:a><text:span text:style-name="T61">, 2009-12-14, Žin., 2009, Nr. 150-6738 (2009-12-19), i. k. 1092070ISAKSAK-2712</text:span></text:p>
      <text:p text:style-name="Normal"/>
      <text:p text:style-name="P62"><text:span text:style-name="T63">3</text:span><text:span text:style-name="T64">.<text:s/></text:span><text:span text:style-name="T65">Nustata</text:span><text:span text:style-name="T66">u, kad iki 2009 m. gruodžio 31 d. šio įsakymo 1 punktu patvirtinto Apra</text:span><text:span text:style-name="T67">šo 5, 11, 14 punktuose nurodytiems darbuotojams taikomi ne mažesni tarifinių atlygių (tarnybinių atlyginimų) koeficientai nei atitinkamuose punktuose nurodytų tarifinių atlygių (tarnybinių atlyginimų) koeficientų vidurkiai. Tarifinio atlygio (tarnybinio at</text:span><text:span text:style-name="T68">lyginimo) koeficientų vidurkis apskaičiuojamas minimalaus ir makslimalaus tarifinio atlygio (tarnybinio atlyginimo) koeficientų sumą padalijus iš 2.</text:span><text:s/></text:p>
      <text:p text:style-name="P69">Papildyta punktu:</text:p>
      <text:p text:style-name="P70"><text:span text:style-name="T71">Nr.<text:s/></text:span><text:a xlink:href="https://www.e-tar.lt/portal/legalAct.html?documentId=TAR.542C547CA0CE" office:target-frame-name="_top" xlink:show="replace"><text:span text:style-name="T72">ISAK-1767</text:span></text:a><text:span text:style-name="T73">, 2009-08-26, Žin., 2009, Nr. 103-4335 (2009-08-29), i. k. 1092070ISAKSAK-1767</text:span></text:p>
      <text:p text:style-name="Normal"/>
      <text:p text:style-name="P74"><text:span text:style-name="T75">4</text:span><text:span text:style-name="T76">.<text:s/></text:span><text:span text:style-name="T77">Pripažįstu</text:span><text:span text:style-name="T78"><text:s/>netekusiu galios Lietuvos Respublikos švietimo ir mokslo ministro 2008 m. gruodžio 30 d. įsakymą Nr. ISAK-3546 „Dėl Eksperimentinio etatinio mokytojų</text:span><text:span text:style-name="T79"><text:s/>darbo apmokėjimo tvarkos aprašo patvirtinimo“ (Žin., 2009, Nr.<text:s/></text:span><text:a xlink:href="https://www.e-tar.lt/portal/lt/legalAct/TAR.292423E58746" office:target-frame-name="_blank" xlink:show="new"><text:span text:style-name="T80">1-17</text:span></text:a><text:span text:style-name="T81">).</text:span></text:p>
      <text:p text:style-name="P82">Punkto numeracijos pakeitimas:</text:p>
      <text:p text:style-name="P83"><text:span text:style-name="T84">Nr.<text:s/></text:span><text:a xlink:href="https://www.e-tar.lt/portal/legalAct.html?documentId=TAR.542C547CA0CE" office:target-frame-name="_top" xlink:show="replace"><text:span text:style-name="T85">ISAK-1767</text:span></text:a><text:span text:style-name="T86">, 2009-08-26, Žin., 2009, Nr. 103-4335 (2009-08-29), i. k. 1092070ISAKSAK-1767</text:span></text:p>
      <text:p text:style-name="Normal"/>
      <text:p text:style-name="P87"><text:span text:style-name="T88">5</text:span><text:span text:style-name="T89">. Šis įsakymas įsigalioja nuo 2009 m. rugsėjo 1 d.</text:span></text:p>
      <text:p text:style-name="P90">Punkto numeracijos pakeitimas:</text:p>
      <text:p text:style-name="P91"><text:span text:style-name="T92">Nr.<text:s/></text:span><text:a xlink:href="https://www.e-tar.lt/portal/legalAct.html?documentId=TAR.542C547CA0CE" office:target-frame-name="_top" xlink:show="replace"><text:span text:style-name="T93">ISAK-1767</text:span></text:a><text:span text:style-name="T94">, 2009-08-26, Žin., 2009, Nr. 103-4335 (2009-08-29), i. k. 1092070ISAKSAK-1767</text:span></text:p>
      <text:p text:style-name="Normal"/>
      <text:p text:style-name="P95"/>
      <text:p text:style-name="P96"/>
      <text:p text:style-name="P97">Švietimo ir mokslo ministras<text:s/><text:tab/>Gintaras Steponavičius</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SUDERINTA<text:s/></text:p>
            <text:p text:style-name="P105">Lietuvos Respublikos finansų ministerijos 2009 m. rugpjūčio 18 d. raštu Nr.<text:s/>((1.15-0202)-5K-0922195)-6K-0908315<text:s/></text:p>
          </table:table-cell>
          <table:table-cell table:style-name="TableCell106">
            <text:p text:style-name="P107">SUDERINTA</text:p>
            <text:p text:style-name="P108">Lietuvos Respublikos socialinės</text:p>
            <text:p text:style-name="P109">apsaugos ir darbo ministerijos</text:p>
            <text:p text:style-name="P110">2009 m. rugpjūčio 14 d. raštu<text:s/></text:p>
            <text:p text:style-name="P111">Nr. (11.10-53) SD-6356</text:p>
          </table:table-cell>
        </table:table-row>
      </table:table>
      <text:p text:style-name="P112"/>
      <text:soft-page-break/>
      <text:p text:style-name="P113"><text:span text:style-name="T114">PATVIRTINTA</text:span></text:p>
      <text:p text:style-name="P115">Lietuvos Respublikos švietimo ir mokslo ministro 2009 m. rugpjūčio 21 d.<text:s/>įsakymu Nr. ISAK-1737</text:p>
      <text:p text:style-name="P116"/>
      <text:p text:style-name="P117"><text:span text:style-name="T118">EKSPERIMENTINIO MOKYTOJŲ DARBO APMOKĖJIMO TVARKOS APRAŠA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Eksperimentinio mokytojų darbo apmokėjimo tvarkos aprašas (toliau – aprašas) nustato biudžetinių švietimo įstaigų mokytojų tarifinių atly</text:span><text:span text:style-name="T128">gių koeficientus ir kitas apmokėjimo sąlygas.</text:span></text:p>
      <text:p text:style-name="P129"><text:span text:style-name="T130">2</text:span><text:span text:style-name="T131">. Šiame apraše vartojamos sąvokos:</text:span></text:p>
      <text:p text:style-name="P132"><text:span text:style-name="T133">Kontaktinės valandos</text:span><text:span text:style-name="T134"><text:s/>– laikas, per kurį mokytojas tiesiogiai dirba su mokiniais: pamokos, neformaliojo ugdymo pamokos.</text:span></text:p>
      <text:p text:style-name="P135"><text:span text:style-name="T136">Nekontaktinės valandos</text:span><text:span text:style-name="T137"><text:s/>– laikas, skirtas mokytojo p</text:span><text:span text:style-name="T138">areigoms, numatytoms Mokytojo pareigybės aprašyme, vykdyti.</text:span></text:p>
      <text:p text:style-name="P139"><text:span text:style-name="T140">3</text:span><text:span text:style-name="T141">. Kontaktinės valandos, pertraukos tarp pamokų ir kartu nekontaktinės valandos vadinamos pedagoginio darbo valandomis. Pedagoginio darbo valandos trukmė – 60 minučių.</text:span></text:p>
      <text:p text:style-name="P142"><text:span text:style-name="T143">4</text:span><text:span text:style-name="T144">. Apraše tarifinių<text:s/></text:span><text:span text:style-name="T145">atlygių koeficientai nurodomi bazinės mėnesinės algos dydžiais.</text:span></text:p>
      <text:p text:style-name="P146"/>
      <text:p text:style-name="P147"><text:span text:style-name="T148">II</text:span><text:span text:style-name="T149">.<text:s/></text:span><text:span text:style-name="T150">MOKYTOJŲ DARBO APMOKĖJIMAS</text:span></text:p>
      <text:p text:style-name="P151"/>
      <text:p text:style-name="P152"><text:span text:style-name="T153">5</text:span><text:span text:style-name="T154">.<text:s/></text:span><text:span text:style-name="T155">Mokytojų (išskyrus specialiuosius pedagogus, auklėtojus, profesijos mokytojus, priešmokyklinio ugdymo pedagogus), neformaliojo švietimo mokytojų (</text:span><text:span text:style-name="T156">pedagogų) ir meninio ugdymo mokytojų (išskyrus ikimokyklinio ugdymo neformaliojo švietimo mokytojus, ikimokyklinio ugdymo meninio ugdymo mokytojus, plaukimo instruktorius, judesio korekcijos pedagogus) (toliau – mokytojai):<text:s/></text:span></text:p>
      <text:p text:style-name="P157"><text:span text:style-name="T158">5.1</text:span><text:span text:style-name="T159">. kuriems nesuteiktos<text:s/></text:span><text:span text:style-name="T160">kvalifikacinės kategorijo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3">
            <text:p text:style-name="P174">Pareigybė</text:p>
          </table:table-cell>
          <table:table-cell table:style-name="TableCell175" table:number-columns-spanned="2">
            <text:p text:style-name="P176">Turintiems iki 3 metų pedagoginio darbo stažą<text:s/></text:p>
          </table:table-cell>
          <table:covered-table-cell/>
          <table:table-cell table:style-name="TableCell177" table:number-columns-spanned="2">
            <text:p text:style-name="P178">Turintiems nuo 3 iki 10 metų pedagoginio darbo stažą<text:s/></text:p>
          </table:table-cell>
          <table:covered-table-cell/>
          <table:table-cell table:style-name="TableCell179" table:number-columns-spanned="2">
            <text:p text:style-name="P180">Turintiems nuo 10 iki 15 metų pedagoginio darbo stažą<text:s/></text:p>
          </table:table-cell>
          <table:covered-table-cell/>
          <table:table-cell table:style-name="TableCell181" table:number-columns-spanned="2">
            <text:p text:style-name="P182">Turintiems 15 ir daugiau metų pedagoginio darbo stažą<text:s/></text:p>
          </table:table-cell>
          <table:covered-table-cell/>
        </table:table-row>
        <table:table-row table:style-name="TableRow183">
          <table:covered-table-cell>
            <text:p text:style-name="P184"/>
          </table:covered-table-cell>
          <table:table-cell table:style-name="TableCell185" table:number-columns-spanned="2">
            <text:p text:style-name="P186">įgijusiems</text:p>
          </table:table-cell>
          <table:covered-table-cell/>
          <table:table-cell table:style-name="TableCell187" table:number-columns-spanned="2">
            <text:p text:style-name="P188">įgijusiems</text:p>
          </table:table-cell>
          <table:covered-table-cell/>
          <table:table-cell table:style-name="TableCell189" table:number-columns-spanned="2">
            <text:p text:style-name="P190">įgijusiems</text:p>
          </table:table-cell>
          <table:covered-table-cell/>
          <table:table-cell table:style-name="TableCell191" table:number-columns-spanned="2">
            <text:p text:style-name="P192">įgijusiems</text:p>
          </table:table-cell>
          <table:covered-table-cell/>
        </table:table-row>
        <table:table-row table:style-name="TableRow193">
          <table:covered-table-cell>
            <text:p text:style-name="P194"/>
          </table:covered-table-cell>
          <table:table-cell table:style-name="TableCell195">
            <text:p text:style-name="P196">aukštąjį universitetinį ar neuniversitetinį išsilavinimą (baigusiems kolegijas)</text:p>
          </table:table-cell>
          <table:table-cell table:style-name="TableCell197">
            <text:p text:style-name="P198">aukštesnįjį ar specialųjį vidurinį išsilavinimą, įgytą iki 1995 metų</text:p>
          </table:table-cell>
          <table:table-cell table:style-name="TableCell199">
            <text:p text:style-name="P200">aukštąjį universitetinį ar neuniversitetinį išsilavinimą (baigusiems kolegijas)</text:p>
          </table:table-cell>
          <table:table-cell table:style-name="TableCell201">
            <text:p text:style-name="P202">aukštesnįjį ar specialųjį vidurinį išsilavinimą, įgytą iki 1995 metų<text:s/></text:p>
          </table:table-cell>
          <table:table-cell table:style-name="TableCell203">
            <text:p text:style-name="P204">aukštąjį universitetinį ar neuniversitetinį išsilavinimą (baigusiems kolegijas)</text:p>
          </table:table-cell>
          <table:table-cell table:style-name="TableCell205">
            <text:p text:style-name="P206">aukštesnįjį ar specialųjį vidurinį išsilavinimą, įgytą iki 1995 metų<text:s/></text:p>
          </table:table-cell>
          <table:table-cell table:style-name="TableCell207">
            <text:p text:style-name="P208">aukštąjį universitetinį ar neuniversitetinį išsilavinimą (baigusiems kolegijas)</text:p>
          </table:table-cell>
          <table:table-cell table:style-name="TableCell209">
            <text:p text:style-name="P210">aukštesnįjį ar specialųjį vidurinį išsilavinimą, įgytą iki 1995 metų<text:s/></text:p>
          </table:table-cell>
        </table:table-row>
        <table:table-row table:style-name="TableRow211">
          <table:table-cell table:style-name="TableCell212">
            <text:p text:style-name="P213">Mokytojai</text:p>
          </table:table-cell>
          <table:table-cell table:style-name="TableCell214">
            <text:p text:style-name="P215">13,75–15,15</text:p>
          </table:table-cell>
          <table:table-cell table:style-name="TableCell216">
            <text:p text:style-name="P217">11,5–12,7</text:p>
          </table:table-cell>
          <table:table-cell table:style-name="TableCell218">
            <text:p text:style-name="P219">13,8–15,2</text:p>
          </table:table-cell>
          <table:table-cell table:style-name="TableCell220">
            <text:p text:style-name="P221">11,55–12,75</text:p>
          </table:table-cell>
          <table:table-cell table:style-name="TableCell222">
            <text:p text:style-name="P223">13,8–15,3</text:p>
          </table:table-cell>
          <table:table-cell table:style-name="TableCell224">
            <text:p text:style-name="P225">11,6–12,8</text:p>
          </table:table-cell>
          <table:table-cell table:style-name="TableCell226">
            <text:p text:style-name="P227">13,9–15,35</text:p>
          </table:table-cell>
          <table:table-cell table:style-name="TableCell228">
            <text:p text:style-name="P229">11,8–13</text:p>
          </table:table-cell>
        </table:table-row>
      </table:table>
      <text:p text:style-name="P230"/>
      <text:p text:style-name="P231"><text:span text:style-name="T232">5.2</text:span><text:span text:style-name="T233">. kuriems suteiktos<text:s/></text:span><text:span text:style-name="T234">kvalifikacinės kategorijo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Pareigybė<text:s/></text:p>
          </table:table-cell>
          <table:table-cell table:style-name="TableCell244">
            <text:p text:style-name="P245">Turintiems iki 10 metų<text:s/><text:soft-page-break/>pedagoginio darbo stažą<text:s/></text:p>
          </table:table-cell>
          <table:table-cell table:style-name="TableCell246">
            <text:p text:style-name="P247">Turintiems nuo 10 iki 15<text:s/><text:soft-page-break/>metų pedagoginio darbo stažą<text:s/></text:p>
          </table:table-cell>
          <table:table-cell table:style-name="TableCell248">
            <text:p text:style-name="P249">Turintiems 15 ir daugiau<text:s/><text:soft-page-break/>metų pedagoginio darbo stažą<text:s/></text:p>
          </table:table-cell>
        </table:table-row>
        <text:soft-page-break/>
        <table:table-row table:style-name="TableRow250">
          <table:table-cell table:style-name="TableCell251">
            <text:p text:style-name="P252">Mokytojai<text:s/></text:p>
          </table:table-cell>
          <table:table-cell table:style-name="TableCell253">
            <text:p text:style-name="P254">13,95–15,45</text:p>
          </table:table-cell>
          <table:table-cell table:style-name="TableCell255">
            <text:p text:style-name="P256">14,15–15,65</text:p>
          </table:table-cell>
          <table:table-cell table:style-name="TableCell257">
            <text:p text:style-name="P258">14,25–15,75</text:p>
          </table:table-cell>
        </table:table-row>
        <table:table-row table:style-name="TableRow259">
          <table:table-cell table:style-name="TableCell260">
            <text:p text:style-name="P261">Vyresnieji mokytojai<text:s/></text:p>
          </table:table-cell>
          <table:table-cell table:style-name="TableCell262">
            <text:p text:style-name="P263">15,2–16,8</text:p>
          </table:table-cell>
          <table:table-cell table:style-name="TableCell264">
            <text:p text:style-name="P265">15,4–17</text:p>
          </table:table-cell>
          <table:table-cell table:style-name="TableCell266">
            <text:p text:style-name="P267">16–17,7</text:p>
          </table:table-cell>
        </table:table-row>
        <table:table-row table:style-name="TableRow268">
          <table:table-cell table:style-name="TableCell269">
            <text:p text:style-name="P270">Mokytojai metodininkai<text:s/></text:p>
          </table:table-cell>
          <table:table-cell table:style-name="TableCell271">
            <text:p text:style-name="P272">16,3–18</text:p>
          </table:table-cell>
          <table:table-cell table:style-name="TableCell273">
            <text:p text:style-name="P274">16,65–18,35</text:p>
          </table:table-cell>
          <table:table-cell table:style-name="TableCell275">
            <text:p text:style-name="P276">17,1–18,9</text:p>
          </table:table-cell>
        </table:table-row>
        <table:table-row table:style-name="TableRow277">
          <table:table-cell table:style-name="TableCell278">
            <text:p text:style-name="P279">Mokytojai ekspertai<text:s/></text:p>
          </table:table-cell>
          <table:table-cell table:style-name="TableCell280">
            <text:p text:style-name="P281">18,55–20,45</text:p>
          </table:table-cell>
          <table:table-cell table:style-name="TableCell282">
            <text:p text:style-name="P283">18,85–20,85</text:p>
          </table:table-cell>
          <table:table-cell table:style-name="TableCell284">
            <text:p text:style-name="P285">19,35–21,35</text:p>
          </table:table-cell>
        </table:table-row>
      </table:table>
      <text:p text:style-name="P286"/>
      <text:p text:style-name="P287">Punkto pakeitimai:</text:p>
      <text:p text:style-name="P288"><text:span text:style-name="T289">Nr.<text:s/></text:span><text:a xlink:href="https://www.e-tar.lt/portal/legalAct.html?documentId=bd3b1f60159f11e58569be21ff080a8c" office:target-frame-name="_top" xlink:show="replace"><text:span text:style-name="T290">V-636</text:span></text:a><text:span text:style-name="T291">, 2015-06-17, paskelbta TAR 2015-06-18, i. k. 2015-09721</text:span></text:p>
      <text:p text:style-name="Normal"/>
      <text:p text:style-name="P292"><text:span text:style-name="T293">6</text:span><text:span text:style-name="T294">. Mokytojams tarifinis atlygis nustatomas už 18 kontaktinių valandų per savaitę. Tarifinio a</text:span><text:span text:style-name="T295">tlygio koeficientą, suderinęs su darbuotojų atstovais, nustato įstaigos vadovas.</text:span></text:p>
      <text:p text:style-name="P296"><text:span text:style-name="T297">7</text:span><text:span text:style-name="T298">. Į tarifinį atlygį įskaičiuotas darbo apmokėjimas už ruošimąsi pamokoms ir kitus Mokytojo pareigybės aprašyme numatytus papildomus darbus, išskyrus vadovavimą klasei ir<text:s/></text:span><text:span text:style-name="T299">mokinių darbų tikrinimą (už šiuos darbus mokami tarifinio atlygio priedai).</text:span></text:p>
      <text:p text:style-name="P300"><text:span text:style-name="T301">8</text:span><text:span text:style-name="T302">. Mokytojams per savaitę gali būti tarifikuojama iki 27 kontaktinių valandų.</text:span></text:p>
      <text:p text:style-name="P303"><text:span text:style-name="T304">9</text:span><text:span text:style-name="T305">. Mokytojai per savaitę dirba kartu su nekontaktinėmis valandomis:</text:span></text:p>
      <text:p text:style-name="P306"><text:span text:style-name="T307">9.1</text:span><text:span text:style-name="T308">. turintys 24–27<text:s/></text:span><text:span text:style-name="T309">kontaktines valandas – 36 pedagogines valandas;</text:span></text:p>
      <text:p text:style-name="P310"><text:span text:style-name="T311">9.2</text:span><text:span text:style-name="T312">. turintys 18–23 kontaktines valandas – 30 pedagoginių valandų;</text:span></text:p>
      <text:p text:style-name="P313"><text:span text:style-name="T314">9.3</text:span><text:span text:style-name="T315">. turintys 14–17 kontaktinių valandų – 23 pedagogines valandas;</text:span></text:p>
      <text:p text:style-name="P316"><text:span text:style-name="T317">9.4</text:span><text:span text:style-name="T318">. turintys 9–13 kontaktinių valandų – 17 pedagoginių valand</text:span><text:span text:style-name="T319">ų;</text:span></text:p>
      <text:p text:style-name="P320"><text:span text:style-name="T321">9.5</text:span><text:span text:style-name="T322">. turintys 5–8 kontaktines valandas – 11 pedagoginių valandų;</text:span></text:p>
      <text:p text:style-name="P323"><text:span text:style-name="T324">9.6</text:span><text:span text:style-name="T325">. turintys 4 kontaktines valandas – 6 pedagogines valandas;</text:span></text:p>
      <text:p text:style-name="P326"><text:span text:style-name="T327">9.7</text:span><text:span text:style-name="T328">. turintys 3 kontaktines valandas – 4 pedagogines valandas;</text:span></text:p>
      <text:p text:style-name="P329"><text:span text:style-name="T330">9.8</text:span><text:span text:style-name="T331">. turintys 2 kontaktines valandas – 3<text:s/></text:span><text:span text:style-name="T332">pedagogines valandas;</text:span></text:p>
      <text:p text:style-name="P333"><text:span text:style-name="T334">9.9</text:span><text:span text:style-name="T335">. turintys 1 kontaktinę valandą – 2 pedagogines valandas.</text:span></text:p>
      <text:p text:style-name="P336"><text:span text:style-name="T337">10</text:span><text:span text:style-name="T338">. Tikybos mokytojams, baigusiems aukštesniąją neakivaizdinę katechetų mokyklą prie Kauno tarpdiecezinės kunigų seminarijos Teologijos fakulteto, mėnesinio tarifi</text:span><text:span text:style-name="T339">nio atlygio koeficientas nustatomas kaip mokytojams, įgijusiems aukštesnįjį išsilavinimą.</text:span></text:p>
      <text:p text:style-name="P340"><text:span text:style-name="T341">11</text:span><text:span text:style-name="T342">. Mokytojams neturintiems išsilavinimo, nurodyto 5.1 ir 5.2 punktuose, mėnesinio tarifinio atlygio koeficientas nepriklausomai nuo jų pedagoginio darbo stažo –<text:s/></text:span><text:span text:style-name="T343">11,4–12,6 bazinių mėnesinių algų.</text:span><text:s/></text:p>
      <text:p text:style-name="P344">Punkto pakeitimai:</text:p>
      <text:p text:style-name="P345"><text:span text:style-name="T346">Nr.<text:s/></text:span><text:a xlink:href="https://www.e-tar.lt/portal/legalAct.html?documentId=TAR.BCCBAE5C77AD" office:target-frame-name="_top" xlink:show="replace"><text:span text:style-name="T347">ISAK-2712</text:span></text:a><text:span text:style-name="T348">, 2009-12-14, Žin., 2009, Nr. 150-6738 (2009-12-19), i. k. 1092070ISAKSAK-2712</text:span></text:p>
      <text:p text:style-name="Normal"/>
      <text:p text:style-name="P349"><text:span text:style-name="T350">12</text:span><text:span text:style-name="T351">. Mokytojams mokami<text:s/></text:span><text:span text:style-name="T352">tarifinio atlygio priedai, kurių dydį, suderinęs su darbuotojų atstovais, nustato įstaigos vadovas:</text:span></text:p>
      <text:p text:style-name="P353"><text:span text:style-name="T354">12.1</text:span><text:span text:style-name="T355">. Už mokinių darbų tikrinimą mokamas 2–13 procentų tarifinio atlygio priedas. Priedo dydį ir dalykus, už kurių tikrinimą mokamas priedas, nustato įsta</text:span><text:span text:style-name="T356">igos vadovas.</text:span></text:p>
      <text:p text:style-name="P357"><text:span text:style-name="T358">12.2</text:span><text:span text:style-name="T359">. Už vadovavimą klasei, grupei mokytojams mokamas 1,3–4,4 bazinės mėnesinės algos priedas arba papildomai apmokama už 2,5–5 valandas per savaitę. Vienos valandos įkainis yra 0,13–0,22 bazinės mėnesinės algos. Šios valandos įskaitomos<text:s/></text:span><text:span text:style-name="T360">į 9 punkte nurodytas kontaktines valandas.</text:span></text:p>
      <text:p text:style-name="P361">Skaičiuojant mokytojų darbo užmokestį už kitas kontaktines valandas (pamokas) šios valandos už vadovavimą klasei (grupei) neįskaičiuojamos.</text:p>
      <text:p text:style-name="P362"><text:span text:style-name="T363">Darbo apmokėjimo už vadovavimą klasei tvarką, suderinęs su darbuotojų ats</text:span><text:span text:style-name="T364">tovais, nustato įstaigos vadovas. Apmokėjimo tvarka mokslo metams nustatoma visiems mokytojams vienoda ir mokslo metų viduryje nekeičiama.</text:span></text:p>
      <text:p text:style-name="P365"><text:span text:style-name="T366">12.3</text:span><text:span text:style-name="T367">. Mokyklos vadovas, neviršydamas mokyklai patvirtinto darbo užmokesčio fondo, už vadovavimą bendrabučiui, mok</text:span><text:span text:style-name="T368">omosioms dirbtuvėms ir kitus darbus, nenumatytus Mokytojo pareigybės aprašyme, nepriklausomai nuo kontaktinių valandų skaičiaus per savaitę gali nustatyti iki 17 proc. tarifinio atlygio priedą.</text:span></text:p>
      <text:p text:style-name="P369"><text:span text:style-name="T370">12.4</text:span><text:span text:style-name="T371">. Gimnazijų I–IV klasių (9–12 klasių), profesinio moky</text:span><text:span text:style-name="T372">mo įstaigų, vykdančių vidurinio ugdymo programą (11–12 klasių), Vilniaus rajono, Šalčininkų rajono, Elektrėnų, Širvintų rajono, Švenčionių rajono, Trakų rajono, Visagino ir Vilniaus miesto savivaldybių mokyklų, kuriose įteisintas mokymas lietuvių kalba, pr</text:span><text:span text:style-name="T373">adinių klasių (jei klasėje mokosi 10 ir daugiau mokinių ir iš kurių ne mažiau kaip 50 procentų nemoka valstybinės kalbos) mokytojams, jaunimo mokyklų mokytojams mokamas 3–16 procentų tarifinio atlygio priedas. Priedo dydį nustato įstaigos vadovas. Priedai<text:s/></text:span><text:span text:style-name="T374">nemokami gimnazijos skyrių, filialų, esančių kitoje gyvenamojoje vietovėje, 9–10 klasių mokytojams.</text:span><text:s/></text:p>
      <text:p text:style-name="P375">Punkto pakeitimai:</text:p>
      <text:p text:style-name="P376"><text:span text:style-name="T377">Nr.<text:s/></text:span><text:a xlink:href="https://www.e-tar.lt/portal/legalAct.html?documentId=bd3b1f60159f11e58569be21ff080a8c" office:target-frame-name="_top" xlink:show="replace"><text:span text:style-name="T378">V-636</text:span></text:a><text:span text:style-name="T379">, 2015-06-17, paskelbta TAR 2</text:span><text:span text:style-name="T380">015-06-18, i. k. 2015-09721</text:span></text:p>
      <text:p text:style-name="Normal"/>
      <text:p text:style-name="P381"><text:span text:style-name="T382">12.5</text:span><text:span text:style-name="T383">. Mokytojams, įgijusiems mokslo laipsnį arba pedagoginį (mokslo) vardą ir dirbantiems pagal specialybę, įstaigos vadovas gali nustatyti 1 bazinės mėnesinės algos dydžio tarifinio atlygio priedą.</text:span></text:p>
      <text:p text:style-name="P384"><text:span text:style-name="T385">12.6</text:span><text:span text:style-name="T386">. Tarptautinio b</text:span><text:span text:style-name="T387">akalaureato klasių mokytojams mokamas 4–16 proc. tarifinio atlygio priedas.</text:span></text:p>
      <text:p text:style-name="P388"><text:span text:style-name="T389">13</text:span><text:span text:style-name="T390">. Mokytojų valandinis tarifinis atlygis apskaičiuojamas jų mėnesinį tarifinį atlygį dalijant iš 76,2.</text:span></text:p>
      <text:p text:style-name="P391"><text:span text:style-name="T392">14</text:span><text:span text:style-name="T393">. Profesijos mokytojų:</text:span></text:p>
      <text:p text:style-name="P394"><text:span text:style-name="T395">14.1</text:span><text:span text:style-name="T396">. kuriems nesuteiktos kvalifikacinė</text:span><text:span text:style-name="T397">s kategorijo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Pareigybė</text:p>
          </table:table-cell>
          <table:table-cell table:style-name="TableCell408">
            <text:p text:style-name="P409">Turintiems iki 3 metų pedagoginio darbo stažą<text:s/></text:p>
          </table:table-cell>
          <table:table-cell table:style-name="TableCell410">
            <text:p text:style-name="P411">Turintiems nuo 3 iki 10 metų pedagoginio darbo stažą<text:s/></text:p>
          </table:table-cell>
          <table:table-cell table:style-name="TableCell412">
            <text:p text:style-name="P413">Turintiems nuo 10 iki 15 metų pedagoginio darbo stažą<text:s/></text:p>
          </table:table-cell>
          <table:table-cell table:style-name="TableCell414">
            <text:p text:style-name="P415">Turintiems 15 ir daugiau metų pedagoginio darbo stažą<text:s/></text:p>
          </table:table-cell>
        </table:table-row>
        <table:table-row table:style-name="TableRow416">
          <table:table-cell table:style-name="TableCell417">
            <text:p text:style-name="P418">Profesijos mokytojas<text:s/></text:p>
          </table:table-cell>
          <table:table-cell table:style-name="TableCell419">
            <text:p text:style-name="P420">13,75–15,15</text:p>
          </table:table-cell>
          <table:table-cell table:style-name="TableCell421">
            <text:p text:style-name="P422">13,8–15,2</text:p>
          </table:table-cell>
          <table:table-cell table:style-name="TableCell423">
            <text:p text:style-name="P424">13,8–15,3</text:p>
          </table:table-cell>
          <table:table-cell table:style-name="TableCell425">
            <text:p text:style-name="P426">13,9–15,35</text:p>
          </table:table-cell>
        </table:table-row>
      </table:table>
      <text:p text:style-name="P427"/>
      <text:p text:style-name="P428"><text:span text:style-name="T429">14.2</text:span><text:span text:style-name="T430">. kuriems suteiktos kvalifikacinės kategorijo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Pareigybė<text:s/></text:p>
          </table:table-cell>
          <table:table-cell table:style-name="TableCell440">
            <text:p text:style-name="P441">Turintiems iki 10 metų pedagoginio darbo stažą<text:s/></text:p>
          </table:table-cell>
          <table:table-cell table:style-name="TableCell442">
            <text:p text:style-name="P443">Turintiems nuo 10 iki 15 metų pedagoginio darbo stažą<text:s/></text:p>
          </table:table-cell>
          <table:table-cell table:style-name="TableCell444">
            <text:p text:style-name="P445">Turintiems 15 ir daugiau metų pedagoginio darbo stažą<text:s/></text:p>
          </table:table-cell>
        </table:table-row>
        <table:table-row table:style-name="TableRow446">
          <table:table-cell table:style-name="TableCell447">
            <text:p text:style-name="P448">Profesijos mokytojas<text:s/></text:p>
          </table:table-cell>
          <table:table-cell table:style-name="TableCell449">
            <text:p text:style-name="P450">13,95–15,45</text:p>
          </table:table-cell>
          <table:table-cell table:style-name="TableCell451">
            <text:p text:style-name="P452">14,15–15,65</text:p>
          </table:table-cell>
          <table:table-cell table:style-name="TableCell453">
            <text:p text:style-name="P454">14,25–15,75</text:p>
          </table:table-cell>
        </table:table-row>
        <table:table-row table:style-name="TableRow455">
          <table:table-cell table:style-name="TableCell456">
            <text:p text:style-name="P457">Vyresnysis profesijos mokytojas<text:s/></text:p>
          </table:table-cell>
          <table:table-cell table:style-name="TableCell458">
            <text:p text:style-name="P459">15,2–16,8</text:p>
          </table:table-cell>
          <table:table-cell table:style-name="TableCell460">
            <text:p text:style-name="P461">15,4–17</text:p>
          </table:table-cell>
          <table:table-cell table:style-name="TableCell462">
            <text:p text:style-name="P463">16–17,7</text:p>
          </table:table-cell>
        </table:table-row>
        <table:table-row table:style-name="TableRow464">
          <table:table-cell table:style-name="TableCell465">
            <text:p text:style-name="P466">Profesijos mokytojas metodininkas<text:s/></text:p>
          </table:table-cell>
          <table:table-cell table:style-name="TableCell467">
            <text:p text:style-name="P468">16,3–18</text:p>
          </table:table-cell>
          <table:table-cell table:style-name="TableCell469">
            <text:p text:style-name="P470">16,65–18,35</text:p>
          </table:table-cell>
          <table:table-cell table:style-name="TableCell471">
            <text:p text:style-name="P472">17,1–18,9</text:p>
          </table:table-cell>
        </table:table-row>
        <table:table-row table:style-name="TableRow473">
          <table:table-cell table:style-name="TableCell474">
            <text:p text:style-name="P475">Profesijos mokytojas ekspertas<text:s/></text:p>
          </table:table-cell>
          <table:table-cell table:style-name="TableCell476">
            <text:p text:style-name="P477">18,55–20,45</text:p>
          </table:table-cell>
          <table:table-cell table:style-name="TableCell478">
            <text:p text:style-name="P479">18,85–20,85</text:p>
          </table:table-cell>
          <table:table-cell table:style-name="TableCell480">
            <text:p text:style-name="P481">19,35–21,35</text:p>
          </table:table-cell>
        </table:table-row>
      </table:table>
      <text:p text:style-name="P482"/>
      <text:p text:style-name="P483"><text:span text:style-name="T484">15</text:span><text:span text:style-name="T485">. Profesijos mokytojams mėnesinis tarifinis atlygis nustatomas už 720 pedagoginio darbo valandų per mokslo metus. Tarifinio atlygio koeficientą, suderinęs su darbuotojų<text:s/></text:span><text:soft-page-break/><text:span text:style-name="T486">atstovais</text:span><text:span text:style-name="T487">, nustato įstaigos vadovas.</text:span></text:p>
      <text:p text:style-name="P488"><text:span text:style-name="T489">16</text:span><text:span text:style-name="T490">. Į tarifinį atlygį įskaičiuotas darbo apmokėjimas už ruošimąsi pamokoms ir kitus pareigybės aprašyme numatytus papildomus darbus, išskyrus vadovavimą klasei ir mokinių darbų tikrinimą (už šiuos darbus mokami priedai).</text:span></text:p>
      <text:p text:style-name="P491"><text:span text:style-name="T492">17</text:span><text:span text:style-name="T493">. Profesijos mokytojams per mokslo metus gali būti tarifikuojama iki 1080 kontaktinių valandų.</text:span></text:p>
      <text:p text:style-name="P494"><text:span text:style-name="T495">18</text:span><text:span text:style-name="T496">. Profesijos mokytojai per mokslo metus dirba kartu su nekontaktinėmis valandomis:</text:span></text:p>
      <text:p text:style-name="P497"><text:span text:style-name="T498">18.1</text:span><text:span text:style-name="T499">. turintys 960–1080 kontaktinių valandų – 1440 pedagoginių val</text:span><text:span text:style-name="T500">andų;</text:span></text:p>
      <text:p text:style-name="P501"><text:span text:style-name="T502">18.2</text:span><text:span text:style-name="T503">. turintys 720–959 kontaktines valandas – 1200–1435 pedagogines valandas;</text:span></text:p>
      <text:p text:style-name="P504"><text:span text:style-name="T505">18.3</text:span><text:span text:style-name="T506">. turintys 560–719 kontaktinių valandų – 920–1195 pedagogines valandas;</text:span></text:p>
      <text:p text:style-name="P507"><text:span text:style-name="T508">18.4</text:span><text:span text:style-name="T509">. turintys 360–559 kontaktines valandas – 680–915 pedagoginių valandų;</text:span></text:p>
      <text:p text:style-name="P510"><text:span text:style-name="T511">18.5</text:span><text:span text:style-name="T512">.</text:span><text:span text:style-name="T513"><text:s/>turintys 200–359 kontaktines valandas – 440–675 pedagogines valandas;</text:span></text:p>
      <text:p text:style-name="P514"><text:span text:style-name="T515">18.6</text:span><text:span text:style-name="T516">. turintys 160–199 kontaktines valandas – 240–435 pedagogines valandas</text:span></text:p>
      <text:p text:style-name="P517"><text:span text:style-name="T518">18.7</text:span><text:span text:style-name="T519">. turintys 120–159 kontaktines valandas – 160–235 pedagogines valandas;</text:span></text:p>
      <text:p text:style-name="P520"><text:span text:style-name="T521">18.8</text:span><text:span text:style-name="T522">. turintys 80–119<text:s/></text:span><text:span text:style-name="T523">kontaktinių valandų – 120–155 pedagogines valandas;</text:span></text:p>
      <text:p text:style-name="P524"><text:span text:style-name="T525">18.9</text:span><text:span text:style-name="T526">. turintys 40–79 kontaktines valandas – 80–115 pedagoginių valandų.</text:span></text:p>
      <text:p text:style-name="P527"><text:span text:style-name="T528">19</text:span><text:span text:style-name="T529">. Profesijos mokytojams mokami tarifinio atlygio priedai, kurių dydį, suderinęs su darbuotojų atstovais, nustato įstaigo</text:span><text:span text:style-name="T530">s vadovas.</text:span></text:p>
      <text:p text:style-name="P531"><text:span text:style-name="T532">19.1</text:span><text:span text:style-name="T533">. Už vadovavimą klasei, grupei mokamas 1,3–4,4 bazinės mėnesinės algos priedas arba papildomai apmokama už 100–200 valandų per mokslo metus. Vienos valandos įkainis – 0,13–0,22 bazinės mėnesinės algos. Šios valandos įskaičiuojamos į 19 pun</text:span><text:span text:style-name="T534">kte nurodytas kontaktines valandas. Už vadovavimą klasei jos neįskaičiuojamos, skaičiuojant mokytojų darbo užmokestį už kitas kontaktines valandas (pamokas).</text:span></text:p>
      <text:p text:style-name="P535"><text:span text:style-name="T536">Darbo apmokėjimo už vadovavimą klasei, grupei tvarką, suderinęs su darbuotojų atstovais, nustato į</text:span><text:span text:style-name="T537">staigos vadovas. Apmokėjimo tvarka mokslo metams nustatoma visiems mokytojams vienoda ir mokslo metų viduryje nekeičiama.</text:span></text:p>
      <text:p text:style-name="P538"><text:span text:style-name="T539">19.2</text:span><text:span text:style-name="T540">. Profesijos mokytojams, įgijusiems mokslo laipsnį arba pedagoginį (mokslo) vardą ir dirbantiems pagal specialybę, įstaigos va</text:span><text:span text:style-name="T541">dovas gali nustatyti 1 bazinės mėnesinės algos dydžio tarifinių atlygių priedą.</text:span></text:p>
      <text:p text:style-name="P542"><text:span text:style-name="T543">19.3</text:span><text:span text:style-name="T544">. Profesijos mokytojams, turintiems ne mažesnę kaip 5 metų darbo patirtį kitose ūkio šakose pagal dėstomąjį dalyką ir didesnį kaip 3 metų pedagoginio darbo stažą, įstai</text:span><text:span text:style-name="T545">gos vadovas gali nustatyti 16 procentų tarifinio atlygio priedą.</text:span></text:p>
      <text:p text:style-name="P546"><text:span text:style-name="T547">19.4</text:span><text:span text:style-name="T548">. Mokyklos vadovas, neviršydamas mokyklai patvirtinto darbo užmokesčio fondo, už kitus darbus, nenumatytus Mokytojo pareigybės aprašyme, nepriklausomai nuo kontaktinių valandų skaičia</text:span><text:span text:style-name="T549">us per metus gali nustatyti iki 17 proc. tarifinio atlygio priedą.</text:span></text:p>
      <text:p text:style-name="P550"><text:span text:style-name="T551">20</text:span><text:span text:style-name="T552">. Profesinio mokymo įstaigų bendrojo ugdymo dalykų mokytojams vietoje aprašo 6, 8, 9, 12.2 punktų nuostatų taikomos aprašo 15, 17, 18, 19.1 punktų nuostatos.</text:span><text:s/></text:p>
      <text:p text:style-name="P553">Punkto pakeitimai:</text:p>
      <text:p text:style-name="P554"><text:span text:style-name="T555">Nr.<text:s/></text:span><text:a xlink:href="https://www.e-tar.lt/portal/legalAct.html?documentId=bd3b1f60159f11e58569be21ff080a8c" office:target-frame-name="_top" xlink:show="replace"><text:span text:style-name="T556">V-636</text:span></text:a><text:span text:style-name="T557">, 2015-06-17, paskelbta TAR 2015-06-18, i. k. 2015-09721</text:span></text:p>
      <text:p text:style-name="Normal"/>
      <text:p text:style-name="P558"><text:span text:style-name="T559">21</text:span><text:span text:style-name="T560">. Aprašo 14, 15, 16, 17, 18, 19.1, 19.2, 19.4 ir 22 punktų nuostatos taikomos Naciona</text:span><text:span text:style-name="T561">linės Mikalojaus Konstantino Čiurlionio menų mokyklos Baleto skyriaus specialiųjų dalykų mokytojams.</text:span></text:p>
      <text:p text:style-name="P562"><text:span text:style-name="T563">22</text:span><text:span text:style-name="T564">. Profesijos mokytojų valandinis tarifinis atlygis apskaičiuojamas jų mėnesinį tarifinį atlygį dalijant iš 76,2.</text:span></text:p>
      <text:p text:style-name="P565"/>
      <text:p text:style-name="P566"><text:span text:style-name="T567">III</text:span><text:span text:style-name="T568">. NENURODYTŲ APRAŠO II SKY</text:span><text:span text:style-name="T569">RIUJE MOKYTOJŲ,<text:s/></text:span></text:p>
      <text:p text:style-name="P570"><text:span text:style-name="T571">KURIEMS NUSTATOMI TARIFINIŲ ATLYGIŲ PRIEDAI</text:span></text:p>
      <text:p text:style-name="P572"/>
      <text:p text:style-name="P573"><text:span text:style-name="T574">23</text:span><text:span text:style-name="T575">. Specialiųjų mokyklų, specialiojo ugdymo centrų, specialiųjų mokyklų-daugiafunkcių centrų, profesinio mokymo įstaigų (klasių, grupių), skirtų regos sutrikimą, klausos sutrikimą, judesio i</text:span><text:span text:style-name="T576">r padėties sutrikimų, elgesio ir emocijų sutrikimų, kalbėjimo ir kalbos sutrikimų, intelekto sutrikimą, įvairiapusių raidos sutrikimų ar sveikatos problemų turintiems mokiniams<text:s/></text:span><text:soft-page-break/><text:span text:style-name="T577">bendrojo <text:s/>ugdymo mokyklų specialiųjų ir lavinamųjų klasių, sanatorinių mokyklų,</text:span><text:span text:style-name="T578"><text:s/>Vilniaus lietuvių namų, vaikų socializacijos centrų, vaikų globos namų, bendrojo ugdymo mokyklų, turinčių bendrabučius, ligoninių mokyklų, ligoninių klasių, nepilnamečių tardymo izoliatorių ir pataisos įstaigų mokyklų, tardymo izoliatorių ir (ar) pataisos</text:span><text:span text:style-name="T579"><text:s/>įstaigų suaugusiųjų mokyklų, nepilnamečių tardymo izoliatorių ir pataisos įstaigų klasių, tardymo izoliatorių ir (ar) pataisos įstaigų suaugusiųjų klasių teistų vaikų ir suaugusiųjų, kurie atlieka arešto, terminuoto laisvės atėmimo ir laisvės atėmimo iki<text:s/></text:span><text:span text:style-name="T580">gyvos galvos bausmes, taip pat suimtųjų mokytojams, nurodytiems aprašo 5 punkte, profesijos mokytojams, taip pat mokytojams, vykdantiems mokinių mokymą namuose esant atitinkamai gydytojų konsultavimo komisijos išvadai, vykdantiems individualų ir grupinį va</text:span><text:span text:style-name="T581">ikų, gydomų sveikatos priežiūros įstaigose, mokymą nustatomas 4–16 proc. tarifinio atlygio priedas.</text:span><text:s/></text:p>
      <text:p text:style-name="P582">Punkto pakeitimai:</text:p>
      <text:p text:style-name="P583"><text:span text:style-name="T584">Nr.<text:s/></text:span><text:a xlink:href="https://www.e-tar.lt/portal/legalAct.html?documentId=bd3b1f60159f11e58569be21ff080a8c" office:target-frame-name="_top" xlink:show="replace"><text:span text:style-name="T585">V-636</text:span></text:a><text:span text:style-name="T586">, 2015-06-17, paskelbta TAR 2</text:span><text:span text:style-name="T587">015-06-18, i. k. 2015-09721</text:span></text:p>
      <text:p text:style-name="Normal"/>
      <text:p text:style-name="P588"><text:span text:style-name="T589">24</text:span><text:span text:style-name="T590">. Mokytojams, kurių klasėje (grupėje)</text:span><text:span text:style-name="T591"><text:s/></text:span><text:span text:style-name="T592">yra ugdomi 1–4 mokiniai, kuriems pedagoginės psichologinės tarnybos arba švietimo pagalbos tarnybos dėl įgimtų ar įgytų sutrikimų yra nustačiusios vidutinius, didelius ar labai<text:s/></text:span><text:span text:style-name="T593">didelius specialiuosius ugdymosi poreikius, nustatomas 4–8 proc. tarifinio atlygio priedas, o esant 5 ir daugiau tokių vaikų – 4–16 proc. tarifinio atlygio priedas.</text:span><text:s/></text:p>
      <text:p text:style-name="P594">Punkto pakeitimai:</text:p>
      <text:p text:style-name="P595"><text:span text:style-name="T596">Nr.<text:s/></text:span><text:a xlink:href="https://www.e-tar.lt/portal/legalAct.html?documentId=bd3b1f60159f11e58569be21ff080a8c" office:target-frame-name="_top" xlink:show="replace"><text:span text:style-name="T597">V-636</text:span></text:a><text:span text:style-name="T598">, 2015-06-17, paskelbta TAR 2015-06-18, i. k. 2015-09721</text:span></text:p>
      <text:p text:style-name="Normal"/>
      <text:p text:style-name="P599"><text:span text:style-name="T600">25</text:span><text:span text:style-name="T601">. Tarifinio atlygio priedo dydį, suderinęs su darbuotojų atstovais, įsakymu nustato mokyklos vadovas.</text:span></text:p>
      <text:p text:style-name="P602"><text:span text:style-name="T603">_________________</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text:span><text:span text:style-name="T613">spublikos švietimo ir mokslo ministerija, Įsakymas</text:span></text:p>
      <text:p text:style-name="P614"><text:span text:style-name="T615">Nr.<text:s/></text:span><text:a xlink:href="https://www.e-tar.lt/portal/legalAct.html?documentId=TAR.542C547CA0CE" office:target-frame-name="_top" xlink:show="replace"><text:span text:style-name="T616">ISAK-1767</text:span></text:a><text:span text:style-name="T617">, 2009-08-26, Žin., 2009, Nr. 103-4335 (2009-08-29), i. k. 1092070ISAKSAK-1767</text:span></text:p>
      <text:p text:style-name="P618"><text:span text:style-name="T619">Dėl švietimo ir mokslo ministro</text:span><text:span text:style-name="T620"><text:s/>2009 m. rugpjūčio 21 d. įsakymo Nr. ISAK-1737 "Dėl Eksperimentinio mokytojų darbo apmokėjimo tvarkos aprašo patvirtinimo" pakeitimo</text:span></text:p>
      <text:p text:style-name="P621"/>
      <text:p text:style-name="P622"><text:span text:style-name="T623">2.</text:span></text:p>
      <text:p text:style-name="P624"><text:span text:style-name="T625">Lietuvos Respublikos švietimo ir mokslo ministerija, Įsakymas</text:span></text:p>
      <text:p text:style-name="P626"><text:span text:style-name="T627">Nr.<text:s/></text:span><text:a xlink:href="https://www.e-tar.lt/portal/legalAct.html?documentId=TAR.BCCBAE5C77AD" office:target-frame-name="_top" xlink:show="replace"><text:span text:style-name="T628">ISAK-2712</text:span></text:a><text:span text:style-name="T629">, 2009-12-14, Žin., 2009, Nr. 150-6738 (2009-12-19), i. k. 1092070ISAKSAK-2712</text:span></text:p>
      <text:p text:style-name="P630"><text:span text:style-name="T631">Dėl švietimo ir mokslo ministro 2009 m. rugpjūčio 21 d. įsakymo Nr. ISAK-1737 "Dėl Ekspe</text:span><text:span text:style-name="T632">rimentinio mokytojų darbo apmokėjimo tvarkos aprašo patvirtinimo" pakeitimo</text:span></text:p>
      <text:p text:style-name="P633"/>
      <text:p text:style-name="P634"><text:span text:style-name="T635">3.</text:span></text:p>
      <text:p text:style-name="P636"><text:span text:style-name="T637">Lietuvos Respublikos švietimo ir mokslo ministerija, Įsakymas</text:span></text:p>
      <text:p text:style-name="P638"><text:span text:style-name="T639">Nr.<text:s/></text:span><text:a xlink:href="https://www.e-tar.lt/portal/legalAct.html?documentId=bd3b1f60159f11e58569be21ff080a8c" office:target-frame-name="_top" xlink:show="replace"><text:span text:style-name="T640">V-636</text:span></text:a><text:span text:style-name="T641">, 2015-</text:span><text:span text:style-name="T642">06-17, paskelbta TAR 2015-06-18, i. k. 2015-09721</text:span></text:p>
      <text:p text:style-name="P643"><text:span text:style-name="T644">Dėl švietimo ir mokslo ministro 2009 m. rugpjūčio 21 d. įsakymo Nr. ISAK-1737 „Dėl Eksperimentinio mokytojų darbo apmokėjimo tvarkos aprašo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8-22T07:26:00Z</meta:creation-date>
    <dc:date>2018-08-22T07:26:00Z</dc:date>
    <meta:template xlink:href="Normal.dotm" xlink:type="simple"/>
    <meta:editing-cycles>2</meta:editing-cycles>
    <meta:editing-duration>PT0S</meta:editing-duration>
    <meta:document-statistic meta:page-count="7" meta:paragraph-count="387" meta:word-count="2766" meta:character-count="18592" meta:row-count="1351" meta:non-whitespace-character-count="16213"/>
  </office:meta>
</office:document-meta>
</file>