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467"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468"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469"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470" style:parent-style-name="Normal" style:family="paragraph">
      <style:paragraph-properties fo:text-align="center">
        <style:tab-stops>
          <style:tab-stop style:type="left" style:position="3.9368in"/>
        </style:tab-stops>
      </style:paragraph-properties>
    </style:style>
    <style:style style:name="T471" style:parent-style-name="DefaultParagraphFont" style:family="text">
      <style:text-properties fo:color="#000000"/>
    </style:style>
    <style:style style:name="P472" style:parent-style-name="Normal" style:family="paragraph">
      <style:paragraph-properties fo:break-before="page"/>
    </style:style>
    <style:style style:name="P473" style:parent-style-name="Normal" style:family="paragraph">
      <style:paragraph-properties fo:text-indent="3.543in"/>
      <style:text-properties fo:color="#000000"/>
    </style:style>
    <style:style style:name="P474" style:parent-style-name="Normal" style:family="paragraph">
      <style:paragraph-properties fo:text-indent="3.543in"/>
      <style:text-properties fo:color="#000000"/>
    </style:style>
    <style:style style:name="P475" style:parent-style-name="Normal" style:family="paragraph">
      <style:paragraph-properties fo:text-indent="3.543in"/>
      <style:text-properties fo:color="#000000"/>
    </style:style>
    <style:style style:name="P476" style:parent-style-name="Normal" style:family="paragraph">
      <style:paragraph-properties fo:text-align="end" fo:text-indent="0.4923in"/>
      <style:text-properties fo:color="#000000"/>
    </style:style>
    <style:style style:name="P4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fo:text-align="center"/>
      <style:text-properties fo:color="#000000"/>
    </style:style>
    <style:style style:name="P4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indent="0.4923in"/>
      <style:text-properties fo:color="#000000"/>
    </style:style>
    <style:style style:name="P483" style:parent-style-name="Normal" style:family="paragraph">
      <style:paragraph-properties fo:text-indent="0.4923in"/>
      <style:text-properties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text-properties fo:font-weight="bold" style:font-weight-asian="bold" fo:color="#000000"/>
    </style:style>
    <style:style style:name="P486" style:parent-style-name="Normal" style:family="paragraph">
      <style:paragraph-properties fo:text-align="center"/>
      <style:text-properties fo:font-weight="bold" style:font-weight-asian="bold" fo:color="#000000"/>
    </style:style>
    <style:style style:name="P487" style:parent-style-name="Normal" style:family="paragraph">
      <style:paragraph-properties fo:text-align="center"/>
      <style:text-properties fo:font-weight="bold" style:font-weight-asian="bold" fo:color="#000000"/>
    </style:style>
    <style:style style:name="P488" style:parent-style-name="Normal" style:family="paragraph">
      <style:paragraph-properties fo:text-align="center"/>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fo:text-align="justify" fo:text-indent="0.4923in">
        <style:tab-stops>
          <style:tab-stop style:type="center" style:position="3.8in"/>
        </style:tab-stops>
      </style:paragraph-properties>
      <style:text-properties fo:color="#000000" fo:font-size="10pt" style:font-size-asian="10pt"/>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style:tab-stops>
          <style:tab-stop style:type="right" style:leader-style="solid" style:leader-text="_" style:position="4.4333in"/>
          <style:tab-stop style:type="right" style:leader-style="solid" style:leader-text="_" style:position="6.6895in"/>
        </style:tab-stops>
      </style:paragraph-properties>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style:tab-stops>
          <style:tab-stop style:type="right" style:leader-style="solid" style:leader-text="_" style:position="4.314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text-position="sub 66.6%"/>
    </style:style>
    <style:style style:name="T500" style:parent-style-name="DefaultParagraphFont" style:family="text">
      <style:text-properties fo:color="#000000"/>
    </style:style>
    <style:style style:name="P501" style:parent-style-name="Normal" style:family="paragraph">
      <style:paragraph-properties fo:text-align="justify">
        <style:tab-stops>
          <style:tab-stop style:type="right" style:leader-style="solid" style:leader-text="_" style:position="4.3145in"/>
        </style:tab-stops>
      </style:paragraph-properties>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style:tab-stops>
          <style:tab-stop style:type="left" style:leader-style="solid" style:leader-text="_" style:position="1.5437in"/>
          <style:tab-stop style:type="left" style:position="1.8208in"/>
          <style:tab-stop style:type="left" style:leader-style="solid" style:leader-text="_" style:position="4.8687in"/>
          <style:tab-stop style:type="left" style:position="5.225in"/>
          <style:tab-stop style:type="left" style:leader-style="solid" style:leader-text="_" style:position="6.6895in"/>
        </style:tab-stops>
      </style:paragraph-properties>
      <style:text-properties fo:color="#000000"/>
    </style:style>
    <style:style style:name="P505" style:parent-style-name="Normal" style:family="paragraph">
      <style:paragraph-properties>
        <style:tab-stops>
          <style:tab-stop style:type="center" style:position="0.752in"/>
          <style:tab-stop style:type="center" style:position="3.325in"/>
          <style:tab-stop style:type="center" style:position="5.8187in"/>
        </style:tab-stops>
      </style:paragraph-properties>
      <style:text-properties fo:color="#000000" fo:font-size="10pt" style:font-size-asian="10pt"/>
    </style:style>
    <style:style style:name="P506" style:parent-style-name="Normal" style:family="paragraph">
      <style:paragraph-properties fo:keep-with-next="always" fo:text-indent="0.4923in"/>
      <style:text-properties fo:font-weight="bold" style:font-weight-asian="bold" fo:color="#000000" style:letter-kerning="true"/>
    </style:style>
    <style:style style:name="P507"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fo:color="#000000" style:letter-kerning="true"/>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style:text-properties fo:color="#000000"/>
    </style:style>
    <style:style style:name="P511" style:parent-style-name="Normal" style:family="paragraph">
      <style:paragraph-properties fo:text-align="justify"/>
      <style:text-properties fo:color="#000000"/>
    </style:style>
    <style:style style:name="P5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style:tab-stops>
          <style:tab-stop style:type="left" style:leader-style="solid" style:leader-text="_" style:position="1.9395in"/>
          <style:tab-stop style:type="left" style:position="2.5729in"/>
          <style:tab-stop style:type="left" style:leader-style="solid" style:leader-text="_" style:position="4.7104in"/>
          <style:tab-stop style:type="left" style:position="5.1062in"/>
          <style:tab-stop style:type="left" style:leader-style="solid" style:leader-text="_" style:position="6.6895in"/>
        </style:tab-stops>
      </style:paragraph-properties>
      <style:text-properties fo:color="#000000"/>
    </style:style>
    <style:style style:name="P515" style:parent-style-name="Normal" style:family="paragraph">
      <style:paragraph-properties fo:text-align="justify">
        <style:tab-stops>
          <style:tab-stop style:type="center" style:position="0.95in"/>
          <style:tab-stop style:type="center" style:position="3.602in"/>
          <style:tab-stop style:type="center" style:position="5.8979in"/>
        </style:tab-stops>
      </style:paragraph-properties>
      <style:text-properties fo:color="#000000" fo:font-size="10pt" style:font-size-asian="10pt"/>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style:text-properties fo:color="#000000"/>
    </style:style>
    <style:style style:name="P518" style:parent-style-name="Normal" style:family="paragraph">
      <style:paragraph-properties fo:text-align="center" fo:text-indent="0.4923in">
        <style:tab-stops>
          <style:tab-stop style:type="center" style:position="0.8708in"/>
        </style:tab-stops>
      </style:paragraph-properties>
      <style:text-properties fo:color="#000000" fo:font-size="10pt" style:font-size-asian="10pt"/>
    </style:style>
    <style:style style:name="P519" style:parent-style-name="Normal" style:family="paragraph">
      <style:paragraph-properties fo:text-align="center">
        <style:tab-stops>
          <style:tab-stop style:type="center" style:position="0.8708in"/>
        </style:tab-stops>
      </style:paragraph-properties>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9">Įsakymas netenka galios 2006-10-13:</text:span></text:p>
      <text:p text:style-name="P10"><text:span text:style-name="T11">Lietuvos Respublikos žemės ūkio ministerija, Įsakymas</text:span></text:p>
      <text:p text:style-name="P12"><text:span text:style-name="T13">Nr.<text:s/></text:span><text:a xlink:href="https://www.e-tar.lt/portal/legalAct.html?documentId=TAR.0A4C9B8E3388" office:target-frame-name="_top" xlink:show="replace"><text:span text:style-name="T14">3D-384</text:span></text:a><text:span text:style-name="T15">, 2006-10-02, Žin., 2006, Nr. 109-4138 (2006-10-12), i. k.<text:s/></text:span><text:span text:style-name="T16">1062330ISAK003D-384</text:span></text:p>
      <text:p text:style-name="P17"><text:span text:style-name="T18">Dėl Traktorių, savaeigių ir žemės ūkio mašinų ir jų priekabų registravimo taisyklių patvirtinimo</text:span></text:p>
      <text:p text:style-name="P19"/>
      <text:p text:style-name="P20"><text:span text:style-name="T21">Suvestinė redakcija nuo 2005-11-18 iki 2006-10-12</text:span></text:p>
      <text:p text:style-name="P22"/>
      <text:p text:style-name="P23"><text:span text:style-name="T24">Įsakymas paskelbtas: Žin. 2002, Nr.<text:s/></text:span><text:a xlink:href="https://www.e-tar.lt/portal/legalAct.html?documentId=TAR.B9A30D81201B" office:target-frame-name="_top" xlink:show="replace"><text:span text:style-name="T25">56-2272</text:span></text:a><text:span text:style-name="T26">, i. k. 1022330ISAK00000206</text:span></text:p>
      <text:p text:style-name="P27"/>
      <text:p text:style-name="P28"><text:span text:style-name="T29"/><text:span text:style-name="T30">LIETUVOS RESPUBLIKOS ŽEMĖS ŪKIO MINISTRO</text:span></text:p>
      <text:p text:style-name="P31"/>
      <text:p text:style-name="P32">Į S A K Y M A S</text:p>
      <text:p text:style-name="P33">DĖL LAIKINOSIOS TRAKTORIŲ, SAVAEIGIŲ IR ŽEMĖS ŪKIO MAŠINŲ BEI JŲ PRIEKABŲ REGISTRAVIMO TVARKOS</text:p>
      <text:p text:style-name="P34"/>
      <text:p text:style-name="P35">2002 m. gegužės 30 d. Nr. 206</text:p>
      <text:p text:style-name="P36">Vilnius</text:p>
      <text:p text:style-name="P37"/>
      <text:p text:style-name="P38"/>
      <text:p text:style-name="P39"><text:span text:style-name="T40">Vykdydamas Lietuvos Respublikos Vyriausybės 2002 m. balandžio 5 d. nutarimą Nr. 483 „Dėl traktorių, savaeigių ir žemės ūkio mašinų bei jų priekabų valstybinės priežiūros“ (Žin., 2002, Nr. 3</text:span><text:span text:style-name="T41">8 -1397):</text:span></text:p>
      <text:p text:style-name="P42"><text:span text:style-name="T43">1</text:span><text:span text:style-name="T44">.<text:s/></text:span><text:span text:style-name="T45">Tvirtinu</text:span><text:span text:style-name="T46"><text:s/>Laikinąją traktorių, savaeigių ir žemės ūkio mašinų bei jų priekabų registravimo tvarką (toliau vadinama – tvarka) (pridedama).</text:span></text:p>
      <text:p text:style-name="P47"><text:span text:style-name="T48">2</text:span><text:span text:style-name="T49">.<text:s/></text:span><text:span text:style-name="T50">Nustatau</text:span><text:span text:style-name="T51">, kad tvarkoje nurodytai technikai registruoti valstybinius numerio ženklus užsako<text:s/></text:span><text:span text:style-name="T52">savivaldybės, o registravimo dokumentų blankais savivaldybes aprūpina Programos „Leader“ ir žemdirbių mokymo metodikos centras.</text:span></text:p>
      <text:p text:style-name="P53">Punkto pakeitimai:</text:p>
      <text:p text:style-name="P54"><text:span text:style-name="T55">Nr.<text:s/></text:span><text:a xlink:href="https://www.e-tar.lt/portal/legalAct.html?documentId=TAR.4E3B766F6233" office:target-frame-name="_top" xlink:show="replace"><text:span text:style-name="T56">3D-519</text:span></text:a><text:span text:style-name="T57">, 2005-11-04, Žin</text:span><text:span text:style-name="T58">., 2005, Nr. 136-4897 (2005-11-17), i. k. 1052330ISAK003D-519</text:span></text:p>
      <text:p text:style-name="Normal"/>
      <text:p text:style-name="P59"><text:span text:style-name="T60">3</text:span><text:span text:style-name="T61">.<text:s/></text:span><text:span text:style-name="T62">Laikau</text:span><text:span text:style-name="T63"><text:s/>netekusiais galios:</text:span></text:p>
      <text:p text:style-name="P64"><text:span text:style-name="T65">3.1</text:span><text:span text:style-name="T66">. Žemės ūkio ministerijos 1993 m</text:span><text:span text:style-name="T67">. rugpjūčio 31 d. įsakymu Nr. 680 „Dėl traktorių, savaeigių važiuoklių, traktorinių priekabų, kelių tiesimo mašinų ir kitos žemės ūkio technikos valstybinės priežiūros“(Žin., 1994, Nr.<text:s/></text:span><text:a xlink:href="https://www.e-tar.lt/portal/lt/legalAct/TAR.A47AEFEF46FA" office:target-frame-name="_blank" xlink:show="new"><text:span text:style-name="T68">74-1409</text:span></text:a><text:span text:style-name="T69">) patvirtintas Traktorių, savaeigių važiuoklių, traktorinių priekabų ir kelių tiesimo mašinų registravimo taisykles.</text:span></text:p>
      <text:p text:style-name="P70">Punkto pakeitimai:</text:p>
      <text:p text:style-name="P71"><text:span text:style-name="T72">Nr.<text:s/></text:span><text:a xlink:href="https://www.e-tar.lt/portal/legalAct.html?documentId=TAR.4E3B766F6233" office:target-frame-name="_top" xlink:show="replace"><text:span text:style-name="T73">3D-519</text:span></text:a><text:span text:style-name="T74">, 2005-</text:span><text:span text:style-name="T75">11-04, Žin., 2005, Nr. 136-4897 (2005-11-17), i. k. 1052330ISAK003D-519</text:span></text:p>
      <text:p text:style-name="Normal"/>
      <text:p text:style-name="P76"><text:span text:style-name="T77">3.2</text:span><text:span text:style-name="T78">. Žemės ūkio ministerijos 1994 m. liepos 1 d. įsakymą Nr. 347 „Dėl Žemės ūkio ministerijos 1993 m. rugpjūčio 31 d. įsakymu Nr. 680 „Dėl traktorių, savaeigių važiuoklių, traktor</text:span><text:span text:style-name="T79">inių priekabų, kelių tiesimo mašinų ir kitos žemės ūkio technikos valstybinės priežiūros“ patvirtintų Traktorių, savaeigių važiuoklių, traktorinių priekabų ir kelių tiesimo mašinų registravimo taisyklių dalinio pakeitimo“.</text:span></text:p>
      <text:p text:style-name="P80"><text:span text:style-name="T81">3.3</text:span><text:span text:style-name="T82">. Žemės ūkio ministerijos<text:s/></text:span><text:span text:style-name="T83">1996 m. rugsėjo 11 d. įsakymą Nr. 373 „Dėl Žemės ūkio ministerijos 1993 m. rugpjūčio 31 d. įsakymu Nr. 680 „Dėl traktorių, savaeigių važiuoklių, traktorinių priekabų, kelių tiesimo mašinų ir kitos žemės ūkio technikos valstybinės priežiūros“ patvirtintų Tr</text:span><text:span text:style-name="T84">aktorių, savaeigių važiuoklių, traktorinių priekabų ir kelių tiesimo mašinų registravimo taisyklių papildymo“.</text:span></text:p>
      <text:p text:style-name="P85"/>
      <text:p text:style-name="P86"/>
      <text:p text:style-name="P87"/>
      <text:p text:style-name="P88"><text:span text:style-name="T89">ŽEMĖS ŪKIO MINISTRAS</text:span><text:span text:style-name="T90"><text:tab/>JERONIMAS KRAUJELIS</text:span></text:p>
      <text:p text:style-name="P91"/>
      <text:soft-page-break/>
      <text:p text:style-name="P92">PATVIRTINTA</text:p>
      <text:p text:style-name="P93">Lietuvos Respublikos žemės ūkio ministro</text:p>
      <text:p text:style-name="P94">2002 m. gegužės 30 d. įsakymu Nr. 206</text:p>
      <text:p text:style-name="P95"/>
      <text:p text:style-name="P96"><text:span text:style-name="T97">LAIKINOJI TRAKTORIŲ, SAVAEIGIŲ IR ŽEMĖS ŪKIO MAŠINŲ BEI JŲ PRIEKABŲ REGISTRAVIMO TVARKA</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Laikinoji traktorių, savaeigių ir žemės ūkio mašinų bei jų priekabų registravimo tvarka (toliau vadinama – tvarka) nustato traktor</text:span><text:span text:style-name="T107">ių, traktorių bazėje sukonstruotų savaeigių mašinų, savaeigių žemės ūkio, kelių tiesimo, miškų, komunalinio ūkio darbuose naudojamų mašinų, kurių variklio galia viršija 10 AG, taip pat jų krovininių priekabų ir puspriekabių (toliau – traktorių) registravim</text:span><text:span text:style-name="T108">o, jų registravimo dokumentų ir valstybinio numerio ženklų išdavimo Lietuvos Respublikoje tvarką.</text:span></text:p>
      <text:p text:style-name="P109"><text:span text:style-name="T110">2</text:span><text:span text:style-name="T111">. Visi ūkinėje veikloje naudojami ir kelių eisme dalyvaujantys traktoriai, neatsižvelgiant į techninę būklę, turi būti registruoti ir turėti valstybinio<text:s/></text:span><text:span text:style-name="T112">numerio ženklus.</text:span></text:p>
      <text:p text:style-name="P113"><text:span text:style-name="T114">3</text:span><text:span text:style-name="T115">. Nuosavybės ar patikėjimo teise valdančių asmenų (toliau vadinama – valdytojai) traktorius registruoja savivaldybės pagal jų valdytojų gyvenamąją ar buvimo vietą. Traktorius turi būti perregistruotas, kai pasikeičia valdytojas, valdy</text:span><text:span text:style-name="T116">tojo pavadinimas, pavardė, adresas, traktoriaus markė arba keičiamas valstybinio numerio ženklas.</text:span></text:p>
      <text:p text:style-name="P117"><text:span text:style-name="T118">4</text:span><text:span text:style-name="T119">. Traktoriai, eksploatuojami uždarose teritorijose, mokymo įstaigų traktoriai, naudojami mokymo tikslams ir nedalyvaujantys kelių eisme, taip pat<text:s/></text:span><text:span text:style-name="T120">ekskavatoriai su vikšrine važiuokle ir kelių juodos dangos įrengimo mechanizmai, žemės ūkyje naudojami javų ir kiti savaeigiai kombainai ir savaeigės šienapjovės gali būti neregistruojami.</text:span></text:p>
      <text:p text:style-name="P121"><text:span text:style-name="T122">5</text:span><text:span text:style-name="T123">. Pagal šią tvarką gali būti registruojamos automobilių prieka</text:span><text:span text:style-name="T124">bos, jeigu jų prikabinimo įtaisai tinka agreguoti su traktoriais, registracijos dokumente įrašant „Eksploatuoti tik su traktoriais“.</text:span></text:p>
      <text:p text:style-name="P125"><text:span text:style-name="T126">6</text:span><text:span text:style-name="T127">. Įregistravus traktorių, išduodamas valstybinio numerio ženklas ir registracijos dokumentas – registracijos liudijima</text:span><text:span text:style-name="T128">s, kurio forma patvirtinta Lietuvos Respublikos žemės ūkio ministro 2005 m. kovo 17 d. įsakymu Nr. 3D-145 (Žin., 2005, Nr.<text:s/></text:span><text:a xlink:href="https://www.e-tar.lt/portal/lt/legalAct/TAR.17C198765809" office:target-frame-name="_blank" xlink:show="new"><text:span text:style-name="T129">38-1250</text:span></text:a><text:span text:style-name="T130">). Registravimo duomenys įrašomi į regist</text:span><text:span text:style-name="T131">ravimo žurnalus. Registruojamo traktoriaus valstybinio numerio ženklas, išduotas kitoje savivaldybėje, yra paimamas.</text:span><text:s/></text:p>
      <text:p text:style-name="P132">Punkto pakeitimai:</text:p>
      <text:p text:style-name="P133"><text:span text:style-name="T134">Nr.<text:s/></text:span><text:a xlink:href="https://www.e-tar.lt/portal/legalAct.html?documentId=TAR.B06EB54E7BB6" office:target-frame-name="_top" xlink:show="replace"><text:span text:style-name="T135">3D-478</text:span></text:a><text:span text:style-name="T136">, 2004-08-12, Žin., 2004, N</text:span><text:span text:style-name="T137">r. 128-4614 (2004-08-17), i. k. 1042330ISAK003D-478</text:span></text:p>
      <text:p text:style-name="P138"><text:span text:style-name="T139">Nr.<text:s/></text:span><text:a xlink:href="https://www.e-tar.lt/portal/legalAct.html?documentId=TAR.4E3B766F6233" office:target-frame-name="_top" xlink:show="replace"><text:span text:style-name="T140">3D-519</text:span></text:a><text:span text:style-name="T141">, 2005-11-04, Žin., 2005, Nr. 136-4897 (2005-11-17), i. k. 1052330ISAK003D-519</text:span></text:p>
      <text:p text:style-name="Normal"/>
      <text:p text:style-name="P142"><text:span text:style-name="T143">7</text:span><text:span text:style-name="T144">. Traktoriai registruojami<text:s/></text:span><text:span text:style-name="T145">tik asmens, kuriam išduoti įsigijimo dokumentai, vardu. Įvežti iš ne Europos Sąjungos šalių traktoriai įregistruojami asmens, kuriam išduota nustatyto pavyzdžio muitinės deklaracija, vardu. Juridiniai asmenys, įvežę traktorių kaip prekę, gali jį parduoti n</text:span><text:span text:style-name="T146">eregistravę.</text:span></text:p>
      <text:p text:style-name="P147">Punkto pakeitimai:</text:p>
      <text:p text:style-name="P148"><text:span text:style-name="T149">Nr.<text:s/></text:span><text:a xlink:href="https://www.e-tar.lt/portal/legalAct.html?documentId=TAR.B06EB54E7BB6" office:target-frame-name="_top" xlink:show="replace"><text:span text:style-name="T150">3D-478</text:span></text:a><text:span text:style-name="T151">, 2004-08-12, Žin., 2004, Nr. 128-4614 (2004-08-17), i. k. 1042330ISAK003D-478</text:span></text:p>
      <text:p text:style-name="Normal"/>
      <text:p text:style-name="P152"><text:span text:style-name="T153">8</text:span><text:span text:style-name="T154">. Registruoti traktorių asmuo gali įgalioti kit</text:span><text:span text:style-name="T155">ą asmenį. Fizinio asmens išduotas įgaliojimas įregistruoti traktorių turi būti patvirtintas notaro.</text:span></text:p>
      <text:p text:style-name="P156"><text:span text:style-name="T157">9</text:span><text:span text:style-name="T158">. Jeigu traktoriaus įsigijimo dokumentai išduoti kelių asmenų vardu, jis registruojamas nurodant visus bendrasavininkius.</text:span></text:p>
      <text:p text:style-name="P159"><text:span text:style-name="T160">10</text:span><text:span text:style-name="T161">. Visi traktoriai regis</text:span><text:span text:style-name="T162">truojami (išregistruojami) patikrinus, ar važiuoklės (gamyklinis) numeris (toliau – identifikavimo numeris) bei kiti duomenys sutampa su įrašais pateiktuose dokumentuose. Tokių duomenų tapatumą tikrina įgalioti savivaldybių valstybės tarnautojai traktorių<text:s/></text:span><text:span text:style-name="T163">buvimo vietoje.</text:span></text:p>
      <text:soft-page-break/>
      <text:p text:style-name="P164">Duomenų tapatumas netikrinamas, jei išregistruojami traktoriai, kurių eksploatacija baigiama (nurašomi).</text:p>
      <text:p text:style-name="P165">Punkto pakeitimai:</text:p>
      <text:p text:style-name="P166"><text:span text:style-name="T167">Nr.<text:s/></text:span><text:a xlink:href="https://www.e-tar.lt/portal/legalAct.html?documentId=TAR.B06EB54E7BB6" office:target-frame-name="_top" xlink:show="replace"><text:span text:style-name="T168">3D-478</text:span></text:a><text:span text:style-name="T169">, 2004-08-12, Žin., 2004</text:span><text:span text:style-name="T170">, Nr. 128-4614 (2004-08-17), i. k. 1042330ISAK003D-478</text:span></text:p>
      <text:p text:style-name="Normal"/>
      <text:p text:style-name="P171"><text:span text:style-name="T172">11</text:span><text:span text:style-name="T173">. Jei tikrinimo metu nustatoma, kad traktoriaus identifikavimo numeris neatitinka nurodyto dokumentuose, traktorius neregistruojamas.</text:span></text:p>
      <text:p text:style-name="P174"><text:span text:style-name="T175">Jei tikrinimo metu nustatoma (įtariama), kad identifikavimo<text:s/></text:span><text:span text:style-name="T176">numeris ar registracijos ir įsigijimo dokumentai suklastoti, įgalioti savivaldybių valstybės tarnautojai apie tai informuoja policiją.</text:span></text:p>
      <text:p text:style-name="P177"><text:span text:style-name="T178">12</text:span><text:span text:style-name="T179">. Dokumentai, kurių pagrindu registruojami (išregistruojami) traktoriai, pateikiami lietuvių kalba.</text:span></text:p>
      <text:p text:style-name="P180"><text:span text:style-name="T181">13</text:span><text:span text:style-name="T182">. Dokumen</text:span><text:span text:style-name="T183">tai, pateikti registruoti ir perregistruoti traktorių, paimami ir saugomi savivaldybių archyvuose teisės aktų nustatytą laiką. Asmens tapatybę patvirtinantys dokumentai bei transporto priemonių valdytojų civilinės atsakomybės privalomojo draudimo liudijima</text:span><text:span text:style-name="T184">i grąžinami pateikėjui. Tvarkos 23.4, 23.6, 23.7, 23.8, 24, 27.2, 27.3, 27.4 punktuose nurodytų dokumentų originalai grąžinami juos pateikusiems asmenims, o jų kopijos</text:span><text:span text:style-name="T185">,<text:s/></text:span><text:span text:style-name="T186">patvirtintos</text:span><text:span text:style-name="T187"><text:s/></text:span><text:span text:style-name="T188">įgaliotų savivaldybių valstybės tarnautojų parašais ir antspaudais, paliek</text:span><text:span text:style-name="T189">amos saugoti savivaldybėje</text:span><text:s/></text:p>
      <text:p text:style-name="P190">Punkto pakeitimai:</text:p>
      <text:p text:style-name="P191"><text:span text:style-name="T192">Nr.<text:s/></text:span><text:a xlink:href="https://www.e-tar.lt/portal/legalAct.html?documentId=TAR.B06EB54E7BB6" office:target-frame-name="_top" xlink:show="replace"><text:span text:style-name="T193">3D-478</text:span></text:a><text:span text:style-name="T194">, 2004-08-12, Žin., 2004, Nr. 128-4614 (2004-08-17), i. k. 1042330ISAK003D-478</text:span></text:p>
      <text:p text:style-name="P195"><text:span text:style-name="T196">Nr.<text:s/></text:span><text:a xlink:href="https://www.e-tar.lt/portal/legalAct.html?documentId=TAR.4E3B766F6233" office:target-frame-name="_top" xlink:show="replace"><text:span text:style-name="T197">3D-519</text:span></text:a><text:span text:style-name="T198">, 2005-11-04, Žin., 2005, Nr. 136-4897 (2005-11-17), i. k. 1052330ISAK003D-519</text:span></text:p>
      <text:p text:style-name="Normal"/>
      <text:p text:style-name="P199"><text:span text:style-name="T200">14</text:span><text:span text:style-name="T201">. Valstybinio numerio ženklas tvirtinamas tam skirtoje vietoje, jis negali būti tvir</text:span><text:span text:style-name="T202">tinamas į dešinę nuo traktoriaus simetrijos plokštumos. Jeigu traktoriaus konstrukcijoje nenumatyta vieta numerio ženklui tvirtinti, tada jis tvirtinamas:</text:span></text:p>
      <text:p text:style-name="P203">traktorių ir kelių tiesimo mašinų, turinčių standžią kabiną, – kabinos galinės sienelės kairėje<text:s/>pusėje šalia stiklo;</text:p>
      <text:p text:style-name="P204">traktorių su nuimamomis kabinomis arba be jų – galinio kairio sparno gale;</text:p>
      <text:p text:style-name="P205">traktorinių priekabų – galinio borto kairėje apatinėje dalyje;</text:p>
      <text:p text:style-name="P206">javų ir kitų kombainų bei savaeigių žemės ūkio mašinų – tam skirtoje vietoje. Jeigu ji nenumatyta<text:s/>– gale kairėje pusėje.</text:p>
      <text:p text:style-name="P207">Punkto pakeitimai:</text:p>
      <text:p text:style-name="P208"><text:span text:style-name="T209">Nr.<text:s/></text:span><text:a xlink:href="https://www.e-tar.lt/portal/legalAct.html?documentId=TAR.B06EB54E7BB6" office:target-frame-name="_top" xlink:show="replace"><text:span text:style-name="T210">3D-478</text:span></text:a><text:span text:style-name="T211">, 2004-08-12, Žin., 2004, Nr. 128-4614 (2004-08-17), i. k. 1042330ISAK003D-478</text:span></text:p>
      <text:p text:style-name="Normal"/>
      <text:p text:style-name="P212"><text:span text:style-name="T213">15</text:span><text:span text:style-name="T214">. Registruojami traktoriai, surinkt</text:span><text:span text:style-name="T215">i iš atsarginių dalių ir agregatų, turi atitikti Lietuvos Respublikos žemės ir miškų ūkio ministerijos 1997 m. spalio 7 d. įsakymu Nr. 582 „Dėl techninių reikalavimų patvirtinimo“(Žin.,1997, Nr.<text:s/></text:span><text:a xlink:href="https://www.e-tar.lt/portal/lt/legalAct/TAR.971D757781C4" office:target-frame-name="_blank" xlink:show="new"><text:span text:style-name="T216">100-2533</text:span></text:a><text:span text:style-name="T217">) patvirtintus Fizinių asmenų surinktų traktorių, savaeigių žemės ūkio mašinų ir traktorių priekabų, naudojant serijinės gamybos technikos agregatus, junginius ir detales, konstrukcijos techninius reikalavimus. Registruojant</text:span><text:span text:style-name="T218"><text:s/>šiuos traktorius turi būti pateikti pagrindinių mazgų įsigijimo dokumentai.</text:span></text:p>
      <text:p text:style-name="P219"><text:span text:style-name="T220">16</text:span><text:span text:style-name="T221">. Iš atsarginių dalių ir agregatų surinkto traktoriaus valdytojas pateikia Valstybinės mašinų bandymo stoties išvadas dėl traktoriaus atitikimo 15 punkte nurodyto įsakymo re</text:span><text:span text:style-name="T222">ikalavimus. Šio reikalavimo savivaldybių įgalioti valstybės tarnautojai gali netaikyti registruojant traktorių priekabas.</text:span><text:s/></text:p>
      <text:p text:style-name="P223">Punkto pakeitimai:</text:p>
      <text:p text:style-name="P224"><text:span text:style-name="T225">Nr.<text:s/></text:span><text:a xlink:href="https://www.e-tar.lt/portal/legalAct.html?documentId=TAR.B06EB54E7BB6" office:target-frame-name="_top" xlink:show="replace"><text:span text:style-name="T226">3D-478</text:span></text:a><text:span text:style-name="T227">, 2004-08-12, Žin., 20</text:span><text:span text:style-name="T228">04, Nr. 128-4614 (2004-08-17), i. k. 1042330ISAK003D-478</text:span></text:p>
      <text:p text:style-name="Normal"/>
      <text:p text:style-name="P229"><text:span text:style-name="T230">17</text:span><text:span text:style-name="T231">. Praradus valstybinio numerio ženklą, traktorius perregistruojamas, papildomai pateikiant paaiškinimą.</text:span></text:p>
      <text:p text:style-name="P232">Punkto pakeitimai:</text:p>
      <text:p text:style-name="P233"><text:span text:style-name="T234">Nr.<text:s/></text:span><text:a xlink:href="https://www.e-tar.lt/portal/legalAct.html?documentId=TAR.B06EB54E7BB6" office:target-frame-name="_top" xlink:show="replace"><text:span text:style-name="T235">3D-478</text:span></text:a><text:span text:style-name="T236">, 2004-08-12, Žin., 2004, Nr. 128-4614 (2004-08-17), i. k. 1042330ISAK003D-478</text:span></text:p>
      <text:p text:style-name="Normal"/>
      <text:p text:style-name="P237"><text:span text:style-name="T238">18</text:span><text:span text:style-name="T239">. Traktorių registravimo dokumentų dublikatai pildomi pagal savivaldybėse turimus du</text:span><text:span text:style-name="T240">omenis, po identifikavimo numerių ir kitų duomenų patikrinimo.</text:span></text:p>
      <text:soft-page-break/>
      <text:p text:style-name="P241">Punkto pakeitimai:</text:p>
      <text:p text:style-name="P242"><text:span text:style-name="T243">Nr.<text:s/></text:span><text:a xlink:href="https://www.e-tar.lt/portal/legalAct.html?documentId=TAR.B06EB54E7BB6" office:target-frame-name="_top" xlink:show="replace"><text:span text:style-name="T244">3D-478</text:span></text:a><text:span text:style-name="T245">, 2004-08-12, Žin., 2004, Nr. 128-4614 (2004-08-17), i. k. 1042330ISAK003D-478</text:span></text:p>
      <text:p text:style-name="Normal"/>
      <text:p text:style-name="P246"><text:span text:style-name="T247">19</text:span><text:span text:style-name="T248">. Savivaldybės neregistruoja traktorių, kurie yra ieškomi policijos. Apie kreipimąsi registruoti (išregistruoti) ieškomą traktorių savivaldybės informuoja policiją.</text:span></text:p>
      <text:p text:style-name="P249"><text:span text:style-name="T250">20</text:span><text:span text:style-name="T251">. Duomenys apie registruotus traktorius asmenims teikiami teisės aktų nustatyta t</text:span><text:span text:style-name="T252">varka.</text:span></text:p>
      <text:p text:style-name="P253"><text:span text:style-name="T254">21</text:span><text:span text:style-name="T255">. Traktorių registravimo paslaugų kainos nustatomos vadovaujantis Lietuvos Respublikos Vyriausybės 2000 m. gruodžio 15 d. nutarimu Nr. 1458 „ Dėl valstybės rinkliavos objektų sąrašo, šios rinkliavos dydžių ir mokėjimo ir grąžinimo tvarkos patv</text:span><text:span text:style-name="T256">irtinimo“ (Žin.,2000, Nr.<text:s/></text:span><text:a xlink:href="https://www.e-tar.lt/portal/lt/legalAct/TAR.E3A145C8DD49" office:target-frame-name="_blank" xlink:show="new"><text:span text:style-name="T257">108-3463</text:span></text:a><text:span text:style-name="T258">).</text:span></text:p>
      <text:p text:style-name="P259"><text:span text:style-name="T260">22</text:span><text:span text:style-name="T261">. Nenumatytais šioje tvarkoje traktorių registravimo atvejais vadovaujamasi kitais Lietuvos Respublikos teisės aktais.</text:span></text:p>
      <text:p text:style-name="P262"/>
      <text:p text:style-name="P263"><text:span text:style-name="T264">II</text:span><text:span text:style-name="T265">.<text:s/></text:span><text:span text:style-name="T266">DOKUMENTAI, PATEIKIAMI TRAKTORIAMS ĮREGISTRUOTI IR PERREGISTRUOTI</text:span></text:p>
      <text:p text:style-name="P267"/>
      <text:p text:style-name="P268"><text:span text:style-name="T269">23</text:span><text:span text:style-name="T270">. Traktoriams registruoti ir perregistruoti pateikiami šie dokumentai:</text:span></text:p>
      <text:p text:style-name="P271"><text:span text:style-name="T272">23.1</text:span><text:span text:style-name="T273">. priede nurodyto pavyzdžio prašymas, patvirtintas juridinio asmens vadovo ar fizinio asmens, kurio<text:s/></text:span><text:span text:style-name="T274">vardu registruojamas traktorius, parašu arba jų įgaliotų asmenų parašais. Pasirašant įgaliotiniui, pridedamas įgaliojimas.</text:span></text:p>
      <text:p text:style-name="P275"><text:span text:style-name="T276">23.2</text:span><text:span text:style-name="T277">. fizinio asmens, teikiančio prašymą registruoti, tapatybę patvirtinantis dokumentas arba šio dokumento notariškai patvirtint</text:span><text:span text:style-name="T278">a kopija, kai fizinio asmens traktorių registruoja jo įgaliotas asmuo;</text:span></text:p>
      <text:p text:style-name="P279"><text:span text:style-name="T280">23.3</text:span><text:span text:style-name="T281">. dokumentai apie sumokėtą valstybės rinkliavą;</text:span></text:p>
      <text:p text:style-name="P282"><text:span text:style-name="T283">23.4</text:span><text:span text:style-name="T284">. traktoriaus gamintojo (jo oficialaus atstovo) išduotas dokumentas (gamyklinis techninis pasas), nurodantis traktoriaus<text:s/></text:span><text:span text:style-name="T285">gamybos vietą ir pagrindinius duomenis, kai traktorius neeksploatuotas ir pirmą kartą registruojamas Lietuvoje. Registruojant naują ratinį traktorių, pateikiamas atitikties sertifikatas;</text:span></text:p>
      <text:p text:style-name="P286">Punkto pakeitimai:</text:p>
      <text:p text:style-name="P287"><text:span text:style-name="T288">Nr.<text:s/></text:span><text:a xlink:href="https://www.e-tar.lt/portal/legalAct.html?documentId=TAR.B06EB54E7BB6" office:target-frame-name="_top" xlink:show="replace"><text:span text:style-name="T289">3D-478</text:span></text:a><text:span text:style-name="T290">, 2004-08-12, Žin., 2004, Nr. 128-4614 (2004-08-17), i. k. 1042330ISAK003D-478</text:span></text:p>
      <text:p text:style-name="Normal"/>
      <text:p text:style-name="P291"><text:span text:style-name="T292">23.5</text:span><text:span text:style-name="T293">. ankstesnę registraciją patvirtinantis dokumentas, jei traktorius jau buvo registruotas, su žyma apie išregistravimą ar jam p</text:span><text:span text:style-name="T294">rilygstantis dokumentas;</text:span></text:p>
      <text:p text:style-name="P295"><text:span text:style-name="T296">23.6</text:span><text:span text:style-name="T297">. dokumentai, patvirtinantys traktoriaus įsigijimo faktą, ir jų kopijos;</text:span></text:p>
      <text:p text:style-name="P298"><text:span text:style-name="T299">23.7</text:span><text:span text:style-name="T300">. dokumentai apie pasikeitusius valdytojo duomenis (kai keičiasi pavadinimas, pavardė, adresas ir kt.) ir jų kopijos;</text:span></text:p>
      <text:p text:style-name="P301"><text:span text:style-name="T302">23.8</text:span><text:span text:style-name="T303">. nustatyto pavy</text:span><text:span text:style-name="T304">zdžio muitinės dokumentas ir jo kopija, jeigu traktorius įvežtas iš ne Europos Sąjungos šalių.</text:span></text:p>
      <text:p text:style-name="P305">Punkto pakeitimai:</text:p>
      <text:p text:style-name="P306"><text:span text:style-name="T307">Nr.<text:s/></text:span><text:a xlink:href="https://www.e-tar.lt/portal/legalAct.html?documentId=TAR.B06EB54E7BB6" office:target-frame-name="_top" xlink:show="replace"><text:span text:style-name="T308">3D-478</text:span></text:a><text:span text:style-name="T309">, 2004-08-12, Žin., 2004, Nr. 128-4614 (2004-08-17</text:span><text:span text:style-name="T310">), i. k. 1042330ISAK003D-478</text:span></text:p>
      <text:p text:style-name="Normal"/>
      <text:p text:style-name="P311"><text:span text:style-name="T312">23.9</text:span><text:span text:style-name="T313">. transporto priemonių valdytojų civilinės atsakomybės privalomojo draudimo liudijimas</text:span><text:s/></text:p>
      <text:p text:style-name="P314">Papildyta punktu:</text:p>
      <text:p text:style-name="P315"><text:span text:style-name="T316">Nr.<text:s/></text:span><text:a xlink:href="https://www.e-tar.lt/portal/legalAct.html?documentId=TAR.B06EB54E7BB6" office:target-frame-name="_top" xlink:show="replace"><text:span text:style-name="T317">3D-478</text:span></text:a><text:span text:style-name="T318">, 2004-08-12, Žin.,<text:s/></text:span><text:span text:style-name="T319">2004, Nr. 128-4614 (2004-08-17), i. k. 1042330ISAK003D-478</text:span></text:p>
      <text:p text:style-name="Normal"/>
      <text:p text:style-name="P320"><text:span text:style-name="T321">24</text:span><text:span text:style-name="T322">. Juridinis asmuo papildomai pateikia juridinio asmens registravimo pažymėjimą ir jo kopiją.</text:span></text:p>
      <text:p text:style-name="P323"><text:span text:style-name="T324">25.</text:span><text:span text:style-name="T325"><text:s/>Neteko galios nuo 2004-08-18</text:span></text:p>
      <text:p text:style-name="P326">Punkto naikinimas:</text:p>
      <text:p text:style-name="P327"><text:span text:style-name="T328">Nr.<text:s/></text:span><text:a xlink:href="https://www.e-tar.lt/portal/legalAct.html?documentId=TAR.B06EB54E7BB6" office:target-frame-name="_top" xlink:show="replace"><text:span text:style-name="T329">3D-478</text:span></text:a><text:span text:style-name="T330">, 2004-08-12, Žin. 2004, Nr. 128-4614 (2004-08-17), i. k. 1042330ISAK003D-478</text:span></text:p>
      <text:p text:style-name="Normal"/>
      <text:p text:style-name="P331"><text:span text:style-name="T332">25</text:span><text:span text:style-name="T333">. Kiti Lietuvos Respublikos teisės aktų numatyti dokumentai.</text:span></text:p>
      <text:p text:style-name="P334"/>
      <text:p text:style-name="P335">Punkto numeracijos pakeitimas:</text:p>
      <text:soft-page-break/>
      <text:p text:style-name="P336"><text:span text:style-name="T337">Nr.<text:s/></text:span><text:a xlink:href="https://www.e-tar.lt/portal/legalAct.html?documentId=TAR.B06EB54E7BB6" office:target-frame-name="_top" xlink:show="replace"><text:span text:style-name="T338">3D-478</text:span></text:a><text:span text:style-name="T339">, 2004-08-12, Žin., 2004, Nr. 128-4614 (2004-08-17), i. k. 1042330ISAK003D-478</text:span></text:p>
      <text:p text:style-name="Normal"/>
      <text:p text:style-name="P340"><text:span text:style-name="T341">III</text:span><text:span text:style-name="T342">.<text:s/></text:span><text:span text:style-name="T343">LAIKINAS TRAKTORIŲ REGISTRAVIMAS</text:span></text:p>
      <text:p text:style-name="P344"/>
      <text:p text:style-name="P345"><text:span text:style-name="T346">26</text:span><text:span text:style-name="T347">. Užsienio šalių fiziniams ar juridinia</text:span><text:span text:style-name="T348">ms asmenims priklausantys traktoriai, registruoti (išregistruoti ar neregistruoti) užsienyje ir esantys Lietuvoje ilgiau kaip 3 mėnesius (skaičiuojant nuo Lietuvos Respublikos vizos išdavimo dienos arba nuo pasienio kontrolės punkte pažymėtos datos apie Li</text:span><text:span text:style-name="T349">etuvos Respublikos valstybės sienos kirtimą, jeigu užsienio piliečiui taikomas bevizis režimas), laikinai registruojami savivaldybėse pagal asmens buvimo ar gyvenamąją vietą. Laikinai registruojant užsienyje registruotus traktorius, paliekami tie patys num</text:span><text:span text:style-name="T350">erio ženklai, registravimo dokumentuose įrašoma žyma, patvirtinanti laikiną registraciją. Laikinai registruojant užsienyje neregistruotus traktorius, išduodamas valstybinio numerio ženklas ir registracijos dokumentas, kuriame įrašoma žyma, patvirtinanti la</text:span><text:span text:style-name="T351">ikiną registraciją.</text:span></text:p>
      <text:p text:style-name="P352">Punkto numeracijos pakeitimas:</text:p>
      <text:p text:style-name="P353"><text:span text:style-name="T354">Nr.<text:s/></text:span><text:a xlink:href="https://www.e-tar.lt/portal/legalAct.html?documentId=TAR.B06EB54E7BB6" office:target-frame-name="_top" xlink:show="replace"><text:span text:style-name="T355">3D-478</text:span></text:a><text:span text:style-name="T356">, 2004-08-12, Žin., 2004, Nr. 128-4614 (2004-08-17), i. k. 1042330ISAK003D-478</text:span></text:p>
      <text:p text:style-name="Normal"/>
      <text:p text:style-name="P357"><text:span text:style-name="T358">27</text:span><text:span text:style-name="T359">. Laikinai registruojant<text:s/></text:span><text:span text:style-name="T360">traktorius pateikiami šie dokumentai:</text:span></text:p>
      <text:p text:style-name="P361">Punkto numeracijos pakeitimas:</text:p>
      <text:p text:style-name="P362"><text:span text:style-name="T363">Nr.<text:s/></text:span><text:a xlink:href="https://www.e-tar.lt/portal/legalAct.html?documentId=TAR.B06EB54E7BB6" office:target-frame-name="_top" xlink:show="replace"><text:span text:style-name="T364">3D-478</text:span></text:a><text:span text:style-name="T365">, 2004-08-12, Žin., 2004, Nr. 128-4614 (2004-08-17), i. k. 1042330ISAK003D-478</text:span></text:p>
      <text:p text:style-name="Normal"/>
      <text:p text:style-name="P366"><text:span text:style-name="T367">27.1</text:span><text:span text:style-name="T368">. dokumen</text:span><text:span text:style-name="T369">tai, nurodyti 23.1–23.3 punktuose;</text:span></text:p>
      <text:p text:style-name="P370"><text:span text:style-name="T371">27.2</text:span><text:span text:style-name="T372">. registracijos užsienyje dokumentas ir jo kopija, jeigu traktorius buvo užsienyje registruotas;</text:span></text:p>
      <text:p text:style-name="P373"><text:span text:style-name="T374">27.3</text:span><text:span text:style-name="T375">. traktoriaus gamintojo (jo oficialaus atstovo) išduotas dokumentas (gamyklinis techninis pasas), nurodantis</text:span><text:span text:style-name="T376"><text:s/>traktoriaus gamybos vietą ir pagrindinius duomenis, ir jo kopija, jeigu traktorius užsienyje nebuvo registruotas. Registruojant naują ratinį traktorių, pateikiamas atitikties sertifikatas;</text:span></text:p>
      <text:p text:style-name="P377">Punkto pakeitimai:</text:p>
      <text:p text:style-name="P378"><text:span text:style-name="T379">Nr.<text:s/></text:span><text:a xlink:href="https://www.e-tar.lt/portal/legalAct.html?documentId=TAR.B06EB54E7BB6" office:target-frame-name="_top" xlink:show="replace"><text:span text:style-name="T380">3D-478</text:span></text:a><text:span text:style-name="T381">, 2004-08-12, Žin., 2004, Nr. 128-4614 (2004-08-17), i. k. 1042330ISAK003D-478</text:span></text:p>
      <text:p text:style-name="Normal"/>
      <text:p text:style-name="P382"><text:span text:style-name="T383">27.4</text:span><text:span text:style-name="T384">. traktoriaus valdymo teisę patvirtinantis dokumentas ir jo kopija.</text:span></text:p>
      <text:p text:style-name="P385"><text:span text:style-name="T386">27.5</text:span><text:span text:style-name="T387">. transporto priemonių valdytojų civilinės atsa</text:span><text:span text:style-name="T388">komybės privalomojo draudimo liudijimas</text:span><text:s/></text:p>
      <text:p text:style-name="P389">Papildyta punktu:</text:p>
      <text:p text:style-name="P390"><text:span text:style-name="T391">Nr.<text:s/></text:span><text:a xlink:href="https://www.e-tar.lt/portal/legalAct.html?documentId=TAR.B06EB54E7BB6" office:target-frame-name="_top" xlink:show="replace"><text:span text:style-name="T392">3D-478</text:span></text:a><text:span text:style-name="T393">, 2004-08-12, Žin., 2004, Nr. 128-4614 (2004-08-17), i. k. 1042330ISAK003D-478</text:span></text:p>
      <text:p text:style-name="Normal"/>
      <text:p text:style-name="P394"><text:span text:style-name="T395">IV</text:span><text:span text:style-name="T396">.<text:s/></text:span><text:span text:style-name="T397">TRAKTORIŲ<text:s/></text:span><text:span text:style-name="T398">IŠREGISTRAVIMAS</text:span></text:p>
      <text:p text:style-name="P399"/>
      <text:p text:style-name="P400"><text:span text:style-name="T401">28</text:span><text:span text:style-name="T402">. Traktorius turi būti išregistruojamas, jeigu:</text:span></text:p>
      <text:p text:style-name="P403">Punkto numeracijos pakeitimas:</text:p>
      <text:p text:style-name="P404"><text:span text:style-name="T405">Nr.<text:s/></text:span><text:a xlink:href="https://www.e-tar.lt/portal/legalAct.html?documentId=TAR.B06EB54E7BB6" office:target-frame-name="_top" xlink:show="replace"><text:span text:style-name="T406">3D-478</text:span></text:a><text:span text:style-name="T407">, 2004-08-12, Žin., 2004, Nr. 128-4614 (2004-08-17), i. k.<text:s/></text:span><text:span text:style-name="T408">1042330ISAK003D-478</text:span></text:p>
      <text:p text:style-name="Normal"/>
      <text:p text:style-name="P409"><text:span text:style-name="T410">28.1</text:span><text:span text:style-name="T411">. parduodamas ar kitu būdu perleidžiamas;</text:span></text:p>
      <text:p text:style-name="P412"><text:span text:style-name="T413">28.2</text:span><text:span text:style-name="T414">. pasikeičia asmens, kurio vardu registruotas traktorius, gyvenamoji ar buvimo vieta;</text:span></text:p>
      <text:p text:style-name="P415"><text:span text:style-name="T416">28.3</text:span><text:span text:style-name="T417">. traktoriaus eksploatacija baigiama (nurašomas);</text:span></text:p>
      <text:p text:style-name="P418"><text:span text:style-name="T419">28.4</text:span><text:span text:style-name="T420">. pasibaigia laikinos regis</text:span><text:span text:style-name="T421">tracijos terminas;</text:span></text:p>
      <text:p text:style-name="P422"><text:span text:style-name="T423">28.5</text:span><text:span text:style-name="T424">. kitais Lietuvos Respublikos teisės aktų numatytais atvejais.</text:span></text:p>
      <text:p text:style-name="P425"><text:span text:style-name="T426">29</text:span><text:span text:style-name="T427">. Išregistruojant traktorių, pateikiami šie dokumentai:</text:span></text:p>
      <text:p text:style-name="P428">Punkto numeracijos pakeitimas:</text:p>
      <text:p text:style-name="P429"><text:span text:style-name="T430">Nr.<text:s/></text:span><text:a xlink:href="https://www.e-tar.lt/portal/legalAct.html?documentId=TAR.B06EB54E7BB6" office:target-frame-name="_top" xlink:show="replace"><text:span text:style-name="T431">3D-478</text:span></text:a><text:span text:style-name="T432">, 2004-08-12, Žin., 2004, Nr. 128-4614 (2004-08-17), i. k. 1042330ISAK003D-478</text:span></text:p>
      <text:p text:style-name="Normal"/>
      <text:p text:style-name="P433"><text:span text:style-name="T434">29.1</text:span><text:span text:style-name="T435">. dokumentai, nurodyti 23.1–23.3 punktuose;</text:span></text:p>
      <text:p text:style-name="P436"><text:span text:style-name="T437">29.2</text:span><text:span text:style-name="T438">. traktoriaus registravimo dokumentas. Jeigu registravimo dokumente nurodyti bendrasavininkiai,<text:s/></text:span><text:span text:style-name="T439">traktorius išregistruojamas tik visiems bendrasavininkiams raštiškai sutinkant.</text:span></text:p>
      <text:p text:style-name="P440"><text:span text:style-name="T441">30</text:span><text:span text:style-name="T442">. Išregistruojant traktorių, registravimo dokumente nurodoma išregistravimo data ir daromas įrašas (dedamas spaudas) „Išregistruota“, nurodoma, ar paimtas valstybinio n</text:span><text:span text:style-name="T443">umerio ženklas. Šis įrašas tvirtinamas įgalioto savivaldybės valstybės tarnautojo parašu ir antspaudu. Valstybinio numerio ženklas paimamas, jeigu traktorių numatoma išvežti į užsienį arba baigti jo eksploataciją (nurašyti). Traktorių, kurių eksploatacija<text:s/></text:span><text:span text:style-name="T444">baigiama (nurašomi), valstybiniai numerio ženklai ir registracijos dokumentai turi būti grąžinti savivaldybei. Esant reikalui, savivaldybė gali išduoti pažymą apie registracijoje buvusį traktorių.</text:span></text:p>
      <text:p text:style-name="P445">Punkto pakeitimai:</text:p>
      <text:p text:style-name="P446"><text:span text:style-name="T447">Nr.<text:s/></text:span><text:a xlink:href="https://www.e-tar.lt/portal/legalAct.html?documentId=TAR.B06EB54E7BB6" office:target-frame-name="_top" xlink:show="replace"><text:span text:style-name="T448">3D-478</text:span></text:a><text:span text:style-name="T449">, 2004-08-12, Žin., 2004, Nr. 128-4614 (2004-08-17), i. k. 1042330ISAK003D-478</text:span></text:p>
      <text:p text:style-name="P450">Punkto numeracijos pakeitimas:</text:p>
      <text:p text:style-name="P451"><text:span text:style-name="T452">Nr.<text:s/></text:span><text:a xlink:href="https://www.e-tar.lt/portal/legalAct.html?documentId=TAR.B06EB54E7BB6" office:target-frame-name="_top" xlink:show="replace"><text:span text:style-name="T453">3D-478</text:span></text:a><text:span text:style-name="T454">,<text:s/></text:span><text:span text:style-name="T455">2004-08-12, Žin., 2004, Nr. 128-4614 (2004-08-17), i. k. 1042330ISAK003D-478</text:span></text:p>
      <text:p text:style-name="Normal"/>
      <text:p text:style-name="P456"><text:span text:style-name="T457">31</text:span><text:span text:style-name="T458">. Registracijos dokumentai archyvinėse bylose saugomi nustatytą laiką, valstybinio numerio ženklai sunaikinami.</text:span></text:p>
      <text:p text:style-name="P459">Punkto numeracijos pakeitimas:</text:p>
      <text:p text:style-name="P460"><text:span text:style-name="T461">Nr.<text:s/></text:span><text:a xlink:href="https://www.e-tar.lt/portal/legalAct.html?documentId=TAR.B06EB54E7BB6" office:target-frame-name="_top" xlink:show="replace"><text:span text:style-name="T462">3D-478</text:span></text:a><text:span text:style-name="T463">, 2004-08-12, Žin., 2004, Nr. 128-4614 (2004-08-17), i. k. 1042330ISAK003D-478</text:span></text:p>
      <text:p text:style-name="Normal"/>
      <text:p text:style-name="P464"/>
      <text:p text:style-name="P465"/>
      <text:p text:style-name="P466">SUDERINTA<text:tab/>SUDERINTA</text:p>
      <text:p text:style-name="P467">Lietuvos Respublikos<text:tab/>Lietuvos Respublikos</text:p>
      <text:p text:style-name="P468">vidaus reikalų ministerijos<text:tab/>susisiekimo<text:s/>ministerijos</text:p>
      <text:p text:style-name="P469">2002-05-24 raštu Nr. 1-3260<text:tab/>2002-04-25 raštu Nr. 2-25-1551</text:p>
      <text:p text:style-name="P470"><text:span text:style-name="T471">______________</text:span></text:p>
      <text:p text:style-name="P472"/>
      <text:soft-page-break/>
      <text:p text:style-name="P473">Laikinosios traktorių, savaeigių ir žemės ūkio</text:p>
      <text:p text:style-name="P474">mašinų bei jų priekabų registravimo tvarkos</text:p>
      <text:p text:style-name="P475">priedas</text:p>
      <text:p text:style-name="P476"/>
      <text:p text:style-name="P477"><text:tab/></text:p>
      <text:p text:style-name="P478">(traktoriaus, savaeigės mašinos, priekabos savininko arba<text:s/>valdytojo vardas, pavardė arba juridinio asmens pavadinimas)</text:p>
      <text:p text:style-name="P479"/>
      <text:p text:style-name="P480"><text:tab/></text:p>
      <text:p text:style-name="P481">(asmens arba įmonės kodas, adresas, savininko, valdytojo veiklos rūšis)</text:p>
      <text:p text:style-name="P482"/>
      <text:p text:style-name="P483"/>
      <text:p text:style-name="Normal"><text:span text:style-name="T484">__________________________________________ savivaldybei</text:span></text:p>
      <text:p text:style-name="P485"/>
      <text:p text:style-name="P486">PRAŠYMAS</text:p>
      <text:p text:style-name="P487"/>
      <text:p text:style-name="P488">200 _ _ m._ _ _ _ _ _ _ __ _ d.</text:p>
      <text:p text:style-name="P489"/>
      <text:p text:style-name="P490">Prašau<text:tab/></text:p>
      <text:p text:style-name="P491"><text:tab/>(įregistruoti, perregistruoti, išregistruoti traktorių, savaeigę mašiną, priekabą ir kt.)<text:s/></text:p>
      <text:p text:style-name="P492"/>
      <text:p text:style-name="P493">Valstybinis numeris______________markė, modelis<text:tab/></text:p>
      <text:p text:style-name="P494"/>
      <text:p text:style-name="P495">Pagaminimo metai<text:tab/>Važiuoklės (identifikavimo) Nr.<text:s/><text:tab/></text:p>
      <text:p text:style-name="P496"/>
      <text:p text:style-name="P497"><text:span text:style-name="T498">Registracijos dokumento Nr.</text:span><text:span text:style-name="T499"><text:s/></text:span><text:span text:style-name="T500"><text:tab/></text:span></text:p>
      <text:p text:style-name="P501">Išduotas<text:s/><text:tab/></text:p>
      <text:p text:style-name="P502"/>
      <text:p text:style-name="P503"/>
      <text:p text:style-name="P504"><text:tab/><text:tab/><text:tab/><text:tab/><text:tab/></text:p>
      <text:p text:style-name="P505"><text:tab/>(pareigų pavadinimas)<text:tab/>(savininko, valdytojo ar jo įgaliotojo asmens parašas)<text:tab/>(vardas, pavardė)<text:s/></text:p>
      <text:p text:style-name="P506"/>
      <text:p text:style-name="P507"><text:tab/></text:p>
      <text:p text:style-name="P508"><text:span text:style-name="T509">Savivaldybės valstybės tarnautojo įrašai</text:span></text:p>
      <text:p text:style-name="P510">Traktoriaus, savaeigės mašinos, priekabos identifikavimo numeris, pagaminimo metai ir kiti duomenys atitinka nurodytus prašyme.<text:s/></text:p>
      <text:p text:style-name="P511">Paimtas valstybinio numerio ženklas ________________________________<text:s/></text:p>
      <text:p text:style-name="P512">Išduotas valstybinio numerio ženklas<text:tab/>Išduotas registracijos dokumentas Nr. _____</text:p>
      <text:p text:style-name="P513"/>
      <text:p text:style-name="P514"><text:tab/><text:tab/><text:tab/><text:tab/><text:tab/></text:p>
      <text:p text:style-name="P515"><text:tab/>(pareigos)<text:tab/>(parašas)<text:tab/>(vardas, pavardė)</text:p>
      <text:p text:style-name="P516"/>
      <text:p text:style-name="P517">_______________________<text:tab/>A. V.</text:p>
      <text:p text:style-name="P518">(data)</text:p>
      <text:p text:style-name="P519"><text:span text:style-name="T520">______________</text:span></text:p>
      <text:p text:style-name="P521"/>
      <text:p text:style-name="P522"/>
      <text:p text:style-name="P523"><text:span text:style-name="T524">Pa</text:span><text:span text:style-name="T525">keitimai:</text:span></text:p>
      <text:p text:style-name="P526"/>
      <text:p text:style-name="P527"><text:span text:style-name="T528">1.</text:span></text:p>
      <text:p text:style-name="P529"><text:span text:style-name="T530">Lietuvos Respublikos žemės ūkio ministerija, Įsakymas</text:span></text:p>
      <text:p text:style-name="P531"><text:span text:style-name="T532">Nr.<text:s/></text:span><text:a xlink:href="https://www.e-tar.lt/portal/legalAct.html?documentId=TAR.B06EB54E7BB6" office:target-frame-name="_top" xlink:show="replace"><text:span text:style-name="T533">3D-478</text:span></text:a><text:span text:style-name="T534">, 2004-08-12, Žin., 2004, Nr. 128-4614 (2004-08-17), i. k. 1042330ISAK003D-478</text:span></text:p>
      <text:p text:style-name="P535"><text:span text:style-name="T536">Dėl žemės ūkio<text:s/></text:span><text:span text:style-name="T537">ministro 2002 m. gegužės 30 d. įsakymo Nr. 206 „Dėl Laikinosios traktorių, savaeigių ir žemės ūkio mašinų bei jų priekabų registravimo tvarkos" pakeitimo</text:span></text:p>
      <text:p text:style-name="P538"/>
      <text:p text:style-name="P539"><text:span text:style-name="T540">2.</text:span></text:p>
      <text:soft-page-break/>
      <text:p text:style-name="P541"><text:span text:style-name="T542">Lietuvos Respublikos žemės ūkio ministerija, Įsakymas</text:span></text:p>
      <text:p text:style-name="P543"><text:span text:style-name="T544">Nr.<text:s/></text:span><text:a xlink:href="https://www.e-tar.lt/portal/legalAct.html?documentId=TAR.4E3B766F6233" office:target-frame-name="_top" xlink:show="replace"><text:span text:style-name="T545">3D-519</text:span></text:a><text:span text:style-name="T546">, 2005-11-04, Žin., 2005, Nr. 136-4897 (2005-11-17), i. k. 1052330ISAK003D-519</text:span></text:p>
      <text:p text:style-name="P547"><text:span text:style-name="T548">Dėl žemės ūkio ministro 2002 m. gegužės 30 d. įsakymo Nr. 206 „Dėl laikinosios traktorių, s</text:span><text:span text:style-name="T549">avaeigių ir žemės ūkio mašinų bei jų priekabų registravimo tvarkos"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2:28:00Z</meta:creation-date>
    <dc:date>2017-08-24T12:28:00Z</dc:date>
    <meta:template xlink:href="Normal.dotm" xlink:type="simple"/>
    <meta:editing-cycles>2</meta:editing-cycles>
    <meta:editing-duration>PT0S</meta:editing-duration>
    <meta:document-statistic meta:page-count="8" meta:paragraph-count="180" meta:word-count="2531" meta:character-count="21262" meta:row-count="573" meta:non-whitespace-character-count="18911"/>
  </office:meta>
</office:document-meta>
</file>