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style:snap-to-layout-grid="false" fo:text-align="justify" fo:text-indent="0.4923in"/>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font-weight="bold" style:font-weight-asian="bold" style:font-weight-complex="bold"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weight="bold" style:font-weight-asian="bold" style:font-weight-complex="bold"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style:snap-to-layout-grid="false" fo:text-align="justify" fo:text-indent="0.4923in"/>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text-properties fo:color="#000000"/>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style:snap-to-layout-grid="false" fo:text-align="justify" fo:text-indent="0.4923in"/>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text-transform="uppercase" fo:color="#000000"/>
    </style:style>
    <style:style style:name="T814" style:parent-style-name="DefaultParagraphFont" style:family="text">
      <style:text-properties fo:text-transform="uppercase"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text-transform="uppercase"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P837" style:parent-style-name="Normal" style:family="paragraph">
      <style:paragraph-properties style:snap-to-layout-grid="false"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style:snap-to-layout-grid="false" fo:text-align="justify" fo:text-indent="0.4923in"/>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style:snap-to-layout-grid="false" fo:text-align="justify" fo:text-indent="0.4923in"/>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style:font-weight-complex="bold"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snap-to-layout-grid="false" fo:text-align="center"/>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style:snap-to-layout-grid="false" fo:text-align="justify" fo:text-indent="0.4923in"/>
      <style:text-properties fo:color="#000000"/>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snap-to-layout-grid="false" fo:text-align="justify" fo:text-indent="0.4923in"/>
      <style:text-properties fo:color="#000000"/>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snap-to-layout-grid="false" fo:text-align="justify" fo:text-indent="0.4923in"/>
      <style:text-properties fo:color="#000000"/>
    </style:style>
    <style:style style:name="TableColumn1088" style:family="table-column">
      <style:table-column-properties style:column-width="1.3687in"/>
    </style:style>
    <style:style style:name="TableColumn1089" style:family="table-column">
      <style:table-column-properties style:column-width="1.3687in"/>
    </style:style>
    <style:style style:name="TableColumn1090" style:family="table-column">
      <style:table-column-properties style:column-width="1.3687in"/>
    </style:style>
    <style:style style:name="TableColumn1091" style:family="table-column">
      <style:table-column-properties style:column-width="1.3687in"/>
    </style:style>
    <style:style style:name="TableColumn1092" style:family="table-column">
      <style:table-column-properties style:column-width="1.3687in"/>
    </style:style>
    <style:style style:name="Table1087" style:family="table">
      <style:table-properties style:width="6.8437in" fo:margin-left="0in" table:align="left"/>
    </style:style>
    <style:style style:name="TableRow1093" style:family="table-row">
      <style:table-row-properties style:min-row-height="0.2395in"/>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2395in"/>
    </style:style>
    <style:style style:name="P1101" style:parent-style-name="Normal" style:family="paragraph">
      <style:text-properties style:font-name="Calibri" style:font-name-asian="Calibri" fo:font-size="10pt" style:font-size-asian="10pt"/>
    </style:style>
    <style:style style:name="P1102" style:parent-style-name="Normal" style:family="paragraph">
      <style:text-properties style:font-name="Calibri" style:font-name-asian="Calibri"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style:snap-to-layout-grid="false" fo:text-align="justify" fo:text-indent="0.4923in"/>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snap-to-layout-grid="false" fo:text-align="justify" fo:text-indent="0.4923in"/>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style:snap-to-layout-grid="false" fo:text-align="justify" fo:text-indent="0.4923in"/>
      <style:text-properties fo:color="#000000"/>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font-weight="bold" style:font-weight-asian="bold" style:font-weight-complex="bold"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font-weight="bold" style:font-weight-asian="bold" style:font-weight-complex="bold"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font-weight="bold" style:font-weight-asian="bold" style:font-weight-complex="bold"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style:snap-to-layout-grid="false" fo:text-align="justify" fo:text-indent="0.4923in"/>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center"/>
    </style:style>
    <style:style style:name="T1417" style:parent-style-name="DefaultParagraphFont" style:family="text">
      <style:text-properties fo:color="#000000" style:font-size-complex="4pt"/>
    </style:style>
    <style:style style:name="P1418" style:parent-style-name="Normal" style:family="paragraph">
      <style:paragraph-properties style:snap-to-layout-grid="false"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1" style:family="paragraph">
      <style:paragraph-properties fo:break-before="page" style:snap-to-layout-grid="false" fo:margin-left="3.543in">
        <style:tab-stops/>
      </style:paragraph-properties>
      <style:text-properties fo:color="#000000"/>
    </style:style>
    <style:style style:name="P1428" style:parent-style-name="Normal" style:family="paragraph">
      <style:paragraph-properties style:snap-to-layout-grid="false" fo:text-indent="3.543in"/>
      <style:text-properties fo:color="#000000"/>
    </style:style>
    <style:style style:name="P1429" style:parent-style-name="Normal" style:family="paragraph">
      <style:paragraph-properties style:snap-to-layout-grid="false" fo:text-indent="3.54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text-properties fo:color="#000000"/>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style:snap-to-layout-grid="false" fo:text-align="justify" fo:text-indent="0.4923in"/>
      <style:text-properties fo:color="#000000"/>
    </style:style>
    <style:style style:name="P143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style:snap-to-layout-grid="false" fo:text-align="center" fo:text-indent="1.5833in">
        <style:tab-stops>
          <style:tab-stop style:type="left" style:position="1.5833in"/>
          <style:tab-stop style:type="right" style:leader-style="solid" style:leader-text="_" style:position="5.1062in"/>
        </style:tab-stops>
      </style:paragraph-properties>
      <style:text-properties fo:color="#000000"/>
    </style:style>
    <style:style style:name="P1439" style:parent-style-name="Normal" style:family="paragraph">
      <style:paragraph-properties style:snap-to-layout-grid="false" fo:text-align="justify" fo:text-indent="0.4923in"/>
      <style:text-properties fo:color="#000000"/>
    </style:style>
    <style:style style:name="P1440" style:parent-style-name="Normal" style:family="paragraph">
      <style:paragraph-properties style:snap-to-layout-grid="false" fo:text-align="justify" fo:text-indent="0.4923in"/>
      <style:text-properties fo:color="#000000"/>
    </style:style>
    <style:style style:name="TableColumn1442" style:family="table-column">
      <style:table-column-properties style:column-width="0.7083in"/>
    </style:style>
    <style:style style:name="TableColumn1443" style:family="table-column">
      <style:table-column-properties style:column-width="2.6444in"/>
    </style:style>
    <style:style style:name="TableColumn1444" style:family="table-column">
      <style:table-column-properties style:column-width="1.6666in"/>
    </style:style>
    <style:style style:name="TableColumn1445" style:family="table-column">
      <style:table-column-properties style:column-width="1.6743in"/>
    </style:style>
    <style:style style:name="Table1441" style:family="table">
      <style:table-properties style:width="6.6937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style:snap-to-layout-grid="false" fo:text-align="justify" fo:text-indent="0.4923in"/>
      <style:text-properties fo:color="#000000"/>
    </style:style>
    <style:style style:name="P1510" style:parent-style-name="Normal" style:family="paragraph">
      <style:paragraph-properties style:snap-to-layout-grid="false" fo:text-align="justify" fo:text-indent="0.4923in"/>
      <style:text-properties fo:color="#000000"/>
    </style:style>
    <style:style style:name="P1511"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12"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13" style:parent-style-name="Normal" style:family="paragraph">
      <style:paragraph-properties style:snap-to-layout-grid="false" fo:text-align="justify"/>
      <style:text-properties fo:color="#000000" style:font-size-complex="4pt"/>
    </style:style>
    <style:style style:name="P1514" style:parent-style-name="Normal" style:family="paragraph">
      <style:paragraph-properties style:snap-to-layout-grid="false" fo:text-align="justify"/>
      <style:text-properties fo:color="#000000"/>
    </style:style>
    <style:style style:name="P151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16"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17" style:parent-style-name="Normal" style:family="paragraph">
      <style:paragraph-properties style:snap-to-layout-grid="false" fo:text-align="center"/>
      <style:text-properties fo:color="#000000"/>
    </style:style>
    <style:style style:name="P1518" style:parent-style-name="Normal" style:family="paragraph">
      <style:paragraph-properties style:snap-to-layout-grid="false"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2" style:family="paragraph">
      <style:paragraph-properties fo:break-before="page" style:snap-to-layout-grid="false" fo:margin-left="3.543in">
        <style:tab-stops/>
      </style:paragraph-properties>
      <style:text-properties fo:color="#000000"/>
    </style:style>
    <style:style style:name="P1527" style:parent-style-name="Normal" style:family="paragraph">
      <style:paragraph-properties style:snap-to-layout-grid="false" fo:text-indent="3.543in"/>
      <style:text-properties fo:color="#000000"/>
    </style:style>
    <style:style style:name="P1528" style:parent-style-name="Normal" style:family="paragraph">
      <style:paragraph-properties style:snap-to-layout-grid="false" fo:text-indent="3.54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center"/>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style:snap-to-layout-grid="false" fo:text-align="center"/>
      <style:text-properties fo:color="#000000"/>
    </style:style>
    <style:style style:name="P1535" style:parent-style-name="Normal" style:family="paragraph">
      <style:paragraph-properties style:snap-to-layout-grid="false" fo:text-align="justify" fo:text-indent="0.4923in"/>
      <style:text-properties fo:color="#000000"/>
    </style:style>
    <style:style style:name="P1536" style:parent-style-name="Normal" style:family="paragraph">
      <style:paragraph-properties style:snap-to-layout-grid="false" fo:text-align="center"/>
      <style:text-properties fo:color="#000000"/>
    </style:style>
    <style:style style:name="P1537" style:parent-style-name="Normal" style:family="paragraph">
      <style:paragraph-properties style:snap-to-layout-grid="false" fo:text-indent="0.4923in"/>
      <style:text-properties fo:color="#000000"/>
    </style:style>
    <style:style style:name="TableColumn1539" style:family="table-column">
      <style:table-column-properties style:column-width="0.8131in"/>
    </style:style>
    <style:style style:name="TableColumn1540" style:family="table-column">
      <style:table-column-properties style:column-width="1.134in"/>
    </style:style>
    <style:style style:name="TableColumn1541" style:family="table-column">
      <style:table-column-properties style:column-width="0.6604in"/>
    </style:style>
    <style:style style:name="TableColumn1542" style:family="table-column">
      <style:table-column-properties style:column-width="0.6895in"/>
    </style:style>
    <style:style style:name="TableColumn1543" style:family="table-column">
      <style:table-column-properties style:column-width="0.6916in"/>
    </style:style>
    <style:style style:name="TableColumn1544" style:family="table-column">
      <style:table-column-properties style:column-width="0.5284in"/>
    </style:style>
    <style:style style:name="TableColumn1545" style:family="table-column">
      <style:table-column-properties style:column-width="0.6902in"/>
    </style:style>
    <style:style style:name="TableColumn1546" style:family="table-column">
      <style:table-column-properties style:column-width="1.4861in"/>
    </style:style>
    <style:style style:name="Table1538" style:family="table">
      <style:table-properties style:width="6.6937in" fo:margin-left="0in" table:align="left"/>
    </style:style>
    <style:style style:name="TableRow1547" style:family="table-row">
      <style:table-row-properties style:min-row-height="0.193in"/>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Row1556" style:family="table-row">
      <style:table-row-properties style:min-row-height="0.193in"/>
    </style:style>
    <style:style style:name="P1557" style:parent-style-name="Normal" style:family="paragraph">
      <style:text-properties style:font-name-asian="Calibri" fo:color="#000000" fo:font-size="10pt" style:font-size-asian="10pt"/>
    </style:style>
    <style:style style:name="P1558" style:parent-style-name="Normal" style:family="paragraph">
      <style:text-properties style:font-name-asian="Calibri"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P1563" style:parent-style-name="Normal" style:family="paragraph">
      <style:text-properties style:font-name-asian="Calibri" fo:color="#000000" fo:font-size="10pt" style:font-size-asian="10pt"/>
    </style:style>
    <style:style style:name="TableRow1564" style:family="table-row">
      <style:table-row-properties style:min-row-height="0.1923in"/>
    </style:style>
    <style:style style:name="P1565" style:parent-style-name="Normal" style:family="paragraph">
      <style:text-properties style:font-name-asian="Calibri" fo:color="#000000" fo:font-size="10pt" style:font-size-asian="10pt"/>
    </style:style>
    <style:style style:name="P1566" style:parent-style-name="Normal" style:family="paragraph">
      <style:text-properties style:font-name-asian="Calibri" fo:color="#000000" fo:font-size="10pt" style:font-size-asian="10pt"/>
    </style:style>
    <style:style style:name="P1567" style:parent-style-name="Normal" style:family="paragraph">
      <style:text-properties style:font-name-asian="Calibri"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P1576" style:parent-style-name="Normal" style:family="paragraph">
      <style:text-properties style:font-name-asian="Calibri" fo:color="#000000" fo:font-size="10pt" style:font-size-asian="10pt"/>
    </style:style>
    <style:style style:name="TableRow1577" style:family="table-row">
      <style:table-row-properties style:min-row-height="0.1923in"/>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fo:color="#000000" fo:font-size="10pt" style:font-size-asian="10pt"/>
    </style:style>
    <style:style style:name="TableRow1580" style:family="table-row">
      <style:table-row-properties style:min-row-height="0.1923in"/>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style:snap-to-layout-grid="false"/>
      <style:text-properties fo:color="#000000" fo:font-size="10pt" style:font-size-asian="10pt"/>
    </style:style>
    <style:style style:name="TableRow1583" style:family="table-row">
      <style:table-row-properties style:min-row-height="0.1923in"/>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style:snap-to-layout-grid="false"/>
      <style:text-properties fo:color="#000000" fo:font-size="10pt" style:font-size-asian="10pt"/>
    </style:style>
    <style:style style:name="TableRow1586" style:family="table-row">
      <style:table-row-properties style:min-row-height="0.1923in"/>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style:snap-to-layout-grid="false"/>
      <style:text-properties fo:color="#000000" fo:font-size="10pt" style:font-size-asian="10pt"/>
    </style:style>
    <style:style style:name="P1589" style:parent-style-name="Normal" style:family="paragraph">
      <style:paragraph-properties style:snap-to-layout-grid="false" fo:text-align="justify" fo:text-indent="0.4923in"/>
      <style:text-properties fo:color="#000000" style:font-size-complex="4pt"/>
    </style:style>
    <style:style style:name="P159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91"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92" style:parent-style-name="Normal" style:family="paragraph">
      <style:paragraph-properties style:snap-to-layout-grid="false" fo:text-align="justify"/>
      <style:text-properties fo:color="#000000" style:font-size-complex="4pt"/>
    </style:style>
    <style:style style:name="P1593" style:parent-style-name="Normal" style:family="paragraph">
      <style:paragraph-properties style:snap-to-layout-grid="false" fo:text-align="justify"/>
      <style:text-properties fo:color="#000000"/>
    </style:style>
    <style:style style:name="P1594"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95"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96" style:parent-style-name="Normal" style:family="paragraph">
      <style:paragraph-properties style:snap-to-layout-grid="false" fo:text-align="center"/>
      <style:text-properties fo:color="#000000"/>
    </style:style>
    <style:style style:name="P1597" style:parent-style-name="Normal" style:family="paragraph">
      <style:paragraph-properties style:snap-to-layout-grid="false" fo:text-align="justify"/>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3" style:family="paragraph">
      <style:paragraph-properties fo:break-before="page" style:snap-to-layout-grid="false" fo:margin-left="3.543in">
        <style:tab-stops/>
      </style:paragraph-properties>
      <style:text-properties fo:color="#000000"/>
    </style:style>
    <style:style style:name="P1606" style:parent-style-name="Normal" style:family="paragraph">
      <style:paragraph-properties style:snap-to-layout-grid="false" fo:text-indent="3.543in"/>
      <style:text-properties fo:color="#000000"/>
    </style:style>
    <style:style style:name="P1607" style:parent-style-name="Normal" style:family="paragraph">
      <style:paragraph-properties style:snap-to-layout-grid="false" fo:text-indent="3.54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snap-to-layout-grid="false" fo:text-align="justify" fo:text-indent="0.4923in"/>
      <style:text-properties fo:color="#000000"/>
    </style:style>
    <style:style style:name="P1611" style:parent-style-name="Normal" style:family="paragraph">
      <style:paragraph-properties style:snap-to-layout-grid="false" fo:text-align="center"/>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style:snap-to-layout-grid="false" fo:text-align="center"/>
      <style:text-properties fo:color="#000000"/>
    </style:style>
    <style:style style:name="P1614" style:parent-style-name="Normal" style:family="paragraph">
      <style:paragraph-properties style:snap-to-layout-grid="false" fo:text-align="center"/>
      <style:text-properties fo:color="#000000"/>
    </style:style>
    <style:style style:name="P1615" style:parent-style-name="Normal" style:family="paragraph">
      <style:paragraph-properties style:snap-to-layout-grid="false" fo:text-align="center"/>
      <style:text-properties fo:color="#000000"/>
    </style:style>
    <style:style style:name="P1616" style:parent-style-name="Normal" style:family="paragraph">
      <style:paragraph-properties style:snap-to-layout-grid="false" fo:text-align="center"/>
      <style:text-properties fo:color="#000000"/>
    </style:style>
    <style:style style:name="P1617" style:parent-style-name="Normal" style:family="paragraph">
      <style:paragraph-properties style:snap-to-layout-grid="false" fo:text-indent="0.4923in"/>
      <style:text-properties fo:color="#000000"/>
    </style:style>
    <style:style style:name="TableColumn1619" style:family="table-column">
      <style:table-column-properties style:column-width="0.3916in"/>
    </style:style>
    <style:style style:name="TableColumn1620" style:family="table-column">
      <style:table-column-properties style:column-width="1.4784in"/>
    </style:style>
    <style:style style:name="TableColumn1621" style:family="table-column">
      <style:table-column-properties style:column-width="1.0604in"/>
    </style:style>
    <style:style style:name="TableColumn1622" style:family="table-column">
      <style:table-column-properties style:column-width="0.9277in"/>
    </style:style>
    <style:style style:name="TableColumn1623" style:family="table-column">
      <style:table-column-properties style:column-width="0.9423in"/>
    </style:style>
    <style:style style:name="TableColumn1624" style:family="table-column">
      <style:table-column-properties style:column-width="0.9458in"/>
    </style:style>
    <style:style style:name="TableColumn1625" style:family="table-column">
      <style:table-column-properties style:column-width="0.9472in"/>
    </style:style>
    <style:style style:name="Table1618" style:family="table">
      <style:table-properties style:width="6.6937in" fo:margin-left="0in" table:align="left"/>
    </style:style>
    <style:style style:name="TableRow1626" style:family="table-row">
      <style:table-row-properties/>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style>
    <style:style style:name="P1636" style:parent-style-name="Normal" style:family="paragraph">
      <style:text-properties style:font-name="Calibri" style:font-name-asian="Calibri" fo:font-size="10pt" style:font-size-asian="10pt"/>
    </style:style>
    <style:style style:name="P1637" style:parent-style-name="Normal" style:family="paragraph">
      <style:text-properties style:font-name="Calibri" style:font-name-asian="Calibri"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text-properties style:font-name="Calibri" style:font-name-asian="Calibri" fo:font-size="10pt" style:font-size-asian="10pt"/>
    </style:style>
    <style:style style:name="TableRow1643" style:family="table-row">
      <style:table-row-properties style:min-row-height="0.8125in"/>
    </style:style>
    <style:style style:name="P1644" style:parent-style-name="Normal" style:family="paragraph">
      <style:text-properties style:font-name="Calibri" style:font-name-asian="Calibri" fo:font-size="10pt" style:font-size-asian="10pt"/>
    </style:style>
    <style:style style:name="P1645" style:parent-style-name="Normal" style:family="paragraph">
      <style:text-properties style:font-name="Calibri" style:font-name-asian="Calibri" fo:font-size="10pt" style:font-size-asian="10pt"/>
    </style:style>
    <style:style style:name="P1646" style:parent-style-name="Normal" style:family="paragraph">
      <style:text-properties style:font-name="Calibri" style:font-name-asian="Calibri"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text-properties style:font-name="Calibri" style:font-name-asian="Calibri" fo:font-size="10pt" style:font-size-asian="10pt"/>
    </style:style>
    <style:style style:name="TableRow1654" style:family="table-row">
      <style:table-row-properties/>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style:snap-to-layout-grid="false" fo:text-indent="0.4923in"/>
      <style:text-properties fo:color="#000000"/>
    </style:style>
    <style:style style:name="P1685" style:parent-style-name="Normal" style:family="paragraph">
      <style:paragraph-properties style:snap-to-layout-grid="false" fo:text-align="justify" fo:text-indent="0.4923in"/>
      <style:text-properties fo:color="#000000" style:font-size-complex="4pt"/>
    </style:style>
    <style:style style:name="P1686"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687"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688" style:parent-style-name="Normal" style:family="paragraph">
      <style:paragraph-properties style:snap-to-layout-grid="false" fo:text-align="justify"/>
      <style:text-properties fo:color="#000000" style:font-size-complex="4pt"/>
    </style:style>
    <style:style style:name="P1689" style:parent-style-name="Normal" style:family="paragraph">
      <style:paragraph-properties style:snap-to-layout-grid="false" fo:text-align="justify"/>
      <style:text-properties fo:color="#000000"/>
    </style:style>
    <style:style style:name="P169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691"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692" style:parent-style-name="Normal" style:family="paragraph">
      <style:paragraph-properties style:snap-to-layout-grid="false" fo:text-align="center"/>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4" style:family="paragraph">
      <style:paragraph-properties fo:break-before="page" style:snap-to-layout-grid="false" fo:margin-left="3.543in">
        <style:tab-stops/>
      </style:paragraph-properties>
      <style:text-properties fo:color="#000000"/>
    </style:style>
    <style:style style:name="P1702" style:parent-style-name="Normal" style:family="paragraph">
      <style:paragraph-properties style:snap-to-layout-grid="false" fo:text-indent="3.543in"/>
      <style:text-properties fo:color="#000000"/>
    </style:style>
    <style:style style:name="P1703" style:parent-style-name="Normal" style:family="paragraph">
      <style:paragraph-properties style:snap-to-layout-grid="false" fo:text-indent="3.54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style:snap-to-layout-grid="false" fo:text-align="justify" fo:text-indent="0.4923in"/>
      <style:text-properties fo:color="#000000"/>
    </style:style>
    <style:style style:name="P1707" style:parent-style-name="Normal" style:family="paragraph">
      <style:paragraph-properties style:snap-to-layout-grid="false" fo:text-align="center"/>
      <style:text-properties fo:color="#000000"/>
    </style:style>
    <style:style style:name="P1708" style:parent-style-name="Normal" style:family="paragraph">
      <style:paragraph-properties style:snap-to-layout-grid="false" fo:text-align="center"/>
      <style:text-properties fo:font-weight="bold" style:font-weight-asian="bold" style:font-weight-complex="bold" fo:color="#000000"/>
    </style:style>
    <style:style style:name="P1709" style:parent-style-name="Normal" style:family="paragraph">
      <style:paragraph-properties style:snap-to-layout-grid="false" fo:text-align="center"/>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style:snap-to-layout-grid="false" fo:text-indent="0.4923in"/>
      <style:text-properties fo:color="#000000"/>
    </style:style>
    <style:style style:name="TableColumn1713" style:family="table-column">
      <style:table-column-properties style:column-width="0.6687in" style:use-optimal-column-width="false"/>
    </style:style>
    <style:style style:name="TableColumn1714" style:family="table-column">
      <style:table-column-properties style:column-width="2.8895in" style:use-optimal-column-width="false"/>
    </style:style>
    <style:style style:name="TableColumn1715" style:family="table-column">
      <style:table-column-properties style:column-width="0.7125in" style:use-optimal-column-width="false"/>
    </style:style>
    <style:style style:name="TableColumn1716" style:family="table-column">
      <style:table-column-properties style:column-width="0.752in" style:use-optimal-column-width="false"/>
    </style:style>
    <style:style style:name="TableColumn1717" style:family="table-column">
      <style:table-column-properties style:column-width="0.8312in" style:use-optimal-column-width="false"/>
    </style:style>
    <style:style style:name="TableColumn1718" style:family="table-column">
      <style:table-column-properties style:column-width="0.8395in" style:use-optimal-column-width="false"/>
    </style:style>
    <style:style style:name="Table1712" style:family="table">
      <style:table-properties style:width="6.6937in" fo:margin-left="0in" table:align="left"/>
    </style:style>
    <style:style style:name="TableRow1719" style:family="table-row">
      <style:table-row-properties style:min-row-height="0.6319in" style:use-optimal-row-height="false"/>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text-indent="0.4923in"/>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indent="0.4923in"/>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fo:text-indent="0.4923in"/>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fo:text-indent="0.4923in"/>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text-indent="0.4923in"/>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fo:text-indent="0.4923in"/>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fo:text-indent="0.4923in"/>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fo:text-indent="0.4923in"/>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fo:text-indent="0.4923in"/>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text-indent="0.4923in"/>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text-align="justify" fo:text-indent="0.4923in"/>
      <style:text-properties fo:font-size="10pt" style:font-size-asian="10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style:snap-to-layout-grid="false" fo:text-indent="0.4923in"/>
      <style:text-properties fo:color="#000000"/>
    </style:style>
    <style:style style:name="P2124" style:parent-style-name="Normal" style:family="paragraph">
      <style:paragraph-properties style:snap-to-layout-grid="false" fo:text-align="justify" fo:text-indent="0.4923in"/>
      <style:text-properties fo:color="#000000" style:font-size-complex="4pt"/>
    </style:style>
    <style:style style:name="P212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126"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2127" style:parent-style-name="Normal" style:family="paragraph">
      <style:paragraph-properties style:snap-to-layout-grid="false" fo:text-align="justify"/>
      <style:text-properties fo:color="#000000" style:font-size-complex="4pt"/>
    </style:style>
    <style:style style:name="P2128" style:parent-style-name="Normal" style:family="paragraph">
      <style:paragraph-properties style:snap-to-layout-grid="false" fo:text-align="justify"/>
      <style:text-properties fo:color="#000000"/>
    </style:style>
    <style:style style:name="P212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13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2131" style:parent-style-name="Normal" style:family="paragraph">
      <style:paragraph-properties style:snap-to-layout-grid="false" fo:text-align="center"/>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style:snap-to-layout-grid="false" fo:text-align="center"/>
    </style:style>
    <style:style style:name="P2138" style:parent-style-name="Normal" style:master-page-name="MP5" style:family="paragraph">
      <style:paragraph-properties fo:break-before="page" style:snap-to-layout-grid="false" fo:text-indent="6.6895in"/>
      <style:text-properties fo:color="#000000"/>
    </style:style>
    <style:style style:name="P2141" style:parent-style-name="Normal" style:family="paragraph">
      <style:paragraph-properties style:snap-to-layout-grid="false" fo:text-indent="6.6895in"/>
      <style:text-properties fo:color="#000000"/>
    </style:style>
    <style:style style:name="P2142" style:parent-style-name="Normal" style:family="paragraph">
      <style:paragraph-properties style:snap-to-layout-grid="false" fo:text-indent="6.6895in"/>
      <style:text-properties fo:color="#000000"/>
    </style:style>
    <style:style style:name="P2143" style:parent-style-name="Normal" style:family="paragraph">
      <style:paragraph-properties style:snap-to-layout-grid="false" fo:text-align="justify" fo:text-indent="6.6895in"/>
      <style:text-properties fo:color="#000000"/>
    </style:style>
    <style:style style:name="P2144" style:parent-style-name="Normal" style:family="paragraph">
      <style:paragraph-properties style:snap-to-layout-grid="false" fo:text-align="center"/>
      <style:text-properties fo:color="#000000"/>
    </style:style>
    <style:style style:name="P2145" style:parent-style-name="Normal" style:family="paragraph">
      <style:paragraph-properties style:snap-to-layout-grid="false" fo:text-align="center"/>
      <style:text-properties fo:color="#000000"/>
    </style:style>
    <style:style style:name="P2146" style:parent-style-name="Normal" style:family="paragraph">
      <style:paragraph-properties style:snap-to-layout-grid="false" fo:text-align="center"/>
      <style:text-properties fo:color="#000000"/>
    </style:style>
    <style:style style:name="P21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48" style:parent-style-name="Normal" style:family="paragraph">
      <style:paragraph-properties style:snap-to-layout-grid="false" fo:text-align="center"/>
      <style:text-properties fo:color="#000000"/>
    </style:style>
    <style:style style:name="P2149" style:parent-style-name="Normal" style:family="paragraph">
      <style:paragraph-properties style:snap-to-layout-grid="false" fo:text-align="center"/>
      <style:text-properties fo:color="#000000"/>
    </style:style>
    <style:style style:name="P2150" style:parent-style-name="Normal" style:family="paragraph">
      <style:paragraph-properties style:snap-to-layout-grid="false" fo:text-align="center"/>
      <style:text-properties fo:color="#000000"/>
    </style:style>
    <style:style style:name="P2151" style:parent-style-name="Normal" style:family="paragraph">
      <style:paragraph-properties style:snap-to-layout-grid="false" fo:text-indent="0.4923in"/>
      <style:text-properties fo:color="#000000"/>
    </style:style>
    <style:style style:name="TableColumn2153" style:family="table-column">
      <style:table-column-properties style:column-width="0.3597in"/>
    </style:style>
    <style:style style:name="TableColumn2154" style:family="table-column">
      <style:table-column-properties style:column-width="0.9868in"/>
    </style:style>
    <style:style style:name="TableColumn2155" style:family="table-column">
      <style:table-column-properties style:column-width="0.734in"/>
    </style:style>
    <style:style style:name="TableColumn2156" style:family="table-column">
      <style:table-column-properties style:column-width="0.7562in"/>
    </style:style>
    <style:style style:name="TableColumn2157" style:family="table-column">
      <style:table-column-properties style:column-width="0.8868in"/>
    </style:style>
    <style:style style:name="TableColumn2158" style:family="table-column">
      <style:table-column-properties style:column-width="0.6284in"/>
    </style:style>
    <style:style style:name="TableColumn2159" style:family="table-column">
      <style:table-column-properties style:column-width="0.9138in"/>
    </style:style>
    <style:style style:name="TableColumn2160" style:family="table-column">
      <style:table-column-properties style:column-width="0.6673in"/>
    </style:style>
    <style:style style:name="TableColumn2161" style:family="table-column">
      <style:table-column-properties style:column-width="1.0868in"/>
    </style:style>
    <style:style style:name="TableColumn2162" style:family="table-column">
      <style:table-column-properties style:column-width="0.5729in"/>
    </style:style>
    <style:style style:name="TableColumn2163" style:family="table-column">
      <style:table-column-properties style:column-width="0.9027in"/>
    </style:style>
    <style:style style:name="TableColumn2164" style:family="table-column">
      <style:table-column-properties style:column-width="0.3951in"/>
    </style:style>
    <style:style style:name="TableColumn2165" style:family="table-column">
      <style:table-column-properties style:column-width="0.559in"/>
    </style:style>
    <style:style style:name="Table2152" style:family="table">
      <style:table-properties style:width="9.45in" fo:margin-left="0in" table:align="left"/>
    </style:style>
    <style:style style:name="TableRow2166" style:family="table-row">
      <style:table-row-properties style:min-row-height="0.318in"/>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3173in"/>
    </style:style>
    <style:style style:name="P2180" style:parent-style-name="Normal" style:family="paragraph">
      <style:text-properties style:font-name="Calibri" style:font-name-asian="Calibri" fo:font-size="10pt" style:font-size-asian="10pt"/>
    </style:style>
    <style:style style:name="P2181" style:parent-style-name="Normal" style:family="paragraph">
      <style:text-properties style:font-name="Calibri" style:font-name-asian="Calibri" fo:font-size="10pt" style:font-size-asian="10pt"/>
    </style:style>
    <style:style style:name="P2182" style:parent-style-name="Normal" style:family="paragraph">
      <style:text-properties style:font-name="Calibri" style:font-name-asian="Calibri"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style>
    <style:style style:name="P2194" style:parent-style-name="Normal" style:family="paragraph">
      <style:text-properties style:font-name="Calibri" style:font-name-asian="Calibri" fo:font-size="10pt" style:font-size-asian="10pt"/>
    </style:style>
    <style:style style:name="P2195" style:parent-style-name="Normal" style:family="paragraph">
      <style:text-properties style:font-name="Calibri" style:font-name-asian="Calibri" fo:font-size="10pt" style:font-size-asian="10pt"/>
    </style:style>
    <style:style style:name="P2196" style:parent-style-name="Normal" style:family="paragraph">
      <style:text-properties style:font-name="Calibri" style:font-name-asian="Calibri"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style:snap-to-layout-grid="false" fo:text-indent="0.4923in"/>
      <style:text-properties fo:color="#000000"/>
    </style:style>
    <style:style style:name="P226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261"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262"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2263" style:parent-style-name="Normal" style:family="paragraph">
      <style:paragraph-properties style:snap-to-layout-grid="false" fo:text-align="justify"/>
      <style:text-properties fo:color="#000000" style:font-size-complex="4pt"/>
    </style:style>
    <style:style style:name="P2264" style:parent-style-name="Normal" style:family="paragraph">
      <style:paragraph-properties style:snap-to-layout-grid="false" fo:text-align="justify"/>
      <style:text-properties fo:color="#000000"/>
    </style:style>
    <style:style style:name="P226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266" style:parent-style-name="Normal" style:family="paragraph">
      <style:paragraph-properties style:snap-to-layout-grid="false" fo:text-align="justify">
        <style:tab-stops>
          <style:tab-stop style:type="center" style:position="5.3041in"/>
        </style:tab-stops>
      </style:paragraph-properties>
    </style:style>
    <style:style style:name="T2267" style:parent-style-name="DefaultParagraphFont" style:family="text">
      <style:text-properties fo:color="#000000"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snap-to-layout-grid="false" fo:text-align="center"/>
    </style:style>
    <style:style style:name="T2274" style:parent-style-name="DefaultParagraphFont" style:family="text">
      <style:text-properties fo:color="#000000"/>
    </style:style>
    <style:style style:name="P2275" style:parent-style-name="Normal" style:master-page-name="MP6" style:family="paragraph">
      <style:paragraph-properties fo:break-before="page" style:snap-to-layout-grid="false" fo:text-indent="3.543in"/>
      <style:text-properties fo:color="#000000"/>
    </style:style>
    <style:style style:name="P2278" style:parent-style-name="Normal" style:family="paragraph">
      <style:paragraph-properties style:snap-to-layout-grid="false" fo:text-indent="3.543in"/>
      <style:text-properties fo:color="#000000"/>
    </style:style>
    <style:style style:name="P2279" style:parent-style-name="Normal" style:family="paragraph">
      <style:paragraph-properties style:snap-to-layout-grid="false" fo:text-indent="3.543in"/>
      <style:text-properties fo:color="#000000"/>
    </style:style>
    <style:style style:name="P2280" style:parent-style-name="Normal" style:family="paragraph">
      <style:paragraph-properties style:snap-to-layout-grid="false" fo:text-align="justify" fo:text-indent="0.4923in"/>
      <style:text-properties fo:color="#000000"/>
    </style:style>
    <style:style style:name="P2281" style:parent-style-name="Normal" style:family="paragraph">
      <style:paragraph-properties style:snap-to-layout-grid="false" fo:text-align="center"/>
      <style:text-properties fo:color="#000000"/>
    </style:style>
    <style:style style:name="P2282" style:parent-style-name="Normal" style:family="paragraph">
      <style:paragraph-properties style:snap-to-layout-grid="false" fo:text-align="center"/>
      <style:text-properties fo:color="#000000"/>
    </style:style>
    <style:style style:name="P22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8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86" style:parent-style-name="Normal" style:family="paragraph">
      <style:paragraph-properties style:snap-to-layout-grid="false" fo:text-align="center"/>
      <style:text-properties fo:color="#000000"/>
    </style:style>
    <style:style style:name="P2287" style:parent-style-name="Normal" style:family="paragraph">
      <style:paragraph-properties style:snap-to-layout-grid="false" fo:text-align="center"/>
      <style:text-properties fo:color="#000000"/>
    </style:style>
    <style:style style:name="P2288" style:parent-style-name="Normal" style:family="paragraph">
      <style:paragraph-properties style:snap-to-layout-grid="false" fo:text-indent="0.4923in"/>
      <style:text-properties fo:color="#000000"/>
    </style:style>
    <style:style style:name="P2289" style:parent-style-name="Normal" style:family="paragraph">
      <style:paragraph-properties style:snap-to-layout-grid="false" fo:text-indent="0.4923in"/>
      <style:text-properties fo:color="#000000"/>
    </style:style>
    <style:style style:name="TableColumn2291" style:family="table-column">
      <style:table-column-properties style:column-width="0.4708in"/>
    </style:style>
    <style:style style:name="TableColumn2292" style:family="table-column">
      <style:table-column-properties style:column-width="2.6916in"/>
    </style:style>
    <style:style style:name="TableColumn2293" style:family="table-column">
      <style:table-column-properties style:column-width="1.227in"/>
    </style:style>
    <style:style style:name="TableColumn2294" style:family="table-column">
      <style:table-column-properties style:column-width="1.1875in"/>
    </style:style>
    <style:style style:name="TableColumn2295" style:family="table-column">
      <style:table-column-properties style:column-width="1.1166in"/>
    </style:style>
    <style:style style:name="Table2290" style:family="table">
      <style:table-properties style:width="6.6937in" fo:margin-left="0in" table:align="left"/>
    </style:style>
    <style:style style:name="TableRow2296" style:family="table-row">
      <style:table-row-properties/>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3194in"/>
    </style:style>
    <style:style style:name="P2304" style:parent-style-name="Normal" style:family="paragraph">
      <style:text-properties style:font-name="Calibri" style:font-name-asian="Calibri" fo:font-size="10pt" style:font-size-asian="10pt"/>
    </style:style>
    <style:style style:name="P2305" style:parent-style-name="Normal" style:family="paragraph">
      <style:text-properties style:font-name="Calibri" style:font-name-asian="Calibri"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style:snap-to-layout-grid="false" fo:text-indent="0.4923in"/>
      <style:text-properties fo:color="#000000"/>
    </style:style>
    <style:style style:name="P2437" style:parent-style-name="Normal" style:family="paragraph">
      <style:paragraph-properties style:snap-to-layout-grid="false" fo:text-align="justify" fo:text-indent="0.4923in"/>
      <style:text-properties fo:color="#000000"/>
    </style:style>
    <style:style style:name="P2438" style:parent-style-name="Normal" style:family="paragraph">
      <style:paragraph-properties style:snap-to-layout-grid="false" fo:text-align="justify" fo:text-indent="0.4923in"/>
      <style:text-properties fo:color="#000000"/>
    </style:style>
    <style:style style:name="P2439" style:parent-style-name="Normal" style:family="paragraph">
      <style:paragraph-properties style:snap-to-layout-grid="false" fo:text-align="center"/>
      <style:text-properties fo:color="#000000" style:font-size-complex="6pt"/>
    </style:style>
    <style:style style:name="P2440" style:parent-style-name="Normal" style:family="paragraph">
      <style:paragraph-properties style:snap-to-layout-grid="false" fo:text-align="justify" fo:text-indent="0.4923in"/>
      <style:text-properties fo:color="#000000"/>
    </style:style>
    <style:style style:name="P2441" style:parent-style-name="Normal" style:family="paragraph">
      <style:paragraph-properties style:snap-to-layout-grid="false" fo:text-align="center"/>
      <style:text-properties fo:color="#000000" style:font-size-complex="6pt"/>
    </style:style>
    <style:style style:name="P2442" style:parent-style-name="Normal" style:family="paragraph">
      <style:paragraph-properties style:snap-to-layout-grid="false" fo:text-align="justify" fo:text-indent="0.4923in"/>
      <style:text-properties fo:color="#000000"/>
    </style:style>
    <style:style style:name="P2443" style:parent-style-name="Normal" style:family="paragraph">
      <style:paragraph-properties style:snap-to-layout-grid="false" fo:text-align="center"/>
    </style:style>
    <style:style style:name="T2444" style:parent-style-name="DefaultParagraphFont" style:family="text">
      <style:text-properties fo:color="#000000" style:font-size-complex="4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7" style:family="paragraph">
      <style:paragraph-properties fo:break-before="page" style:snap-to-layout-grid="false" fo:text-indent="3.543in"/>
      <style:text-properties fo:color="#000000"/>
    </style:style>
    <style:style style:name="P2453" style:parent-style-name="Normal" style:family="paragraph">
      <style:paragraph-properties style:snap-to-layout-grid="false" fo:text-indent="3.543in"/>
      <style:text-properties fo:color="#000000"/>
    </style:style>
    <style:style style:name="P2454" style:parent-style-name="Normal" style:family="paragraph">
      <style:paragraph-properties style:snap-to-layout-grid="false" fo:text-indent="3.54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style:snap-to-layout-grid="false" fo:text-align="center"/>
      <style:text-properties fo:color="#000000" style:font-size-complex="6pt"/>
    </style:style>
    <style:style style:name="P2458" style:parent-style-name="Normal" style:family="paragraph">
      <style:paragraph-properties style:snap-to-layout-grid="false" fo:text-align="center"/>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style:snap-to-layout-grid="false" fo:text-align="center"/>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style:snap-to-layout-grid="false" fo:text-align="center"/>
      <style:text-properties fo:color="#000000" style:font-size-complex="6pt"/>
    </style:style>
    <style:style style:name="P2464" style:parent-style-name="Normal" style:family="paragraph">
      <style:paragraph-properties style:snap-to-layout-grid="false" fo:text-align="justify">
        <style:tab-stops>
          <style:tab-stop style:type="right" style:position="6.693in"/>
        </style:tab-stops>
      </style:paragraph-properties>
      <style:text-properties fo:color="#000000"/>
    </style:style>
    <style:style style:name="P2465" style:parent-style-name="Normal" style:family="paragraph">
      <style:paragraph-properties style:snap-to-layout-grid="false" fo:text-align="justify"/>
      <style:text-properties fo:color="#000000"/>
    </style:style>
    <style:style style:name="P2466" style:parent-style-name="Normal" style:family="paragraph">
      <style:paragraph-properties style:snap-to-layout-grid="false" fo:text-align="center"/>
      <style:text-properties fo:color="#000000" style:font-size-complex="6pt"/>
    </style:style>
    <style:style style:name="P24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3" style:parent-style-name="Normal" style:family="paragraph">
      <style:paragraph-properties style:snap-to-layout-grid="false" fo:text-align="center"/>
      <style:text-properties fo:color="#000000" fo:font-size="10pt" style:font-size-asian="10pt"/>
    </style:style>
    <style:style style:name="P24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7" style:parent-style-name="Normal" style:family="paragraph">
      <style:paragraph-properties style:snap-to-layout-grid="false" fo:text-align="justify"/>
    </style:style>
    <style:style style:name="T2478" style:parent-style-name="DefaultParagraphFont" style:family="text">
      <style:text-properties fo:color="#000000"/>
    </style:style>
    <style:style style:name="P24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4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2" style:parent-style-name="Normal" style:family="paragraph">
      <style:paragraph-properties style:snap-to-layout-grid="false" fo:text-align="justify"/>
      <style:text-properties fo:color="#000000"/>
    </style:style>
    <style:style style:name="P24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5" style:parent-style-name="Normal" style:family="paragraph">
      <style:paragraph-properties style:snap-to-layout-grid="false" fo:text-align="center"/>
      <style:text-properties fo:color="#000000" fo:font-size="10pt" style:font-size-asian="10pt"/>
    </style:style>
    <style:style style:name="P24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97" style:parent-style-name="DefaultParagraphFont" style:family="text">
      <style:text-properties fo:color="#000000"/>
    </style:style>
    <style:style style:name="P24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03"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style>
    <style:style style:name="P25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06" style:parent-style-name="DefaultParagraphFont" style:family="text">
      <style:text-properties fo:color="#000000"/>
    </style:style>
    <style:style style:name="P25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13" style:parent-style-name="Normal" style:family="paragraph">
      <style:paragraph-properties style:snap-to-layout-grid="false" fo:text-align="center"/>
      <style:text-properties fo:color="#000000" fo:font-size="10pt" style:font-size-asian="10pt"/>
    </style:style>
    <style:style style:name="P25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15" style:parent-style-name="DefaultParagraphFont" style:family="text">
      <style:text-properties fo:color="#000000"/>
    </style:style>
    <style:style style:name="P2516" style:parent-style-name="Normal" style:family="paragraph">
      <style:paragraph-properties style:snap-to-layout-grid="false" fo:text-align="justify"/>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20" style:parent-style-name="Normal" style:family="paragraph">
      <style:paragraph-properties style:snap-to-layout-grid="false" fo:text-align="center"/>
      <style:text-properties fo:color="#000000" fo:font-size="10pt" style:font-size-asian="10pt"/>
    </style:style>
    <style:style style:name="P252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22" style:parent-style-name="Normal" style:family="paragraph">
      <style:paragraph-properties style:snap-to-layout-grid="false" fo:text-align="justify"/>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style:snap-to-layout-grid="false" fo:text-align="justify"/>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31" style:parent-style-name="DefaultParagraphFont" style:family="text">
      <style:text-properties fo:color="#000000"/>
    </style:style>
    <style:style style:name="P2532" style:parent-style-name="Normal" style:family="paragraph">
      <style:paragraph-properties style:snap-to-layout-grid="false"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38" style:parent-style-name="DefaultParagraphFont" style:family="text">
      <style:text-properties fo:color="#000000"/>
    </style:style>
    <style:style style:name="P2539" style:parent-style-name="Normal" style:family="paragraph">
      <style:paragraph-properties style:snap-to-layout-grid="false" fo:text-align="justify"/>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style:snap-to-layout-grid="false" fo:text-align="justify"/>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style:snap-to-layout-grid="false" fo:text-align="justify"/>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style:snap-to-layout-grid="false" fo:text-align="justify"/>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style:snap-to-layout-grid="false" fo:text-align="justify"/>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0" style:parent-style-name="Normal" style:family="paragraph">
      <style:paragraph-properties style:snap-to-layout-grid="false" fo:text-align="center"/>
      <style:text-properties fo:color="#000000" fo:font-size="10pt" style:font-size-asian="10pt"/>
    </style:style>
    <style:style style:name="P25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3" style:parent-style-name="Normal" style:family="paragraph">
      <style:paragraph-properties style:snap-to-layout-grid="false" fo:text-align="justify"/>
      <style:text-properties fo:color="#000000"/>
    </style:style>
    <style:style style:name="P25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5" style:parent-style-name="Normal" style:family="paragraph">
      <style:paragraph-properties style:snap-to-layout-grid="false" fo:text-align="center"/>
      <style:text-properties fo:color="#000000" fo:font-size="10pt" style:font-size-asian="10pt"/>
    </style:style>
    <style:style style:name="P25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8" style:parent-style-name="Normal" style:family="paragraph">
      <style:paragraph-properties style:snap-to-layout-grid="false" fo:text-align="justify"/>
      <style:text-properties fo:color="#000000"/>
    </style:style>
    <style:style style:name="P2579" style:parent-style-name="Normal" style:family="paragraph">
      <style:paragraph-properties style:snap-to-layout-grid="false" fo:text-align="justify"/>
      <style:text-properties fo:color="#000000"/>
    </style:style>
    <style:style style:name="P2580" style:parent-style-name="Normal" style:family="paragraph">
      <style:paragraph-properties style:snap-to-layout-grid="false" fo:text-align="justify"/>
      <style:text-properties fo:color="#000000"/>
    </style:style>
    <style:style style:name="P258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82" style:parent-style-name="Normal" style:family="paragraph">
      <style:paragraph-properties style:snap-to-layout-grid="false" fo:text-align="center"/>
      <style:text-properties fo:color="#000000" fo:font-size="10pt" style:font-size-asian="10pt"/>
    </style:style>
    <style:style style:name="P258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style:snap-to-layout-grid="false" fo:text-align="center"/>
      <style:text-properties fo:color="#000000" style:font-size-complex="6pt"/>
    </style:style>
    <style:style style:name="P2586" style:parent-style-name="Normal" style:family="paragraph">
      <style:paragraph-properties style:snap-to-layout-grid="false"/>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style:snap-to-layout-grid="false" fo:text-align="center"/>
    </style:style>
    <style:style style:name="P2593" style:parent-style-name="Normal" style:master-page-name="MP8" style:family="paragraph">
      <style:paragraph-properties fo:widows="0" fo:orphans="0" fo:break-before="page" fo:margin-right="0.5763in" fo:text-indent="5.502in"/>
      <style:text-properties style:font-size-complex="12pt"/>
    </style:style>
    <style:style style:name="P2596" style:parent-style-name="Normal" style:family="paragraph">
      <style:paragraph-properties fo:widows="0" fo:orphans="0" fo:margin-right="0.5763in" fo:text-indent="5.502in"/>
      <style:text-properties style:font-size-complex="12pt"/>
    </style:style>
    <style:style style:name="P2597" style:parent-style-name="Normal" style:family="paragraph">
      <style:paragraph-properties fo:widows="0" fo:orphans="0" fo:text-align="center">
        <style:tab-stops>
          <style:tab-stop style:type="right" style:leader-style="solid" style:leader-text="_" style:position="1.3854in"/>
          <style:tab-stop style:type="right" style:leader-style="solid" style:leader-text="_" style:position="2.5333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598" style:parent-style-name="Normal" style:family="paragraph">
      <style:paragraph-properties fo:widows="0" fo:orphans="0" fo:text-align="center">
        <style:tab-stops>
          <style:tab-stop style:type="right" style:leader-style="solid" style:leader-text="_" style:position="1.3854in"/>
          <style:tab-stop style:type="right" style:leader-style="solid" style:leader-text="_" style:position="3.127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599" style:parent-style-name="Normal" style:family="paragraph">
      <style:paragraph-properties fo:widows="0" fo:orphans="0" fo:text-align="center">
        <style:tab-stops>
          <style:tab-stop style:type="left" style:leader-style="solid" style:leader-text="_" style:position="3.8395in"/>
          <style:tab-stop style:type="right" style:leader-style="solid" style:leader-text="_" style:position="9.2229in"/>
        </style:tab-stops>
      </style:paragraph-properties>
      <style:text-properties fo:font-weight="bold" style:font-weight-asian="bold" style:font-weight-complex="bold" style:font-size-complex="12pt"/>
    </style:style>
    <style:style style:name="P2600" style:parent-style-name="Normal" style:family="paragraph">
      <style:paragraph-properties fo:widows="0" fo:orphans="0" fo:margin-right="0.5763in">
        <style:tab-stops>
          <style:tab-stop style:type="center" style:position="1.6229in"/>
          <style:tab-stop style:type="center" style:position="8.55in"/>
        </style:tab-stops>
      </style:paragraph-properties>
      <style:text-properties fo:font-weight="bold" style:font-weight-asian="bold" style:font-weight-complex="bold" fo:font-size="9pt" style:font-size-asian="9pt" style:font-size-complex="9pt"/>
    </style:style>
    <style:style style:name="P2601" style:parent-style-name="Normal" style:family="paragraph">
      <style:paragraph-properties fo:widows="0" fo:orphans="0" fo:margin-right="0.5763in">
        <style:tab-stops>
          <style:tab-stop style:type="center" style:position="8.075in"/>
        </style:tab-stops>
      </style:paragraph-properties>
      <style:text-properties fo:font-weight="bold" style:font-weight-asian="bold" style:font-weight-complex="bold" fo:font-size="9pt" style:font-size-asian="9pt" style:font-size-complex="9pt"/>
    </style:style>
    <style:style style:name="P2602" style:parent-style-name="Normal" style:family="paragraph">
      <style:paragraph-properties fo:widows="0" fo:orphans="0" fo:text-align="center"/>
      <style:text-properties fo:font-weight="bold" style:font-weight-asian="bold" style:font-weight-complex="bold" fo:font-size="10pt" style:font-size-asian="10pt"/>
    </style:style>
    <style:style style:name="P2603"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60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60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P2606"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TableColumn2608" style:family="table-column">
      <style:table-column-properties style:column-width="3.4395in" style:use-optimal-column-width="false"/>
    </style:style>
    <style:style style:name="TableColumn2609" style:family="table-column">
      <style:table-column-properties style:column-width="6.0104in" style:use-optimal-column-width="false"/>
    </style:style>
    <style:style style:name="Table2607" style:family="table">
      <style:table-properties style:width="9.45in" fo:margin-left="0in" table:align="lef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614" style:family="table-column">
      <style:table-column-properties style:column-width="0.7916in" style:use-optimal-column-width="false"/>
    </style:style>
    <style:style style:name="TableColumn2615" style:family="table-column">
      <style:table-column-properties style:column-width="0.6729in" style:use-optimal-column-width="false"/>
    </style:style>
    <style:style style:name="TableColumn2616" style:family="table-column">
      <style:table-column-properties style:column-width="0.5541in" style:use-optimal-column-width="false"/>
    </style:style>
    <style:style style:name="TableColumn2617" style:family="table-column">
      <style:table-column-properties style:column-width="0.8312in" style:use-optimal-column-width="false"/>
    </style:style>
    <style:style style:name="Table2613" style:family="table">
      <style:table-properties style:width="2.85in" fo:margin-left="0.0277in" table:align="left"/>
    </style:style>
    <style:style style:name="TableRow2618" style:family="table-row">
      <style:table-row-properties style:row-height="0.4916in" style:use-optimal-row-height="false"/>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letter-spacing="-0.0041in" fo:font-size="10pt" style:font-size-asian="10pt"/>
    </style:style>
    <style:style style:name="P2623" style:parent-style-name="Normal" style:family="paragraph">
      <style:paragraph-properties fo:widows="0" fo:orphans="0" fo:text-align="center"/>
      <style:text-properties fo:letter-spacing="-0.0041in" fo:font-size="10pt" style:font-size-asian="10pt"/>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margin-left="0.0097in" fo:margin-right="0.0069in">
        <style:tab-stops/>
      </style:paragraph-properties>
      <style:text-properties style:font-weight-complex="bold" fo:letter-spacing="-0.0048in" fo:font-size="10pt" style:font-size-asian="10pt"/>
    </style:style>
    <style:style style:name="P2627" style:parent-style-name="Normal" style:family="paragraph">
      <style:paragraph-properties fo:widows="0" fo:orphans="0" fo:text-align="center" fo:margin-left="0.0097in" fo:margin-right="0.0069in">
        <style:tab-stops/>
      </style:paragraph-properties>
      <style:text-properties style:font-weight-complex="bold" fo:letter-spacing="-0.0048in" fo:font-size="10pt" style:font-size-asian="10pt"/>
    </style:style>
    <style:style style:name="P2628" style:parent-style-name="Normal" style:family="paragraph">
      <style:paragraph-properties fo:widows="0" fo:orphans="0" fo:text-align="center" fo:margin-left="0.0097in" fo:margin-right="0.0069in">
        <style:tab-stops/>
      </style:paragraph-properties>
    </style:style>
    <style:style style:name="T2629" style:parent-style-name="DefaultParagraphFont" style:family="text">
      <style:text-properties style:font-weight-complex="bold" fo:letter-spacing="-0.0048in"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Row2632" style:family="table-row">
      <style:table-row-properties style:row-height="0.2381in" style:use-optimal-row-height="false"/>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row-height="0.2541in" style:use-optimal-row-height="false"/>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row-height="0.2423in" style:use-optimal-row-height="false"/>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row-height="0.2486in" style:use-optimal-row-height="false"/>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670" style:family="table-column">
      <style:table-column-properties style:column-width="0.9104in" style:use-optimal-column-width="false"/>
    </style:style>
    <style:style style:name="TableColumn2671" style:family="table-column">
      <style:table-column-properties style:column-width="1.9395in" style:use-optimal-column-width="false"/>
    </style:style>
    <style:style style:name="Table2669" style:family="table">
      <style:table-properties style:width="2.85in" fo:margin-left="0.0277in" table:align="left"/>
    </style:style>
    <style:style style:name="TableRow2672" style:family="table-row">
      <style:table-row-properties style:row-height="0.1916in" style:use-optimal-row-height="false"/>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style:font-weight-complex="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row-height="0.175in" style:use-optimal-row-height="false"/>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row-height="0.2451in" style:use-optimal-row-height="false"/>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row-height="0.2513in" style:use-optimal-row-height="false"/>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row-height="0.2493in" style:use-optimal-row-height="false"/>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row-height="0.6118in" style:use-optimal-row-height="false"/>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row-height="0.368in" style:use-optimal-row-height="false"/>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row-height="0.2486in" style:use-optimal-row-height="false"/>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row-height="0.2465in" style:use-optimal-row-height="false"/>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row-height="0.2687in" style:use-optimal-row-height="false"/>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row-height="0.2368in" style:use-optimal-row-height="false"/>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row-height="0.1583in" style:use-optimal-row-height="false"/>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Row2733" style:family="table-row">
      <style:table-row-properties style:row-height="0.2131in" style:use-optimal-row-height="false"/>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39" style:parent-style-name="Normal" style:family="paragraph">
      <style:paragraph-properties fo:widows="0" fo:orphans="0">
        <style:tab-stops>
          <style:tab-stop style:type="right" style:leader-style="solid" style:leader-text="_" style:position="2.5333in"/>
          <style:tab-stop style:type="center" style:leader-style="solid" style:leader-text="_" style:position="9.302in"/>
        </style:tab-stops>
      </style:paragraph-properties>
    </style:style>
    <style:style style:name="T2740" style:parent-style-name="DefaultParagraphFont" style:family="text">
      <style:text-properties fo:font-weight="bold" style:font-weight-asian="bold" style:font-weight-complex="bold" fo:font-size="10pt" style:font-size-asian="10pt"/>
    </style:style>
    <style:style style:name="P274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42"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4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46"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747"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letter-spacing="-0.0027in" fo:font-size="10pt" style:font-size-asian="10pt"/>
    </style:style>
    <style:style style:name="T2750" style:parent-style-name="DefaultParagraphFont" style:family="text">
      <style:text-properties fo:letter-spacing="-0.0027in"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style:style>
    <style:style style:name="T2753" style:parent-style-name="DefaultParagraphFont" style:family="text">
      <style:text-properties fo:letter-spacing="-0.0027in"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widows="0" fo:orphans="0">
        <style:tab-stops>
          <style:tab-stop style:type="right" style:leader-style="solid" style:leader-text="_" style:position="5.6645in"/>
        </style:tab-stops>
      </style:paragraph-properties>
      <style:text-properties fo:font-size="10pt" style:font-size-asian="10pt"/>
    </style:style>
    <style:style style:name="P2756" style:parent-style-name="Normal" style:family="paragraph">
      <style:paragraph-properties fo:widows="0" fo:orphans="0" fo:text-align="center"/>
      <style:text-properties fo:font-size="10pt" style:font-size-asian="10pt"/>
    </style:style>
    <style:style style:name="P2757" style:parent-style-name="Normal" style:family="paragraph">
      <style:paragraph-properties fo:widows="0" fo:orphans="0">
        <style:tab-stops>
          <style:tab-stop style:type="right" style:leader-style="solid" style:leader-text="_" style:position="5.6361in"/>
        </style:tab-stops>
      </style:paragraph-properties>
      <style:text-properties fo:font-size="10pt" style:font-size-asian="10pt"/>
    </style:style>
    <style:style style:name="P2758" style:parent-style-name="Normal" style:family="paragraph">
      <style:paragraph-properties fo:widows="0" fo:orphans="0">
        <style:tab-stops>
          <style:tab-stop style:type="right" style:leader-style="solid" style:leader-text="_" style:position="5.6326in"/>
        </style:tab-stops>
      </style:paragraph-properties>
      <style:text-properties fo:font-size="10pt" style:font-size-asian="10pt"/>
    </style:style>
    <style:style style:name="P2759" style:parent-style-name="Normal" style:family="paragraph">
      <style:paragraph-properties fo:widows="0" fo:orphans="0">
        <style:tab-stops>
          <style:tab-stop style:type="right" style:leader-style="solid" style:leader-text="_" style:position="5.625in"/>
        </style:tab-stops>
      </style:paragraph-properties>
      <style:text-properties fo:font-size="10pt" style:font-size-asian="10pt"/>
    </style:style>
    <style:style style:name="P2760" style:parent-style-name="Normal" style:family="paragraph">
      <style:paragraph-properties fo:widows="0" fo:orphans="0">
        <style:tab-stops>
          <style:tab-stop style:type="right" style:leader-style="solid" style:leader-text="_" style:position="5.625in"/>
        </style:tab-stops>
      </style:paragraph-properties>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style>
    <style:style style:name="T2764" style:parent-style-name="DefaultParagraphFont" style:family="text">
      <style:text-properties fo:font-size="10pt" style:font-size-asian="10pt"/>
    </style:style>
    <style:style style:name="T2765" style:parent-style-name="DefaultParagraphFont" style:family="text">
      <style:text-properties fo:letter-spacing="-0.0027in"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style:tab-stops>
          <style:tab-stop style:type="right" style:position="2.4979in"/>
          <style:tab-stop style:type="right" style:leader-style="solid" style:leader-text="_" style:position="6.693in"/>
        </style:tab-stops>
      </style:paragraph-properties>
      <style:text-properties fo:font-size="10pt" style:font-size-asian="10pt"/>
    </style:style>
    <style:style style:name="P2768"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69" style:parent-style-name="Normal" style:family="paragraph">
      <style:paragraph-properties fo:widows="0" fo:orphans="0" fo:text-align="center"/>
      <style:text-properties fo:font-size="10pt" style:font-size-asian="10pt"/>
    </style:style>
    <style:style style:name="P2770"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1"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2"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3"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4"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775" style:parent-style-name="Normal" style:family="paragraph">
      <style:paragraph-properties fo:widows="0" fo:orphans="0" fo:text-align="center">
        <style:tab-stops>
          <style:tab-stop style:type="right" style:leader-style="solid" style:leader-text="_" style:position="5.6958in"/>
        </style:tab-stops>
      </style:paragraph-properties>
      <style:text-properties fo:font-size="10pt" style:font-size-asian="10pt"/>
    </style:style>
    <style:style style:name="P2776"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777" style:parent-style-name="Normal" style:family="paragraph">
      <style:paragraph-properties fo:widows="0" fo:orphans="0" fo:text-align="center">
        <style:tab-stops>
          <style:tab-stop style:type="right" style:leader-style="solid" style:leader-text="_" style:position="5.6958in"/>
        </style:tab-stops>
      </style:paragraph-properties>
      <style:text-properties fo:font-size="10pt" style:font-size-asian="10pt"/>
    </style:style>
    <style:style style:name="P2778"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779"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780" style:parent-style-name="DefaultParagraphFont" style:family="text">
      <style:text-properties fo:font-size="10pt" style:font-size-asian="10pt"/>
    </style:style>
    <style:style style:name="P278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82"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snap-to-layout-grid="false" fo:text-indent="3.543in"/>
      <style:text-properties fo:color="#000000"/>
    </style:style>
    <style:style style:name="P2795" style:parent-style-name="Normal" style:family="paragraph">
      <style:paragraph-properties style:snap-to-layout-grid="false" fo:text-indent="3.543in"/>
      <style:text-properties fo:color="#000000"/>
    </style:style>
    <style:style style:name="P2796" style:parent-style-name="Normal" style:family="paragraph">
      <style:paragraph-properties style:snap-to-layout-grid="false" fo:text-indent="3.543in"/>
      <style:text-properties fo:color="#000000"/>
    </style:style>
    <style:style style:name="P2797" style:parent-style-name="Normal" style:family="paragraph">
      <style:paragraph-properties style:snap-to-layout-grid="false" fo:text-align="center"/>
      <style:text-properties fo:color="#000000"/>
    </style:style>
    <style:style style:name="P2798" style:parent-style-name="Normal" style:family="paragraph">
      <style:paragraph-properties style:snap-to-layout-grid="false" fo:text-align="center"/>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style:snap-to-layout-grid="false" fo:text-align="center"/>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style:snap-to-layout-grid="false" fo:text-align="center"/>
      <style:text-properties fo:color="#000000"/>
    </style:style>
    <style:style style:name="P2803" style:parent-style-name="Normal" style:family="paragraph">
      <style:paragraph-properties style:snap-to-layout-grid="false" fo:text-align="center"/>
      <style:text-properties fo:color="#000000"/>
    </style:style>
    <style:style style:name="P2804" style:parent-style-name="Normal" style:family="paragraph">
      <style:paragraph-properties style:snap-to-layout-grid="false" fo:text-align="center"/>
      <style:text-properties fo:color="#000000"/>
    </style:style>
    <style:style style:name="P2805" style:parent-style-name="Normal" style:family="paragraph">
      <style:paragraph-properties style:snap-to-layout-grid="false" fo:text-align="center"/>
      <style:text-properties fo:color="#000000"/>
    </style:style>
    <style:style style:name="P2806" style:parent-style-name="Normal" style:family="paragraph">
      <style:paragraph-properties style:snap-to-layout-grid="false" fo:text-align="justify" fo:text-indent="0.4923in"/>
      <style:text-properties fo:color="#000000"/>
    </style:style>
    <style:style style:name="P2807" style:parent-style-name="Normal" style:family="paragraph">
      <style:paragraph-properties style:snap-to-layout-grid="false"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style:snap-to-layout-grid="false" fo:text-align="justify" fo:text-indent="0.4923in"/>
      <style:text-properties fo:color="#000000"/>
    </style:style>
    <style:style style:name="TableColumn2813" style:family="table-column">
      <style:table-column-properties style:column-width="0.352in"/>
    </style:style>
    <style:style style:name="TableColumn2814" style:family="table-column">
      <style:table-column-properties style:column-width="1.8625in"/>
    </style:style>
    <style:style style:name="TableColumn2815" style:family="table-column">
      <style:table-column-properties style:column-width="1.118in"/>
    </style:style>
    <style:style style:name="TableColumn2816" style:family="table-column">
      <style:table-column-properties style:column-width="1.127in"/>
    </style:style>
    <style:style style:name="TableColumn2817" style:family="table-column">
      <style:table-column-properties style:column-width="0.959in"/>
    </style:style>
    <style:style style:name="TableColumn2818" style:family="table-column">
      <style:table-column-properties style:column-width="1.275in"/>
    </style:style>
    <style:style style:name="Table2812" style:family="table">
      <style:table-properties style:width="6.6937in" fo:margin-left="0in" table:align="left"/>
    </style:style>
    <style:style style:name="TableRow2819" style:family="table-row">
      <style:table-row-properties style:min-row-height="0.4784in"/>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style:snap-to-layout-grid="false" fo:text-align="justify"/>
      <style:text-properties fo:color="#000000"/>
    </style:style>
    <style:style style:name="P2852" style:parent-style-name="Normal" style:family="paragraph">
      <style:paragraph-properties style:snap-to-layout-grid="false" fo:text-align="justify" fo:text-indent="0.4923in"/>
      <style:text-properties fo:color="#000000"/>
    </style:style>
    <style:style style:name="P2853" style:parent-style-name="Normal" style:family="paragraph">
      <style:paragraph-properties style:snap-to-layout-grid="false" fo:text-align="justify"/>
    </style:style>
    <style:style style:name="P285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861" style:parent-style-name="DefaultParagraphFont" style:family="text">
      <style:text-properties fo:color="#000000"/>
    </style:style>
    <style:style style:name="P286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67" style:parent-style-name="Normal" style:family="paragraph">
      <style:paragraph-properties style:snap-to-layout-grid="false" fo:text-align="justify"/>
      <style:text-properties fo:color="#000000"/>
    </style:style>
    <style:style style:name="P286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28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0" style:parent-style-name="Normal" style:family="paragraph">
      <style:paragraph-properties style:snap-to-layout-grid="false" fo:text-align="center"/>
      <style:text-properties fo:color="#000000" fo:font-size="10pt" style:font-size-asian="10pt"/>
    </style:style>
    <style:style style:name="P28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3" style:parent-style-name="Normal" style:family="paragraph">
      <style:paragraph-properties style:snap-to-layout-grid="false" fo:text-align="justify" fo:text-indent="0.4923in"/>
      <style:text-properties fo:color="#000000"/>
    </style:style>
    <style:style style:name="P28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5"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876" style:parent-style-name="Normal" style:family="paragraph">
      <style:paragraph-properties fo:text-align="center"/>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office:automatic-styles>
  <office:body>
    <office:text text:use-soft-page-breaks="true">
      <text:p text:style-name="P1"><text:span text:style-name="T4">Suvestinė redakcija nuo 2001-07-20 iki 2002-10-04</text:span></text:p>
      <text:p text:style-name="P5"/>
      <text:p text:style-name="P6"><text:span text:style-name="T7">Įsakymas paskelbtas: Žin. 1998, Nr.<text:s/></text:span><text:a xlink:href="https://www.e-tar.lt/portal/legalAct.html?documentId=TAR.B9BFC3E65434" office:target-frame-name="_top" xlink:show="replace"><text:span text:style-name="T8">43-1189</text:span></text:a><text:span text:style-name="T9">, i. k. 0982160ISAK00000207</text:span></text:p>
      <text:p text:style-name="P10"/>
      <text:p text:style-name="P11"/>
      <text:p text:style-name="P12"><text:span text:style-name="T13"/><text:span text:style-name="T14">LIETUVOS RESPUBLIKOS ŽEMĖS IR MIŠKŲ ŪKIO MINISTERIJOS</text:span></text:p>
      <text:p text:style-name="P15"/>
      <text:p text:style-name="P16">Į S A K Y M A S</text:p>
      <text:p text:style-name="P17">DĖL ŽEMĖS REFORMOS ŽEMĖTVARKOS PROJEKTŲ KAIMO VIETOVĖJE RENGIMO METODIKOS PATVIRTINIMO</text:p>
      <text:p text:style-name="P18"/>
      <text:p text:style-name="P19">1998 m. balandžio 23 d. Nr. 207</text:p>
      <text:p text:style-name="P20">Vilnius</text:p>
      <text:p text:style-name="P21"/>
      <text:p text:style-name="P22"/>
      <text:p text:style-name="P23"><text:span text:style-name="T24">Vykdydamas Lietuvos<text:s/></text:span><text:span text:style-name="T25">Respublikos Vyriausybės 1998 m. balandžio 1 d. nutarimo Nr. 385 „Dėl žemės reformos vykdymo kaimo vietovėje“ 8 punktą,</text:span></text:p>
      <text:p text:style-name="P26"><text:span text:style-name="T27">įsakau:</text:span></text:p>
      <text:p text:style-name="P28"><text:span text:style-name="T29">1</text:span><text:span text:style-name="T30">. Patvirtinti Žemės reformos žemėtvarkos projektų kaimo vietovėje rengimo metodiką (pridedama).</text:span></text:p>
      <text:p text:style-name="P31"><text:span text:style-name="T32">2</text:span><text:span text:style-name="T33">. Nustatyti, kad šia<text:s/></text:span><text:span text:style-name="T34">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5">a, perduodant ar suteikiant nuosavybėn neatlygintinai, taip pat parduodant ar nuomojant žemę, mišką, vandens telkinius.</text:span></text:p>
      <text:p text:style-name="P36"/>
      <text:p text:style-name="P37"/>
      <text:p text:style-name="P38"/>
      <text:p text:style-name="P39"><text:span text:style-name="T40">ŽEMĖS IR MIŠKŲ ŪKIO MINISTRAS</text:span><text:span text:style-name="T41"><text:tab/>EDVARDAS MAKELIS</text:span></text:p>
      <text:soft-page-break/>
      <text:p text:style-name="P42"><text:span text:style-name="T43">PATVIRTINTA</text:span></text:p>
      <text:p text:style-name="P44">Žemės ir miškų ūkio ministerijos</text:p>
      <text:p text:style-name="P45">1998 m. balandžio 23 d. įsakymu<text:s/>Nr. 207</text:p>
      <text:p text:style-name="P46">(žemės ūkio ministro 2000 04 03 įsakymo<text:s/></text:p>
      <text:p text:style-name="P47">Nr. 108 redakcija)</text:p>
      <text:p text:style-name="P48"/>
      <text:p text:style-name="P49"><text:span text:style-name="T50">ŽEMĖS REFORMOS ŽEMĖTVARKOS PROJEKTŲ kaimo vietovėje RENG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grindinės šioje metodikoje vartojamos sąvokos:</text:span></text:p>
      <text:p text:style-name="P60"><text:span text:style-name="T61">1.1</text:span><text:span text:style-name="T62">. Projektas – žemės reformo</text:span><text:span text:style-name="T63">s žemėtvarkos projektas, rengiamas Lietuvos Respublikos žemės reformos įstatymo (Žin.,1991, Nr.<text:s/></text:span><text:a xlink:href="https://www.e-tar.lt/portal/lt/legalAct/TAR.075D49C59279" office:target-frame-name="_blank" xlink:show="new"><text:span text:style-name="T64">24-635</text:span></text:a><text:span text:style-name="T65">; 1997, Nr.<text:s/></text:span><text:a xlink:href="https://www.e-tar.lt/portal/lt/legalAct/TAR.0EF9122D15BE" office:target-frame-name="_blank" xlink:show="new"><text:span text:style-name="T66">69-1735</text:span></text:a><text:span text:style-name="T67">)</text:span><text:span text:style-name="T68"><text:s/></text:span><text:span text:style-name="T69">19 straipsnyje nustatytomis sąlygomis.</text:span></text:p>
      <text:p text:style-name="P70"><text:span text:style-name="T71">1.2</text:span><text:span text:style-name="T72">. Projekto autorius – fizinis asmuo arba įmonės specialistas, atsakingas už žemės reformos žemėtvarkos projekto rengimo darbus kadastrinėje vietovėje.</text:span></text:p>
      <text:p text:style-name="P73"><text:span text:style-name="T74">1.3</text:span><text:span text:style-name="T75">. Pretendentai<text:s/></text:span><text:span text:style-name="T76">– piliečiai, pageidaujantys projektuojamoje teritorijoje atkurti nuosavybės teisę į žemę, šią žemę susigrąžinant ar gaunant nuosavybėn neatlygintinai, taip pat fiziniai bei juridiniai asmenys, pageidaujantys projektuojamoje teritorijoje pirkti ar nuomoti v</text:span><text:span text:style-name="T77">alstybinę žemę.</text:span></text:p>
      <text:p text:style-name="P78"><text:span text:style-name="T79">1.4</text:span><text:span text:style-name="T80">. Žemės sklypas – žemės, miško sklypai ar vandens telkiniai, suprojektuoti grąžinti natūra, perduoti ar suteikti neatlygintinai nuosavybėn, pirkti bei nuomoti.</text:span></text:p>
      <text:p text:style-name="P81"><text:span text:style-name="T82">1.5</text:span><text:span text:style-name="T83">. Žemės kadastro planai – žemėlapiai M 1:10 000 su pažymėtais žemė</text:span><text:span text:style-name="T84">s naudmenų kontūrais bei įrašytais jų plotais.</text:span></text:p>
      <text:p text:style-name="P85"><text:span text:style-name="T86">2</text:span><text:span text:style-name="T87">. Žemės reformos žemėtvarkos projektai (toliau tekste – projektai) rengiami vadovaujantis Lietuvos Respublikos žemės reformos įstatymo 19, 20 ir 21 straipsnio nuostatomis, Lietuvos Respublikos Vyriausyb</text:span><text:span text:style-name="T88">ės 1998 m. balandžio 1 d. nutarimu Nr. 385 „Dėl žemės reformos vykdymo kaimo vietovėje“ (Žin., 1998, Nr.<text:s/></text:span><text:a xlink:href="https://www.e-tar.lt/portal/lt/legalAct/TAR.D5E4DC47054D" office:target-frame-name="_blank" xlink:show="new"><text:span text:style-name="T89">33-882</text:span></text:a><text:span text:style-name="T90">) patvirtintomis Žemės reformos vykdymo kaimo vietovėje<text:s/></text:span><text:span text:style-name="T91">tvarka ir Žemės reformos žemėtvarkos projektų rengimo tvarka bei šia metodika.</text:span></text:p>
      <text:p text:style-name="P92"><text:span text:style-name="T93">3</text:span><text:span text:style-name="T94">. Žemės reformos žemėtvarkos projektai rengiami tik kaimo vietovėje esančiai žemei bei teritorijoms, įtrauktoms į miestų administracines ribas po 1995 m. birželio 1 d.</text:span></text:p>
      <text:p text:style-name="P95"><text:span text:style-name="T96">4</text:span><text:span text:style-name="T97">. Teritoriją žemės reformos žemėtvarkos projektui rengti parenka projekto autorius ir rajono žemėtvarkos skyriaus pasiūlymu pateikia tvirtinti apskrities viršininkui. Minimalus projektui rengti parinktos teritorijos plotas – vieno kaimo teritorija, maksim</text:span><text:span text:style-name="T98">alus plotas – kadastrinės vietovės teritorija. Kai kadastro vietovėje patvirtinus žemės reformos žemėtvarkos projektą lieka laisvos žemės, šiame plote vykdomas patvirtinto žemės reformos žemėtvarkos projekto pakeitimas arba papildymas (projekto tęstinumas)</text:span><text:span text:style-name="T99">. Projekto papildymo pradžia (data) paskelbiama apskrities viršininko įsakymu.</text:span><text:s/></text:p>
      <text:p text:style-name="P100">Punkto pakeitimai:</text:p>
      <text:p text:style-name="P101"><text:span text:style-name="T102">Nr.<text:s/></text:span><text:a xlink:href="https://www.e-tar.lt/portal/legalAct.html?documentId=TAR.C138C1F41760" office:target-frame-name="_top" xlink:show="replace"><text:span text:style-name="T103">240</text:span></text:a><text:span text:style-name="T104">, 2001-07-12, Žin., 2001, Nr. 63-2297 (2001-07-19), i. k. 1012330ISA</text:span><text:span text:style-name="T105">K00000240</text:span></text:p>
      <text:p text:style-name="Normal"/>
      <text:p text:style-name="P106"><text:span text:style-name="T107">5</text:span><text:span text:style-name="T108">. Žemės reformos žemėtvarkos projektai rengiami turint šią rajono žemėtvarkos skyrių pateiktą medžiagą:</text:span></text:p>
      <text:p text:style-name="P109"><text:span text:style-name="T110">5.1</text:span><text:span text:style-name="T111">. kadastrinių vietovių žemėlapius;</text:span></text:p>
      <text:p text:style-name="P112"><text:span text:style-name="T113">5.2</text:span><text:span text:style-name="T114">. turėtų žemės valdų planus;</text:span></text:p>
      <text:p text:style-name="P115"><text:span text:style-name="T116">5.3</text:span><text:span text:style-name="T117">. žemės ūkio naudmenų vertinimo planus;</text:span></text:p>
      <text:p text:style-name="P118"><text:span text:style-name="T119">5.4</text:span><text:span text:style-name="T120">.<text:s/></text:span><text:span text:style-name="T121">valstybės išperkamos ir neprivatizuotinos žemės planus;</text:span></text:p>
      <text:p text:style-name="P122"><text:span text:style-name="T123">5.5</text:span><text:span text:style-name="T124">. specialiųjų žemės ir miško naudojimo sąlygų nustatymo planus;</text:span></text:p>
      <text:p text:style-name="P125"><text:span text:style-name="T126">5.6</text:span><text:span text:style-name="T127">. nusausintos ir drėkinamos žemės planus;</text:span></text:p>
      <text:p text:style-name="P128"><text:span text:style-name="T129">5.7</text:span><text:span text:style-name="T130">. ortofotografinius žemėlapius;</text:span></text:p>
      <text:p text:style-name="P131"><text:span text:style-name="T132">5.8</text:span><text:span text:style-name="T133">. asmeninio ūkio žemės suvestinius</text:span><text:span text:style-name="T134"><text:s/>planus ir asmeninio ūkio žemės naudotojų sąrašus;</text:span></text:p>
      <text:p text:style-name="P135"><text:span text:style-name="T136">5.9</text:span><text:span text:style-name="T137">. tarnybinių žemės dalų suvestinius planus ir šios žemės naudotojų sąrašus;</text:span></text:p>
      <text:p text:style-name="P138"><text:span text:style-name="T139">5.10</text:span><text:span text:style-name="T140">. rajono žemėtvarkos skyriaus pateiktus pretendentų prašymus atkurti nuosavybės teisę ir įsigyti žemę bei prie jų<text:s/></text:span><text:span text:style-name="T141">pridedamas pažymas, išvadas dėl žemės, miško, vandens telkinio perdavimo neatlygintinai nuosavybėn bei kitus dokumentus, reikalingus tinkamai organizuoti projektavimo darbus.</text:span><text:s/></text:p>
      <text:p text:style-name="P142">Punkto pakeitimai:</text:p>
      <text:p text:style-name="P143"><text:span text:style-name="T144">Nr.<text:s/></text:span><text:a xlink:href="https://www.e-tar.lt/portal/legalAct.html?documentId=TAR.C138C1F41760" office:target-frame-name="_top" xlink:show="replace"><text:span text:style-name="T145">240</text:span></text:a><text:span text:style-name="T146">, 2001-07-12, Žin., 2001, Nr. 63-2297 (2001-07-19), i. k. 1012330ISAK00000240</text:span></text:p>
      <text:p text:style-name="Normal"/>
      <text:p text:style-name="P147"><text:span text:style-name="T148">6</text:span><text:span text:style-name="T149">. Žemės reformos žemėtvarkos projekto planui rengti panaudojama žemės kadastro vietovių žemėlapiai M 1:10 000 ir 1:5000.</text:span></text:p>
      <text:p text:style-name="P150"><text:span text:style-name="T151">7</text:span><text:span text:style-name="T152">. Kartografinė m</text:span><text:span text:style-name="T153">edžiaga, naudojama žemės reformos žemėtvarkos projekto plano rengimui, turi būti projekto autoriaus patikslinama pagal vietovėje koreguotas pasikeitusias žemės naudmenų rūšis bei jų kontūrų ribas.</text:span></text:p>
      <text:p text:style-name="P154"><text:span text:style-name="T155">8</text:span><text:span text:style-name="T156">. Projekto planas rengiamas kadastrinės vietovės žemėl</text:span><text:span text:style-name="T157">apyje M 1:10 000. Kai projektuojami smulkūs žemės sklypai (asmeninio ūkio žemėse, kompaktiškai užstatytose teritorijose ir kt.), prie pagrindinio brėžinio pridedamas tos teritorijos dalies plano fragmentas M 1:5000, kuriame žemės sklypai suprojektuojami va</text:span><text:span text:style-name="T158">dovaujantis tais pačiais reikalavimais, kaip ir pagrindinis projekto brėžinys, o pagrindiniame projekto brėžinyje nurodomos teritorijos ribos, kuriose rengiamas projekto fragmentas atskirame žemėlapyje.</text:span></text:p>
      <text:p text:style-name="P159"><text:span text:style-name="T160">9</text:span><text:span text:style-name="T161">. Žemės reformos žemėtvarkos projekto rengimo pr</text:span><text:span text:style-name="T162">ocesas susideda iš šių etapų (darbų stadijų):</text:span></text:p>
      <text:p text:style-name="P163"><text:span text:style-name="T164">9.1</text:span><text:span text:style-name="T165">. žemės, miško, vandens telkinio grąžinimas natūra;</text:span></text:p>
      <text:p text:style-name="P166"><text:span text:style-name="T167">9.2</text:span><text:span text:style-name="T168">. parengiamieji darbai;</text:span></text:p>
      <text:p text:style-name="P169"><text:span text:style-name="T170">9.3</text:span><text:span text:style-name="T171">. projektavimo darbai;</text:span></text:p>
      <text:p text:style-name="P172"><text:span text:style-name="T173">9.4</text:span><text:span text:style-name="T174">. projekto svarstymas, derinimas ir patvirtinimas;</text:span></text:p>
      <text:p text:style-name="P175"><text:span text:style-name="T176">9.5</text:span><text:span text:style-name="T177">. projekte suprojektuotų že</text:span><text:span text:style-name="T178">mėnaudų</text:span><text:span text:style-name="T179"><text:s/></text:span><text:span text:style-name="T180">paženklinimas vietovėje;</text:span></text:p>
      <text:p text:style-name="P181"><text:span text:style-name="T182">9.6</text:span><text:span text:style-name="T183">. dokumentų žemės nuosavybės ar naudojimo įteisinimui parengimas;</text:span></text:p>
      <text:p text:style-name="P184"><text:span text:style-name="T185">9.7</text:span><text:span text:style-name="T186">. projekto baigiamieji darbai: dokumentų tekstinės bei grafinės dalies sutvarkymas.</text:span></text:p>
      <text:p text:style-name="P187"/>
      <text:p text:style-name="P188"><text:span text:style-name="T189">II</text:span><text:span text:style-name="T190">.<text:s/></text:span><text:span text:style-name="T191">žemės, miško, vandens telkinio grąžinimas<text:s/></text:span><text:span text:style-name="T192">natūra</text:span></text:p>
      <text:p text:style-name="P193"/>
      <text:p text:style-name="P194"><text:span text:style-name="T195">10</text:span><text:span text:style-name="T196">. P</text:span><text:span text:style-name="T197">iliečiams grąžinami natūra žemė, miškas ar vandens telkinys pažymimi žemės reformos žemėtvarkos projekte ir paženklinami vietoje. Grąžinant žemę, mišką, vandens telkinius natūra, nereikalaujama žemės reformos žemėtvarkos projekto patvirtin</text:span><text:span text:style-name="T198">imo. Jeigu grąžinamame natūra žemės sklype yra įsiterpusi žemė, kuri naudojama arba nuomojama fiziniams ir juridiniams asmenims, personalinėms įmonėms nuosavybės teise turimų pastatų ir statinių (statomų ar pastatytų), taip pat poilsiaviečių pastatų ir sta</text:span><text:span text:style-name="T199">tinių (statomų ar pastatytų) eksploatacijai, ir piliečiai šią žemę pageidauja susigrąžinti natūra, tuomet žemės reformos žemėtvarkos projekte atskiru žemės sklypu pažymimi šių pastatų eksploatacijai reikalingi žemės sklypai, nustatomi plotai bei numatomi p</text:span><text:span text:style-name="T200">rie jų privažiavimai. Kai viename masyve yra kelių savininkų pastatai, šių pastatų eksploatacijai reikalingi žemės sklypai formuojami vienu sklypu.</text:span></text:p>
      <text:p text:style-name="P201"><text:span text:style-name="T202">11</text:span><text:span text:style-name="T203">. Tais atvejais, kai piliečiams nuosavybės teisės atkuriamos grąžinant natūra žemę, mišką, vandens tel</text:span><text:span text:style-name="T204">kinius bendrosios nuosavybės teise ir vienas ar keli iš pretendentų yra pateikę visus nuosavybės teises bei giminystės ryšį patvirtinančius dokumentus, nuosavybės teisės gali būti atkuriamos grąžinant natūra ir kitiems pretendentams, jei visi pretendentai,</text:span><text:span text:style-name="T205"><text:s/>kurie, pateikę visus dokumentus, pateikia notariškai patvirtintą susitarimą, kad neprieštarauja dėl nuosavybės teisių atkūrimo grąžinant natūra žemę, mišką, vandens telkinius bendrosios nuosavybės teise, nors kiti pretendentai nėra pateikę visų nuosavybės</text:span><text:span text:style-name="T206"><text:s/>teisę ir giminystės ryšį patvirtinančių dokumentų. Šiuo atveju grąžinamos natūra žemės, miško plotas tarp pretendentų padalijamas lygiomis dalimis, jeigu nesutariama kitaip.</text:span></text:p>
      <text:p text:style-name="P207"><text:span text:style-name="T208">Kai piliečiams grąžinama natūra žemė, miškas ar vandens telkiniai bendrosios<text:s/></text:span><text:span text:style-name="T209">nuosavybės teise ir nuosavybės teisės atkuriamos į du ar daugiau suprojektuotų sklypų, tuomet kiekviename sklype nurodomos bendraturčiams priklausančios lygios arba jų tarpusavio susitarimu pasidalintos<text:s/></text:span><text:soft-page-break/><text:span text:style-name="T210">žemės, miško, vandens telkinio dalys. Piliečių paraša</text:span><text:span text:style-name="T211">i turi būti patvirtinti notariškai, išskyrus pasidalijimą lygiomis dalimis.</text:span></text:p>
      <text:p text:style-name="P212">Punkto pakeitimai:</text:p>
      <text:p text:style-name="P213"><text:span text:style-name="T214">Nr.<text:s/></text:span><text:a xlink:href="https://www.e-tar.lt/portal/legalAct.html?documentId=TAR.C138C1F41760" office:target-frame-name="_top" xlink:show="replace"><text:span text:style-name="T215">240</text:span></text:a><text:span text:style-name="T216">, 2001-07-12, Žin., 2001, Nr. 63-2297 (2001-07-19), i. k. 1012330ISAK000</text:span><text:span text:style-name="T217">00240</text:span></text:p>
      <text:p text:style-name="Normal"/>
      <text:p text:style-name="P218"><text:span text:style-name="T219">12</text:span><text:span text:style-name="T220">. Kai grąžinamos žemės, miško sklypo ribos yra aiškios, nuosavybės teisių atkūrimas grąžinant natūra žemę, mišką ar vandens telkinius tenkinamas visoje projekto autoriaus aptarnaujamoje kadastrinės vietovės teritorijoje nedelsiant, nepriklauso</text:span><text:span text:style-name="T221">mai nuo projekto rengimui nustatytų terminų, išskyrus atvejus, kai piliečiai pageidauja žemę, mišką susigrąžinti natūra tik parengus ir patvirtinus žemės reformos žemėtvarkos projektą.</text:span></text:p>
      <text:p text:style-name="P222"><text:span text:style-name="T223">13</text:span><text:span text:style-name="T224">. Atlikus parengiamuosius darbus, projekto autorius informuoja ra</text:span><text:span text:style-name="T225">jono žemėtvarkos skyrių, o šis praneša piliečiui apie žemės sklypo paženklinimą vietoje ne vėliau kaip prieš 20 dienų iki ženklinimo. Jeigu pilietis pranešime nustatytu laiku neatvyksta į nurodytą vietą, žemės reformos žemėtvarkos projektą rengiantis speci</text:span><text:span text:style-name="T226">alistas paženklina žemės sklypą jam nedalyvaujant ir parengia sprendimo dėl nuosavybės teisių atkūrimo projektą. Jeigu iki sprendimo projekto parengimo nėra gauta piliečio raštiško prieštaravimo, sprendimo projektas teikiamas apskrities viršininkui priimti</text:span><text:span text:style-name="T227">.</text:span></text:p>
      <text:p text:style-name="P228"><text:span text:style-name="T229">14</text:span><text:span text:style-name="T230">. Projektuojant racionalias žemėnaudas, grąžinamo natūra žemės sklypo ribos gali nesutapti su buvusios žemėnaudos ribomis, bet ne daugiau kaip 40 procentų turėtosios žemės valdos. Esant didesniam ribų nesutapimui, žemė grąžinama taip, kaip<text:s/></text:span><text:span text:style-name="T231">perduodant neatlygintinai nuosavybėn lygiaverčius žemės sklypus (pagal apskaičiuotą žemės vertę).</text:span></text:p>
      <text:p text:style-name="P232"><text:span text:style-name="T233">15</text:span><text:span text:style-name="T234">. Kai grąžinamam natūra žemės sklypui iki žemės reformos žemėtvarkos projekto patvirtinimo parengiama atskira nuosavybės teisės atkūrimo byla, projekto<text:s/></text:span><text:span text:style-name="T235">autorius turi žemės sklypą paženklinti vietovėje, surašydamas šios metodikos 7 priede nustatytos formos grąžinamo žemės, miško sklypo(-ų) ribų paženklinimo – parodymo aktą, bei parengti grąžinamo žemės, miško sklypo (-ų) planą pagal šios metodikos 8 priede</text:span><text:span text:style-name="T236"><text:s/>pateiktą pavyzdį.</text:span></text:p>
      <text:p text:style-name="P237"><text:span text:style-name="T238">Plane įbraižomi ne mažiau kaip trys koordinačių tinklelio ašių susikirtimo taškai ir ne mažiau kaip viename susikirtimo taške užrašomos koordinačių reikšmės valstybinėje LKS-94 koordinačių sistemoje.</text:span></text:p>
      <text:p text:style-name="P239">Punkto pakeitimai:</text:p>
      <text:p text:style-name="P240"><text:span text:style-name="T241">Nr.<text:s/></text:span><text:a xlink:href="https://www.e-tar.lt/portal/legalAct.html?documentId=TAR.C138C1F41760" office:target-frame-name="_top" xlink:show="replace"><text:span text:style-name="T242">240</text:span></text:a><text:span text:style-name="T243">, 2001-07-12, Žin., 2001, Nr. 63-2297 (2001-07-19), i. k. 1012330ISAK00000240</text:span></text:p>
      <text:p text:style-name="Normal"/>
      <text:p text:style-name="P244"><text:span text:style-name="T245">16</text:span><text:span text:style-name="T246">. Jeigu žemės reformos žemėtvarkos projektas per 3 mėnesius po paženklinimo natūra nenumatomas tvirt</text:span><text:span text:style-name="T247">inti, grąžinami natūra žemės sklypai derinami atskirai, nelaukiant projekto patvirtinimo.</text:span></text:p>
      <text:p text:style-name="P248"/>
      <text:p text:style-name="P249"><text:span text:style-name="T250">III</text:span><text:span text:style-name="T251">.<text:s/></text:span><text:span text:style-name="T252">PROJEKTO PARENGIAMIEJI DARBAI kadastrinėje vietovėje</text:span></text:p>
      <text:p text:style-name="P253"/>
      <text:p text:style-name="P254"><text:span text:style-name="T255">17</text:span><text:span text:style-name="T256">. Kadastrinėje vietovėje projektą rengiantis autorius atlieka šiuos darbus:</text:span></text:p>
      <text:p text:style-name="P257"><text:span text:style-name="T258">17.1</text:span><text:span text:style-name="T259">. projekto p</text:span><text:span text:style-name="T260">lane pažymi valstybės išperkamos ir neprivatizuojamos žemės plotus. Prireikus šių plotų ribos tikslinamos žemės reformos žemėtvarkos projektų rengimo metu;</text:span></text:p>
      <text:p text:style-name="P261"><text:span text:style-name="T262">17.2</text:span><text:span text:style-name="T263">. pagal iš rajono žemėtvarkos skyriaus gautą informaciją apie asmeninio ūkio žemės bei tarny</text:span><text:span text:style-name="T264">binių dalų naudojimo teisėtumą, taip pat duomenis apie susigrąžintą žemę ir kitus dokumentus, kuriais vadovaujantis bus tikslinama naudojamų žemės sklypų dydžiai ir vieta (iškeliant į laisvą žemės plotą ar paliekant penkerių metų nuomai), asmeninio ūkio že</text:span><text:span text:style-name="T265">mės bei tarnybinių dalų suvestiniame plane pažymi numatomus tikslinti piliečių naudojamus asmeninio ūkio bei tarnybinių dalų žemės sklypus:</text:span></text:p>
      <text:p text:style-name="P266"><text:span text:style-name="T267">17.2.1</text:span><text:span text:style-name="T268">. įsigytus privačion nuosavybėn (jeigu patys piliečiai sutinka tikslinti ribas);</text:span></text:p>
      <text:p text:style-name="P269"><text:span text:style-name="T270">17.2.2</text:span><text:span text:style-name="T271">. suteiktus pažei</text:span><text:span text:style-name="T272">džiant galiojusius įstatymus ir pačių asmenų nenaudojamus;</text:span></text:p>
      <text:p text:style-name="P273"><text:span text:style-name="T274">17.2.3</text:span><text:span text:style-name="T275">.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76">65-1558</text:span></text:a><text:span text:style-name="T277">; 1999, Nr.<text:s/></text:span><text:a xlink:href="https://www.e-tar.lt/portal/lt/legalAct/TAR.9F8B117346DA" office:target-frame-name="_blank" xlink:show="new"><text:span text:style-name="T278">48-1522</text:span></text:a><text:span text:style-name="T279">; 2000, Nr.<text:s/></text:span><text:a xlink:href="https://www.e-tar.lt/portal/lt/legalAct/TAR.E7CEA6C8EAAC" office:target-frame-name="_blank" xlink:show="new"><text:span text:style-name="T280">5-128</text:span></text:a><text:span text:style-name="T281">) 4 straipsnio 8 dalyje nustatyta tvarka ir sąlygomis, atsisakė pateikdami raštiškus sutikimus gauti žemės sklypus kitoje vietoje;</text:span></text:p>
      <text:p text:style-name="P282"><text:span text:style-name="T283">17.2.4</text:span><text:span text:style-name="T284">. projektuotinus kitoje vietoje, paliekant prie vienkiemių, jų savininkams pageidaujant susigrąžinti natūra ne</text:span><text:span text:style-name="T285"><text:s/>mažiau kaip 3 ha žemės ūkio naudmenų;</text:span></text:p>
      <text:p text:style-name="P286"><text:span text:style-name="T287">17.2.5</text:span><text:span text:style-name="T288">. iškeliamus į laisvos žemės plotus pagal Lietuvos Respublikos Vyriausybės 1998 m. balandžio 1 d. nutarimu Nr. 385 „Dėl žemės reformos vykdymo kaimo vietovėje“ patvirtintose tvarkose numatytas nuostatas dėl<text:s/></text:span><text:span text:style-name="T289">asmeninio ūkio žemės naudojimo ir įsigijimo nuosavybėn.</text:span><text:s/></text:p>
      <text:p text:style-name="P290">Punkto pakeitimai:</text:p>
      <text:p text:style-name="P291"><text:span text:style-name="T292">Nr.<text:s/></text:span><text:a xlink:href="https://www.e-tar.lt/portal/legalAct.html?documentId=TAR.C138C1F41760" office:target-frame-name="_top" xlink:show="replace"><text:span text:style-name="T293">240</text:span></text:a><text:span text:style-name="T294">, 2001-07-12, Žin., 2001, Nr. 63-2297 (2001-07-19), i. k. 1012330ISAK00000240</text:span></text:p>
      <text:p text:style-name="Normal"/>
      <text:p text:style-name="P295"><text:span text:style-name="T296">17.3</text:span><text:span text:style-name="T297">.<text:s/></text:span><text:span text:style-name="T298">išanalizavęs asmeninio ūkio žemės naudotojų susigrąžintą bei galimą susigrąžinti natūra žemę toje kadastrinėje vietovėje ir turimo laisvos žemės fondo plotą, parengia:</text:span></text:p>
      <text:p text:style-name="P299"><text:span text:style-name="T300">17.3.1</text:span><text:span text:style-name="T301">. pasiūlymus dėl naudojamo asmeninio ūkio žemės ploto sumažinimo. Pasiūlymai par</text:span><text:span text:style-name="T302">engiami nustatant naudoti vienodą asmeninio ūkio žemės ploto dydį pagal atskiras gyvenvietes. Projekto autorius, parengęs pasiūlymus ir suderinęs su rajono žemėtvarkos skyriaus vedėju, juos teikia apskrities viršininkui. Šiuo pagrindu priimtu apskrities vi</text:span><text:span text:style-name="T303">ršininko įsakymu projekto autorius vadovaujasi vėliau, formuodamas projekte žemės sklypų išdėstymą;</text:span></text:p>
      <text:p text:style-name="P304"><text:span text:style-name="T305">17.3.2</text:span><text:span text:style-name="T306">. pasiūlymus dėl asmeninio ūkio bei tarnybinių dalų žemės sklypų iškėlimo į laisvo fondo žemę, žemės sklypų išdėstymo turėtos žemės vietoje bei ki</text:span><text:span text:style-name="T307">tais 1998 m. balandžio 1 d. nutarimu Nr. 385 „Dėl žemės reformos vykdymo kaimo vietovėje“ patvirtintoje Žemės reformos vykdymo kaimo vietovėje tvarkoje numatytais atvejais dėl asmeninio ūkio žemės sklypų išdėstymo vietos pakeitimo, sudarant galimybes pilie</text:span><text:span text:style-name="T308">čiams grąžinti žemę natūra. Pasiūlymai aptariami su rajono žemėtvarkos skyriaus darbuotojais seniūnijoje ir asmeninio ūkio žemės naudotojais bei kitais suinteresuotais piliečiais;</text:span></text:p>
      <text:p text:style-name="P309"><text:span text:style-name="T310">17.4</text:span><text:span text:style-name="T311">. pagal rajonų žemėtvarkos skyrių darbuotojų pateiktas nuosavybės<text:s/></text:span><text:span text:style-name="T312">teisės atkūrimo bylas arba pagal pateiktus piliečių prašymus (kai bylos neparengtos dėl trūkstamų nuosavybės teisę įrodančių dokumentų) grąžinti natūra žemę, mišką, vandens telkinius ir pagal turėtos žemės valdų planus, pieštuku pažymi galimų grąžinti natū</text:span><text:span text:style-name="T313">ra žemės, miško sklypų ribas;</text:span></text:p>
      <text:p text:style-name="P314"><text:span text:style-name="T315">17.5</text:span><text:span text:style-name="T316">. pažymi laisvos žemės plotus sutartiniais ženklais (spalvomis) valstybės išperkamos ir neprivatizuotinos žemės planuose. Piliečių turėtoje žemėje laisvos žemės fondo žeme apskaitomi žemės plotai, kuriems yra parengtos</text:span><text:span text:style-name="T317"><text:s/>ir išsiųstos (išduotos) išvados dėl žemės, miško, vandens telkinio perdavimo neatlygintinai nuosavybėn pagal piliečių prašymuose nurodytą vietovę (kitą seniūniją, rajoną). Naujai atsiradus laisvos žemės plotams, šie plotai pastoviai pažymimi valstybės išp</text:span><text:span text:style-name="T318">erkamos ir neprivatizuotinos žemės planuose;</text:span></text:p>
      <text:p text:style-name="P319"><text:span text:style-name="T320">17.6</text:span><text:span text:style-name="T321">. parenkama teritorija žemės reformos žemėtvarkos projektui rengti. Kai patvirtinus žemės reformos žemėtvarkos projektą lieka laisvos žemės, tolesnis patvirtinto projekto papildymas rengiamas apimant vis</text:span><text:span text:style-name="T322">ą kadastro vietovę. Projekto papildymas gali būti atliekamas tenkinant piliečių prašymus pagal apskrities viršininko patvirtintus atskirus piliečių sąrašus.</text:span><text:s/></text:p>
      <text:p text:style-name="P323">Punkto pakeitimai:</text:p>
      <text:p text:style-name="P324"><text:span text:style-name="T325">Nr.<text:s/></text:span><text:a xlink:href="https://www.e-tar.lt/portal/legalAct.html?documentId=TAR.C138C1F41760" office:target-frame-name="_top" xlink:show="replace"><text:span text:style-name="T326">240</text:span></text:a><text:span text:style-name="T327">, 2001-07-12, Žin., 2001, Nr. 63-2297 (2001-07-19), i. k. 1012330ISAK00000240</text:span></text:p>
      <text:p text:style-name="Normal"/>
      <text:p text:style-name="P328"><text:span text:style-name="T329">18</text:span><text:span text:style-name="T330">. Parinkta projektui rengti teritorija pažymima žemės kadastro žemėlapyje, kuris suder</text:span><text:span text:style-name="T331">inamas su rajono žemėtvarkos skyriumi. Prie žemėlapio pridedama 1 priede nustatytos formos lentelė (Teritorijos, parinktos žemės reformos žemėtvarkos projektui rengti, charakteristika).</text:span></text:p>
      <text:p text:style-name="P332"><text:span text:style-name="T333">Numatytai projektą rengti teritorijai apskrities viršininko administra</text:span><text:span text:style-name="T334">cijos žemės tvarkymo departamentas parengia apskrities viršininko įsakymo projektą dėl teritorijos patvirtinimo ir kartu su projektui rengti parinktos teritorijos planu pateikia apskrities viršininkui.</text:span></text:p>
      <text:p text:style-name="P335"><text:span text:style-name="T336">19</text:span><text:span text:style-name="T337">. Apskrities viršininko įsakyme dėl parinktos pr</text:span><text:span text:style-name="T338">ojektui rengti teritorijos patvirtinimo nurodoma:</text:span></text:p>
      <text:p text:style-name="P339"><text:span text:style-name="T340">Apskrities viršininko įsakyme dėl papildomai rengiamo projekto paskelbimo nurodoma: laisvas valstybinio žemės fondo plotas, pageidaujamas susigrąžinti žemės, miško plotas, projekto papildymo rengimo pradžio</text:span><text:span text:style-name="T341">s data, numatomi nagrinėti patvirtinti piliečių sąrašai, kurių prašymai bei išvados buvo pateiktos po apskrities viršininko įsakymu nustatytos projekto rengimo pradžios (nurodoma sąrašų patvirtinimo data arba pridedami sąrašai), pavedimas rajono Žemėtvarko</text:span><text:span text:style-name="T342">s skyriui šią informaciją skelbti šio skyriaus bei seniūnijos skelbimų lentoje.</text:span></text:p>
      <text:p text:style-name="P343"><text:span text:style-name="T344">19.1</text:span><text:span text:style-name="T345">. teritorijos plotas ir į ją įeinančios gyvenamosios vietovės;</text:span></text:p>
      <text:p text:style-name="P346"><text:span text:style-name="T347">19.2</text:span><text:span text:style-name="T348">. pageidaujamas šioje teritorijoje susigrąžinti žemės, miško plotas (ha);</text:span></text:p>
      <text:p text:style-name="P349"><text:span text:style-name="T350">19.3</text:span><text:span text:style-name="T351">. esantis laisvos</text:span><text:span text:style-name="T352"><text:s/>žemės, miško plotas (ha);</text:span></text:p>
      <text:p text:style-name="P353"><text:span text:style-name="T354">19.4</text:span><text:span text:style-name="T355">. projektą rengiantis fizinis, juridinis asmuo ar įmonė, neturinti juridinio asmens teisių;</text:span></text:p>
      <text:p text:style-name="P356"><text:span text:style-name="T357">19.5</text:span><text:span text:style-name="T358">. projekto rengimo pradžios data;</text:span></text:p>
      <text:p text:style-name="P359"><text:span text:style-name="T360">19.6</text:span><text:span text:style-name="T361">. projekto parengimo terminai;</text:span></text:p>
      <text:p text:style-name="P362"><text:span text:style-name="T363">19.7</text:span><text:span text:style-name="T364">. pavedimas apskrities žemės tvarkymo de</text:span><text:span text:style-name="T365">partamentui šią informaciją paskelbti viešai;</text:span></text:p>
      <text:p text:style-name="P366"><text:span text:style-name="T367">19.8</text:span><text:span text:style-name="T368">. pavedimas rajono žemėtvarkos skyriui užtikrinti trūkstamų archyvinių dokumentų paiešką ir dokumentų nuosavybės teisės fakto įrodymui arba asmenims, pageidaujantiems patvirtinamoje teritorijoje atkurti</text:span><text:span text:style-name="T369"><text:s/>nuosavybės teises į žemę, mišką ar vandens telkinius, reikiamų dokumentų parengimą teismams.</text:span></text:p>
      <text:p text:style-name="P370">Punkto pakeitimai:</text:p>
      <text:p text:style-name="P371"><text:span text:style-name="T372">Nr.<text:s/></text:span><text:a xlink:href="https://www.e-tar.lt/portal/legalAct.html?documentId=TAR.C138C1F41760" office:target-frame-name="_top" xlink:show="replace"><text:span text:style-name="T373">240</text:span></text:a><text:span text:style-name="T374">, 2001-07-12, Žin., 2001, Nr. 63-2297 (2001-07-19),<text:s/></text:span><text:span text:style-name="T375">i. k. 1012330ISAK00000240</text:span></text:p>
      <text:p text:style-name="Normal"/>
      <text:p text:style-name="P376"><text:span text:style-name="T377">20</text:span><text:span text:style-name="T378">. Rajono žemėtvarkos skyriaus darbuotojai seniūnijose parengia Lietuvos Respublikos Vyriausybės 1997 m. rugsėjo 29 d. nutarimu Nr. 1057 „Dėl Lietuvos Respublikos piliečių nuosavybės teisių į išlikusį nekilnojamąjį turtą atk</text:span><text:span text:style-name="T379">ūrimo įstatymo įgyvendinimo tvarkos ir sąlygų“ (Žin., 1997, Nr.<text:s/></text:span><text:a xlink:href="https://www.e-tar.lt/portal/lt/legalAct/TAR.8A16A03D98D4" office:target-frame-name="_blank" xlink:show="new"><text:span text:style-name="T380">65-1558</text:span></text:a><text:span text:style-name="T381">; 1999, Nr.<text:s/></text:span><text:a xlink:href="https://www.e-tar.lt/portal/lt/legalAct/TAR.9F8B117346DA" office:target-frame-name="_blank" xlink:show="new"><text:span text:style-name="T382">48-</text:span><text:span text:style-name="T383">1522</text:span></text:a><text:span text:style-name="T384">, Nr.<text:s/></text:span><text:a xlink:href="https://www.e-tar.lt/portal/lt/legalAct/TAR.9D4BAF309A7C" office:target-frame-name="_blank" xlink:show="new"><text:span text:style-name="T385">97-2807</text:span></text:a><text:span text:style-name="T386">)</text:span><text:span text:style-name="T387"><text:s/></text:span><text:span text:style-name="T388">patvirtintos Lietuvos Respublikos piliečių nuosavybės teisių į išlikusį nekilnojamąjį turtą atkūrimo įstatymo įgyvendinimo tvarkos 103 – 105 punktuose n</text:span><text:span text:style-name="T389">urodytas nuosavybės teisių atkūrimo bylas ir kitus dokumentus bei pagal Žemėtvarkos ir žemės apskaitos departamento 1997 m. spalio 8 d. rašte Nr. 1600-4060 nurodytą tvarką pateikia jas projekto autoriui.</text:span></text:p>
      <text:p text:style-name="P390"><text:span text:style-name="T391">Parengtose nuosavybės teisių atkūrimo bylose esančio</text:span><text:span text:style-name="T392">mis pažymomis</text:span><text:span text:style-name="T393"><text:s/></text:span><text:span text:style-name="T394">arba išvadomis dėl</text:span><text:span text:style-name="T395"><text:s/></text:span><text:span text:style-name="T396">žemės,</text:span><text:span text:style-name="T397"><text:s/></text:span><text:span text:style-name="T398">miško, vandens telkinio perdavimo nuosavybėn neatlygintinai patvirtinama, kad piliečiui atkurti nuosavybės teisę yra visi reikiami dokumentai. Pažymoje nurodoma piliečiui priklausantis žemės plotas, į kurį dar nėra a</text:span><text:span text:style-name="T399">tkurta nuosavybės teisė. Kai nuosavybės teisės bus atkuriamos keliems pretendentams, grąžinant žemę natūra, pažymoje nurodomi visi būsimi bendraturčiai</text:span><text:span text:style-name="T400">.</text:span></text:p>
      <text:p text:style-name="P401">Punkto pakeitimai:</text:p>
      <text:p text:style-name="P402"><text:span text:style-name="T403">Nr.<text:s/></text:span><text:a xlink:href="https://www.e-tar.lt/portal/legalAct.html?documentId=TAR.C138C1F41760" office:target-frame-name="_top" xlink:show="replace"><text:span text:style-name="T404">240</text:span></text:a><text:span text:style-name="T405">, 2001-07-12, Žin., 2001, Nr. 63-2297 (2001-07-19), i. k. 1012330ISAK00000240</text:span></text:p>
      <text:p text:style-name="Normal"/>
      <text:p text:style-name="P406"><text:span text:style-name="T407">21</text:span><text:span text:style-name="T408">. Projekto autorius, priėmęs nuosavybės teisių atkūrimo bylas, pasinaudoja jam reikaling</text:span><text:span text:style-name="T409">a informacija (esant reikalui pasidaro pažymos ar kitų dokumentų kopijas) ir grąžina jas žemėtvarkos skyriui seniūnijos teritorijoje. Šios bylos saugomos žemėtvarkos skyriuose seniūnijų teritorijoje, iki projekto autorius nepapildys jų reikiamais dokumenta</text:span><text:span text:style-name="T410">is dėl žemės, miško ar vandens telkinio įteisinimo nuosavybėn ir galutinai sukomplektuotų neperduos rajono žemėtvarkos skyriui.</text:span></text:p>
      <text:p text:style-name="P411"><text:span text:style-name="T412">22</text:span><text:span text:style-name="T413">. Lietuvos Respublikos Vyriausybės 1997 m. rugsėjo 29 d. nutarimu Nr. 1057 „Dėl Lietuvos Respublikos piliečių nuosavybės t</text:span><text:span text:style-name="T414">eisių į išlikusį nekilnojamąjį turtą atkūrimo įstatymo įgyvendinimo tvarkos ir sąlygų“ patvirtintos Lietuvos Respublikos piliečių nuosavybės teisių į išlikusį nekilnojamąjį turtą atkūrimo įstatymo įgyvendinimo tvarkos 2 priede nustatytos ir Žemėtvarkos ir<text:s/></text:span><text:span text:style-name="T415">teisės departamento 1998 m. balandžio 1 d. raštu Nr. 1600-198 papildytos formos išvadas dėl žemės, miško, vandens telkinio perdavimo neatlygintinai nuosavybėn parengia projekto autorius.</text:span></text:p>
      <text:p text:style-name="P416">Iš kito rajono bei seniūnijos gautas išvadas dėl žemės, miško, vandens telkinio perdavimo neatlygintinai nuosavybėn projekto autorius išnagrinėja ir apie jų tenkinimo galimybes informuoja rajono žemėtvarkos skyrių, kuris apie tai raštu informuoja apskrities viršininko administracijos Žemės tvarkymo departamentą arba pilietį, pageidaujantį gauti toje vietovėje žemę, mišką.</text:p>
      <text:p text:style-name="P417"><text:span text:style-name="T418">Apskrities viršininko administracija įvertinusi, kad patenkinti piliečių išvadų (prašymų) įsigyti žemę, mišką pagal toje seniūnijoje arba kadastro vietovėje esamą laisvos žemės plotą ir nustatytą eiliškumą<text:s/></text:span><text:span text:style-name="T419">nėra galimybės, raštu (registruotu laišku arba piliečiui pasirašant) informuoja pilietį dėl išvados netenkinimo ir pasiūlo kreiptis į kitą seniūniją ar rajoną dėl lygiaverčio žemės, miško sklypo įsigijimo.</text:span></text:p>
      <text:p text:style-name="P420">Punkto pakeitimai:</text:p>
      <text:p text:style-name="P421"><text:span text:style-name="T422">Nr.<text:s/></text:span><text:a xlink:href="https://www.e-tar.lt/portal/legalAct.html?documentId=TAR.C138C1F41760" office:target-frame-name="_top" xlink:show="replace"><text:span text:style-name="T423">240</text:span></text:a><text:span text:style-name="T424">, 2001-07-12, Žin., 2001, Nr. 63-2297 (2001-07-19), i. k. 1012330ISAK00000240</text:span></text:p>
      <text:p text:style-name="Normal"/>
      <text:p text:style-name="P425"><text:span text:style-name="T426">23</text:span><text:span text:style-name="T427">. Projekto autorius gautus prašymus atkurti nuosavybės teisę arba gauti žemę nagrinėja š</text:span><text:span text:style-name="T428">ia tvarka:</text:span></text:p>
      <text:p text:style-name="P429"><text:span text:style-name="T430">23.1</text:span><text:span text:style-name="T431">. panaudodamas piliečių prašymų analizės lentelę, parengtą Žemėtvarkos ir teisės departamento 1998 m. sausio 16 d. raštu Nr. 1600-47 nustatyta tvarka, sugrupuoja gautus prašymus į 12 grupių pagal Žemės reformos įstatymo 10 straipsnyje nust</text:span><text:span text:style-name="T432">atytą eiliškumą. Likusią (13) grupę sudarys fiziniai ir juridiniai asmenys, pageidaujantys žemės reformos metu žemę nuomoti iš valstybės;</text:span></text:p>
      <text:p text:style-name="P433"><text:span text:style-name="T434">23.2</text:span><text:span text:style-name="T435">. parengia žemės poreikio pagal pateiktus prašymus pirkti, nuomoti žemę teritorijoje, kurioje rengiamas žemės<text:s/></text:span><text:span text:style-name="T436">reformos žemėtvarkos projektas, lentelę (2-3 priedai);</text:span></text:p>
      <text:p text:style-name="P437"><text:span text:style-name="T438">23.3</text:span><text:span text:style-name="T439">. parengia suvestinę lentelę apie žemės poreikį projektuojamoje teritorijoje ir turimos žemės kiekį (4 priedas) ir ją perduoda rajono žemėtvarkos skyriui. Kai rengiamas patvirtinto projekto pap</text:span><text:span text:style-name="T440">ildymas, pildoma 4 priedo 1.3 punktas.</text:span><text:s/></text:p>
      <text:p text:style-name="P441">Punkto pakeitimai:</text:p>
      <text:p text:style-name="P442"><text:span text:style-name="T443">Nr.<text:s/></text:span><text:a xlink:href="https://www.e-tar.lt/portal/legalAct.html?documentId=TAR.C138C1F41760" office:target-frame-name="_top" xlink:show="replace"><text:span text:style-name="T444">240</text:span></text:a><text:span text:style-name="T445">, 2001-07-12, Žin., 2001, Nr. 63-2297 (2001-07-19), i. k. 1012330ISAK00000240</text:span></text:p>
      <text:p text:style-name="Normal"/>
      <text:p text:style-name="P446"><text:span text:style-name="T447">IV</text:span><text:span text:style-name="T448">.<text:s/></text:span><text:span text:style-name="T449">PROJEKTAVIMO DARB</text:span><text:span text:style-name="T450">AI</text:span></text:p>
      <text:p text:style-name="P451"/>
      <text:p text:style-name="P452"><text:span text:style-name="T453">BENDRIEJI REIKALAVIMAI</text:span></text:p>
      <text:p text:style-name="P454"/>
      <text:p text:style-name="P455"><text:span text:style-name="T456">24</text:span><text:span text:style-name="T457">. Projekto autorius parengia preliminarius pasiūlymus pirmajam pretendentų, pageidaujančių gauti žemę, mišką, susirinkimui. Pasiūlymai gali būti dėl:</text:span></text:p>
      <text:p text:style-name="P458"><text:span text:style-name="T459">24.1</text:span><text:span text:style-name="T460">. projektuojamų vietinės reikšmės kelių tinklo;</text:span></text:p>
      <text:p text:style-name="P461"><text:span text:style-name="T462">24. 2</text:span><text:span text:style-name="T463">. žemės</text:span><text:span text:style-name="T464"><text:s/>sklypų, galimų grąžinti natūra;</text:span></text:p>
      <text:p text:style-name="P465"><text:span text:style-name="T466">24.3</text:span><text:span text:style-name="T467">. laisvo žemės fondo žemės sklypų, galimų perduoti nuosavybėn neatlygintinai pagal prašymuose nurodytą pageidaujamą gauti lygiavertį plotą;</text:span></text:p>
      <text:p text:style-name="P468"><text:span text:style-name="T469">24.4</text:span><text:span text:style-name="T470">. žemės sklypų įteisinimo nuosavybėn piliečiams, kuriems žemės skly</text:span><text:span text:style-name="T471">pai buvo paženklinti nepažeidžiant galiojusių įstatymų susigrąžinimui ekvivalentine natūra ir šiuos sklypus jie šiuo metu nuomoja;</text:span></text:p>
      <text:p text:style-name="P472"><text:span text:style-name="T473">24.5</text:span><text:span text:style-name="T474">. kai kurių specialiųjų žemės ir miško naudojimo sąlygų, ūkinės veiklos apribojimų, nulemiančių tolesnį žemės naudoji</text:span><text:span text:style-name="T475">mą;</text:span></text:p>
      <text:p text:style-name="P476"><text:span text:style-name="T477">24.6</text:span><text:span text:style-name="T478">. vienodą pirmumo teisę turinčių piliečių eiliškumo sudarymo;</text:span></text:p>
      <text:p text:style-name="P479"><text:span text:style-name="T480">24.7</text:span><text:span text:style-name="T481">.</text:span><text:span text:style-name="T482"><text:s/></text:span><text:span text:style-name="T483">grąžinamų sklypų dydžio nustatymo, jeigu pageidaujamas susigrąžinti plotas yra didesnis negu turimas laisvos žemės plotas.</text:span></text:p>
      <text:p text:style-name="P484"><text:span text:style-name="T485">25</text:span><text:span text:style-name="T486">. Pirmąjį pretendentų susirinkimą<text:s/></text:span><text:span text:style-name="T487">organizuoja rajono žemėtvarkos skyrius. Kvietimai pretendentams įteikiami asmeniškai (pasirašytinai) arba jie išsiunčiami registruotu laišku ne vėliau kaip prieš 10 dienų iki nustatytos susirinkimo dienos. Susirinkimo metu projekto autorius pateikia duomen</text:span><text:span text:style-name="T488">is apie laisvos žemės plotus ir galimą sklypų projektavimą, paaiškina pretendentų galimybes ir sąlygas gauti žemę pagal 23.1 punkte atliktą analizę, aptaria projektavimo tvarką, supažindina pretendentus su įstatymais, poįstatyminiais aktais. Susirinkimo ei</text:span><text:span text:style-name="T489">ga protokoluojama. Susirinkimas priima sprendimą (paprasta susirinkime dalyvaujančių piliečių balsų dauguma) dėl:</text:span></text:p>
      <text:p text:style-name="P490"><text:span text:style-name="T491">25.1</text:span><text:span text:style-name="T492">. atstovų iš pretendentų gauti žemę išrinkimo;</text:span></text:p>
      <text:p text:style-name="P493"><text:span text:style-name="T494">25.2</text:span><text:span text:style-name="T495">. žemėtvarkos projekto organizavimo – pretendentų sukvietimo tvarkos: atskirų gru</text:span><text:span text:style-name="T496">pių formavimo, asmenų prašymų, pateiktų po nustatyto termino, nagrinėjimo eiliškumo, ūkininko ūkio steigimui iki projekto rengimo pradžios vietovėje paženklintos žemės tolesnio naudojimo teisių ir kt.</text:span></text:p>
      <text:p text:style-name="P497"><text:span text:style-name="T498">Susirinkimo metu priimti sprendimai paskelbiami seniūni</text:span><text:span text:style-name="T499">jos teritorijos žemėtvarkos skyriaus skelbimų lentoje.</text:span></text:p>
      <text:p text:style-name="P500"><text:span text:style-name="T501">26</text:span><text:span text:style-name="T502">. Pretendentų gauti žemę atstovai gali būti (pageidaujant susirinkimui ir sutinkant kandidatams) išrenkami: po vieną atstovą nuo kiekvienos prašymus padavusių piliečių grupės, atitinkančios nur</text:span><text:span text:style-name="T503">odytą eiliškumą, arba vieną iš kelių grupių, arba kitų suinteresuotų asmenų. Atstovai gali būti įgaliojami padėti projekto autoriui sukviesti kitus tos grupės piliečius, padavusius<text:s/></text:span><text:soft-page-break/><text:span text:style-name="T504">prašymus, kai to reikia žemės sklypų vietai pasirinkti ar pasirinktai vieta</text:span><text:span text:style-name="T505">i pakeisti ir suprojektuotiems žemės sklypams suderinti, vietinės reikšmės kelių tinklą suprojektuoti.</text:span></text:p>
      <text:p text:style-name="P506"><text:span text:style-name="T507">27</text:span><text:span text:style-name="T508">.<text:s/></text:span><text:span text:style-name="T509">Pirmiausia tenkinami piliečių prašymai, paduoti iki projekto rengimo pradžios nustatytos datos, išskyrus prašymus dėl žemės pardavimo. Jeigu liek</text:span><text:span text:style-name="T510">a laisvos žemės, miško nekeičiant jau suprojektuotų piliečiams žemėnaudų, tenkinami piliečių prašymai, kurie buvo pateikti jau pradėjus rengti projektus (t. y. po nustatytos datos), taip pat gautos išvados bei piliečių prašymai, kurie liko netenkinti pirmą</text:span><text:span text:style-name="T511">ja eile. Šių piliečių sąrašą ne rečiau kaip kas 3 mėnesiai tvirtina apskrities viršininkas. Apskrities viršininko įsakyme papildomai gali būti nurodoma data, iki kurios pateikti piliečių prašymai ar išvados dėl žemės, miško, vandens telkinio perdavimo neat</text:span><text:span text:style-name="T512">lygintinai nuosavybėn bus tenkinami patvirtinto projekto papildymo (likusiame laisvos žemės, miško plote) rengimo metu. Patvirtinti piliečių sąrašai, nurodyta data, pageidaujamas šioje kadastrinėje vietovėje susigrąžinti žemės, miško plotas bei likęs laisv</text:span><text:span text:style-name="T513">os žemės, miško, vandens telkinių plotas skelbiamas seniūnijos teritorijos žemėtvarkos skyriaus skelbimų lentoje. Apskrities viršininkui priėmus įsakymą dėl projektų papildymo, skelbimų lentoje paskelbiami piliečių sąrašai, kurie bus nagrinėjami projekto p</text:span><text:span text:style-name="T514">apildymo metu.</text:span><text:span text:style-name="T515">Į piliečiui grąžinamos natūra žemės, miško plotą arba perduodamą neatlygintinai nuosavybėn lygiavertį turėtajam žemės, miško sklypui plotą įskaitomas tokio pat dydžio jo privatizuojamas (privatizuotas) namų valdos ir sodininkų bendrijos sodo<text:s/></text:span><text:span text:style-name="T516">žemės sklypas, jo naudojamas arba įgytas nuosavybėn iš valstybės asmeniniam ūkiui žemės sklypas, taip pat lygiaverčiai žemės sklypai (išskyrus privatizuotų namų valdų ne didesnius kaip 0,25 ha žemės sklypus (sklypų dalis) ir sodininkų bendrijų žemės sklypu</text:span><text:span text:style-name="T517">s), kuriuos pilietis yra įgijęs nuosavybėn iš valstybės.</text:span></text:p>
      <text:p text:style-name="P518">Punkto pakeitimai:</text:p>
      <text:p text:style-name="P519"><text:span text:style-name="T520">Nr.<text:s/></text:span><text:a xlink:href="https://www.e-tar.lt/portal/legalAct.html?documentId=TAR.C138C1F41760" office:target-frame-name="_top" xlink:show="replace"><text:span text:style-name="T521">240</text:span></text:a><text:span text:style-name="T522">, 2001-07-12, Žin., 2001, Nr. 63-2297 (2001-07-19), i. k. 1012330ISAK00000240</text:span></text:p>
      <text:p text:style-name="Normal"/>
      <text:p text:style-name="P523"><text:span text:style-name="T524">28</text:span><text:span text:style-name="T525">.<text:s/></text:span><text:span text:style-name="T526">Žemės sklypai projektuojami kiekvienai pretendentų gauti žemę grupei, laikantis Lietuvos Respublikos žemės reformos įstatymo 10 straipsnyje nurodyto prašymų gauti žemę svarstymo eiliškumo. Kiekvieno žemės sklypo išdėstymas ir ribos aptariamos su pretendent</text:span><text:span text:style-name="T527">u gauti žemę, o jiems pageidaujant arba esant reikalui, vykstama į vietą. Pretendentų suderinimas bei sutikimas dėl suprojektuoto žemės sklypo įforminamas žiniaraštyje (5 priedas). Užbaigus žemės sklypų projektavimą vienai pretendentų grupei (esant nedaug<text:s/></text:span><text:span text:style-name="T528">pretendentų vienoje grupėje – kelioms grupėms) parengiamas žemės sklypų projektavimo darbų įvykdymo aktas, nurodytas pagal šios metodikos 6 priedą. Akte nurodomi pretendentai, kurie:</text:span></text:p>
      <text:p text:style-name="P529"><text:span text:style-name="T530">28.1</text:span><text:span text:style-name="T531">. pritarė suprojektuotiems žemės sklypams (skaičius ir sklypų bendr</text:span><text:span text:style-name="T532">as plotas);</text:span></text:p>
      <text:p text:style-name="P533"><text:span text:style-name="T534">28.2</text:span><text:span text:style-name="T535">. nedalyvavo projektuojant žemės sklypus natūra (pavardės ir suprojektuotų sklypų plotai);</text:span></text:p>
      <text:p text:style-name="P536"><text:span text:style-name="T537">28.3</text:span><text:span text:style-name="T538">.</text:span><text:span text:style-name="T539"><text:s/></text:span><text:span text:style-name="T540">neatvyko projekto rengimo metu (piliečių pavardės arba juridinių asmenų pavadinimai);</text:span></text:p>
      <text:p text:style-name="P541"><text:span text:style-name="T542">28.4</text:span><text:span text:style-name="T543">. atsisakė jiems siūlomos žemės sklypo pl</text:span><text:span text:style-name="T544">oto ar vietos (piliečių pavardės arba juridinių asmenų pavadinimai);</text:span></text:p>
      <text:p text:style-name="P545"><text:span text:style-name="T546">28.5</text:span><text:span text:style-name="T547">. kiti pretendentai, kuriems laisvo fondo žemės neliko (pavardės, juridinių asmenų pavadinimai).</text:span></text:p>
      <text:p text:style-name="P548"><text:span text:style-name="T549">Aktą pasirašo projekto autorius, susirinkimo metu paskirtas pretendentų gauti žemę</text:span><text:span text:style-name="T550"><text:s/>grupės(-ių) atstovas ir rajono žemėtvarkos skyriaus darbuotojas seniūnijoje.</text:span></text:p>
      <text:p text:style-name="P551"><text:span text:style-name="T552">29</text:span><text:span text:style-name="T553">. Jeigu išvykus į vietą pretendentai pageidauja, kad jiems suprojektuoti žemės, miško sklypai būtų iš karto paženklinti vietoje, tuomet paženklinus sklypus gali būti sura</text:span><text:span text:style-name="T554">šomas žemės, miško sklypų paženklinimo – parodymo aktas, kurį pasirašo pretendentai. Jeigu iki projekto tvirtinimo paženklinimo – parodymo aktą pasirašę pretendentai nepareiškia raštu pretenzijų ir jų paženklintų sklypų ribos nesikeičia, laikoma, kad šie p</text:span><text:span text:style-name="T555">iliečiai su suprojektuotais žemės, miško sklypais sutinka, ir projektas teikiamas apskrities viršininkui tvirtinti. Jeigu piliečiams, pasirašiusiems žemės, miško sklypų paženklinimo – parodymo akte, patvirtinus projektą jiems paženklintos žemės, miško skly</text:span><text:span text:style-name="T556">po ribos nesikeičia, tuomet žemės reformos žemėtvarkos projekto paženklinimo vietovėje akte (9 priede) pakartotinai pasirašyti nereikia. Patvirtinus projektą, šiems<text:s/></text:span><text:soft-page-break/><text:span text:style-name="T557">piliečiams dokumentai dėl žemės, miško nuosavybės ar naudojimo įteisinimo ruošiami tokia pa</text:span><text:span text:style-name="T558">t tvarka, kaip ir kitiems pretendentams, nurodytiems 79–83 punktuose.</text:span></text:p>
      <text:p text:style-name="P559"><text:span text:style-name="T560">30</text:span><text:span text:style-name="T561">. Atskirais atvejais, suprojektavus vienos grupės pretendentams sklypus ir jiems sutikus, projektas teikiamas apskrities viršininkui tvirtinti. Po to suprojektuoti žemės, miško skl</text:span><text:span text:style-name="T562">ypai ženklinami vietovėje ir rengiami nuosavybės teisės atkūrimo dokumentai. Sklypų ženklinimas ir dokumentų</text:span><text:span text:style-name="T563"><text:s/></text:span><text:span text:style-name="T564">rengimas vykdomas pagal Žemės reformos įstatymo nustatytą eiliškumą</text:span><text:span text:style-name="T565"><text:s/></text:span><text:span text:style-name="T566">kiekvienai pretendentų grupei atskirai arba pasirinktinai pagal kaimų teritorij</text:span><text:span text:style-name="T567">as ar atskiras vietoves, nepriklausomai nuo viso projekto rengimui nustatyto termino. Šiems piliečiams suprojektuoti sklypai derinami ir dokumentai rengiami šioje metodikoje nustatyta tvarka. Jeigu patvirtinus žemės reformos žemėtvarkos projektą, ženklinan</text:span><text:span text:style-name="T568">t vietovėje suprojektuotas žemėnaudas nustatoma, kad suprojektuotas žemės, miško sklypų ribas būtina patikslinti, tuomet paženklinus visas žemėnaudas patvirtintame projekte arba atskiro kaimo (vietovės) teritorijoje (raudonu tušu) išbraižomos patikslintos<text:s/></text:span><text:span text:style-name="T569">ir su pretendentais suderintos keičiamų</text:span><text:span text:style-name="T570"><text:s/></text:span><text:span text:style-name="T571">žemės, miško sklypų ribos ir patikslintas žemės reformos žemėtvarkos projektas (ar atitinkama projekto teritorijos dalis)</text:span><text:span text:style-name="T572"><text:s/></text:span><text:span text:style-name="T573">pakartotinai teikiamas tvirtinti apskrities viršininkui. Prie teikiamo apskrities viršininkui<text:s/></text:span><text:span text:style-name="T574">įsakymo projekto būtina</text:span><text:span text:style-name="T575"><text:s/></text:span><text:span text:style-name="T576">pridėti raštišką paaiškinimą, nurodant objektyvias žemės, miško sklypų ribų ar ploto patikslinimo</text:span><text:span text:style-name="T577"><text:s/></text:span><text:span text:style-name="T578">priežastis. Apskrities viršininko įsakyme arba įsakymu patvirtintame priede turi būti nurodomas sąrašas piliečių, kuriems paženklinimo</text:span><text:span text:style-name="T579"><text:s/>metu buvo patikslintos žemės, miško sklypų ribos bei šių sklypų numeris, plotas.</text:span><text:s/></text:p>
      <text:p text:style-name="P580">Punkto pakeitimai:</text:p>
      <text:p text:style-name="P581"><text:span text:style-name="T582">Nr.<text:s/></text:span><text:a xlink:href="https://www.e-tar.lt/portal/legalAct.html?documentId=TAR.C138C1F41760" office:target-frame-name="_top" xlink:show="replace"><text:span text:style-name="T583">240</text:span></text:a><text:span text:style-name="T584">, 2001-07-12, Žin., 2001, Nr. 63-2297 (2001-07-19), i. k.<text:s/></text:span><text:span text:style-name="T585">1012330ISAK00000240</text:span></text:p>
      <text:p text:style-name="Normal"/>
      <text:p text:style-name="P586"><text:span text:style-name="T587">31</text:span><text:span text:style-name="T588">. Žemės sklypai turi būti projektuojami taisyklingų ribų, su privažiavimu ir patogūs naudoti. Jų ribos projektuojamos sutapatinant su keliais, melioracijos kanalais, stabiliais situacijos kontūrais. Formuojant žemės sklypus žemės</text:span><text:span text:style-name="T589"><text:s/>ūkio naudmenose, vadovaujamasi galima sąnaudų ekonomija, dirbant žemę ar važiuojant į ją iš žemės savininko sodybos ar ūkinių pastatų.</text:span></text:p>
      <text:p text:style-name="P590"><text:span text:style-name="T591">32</text:span><text:span text:style-name="T592">. Vietinės reikšmės keliai projektuojami taip, kad jie jungtų valstybinius kelius su:</text:span></text:p>
      <text:p text:style-name="P593"><text:span text:style-name="T594">32.1</text:span><text:span text:style-name="T595">. įmonėms, įstaigoms i</text:span><text:span text:style-name="T596">r organizacijoms priklausančiais nekilnojamojo turto objektais valstybės išperkamoje žemėje;</text:span></text:p>
      <text:p text:style-name="P597"><text:span text:style-name="T598">32.2</text:span><text:span text:style-name="T599">. gamtos, istorijos ir kultūros paminklais, poilsiavietėmis, paplūdimiais, kitomis bendro naudojimo teritorijomis;</text:span></text:p>
      <text:p text:style-name="P600"><text:span text:style-name="T601">32.3</text:span><text:span text:style-name="T602">. sodybomis arba esamais (projek</text:span><text:span text:style-name="T603">tuojamais) žemės sklypais, jeigu prie vieno bendrojo naudojimo kelio prieina ne mažiau kaip 5 sodybos ir žemės sklypai.</text:span></text:p>
      <text:p text:style-name="P604"><text:span text:style-name="T605">33</text:span><text:span text:style-name="T606">. Jeigu formuojant racionalius žemės sklypus grąžinant natūra, suteikiant arba perduodant nuosavybėn neatlygintinai<text:s/></text:span><text:span text:style-name="T607">suprojektuotos žemėnaudos plotas tampa didesnis už turėtąjį nuosavybės teise, suprojektuoto žemės ploto dalis, ne daugiau kaip 10 procentų viršijanti turėtąjį žemės plotą, parduodama piliečiui, kuriam atkuriamos nuosavybės teisės į žemę, nesilaikant nustat</text:span><text:span text:style-name="T608">ytos žemės sklypų įsigijimo eilės. Tačiau vienos šeimos įsigyjamas nuosavybėn žemės plotas, įskaitant susigrąžintą (galimą sugrąžinti), perduotą (galimą perduoti) nuosavybėn neatlygintinai ir pirktą iš valstybės žemę, turi būti ne didesnis kaip 150 ha. Nuo</text:span><text:span text:style-name="T609">mojamos iš valstybės žemės plotas neribojamas.</text:span></text:p>
      <text:p text:style-name="P610"><text:span text:style-name="T611">34</text:span><text:span text:style-name="T612">. Projektuojamos žemėnaudos formuojamos atskirais sklypais, turinčiais nustatytą pagrindinę tikslinę žemės naudojimo paskirtį. Žemės masyvus į atskirus sklypus gali suskaidyti valstybiniai keliai, vanden</text:span><text:span text:style-name="T613">s telkiniai, kitos įsiterpusios žemėnaudos. Žemės ūkio paskirties žemėje įsiterpę miškai, sudarantys atskirus miško sklypus, gali būti padalyti atskirais miško ūkio paskirties žemės sklypais, kurie projektuojami ir ženklinami riboženkliais tik suinteresuot</text:span><text:span text:style-name="T614">ojo piliečio pageidavimu. Kitos paskirties žemės sklypai formuojami ten, kur jie šiuo metu užstatyti ne žemės ūkio veiklai naudojamais pastatais ir įrenginiais, taip pat kai visą žemės sklypą sudaro miestelyje arba atskirai nuo žemės esanti namų valda (sod</text:span><text:span text:style-name="T615">yba). Tvenkinys arba ežeras, išsidėstęs atskirai nuo žemės valdos, apskaitomas kaip kitos paskirties žemės sklypas (vandens telkinys). Kai pilietis turi teisę susigrąžinti ežerą ar tvenkinį natūra, tačiau mažesnį plotą negu yra pats ežeras, tvenkinys, ir s</text:span><text:span text:style-name="T616">utinka su apribojimo sąlygomis, tuomet grąžinama atitinkama ežero ar tvenkinio dalis pagal piliečiui priklausantį plotą. Likęs ežero plotas gali būti grąžinamas arba perduodamas nuosavybėn<text:s/></text:span><text:soft-page-break/><text:span text:style-name="T617">neatlygintinai kitiems piliečiams ir vėliau. Tačiau vadovaujantis L</text:span><text:span text:style-name="T618">ietuvos Respublikos vandens įstatymo</text:span><text:span text:style-name="T619"><text:s/></text:span><text:span text:style-name="T620">(Žin.,1997, Nr.<text:s/></text:span><text:a xlink:href="https://www.e-tar.lt/portal/lt/legalAct/TAR.B3CC2C0B9BD2" office:target-frame-name="_blank" xlink:show="new"><text:span text:style-name="T621">104-2615</text:span></text:a><text:span text:style-name="T622">) 5 straipsnio 6 dalimi, ežerai ir tvenkiniai privatizuojami arba grąžinami keliems savininkams bendrosios nuo</text:span><text:span text:style-name="T623">savybės teise. Kai grąžinama natūra arba perduodama nuosavybėn neatlygintinai tik dalis vandens telkinio (ežero, tvenkinio), tuomet piliečiui arba piliečiams nuosavybės teisės gali būti atkuriamos bendrosios nuosavybės teise į jiems priklausantį vandens te</text:span><text:span text:style-name="T624">lkinio plotą (jo dalį). Žemės reformos žemėtvarkos projekte bei piliečiui parengtame žemės, miško sklypo plane punktyrine linija pažymimas piliečiui arba piliečiams bendrosios nuosavybės teise grąžinamas natūra arba perduodamas nuosavybėn neatlygintinai ji</text:span><text:span text:style-name="T625">ems priklausančio vandens telkinio (jo dalies) sklypo plotas. Vandens telkinio plotas apskaičiuojamas Žemėtvarkos ir teisės departamento prie Žemės ūkio ministerijos 1998 m. rugpjūčio 21 d. įsakymu Nr. 14 patvirtintos Žemės sklypų, suformuotų vykdant žemės</text:span><text:span text:style-name="T626"><text:s/>reformą ir rengiant žemėtvarkos projektus, ženklinimo, ribų matavimo ir plotų skaičiavimo institucijos 32 punkte nurodytais būdais. Tais atvejais, kai piliečiui grąžinant žemę, mišką grąžinamas ir šalia esantis vandens telkinys (jo dalis), tuomet grąžinam</text:span><text:span text:style-name="T627">o arba perduodamo nuosavybėn neatlygintinai vandens telkinio ribos pagal galimybes turėtų ribotis su grąžinamos žemės, miško sklypo ribomis.</text:span></text:p>
      <text:p text:style-name="P628"><text:span text:style-name="T629">Žemės reformos metu nuosavybės teisės į vandens telkinį atkuriamos ir įregistruojamos Nekilnojamojo turto registre<text:s/></text:span><text:span text:style-name="T630">tik tuo atveju, kai nustatyti visi pretendentai turintys teisę atkurti nuosavybės teises į šį vandens telkinį.</text:span></text:p>
      <text:p text:style-name="P631">Punkto pakeitimai:</text:p>
      <text:p text:style-name="P632"><text:span text:style-name="T633">Nr.<text:s/></text:span><text:a xlink:href="https://www.e-tar.lt/portal/legalAct.html?documentId=TAR.C138C1F41760" office:target-frame-name="_top" xlink:show="replace"><text:span text:style-name="T634">240</text:span></text:a><text:span text:style-name="T635">, 2001-07-12, Žin., 2001, Nr. 63-2297</text:span><text:span text:style-name="T636"><text:s/>(2001-07-19), i. k. 1012330ISAK00000240</text:span></text:p>
      <text:p text:style-name="Normal"/>
      <text:p text:style-name="P637"><text:span text:style-name="T638">35</text:span><text:span text:style-name="T639">. Projektuojamus teritorinio tvarkymo elementus sudaro:</text:span></text:p>
      <text:p text:style-name="P640"><text:span text:style-name="T641">35.1</text:span><text:span text:style-name="T642">. vietinės reikšmės keliai;</text:span></text:p>
      <text:p text:style-name="P643"><text:span text:style-name="T644">35.2</text:span><text:span text:style-name="T645">. projektuojami žemės servitutai;</text:span></text:p>
      <text:p text:style-name="P646"><text:span text:style-name="T647">35.3</text:span><text:span text:style-name="T648">. nustatyta tvarka patvirtintuose detaliuose planuose suprojektuoti<text:s/></text:span><text:span text:style-name="T649">keliai, gatvės, aikštelės, individualios statybos žemės sklypų ribos;</text:span></text:p>
      <text:p text:style-name="P650"><text:span text:style-name="T651">35.4</text:span><text:span text:style-name="T652">. teritorijų planavimo dokumentuose numatomi statiniai ir įrenginiai, kurių išdėstymas turės įtakos žemės sklypų ribų formavimui.</text:span></text:p>
      <text:p text:style-name="P653"><text:span text:style-name="T654">36</text:span><text:span text:style-name="T655">. Pretendentai gauti žemę supažindinami<text:s/></text:span><text:span text:style-name="T656">su jų žemėje projektuojamais žemės servitutais, kurie bus nustatomi apskrities viršininko sprendimu patvirtinus projektą. Reikalingais žemės servitutais laikoma:</text:span></text:p>
      <text:p text:style-name="P657"><text:span text:style-name="T658">36.1</text:span><text:span text:style-name="T659">. žemės servitutas kitiems asmenims prieiti ir privažiuoti prie jiems nuosavybės teise p</text:span><text:span text:style-name="T660">riklausančių arba jų naudojamų žemės sklypų, vandens telkinių, miškų, pastatų ir įrenginių;</text:span></text:p>
      <text:p text:style-name="P661"><text:span text:style-name="T662">36.2</text:span><text:span text:style-name="T663">. žemės servitutas kitiems asmenims prieiti ir privažiuoti prie visuomenės poreikiams naudojamos teritorijos, poilsiaviečių, kapinių, gamtos ir kultūros pam</text:span><text:span text:style-name="T664">inklų;</text:span></text:p>
      <text:p text:style-name="P665"><text:span text:style-name="T666">36.3</text:span><text:span text:style-name="T667">. žemės servitutas, leidžiantis piliečiams prieiti prie vandens telkinių ir vaikščioti vandens telkinių pakrantės apsaugos juostoje;</text:span></text:p>
      <text:p text:style-name="P668"><text:span text:style-name="T669">36.4</text:span><text:span text:style-name="T670">. vandens telkinio servitutas, užtikrinantis gyventojų teisę maudytis, girdyti gyvulius ar kitaip na</text:span><text:span text:style-name="T671">udotis privačiais vandens telkiniais;</text:span></text:p>
      <text:p text:style-name="P672"><text:span text:style-name="T673">36.5</text:span><text:span text:style-name="T674">. kiti žemės servitutai, kai tai numato įstatymai ir Lietuvos Respublikos Vyriausybės nutarimai.</text:span></text:p>
      <text:p text:style-name="P675"><text:span text:style-name="T676">37</text:span><text:span text:style-name="T677">. Projektuojami servitutiniai keliai turi būti 6 m pločio arba, atsižvelgus į eismo pobūdį ir suderinus s</text:span><text:span text:style-name="T678">u žemės savininkais, iki 8 m pločio.</text:span></text:p>
      <text:p text:style-name="P679"><text:span text:style-name="T680">38</text:span><text:span text:style-name="T681">. Rajono žemėtvarkos skyriaus vedėjui patvirtinus šios metodikos 6 priede nurodytos formos žemės sklypų projektavimo darbų įvykdymo aktą, suprojektuotų žemėnaudų ribos ir jų numeriai projekto plane paryškinami tuš</text:span><text:span text:style-name="T682">u.</text:span></text:p>
      <text:p text:style-name="P683"><text:span text:style-name="T684">39</text:span><text:span text:style-name="T685">. Aukcionus dėl žemės pardavimo piliečiams, turintiems vienodą pirmumo teisę pirkti žemę, organizuoja rajonų žemėtvarkos skyriai, vadovaudamiesi Lietuvos Respublikos Vyriausybės 1998 m. balandžio 1 d. nutarimu Nr. 385 „Dėl žemės reformos vykdymo k</text:span><text:span text:style-name="T686">aimo vietovėje“ patvirtinta „Žemės ar miško sklypų, kuriuos įsigyti nuosavybėn pageidauja keli vienodą pirmumo teisę turintys piliečiai, aukciono organizavimo tvarka“. Vadovaujantis aukciono rezultatais, žemės sklypai pažymimi projekto plane.</text:span></text:p>
      <text:p text:style-name="P687"><text:span text:style-name="T688">40</text:span><text:span text:style-name="T689">. Kai p</text:span><text:span text:style-name="T690">iliečiai, su kuriais derinami suprojektuoti žemės sklypai, nesutinka su suprojektuotų žemės sklypų vieta ir ribomis, jie per 15 darbo dienų nuo projekto derinimo savo nesutikimą bei pretenzijas raštu pateikia rajonų žemėtvarkos skyriams. Rajonų žemėtvarkos</text:span><text:span text:style-name="T691"><text:s/>skyriai ginčą nagrinėja kartu su žemėtvarkos projektą rengiančios įmonės atstovu (kai projektą rengia įmonės specialistas) bei su projektą rengiančiu autoriumi ir priima sprendimą, kuris įforminamas protokolu. Asmenims nesutinkant su rajono žemėtvarkos sk</text:span><text:span text:style-name="T692">yriaus sprendimu, ginčą apskrities viršininko administracijos žemės tvarkymo departamento teikimu nagrinėja apskrities viršininkas, kurio sprendimas yra galutinis.</text:span></text:p>
      <text:p text:style-name="P693"/>
      <text:p text:style-name="P694"><text:span text:style-name="T695">PROJEKTŲ RENGIMO YPATUMAI Į VIENKIEMIUS NEIŠSKIRSTYTŲ KAIMŲ TERITORIJOSE</text:span></text:p>
      <text:p text:style-name="P696"/>
      <text:p text:style-name="P697"><text:span text:style-name="T698">41</text:span><text:span text:style-name="T699">. Į vie</text:span><text:span text:style-name="T700">nkiemius neišskirstyto kaimo teritorijoje žemės sklypai projektuojami laikantis nustatytų projektavimo darbų bendrų reikalavimų, jeigu:</text:span></text:p>
      <text:p text:style-name="P701"><text:span text:style-name="T702">41.1</text:span><text:span text:style-name="T703">. piliečiai, pageidaujantys susigrąžinti žemę, mišką natūra arba pasirinkę kitą nuosavybės teisės atkūrimo būdą, t</text:span><text:span text:style-name="T704">uri dokumentus, patvirtinančius nuosavybės teisę į visą savininko turėtos žemės, miško plotą arba į jiems tenkančią žemės, miško dalį;</text:span></text:p>
      <text:p text:style-name="P705"><text:span text:style-name="T706">41.2</text:span><text:span text:style-name="T707">. kai bendras turėtos žemės plotas atitinka nustatytą kaimo teritorijos plotą arba yra už jį mažesnis (ploto<text:s/></text:span><text:span text:style-name="T708">skirtumas laikomas laisvo fondo žeme).</text:span></text:p>
      <text:p text:style-name="P709"><text:span text:style-name="T710">42</text:span><text:span text:style-name="T711">. Piliečiams pageidaujant atlyginimo už kaimo vietovėje turėtą žemę pinigais ar vertybiniais popieriais, bylos dėl nuosavybės teisės atkūrimo atlyginant už žemę vertybiniais popieriais ar pinigais gali būti<text:s/></text:span><text:span text:style-name="T712">rengiamos pagal piliečių prašymų pateikimo datą arba nustačius kitą piliečiams priimtiną tvarką. Tačiau bendras piliečių turėtos žemės</text:span><text:span text:style-name="T713">,<text:s/></text:span><text:span text:style-name="T714">miško plotas, į kurį atkuriama nuosavybės teisė kompensuojant pinigais, vertybiniais popieriais, taip pat valstybės išpe</text:span><text:span text:style-name="T715">rkamos žemės, miško plotas išduodamose išvadose dėl žemės, miško, vandens telkinio perdavimo neatlygintinai nuosavybėn neturi būti didesnis už kaimo teritorijoje nustatytą bendrą valstybės išperkamos žemės, miško plotą.</text:span></text:p>
      <text:p text:style-name="P716"><text:span text:style-name="T717">43</text:span><text:span text:style-name="T718">. Piliečiams pageidaujant susi</text:span><text:span text:style-name="T719">grąžinti žemę natūra, grąžinamos žemės poreikis palyginamas su kaimo teritorijoje turimo laisvo fondo žemės plotu, įskaitant ir tų piliečių naudojamą asmeninio ūkio žemės plotą. Kai natūra grąžintino žemės ploto yra mažiau, dėl grąžinamų natūra žemės sklyp</text:span><text:span text:style-name="T720">ų projektavimo sprendžiama šių piliečių susirinkime, įforminant protokolu (visiems pretendentams proporcingai sumažinti grąžinamos žemės plotą, žemę grąžinti tik toje vietovėje gyvenantiems asmenims ir t. t.).</text:span></text:p>
      <text:p text:style-name="P721"><text:span text:style-name="T722">44</text:span><text:span text:style-name="T723">. Piliečiai, pageidaujantys susigrąžinti</text:span><text:span text:style-name="T724"><text:s/>žemę, mišką vieno kaimo teritorijoje, klausimus bei pasiūlymus dėl projektuojamų žemės sklypų išdėstymo ir dydžio (vertės) aptaria susirinkime. Siūlomi galimi žemės, miško grąžinimo variantai:</text:span></text:p>
      <text:p text:style-name="P725"><text:span text:style-name="T726">44.1</text:span><text:span text:style-name="T727">. visam kaimo teritorijos plotui nustatyti vidutinį 1 ha</text:span><text:span text:style-name="T728"><text:s/>žemės, miško kainos normatyvą. Projektuojant žemės, miško sklypą to kaimo teritorijoje arba kitoje vietoje, turėtos žemės, miško vertę nustatyti dauginant turėtos žemės, miško plotą iš tam kaimui nustatyto žemės, miško kainos normatyvo. Piliečiui suprojek</text:span><text:span text:style-name="T729">tuoto žemės sklypo vertė turi atitikti apskaičiuotą turėtos žemės vertę;</text:span></text:p>
      <text:p text:style-name="P730"><text:span text:style-name="T731">44.2</text:span><text:span text:style-name="T732">. galimybės dėl projektuojamų žemės, miško sklypų grąžinimo bendrosios nuosavybės teise;</text:span></text:p>
      <text:p text:style-name="P733"><text:span text:style-name="T734">44.3</text:span><text:span text:style-name="T735">. projektuojant žemės, miško sklypus atsižvelgti į faktinį žemės naudojimą;</text:span></text:p>
      <text:p text:style-name="P736"><text:span text:style-name="T737">44.4</text:span><text:span text:style-name="T738">. projektuojamus žemės sklypus grąžinti ne pagal žemės vertę, bet pagal turėtos žemės plotą.</text:span></text:p>
      <text:p text:style-name="P739">Rėžiniuose kaimuose žemėnaudos gali būti projektuojamos atsižvelgiant į buvusių rėžių išsidėstymą ir ribas, jeigu to reikalauja piliečiai, pageidaujantys susigrąžinti žemę, mišką, jeigu tai neprieštarauja racionalių žemėnaudų projektavimo principams.</text:p>
      <text:p text:style-name="P740"><text:span text:style-name="T741">Susirinkimo metu priimtas sprendimas patvirtinamas protokolu. Sprendimas priimamas susirinkime dalyvaujančių piliečių paprasta balsų dauguma. Į vienkiemius neišsk</text:span><text:span text:style-name="T742">irstyto kaimo teritorijoje pirmąja eile tenkinami prašymai tų piliečių, kurie atvyko į susirinkimus bei dalyvavo projekto rengimo metu.</text:span></text:p>
      <text:p text:style-name="P743"><text:span text:style-name="T744">45</text:span><text:span text:style-name="T745">. Kaimo teritorijoje suprojektuoti žemės sklypai derinami su pretendentais, dalyvavusiais susirinkime bei pareiš</text:span><text:span text:style-name="T746">kusiais norą gauti žemę, mišką. Nesant pretendentų suderinimo pagal šios metodikos 28 ir 40 punktuose nurodytą tvarką arba jiems neatvykus, visi pretendentai įrašomi į šios metodikos 6 priede nustatytos formos lentelės 5.1 punktą. Ginčų nagrinėjimui reikal</text:span><text:span text:style-name="T747">ingą medžiagą (žemės sklypų išdėstymo projekto eskizą ir suderinimo žiniaraštį) projekto autorius pateikia rajono žemėtvarkos skyriui. Jei ginčas neišspręstas arba piliečiai nedalyvavo projekto rengimo metu, žemės, miško sklypai rengiamame žemės reformos ž</text:span><text:span text:style-name="T748">emėtvarkos projekte neišbraižomi ir bylos piliečiams dėl nuosavybės teisės atkūrimo į grąžinamą žemę, mišką nerengiamos. Piliečiai, nesutinkantys su priimtais sprendimais susirinkimo arba žemės reformos žemėtvarkos projekto rengimo metu, juos gali apskųsti</text:span><text:span text:style-name="T749"><text:s/>rajono žemėtvarkos skyriui. Galutinį sprendimą dėl piliečių pretenzijų apskrities viršininko administracijos žemės tvarkymo departamento teikimu priima apskrities viršininkas.</text:span></text:p>
      <text:p text:style-name="P750"/>
      <text:p text:style-name="P751"><text:span text:style-name="T752">PROJEKTO RENGIMO YPATUMAI ASMENINIAM ŪKIUI SKIRTOJE TERITORIJOJE</text:span></text:p>
      <text:p text:style-name="P753"/>
      <text:p text:style-name="P754"><text:span text:style-name="T755">46</text:span><text:span text:style-name="T756">.<text:s/></text:span><text:span text:style-name="T757">Žemės sklypus asmeninio ūkio žemės naudotojas įstatymų ir Lietuvos Respublikos Vyriausybės nutarimų nustatyta tvarka gali įsigyti nuosavybėn tik tuo atveju, kai šių žemės sklypų išdėstymas išspręstas žemės reformos žemėtvarkos projekte ir patvirtintas, išs</text:span><text:span text:style-name="T758">kyrus grąžinamus natūra žemės sklypus. Asmeninio ūkio žemės sklypų išdėstymo pakeitimo principai aptariami asmeninio ūkio žemės naudotojų ir kitų pretendentų gauti žemę šioje teritorijoje susirinkimuose.</text:span></text:p>
      <text:p text:style-name="P759"><text:span text:style-name="T760">47</text:span><text:span text:style-name="T761">. Asmeninio ūkio žemės naudotojų ir kitų suint</text:span><text:span text:style-name="T762">eresuotų gauti žemę šioje teritorijoje asmenų susirinkimus organizuoja rajonų žemėtvarkos skyrius kartu su projekto autoriumi.</text:span></text:p>
      <text:p text:style-name="P763"><text:span text:style-name="T764">48</text:span><text:span text:style-name="T765">. Asmeniniam ūkiui skirtoje teritorijoje projektavimo darbai vykdomi pagal bendrus projekto reikalavimus, vadovaujantis iš<text:s/></text:span><text:span text:style-name="T766">rajono žemėtvarkos skyriaus gautais dokumentais:</text:span></text:p>
      <text:p text:style-name="P767"><text:span text:style-name="T768">48.1</text:span><text:span text:style-name="T769">. asmeninio ūkio žemės paženklinimo aktais;</text:span></text:p>
      <text:p text:style-name="P770"><text:span text:style-name="T771">48.2</text:span><text:span text:style-name="T772">. asmeninio ūkio žemės suvestiniais planais;</text:span></text:p>
      <text:p text:style-name="P773"><text:span text:style-name="T774">48.3</text:span><text:span text:style-name="T775">. piliečių prašymais, kurie pageidauja gauti žemės sklypą laisvo fondo žemėje, pagal Lietuvos<text:s/></text:span><text:span text:style-name="T776">Respublikos piliečių nuosavybės teisių į išlikusį nekilnojamąjį turtą atkūrimo įstatymo 4 straipsnio 8 dalyje nurodytas nuostatas;</text:span></text:p>
      <text:p text:style-name="P777"><text:span text:style-name="T778">48.4</text:span><text:span text:style-name="T779">. sąrašais piliečių, kuriems asmeninio ūkio žemė suteikta pažeidžiant galiojusius įstatymus, taip pat piliečių, kurie</text:span><text:span text:style-name="T780"><text:s/>patys nenaudoja jiems suteiktos žemės asmeninio ūkio poreikiams;</text:span></text:p>
      <text:p text:style-name="P781"><text:span text:style-name="T782">48.5</text:span><text:span text:style-name="T783">. apskrities viršininko sprendimais dėl naudojamo asmeniniam ūkiui žemės ploto sumažinimo piliečiams, taip pat sąrašais piliečių, kuriems žemės sklypai gali būti paliekami nuomoti pe</text:span><text:span text:style-name="T784">nkeriems metams arba iki patvirtinto žemės reformos žemėtvarkos projekto paženklinimo (įgyvendinimo) bei žemės nuosavybės patvirtinančių dokumentų išdavimo.</text:span></text:p>
      <text:p text:style-name="P785"><text:span text:style-name="T786">49</text:span><text:span text:style-name="T787">. Asmeninio ūkio naudotojų susirinkime turi būti aptariami asmeninio ūkio žemės sklypų proj</text:span><text:span text:style-name="T788">ektavimo principai – kiek asmeninio ūkio žemės ploto palikti netoli sodybų esančioje teritorijoje; kaip spręsti žemės sklypų projektavimą savo turėtoje žemėje asmeninio ūkio žemės naudotojams bei vienkiemių savininkams; kiek sklypų turi sudaryti asmeninio<text:s/></text:span><text:span text:style-name="T789">ūkio žemėnauda; kokio dydžio žemės sklypai turi būti arti sodybų miestuose, miesteliuose ir kompaktiškai užstatytuose kaimuose gyvenančioms šeimoms; kaip pakeisti žemės sklypų išdėstymą, kad susidarytų stambesni grąžinamos natūra žemės sklypai ir kt.</text:span></text:p>
      <text:p text:style-name="P790"><text:span text:style-name="T791">50</text:span><text:span text:style-name="T792">. Asmeninio ūkio žemės sklypai rengiant žemės reformos žemėtvarkos projektą išdėstomi M 1:5000 plane, vadovaujantis šios metodikos nustatytais reikalavimais, suprojektuojami vietinės reikšmės keliai ir kiti infrastruktūros objektai, formuojamos žemės skly</text:span><text:span text:style-name="T793">pų ribos, numatomi žemės servitutai.</text:span></text:p>
      <text:p text:style-name="P794"><text:span text:style-name="T795">51</text:span><text:span text:style-name="T796">. Siekiant tikslesnio žemės sklypų projektavimo, projektuojant ir kartografuojant naudojami ortofotografiniai žemėlapiai.</text:span></text:p>
      <text:p text:style-name="P797"><text:span text:style-name="T798">52</text:span><text:span text:style-name="T799">. Piliečiams nesutikus su suprojektuotais asmeninio ūkio žemės sklypais, jų pretenzij</text:span><text:span text:style-name="T800">os nagrinėjamos šios metodikos 40 punkte nurodyta tvarka.</text:span></text:p>
      <text:p text:style-name="P801"><text:span text:style-name="T802">53</text:span><text:span text:style-name="T803">. Į suteiktą asmeniniam ūkiui žemės plotą įskaitomos ir namų valdoje esančios žemės ūkio naudmenos. Piliečiams už žemę, iki 1995 m. birželio 1 d. buvusią miestams nustatyta tvarka<text:s/></text:span><text:soft-page-break/><text:span text:style-name="T804">priskirtose<text:s/></text:span><text:span text:style-name="T805">teritorijose, bei už kaimo vietovėje turėtą mišką perduodant neatlygintinai nuosavybėn privatizuojamus namų valdos bei jų naudojamus asmeniniam ūkiui žemės sklypus įskaitomi lygiaverčiai sklypai (pagal vertę). Piliečiams už kaimo vietovėje turėtą žemę perd</text:span><text:span text:style-name="T806">uodami nuosavybėn neatlygintinai tokio pat dydžio jo privatizuojami namų valdos bei asmeniniam ūkiui naudojami žemės sklypai.</text:span></text:p>
      <text:p text:style-name="P807">Į asmeninio ūkio žemę įjungtas namų valdos žemės sklypas grąžinamas natūra, perduodamas nuosavybėn neatlygintinai arba parduodamas<text:s/>apskaičiuojant jo vertę kaip žemės ūkio paskirties žemės. Suformuoti atskiri namų valdos žemės sklypai Nekilnojamojo turto registre registruojami kaip kitos paskirties žemės sklypai.</text:p>
      <text:p text:style-name="P808"/>
      <text:p text:style-name="P809"><text:span text:style-name="T810">projekto rengimo ypatumai miškų urėdijų žemėse</text:span></text:p>
      <text:p text:style-name="P811"/>
      <text:p text:style-name="P812"><text:span text:style-name="T813">54</text:span><text:span text:style-name="T814">. M</text:span><text:span text:style-name="T815">iškų<text:s/></text:span><text:span text:style-name="T816">urėdijų žemėse žemės reformos žemėtvarkos projektai gali būti rengiami tik patvirtintoje projektui rengti teritorijoje. Teritorija gali apimti visą kadastrinę vietovę arba atskirus miško masyvus ar jų dalis.</text:span></text:p>
      <text:p text:style-name="P817"><text:span text:style-name="T818">55</text:span><text:span text:style-name="T819">. Miškų urėdijų žemėse, nustačius valstybi</text:span><text:span text:style-name="T820">nės reikšmės miškus ir kitus valstybės išperkamos žemės ir miško plotus, grąžinimui natūra, perdavimui neatlygintinai nuosavybėn arba pardavimui projektuojami žemės ir miško sklypai pagal šios metodikos bendruosius reikalavimus ir įstatymų bei nutarimų nuo</text:span><text:span text:style-name="T821">statas.</text:span></text:p>
      <text:p text:style-name="P822"><text:span text:style-name="T823">56</text:span><text:span text:style-name="T824">. Miško sklypai projektuojami taip, kad prie jų būtų privažiavimas esamais keliais arba kvartalinėmis linijomis ir nereikėtų tiesti naujų kelių. Grąžinamų natūra ir kitų miško sklypų ribos projektuojamos jas derinant prie natūralių</text:span><text:span text:style-name="T825"><text:s/></text:span><text:span text:style-name="T826">kontūrų (u</text:span><text:span text:style-name="T827">pelių, griovių, kelių, kvartalinių linijų, proskynų, kitų objektų).</text:span></text:p>
      <text:p text:style-name="P828"><text:span text:style-name="T829">57</text:span><text:span text:style-name="T830">. Grąžinamo sklypo plotas arba perduodamo neatlygintinai lygiaverčio miško sklypo vertė turi atitikti turėtos žemės (miško) plotą arba vertę. Formuojant racionalias žemės ir miško sk</text:span><text:span text:style-name="T831">lypų ribas, jų plotai ir vertė gali būti mažesni (už vertės skirtumą kompensuojant įstatymų nustatytais kompensavimo būdais) arba didesni (bet ne daugiau kaip 10 procentų), jeigu ploto skirtumą pilietis sutinka pirkti iš valstybės.</text:span></text:p>
      <text:p text:style-name="P832"><text:span text:style-name="T833">58</text:span><text:span text:style-name="T834">. Kai grąžinamas n</text:span><text:span text:style-name="T835">atūra žemės ar miško sklypas gali sudaryti nepatogumų kitų žemės, miško sklypų formavimui, šiame miško masyve kartu su grąžinamo sklypo ribų formavimu projektuojamas visų kitų žemės, miško sklypų išdėstymas arba jų orientacinės ribos.</text:span></text:p>
      <text:p text:style-name="P836"/>
      <text:p text:style-name="P837"><text:span text:style-name="T838">V</text:span><text:span text:style-name="T839">.<text:s/></text:span><text:span text:style-name="T840">PROJEKTO<text:s/></text:span><text:span text:style-name="T841">EKOLOGINIS IR EKONOMINIS PAGRINDIMAS</text:span></text:p>
      <text:p text:style-name="P842"/>
      <text:p text:style-name="P843"><text:span text:style-name="T844">59</text:span><text:span text:style-name="T845">. Projektas privalo užtikrinti Lietuvos Respublikos Konstitucijos ir įstatymų reikalavimus saugoti ir tausoti žemę bei kitus gamtos išteklius. Šiuo tikslu, vadovaujantis Lietuvos Respublikos Vyriausybės priimtais</text:span><text:span text:style-name="T846"><text:s/>nutarimais ir patvirtintais saugomų teritorijų planavimo dokumentais, projekto autorius suformuotiems žemės, miško sklypams numato specialiąsias žemės ir miško naudojimo sąlygas bei ūkinės veiklos apribojimus. Projekte</text:span><text:span text:style-name="T847"><text:s/></text:span><text:span text:style-name="T848">numatomas vietinės</text:span><text:span text:style-name="T849"><text:s/></text:span><text:span text:style-name="T850">reikšmės kelių ti</text:span><text:span text:style-name="T851">nklas ir kiti teritorinio tvarkymo elementai turi užtikrinti transporto išlaidų ekonomiją ir patogų žemės naudojimą.</text:span></text:p>
      <text:p text:style-name="P852"/>
      <text:p text:style-name="P853"><text:span text:style-name="T854">VI</text:span><text:span text:style-name="T855">.<text:s/></text:span><text:span text:style-name="T856">PROJEKTO SVARSTYMAS, DERINIMAS IR PATVIRTINIMAS</text:span></text:p>
      <text:p text:style-name="P857"/>
      <text:p text:style-name="P858"><text:span text:style-name="T859">60</text:span><text:span text:style-name="T860">. Parengtą žemės reformos žemėtvarkos projektą su institucijomis, nurodyt</text:span><text:span text:style-name="T861">omis Lietuvos Respublikos Vyriausybės 1998 m. balandžio 1 d. nutarimu Nr. 385 patvirtintoje Žemės reformos žemėtvarkos projektų rengimo tvarkoje, derina projektą rengusi įmonė arba projekto autorius. Institucijoms gali būti pateikiama papildoma projekto me</text:span><text:span text:style-name="T862">džiaga:</text:span></text:p>
      <text:p text:style-name="P863"><text:span text:style-name="T864">60.1</text:span><text:span text:style-name="T865">. valstybės išperkamos ir neprivatizuotinos žemės planas;</text:span></text:p>
      <text:p text:style-name="P866"><text:span text:style-name="T867">60.2</text:span><text:span text:style-name="T868">.</text:span><text:span text:style-name="T869"><text:s/></text:span><text:span text:style-name="T870">specialiųjų žemės ir miško naudojimo sąlygų nustatymo planas.</text:span></text:p>
      <text:p text:style-name="P871"><text:span text:style-name="T872">61</text:span><text:span text:style-name="T873">. Institucijos, su kuriomis derinamas žemės reformos žemėtvarkos projektas:</text:span></text:p>
      <text:p text:style-name="P874"><text:span text:style-name="T875">61.1</text:span><text:span text:style-name="T876">. savivaldybės meras (</text:span><text:span text:style-name="T877">valdyba) – jeigu projektuojamoje teritorijoje yra parengti detalieji planai, į kurių sprendimus būtina atsižvelgti projektuojant žemės sklypų ribas, taip pat projektuojant naujus savivaldybių kelius ir infrastruktūros objektus;</text:span></text:p>
      <text:p text:style-name="P878"><text:span text:style-name="T879">61.2</text:span><text:span text:style-name="T880">. miškų urėdija – je</text:span><text:span text:style-name="T881">igu projektuojamoje teritorijoje yra miškų urėdijoms priskirtos naudoti žemės ir joje projektuojami žemės ar miško sklypai;</text:span></text:p>
      <text:p text:style-name="P882"><text:span text:style-name="T883">61.3</text:span><text:span text:style-name="T884">. valstybinio (nacionalinio ir regioninio) parko direkcija – jeigu visa arba dalis projektuojamos teritorijos įeina į valsty</text:span><text:span text:style-name="T885">binio parko ar jo apsaugos zonos ribas;</text:span></text:p>
      <text:p text:style-name="P886"><text:span text:style-name="T887">61.4</text:span><text:span text:style-name="T888">. Aplinkos ministerijos regioninis departamentas;</text:span></text:p>
      <text:p text:style-name="P889"><text:span text:style-name="T890">61.5</text:span><text:span text:style-name="T891">. Kultūros ministerijos Kultūros vertybių apsaugos departamentas – jeigu projektuojamoje te</text:span><text:span text:style-name="T892">r</text:span><text:span text:style-name="T893">itorijoje yra kultūros paminklų;</text:span></text:p>
      <text:p text:style-name="P894"><text:span text:style-name="T895">61.6</text:span><text:span text:style-name="T896">. Geologijos tarn</text:span><text:span text:style-name="T897">yba prie Aplinkos ministerijos – jeigu projektuojamoje teritorijoje yra išžvalgytų naudingųjų iškasenų telkinių;</text:span></text:p>
      <text:p text:style-name="P898"><text:span text:style-name="T899">61.7</text:span><text:span text:style-name="T900">. Aplinkos ministerija – jeigu projektuojami grąžinami natūra žemės, miško sklypai yra pajūrio juostos teritorijoje;</text:span></text:p>
      <text:p text:style-name="P901"><text:span text:style-name="T902">61.8</text:span><text:span text:style-name="T903">. Vidaus r</text:span><text:span text:style-name="T904">eikalų ministerija – jeigu projektuojami grąžinti, perduoti ar suteikti nuosavybėn neatlygintinai bei pirkti iš valstybės žemės sklypai yra pasienio ruožuose.</text:span></text:p>
      <text:p text:style-name="P905"><text:span text:style-name="T906">62</text:span><text:span text:style-name="T907">. Projekto derinimu laikomas projektą derinusios institucijos įrašas projekto brėžinyje<text:s/></text:span><text:span text:style-name="T908">arba raštiškas atsakymas (su pastabomis arba be jų). Kai institucija atsisako derinti projektą, projektą rengianti įmonė apie tai raštu informuoja rajono žemėtvarkos skyrių ir apskrities viršininko administracijos Žemės tvarkymo departamentą.</text:span></text:p>
      <text:p text:style-name="P909"><text:span text:style-name="T910">63</text:span><text:span text:style-name="T911">.<text:s/></text:span><text:span text:style-name="T912">Suderinus projektą ir jį patikslinus pagal derinimo metu pateiktas pastabas (kai jos neprieštarauja įstatymams bei kitiems teisės aktams), ne vėliau kaip per 10 dienų projektas (kopija) pateikiamas viešam visuomenės svarstymui. Apie projekto svarstymo datą</text:span><text:span text:style-name="T913"><text:s/>ir jo laiką rajono žemėtvarkos skyrius paskelbia spaudoje ne vėliau kaip likus savaitei iki projekto svarstymo. Projekto svarstymo laikotarpis – 2 savaitės, skirtos projekto eksponavimui seniūnijoje. Projekto autorius eksponavimui (esant reikalui) pateiki</text:span><text:span text:style-name="T914">a:</text:span></text:p>
      <text:p text:style-name="P915"><text:span text:style-name="T916">63.1</text:span><text:span text:style-name="T917">. turėtos žemės valdų planą;</text:span></text:p>
      <text:p text:style-name="P918"><text:span text:style-name="T919">63.2</text:span><text:span text:style-name="T920">. valstybės išperkamos ir neprivatizuotinos žemės planą;</text:span></text:p>
      <text:p text:style-name="P921"><text:span text:style-name="T922">63.3</text:span><text:span text:style-name="T923">. specialiųjų žemės ir miško naudojimo sąlygų nustatymo planą;</text:span></text:p>
      <text:p text:style-name="P924"><text:span text:style-name="T925">63.4</text:span><text:span text:style-name="T926">. žemės reformos žemėtvarkos projekto planą;</text:span></text:p>
      <text:p text:style-name="P927"><text:span text:style-name="T928">63.5</text:span><text:span text:style-name="T929">. žemės poreikio paga</text:span><text:span text:style-name="T930">l pateiktus prašymus lentelę (4 priedas);</text:span></text:p>
      <text:p text:style-name="P931"><text:span text:style-name="T932">63.6</text:span><text:span text:style-name="T933">. teritorijos, kuriai rengiamas žemės reformos žemėtvarkos projektas, žemės poreikio ir turimos žemės kiekio balanso lentelę su įrašais apie prašymų tenkinimą (5 priedas).</text:span></text:p>
      <text:p text:style-name="P934"><text:span text:style-name="T935">64</text:span><text:span text:style-name="T936">. Projekto autorius nustat</text:span><text:span text:style-name="T937">ytomis dienomis dalyvauja eksponuojant projektą, paaiškina suinteresuotiems asmenims žemės įsigijimo nuosavybėn bei nuomai sąlygas ir tvarką, žemės sklypų projektavimo, žemės reformos žemėtvarkos projekto svarstymo, derinimo, tvirtinimo bei paženklinimo tv</text:span><text:span text:style-name="T938">arką, žemės sklypų teisinio registravimo tvarką, disponavimo žeme ir naudojimosi ja tvarką bei sąlygas.</text:span></text:p>
      <text:p text:style-name="P939"><text:span text:style-name="T940">Suinteresuotieji asmenys, susipažinę su projektu, gali per projekto svarstymui nustatytą laikotarpį reikšti savo pastabas ir pretenzijas raštu, pateikda</text:span><text:span text:style-name="T941">mi jas rajono žemėtvarkos skyriui.</text:span></text:p>
      <text:p text:style-name="P942"><text:span text:style-name="T943">65</text:span><text:span text:style-name="T944">. Svarstymo rezultatų aptarimą organizuoja rajono žemėtvarkos skyrius. Į svarstymą raštiškai kviečiami (ne vėliau kaip 10 dienų iki susirinkimo pradžios):</text:span></text:p>
      <text:p text:style-name="P945"><text:span text:style-name="T946">65.1</text:span><text:span text:style-name="T947">. asmenys, kuriems pagal tais metais rengiamą žemės re</text:span><text:span text:style-name="T948">formos žemėtvarkos projektą buvo suformuoti žemės sklypai ir kurie nesutiko su šiais sklypais;</text:span></text:p>
      <text:p text:style-name="P949"><text:span text:style-name="T950">65.2</text:span><text:span text:style-name="T951">. apskrities viršininko administracijos ir savivaldybės administracijos specialistai, atsakingi už projektavimo sąlygų arba leidimų statybai išdavimą ter</text:span><text:span text:style-name="T952">itorinio tvarkymo objektams;</text:span></text:p>
      <text:p text:style-name="P953"><text:span text:style-name="T954">65.3</text:span><text:span text:style-name="T955">. institucijų, atsisakiusių derinti projektą arba pateikusių esmines pastabas, atstovai;</text:span></text:p>
      <text:p text:style-name="P956"><text:span text:style-name="T957">65.4</text:span><text:span text:style-name="T958">.</text:span><text:span text:style-name="T959"><text:s/></text:span><text:span text:style-name="T960">kiti suinteresuoti asmenys.</text:span></text:p>
      <text:p text:style-name="P961"><text:span text:style-name="T962">Susirinkimo eiga protokoluojama. Susirinkime išnagrinėjamos gautos pastabos bei pretenzijos<text:s/></text:span><text:span text:style-name="T963">ir priimamos rekomendacijos dėl projekto įgyvendinimo.</text:span></text:p>
      <text:p text:style-name="P964"><text:span text:style-name="T965">66</text:span><text:span text:style-name="T966">.<text:s/></text:span><text:span text:style-name="T967">Parengtą ir suderintą žemės reformos žemėtvarkos projektą apskrities viršininko administracijos Žemės tvarkymo departamentas pateikia apskrities viršininkui tvirtinti. Įsakymo<text:s/></text:span><text:soft-page-break/><text:span text:style-name="T968">projektą dėl pr</text:span><text:span text:style-name="T969">ojekto patvirtinimo parengia žemės reformos žemėtvarkos projektą rengianti įmonė arba projektą rengiantis specialistas, vizuoja rajono žemėtvarkos skyriaus vedėjas, apskrities viršininko administracijos Žemės tvarkymo departamento direktorius ir teisininka</text:span><text:span text:style-name="T970">s. Privaloma įsakymo dalis – priedas: asmenų kuriems vykdant projekto pakeitimą ir papildymą suformuoti žemės sklypai sąrašai, nurodant žemės sklypų numerius pagal projekto planą, jų plotus ir ploto pasiskirstymą pagal žemės, miško, vandens telkinio įsigij</text:span><text:span text:style-name="T971">imo būdus (grąžinama natūra, perduodama neatlygintinai nuosavybėn lygiaverčiu sklypu,</text:span><text:span text:style-name="T972"><text:s/></text:span><text:span text:style-name="T973">leidžiama pirkti iš valstybės, leidžiama nuomoti iš valstybės). Įsakymo tekste turi būti:</text:span></text:p>
      <text:p text:style-name="P974"><text:span text:style-name="T975">66.1</text:span><text:span text:style-name="T976">. nuostata, kad šiuo įsakymu patvirtinamas atitinkamos įmonės ar fizinio a</text:span><text:span text:style-name="T977">smens parengtas</text:span><text:span text:style-name="T978">.</text:span><text:span text:style-name="T979">........ metų žemės reformos žemėtvarkos projektas ir jame suformuotos žemės sklypų ribos, nustatytos specialiosios žemės ir miško naudojimo sąlygos bei žemės servitutai;</text:span></text:p>
      <text:p text:style-name="P980"><text:span text:style-name="T981">66.2</text:span><text:span text:style-name="T982">. pavedimai (atskirais atvejais nurodant darbų atlikimo<text:s/></text:span><text:span text:style-name="T983">terminus):</text:span></text:p>
      <text:p text:style-name="P984"><text:span text:style-name="T985">66.2.1</text:span><text:span text:style-name="T986">. paženklinti projektą vietovėje;</text:span></text:p>
      <text:p text:style-name="P987"><text:span text:style-name="T988">66.2.2</text:span><text:span text:style-name="T989">. parengti dokumentus žemės nuosavybės ar naudojimo teisei įforminti;</text:span></text:p>
      <text:p text:style-name="P990"><text:span text:style-name="T991">66.2.3</text:span><text:span text:style-name="T992">. parengti sprendimą dėl žemės naudojimo teisės nutraukimo asmenims, naudojusiems šią žemę pagal valstybinės žemė</text:span><text:span text:style-name="T993">s nuomos sutartis, taip pat asmeniniam ūkiui ar tarnybinėms daloms suteiktą žemę. Sprendime nurodoma terminai, nuo kada šią žemę pradeda naudoti naujasis žemės naudotojas, arba (kai žemė privatizuojama) žemės nuomos sutarties sudarymo su naujuoju žemės sav</text:span><text:span text:style-name="T994">ininku sąlygos;</text:span></text:p>
      <text:p text:style-name="P995"><text:span text:style-name="T996">66.2.4</text:span><text:span text:style-name="T997">. parengti dokumentus dėl nuosavybės teisės atkūrimo atlyginant už valstybės išperkamą žemę.</text:span></text:p>
      <text:p text:style-name="P998"/>
      <text:p text:style-name="P999">Punkto pakeitimai:</text:p>
      <text:p text:style-name="P1000"><text:span text:style-name="T1001">Nr.<text:s/></text:span><text:a xlink:href="https://www.e-tar.lt/portal/legalAct.html?documentId=TAR.C138C1F41760" office:target-frame-name="_top" xlink:show="replace"><text:span text:style-name="T1002">240</text:span></text:a><text:span text:style-name="T1003">, 2001-07-12, Žin., 2001</text:span><text:span text:style-name="T1004">, Nr. 63-2297 (2001-07-19), i. k. 1012330ISAK00000240</text:span></text:p>
      <text:p text:style-name="Normal"/>
      <text:p text:style-name="P1005"><text:span text:style-name="T1006">VII</text:span><text:span text:style-name="T1007">.<text:s/></text:span><text:span text:style-name="T1008">PROJEKTO PAŽENKLINIMAS VIETOVĖJE</text:span></text:p>
      <text:p text:style-name="P1009"/>
      <text:p text:style-name="P1010"><text:span text:style-name="T1011">67</text:span><text:span text:style-name="T1012">. Prieš paženklindamas žemėnaudas vietovėje pagal patvirtintą projektą, jo autorius parengia ir pateikia rajono žemėtvarkos skyriui sąrašą piliečių,<text:s/></text:span><text:span text:style-name="T1013">kuriems šiuo projektu suformuoti žemės sklypai ir kuriuos reikia pakviesti dalyvauti ženklinant žemės sklypus nurodytu laiku.</text:span></text:p>
      <text:p text:style-name="P1014"><text:span text:style-name="T1015">68</text:span><text:span text:style-name="T1016">. Rajono žemėtvarkos skyrius kviečia piliečius asmeniškai arba registruotu laišku ne vėliau kaip prieš 10</text:span><text:span text:style-name="T1017"><text:s/></text:span><text:span text:style-name="T1018">dienų iki ženklini</text:span><text:span text:style-name="T1019">mo dienos (nuo kvietimo įteikimo arba laiško gavimo).</text:span></text:p>
      <text:p text:style-name="P1020"><text:span text:style-name="T1021">69</text:span><text:span text:style-name="T1022">. Žemės sklypai ženklinami šiais riboženkliais:</text:span></text:p>
      <text:p text:style-name="P1023"><text:span text:style-name="T1024">69.1</text:span><text:span text:style-name="T1025">. laikinais riboženkliais – mediniais 1,10–1,20 m ilgio ir 12–20 cm skersmens stulpeliais, kurių viršus nusmailintas, o stulpelio apatinėje<text:s/></text:span><text:span text:style-name="T1026">dalyje tvirtinamas skersinukas, arba metaliniais ne trumpesniais kaip 1 m ilgio vamzdžiais ar strypais;</text:span></text:p>
      <text:p text:style-name="P1027"><text:span text:style-name="T1028">69.2</text:span><text:span text:style-name="T1029">. kitais pastoviais riboženkliais – gelžbetoniniais stulpeliais, ne trumpesniais kaip 1 m ilgio ir turinčiais stulpelio viršutinėje dalyje žymą<text:s/></text:span><text:span text:style-name="T1030">tiksliam riboženklio koordinavimui, arba plastmasiniais (patvirtinto standarto) riboženkliais.</text:span></text:p>
      <text:p text:style-name="P1031">Riboženkliai įkasami (įkalami) į 60–70 cm gylį, supilant 30 cm aukščio ir 1,5 m diametro (prie pagrindo) žemės kauburį. Prie kauburio sukasamas griovelis.</text:p>
      <text:p text:style-name="P1032"><text:span text:style-name="T1033">Miško<text:s/></text:span><text:span text:style-name="T1034">sklypas matuojamas prakertant 0,5 m pločio ribinę liniją (spindį).</text:span></text:p>
      <text:p text:style-name="P1035"><text:span text:style-name="T1036">70</text:span><text:span text:style-name="T1037">. Tinkamą riboženklių įtvirtinimą ir ribinių linijų (spindžių) prakirtimą užtikrina žemės reformos žemėtvarkos projektą rengiantis specialistas. Už riboženklių išsaugojimą atsako že</text:span><text:span text:style-name="T1038">mės savininkas arba nuomininkas.</text:span></text:p>
      <text:p text:style-name="P1039"><text:span text:style-name="T1040">71</text:span><text:span text:style-name="T1041">. Paženklintų žemės sklypų matavimas atliekamas tokiais būdais:</text:span></text:p>
      <text:p text:style-name="P1042"><text:span text:style-name="T1043">71.1</text:span><text:span text:style-name="T1044">. matavimo juosta ar rulete išmatuojami linijų tarp riboženklių (matuojama 2 kartus) ilgiai;</text:span></text:p>
      <text:p text:style-name="P1045"><text:span text:style-name="T1046">71.2</text:span><text:span text:style-name="T1047">. riboženkliai kartografuojami planuose (ortof</text:span><text:span text:style-name="T1048">otografiniuose), išmatuojant atstumus nuo gerai atpažįstamų situacijos elementų arba, esant galimybei, dešifruojant riboženklį aiškiai plane atpažįstamose vietose;</text:span></text:p>
      <text:p text:style-name="P1049"><text:span text:style-name="T1050">71.3</text:span><text:span text:style-name="T1051">. kai riboženklių dislokavimo vietos negalima nustatyti 71.2 punkte nurodytu būdu, n</text:span><text:span text:style-name="T1052">audojami kiti geodeziniai instrumentai: teodolitai, menzulos, goniometrai.</text:span></text:p>
      <text:soft-page-break/>
      <text:p text:style-name="P1053"><text:span text:style-name="T1054">Visi vietovėje atliekami matavimai pažymimi abrise.</text:span></text:p>
      <text:p text:style-name="P1055"><text:span text:style-name="T1056">72</text:span><text:span text:style-name="T1057">. Projekto paženklinimo vietovėje aktą, parengtą pagal 9 priedą, pasirašo asmenys, kuriems matuojami žemės sklypai (arba<text:s/></text:span><text:span text:style-name="T1058">jų įgalioti pagal seniūnų patvirtintus raštiškus įgaliojimus pretendentų gauti žemę grupių atstovai), ir kiti kviestiniai asmenys, paženklinimą atlikę specialistai.</text:span></text:p>
      <text:p text:style-name="P1059"><text:span text:style-name="T1060">Tais atvejais, kai piliečiai jau yra pasirašę žemės sklypų paženklinimo – parodymo akte (7<text:s/></text:span><text:span text:style-name="T1061">priedas) ir vėliau šių žemės, miško sklypų ribos nesikeitė, tuomet žemės reformos žemėtvarkos projekto paženklinimo vietovėje akte (9 priedas) piliečiams pasirašyti nebūtina, tačiau 9 priedo 6 grafoje nurodoma žemės, miško sklypo parodymo – paženklinimo da</text:span><text:span text:style-name="T1062">ta.</text:span></text:p>
      <text:p text:style-name="P1063"><text:span text:style-name="T1064">73</text:span><text:span text:style-name="T1065">. Kai paženklinant žemės sklypus dalyvavę kviestiniai asmenys pareiškia pretenzijas arba nesutinka su žemės sklypų ribomis, darbai dėl ginčijamų žemės sklypų ženklinimo nutraukiami, o projekto autorius teikia raštišką paaiškinimą apskrities virši</text:span><text:span text:style-name="T1066">ninko administracijai. Toliau šių žemės sklypų ženklinimo darbai tęsiami tik dalyvaujant suinteresuotiems asmenims ir apskrities viršininko administracijos atstovui. Jeigu kviestiniai asmenys neatvyko nustatytu laiku, jų vėliau pareikštos pretenzijos dėl ž</text:span><text:span text:style-name="T1067">emės sklypų ribų paženklinimo nepriimamos.</text:span></text:p>
      <text:p text:style-name="P1068"><text:span text:style-name="T1069">74</text:span><text:span text:style-name="T1070">. Žemės sklypų plotai gali būti apskaičiuojami grafiškai, pagal ortofotografiniame žemėlapyje pažymėtas jų ribas, taip pat planimetru, palete arba kitais būdais. Be to, sklypo plotą galima apskaičiuoti suska</text:span><text:span text:style-name="T1071">idžius jį į taisyklingas geometrines figūras ir susumavus jų apskaičiuotus plotus.</text:span></text:p>
      <text:p text:style-name="P1072"><text:span text:style-name="T1073">75</text:span><text:span text:style-name="T1074">. Projekto autorius atsakingas už tai, kad jo apskaičiuotas žemės sklypo plotas užtikrintų leistiną ploto apskaičiavimo paklaidą.</text:span></text:p>
      <text:p text:style-name="P1075"><text:span text:style-name="T1076">Leistina žemės sklypo ploto apskaičia</text:span><text:span text:style-name="T1077">vimo paklaida nustatoma vietovėje paženklinto ir apskaičiuoto sklypo plotą palyginus su juridiškai įteisinamu plotu.</text:span></text:p>
      <text:p text:style-name="P1078"><text:span text:style-name="T1079">76</text:span><text:span text:style-name="T1080">. Jeigu paženklinto žemės sklypo apskaičiuoto ploto nesąryšis yra didesnis už leistiną ploto paklaidą ir nėra galimybės patikslinti s</text:span><text:span text:style-name="T1081">uprojektuoto sklypo ribų, tuomet šis plotas gali būti parduodamas įforminant papildomu apskrities viršininko įsakymu arba atlyginama kitais nuosavybės atkūrimo būdais.</text:span></text:p>
      <text:p text:style-name="P1082"><text:span text:style-name="T1083">77</text:span><text:span text:style-name="T1084">. Maksimalios žemės sklypams leistinos ploto paklaidos, atsižvelgiant į plano mast</text:span><text:span text:style-name="T1085">elį ir naudojamą kartografinę medžiagą, pateikiamos lentelėje. Pagal šią lentelę apskaičiuojama ir leistina žemės sklypo ploto paklaida, kuri nustatoma atlikus matavimus geodeziniais prietaisai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Naudojama kartografinė medžiaga</text:p>
          </table:table-cell>
          <table:table-cell table:style-name="TableCell1096" table:number-rows-spanned="2">
            <text:p text:style-name="P1097">Sklypo plotas ha</text:p>
          </table:table-cell>
          <table:table-cell table:style-name="TableCell1098" table:number-columns-spanned="3">
            <text:p text:style-name="P1099">Plano<text:s/>mastelis</text:p>
          </table: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1:10 000</text:p>
          </table:table-cell>
          <table:table-cell table:style-name="TableCell1105">
            <text:p text:style-name="P1106">1:5 000</text:p>
          </table:table-cell>
          <table:table-cell table:style-name="TableCell1107">
            <text:p text:style-name="P1108">1:2 000</text:p>
          </table:table-cell>
        </table:table-row>
        <table:table-row table:style-name="TableRow1109">
          <table:table-cell table:style-name="TableCell1110">
            <text:p text:style-name="P1111"/>
          </table:table-cell>
          <table:table-cell table:style-name="TableCell1112">
            <text:p text:style-name="P1113">iki 1</text:p>
          </table:table-cell>
          <table:table-cell table:style-name="TableCell1114">
            <text:p text:style-name="P1115">0,05 √P</text:p>
          </table:table-cell>
          <table:table-cell table:style-name="TableCell1116">
            <text:p text:style-name="P1117">0,03 √P</text:p>
          </table:table-cell>
          <table:table-cell table:style-name="TableCell1118">
            <text:p text:style-name="P1119">0,02 √P</text:p>
          </table:table-cell>
        </table:table-row>
        <table:table-row table:style-name="TableRow1120">
          <table:table-cell table:style-name="TableCell1121">
            <text:p text:style-name="P1122">Ortofotoplanai</text:p>
          </table:table-cell>
          <table:table-cell table:style-name="TableCell1123">
            <text:p text:style-name="P1124">1,1 – 2,0</text:p>
          </table:table-cell>
          <table:table-cell table:style-name="TableCell1125">
            <text:p text:style-name="P1126">0,06 √P</text:p>
          </table:table-cell>
          <table:table-cell table:style-name="TableCell1127">
            <text:p text:style-name="P1128">0,04 √P</text:p>
          </table:table-cell>
          <table:table-cell table:style-name="TableCell1129">
            <text:p text:style-name="P1130">0,03 √P</text:p>
          </table:table-cell>
        </table:table-row>
        <table:table-row table:style-name="TableRow1131">
          <table:table-cell table:style-name="TableCell1132">
            <text:p text:style-name="P1133"/>
          </table:table-cell>
          <table:table-cell table:style-name="TableCell1134">
            <text:p text:style-name="P1135">2,1 – 4,0</text:p>
          </table:table-cell>
          <table:table-cell table:style-name="TableCell1136">
            <text:p text:style-name="P1137">0,07 √P</text:p>
          </table:table-cell>
          <table:table-cell table:style-name="TableCell1138">
            <text:p text:style-name="P1139">0,05 √P</text:p>
          </table:table-cell>
          <table:table-cell table:style-name="TableCell1140">
            <text:p text:style-name="P1141">0,04 √P</text:p>
          </table:table-cell>
        </table:table-row>
        <table:table-row table:style-name="TableRow1142">
          <table:table-cell table:style-name="TableCell1143">
            <text:p text:style-name="P1144"/>
          </table:table-cell>
          <table:table-cell table:style-name="TableCell1145">
            <text:p text:style-name="P1146">4,1 ir daugiau</text:p>
          </table:table-cell>
          <table:table-cell table:style-name="TableCell1147">
            <text:p text:style-name="P1148">0,08 √P</text:p>
          </table:table-cell>
          <table:table-cell table:style-name="TableCell1149">
            <text:p text:style-name="P1150">0,06 √P</text:p>
          </table:table-cell>
          <table:table-cell table:style-name="TableCell1151">
            <text:p text:style-name="P1152">0,05 √P</text:p>
          </table:table-cell>
        </table:table-row>
        <table:table-row table:style-name="TableRow1153">
          <table:table-cell table:style-name="TableCell1154">
            <text:p text:style-name="P1155"/>
          </table:table-cell>
          <table:table-cell table:style-name="TableCell1156">
            <text:p text:style-name="P1157">iki 1</text:p>
          </table:table-cell>
          <table:table-cell table:style-name="TableCell1158">
            <text:p text:style-name="P1159">0,07 √P</text:p>
          </table:table-cell>
          <table:table-cell table:style-name="TableCell1160">
            <text:p text:style-name="P1161">0,05 √P</text:p>
          </table:table-cell>
          <table:table-cell table:style-name="TableCell1162">
            <text:p text:style-name="P1163">0,04 √P</text:p>
          </table:table-cell>
        </table:table-row>
        <table:table-row table:style-name="TableRow1164">
          <table:table-cell table:style-name="TableCell1165">
            <text:p text:style-name="P1166">Kita kartografinė</text:p>
          </table:table-cell>
          <table:table-cell table:style-name="TableCell1167">
            <text:p text:style-name="P1168">1,1 – 2,0</text:p>
          </table:table-cell>
          <table:table-cell table:style-name="TableCell1169">
            <text:p text:style-name="P1170">0,08 √P</text:p>
          </table:table-cell>
          <table:table-cell table:style-name="TableCell1171">
            <text:p text:style-name="P1172">0,06 √P</text:p>
          </table:table-cell>
          <table:table-cell table:style-name="TableCell1173">
            <text:p text:style-name="P1174">0,05 √P</text:p>
          </table:table-cell>
        </table:table-row>
        <table:table-row table:style-name="TableRow1175">
          <table:table-cell table:style-name="TableCell1176">
            <text:p text:style-name="P1177">medžiaga</text:p>
          </table:table-cell>
          <table:table-cell table:style-name="TableCell1178">
            <text:p text:style-name="P1179">2,1 – 4,0</text:p>
          </table:table-cell>
          <table:table-cell table:style-name="TableCell1180">
            <text:p text:style-name="P1181">0,09 √P</text:p>
          </table:table-cell>
          <table:table-cell table:style-name="TableCell1182">
            <text:p text:style-name="P1183">0,07 √P</text:p>
          </table:table-cell>
          <table:table-cell table:style-name="TableCell1184">
            <text:p text:style-name="P1185">0,06 √P</text:p>
          </table:table-cell>
        </table:table-row>
        <table:table-row table:style-name="TableRow1186">
          <table:table-cell table:style-name="TableCell1187">
            <text:p text:style-name="P1188"/>
          </table:table-cell>
          <table:table-cell table:style-name="TableCell1189">
            <text:p text:style-name="P1190">4,1 – 10,0</text:p>
          </table:table-cell>
          <table:table-cell table:style-name="TableCell1191">
            <text:p text:style-name="P1192">0,1 √P</text:p>
          </table:table-cell>
          <table:table-cell table:style-name="TableCell1193">
            <text:p text:style-name="P1194">0,08 √P</text:p>
          </table:table-cell>
          <table:table-cell table:style-name="TableCell1195">
            <text:p text:style-name="P1196">0,07 √P</text:p>
          </table:table-cell>
        </table:table-row>
        <table:table-row table:style-name="TableRow1197">
          <table:table-cell table:style-name="TableCell1198">
            <text:p text:style-name="P1199"/>
          </table:table-cell>
          <table:table-cell table:style-name="TableCell1200">
            <text:p text:style-name="P1201">10,0 ir daugiau</text:p>
          </table:table-cell>
          <table:table-cell table:style-name="TableCell1202">
            <text:p text:style-name="P1203">0,12 √P</text:p>
          </table:table-cell>
          <table:table-cell table:style-name="TableCell1204">
            <text:p text:style-name="P1205">0,1 √P</text:p>
          </table:table-cell>
          <table:table-cell table:style-name="TableCell1206">
            <text:p text:style-name="P1207">0,08 √P</text:p>
          </table:table-cell>
        </table:table-row>
      </table:table>
      <text:p text:style-name="P1208"/>
      <text:p text:style-name="P1209"><text:span text:style-name="T1210">78</text:span><text:span text:style-name="T1211">. Projekto autorius apskaičiuoja kiekvieno paženklinto žemės sklypo šiuos kadastro rodiklius:</text:span></text:p>
      <text:p text:style-name="P1212"><text:span text:style-name="T1213">78.1</text:span><text:span text:style-name="T1214">.<text:s/></text:span><text:span text:style-name="T1215">pagal žemės sklypo plane įrašytus žemės naudmenų kontūrų plotus parengia žemės naudmenų eksplikaciją (ariamoji žemė, sodai, pievos ir natūralios ganyklos, iš viso žemės ūkio naudmenų, miškai, keliai, iš jų bendro naudojimo (leistų naudotis servituto teise<text:s/></text:span><text:span text:style-name="T1216">kitiems asmenims), užstatyta teritorija, vandenys, medžių ir krūmų želdiniai, pelkės, pažeista žemė, kita nenaudojama žemė);</text:span></text:p>
      <text:p text:style-name="P1217"><text:span text:style-name="T1218">78.2</text:span><text:span text:style-name="T1219">. pagal nusausintų ir drėkinamų žemių planus apskaičiuoja nusausintos bei drėkinamos žemės plotą;</text:span></text:p>
      <text:p text:style-name="P1220"><text:span text:style-name="T1221">78.3</text:span><text:span text:style-name="T1222">. pagal žemės naš</text:span><text:span text:style-name="T1223">umo vertinimo žemėlapį apskaičiuoja vidutinį žemės sklypo žemės ūkio naudmenų našumo balą.</text:span></text:p>
      <text:p text:style-name="P1224"/>
      <text:p text:style-name="P1225"><text:span text:style-name="T1226">VIII</text:span><text:span text:style-name="T1227">.<text:s/></text:span><text:span text:style-name="T1228">DUOMENŲ ŽEMĖS NUOSAVYBĖS AR NAUDOJIMO ĮTEISINIMUI PARENGIMAS</text:span></text:p>
      <text:p text:style-name="P1229"/>
      <text:p text:style-name="P1230"><text:span text:style-name="T1231">79</text:span><text:span text:style-name="T1232">. Projekto autorius kiekvienam fiziniam ar juridiniam asmeniui, kuriam buvo suproj</text:span><text:span text:style-name="T1233">ektuoti ir paženklinti vietovėje žemės sklypai, komplektuoja žemės tvarkymo bylas, reikalingas paženklintų žemės sklypų įteisinimui nuosavybėn ar naudojimuisi, taip pat parengia šiuos papildomus duomenis:</text:span></text:p>
      <text:p text:style-name="P1234"><text:span text:style-name="T1235">79.1</text:span><text:span text:style-name="T1236">. vadovaudamasis Lietuvos Respublikos Vyriaus</text:span><text:span text:style-name="T1237">ybės 1999 02 24 nutarimu Nr. 205 „Dėl žemės įvertinimo tvarkos“ (Žin., 1999, Nr.<text:s/></text:span><text:a xlink:href="https://www.e-tar.lt/portal/lt/legalAct/TAR.AC2A82F8157F" office:target-frame-name="_blank" xlink:show="new"><text:span text:style-name="T1238">21-597</text:span></text:a><text:span text:style-name="T1239">) patvirtinta metodika apskaičiuoja žemės sklypų vertę (įskaitant miško žemės vertę<text:s/></text:span><text:span text:style-name="T1240">ir žemės sklype esančią miško medynų vertę);</text:span></text:p>
      <text:p text:style-name="P1241"><text:span text:style-name="T1242">79.2</text:span><text:span text:style-name="T1243">. užpildo patvirtintų standartų formas apie žemės sklypo kadastro duomenis.</text:span></text:p>
      <text:p text:style-name="P1244"><text:span text:style-name="T1245">80</text:span><text:span text:style-name="T1246">. Piliečių, kuriems buvo suprojektuoti grąžinami natūra žemės sklypai, žemės tvarkymo byloje komplektuojami šie dokumen</text:span><text:span text:style-name="T1247">tai:</text:span></text:p>
      <text:p text:style-name="P1248"><text:span text:style-name="T1249">80.1</text:span><text:span text:style-name="T1250">. rajono žemėtvarkos skyriaus pažyma apie tai, kad jis turi visus turėtos žemės nuosavybės teisę ir giminystės ryšį patvirtinančius dokumentus, reikalingus nuosavybės teisei į žemę atkurti;</text:span></text:p>
      <text:p text:style-name="P1251"><text:span text:style-name="T1252">80.2</text:span><text:span text:style-name="T1253">. grąžinamos natūra žemės sklypo(-ų) paženklini</text:span><text:span text:style-name="T1254">mo-parodymo aktas;</text:span></text:p>
      <text:p text:style-name="P1255"><text:span text:style-name="T1256">80.3</text:span><text:span text:style-name="T1257">. grąžinamos natūra žemės sklypo(-ų) planas;</text:span></text:p>
      <text:p text:style-name="P1258"><text:span text:style-name="T1259">80.4</text:span><text:span text:style-name="T1260">. apskrities viršininko sprendimo dėl nuosavybės teisių atkūrimo projektas;</text:span></text:p>
      <text:p text:style-name="P1261"><text:span text:style-name="T1262">80.5</text:span><text:span text:style-name="T1263">. žemės sklypo(-ų) kadastro duomenų forma;</text:span></text:p>
      <text:p text:style-name="P1264"><text:span text:style-name="T1265">80.6</text:span><text:span text:style-name="T1266">. pagalbinė medžiaga (ortofotoplanų<text:s/></text:span><text:span text:style-name="T1267">ištrauka su suprojektuoto sklypo vieta ir</text:span><text:span text:style-name="T1268"><text:s/></text:span><text:span text:style-name="T1269">ribomis, plotų apskaičiavimo ir žemės sklypų vertės nustatymo žiniaraščiai, abrisai ir kt.);</text:span><text:s/></text:p>
      <text:p text:style-name="P1270">Punkto pakeitimai:</text:p>
      <text:p text:style-name="P1271"><text:span text:style-name="T1272">Nr.<text:s/></text:span><text:a xlink:href="https://www.e-tar.lt/portal/legalAct.html?documentId=TAR.C138C1F41760" office:target-frame-name="_top" xlink:show="replace"><text:span text:style-name="T1273">240</text:span></text:a><text:span text:style-name="T1274">,<text:s/></text:span><text:span text:style-name="T1275">2001-07-12, Žin., 2001, Nr. 63-2297 (2001-07-19), i. k. 1012330ISAK00000240</text:span></text:p>
      <text:p text:style-name="Normal"/>
      <text:p text:style-name="P1276"><text:span text:style-name="T1277">81</text:span><text:span text:style-name="T1278">. Piliečių, kuriems suprojektuoti perduodami nuosavybėn neatlygintinai žemės, miško sklypai, žemės tvarkymo byloje komplektuojami šie dokumentai:</text:span></text:p>
      <text:p text:style-name="P1279"><text:span text:style-name="T1280">81.1</text:span><text:span text:style-name="T1281">. rajono žemėtvarko</text:span><text:span text:style-name="T1282">s skyriaus pažyma apie tai, kad jis turi visus turėtos žemės nuosavybės teisę ir giminystės ryšį patvirtinančius dokumentus, reikalingus nuosavybės teisei į žemę atkurti. Ši pažyma pridedama tais atvejais, kai perduodamas nuosavybėn neatlygintinai žemės, m</text:span><text:span text:style-name="T1283">iško sklypas yra tos seniūnijos teritorijoje, kurioje buvo piliečio turėtoji žemė, miškas;</text:span></text:p>
      <text:p text:style-name="P1284"><text:span text:style-name="T1285">81.2</text:span><text:span text:style-name="T1286">. apskrities viršininko išvada dėl žemės, miško, vandens telkinio perdavimo neatlygintinai nuosavybėn, parengta pagal Lietuvos Respublikos Vyriausybės 1997 m</text:span><text:span text:style-name="T1287">. rugsėjo 29 d. nutarimu Nr. 1057 patvirtintos tvarkos 2 priedo formą ir papildytą pagal Žemėtvarkos ir teisės departamento 1998 m. balandžio 1d. raštą Nr. 1600-198;</text:span></text:p>
      <text:p text:style-name="P1288"><text:span text:style-name="T1289">81.3</text:span><text:span text:style-name="T1290">. žemės sklypo, suformuoto pagal</text:span><text:span text:style-name="T1291">.</text:span><text:span text:style-name="T1292">......... m. žemės reformos žemėtvarkos projektą,</text:span><text:span text:style-name="T1293"><text:s/>paženklinimo – parodymo vietovėje aktas;</text:span></text:p>
      <text:p text:style-name="P1294"><text:span text:style-name="T1295">81.4</text:span><text:span text:style-name="T1296">. žemės sklypo, suformuoto pagal kadastro vietovės.......... m. žemės reformos žemėtvarkos projektą, planas;</text:span></text:p>
      <text:p text:style-name="P1297"><text:span text:style-name="T1298">81.5</text:span><text:span text:style-name="T1299">. apskrities viršininko sprendimo dėl nuosavybės teisių atkūrimo projektas;</text:span></text:p>
      <text:p text:style-name="P1300"><text:span text:style-name="T1301">81.6</text:span><text:span text:style-name="T1302">. žem</text:span><text:span text:style-name="T1303">ės sklypo kadastro duomenų forma;</text:span></text:p>
      <text:p text:style-name="P1304"><text:span text:style-name="T1305">81.7</text:span><text:span text:style-name="T1306">. pagalbinė medžiaga (ortofotoplanų ištrauka su suprojektuoto sklypo vieta ir</text:span><text:span text:style-name="T1307"><text:s/></text:span><text:span text:style-name="T1308">ribomis, plotų apskaičiavimo ir žemės sklypų vertės nustatymo žiniaraščiai, abrisai ir kt.);</text:span><text:s/></text:p>
      <text:p text:style-name="P1309">Punkto pakeitimai:</text:p>
      <text:p text:style-name="P1310"><text:span text:style-name="T1311">Nr.<text:s/></text:span><text:a xlink:href="https://www.e-tar.lt/portal/legalAct.html?documentId=TAR.C138C1F41760" office:target-frame-name="_top" xlink:show="replace"><text:span text:style-name="T1312">240</text:span></text:a><text:span text:style-name="T1313">, 2001-07-12, Žin., 2001, Nr. 63-2297 (2001-07-19), i. k. 1012330ISAK00000240</text:span></text:p>
      <text:p text:style-name="Normal"/>
      <text:p text:style-name="P1314"><text:span text:style-name="T1315">82</text:span><text:span text:style-name="T1316">. Piliečių, kuriems buvo suprojektuoti perkami iš valstybės žemės sklypai, žemės tvark</text:span><text:span text:style-name="T1317">ymo byloje komplektuojami šie dokumentai:</text:span></text:p>
      <text:p text:style-name="P1318"><text:span text:style-name="T1319">82.1</text:span><text:span text:style-name="T1320">. rajono žemėtvarkos skyriaus pažyma apie valdymo institucijų priimtus sprendimus dėl leidimo pirkti valstybinę žemę bei turimus dokumentus apie piliečiui įteiktus mokėjimo pranešimus ir jo sumokėtą sumą;</text:span></text:p>
      <text:p text:style-name="P1321"><text:span text:style-name="T1322">8</text:span><text:span text:style-name="T1323">2.2</text:span><text:span text:style-name="T1324">. valstybės parduodamo žemės sklypo vertės nustatymo lentelės;</text:span></text:p>
      <text:p text:style-name="P1325"><text:span text:style-name="T1326">82.3</text:span><text:span text:style-name="T1327">. žemės sklypo, suformuoto pagal........... m. žemės reformos žemėtvarkos projektą, paženklinimo-parodymo vietovėje aktas;</text:span></text:p>
      <text:p text:style-name="P1328"><text:span text:style-name="T1329">82.4</text:span><text:span text:style-name="T1330">. žemės sklypo, suformuoto pagal........ m. žemės</text:span><text:span text:style-name="T1331"><text:s/>reformos žemėtvarkos projektą, planas;</text:span></text:p>
      <text:p text:style-name="P1332"><text:span text:style-name="T1333">82.5</text:span><text:span text:style-name="T1334">. žemės sklypo(-ų) kadastro duomenų forma;</text:span></text:p>
      <text:p text:style-name="P1335"><text:span text:style-name="T1336">82.6</text:span><text:span text:style-name="T1337">. pagalbinė medžiaga (ortofotoplanų ištrauka su suprojektuoto sklypo vieta ir ribomis bei kt.).</text:span><text:s/></text:p>
      <text:p text:style-name="P1338">Punkto pakeitimai:</text:p>
      <text:p text:style-name="P1339"><text:span text:style-name="T1340">Nr.<text:s/></text:span><text:a xlink:href="https://www.e-tar.lt/portal/legalAct.html?documentId=TAR.C138C1F41760" office:target-frame-name="_top" xlink:show="replace"><text:span text:style-name="T1341">240</text:span></text:a><text:span text:style-name="T1342">, 2001-07-12, Žin., 2001, Nr. 63-2297 (2001-07-19), i. k. 1012330ISAK00000240</text:span></text:p>
      <text:p text:style-name="Normal"/>
      <text:p text:style-name="P1343"><text:span text:style-name="T1344">83</text:span><text:span text:style-name="T1345">. Piliečių, kuriems buvo suprojektuoti nuomojami iš valstybės žemės sklypai, žemės tvarkymo byloje komplektuojami šie dok</text:span><text:span text:style-name="T1346">umentai:</text:span></text:p>
      <text:p text:style-name="P1347"><text:span text:style-name="T1348">83.1</text:span><text:span text:style-name="T1349">. rajono žemėtvarkos skyriaus pažyma apie fizinio ar juridinio asmens dokumentus, atitinkančius įstatymuose ir Lietuvos Respublikos Vyriausybės nutarimuose nustatytas sąlygas valstybinės žemės nuomai žemės ūkio ir kitai veiklai;</text:span></text:p>
      <text:p text:style-name="P1350"><text:span text:style-name="T1351">83.2</text:span><text:span text:style-name="T1352">. že</text:span><text:span text:style-name="T1353">mės sklypo, suformuoto pagal........ m. žemės reformos žemėtvarkos projektą, paženklinimo-parodymo vietovėje aktas;</text:span></text:p>
      <text:p text:style-name="P1354"><text:span text:style-name="T1355">83.3</text:span><text:span text:style-name="T1356">. žemės sklypo, suformuoto pagal........ m. žemės reformos žemėtvarkos projektą, planas;</text:span></text:p>
      <text:p text:style-name="P1357"><text:span text:style-name="T1358">83.4</text:span><text:span text:style-name="T1359">. valstybės nuomojamo žemės sklypo<text:s/></text:span><text:span text:style-name="T1360">vertės nustatymo lentelės;</text:span></text:p>
      <text:p text:style-name="P1361"><text:span text:style-name="T1362">83.5</text:span><text:span text:style-name="T1363">. žemės sklypo žemės kadastro duomenų forma;</text:span></text:p>
      <text:p text:style-name="P1364"><text:span text:style-name="T1365">83.6</text:span><text:span text:style-name="T1366">. pagalbinė medžiaga (ortofotoplanų ištrauka su suprojektuoto sklypo vieta ir ribomis bei kt.).</text:span><text:s/></text:p>
      <text:p text:style-name="P1367">Punkto pakeitimai:</text:p>
      <text:p text:style-name="P1368"><text:span text:style-name="T1369">Nr.<text:s/></text:span><text:a xlink:href="https://www.e-tar.lt/portal/legalAct.html?documentId=TAR.C138C1F41760" office:target-frame-name="_top" xlink:show="replace"><text:span text:style-name="T1370">240</text:span></text:a><text:span text:style-name="T1371">, 2001-07-12, Žin., 2001, Nr. 63-2297 (2001-07-19), i. k. 1012330ISAK00000240</text:span></text:p>
      <text:p text:style-name="Normal"/>
      <text:p text:style-name="P1372"><text:span text:style-name="T1373">84</text:span><text:span text:style-name="T1374">. Projekto autorius užbaigtas žemės tvarkymo bylas pagal lydraštį perduoda rajono žemėtvarkos skyriui.</text:span></text:p>
      <text:p text:style-name="P1375"><text:span text:style-name="T1376">85</text:span><text:span text:style-name="T1377">. Rajono žemėtvarkos sk</text:span><text:span text:style-name="T1378">yrius, išnagrinėjęs gautas žemės tvarkymo bylas ir papildęs tekstine</text:span><text:span text:style-name="T1379"><text:s/></text:span><text:span text:style-name="T1380">dalimi sprendimo projekte nustatytas specialiąsias žemės, miško naudojimo sąlygas, pateikia apskrities viršininko administracijos Žemės tvarkymo departamentui.</text:span><text:s/></text:p>
      <text:p text:style-name="P1381">Punkto pakeitimai:</text:p>
      <text:p text:style-name="P1382"><text:span text:style-name="T1383">Nr.<text:s/></text:span><text:a xlink:href="https://www.e-tar.lt/portal/legalAct.html?documentId=TAR.C138C1F41760" office:target-frame-name="_top" xlink:show="replace"><text:span text:style-name="T1384">240</text:span></text:a><text:span text:style-name="T1385">, 2001-07-12, Žin., 2001, Nr. 63-2297 (2001-07-19), i. k. 1012330ISAK00000240</text:span></text:p>
      <text:p text:style-name="Normal"/>
      <text:p text:style-name="P1386"><text:span text:style-name="T1387">IX</text:span><text:span text:style-name="T1388">.<text:s/></text:span><text:span text:style-name="T1389">PROJEKTO BAIGIAMIEJI DARBAI</text:span></text:p>
      <text:p text:style-name="P1390"/>
      <text:p text:style-name="P1391"><text:span text:style-name="T1392">86</text:span><text:span text:style-name="T1393">. Žemės reformos žemėtvarkos projekto dokumentus<text:s/></text:span><text:span text:style-name="T1394">sudaro tekstinė ir grafinė dalys:</text:span></text:p>
      <text:p text:style-name="P1395"><text:span text:style-name="T1396">86.1</text:span><text:span text:style-name="T1397">. apskrities viršininko įsakymas dėl projekto rengimo teritorijos ir terminų;</text:span></text:p>
      <text:p text:style-name="P1398"><text:span text:style-name="T1399">86.2</text:span><text:span text:style-name="T1400">. lentelės, nurodytos šios metodikos 1 – 9 prieduose (išskyrus 7 ir 8 priedus);</text:span></text:p>
      <text:p text:style-name="P1401"><text:span text:style-name="T1402">86.3</text:span><text:span text:style-name="T1403">. projekto svarstymo pretendentų gauti žem</text:span><text:span text:style-name="T1404">ę, mišką susirinkimuose protokolai;</text:span></text:p>
      <text:p text:style-name="P1405"><text:span text:style-name="T1406">86.4</text:span><text:span text:style-name="T1407">. apskrities viršininko įsakymas dėl projekto patvirtinimo;</text:span></text:p>
      <text:p text:style-name="P1408"><text:span text:style-name="T1409">86.5</text:span><text:span text:style-name="T1410">. žemės reformos žemėtvarkos projekto planas M 1:10 000 bei atitinkamos projekto teritorijos dalies planas M 1:5000.</text:span></text:p>
      <text:p text:style-name="P1411"><text:span text:style-name="T1412">87</text:span><text:span text:style-name="T1413">. Apskrities viršin</text:span><text:span text:style-name="T1414">inkui priėmus sprendimus dėl nuosavybės teisių atkūrimo grąžinant, perduodant ar suteikiant neatlygintinai nuosavybėn žemės, miško sklypus arba priėmus sprendimus dėl žemės, miško pardavimo, rajono žemėtvarkos skyriaus darbuotojai šiuos sklypus įbraižo raj</text:span><text:span text:style-name="T1415">ono žemėtvarkos skyriuje esančiame žemės kadastro žemėlapyje.</text:span></text:p>
      <text:p text:style-name="P1416"><text:span text:style-name="T1417">______________</text:span></text:p>
      <text:p text:style-name="P1418"/>
      <text:p text:style-name="P1419">Priedo pakeitimai:</text:p>
      <text:p text:style-name="P1420"><text:span text:style-name="T1421">Nr.<text:s/></text:span><text:a xlink:href="https://www.e-tar.lt/portal/legalAct.html?documentId=TAR.8766358D2D06" office:target-frame-name="_top" xlink:show="replace"><text:span text:style-name="T1422">108</text:span></text:a><text:span text:style-name="T1423">, 2000-04-03, Žin., 2000, Nr. 31-873 (2000-04-14), i. k. 1002330</text:span><text:span text:style-name="T1424">ISAK00000108</text:span></text:p>
      <text:p text:style-name="Normal"/>
      <text:soft-page-break/>
      <text:p text:style-name="P1425">Žemės reformos žemėtvarkos projektų<text:s/></text:p>
      <text:p text:style-name="P1428">rengimo metodikos</text:p>
      <text:p text:style-name="P1429"><text:span text:style-name="T1430">1</text:span><text:span text:style-name="T1431"><text:s/>priedas</text:span></text:p>
      <text:p text:style-name="P1432"/>
      <text:p text:style-name="P1433"><text:span text:style-name="T1434">Teritorijos, parinktos žemės reformos žemėtvarkos projektui rengti,<text:s/></text:span><text:span text:style-name="T1435">charakteristika</text:span></text:p>
      <text:p text:style-name="P1436"/>
      <text:p text:style-name="P1437">________________________________ apskritis rajonas<text:s/><text:tab/><text:s/>seniūnija</text:p>
      <text:p text:style-name="P1438"><text:tab/>kadastrinė vietovė</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Pavadinimas</text:p>
          </table:table-cell>
          <table:table-cell table:style-name="TableCell1451">
            <text:p text:style-name="P1452">Mato vnt.</text:p>
          </table:table-cell>
          <table:table-cell table:style-name="TableCell1453">
            <text:p text:style-name="P1454">Rodikliai</text:p>
          </table:table-cell>
        </table:table-row>
        <table:table-row table:style-name="TableRow1455">
          <table:table-cell table:style-name="TableCell1456">
            <text:p text:style-name="P1457">1.</text:p>
          </table:table-cell>
          <table:table-cell table:style-name="TableCell1458">
            <text:p text:style-name="P1459">Teritorijos plotas, iš jo</text:p>
          </table:table-cell>
          <table:table-cell table:style-name="TableCell1460">
            <text:p text:style-name="P1461">ha</text:p>
          </table:table-cell>
          <table:table-cell table:style-name="TableCell1462">
            <text:p text:style-name="P1463"/>
          </table:table-cell>
        </table:table-row>
        <table:table-row table:style-name="TableRow1464">
          <table:table-cell table:style-name="TableCell1465">
            <text:p text:style-name="P1466">1.1.</text:p>
          </table:table-cell>
          <table:table-cell table:style-name="TableCell1467">
            <text:p text:style-name="P1468">valstybės išperkama žemė, miškas</text:p>
          </table:table-cell>
          <table:table-cell table:style-name="TableCell1469">
            <text:p text:style-name="P1470">ha</text:p>
          </table:table-cell>
          <table:table-cell table:style-name="TableCell1471">
            <text:p text:style-name="P1472"/>
          </table:table-cell>
        </table:table-row>
        <table:table-row table:style-name="TableRow1473">
          <table:table-cell table:style-name="TableCell1474">
            <text:p text:style-name="P1475">1.1.1.</text:p>
          </table:table-cell>
          <table:table-cell table:style-name="TableCell1476">
            <text:p text:style-name="P1477">asmeninio ūkio žemė ir<text:s/>tarnybinės žemės dalos</text:p>
          </table:table-cell>
          <table:table-cell table:style-name="TableCell1478">
            <text:p text:style-name="P1479">ha</text:p>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grąžinama natūra žemė</text:p>
          </table:table-cell>
          <table:table-cell table:style-name="TableCell1487">
            <text:p text:style-name="P1488">ha</text:p>
          </table:table-cell>
          <table:table-cell table:style-name="TableCell1489">
            <text:p text:style-name="P1490"/>
          </table:table-cell>
        </table:table-row>
        <table:table-row table:style-name="TableRow1491">
          <table:table-cell table:style-name="TableCell1492">
            <text:p text:style-name="P1493">1.3.</text:p>
          </table:table-cell>
          <table:table-cell table:style-name="TableCell1494">
            <text:p text:style-name="P1495">laisvos žemės fondas</text:p>
          </table:table-cell>
          <table:table-cell table:style-name="TableCell1496">
            <text:p text:style-name="P1497">ha</text:p>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Pageidaujamas susigrąžinti žemės, miško plotas</text:p>
          </table:table-cell>
          <table:table-cell table:style-name="TableCell1505">
            <text:p text:style-name="P1506">ha</text:p>
          </table:table-cell>
          <table:table-cell table:style-name="TableCell1507">
            <text:p text:style-name="P1508"/>
          </table:table-cell>
        </table:table-row>
      </table:table>
      <text:p text:style-name="P1509"/>
      <text:p text:style-name="P1510"/>
      <text:p text:style-name="P1511">Projekto autorius<text:s/><text:tab/><text:tab/></text:p>
      <text:p text:style-name="P1512"><text:tab/>v., pavardė, parašas</text:p>
      <text:p text:style-name="P1513"/>
      <text:p text:style-name="P1514">Rajono žemėtvarkos skyriaus</text:p>
      <text:p text:style-name="P1515">darbuotojas seniūnijoje<text:s/><text:tab/><text:tab/></text:p>
      <text:p text:style-name="P1516"><text:tab/>v.,<text:s/>pavardė, parašas</text:p>
      <text:p text:style-name="P1517">______________</text:p>
      <text:p text:style-name="P1518"/>
      <text:p text:style-name="P1519">Priedo pakeitimai:</text:p>
      <text:p text:style-name="P1520"><text:span text:style-name="T1521">Nr.<text:s/></text:span><text:a xlink:href="https://www.e-tar.lt/portal/legalAct.html?documentId=TAR.8766358D2D06" office:target-frame-name="_top" xlink:show="replace"><text:span text:style-name="T1522">108</text:span></text:a><text:span text:style-name="T1523">, 2000-04-03, Žin., 2000, Nr. 31-873 (2000-04-14), i. k. 1002330ISAK00000108</text:span></text:p>
      <text:p text:style-name="Normal"/>
      <text:soft-page-break/>
      <text:p text:style-name="P1524">Žemės reformos žemėtvarkos projektų<text:s/></text:p>
      <text:p text:style-name="P1527">rengimo metodikos</text:p>
      <text:p text:style-name="P1528"><text:span text:style-name="T1529">2</text:span><text:span text:style-name="T1530"><text:s/>priedas</text:span></text:p>
      <text:p text:style-name="P1531"/>
      <text:p text:style-name="P1532"><text:span text:style-name="T1533">Žemės poreikis pagal iki.......... m................................... mėn....... d. pateiktus prašymus teritorijoje, kurioje.......... m. rengiamas žemės žemėtvarkos projektas</text:span></text:p>
      <text:p text:style-name="P1534">Asmenys,<text:s/>nurodyti Žemės reformos įstatymo 10 straipsnio 11-12 punktuose</text:p>
      <text:p text:style-name="P1535"/>
      <text:p text:style-name="P1536">apskritis ______________ rajonas ____________ seniūnija ____________ kadastrinė vietovė</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3">
            <text:p text:style-name="P1549">Eiliškumo grupė</text:p>
          </table:table-cell>
          <table:table-cell table:style-name="TableCell1550" table:number-rows-spanned="3">
            <text:p text:style-name="P1551">Pavardė, vardas</text:p>
          </table:table-cell>
          <table:table-cell table:style-name="TableCell1552" table:number-columns-spanned="5">
            <text:p text:style-name="P1553">Pageidauja pirkti iš valstybės žemę projektuojamoje teritorijoje, ha</text:p>
          </table:table-cell>
          <table:covered-table-cell/>
          <table:covered-table-cell/>
          <table:covered-table-cell/>
          <table:covered-table-cell/>
          <table:table-cell table:style-name="TableCell1554" table:number-rows-spanned="3">
            <text:p text:style-name="P1555">Įrašai apie prašymų tenkinimą</text:p>
          </table:table-cell>
        </table:table-row>
        <table:table-row table:style-name="TableRow1556">
          <table:covered-table-cell>
            <text:p text:style-name="P1557"/>
          </table:covered-table-cell>
          <table:covered-table-cell>
            <text:p text:style-name="P1558"/>
          </table:covered-table-cell>
          <table:table-cell table:style-name="TableCell1559" table:number-rows-spanned="2">
            <text:p text:style-name="P1560">Iš viso ha</text:p>
          </table:table-cell>
          <table:table-cell table:style-name="TableCell1561" table:number-columns-spanned="4">
            <text:p text:style-name="P1562">Iš to skaičiaus</text:p>
          </table:table-cell>
          <table:covered-table-cell/>
          <table:covered-table-cell/>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žemės ūkio veiklai</text:p>
          </table:table-cell>
          <table:table-cell table:style-name="TableCell1570">
            <text:p text:style-name="P1571">iš jos: asmen. ūkiui</text:p>
          </table:table-cell>
          <table:table-cell table:style-name="TableCell1572">
            <text:p text:style-name="P1573">miško ūkio veiklai</text:p>
          </table:table-cell>
          <table:table-cell table:style-name="TableCell1574">
            <text:p text:style-name="P1575">kitai paskirčiai</text:p>
          </table:table-cell>
          <table:covered-table-cell>
            <text:p text:style-name="P1576"/>
          </table:covered-table-cell>
        </table:table-row>
        <table:table-row table:style-name="TableRow1577">
          <table:table-cell table:style-name="TableCell1578" table:number-columns-spanned="8">
            <text:p text:style-name="P1579"/>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8">
            <text:p text:style-name="P1582"/>
          </table: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8">
            <text:p text:style-name="P1585"/>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
      <text:p text:style-name="P1589"/>
      <text:p text:style-name="P1590">Projekto autorius<text:s/><text:tab/><text:tab/></text:p>
      <text:p text:style-name="P1591"><text:tab/>v., pavardė, parašas</text:p>
      <text:p text:style-name="P1592"/>
      <text:p text:style-name="P1593">Rajono žemėtvarkos skyriaus</text:p>
      <text:p text:style-name="P1594">darbuotojas seniūnijoje<text:s/><text:tab/><text:tab/></text:p>
      <text:p text:style-name="P1595"><text:tab/>v.,<text:s/>pavardė, parašas</text:p>
      <text:p text:style-name="P1596">______________</text:p>
      <text:p text:style-name="P1597"/>
      <text:p text:style-name="P1598">Priedo pakeitimai:</text:p>
      <text:p text:style-name="P1599"><text:span text:style-name="T1600">Nr.<text:s/></text:span><text:a xlink:href="https://www.e-tar.lt/portal/legalAct.html?documentId=TAR.8766358D2D06" office:target-frame-name="_top" xlink:show="replace"><text:span text:style-name="T1601">108</text:span></text:a><text:span text:style-name="T1602">, 2000-04-03, Žin., 2000, Nr. 31-873 (2000-04-14), i. k. 1002330ISAK00000108</text:span></text:p>
      <text:p text:style-name="Normal"/>
      <text:soft-page-break/>
      <text:p text:style-name="P1603">Žemės reformos žemėtvarkos projektų<text:s/></text:p>
      <text:p text:style-name="P1606">rengimo metodikos<text:s/></text:p>
      <text:p text:style-name="P1607"><text:span text:style-name="T1608">3</text:span><text:span text:style-name="T1609"><text:s/>priedas</text:span></text:p>
      <text:p text:style-name="P1610"/>
      <text:p text:style-name="P1611"><text:span text:style-name="T1612">Žemės poreikis pagal iki _____ m._______________ mėn._____d. pateiktus prašymus teritorijoje, kurioje ____m. rengiamas žemės reformos žemėtvarkos projektas</text:span></text:p>
      <text:p text:style-name="P1613">Asmenys, pageidaujantys žemės<text:s/>reformos metu nuomoti valstybės žemę</text:p>
      <text:p text:style-name="P1614"/>
      <text:p text:style-name="P1615">____________ apskrities ___________ rajono _____________seniūnijos<text:s/></text:p>
      <text:p text:style-name="P1616">______________ kadastrinė vietovė</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3">
            <text:p text:style-name="P1628">Eil. Nr.</text:p>
          </table:table-cell>
          <table:table-cell table:style-name="TableCell1629" table:number-rows-spanned="3">
            <text:p text:style-name="P1630">Fizinio asmens vardas, pavardė. Juridinio asmens pavadinimas</text:p>
          </table:table-cell>
          <table:table-cell table:style-name="TableCell1631" table:number-columns-spanned="4">
            <text:p text:style-name="P1632">Pageidauja nuomoti iš valstybės žemę projektuojamoje teritorijoje, ha</text:p>
          </table:table-cell>
          <table:covered-table-cell/>
          <table:covered-table-cell/>
          <table:covered-table-cell/>
          <table:table-cell table:style-name="TableCell1633" table:number-rows-spanned="3">
            <text:p text:style-name="P1634">Įrašai apie prašymų tenkinimą</text:p>
          </table:table-cell>
        </table:table-row>
        <table:table-row table:style-name="TableRow1635">
          <table:covered-table-cell>
            <text:p text:style-name="P1636"/>
          </table:covered-table-cell>
          <table:covered-table-cell>
            <text:p text:style-name="P1637"/>
          </table:covered-table-cell>
          <table:table-cell table:style-name="TableCell1638" table:number-rows-spanned="2">
            <text:p text:style-name="P1639">Iš viso ha</text:p>
          </table:table-cell>
          <table:table-cell table:style-name="TableCell1640" table:number-columns-spanned="3">
            <text:p text:style-name="P1641">Iš to skaičiaus</text:p>
          </table:table-cell>
          <table:covered-table-cell/>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žemės ūkio veiklai</text:p>
          </table:table-cell>
          <table:table-cell table:style-name="TableCell1649">
            <text:p text:style-name="P1650">iš jos: asmen. ūkiui bei tarnybinėms žemės daloms</text:p>
          </table:table-cell>
          <table:table-cell table:style-name="TableCell1651">
            <text:p text:style-name="P1652">kitai paskirčiai</text:p>
          </table: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cell table:style-name="TableCell1667">
            <text:p text:style-name="P1668">7</text:p>
          </table:table-cell>
        </table:table-row>
        <table:table-row table:style-name="TableRow1669">
          <table:table-cell table:style-name="TableCell1670" table:number-columns-spanned="7">
            <text:p text:style-name="P1671"/>
          </table:table-cell>
          <table:covered-table-cell/>
          <table:covered-table-cell/>
          <table:covered-table-cell/>
          <table:covered-table-cell/>
          <table:covered-table-cell/>
          <table:covered-table-cell/>
        </table:table-row>
        <table:table-row table:style-name="TableRow1672">
          <table:table-cell table:style-name="TableCell1673" table:number-columns-spanned="7">
            <text:p text:style-name="P1674"/>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
          </table:table-cell>
          <table:covered-table-cell/>
          <table:covered-table-cell/>
          <table:covered-table-cell/>
          <table:covered-table-cell/>
          <table:covered-table-cell/>
          <table:covered-table-cell/>
        </table:table-row>
        <table:table-row table:style-name="TableRow1678">
          <table:table-cell table:style-name="TableCell1679" table:number-columns-spanned="7">
            <text:p text:style-name="P1680"/>
          </table:table-cell>
          <table:covered-table-cell/>
          <table:covered-table-cell/>
          <table:covered-table-cell/>
          <table:covered-table-cell/>
          <table:covered-table-cell/>
          <table:covered-table-cell/>
        </table:table-row>
        <table:table-row table:style-name="TableRow1681">
          <table:table-cell table:style-name="TableCell1682" table:number-columns-spanned="7">
            <text:p text:style-name="P1683"/>
          </table:table-cell>
          <table:covered-table-cell/>
          <table:covered-table-cell/>
          <table:covered-table-cell/>
          <table:covered-table-cell/>
          <table:covered-table-cell/>
          <table:covered-table-cell/>
        </table:table-row>
      </table:table>
      <text:p text:style-name="P1684"/>
      <text:p text:style-name="P1685"/>
      <text:p text:style-name="P1686">Projekto autorius<text:s/><text:tab/><text:tab/></text:p>
      <text:p text:style-name="P1687"><text:tab/>v., pavardė, parašas</text:p>
      <text:p text:style-name="P1688"/>
      <text:p text:style-name="P1689">Rajono<text:s/>žemėtvarkos skyriaus</text:p>
      <text:p text:style-name="P1690">darbuotojas seniūnijoje<text:s/><text:tab/><text:tab/></text:p>
      <text:p text:style-name="P1691"><text:tab/>v., pavardė, parašas</text:p>
      <text:p text:style-name="P1692">______________</text:p>
      <text:p text:style-name="P1693">Priedo pakeitimai:</text:p>
      <text:p text:style-name="P1694"><text:span text:style-name="T1695">Nr.<text:s/></text:span><text:a xlink:href="https://www.e-tar.lt/portal/legalAct.html?documentId=TAR.8766358D2D06" office:target-frame-name="_top" xlink:show="replace"><text:span text:style-name="T1696">108</text:span></text:a><text:span text:style-name="T1697">, 2000-04-03, Žin., 2000, Nr. 31-873 (2000-04-14), i. k. 10023</text:span><text:span text:style-name="T1698">30ISAK00000108</text:span></text:p>
      <text:p text:style-name="Normal"/>
      <text:soft-page-break/>
      <text:p text:style-name="P1699">Žemės reformos žemėtvarkos projektų<text:s/></text:p>
      <text:p text:style-name="P1702">rengimo metodikos<text:s/></text:p>
      <text:p text:style-name="P1703"><text:span text:style-name="T1704">4</text:span><text:span text:style-name="T1705"><text:s/>priedas</text:span></text:p>
      <text:p text:style-name="P1706"/>
      <text:p text:style-name="P1707">Teritorijoje, kuriai ____m. rengiamas žemės reformos žemėtvarkos projektas, žemės poreikio ir turimo žemės kiekio balansas</text:p>
      <text:p text:style-name="P1708">__________ apskritis _________ rajonas _________________seniūnija</text:p>
      <text:p text:style-name="P1709"><text:span text:style-name="T1710">______________ kadastrinė vietovė</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Pavadinimas</text:p>
          </table:table-cell>
          <table:table-cell table:style-name="TableCell1724">
            <text:p text:style-name="P1725">Iš viso ha</text:p>
          </table:table-cell>
          <table:table-cell table:style-name="TableCell1726">
            <text:p text:style-name="P1727">Asmenų (pareiškėjų) skaičius</text:p>
          </table:table-cell>
          <table:table-cell table:style-name="TableCell1728">
            <text:p text:style-name="P1729">Pageidaujamas žemės, miško plotas, ha</text:p>
          </table:table-cell>
          <table:table-cell table:style-name="TableCell1730">
            <text:p text:style-name="P1731">Galimas tenkinti žemės, miško plotas, ha</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row>
        <table:table-row table:style-name="TableRow1745">
          <table:table-cell table:style-name="TableCell1746">
            <text:p text:style-name="P1747">1.</text:p>
          </table:table-cell>
          <table:table-cell table:style-name="TableCell1748">
            <text:p text:style-name="P1749">Teritorijos plotas</text:p>
          </table:table-cell>
          <table:table-cell table:style-name="TableCell1750">
            <text:p text:style-name="P1751"/>
          </table:table-cell>
          <table:table-cell table:style-name="TableCell1752">
            <text:p text:style-name="P1753">x</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Iš<text:s/>jo:</text:p>
          </table:table-cell>
          <table:table-cell table:style-name="TableCell1763">
            <text:p text:style-name="P1764">x</text:p>
          </table:table-cell>
          <table:table-cell table:style-name="TableCell1765">
            <text:p text:style-name="P1766">x</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Valstybės išperkama žemė</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1.</text:p>
          </table:table-cell>
          <table:table-cell table:style-name="TableCell1787">
            <text:p text:style-name="P1788">užimta asmeninio ūkio ar tarnybinių<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dalų ž. dalų žemė</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iš j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grąžinama natūra</text:p>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grąžinama perduodant neatlygintinai</text:p>
          </table:table-cell>
          <table:table-cell table:style-name="TableCell1841">
            <text:p text:style-name="P1842">x</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parduodama</text:p>
          </table:table-cell>
          <table:table-cell table:style-name="TableCell1854">
            <text:p text:style-name="P1855">x</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nuomojama</text:p>
          </table:table-cell>
          <table:table-cell table:style-name="TableCell1867">
            <text:p text:style-name="P1868">x</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text:p>
          </table:table-cell>
          <table:table-cell table:style-name="TableCell1878">
            <text:p text:style-name="P1879">Grąžinama natūra<text:s/>žemė, mišk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3.</text:p>
          </table:table-cell>
          <table:table-cell table:style-name="TableCell1891">
            <text:p text:style-name="P1892">Laisvos žemės, miško, vandens telkinių<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fondo žemė</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3.1.</text:p>
          </table:table-cell>
          <table:table-cell table:style-name="TableCell1917">
            <text:p text:style-name="P1918">suteikiant ar perduodant neatlygintinai<text:s/></text:p>
            <text:p text:style-name="P1919">x</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nuosavybėn pretendentams pagal eiliškumą</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jų: 2 grupės</text:p>
          </table:table-cell>
          <table:table-cell table:style-name="TableCell1946">
            <text:p text:style-name="P1947">x</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3 grupės</text:p>
          </table:table-cell>
          <table:table-cell table:style-name="TableCell1959">
            <text:p text:style-name="P1960">x</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4 grupės</text:p>
          </table:table-cell>
          <table:table-cell table:style-name="TableCell1972">
            <text:p text:style-name="P1973">x</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5 grupės</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6 grupės</text:p>
          </table:table-cell>
          <table:table-cell table:style-name="TableCell1998">
            <text:p text:style-name="P1999">x</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7 grupės</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8 grupės</text:p>
          </table:table-cell>
          <table:table-cell table:style-name="TableCell2024">
            <text:p text:style-name="P2025">x</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9 grupės</text:p>
          </table:table-cell>
          <table:table-cell table:style-name="TableCell2037">
            <text:p text:style-name="P2038">x</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10 grupės</text:p>
          </table:table-cell>
          <table:table-cell table:style-name="TableCell2050">
            <text:p text:style-name="P2051">x</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3.2.</text:p>
          </table:table-cell>
          <table:table-cell table:style-name="TableCell2061">
            <text:p text:style-name="P2062">parduodant</text:p>
          </table:table-cell>
          <table:table-cell table:style-name="TableCell2063">
            <text:p text:style-name="P2064">x</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11 grupės</text:p>
          </table:table-cell>
          <table:table-cell table:style-name="TableCell2076">
            <text:p text:style-name="P2077">x</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12 grupės</text:p>
          </table:table-cell>
          <table:table-cell table:style-name="TableCell2089">
            <text:p text:style-name="P2090">x</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3.3.</text:p>
          </table:table-cell>
          <table:table-cell table:style-name="TableCell2100">
            <text:p text:style-name="P2101">nuomojant</text:p>
          </table:table-cell>
          <table:table-cell table:style-name="TableCell2102">
            <text:p text:style-name="P2103">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13 grupės</text:p>
          </table:table-cell>
          <table:table-cell table:style-name="TableCell2115">
            <text:p text:style-name="P2116">x</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
      <text:p text:style-name="P2125">Projekto autorius<text:s/><text:tab/><text:tab/></text:p>
      <text:p text:style-name="P2126"><text:tab/>v., pavardė, parašas</text:p>
      <text:p text:style-name="P2127"/>
      <text:p text:style-name="P2128">Rajono žemėtvarkos skyriaus</text:p>
      <text:p text:style-name="P2129">darbuotojas seniūnijoje<text:s/><text:tab/><text:tab/></text:p>
      <text:p text:style-name="P2130"><text:tab/>v., pavardė, parašas</text:p>
      <text:p text:style-name="P2131">______________</text:p>
      <text:p text:style-name="P2132">Priedo pakeitimai:</text:p>
      <text:p text:style-name="P2133"><text:span text:style-name="T2134">Nr.<text:s/></text:span><text:a xlink:href="https://www.e-tar.lt/portal/legalAct.html?documentId=TAR.8766358D2D06" office:target-frame-name="_top" xlink:show="replace"><text:span text:style-name="T2135">108</text:span></text:a><text:span text:style-name="T2136">, 2000-04-03, Žin., 2000, Nr. 31-873 (2000-04-14), i. k. 1002330ISAK00000108</text:span></text:p>
      <text:p text:style-name="Normal"/>
      <text:p text:style-name="P2137"/>
      <text:soft-page-break/>
      <text:p text:style-name="P2138">Žemės reformos žemėtvarkos projektų<text:s/></text:p>
      <text:p text:style-name="P2141">rengimo metodikos<text:s/></text:p>
      <text:p text:style-name="P2142">5 priedas</text:p>
      <text:p text:style-name="P2143"/>
      <text:p text:style-name="P2144">_______________ apskrities __________________ rajono __________________ seniūnijos</text:p>
      <text:p text:style-name="P2145">_________________ kadastrinės vietovės teritorijoje ________ m. rengiamo žemės reformos žemėtvarkos projekto svarstymo su pretendentais tais metais gauti žemę</text:p>
      <text:p text:style-name="P2146"/>
      <text:p text:style-name="P2147">ŽINIARAŠTIS</text:p>
      <text:p text:style-name="P2148"/>
      <text:p text:style-name="P2149">Pretendentų gauti žemę pagal Lietuvos Respublikos žemės reformos įstatymo<text:s/></text:p>
      <text:p text:style-name="P2150">10 straipsnį______________ grupės (-ių):</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3">
            <text:p text:style-name="P2168">Eil. Nr.</text:p>
          </table:table-cell>
          <table:table-cell table:style-name="TableCell2169" table:number-rows-spanned="3">
            <text:p text:style-name="P2170">Pretendento vardas,pavardė</text:p>
          </table:table-cell>
          <table:table-cell table:style-name="TableCell2171" table:number-rows-spanned="3">
            <text:p text:style-name="P2172">Eiliškumo grupė</text:p>
          </table:table-cell>
          <table:table-cell table:style-name="TableCell2173" table:number-columns-spanned="6">
            <text:p text:style-name="P2174">Suprojektuotas žemės sklypas</text:p>
          </table:table-cell>
          <table:covered-table-cell/>
          <table:covered-table-cell/>
          <table:covered-table-cell/>
          <table:covered-table-cell/>
          <table:covered-table-cell/>
          <table:table-cell table:style-name="TableCell2175" table:number-columns-spanned="2">
            <text:p text:style-name="P2176">Žemės sklypų išdėstymo ir ribų suderinimas</text:p>
          </table:table-cell>
          <table:covered-table-cell/>
          <table:table-cell table:style-name="TableCell2177" table:number-columns-spanned="2">
            <text:p text:style-name="P2178">Žemės sklypo paženklinimas</text:p>
          </table:table-cell>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Numeris plane</text:p>
          </table:table-cell>
          <table:table-cell table:style-name="TableCell2185">
            <text:p text:style-name="P2186">Bendras plotas</text:p>
          </table:table-cell>
          <table:table-cell table:style-name="TableCell2187" table:number-columns-spanned="4">
            <text:p text:style-name="P2188">Iš to skaičiaus</text:p>
          </table:table-cell>
          <table:covered-table-cell/>
          <table:covered-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Grąžinta natūra</text:p>
          </table:table-cell>
          <table:table-cell table:style-name="TableCell2203">
            <text:p text:style-name="P2204">Gauta nuosavybėn neatlygintinai</text:p>
          </table:table-cell>
          <table:table-cell table:style-name="TableCell2205">
            <text:p text:style-name="P2206">Pirkta iš valstybės</text:p>
          </table:table-cell>
          <table:table-cell table:style-name="TableCell2207">
            <text:p text:style-name="P2208">Nuomota iš valstybės</text:p>
          </table:table-cell>
          <table:table-cell table:style-name="TableCell2209">
            <text:p text:style-name="P2210">data</text:p>
          </table:table-cell>
          <table:table-cell table:style-name="TableCell2211">
            <text:p text:style-name="P2212">parašas</text:p>
          </table:table-cell>
          <table:table-cell table:style-name="TableCell2213">
            <text:p text:style-name="P2214">data</text:p>
          </table:table-cell>
          <table:table-cell table:style-name="TableCell2215">
            <text:p text:style-name="P2216">parašas</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cell table:style-name="TableCell2238">
            <text:p text:style-name="P2239">11</text:p>
          </table:table-cell>
          <table:table-cell table:style-name="TableCell2240">
            <text:p text:style-name="P2241">12</text:p>
          </table:table-cell>
          <table:table-cell table:style-name="TableCell2242">
            <text:p text:style-name="P2243">13</text:p>
          </table:table-cell>
        </table:table-row>
        <table:table-row table:style-name="TableRow2244">
          <table:table-cell table:style-name="TableCell2245" table:number-columns-spanned="13">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3">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13">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13">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13">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9"/>
      <text:p text:style-name="P2260"/>
      <text:p text:style-name="P2261">Projekto autorius<text:s/><text:tab/><text:tab/></text:p>
      <text:p text:style-name="P2262"><text:tab/>v., pavardė, parašas</text:p>
      <text:p text:style-name="P2263"/>
      <text:p text:style-name="P2264">Rajono žemėtvarkos skyriaus</text:p>
      <text:p text:style-name="P2265">darbuotojas seniūnijoje<text:s/><text:tab/><text:tab/></text:p>
      <text:p text:style-name="P2266"><text:span text:style-name="T2267"><text:tab/>v., pavardė, parašas</text:span></text:p>
      <text:p text:style-name="P2268">Priedo pakeitimai:</text:p>
      <text:p text:style-name="P2269"><text:span text:style-name="T2270">Nr.<text:s/></text:span><text:a xlink:href="https://www.e-tar.lt/portal/legalAct.html?documentId=TAR.8766358D2D06" office:target-frame-name="_top" xlink:show="replace"><text:span text:style-name="T2271">108</text:span></text:a><text:span text:style-name="T2272">, 2000-04-03, Žin., 2000, Nr. 31-873 (2000-04-14), i. k. 1002330ISAK00000108</text:span></text:p>
      <text:p text:style-name="Normal"/>
      <text:p text:style-name="P2273"><text:span text:style-name="T2274">______________</text:span></text:p>
      <text:soft-page-break/>
      <text:p text:style-name="P2275">Žemės reformos žemėtvarkos projektų<text:s/></text:p>
      <text:p text:style-name="P2278">rengimo metodikos<text:s/></text:p>
      <text:p text:style-name="P2279">6 priedas</text:p>
      <text:p text:style-name="P2280"/>
      <text:p text:style-name="P2281">_____________ apskrities ____________ rajono______________seniūnijos________________</text:p>
      <text:p text:style-name="P2282">kadastrinės vietovės teritorijoje ______m. rengiamo žemės reformos žemėtvarkos projekto žemės, miško sklypų projektavimo darbų įvykdymo</text:p>
      <text:p text:style-name="P2283"/>
      <text:p text:style-name="P2284">AKTAS</text:p>
      <text:p text:style-name="P2285"/>
      <text:p text:style-name="P2286">Pretendentų gauti žemę, mišką grupė (-ės) pagal Lietuvos Respublikos žemės reformos įstatymo<text:s/></text:p>
      <text:p text:style-name="P2287">10 straipsnį___________________</text:p>
      <text:p text:style-name="P2288"/>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Eil. Nr.</text:p>
          </table:table-cell>
          <table:table-cell table:style-name="TableCell2299" table:number-rows-spanned="2">
            <text:p text:style-name="P2300">Pretendentai gauti žemę, mišką</text:p>
          </table:table-cell>
          <table:table-cell table:style-name="TableCell2301" table:number-columns-spanned="3">
            <text:p text:style-name="P2302">Rodikliai</text:p>
          </table: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asmenų skaičius</text:p>
          </table:table-cell>
          <table:table-cell table:style-name="TableCell2308">
            <text:p text:style-name="P2309">pageidaujamas gauti žemės plotas</text:p>
          </table:table-cell>
          <table:table-cell table:style-name="TableCell2310">
            <text:p text:style-name="P2311">suprojektuotas žemės plotas</text:p>
          </table:table-cell>
        </table:table-row>
        <table:table-row table:style-name="TableRow2312">
          <table:table-cell table:style-name="TableCell2313">
            <text:p text:style-name="P2314">1.</text:p>
          </table:table-cell>
          <table:table-cell table:style-name="TableCell2315">
            <text:p text:style-name="P2316">Asmenys, kurie<text:s/>suderino suprojektuotus žemės, miško sklypu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iš jų: suderino paženklintus žemės sklypu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Asmenys, pateikusieji prašymus sugrąžinti žemę natūra ir nedalyvavę projektuojant žemės sklypu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5">
            <text:p text:style-name="P2347"/>
          </table:table-cell>
          <table:covered-table-cell/>
          <table:covered-table-cell/>
          <table:covered-table-cell/>
          <table:covered-table-cell/>
        </table:table-row>
        <table:table-row table:style-name="TableRow2348">
          <table:table-cell table:style-name="TableCell2349" table:number-columns-spanned="5">
            <text:p text:style-name="P2350"/>
          </table:table-cell>
          <table:covered-table-cell/>
          <table:covered-table-cell/>
          <table:covered-table-cell/>
          <table:covered-table-cell/>
        </table:table-row>
        <table:table-row table:style-name="TableRow2351">
          <table:table-cell table:style-name="TableCell2352">
            <text:p text:style-name="P2353">3.</text:p>
          </table:table-cell>
          <table:table-cell table:style-name="TableCell2354">
            <text:p text:style-name="P2355">Kiti asmenys, pateikę prašymus gauti žemę ar<text:s/>neatvykę projekto rengimo metu:</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P2364"/>
          </table:table-cell>
          <table:covered-table-cell/>
          <table:covered-table-cell/>
          <table:covered-table-cell/>
          <table:covered-table-cell/>
        </table:table-row>
        <table:table-row table:style-name="TableRow2365">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ext:p text:style-name="P2370">4.</text:p>
          </table:table-cell>
          <table:table-cell table:style-name="TableCell2371">
            <text:p text:style-name="P2372">Kiti asmeny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1.</text:p>
          </table:table-cell>
          <table:table-cell table:style-name="TableCell2382">
            <text:p text:style-name="P2383">atsisakę jiems skirtos žemės vieto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5">
            <text:p text:style-name="P2392"/>
          </table:table-cell>
          <table:covered-table-cell/>
          <table:covered-table-cell/>
          <table:covered-table-cell/>
          <table:covered-table-cell/>
        </table:table-row>
        <table:table-row table:style-name="TableRow2393">
          <table:table-cell table:style-name="TableCell2394" table:number-columns-spanned="5">
            <text:p text:style-name="P2395"/>
          </table:table-cell>
          <table:covered-table-cell/>
          <table:covered-table-cell/>
          <table:covered-table-cell/>
          <table:covered-table-cell/>
        </table:table-row>
        <table:table-row table:style-name="TableRow2396">
          <table:table-cell table:style-name="TableCell2397">
            <text:p text:style-name="P2398">4.2.</text:p>
          </table:table-cell>
          <table:table-cell table:style-name="TableCell2399">
            <text:p text:style-name="P2400">pateikusieji prašymus, tačiau jiems laisvos žemės fondo neliko:</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able:number-columns-spanned="5">
            <text:p text:style-name="P2412"/>
          </table:table-cell>
          <table:covered-table-cell/>
          <table:covered-table-cell/>
          <table:covered-table-cell/>
          <table:covered-table-cell/>
        </table:table-row>
        <table:table-row table:style-name="TableRow2413">
          <table:table-cell table:style-name="TableCell2414">
            <text:p text:style-name="P2415">5.</text:p>
          </table:table-cell>
          <table:table-cell table:style-name="TableCell2416">
            <text:p text:style-name="P2417">Asmenys, kuriems žemės sklypų projektavimas turi būti<text:s/>sprendžiamas aukciono tvark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5">
            <text:p text:style-name="P2426"/>
          </table:table-cell>
          <table:covered-table-cell/>
          <table:covered-table-cell/>
          <table:covered-table-cell/>
          <table:covered-table-cell/>
        </table:table-row>
        <table:table-row table:style-name="TableRow2427">
          <table:table-cell table:style-name="TableCell2428" table:number-columns-spanned="5">
            <text:p text:style-name="P2429"/>
          </table:table-cell>
          <table:covered-table-cell/>
          <table:covered-table-cell/>
          <table:covered-table-cell/>
          <table:covered-table-cell/>
        </table:table-row>
        <table:table-row table:style-name="TableRow2430">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able:number-columns-spanned="5">
            <text:p text:style-name="P2435"/>
          </table:table-cell>
          <table:covered-table-cell/>
          <table:covered-table-cell/>
          <table:covered-table-cell/>
          <table:covered-table-cell/>
        </table:table-row>
      </table:table>
      <text:p text:style-name="P2436"/>
      <text:p text:style-name="P2437"/>
      <text:p text:style-name="P2438">Projekto autorius:</text:p>
      <text:p text:style-name="P2439"/>
      <text:p text:style-name="P2440">Pretendentų gauti žemę atstovas:</text:p>
      <text:p text:style-name="P2441"/>
      <text:p text:style-name="P2442">Rajono žemėtvarkos skyriaus darbuotojas seniūnijoje:</text:p>
      <text:p text:style-name="P2443"><text:span text:style-name="T2444">______________</text:span></text:p>
      <text:p text:style-name="P2445">Priedo pakeitimai:</text:p>
      <text:p text:style-name="P2446"><text:span text:style-name="T2447">Nr.<text:s/></text:span><text:a xlink:href="https://www.e-tar.lt/portal/legalAct.html?documentId=TAR.8766358D2D06" office:target-frame-name="_top" xlink:show="replace"><text:span text:style-name="T2448">108</text:span></text:a><text:span text:style-name="T2449">, 2000-04-03, Žin., 2000, Nr. 31-873 (2000-04-14), i. k. 1002330ISAK00000108</text:span></text:p>
      <text:p text:style-name="Normal"/>
      <text:soft-page-break/>
      <text:p text:style-name="P2450">Žemės reformos žemėtvarkos projektų<text:s/></text:p>
      <text:p text:style-name="P2453">rengimo metodikos<text:s/></text:p>
      <text:p text:style-name="P2454"><text:span text:style-name="T2455">7</text:span><text:span text:style-name="T2456"><text:s/>priedas</text:span></text:p>
      <text:p text:style-name="P2457"/>
      <text:p text:style-name="P2458"><text:span text:style-name="T2459">Žemės<text:s/></text:span><text:span text:style-name="T2460">sklypų ribų paženklinimo – parodymo</text:span></text:p>
      <text:p text:style-name="P2461"><text:span text:style-name="T2462">AKTAS</text:span></text:p>
      <text:p text:style-name="P2463"/>
      <text:p text:style-name="P2464">__________________,<text:tab/>_________ m. ___________ mėn. _______ d.</text:p>
      <text:p text:style-name="P2465"/>
      <text:p text:style-name="P2466"/>
      <text:p text:style-name="P2467"><text:span text:style-name="T2468">1</text:span><text:span text:style-name="T2469">. ________________________ rajono ____________________ seniūnijos ___________________</text:span></text:p>
      <text:p text:style-name="P2470">kadastrinėje vietovėje<text:s/><text:tab/><text:s/>kaime (-uose) rengiamame</text:p>
      <text:p text:style-name="P2471">žemės reformos žemėtvarkos projekte savininkui (bendrasavininkiams)<text:s/><text:tab/></text:p>
      <text:p text:style-name="P2472"><text:tab/>___</text:p>
      <text:p text:style-name="P2473">(nurodyti vardą (-us) ir pavardę (-es))</text:p>
      <text:p text:style-name="P2474"><text:tab/></text:p>
      <text:p text:style-name="P2475">suformuoti<text:s/><text:tab/><text:s/>veiklai žemės sklypai<text:s/></text:p>
      <text:p text:style-name="P2476">(blokų/sklypų ________________________, bendro ploto<text:s/><text:tab/><text:s/>ha)<text:s/></text:p>
      <text:p text:style-name="P2477"><text:span text:style-name="T2478">(plotas apskaičiuotas matavimo metu).</text:span></text:p>
      <text:p text:style-name="P2479"><text:span text:style-name="T2480">2</text:span><text:span text:style-name="T2481">. Paženklinant ir parodant žemės sklypo(-ų) ribas gretimybėje(-ėse) su<text:s/></text:span><text:span text:style-name="T2482"><text:tab/></text:span></text:p>
      <text:p text:style-name="P2483"><text:tab/>(nurodyti gretimų žemėnaudų naudotojus)</text:p>
      <text:p text:style-name="P2484"><text:tab/></text:p>
      <text:p text:style-name="P2485"><text:tab/>___</text:p>
      <text:p text:style-name="P2486">panaudoti anksčiau įtvirtinti<text:s/><text:tab/><text:s/>riboženkliai (_________ – pastovių, _______ – laikinų);</text:p>
      <text:p text:style-name="P2487">gretimybėje(-ėse) su<text:tab/></text:p>
      <text:p text:style-name="P2488"><text:tab/></text:p>
      <text:p text:style-name="P2489">atstatyti išnykę<text:s/><text:tab/><text:s/>riboženkliai (________________ – pastovių, __________ – laikinų);</text:p>
      <text:p text:style-name="P2490">gretimybėje(-ėse) su<text:s/><text:tab/></text:p>
      <text:p text:style-name="P2491"><text:tab/></text:p>
      <text:p text:style-name="P2492">naujai įtvirtinti, sukasant kauburius ir iškasant griovelius, __________________ riboženkliai (______________- pastovių, ____________ – laikinų); per mišką ir krūmus prakirsta ___________________ km spindžių. Ribos parodytos, nežymint</text:p>
      <text:p text:style-name="P2493">riboženkliais, ten, kur jos nustatytos<text:s/><text:tab/></text:p>
      <text:p text:style-name="P2494"><text:tab/></text:p>
      <text:p text:style-name="P2495">(išvardyti konkrečius objektus)</text:p>
      <text:p text:style-name="P2496"><text:span text:style-name="T2497"><text:tab/></text:span></text:p>
      <text:p text:style-name="P2498"><text:span text:style-name="T2499">3</text:span><text:span text:style-name="T2500">. Žemės sklype(-uose) Nr.<text:s/></text:span><text:span text:style-name="T2501"><text:tab/><text:s/>yra šios įsiterpusios kitiems fiziniams ir juridiniams asmenims ar</text:span></text:p>
      <text:p text:style-name="P2502">valstybei priklausančios žemėnaudos<text:s/><text:tab/></text:p>
      <text:p text:style-name="P2503"><text:tab/>(nurodyti pavadinimus, numerius ir plotus)</text:p>
      <text:p text:style-name="P2504"><text:tab/></text:p>
      <text:p text:style-name="P2505"><text:span text:style-name="T2506"><text:tab/></text:span></text:p>
      <text:p text:style-name="P2507"><text:span text:style-name="T2508">4</text:span><text:span text:style-name="T2509">. Žemės sklype(-uose) Nr.<text:s/></text:span><text:span text:style-name="T2510"><text:tab/><text:s/>yra šie kitiems fiziniams ir juridiniams asmenims priklausantys</text:span></text:p>
      <text:p text:style-name="P2511">ūkinės-komercinės paskirties pastatai ir statiniai<text:s/><text:tab/></text:p>
      <text:p text:style-name="P2512"><text:tab/></text:p>
      <text:p text:style-name="P2513">(nurodyti pastatų paskirtis, naudotojus ir užimamą plotą)</text:p>
      <text:p text:style-name="P2514"><text:span text:style-name="T2515"><text:tab/></text:span></text:p>
      <text:p text:style-name="P2516"><text:span text:style-name="T2517">5</text:span><text:span text:style-name="T2518">. Suformuotos žemės sklype(-uose) ribų paženklinimo metu teisėtai naudojo šie fiziniai ir juridiniai asmenys:</text:span></text:p>
      <text:p text:style-name="P2519"><text:tab/></text:p>
      <text:p text:style-name="P2520">(nurodyti asmenų plotą ir naudojimo pagrindą)</text:p>
      <text:p text:style-name="P2521"><text:tab/></text:p>
      <text:p text:style-name="P2522"><text:span text:style-name="T2523">kuriems žemės naudojimo teisė bus nutraukta įstatymų nust</text:span><text:span text:style-name="T2524">atyta tvarka.</text:span></text:p>
      <text:p text:style-name="P2525"><text:span text:style-name="T2526">6</text:span><text:span text:style-name="T2527">. Vadovaujantis LRV (1992 05 12 Nr. 343 ir 1995 12 29 Nr. 1640, 1996 09 30 Nr. 1135 ir 1997 04 28 Nr. 414) nutarimais, naudojant žemės sklypą(-us) turi būti laikomasi šių specialiųjų žemės ir miško naudojimo sąlygų:</text:span></text:p>
      <text:p text:style-name="P2528"><text:tab/></text:p>
      <text:p text:style-name="P2529"><text:tab/></text:p>
      <text:p text:style-name="P2530"><text:span text:style-name="T2531"><text:tab/></text:span></text:p>
      <text:p text:style-name="P2532"><text:span text:style-name="T2533">7</text:span><text:span text:style-name="T2534">.<text:s/></text:span><text:span text:style-name="T2535">Vadovaujantis Lietuvos Respublikos piliečių nuosavybės teisių į išlikusį nekilnojamąjį turtą atkūrimo įstatymo 4, 6 straipsniais ir Žemės reformos įstatymo 19 straipsniu, žemės reformos žemėtvarkos projektu numatyti žemės servitutai:</text:span></text:p>
      <text:p text:style-name="P2536"><text:tab/></text:p>
      <text:p text:style-name="P2537"><text:span text:style-name="T2538"><text:tab/></text:span></text:p>
      <text:p text:style-name="P2539"><text:span text:style-name="T2540">8</text:span><text:span text:style-name="T2541">. Pilietis(-č</text:span><text:span text:style-name="T2542">iai), kuriam(-iems) paženklintas(-i) žemės sklypas(-ai):</text:span></text:p>
      <text:p text:style-name="P2543"><text:span text:style-name="T2544">8.1</text:span><text:span text:style-name="T2545">. sutinka su žemės sklypuose numatytomis specialiosiomis žemės ir miško naudojimo sąlygomis ir žemės servitutais;</text:span></text:p>
      <text:p text:style-name="P2546"><text:span text:style-name="T2547">8.2</text:span><text:span text:style-name="T2548">. sutinka su Piliečių nuosavybės teisių į išlikusį nekilnojamąjį turtą at</text:span><text:span text:style-name="T2549">kūrimo įstatymo 11, 12 straipsniuose nustatytomis sąlygomis – ha žemės plote;</text:span></text:p>
      <text:p text:style-name="P2550"><text:span text:style-name="T2551">8.3</text:span><text:span text:style-name="T2552">. įsipareigoja įkasti, saugoti ir prižiūrėti riboženklius;</text:span></text:p>
      <text:p text:style-name="P2553"><text:span text:style-name="T2554">8.4</text:span><text:span text:style-name="T2555">. numato savarankiškai naudoti žemę nuo _________ m.<text:s/></text:span><text:span text:style-name="T2556"><text:tab/><text:s/>mėn. _______ d.;</text:span></text:p>
      <text:p text:style-name="P2557"><text:span text:style-name="T2558">8.5</text:span><text:span text:style-name="T2559">. supažindintas su LR žemė</text:span><text:span text:style-name="T2560">s reformos įstatymo 21 straipsnio antro punkto nuostata: „vietovėje paženklintos privačios žemės sklypų ribos vėliau atliekant tikslius geodezinius matavimus nekeičiamos, o už nustatytą žemės sklypo ploto skirtumą, neviršijantį šio straipsnio 1 dalyje nuro</text:span><text:span text:style-name="T2561">dytoje metodikoje nustatyto leistino matavimo tikslumo, valstybei ar žemės savininkui nekompensuojama“.</text:span></text:p>
      <text:p text:style-name="P2562"><text:span text:style-name="T2563">9</text:span><text:span text:style-name="T2564">. Kitos piliečių pastabos bei pretenzijos dėl žemės sklypų ribų paženklinimo<text:s/></text:span><text:span text:style-name="T2565"><text:tab/></text:span></text:p>
      <text:p text:style-name="P2566"><text:tab/></text:p>
      <text:p text:style-name="P2567"><text:tab/></text:p>
      <text:p text:style-name="P2568">Pilietis(-čiai) arba jo (jų) įgaliotas asmuo, kuriam(-iems) paženklintas(-i) žemės sklypas(-ai):<text:s/><text:tab/></text:p>
      <text:p text:style-name="P2569"><text:tab/></text:p>
      <text:p text:style-name="P2570">(vardas, pavardė, parašas)</text:p>
      <text:p text:style-name="P2571"><text:tab/></text:p>
      <text:p text:style-name="P2572"><text:tab/></text:p>
      <text:p text:style-name="P2573">Kviestiniai asmenys, dalyvavę nustatant žemės sklypų ribas bei jų servitutus:</text:p>
      <text:p text:style-name="P2574"><text:tab/></text:p>
      <text:p text:style-name="P2575">(vardas, pavardė, parašas)</text:p>
      <text:p text:style-name="P2576"><text:tab/></text:p>
      <text:p text:style-name="P2577"><text:tab/></text:p>
      <text:p text:style-name="P2578">Paženklintų vietovėje žemės sklypų ribos atitinka žemės reformos žemėtvarkos projektą ir pažymėtos</text:p>
      <text:p text:style-name="P2579">kartografinėje medžiagoje, parengiant žemės sklypo(-ų) planą.</text:p>
      <text:p text:style-name="P2580">Žemės reformos žemėtvarkos projekto žemės sklypo(-ų) ribas vietovėje paženklino ir parodė:</text:p>
      <text:p text:style-name="P2581"><text:tab/></text:p>
      <text:p text:style-name="P2582">(įmonės, organizacijos pavadinimas, pareigos, vardas, pavardė ir parašas)</text:p>
      <text:p text:style-name="P2583"><text:tab/></text:p>
      <text:p text:style-name="P2584"><text:tab/></text:p>
      <text:p text:style-name="P2585">______________</text:p>
      <text:p text:style-name="P2586"/>
      <text:p text:style-name="P2587">Priedo pakeitimai:</text:p>
      <text:p text:style-name="P2588"><text:span text:style-name="T2589">Nr.<text:s/></text:span><text:a xlink:href="https://www.e-tar.lt/portal/legalAct.html?documentId=TAR.8766358D2D06" office:target-frame-name="_top" xlink:show="replace"><text:span text:style-name="T2590">108</text:span></text:a><text:span text:style-name="T2591">, 2000-04-03, Žin., 2000, Nr. 31-873 (2000-04-14), i. k. 1002330ISAK00000108</text:span></text:p>
      <text:p text:style-name="Normal"/>
      <text:p text:style-name="P2592"/>
      <text:p text:style-name="P2593">Žemės reformos žemėtvarkos projektų rengimo</text:p>
      <text:p text:style-name="P2596">metodikos 8 priedas</text:p>
      <text:p text:style-name="P2597"/>
      <text:p text:style-name="P2598"><text:tab/>apskrityje<text:s/><text:tab/>rajone<text:tab/></text:p>
      <text:p text:style-name="P2599"><text:tab/><text:s/>kaime kadastro vietovėje<text:tab/></text:p>
      <text:p text:style-name="P2600"><text:tab/>pavad. kodas<text:tab/>(žemės savininko (bendrasavininkių) vardas (-ai), pavardė</text:p>
      <text:p text:style-name="P2601"><text:tab/>(-ies) asmens (-ų) kodas (-ai)</text:p>
      <text:p text:style-name="P2602"/>
      <text:p text:style-name="P2603">Žemės sklypo Nr.<text:tab/></text:p>
      <text:p text:style-name="P2604"/>
      <text:p text:style-name="P2605">PLANAS M1:</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Sklypo (-ų) Nr. projekto planas</text:p>
                </table:table-cell>
                <table:table-cell table:style-name="TableCell2621">
                  <text:p text:style-name="P2622">Sklypo(-ų)</text:p>
                  <text:p text:style-name="P2623">plotas (-ai) ha</text:p>
                  <text:p text:style-name="P2624"/>
                </table:table-cell>
                <table:table-cell table:style-name="TableCell2625">
                  <text:p text:style-name="P2626">kadastro<text:s/></text:p>
                  <text:p text:style-name="P2627">blokas</text:p>
                  <text:p text:style-name="P2628"><text:span text:style-name="T2629">Nr.</text:span></text:p>
                </table:table-cell>
                <table:table-cell table:style-name="TableCell2630">
                  <text:p text:style-name="P2631">Kadastro sklypo Nr.</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Gretimybė</text:span></text:p>
                </table:table-cell>
                <table:table-cell table:style-name="TableCell2676">
                  <text:p text:style-name="P2677">Gretimų sklypų savininkai (naudotojai)</text:p>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row>
            </table:table>
            <text:p text:style-name="P2738"/>
            <text:p text:style-name="P2739"><text:span text:style-name="T2740">SUTARTINIAI ŽENKLAI:</text:span></text:p>
            <text:p text:style-name="P2741"/>
            <text:p text:style-name="P2742"/>
          </table:table-cell>
          <table:table-cell table:style-name="TableCell2743">
            <text:p text:style-name="P2744"/>
            <text:p text:style-name="P2745"/>
            <text:p text:style-name="P2746">SUDERINIMAI:.</text:p>
            <text:p text:style-name="P2747"/>
            <text:p text:style-name="P2748"><text:span text:style-name="T2749">Su žemes sklypo(-ų) ribomis,<text:s/></text:span><text:span text:style-name="T2750">paženklintomis vietovėje, ir nustaty</text:span><text:span text:style-name="T2751">tu plotu sutinku;<text:s/></text:span></text:p>
            <text:p text:style-name="P2752"><text:span text:style-name="T2753">Žemės savininkas (bendrasavininkiai) arba jo(jų) įgaliotas asmuo</text:span><text:span text:style-name="T2754"><text:s/></text:span></text:p>
            <text:p text:style-name="P2755"><text:tab/></text:p>
            <text:p text:style-name="P2756">vardas(-ai), pavardė(-ės), parašas(-ai), data</text:p>
            <text:p text:style-name="P2757"><text:tab/></text:p>
            <text:p text:style-name="P2758"><text:tab/></text:p>
            <text:p text:style-name="P2759"><text:tab/></text:p>
            <text:p text:style-name="P2760"><text:tab/></text:p>
            <text:p text:style-name="P2761"/>
            <text:p text:style-name="P2762">Žemės sklypo(-ų) ribos suformuotos pagal metodinius suderintos su kitais rengiamo žemės reformos žemėtvarkos reikalavimus žemės ūkio paskirties žemėnaudų projektavimui ir projekto sprendiniais<text:s/></text:p>
            <text:p text:style-name="P2763"><text:span text:style-name="T2764"><text:tab/></text:span><text:span text:style-name="T2765">rajono žemėtvarkos skyriaus vedėjas</text:span><text:span text:style-name="T2766"><text:s/></text:span></text:p>
            <text:p text:style-name="P2767"><text:tab/>A.V.</text:p>
            <text:p text:style-name="P2768"><text:tab/></text:p>
            <text:p text:style-name="P2769">vardas(-ai), pavardė(-ės), parašas(-ai), data</text:p>
            <text:p text:style-name="P2770"><text:tab/></text:p>
            <text:p text:style-name="P2771"><text:tab/></text:p>
            <text:p text:style-name="P2772"><text:tab/></text:p>
            <text:p text:style-name="P2773"><text:tab/></text:p>
            <text:p text:style-name="P2774"><text:tab/></text:p>
            <text:p text:style-name="P2775">A.V. įmonės pavadinimas, asmens pareigos,</text:p>
            <text:p text:style-name="P2776"><text:tab/></text:p>
            <text:p text:style-name="P2777">vardas, pavardė, parašas, data</text:p>
            <text:p text:style-name="P2778"><text:tab/></text:p>
            <text:p text:style-name="P2779"><text:span text:style-name="T2780">grupės vadovas, vardas, pavardė, parašas, data</text:span></text:p>
            <text:p text:style-name="P2781"/>
          </table:table-cell>
        </table:table-row>
      </table:table>
      <text:p text:style-name="P2782"><text:span text:style-name="T2783">______________</text:span></text:p>
      <text:p text:style-name="P2784">Priedo pakeitimai:</text:p>
      <text:p text:style-name="P2785"><text:span text:style-name="T2786">Nr.<text:s/></text:span><text:a xlink:href="https://www.e-tar.lt/portal/legalAct.html?documentId=TAR.8766358D2D06" office:target-frame-name="_top" xlink:show="replace"><text:span text:style-name="T2787">108</text:span></text:a><text:span text:style-name="T2788">, 2000-04-03, Žin., 2000, Nr. 31-873 (2000-04-14), i. k. 1002330ISAK00000108</text:span></text:p>
      <text:p text:style-name="Normal"/>
      <text:p text:style-name="Normal"/>
      <text:p text:style-name="P2789"/>
      <text:p text:style-name="P2794">Žemės reformos žemėtvarkos projektų<text:s/></text:p>
      <text:p text:style-name="P2795">rengimo metodikos<text:s/></text:p>
      <text:p text:style-name="P2796">9 priedas</text:p>
      <text:p text:style-name="P2797"/>
      <text:p text:style-name="P2798"><text:span text:style-name="T2799">_____m. žemės reformos žemėtvarkos projekto paženklinimo vietovėje</text:span></text:p>
      <text:p text:style-name="P2800"><text:span text:style-name="T2801">AKTAS</text:span></text:p>
      <text:p text:style-name="P2802">_____________ apskritis __________ rajonas_________________kadastrinė vietovė</text:p>
      <text:p text:style-name="P2803">Projektui rengti teritorija, patvirtinta __________ apskrities viršininko</text:p>
      <text:p text:style-name="P2804">______m._____________mėn.____d.<text:s/>įsakymu Nr. ________, sudaro __________ha.</text:p>
      <text:p text:style-name="P2805">_______m.______________________mėn. ___d. įsakymu (- ais) Nr.______________</text:p>
      <text:p text:style-name="P2806"/>
      <text:p text:style-name="P2807"><text:span text:style-name="T2808">1</text:span><text:span text:style-name="T2809">. Suprojektuoti žemės sklypai paženklinti vietovėje šiems asmenims, sutikusiems su projekte suformuotomis sklypų ribomis, projekte n</text:span><text:span text:style-name="T2810">ustatytomis specialiosiomis žemės ir miško naudojimo sąlygomis bei žemės servitutais:</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Eil. Nr.</text:p>
          </table:table-cell>
          <table:table-cell table:style-name="TableCell2822" table:number-rows-spanned="2">
            <text:p text:style-name="P2823">Fizinio asmens v., pavardė, juridinio asmens pavadinimas</text:p>
          </table:table-cell>
          <table:table-cell table:style-name="TableCell2824" table:number-columns-spanned="2">
            <text:p text:style-name="P2825">Paženklinti vietovėje žemės sklypai</text:p>
          </table:table-cell>
          <table:covered-table-cell/>
          <table:table-cell table:style-name="TableCell2826" table:number-rows-spanned="2">
            <text:p text:style-name="P2827">Paženklinimo data</text:p>
          </table:table-cell>
          <table:table-cell table:style-name="TableCell2828" table:number-rows-spanned="2">
            <text:p text:style-name="P2829">Būsimo žemės savininko (naudotojo) arba jų įgaliotų asmenų parašas</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Numeris (-iai)</text:p>
          </table:table-cell>
          <table:table-cell table:style-name="TableCell2835">
            <text:p text:style-name="P2836">Plotas (-ai)</text:p>
          </table:table-cell>
          <table:covered-table-cell>
            <text:p text:style-name="P2837"/>
          </table:covered-table-cell>
          <table:covered-table-cell>
            <text:p text:style-name="P2838"/>
          </table:covered-table-cell>
        </table:table-row>
        <table:table-row table:style-name="TableRow2839">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
          </table:table-cell>
          <table:covered-table-cell/>
          <table:covered-table-cell/>
          <table:covered-table-cell/>
          <table:covered-table-cell/>
          <table:covered-table-cell/>
        </table:table-row>
      </table:table>
      <text:p text:style-name="P2851"/>
      <text:p text:style-name="P2852">Pastaba: asmenys savo sutikimą su paženklinto sklypo ribomis išreiškė projekto svarstymo su pretendentais žiniaraštyje.</text:p>
      <text:p text:style-name="P2853"/>
      <text:p text:style-name="P2854"><text:span text:style-name="T2855">2</text:span><text:span text:style-name="T2856">. Asmenų pareikštos pastabos ir pretenzijos dėl žemės sklypų paženklinimo:<text:s/></text:span><text:span text:style-name="T2857"><text:tab/></text:span></text:p>
      <text:p text:style-name="P2858"><text:tab/></text:p>
      <text:p text:style-name="P2859"><text:tab/></text:p>
      <text:p text:style-name="P2860"><text:span text:style-name="T2861"><text:tab/></text:span></text:p>
      <text:p text:style-name="P2862"><text:span text:style-name="T2863">3</text:span><text:span text:style-name="T2864">. Paženklinimo metu vietovėje įtvirtinti _________ pastovūs ir<text:s/></text:span><text:span text:style-name="T2865"><text:tab/>laikini riboženkliai,<text:s/></text:span></text:p>
      <text:p text:style-name="P2866">atstatyti privačios žemės sklypų _____________ pastovūs ir<text:s/><text:tab/>laikini riboženkliai.</text:p>
      <text:p text:style-name="P2867"/>
      <text:p text:style-name="P2868">Žemės reformos žemėtvarkos projektą paženklino<text:s/><text:tab/><text:s/>įmonės specialistai:</text:p>
      <text:p text:style-name="P2869"><text:tab/></text:p>
      <text:p text:style-name="P2870">(pareigos, v., pavardė, parašas, data)</text:p>
      <text:p text:style-name="P2871"><text:tab/></text:p>
      <text:p text:style-name="P2872"><text:tab/></text:p>
      <text:p text:style-name="P2873">Žemės reformos žemėtvarkos projekto paženklinimo darbus patikrino ir priėmė:</text:p>
      <text:p text:style-name="P2874">_____________________ rajono žemėtvarkos skyriaus vedėjas<text:s/><text:tab/></text:p>
      <text:p text:style-name="P2875"><text:tab/>(v., pavardė, parašas, data)</text:p>
      <text:p text:style-name="P2876">______________</text:p>
      <text:p text:style-name="Normal"/>
      <text:p text:style-name="Normal"/>
      <text:p text:style-name="P2877">Priedo pakeitimai:</text:p>
      <text:p text:style-name="P2878"><text:span text:style-name="T2879">Nr.<text:s/></text:span><text:a xlink:href="https://www.e-tar.lt/portal/legalAct.html?documentId=TAR.8766358D2D06" office:target-frame-name="_top" xlink:show="replace"><text:span text:style-name="T2880">108</text:span></text:a><text:span text:style-name="T2881">, 2000-04-03, Žin., 2000, Nr. 31-873 (2000-04-14), i. k. 1002330ISAK00000108</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žemės ūkio ministerija, Įsakymas</text:span></text:p>
      <text:p text:style-name="P2891"><text:span text:style-name="T2892">Nr.<text:s/></text:span><text:a xlink:href="https://www.e-tar.lt/portal/legalAct.html?documentId=TAR.8766358D2D06" office:target-frame-name="_top" xlink:show="replace"><text:span text:style-name="T2893">108</text:span></text:a><text:span text:style-name="T2894">, 2000-04-03, Žin., 2000, Nr. 31-873 (2000-04-14), i. k. 1002330ISAK00000108</text:span></text:p>
      <text:p text:style-name="P2895"><text:span text:style-name="T2896">Dėl Žemės ir miškų ūkio ministerijos</text:span><text:span text:style-name="T2897"><text:s/>1998 m. balandžio 23 d. įsakymo Nr. 207 "Dėl Žemės reformos žemėtvarkos projektų kaimo vietovėje rengimo metodikos patvirtinimo" dalinio pakeitimo</text:span></text:p>
      <text:p text:style-name="P2898"/>
      <text:p text:style-name="P2899"><text:span text:style-name="T2900">2.</text:span></text:p>
      <text:p text:style-name="P2901"><text:span text:style-name="T2902">Lietuvos Respublikos žemės ūkio ministerija, Įsakymas</text:span></text:p>
      <text:p text:style-name="P2903"><text:span text:style-name="T2904">Nr.<text:s/></text:span><text:a xlink:href="https://www.e-tar.lt/portal/legalAct.html?documentId=TAR.C138C1F41760" office:target-frame-name="_top" xlink:show="replace"><text:span text:style-name="T2905">240</text:span></text:a><text:span text:style-name="T2906">, 2001-07-12, Žin., 2001, Nr. 63-2297 (2001-07-19), i. k. 1012330ISAK00000240</text:span></text:p>
      <text:p text:style-name="P2907"><text:span text:style-name="T2908">Dėl Žemės ir miškų ūkio ministerijos 1998 m. balandžio 23 d. įsakymo Nr. 207 "Dėl Žemės reformos žemėtvarkos projektų kaimo vietovėje rengi</text:span><text:span text:style-name="T2909">mo metodikos patvirtinimo" dalini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26"/>
      </style:header>
      <style:footer>
        <text:p text:style-name="P1427"/>
      </style:footer>
    </style:master-page>
    <style:master-page style:name="MP2" style:page-layout-name="PL2">
      <style:header>
        <text:p text:style-name="P1525"/>
      </style:header>
      <style:footer>
        <text:p text:style-name="P1526"/>
      </style:footer>
    </style:master-page>
    <style:master-page style:name="MP3" style:page-layout-name="PL3">
      <style:header>
        <text:p text:style-name="P1604"/>
      </style:header>
      <style:footer>
        <text:p text:style-name="P1605"/>
      </style:footer>
    </style:master-page>
    <style:master-page style:name="MP4" style:page-layout-name="PL4">
      <style:header>
        <text:p text:style-name="P1700"/>
      </style:header>
      <style:footer>
        <text:p text:style-name="P1701"/>
      </style:footer>
    </style:master-page>
    <style:master-page style:name="MP5" style:page-layout-name="PL5">
      <style:header>
        <text:p text:style-name="P2139"/>
      </style:header>
      <style:footer>
        <text:p text:style-name="P2140"/>
      </style:footer>
    </style:master-page>
    <style:master-page style:name="MP6" style:page-layout-name="PL6">
      <style:header>
        <text:p text:style-name="P2276"/>
      </style:header>
      <style:footer>
        <text:p text:style-name="P2277"/>
      </style:footer>
    </style:master-page>
    <style:master-page style:name="MP7" style:page-layout-name="PL7">
      <style:header>
        <text:p text:style-name="P2451"/>
      </style:header>
      <style:footer>
        <text:p text:style-name="P2452"/>
      </style:footer>
    </style:master-page>
    <style:master-page style:name="MP8" style:page-layout-name="PL8">
      <style:header>
        <text:p text:style-name="P2594"/>
      </style:header>
      <style:footer>
        <text:p text:style-name="P2595"/>
      </style:footer>
    </style:master-page>
    <style:master-page style:name="MP9" style:page-layout-name="PL9">
      <style:header>
        <text:p text:style-name="P2790"/>
      </style:header>
      <style:footer>
        <text:p text:style-name="P2791"/>
      </style:footer>
    </style:master-page>
    <style:master-page style:next-style-name="MP9" style:name="MPF9" style:page-layout-name="PL9">
      <style:header>
        <text:p text:style-name="P2792"/>
      </style:header>
      <style:footer>
        <text:p text:style-name="P2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7" meta:paragraph-count="965" meta:word-count="10358" meta:character-count="83043" meta:row-count="2946" meta:non-whitespace-character-count="73650"/>
  </office:meta>
</office:document-meta>
</file>