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style:line-height-at-least="0.1395in" fo:margin-left="3.1493in">
        <style:tab-stops/>
      </style:paragraph-properties>
    </style:style>
    <style:style style:name="P4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center" style:line-height-at-least="0.139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line-height-at-least="0.139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center" style:line-height-at-least="0.139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1395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line-height-at-least="0.139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1395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1395in"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1395in"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1395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1395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1395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1395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395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1395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1395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1395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1395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1395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1395in"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1395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line-height-at-least="0.1395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1395in"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1395in"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1395in"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1395in"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1395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1395in"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1395in"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1395in"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1395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1395in"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line-height-at-least="0.1395in"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1395in"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1395in"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1395in"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61" style:parent-style-name="Normal" style:family="paragraph">
      <style:paragraph-properties fo:widows="0" fo:orphans="0" fo:text-align="justify" style:line-height-at-least="0.1395in"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1395in"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line-height-at-least="0.139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P573" style:parent-style-name="Normal" style:family="paragraph">
      <style:paragraph-properties fo:widows="0" fo:orphans="0" fo:text-align="center" style:line-height-at-least="0.139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P578" style:parent-style-name="Normal" style:family="paragraph">
      <style:paragraph-properties fo:widows="0" fo:orphans="0" fo:text-align="justify" style:line-height-at-least="0.1395in"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line-height-at-least="0.1395in"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line-height-at-least="0.1395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1395in"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1395in"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line-height-at-least="0.1395in"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1395in"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line-height-at-least="0.1395in"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1395in"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1395in"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1395in"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line-height-at-least="0.1395in"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line-height-at-least="0.1395in"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1395in"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line-height-at-least="0.1395in"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line-height-at-least="0.1395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line-height-at-least="0.1395in"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line-height-at-least="0.1395in"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line-height-at-least="0.1395in"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line-height-at-least="0.1395in"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line-height-at-least="0.1395in"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line-height-at-least="0.1395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line-height-at-least="0.1395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1395in"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1395in"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line-height-at-least="0.1395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1395in"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1395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line-height-at-least="0.1395in"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1395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1395in"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line-height-at-least="0.1395in"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line-height-at-least="0.1395in"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1395in"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line-height-at-least="0.1395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1395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line-height-at-least="0.1395in"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line-height-at-least="0.1395in"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line-height-at-least="0.1395in"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line-height-at-least="0.1395in"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1395in"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line-height-at-least="0.1395in"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1395in"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line-height-at-least="0.1395in"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1395in"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line-height-at-least="0.1395in"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line-height-at-least="0.1395in"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line-height-at-least="0.1395in"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line-height-at-least="0.1395in"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1395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line-height-at-least="0.1395in"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line-height-at-least="0.1395in"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line-height-at-least="0.1395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1395in"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1395in"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1395in"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center" style:line-height-at-least="0.139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paragraph-properties fo:widows="0" fo:orphans="0" fo:text-align="justify" style:line-height-at-least="0.1395in"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line-height-at-least="0.1395in"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1395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line-height-at-least="0.1395in"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line-height-at-least="0.1395in"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line-height-at-least="0.1395in"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line-height-at-least="0.1395in"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1395in"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1395in"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1395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line-height-at-least="0.1395in"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line-height-at-least="0.1395in"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line-height-at-least="0.1395in"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1395in"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1395in"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1395in"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line-height-at-least="0.1395in"/>
    </style:style>
    <style:style style:name="P919" style:parent-style-name="Normal" style:family="paragraph">
      <style:paragraph-properties fo:widows="0" fo:orphans="0" fo:text-align="center" style:line-height-at-least="0.139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style:line-height-at-least="0.1395in"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line-height-at-least="0.1395in"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line-height-at-least="0.1395in"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line-height-at-least="0.1395in"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line-height-at-least="0.1395in"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1395in"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line-height-at-least="0.1395in"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1395in"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line-height-at-least="0.1395in"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line-height-at-least="0.1395in"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line-height-at-least="0.1395in"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line-height-at-least="0.1395in"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1395in" fo:text-indent="0.3937i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1395in"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line-height-at-least="0.1395in"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center" style:line-height-at-least="0.139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paragraph-properties fo:widows="0" fo:orphans="0" fo:text-align="justify" style:line-height-at-least="0.1395in"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1395in"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line-height-at-least="0.1395in"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1395in"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line-height-at-least="0.1395in"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center" style:line-height-at-least="0.139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fo:color="#000000" style:font-size-complex="12pt" style:language-asian="lt" style:country-asian="LT"/>
    </style:style>
    <style:style style:name="P1033" style:parent-style-name="Normal" style:family="paragraph">
      <style:paragraph-properties fo:widows="0" fo:orphans="0" fo:text-align="justify" style:line-height-at-least="0.1395in"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line-height-at-least="0.1395in"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line-height-at-least="0.1395in"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center" style:line-height-at-least="0.139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P1051" style:parent-style-name="Normal" style:family="paragraph">
      <style:paragraph-properties fo:widows="0" fo:orphans="0" fo:text-align="justify" style:line-height-at-least="0.1395in"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1395in"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line-height-at-least="0.1395in"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line-height-at-least="0.1395in"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1395in"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line-height-at-least="0.1395in"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line-height-at-least="0.1395in"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line-height-at-least="0.1395in"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1395in"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line-height-at-least="0.1395in"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line-height-at-least="0.1395in"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line-height-at-least="0.1395in"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1395in"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line-height-at-least="0.1395in"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line-height-at-least="0.1395in"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04" style:parent-style-name="Normal" style:family="paragraph">
      <style:paragraph-properties fo:widows="0" fo:orphans="0" fo:text-align="justify" style:line-height-at-least="0.1395in"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1395in"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line-height-at-least="0.1395in"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line-height-at-least="0.1395in"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line-height-at-least="0.1395in"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line-height-at-least="0.1395in"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line-height-at-least="0.1395in"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line-height-at-least="0.1395in"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line-height-at-least="0.1395in"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line-height-at-least="0.1395in"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1395in"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line-height-at-least="0.1395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line-height-at-least="0.1395in"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line-height-at-least="0.1395in"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style:line-height-at-least="0.1395in"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1395in"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line-height-at-least="0.1395in"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line-height-at-least="0.1395in"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1395in"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line-height-at-least="0.1395in"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line-height-at-least="0.1395in"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line-height-at-least="0.1395in"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line-height-at-least="0.1395in"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1395in"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style:line-height-at-least="0.1395in"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line-height-at-least="0.1395in"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line-height-at-least="0.1395in"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1395in"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line-height-at-least="0.1395in"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line-height-at-least="0.1395in"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line-height-at-least="0.1395in"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style:line-height-at-least="0.1395in"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center" style:line-height-at-least="0.1395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text-properties fo:color="#000000" style:font-size-complex="12pt" style:language-asian="lt" style:country-asian="LT"/>
    </style:style>
    <style:style style:name="P1243" style:parent-style-name="Normal" style:family="paragraph">
      <style:paragraph-properties fo:widows="0" fo:orphans="0" fo:text-align="justify" style:line-height-at-least="0.1395in"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line-height-at-least="0.1395in"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line-height-at-least="0.1395in"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395in"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1395in"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style:line-height-at-least="0.1395in"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line-height-at-least="0.1395in"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line-height-at-least="0.1395in"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line-height-at-least="0.1395in"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line-height-at-least="0.1395in"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line-height-at-least="0.1395in"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line-height-at-least="0.1395in"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style:line-height-at-least="0.1395in"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line-height-at-least="0.1395in"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style:line-height-at-least="0.1395in"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line-height-at-least="0.1395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line-height-at-least="0.1395in"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line-height-at-least="0.1395in"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style:line-height-at-least="0.1395in"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line-height-at-least="0.1395in"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1395in"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332" style:parent-style-name="Normal" style:family="paragraph">
      <style:paragraph-properties fo:widows="0" fo:orphans="0" fo:text-align="justify" style:line-height-at-least="0.1395in"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line-height-at-least="0.1395in"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34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342" style:parent-style-name="Normal" style:family="paragraph">
      <style:paragraph-properties fo:widows="0" fo:orphans="0" fo:text-align="justify" style:line-height-at-least="0.1395in"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line-height-at-least="0.1395in"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line-height-at-least="0.1395in"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line-height-at-least="0.1395in"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line-height-at-least="0.1395in"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line-height-at-least="0.1395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line-height-at-least="0.1395in"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line-height-at-least="0.1395in"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line-height-at-least="0.1395in"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1395in"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line-height-at-least="0.1395in"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line-height-at-least="0.1395in"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line-height-at-least="0.1395in"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line-height-at-least="0.1395in"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line-height-at-least="0.1395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line-height-at-least="0.1395in"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line-height-at-least="0.1395in"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line-height-at-least="0.1395in"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line-height-at-least="0.1395in"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line-height-at-least="0.1395in"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line-height-at-least="0.1395in"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line-height-at-least="0.1395in"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style:line-height-at-least="0.1395in"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line-height-at-least="0.1395in"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line-height-at-least="0.1395in"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line-height-at-least="0.1395in"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line-height-at-least="0.1395in"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line-height-at-least="0.1395in"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line-height-at-least="0.1395in"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style:line-height-at-least="0.1395in"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line-height-at-least="0.1395in"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line-height-at-least="0.1395in"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line-height-at-least="0.1395in"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line-height-at-least="0.1395in"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style:line-height-at-least="0.1395in"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line-height-at-least="0.1395in"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1395in"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line-height-at-least="0.1395in"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line-height-at-least="0.1395in"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line-height-at-least="0.1395in"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line-height-at-least="0.1395in"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line-height-at-least="0.1395in"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line-height-at-least="0.1395in"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line-height-at-least="0.1395in"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1395in"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line-height-at-least="0.1395in"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style:line-height-at-least="0.1395in"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line-height-at-least="0.1395in"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style:line-height-at-least="0.1395in"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style:line-height-at-least="0.1395in"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center" style:line-height-at-least="0.139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text-properties fo:color="#000000" style:font-size-complex="12pt" style:language-asian="lt" style:country-asian="LT"/>
    </style:style>
    <style:style style:name="P1537" style:parent-style-name="Normal" style:family="paragraph">
      <style:paragraph-properties fo:widows="0" fo:orphans="0" fo:text-align="justify" style:line-height-at-least="0.1395in"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542" style:parent-style-name="Normal" style:family="paragraph">
      <style:paragraph-properties fo:widows="0" fo:orphans="0" fo:text-align="justify" style:line-height-at-least="0.1395in"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line-height-at-least="0.1395in"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center" style:line-height-at-least="0.139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widows="0" fo:orphans="0" fo:text-align="center" style:line-height-at-least="0.139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text-properties fo:color="#000000" style:font-size-complex="12pt" style:language-asian="lt" style:country-asian="LT"/>
    </style:style>
    <style:style style:name="P1560" style:parent-style-name="Normal" style:family="paragraph">
      <style:paragraph-properties fo:widows="0" fo:orphans="0" fo:text-align="justify" style:line-height-at-least="0.1395in"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line-height-at-least="0.1395in"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style:line-height-at-least="0.1395in"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line-height-at-least="0.1395in"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395in"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style:line-height-at-least="0.1395in"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line-height-at-least="0.1395in"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1395in"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style:line-height-at-least="0.1395in"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line-height-at-least="0.1395in"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style:line-height-at-least="0.1395in"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line-height-at-least="0.1395in"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line-height-at-least="0.1395in"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line-height-at-least="0.1395in"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style:line-height-at-least="0.1395in"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style:line-height-at-least="0.1395in"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center" style:line-height-at-least="0.139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P1626" style:parent-style-name="Normal" style:family="paragraph">
      <style:paragraph-properties fo:widows="0" fo:orphans="0" fo:text-align="justify" style:line-height-at-least="0.1395in"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1395in"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1395in"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style:line-height-at-least="0.1395in"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line-height-at-least="0.1395in"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line-height-at-least="0.1395in"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line-height-at-least="0.1395in"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line-height-at-least="0.1395in"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line-height-at-least="0.1395in"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line-height-at-least="0.1395in"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line-height-at-least="0.1395in"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line-height-at-least="0.1395in"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style:line-height-at-least="0.1395in"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line-height-at-least="0.1395in"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style:line-height-at-least="0.1395in"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style:line-height-at-least="0.1395in"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line-height-at-least="0.1395in"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style:line-height-at-least="0.1395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paragraph-properties fo:widows="0" fo:orphans="0" fo:text-align="justify" style:line-height-at-least="0.1395in"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style:line-height-at-least="0.1395in"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style:line-height-at-least="0.1395in"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style:line-height-at-least="0.1395in"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line-height-at-least="0.1395in"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style:line-height-at-least="0.1395in"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style:line-height-at-least="0.1395in"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line-height-at-least="0.1395in"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line-height-at-least="0.1395in"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style:line-height-at-least="0.1395in"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line-height-at-least="0.1395in"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line-height-at-least="0.1395in"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line-height-at-least="0.1395in"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style:line-height-at-least="0.1395in"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style:line-height-at-least="0.1395in"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style:line-height-at-least="0.1395in"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style:line-height-at-least="0.1395in"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line-height-at-least="0.1395in"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line-height-at-least="0.1395in"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style:line-height-at-least="0.1395in"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line-height-at-least="0.1395in"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style:line-height-at-least="0.1395in"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line-height-at-least="0.1395in"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style:line-height-at-least="0.1395in"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style:line-height-at-least="0.1395in"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style:line-height-at-least="0.1395in"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line-height-at-least="0.1395in"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style:line-height-at-least="0.1395in"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style:line-height-at-least="0.1395in"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style:line-height-at-least="0.1395in"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style:line-height-at-least="0.1395in"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break-before="page" fo:margin-left="3.1493in">
        <style:tab-stops/>
      </style:paragraph-properties>
    </style:style>
    <style:style style:name="P1830" style:parent-style-name="Normal" style:family="paragraph">
      <style:paragraph-properties fo:widows="0" fo:orphans="0" fo:margin-left="3.1493in">
        <style:tab-stops/>
      </style:paragraph-properties>
      <style:text-properties style:font-size-complex="12pt"/>
    </style:style>
    <style:style style:name="P1831" style:parent-style-name="Normal" style:family="paragraph">
      <style:paragraph-properties fo:widows="0" fo:orphans="0" fo:margin-left="3.1493in">
        <style:tab-stops>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weight-complex="bold" fo:letter-spacing="0.0416in" style:font-size-complex="12pt"/>
    </style:style>
    <style:style style:name="P1839" style:parent-style-name="Normal" style:family="paragraph">
      <style:text-properties style:font-size-complex="12pt"/>
    </style:style>
    <style:style style:name="P1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841" style:parent-style-name="Normal" style:family="paragraph">
      <style:paragraph-properties fo:widows="0" fo:orphans="0" fo:margin-left="2.6388in">
        <style:tab-stops/>
      </style:paragraph-properties>
      <style:text-properties style:font-size-complex="12pt"/>
    </style:style>
    <style:style style:name="P1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843" style:parent-style-name="Normal" style:family="paragraph">
      <style:paragraph-properties fo:text-align="center"/>
    </style:style>
    <style:style style:name="TableColumn1845" style:family="table-column">
      <style:table-column-properties style:column-width="0.625in" style:use-optimal-column-width="false"/>
    </style:style>
    <style:style style:name="TableColumn1846" style:family="table-column">
      <style:table-column-properties style:column-width="0.4861in" style:use-optimal-column-width="false"/>
    </style:style>
    <style:style style:name="TableColumn1847" style:family="table-column">
      <style:table-column-properties style:column-width="0.6944in" style:use-optimal-column-width="false"/>
    </style:style>
    <style:style style:name="TableColumn1848" style:family="table-column">
      <style:table-column-properties style:column-width="0.7861in" style:use-optimal-column-width="false"/>
    </style:style>
    <style:style style:name="TableColumn1849" style:family="table-column">
      <style:table-column-properties style:column-width="0.6722in" style:use-optimal-column-width="false"/>
    </style:style>
    <style:style style:name="TableColumn1850" style:family="table-column">
      <style:table-column-properties style:column-width="0.6305in" style:use-optimal-column-width="false"/>
    </style:style>
    <style:style style:name="TableColumn1851" style:family="table-column">
      <style:table-column-properties style:column-width="0.5833in" style:use-optimal-column-width="false"/>
    </style:style>
    <style:style style:name="TableColumn1852" style:family="table-column">
      <style:table-column-properties style:column-width="0.7638in" style:use-optimal-column-width="false"/>
    </style:style>
    <style:style style:name="TableColumn1853" style:family="table-column">
      <style:table-column-properties style:column-width="0.6944in" style:use-optimal-column-width="false"/>
    </style:style>
    <style:style style:name="TableColumn1854" style:family="table-column">
      <style:table-column-properties style:column-width="0.4805in" style:use-optimal-column-width="false"/>
    </style:style>
    <style:style style:name="Table1844" style:family="table">
      <style:table-properties style:width="6.416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keep-with-next="always" fo:text-align="center"/>
      <style:text-properties fo:font-size="11pt" style:font-size-asian="11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keep-with-next="always" fo:text-align="center"/>
      <style:text-properties fo:font-size="11pt" style:font-size-asian="11pt" style:font-size-complex="12pt"/>
    </style:style>
    <style:style style:name="TableRow1868" style:family="table-row">
      <style:table-row-properties style:min-row-height="0.0159in" style:use-optimal-row-height="false" fo:keep-together="always"/>
    </style:style>
    <style:style style:name="P1869" style:parent-style-name="Normal" style:family="paragraph">
      <style:paragraph-properties fo:text-align="center"/>
      <style:text-properties fo:font-size="11pt" style:font-size-asian="11pt"/>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keep-with-next="always" fo:text-align="end"/>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P2052" style:parent-style-name="Normal" style:family="paragraph">
      <style:paragraph-properties fo:text-align="justify"/>
      <style:text-properties fo:font-weight="bold" style:font-weight-asian="bold" style:font-weight-complex="bold"/>
    </style:style>
    <style:style style:name="P2053" style:parent-style-name="Normal" style:family="paragraph">
      <style:paragraph-properties>
        <style:tab-stops>
          <style:tab-stop style:type="center" style:position="3.125in"/>
          <style:tab-stop style:type="center" style:position="5.1388in"/>
        </style:tab-stops>
      </style:paragraph-properties>
    </style:style>
    <style:style style:name="P2054" style:parent-style-name="Normal" style:family="paragraph">
      <style:paragraph-properties fo:margin-left="2.8472in">
        <style:tab-stops>
          <style:tab-stop style:type="center" style:position="0.2777in"/>
          <style:tab-stop style:type="center" style:position="2.2916in"/>
        </style:tab-stops>
      </style:paragraph-properties>
    </style:style>
    <style:style style:name="P2055" style:parent-style-name="Normal" style:family="paragraph">
      <style:text-properties fo:font-weight="bold" style:font-weight-asian="bold" style:font-weight-complex="bold"/>
    </style:style>
    <style:style style:name="P2056"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057" style:parent-style-name="Normal" style:family="paragraph">
      <style:paragraph-properties fo:margin-left="2.2916in">
        <style:tab-stops>
          <style:tab-stop style:type="center" style:position="0.2777in"/>
          <style:tab-stop style:type="center" style:position="2.0833in"/>
          <style:tab-stop style:type="center" style:position="3.6111in"/>
        </style:tab-stops>
      </style:paragraph-properties>
    </style:style>
    <style:style style:name="P2058"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059"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060"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2061" style:parent-style-name="Normal" style:family="paragraph">
      <style:paragraph-properties fo:text-align="justify"/>
    </style:style>
    <style:style style:name="P2062" style:parent-style-name="Normal" style:family="paragraph">
      <style:paragraph-properties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break-before="page" fo:margin-left="3.4722in">
        <style:tab-stops>
          <style:tab-stop style:type="left" style:position="-3.4722in"/>
          <style:tab-stop style:type="left" style:position="-2.8062in"/>
          <style:tab-stop style:type="left" style:position="-2.1402in"/>
          <style:tab-stop style:type="left" style:position="-1.4743in"/>
          <style:tab-stop style:type="left" style:position="-0.8083in"/>
          <style:tab-stop style:type="left" style:position="-0.1423in"/>
          <style:tab-stop style:type="left" style:position="0.5236in"/>
          <style:tab-stop style:type="left" style:position="1.1895in"/>
          <style:tab-stop style:type="left" style:position="1.8555in"/>
          <style:tab-stop style:type="left" style:position="2.5215in"/>
        </style:tab-stops>
      </style:paragraph-properties>
    </style:style>
    <style:style style:name="P2078" style:parent-style-name="Normal" style:family="paragraph">
      <style:paragraph-properties fo:widows="0" fo:orphans="0" fo:margin-left="3.4722in">
        <style:tab-stops>
          <style:tab-stop style:type="left" style:position="-3.4722in"/>
          <style:tab-stop style:type="left" style:position="-2.8062in"/>
          <style:tab-stop style:type="left" style:position="-2.1402in"/>
          <style:tab-stop style:type="left" style:position="-1.4743in"/>
          <style:tab-stop style:type="left" style:position="-0.8083in"/>
          <style:tab-stop style:type="left" style:position="-0.1423in"/>
          <style:tab-stop style:type="left" style:position="0.5236in"/>
          <style:tab-stop style:type="left" style:position="1.1895in"/>
          <style:tab-stop style:type="left" style:position="1.8555in"/>
          <style:tab-stop style:type="left" style:position="2.5215in"/>
        </style:tab-stops>
      </style:paragraph-properties>
      <style:text-properties style:font-size-complex="12pt"/>
    </style:style>
    <style:style style:name="P2079" style:parent-style-name="Normal" style:family="paragraph">
      <style:paragraph-properties fo:widows="0" fo:orphans="0" fo:margin-left="3.4722in">
        <style:tab-stops>
          <style:tab-stop style:type="left" style:position="-3.4722in"/>
          <style:tab-stop style:type="left" style:position="-2.8062in"/>
          <style:tab-stop style:type="left" style:position="-2.1402in"/>
          <style:tab-stop style:type="left" style:position="-1.4743in"/>
          <style:tab-stop style:type="left" style:position="-0.8083in"/>
          <style:tab-stop style:type="left" style:position="-0.1423in"/>
          <style:tab-stop style:type="left" style:position="0.5236in"/>
          <style:tab-stop style:type="left" style:position="1.1895in"/>
          <style:tab-stop style:type="left" style:position="1.8555in"/>
          <style:tab-stop style:type="left" style:position="2.521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87" style:parent-style-name="Normal" style:family="paragraph">
      <style:paragraph-properties fo:widows="0" fo:orphans="0" fo:margin-left="2.7083in">
        <style:tab-stops/>
      </style:paragraph-properties>
      <style:text-properties style:font-size-complex="12pt"/>
    </style:style>
    <style:style style:name="P20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fo:text-transform="uppercase" style:font-size-complex="12pt"/>
    </style:style>
    <style:style style:name="P2092" style:parent-style-name="Normal" style:family="paragraph">
      <style:paragraph-properties fo:widows="0" fo:orphans="0" fo:text-align="justify"/>
      <style:text-properties style:font-size-complex="12pt"/>
    </style:style>
    <style:style style:name="TableColumn2094" style:family="table-column">
      <style:table-column-properties style:column-width="0.4166in" style:use-optimal-column-width="false"/>
    </style:style>
    <style:style style:name="TableColumn2095" style:family="table-column">
      <style:table-column-properties style:column-width="0.9027in" style:use-optimal-column-width="false"/>
    </style:style>
    <style:style style:name="TableColumn2096" style:family="table-column">
      <style:table-column-properties style:column-width="1.2791in" style:use-optimal-column-width="false"/>
    </style:style>
    <style:style style:name="TableColumn2097" style:family="table-column">
      <style:table-column-properties style:column-width="0.6652in" style:use-optimal-column-width="false"/>
    </style:style>
    <style:style style:name="TableColumn2098" style:family="table-column">
      <style:table-column-properties style:column-width="0.625in" style:use-optimal-column-width="false"/>
    </style:style>
    <style:style style:name="TableColumn2099" style:family="table-column">
      <style:table-column-properties style:column-width="0.7895in" style:use-optimal-column-width="false"/>
    </style:style>
    <style:style style:name="TableColumn2100" style:family="table-column">
      <style:table-column-properties style:column-width="0.8333in" style:use-optimal-column-width="false"/>
    </style:style>
    <style:style style:name="TableColumn2101" style:family="table-column">
      <style:table-column-properties style:column-width="0.9027in" style:use-optimal-column-width="false"/>
    </style:style>
    <style:style style:name="Table2093" style:family="table">
      <style:table-properties style:width="6.4145in" fo:margin-left="0.075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2pt"/>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fo:text-align="center"/>
      <style:text-properties fo:font-size="11pt" style:font-size-asian="11pt" style:font-size-complex="12pt"/>
    </style:style>
    <style:style style:name="P2115" style:parent-style-name="Normal" style:family="paragraph">
      <style:paragraph-properties fo:widows="0" fo:orphans="0" fo:text-align="center"/>
      <style:text-properties fo:font-size="11pt" style:font-size-asian="11pt" style:font-size-complex="12pt"/>
    </style:style>
    <style:style style:name="P2116" style:parent-style-name="Normal" style:family="paragraph">
      <style:paragraph-properties fo:widows="0" fo:orphans="0" fo:text-align="center"/>
      <style:text-properties fo:font-size="11pt" style:font-size-asian="11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2p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fo:font-size="11pt" style:font-size-asian="11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size="11pt" style:font-size-asian="11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size="11pt" style:font-size-asian="11pt" style:font-size-complex="12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1pt" style:font-size-asian="11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font-size-complex="12pt"/>
    </style:style>
    <style:style style:name="P2195" style:parent-style-name="Normal" style:family="paragraph">
      <style:paragraph-properties fo:widows="0" fo:orphans="0" fo:text-align="justify"/>
      <style:text-properties style:font-size-complex="12pt"/>
    </style:style>
    <style:style style:name="P2196" style:parent-style-name="Normal" style:family="paragraph">
      <style:paragraph-properties>
        <style:tab-stops>
          <style:tab-stop style:type="center" style:position="3.125in"/>
          <style:tab-stop style:type="center" style:position="5.1388in"/>
        </style:tab-stops>
      </style:paragraph-properties>
    </style:style>
    <style:style style:name="P2197" style:parent-style-name="Normal" style:family="paragraph">
      <style:paragraph-properties fo:margin-left="2.8472in">
        <style:tab-stops>
          <style:tab-stop style:type="center" style:position="0.2777in"/>
          <style:tab-stop style:type="center" style:position="2.2916in"/>
        </style:tab-stops>
      </style:paragraph-properties>
    </style:style>
    <style:style style:name="P2198" style:parent-style-name="Normal" style:family="paragraph">
      <style:text-properties fo:font-weight="bold" style:font-weight-asian="bold" style:font-weight-complex="bold"/>
    </style:style>
    <style:style style:name="P2199"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200"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201"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2202" style:parent-style-name="Normal" style:family="paragraph">
      <style:paragraph-properties fo:widows="0" fo:orphans="0" fo:text-align="justify"/>
      <style:text-properties style:font-size-complex="12pt"/>
    </style:style>
    <style:style style:name="P2203"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204"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2205" style:parent-style-name="Normal" style:family="paragraph">
      <style:paragraph-properties fo:widows="0" fo:orphans="0" fo:text-align="justify"/>
      <style:text-properties style:font-size-complex="12pt"/>
    </style:style>
    <style:style style:name="P2206" style:parent-style-name="Normal" style:family="paragraph">
      <style:paragraph-properties fo:text-align="center"/>
    </style:style>
    <style:style style:name="P22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break-before="page"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fo:widows="0" fo:orphans="0"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style:text-properties style:font-weight-complex="bold" style:font-size-complex="12pt"/>
    </style:style>
    <style:style style:name="P2232" style:parent-style-name="Normal" style:family="paragraph">
      <style:paragraph-properties style:snap-to-layout-grid="false" fo:text-align="center"/>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style:snap-to-layout-grid="false"/>
      <style:text-properties style:font-size-complex="12pt"/>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fo:text-transform="uppercase"/>
    </style:style>
    <style:style style:name="P2240" style:parent-style-name="Normal" style:family="paragraph">
      <style:paragraph-properties fo:text-align="center"/>
    </style:style>
    <style:style style:name="P2241" style:parent-style-name="Normal" style:family="paragraph">
      <style:paragraph-properties fo:margin-left="2.7083in">
        <style:tab-stops/>
      </style:paragraph-properties>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margin-left="1.5972in">
        <style:tab-stops>
          <style:tab-stop style:type="right" style:leader-style="solid" style:leader-text="_" style:position="4.6527in"/>
        </style:tab-stops>
      </style:paragraph-properties>
    </style:style>
    <style:style style:name="P2245" style:parent-style-name="Normal" style:family="paragraph">
      <style:paragraph-properties fo:text-align="center" fo:margin-left="2.7777in">
        <style:tab-stops>
          <style:tab-stop style:type="right" style:leader-style="solid" style:leader-text="_" style:position="3.4722in"/>
        </style:tab-stops>
      </style:paragraph-properties>
    </style:style>
    <style:style style:name="P2246" style:parent-style-name="Normal" style:family="paragraph">
      <style:paragraph-properties fo:margin-left="1.5972in">
        <style:tab-stops>
          <style:tab-stop style:type="right" style:leader-style="solid" style:leader-text="_" style:position="4.6527in"/>
        </style:tab-stops>
      </style:paragraph-properties>
    </style:style>
    <style:style style:name="P2247" style:parent-style-name="Normal" style:family="paragraph">
      <style:paragraph-properties fo:margin-left="1.5972in">
        <style:tab-stops>
          <style:tab-stop style:type="right" style:leader-style="solid" style:leader-text="_" style:position="4.6527in"/>
        </style:tab-stops>
      </style:paragraph-properties>
    </style:style>
    <style:style style:name="P2248" style:parent-style-name="Normal" style:family="paragraph">
      <style:paragraph-properties fo:margin-left="1.5972in">
        <style:tab-stops>
          <style:tab-stop style:type="right" style:leader-style="solid" style:leader-text="_" style:position="4.6527in"/>
        </style:tab-stops>
      </style:paragraph-properties>
    </style:style>
    <style:style style:name="P2249" style:parent-style-name="Normal" style:family="paragraph">
      <style:paragraph-properties fo:margin-left="1.5972in">
        <style:tab-stops>
          <style:tab-stop style:type="right" style:leader-style="solid" style:leader-text="_" style:position="4.6527in"/>
        </style:tab-stops>
      </style:paragraph-properties>
    </style:style>
    <style:style style:name="P2250" style:parent-style-name="Normal" style:family="paragraph">
      <style:paragraph-properties fo:margin-left="1.5972in">
        <style:tab-stops>
          <style:tab-stop style:type="right" style:leader-style="solid" style:leader-text="_" style:position="4.6527in"/>
        </style:tab-stops>
      </style:paragraph-properties>
    </style:style>
    <style:style style:name="P2251" style:parent-style-name="Normal" style:family="paragraph">
      <style:paragraph-properties fo:margin-left="1.5972in">
        <style:tab-stops>
          <style:tab-stop style:type="right" style:leader-style="solid" style:leader-text="_" style:position="4.6527in"/>
        </style:tab-stops>
      </style:paragraph-properties>
    </style:style>
    <style:style style:name="P2252" style:parent-style-name="Normal" style:family="paragraph">
      <style:paragraph-properties fo:text-align="center" fo:margin-left="1.5972in">
        <style:tab-stops/>
      </style:paragraph-properties>
    </style:style>
    <style:style style:name="P2253" style:parent-style-name="Normal" style:family="paragraph">
      <style:paragraph-properties fo:text-align="center" fo:margin-left="2.1527in" fo:margin-right="0.5361in">
        <style:tab-stops/>
      </style:paragraph-properties>
    </style:style>
    <style:style style:name="P2254" style:parent-style-name="Normal" style:family="paragraph">
      <style:paragraph-properties fo:text-align="center" fo:margin-left="1.5972in">
        <style:tab-stops/>
      </style:paragraph-properties>
    </style:style>
    <style:style style:name="P2255" style:parent-style-name="Normal" style:family="paragraph">
      <style:paragraph-properties fo:text-align="center" fo:margin-left="2.1527in" fo:margin-right="0.5361in">
        <style:tab-stops/>
      </style:paragraph-properties>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style:style>
    <style:style style:name="T2258" style:parent-style-name="DefaultParagraphFont" style:family="text">
      <style:text-properties fo:font-weight="bold" style:font-weight-asian="bold" fo:text-transform="uppercase"/>
    </style:style>
    <style:style style:name="T2259" style:parent-style-name="DefaultParagraphFont" style:family="text">
      <style:text-properties fo:font-weight="bold" style:font-weight-asian="bold" fo:text-transform="uppercase"/>
    </style:style>
    <style:style style:name="TableColumn2261" style:family="table-column">
      <style:table-column-properties style:column-width="0.3527in" style:use-optimal-column-width="false"/>
    </style:style>
    <style:style style:name="TableColumn2262" style:family="table-column">
      <style:table-column-properties style:column-width="3.3055in" style:use-optimal-column-width="false"/>
    </style:style>
    <style:style style:name="TableColumn2263" style:family="table-column">
      <style:table-column-properties style:column-width="1.4868in" style:use-optimal-column-width="false"/>
    </style:style>
    <style:style style:name="TableColumn2264" style:family="table-column">
      <style:table-column-properties style:column-width="1.2027in" style:use-optimal-column-width="false"/>
    </style:style>
    <style:style style:name="Table2260" style:family="table">
      <style:table-properties style:width="6.3479in" fo:margin-left="0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style:vertical-align="middle" fo:padding-top="0.0104in" fo:padding-left="0.0104in" fo:padding-bottom="0in" fo:padding-right="0.0104in" fo:wrap-option="no-wrap"/>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2269" style:parent-style-name="Normal" style:family="paragraph">
      <style:text-properties fo:font-size="11pt" style:font-size-asian="11pt"/>
    </style:style>
    <style:style style:name="TableCell2270" style:family="table-cell">
      <style:table-cell-properties fo:border="0.0069in solid #000000" style:vertical-align="bottom" fo:padding-top="0.0104in" fo:padding-left="0.0104in" fo:padding-bottom="0in" fo:padding-right="0.0104in" fo:wrap-option="no-wrap"/>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2276" style:parent-style-name="Normal" style:family="paragraph">
      <style:text-properties fo:font-size="11pt" style:font-size-asian="11pt"/>
    </style:style>
    <style:style style:name="TableCell2277" style:family="table-cell">
      <style:table-cell-properties fo:border="0.0069in solid #000000" style:vertical-align="bottom" fo:padding-top="0.0104in" fo:padding-left="0.0104in" fo:padding-bottom="0in" fo:padding-right="0.0104in" fo:wrap-option="no-wrap"/>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83" style:parent-style-name="Normal" style:family="paragraph">
      <style:text-properties fo:font-size="11pt" style:font-size-asian="11pt"/>
    </style:style>
    <style:style style:name="TableCell228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90" style:parent-style-name="Normal" style:family="paragraph">
      <style:text-properties fo:font-size="11pt" style:font-size-asian="11pt"/>
    </style:style>
    <style:style style:name="TableCell229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97" style:parent-style-name="Normal" style:family="paragraph">
      <style:text-properties fo:font-size="11pt" style:font-size-asian="11pt"/>
    </style:style>
    <style:style style:name="TableCell229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04" style:parent-style-name="Normal" style:family="paragraph">
      <style:text-properties fo:font-size="11pt" style:font-size-asian="11pt"/>
    </style:style>
    <style:style style:name="TableCell230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2311" style:parent-style-name="Normal" style:family="paragraph">
      <style:text-properties fo:font-size="11pt" style:font-size-asian="11pt"/>
    </style:style>
    <style:style style:name="TableCell2312" style:family="table-cell">
      <style:table-cell-properties fo:border="0.0069in solid #000000" style:vertical-align="bottom" fo:padding-top="0.0104in" fo:padding-left="0.0104in" fo:padding-bottom="0in" fo:padding-right="0.0104in" fo:wrap-option="no-wrap"/>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18" style:parent-style-name="Normal" style:family="paragraph">
      <style:text-properties fo:font-size="11pt" style:font-size-asian="11pt"/>
    </style:style>
    <style:style style:name="TableCell231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25" style:parent-style-name="Normal" style:family="paragraph">
      <style:text-properties fo:font-size="11pt" style:font-size-asian="11pt"/>
    </style:style>
    <style:style style:name="TableCell232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34" style:parent-style-name="Normal" style:family="paragraph">
      <style:text-properties fo:font-size="11pt" style:font-size-asian="11pt"/>
    </style:style>
    <style:style style:name="TableCell233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41" style:parent-style-name="Normal" style:family="paragraph">
      <style:text-properties fo:font-size="11pt" style:font-size-asian="11pt"/>
    </style:style>
    <style:style style:name="TableCell234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48" style:parent-style-name="Normal" style:family="paragraph">
      <style:text-properties fo:font-size="11pt" style:font-size-asian="11pt"/>
    </style:style>
    <style:style style:name="TableCell234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50" style:parent-style-name="Normal" style:family="paragraph">
      <style:paragraph-properties fo:text-indent="0.0381in"/>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55" style:parent-style-name="Normal" style:family="paragraph">
      <style:text-properties fo:font-size="11pt" style:font-size-asian="11pt"/>
    </style:style>
    <style:style style:name="TableCell235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57" style:parent-style-name="Normal" style:family="paragraph">
      <style:paragraph-properties fo:text-indent="0.0381in"/>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style:vertical-align="middle" fo:padding-top="0.0104in" fo:padding-left="0.0104in" fo:padding-bottom="0in" fo:padding-right="0.0104in" fo:wrap-option="no-wrap"/>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64" style:parent-style-name="Normal" style:family="paragraph">
      <style:paragraph-properties fo:text-indent="0.0381in"/>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vertical-align="middle" fo:padding-top="0.0104in" fo:padding-left="0.0104in" fo:padding-bottom="0in" fo:padding-right="0.0104in" fo:wrap-option="no-wrap"/>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69" style:parent-style-name="Normal" style:family="paragraph">
      <style:text-properties fo:font-size="11pt" style:font-size-asian="11pt"/>
    </style:style>
    <style:style style:name="TableCell237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71" style:parent-style-name="Normal" style:family="paragraph">
      <style:paragraph-properties fo:text-indent="0.0381in"/>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76" style:parent-style-name="Normal" style:family="paragraph">
      <style:paragraph-properties fo:text-indent="0.0381in"/>
      <style:text-properties fo:font-size="11pt" style:font-size-asian="11pt"/>
    </style:style>
    <style:style style:name="TableCell237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78" style:parent-style-name="Normal" style:family="paragraph">
      <style:paragraph-properties fo:text-indent="0.0381in"/>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83" style:parent-style-name="Normal" style:family="paragraph">
      <style:text-properties fo:font-size="11pt" style:font-size-asian="11pt"/>
    </style:style>
    <style:style style:name="TableCell238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85" style:parent-style-name="Normal" style:family="paragraph">
      <style:paragraph-properties fo:text-indent="0.0381in"/>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90" style:parent-style-name="Normal" style:family="paragraph">
      <style:text-properties fo:font-size="11pt" style:font-size-asian="11pt"/>
    </style:style>
    <style:style style:name="TableCell239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92" style:parent-style-name="Normal" style:family="paragraph">
      <style:paragraph-properties fo:text-indent="0.0381in"/>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97" style:parent-style-name="Normal" style:family="paragraph">
      <style:text-properties fo:font-size="11pt" style:font-size-asian="11pt"/>
    </style:style>
    <style:style style:name="TableCell239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399" style:parent-style-name="Normal" style:family="paragraph">
      <style:paragraph-properties fo:text-indent="0.0381in"/>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404" style:parent-style-name="Normal" style:family="paragraph">
      <style:text-properties fo:font-size="11pt" style:font-size-asian="11pt"/>
    </style:style>
    <style:style style:name="TableCell240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406" style:parent-style-name="Normal" style:family="paragraph">
      <style:paragraph-properties fo:text-indent="0.0381in"/>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413" style:parent-style-name="Normal" style:family="paragraph">
      <style:text-properties fo:font-size="11pt" style:font-size-asian="11pt"/>
    </style:style>
    <style:style style:name="TableCell241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415" style:parent-style-name="Normal" style:family="paragraph">
      <style:paragraph-properties fo:text-indent="0.0381in"/>
      <style:text-properties fo:font-size="11pt" style:font-size-asian="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text-transform="uppercase"/>
    </style:style>
    <style:style style:name="T2418" style:parent-style-name="DefaultParagraphFont" style:family="text">
      <style:text-properties fo:font-weight="bold" style:font-weight-asian="bold" style:font-weight-complex="bold" fo:text-transform="uppercase"/>
    </style:style>
    <style:style style:name="T2419" style:parent-style-name="DefaultParagraphFont" style:family="text">
      <style:text-properties fo:font-weight="bold" style:font-weight-asian="bold" style:font-weight-complex="bold" fo:text-transform="uppercase"/>
    </style:style>
    <style:style style:name="T2420" style:parent-style-name="DefaultParagraphFont" style:family="text">
      <style:text-properties fo:font-weight="bold" style:font-weight-asian="bold" style:font-weight-complex="bold" fo:text-transform="uppercase"/>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text-transform="uppercase"/>
    </style:style>
    <style:style style:name="TableColumn2424" style:family="table-column">
      <style:table-column-properties style:column-width="0.3506in" style:use-optimal-column-width="false"/>
    </style:style>
    <style:style style:name="TableColumn2425" style:family="table-column">
      <style:table-column-properties style:column-width="1.118in" style:use-optimal-column-width="false"/>
    </style:style>
    <style:style style:name="TableColumn2426" style:family="table-column">
      <style:table-column-properties style:column-width="0.5555in" style:use-optimal-column-width="false"/>
    </style:style>
    <style:style style:name="TableColumn2427" style:family="table-column">
      <style:table-column-properties style:column-width="0.7652in" style:use-optimal-column-width="false"/>
    </style:style>
    <style:style style:name="TableColumn2428" style:family="table-column">
      <style:table-column-properties style:column-width="0.8458in" style:use-optimal-column-width="false"/>
    </style:style>
    <style:style style:name="TableColumn2429" style:family="table-column">
      <style:table-column-properties style:column-width="0.4673in" style:use-optimal-column-width="false"/>
    </style:style>
    <style:style style:name="TableColumn2430" style:family="table-column">
      <style:table-column-properties style:column-width="0.5131in" style:use-optimal-column-width="false"/>
    </style:style>
    <style:style style:name="TableColumn2431" style:family="table-column">
      <style:table-column-properties style:column-width="0.4972in" style:use-optimal-column-width="false"/>
    </style:style>
    <style:style style:name="TableColumn2432" style:family="table-column">
      <style:table-column-properties style:column-width="0.3729in" style:use-optimal-column-width="false"/>
    </style:style>
    <style:style style:name="TableColumn2433" style:family="table-column">
      <style:table-column-properties style:column-width="0.3131in" style:use-optimal-column-width="false"/>
    </style:style>
    <style:style style:name="TableColumn2434" style:family="table-column">
      <style:table-column-properties style:column-width="0.509in" style:use-optimal-column-width="false"/>
    </style:style>
    <style:style style:name="Table2423" style:family="table">
      <style:table-properties style:width="6.3083in" fo:margin-left="0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vertical-align="middle" fo:padding-top="0.0104in" fo:padding-left="0.0104in" fo:padding-bottom="0in" fo:padding-right="0.0104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0104in" fo:padding-left="0.0104in" fo:padding-bottom="0in" fo:padding-right="0.0104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0104in" fo:padding-left="0.0104in" fo:padding-bottom="0in" fo:padding-right="0.0104in" fo:wrap-option="no-wrap"/>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1951in" style:use-optimal-row-height="false" fo:keep-together="always"/>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55" style:parent-style-name="Normal" style:family="paragraph">
      <style:paragraph-properties fo:text-align="center"/>
      <style:text-properties fo:font-size="11pt" style:font-size-asian="11pt"/>
    </style:style>
    <style:style style:name="P2456" style:parent-style-name="Normal" style:family="paragraph">
      <style:paragraph-properties fo:text-align="center"/>
      <style:text-properties fo:font-size="11pt" style:font-size-asian="11pt"/>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1951in" style:use-optimal-row-height="false" fo:keep-together="always"/>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text-align="center"/>
      <style:text-properties fo:font-size="11pt" style:font-size-asian="11pt"/>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text-properties fo:font-size="11pt" style:font-size-asian="11pt"/>
    </style:style>
    <style:style style:name="P2465" style:parent-style-name="Normal" style:family="paragraph">
      <style:paragraph-properties fo:text-align="center"/>
      <style:text-properties fo:font-size="11pt" style:font-size-asian="11pt"/>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paragraph-properties fo:text-align="center"/>
      <style:text-properties fo:font-size="11pt" style:font-size-asian="11pt"/>
    </style:style>
    <style:style style:name="P2470" style:parent-style-name="Normal" style:family="paragraph">
      <style:paragraph-properties fo:text-align="center"/>
      <style:text-properties fo:font-size="11pt" style:font-size-asian="11pt"/>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81" style:parent-style-name="Normal" style:family="paragraph">
      <style:paragraph-properties fo:text-align="center"/>
      <style:text-properties fo:font-size="11pt" style:font-size-asian="11pt"/>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P2484" style:parent-style-name="Normal" style:family="paragraph">
      <style:paragraph-properties fo:text-align="center"/>
      <style:text-properties fo:font-size="11pt" style:font-size-asian="11pt"/>
    </style:style>
    <style:style style:name="P2485" style:parent-style-name="Normal" style:family="paragraph">
      <style:paragraph-properties fo:text-align="center"/>
      <style:text-properties fo:font-size="11pt" style:font-size-asian="11pt"/>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text-align="center"/>
      <style:text-properties fo:font-size="11pt" style:font-size-asian="11pt"/>
    </style:style>
    <style:style style:name="P2488" style:parent-style-name="Normal" style:family="paragraph">
      <style:paragraph-properties fo:text-align="center"/>
      <style:text-properties fo:font-size="11pt" style:font-size-asian="11pt"/>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93" style:parent-style-name="Normal" style:family="paragraph">
      <style:paragraph-properties fo:text-align="center"/>
      <style:text-properties fo:font-size="11pt" style:font-size-asian="11pt"/>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text-properties fo:font-size="11pt" style:font-size-asian="11pt"/>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style:style>
    <style:style style:name="T2637" style:parent-style-name="DefaultParagraphFont" style:family="text">
      <style:text-properties fo:font-weight="bold" style:font-weight-asian="bold" fo:text-transform="uppercase"/>
    </style:style>
    <style:style style:name="T2638" style:parent-style-name="DefaultParagraphFont" style:family="text">
      <style:text-properties fo:font-weight="bold" style:font-weight-asian="bold" fo:text-transform="uppercase"/>
    </style:style>
    <style:style style:name="TableColumn2640" style:family="table-column">
      <style:table-column-properties style:column-width="0.3597in" style:use-optimal-column-width="false"/>
    </style:style>
    <style:style style:name="TableColumn2641" style:family="table-column">
      <style:table-column-properties style:column-width="0.777in" style:use-optimal-column-width="false"/>
    </style:style>
    <style:style style:name="TableColumn2642" style:family="table-column">
      <style:table-column-properties style:column-width="0.7256in" style:use-optimal-column-width="false"/>
    </style:style>
    <style:style style:name="TableColumn2643" style:family="table-column">
      <style:table-column-properties style:column-width="0.9958in" style:use-optimal-column-width="false"/>
    </style:style>
    <style:style style:name="TableColumn2644" style:family="table-column">
      <style:table-column-properties style:column-width="0.8666in" style:use-optimal-column-width="false"/>
    </style:style>
    <style:style style:name="TableColumn2645" style:family="table-column">
      <style:table-column-properties style:column-width="0.4784in" style:use-optimal-column-width="false"/>
    </style:style>
    <style:style style:name="TableColumn2646" style:family="table-column">
      <style:table-column-properties style:column-width="0.5256in" style:use-optimal-column-width="false"/>
    </style:style>
    <style:style style:name="TableColumn2647" style:family="table-column">
      <style:table-column-properties style:column-width="0.8513in" style:use-optimal-column-width="false"/>
    </style:style>
    <style:style style:name="TableColumn2648" style:family="table-column">
      <style:table-column-properties style:column-width="0.8819in" style:use-optimal-column-width="false"/>
    </style:style>
    <style:style style:name="Table2639" style:family="table">
      <style:table-properties style:width="6.4625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style:vertical-align="middle" fo:padding-top="0.0104in" fo:padding-left="0.0104in" fo:padding-bottom="0in" fo:padding-right="0.0104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vertical-align="middle" fo:padding-top="0.0104in" fo:padding-left="0.0104in" fo:padding-bottom="0in" fo:padding-right="0.0104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vertical-align="middle" fo:padding-top="0.0104in" fo:padding-left="0.0104in" fo:padding-bottom="0in" fo:padding-right="0.0104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style:vertical-align="middle" fo:padding-top="0.0104in" fo:padding-left="0.0104in" fo:padding-bottom="0in" fo:padding-right="0.0104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59in" style:use-optimal-row-height="false" fo:keep-together="always"/>
    </style:style>
    <style:style style:name="P2663" style:parent-style-name="Normal" style:family="paragraph">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9" style:parent-style-name="Normal" style:family="paragraph">
      <style:paragraph-properties fo:text-align="center"/>
      <style:text-properties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4" style:parent-style-name="Normal" style:family="paragraph">
      <style:paragraph-properties fo:text-align="center"/>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vertical-align="middle" fo:padding-top="0.0104in" fo:padding-left="0.0104in" fo:padding-bottom="0in" fo:padding-right="0.0104in" fo:wrap-option="no-wrap"/>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vertical-align="middle" fo:padding-top="0.0104in" fo:padding-left="0.0104in" fo:padding-bottom="0in" fo:padding-right="0.0104in" fo:wrap-option="no-wrap"/>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12" style:parent-style-name="Normal" style:family="paragraph">
      <style:paragraph-properties fo:text-align="center"/>
      <style:text-properties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style:style>
    <style:style style:name="T2815" style:parent-style-name="DefaultParagraphFont" style:family="text">
      <style:text-properties fo:font-weight="bold" style:font-weight-asian="bold" fo:text-transform="uppercase"/>
    </style:style>
    <style:style style:name="T2816" style:parent-style-name="DefaultParagraphFont" style:family="text">
      <style:text-properties fo:font-weight="bold" style:font-weight-asian="bold" fo:text-transform="uppercase"/>
    </style:style>
    <style:style style:name="TableColumn2818" style:family="table-column">
      <style:table-column-properties style:column-width="6.4583in" style:use-optimal-column-width="false"/>
    </style:style>
    <style:style style:name="Table2817" style:family="table">
      <style:table-properties style:width="6.4583in" fo:margin-left="0.0104in" table:align="lef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vertical-align="bottom" fo:padding-top="0.0104in" fo:padding-left="0.0104in" fo:padding-bottom="0in" fo:padding-right="0.0104in" fo:wrap-option="no-wrap"/>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vertical-align="bottom" fo:padding-top="0.0104in" fo:padding-left="0.0104in" fo:padding-bottom="0in" fo:padding-right="0.0104in" fo:wrap-option="no-wrap"/>
    </style:style>
    <style:style style:name="P2824" style:parent-style-name="Normal" style:family="paragraph">
      <style:paragraph-properties fo:text-align="center"/>
      <style:text-properties fo:font-size="11pt" style:font-size-asian="11pt"/>
    </style:style>
    <style:style style:name="P2825" style:parent-style-name="Normal" style:family="paragraph">
      <style:paragraph-properties fo:text-align="center" fo:margin-left="0.109in">
        <style:tab-stops/>
      </style:paragraph-properties>
    </style:style>
    <style:style style:name="P2826" style:parent-style-name="Normal" style:family="paragraph">
      <style:paragraph-properties fo:keep-with-next="always" fo:text-align="center" fo:margin-left="0.109in">
        <style:tab-stops/>
      </style:paragraph-properties>
    </style:style>
    <style:style style:name="T2827" style:parent-style-name="DefaultParagraphFont" style:family="text">
      <style:text-properties fo:font-weight="bold" style:font-weight-asian="bold" fo:text-transform="uppercase"/>
    </style:style>
    <style:style style:name="T2828" style:parent-style-name="DefaultParagraphFont" style:family="text">
      <style:text-properties fo:font-weight="bold" style:font-weight-asian="bold" fo:text-transform="uppercase"/>
    </style:style>
    <style:style style:name="T2829" style:parent-style-name="DefaultParagraphFont" style:family="text">
      <style:text-properties fo:font-weight="bold" style:font-weight-asian="bold" fo:text-transform="uppercase"/>
    </style:style>
    <style:style style:name="P2830" style:parent-style-name="Normal" style:family="paragraph">
      <style:paragraph-properties fo:keep-with-next="always" fo:text-align="center" fo:margin-left="0.109in">
        <style:tab-stops/>
      </style:paragraph-properties>
    </style:style>
    <style:style style:name="TableColumn2832" style:family="table-column">
      <style:table-column-properties style:column-width="0.4923in" style:use-optimal-column-width="false"/>
    </style:style>
    <style:style style:name="TableColumn2833" style:family="table-column">
      <style:table-column-properties style:column-width="0.7979in" style:use-optimal-column-width="false"/>
    </style:style>
    <style:style style:name="TableColumn2834" style:family="table-column">
      <style:table-column-properties style:column-width="0.5534in" style:use-optimal-column-width="false"/>
    </style:style>
    <style:style style:name="TableColumn2835" style:family="table-column">
      <style:table-column-properties style:column-width="0.7381in" style:use-optimal-column-width="false"/>
    </style:style>
    <style:style style:name="TableColumn2836" style:family="table-column">
      <style:table-column-properties style:column-width="0.6923in" style:use-optimal-column-width="false"/>
    </style:style>
    <style:style style:name="TableColumn2837" style:family="table-column">
      <style:table-column-properties style:column-width="0.7243in" style:use-optimal-column-width="false"/>
    </style:style>
    <style:style style:name="TableColumn2838" style:family="table-column">
      <style:table-column-properties style:column-width="0.8152in" style:use-optimal-column-width="false"/>
    </style:style>
    <style:style style:name="TableColumn2839" style:family="table-column">
      <style:table-column-properties style:column-width="0.8305in" style:use-optimal-column-width="false"/>
    </style:style>
    <style:style style:name="TableColumn2840" style:family="table-column">
      <style:table-column-properties style:column-width="0.6888in" style:use-optimal-column-width="false"/>
    </style:style>
    <style:style style:name="Table2831" style:family="table">
      <style:table-properties style:width="6.3333in" fo:margin-left="0.109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style:vertical-align="middle" fo:padding-top="0.0104in" fo:padding-left="0.0104in" fo:padding-bottom="0in" fo:padding-right="0.0104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0.0069in solid #000000" style:vertical-align="middle" fo:padding-top="0.0104in" fo:padding-left="0.0104in" fo:padding-bottom="0in" fo:padding-right="0.0104in"/>
    </style:style>
    <style:style style:name="P2845" style:parent-style-name="Normal" style:family="paragraph">
      <style:paragraph-properties fo:keep-with-next="always" fo:text-align="center"/>
      <style:text-properties fo:font-size="11pt" style:font-size-asian="11pt"/>
    </style:style>
    <style:style style:name="TableCell284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0.0069in solid #000000" style:vertical-align="middle" fo:padding-top="0.0104in" fo:padding-left="0.0104in" fo:padding-bottom="0in" fo:padding-right="0.0104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0.0069in solid #000000" style:vertical-align="middle" fo:padding-top="0.0104in" fo:padding-left="0.0104in" fo:padding-bottom="0in" fo:padding-right="0.0104in"/>
    </style:style>
    <style:style style:name="P2851" style:parent-style-name="Normal" style:family="paragraph">
      <style:paragraph-properties fo:keep-with-next="alway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54" style:parent-style-name="Normal" style:family="paragraph">
      <style:paragraph-properties fo:keep-with-next="always" fo:text-align="center"/>
      <style:text-properties fo:font-size="11pt" style:font-size-asian="11pt"/>
    </style:style>
    <style:style style:name="TableCell28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56" style:parent-style-name="Normal" style:family="paragraph">
      <style:paragraph-properties fo:keep-with-next="always" fo:text-align="center"/>
      <style:text-properties fo:font-size="11pt" style:font-size-asian="11pt"/>
    </style:style>
    <style:style style:name="P2857" style:parent-style-name="Normal" style:family="paragraph">
      <style:paragraph-properties fo:keep-with-next="always"/>
      <style:text-properties fo:font-size="11pt" style:font-size-asian="11pt"/>
    </style:style>
    <style:style style:name="TableCell28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59" style:parent-style-name="Normal" style:family="paragraph">
      <style:paragraph-properties fo:keep-with-next="always" fo:text-align="center"/>
      <style:text-properties fo:font-size="11pt" style:font-size-asian="11pt"/>
    </style:style>
    <style:style style:name="TableCell28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61" style:parent-style-name="Normal" style:family="paragraph">
      <style:paragraph-properties fo:keep-with-next="always" fo:text-align="center"/>
      <style:text-properties fo:font-size="11pt" style:font-size-asian="11pt"/>
    </style:style>
    <style:style style:name="P2862" style:parent-style-name="Normal" style:family="paragraph">
      <style:paragraph-properties fo:keep-with-next="always"/>
      <style:text-properties fo:font-size="11pt" style:font-size-asian="11pt"/>
    </style:style>
    <style:style style:name="P2863" style:parent-style-name="Normal" style:family="paragraph">
      <style:paragraph-properties fo:keep-with-next="always"/>
      <style:text-properties fo:font-size="11pt" style:font-size-asian="11pt"/>
    </style:style>
    <style:style style:name="TableRow2864" style:family="table-row">
      <style:table-row-properties style:min-row-height="0.0159in" style:use-optimal-row-height="false" fo:keep-together="always"/>
    </style:style>
    <style:style style:name="P2865" style:parent-style-name="Normal" style:family="paragraph">
      <style:paragraph-properties fo:keep-with-next="always"/>
      <style:text-properties fo:font-size="11pt" style:font-size-asian="11pt"/>
    </style:style>
    <style:style style:name="TableCell2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9" style:parent-style-name="Normal" style:family="paragraph">
      <style:paragraph-properties fo:keep-with-next="always" fo:text-align="center"/>
      <style:text-properties fo:font-size="11pt" style:font-size-asian="11pt"/>
    </style:style>
    <style:style style:name="TableCell28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71" style:parent-style-name="Normal" style:family="paragraph">
      <style:paragraph-properties fo:keep-with-next="always" fo:text-align="center"/>
      <style:text-properties fo:font-size="11pt" style:font-size-asian="11pt"/>
    </style:style>
    <style:style style:name="P2872" style:parent-style-name="Normal" style:family="paragraph">
      <style:paragraph-properties fo:keep-with-next="always"/>
      <style:text-properties fo:font-size="11pt" style:font-size-asian="11pt"/>
    </style:style>
    <style:style style:name="P2873" style:parent-style-name="Normal" style:family="paragraph">
      <style:paragraph-properties fo:keep-with-next="always"/>
      <style:text-properties fo:font-size="11pt" style:font-size-asian="11pt"/>
    </style:style>
    <style:style style:name="P2874" style:parent-style-name="Normal" style:family="paragraph">
      <style:paragraph-properties fo:keep-with-next="always"/>
      <style:text-properties fo:font-size="11pt" style:font-size-asian="11pt"/>
    </style:style>
    <style:style style:name="P2875" style:parent-style-name="Normal" style:family="paragraph">
      <style:paragraph-properties fo:keep-with-next="always"/>
      <style:text-properties fo:font-size="11pt" style:font-size-asian="11pt"/>
    </style:style>
    <style:style style:name="P2876" style:parent-style-name="Normal" style:family="paragraph">
      <style:paragraph-properties fo:keep-with-next="always"/>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5" style:parent-style-name="Normal" style:family="paragraph">
      <style:paragraph-properties fo:keep-with-next="always" fo:text-align="center"/>
      <style:text-properties fo:font-size="11pt" style:font-size-asian="11pt"/>
    </style:style>
    <style:style style:name="P2896" style:parent-style-name="Normal" style:family="paragraph">
      <style:text-properties fo:font-size="9pt" style:font-size-asian="9pt"/>
    </style:style>
    <style:style style:name="TableColumn2898" style:family="table-column">
      <style:table-column-properties style:column-width="0.4923in" style:use-optimal-column-width="false"/>
    </style:style>
    <style:style style:name="TableColumn2899" style:family="table-column">
      <style:table-column-properties style:column-width="0.9076in" style:use-optimal-column-width="false"/>
    </style:style>
    <style:style style:name="TableColumn2900" style:family="table-column">
      <style:table-column-properties style:column-width="0.5534in" style:use-optimal-column-width="false"/>
    </style:style>
    <style:style style:name="TableColumn2901" style:family="table-column">
      <style:table-column-properties style:column-width="0.7381in" style:use-optimal-column-width="false"/>
    </style:style>
    <style:style style:name="TableColumn2902" style:family="table-column">
      <style:table-column-properties style:column-width="0.6923in" style:use-optimal-column-width="false"/>
    </style:style>
    <style:style style:name="TableColumn2903" style:family="table-column">
      <style:table-column-properties style:column-width="0.8229in" style:use-optimal-column-width="false"/>
    </style:style>
    <style:style style:name="TableColumn2904" style:family="table-column">
      <style:table-column-properties style:column-width="0.8152in" style:use-optimal-column-width="false"/>
    </style:style>
    <style:style style:name="TableColumn2905" style:family="table-column">
      <style:table-column-properties style:column-width="0.643in" style:use-optimal-column-width="false"/>
    </style:style>
    <style:style style:name="TableColumn2906" style:family="table-column">
      <style:table-column-properties style:column-width="0.6888in" style:use-optimal-column-width="false"/>
    </style:style>
    <style:style style:name="Table2897" style:family="table">
      <style:table-properties style:width="6.3541in" fo:margin-left="0.109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920" style:parent-style-name="Normal" style:family="paragraph">
      <style:paragraph-properties fo:text-align="center"/>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31" style:parent-style-name="Normal" style:family="paragraph">
      <style:paragraph-properties fo:text-align="center" fo:text-indent="0.0381in"/>
      <style:text-properties fo:font-size="11pt" style:font-size-asian="11pt"/>
    </style:style>
    <style:style style:name="TableCell29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33" style:parent-style-name="Normal" style:family="paragraph">
      <style:paragraph-properties fo:text-align="center"/>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5" style:parent-style-name="Normal" style:family="paragraph">
      <style:paragraph-properties fo:text-align="center"/>
      <style:text-properties fo:font-size="11pt" style:font-size-asian="11pt"/>
    </style:style>
    <style:style style:name="P2956" style:parent-style-name="Normal" style:family="paragraph">
      <style:text-properties fo:font-size="9pt" style:font-size-asian="9pt"/>
    </style:style>
    <style:style style:name="TableColumn2958" style:family="table-column">
      <style:table-column-properties style:column-width="1.7069in" style:use-optimal-column-width="false"/>
    </style:style>
    <style:style style:name="TableColumn2959" style:family="table-column">
      <style:table-column-properties style:column-width="1.1805in" style:use-optimal-column-width="false"/>
    </style:style>
    <style:style style:name="TableColumn2960" style:family="table-column">
      <style:table-column-properties style:column-width="1.0923in" style:use-optimal-column-width="false"/>
    </style:style>
    <style:style style:name="TableColumn2961" style:family="table-column">
      <style:table-column-properties style:column-width="0.8152in" style:use-optimal-column-width="false"/>
    </style:style>
    <style:style style:name="TableColumn2962" style:family="table-column">
      <style:table-column-properties style:column-width="1.5194in" style:use-optimal-column-width="false"/>
    </style:style>
    <style:style style:name="Table2957" style:family="table">
      <style:table-properties style:width="6.3145in" fo:margin-left="0.109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style:vertical-align="middle" fo:padding-top="0.0104in" fo:padding-left="0.0104in" fo:padding-bottom="0in" fo:padding-right="0.0104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vertical-align="middle" fo:padding-top="0.0104in" fo:padding-left="0.0104in" fo:padding-bottom="0in" fo:padding-right="0.0104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vertical-align="middle" fo:padding-top="0.0104in" fo:padding-left="0.0104in" fo:padding-bottom="0in" fo:padding-right="0.0104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59in" style:use-optimal-row-height="false" fo:keep-together="always"/>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style:vertical-align="bottom" fo:padding-top="0.0104in" fo:padding-left="0.0104in" fo:padding-bottom="0in" fo:padding-right="0.0104in" fo:wrap-option="no-wrap"/>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992" style:parent-style-name="Normal" style:family="paragraph">
      <style:paragraph-properties fo:text-align="center"/>
      <style:text-properties fo:font-size="11pt" style:font-size-asian="11pt"/>
    </style:style>
    <style:style style:name="P2993" style:parent-style-name="Normal" style:family="paragraph">
      <style:paragraph-properties fo:margin-left="0.109in">
        <style:tab-stops>
          <style:tab-stop style:type="left" style:position="0.4923in"/>
          <style:tab-stop style:type="left" style:position="1.4in"/>
          <style:tab-stop style:type="left" style:position="1.9534in"/>
          <style:tab-stop style:type="left" style:position="2.6916in"/>
          <style:tab-stop style:type="left" style:position="3.384in"/>
          <style:tab-stop style:type="left" style:position="4.4763in"/>
          <style:tab-stop style:type="left" style:position="5.2916in"/>
          <style:tab-stop style:type="left" style:position="5.9361in"/>
        </style:tab-stops>
      </style:paragraph-properties>
    </style:style>
    <style:style style:name="P2994" style:parent-style-name="Normal" style:family="paragraph">
      <style:paragraph-properties fo:text-align="center" fo:margin-left="0.109in">
        <style:tab-stops>
          <style:tab-stop style:type="left" style:position="0.4923in"/>
          <style:tab-stop style:type="left" style:position="2.6916in"/>
          <style:tab-stop style:type="left" style:position="3.384in"/>
          <style:tab-stop style:type="left" style:position="5.9361in"/>
        </style:tab-stops>
      </style:paragraph-properties>
    </style:style>
    <style:style style:name="T2995" style:parent-style-name="DefaultParagraphFont" style:family="text">
      <style:text-properties fo:font-weight="bold" style:font-weight-asian="bold" style:font-weight-complex="bold" fo:text-transform="uppercase"/>
    </style:style>
    <style:style style:name="T2996" style:parent-style-name="DefaultParagraphFont" style:family="text">
      <style:text-properties fo:font-weight="bold" style:font-weight-asian="bold" style:font-weight-complex="bold" fo:text-transform="uppercase"/>
    </style:style>
    <style:style style:name="T2997" style:parent-style-name="DefaultParagraphFont" style:family="text">
      <style:text-properties fo:font-weight="bold" style:font-weight-asian="bold" style:font-weight-complex="bold" fo:text-transform="uppercase"/>
    </style:style>
    <style:style style:name="T2998" style:parent-style-name="DefaultParagraphFont" style:family="text">
      <style:text-properties fo:font-weight="bold" style:font-weight-asian="bold" style:font-weight-complex="bold" fo:text-transform="uppercase"/>
    </style:style>
    <style:style style:name="P2999" style:parent-style-name="Normal" style:family="paragraph">
      <style:paragraph-properties fo:margin-left="0.109in">
        <style:tab-stops>
          <style:tab-stop style:type="left" style:position="0.4923in"/>
          <style:tab-stop style:type="left" style:position="2.6916in"/>
          <style:tab-stop style:type="left" style:position="3.384in"/>
          <style:tab-stop style:type="left" style:position="5.9361in"/>
        </style:tab-stops>
      </style:paragraph-properties>
    </style:style>
    <style:style style:name="TableColumn3001" style:family="table-column">
      <style:table-column-properties style:column-width="0.4923in" style:use-optimal-column-width="false"/>
    </style:style>
    <style:style style:name="TableColumn3002" style:family="table-column">
      <style:table-column-properties style:column-width="0.9076in" style:use-optimal-column-width="false"/>
    </style:style>
    <style:style style:name="TableColumn3003" style:family="table-column">
      <style:table-column-properties style:column-width="3.4319in" style:use-optimal-column-width="false"/>
    </style:style>
    <style:style style:name="TableColumn3004" style:family="table-column">
      <style:table-column-properties style:column-width="0.6444in" style:use-optimal-column-width="false"/>
    </style:style>
    <style:style style:name="TableColumn3005" style:family="table-column">
      <style:table-column-properties style:column-width="0.875in" style:use-optimal-column-width="false"/>
    </style:style>
    <style:style style:name="Table3000" style:family="table">
      <style:table-properties style:width="6.3513in" fo:margin-left="0.109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style:vertical-align="middle" fo:padding-top="0.0104in" fo:padding-left="0.0104in" fo:padding-bottom="0in" fo:padding-right="0.0104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04" style:parent-style-name="Normal" style:family="paragraph">
      <style:paragraph-properties fo:text-align="center"/>
      <style:text-properties fo:font-size="11pt" style:font-size-asian="11pt"/>
    </style:style>
    <style:style style:name="P3105" style:parent-style-name="Normal" style:family="paragraph">
      <style:paragraph-properties fo:margin-left="0.109in">
        <style:tab-stops/>
      </style:paragraph-properties>
    </style:style>
    <style:style style:name="P3106" style:parent-style-name="Normal" style:family="paragraph">
      <style:paragraph-properties fo:text-align="center" fo:margin-left="0.109in">
        <style:tab-stops/>
      </style:paragraph-properties>
    </style:style>
    <style:style style:name="T3107" style:parent-style-name="DefaultParagraphFont" style:family="text">
      <style:text-properties fo:font-weight="bold" style:font-weight-asian="bold" fo:text-transform="uppercase"/>
    </style:style>
    <style:style style:name="T3108" style:parent-style-name="DefaultParagraphFont" style:family="text">
      <style:text-properties fo:font-weight="bold" style:font-weight-asian="bold" fo:text-transform="uppercase"/>
    </style:style>
    <style:style style:name="T3109" style:parent-style-name="DefaultParagraphFont" style:family="text">
      <style:text-properties fo:font-weight="bold" style:font-weight-asian="bold" fo:text-transform="uppercase"/>
    </style:style>
    <style:style style:name="P3110" style:parent-style-name="Normal" style:family="paragraph">
      <style:paragraph-properties fo:margin-left="0.109in">
        <style:tab-stops/>
      </style:paragraph-properties>
    </style:style>
    <style:style style:name="TableColumn3112" style:family="table-column">
      <style:table-column-properties style:column-width="0.4923in" style:use-optimal-column-width="false"/>
    </style:style>
    <style:style style:name="TableColumn3113" style:family="table-column">
      <style:table-column-properties style:column-width="0.9076in" style:use-optimal-column-width="false"/>
    </style:style>
    <style:style style:name="TableColumn3114" style:family="table-column">
      <style:table-column-properties style:column-width="3.4319in" style:use-optimal-column-width="false"/>
    </style:style>
    <style:style style:name="TableColumn3115" style:family="table-column">
      <style:table-column-properties style:column-width="0.8305in" style:use-optimal-column-width="false"/>
    </style:style>
    <style:style style:name="TableColumn3116" style:family="table-column">
      <style:table-column-properties style:column-width="0.6888in" style:use-optimal-column-width="false"/>
    </style:style>
    <style:style style:name="Table3111" style:family="table">
      <style:table-properties style:width="6.3513in" fo:margin-left="0.109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vertical-align="middle" fo:padding-top="0.0104in" fo:padding-left="0.0104in" fo:padding-bottom="0in" fo:padding-right="0.0104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36" style:parent-style-name="Normal" style:family="paragraph">
      <style:paragraph-properties fo:text-align="center"/>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58" style:parent-style-name="Normal" style:family="paragraph">
      <style:paragraph-properties fo:text-align="center"/>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vertical-align="middle" fo:padding-top="0.0104in" fo:padding-left="0.0104in" fo:padding-bottom="0in" fo:padding-right="0.0104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vertical-align="middle" fo:padding-top="0.0104in" fo:padding-left="0.0104in" fo:padding-bottom="0in" fo:padding-right="0.0104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13" style:parent-style-name="Normal" style:family="paragraph">
      <style:paragraph-properties fo:text-align="center"/>
      <style:text-properties fo:font-size="11pt" style:font-size-asian="11pt"/>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style:font-weight-complex="bold" fo:text-transform="uppercase"/>
    </style:style>
    <style:style style:name="T3216" style:parent-style-name="DefaultParagraphFont" style:family="text">
      <style:text-properties fo:font-weight="bold" style:font-weight-asian="bold" style:font-weight-complex="bold" fo:text-transform="uppercase"/>
    </style:style>
    <style:style style:name="T3217" style:parent-style-name="DefaultParagraphFont" style:family="text">
      <style:text-properties fo:font-weight="bold" style:font-weight-asian="bold" style:font-weight-complex="bold" fo:text-transform="uppercase"/>
    </style:style>
    <style:style style:name="P3218" style:parent-style-name="Normal" style:family="paragraph">
      <style:paragraph-properties fo:keep-with-next="always"/>
    </style:style>
    <style:style style:name="TableColumn3220" style:family="table-column">
      <style:table-column-properties style:column-width="0.4736in"/>
    </style:style>
    <style:style style:name="TableColumn3221" style:family="table-column">
      <style:table-column-properties style:column-width="0.3097in"/>
    </style:style>
    <style:style style:name="TableColumn3222" style:family="table-column">
      <style:table-column-properties style:column-width="0.3798in"/>
    </style:style>
    <style:style style:name="TableColumn3223" style:family="table-column">
      <style:table-column-properties style:column-width="0.3701in"/>
    </style:style>
    <style:style style:name="TableColumn3224" style:family="table-column">
      <style:table-column-properties style:column-width="0.5062in"/>
    </style:style>
    <style:style style:name="TableColumn3225" style:family="table-column">
      <style:table-column-properties style:column-width="0.7854in"/>
    </style:style>
    <style:style style:name="TableColumn3226" style:family="table-column">
      <style:table-column-properties style:column-width="0.4222in"/>
    </style:style>
    <style:style style:name="TableColumn3227" style:family="table-column">
      <style:table-column-properties style:column-width="0.3763in"/>
    </style:style>
    <style:style style:name="TableColumn3228" style:family="table-column">
      <style:table-column-properties style:column-width="0.7222in"/>
    </style:style>
    <style:style style:name="TableColumn3229" style:family="table-column">
      <style:table-column-properties style:column-width="0.7229in"/>
    </style:style>
    <style:style style:name="TableColumn3230" style:family="table-column">
      <style:table-column-properties style:column-width="0.6812in"/>
    </style:style>
    <style:style style:name="TableColumn3231" style:family="table-column">
      <style:table-column-properties style:column-width="0.5277in"/>
    </style:style>
    <style:style style:name="Table3219" style:family="table">
      <style:table-properties style:width="6.2777in" fo:margin-left="0.109in" table:align="left"/>
    </style:style>
    <style:style style:name="TableRow3232" style:family="table-row">
      <style:table-row-properties style:min-row-height="0.0159in" fo:keep-together="always"/>
    </style:style>
    <style:style style:name="TableCell3233" style:family="table-cell">
      <style:table-cell-properties fo:border="0.0069in solid #000000" style:vertical-align="middle" fo:padding-top="0.0104in" fo:padding-left="0.0104in" fo:padding-bottom="0in" fo:padding-right="0.0104in"/>
    </style:style>
    <style:style style:name="P3234" style:parent-style-name="Normal" style:family="paragraph">
      <style:paragraph-properties fo:keep-with-next="always" fo:text-align="center"/>
      <style:text-properties fo:font-size="11pt" style:font-size-asian="11pt"/>
    </style:style>
    <style:style style:name="TableCell323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36" style:parent-style-name="Normal" style:family="paragraph">
      <style:paragraph-properties fo:keep-with-next="always" fo:text-align="center"/>
      <style:text-properties fo:font-size="11pt" style:font-size-asian="11pt"/>
    </style:style>
    <style:style style:name="TableCell3237" style:family="table-cell">
      <style:table-cell-properties fo:border="0.0069in solid #000000" style:vertical-align="middle" fo:padding-top="0.0104in" fo:padding-left="0.0104in" fo:padding-bottom="0in" fo:padding-right="0.0104in"/>
    </style:style>
    <style:style style:name="P3238" style:parent-style-name="Normal" style:family="paragraph">
      <style:paragraph-properties fo:keep-with-next="always" fo:text-align="center"/>
      <style:text-properties fo:font-size="11pt" style:font-size-asian="11pt"/>
    </style:style>
    <style:style style:name="TableCell32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0" style:parent-style-name="Normal" style:family="paragraph">
      <style:paragraph-properties fo:keep-with-next="always" fo:text-align="center"/>
      <style:text-properties fo:font-size="11pt" style:font-size-asian="11pt"/>
    </style:style>
    <style:style style:name="TableCell3241" style:family="table-cell">
      <style:table-cell-properties fo:border="0.0069in solid #000000" style:vertical-align="middle" fo:padding-top="0.0104in" fo:padding-left="0.0104in" fo:padding-bottom="0in" fo:padding-right="0.0104in"/>
    </style:style>
    <style:style style:name="P3242" style:parent-style-name="Normal" style:family="paragraph">
      <style:paragraph-properties fo:keep-with-next="always" fo:text-align="center"/>
      <style:text-properties fo:font-size="11pt" style:font-size-asian="11pt"/>
    </style:style>
    <style:style style:name="TableCell3243" style:family="table-cell">
      <style:table-cell-properties fo:border="0.0069in solid #000000" style:vertical-align="middle" fo:padding-top="0.0104in" fo:padding-left="0.0104in" fo:padding-bottom="0in" fo:padding-right="0.0104in"/>
    </style:style>
    <style:style style:name="P3244" style:parent-style-name="Normal" style:family="paragraph">
      <style:paragraph-properties fo:keep-with-next="always" fo:text-align="center"/>
      <style:text-properties fo:font-size="11pt" style:font-size-asian="11pt"/>
    </style:style>
    <style:style style:name="TableCell3245" style:family="table-cell">
      <style:table-cell-properties fo:border="0.0069in solid #000000" style:vertical-align="middle" fo:padding-top="0.0104in" fo:padding-left="0.0104in" fo:padding-bottom="0in" fo:padding-right="0.0104in"/>
    </style:style>
    <style:style style:name="P3246" style:parent-style-name="Normal" style:family="paragraph">
      <style:paragraph-properties fo:keep-with-next="always" fo:text-align="center"/>
      <style:text-properties fo:font-size="11pt" style:font-size-asian="11pt"/>
    </style:style>
    <style:style style:name="TableCell3247" style:family="table-cell">
      <style:table-cell-properties fo:border="0.0069in solid #000000" style:vertical-align="middle" fo:padding-top="0.0104in" fo:padding-left="0.0104in" fo:padding-bottom="0in" fo:padding-right="0.0104in"/>
    </style:style>
    <style:style style:name="P3248" style:parent-style-name="Normal" style:family="paragraph">
      <style:paragraph-properties fo:keep-with-next="always" fo:text-align="center"/>
      <style:text-properties fo:font-size="11pt" style:font-size-asian="11pt"/>
    </style:style>
    <style:style style:name="TableRow3249" style:family="table-row">
      <style:table-row-properties style:min-row-height="0.0159in" fo:keep-together="always"/>
    </style:style>
    <style:style style:name="P3250" style:parent-style-name="Normal" style:family="paragraph">
      <style:paragraph-properties fo:keep-with-next="always"/>
      <style:text-properties fo:font-size="11pt" style:font-size-asian="11pt"/>
    </style:style>
    <style:style style:name="TableCell32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52" style:parent-style-name="Normal" style:family="paragraph">
      <style:paragraph-properties fo:keep-with-next="always" fo:text-align="center"/>
      <style:text-properties fo:font-size="11pt" style:font-size-asian="11pt"/>
    </style:style>
    <style:style style:name="TableCell32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4" style:parent-style-name="Normal" style:family="paragraph">
      <style:paragraph-properties fo:keep-with-next="always" fo:text-align="center"/>
      <style:text-properties fo:font-size="11pt" style:font-size-asian="11pt"/>
    </style:style>
    <style:style style:name="P3255" style:parent-style-name="Normal" style:family="paragraph">
      <style:paragraph-properties fo:keep-with-next="always"/>
      <style:text-properties fo:font-size="11pt" style:font-size-asian="11pt"/>
    </style:style>
    <style:style style:name="TableCell32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57" style:parent-style-name="Normal" style:family="paragraph">
      <style:paragraph-properties fo:keep-with-next="always" fo:text-align="center"/>
      <style:text-properties fo:font-size="11pt" style:font-size-asian="11pt"/>
    </style:style>
    <style:style style:name="TableCell32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59" style:parent-style-name="Normal" style:family="paragraph">
      <style:paragraph-properties fo:keep-with-next="always" fo:text-align="center"/>
      <style:text-properties fo:font-size="11pt" style:font-size-asian="11pt"/>
    </style:style>
    <style:style style:name="P3260" style:parent-style-name="Normal" style:family="paragraph">
      <style:paragraph-properties fo:keep-with-next="always"/>
      <style:text-properties fo:font-size="11pt" style:font-size-asian="11pt"/>
    </style:style>
    <style:style style:name="P3261" style:parent-style-name="Normal" style:family="paragraph">
      <style:paragraph-properties fo:keep-with-next="always"/>
      <style:text-properties fo:font-size="11pt" style:font-size-asian="11pt"/>
    </style:style>
    <style:style style:name="P3262" style:parent-style-name="Normal" style:family="paragraph">
      <style:paragraph-properties fo:keep-with-next="always"/>
      <style:text-properties fo:font-size="11pt" style:font-size-asian="11pt"/>
    </style:style>
    <style:style style:name="P3263" style:parent-style-name="Normal" style:family="paragraph">
      <style:paragraph-properties fo:keep-with-next="always"/>
      <style:text-properties fo:font-size="11pt" style:font-size-asian="11pt"/>
    </style:style>
    <style:style style:name="TableRow3264" style:family="table-row">
      <style:table-row-properties style:min-row-height="0.0159in" fo:keep-together="always"/>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72" style:parent-style-name="Normal" style:family="paragraph">
      <style:paragraph-properties fo:text-align="center"/>
      <style:text-properties fo:font-size="11pt" style:font-size-asian="11pt"/>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Row3280" style:family="table-row">
      <style:table-row-properties style:min-row-height="0.0159in" fo:keep-together="always"/>
    </style:style>
    <style:style style:name="TableCell32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fo:keep-together="always"/>
    </style:style>
    <style:style style:name="TableCell3306" style:family="table-cell">
      <style:table-cell-properties fo:border="0.0069in solid #000000" style:vertical-align="middle" fo:padding-top="0.0104in" fo:padding-left="0.0104in" fo:padding-bottom="0in" fo:padding-right="0.0104in" fo:wrap-option="no-wrap"/>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min-row-height="0.0159in" fo:keep-together="always"/>
    </style:style>
    <style:style style:name="TableCell3331" style:family="table-cell">
      <style:table-cell-properties fo:border="0.0069in solid #000000" style:vertical-align="middle" fo:padding-top="0.0104in" fo:padding-left="0.0104in" fo:padding-bottom="0in" fo:padding-right="0.0104in" fo:wrap-option="no-wrap"/>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59in" fo:keep-together="always"/>
    </style:style>
    <style:style style:name="TableCell3356" style:family="table-cell">
      <style:table-cell-properties fo:border="0.0069in solid #000000" style:vertical-align="middle" fo:padding-top="0.0104in" fo:padding-left="0.0104in" fo:padding-bottom="0in" fo:padding-right="0.0104in" fo:wrap-option="no-wrap"/>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9in" fo:keep-together="always"/>
    </style:style>
    <style:style style:name="TableCell3381" style:family="table-cell">
      <style:table-cell-properties fo:border="0.0069in solid #000000" style:vertical-align="middle" fo:padding-top="0.0104in" fo:padding-left="0.0104in" fo:padding-bottom="0in" fo:padding-right="0.0104in" fo:wrap-option="no-wrap"/>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fo:keep-together="always"/>
    </style:style>
    <style:style style:name="TableCell3406" style:family="table-cell">
      <style:table-cell-properties fo:border="0.0069in solid #000000" style:vertical-align="middle" fo:padding-top="0.0104in" fo:padding-left="0.0104in" fo:padding-bottom="0in" fo:padding-right="0.0104in" fo:wrap-option="no-wrap"/>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0159in" fo:keep-together="always"/>
    </style:style>
    <style:style style:name="TableCell3431" style:family="table-cell">
      <style:table-cell-properties fo:border="0.0069in solid #000000" style:vertical-align="middle" fo:padding-top="0.0104in" fo:padding-left="0.0104in" fo:padding-bottom="0in" fo:padding-right="0.0104in" fo:wrap-option="no-wrap"/>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0159in" fo:keep-together="always"/>
    </style:style>
    <style:style style:name="TableCell3456" style:family="table-cell">
      <style:table-cell-properties fo:border="0.0069in solid #000000" style:vertical-align="middle" fo:padding-top="0.0104in" fo:padding-left="0.0104in" fo:padding-bottom="0in" fo:padding-right="0.0104in" fo:wrap-option="no-wrap"/>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59in" fo:keep-together="always"/>
    </style:style>
    <style:style style:name="TableCell3481" style:family="table-cell">
      <style:table-cell-properties fo:border="0.0069in solid #000000" style:vertical-align="middle" fo:padding-top="0.0104in" fo:padding-left="0.0104in" fo:padding-bottom="0in" fo:padding-right="0.0104in" fo:wrap-option="no-wrap"/>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min-row-height="0.0159in" fo:keep-together="always"/>
    </style:style>
    <style:style style:name="TableCell3506" style:family="table-cell">
      <style:table-cell-properties fo:border="0.0069in solid #000000" style:vertical-align="middle" fo:padding-top="0.0104in" fo:padding-left="0.0104in" fo:padding-bottom="0in" fo:padding-right="0.0104in" fo:wrap-option="no-wrap"/>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min-row-height="0.0159in" fo:keep-together="always"/>
    </style:style>
    <style:style style:name="TableCell3531" style:family="table-cell">
      <style:table-cell-properties fo:border="0.0069in solid #000000" style:vertical-align="middle" fo:padding-top="0.0104in" fo:padding-left="0.0104in" fo:padding-bottom="0in" fo:padding-right="0.0104in" fo:wrap-option="no-wrap"/>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min-row-height="0.0159in" fo:keep-together="always"/>
    </style:style>
    <style:style style:name="TableCell3556" style:family="table-cell">
      <style:table-cell-properties fo:border="0.0069in solid #000000" style:vertical-align="middle" fo:padding-top="0.0104in" fo:padding-left="0.0104in" fo:padding-bottom="0in" fo:padding-right="0.0104in" fo:wrap-option="no-wrap"/>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fo:keep-together="always"/>
    </style:style>
    <style:style style:name="TableCell3581" style:family="table-cell">
      <style:table-cell-properties fo:border="0.0069in solid #000000" style:vertical-align="middle" fo:padding-top="0.0104in" fo:padding-left="0.0104in" fo:padding-bottom="0in" fo:padding-right="0.0104in" fo:wrap-option="no-wrap"/>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fo:keep-together="always"/>
    </style:style>
    <style:style style:name="TableCell3606" style:family="table-cell">
      <style:table-cell-properties fo:border="0.0069in solid #000000" style:vertical-align="middle" fo:padding-top="0.0104in" fo:padding-left="0.0104in" fo:padding-bottom="0in" fo:padding-right="0.0104in" fo:wrap-option="no-wrap"/>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0159in" fo:keep-together="always"/>
    </style:style>
    <style:style style:name="TableCell3631" style:family="table-cell">
      <style:table-cell-properties fo:border="0.0069in solid #000000" style:vertical-align="middle" fo:padding-top="0.0104in" fo:padding-left="0.0104in" fo:padding-bottom="0in" fo:padding-right="0.0104in" fo:wrap-option="no-wrap"/>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654" style:parent-style-name="Normal" style:family="paragraph">
      <style:paragraph-properties fo:text-align="center"/>
      <style:text-properties fo:font-size="11pt" style:font-size-asian="11pt"/>
    </style:style>
    <style:style style:name="P3655" style:parent-style-name="Normal" style:family="paragraph">
      <style:paragraph-properties fo:margin-left="0.109in">
        <style:tab-stops/>
      </style:paragraph-properties>
    </style:style>
    <style:style style:name="P3656" style:parent-style-name="Normal" style:family="paragraph">
      <style:paragraph-properties fo:text-align="center" fo:margin-left="0.109in">
        <style:tab-stops/>
      </style:paragraph-properties>
    </style:style>
    <style:style style:name="T3657" style:parent-style-name="DefaultParagraphFont" style:family="text">
      <style:text-properties fo:font-weight="bold" style:font-weight-asian="bold" fo:text-transform="uppercase"/>
    </style:style>
    <style:style style:name="T3658" style:parent-style-name="DefaultParagraphFont" style:family="text">
      <style:text-properties fo:font-weight="bold" style:font-weight-asian="bold" fo:text-transform="uppercase"/>
    </style:style>
    <style:style style:name="T3659" style:parent-style-name="DefaultParagraphFont" style:family="text">
      <style:text-properties fo:font-weight="bold" style:font-weight-asian="bold" fo:text-transform="uppercase"/>
    </style:style>
    <style:style style:name="P3660" style:parent-style-name="Normal" style:family="paragraph">
      <style:paragraph-properties fo:margin-left="0.109in">
        <style:tab-stops/>
      </style:paragraph-properties>
      <style:text-properties fo:font-weight="bold" style:font-weight-asian="bold" fo:text-transform="uppercase"/>
    </style:style>
    <style:style style:name="TableColumn3662" style:family="table-column">
      <style:table-column-properties style:column-width="0.7513in"/>
    </style:style>
    <style:style style:name="TableColumn3663" style:family="table-column">
      <style:table-column-properties style:column-width="2.2055in"/>
    </style:style>
    <style:style style:name="TableColumn3664" style:family="table-column">
      <style:table-column-properties style:column-width="1.8319in"/>
    </style:style>
    <style:style style:name="TableColumn3665" style:family="table-column">
      <style:table-column-properties style:column-width="1.5284in"/>
    </style:style>
    <style:style style:name="Table3661" style:family="table">
      <style:table-properties style:width="6.3173in" fo:margin-left="0.109in" table:align="left"/>
    </style:style>
    <style:style style:name="TableRow3666" style:family="table-row">
      <style:table-row-properties style:min-row-height="0.0159in" fo:keep-together="always"/>
    </style:style>
    <style:style style:name="TableCell3667" style:family="table-cell">
      <style:table-cell-properties fo:border="0.0069in solid #000000" style:vertical-align="middle" fo:padding-top="0.0104in" fo:padding-left="0.0104in" fo:padding-bottom="0in" fo:padding-right="0.0104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0104in" fo:padding-left="0.0104in" fo:padding-bottom="0in" fo:padding-right="0.0104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min-row-height="0.0159in" fo:keep-together="always"/>
    </style:style>
    <style:style style:name="P3674" style:parent-style-name="Normal" style:family="paragraph">
      <style:text-properties fo:font-size="11pt" style:font-size-asian="11pt"/>
    </style:style>
    <style:style style:name="P3675" style:parent-style-name="Normal" style:family="paragraph">
      <style:text-properties fo:font-size="11pt" style:font-size-asian="11pt"/>
    </style:style>
    <style:style style:name="TableCell367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159in" fo:keep-together="always"/>
    </style:style>
    <style:style style:name="TableCell3681" style:family="table-cell">
      <style:table-cell-properties fo:border="0.0069in solid #000000" style:vertical-align="middle" fo:padding-top="0.0104in" fo:padding-left="0.0104in" fo:padding-bottom="0in" fo:padding-right="0.0104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159in" fo:keep-together="always"/>
    </style:style>
    <style:style style:name="TableCell3690" style:family="table-cell">
      <style:table-cell-properties fo:border="0.0069in solid #000000" style:vertical-align="middle" fo:padding-top="0.0104in" fo:padding-left="0.0104in" fo:padding-bottom="0in" fo:padding-right="0.0104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fo:keep-together="always"/>
    </style:style>
    <style:style style:name="TableCell3699" style:family="table-cell">
      <style:table-cell-properties fo:border="0.0069in solid #000000" style:vertical-align="middle" fo:padding-top="0.0104in" fo:padding-left="0.0104in" fo:padding-bottom="0in" fo:padding-right="0.0104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fo:keep-together="always"/>
    </style:style>
    <style:style style:name="TableCell3708" style:family="table-cell">
      <style:table-cell-properties fo:border="0.0069in solid #000000" style:vertical-align="middle" fo:padding-top="0.0104in" fo:padding-left="0.0104in" fo:padding-bottom="0in" fo:padding-right="0.0104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15" style:parent-style-name="Normal" style:family="paragraph">
      <style:paragraph-properties fo:text-align="center"/>
      <style:text-properties fo:font-size="11pt" style:font-size-asian="11pt"/>
    </style:style>
    <style:style style:name="TableRow3716" style:family="table-row">
      <style:table-row-properties style:min-row-height="0.0159in" fo:keep-together="always"/>
    </style:style>
    <style:style style:name="TableCell3717" style:family="table-cell">
      <style:table-cell-properties fo:border="0.0069in solid #000000" style:vertical-align="middle" fo:padding-top="0.0104in" fo:padding-left="0.0104in" fo:padding-bottom="0in" fo:padding-right="0.0104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59in" fo:keep-together="always"/>
    </style:style>
    <style:style style:name="TableCell3726" style:family="table-cell">
      <style:table-cell-properties fo:border="0.0069in solid #000000" style:vertical-align="middle" fo:padding-top="0.0104in" fo:padding-left="0.0104in" fo:padding-bottom="0in" fo:padding-right="0.0104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fo:keep-together="always"/>
    </style:style>
    <style:style style:name="TableCell3735" style:family="table-cell">
      <style:table-cell-properties fo:border="0.0069in solid #000000" style:vertical-align="middle" fo:padding-top="0.0104in" fo:padding-left="0.0104in" fo:padding-bottom="0in" fo:padding-right="0.0104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fo:keep-together="always"/>
    </style:style>
    <style:style style:name="TableCell3744" style:family="table-cell">
      <style:table-cell-properties fo:border="0.0069in solid #000000" style:vertical-align="bottom" fo:padding-top="0.0104in" fo:padding-left="0.0104in" fo:padding-bottom="0in" fo:padding-right="0.0104in" fo:wrap-option="no-wrap"/>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min-row-height="0.0159in" fo:keep-together="always"/>
    </style:style>
    <style:style style:name="TableCell3753" style:family="table-cell">
      <style:table-cell-properties fo:border="0.0069in solid #000000" style:vertical-align="bottom" fo:padding-top="0.0104in" fo:padding-left="0.0104in" fo:padding-bottom="0in" fo:padding-right="0.0104in" fo:wrap-option="no-wrap"/>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min-row-height="0.0159in" fo:keep-together="always"/>
    </style:style>
    <style:style style:name="TableCell3762" style:family="table-cell">
      <style:table-cell-properties fo:border="0.0069in solid #000000" style:vertical-align="bottom" fo:padding-top="0.0104in" fo:padding-left="0.0104in" fo:padding-bottom="0in" fo:padding-right="0.0104in" fo:wrap-option="no-wrap"/>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style:vertical-align="bottom" fo:padding-top="0.0104in" fo:padding-left="0.0104in" fo:padding-bottom="0in" fo:padding-right="0.0104in" fo:wrap-option="no-wrap"/>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78" style:parent-style-name="Normal" style:family="paragraph">
      <style:paragraph-properties fo:text-align="center"/>
      <style:text-properties fo:font-size="11pt" style:font-size-asian="11pt"/>
    </style:style>
    <style:style style:name="P3779" style:parent-style-name="Normal" style:family="paragraph">
      <style:paragraph-properties fo:margin-left="0.109in">
        <style:tab-stops/>
      </style:paragraph-properties>
    </style:style>
    <style:style style:name="P3780" style:parent-style-name="Normal" style:family="paragraph">
      <style:paragraph-properties fo:text-align="center" fo:margin-left="0.109in">
        <style:tab-stops/>
      </style:paragraph-properties>
    </style:style>
    <style:style style:name="T3781" style:parent-style-name="DefaultParagraphFont" style:family="text">
      <style:text-properties fo:font-weight="bold" style:font-weight-asian="bold" fo:text-transform="uppercase"/>
    </style:style>
    <style:style style:name="T3782" style:parent-style-name="DefaultParagraphFont" style:family="text">
      <style:text-properties fo:font-weight="bold" style:font-weight-asian="bold" fo:text-transform="uppercase"/>
    </style:style>
    <style:style style:name="T3783" style:parent-style-name="DefaultParagraphFont" style:family="text">
      <style:text-properties fo:font-weight="bold" style:font-weight-asian="bold" fo:text-transform="uppercase"/>
    </style:style>
    <style:style style:name="T3784" style:parent-style-name="DefaultParagraphFont" style:family="text">
      <style:text-properties fo:font-weight="bold" style:font-weight-asian="bold" fo:text-transform="uppercase"/>
    </style:style>
    <style:style style:name="P3785" style:parent-style-name="Normal" style:family="paragraph">
      <style:paragraph-properties fo:margin-left="0.109in">
        <style:tab-stops/>
      </style:paragraph-properties>
      <style:text-properties fo:font-weight="bold" style:font-weight-asian="bold" fo:text-transform="uppercase"/>
    </style:style>
    <style:style style:name="TableColumn3787" style:family="table-column">
      <style:table-column-properties style:column-width="0.5958in"/>
    </style:style>
    <style:style style:name="TableColumn3788" style:family="table-column">
      <style:table-column-properties style:column-width="0.9118in"/>
    </style:style>
    <style:style style:name="TableColumn3789" style:family="table-column">
      <style:table-column-properties style:column-width="1.0326in"/>
    </style:style>
    <style:style style:name="TableColumn3790" style:family="table-column">
      <style:table-column-properties style:column-width="1.0416in"/>
    </style:style>
    <style:style style:name="TableColumn3791" style:family="table-column">
      <style:table-column-properties style:column-width="0.7243in"/>
    </style:style>
    <style:style style:name="TableColumn3792" style:family="table-column">
      <style:table-column-properties style:column-width="1.984in"/>
    </style:style>
    <style:style style:name="Table3786" style:family="table">
      <style:table-properties style:width="6.2902in" fo:margin-left="0.109in" table:align="left"/>
    </style:style>
    <style:style style:name="TableRow3793" style:family="table-row">
      <style:table-row-properties style:min-row-height="0.0159in" fo:keep-together="always"/>
    </style:style>
    <style:style style:name="TableCell3794" style:family="table-cell">
      <style:table-cell-properties fo:border="0.0069in solid #000000" style:vertical-align="middle" fo:padding-top="0.0104in" fo:padding-left="0.0104in" fo:padding-bottom="0in" fo:padding-right="0.0104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min-row-height="0.0159in" fo:keep-together="always"/>
    </style:style>
    <style:style style:name="P3801" style:parent-style-name="Normal" style:family="paragraph">
      <style:text-properties fo:font-size="11pt" style:font-size-asian="11pt"/>
    </style:style>
    <style:style style:name="TableCell380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style:vertical-align="middle" fo:padding-top="0.0104in" fo:padding-left="0.0104in" fo:padding-bottom="0in" fo:padding-right="0.0104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vertical-align="middle" fo:padding-top="0.0104in" fo:padding-left="0.0104in" fo:padding-bottom="0in" fo:padding-right="0.0104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vertical-align="middle" fo:padding-top="0.0104in" fo:padding-left="0.0104in" fo:padding-bottom="0in" fo:padding-right="0.0104in"/>
    </style:style>
    <style:style style:name="P3824" style:parent-style-name="Normal" style:family="paragraph">
      <style:paragraph-properties fo:text-align="center"/>
      <style:text-properties fo:font-size="11pt" style:font-size-asian="11pt"/>
    </style:style>
    <style:style style:name="TableRow3825" style:family="table-row">
      <style:table-row-properties style:min-row-height="0.0159in" fo:keep-together="always"/>
    </style:style>
    <style:style style:name="TableCell3826" style:family="table-cell">
      <style:table-cell-properties fo:border="0.0069in solid #000000" style:vertical-align="middle" fo:padding-top="0.0104in" fo:padding-left="0.0104in" fo:padding-bottom="0in" fo:padding-right="0.0104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59in" fo:keep-together="always"/>
    </style:style>
    <style:style style:name="TableCell3839" style:family="table-cell">
      <style:table-cell-properties fo:border="0.0069in solid #000000" style:vertical-align="middle" fo:padding-top="0.0104in" fo:padding-left="0.0104in" fo:padding-bottom="0in" fo:padding-right="0.0104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vertical-align="middle" fo:padding-top="0.0104in" fo:padding-left="0.0104in" fo:padding-bottom="0in" fo:padding-right="0.0104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vertical-align="middle" fo:padding-top="0.0104in" fo:padding-left="0.0104in" fo:padding-bottom="0in" fo:padding-right="0.0104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fo:keep-together="always"/>
    </style:style>
    <style:style style:name="TableCell3852" style:family="table-cell">
      <style:table-cell-properties fo:border="0.0069in solid #000000" style:vertical-align="middle" fo:padding-top="0.0104in" fo:padding-left="0.0104in" fo:padding-bottom="0in" fo:padding-right="0.0104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63" style:parent-style-name="Normal" style:family="paragraph">
      <style:paragraph-properties fo:text-align="center"/>
      <style:text-properties fo:font-size="11pt" style:font-size-asian="11pt"/>
    </style:style>
    <style:style style:name="TableRow3864" style:family="table-row">
      <style:table-row-properties style:min-row-height="0.0159in" fo:keep-together="always"/>
    </style:style>
    <style:style style:name="TableCell3865" style:family="table-cell">
      <style:table-cell-properties fo:border="0.0069in solid #000000" style:vertical-align="middle" fo:padding-top="0.0104in" fo:padding-left="0.0104in" fo:padding-bottom="0in" fo:padding-right="0.0104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min-row-height="0.0159in" fo:keep-together="always"/>
    </style:style>
    <style:style style:name="TableCell3878" style:family="table-cell">
      <style:table-cell-properties fo:border="0.0069in solid #000000" style:vertical-align="middle" fo:padding-top="0.0104in" fo:padding-left="0.0104in" fo:padding-bottom="0in" fo:padding-right="0.0104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89" style:parent-style-name="Normal" style:family="paragraph">
      <style:paragraph-properties fo:text-align="center"/>
      <style:text-properties fo:font-size="11pt" style:font-size-asian="11pt"/>
    </style:style>
    <style:style style:name="TableRow3890" style:family="table-row">
      <style:table-row-properties style:min-row-height="0.0159in" fo:keep-together="always"/>
    </style:style>
    <style:style style:name="TableCell3891" style:family="table-cell">
      <style:table-cell-properties fo:border="0.0069in solid #000000" style:vertical-align="middle" fo:padding-top="0.0104in" fo:padding-left="0.0104in" fo:padding-bottom="0in" fo:padding-right="0.0104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fo:keep-together="always"/>
    </style:style>
    <style:style style:name="TableCell3904" style:family="table-cell">
      <style:table-cell-properties fo:border="0.0069in solid #000000" style:vertical-align="middle" fo:padding-top="0.0104in" fo:padding-left="0.0104in" fo:padding-bottom="0in" fo:padding-right="0.0104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min-row-height="0.0159in" fo:keep-together="always"/>
    </style:style>
    <style:style style:name="TableCell3917" style:family="table-cell">
      <style:table-cell-properties fo:border="0.0069in solid #000000" style:vertical-align="middle" fo:padding-top="0.0104in" fo:padding-left="0.0104in" fo:padding-bottom="0in" fo:padding-right="0.0104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0159in" fo:keep-together="always"/>
    </style:style>
    <style:style style:name="TableCell3930" style:family="table-cell">
      <style:table-cell-properties fo:border="0.0069in solid #000000" style:vertical-align="middle" fo:padding-top="0.0104in" fo:padding-left="0.0104in" fo:padding-bottom="0in" fo:padding-right="0.0104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941" style:parent-style-name="Normal" style:family="paragraph">
      <style:paragraph-properties fo:text-align="center"/>
      <style:text-properties fo:font-size="11pt" style:font-size-asian="11pt"/>
    </style:style>
    <style:style style:name="TableRow3942" style:family="table-row">
      <style:table-row-properties style:min-row-height="0.0159in" fo:keep-together="always"/>
    </style:style>
    <style:style style:name="TableCell3943" style:family="table-cell">
      <style:table-cell-properties fo:border="0.0069in solid #000000" style:vertical-align="bottom" fo:padding-top="0.0104in" fo:padding-left="0.0104in" fo:padding-bottom="0in" fo:padding-right="0.0104in" fo:wrap-option="no-wrap"/>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954" style:parent-style-name="Normal" style:family="paragraph">
      <style:paragraph-properties fo:text-align="center"/>
      <style:text-properties fo:font-size="11pt" style:font-size-asian="11pt"/>
    </style:style>
    <style:style style:name="P3955" style:parent-style-name="Normal" style:family="paragraph">
      <style:paragraph-properties style:snap-to-layout-grid="false" fo:margin-left="0.5in">
        <style:tab-stops/>
      </style:paragraph-properties>
      <style:text-properties style:font-size-complex="12pt"/>
    </style:style>
    <style:style style:name="TableColumn3957" style:family="table-column">
      <style:table-column-properties style:column-width="2.5347in"/>
    </style:style>
    <style:style style:name="TableColumn3958" style:family="table-column">
      <style:table-column-properties style:column-width="0.5958in"/>
    </style:style>
    <style:style style:name="TableColumn3959" style:family="table-column">
      <style:table-column-properties style:column-width="1.225in"/>
    </style:style>
    <style:style style:name="TableColumn3960" style:family="table-column">
      <style:table-column-properties style:column-width="0.3631in"/>
    </style:style>
    <style:style style:name="TableColumn3961" style:family="table-column">
      <style:table-column-properties style:column-width="1.7312in"/>
    </style:style>
    <style:style style:name="Table3956" style:family="table">
      <style:table-properties style:width="6.45in" fo:margin-left="0in" table:align="left"/>
    </style:style>
    <style:style style:name="TableRow3962" style:family="table-row">
      <style:table-row-properties style:min-row-height="0.0159in" fo:keep-together="always"/>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style:snap-to-layout-grid="false"/>
      <style:text-properties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snap-to-layout-grid="false"/>
      <style:text-properties style:font-size-complex="12pt"/>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paragraph-properties style:snap-to-layout-grid="false"/>
      <style:text-properties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style:text-properties style:font-size-complex="12pt"/>
    </style:style>
    <style:style style:name="TableCell3971" style:family="table-cell">
      <style:table-cell-properties fo:border-top="none" fo:border-left="none" fo:border-bottom="0.0069in solid #000000" fo:border-right="none" fo:padding-top="0in" fo:padding-left="0.075in" fo:padding-bottom="0in" fo:padding-right="0.075in"/>
    </style:style>
    <style:style style:name="P3972" style:parent-style-name="Normal" style:family="paragraph">
      <style:paragraph-properties style:snap-to-layout-grid="false"/>
      <style:text-properties style:font-size-complex="12pt"/>
    </style:style>
    <style:style style:name="TableRow3973" style:family="table-row">
      <style:table-row-properties style:min-row-height="0.0159in" fo:keep-together="always"/>
    </style:style>
    <style:style style:name="TableCell3974" style:family="table-cell">
      <style:table-cell-properties fo:border-top="0.0069in solid #000000" fo:border-left="none" fo:border-bottom="none" fo:border-right="none" fo:padding-top="0in" fo:padding-left="0.075in" fo:padding-bottom="0in" fo:padding-right="0.075in"/>
    </style:style>
    <style:style style:name="P3975" style:parent-style-name="Normal" style:family="paragraph">
      <style:paragraph-properties style:snap-to-layout-grid="false" fo:text-align="center"/>
      <style:text-properties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text-align="center"/>
      <style:text-properties fo:font-size="11pt" style:font-size-asian="11pt" style:font-size-complex="12pt"/>
    </style:style>
    <style:style style:name="TableCell3978" style:family="table-cell">
      <style:table-cell-properties fo:border-top="0.0069in solid #000000" fo:border-left="none" fo:border-bottom="none" fo:border-right="none" fo:padding-top="0in" fo:padding-left="0.075in" fo:padding-bottom="0in" fo:padding-right="0.075in"/>
    </style:style>
    <style:style style:name="P3979" style:parent-style-name="Normal" style:family="paragraph">
      <style:paragraph-properties style:snap-to-layout-grid="false" fo:text-align="center"/>
      <style:text-properties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text-align="center"/>
      <style:text-properties fo:font-size="11pt" style:font-size-asian="11pt" style:font-size-complex="12pt"/>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paragraph-properties style:snap-to-layout-grid="false" fo:text-align="center"/>
      <style:text-properties fo:font-size="11pt" style:font-size-asian="11pt" style:font-size-complex="12pt"/>
    </style:style>
    <style:style style:name="P3984" style:parent-style-name="Normal" style:family="paragraph">
      <style:paragraph-properties style:snap-to-layout-grid="false"/>
      <style:text-properties style:font-size-complex="12pt"/>
    </style:style>
    <style:style style:name="TableColumn3986" style:family="table-column">
      <style:table-column-properties style:column-width="2.2916in"/>
    </style:style>
    <style:style style:name="TableColumn3987" style:family="table-column">
      <style:table-column-properties style:column-width="1.1805in"/>
    </style:style>
    <style:style style:name="TableColumn3988" style:family="table-column">
      <style:table-column-properties style:column-width="2.8673in"/>
    </style:style>
    <style:style style:name="Table3985" style:family="table">
      <style:table-properties style:width="6.3395in" fo:margin-left="0.075in" table:align="left"/>
    </style:style>
    <style:style style:name="TableRow3989" style:family="table-row">
      <style:table-row-properties style:min-row-height="0.0152in" fo:keep-together="alway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style:text-properties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style:text-properties style:font-size-complex="12pt"/>
    </style:style>
    <style:style style:name="TableCell3994" style:family="table-cell">
      <style:table-cell-properties fo:border="none" fo:padding-top="0in" fo:padding-left="0.075in" fo:padding-bottom="0in" fo:padding-right="0.075in"/>
    </style:style>
    <style:style style:name="TableRow3995" style:family="table-row">
      <style:table-row-properties style:min-row-height="0.0152in" fo:keep-together="always"/>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paragraph-properties style:snap-to-layout-grid="false"/>
      <style:text-properties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style:font-size-complex="12pt"/>
    </style:style>
    <style:style style:name="TableRow4000" style:family="table-row">
      <style:table-row-properties style:min-row-height="0.0152in" fo:keep-together="always"/>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style:snap-to-layout-grid="false"/>
      <style:text-properties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style:text-properties style:font-size-complex="12pt"/>
    </style:style>
    <style:style style:name="TableRow4005" style:family="table-row">
      <style:table-row-properties style:min-row-height="0.0152in" fo:keep-together="alway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style:text-properties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text-align="center"/>
      <style:text-properties style:font-size-complex="12pt"/>
    </style:style>
    <style:style style:name="TableRow4010" style:family="table-row">
      <style:table-row-properties style:min-row-height="0.0152in" fo:keep-together="always"/>
    </style:style>
    <style:style style:name="TableCell4011" style:family="table-cell">
      <style:table-cell-properties fo:border-top="none" fo:border-left="none" fo:border-bottom="0.0069in solid #000000" fo:border-right="none" fo:padding-top="0in" fo:padding-left="0.075in" fo:padding-bottom="0in" fo:padding-right="0.075in"/>
    </style:style>
    <style:style style:name="P4012" style:parent-style-name="Normal" style:family="paragraph">
      <style:paragraph-properties style:snap-to-layout-grid="false"/>
      <style:text-properties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style:text-properties style:font-size-complex="12pt"/>
    </style:style>
    <style:style style:name="TableRow4015" style:family="table-row">
      <style:table-row-properties style:min-row-height="0.0152in" fo:keep-together="always"/>
    </style:style>
    <style:style style:name="TableCell4016" style:family="table-cell">
      <style:table-cell-properties fo:border-top="0.0069in solid #000000" fo:border-left="none" fo:border-bottom="none" fo:border-right="none" fo:padding-top="0in" fo:padding-left="0.075in" fo:padding-bottom="0in" fo:padding-right="0.075in"/>
    </style:style>
    <style:style style:name="P4017" style:parent-style-name="Normal" style:family="paragraph">
      <style:paragraph-properties style:snap-to-layout-grid="false" fo:text-align="center"/>
      <style:text-properties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style:font-size-complex="12pt"/>
    </style:style>
    <style:style style:name="TableRow4020" style:family="table-row">
      <style:table-row-properties style:min-row-height="0.0152in" fo:keep-together="always"/>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paragraph-properties style:snap-to-layout-grid="false"/>
      <style:text-properties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style:text-properties style:font-size-complex="12pt"/>
    </style:style>
    <style:style style:name="TableRow4025" style:family="table-row">
      <style:table-row-properties style:min-row-height="0.0152in" fo:keep-together="always"/>
    </style:style>
    <style:style style:name="TableCell4026" style:family="table-cell">
      <style:table-cell-properties fo:border-top="0.0069in solid #000000" fo:border-left="none" fo:border-bottom="none" fo:border-right="none" fo:padding-top="0in" fo:padding-left="0.075in" fo:padding-bottom="0in" fo:padding-right="0.075in"/>
    </style:style>
    <style:style style:name="P4027" style:parent-style-name="Normal" style:family="paragraph">
      <style:paragraph-properties style:snap-to-layout-grid="false" fo:text-align="center"/>
      <style:text-properties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snap-to-layout-grid="false"/>
      <style:text-properties style:font-size-complex="12pt"/>
    </style:style>
    <style:style style:name="TableRow4030" style:family="table-row">
      <style:table-row-properties style:min-row-height="0.0152in" fo:keep-together="always"/>
    </style:style>
    <style:style style:name="TableCell4031" style:family="table-cell">
      <style:table-cell-properties fo:border-top="none" fo:border-left="none" fo:border-bottom="0.0069in solid #000000" fo:border-right="none" fo:padding-top="0in" fo:padding-left="0.075in" fo:padding-bottom="0in" fo:padding-right="0.075in"/>
    </style:style>
    <style:style style:name="P4032" style:parent-style-name="Normal" style:family="paragraph">
      <style:paragraph-properties style:snap-to-layout-grid="false"/>
      <style:text-properties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style:text-properties style:font-size-complex="12pt"/>
    </style:style>
    <style:style style:name="TableRow4035" style:family="table-row">
      <style:table-row-properties style:min-row-height="0.0152in" fo:keep-together="always"/>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paragraph-properties style:snap-to-layout-grid="false" fo:text-align="center"/>
      <style:text-properties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style:text-properties style:font-size-complex="12pt"/>
    </style:style>
    <style:style style:name="P4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break-before="page" fo:margin-left="3.5in">
        <style:tab-stops>
          <style:tab-stop style:type="left" style:position="-3.5in"/>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s>
      </style:paragraph-properties>
    </style:style>
    <style:style style:name="P4061" style:parent-style-name="Normal" style:family="paragraph">
      <style:paragraph-properties fo:widows="0" fo:orphans="0" fo:margin-left="3.5in">
        <style:tab-stops>
          <style:tab-stop style:type="left" style:position="-3.5in"/>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s>
      </style:paragraph-properties>
      <style:text-properties style:font-size-complex="12pt"/>
    </style:style>
    <style:style style:name="P4062" style:parent-style-name="Normal" style:family="paragraph">
      <style:paragraph-properties fo:widows="0" fo:orphans="0" fo:margin-left="3.5in">
        <style:tab-stops>
          <style:tab-stop style:type="left" style:position="-3.5in"/>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6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0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70" style:parent-style-name="DefaultParagraphFont" style:family="text">
      <style:text-properties fo:font-weight="bold" style:font-weight-asian="bold" fo:text-transform="uppercase" style:font-size-complex="12pt"/>
    </style:style>
    <style:style style:name="T4071" style:parent-style-name="DefaultParagraphFont" style:family="text">
      <style:text-properties fo:font-weight="bold" style:font-weight-asian="bold" fo:text-transform="uppercase" style:font-size-complex="12pt"/>
    </style:style>
    <style:style style:name="P40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74" style:parent-style-name="Normal" style:family="paragraph">
      <style:paragraph-properties fo:widows="0" fo:orphans="0" fo:margin-left="2.5694in">
        <style:tab-stops/>
      </style:paragraph-properties>
      <style:text-properties style:font-size-complex="12pt"/>
    </style:style>
    <style:style style:name="P40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4079" style:family="table-column">
      <style:table-column-properties style:column-width="0.6659in" style:use-optimal-column-width="false"/>
    </style:style>
    <style:style style:name="TableColumn4080" style:family="table-column">
      <style:table-column-properties style:column-width="2.3625in" style:use-optimal-column-width="false"/>
    </style:style>
    <style:style style:name="TableColumn4081" style:family="table-column">
      <style:table-column-properties style:column-width="0.4923in" style:use-optimal-column-width="false"/>
    </style:style>
    <style:style style:name="TableColumn4082" style:family="table-column">
      <style:table-column-properties style:column-width="0.7208in" style:use-optimal-column-width="false"/>
    </style:style>
    <style:style style:name="TableColumn4083" style:family="table-column">
      <style:table-column-properties style:column-width="0.8861in" style:use-optimal-column-width="false"/>
    </style:style>
    <style:style style:name="TableColumn4084" style:family="table-column">
      <style:table-column-properties style:column-width="0.6416in" style:use-optimal-column-width="false"/>
    </style:style>
    <style:style style:name="TableColumn4085" style:family="table-column">
      <style:table-column-properties style:column-width="0.6875in" style:use-optimal-column-width="false"/>
    </style:style>
    <style:style style:name="Table4078" style:family="table">
      <style:table-properties style:width="6.4569in" fo:margin-left="0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keep-with-next="always" fo:widows="0" fo:orphans="0" fo:text-align="center"/>
      <style:text-properties fo:font-size="11pt" style:font-size-asian="11pt"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keep-with-next="always" fo:widows="0" fo:orphans="0" fo:text-align="center"/>
      <style:text-properties fo:font-size="11pt" style:font-size-asian="11pt"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keep-with-next="always" fo:widows="0" fo:orphans="0" fo:text-align="center"/>
      <style:text-properties fo:font-size="11pt" style:font-size-asian="11pt"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keep-with-next="always" fo:widows="0" fo:orphans="0" fo:text-align="center"/>
    </style:style>
    <style:style style:name="T4095" style:parent-style-name="DefaultParagraphFont" style:family="text">
      <style:text-properties fo:font-size="11pt" style:font-size-asian="11pt"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keep-with-next="always" fo:widows="0" fo:orphans="0" fo:text-align="center"/>
      <style:text-properties fo:font-size="11pt" style:font-size-asian="11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with-next="always" fo:widows="0" fo:orphans="0" fo:text-align="center"/>
      <style:text-properties fo:font-size="11pt" style:font-size-asian="11pt" style:font-size-complex="12pt"/>
    </style:style>
    <style:style style:name="TableRow4100" style:family="table-row">
      <style:table-row-properties style:min-row-height="0.0159in" style:use-optimal-row-height="false" fo:keep-together="always"/>
    </style:style>
    <style:style style:name="P4101" style:parent-style-name="Normal" style:family="paragraph">
      <style:paragraph-properties fo:keep-with-next="always" fo:widows="0" fo:orphans="0" fo:text-align="center"/>
      <style:text-properties fo:font-size="11pt" style:font-size-asian="11pt" style:font-size-complex="12pt"/>
    </style:style>
    <style:style style:name="P4102" style:parent-style-name="Normal" style:family="paragraph">
      <style:paragraph-properties fo:keep-with-next="always" fo:widows="0" fo:orphans="0" fo:text-align="center"/>
      <style:text-properties fo:font-size="11pt" style:font-size-asian="11pt" style:font-size-complex="12pt"/>
    </style:style>
    <style:style style:name="P4103" style:parent-style-name="Normal" style:family="paragraph">
      <style:paragraph-properties fo:keep-with-next="always" fo:widows="0" fo:orphans="0" fo:text-align="center"/>
      <style:text-properties fo:font-size="11pt" style:font-size-asian="11pt" style:font-size-complex="12pt"/>
    </style:style>
    <style:style style:name="P4104" style:parent-style-name="Normal" style:family="paragraph">
      <style:paragraph-properties fo:keep-with-next="alway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2pt"/>
    </style:style>
    <style:style style:name="P4105" style:parent-style-name="Normal" style:family="paragraph">
      <style:paragraph-properties fo:keep-with-next="always" fo:widows="0" fo:orphans="0" fo:text-align="center"/>
      <style:text-properties fo:font-size="11pt" style:font-size-asian="11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widows="0" fo:orphans="0" fo:text-align="center"/>
      <style:text-properties fo:font-size="11pt" style:font-size-asian="11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fo:widows="0" fo:orphans="0" fo:text-align="center"/>
      <style:text-properties fo:font-size="11pt" style:font-size-asian="11pt" style:font-size-complex="12p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font-size-complex="12p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size="11pt" style:font-size-asian="11pt"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font-size-complex="12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fo:font-size="11pt" style:font-size-asian="11pt"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font-size-complex="12p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size="11pt" style:font-size-asian="11pt"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2p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ab-stops>
          <style:tab-stop style:type="left" style:position="-0.075in"/>
        </style:tab-stops>
      </style:paragraph-properties>
      <style:text-properties fo:font-size="11pt" style:font-size-asian="11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size="11pt" style:font-size-asian="11pt"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2p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2p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font-size="11pt" style:font-size-asian="11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2p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font-size-complex="12p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font-size-complex="12p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2p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font-size="11pt" style:font-size-asian="11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2p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ext-properties fo:font-size="11pt" style:font-size-asian="11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2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fo:font-size="11pt" style:font-size-asian="11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font-size-complex="12p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text-properties fo:font-size="11pt" style:font-size-asian="11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2pt"/>
    </style:style>
    <style:style style:name="TableRow4320" style:family="table-row">
      <style:table-row-properties style:min-row-height="0.0159in"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fo:font-size="11pt" style:font-size-asian="11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font-size-complex="12p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ext-properties fo:font-size="11pt" style:font-size-asian="11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font-size-complex="12p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size="11pt" style:font-size-asian="11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font-size-complex="12p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size="11pt" style:font-size-asian="11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size="11pt" style:font-size-asian="11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ext-properties fo:font-size="11pt" style:font-size-asian="11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2pt"/>
    </style:style>
    <style:style style:name="TableRow4395" style:family="table-row">
      <style:table-row-properties style:min-row-height="0.0159in"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font-size="11pt" style:font-size-asian="11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2p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text-properties fo:font-size="11pt" style:font-size-asian="11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fo:font-size="11pt" style:font-size-asian="11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font-size-complex="12p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text-properties fo:font-size="11pt" style:font-size-asian="11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font-size-complex="12pt"/>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fo:font-size="11pt" style:font-size-asian="11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font-size-complex="12p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style:text-properties fo:font-size="11pt" style:font-size-asian="11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font-size-complex="12p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text-properties fo:font-size="11pt" style:font-size-asian="11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2pt"/>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text-properties fo:font-size="11pt" style:font-size-asian="11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2pt"/>
    </style:style>
    <style:style style:name="TableRow4500" style:family="table-row">
      <style:table-row-properties style:min-row-height="0.0159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text-properties fo:font-size="11pt" style:font-size-asian="11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2p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fo:font-size="11pt" style:font-size-asian="11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justify"/>
      <style:text-properties fo:font-size="11pt" style:font-size-asian="11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font-size-complex="12pt"/>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text-properties fo:font-size="11pt" style:font-size-asian="11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justify"/>
      <style:text-properties fo:font-size="11pt" style:font-size-asian="11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justify"/>
      <style:text-properties fo:font-size="11pt" style:font-size-asian="11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font-size-complex="12p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2pt"/>
    </style:style>
    <style:style style:name="P45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76" style:parent-style-name="Normal" style:family="paragraph">
      <style:paragraph-properties>
        <style:tab-stops>
          <style:tab-stop style:type="center" style:position="3.125in"/>
          <style:tab-stop style:type="center" style:position="5.1388in"/>
        </style:tab-stops>
      </style:paragraph-properties>
    </style:style>
    <style:style style:name="P4577" style:parent-style-name="Normal" style:family="paragraph">
      <style:paragraph-properties fo:margin-left="2.8472in">
        <style:tab-stops>
          <style:tab-stop style:type="center" style:position="0.2777in"/>
          <style:tab-stop style:type="center" style:position="2.2916in"/>
        </style:tab-stops>
      </style:paragraph-properties>
    </style:style>
    <style:style style:name="P4578" style:parent-style-name="Normal" style:family="paragraph">
      <style:text-properties fo:font-weight="bold" style:font-weight-asian="bold" style:font-weight-complex="bold"/>
    </style:style>
    <style:style style:name="P4579"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580"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4581" style:parent-style-name="Normal" style:family="paragraph">
      <style:paragraph-properties fo:widows="0" fo:orphans="0" fo:text-align="justify"/>
      <style:text-properties style:font-size-complex="12pt"/>
    </style:style>
    <style:style style:name="P4582"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583"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5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break-before="page"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P4611" style:parent-style-name="Normal" style:family="paragraph">
      <style:paragraph-properties fo:widows="0" fo:orphans="0"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text-properties style:font-size-complex="12pt"/>
    </style:style>
    <style:style style:name="P4612" style:parent-style-name="Normal" style:family="paragraph">
      <style:paragraph-properties fo:widows="0" fo:orphans="0"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1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19" style:parent-style-name="Normal" style:family="paragraph">
      <style:paragraph-properties fo:widows="0" fo:orphans="0" fo:text-align="center"/>
      <style:text-properties fo:font-weight="bold" style:font-weight-asian="bold" fo:text-transform="uppercase" style:font-size-complex="12pt"/>
    </style:style>
    <style:style style:name="P4620" style:parent-style-name="Normal" style:family="paragraph">
      <style:paragraph-properties fo:widows="0" fo:orphans="0" fo:text-align="center"/>
      <style:text-properties fo:text-transform="uppercase" style:font-size-complex="12pt"/>
    </style:style>
    <style:style style:name="P4621" style:parent-style-name="Normal" style:family="paragraph">
      <style:paragraph-properties fo:widows="0" fo:orphans="0" fo:text-align="center"/>
      <style:text-properties style:font-size-complex="12pt"/>
    </style:style>
    <style:style style:name="P4622" style:parent-style-name="Normal" style:family="paragraph">
      <style:paragraph-properties fo:widows="0" fo:orphans="0" fo:margin-left="2.5694in">
        <style:tab-stops/>
      </style:paragraph-properties>
    </style:style>
    <style:style style:name="T4623" style:parent-style-name="DefaultParagraphFont" style:family="text">
      <style:text-properties style:font-size-complex="12pt"/>
    </style:style>
    <style:style style:name="P4624" style:parent-style-name="Normal" style:family="paragraph">
      <style:paragraph-properties fo:widows="0" fo:orphans="0" fo:text-align="center"/>
      <style:text-properties style:font-size-complex="12pt"/>
    </style:style>
    <style:style style:name="P4625" style:parent-style-name="Normal" style:family="paragraph">
      <style:paragraph-properties fo:widows="0" fo:orphans="0" fo:text-align="center"/>
      <style:text-properties style:font-size-complex="12pt"/>
    </style:style>
    <style:style style:name="P4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4628" style:family="table-column">
      <style:table-column-properties style:column-width="0.3895in" style:use-optimal-column-width="false"/>
    </style:style>
    <style:style style:name="TableColumn4629" style:family="table-column">
      <style:table-column-properties style:column-width="0.6576in" style:use-optimal-column-width="false"/>
    </style:style>
    <style:style style:name="TableColumn4630" style:family="table-column">
      <style:table-column-properties style:column-width="0.6569in" style:use-optimal-column-width="false"/>
    </style:style>
    <style:style style:name="TableColumn4631" style:family="table-column">
      <style:table-column-properties style:column-width="0.4791in" style:use-optimal-column-width="false"/>
    </style:style>
    <style:style style:name="TableColumn4632" style:family="table-column">
      <style:table-column-properties style:column-width="0.5125in" style:use-optimal-column-width="false"/>
    </style:style>
    <style:style style:name="TableColumn4633" style:family="table-column">
      <style:table-column-properties style:column-width="0.5763in" style:use-optimal-column-width="false"/>
    </style:style>
    <style:style style:name="TableColumn4634" style:family="table-column">
      <style:table-column-properties style:column-width="0.6111in" style:use-optimal-column-width="false"/>
    </style:style>
    <style:style style:name="TableColumn4635" style:family="table-column">
      <style:table-column-properties style:column-width="0.6062in" style:use-optimal-column-width="false"/>
    </style:style>
    <style:style style:name="TableColumn4636" style:family="table-column">
      <style:table-column-properties style:column-width="0.5125in" style:use-optimal-column-width="false"/>
    </style:style>
    <style:style style:name="TableColumn4637" style:family="table-column">
      <style:table-column-properties style:column-width="0.4534in" style:use-optimal-column-width="false"/>
    </style:style>
    <style:style style:name="TableColumn4638" style:family="table-column">
      <style:table-column-properties style:column-width="0.4541in" style:use-optimal-column-width="false"/>
    </style:style>
    <style:style style:name="TableColumn4639" style:family="table-column">
      <style:table-column-properties style:column-width="0.5673in" style:use-optimal-column-width="false"/>
    </style:style>
    <style:style style:name="Table4627" style:family="table">
      <style:table-properties style:width="6.477in" fo:margin-left="0in" table:align="left"/>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653" style:family="table-row">
      <style:table-row-properties style:min-row-height="0.0159in" style:use-optimal-row-height="false" fo:keep-together="always"/>
    </style:style>
    <style:style style:name="P4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665" style:family="table-row">
      <style:table-row-properties style:min-row-height="0.0159in" style:use-optimal-row-height="false" fo:keep-together="always"/>
    </style:style>
    <style:style style:name="P4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07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685" style:family="table-row">
      <style:table-row-properties style:min-row-height="0.0159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justify">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785" style:parent-style-name="Normal" style:family="paragraph">
      <style:paragraph-properties>
        <style:tab-stops>
          <style:tab-stop style:type="center" style:position="3.125in"/>
          <style:tab-stop style:type="center" style:position="5.1388in"/>
        </style:tab-stops>
      </style:paragraph-properties>
    </style:style>
    <style:style style:name="P4786" style:parent-style-name="Normal" style:family="paragraph">
      <style:paragraph-properties>
        <style:tab-stops>
          <style:tab-stop style:type="center" style:position="3.125in"/>
          <style:tab-stop style:type="center" style:position="5.1388in"/>
        </style:tab-stops>
      </style:paragraph-properties>
    </style:style>
    <style:style style:name="P4787" style:parent-style-name="Normal" style:family="paragraph">
      <style:paragraph-properties fo:margin-left="2.8472in">
        <style:tab-stops>
          <style:tab-stop style:type="center" style:position="0.2777in"/>
          <style:tab-stop style:type="center" style:position="2.2916in"/>
        </style:tab-stops>
      </style:paragraph-properties>
    </style:style>
    <style:style style:name="P4788" style:parent-style-name="Normal" style:family="paragraph">
      <style:text-properties fo:font-weight="bold" style:font-weight-asian="bold" style:font-weight-complex="bold"/>
    </style:style>
    <style:style style:name="P4789"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790"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4791" style:parent-style-name="Normal" style:family="paragraph">
      <style:paragraph-properties fo:widows="0" fo:orphans="0" fo:text-align="justify"/>
      <style:text-properties style:font-size-complex="12pt"/>
    </style:style>
    <style:style style:name="P4792"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793"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style:style>
    <style:style style:name="P47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widows="0" fo:orphans="0" fo:break-before="page" fo:margin-left="3.1493in">
        <style:tab-stops/>
      </style:paragraph-properties>
    </style:style>
    <style:style style:name="P4816" style:parent-style-name="Normal" style:family="paragraph">
      <style:paragraph-properties fo:widows="0" fo:orphans="0" fo:margin-left="3.1493in">
        <style:tab-stops/>
      </style:paragraph-properties>
      <style:text-properties style:font-size-complex="12pt"/>
    </style:style>
    <style:style style:name="P4817" style:parent-style-name="Normal" style:family="paragraph">
      <style:paragraph-properties fo:widows="0" fo:orphans="0" fo:margin-left="3.1493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21" style:parent-style-name="Normal" style:family="paragraph">
      <style:paragraph-properties fo:widows="0" fo:orphans="0" fo:margin-left="3.9583in">
        <style:tab-stops/>
      </style:paragraph-properties>
      <style:text-properties style:font-size-complex="12pt"/>
    </style:style>
    <style:style style:name="P4822" style:parent-style-name="Normal" style:family="paragraph">
      <style:paragraph-properties fo:widows="0" fo:orphans="0" fo:margin-left="3.9583in">
        <style:tab-stops/>
      </style:paragraph-properties>
      <style:text-properties style:font-size-complex="12pt"/>
    </style:style>
    <style:style style:name="P4823" style:parent-style-name="Normal" style:family="paragraph">
      <style:paragraph-properties fo:widows="0" fo:orphans="0" fo:margin-left="3.9583in">
        <style:tab-stops/>
      </style:paragraph-properties>
      <style:text-properties style:font-size-complex="12pt"/>
    </style:style>
    <style:style style:name="P4824" style:parent-style-name="Normal" style:family="paragraph">
      <style:paragraph-properties fo:widows="0" fo:orphans="0" fo:margin-left="3.9583in">
        <style:tab-stops/>
      </style:paragraph-properties>
      <style:text-properties style:font-size-complex="12pt"/>
    </style:style>
    <style:style style:name="P48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8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font-size-complex="12pt"/>
    </style:style>
    <style:style style:name="P48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31" style:parent-style-name="Normal" style:family="paragraph">
      <style:paragraph-properties fo:widows="0" fo:orphans="0" fo:margin-left="2.6388in">
        <style:tab-stops/>
      </style:paragraph-properties>
    </style:style>
    <style:style style:name="T4832" style:parent-style-name="DefaultParagraphFont" style:family="text">
      <style:text-properties style:font-size-complex="12pt"/>
    </style:style>
    <style:style style:name="P4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4837" style:family="table-column">
      <style:table-column-properties style:column-width="0.4687in" style:use-optimal-column-width="false"/>
    </style:style>
    <style:style style:name="TableColumn4838" style:family="table-column">
      <style:table-column-properties style:column-width="2.4534in" style:use-optimal-column-width="false"/>
    </style:style>
    <style:style style:name="TableColumn4839" style:family="table-column">
      <style:table-column-properties style:column-width="0.9722in" style:use-optimal-column-width="false"/>
    </style:style>
    <style:style style:name="TableColumn4840" style:family="table-column">
      <style:table-column-properties style:column-width="1.25in" style:use-optimal-column-width="false"/>
    </style:style>
    <style:style style:name="TableColumn4841" style:family="table-column">
      <style:table-column-properties style:column-width="1.25in" style:use-optimal-column-width="false"/>
    </style:style>
    <style:style style:name="Table4836" style:family="table">
      <style:table-properties style:width="6.3944in" fo:margin-left="0in" table:align="left"/>
    </style:style>
    <style:style style:name="TableRow4842" style:family="table-row">
      <style:table-row-properties style:min-row-height="0.0159in" style:use-optimal-row-height="false"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2p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justify" fo:text-indent="0.038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919" style:family="table-row">
      <style:table-row-properties style:min-row-height="0.0159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P4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style:style>
    <style:style style:name="P4942" style:parent-style-name="Normal" style:family="paragraph">
      <style:paragraph-properties>
        <style:tab-stops>
          <style:tab-stop style:type="center" style:position="3.125in"/>
          <style:tab-stop style:type="center" style:position="5.1388in"/>
        </style:tab-stops>
      </style:paragraph-properties>
    </style:style>
    <style:style style:name="P4943" style:parent-style-name="Normal" style:family="paragraph">
      <style:paragraph-properties fo:margin-left="2.8472in">
        <style:tab-stops>
          <style:tab-stop style:type="center" style:position="0.2777in"/>
          <style:tab-stop style:type="center" style:position="2.2916in"/>
        </style:tab-stops>
      </style:paragraph-properties>
    </style:style>
    <style:style style:name="P4944" style:parent-style-name="Normal" style:family="paragraph">
      <style:text-properties fo:font-weight="bold" style:font-weight-asian="bold" style:font-weight-complex="bold"/>
    </style:style>
    <style:style style:name="P4945"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946"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4947" style:parent-style-name="Normal" style:family="paragraph">
      <style:paragraph-properties fo:widows="0" fo:orphans="0" fo:text-align="justify"/>
      <style:text-properties style:font-size-complex="12pt"/>
    </style:style>
    <style:style style:name="P49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widows="0" fo:orphans="0" fo:break-before="page" fo:margin-left="3.1493in">
        <style:tab-stops>
          <style:tab-stop style:type="left" style:position="-3.149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P4969" style:parent-style-name="Normal" style:family="paragraph">
      <style:paragraph-properties fo:widows="0" fo:orphans="0" fo:margin-left="3.1493in">
        <style:tab-stops>
          <style:tab-stop style:type="left" style:position="-3.149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text-properties style:font-size-complex="12pt"/>
    </style:style>
    <style:style style:name="P4970" style:parent-style-name="Normal" style:family="paragraph">
      <style:paragraph-properties fo:widows="0" fo:orphans="0" fo:margin-left="3.1493in">
        <style:tab-stops>
          <style:tab-stop style:type="left" style:position="-3.149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7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9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9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4" style:parent-style-name="Normal" style:family="paragraph">
      <style:paragraph-properties fo:widows="0" fo:orphans="0" fo:margin-left="0.2916in" fo:text-indent="-0.25in">
        <style:tab-stops>
          <style:tab-stop style:type="right" style:leader-style="solid" style:leader-text="_" style:position="5.9569in"/>
        </style:tab-stops>
      </style:paragraph-properties>
      <style:text-properties style:font-size-complex="12pt"/>
    </style:style>
    <style:style style:name="P4985" style:parent-style-name="Normal" style:family="paragraph">
      <style:paragraph-properties fo:widows="0" fo:orphans="0" fo:margin-left="0.2916in" fo:text-indent="-0.25in">
        <style:tab-stops>
          <style:tab-stop style:type="right" style:leader-style="solid" style:leader-text="_" style:position="5.9569in"/>
        </style:tab-stops>
      </style:paragraph-properties>
      <style:text-properties style:font-size-complex="12pt"/>
    </style:style>
    <style:style style:name="P4986" style:parent-style-name="Normal" style:family="paragraph">
      <style:paragraph-properties fo:widows="0" fo:orphans="0" fo:margin-left="0.0416in">
        <style:tab-stops>
          <style:tab-stop style:type="right" style:leader-style="solid" style:leader-text="_" style:position="6.2069in"/>
        </style:tab-stops>
      </style:paragraph-properties>
      <style:text-properties style:font-size-complex="12pt"/>
    </style:style>
    <style:style style:name="P4987" style:parent-style-name="Normal" style:family="paragraph">
      <style:paragraph-properties fo:widows="0" fo:orphans="0" fo:margin-left="0.0416in">
        <style:tab-stops>
          <style:tab-stop style:type="right" style:leader-style="solid" style:leader-text="_" style:position="6.2069in"/>
        </style:tab-stops>
      </style:paragraph-properties>
      <style:text-properties style:font-size-complex="12pt"/>
    </style:style>
    <style:style style:name="P4988"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989"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2"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3"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5"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996"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8"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999"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2"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3"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5"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6"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500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08"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09"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1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11"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5012"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13"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1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15"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5016"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17"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18"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19" style:parent-style-name="Normal" style:family="paragraph">
      <style:paragraph-properties fo:widows="0" fo:orphans="0" fo:text-align="center" fo:margin-left="1.3194in">
        <style:tab-stops>
          <style:tab-stop style:type="right" style:leader-style="solid" style:leader-text="_" style:position="4.9291in"/>
        </style:tab-stops>
      </style:paragraph-properties>
      <style:text-properties style:font-size-complex="12pt"/>
    </style:style>
    <style:style style:name="P502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2"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23"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2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5"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6"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8"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29"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30"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1"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2"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3"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35"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6"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7"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3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5039" style:parent-style-name="DefaultParagraphFont" style:family="text">
      <style:text-properties style:font-size-complex="12pt"/>
    </style:style>
    <style:style style:name="P5040" style:parent-style-name="Normal" style:family="paragraph">
      <style:paragraph-properties fo:widows="0" fo:orphans="0">
        <style:tab-stops>
          <style:tab-stop style:type="right" style:leader-style="solid" style:leader-text="_" style:position="6.24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041" style:parent-style-name="Normal" style:family="paragraph">
      <style:paragraph-properties fo:widows="0" fo:orphans="0">
        <style:tab-stops>
          <style:tab-stop style:type="right" style:leader-style="solid" style:leader-text="_" style:position="6.24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042"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43" style:parent-style-name="Normal" style:family="paragraph">
      <style:paragraph-properties fo:widows="0" fo:orphans="0" fo:text-align="justify" fo:margin-left="0.3472in">
        <style:tab-stops>
          <style:tab-stop style:type="center" style:position="3.5416in"/>
        </style:tab-stops>
      </style:paragraph-properties>
      <style:text-properties style:font-size-complex="12pt"/>
    </style:style>
    <style:style style:name="P5044"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45"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46" style:parent-style-name="Normal" style:family="paragraph">
      <style:paragraph-properties fo:widows="0" fo:orphans="0" fo:margin-left="0.3472in">
        <style:tab-stops>
          <style:tab-stop style:type="center" style:position="3.5416in"/>
        </style:tab-stops>
      </style:paragraph-properties>
      <style:text-properties style:font-size-complex="12pt"/>
    </style:style>
    <style:style style:name="P5047" style:parent-style-name="Normal" style:family="paragraph">
      <style:paragraph-properties fo:widows="0" fo:orphans="0">
        <style:tab-stops>
          <style:tab-stop style:type="center" style:position="3.8888in"/>
        </style:tab-stops>
      </style:paragraph-properties>
      <style:text-properties style:font-size-complex="12pt"/>
    </style:style>
    <style:style style:name="P5048" style:parent-style-name="Normal" style:family="paragraph">
      <style:paragraph-properties fo:widows="0" fo:orphans="0">
        <style:tab-stops>
          <style:tab-stop style:type="center" style:position="3.8888in"/>
        </style:tab-stops>
      </style:paragraph-properties>
      <style:text-properties style:font-size-complex="12pt"/>
    </style:style>
    <style:style style:name="P5049"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50"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51" style:parent-style-name="Normal" style:family="paragraph">
      <style:paragraph-properties fo:widows="0" fo:orphans="0" fo:text-align="justify" fo:margin-left="0.3472in">
        <style:tab-stops>
          <style:tab-stop style:type="center" style:position="3.5416in"/>
        </style:tab-stops>
      </style:paragraph-properties>
      <style:text-properties style:font-size-complex="12pt"/>
    </style:style>
    <style:style style:name="P5052"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53"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5054" style:parent-style-name="Normal" style:family="paragraph">
      <style:paragraph-properties fo:widows="0" fo:orphans="0" fo:margin-left="0.3472in">
        <style:tab-stops>
          <style:tab-stop style:type="center" style:position="3.5416in"/>
        </style:tab-stops>
      </style:paragraph-properties>
      <style:text-properties style:font-size-complex="12pt"/>
    </style:style>
    <style:style style:name="P5055"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56"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57"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5058"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5059"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50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61" style:parent-style-name="Normal" style:family="paragraph">
      <style:paragraph-properties fo:widows="0" fo:orphans="0">
        <style:tab-stops>
          <style:tab-stop style:type="center" style:position="3.8888in"/>
        </style:tab-stops>
      </style:paragraph-properties>
      <style:text-properties style:font-size-complex="12pt"/>
    </style:style>
    <style:style style:name="P5062" style:parent-style-name="Normal" style:family="paragraph">
      <style:paragraph-properties fo:widows="0" fo:orphans="0">
        <style:tab-stops>
          <style:tab-stop style:type="center" style:position="3.8888in"/>
        </style:tab-stops>
      </style:paragraph-properties>
      <style:text-properties style:font-size-complex="12pt"/>
    </style:style>
    <style:style style:name="P5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81" style:parent-style-name="Normal" style:master-page-name="MPF1" style:family="paragraph">
      <style:paragraph-properties fo:widows="0" fo:orphans="0" fo:break-before="page" fo:margin-left="7.0833in">
        <style:tab-stops/>
      </style:paragraph-properties>
      <style:text-properties fo:font-size="9pt" style:font-size-asian="9pt" style:font-size-complex="12pt"/>
    </style:style>
    <style:style style:name="P5086" style:parent-style-name="Normal" style:family="paragraph">
      <style:paragraph-properties fo:widows="0" fo:orphans="0" fo:margin-left="7.0833in">
        <style:tab-stops/>
      </style:paragraph-properties>
      <style:text-properties fo:font-size="9pt" style:font-size-asian="9pt" style:font-size-complex="12pt"/>
    </style:style>
    <style:style style:name="P5087" style:parent-style-name="Normal" style:family="paragraph">
      <style:paragraph-properties fo:text-align="center" fo:margin-right="3.4888in"/>
      <style:text-properties fo:font-weight="bold" style:font-weight-asian="bold" fo:text-transform="uppercase" fo:font-size="13pt" style:font-size-asian="13pt"/>
    </style:style>
    <style:style style:name="P5088" style:parent-style-name="Normal" style:family="paragraph">
      <style:paragraph-properties fo:text-align="center" fo:margin-right="3.4888in"/>
      <style:text-properties fo:font-weight="bold" style:font-weight-asian="bold" fo:font-size="13pt" style:font-size-asian="13pt"/>
    </style:style>
    <style:style style:name="P5089" style:parent-style-name="Normal" style:family="paragraph">
      <style:paragraph-properties fo:margin-right="3.4888in"/>
      <style:text-properties fo:font-size="7pt" style:font-size-asian="7pt"/>
    </style:style>
    <style:style style:name="TableColumn5091" style:family="table-column">
      <style:table-column-properties style:column-width="0.4527in" style:use-optimal-column-width="false"/>
    </style:style>
    <style:style style:name="TableColumn5092" style:family="table-column">
      <style:table-column-properties style:column-width="0.4527in" style:use-optimal-column-width="false"/>
    </style:style>
    <style:style style:name="TableColumn5093" style:family="table-column">
      <style:table-column-properties style:column-width="0.0701in" style:use-optimal-column-width="false"/>
    </style:style>
    <style:style style:name="TableColumn5094" style:family="table-column">
      <style:table-column-properties style:column-width="0.3826in" style:use-optimal-column-width="false"/>
    </style:style>
    <style:style style:name="TableColumn5095" style:family="table-column">
      <style:table-column-properties style:column-width="0.4527in" style:use-optimal-column-width="false"/>
    </style:style>
    <style:style style:name="TableColumn5096" style:family="table-column">
      <style:table-column-properties style:column-width="0.1402in" style:use-optimal-column-width="false"/>
    </style:style>
    <style:style style:name="TableColumn5097" style:family="table-column">
      <style:table-column-properties style:column-width="0.3569in" style:use-optimal-column-width="false"/>
    </style:style>
    <style:style style:name="TableColumn5098" style:family="table-column">
      <style:table-column-properties style:column-width="0.4055in" style:use-optimal-column-width="false"/>
    </style:style>
    <style:style style:name="TableColumn5099" style:family="table-column">
      <style:table-column-properties style:column-width="0.2131in" style:use-optimal-column-width="false"/>
    </style:style>
    <style:style style:name="TableColumn5100" style:family="table-column">
      <style:table-column-properties style:column-width="0.1659in" style:use-optimal-column-width="false"/>
    </style:style>
    <style:style style:name="TableColumn5101" style:family="table-column">
      <style:table-column-properties style:column-width="0.2458in" style:use-optimal-column-width="false"/>
    </style:style>
    <style:style style:name="TableColumn5102" style:family="table-column">
      <style:table-column-properties style:column-width="0.4673in" style:use-optimal-column-width="false"/>
    </style:style>
    <style:style style:name="TableColumn5103" style:family="table-column">
      <style:table-column-properties style:column-width="0.3173in" style:use-optimal-column-width="false"/>
    </style:style>
    <style:style style:name="TableColumn5104" style:family="table-column">
      <style:table-column-properties style:column-width="0.1583in" style:use-optimal-column-width="false"/>
    </style:style>
    <style:style style:name="TableColumn5105" style:family="table-column">
      <style:table-column-properties style:column-width="0.4458in" style:use-optimal-column-width="false"/>
    </style:style>
    <style:style style:name="TableColumn5106" style:family="table-column">
      <style:table-column-properties style:column-width="0.427in" style:use-optimal-column-width="false"/>
    </style:style>
    <style:style style:name="TableColumn5107" style:family="table-column">
      <style:table-column-properties style:column-width="0.1284in" style:use-optimal-column-width="false"/>
    </style:style>
    <style:style style:name="TableColumn5108" style:family="table-column">
      <style:table-column-properties style:column-width="0.4861in" style:use-optimal-column-width="false"/>
    </style:style>
    <style:style style:name="TableColumn5109" style:family="table-column">
      <style:table-column-properties style:column-width="0.4861in" style:use-optimal-column-width="false"/>
    </style:style>
    <style:style style:name="TableColumn5110" style:family="table-column">
      <style:table-column-properties style:column-width="0.1638in" style:use-optimal-column-width="false"/>
    </style:style>
    <style:style style:name="TableColumn5111" style:family="table-column">
      <style:table-column-properties style:column-width="0.7388in" style:use-optimal-column-width="false"/>
    </style:style>
    <style:style style:name="TableColumn5112" style:family="table-column">
      <style:table-column-properties style:column-width="0.0347in" style:use-optimal-column-width="false"/>
    </style:style>
    <style:style style:name="TableColumn5113" style:family="table-column">
      <style:table-column-properties style:column-width="0.3125in" style:use-optimal-column-width="false"/>
    </style:style>
    <style:style style:name="TableColumn5114" style:family="table-column">
      <style:table-column-properties style:column-width="0.0645in" style:use-optimal-column-width="false"/>
    </style:style>
    <style:style style:name="TableColumn5115" style:family="table-column">
      <style:table-column-properties style:column-width="0.3777in" style:use-optimal-column-width="false"/>
    </style:style>
    <style:style style:name="TableColumn5116" style:family="table-column">
      <style:table-column-properties style:column-width="0.252in" style:use-optimal-column-width="false"/>
    </style:style>
    <style:style style:name="TableColumn5117" style:family="table-column">
      <style:table-column-properties style:column-width="0.1256in" style:use-optimal-column-width="false"/>
    </style:style>
    <style:style style:name="TableColumn5118" style:family="table-column">
      <style:table-column-properties style:column-width="0.2215in" style:use-optimal-column-width="false"/>
    </style:style>
    <style:style style:name="TableColumn5119" style:family="table-column">
      <style:table-column-properties style:column-width="0.0694in" style:use-optimal-column-width="false"/>
    </style:style>
    <style:style style:name="TableColumn5120" style:family="table-column">
      <style:table-column-properties style:column-width="0.0868in" style:use-optimal-column-width="false"/>
    </style:style>
    <style:style style:name="TableColumn5121" style:family="table-column">
      <style:table-column-properties style:column-width="0.377in" style:use-optimal-column-width="false"/>
    </style:style>
    <style:style style:name="TableColumn5122" style:family="table-column">
      <style:table-column-properties style:column-width="0.1263in" style:use-optimal-column-width="false"/>
    </style:style>
    <style:style style:name="TableColumn5123" style:family="table-column">
      <style:table-column-properties style:column-width="0.243in" style:use-optimal-column-width="false"/>
    </style:style>
    <style:style style:name="TableColumn5124" style:family="table-column">
      <style:table-column-properties style:column-width="0.0083in" style:use-optimal-column-width="false"/>
    </style:style>
    <style:style style:name="TableColumn5125" style:family="table-column">
      <style:table-column-properties style:column-width="0.3777in" style:use-optimal-column-width="false"/>
    </style:style>
    <style:style style:name="TableColumn5126" style:family="table-column">
      <style:table-column-properties style:column-width="0.3777in" style:use-optimal-column-width="false"/>
    </style:style>
    <style:style style:name="TableColumn5127" style:family="table-column">
      <style:table-column-properties style:column-width="0.0284in" style:use-optimal-column-width="false"/>
    </style:style>
    <style:style style:name="Table5090" style:family="table">
      <style:table-properties style:width="10.2423in" fo:margin-left="0in" table:align="left"/>
    </style:style>
    <style:style style:name="TableRow5128" style:family="table-row">
      <style:table-row-properties style:use-optimal-row-height="false"/>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9pt" style:font-size-asian="9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9pt" style:font-size-asian="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9pt" style:font-size-asian="9pt"/>
    </style:style>
    <style:style style:name="TableRow5135" style:family="table-row">
      <style:table-row-properties style:use-optimal-row-height="false"/>
    </style:style>
    <style:style style:name="TableCell5136" style:family="table-cell">
      <style:table-cell-properties fo:border-top="none" fo:border-left="none" fo:border-bottom="none" fo:border-right="0.0069in solid #000000" fo:padding-top="0in" fo:padding-left="0.075in" fo:padding-bottom="0in" fo:padding-right="0.075in"/>
    </style:style>
    <style:style style:name="P5137" style:parent-style-name="Normal" style:family="paragraph">
      <style:text-properties fo:font-size="9pt" style:font-size-asian="9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9pt" style:font-size-asian="9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9pt" style:font-size-asian="9pt"/>
    </style:style>
    <style:style style:name="TableRow5142" style:family="table-row">
      <style:table-row-properties style:use-optimal-row-height="false"/>
    </style:style>
    <style:style style:name="TableCell5143" style:family="table-cell">
      <style:table-cell-properties fo:border-top="none" fo:border-left="none" fo:border-bottom="none" fo:border-right="0.0069in solid #000000" fo:padding-top="0in" fo:padding-left="0.075in" fo:padding-bottom="0in" fo:padding-right="0.075in"/>
    </style:style>
    <style:style style:name="P5144" style:parent-style-name="Normal" style:family="paragraph">
      <style:text-properties fo:font-size="9pt" style:font-size-asian="9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9pt" style:font-size-asian="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9pt" style:font-size-asian="9pt"/>
    </style:style>
    <style:style style:name="TableRow5149" style:family="table-row">
      <style:table-row-properties style:use-optimal-row-height="false"/>
    </style:style>
    <style:style style:name="TableCell5150" style:family="table-cell">
      <style:table-cell-properties fo:border-top="none" fo:border-left="none" fo:border-bottom="none" fo:border-right="0.0069in solid #000000" fo:padding-top="0in" fo:padding-left="0.075in" fo:padding-bottom="0in" fo:padding-right="0.075in"/>
    </style:style>
    <style:style style:name="P5151" style:parent-style-name="Normal" style:family="paragraph">
      <style:text-properties fo:font-size="9pt" style:font-size-asian="9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9pt" style:font-size-asian="9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9pt" style:font-size-asian="9pt"/>
    </style:style>
    <style:style style:name="TableRow5156" style:family="table-row">
      <style:table-row-properties style:use-optimal-row-height="false"/>
    </style:style>
    <style:style style:name="TableCell5157" style:family="table-cell">
      <style:table-cell-properties fo:border-top="none" fo:border-left="none" fo:border-bottom="none" fo:border-right="0.0069in solid #000000" fo:padding-top="0in" fo:padding-left="0.075in" fo:padding-bottom="0in" fo:padding-right="0.075in"/>
    </style:style>
    <style:style style:name="P5158" style:parent-style-name="Normal" style:family="paragraph">
      <style:text-properties fo:font-size="9pt" style:font-size-asian="9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9pt" style:font-size-asian="9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9pt" style:font-size-asian="9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9pt" style:font-size-asian="9pt"/>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text-properties fo:font-size="9pt" style:font-size-asian="9pt"/>
    </style:style>
    <style:style style:name="TableRow5168" style:family="table-row">
      <style:table-row-properties style:use-optimal-row-height="false"/>
    </style:style>
    <style:style style:name="TableCell5169" style:family="table-cell">
      <style:table-cell-properties fo:border-top="none" fo:border-left="none" fo:border-bottom="none" fo:border-right="0.0069in solid #000000" fo:padding-top="0in" fo:padding-left="0.075in" fo:padding-bottom="0in" fo:padding-right="0.075in"/>
    </style:style>
    <style:style style:name="P5170" style:parent-style-name="Normal" style:family="paragraph">
      <style:text-properties fo:font-size="9pt" style:font-size-asian="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9pt" style:font-size-asian="9pt"/>
    </style:style>
    <style:style style:name="TableRow5175" style:family="table-row">
      <style:table-row-properties style:use-optimal-row-height="false"/>
    </style:style>
    <style:style style:name="TableCell5176" style:family="table-cell">
      <style:table-cell-properties fo:border-top="none" fo:border-left="none" fo:border-bottom="none" fo:border-right="0.0069in solid #000000" fo:padding-top="0in" fo:padding-left="0.075in" fo:padding-bottom="0in" fo:padding-right="0.075in"/>
    </style:style>
    <style:style style:name="P5177" style:parent-style-name="Normal" style:family="paragraph">
      <style:text-properties fo:font-size="9pt" style:font-size-asian="9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9pt" style:font-size-asian="9pt"/>
    </style:style>
    <style:style style:name="TableRow5182" style:family="table-row">
      <style:table-row-properties style:use-optimal-row-height="false"/>
    </style:style>
    <style:style style:name="TableCell5183" style:family="table-cell">
      <style:table-cell-properties fo:border-top="none" fo:border-left="none" fo:border-bottom="none" fo:border-right="0.0069in solid #000000" fo:padding-top="0in" fo:padding-left="0.075in" fo:padding-bottom="0in" fo:padding-right="0.075in"/>
    </style:style>
    <style:style style:name="P5184" style:parent-style-name="Normal" style:family="paragraph">
      <style:text-properties fo:font-size="9pt" style:font-size-asian="9pt"/>
    </style:style>
    <style:style style:name="P5185" style:parent-style-name="Normal" style:family="paragraph">
      <style:text-properties fo:font-size="9pt" style:font-size-asian="9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Row5190" style:family="table-row">
      <style:table-row-properties style:use-optimal-row-height="false"/>
    </style:style>
    <style:style style:name="TableCell5191" style:family="table-cell">
      <style:table-cell-properties fo:border-top="none" fo:border-left="none" fo:border-bottom="none" fo:border-right="0.0069in solid #000000" fo:padding-top="0in" fo:padding-left="0.075in" fo:padding-bottom="0in" fo:padding-right="0.075in"/>
    </style:style>
    <style:style style:name="P5192" style:parent-style-name="Normal" style:family="paragraph">
      <style:text-properties fo:font-size="9pt" style:font-size-asian="9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9pt" style:font-size-asian="9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9pt" style:font-size-asian="9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9pt" style:font-size-asian="9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9pt" style:font-size-asian="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9pt" style:font-size-asian="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9pt" style:font-size-asian="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9pt" style:font-size-asian="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9pt" style:font-size-asian="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9pt" style:font-size-asian="9pt"/>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9pt" style:font-size-asian="9pt"/>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text-properties fo:font-size="9pt" style:font-size-asian="9pt"/>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text-properties fo:font-size="9pt" style:font-size-asian="9pt"/>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text-properties fo:font-size="9pt" style:font-size-asian="9pt"/>
    </style:style>
    <style:style style:name="TableRow5220" style:family="table-row">
      <style:table-row-properties style:use-optimal-row-height="false"/>
    </style:style>
    <style:style style:name="TableCell5221" style:family="table-cell">
      <style:table-cell-properties fo:border-top="none" fo:border-left="none" fo:border-bottom="none" fo:border-right="0.0069in solid #000000" fo:padding-top="0in" fo:padding-left="0.075in" fo:padding-bottom="0in" fo:padding-right="0.075in"/>
    </style:style>
    <style:style style:name="P5222" style:parent-style-name="Normal" style:family="paragraph">
      <style:text-properties fo:font-size="9pt" style:font-size-asian="9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9pt" style:font-size-asian="9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9pt" style:font-size-asian="9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9pt" style:font-size-asian="9pt"/>
    </style:style>
    <style:style style:name="TableRow5229" style:family="table-row">
      <style:table-row-properties style:use-optimal-row-height="false"/>
    </style:style>
    <style:style style:name="TableCell5230" style:family="table-cell">
      <style:table-cell-properties fo:border-top="none" fo:border-left="none" fo:border-bottom="none" fo:border-right="0.0069in solid #000000" fo:padding-top="0in" fo:padding-left="0.075in" fo:padding-bottom="0in" fo:padding-right="0.075in"/>
    </style:style>
    <style:style style:name="P5231" style:parent-style-name="Normal" style:family="paragraph">
      <style:text-properties fo:font-size="9pt" style:font-size-asian="9pt"/>
    </style:style>
    <style:style style:name="P5232" style:parent-style-name="Normal" style:family="paragraph">
      <style:text-properties fo:font-size="9pt" style:font-size-asian="9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9pt" style:font-size-asian="9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9pt" style:font-size-asian="9pt"/>
    </style:style>
    <style:style style:name="P5237" style:parent-style-name="Normal" style:family="paragraph">
      <style:text-properties fo:font-size="9pt" style:font-size-asian="9pt"/>
    </style:style>
    <style:style style:name="TableRow5238" style:family="table-row">
      <style:table-row-properties style:use-optimal-row-height="false"/>
    </style:style>
    <style:style style:name="TableCell5239" style:family="table-cell">
      <style:table-cell-properties fo:border-top="none" fo:border-left="none" fo:border-bottom="none" fo:border-right="0.0069in solid #000000" fo:padding-top="0in" fo:padding-left="0.075in" fo:padding-bottom="0in" fo:padding-right="0.075in"/>
    </style:style>
    <style:style style:name="P5240" style:parent-style-name="Normal" style:family="paragraph">
      <style:text-properties fo:font-size="9pt" style:font-size-asian="9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9pt" style:font-size-asian="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9pt" style:font-size-asian="9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9pt" style:font-size-asian="9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9pt" style:font-size-asian="9pt"/>
    </style:style>
    <style:style style:name="TableRow5249" style:family="table-row">
      <style:table-row-properties style:use-optimal-row-height="false"/>
    </style:style>
    <style:style style:name="TableCell5250" style:family="table-cell">
      <style:table-cell-properties fo:border-top="none" fo:border-left="none" fo:border-bottom="none" fo:border-right="0.0069in solid #000000" fo:padding-top="0in" fo:padding-left="0.075in" fo:padding-bottom="0in" fo:padding-right="0.075in"/>
    </style:style>
    <style:style style:name="P5251" style:parent-style-name="Normal" style:family="paragraph">
      <style:text-properties fo:font-size="9pt" style:font-size-asian="9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9pt" style:font-size-asian="9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9pt" style:font-size-asian="9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9pt" style:font-size-asian="9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9pt" style:font-size-asian="9pt"/>
    </style:style>
    <style:style style:name="TableRow5260" style:family="table-row">
      <style:table-row-properties style:use-optimal-row-height="false"/>
    </style:style>
    <style:style style:name="TableCell5261" style:family="table-cell">
      <style:table-cell-properties fo:border-top="none" fo:border-left="none" fo:border-bottom="none" fo:border-right="0.0069in solid #000000" fo:padding-top="0in" fo:padding-left="0.075in" fo:padding-bottom="0in" fo:padding-right="0.075in"/>
    </style:style>
    <style:style style:name="P5262" style:parent-style-name="Normal" style:family="paragraph">
      <style:text-properties fo:font-size="9pt" style:font-size-asian="9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9pt" style:font-size-asian="9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9pt" style:font-size-asian="9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9pt" style:font-size-asian="9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9pt" style:font-size-asian="9pt"/>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9pt" style:font-size-asian="9pt"/>
    </style:style>
    <style:style style:name="TableCell5274" style:family="table-cell">
      <style:table-cell-properties fo:border-top="0.0069in solid #000000" fo:border-left="none" fo:border-bottom="none" fo:border-right="none" fo:padding-top="0in" fo:padding-left="0.075in" fo:padding-bottom="0in" fo:padding-right="0.075in"/>
    </style:style>
    <style:style style:name="P5275" style:parent-style-name="Normal" style:family="paragraph">
      <style:text-properties fo:font-size="9pt" style:font-size-asian="9pt"/>
    </style:style>
    <style:style style:name="TableCell5276" style:family="table-cell">
      <style:table-cell-properties fo:border-top="0.0069in solid #000000" fo:border-left="none" fo:border-bottom="none" fo:border-right="none" fo:padding-top="0in" fo:padding-left="0.075in" fo:padding-bottom="0in" fo:padding-right="0.075in"/>
    </style:style>
    <style:style style:name="P5277" style:parent-style-name="Normal" style:family="paragraph">
      <style:text-properties fo:font-size="9pt" style:font-size-asian="9pt"/>
    </style:style>
    <style:style style:name="TableCell5278" style:family="table-cell">
      <style:table-cell-properties fo:border-top="0.0069in solid #000000" fo:border-left="none" fo:border-bottom="none" fo:border-right="none" fo:padding-top="0in" fo:padding-left="0.075in" fo:padding-bottom="0in" fo:padding-right="0.075in"/>
    </style:style>
    <style:style style:name="P5279" style:parent-style-name="Normal" style:family="paragraph">
      <style:text-properties fo:font-size="9pt" style:font-size-asian="9pt"/>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text-properties fo:font-size="9pt" style:font-size-asian="9pt"/>
    </style:style>
    <style:style style:name="TableRow5282" style:family="table-row">
      <style:table-row-properties style:use-optimal-row-height="false"/>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9pt" style:font-size-asian="9pt"/>
    </style:style>
    <style:style style:name="TableCell5285" style:family="table-cell">
      <style:table-cell-properties fo:border="none" fo:padding-top="0in" fo:padding-left="0.075in" fo:padding-bottom="0in" fo:padding-right="0.075in"/>
    </style:style>
    <style:style style:name="T5286" style:parent-style-name="DefaultParagraphFont" style:family="text">
      <style:text-properties fo:font-size="9pt" style:font-size-asian="9pt"/>
    </style:style>
    <style:style style:name="T5287" style:parent-style-name="DefaultParagraphFont" style:family="text">
      <style:text-properties fo:font-weight="bold" style:font-weight-asian="bold" style:font-weight-complex="bold" fo:font-size="9pt" style:font-size-asian="9pt"/>
    </style:style>
    <style:style style:name="T5288" style:parent-style-name="DefaultParagraphFont" style:family="text">
      <style:text-properties fo:font-size="9pt" style:font-size-asian="9pt"/>
    </style:style>
    <style:style style:name="P5289" style:parent-style-name="Normal" style:family="paragraph">
      <style:text-properties fo:font-size="9pt" style:font-size-asian="9pt"/>
    </style:style>
    <style:style style:name="P5290" style:parent-style-name="Normal" style:family="paragraph">
      <style:paragraph-properties>
        <style:tab-stops>
          <style:tab-stop style:type="right" style:leader-style="solid" style:leader-text="_" style:position="3.7444in"/>
        </style:tab-stops>
      </style:paragraph-properties>
      <style:text-properties fo:font-size="9pt" style:font-size-asian="9pt"/>
    </style:style>
    <style:style style:name="P5291" style:parent-style-name="Normal" style:family="paragraph">
      <style:paragraph-properties fo:margin-left="0.4805in">
        <style:tab-stops>
          <style:tab-stop style:type="right" style:leader-style="solid" style:leader-text="_" style:position="3.2638in"/>
        </style:tab-stops>
      </style:paragraph-properties>
      <style:text-properties fo:font-size="9pt" style:font-size-asian="9pt"/>
    </style:style>
    <style:style style:name="P5292" style:parent-style-name="Normal" style:family="paragraph">
      <style:paragraph-properties>
        <style:tab-stops>
          <style:tab-stop style:type="right" style:leader-style="solid" style:leader-text="_" style:position="3.7444in"/>
        </style:tab-stops>
      </style:paragraph-properties>
      <style:text-properties fo:font-size="9pt" style:font-size-asian="9pt"/>
    </style:style>
    <style:style style:name="P5293" style:parent-style-name="Normal" style:family="paragraph">
      <style:paragraph-properties>
        <style:tab-stops>
          <style:tab-stop style:type="right" style:leader-style="solid" style:leader-text="_" style:position="3.7444in"/>
        </style:tab-stops>
      </style:paragraph-properties>
      <style:text-properties fo:font-size="9pt" style:font-size-asian="9pt"/>
    </style:style>
    <style:style style:name="TableRow5294" style:family="table-row">
      <style:table-row-properties style:min-row-height="0.5625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9pt" style:font-size-asian="9pt"/>
    </style:style>
    <style:style style:name="TableCell5297" style:family="table-cell">
      <style:table-cell-properties fo:border-top="none" fo:border-left="0.0069in solid #000000" fo:border-bottom="none" fo:border-right="none" fo:padding-top="0in" fo:padding-left="0.075in" fo:padding-bottom="0in" fo:padding-right="0.075in"/>
    </style:style>
    <style:style style:name="P5298" style:parent-style-name="Normal" style:family="paragraph">
      <style:text-properties fo:font-size="9pt" style:font-size-asian="9pt"/>
    </style:style>
    <style:style style:name="TableCell5299" style:family="table-cell">
      <style:table-cell-properties fo:border-top="none" fo:border-left="none" fo:border-bottom="0.0069in solid #000000" fo:border-right="none" fo:padding-top="0in" fo:padding-left="0.075in" fo:padding-bottom="0in" fo:padding-right="0.075in"/>
    </style:style>
    <style:style style:name="P5300"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5301"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P5302"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5303"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5304"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5305"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5306" style:parent-style-name="Normal" style:family="paragraph">
      <style:paragraph-properties>
        <style:tab-stops>
          <style:tab-stop style:type="right" style:leader-style="solid" style:leader-text="_" style:position="2.5694in"/>
        </style:tab-stops>
      </style:paragraph-properties>
      <style:text-properties fo:font-size="9pt" style:font-size-asian="9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9pt" style:font-size-asian="9pt"/>
    </style:style>
    <style:style style:name="P5309" style:parent-style-name="Normal" style:family="paragraph">
      <style:text-properties fo:font-size="9pt" style:font-size-asian="9pt"/>
    </style:style>
    <style:style style:name="P5310" style:parent-style-name="Normal" style:family="paragraph">
      <style:paragraph-properties fo:margin-left="0.2722in">
        <style:tab-stops>
          <style:tab-stop style:type="right" style:leader-style="solid" style:leader-text="_" style:position="3.4083in"/>
          <style:tab-stop style:type="left" style:position="4.5055in"/>
        </style:tab-stops>
      </style:paragraph-properties>
      <style:text-properties fo:font-size="9pt" style:font-size-asian="9pt"/>
    </style:style>
    <style:style style:name="P5311" style:parent-style-name="Normal" style:family="paragraph">
      <style:paragraph-properties fo:text-align="end">
        <style:tab-stops>
          <style:tab-stop style:type="right" style:leader-style="solid" style:leader-text="_" style:position="3.6805in"/>
          <style:tab-stop style:type="left" style:position="4.7777in"/>
        </style:tab-stops>
      </style:paragraph-properties>
      <style:text-properties fo:font-size="9pt" style:font-size-asian="9pt"/>
    </style:style>
    <style:style style:name="P5312" style:parent-style-name="Normal" style:family="paragraph">
      <style:paragraph-properties fo:margin-left="0.2722in">
        <style:tab-stops>
          <style:tab-stop style:type="right" style:leader-style="solid" style:leader-text="_" style:position="3.4083in"/>
          <style:tab-stop style:type="left" style:position="4.5055in"/>
        </style:tab-stops>
      </style:paragraph-properties>
      <style:text-properties fo:font-size="9pt" style:font-size-asian="9pt"/>
    </style:style>
    <style:style style:name="P5313" style:parent-style-name="Normal" style:family="paragraph">
      <style:paragraph-properties fo:text-align="center" fo:margin-left="0.4805in">
        <style:tab-stops/>
      </style:paragraph-properties>
      <style:text-properties fo:font-size="9pt" style:font-size-asian="9pt"/>
    </style:style>
    <style:style style:name="TableRow5314" style:family="table-row">
      <style:table-row-properties style:min-row-height="0.1423in"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P5321" style:parent-style-name="Normal" style:family="paragraph">
      <style:text-properties fo:font-size="9pt" style:font-size-asian="9pt"/>
    </style:style>
    <style:style style:name="P5322"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5323" style:parent-style-name="Normal" style:family="paragraph">
      <style:text-properties fo:font-size="9pt" style:font-size-asian="9pt"/>
    </style:style>
    <style:style style:name="TableRow5324" style:family="table-row">
      <style:table-row-properties style:min-row-height="0.1423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9pt" style:font-size-asian="9p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style:text-properties fo:font-size="9pt" style:font-size-asian="9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style:text-properties fo:font-size="9pt" style:font-size-asian="9pt"/>
    </style:style>
    <style:style style:name="P5331" style:parent-style-name="Normal" style:family="paragraph">
      <style:text-properties fo:font-size="9pt" style:font-size-asian="9pt"/>
    </style:style>
    <style:style style:name="P5332"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5333" style:parent-style-name="Normal" style:family="paragraph">
      <style:text-properties fo:font-size="9pt" style:font-size-asian="9pt"/>
    </style:style>
    <style:style style:name="TableRow5334" style:family="table-row">
      <style:table-row-properties style:min-row-height="0.1423in"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9pt" style:font-size-asian="9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style:text-properties fo:font-size="9pt" style:font-size-asian="9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style:text-properties fo:font-size="9pt" style:font-size-asian="9pt"/>
    </style:style>
    <style:style style:name="P5341" style:parent-style-name="Normal" style:family="paragraph">
      <style:text-properties fo:font-size="9pt" style:font-size-asian="9pt"/>
    </style:style>
    <style:style style:name="P5342"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5343" style:parent-style-name="Normal" style:family="paragraph">
      <style:text-properties fo:font-size="9pt" style:font-size-asian="9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51" style:family="table-cell">
      <style:table-cell-properties fo:border-top="none" fo:border-left="none" fo:border-bottom="none" fo:border-right="0.0069in solid #000000" fo:padding-top="0in" fo:padding-left="0.075in" fo:padding-bottom="0in" fo:padding-right="0.075in"/>
    </style:style>
    <style:style style:name="P5352" style:parent-style-name="Normal" style:family="paragraph">
      <style:text-properties fo:font-size="9pt" style:font-size-asian="9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style>
    <style:style style:name="P5355" style:parent-style-name="Normal" style:family="paragraph">
      <style:text-properties fo:font-size="9pt" style:font-size-asian="9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63" style:family="table-cell">
      <style:table-cell-properties fo:border-top="none" fo:border-left="none" fo:border-bottom="none" fo:border-right="0.0069in solid #000000" fo:padding-top="0in" fo:padding-left="0.075in" fo:padding-bottom="0in" fo:padding-right="0.075in"/>
    </style:style>
    <style:style style:name="P5364" style:parent-style-name="Normal" style:family="paragraph">
      <style:text-properties fo:font-size="9pt" style:font-size-asian="9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style>
    <style:style style:name="P5371" style:parent-style-name="Normal" style:family="paragraph">
      <style:text-properties fo:font-size="9pt" style:font-size-asian="9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79" style:family="table-cell">
      <style:table-cell-properties fo:border-top="none" fo:border-left="none" fo:border-bottom="none" fo:border-right="0.0069in solid #000000" fo:padding-top="0in" fo:padding-left="0.075in" fo:padding-bottom="0in" fo:padding-right="0.075in"/>
    </style:style>
    <style:style style:name="P5380" style:parent-style-name="Normal" style:family="paragraph">
      <style:text-properties fo:font-size="9pt" style:font-size-asian="9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style>
    <style:style style:name="TableCell5387" style:family="table-cell">
      <style:table-cell-properties fo:border-top="none" fo:border-left="0.0069in solid #000000" fo:border-bottom="none" fo:border-right="none" fo:padding-top="0in" fo:padding-left="0.075in" fo:padding-bottom="0in" fo:padding-right="0.075in"/>
    </style:style>
    <style:style style:name="P5388" style:parent-style-name="Normal" style:family="paragraph">
      <style:text-properties fo:font-size="9pt" style:font-size-asian="9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tab-stops>
          <style:tab-stop style:type="left" style:position="4.7777in"/>
        </style:tab-stops>
      </style:paragraph-properties>
      <style:text-properties fo:font-size="9pt" style:font-size-asian="9pt"/>
    </style:style>
    <style:style style:name="P5391" style:parent-style-name="Normal" style:family="paragraph">
      <style:paragraph-properties>
        <style:tab-stops>
          <style:tab-stop style:type="center" style:position="3.1638in"/>
        </style:tab-stops>
      </style:paragraph-properties>
      <style:text-properties fo:font-size="9pt" style:font-size-asian="9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399" style:family="table-cell">
      <style:table-cell-properties fo:border-top="none" fo:border-left="none" fo:border-bottom="none" fo:border-right="0.0069in solid #000000" fo:padding-top="0in" fo:padding-left="0.075in" fo:padding-bottom="0in" fo:padding-right="0.075in"/>
    </style:style>
    <style:style style:name="P5400" style:parent-style-name="Normal" style:family="paragraph">
      <style:text-properties fo:font-size="9pt" style:font-size-asian="9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style>
    <style:style style:name="TableCell5407" style:family="table-cell">
      <style:table-cell-properties fo:border-top="none" fo:border-left="0.0069in solid #000000" fo:border-bottom="none" fo:border-right="none" fo:padding-top="0in" fo:padding-left="0.075in" fo:padding-bottom="0in" fo:padding-right="0.075in"/>
    </style:style>
    <style:style style:name="P5408" style:parent-style-name="Normal" style:family="paragraph">
      <style:text-properties fo:font-size="9pt" style:font-size-asian="9pt"/>
    </style:style>
    <style:style style:name="P5409" style:parent-style-name="Normal" style:family="paragraph">
      <style:text-properties fo:font-size="9pt" style:font-size-asian="9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417" style:family="table-cell">
      <style:table-cell-properties fo:border-top="none" fo:border-left="none" fo:border-bottom="none" fo:border-right="0.0069in solid #000000" fo:padding-top="0in" fo:padding-left="0.075in" fo:padding-bottom="0in" fo:padding-right="0.075in"/>
    </style:style>
    <style:style style:name="P5418" style:parent-style-name="Normal" style:family="paragraph">
      <style:text-properties fo:font-size="9pt" style:font-size-asian="9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style>
    <style:style style:name="TableCell5425" style:family="table-cell">
      <style:table-cell-properties fo:border-top="none" fo:border-left="0.0069in solid #000000" fo:border-bottom="none" fo:border-right="none" fo:padding-top="0in" fo:padding-left="0.075in" fo:padding-bottom="0in" fo:padding-right="0.075in"/>
    </style:style>
    <style:style style:name="P5426" style:parent-style-name="Normal" style:family="paragraph">
      <style:text-properties fo:font-size="9pt" style:font-size-asian="9pt"/>
    </style:style>
    <style:style style:name="P5427" style:parent-style-name="Normal" style:family="paragraph">
      <style:text-properties fo:font-size="9pt" style:font-size-asian="9pt"/>
    </style:style>
    <style:style style:name="TableRow5428" style:family="table-row">
      <style:table-row-properties style:use-optimal-row-height="false"/>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33" style:family="table-cell">
      <style:table-cell-properties fo:border-top="none" fo:border-left="none" fo:border-bottom="0.0069in solid #000000" fo:border-right="none"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5435" style:family="table-row">
      <style:table-row-properties style:use-optimal-row-height="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8pt" style:font-size-asian="8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style>
    <style:style style:name="TableCell5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4.7777in"/>
        </style:tab-stops>
      </style:paragraph-properties>
    </style:style>
    <style:style style:name="T5444" style:parent-style-name="DefaultParagraphFont" style:family="text">
      <style:text-properties fo:font-size="9pt" style:font-size-asian="9pt"/>
    </style:style>
    <style:style style:name="TableRow5445" style:family="table-row">
      <style:table-row-properties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8pt" style:font-size-asian="8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font-size="8pt" style:font-size-asian="8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8pt" style:font-size-asian="8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8pt" style:font-size-asian="8pt"/>
    </style:style>
    <style:style style:name="P5459" style:parent-style-name="Normal" style:family="paragraph">
      <style:paragraph-properties fo:text-align="center"/>
      <style:text-properties fo:font-size="8pt" style:font-size-asian="8pt"/>
    </style:style>
    <style:style style:name="TableCell5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Row5470" style:family="table-row">
      <style:table-row-properties style:min-row-height="0.1305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8pt" style:font-size-asian="8pt"/>
    </style:style>
    <style:style style:name="P5479" style:parent-style-name="Normal" style:family="paragraph">
      <style:paragraph-properties fo:text-align="center"/>
      <style:text-properties fo:font-size="8pt" style:font-size-asian="8pt"/>
    </style:style>
    <style:style style:name="P5480" style:parent-style-name="Normal" style:family="paragraph">
      <style:paragraph-properties fo:text-align="center"/>
      <style:text-properties fo:font-size="8pt" style:font-size-asian="8pt"/>
    </style:style>
    <style:style style:name="P5481" style:parent-style-name="Normal" style:family="paragraph">
      <style:paragraph-properties fo:text-align="center"/>
      <style:text-properties fo:font-size="8pt" style:font-size-asian="8pt"/>
    </style:style>
    <style:style style:name="P5482" style:parent-style-name="Normal" style:family="paragraph">
      <style:paragraph-properties fo:text-align="center"/>
      <style:text-properties fo:font-size="8pt" style:font-size-asian="8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style>
    <style:style style:name="P5491" style:parent-style-name="Normal" style:family="paragraph">
      <style:paragraph-properties fo:text-align="center"/>
      <style:text-properties fo:font-size="8pt" style:font-size-asian="8pt"/>
    </style:style>
    <style:style style:name="TableCell5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5502" style:family="table-row">
      <style:table-row-properties style:min-row-height="0.1298in" style:use-optimal-row-height="false"/>
    </style:style>
    <style:style style:name="P5503" style:parent-style-name="Normal" style:family="paragraph">
      <style:paragraph-properties fo:text-align="center"/>
      <style:text-properties fo:font-size="8pt" style:font-size-asian="8pt"/>
    </style:style>
    <style:style style:name="P5504" style:parent-style-name="Normal" style:family="paragraph">
      <style:paragraph-properties fo:text-align="center"/>
      <style:text-properties fo:font-size="8pt" style:font-size-asian="8pt"/>
    </style:style>
    <style:style style:name="P5505" style:parent-style-name="Normal" style:family="paragraph">
      <style:paragraph-properties fo:text-align="center"/>
      <style:text-properties fo:font-size="8pt" style:font-size-asian="8pt"/>
    </style:style>
    <style:style style:name="P5506" style:parent-style-name="Normal" style:family="paragraph">
      <style:paragraph-properties fo:text-align="center"/>
      <style:text-properties fo:font-size="8pt" style:font-size-asian="8pt"/>
    </style:style>
    <style:style style:name="P5507" style:parent-style-name="Normal" style:family="paragraph">
      <style:paragraph-properties fo:text-align="center"/>
      <style:text-properties fo:font-size="8pt" style:font-size-asian="8pt"/>
    </style:style>
    <style:style style:name="P5508" style:parent-style-name="Normal" style:family="paragraph">
      <style:paragraph-properties fo:text-align="center"/>
      <style:text-properties fo:font-size="8pt" style:font-size-asian="8pt"/>
    </style:style>
    <style:style style:name="P5509" style:parent-style-name="Normal" style:family="paragraph">
      <style:paragraph-properties fo:text-align="center"/>
      <style:text-properties fo:font-size="8pt" style:font-size-asian="8pt"/>
    </style:style>
    <style:style style:name="P5510" style:parent-style-name="Normal" style:family="paragraph">
      <style:paragraph-properties fo:text-align="center"/>
      <style:text-properties fo:font-size="8pt" style:font-size-asian="8pt"/>
    </style:style>
    <style:style style:name="P5511" style:parent-style-name="Normal" style:family="paragraph">
      <style:paragraph-properties fo:text-align="center"/>
      <style:text-properties fo:font-size="8pt" style:font-size-asian="8pt"/>
    </style:style>
    <style:style style:name="P5512" style:parent-style-name="Normal" style:family="paragraph">
      <style:paragraph-properties fo:text-align="center"/>
      <style:text-properties fo:font-size="8pt" style:font-size-asian="8pt"/>
    </style:style>
    <style:style style:name="P5513" style:parent-style-name="Normal" style:family="paragraph">
      <style:paragraph-properties fo:text-align="center"/>
      <style:text-properties fo:font-size="8pt" style:font-size-asian="8pt"/>
    </style:style>
    <style:style style:name="P5514" style:parent-style-name="Normal" style:family="paragraph">
      <style:paragraph-properties fo:text-align="center"/>
      <style:text-properties fo:font-size="8pt" style:font-size-asian="8pt"/>
    </style:style>
    <style:style style:name="P5515" style:parent-style-name="Normal" style:family="paragraph">
      <style:paragraph-properties fo:text-align="center"/>
      <style:text-properties fo:font-size="8pt" style:font-size-asian="8pt"/>
    </style:style>
    <style:style style:name="TableCell5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5526" style:family="table-row">
      <style:table-row-properties style:use-optimal-row-height="false"/>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8pt" style:font-size-asian="8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8pt" style:font-size-asian="8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8pt" style:font-size-asian="8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8pt" style:font-size-asian="8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8pt" style:font-size-asian="8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8pt" style:font-size-asian="8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8pt" style:font-size-asian="8pt"/>
    </style:style>
    <style:style style:name="TableCell5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P5563" style:parent-style-name="Normal" style:family="paragraph">
      <style:paragraph-properties fo:text-align="center"/>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master-page-name="MPF2" style:family="paragraph">
      <style:paragraph-properties fo:widows="0" fo:orphans="0" fo:break-before="page" fo:margin-left="6.25in">
        <style:tab-stops/>
      </style:paragraph-properties>
      <style:text-properties fo:color="#000000"/>
    </style:style>
    <style:style style:name="P5592" style:parent-style-name="Normal" style:family="paragraph">
      <style:paragraph-properties fo:widows="0" fo:orphans="0" fo:margin-left="6.25in">
        <style:tab-stops/>
      </style:paragraph-properties>
    </style:style>
    <style:style style:name="P5593" style:parent-style-name="Normal" style:family="paragraph">
      <style:text-properties style:font-weight-complex="bold" style:font-style-complex="italic"/>
    </style:style>
    <style:style style:name="P5594" style:parent-style-name="Normal" style:family="paragraph">
      <style:paragraph-properties fo:text-align="center"/>
      <style:text-properties fo:font-weight="bold" style:font-weight-asian="bold" style:font-weight-complex="bold" fo:text-transform="uppercase"/>
    </style:style>
    <style:style style:name="P5595" style:parent-style-name="Normal" style:family="paragraph">
      <style:paragraph-properties fo:text-align="center"/>
      <style:text-properties fo:font-weight="bold" style:font-weight-asian="bold" style:font-weight-complex="bold" fo:text-transform="uppercase"/>
    </style:style>
    <style:style style:name="P5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597" style:parent-style-name="Normal" style:family="paragraph">
      <style:paragraph-properties fo:widows="0" fo:orphans="0" fo:margin-left="4.5138in">
        <style:tab-stops/>
      </style:paragraph-properties>
      <style:text-properties fo:color="#000000"/>
    </style:style>
    <style:style style:name="P5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599" style:parent-style-name="Normal" style:family="paragraph">
      <style:paragraph-properties fo:text-align="center"/>
    </style:style>
    <style:style style:name="T5600" style:parent-style-name="DefaultParagraphFont" style:family="text">
      <style:text-properties fo:color="#000000" fo:font-size="10pt" style:font-size-asian="10pt"/>
    </style:style>
    <style:style style:name="TableColumn5602" style:family="table-column">
      <style:table-column-properties style:column-width="0.3708in" style:use-optimal-column-width="false"/>
    </style:style>
    <style:style style:name="TableColumn5603" style:family="table-column">
      <style:table-column-properties style:column-width="0.8854in" style:use-optimal-column-width="false"/>
    </style:style>
    <style:style style:name="TableColumn5604" style:family="table-column">
      <style:table-column-properties style:column-width="0.7631in" style:use-optimal-column-width="false"/>
    </style:style>
    <style:style style:name="TableColumn5605" style:family="table-column">
      <style:table-column-properties style:column-width="0.6944in" style:use-optimal-column-width="false"/>
    </style:style>
    <style:style style:name="TableColumn5606" style:family="table-column">
      <style:table-column-properties style:column-width="0.5555in" style:use-optimal-column-width="false"/>
    </style:style>
    <style:style style:name="TableColumn5607" style:family="table-column">
      <style:table-column-properties style:column-width="0.7638in" style:use-optimal-column-width="false"/>
    </style:style>
    <style:style style:name="TableColumn5608" style:family="table-column">
      <style:table-column-properties style:column-width="0.7083in" style:use-optimal-column-width="false"/>
    </style:style>
    <style:style style:name="TableColumn5609" style:family="table-column">
      <style:table-column-properties style:column-width="0.6666in" style:use-optimal-column-width="false"/>
    </style:style>
    <style:style style:name="TableColumn5610" style:family="table-column">
      <style:table-column-properties style:column-width="0.5694in" style:use-optimal-column-width="false"/>
    </style:style>
    <style:style style:name="TableColumn5611" style:family="table-column">
      <style:table-column-properties style:column-width="0.625in" style:use-optimal-column-width="false"/>
    </style:style>
    <style:style style:name="TableColumn5612" style:family="table-column">
      <style:table-column-properties style:column-width="0.9722in" style:use-optimal-column-width="false"/>
    </style:style>
    <style:style style:name="TableColumn5613" style:family="table-column">
      <style:table-column-properties style:column-width="0.5555in" style:use-optimal-column-width="false"/>
    </style:style>
    <style:style style:name="TableColumn5614" style:family="table-column">
      <style:table-column-properties style:column-width="0.625in" style:use-optimal-column-width="false"/>
    </style:style>
    <style:style style:name="TableColumn5615" style:family="table-column">
      <style:table-column-properties style:column-width="0.625in" style:use-optimal-column-width="false"/>
    </style:style>
    <style:style style:name="TableColumn5616" style:family="table-column">
      <style:table-column-properties style:column-width="0.6944in" style:use-optimal-column-width="false"/>
    </style:style>
    <style:style style:name="Table5601" style:family="table">
      <style:table-properties style:width="10.075in" fo:margin-left="0in" table:align="left"/>
    </style:style>
    <style:style style:name="TableRow5617" style:family="table-row">
      <style:table-row-properties style:min-row-height="0.0138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8pt" style:font-size-asian="8pt" style:font-size-complex="8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22" style:parent-style-name="Normal" style:family="paragraph">
      <style:paragraph-properties fo:text-align="center"/>
      <style:text-properties fo:font-size="8pt" style:font-size-asian="8pt" style:font-size-complex="8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style>
    <style:style style:name="T5626" style:parent-style-name="DefaultParagraphFont" style:family="text">
      <style:text-properties fo:font-style="italic" style:font-style-asian="italic" style:font-style-complex="italic" fo:font-size="8pt" style:font-size-asian="8pt" style:font-size-complex="8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8pt" style:font-size-asian="8pt" style:font-size-complex="8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8pt" style:font-size-asian="8pt" style:font-size-complex="8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8pt" style:font-size-asian="8pt" style:font-size-complex="8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style:style>
    <style:style style:name="TableRow5635" style:family="table-row">
      <style:table-row-properties style:min-row-height="0.0138in" style:use-optimal-row-height="false"/>
    </style:style>
    <style:style style:name="P5636" style:parent-style-name="Normal" style:family="paragraph">
      <style:paragraph-properties fo:text-align="center"/>
      <style:text-properties fo:font-size="8pt" style:font-size-asian="8pt" style:font-size-complex="8pt"/>
    </style:style>
    <style:style style:name="P5637" style:parent-style-name="Normal" style:family="paragraph">
      <style:paragraph-properties fo:text-align="center"/>
      <style:text-properties fo:font-size="8pt" style:font-size-asian="8pt" style:font-size-complex="8pt"/>
    </style:style>
    <style:style style:name="P5638" style:parent-style-name="Normal" style:family="paragraph">
      <style:paragraph-properties fo:text-align="center"/>
      <style:text-properties fo:font-size="8pt" style:font-size-asian="8pt" style:font-size-complex="8pt"/>
    </style:style>
    <style:style style:name="P5639" style:parent-style-name="Normal" style:family="paragraph">
      <style:paragraph-properties fo:text-align="center"/>
      <style:text-properties fo:font-size="8pt" style:font-size-asian="8pt" style:font-size-complex="8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8pt" style:font-size-asian="8pt" style:font-size-complex="8pt"/>
    </style:style>
    <style:style style:name="P5650" style:parent-style-name="Normal" style:family="paragraph">
      <style:paragraph-properties fo:text-align="center"/>
    </style:style>
    <style:style style:name="T5651" style:parent-style-name="DefaultParagraphFont" style:family="text">
      <style:text-properties fo:font-style="italic" style:font-style-asian="italic" style:font-style-complex="italic" fo:font-size="8pt" style:font-size-asian="8pt" style:font-size-complex="8pt"/>
    </style:style>
    <style:style style:name="P5652" style:parent-style-name="Normal" style:family="paragraph">
      <style:paragraph-properties fo:text-align="center"/>
      <style:text-properties fo:font-size="8pt" style:font-size-asian="8pt" style:font-size-complex="8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8pt" style:font-size-asian="8pt" style:font-size-complex="8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8pt" style:font-size-asian="8pt" style:font-size-complex="8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8pt" style:font-size-asian="8pt" style:font-size-complex="8pt"/>
    </style:style>
    <style:style style:name="P5661" style:parent-style-name="Normal" style:family="paragraph">
      <style:paragraph-properties fo:text-align="center"/>
    </style:style>
    <style:style style:name="T5662" style:parent-style-name="DefaultParagraphFont" style:family="text">
      <style:text-properties fo:font-style="italic" style:font-style-asian="italic" style:font-style-complex="italic" fo:font-size="8pt" style:font-size-asian="8pt" style:font-size-complex="8pt"/>
    </style:style>
    <style:style style:name="TableRow5663" style:family="table-row">
      <style:table-row-properties style:min-row-height="0.0138in" style:use-optimal-row-height="false"/>
    </style:style>
    <style:style style:name="P5664" style:parent-style-name="Normal" style:family="paragraph">
      <style:paragraph-properties fo:text-align="center"/>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style>
    <style:style style:name="P5667" style:parent-style-name="Normal" style:family="paragraph">
      <style:paragraph-properties fo:text-align="center"/>
    </style:style>
    <style:style style:name="P5668" style:parent-style-name="Normal" style:family="paragraph">
      <style:paragraph-properties fo:text-align="center"/>
    </style:style>
    <style:style style:name="P5669" style:parent-style-name="Normal" style:family="paragraph">
      <style:paragraph-properties fo:text-align="center"/>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style:style>
    <style:style style:name="P5674" style:parent-style-name="Normal" style:family="paragraph">
      <style:paragraph-properties fo:text-align="center"/>
    </style:style>
    <style:style style:name="P5675" style:parent-style-name="Normal" style:family="paragraph">
      <style:paragraph-properties fo:text-align="center"/>
    </style:style>
    <style:style style:name="P5676" style:parent-style-name="Normal" style:family="paragraph">
      <style:paragraph-properties fo:text-align="center"/>
    </style:style>
    <style:style style:name="P5677" style:parent-style-name="Normal" style:family="paragraph">
      <style:paragraph-properties fo:text-align="center"/>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paragraph-properties fo:text-align="center"/>
    </style:style>
    <style:style style:name="TableRow5681" style:family="table-row">
      <style:table-row-properties style:min-row-height="0.0138in"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Row5712" style:family="table-row">
      <style:table-row-properties style:min-row-height="0.013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Row5743" style:family="table-row">
      <style:table-row-properties style:min-row-height="0.0138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8pt" style:font-size-asian="8pt" style:font-size-complex="8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min-row-height="0.0138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8pt" style:font-size-asian="8pt" style:font-size-complex="8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min-row-height="0.0138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8pt" style:font-size-asian="8pt" style:font-size-complex="8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style:tab-stops>
          <style:tab-stop style:type="center" style:position="3.125in"/>
        </style:tab-stops>
      </style:paragraph-properties>
    </style:style>
    <style:style style:name="P5930" style:parent-style-name="Normal" style:family="paragraph">
      <style:paragraph-properties>
        <style:tab-stops>
          <style:tab-stop style:type="center" style:position="3.125in"/>
        </style:tab-stops>
      </style:paragraph-properties>
      <style:text-properties fo:font-size="10pt" style:font-size-asian="10pt"/>
    </style:style>
    <style:style style:name="P5931" style:parent-style-name="Normal" style:family="paragraph">
      <style:paragraph-properties>
        <style:tab-stops>
          <style:tab-stop style:type="center" style:position="3.5416in"/>
          <style:tab-stop style:type="center" style:position="6.25in"/>
        </style:tab-stops>
      </style:paragraph-properties>
      <style:text-properties fo:font-size="10pt" style:font-size-asian="10pt"/>
    </style:style>
    <style:style style:name="P5932" style:parent-style-name="Normal" style:family="paragraph">
      <style:paragraph-properties fo:margin-left="3.3333in">
        <style:tab-stops>
          <style:tab-stop style:type="center" style:position="-0.2083in"/>
          <style:tab-stop style:type="center" style:position="0.2083in"/>
          <style:tab-stop style:type="center" style:position="2.9166in"/>
        </style:tab-stops>
      </style:paragraph-properties>
      <style:text-properties fo:font-size="10pt" style:font-size-asian="10pt"/>
    </style:style>
    <style:style style:name="P5933" style:parent-style-name="Normal" style:family="paragraph">
      <style:paragraph-properties fo:widows="0" fo:orphans="0"/>
      <style:text-properties style:font-size-complex="12pt"/>
    </style:style>
    <style:style style:name="P5934" style:parent-style-name="Normal" style:family="paragraph">
      <style:paragraph-properties fo:widows="0" fo:orphans="0" fo:text-align="center"/>
    </style:style>
    <style:style style:name="T5935" style:parent-style-name="DefaultParagraphFont" style:family="text">
      <style:text-properties style:font-name="Courier New"/>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widows="0" fo:orphans="0"/>
    </style:style>
  </office:automatic-styles>
  <office:body>
    <office:text text:use-soft-page-breaks="true">
      <text:p text:style-name="P1"><text:span text:style-name="T4">Suvestinė redakcija nuo 2008-08-15 iki 2011-12-31</text:span></text:p>
      <text:p text:style-name="P5"/>
      <text:p text:style-name="P6"><text:span text:style-name="T7">Įsakymas paskelbtas: Žin. 1998, Nr.<text:s/></text:span><text:a xlink:href="https://www.e-tar.lt/portal/legalAct.html?documentId=TAR.B9BFC3E65434" office:target-frame-name="_top" xlink:show="replace"><text:span text:style-name="T8">43-1189</text:span></text:a><text:span text:style-name="T9">, i. k. 0982160ISAK00000207</text:span></text:p>
      <text:p text:style-name="P10"/>
      <text:p text:style-name="P11"/>
      <text:p text:style-name="P12"><text:span text:style-name="T13"/><text:span text:style-name="T14">LIETUVOS RESPUBLIKOS ŽEMĖS IR MIŠKŲ ŪKIO MINISTERIJOS</text:span></text:p>
      <text:p text:style-name="P15"/>
      <text:p text:style-name="P16">Į S A K Y M A S</text:p>
      <text:p text:style-name="P17">DĖL ŽEMĖS REFORMOS ŽEMĖTVARKOS PROJEKTŲ KAIMO VIETOVĖJE RENGIMO METODIKOS PATVIRTINIMO</text:p>
      <text:p text:style-name="P18"/>
      <text:p text:style-name="P19">1998 m. balandžio 23 d. Nr. 207</text:p>
      <text:p text:style-name="P20">Vilnius</text:p>
      <text:p text:style-name="P21"/>
      <text:p text:style-name="P22"/>
      <text:p text:style-name="P23"><text:span text:style-name="T24">Vykdydamas Lietuvos<text:s/></text:span><text:span text:style-name="T25">Respublikos Vyriausybės 1998 m. balandžio 1 d. nutarimo Nr. 385 „Dėl žemės reformos vykdymo kaimo vietovėje“ 8 punktą,</text:span></text:p>
      <text:p text:style-name="P26"><text:span text:style-name="T27">įsakau:</text:span></text:p>
      <text:p text:style-name="P28"><text:span text:style-name="T29">1</text:span><text:span text:style-name="T30">. Patvirtinti Žemės reformos žemėtvarkos projektų kaimo vietovėje rengimo metodiką (pridedama).</text:span></text:p>
      <text:p text:style-name="P31"><text:span text:style-name="T32">2</text:span><text:span text:style-name="T33">. Nustatyti, kad šia<text:s/></text:span><text:span text:style-name="T34">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5">a, perduodant ar suteikiant nuosavybėn neatlygintinai, taip pat parduodant ar nuomojant žemę, mišką, vandens telkinius.</text:span></text:p>
      <text:p text:style-name="P36"/>
      <text:p text:style-name="P37"/>
      <text:p text:style-name="P38"/>
      <text:p text:style-name="P39"><text:span text:style-name="T40">ŽEMĖS IR MIŠKŲ ŪKIO MINISTRAS</text:span><text:span text:style-name="T41"><text:tab/>EDVARDAS MAKELIS</text:span></text:p>
      <text:p text:style-name="P42"/>
      <text:soft-page-break/>
      <text:p text:style-name="P43">PATVIRTINTA</text:p>
      <text:p text:style-name="P44">Žemės ir miškų ūkio ministerijos 1998 m. balandžio 23 d. įsakymu Nr. 207<text:s/></text:p>
      <text:p text:style-name="P45">(Lietuvos Respublikos žemės ūkio ministro 2000 m. balandžio 3 d. įsakymo Nr. 108 redakcija, 2002 m. rugsėjo 26 d. įsakymo Nr. 376 redakcija ir Lietuvos Respublikos žemės ūkio ministro 2006 m. balandžio 20 d. įsakymo Nr. 3D-159 redakcija, Lietuvos Respublikos žemės ūkio ministro 2008 m. rugpjūčio 7 d. įsakymo Nr. 3D-438 redakcija)</text:p>
      <text:p text:style-name="P46"/>
      <text:p text:style-name="P47"><text:span text:style-name="T48">ŽEMĖS REFORMOS ŽEMĖTVARKOS PROJEKTŲ RENGIMO IR ĮGYVENDINIMO METODI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Žemės reformos žemėtvarkos projektas (toliau – žemėtvarkos projektas) rengiamas vadovaujantis Lietuvos Respublikos žemės reformos įstatymo (Žin., 1991, Nr.<text:s/></text:span><text:a xlink:href="https://www.e-tar.lt/portal/lt/legalAct/TAR.075D49C59279" office:target-frame-name="_blank" xlink:show="new"><text:span text:style-name="T59">24-635</text:span></text:a><text:span text:style-name="T60">; 1997,<text:s/></text:span><text:span text:style-name="T61">Nr.<text:s/></text:span><text:a xlink:href="https://www.e-tar.lt/portal/lt/legalAct/TAR.0EF9122D15BE" office:target-frame-name="_blank" xlink:show="new"><text:span text:style-name="T62">69-1735</text:span></text:a><text:span text:style-name="T63">) nuostatomis, Žemės reformos vykdymo kaimo gyvenamojoje vietovėje tvarkos aprašu bei Žemės reformos žemėtvarkos projektų rengimo ir įgyvendinimo tvarkos aprašu</text:span><text:span text:style-name="T64">, patvirtintais Lietuvos Respublikos Vyriausybės 1998 m. balandžio 1 d. nutarimu Nr. 385 „Dėl žemės reformos vykdymo kaimo vietovėje“ (Žin., 1998, Nr.<text:s/></text:span><text:a xlink:href="https://www.e-tar.lt/portal/lt/legalAct/TAR.D5E4DC47054D" office:target-frame-name="_blank" xlink:show="new"><text:span text:style-name="T65">33-882</text:span></text:a><text:span text:style-name="T66">; 2004, Nr. 66</text:span><text:span text:style-name="T67">-2359) ir šia metodika.</text:span></text:p>
      <text:p text:style-name="P68"><text:span text:style-name="T69">2</text:span><text:span text:style-name="T70">. Žemėtvarkos projektas pagal planuojamos teritorijos dydį ir sprendinių konkretizavimo lygį yra vietovės lygmens specialiojo teritorijų planavimo dokumentas.</text:span></text:p>
      <text:p text:style-name="P71"><text:span text:style-name="T72">3</text:span><text:span text:style-name="T73">. Žemėtvarkos projektai rengiami tik kaimo vietovėje esančiai ž</text:span><text:span text:style-name="T74">emei bei teritorijoms, nustatyta tvarka priskirtoms miestams po 1995 m. birželio 1 d.</text:span></text:p>
      <text:p text:style-name="P75"><text:span text:style-name="T76">4</text:span><text:span text:style-name="T77">. Žemėtvarkos projektą rengia fiziniai ir juridiniai asmenys, Europos Sąjungos valstybių ir kitų Europos ekonominės erdvės susitarimą pasirašiusių valstybių Lietuvos</text:span><text:span text:style-name="T78"><text:s/>Respublikoje įsteigtų įmonių filialai, turintys kvalifikacinį leidimą rengti žemėtvarkos projektus, išduotą Lietuvos Respublikos Vyriausybės 1997 m. spalio 7 d. nutarimo Nr. 1093 „Dėl Kvalifikacinių leidimų dirbti žemės reformos žemėtvarkos darbus išdavim</text:span><text:span text:style-name="T79">o tvarkos patvirtinimo“ (Žin., 1997, Nr.<text:s/></text:span><text:a xlink:href="https://www.e-tar.lt/portal/lt/legalAct/TAR.F07C99A2BB21" office:target-frame-name="_blank" xlink:show="new"><text:span text:style-name="T80">92-2311</text:span></text:a><text:span text:style-name="T81">) nustatyta tvarka ir sudarę sutartį su apskrities viršininku dėl žemėtvarkos projekto rengimo ir įgyvendinimo kadastro vie</text:span><text:span text:style-name="T82">tovėje (toliau – projekto autorius).</text:span></text:p>
      <text:p text:style-name="P83"><text:span text:style-name="T84">5</text:span><text:span text:style-name="T85">. Žemėtvarkos projekte suprojektuojami grąžinami, perduodami arba suteikiami nuosavybėn neatlygintinai, perduodami neatlygintinai naudotis ar patikėjimo teise žemės sklypai, taip pat parduodami ir išnuomojami iš va</text:span><text:span text:style-name="T86">lstybės žemės sklypai (toliau – žemės sklypas (-ai)).</text:span></text:p>
      <text:p text:style-name="P87"><text:span text:style-name="T88">6</text:span><text:span text:style-name="T89">. Kadastro vietovės teritoriją žemėtvarkos projektui rengti parenka apskrities viršininko administracijos žemės tvarkymo departamento teritorinis žemėtvarkos skyrius (toliau – žemėtvarkos skyrius)<text:s/></text:span><text:span text:style-name="T90">ir pateikia tvirtinti apskrities viršininkui.</text:span></text:p>
      <text:p text:style-name="P91"><text:span text:style-name="T92">Kai patvirtinus kadastro vietovės žemėtvarkos projektą kadastro vietovėje lieka laisvos valstybinės žemės, žemėtvarkos skyrius parenka ir pateikia apskrities viršininkui tvirtinti teritoriją kitam žemėtvarkos p</text:span><text:span text:style-name="T93">rojektui rengti. Parinkta teritorija turi apimti visą kadastro vietovę arba į vienkiemius neišskirstyto kaimo teritoriją, jei numatoma projektuoti žemės sklypus asmenims pagal Lietuvos Respublikos žemės reformos įstatymo 10 straipsnio 1 dalies 1–7 punktus.</text:span><text:span text:style-name="T94"><text:s/>Žemėtvarkos projekto teritorijai nepriskiriama privati žemė, valstybinės žemės plotai, kuriuose pagal patvirtintą žemėtvarkos projektą suprojektuoti žemės sklypai nuosavybės teisėms atkurti ar parduoti, kai į juos dar neatkurtos nuosavybės teisės ar nesud</text:span><text:span text:style-name="T95">arytos valstybinės žemės pirkimo–pardavimo sutartys ir šie sklypai nebus naujai<text:s/></text:span><text:soft-page-break/><text:span text:style-name="T96">projektuojami, bei tie valstybės išperkamos ir neprivatizuojamos žemės plotai, kuriuose pagal šį žemėtvarkos projektą nebus projektuojami žemės sklypai. Žemėtvarkos projekto re</text:span><text:span text:style-name="T97">ngimo pradžia (data) ir jo parengimo terminas tvirtinamas apskrities viršininko įsakymu.</text:span></text:p>
      <text:p text:style-name="P98"><text:span text:style-name="T99">7</text:span><text:span text:style-name="T100">. Žemėtvarkos projektai rengiami turint šią žemėtvarkos skyrių pateiktą medžiagą:</text:span></text:p>
      <text:p text:style-name="P101"><text:span text:style-name="T102">7.1</text:span><text:span text:style-name="T103">. naujausią kartografinę medžiagą (ortofotografinius žemėlapius skaitmenine</text:span><text:span text:style-name="T104"><text:s/>ir spausdintine formomis ORT10LT su georeferencinio pagrindo informacija GDB10LT arba bazinius žemėlapius M 1:10 000, kuriuos rengiant panaudoti ortofotografiniai žemėlapiai ir georeferencinio pagrindo informacija GDB10LT ) su joje pažymėtomis kadastro vi</text:span><text:span text:style-name="T105">etovės ribomis (toliau – naujausia kartografinė medžiaga);</text:span></text:p>
      <text:p text:style-name="P106"><text:span text:style-name="T107">7.2</text:span><text:span text:style-name="T108">. turėtų žemės valdų planus;</text:span></text:p>
      <text:p text:style-name="P109"><text:span text:style-name="T110">7.3</text:span><text:span text:style-name="T111">. žemės ūkio naudmenų vertinimo ir miškų valstybės kadastro duomenis;</text:span></text:p>
      <text:p text:style-name="P112"><text:span text:style-name="T113">7.4</text:span><text:span text:style-name="T114">. valstybės išperkamos ir neprivatizuojamos žemės planus;</text:span></text:p>
      <text:p text:style-name="P115"><text:span text:style-name="T116">7.5</text:span><text:span text:style-name="T117">. specialiųj</text:span><text:span text:style-name="T118">ų žemės ir miško naudojimo sąlygų nustatymo planus;</text:span></text:p>
      <text:p text:style-name="P119"><text:span text:style-name="T120">7.6</text:span><text:span text:style-name="T121">. nusausintos ir drėkinamos žemės planus;</text:span></text:p>
      <text:p text:style-name="P122"><text:span text:style-name="T123">7.7</text:span><text:span text:style-name="T124">. asmeninio ūkio žemės suvestinius planus ir asmeninio ūkio žemės naudotojų sąrašus;</text:span></text:p>
      <text:p text:style-name="P125"><text:span text:style-name="T126">7.8</text:span><text:span text:style-name="T127">. tarnybinių žemės dalų suvestinius planus ir šios žemės</text:span><text:span text:style-name="T128"><text:s/>naudotojų sąrašus;</text:span></text:p>
      <text:p text:style-name="P129"><text:span text:style-name="T130">7.9</text:span><text:span text:style-name="T131">. asmenų prašymus suprojektuoti grąžinamą natūra, perduodamą ar suteikiamą nuosavybėn neatlygintinai žemės, miško sklypą ar vandens telkinį, pageidaujamą pirkti, nuomoti, naudoti neatlygintinai ar patikėjimo teise žemės sklypą<text:s/></text:span><text:span text:style-name="T132">(toliau – pretendentų prašymai);</text:span></text:p>
      <text:p text:style-name="P133"><text:span text:style-name="T134">7.10</text:span><text:span text:style-name="T135">. fizinių asmenų, kurie nenaudoja jiems suteiktos asmeninio ūkio žemės pagal paskirtį ir ją yra apleidę (jos nedirba), sąrašus;</text:span></text:p>
      <text:p text:style-name="P136"><text:span text:style-name="T137">7.11</text:span><text:span text:style-name="T138">. nuomininkų, kurie nuomoja pagal žemėvaldų projektus (planus) suprojektuotus i</text:span><text:span text:style-name="T139">r nustatyta tvarka Nekilnojamojo turto registre įregistruotus žemės sklypus, sąrašus;</text:span></text:p>
      <text:p text:style-name="P140"><text:span text:style-name="T141">7.12</text:span><text:span text:style-name="T142">. informaciją apie patvirtintus ar pradėtus rengti detaliuosius planus ar kitus teritorijų planavimo dokumentus teritorijose, kuriose yra valstybinė žemė;</text:span></text:p>
      <text:p text:style-name="P143"><text:span text:style-name="T144">7.13</text:span><text:span text:style-name="T145">. suinteresuotų valstybės ar savivaldos institucijų nustatyta tvarka patvirtintą ir pateiktą kartografinėje medžiagoje pažymėtą informaciją apie žemės plotus, priskirtinus valstybės išperkamai ir (ar) neprivatizuojamai žemei. Žemėtvarkos skyrius turi ją i</text:span><text:span text:style-name="T146">šnagrinėti ir priimti išvadą dėl tikslingumo priskirti šiuos žemės plotus valstybės išperkamai ir (ar) neprivatizuojamai žemei;</text:span></text:p>
      <text:p text:style-name="P147"><text:span text:style-name="T148">7.14</text:span><text:span text:style-name="T149">. kitus dokumentus, reikalingus tinkamai organizuoti projektavimo darbus.</text:span></text:p>
      <text:p text:style-name="P150"><text:span text:style-name="T151">8</text:span><text:span text:style-name="T152">. Žemėtvarkos projekto planas rengiamas</text:span><text:span text:style-name="T153"><text:s/>naujausioje kartografinėje medžiagoje, kurioje pažymėtos kadastro vietovės ribos (toliau žemėtvarkos projekto planas).</text:span></text:p>
      <text:p text:style-name="P154"><text:span text:style-name="T155">9</text:span><text:span text:style-name="T156">. Kartografinė medžiaga, naudojama žemėtvarkos projekto planui rengti, turi būti projekto autoriaus patikslinama pagal pasikeitusia</text:span><text:span text:style-name="T157">s žemės naudmenas ir jų kontūrų ribas.</text:span></text:p>
      <text:p text:style-name="P158"><text:span text:style-name="T159">Smulkūs žemės sklypai (asmeniniam ūkiui naudojamos žemės, glaustai užstatytose teritorijose ir kt.) projektuojami atskirame plane M 1:5000, kuris yra žemėtvarkos projekto plano neatskiriama dalis, o žemėtvarkos<text:s/></text:span><text:span text:style-name="T160">projekto plane nurodomos tik asmeninio ūkio, glaustai užstatytos ar kitų teritorijų, kuriose projektuojami žemės sklypai, ribos.</text:span></text:p>
      <text:p text:style-name="P161"><text:span text:style-name="T162">10</text:span><text:span text:style-name="T163">. Žemėtvarkos projekto rengimo ir įgyvendinimo procesas susideda iš šių etapų (darbų stadijų):</text:span></text:p>
      <text:p text:style-name="P164"><text:span text:style-name="T165">10.1</text:span><text:span text:style-name="T166">. grąžinamos natūra<text:s/></text:span><text:span text:style-name="T167">žemės, miško, vandens telkinio pažymėjimas žemėtvarkos projekto plane, išskyrus tuos atvejus, kai nereikalaujama žemėtvarkos projekto patvirtinimo;</text:span></text:p>
      <text:p text:style-name="P168"><text:span text:style-name="T169">10.2</text:span><text:span text:style-name="T170">. žemėtvarkos projekto parengiamieji darbai;</text:span></text:p>
      <text:p text:style-name="P171"><text:span text:style-name="T172">10.3</text:span><text:span text:style-name="T173">. projektavimo darbai;</text:span></text:p>
      <text:p text:style-name="P174"><text:span text:style-name="T175">10.4</text:span><text:span text:style-name="T176">. žemėtvarkos pr</text:span><text:span text:style-name="T177">ojekto svarstymas, derinimas ir patvirtinimas;</text:span></text:p>
      <text:p text:style-name="P178"><text:span text:style-name="T179">10.5</text:span><text:span text:style-name="T180">. žemėtvarkos projekte suprojektuotų žemės sklypų paženklinimas vietovėje;</text:span></text:p>
      <text:p text:style-name="P181"><text:span text:style-name="T182">10.6</text:span><text:span text:style-name="T183">. duomenų žemės nuosavybės ar naudojimo įteisinimui parengimas;</text:span></text:p>
      <text:p text:style-name="P184"><text:span text:style-name="T185">10.7</text:span><text:span text:style-name="T186">. žemėtvarkos projekto baigiamieji darbai: dok</text:span><text:span text:style-name="T187">umentų tekstinės bei grafinės dalies sutvarkymas.</text:span></text:p>
      <text:p text:style-name="Normal"/>
      <text:p text:style-name="P188"><text:span text:style-name="T189">II</text:span><text:span text:style-name="T190">.<text:s/></text:span><text:span text:style-name="T191">ŽEMĖS, MIŠKO, VANDENS TELKINIO GRĄŽINIMAS NATŪRA</text:span></text:p>
      <text:p text:style-name="P192"/>
      <text:p text:style-name="P193"><text:span text:style-name="T194">11</text:span><text:span text:style-name="T195">. Piliečiams grąžinamo natūra žemės sklypo ribos suprojektuojamos, pažymimos žemėtvarkos projekte ir paženklinamos vietovėje šios metodik</text:span><text:span text:style-name="T196">os nustatyta tvarka. Grąžinant žemę, mišką, vandens telkinius natūra, nereikalaujama žemėtvarkos projekto patvirtinimo, kai pilietis dalyvauja ženklinant žemės sklypą ir sutinka su paženklinto žemės, miško ar vandens telkinio ribomis. Jei grąžinamoje žemėj</text:span><text:span text:style-name="T197">e yra asmeniniam ūkiui naudojamos žemės, kurią pagal šios metodikos 74 punktą galima projektuoti laisvoje valstybinėje žemėje, natūra grąžinamo žemės sklypo ženklinimas galimas tik po to, kai pagal patvirtintą žemėtvarkos projektą asmeninio ūkio žemės skly</text:span><text:span text:style-name="T198">pas yra paženklintas vietovėje.</text:span></text:p>
      <text:p text:style-name="P199"><text:span text:style-name="T200">12</text:span><text:span text:style-name="T201">. Jeigu grąžinamame natūra žemės sklype yra įsiterpusi žemė, kuri naudojama arba nuomojama fiziniams ir juridiniams asmenims, nuosavybės teise turimiems pastatams ir statiniams (statomiems ar pastatytiems), taip pat po</text:span><text:span text:style-name="T202">ilsiaviečių pastatams ir statiniams (statomiems ar pastatytiems) eksploatuoti, ir piliečiai šią žemę pageidauja susigrąžinti natūra, tuomet žemėtvarkos projekte atskiru žemės sklypu projektuojami šiems pastatams eksploatuoti reikalingi žemės sklypai, nusta</text:span><text:span text:style-name="T203">tomi šių žemės sklypų plotai bei numatomi privažiuojamieji keliai. Projekto autorius šiuos žemės sklypus paženklina vietoje dalyvaujant pastatų ir statinių savininkams ir piliečiams, kuriems ši žemė bus grąžinama natūra. Žemėtvarkos skyrius šiuos asmenis k</text:span><text:span text:style-name="T204">viečia į ženklinimo vietą registruotu laišku arba pasirašytinai ne vėliau kaip prieš 10 dienų iki ženklinimo dienos.</text:span></text:p>
      <text:p text:style-name="P205"><text:span text:style-name="T206">13</text:span><text:span text:style-name="T207">. Iki žemės sklypų, kuriuose yra ne žemės savininkui priklausantys pastatai ir statiniai, sugrąžinimo natūra apskrities viršininkas p</text:span><text:span text:style-name="T208">agal projekto autoriaus pateiktus žemės sklypų kadastro duomenis ir planus sudaro su pastatų ar statinių savininkais valstybinės žemės nuomos sutartis. Apskrities viršininko sprendime dėl nuosavybės teisių atkūrimo turi būti nurodyta, kad teisės ir pareigo</text:span><text:span text:style-name="T209">s pagal valstybinės žemės nuomos sutartį pereina žemės savininkui, jeigu šalys nesusitaria kitaip.</text:span></text:p>
      <text:p text:style-name="P210"><text:span text:style-name="T211">Jeigu nėra galimybės nustatyti pastatų ar statinių savininką, žemėtvarkos skyrius spaudoje paskelbia pretendento žemės sklypo, kuriame yra kitiems asmenims p</text:span><text:span text:style-name="T212">riklausantys pastatai ar statiniai, ženklinimo datą.</text:span></text:p>
      <text:p text:style-name="P213"><text:span text:style-name="T214">14</text:span><text:span text:style-name="T215">. Pretendentų, pateikusių prašymus grąžinti žemę natūra, pageidavimu žemės sklypai gali būti ženklinami taip, kad kiekvienam pretendentui tektų po atskirą žemės sklypą, atitinkantį jam priklausanči</text:span><text:span text:style-name="T216">os žemės ploto dalį. Šiuo atveju turi būti pateiktas visų pretendentų, pageidaujančių gauti žemę natūra, rašytinis susitarimas dėl atskirų žemės sklypų ženklinimo.</text:span></text:p>
      <text:p text:style-name="P217"><text:span text:style-name="T218">15</text:span><text:span text:style-name="T219">. Kai grąžinamos natūra žemės sklypo ribos yra aiškios, toks žemės sklypas ženklinamas</text:span><text:span text:style-name="T220"><text:s/>nedelsiant nepriklausomai nuo projekto rengimui nustatytų terminų, išskyrus atvejus, kai pretendentai pageidauja žemę susigrąžinti natūra tik parengus ir patvirtinus žemėtvarkos projektą, taip pat šios metodikos 11 punkte nurodytus atvejus.</text:span></text:p>
      <text:p text:style-name="P221"><text:span text:style-name="T222">Piliečiams,<text:s/></text:span><text:span text:style-name="T223">kuriems teismo sprendimu atnaujinti praleisti terminai pateikti prašymus atkurti nuosavybės teises į žemę, mišką ir vandens telkinius arba nuosavybės teises ir giminystės ryšį su savininku patvirtinančius dokumentus, pateikusiems šiuos dokumentus po žemėtv</text:span><text:span text:style-name="T224">arkos projektui rengti parinktos teritorijos ribų patvirtinimo, žemė grąžinama natūra tik pagal rengiamą žemėtvarkos projektą.</text:span></text:p>
      <text:p text:style-name="P225"><text:span text:style-name="T226">16</text:span><text:span text:style-name="T227">. Atlikus parengiamuosius darbus, projekto autorius informuoja žemėtvarkos skyrių, o šis praneša piliečiui ir kitiems<text:s/></text:span><text:span text:style-name="T228">kviestiniams asmenims registruotu laišku arba pasirašytinai apie žemės sklypo paženklinimą vietovėje ne vėliau kaip prieš 10 dienų iki ženklinimo, nurodydamas, kad, piliečiui ir kitiems kviestiniams neatvykus, žemės sklypas bus ženklinamas jiems nedalyvauj</text:span><text:span text:style-name="T229">ant. Paženklinant natūra grąžinamo žemės sklypo ribas, kviečiami dalyvauti: asmuo, kuriam grąžinama žemė natūra; asmenys, kuriems numatyta grąžinti natūra gretimus žemės sklypus; asmenys, naudojantys šį žemės sklypą.</text:span></text:p>
      <text:p text:style-name="P230"><text:span text:style-name="T231">Jeigu pilietis, kuriam žemės sklypas gr</text:span><text:span text:style-name="T232">ąžinamas natūra, arba piliečiai, jei žemės sklypas<text:s/></text:span><text:soft-page-break/><text:span text:style-name="T233">gražinamas natūra bendrosios nuosavybės teise, pranešime nustatytu laiku neatvyksta dalyvauti ženklinant žemės sklypą, projekto autorius paženklina žemės sklypą jam (jiems) nedalyvaujant ir parengia sprend</text:span><text:span text:style-name="T234">imo (-ų) dėl nuosavybės teisių atkūrimo projektą (-us) tik tuo atveju, jei grąžinamas natūra žemės sklypas yra suprojektuotas šios metodikos nustatyta tvarka parengtame ir patvirtintame žemėtvarkos projekte ir jei žemėtvarkos projekto rengimo metu pretende</text:span><text:span text:style-name="T235">ntas sutiko su suprojektuoto sklypo ribomis pasirašydamas žiniaraštyje (5 priedas) arba yra paženklinti visi besiribojantys su natūra grąžinamu žemės sklypu žemės sklypai. Neatvykusiam pretendentui žemėtvarkos skyrius per 10 darbo dienų registruotu laišku<text:s/></text:span><text:span text:style-name="T236">išsiunčia projekto autoriaus pateiktą žemės sklypo ribų paženklinimo–parodymo akto kopiją.</text:span></text:p>
      <text:p text:style-name="P237"><text:span text:style-name="T238">17</text:span><text:span text:style-name="T239">. Grąžinamų natūra žemės sklypų ribos turi būti racionalios, priderintos prie vietovės situacijos kontūrų ir turi sudaryti palankias sąlygas žemės sklypui naud</text:span><text:span text:style-name="T240">oti pagal pagrindinę žemės naudojimo paskirtį.</text:span></text:p>
      <text:p text:style-name="P241"><text:span text:style-name="T242">18</text:span><text:span text:style-name="T243">. Žemėtvarkos projekto autorius, paženklinęs grąžinamą natūra žemės sklypą vietovėje, surašo žemės sklypo ribų paženklinimo–parodymo aktą, parengia grąžinamos žemės sklypo abrisą ir planą pagal šios meto</text:span><text:span text:style-name="T244">dikos 8 priede pateiktą formą, žemės kadastro duomenis, kurių reikia žemės sklypui įregistruoti Nekilnojamojo turto registre, ir kitus šios metodikos 119 punkte nurodytus dokumentus.</text:span></text:p>
      <text:p text:style-name="P245"><text:span text:style-name="T246">Žemės sklypo plane įbraižomi ne mažiau kaip trys koordinačių tinklelio aš</text:span><text:span text:style-name="T247">ių susikirtimo taškai ir užrašoma ne mažiau kaip vieno koordinačių tinklelio linijų susikirtimo taško koordinačių reikšmė valstybinėje koordinačių sistemoje.</text:span></text:p>
      <text:p text:style-name="P248"><text:span text:style-name="T249">19</text:span><text:span text:style-name="T250">. Grąžinamų natūra žemės sklypų planai su Žemės reformos žemėtvarkos projektų rengimo ir įgy</text:span><text:span text:style-name="T251">vendinimo tvarkos aprašo 16 punkte nurodytomis suinteresuotomis institucijomis derinami atskirai, nelaukiant žemėtvarkos projekto patvirtinimo.</text:span></text:p>
      <text:p text:style-name="Normal"/>
      <text:p text:style-name="P252"><text:span text:style-name="T253">III</text:span><text:span text:style-name="T254">.<text:s/></text:span><text:span text:style-name="T255">ŽEMĖTVARKOS PROJEKTO PARENGIAMIEJI DARBAI KADASTRO VIETOVĖJE</text:span></text:p>
      <text:p text:style-name="P256"/>
      <text:p text:style-name="P257"><text:span text:style-name="T258">20</text:span><text:span text:style-name="T259">. Kadastro vietovės žemėtvarkos<text:s/></text:span><text:span text:style-name="T260">projektą rengiantis autorius atlieka šiuos darbus:</text:span></text:p>
      <text:p text:style-name="P261"><text:span text:style-name="T262">20.1</text:span><text:span text:style-name="T263">. žemėtvarkos projekto plane pažymi:</text:span></text:p>
      <text:p text:style-name="P264"><text:span text:style-name="T265">20.1.1</text:span><text:span text:style-name="T266">. neprivatizuojamų pagal Lietuvos Respublikos žemės reformos įstatymo 13 ir 14 straipsnius žemės, miško sklypų ir vandens telkinių plotus bei ribas;</text:span></text:p>
      <text:p text:style-name="P267"><text:span text:style-name="T268">20.</text:span><text:span text:style-name="T269">1.2</text:span><text:span text:style-name="T270">. valstybės išperkamų pagal Lietuvos Respublikos piliečių nuosavybės teisių į išlikusį nekilnojamąjį turtą atkūrimo įstatymo (Žin., 1997, Nr.<text:s/></text:span><text:a xlink:href="https://www.e-tar.lt/portal/lt/legalAct/TAR.8A16A03D98D4" office:target-frame-name="_blank" xlink:show="new"><text:span text:style-name="T271">65-1558</text:span></text:a><text:span text:style-name="T272">) 12 ir 13 straip</text:span><text:span text:style-name="T273">snius žemės, miško ir vandens telkinių plotus bei ribas.</text:span></text:p>
      <text:p text:style-name="P274"><text:span text:style-name="T275">Prieš rengdamas paskesnį žemėtvarkos projektą, projekto autorius valstybės išperkamų ir neprivatizuojamų žemės, miškų ir vandens telkinių plano kopijoje pažymi nustatytus naujus ar pasikeitusius vals</text:span><text:span text:style-name="T276">tybės išperkamos ir neprivatizuojamos žemės plotus;</text:span></text:p>
      <text:p text:style-name="P277"><text:span text:style-name="T278">20.2</text:span><text:span text:style-name="T279">. išanalizavęs asmeninio ūkio žemės naudotojų turimos privačios bei galimos susigrąžinti natūra žemės toje kadastro vietovėje ir turimos laisvos valstybinės žemės plotą, parengia pasiūlymus dėl<text:s/></text:span><text:span text:style-name="T280">asmeninio ūkio žemės sklypų išdėstymo vietos pakeitimo Žemėtvarkos projektų rengimo ir įgyvendinimo tvarkos apraše numatytais atvejais;</text:span></text:p>
      <text:p text:style-name="P281"><text:span text:style-name="T282">20.3</text:span><text:span text:style-name="T283">. patikrina, ar prie visų anksčiau patvirtintame žemėtvarkos projekte suprojektuotų žemės sklypų galima privažiu</text:span><text:span text:style-name="T284">oti esamais ar suprojektuotais keliais arba ar yra nustatyti reikalingi kelio servitutai. Nustačius, kad ne prie visų žemės sklypų yra privažiuojamieji keliai, parengia asmenų, kuriems ankstesniuose žemėtvarkos projektuose suprojektuoti šie žemės sklypai,<text:s/></text:span><text:span text:style-name="T285">sąrašą, jame nurodo fizinio asmens vardą ir pavardę ar juridinio asmens pavadinimą, žemės sklypo projektinį numerį ir bloko, kuriame yra žemės sklypas, numerį bei pasiūlymus dėl privažiuojamųjų kelių prie šių žemės sklypų suprojektavimo ar kelio servituto<text:s/></text:span><text:span text:style-name="T286">nustatymo.</text:span></text:p>
      <text:p text:style-name="P287">Sąrašas pateikiamas žemėtvarkos skyriui, kuris, išnagrinėjęs pateiktus pasiūlymus:</text:p>
      <text:p text:style-name="P288"><text:span text:style-name="T289">20.3.1</text:span><text:span text:style-name="T290">. nurodo projekto autoriui prieš pirmąjį pretendentų susirinkimą:</text:span></text:p>
      <text:p text:style-name="P291"><text:span text:style-name="T292">20.3.1.1</text:span><text:span text:style-name="T293">. laisvos valstybinės žemės fondo žemėje suprojektuoti privažiuojamuosius<text:s/></text:span><text:span text:style-name="T294">kelius prie suprojektuotų žemės sklypų ar kelio servitutus;</text:span></text:p>
      <text:p text:style-name="P295"><text:span text:style-name="T296">20.3.1.2</text:span><text:span text:style-name="T297">. suprojektuoti reikalingus servitutus patvirtintame žemėtvarkos projekte suprojektuotiems žemės sklypams, į kuriuos dar neatkurtos nuosavybės teisės;</text:span></text:p>
      <text:p text:style-name="P298"><text:span text:style-name="T299">20.3.2</text:span><text:span text:style-name="T300">. pakviečia žemės ar<text:s/></text:span><text:span text:style-name="T301">miško savininkus, valstybinės žemės patikėtinius ir pasiūlo jiems sudaryti tarpusavio sutartį dėl reikalingo kelio servituto nustatymo jų nuosavybės ar patikėjimo teise valdomuose žemės ar miško sklypuose;</text:span></text:p>
      <text:p text:style-name="P302"><text:span text:style-name="T303">20.4</text:span><text:span text:style-name="T304">. pagal žemėtvarkos skyrių darbuotojų pa</text:span><text:span text:style-name="T305">teiktas nuosavybės teisių atkūrimo bylas grąžinti natūra žemę, mišką, vandens telkinius ir pagal turėtos žemės valdų planus žemėtvarkos projekto plane pažymi galimų grąžinti natūra žemės, miško sklypų, vandens telkinių ribas. Jei nustatoma, kad pretendentų</text:span><text:span text:style-name="T306"><text:s/>pageidaujama susigrąžinti natūra žemė, miškas ar vandens telkinys yra priskirti valstybės išperkamai ar neprivatizuojamai žemei, projekto autorius sudaro šių pretendentų sąrašą (2 priedas), nurodydamas pageidaujamą susigrąžinti žemės, miško ar vandens tel</text:span><text:span text:style-name="T307">kinio plotą bei priežastis, kodėl negalima tenkinti pretendento prašymo, ir pateikia jį žemėtvarkos skyriui, kuris raštu (registruotu laišku) informuoja pretendentus, kad jų norima susigrąžinti natūra žemė, miškas ar vandens telkinys yra valstybės išperkam</text:span><text:span text:style-name="T308">as ar neprivatizuojamas;</text:span></text:p>
      <text:p text:style-name="P309"><text:span text:style-name="T310">20.5</text:span><text:span text:style-name="T311">. žemėtvarkos projekto ir valstybės išperkamos ir neprivatizuojamos žemės planų kopijose pažymi:</text:span></text:p>
      <text:p text:style-name="P312"><text:span text:style-name="T313">20.5.1</text:span><text:span text:style-name="T314">. teritorijas, ypač vertingas ekologiniu, archeologiniu ir rekreaciniu požiūriais, esančias valstybiniuose parkuose ir</text:span><text:span text:style-name="T315"><text:s/>valstybiniuose draustiniuose, kurių ribos nustatytos Lietuvos Respublikos Vyriausybės 2004 m. gegužės 14 d. nutarimu Nr. 583. „Dėl ekologiniu, archeologiniu ir rekreaciniu požiūriu ypač vertingų teritorijų, esančių valstybiniuose parkuose ir valstybiniuos</text:span><text:span text:style-name="T316">e draustiniuose, ribų patvirtinimo“ (Žin., 2004, Nr.<text:s/></text:span><text:a xlink:href="https://www.e-tar.lt/portal/lt/legalAct/TAR.68E4297926E8" office:target-frame-name="_blank" xlink:show="new"><text:span text:style-name="T317">82-2940</text:span></text:a><text:span text:style-name="T318">; 2005, Nr.<text:s/></text:span><text:a xlink:href="https://www.e-tar.lt/portal/lt/legalAct/TAR.9E6D221D7D90" office:target-frame-name="_blank" xlink:show="new"><text:span text:style-name="T319">82-3008</text:span></text:a><text:span text:style-name="T320">);</text:span></text:p>
      <text:p text:style-name="P321"><text:span text:style-name="T322">20</text:span><text:span text:style-name="T323">.5.2</text:span><text:span text:style-name="T324">. žemės sklypus, suteiktus ir naudojamus valstiečio ūkiui, kuriuos jų naudotojams pagal galiojusius teisės aktus buvo leista pirkti ir už juos sumokėta pinigais arba valstybės vienkartinėmis išmokomis;</text:span></text:p>
      <text:p text:style-name="P325"><text:span text:style-name="T326">20.6</text:span><text:span text:style-name="T327">. rengdamas kadastro vietovės laisvos<text:s/></text:span><text:span text:style-name="T328">valstybinės žemės planą:</text:span></text:p>
      <text:p text:style-name="P329"><text:span text:style-name="T330">20.6.1</text:span><text:span text:style-name="T331">. apskrities viršininko įsakymu patvirtinto žemėtvarkos projekto plano kopijoje užrašo plano pavadinimą: „__________ apskrities ___________ rajono (savivaldybės) ___________ seniūnijos ___________ kadastro vietovės laisvos<text:s/></text:span><text:span text:style-name="T332">valstybinės žemės planas“ ir:</text:span></text:p>
      <text:p text:style-name="P333"><text:span text:style-name="T334">20.6.1.1</text:span><text:span text:style-name="T335">. sutartiniais ženklais (0,3 mm pločio linija) pažymi nustatytų laisvos valstybinės žemės plotų ribas;</text:span></text:p>
      <text:p text:style-name="P336"><text:span text:style-name="T337">20.6.1.2</text:span><text:span text:style-name="T338">. šviesiai mėlyna spalva nuspalvina nustatytus laisvos valstybinės žemės plotus;</text:span></text:p>
      <text:p text:style-name="P339"><text:span text:style-name="T340">20.6.1.3</text:span><text:span text:style-name="T341">. sunume</text:span><text:span text:style-name="T342">ruoja nustatytus laisvos valstybinės žemės plotus;</text:span></text:p>
      <text:p text:style-name="P343"><text:span text:style-name="T344">20.6.1.4</text:span><text:span text:style-name="T345">. įrašo institucijos, priimančios atliktus darbus, ir projekto autoriaus, nustačiusio laisvos valstybinės žemės plotus, specialistų pareigas, vardus, pavardes ir darbų atlikimo datą;</text:span></text:p>
      <text:p text:style-name="P346"><text:span text:style-name="T347">20.6.2</text:span><text:span text:style-name="T348">. apskaičiuoja laisvos valstybinės žemės (žemės naudmenų) plotus;</text:span></text:p>
      <text:p text:style-name="P349"><text:span text:style-name="T350">20.6.3</text:span><text:span text:style-name="T351">. parengia laisvos valstybinės žemės plotų žiniaraštį (1 priedas);</text:span></text:p>
      <text:p text:style-name="P352"><text:span text:style-name="T353">20.6.4</text:span><text:span text:style-name="T354">. vadovaudamasis laisvos valstybinės žemės plotų apskaičiavimo duomenimis, laisvos valstybinės žemės<text:s/></text:span><text:span text:style-name="T355">plane įrašo laisvos valstybinės žemės plote esančių žemės naudmenų plotus, po laisvos valstybinės žemės ploto numeriu užrašo nustatytą plotą;</text:span></text:p>
      <text:p text:style-name="P356"><text:span text:style-name="T357">20.6.5</text:span><text:span text:style-name="T358">. parengia kadastro vietovės laisvos valstybinės žemės plotų nustatymo dokumentų bylą (toliau –<text:s/></text:span><text:span text:style-name="T359">dokumentų byla), kurioje turi būti:</text:span></text:p>
      <text:p text:style-name="P360"><text:span text:style-name="T361">20.6.5.1</text:span><text:span text:style-name="T362">. laisvos valstybinės žemės plotų nustatymo ir žemės naudmenų plotų apskaičiavimo žiniaraščiai;</text:span></text:p>
      <text:p text:style-name="P363"><text:span text:style-name="T364">20.6.5.2</text:span><text:span text:style-name="T365">. laisvos valstybinės žemės plotų žiniaraštis;</text:span></text:p>
      <text:p text:style-name="P366"><text:span text:style-name="T367">20.6.5.3</text:span><text:span text:style-name="T368">. papildomi dokumentai (apskrities viršinin</text:span><text:span text:style-name="T369">ko įsakymai, teismo sprendimai ir kt.), kuriais vadovaujantis nustatyti nauji arba patikslinti esami laisvos valstybinės žemės plotai;</text:span></text:p>
      <text:p text:style-name="P370"><text:span text:style-name="T371">20.6.5.4</text:span><text:span text:style-name="T372">. raštų rodyklė;</text:span></text:p>
      <text:p text:style-name="P373"><text:span text:style-name="T374">20.6.5.5</text:span><text:span text:style-name="T375">. titulinis lapas, kurį pasirašo šiuos darbus vykdžiusio projekto autoriaus vado</text:span><text:span text:style-name="T376">vas ir specialistas;</text:span></text:p>
      <text:p text:style-name="P377"><text:span text:style-name="T378">20.6.6</text:span><text:span text:style-name="T379">. laisvos valstybinės žemės plotų žiniaraštį ir kadastro vietovės laisvos valstybinės žemės planą suderina su:</text:span></text:p>
      <text:p text:style-name="P380"><text:span text:style-name="T381">20.6.6.1</text:span><text:span text:style-name="T382">. žemėtvarkos skyriaus specialistu seniūnijoje;</text:span></text:p>
      <text:p text:style-name="P383"><text:span text:style-name="T384">20.6.6.2</text:span><text:span text:style-name="T385">. žemėtvarkos skyriaus vedėju;</text:span></text:p>
      <text:p text:style-name="P386"><text:span text:style-name="T387">20.6.7</text:span><text:span text:style-name="T388">. projekto autorius parengtą ir suderintą laisvos valstybinės žemės planą bei dokumentų bylą pagal perdavimo ir priėmimo aktą perduoda žemėtvarkos skyriui;</text:span></text:p>
      <text:p text:style-name="P389"><text:span text:style-name="T390">20.7</text:span><text:span text:style-name="T391">. laisvos valstybinės žemės fondo žemei priskiria žemės plotus, dėl kurių:</text:span></text:p>
      <text:p text:style-name="P392"><text:span text:style-name="T393">20.7.1</text:span><text:span text:style-name="T394">. yra<text:s/></text:span><text:span text:style-name="T395">parengtos ir išsiųstos (išduotos) išvados dėl žemės, miško, vandens telkinio perdavimo neatlygintinai nuosavybėn pagal piliečių prašymuose nurodytą vietovę (kitą kadastro vietovę, seniūniją, rajoną);</text:span></text:p>
      <text:p text:style-name="P396"><text:span text:style-name="T397">20.7.2</text:span><text:span text:style-name="T398">. pateikti piliečių prašymai grąžinti ją natūr</text:span><text:span text:style-name="T399">a, tačiau šie piliečiai iki 2003 m. gruodžio 31 d. nepateikė nuosavybės teises bei giminystės ryšį su savininku patvirtinančių dokumentų ir iki 2003 m. gruodžio 31 d. nesikreipė į teismą dėl juridinę reikšmę turinčio fakto nustatymo;</text:span></text:p>
      <text:p text:style-name="P400"><text:span text:style-name="T401">20.7.3</text:span><text:span text:style-name="T402">. nepateikti</text:span><text:span text:style-name="T403"><text:s/>piliečių prašymai atkurti nuosavybės teises į žemę, mišką ir vandens telkinius;</text:span></text:p>
      <text:p text:style-name="P404"><text:span text:style-name="T405">20.8</text:span><text:span text:style-name="T406">. parengia suvestinę lentelę apie žemės poreikį projektuojamoje teritorijoje ir turimos žemės kiekį (Metodikos 4 priedas) ir ją perduoda žemėtvarkos skyriui;</text:span></text:p>
      <text:p text:style-name="P407"><text:span text:style-name="T408">20.9</text:span><text:span text:style-name="T409">. žemėtvarkos projekto plane pažymi žemėtvarkos skyriaus parinktą teritoriją žemėtvarkos projektui rengti, šioje teritorijoje dešifruoja tik tuos situacijos elementus, kurie nepavaizduoti kartografinėje medžiagoje, bet reikalingi žemės, miško sklypo ar va</text:span><text:span text:style-name="T410">ndens telkinio kadastro duomenų bylai parengti, bei pažymi nepažymėtus, tačiau vietovėje esančius ar suprojektuotus kelius, kitus objektus;</text:span></text:p>
      <text:p text:style-name="P411"><text:span text:style-name="T412">20.10</text:span><text:span text:style-name="T413">. pagal prašymuose grąžinti žemę natūra ir išvadose dėl žemės, miško ar vandens telkinio perdavimo nuosavyb</text:span><text:span text:style-name="T414">ėn neatlygintinai nurodytą bendrą plotą ir pagal turimą laisvos valstybinės žemės plotą, taikydamas Žemės įvertinimo metodikoje, patvirtintoje Lietuvos Respublikos Vyriausybės 1999 m. vasario 24 d. nutarimu Nr. 205 (Žin., 1999, Nr.<text:s/></text:span><text:a xlink:href="https://www.e-tar.lt/portal/lt/legalAct/TAR.AC2A82F8157F" office:target-frame-name="_blank" xlink:show="new"><text:span text:style-name="T415">21-597</text:span></text:a><text:span text:style-name="T416">; 2002, Nr.<text:s/></text:span><text:a xlink:href="https://www.e-tar.lt/portal/lt/legalAct/TAR.013C9C07363B" office:target-frame-name="_blank" xlink:show="new"><text:span text:style-name="T417">102-4574</text:span></text:a><text:span text:style-name="T418">), nurodytą lygiavertiškumo principą, surašo aktą, nustatydamas, ar teritorijoje,<text:s/></text:span><text:span text:style-name="T419">kurioje pradedamas rengti žemės reformos žemėtvarkos projektas, lieka laisvos valstybinės žemės, ir perduoda jį žemėtvarkos skyriui;</text:span></text:p>
      <text:p text:style-name="P420"><text:span text:style-name="T421">20.11</text:span><text:span text:style-name="T422">. per 10 dienų nuo 24.1 punkte nurodytų dokumentų gavimo iš žemėtvarkos skyriaus darbuotojų seniūnijose juos išnag</text:span><text:span text:style-name="T423">rinėja ir, nustatęs, jog pretendentui pagal Žemės reformos įstatyme nustatytą žemės įsigijimo eilę laisvos valstybinės žemės nepakanka arba pagal įstatymus negalima projektuoti perduotinus neatlygintinai nuosavybėn žemės, miško sklypus, vandens telkinį lai</text:span><text:span text:style-name="T424">svoje valstybinėje žemėje, apie tai informuoja žemėtvarkos skyrių, pateikdamas pretendentų, kurių prašymų nebus galima tenkinti arba bus galima tenkinti tik iš dalies, sąrašą ir grąžindamas šių pretendentų vardu parengtas išvadas bei jų prašymus.</text:span></text:p>
      <text:p text:style-name="P425"><text:span text:style-name="T426">21</text:span><text:span text:style-name="T427">.</text:span><text:span text:style-name="T428"><text:s/>Žemėtvarkos skyrius parengia apskrities viršininko įsakymo projektą dėl teritorijos žemėtvarkos projektui rengti patvirtinimo ir kartu su parinktos teritorijos planu pateikia apskrities viršininkui.</text:span></text:p>
      <text:p text:style-name="P429"><text:span text:style-name="T430">22</text:span><text:span text:style-name="T431">. Apskrities viršininko įsakymu patvirtinami:</text:span></text:p>
      <text:p text:style-name="P432"><text:span text:style-name="T433">22.1</text:span><text:span text:style-name="T434">. teritorijos, parinktos žemėtvarkos projektui rengti, plotas ir ribos;</text:span></text:p>
      <text:p text:style-name="P435"><text:span text:style-name="T436">22.2</text:span><text:span text:style-name="T437">. laisvos valstybinės žemės, miško ar vandens telkinio plotas pagal šios Metodikos 1 priede pateiktą formą;</text:span></text:p>
      <text:p text:style-name="P438"><text:span text:style-name="T439">22.3</text:span><text:span text:style-name="T440">. valstybės išperkamų ir neprivatizuojamų žemės, miškų ir<text:s/></text:span><text:span text:style-name="T441">vandens telkinių planų kopijose naujai pažymėtų ar patikslintų valstybės išperkamos žemės, miško ar vandens telkinių sąrašas su jame nurodytais jų plotais;</text:span></text:p>
      <text:p text:style-name="P442"><text:span text:style-name="T443">22.4</text:span><text:span text:style-name="T444">. žemėtvarkos projekto rengimo pradžios data;</text:span></text:p>
      <text:p text:style-name="P445"><text:span text:style-name="T446">22.5</text:span><text:span text:style-name="T447">. žemėtvarkos projekto parengimo termi</text:span><text:span text:style-name="T448">nas;</text:span></text:p>
      <text:p text:style-name="P449"><text:span text:style-name="T450">22.6</text:span><text:span text:style-name="T451">. terminas, ne trumpesnis kaip 10 dienų nuo šios Metodikos 23.2.1 punkte<text:s/></text:span><text:soft-page-break/><text:span text:style-name="T452">nustatytos informacijos paskelbimo, per kurį prašymų nepateikę pretendentai, pageidaujantys projektuojamoje teritorijoje gauti žemės nuosavybėn neatlygintinai, jos pirkti</text:span><text:span text:style-name="T453"><text:s/>arba nuomoti iš valstybės, neatlygintinai naudotis ar patikėjimo teise, gali juos pateikti žemėtvarkos skyriui.</text:span></text:p>
      <text:p text:style-name="P454"><text:span text:style-name="T455">23</text:span><text:span text:style-name="T456">. Apskrities viršininko įsakyme taip pat nurodoma:</text:span></text:p>
      <text:p text:style-name="P457"><text:span text:style-name="T458">23.1</text:span><text:span text:style-name="T459">. žemėtvarkos projektą rengiančio projekto autoriaus pavadinimas, adresas ir t</text:span><text:span text:style-name="T460">elefonas;</text:span></text:p>
      <text:p text:style-name="P461"><text:span text:style-name="T462">23.2</text:span><text:span text:style-name="T463">. pavedimas žemėtvarkos skyriui:</text:span></text:p>
      <text:p text:style-name="P464"><text:span text:style-name="T465">23.2.1</text:span><text:span text:style-name="T466">. vietos spaudoje, apskrities viršininko administracijos interneto tinklalapyje bei seniūnijos, kurioje numatytas žemėtvarkos projekto rengimas, skelbimų lentoje ne vėliau kaip per 5 dienas nuo įsa</text:span><text:span text:style-name="T467">kymo išleidimo dienos paskelbti šios Metodikos 22 ir 23.1 punktuose nurodytą informaciją ir kadastro vietovės laisvos valstybinės žemės planą;</text:span></text:p>
      <text:p text:style-name="P468"><text:span text:style-name="T469">23.2.2</text:span><text:span text:style-name="T470">. apie pradedamą rengti žemėtvarkos projektą informuoti Žemėtvarkos projektų rengimo ir įgyvendinimo tv</text:span><text:span text:style-name="T471">arkos aprašo 16.1–16.4 punktuose nurodytas institucijas.</text:span></text:p>
      <text:p text:style-name="P472"><text:span text:style-name="T473">24</text:span><text:span text:style-name="T474">. Žemėtvarkos skyriaus darbuotojai seniūnijose:</text:span></text:p>
      <text:p text:style-name="P475"><text:span text:style-name="T476">24.1</text:span><text:span text:style-name="T477">. ne rečiau kaip kartą per mėnesį pagal dokumentų perdavimo ir priėmimo aktą projekto autoriui perduoda išvadas dėl žemės, miško, vande</text:span><text:span text:style-name="T478">ns telkinio perdavimo neatlygintinai nuosavybėn ir kartu su šiomis išvadomis pateiktus pretendentų prašymus, kuriuose būtų nurodyta pageidaujama kadastro vietovė;</text:span></text:p>
      <text:p text:style-name="P479"><text:span text:style-name="T480">24.2</text:span><text:span text:style-name="T481">. apskrities viršininkui patvirtinus teritorijos žemėtvarkos projektui rengti ribas,<text:s/></text:span><text:span text:style-name="T482">pagal dokumentų perdavimo ir priėmimo aktą projekto autoriui perduoda:</text:span></text:p>
      <text:p text:style-name="P483"><text:span text:style-name="T484">24.2.1</text:span><text:span text:style-name="T485">. nuosavybės teisių atkūrimo bylas, nurodytas Lietuvos Respublikos piliečių nuosavybės teisių į išlikusį nekilnojamąjį turtą atkūrimo įstatymo įgyvendinimo tvarkos, patvirtintos Lietuvos Respublikos Vyriausybės 1997 m. rugsėjo 29 d. nutarimu Nr. 1057 (Žin.</text:span><text:span text:style-name="T486">, 1997, Nr.<text:s/></text:span><text:a xlink:href="https://www.e-tar.lt/portal/lt/legalAct/TAR.8A16A03D98D4" office:target-frame-name="_blank" xlink:show="new"><text:span text:style-name="T487">65-1558</text:span></text:a><text:span text:style-name="T488">), 103–105 punktuose, ir kitus dokumentus. Parengtose nuosavybės teisių atkūrimo bylose esančiomis pažymomis arba išvadomis dėl žemės, miško, vandens te</text:span><text:span text:style-name="T489">lkinio perdavimo nuosavybėn neatlygintinai patvirtinama, kad pretendento nuosavybės teisėms atkurti yra visi reikiami dokumentai. Pažymoje nurodoma piliečiui priklausantis žemės, miško ar vandens telkinio plotas, į kurį dar neatkurtos nuosavybės teisės. Ka</text:span><text:span text:style-name="T490">i nuosavybės teisės bus atkuriamos keliems pretendentams, pažymoje nurodomi visi pretendentai, pažymint jų pageidaujamą nuosavybės teisių atkūrimo būdą. Projekto autoriui išvados dėl žemės, miško, vandens telkinio perdavimo neatlygintinai nuosavybėn perduo</text:span><text:span text:style-name="T491">damos tik kartu su prašymais, kuriuose būtų nurodyta konkreti kadastro vietovė (kaimo vietovė), kurioje pageidaujama, kad būtų suprojektuotas perduodamas neatlygintinai nuosavybėn žemės, miško sklypas ar vandens telkinys ir kita informacija, reikalinga žem</text:span><text:span text:style-name="T492">ės sklypo projektavimo eiliškumui nustatyti;</text:span></text:p>
      <text:p text:style-name="P493"><text:span text:style-name="T494">24.2.2</text:span><text:span text:style-name="T495">. asmenų prašymus pirkti valstybinės žemės bei jų pateiktus dokumentus, nurodytus Valstybinės žemės ūkio paskirties žemės sklypų pardavimo taisyklių, patvirtintų Lietuvos Respublikos Vyriausybės 2003 m</text:span><text:span text:style-name="T496">. vasario 18 d. nutarimu Nr. 236 (Žin., 2003, Nr. 18-78; 2004, Nr.</text:span><text:a xlink:href="https://www.e-tar.lt/portal/lt/legalAct/TAR.D4109DA07E78" office:target-frame-name="_blank" xlink:show="new"><text:span text:style-name="T497">175-6483</text:span></text:a><text:span text:style-name="T498">), 9.4–9.21 punktuose, jeigu projekto autoriai pagal šios Metodikos 20.10 punktą nustato, jog tos</text:span><text:span text:style-name="T499"><text:s/>seniūnijos, kurios teritorijoje pradedamas rengti žemės reformos žemėtvarkos projektas, visose kadastro vietovėse lieka laisvos valstybinės žemės;</text:span></text:p>
      <text:p text:style-name="P500"><text:span text:style-name="T501">24.2.3</text:span><text:span text:style-name="T502">. asmenų, kurių žemės sklypo kadastriniais matavimais nustatant žemės sklypų ribų posūkio taškų ir</text:span><text:span text:style-name="T503"><text:s/>riboženklių koordinates valstybinėje koordinačių sistemoje nustatyta, kad žemės, miško sklypo ploto skirtumas viršija leistiną matavimo paklaidą ir išmatuoto žemės, miško sklypo plotas yra mažesnis, prašymus šį skirtumą kompensuoti, perduodant atitinkamai</text:span><text:span text:style-name="T504"><text:s/>žemės ar miško sklypą, jeigu dėl šių prašymų tenkinimo yra priimtas apskrities viršininko įsakymas;</text:span></text:p>
      <text:p text:style-name="P505"><text:span text:style-name="T506">24.2.4</text:span><text:span text:style-name="T507">. asmenų prašymus nuomoti, suteikti nuosavybėn, neatlygintinai naudotis, naudoti patikėjimo teise valstybinę žemę ir kartu su prašymais pateiktus</text:span><text:span text:style-name="T508"><text:s/>dokumentus.</text:span></text:p>
      <text:p text:style-name="P509"><text:span text:style-name="T510">25</text:span><text:span text:style-name="T511">. Žemėtvarkos skyrius, įvertinęs pagal šios Metodikos 20.11 punktą projekto autoriaus parengtą informaciją, ne vėliau kaip per 10 darbo dienų nuo šios informacijos ir dokumentų iš projekto autoriaus gavimo registruotu laišku arba asm</text:span><text:span text:style-name="T512">eniškai (pasirašytinai)<text:s/></text:span><text:soft-page-break/><text:span text:style-name="T513">informuoja pretendentą apie išvados netenkinimą (dalinį tenkinimą) ir pasiūlo pretendentui rinktis žemę kitoje tos pačios seniūnijos kadastro vietovėje, jeigu šioje seniūnijoje yra laisvos valstybinės žemės, o jeigu joje nėra laisvo</text:span><text:span text:style-name="T514">s valstybinės žemės, pasirinkti, į kokią to paties ar kito rajono (savivaldybės) seniūniją, kurioje yra laisvos valstybinės žemės, persiųsti išvadą.</text:span></text:p>
      <text:p text:style-name="P515"><text:span text:style-name="T516">26</text:span><text:span text:style-name="T517">. Žemėtvarkos skyrius per 10 darbo dienų nuo pretendento prašymo gauti lygiavertį turėtajam žemės, mi</text:span><text:span text:style-name="T518">ško sklypą ar vandens telkinį kitoje kadastro vietovėje gavimo šį prašymą ir išvadą su lydraščiu persiunčia tam žemėtvarkos skyriui, kurio teritorijoje pilietis pageidauja gauti neatlygintinai nuosavybėn lygiavertį turėtajam žemės, miško sklypą ar vandens<text:s/></text:span><text:span text:style-name="T519">telkinį, jeigu pageidaujamoje kadastro vietovėje yra laisvos valstybinės žemės.</text:span></text:p>
      <text:p text:style-name="P520"><text:span text:style-name="T521">27</text:span><text:span text:style-name="T522">. Žemėtvarkos skyrius registruotu laišku arba asmeniškai (pasirašytinai) informuoja:</text:span></text:p>
      <text:p text:style-name="P523"><text:span text:style-name="T524">27.1</text:span><text:span text:style-name="T525">. tuos pretendentus, kurie yra pateikę tik išvadas dėl žemės, miško, vandens te</text:span><text:span text:style-name="T526">lkinio perdavimo neatlygintinai nuosavybėn, bet nepateikę prašymų, kuriuose būtų nurodyta konkreti kadastro vietovė (kaimo vietovė), kurioje pageidaujama, kad būtų suprojektuotas perduodamas neatlygintinai nuosavybėn žemės, miško sklypas ar vandens telkiny</text:span><text:span text:style-name="T527">s, apie prašymo pateikimo būtinumą, taip pat ir tuos pretendentus, kurių prašymuose nurodyta ne visa informacija, reikalinga žemės sklypo projektavimo eiliškumui nustatyti;</text:span></text:p>
      <text:p text:style-name="P528"><text:span text:style-name="T529">27.2</text:span><text:span text:style-name="T530">. valstybinės žemės ūkio paskirties žemės pageidaujančius pirkti asmenis ap</text:span><text:span text:style-name="T531">ie jų prašymų netenkinimą ne vėliau kaip per 10 darbo dienų nuo projektų autorių parengtos informacijos pagal šios Metodikos 20.10 punkte nustatytą tvarką gavimo, jog tos seniūnijos, kurios teritorijoje pradedamas rengti žemės reformos žemėtvarkos projekta</text:span><text:span text:style-name="T532">s, bent vienoje kadastro vietovėje nelieka laisvos valstybinės žemės.</text:span></text:p>
      <text:p text:style-name="P533"><text:span text:style-name="T534">28</text:span><text:span text:style-name="T535">. Projekto autorius, išnagrinėjęs iš žemėtvarkos skyriaus gautus prašymus ir prie jų pridėtus dokumentus, per 10 darbo dienų nuo šios metodikos 22.6 punkte nurodyto termino pabai</text:span><text:span text:style-name="T536">gos parengia:</text:span></text:p>
      <text:p text:style-name="P537"><text:span text:style-name="T538">28.1</text:span><text:span text:style-name="T539">. pretendentų sąrašą, sugrupuodamas gautas išvadas dėl žemės, miško, vandens telkinio perdavimo nuosavybėn neatlygintinai pagal Žemės reformos įstatymo 10 straipsnyje nustatytą eiliškumą. Taip pat į sąrašą įtraukiami:</text:span></text:p>
      <text:p text:style-name="P540"><text:span text:style-name="T541">28.1.1</text:span><text:span text:style-name="T542">. pretende</text:span><text:span text:style-name="T543">ntai, kurie neatvyko dalyvauti projektuojant žemės sklypus arba atsisakė jiems suprojektuotų žemės sklypų rengiant anksčiau patvirtintą žemėtvarkos projektą, jei jie raštu nenurodė, kad pageidauja, jog jų prašymas būtų nagrinėjamas rengiant tos pačios seni</text:span><text:span text:style-name="T544">ūnijos kitos kadastro vietovės žemėtvarkos projektą;</text:span></text:p>
      <text:p text:style-name="P545"><text:span text:style-name="T546">28.1.2</text:span><text:span text:style-name="T547">. asmenys, kurių žemės sklype atlikus kadastrinius matavimus nustatyta, kad žemės, miško sklypo ploto skirtumas viršija leistiną matavimo paklaidą ir išmatuoto žemės, miško sklypo plotas yra ma</text:span><text:span text:style-name="T548">žesnis, ir kurie pateikė apskrities viršininkui prašymą šį skirtumą kompensuoti perduodant atitinkamą žemės ar miško sklypą. Šie asmenys nepriklausomai nuo to, ar jiems patiems buvo atkurtos nuosavybės teisės į žemės (miško) sklypą, ar jie žemės (miško) sk</text:span><text:span text:style-name="T549">lypą įsigijo ar paveldėjo iš piliečių, kuriems buvo atkurtos nuosavybės teisės, įtraukiami į tą pačią eiliškumo grupę, kurioje buvo pretendentai, kuriems buvo atkurtos nuosavybės teisės į žemės, miško sklypo plotą. Jeigu žemė ar miškas piliečiams buvo grąž</text:span><text:span text:style-name="T550">intas natūra, asmenys, pateikę apskrities viršininkui prašymą kompensuoti ploto skirtumą, perduodant atitinkamą žemės ar miško sklypą, įrašomi į eilę po piliečių, kuriems žemė bus grąžinama natūra;</text:span></text:p>
      <text:p text:style-name="P551"><text:span text:style-name="T552">28.1.3</text:span><text:span text:style-name="T553">. piliečiai, kurie yra sumokėję už nustatytąja<text:s/></text:span><text:span text:style-name="T554">tvarka ir sąlygomis leistą pirkti žemę pagal mokamuosius pranešimus pinigais ir (arba) valstybės vienkartinėmis išmokomis, tačiau valstybinės žemės pirkimo–pardavimo sutartys nebuvo sudarytos, o perkamas žemės sklypas rengiant žemėtvarkos projektą bus supr</text:span><text:span text:style-name="T555">ojektuotas kitoje vietoje, negu buvo leistas pirkti žemės sklypas. Šie piliečiai į sąrašą įtraukiami pagal Žemės reformos įstatymo 10 straipsnio 1 dalies 11–15 punktų nuostatas;</text:span></text:p>
      <text:p text:style-name="P556"><text:span text:style-name="T557">29</text:span><text:span text:style-name="T558">. Projekto autoriaus pasirašytas pretendentų sąrašas ir prie jo prid</text:span><text:span text:style-name="T559">edama kompiuterinė laikmena pateikiami žemėtvarkos skyriui, kuris patikrinęs sąrašą ir nustatęs, kad jis parengtas vadovaujantis Žemės reformos įstatymo 10 straipsnio nuostatomis, parengia apskrities viršininko įsakymo projektą dėl šio sąrašo patvirtinimo.</text:span></text:p>
      <text:soft-page-break/>
      <text:p text:style-name="P560">Pretendentų sąrašo patvirtinimo data turi būti ne vėlesnė kaip žemėtvarkos projekto rengimo pradžios data. Apskrities viršininkui išleidus įsakymą dėl pretendentų sąrašo patvirtinimo, šis sąrašas paskelbiamas seniūnijoje, žemėtvarkos skyriaus skelbimų lentoje, ir apskrities viršininko administracijos interneto tinklalapyje.</text:p>
      <text:p text:style-name="P561"><text:span text:style-name="T562">Po sąrašo patvirtinimo iki žemėtvarkos projekto patvirtinimo į jį gali būti papildomai įrašomi tik tie prašymus grąžinti natūra žemę, mišką ar vandens telkinį pateikę piliečiai , kuriem</text:span><text:span text:style-name="T563">s teismo sprendimu atnaujinti Piliečių nuosavybės teisių į išlikusį nekilnojamąjį turtą atkūrimo įstatymo 10 straipsnio 1 ir 4 dalyse nurodyti praleisti terminai.</text:span></text:p>
      <text:p text:style-name="P564"><text:span text:style-name="T565">30</text:span><text:span text:style-name="T566">. Tos pačios eilės pretendentų pirmumas eilėje nustatomas pagal išvados dėl žemės,<text:s/></text:span><text:span text:style-name="T567">miško ar vandens telkinio perdavimo nuosavybėn neatlygintinai pateikimo žemėtvarkos skyriui registracijos datą.</text:span></text:p>
      <text:p text:style-name="Normal"/>
      <text:p text:style-name="P568"><text:span text:style-name="T569">IV</text:span><text:span text:style-name="T570">.<text:s/></text:span><text:span text:style-name="T571">PROJEKTAVIMO DARBAI</text:span></text:p>
      <text:p text:style-name="P572"/>
      <text:p text:style-name="P573"><text:span text:style-name="T574">I</text:span><text:span text:style-name="T575"><text:s/>SKIRSNIS.<text:s/></text:span><text:span text:style-name="T576">BENDRIEJI REIKALAVIMAI</text:span></text:p>
      <text:p text:style-name="P577"/>
      <text:p text:style-name="P578"><text:span text:style-name="T579">31</text:span><text:span text:style-name="T580">. Apskrities viršininko patvirtintas pretendentų, sugrupuotų pagal</text:span><text:span text:style-name="T581"><text:s/>Žemės reformos įstatymo 10 straipsnyje nustatytą eiliškumą, sąrašas yra teisinis pagrindas projekto autoriui organizuoti žemės sklypų projektavimo darbus.</text:span></text:p>
      <text:p text:style-name="P582"><text:span text:style-name="T583">32</text:span><text:span text:style-name="T584">. Prieš pradėdamas organizuoti pretendentų susirinkimus, projekto autorius:</text:span></text:p>
      <text:p text:style-name="P585"><text:span text:style-name="T586">32.1</text:span><text:span text:style-name="T587">. atlieka ši</text:span><text:span text:style-name="T588">os metodikos 20.3.1 punkte nurodytus darbus;</text:span></text:p>
      <text:p text:style-name="P589"><text:span text:style-name="T590">32.2</text:span><text:span text:style-name="T591">. pagal pateiktus dokumentus valstybės išperkamoje ir neprivatizuojamoje žemėje suprojektuoja perduodamus neatlygintinai naudotis ar patikėjimo teise žemės sklypus ir nustato jų pagrindinę žemės naudojim</text:span><text:span text:style-name="T592">o paskirtį, naudojimo būdą ir pobūdį.</text:span></text:p>
      <text:p text:style-name="P593"><text:span text:style-name="T594">33</text:span><text:span text:style-name="T595">. Pirmąjį visų eilių pretendentų susirinkimą žemėtvarkos skyrius surengia ne vėliau kaip per 20 dienų nuo žemėtvarkos projekto rengimo pradžios. Kvietimai pretendentams įteikiami asmeniškai (pasirašytinai) arba</text:span><text:span text:style-name="T596"><text:s/>išsiunčiami registruotu laišku ne vėliau kaip prieš 10 dienų iki nustatytos susirinkimo dienos. Pretendentai susirinkime registruojami pasirašytinai.</text:span></text:p>
      <text:p text:style-name="P597"><text:span text:style-name="T598">34</text:span><text:span text:style-name="T599">. Pretendentų susirinkimo metu projekto autorius:</text:span></text:p>
      <text:p text:style-name="P600"><text:span text:style-name="T601">34.1</text:span><text:span text:style-name="T602">. supažindina su planuojamais žemėtvarkos p</text:span><text:span text:style-name="T603">rojekto sprendiniais dėl:</text:span></text:p>
      <text:p text:style-name="P604"><text:span text:style-name="T605">34.1.1</text:span><text:span text:style-name="T606">. projektuojamų vietinės reikšmės kelių tinklo;</text:span></text:p>
      <text:p text:style-name="P607"><text:span text:style-name="T608">34.1.2</text:span><text:span text:style-name="T609">. grąžintinų natūra žemės sklypų projektavimo;</text:span></text:p>
      <text:p text:style-name="P610"><text:span text:style-name="T611">34.1.3</text:span><text:span text:style-name="T612">. asmeninio ūkio žemės sklypų projektavimo kitoje vietoje nei buvo naudojama;</text:span></text:p>
      <text:p text:style-name="P613"><text:span text:style-name="T614">34.1.4</text:span><text:span text:style-name="T615">. žemės sklypų proj</text:span><text:span text:style-name="T616">ektavimo į vienkiemius neišskirstytų kaimų ir asmeninio ūkio žemės teritorijose;</text:span></text:p>
      <text:p text:style-name="P617"><text:span text:style-name="T618">34.1.5</text:span><text:span text:style-name="T619">. perduotinų pretendentams neatlygintinai nuosavybėn žemės sklypų projektavimo laisvoje valstybinėje žemėje;</text:span></text:p>
      <text:p text:style-name="P620"><text:span text:style-name="T621">34.1.6</text:span><text:span text:style-name="T622">. parduotinų, perduotinų neatlygintinai naudot</text:span><text:span text:style-name="T623">is ar nuomotinų žemės sklypų projektavimo;</text:span></text:p>
      <text:p text:style-name="P624"><text:span text:style-name="T625">34.2</text:span><text:span text:style-name="T626">. informuoja susirinkime dalyvaujančius pretendentus apie laisvos valstybinės žemės plotus;</text:span></text:p>
      <text:p text:style-name="P627"><text:span text:style-name="T628">34.3</text:span><text:span text:style-name="T629">. paaiškina pretendentų galimybes ir sąlygas įsigyti žemės ar naudotis ja bei žemės sklypų projektavimo</text:span><text:span text:style-name="T630"><text:s/>tvarką.</text:span></text:p>
      <text:p text:style-name="P631"><text:span text:style-name="T632">Susirinkimo eiga protokoluojama. Susirinkimui sekretoriauja ir protokolą surašo žemėtvarkos skyriaus darbuotojas.</text:span></text:p>
      <text:p text:style-name="P633"><text:span text:style-name="T634">35</text:span><text:span text:style-name="T635">. Žemės sklypai pretendentams projektuojami laikantis Žemės reformos įstatymo 10 straipsnyje nurodyto eiliškumo. Kiekvienos<text:s/></text:span><text:span text:style-name="T636">eilės pretendentai kviečiami aptarti žemės sklypų išdėstymo klausimus pretendentų susirinkime. Atsižvelgiant į pretendentų skaičių gali būti organizuojami keli tos pačios eilės pretendentų susirinkimai (kviečiant pretendentus pagal eilę) arba tą pačią dien</text:span><text:span text:style-name="T637">ą organizuojami atskiri kelių eilių pretendentų susirinkimai. Kvietimai pretendentams įteikiami asmeniškai (pasirašytinai) arba išsiunčiami registruotu laišku ne vėliau kaip prieš 10 dienų iki nustatytos susirinkimo dienos. Pretendentai susirinkime<text:s/></text:span><text:soft-page-break/><text:span text:style-name="T638">registr</text:span><text:span text:style-name="T639">uojami pasirašytinai.</text:span></text:p>
      <text:p text:style-name="P640"><text:span text:style-name="T641">36</text:span><text:span text:style-name="T642">. Susirinkimo eiga protokoluojama. Susirinkimui sekretoriauja ir protokolą surašo žemėtvarkos skyriaus darbuotojas. Pretendentų pasiūlymai, pastabos ir pretenzijos dėl projekto autoriaus pateiktų pasiūlymų įrašomos susirinkimo p</text:span><text:span text:style-name="T643">rotokole. Pretendentų susirinkimų protokoluose taip pat įrašomos pretendentų pavardės, laisvos valstybinės žemės plotų, kuriuose šiems pretendentams projektuojami žemės sklypai, numeriai bei pretendentams suprojektuotų žemės sklypų numeriai. Pretendentas p</text:span><text:span text:style-name="T644">asirašo protokole, kad sutinka su jam laisvos valstybinės žemės plote projektuojamu žemės sklypu. Protokolas įforminamas Dokumentų rengimo ir įforminimo taisyklių, patvirtintų Lietuvos archyvų departamento prie Lietuvos Respublikos Vyriausybės generalinio<text:s/></text:span><text:span text:style-name="T645">direktoriaus 2001 m. kovo 30 d. įsakymu Nr. 19 (Žin., 2001, Nr.<text:s/></text:span><text:a xlink:href="https://www.e-tar.lt/portal/lt/legalAct/TAR.AD0866736814" office:target-frame-name="_blank" xlink:show="new"><text:span text:style-name="T646">30-1009</text:span></text:a><text:span text:style-name="T647">), nustatyta tvarka.</text:span></text:p>
      <text:p text:style-name="P648"><text:span text:style-name="T649">Protokolų kopijos žemėtvarkos projekto rengimo metu turi būti skelbiamos seniūn</text:span><text:span text:style-name="T650">ijoje, žemėtvarkos skyriaus skelbimų lentoje.</text:span></text:p>
      <text:p text:style-name="P651"><text:span text:style-name="T652">37</text:span><text:span text:style-name="T653">. Kiekvieno žemės sklypo išdėstymas ir ribos aptariamos su pretendentu į žemę. Pretendentų sutikimas su projektuojamu žemės sklypu įforminamas parašu šios Metodikos 5 priede nustatytos formos žiniaraštyje</text:span><text:span text:style-name="T654">. Pretendentas šiame žiniaraštyje turi pasirašyti iki kitos eilės pretendentų susirinkimo. Pretendentui nesutikus su projektuojamu žemės sklypu, projekto autorius surašo aktą, nurodydamas nesutikimo priežastis bei pateikdamas savo išvadas. Aktas įforminama</text:span><text:span text:style-name="T655">s Dokumentų rengimo ir įforminimo taisyklių nustatyta tvarka. Su šiuo aktu, kuris yra neatskiriama pretendentų susirinkimo protokolo dalis, pasirašytinai supažindinamas pretendentas.</text:span></text:p>
      <text:p text:style-name="P656"><text:span text:style-name="T657">38</text:span><text:span text:style-name="T658">. Užbaigus žemės sklypų projektavimą Žemės reformos įstatymo 10 str</text:span><text:span text:style-name="T659">aipsnio 1 dalies 1–10 punktuose nurodytiems pretendentams, šios metodikos 36 punkte nustatyta tvarka organizuojamas papildomas pretendentų susirinkimas. Į jį pakartotinai, ne vėliau kaip prieš 10 dienų iki nustatytos susirinkimo dienos, kviečiami tie prete</text:span><text:span text:style-name="T660">ndentai, kurie anksčiau kviesti neatvyko į pretendentų susirinkimus arba kurie nesutiko su suprojektuotais žemės sklypais (nepasirašė žiniaraštyje (5 priedas) arba pareiškė pretenzijas). Šių pretendentų sutikimas su suprojektuotu žemės sklypu įforminamas p</text:span><text:span text:style-name="T661">arašu atskirame žiniaraštyje (5 priedas), taip pat parengiamas ir atskiras žemės sklypų projektavimo darbų įvykdymo aktas.</text:span></text:p>
      <text:p text:style-name="P662"><text:span text:style-name="T663">39</text:span><text:span text:style-name="T664">. Jeigu išvada dėl žemės, miško ar vandens telkinio perdavimo neatlygintinai nuosavybėn rengiant žemėtvarkos projektą toje kada</text:span><text:span text:style-name="T665">stro vietovėje tenkinama tik iš dalies dėl to, kad neliko laisvos privatizuotinos valstybinės žemės, projekto autorius, suderinęs suprojektuotą žemės sklypą su pretendentu, išvadoje įrašo pastabą apie tai, kokio dydžio ir vertės žemės sklypas suprojektuota</text:span><text:span text:style-name="T666">s, nurodydamas, kokie išvados 1.1 ir 1.2 punktų duomenys buvo panaudoti, ir pasirašo. Įrašą išvadoje pasirašo žemėtvarkos skyriaus vedėjas ir jį patvirtina antspaudu. Žemėtvarkos skyriaus vedėjo patvirtinta išvados kopija perduodama projekto autoriui, o or</text:span><text:span text:style-name="T667">iginalas pretendento prašymu gali būti persiunčiamas kito rajono (savivaldybės), kuriame pretendentas pageidauja gauti žemės, miško sklypą ar vandens telkinį, žemėtvarkos skyriui tik tuo atveju, jeigu nustatoma, kad išvadoje nurodytoje seniūnijoje nelieka<text:s/></text:span><text:span text:style-name="T668">laisvos valstybinės žemės.</text:span></text:p>
      <text:p text:style-name="P669"><text:span text:style-name="T670">40</text:span><text:span text:style-name="T671">. Užbaigus žemės sklypų projektavimą kiekvienai pretendentų eilei, parengiamas žemės sklypų projektavimo darbų įvykdymo aktas pagal šios metodikos 6 priedą. Akte nurodomi pretendentai, kurie:</text:span></text:p>
      <text:p text:style-name="P672"><text:span text:style-name="T673">40.1</text:span><text:span text:style-name="T674">. sutiko su jiems projekt</text:span><text:span text:style-name="T675">uojamais žemės sklypais (pretendentų skaičius ir sklypų bendras plotas);</text:span></text:p>
      <text:p text:style-name="P676"><text:span text:style-name="T677">40.2</text:span><text:span text:style-name="T678">. nedalyvavo projektuojant natūra grąžinamus žemės sklypus arba nesutiko su projektuojamais natūra gražintinais žemės sklypais (piliečių vardai, pavardės ir sklypų plotai);</text:span></text:p>
      <text:p text:style-name="P679"><text:span text:style-name="T680">40.3</text:span><text:span text:style-name="T681">. nedalyvavo žemėtvarkos projekto rengimo metu, išskyrus 40.2 punkte nurodytus asmenis (fizinių asmenų pavardės arba juridinių asmenų pavadinimai);</text:span></text:p>
      <text:p text:style-name="P682"><text:span text:style-name="T683">40.4</text:span><text:span text:style-name="T684">. nepasirinko žemės sklypo (fizinių asmenų pavardės arba juridinių asmenų pavadinimai);</text:span></text:p>
      <text:p text:style-name="P685"><text:span text:style-name="T686">40.5</text:span><text:span text:style-name="T687">. kiti dalyvavę pretendentai, kuriems laisvos valstybinės žemės neliko (pavardės,<text:s/></text:span><text:soft-page-break/><text:span text:style-name="T688">juridinių asmenų pavadinimai).</text:span></text:p>
      <text:p text:style-name="P689"><text:span text:style-name="T690">41</text:span><text:span text:style-name="T691">. Projektavimo darbų įvykdymo aktus pasirašo projekto autorius bei žemėtvarkos skyriaus darbuotojas seniūnijoje ir kartu su šios Meto</text:span><text:span text:style-name="T692">dikos 5 priede nustatytos formos žemės reformos žemėtvarkos projekto svarstymo su pretendentais gauti žemę žiniaraščių kopijomis pateikia tvirtinti žemėtvarkos skyriaus vedėjui. Patvirtinti projektavimo darbų įvykdymo aktai grąžinami projekto autoriui.</text:span></text:p>
      <text:p text:style-name="P693"><text:span text:style-name="T694">4</text:span><text:span text:style-name="T695">2</text:span><text:span text:style-name="T696">. Apskrities viršininkas, projektavimo darbų įvykdymo aktų pagrindu tvirtindamas žemėtvarkos projektą, priima sprendimą išbraukti iš patvirtintų pretendentų sąrašų asmenis, nurodytus šios metodikos 40.3–40.5 punktuose, pavesdamas žemėtvarkos skyriui api</text:span><text:span text:style-name="T697">e tai informuoti pretendentus ir nurodyti jiems galimybę gauti žemės rengiant paskesnį tos pačios kadastro vietovės žemėtvarkos projektą arba kitos kadastro vietovės žemėtvarkos projektą.</text:span></text:p>
      <text:p text:style-name="P698"><text:span text:style-name="T699">43</text:span><text:span text:style-name="T700">. Jeigu po žemėtvarkos projekto patvirtinimo pretendentas<text:s/></text:span><text:span text:style-name="T701">atsisako žemės sklypo ženklinimo arba pageidauja iš esmės pakeisti suprojektuoto žemės sklypo ribas arba vietą, žemėtvarkos skyrius ir žemėtvarkos projekto autorius surašo aktą dėl žemėtvarkos projekto pakeitimo. Šio akto pagrindu apskrities viršininkas ke</text:span><text:span text:style-name="T702">ičia įsakymo dėl žemėtvarkos projekto patvirtinimo tą dalį, kuria buvo patvirtinti akte nurodytiems pretendentams suprojektuoti žemės sklypai, ir išbraukia pretendentą iš šiuo įsakymu patvirtinto sąrašo.</text:span></text:p>
      <text:p text:style-name="P703"><text:span text:style-name="T704">44</text:span><text:span text:style-name="T705">. Suprojektuoti pretendentams perduotini nuosa</text:span><text:span text:style-name="T706">vybėn neatlygintinai žemės sklypai ar asmenims parduotini valstybinės žemės sklypai apskrities viršininko įsakymu netvirtinami, jeigu juos pageidauja susigrąžinti natūra piliečiai, kuriems teismo sprendimu atnaujinti Piliečių nuosavybės teisių į išlikusį n</text:span><text:span text:style-name="T707">ekilnojamąjį turtą atkūrimo įstatymo 10 straipsnio 1 ir 4 dalyse nurodyti praleisti terminai. Šiems pretendentams, kuriems buvo suprojektuoti perduotini nuosavybėn neatlygintinai žemės, miško sklypai, vandens telkiniai ar parduotini žemės sklypai, žemės sk</text:span><text:span text:style-name="T708">lypai projektuojami iš naujo likusioje laisvoje valstybinėje žemėje, nekeičiant kitiems asmenims suprojektuotų žemės sklypų ribų, jeigu neprasidėjusios žemėtvarkos projekto derinimo procedūros.</text:span></text:p>
      <text:p text:style-name="P709"><text:span text:style-name="T710">45</text:span><text:span text:style-name="T711">. Jeigu, patvirtinus žemėtvarkos projektą, ženklinant vi</text:span><text:span text:style-name="T712">etovėje suprojektuotą žemės sklypą nustatoma, kad jo ribas būtina patikslinti, ir jeigu keičiama ne žemės sklypo vieta, o tik jo konfigūracija ir ribos, tuomet paženklinus teritorijoje, apribotoje vietovės situacijos kontūrais (keliais, upėmis, grioviais,<text:s/></text:span><text:span text:style-name="T713">miškais ir kt.) ar kitoje projekto autoriaus pasirinktoje ir su žemėtvarkos skyriumi suderintoje teritorijoje esančius žemės sklypus, patvirtinto žemėtvarkos projekto arba jo dalies kopijoje raudonu tušu išbraižomos patikslintos ir su pretendentais suderin</text:span><text:span text:style-name="T714">tos keičiamų žemės sklypų ribos ir šis žemėtvarkos projekto dalies patikslinimas teikiamas tvirtinti apskrities viršininkui. Prie teikiamo apskrities viršininkui įsakymo projekto būtina pridėti projekto autoriaus raštišką paaiškinimą, nurodant objektyvias<text:s/></text:span><text:span text:style-name="T715">žemės sklypų ribų ar ploto patikslinimo priežastis. Apskrities viršininko įsakyme arba įsakymu patvirtintame priede turi būti nurodomas sąrašas pretendentų, kuriems paženklinimo metu buvo patikslintos žemės sklypų ribos, bei šių sklypų numeris ir plotas. P</text:span><text:span text:style-name="T716">atvirtinto žemėtvarkos projekto ar jo dalies kopijos ir apskrities viršininko įsakymai dėl žemėtvarkos projekto patikslinimo yra neatsiejama patvirtinto žemėtvarkos projekto dalis. Tokia pačia tvarka tikslinamas patvirtintas žemėtvarkos projektas, kai asme</text:span><text:span text:style-name="T717">nų, kuriems asmeniniam ūkiui skirtoje ir naudojamoje teritorijoje suprojektuoti žemės sklypai asmeniniam ūkiui, pageidavimu pakeičiamos šių žemės sklypų ribos ir vieta, atsižvelgiant į faktišką naudojimą.</text:span></text:p>
      <text:p text:style-name="P718"><text:span text:style-name="T719">46</text:span><text:span text:style-name="T720">. Žemėtvarkos projektas netikslinamas, jei su</text:span><text:span text:style-name="T721">projektuotos žemės sklypų ribos, paženklinus jas vietovėje, neatitinka žemėtvarkos projekto plane pažymėtų ribų dėl priežasčių, susijusių su žemėtvarkos projektui naudojamos kartografinės medžiagos netikslumu, o žemės sklypų kadastro duomenų bylos pretende</text:span><text:span text:style-name="T722">ntams rengiamos pagal šios Metodikos VII skyriuje nurodytą tvarką.</text:span></text:p>
      <text:p text:style-name="P723"><text:span text:style-name="T724">47</text:span><text:span text:style-name="T725">. Žemės sklypai turi būti projektuojami taisyklingų ribų, su privažiuojamaisiais keliais. Jų ribos projektuojamos sutapatinant su keliais, melioracijos kanalais, upeliais, kitais situ</text:span><text:span text:style-name="T726">acijos kontūrais. Žemės sklypų ribos turi sutapti su stabilių kraštovaizdžio kompleksų ir objektų ribomis, upių ir ežerų, kitų vandens telkinių krantais, miškų, valstybinės reikšmės<text:s/></text:span><text:soft-page-break/><text:span text:style-name="T727">kelių ir geležinkelių žemės ribomis, eiti upelių ar griovių viduriu, senom</text:span><text:span text:style-name="T728">is ežiomis. Lygumose dirbamų laukų žemės sklypai turi būti projektuojami tiesiomis linijomis.</text:span></text:p>
      <text:p text:style-name="P729"><text:span text:style-name="T730">48</text:span><text:span text:style-name="T731">. Pretendentui projektuojamas vienas tos pačios pagrindinės žemės naudojimo paskirties žemės sklypas, išskyrus atvejus, kai žemės valdą sudaro asmeninio ūki</text:span><text:span text:style-name="T732">o žemės sklypai arba pievų, natūralių ganyklų ar kitų žemės naudmenų sklypai arba kai perduotinos nuosavybėn neatlygintinai žemės plotas yra didesnis už laisvos valstybinės žemės plotą, kuriame projektuojamas žemės sklypas.</text:span></text:p>
      <text:p text:style-name="P733"><text:span text:style-name="T734">49</text:span><text:span text:style-name="T735">. Vietinės reikšmės keliai</text:span><text:span text:style-name="T736"><text:s/>projektuojami taip, kad jie jungtų valstybinius kelius su:</text:span></text:p>
      <text:p text:style-name="P737"><text:span text:style-name="T738">49.1</text:span><text:span text:style-name="T739">. fiziniams ir juridiniams asmenims priklausančiais nekilnojamojo turto objektais;</text:span></text:p>
      <text:p text:style-name="P740"><text:span text:style-name="T741">49.2</text:span><text:span text:style-name="T742">. gamtos, istorijos ir kultūros paminklais, poilsiavietėmis, paplūdimiais, kitomis bendro naudojimo</text:span><text:span text:style-name="T743"><text:s/>teritorijomis;</text:span></text:p>
      <text:p text:style-name="P744"><text:span text:style-name="T745">49.3</text:span><text:span text:style-name="T746">. esamais (projektuojamais) žemės sklypais, jeigu prie vieno bendrojo naudojimo kelio prieina ne mažiau kaip 5 žemės sklypai.</text:span></text:p>
      <text:p text:style-name="P747"><text:span text:style-name="T748">50</text:span><text:span text:style-name="T749">. Piliečiams, užmokėjusiems už nustatyta tvarka ir sąlygomis leistą pirkti žemės ūkio paskirties ž</text:span><text:span text:style-name="T750">emę pagal mokamuosius pranešimus pinigais arba valstybės vienkartinėmis išmokomis, tačiau nesudariusiems valstybinės žemės pirkimo–pardavimo sutarčių, šios sutartys sudaromos neperskaičiuojant žemės kainos ir nekeičiant žemės ploto. Jeigu rengiant žemėtvar</text:span><text:span text:style-name="T751">kos projektą pagal Žemės reformos įstatymo 10 straipsnyje nustatytą eiliškumą perkamas žemės ūkio paskirties žemės sklypas suprojektuojamas kitoje vietoje, nei buvo leistas pirkti žemės ūkio paskirties žemės sklypas, naujai suprojektuoto žemės sklypo vertė</text:span><text:span text:style-name="T752"><text:s/>turi atitikti buvusio (už kurį buvo leista sumokėti pinigais ar vienkartinėmis išmokomis) žemės sklypo vertę. Šiuo atveju pinigais ar vienkartinėmis išmokomis sumokėta suma įskaitoma sudarant žemės sklypo pirkimo–pardavimo sutartį neperskaičiuojant leisto</text:span><text:span text:style-name="T753"><text:s/>pirkti lygiaverčio žemės ploto kainos.</text:span></text:p>
      <text:p text:style-name="P754"><text:span text:style-name="T755">51</text:span><text:span text:style-name="T756">. Suprojektavus žemės sklypus, nustatoma jų pagrindinė žemės naudojimo paskirtis, žemės sklypo naudojimo būdas ir pobūdis.</text:span></text:p>
      <text:p text:style-name="P757"><text:span text:style-name="T758">52</text:span><text:span text:style-name="T759">. Projektuojamo žemės sklypo ribos tarp ribų posūkio taškų turi sudaryti uždarą k</text:span><text:span text:style-name="T760">ontūrą. Žemės masyvus į atskirus sklypus gali suskaidyti valstybiniai keliai, vandens telkiniai ar kiti nekilnojamojo turto objektai. Projektuojamo žemės sklypo neskaido nesuformuotas kelias (t.y. natūraliai išvažinėta žemės sklypo dalis be žemės sankasos,</text:span><text:span text:style-name="T761"><text:s/>važiuojamosios dalies, kelkraščių ir kitų kelio sudedamųjų dalių), kaip atskiras nekilnojamojo turto objektas, ir šiuo keliu užimama žemė gali būti privatizuojama. Šiuo atveju žemės sklypui nustatomas kelio servitutas.</text:span></text:p>
      <text:p text:style-name="P762"><text:span text:style-name="T763">53</text:span><text:span text:style-name="T764">. Į projektuojamą racionalių r</text:span><text:span text:style-name="T765">ibų žemės ūkio paskirties žemės sklypą didesnis negu 0,1 ha miško žemės plotas gali būti įtraukiamas tik tuo atveju, jei nėra galimybės suprojektuoti racionalių ribų miškų ūkio paskirties žemės sklypą ir jei miško žemė nesiriboja su esamu keliu arba prie j</text:span><text:span text:style-name="T766">os nėra galimybės suprojektuoti privažiuojamąjį kelią. Kitos paskirties žemės sklypai projektuojami ten, kur jie šiuo metu užstatyti ne žemės ūkio veiklai naudojamais pastatais ir įrenginiais, taip pat kai žemės sklypą užima miestelyje esanti namų valda (s</text:span><text:span text:style-name="T767">odyba).</text:span></text:p>
      <text:p text:style-name="P768"><text:span text:style-name="T769">54</text:span><text:span text:style-name="T770">. Kai pilietis turi teisę susigrąžinti ežerą ar tvenkinį natūra, tačiau mažesnį plotą negu yra pats ežeras ar tvenkinys, ir sutinka su apribojimo sąlygomis, tuomet grąžinama atitinkama ežero ar tvenkinio dalis pagal piliečiui priklausantį<text:s/></text:span><text:span text:style-name="T771">plotą. Toks vandens telkinys, kai jo dalis lieka neprivatizuota, Nekilnojamojo turto registre registruojamas bendrosios dalinės nuosavybės su valstybe teise.</text:span></text:p>
      <text:p text:style-name="P772"><text:span text:style-name="T773">55</text:span><text:span text:style-name="T774">. Projektuojamus teritorinio tvarkymo elementus sudaro:</text:span></text:p>
      <text:p text:style-name="P775"><text:span text:style-name="T776">55.1</text:span><text:span text:style-name="T777">. vietinės reikšmės keliai;</text:span></text:p>
      <text:p text:style-name="P778"><text:span text:style-name="T779">55.2</text:span><text:span text:style-name="T780">. projektuojami kelio ir kiti servitutai;</text:span></text:p>
      <text:p text:style-name="P781"><text:span text:style-name="T782">55.3</text:span><text:span text:style-name="T783">. nustatyta tvarka patvirtintuose detaliuosiuose planuose suprojektuoti keliai, gatvės, aikštelės, želdiniai, individualios statybos žemės sklypų ir kitų žemės sklypų ribos;</text:span></text:p>
      <text:p text:style-name="P784"><text:span text:style-name="T785">55.4</text:span><text:span text:style-name="T786">. teritorijų<text:s/></text:span><text:span text:style-name="T787">planavimo dokumentuose numatomi miško želdiniai, statiniai ir įrenginiai, kurių išdėstymas turės įtakos žemės sklypų ribų projektavimui.</text:span></text:p>
      <text:soft-page-break/>
      <text:p text:style-name="P788"><text:span text:style-name="T789">Visi šie teritorinio tvarkymo elementai pažymimi žemėtvarkos projekto plane ir į juos atsižvelgiama projektuojant žemės</text:span><text:span text:style-name="T790"><text:s/>sklypus.</text:span></text:p>
      <text:p text:style-name="P791"><text:span text:style-name="T792">56</text:span><text:span text:style-name="T793">. Pretendentai gauti žemės supažindinami su projektuojamais servitutais, kurie bus nustatomi apskrities viršininko sprendimu patvirtinus žemėtvarkos projektą. Reikalingais servitutais laikoma:</text:span></text:p>
      <text:p text:style-name="P794"><text:span text:style-name="T795">56.1</text:span><text:span text:style-name="T796">. kelio servitutas, suteikiantis teisę<text:s/></text:span><text:span text:style-name="T797">kitiems asmenims įvairiomis transporto priemonėmis privažiuoti ar naudojantis juo kaip pėsčiųjų taku prieiti prie jiems nuosavybės teise priklausančių arba jų naudojamų žemės sklypų, vandens telkinių, miškų, pastatų ir įrenginių;</text:span></text:p>
      <text:p text:style-name="P798"><text:span text:style-name="T799">56.2</text:span><text:span text:style-name="T800">. kelio servitutas</text:span><text:span text:style-name="T801">, suteikiantis teisę įvairiomis transporto priemonėmis privažiuoti ar naudojantis juo kaip pėsčiųjų taku prieiti prie kapinių, rekreacinių ir viešojo naudojimo teritorijų, gamtos ir kultūros paveldo teritorinių kompleksų ir objektų;</text:span></text:p>
      <text:p text:style-name="P802"><text:span text:style-name="T803">56.3</text:span><text:span text:style-name="T804">. kelio servitu</text:span><text:span text:style-name="T805">tas, leidžiantis asmenims prieiti prie vandens telkinių ir vaikščioti vandens telkinių pakrantės apsaugos juostoje;</text:span></text:p>
      <text:p text:style-name="P806"><text:span text:style-name="T807">56.4</text:span><text:span text:style-name="T808">. servitutas, suteikiantis teisę tiesti centralizuotus (bendro naudojimo) inžinerinės infrastruktūros tinklus (požemines ir antžemin</text:span><text:span text:style-name="T809">es komunikacijas), kelius ir takus, jais naudotis ir juos prižiūrėti;</text:span></text:p>
      <text:p text:style-name="P810"><text:span text:style-name="T811">56.5</text:span><text:span text:style-name="T812">. statinio servitutas, suteikiantis teisę statyti ar montuoti statinių dalis, pakibusias virš tarnaujančiojo žemės sklypo ir (arba) draudžiantis tarnaujančiojo žemės sklypo savin</text:span><text:span text:style-name="T813">inkui statyti statinius, kurie užstotų šviesą ar esamą vietovaizdį;</text:span></text:p>
      <text:p text:style-name="P814"><text:span text:style-name="T815">56.6</text:span><text:span text:style-name="T816">. kiti servitutai, numatyti įstatymais ir Lietuvos Respublikos Vyriausybės nutarimais.</text:span></text:p>
      <text:p text:style-name="P817"><text:span text:style-name="T818">57</text:span><text:span text:style-name="T819">. Nustatant kelio servitutą, naujai projektuojamas kelias turi būti nuo 4 iki 6 m plo</text:span><text:span text:style-name="T820">čio. Kai kelio servitutu numatoma suteikti teisę naudotis esamu keliu, jo plotis turi atitikti faktinį esamo kelio plotį.</text:span></text:p>
      <text:p text:style-name="P821"><text:span text:style-name="T822">58</text:span><text:span text:style-name="T823">. Atskiru žemės sklypu neprojektuojami žemės plotai, kuriuos užima elektros linijų stulpai ir kiti inžinerinės infrastruktūros o</text:span><text:span text:style-name="T824">bjektai, kuriems aptarnauti reikalingas ne didesnis kaip 0,01 ha žemės plotas.</text:span></text:p>
      <text:p text:style-name="P825"><text:span text:style-name="T826">59</text:span><text:span text:style-name="T827">. Žemėtvarkos skyriaus pavedimu projekto autorius laisvoje valstybinėje žemėje projektuoja miškų urėdijoms perduotinus patikėjimo teise miškų ūkio paskirties žemės sklypus</text:span><text:span text:style-name="T828"><text:s/>miškams įveisti po to, kai suprojektuoti žemės sklypai visiems šios metodikos 28 punkto nustatyta tvarka parengtame ir apskrities viršininko patvirtintame sąraše esantiems pretendentams, išskyrus pretendentus, pagal šios metodikos 40.3 ir 40.4 punktų nust</text:span><text:span text:style-name="T829">atytą tvarką įrašytus žemės sklypų projektavimo darbų įvykdymo akte.</text:span></text:p>
      <text:p text:style-name="P830"><text:span text:style-name="T831">60</text:span><text:span text:style-name="T832">. Kai pretendentai, su kuriais derinami suprojektuoti žemės sklypai, nesutinka su suprojektuotų žemės sklypų vieta ir ribomis, jie per 15 darbo dienų nuo žemėtvarkos projekte suproj</text:span><text:span text:style-name="T833">ektuotų žemės sklypų derinimo su jais savo nesutikimą bei pretenzijas raštu pateikia žemėtvarkos skyriui, kuris privalo per 15 darbo dienų nuo pretenzijų pateikimo jas išnagrinėti. Žemėtvarkos skyrius ginčą nagrinėja kartu su žemėtvarkos projektą rengianči</text:span><text:span text:style-name="T834">u projekto autoriumi, dalyvaujant pretenziją pateikusiam pretendentui, kuris raštu pakviečiamas prieš 10 dienų iki ginčo nagrinėjimo, ir priima sprendimą, kuris įforminamas protokolu. Jeigu nustatoma, kad pretendentų pretenzijos pagrįstos, žemėtvarkos skyr</text:span><text:span text:style-name="T835">ius įpareigoja projekto autorių per 15 darbo dienų patikslinti žemėtvarkos projektą. Nustačius, kad žemės sklypai suprojektuoti vadovaujantis šioje metodikoje nurodytais žemės sklypų projektavimo reikalavimais, priimamas sprendimas pritarti suprojektuotam<text:s/></text:span><text:span text:style-name="T836">žemės sklypų išdėstymui ir sklypų riboms. Pretendentams nesutinkant su žemėtvarkos skyriaus sprendimu, ginčą apskrities viršininko administracijos žemės tvarkymo departamento (toliau – žemės tvarkymo departamentas) teikimu nagrinėja ir sprendimą priima aps</text:span><text:span text:style-name="T837">krities viršininkas. Nustačius, kad rengiant žemėtvarkos projektą nebuvo pažeistos žemėtvarkos projekto rengimo procedūros (pretendento informavimas, žemės sklypų išdėstymo svarstymas atitinkamos eilės pretendentų susirinkime ir kt.), apskrities viršininka</text:span><text:span text:style-name="T838">s priima motyvuotą sprendimą atmesti pretenziją. Sprendime nurodomi jo priėmimo motyvai ir data, iki kurios nesutinkantis su žemės sklypo<text:s/></text:span><text:soft-page-break/><text:span text:style-name="T839">ribomis ir plotu pretendentas gali apsispręsti dėl žemės sklypo derinimo ir po kurios, jam nesutikus su suprojektuotu<text:s/></text:span><text:span text:style-name="T840">žemės sklypu, bus išbrauktas iš pretendentų gauti žemės šioje kadastro vietovėje sąrašo. Nustačius projektavimo procedūrų pažeidimus, projekto autorius įpareigojamas savo lėšomis projektą patikslinti.</text:span></text:p>
      <text:p text:style-name="Normal"/>
      <text:p text:style-name="P841"><text:span text:style-name="T842">II</text:span><text:span text:style-name="T843"><text:s/>SKIRSNIS.<text:s/></text:span><text:span text:style-name="T844">ŽEMĖTVARKOS PROJEKTŲ RENGIMAS Į VIE</text:span><text:span text:style-name="T845">NKIEMIUS NEIŠSKIRSTYTŲ KAIMŲ TERITORIJOSE</text:span></text:p>
      <text:p text:style-name="P846"/>
      <text:p text:style-name="P847"><text:span text:style-name="T848">61</text:span><text:span text:style-name="T849">. Į vienkiemius neišskirstyto kaimo teritorijoje žemės sklypai projektuojami laikantis šios metodikos nustatytų projektavimo darbų bendrųjų reikalavimų, jeigu:</text:span></text:p>
      <text:p text:style-name="P850"><text:span text:style-name="T851">61.1</text:span><text:span text:style-name="T852">. piliečiai, pageidaujantys susigrąžinti<text:s/></text:span><text:span text:style-name="T853">žemę, mišką natūra arba pasirinkę kitą nuosavybės teisių atkūrimo būdą, turi dokumentus, patvirtinančius nuosavybės teisę į visą savininko turėtos žemės, miško plotą, vandens telkinį arba į jiems tenkančią žemės, miško, vandens telkinio dalį;</text:span></text:p>
      <text:p text:style-name="P854"><text:span text:style-name="T855">61.2</text:span><text:span text:style-name="T856">. kai</text:span><text:span text:style-name="T857"><text:s/>bendras turėtos žemės plotas atitinka nustatytą kaimo teritorijos plotą arba yra už jį mažesnis (ploto skirtumas laikomas laisva valstybine žeme).</text:span></text:p>
      <text:p text:style-name="P858"><text:span text:style-name="T859">62</text:span><text:span text:style-name="T860">. Piliečiams už kaimo vietovėje turėtą valstybės išperkamą žemę pageidaujant atlyginimo pinigais ar<text:s/></text:span><text:span text:style-name="T861">vertybiniais popieriais, bylos dėl nuosavybės teisių atkūrimo atlyginant už žemę vertybiniais popieriais ar pinigais gali būti rengiamos pagal piliečių prašymų pateikimo datą. Tačiau bendras piliečių turėtos žemės, miško, vandens telkinio plotas, į kurį at</text:span><text:span text:style-name="T862">kuriamos nuosavybės teisės kompensuojant pinigais, vertybiniais popieriais, taip pat valstybės išperkamos žemės, miško plotas išduodamose išvadose dėl žemės, miško, vandens telkinio perdavimo neatlygintinai nuosavybėn neturi būti didesnis už kaimo teritori</text:span><text:span text:style-name="T863">joje nustatytą bendrą valstybės išperkamos žemės, miško plotą.</text:span></text:p>
      <text:p text:style-name="P864"><text:span text:style-name="T865">63</text:span><text:span text:style-name="T866">. Piliečiams pageidaujant susigrąžinti žemę natūra, grąžinamos žemės poreikis palyginamas su kaimo teritorijoje turimos laisvos valstybinės žemės plotu, įskaitant ir piliečių naudojamą as</text:span><text:span text:style-name="T867">meninio ūkio žemės plotą. Kai natūra grąžintino žemės ploto yra mažiau, dėl grąžinamų natūra žemės sklypų projektavimo sprendžiama šių piliečių susirinkime, sprendimą įforminant protokolu (visiems pretendentams proporcingai sumažinti grąžinamos žemės plotą</text:span><text:span text:style-name="T868"><text:s/>ir pan.).</text:span></text:p>
      <text:p text:style-name="P869"><text:span text:style-name="T870">64</text:span><text:span text:style-name="T871">. Pretendentai, pageidaujantys susigrąžinti žemę, mišką, vandens telkinį kaimo teritorijoje, klausimus bei pasiūlymus dėl projektuojamų žemės sklypų išdėstymo ir dydžio (vertės) aptaria susirinkime. Siūlomi galimi žemės, miško grąžinimo<text:s/></text:span><text:span text:style-name="T872">variantai:</text:span></text:p>
      <text:p text:style-name="P873"><text:span text:style-name="T874">64.1</text:span><text:span text:style-name="T875">. visam kaimo teritorijos plotui nustatyti vidutinį 1 ha žemės, miško kainos normatyvą. Projektuojant žemės, miško sklypą to kaimo teritorijoje arba kitoje vietoje, turėtos žemės, miško vertę nustatyti dauginant turėtos žemės, miško plotą<text:s/></text:span><text:span text:style-name="T876">iš tam kaimui nustatyto žemės, miško kainos normatyvo. Pretendentui suprojektuoto žemės, miško sklypo vertė turi atitikti apskaičiuotą turėtos žemės, miško vertę;</text:span></text:p>
      <text:p text:style-name="P877"><text:span text:style-name="T878">64.2</text:span><text:span text:style-name="T879">. projektuojamus žemės sklypus grąžinti bendrosios nuosavybės teise;</text:span></text:p>
      <text:p text:style-name="P880"><text:span text:style-name="T881">64.3</text:span><text:span text:style-name="T882">. projek</text:span><text:span text:style-name="T883">tuojamus žemės sklypus grąžinti ne pagal turėtos žemės vertę, bet pagal turėtos žemės plotą;</text:span></text:p>
      <text:p text:style-name="P884"><text:span text:style-name="T885">64.4</text:span><text:span text:style-name="T886">. projektuoti grąžintinus natūra žemės sklypus pagal racionalių žemės sklypų projektavimo principus arba atsižvelgiant į buvusių rėžių išsidėstymą ir ribas</text:span><text:span text:style-name="T887">. Priimant sprendimą visais atvejais įvertinamas faktinis žemės naudojimas. Kai nusprendžiama projektuoti žemės sklypus atsižvelgiant į buvusių rėžių išsidėstymą ir ribas, projekto autorius neturi pažeisti reikalavimų projektuoti ariamosios žemės sklypus,<text:s/></text:span><text:span text:style-name="T888">nurodytų šios Metodikos 47 punkte. Rėžiai gali būti projektuojami tik tuo atveju, kai rėžis:</text:span></text:p>
      <text:p text:style-name="P889"><text:span text:style-name="T890">64.4.1</text:span><text:span text:style-name="T891">. sutampa su pretendento asmeniniam ūkiui naudojamo žemės sklypo ribomis;</text:span></text:p>
      <text:p text:style-name="P892"><text:span text:style-name="T893">64.4.2</text:span><text:span text:style-name="T894">. yra miško žemėje ir jo padėtis nepažeidžia šios Metodikos 79 punkto r</text:span><text:span text:style-name="T895">eikalavimų;</text:span></text:p>
      <text:p text:style-name="P896"><text:span text:style-name="T897">64.4.3</text:span><text:span text:style-name="T898">. yra kitokių gamtinių savybių žemėje (pievose, pelkėse ir kt.), nei pagrindinis žemės masyvas, išskyrus ariamąją žemę;</text:span></text:p>
      <text:p text:style-name="P899"><text:span text:style-name="T900">64.5</text:span><text:span text:style-name="T901">. projektuoti grąžintinus natūra žemės sklypus žemėje, kuri naudojama arba nuomojama fiziniams ir juridi</text:span><text:span text:style-name="T902">niams asmenims nuosavybės teise turimiems pastatams ir statiniams (statomiems ar pastatytiems), taip pat poilsiaviečių pastatams ir statiniams (statomiems ar pastatytiems) eksploatuoti ir kuri pagal Piliečių nuosavybės teisių į išlikusį nekilnojamąjį turtą</text:span><text:span text:style-name="T903"><text:s/>atkūrimo įstatymo 12 straipsnį nepriskirta valstybės išperkamai žemei. Šioje žemėje žemės sklypai projektuojami, jei pretendentų susirinkime tam pritarta ir nustatyta, kuriems pretendentams bus projektuojami tokie žemės sklypai.</text:span></text:p>
      <text:p text:style-name="P904"><text:span text:style-name="T905">65</text:span><text:span text:style-name="T906">. Pretendentų susi</text:span><text:span text:style-name="T907">rinkimas laikomas įvykusiu, kai jame dalyvauja daugiau kaip pusė pageidaujančių susigrąžinti žemę piliečių arba dalyvaujančių piliečių pageidaujamas susigrąžinti žemės plotas sudaro didesnę dalį kaimo teritorijos bendro ploto. Neįvykus susirinkimui, preten</text:span><text:span text:style-name="T908">dentų susirinkimas organizuojamas dar kartą ir jis laikomas įvykusiu nepriklausomai nuo jame dalyvaujančių pretendentų skaičiaus.</text:span></text:p>
      <text:p text:style-name="P909"><text:span text:style-name="T910">Susirinkimo metu priimtas sprendimas įforminamas protokolu. Sprendimai priimami susirinkime dalyvaujančių pretendentų paprasta</text:span><text:span text:style-name="T911"><text:s/>balsų dauguma.</text:span></text:p>
      <text:p text:style-name="P912"><text:span text:style-name="T913">66</text:span><text:span text:style-name="T914">. Kaimo teritorijoje suprojektuoti žemės sklypai derinami su pretendentais, dalyvavusiais susirinkime bei pareiškusiais norą gauti žemės ar miško. Nesant pretendentų suderinimo pagal šios Metodikos 60 punkte nurodytą tvarką arba jiems</text:span><text:span text:style-name="T915"><text:s/>neatvykus, pretendentai įrašomi į šios Metodikos 6 priede nustatytos formos lentelės 4.1 punktą. Ginčų nagrinėjimui reikalingą medžiagą (žemės sklypų išdėstymo projekto eskizą) projekto autorius pateikia žemėtvarkos skyriui. Jei ginčas neišspręstas arba p</text:span><text:span text:style-name="T916">retendentai nedalyvavo žemėtvarkos projekto rengimo metu, žemės sklypai rengiamame žemėtvarkos projekte neprojektuojami ir bylos piliečiams dėl nuosavybės teisių atkūrimo į grąžinamą žemės ar miško sklypą nerengiamos. Piliečiai, nesutinkantys su priimtais<text:s/></text:span><text:span text:style-name="T917">sprendimais susirinkimo arba žemėtvarkos projekto rengimo metu, juos gali apskųsti žemėtvarkos skyriui. Žemėtvarkos skyrius piliečių pretenzijas nagrinėja šios Metodikos 60 punkte nustatyta tvarka.</text:span></text:p>
      <text:p text:style-name="P918"/>
      <text:p text:style-name="P919"><text:span text:style-name="T920">III</text:span><text:span text:style-name="T921"><text:s/>SKIRSNIS.<text:s/></text:span><text:span text:style-name="T922">ŽEMĖTVARKOS PROJEKTO RENGIMAS ASMENIN</text:span><text:span text:style-name="T923">IAM ŪKIUI SKIRTOJE TERITORIJOJE</text:span></text:p>
      <text:p text:style-name="P924"/>
      <text:p text:style-name="P925"><text:span text:style-name="T926">67</text:span><text:span text:style-name="T927">. Žemės sklypus asmeninio ūkio žemės naudotojas įstatymų ir Lietuvos Respublikos Vyriausybės nustatyta tvarka gali įsigyti nuosavybėn tik tuo atveju, kai šie žemės sklypai suprojektuoti patvirtintame žemėtvarkos<text:s/></text:span><text:span text:style-name="T928">projekte, išskyrus grąžinamus natūra žemės sklypus.</text:span></text:p>
      <text:p text:style-name="P929"><text:span text:style-name="T930">68</text:span><text:span text:style-name="T931">. Asmeninio ūkio žemės naudotojų susirinkimus organizuoja žemėtvarkos skyrius kartu su projekto autoriumi.</text:span></text:p>
      <text:p text:style-name="P932"><text:span text:style-name="T933">69</text:span><text:span text:style-name="T934">. Asmeniniam ūkiui skirtoje teritorijoje projektavimo darbai vykdomi pagal šioje Meto</text:span><text:span text:style-name="T935">dikoje nustatytus bendruosius žemėtvarkos projekto rengimo reikalavimus, vadovaujantis iš žemėtvarkos skyriaus gautais dokumentais:</text:span></text:p>
      <text:p text:style-name="P936"><text:span text:style-name="T937">69.1</text:span><text:span text:style-name="T938">. asmeninio ūkio žemės paženklinimo aktais;</text:span></text:p>
      <text:p text:style-name="P939"><text:span text:style-name="T940">69.2</text:span><text:span text:style-name="T941">. asmeninio ūkio žemės suvestiniais planais;</text:span></text:p>
      <text:p text:style-name="P942"><text:span text:style-name="T943">69.3</text:span><text:span text:style-name="T944">. piliečių, k</text:span><text:span text:style-name="T945">urie pageidauja gauti žemės sklypą iš laisvos valstybinės žemės fondo, prašymais pagal Lietuvos Respublikos piliečių nuosavybės teisių į išlikusį nekilnojamąjį turtą atkūrimo įstatymo 4 straipsnio 8 dalyje nurodytas nuostatas;</text:span></text:p>
      <text:p text:style-name="P946"><text:span text:style-name="T947">69.4</text:span><text:span text:style-name="T948">. piliečių, kuriems a</text:span><text:span text:style-name="T949">smeninio ūkio žemė suteikta pažeidžiant galiojusius teisės aktus, taip pat piliečių, kurie patys nenaudoja jiems suteiktos asmeniniam ūkiui žemės pagal paskirtį (yra išvykę gyventi į kitą vietovę ir ši žemė yra apleista ir nedirbama), sąrašais. Žemės sklyp</text:span><text:span text:style-name="T950">ai šiems piliečiams neprojektuojami.</text:span></text:p>
      <text:p text:style-name="P951"><text:span text:style-name="T952">69.5</text:span><text:span text:style-name="T953">. apskrities viršininko sprendimais dėl naudojamo asmeniniam ūkiui žemės ploto sumažinimo.</text:span></text:p>
      <text:p text:style-name="P954"><text:span text:style-name="T955">70</text:span><text:span text:style-name="T956">. Asmeninio ūkio žemės naudotojų susirinkime turi būti aptariami asmeninio ūkio žemės sklypų projektavimo princi</text:span><text:span text:style-name="T957">pai – kiek asmeninio ūkio žemės palikti prie sodybų; kaip projektuoti žemės sklypus asmeninio ūkio žemės naudotojams bei vienkiemių savininkams jų turėtoje žemėje; kiek sklypų turi sudaryti asmeninio ūkio žemė; kokio dydžio žemės sklypai<text:s/></text:span><text:soft-page-break/><text:span text:style-name="T958">turi būti prie sod</text:span><text:span text:style-name="T959">ybų miestuose, miesteliuose ir glaustai užstatytuose kaimuose; kaip pakeisti žemės sklypų išdėstymą, kad stambesni žemės sklypai galėtų būti naudojami žemės ūkio veiklai ir kt.</text:span></text:p>
      <text:p text:style-name="P960"><text:span text:style-name="T961">71</text:span><text:span text:style-name="T962">. Asmeninio ūkio žemės sklypai projektuojami žemėtvarkos projekto M 1:500</text:span><text:span text:style-name="T963">0 plane. Vadovaujantis šios Metodikos reikalavimais, suprojektuojami vietinės reikšmės keliai ir kiti infrastruktūros objektai, projektuojamos žemės sklypų ribos, numatomi servitutai.</text:span></text:p>
      <text:p text:style-name="P964"><text:span text:style-name="T965">72</text:span><text:span text:style-name="T966">. Asmeninio ūkio žemės sklypų, kurie buvo nuolat naudojami iki<text:s/></text:span><text:span text:style-name="T967">1993 m. gruodžio 31 d., ribos ir vieta rengiant žemėtvarkos projektą gali būti keičiamos toje šių nuolat naudojamų žemės sklypų užimtoje teritorijoje, kurioje tokie pakeitimai leis sustambinti projektuojamus žemės sklypus ar sumažinti nuotolį iki jų naudot</text:span><text:span text:style-name="T968">ojų sodybų.</text:span></text:p>
      <text:p text:style-name="P969"><text:span text:style-name="T970">73</text:span><text:span text:style-name="T971">. Projektuojant asmeninio ūkio žemės sklypus į juos įtraukiami: asmeniniam ūkiui suteiktos žemės ūkio naudmenos, į jas įsiterpęs arba tarp žemės ūkio naudmenų ir gretimo sklypo ribos esantis kitų žemės naudmenų (griovių, pelkių, medžių be</text:span><text:span text:style-name="T972">i krūmų želdinių ir kt.) plotas, ne didesnis kaip projektuojamame asmeninio ūkio žemės sklype esančių žemės ūkio naudmenų plotas ir nesuprojektuotas atskiru natūra grąžinamu sklypu. Miško žemės plotai (bet ne daugiau kaip 0,3 ha) į šiuos žemės sklypus proj</text:span><text:span text:style-name="T973">ektuojami įtraukti tik suderinus su miškų urėdija.</text:span></text:p>
      <text:p text:style-name="P974"><text:span text:style-name="T975">74</text:span><text:span text:style-name="T976">. Rengiant žemėtvarkos projektą asmeniniam ūkiui skirtoje teritorijoje, sklypų vieta ir ribos gali būti keičiamos atsižvelgiant į asmeninio ūkio žemės naudotojų susirinkimo išvadas be suderinimo su k</text:span><text:span text:style-name="T977">onkrečiais asmeninio ūkio žemės sklypų naudotojais tik tais atvejais, kai:</text:span></text:p>
      <text:p text:style-name="P978"><text:span text:style-name="T979">74.1</text:span><text:span text:style-name="T980">. prie vienkiemių jų savininkams suprojektuojami grąžinami natūra ne mažesni kaip 3 ha žemės ūkio naudmenų sklypai;</text:span></text:p>
      <text:p text:style-name="P981"><text:span text:style-name="T982">74.2</text:span><text:span text:style-name="T983">. apskrities viršininko įsakymu sumažinamas asmenin</text:span><text:span text:style-name="T984">iam ūkiui naudojamos žemės sklypas piliečiams, kurie susigrąžina nuosavybėn daugiau kaip 3 ha žemės ūkio naudmenų toje kadastro vietovėje, kur yra jų naudojama asmeninio ūkio žemė;</text:span></text:p>
      <text:p text:style-name="P985"><text:span text:style-name="T986">74.3</text:span><text:span text:style-name="T987">. asmeninio ūkio žemė yra bendruose plotuose, kuriuose yra pageidau</text:span><text:span text:style-name="T988">jama susigrąžinti natūra žemė ir asmeninio ūkio žemės sklypai gali būti projektuojami laisvos valstybinės žemės plote toje kadastro vietovėje. Jeigu laisvos valstybinės žemės toje kadastro vietovėje nepakanka, šie sklypai gali būti projektuojami asmeniniam</text:span><text:span text:style-name="T989"><text:s/>ūkiui naudojamoje teritorijoje.</text:span></text:p>
      <text:p text:style-name="P990"><text:span text:style-name="T991">Piliečiams nesutikus su suprojektuotais asmeninio ūkio žemės sklypais, jų pretenzijos nagrinėjamos šios metodikos 60 punkte nurodyta tvarka.</text:span></text:p>
      <text:p text:style-name="P992"><text:span text:style-name="T993">75</text:span><text:span text:style-name="T994">. Į suteiktą asmeniniam ūkiui žemės plotą įskaitomos ir namų valdoje esanč</text:span><text:span text:style-name="T995">ios žemės ūkio naudmenos. Piliečiams už žemę iki 1995 m. birželio 1 d. miestams nustatyta tvarka priskirtose teritorijose perduodant neatlygintinai nuosavybėn privatizuojamus namų valdos bei jų naudojamus asmeniniam ūkiui žemės sklypus įskaitomi lygiaverči</text:span><text:span text:style-name="T996">ai sklypai (pagal vertę). Piliečiams už kaimo vietovėje turėtą žemę perduodami nuosavybėn neatlygintinai tokio pat dydžio jų privatizuojami namų valdos bei asmeniniam ūkiui naudojami žemės sklypai.</text:span></text:p>
      <text:p text:style-name="P997"><text:span text:style-name="T998">76</text:span><text:span text:style-name="T999">. Jeigu visa asmeninio ūkio žemė arba jos dalis<text:s/></text:span><text:span text:style-name="T1000">perkama, sudarant valstybinės žemės pirkimo–pardavimo sutartį, suma, sumokėta už namų valdos žemės sklypą ir už perkamos asmeninio ūkio žemės plotą, nekeičiama nepriklausomai nuo patikslinto namų valdos žemės sklypo ploto ir asmeninio ūkio žemės ploto.</text:span></text:p>
      <text:p text:style-name="Normal"/>
      <text:p text:style-name="P1001"><text:span text:style-name="T1002">IV</text:span><text:span text:style-name="T1003"><text:s/>SKIRSNIS.<text:s/></text:span><text:span text:style-name="T1004">ŽEMĖTVARKOS PROJEKTO RENGIMAS MIŠKO ŽEMĖJE</text:span></text:p>
      <text:p text:style-name="P1005"/>
      <text:p text:style-name="P1006"><text:span text:style-name="T1007">77</text:span><text:span text:style-name="T1008">. Miškų ūkio paskirties žemėje, nustačius valstybinės reikšmės miškus ir kitus valstybės išperkamos žemės ir miško plotus, grąžintini natūra, perduotini neatlygintinai nuosavybėn, neatlygin</text:span><text:span text:style-name="T1009">tinai naudoti ar patikėjimo teise parduotini arba nuomotini žemės ir miško žemės sklypai projektuojami pagal šios metodikos bendruosius reikalavimus ir įstatymų bei Vyriausybės nutarimų nuostatas.</text:span></text:p>
      <text:p text:style-name="P1010"><text:span text:style-name="T1011">78</text:span><text:span text:style-name="T1012">. Suprojektuotam miško žemės sklypui nustatoma pagrin</text:span><text:span text:style-name="T1013">dinė žemės naudojimo<text:s/></text:span><text:soft-page-break/><text:span text:style-name="T1014">paskirtis, žemės sklypo naudojimo būdas ir pobūdis. Vienam miškų ūkio paskirties žemės sklypui gali būti nustatyti keli žemės naudojimo būdai ar pobūdžiai.</text:span></text:p>
      <text:p text:style-name="P1015"><text:span text:style-name="T1016">79</text:span><text:span text:style-name="T1017">. Miško žemės sklypai projektuojami taip, kad prie jų būtų galima privaži</text:span><text:span text:style-name="T1018">uoti esamais keliais arba kvartalinėmis linijomis. Grąžinamų natūra ir kitų miško žemės sklypų ribos projektuojamos jas derinant prie natūralių kontūrų (upelių, griovių, kelių, kvartalinių linijų, proskynų, kitų objektų).</text:span></text:p>
      <text:p text:style-name="P1019"><text:span text:style-name="T1020">80</text:span><text:span text:style-name="T1021">. Grąžinamo miško žemės skly</text:span><text:span text:style-name="T1022">po plotas arba perduodamo neatlygintinai nuosavybėn lygiaverčio miško žemės sklypo vertė turi atitikti turėtos žemės (miško žemės) plotą arba vertę.</text:span></text:p>
      <text:p text:style-name="P1023"><text:span text:style-name="T1024">81</text:span><text:span text:style-name="T1025">. Grąžinamo natūra arba perduodamo neatlygintinai nuosavybėn lygiaverčio miško vertė apskaičiuojama v</text:span><text:span text:style-name="T1026">adovaujantis Žemės įvertinimo metodika, naudojant žemėtvarkos skyriaus pateiktus ar Valstybinės miškotvarkos tarnybos iki žemėtvarkos projekto rengimo pradžios pateiktus naujausius miškų valstybės kadastro duomenis.</text:span></text:p>
      <text:p text:style-name="Normal"/>
      <text:p text:style-name="P1027"><text:span text:style-name="T1028">V</text:span><text:span text:style-name="T1029">.<text:s/></text:span><text:span text:style-name="T1030">ŽEMĖTVARKOS PROJEKTO EKOLOGI</text:span><text:span text:style-name="T1031">NIS IR EKONOMINIS PAGRINDIMAS</text:span></text:p>
      <text:p text:style-name="P1032"/>
      <text:p text:style-name="P1033"><text:span text:style-name="T1034">82</text:span><text:span text:style-name="T1035">. Žemėtvarkos projektas privalo užtikrinti Lietuvos Respublikos Konstitucijos ir įstatymų reikalavimus saugoti ir tausoti žemę bei kitus gamtos išteklius. Šiuo tikslu projekto autorius, vadovaudamasis Lietuvos Respublik</text:span><text:span text:style-name="T1036">os Vyriausybės nutarimais ir saugomų teritorijų planavimo dokumentais, suprojektuotiems žemės sklypams numato įstatymuose ir Vyriausybės nutarimuose nustatytas specialiąsias žemės ir miško naudojimo sąlygas bei ūkinės veiklos apribojimus.</text:span></text:p>
      <text:p text:style-name="P1037"><text:span text:style-name="T1038">83</text:span><text:span text:style-name="T1039">. Žemėtvark</text:span><text:span text:style-name="T1040">os projekte turi būti atsižvelgta į Lietuvos Respublikos saugomų teritorijų naudojimo planavimą. Turi būti nustatytos viešiesiems poreikiams naudojamų neprivatizuojamų žemės sklypų ribos bei kiekvienam žemės sklypui apskrities viršininko sprendimu nustatom</text:span><text:span text:style-name="T1041">os specialiosios žemės, miško, vandens telkinių naudojimo sąlygos. Vienam pretendentui priklausančių žemės sklypų išdėstymas turi sudaryti sąlygas racionaliai tvarkyti žemės ūkio valdą.</text:span></text:p>
      <text:p text:style-name="P1042"><text:span text:style-name="T1043">84</text:span><text:span text:style-name="T1044">. Žemėtvarkos projekte numatomas vietinės reikšmės kelių tinklas</text:span><text:span text:style-name="T1045"><text:s/>ir kiti teritorinio tvarkymo elementai turi užtikrinti transporto išlaidų ekonomiją ir patogų žemės naudojimą.</text:span></text:p>
      <text:p text:style-name="Normal"/>
      <text:p text:style-name="P1046"><text:span text:style-name="T1047">VI</text:span><text:span text:style-name="T1048">.<text:s/></text:span><text:span text:style-name="T1049">ŽEMĖTVARKOS PROJEKTO SVARSTYMAS, DERINIMAS IR TVIRTINIMAS</text:span></text:p>
      <text:p text:style-name="P1050"/>
      <text:p text:style-name="P1051"><text:span text:style-name="T1052">85</text:span><text:span text:style-name="T1053">. Projekto autoriaus parengtą žemėtvarkos projekto dokumentacijos<text:s/></text:span><text:span text:style-name="T1054">bylą sudaro:</text:span></text:p>
      <text:p text:style-name="P1055"><text:span text:style-name="T1056">85.1</text:span><text:span text:style-name="T1057">. apskrities viršininko įsakymas dėl teritorijos žemėtvarkos projektui rengti patvirtinimo;</text:span></text:p>
      <text:p text:style-name="P1058"><text:span text:style-name="T1059">85.2</text:span><text:span text:style-name="T1060">. šios metodikos 28 punkte nustatyta tvarka parengtas ir apskrities viršininko patvirtintas pretendentų sąrašas;</text:span></text:p>
      <text:p text:style-name="P1061"><text:span text:style-name="T1062">85.3</text:span><text:span text:style-name="T1063">. šios metodikos</text:span><text:span text:style-name="T1064"><text:s/>1–6 prieduose nurodyti dokumentai;</text:span></text:p>
      <text:p text:style-name="P1065"><text:span text:style-name="T1066">85.4</text:span><text:span text:style-name="T1067">. pretendentų susirinkimų protokolai;</text:span></text:p>
      <text:p text:style-name="P1068"><text:span text:style-name="T1069">85.5</text:span><text:span text:style-name="T1070">. pretendentų, nurodytų šios metodikos 40.3–40.5 punktuose, sąrašas;</text:span></text:p>
      <text:p text:style-name="P1071"><text:span text:style-name="T1072">85.6</text:span><text:span text:style-name="T1073">. skelbimo spaudoje apie projektuojamos teritorijos patvirtinimą kopija;</text:span></text:p>
      <text:p text:style-name="P1074"><text:span text:style-name="T1075">85.7</text:span><text:span text:style-name="T1076">. žemėtv</text:span><text:span text:style-name="T1077">arkos projekto planas ir kiti planai, naudoti rengiant projektą;</text:span></text:p>
      <text:p text:style-name="P1078"><text:span text:style-name="T1079">85.8</text:span><text:span text:style-name="T1080">. kiti dokumentai, susiję su žemėtvarkos projekto rengimu.</text:span></text:p>
      <text:p text:style-name="P1081"><text:span text:style-name="T1082">86</text:span><text:span text:style-name="T1083">. Žemėtvarkos projektas ne vėliau kaip per 15 dienų nuo paskutinio žemės sklypų projektavimo darbų įvykdymo akto pat</text:span><text:span text:style-name="T1084">virtinimo dienos pateikiamas viešai svarstyti visuomenei. Apie žemėtvarkos projekto svarstymo datą ir laiką žemėtvarkos skyrius paskelbia vietinėje spaudoje ne vėliau kaip prieš savaitę iki žemėtvarkos projekto svarstymo. Žemėtvarkos projekto viešo svarsty</text:span><text:span text:style-name="T1085">mo laikotarpis – 2 savaitės. Šį laiką projektas eksponuojamas seniūnijoje. Projekto autorius eksponavimui pateikia:</text:span></text:p>
      <text:p text:style-name="P1086"><text:span text:style-name="T1087">86.1</text:span><text:span text:style-name="T1088">. turėtos žemės valdų planą;</text:span></text:p>
      <text:p text:style-name="P1089"><text:span text:style-name="T1090">86.2</text:span><text:span text:style-name="T1091">. valstybės išperkamos ir neprivatizuojamos žemės planą;</text:span></text:p>
      <text:p text:style-name="P1092"><text:span text:style-name="T1093">86.3</text:span><text:span text:style-name="T1094">. specialiųjų žemės ir miško nau</text:span><text:span text:style-name="T1095">dojimo sąlygų nustatymo planą;</text:span></text:p>
      <text:p text:style-name="P1096"><text:span text:style-name="T1097">86.4</text:span><text:span text:style-name="T1098">. žemėtvarkos projekto planą;</text:span></text:p>
      <text:p text:style-name="P1099"><text:span text:style-name="T1100">87</text:span><text:span text:style-name="T1101">. Projekto autorius nustatytomis dienomis dalyvauja eksponuojant žemėtvarkos projektą, paaiškina suinteresuotiems asmenims žemės įsigijimo bei nuomos sąlygas ir tvarką, žemės skly</text:span><text:span text:style-name="T1102">pų projektavimo, žemėtvarkos projekto svarstymo, derinimo, tvirtinimo bei ženklinimo tvarką, žemės sklypų bei daiktinių teisių į juos registravimo tvarką, disponavimo žeme ir naudojimosi ja tvarką bei sąlygas.</text:span></text:p>
      <text:p text:style-name="P1103">Suinteresuotieji asmenys, susipažinę su žemėtvarkos projektu, gali per projekto svarstymo laikotarpį reikšti savo pastabas, pasiūlymus ir pretenzijas raštu, pateikdami jas žemėtvarkos skyriui.</text:p>
      <text:p text:style-name="P1104"><text:span text:style-name="T1105">Pastabos, pasiūlymai ir pretenzijos registruojamos žemėtvarkos skyriaus specialisto seniūnijoje tvarkomame pl</text:span><text:span text:style-name="T1106">anavimo pasiūlymų registracijos žurnale, kurio lapai turi būti sunumeruoti, antspauduoti ir įrišti.</text:span></text:p>
      <text:p text:style-name="P1107"><text:span text:style-name="T1108">88</text:span><text:span text:style-name="T1109">. Žemėtvarkos projekto viešo svarstymo rezultatų aptarimą organizuoja žemėtvarkos skyrius. Į aptarimą raštiškai kviečiami (ne vėliau kaip prieš 10 die</text:span><text:span text:style-name="T1110">nų iki susirinkimo pradžios):</text:span></text:p>
      <text:p text:style-name="P1111"><text:span text:style-name="T1112">88.1</text:span><text:span text:style-name="T1113">. pretendentai, kurie nedalyvavo projektuojant natūra grąžinamus žemės sklypus arba nesutiko su suprojektuotais žemės sklypais;</text:span></text:p>
      <text:p text:style-name="P1114"><text:span text:style-name="T1115">88.2</text:span><text:span text:style-name="T1116">. pretendentai ir kiti asmenys, kurie žemėtvarkos projekto viešo svarstymo metu pate</text:span><text:span text:style-name="T1117">ikė pasiūlymų, pastabų ar pretenzijų;</text:span></text:p>
      <text:p text:style-name="P1118"><text:span text:style-name="T1119">88.3</text:span><text:span text:style-name="T1120">. apskrities viršininko administracijos ir savivaldybės administracijos specialistai, atsakingi už projektavimo sąlygų arba statybos leidimų išdavimą.</text:span></text:p>
      <text:p text:style-name="P1121"><text:span text:style-name="T1122">89</text:span><text:span text:style-name="T1123">. Susirinkimo dalyviai registruojami pasirašytinai.</text:span><text:span text:style-name="T1124"><text:s/>Susirinkimui pirmininkauja žemėtvarkos skyriaus vedėjas, o sekretoriauja žemėtvarkos skyriaus darbuotojas. Apskrities viršininko administracijos atstovas arba projekto autorius aptaria gautus ir įregistruotus planavimo pasiūlymus, pastabas bei pretenzijas</text:span><text:span text:style-name="T1125"><text:s/>ir paaiškina, į kuriuos gali būti atsižvelgta tikslinant žemėtvarkos projektą, taip pat kurie pasiūlymai, pastabos ir pretenzijos atmetamos. Paaiškinamos teisės apskųsti atmestas pretenzijas, pastabas ar pasiūlymus.</text:span></text:p>
      <text:p text:style-name="P1126"><text:span text:style-name="T1127">90</text:span><text:span text:style-name="T1128">. Susirinkime, atsižvelgiant į ga</text:span><text:span text:style-name="T1129">utus pasiūlymus, pastabas bei pretenzijas dėl parengto žemėtvarkos projekto, priimamas sprendimas ir projekto autoriui nurodomas terminas, per kurį šis privalo patikslinti žemėtvarkos projektą ir pateikti jį derinti suinteresuotoms institucijoms.</text:span></text:p>
      <text:p text:style-name="P1130"><text:span text:style-name="T1131">91</text:span><text:span text:style-name="T1132">.<text:s/></text:span><text:span text:style-name="T1133">Parengtą, viešai apsvarstytą ir su žemėtvarkos skyriaus vedėju suderintą žemėtvarkos projektą su institucijomis, nurodytomis Žemės reformos žemėtvarkos projektų rengimo ir įgyvendinimo tvarkos apraše, derina projektą rengęs projekto autorius. Institucijų p</text:span><text:span text:style-name="T1134">ageidavimu pateikiama papildoma projekto medžiaga: valstybės išperkamos ir neprivatizuojamos žemės planas, specialiųjų žemės ir miško naudojimo sąlygų nustatymo planas.</text:span></text:p>
      <text:p text:style-name="P1135"><text:span text:style-name="T1136">92</text:span><text:span text:style-name="T1137">. Lietuvos Respublikos pasienio ruožo teritorijoje parengtas žemėtvarkos projekta</text:span><text:span text:style-name="T1138">s derinamas su Valstybės sienos apsaugos tarnyba prie Vidaus reikalų ministerijos, kai projektuojama teritorija yra:</text:span></text:p>
      <text:p text:style-name="P1139"><text:span text:style-name="T1140">92.1</text:span><text:span text:style-name="T1141">. Lietuvos Respublikos ir Baltarusijos Respublikos, Lietuvos Respublikos ir Rusijos Federacijos pasienio ruožo 0,5 km pločio juostoje</text:span><text:span text:style-name="T1142"><text:s/>(nuo valstybės sienos linijos į Lietuvos Respublikos teritorijos gilumą, kai valstybės siena eina sausuma, arba nuo vandens telkinio kranto, kai valstybės siena eina pasienio vandenimis);</text:span></text:p>
      <text:p text:style-name="P1143"><text:span text:style-name="T1144">92.2</text:span><text:span text:style-name="T1145">. Lietuvos Respublikos ir Latvijos Respublikos pasienio ruo</text:span><text:span text:style-name="T1146">žo 0,3 km pločio juostoje (nuo valstybės sienos linijos į Lietuvos Respublikos teritorijos gilumą, kai valstybės siena eina sausuma, arba nuo vandens telkinio kranto, kai valstybės siena eina pasienio vandenimis);</text:span></text:p>
      <text:p text:style-name="P1147"><text:span text:style-name="T1148">92.3</text:span><text:span text:style-name="T1149">. Lietuvos Respublikos ir Lenkijos</text:span><text:span text:style-name="T1150"><text:s/>Respublikos pasienio ruožo dalyje (nuo valstybės sienos linijos iki pasienio rokadinio kelio).</text:span></text:p>
      <text:p text:style-name="P1151"><text:span text:style-name="T1152">93</text:span><text:span text:style-name="T1153">. Žemėtvarkos projekto derinimu laikomas projektą derinusios institucijos įrašas<text:s/></text:span><text:soft-page-break/><text:span text:style-name="T1154">projekto plane arba raštiškas atsakymas (su pastabomis arba be jų).<text:s/></text:span><text:span text:style-name="T1155">Derinimo procedūra turi būti baigta per 10 darbo dienų nuo žemėtvarkos projekto pateikimo institucijai derinti dienos. Kai institucija atsisako derinti, projekto autorius apie tai raštu informuoja žemėtvarkos skyrių. Žemėtvarkos skyrius, išnagrinėjęs neder</text:span><text:span text:style-name="T1156">inusios institucijos motyvus, priima išvadą, nurodydamas projekto autoriui žemėtvarkos projektą patikslinti ir pateikti pakartotinai derinti, arba kreipiasi į Žemės tvarkymo departamentą su pasiūlymais. Žemės tvarkymo departamento teikimu apskrities viršin</text:span><text:span text:style-name="T1157">inko sudaryta komisija išnagrinėja ginčus, kilusius derinimo procedūros metu, ir pateikia išvadas bei pasiūlymus apskrities viršininkui, kuris, juos įvertinęs, priima sprendimą dėl žemėtvarkos projekto pakartotinio derinimo arba tvirtinimo.</text:span></text:p>
      <text:p text:style-name="P1158"><text:span text:style-name="T1159">94</text:span><text:span text:style-name="T1160">. Projekt</text:span><text:span text:style-name="T1161">o autorius žemėtvarkos projekto dokumentacijos bylą, papildęs žemėtvarkos projekto derinimo su institucijomis dokumentais, skelbimų spaudoje apie žemėtvarkos projekto viešą svarstymą kopijomis, planavimo pasiūlymų registracijos žurnalu, šiame žurnale regis</text:span><text:span text:style-name="T1162">truotų pastabų, pasiūlymų ir pretenzijų originalais, viešo žemėtvarkos projekto svarstymo rezultatų aptarimo susirinkimo protokolu su priedais pagal lydraštį perduoda žemėtvarkos skyriui.</text:span></text:p>
      <text:p text:style-name="P1163"><text:span text:style-name="T1164">95</text:span><text:span text:style-name="T1165">. Žemėtvarkos skyrius ne vėliau kaip per 2 savaites nuo žemėtv</text:span><text:span text:style-name="T1166">arkos projekto dokumentacijos bylos gavimo patikrina žemėtvarkos projektą ir parengia išvadą dėl žemėtvarkos projekto tinkamumo. Šios išvados parengimo data laikoma žemėtvarkos projekto rengimo pabaigos data.</text:span></text:p>
      <text:p text:style-name="P1167"><text:span text:style-name="T1168">Kai tikrinant nustatoma, kad projekto autorius<text:s/></text:span><text:span text:style-name="T1169">pažeidė teisės aktų nustatytas žemėtvarkos projekto rengimo procedūras ar žemės sklypų projektavimo reikalavimus, žemėtvarkos projekto dokumentacijos byla grąžinama patikslinti. Kai žemėtvarkos skyriaus išvadoje nurodoma, kad žemėtvarkos projektas gali būt</text:span><text:span text:style-name="T1170">i teikiamas tvirtinti, per 10 dienų po išvados dėl parengto projekto tinkamumo parengimo dienos žemėtvarkos projektas suderinamas su Žemės tvarkymo departamento direktoriumi ir pateikiamas apskrities viršininkui tvirtinti.</text:span></text:p>
      <text:p text:style-name="P1171"><text:span text:style-name="T1172">96</text:span><text:span text:style-name="T1173">. Įsakymo dėl žemėtvarkos p</text:span><text:span text:style-name="T1174">rojekto patvirtinimo tekste turi būti nurodyta:</text:span></text:p>
      <text:p text:style-name="P1175"><text:span text:style-name="T1176">96.1</text:span><text:span text:style-name="T1177">. nuostata, kad šiuo įsakymu patvirtinamas projekto autoriaus parengtas žemėtvarkos projektas ir jame suprojektuoti žemės sklypų ribos ir plotas, nustatyta pagrindinė žemės naudojimo paskirtis, žemės sk</text:span><text:span text:style-name="T1178">lypų naudojimo būdas ir pobūdis, nustatyti suprojektuotų žemės sklypų plotai, kuriems taikomos specialiosios žemės ir miško naudojimo sąlygos bei servitutai;</text:span></text:p>
      <text:p text:style-name="P1179"><text:span text:style-name="T1180">96.2</text:span><text:span text:style-name="T1181">. pavedimai (atskirais atvejais nurodant darbų atlikimo terminus):</text:span></text:p>
      <text:p text:style-name="P1182"><text:span text:style-name="T1183">96.2.1</text:span><text:span text:style-name="T1184">. įregistruoti<text:s/></text:span><text:span text:style-name="T1185">žemėtvarkos projektą Teritorijų planavimo dokumentų registre;</text:span></text:p>
      <text:p text:style-name="P1186"><text:span text:style-name="T1187">96.2.2</text:span><text:span text:style-name="T1188">. paženklinti vietovėje suprojektuotus žemės sklypus;</text:span></text:p>
      <text:p text:style-name="P1189"><text:span text:style-name="T1190">96.2.3</text:span><text:span text:style-name="T1191">. parengti dokumentus žemės nuosavybės ar naudojimo teisei įforminti;</text:span></text:p>
      <text:p text:style-name="P1192"><text:span text:style-name="T1193">96.2.4</text:span><text:span text:style-name="T1194">. parengti sprendimą dėl žemės sklypo nu</text:span><text:span text:style-name="T1195">omos sutarties nutraukimo prieš terminą su asmenimis, naudojusiais šį žemės sklypą pagal valstybinės žemės nuomos sutartis. Sprendime nurodomi terminai, nuo kada šią žemę pradeda naudoti naujasis žemės naudotojas;</text:span></text:p>
      <text:p text:style-name="P1196"><text:span text:style-name="T1197">96.2.5</text:span><text:span text:style-name="T1198">. informuoti pretendentus, kurie</text:span><text:span text:style-name="T1199"><text:s/>išbraukti iš patvirtintų pretendentų gauti žemės sąrašų, ir nurodyti jiems galimybę gauti žemės rengiant paskesnį tos pačios kadastro vietovės žemėtvarkos projektą arba kitoje kadastro vietovėje.</text:span></text:p>
      <text:p text:style-name="P1200"><text:span text:style-name="T1201">97</text:span><text:span text:style-name="T1202">. Privaloma įsakymo dalis – jo priedai:</text:span></text:p>
      <text:p text:style-name="P1203"><text:span text:style-name="T1204">97.1</text:span><text:span text:style-name="T1205">. p</text:span><text:span text:style-name="T1206">retendentų, kuriems žemėtvarkos projekte suprojektuoti žemės sklypai, sąrašai, nurodant žemės sklypų numerius pagal žemėtvarkos projekto planą, jų plotus ir ploto dalis pagal žemės, miško, vandens telkinio įsigijimo būdus (grąžinama natūra, perduodama neat</text:span><text:span text:style-name="T1207">lygintinai lygiaverčiu sklypu kaip nuosavybė, perduodama neatlygintinai naudoti ar patikėjimo teise, leidžiama pirkti iš valstybės, leidžiama nuomoti iš valstybės);</text:span></text:p>
      <text:p text:style-name="P1208"><text:span text:style-name="T1209">97.2</text:span><text:span text:style-name="T1210">. kiti žemėtvarkos projekte suprojektuoti žemės sklypai;</text:span></text:p>
      <text:p text:style-name="P1211"><text:span text:style-name="T1212">97.3</text:span><text:span text:style-name="T1213">. asmenų, nurodytų</text:span><text:span text:style-name="T1214"><text:s/>40.3–40.5 punktuose, kurie išbraukiami iš patvirtintų pretendentų sąrašų pagal parengtą žemėtvarkos projektą, sąrašas.</text:span></text:p>
      <text:p text:style-name="P1215"><text:span text:style-name="T1216">98</text:span><text:span text:style-name="T1217">. Apskrities viršininko patvirtintas žemėtvarkos projektas Lietuvos Respublikos<text:s/></text:span><text:soft-page-break/><text:span text:style-name="T1218">teritorijų planavimo dokumentų registro nuostatų</text:span><text:span text:style-name="T1219">, patvirtintų Lietuvos Respublikos Vyriausybės 1996 m. birželio 19 d. nutarimu Nr. 721 (Žin., 1996, Nr.<text:s/></text:span><text:a xlink:href="https://www.e-tar.lt/portal/lt/legalAct/TAR.7278F9458211" office:target-frame-name="_blank" xlink:show="new"><text:span text:style-name="T1220">60-1417</text:span></text:a><text:span text:style-name="T1221">; 2004, Nr.<text:s/></text:span><text:a xlink:href="https://www.e-tar.lt/portal/lt/legalAct/TAR.9752816C0467" office:target-frame-name="_blank" xlink:show="new"><text:span text:style-name="T1222">155-5648</text:span></text:a><text:span text:style-name="T1223">), nustatyta tvarka pateikiamas įregistruoti planavimo dokumentų registre ne vėliau kaip per 2 savaites nuo žemėtvarkos projekto patvirtinimo.</text:span></text:p>
      <text:p text:style-name="P1224"><text:span text:style-name="T1225">99</text:span><text:span text:style-name="T1226">. Įregistruoto žemėtvarkos projekto originalas (pridėjus apskr</text:span><text:span text:style-name="T1227">ities viršininko įsakymą dėl projekto patvirtinimo) saugomas žemėtvarkos skyriuje, o projekto autoriui grąžinamos tik dokumentų, reikalingų ženklinant suprojektuotus žemės sklypus, kopijos: projekto plano ir šios metodikos 2, 3 ir 5 prieduose nurodytų lent</text:span><text:span text:style-name="T1228">elių.</text:span></text:p>
      <text:p text:style-name="P1229"><text:span text:style-name="T1230">100</text:span><text:span text:style-name="T1231">. Apskrities viršininkui įsakymu patvirtinus žemėtvarkos projektą, projekto autorius ne vėliau kaip per 20 dienų nuo jo patvirtinimo dienos šios metodikos 20.6 punkto nustatyta tvarka parengia naują kadastro vietovės laisvos valstybinės žemės<text:s/></text:span><text:span text:style-name="T1232">planą ir pateikia suderinti žemėtvarkos skyriui.</text:span></text:p>
      <text:p text:style-name="P1233"><text:span text:style-name="T1234">101</text:span><text:span text:style-name="T1235">. Apskrities viršininko administracija ne vėliau kaip per mėnesį nuo žemėtvarkos projekto patvirtinimo dienos savo interneto svetainėje paskelbia pagal šios Metodikos 20.6 punkte nustatytą tvarką proj</text:span><text:span text:style-name="T1236">ekto autoriaus naujai parengtus laisvos valstybinės žemės plotų suvestinius duomenis ir kadastro vietovės laisvos valstybinės žemės planą.</text:span></text:p>
      <text:p text:style-name="Normal"/>
      <text:p text:style-name="P1237"><text:span text:style-name="T1238">VII</text:span><text:span text:style-name="T1239">.<text:s/></text:span><text:span text:style-name="T1240">ŽEMĖTVARKOS PROJEKTO ĮGYVENDINIMO TVARKA.<text:s/></text:span><text:span text:style-name="T1241"><text:line-break/>PROJEKTO PAŽENKLINIMAS VIETOVĖJE</text:span></text:p>
      <text:p text:style-name="P1242"/>
      <text:p text:style-name="P1243"><text:span text:style-name="T1244">102</text:span><text:span text:style-name="T1245">. Žemėtvarkos projekt</text:span><text:span text:style-name="T1246">ai, kuriuose suprojektuoti žemės, miško sklypai ir vandens telkiniai pagal Žemės reformos įstatymo 10 straipsnyje nustatytą eiliškumą, įgyvendinami šio skyriaus nustatyta tvarka. Žemėtvarkos projekto paženklinimo darbai apima žemės sklypų ribų ir suprojekt</text:span><text:span text:style-name="T1247">uotų kelių parodymą–paženklinimą vietovėje.</text:span></text:p>
      <text:p text:style-name="P1248"><text:span text:style-name="T1249">103</text:span><text:span text:style-name="T1250">. Prieš paženklindamas žemės sklypus vietovėje, žemėtvarkos skyriaus darbuotojas parengia ir pateikia žemėtvarkos skyriaus vedėjui tvirtinti asmenų, kuriems šiuo žemėtvarkos projektu suprojektuoti žemės sk</text:span><text:span text:style-name="T1251">lypai ir kuriuos reikia pakviesti dalyvauti paženklinant žemės sklypus, sąrašą, sudaromą kas ketvirtį (atsižvelgiant į lėšų, skirtų žemės reformos darbams vykdyti, kiekį):</text:span></text:p>
      <text:p text:style-name="P1252"><text:span text:style-name="T1253">103.1</text:span><text:span text:style-name="T1254">. į sąrašą asmenys įrašomi šia eile:</text:span></text:p>
      <text:p text:style-name="P1255"><text:span text:style-name="T1256">103.1.1</text:span><text:span text:style-name="T1257">. asmenys, kurie apmoka už žemės reformos žemėtvarkos projekte suprojektuotų žemės sklypų paženklinimą ir kadastro duomenų bylos parengimą pagal Fizinių ir juridinių asmenų lėšomis atliekamų žemės reformos žemėtvarkos projektų įgyvendinimo darbų apmokėjimo</text:span><text:span text:style-name="T1258"><text:s/>taisykles, patvirtintas Lietuvos Respublikos Vyriausybės 2002 m. vasario 15 d. nutarimu Nr. 241 (Žin., 2002, Nr.<text:s/></text:span><text:a xlink:href="https://www.e-tar.lt/portal/lt/legalAct/TAR.CB4D8085FC8A" office:target-frame-name="_blank" xlink:show="new"><text:span text:style-name="T1259">17-688</text:span></text:a><text:span text:style-name="T1260">);</text:span></text:p>
      <text:p text:style-name="P1261"><text:span text:style-name="T1262">103.1.2</text:span><text:span text:style-name="T1263">. asmenys, kuriems žemė grąžinama nat</text:span><text:span text:style-name="T1264">ūra, išskyrus tuos, kuriems grąžinama natūra žemė asmeninio ūkio teritorijoje;</text:span></text:p>
      <text:p text:style-name="P1265"><text:span text:style-name="T1266">103.1.3</text:span><text:span text:style-name="T1267">. asmenys, kuriems žemė grąžinama natūra pagal žemėtvarkos projektus toje Lietuvos valstybės teritorijos dalyje, kur buvo likusi rėžių sistema;</text:span></text:p>
      <text:p text:style-name="P1268"><text:span text:style-name="T1269">103.1.4</text:span><text:span text:style-name="T1270">. asmenys,<text:s/></text:span><text:span text:style-name="T1271">kuriems asmeninio ūkio žemės sklypai suprojektuoti laisvoje valstybinėje žemėje, kad jų naudotą žemę būtų galima grąžinti natūra;</text:span></text:p>
      <text:p text:style-name="P1272"><text:span text:style-name="T1273">103.1.5</text:span><text:span text:style-name="T1274">. asmenys, kuriems žemė grąžinama natūra palaisvintoje asmeniniam ūkiui skirtoje teritorijoje (po asmeninio ūkio že</text:span><text:span text:style-name="T1275">mės sklypų paženklinimo laisvoje valstybinėje žemėje ir paženklinimo-parodymo akto parengimo);</text:span></text:p>
      <text:p text:style-name="P1276"><text:span text:style-name="T1277">103.1.6</text:span><text:span text:style-name="T1278">. kiti asmenys pagal Žemės reformos įstatymo 10 straipsnio 1 dalies 2–6 ir 8–10 punktuose nustatytą eiliškumą;</text:span></text:p>
      <text:p text:style-name="P1279"><text:span text:style-name="T1280">103.1.7</text:span><text:span text:style-name="T1281">. asmenys, kuriems parduodam</text:span><text:span text:style-name="T1282">i ar išnuomojami asmeninio ūkio žemės sklypai;</text:span></text:p>
      <text:p text:style-name="P1283"><text:span text:style-name="T1284">103.1.8</text:span><text:span text:style-name="T1285">. kiti asmenys pagal Žemės reformos įstatymo 10 straipsnio 1 dalies 11–18 punktuose nustatytą eiliškumą;</text:span></text:p>
      <text:p text:style-name="P1286"><text:span text:style-name="T1287">103.1.9</text:span><text:span text:style-name="T1288">. asmenys, kuriems žemė išnuomojama, perduodama neatlygintinai naudotis ar patikėj</text:span><text:span text:style-name="T1289">imo teise pagal žemėtvarkos projektus;</text:span></text:p>
      <text:p text:style-name="P1290"><text:span text:style-name="T1291">103.2</text:span><text:span text:style-name="T1292">. į sąrašą 103.1.6 punkte nurodyti asmenys, kuriems suprojektuoti asmeninio ūkio<text:s/></text:span><text:soft-page-break/><text:span text:style-name="T1293">žemės sklypai, įrašomi atsižvelgiant į šių žemės sklypų (grąžinamų natūra, perduodamų kaip nuosavybė neatlygintinai, parduoda</text:span><text:span text:style-name="T1294">mų ar nuomojamų) vietą teritorijoje, apribotoje vietovės situacijos kontūrais, ar kitoje projekto autoriaus pasirinktoje ir su žemėtvarkos skyriumi suderintoje teritorijoje.</text:span></text:p>
      <text:p text:style-name="P1295"><text:span text:style-name="T1296">103.3</text:span><text:span text:style-name="T1297">. jeigu asmeniui (asmenims) suprojektuoti keli žemės sklypai, jie ženklin</text:span><text:span text:style-name="T1298">ami vienu metu pagal nustatytą pirmesnę eilę;</text:span></text:p>
      <text:p text:style-name="P1299"><text:span text:style-name="T1300">103.4</text:span><text:span text:style-name="T1301">. asmenys, nurodyti 103.1.2, 103.1.3 ir 103.1.5 punktuose, į sąrašą žemės sklypams paženklinti įrašomi pagal projekto autoriui perduotoje nuosavybės teisių atkūrimo byloje esančios pažymos, patvirtinan</text:span><text:span text:style-name="T1302">čios, kad pretendento nuosavybės teisėms atkurti yra visi reikiami dokumentai, parengimo datą;</text:span></text:p>
      <text:p text:style-name="P1303"><text:span text:style-name="T1304">103.5</text:span><text:span text:style-name="T1305">. asmenys, nurodyti 103.1.1 punkte, į sąrašą žemės sklypams paženklinti įrašomi pagal sutarčių dėl apmokėjimo už žemėtvarkos projektų įgyvendinimo darbu</text:span><text:span text:style-name="T1306">s sudarymo datą;</text:span></text:p>
      <text:p text:style-name="P1307"><text:span text:style-name="T1308">103.6</text:span><text:span text:style-name="T1309">. asmenys, kuriems žemės sklypai suprojektuoti perduodant neatlygintinai kaip nuosavybę lygiavertį turėtajam žemės, miško sklypui plotą, į sąrašą žemės sklypams paženklinti įrašomi pagal išvados pateikimo žemėtvarkos skyriui regis</text:span><text:span text:style-name="T1310">tracijos datą;</text:span></text:p>
      <text:p text:style-name="P1311"><text:span text:style-name="T1312">103.7</text:span><text:span text:style-name="T1313">. asmenys, nurodyti šios Metodikos 103.1.8 punkte, į sąrašą žemės sklypams paženklinti įrašomi pagal prašymų pirkti valstybinę žemę pateikimo žemėtvarkos skyriui datą;</text:span></text:p>
      <text:p text:style-name="P1314"><text:span text:style-name="T1315">103.8</text:span><text:span text:style-name="T1316">. žemėtvarkos skyriaus vedėjo patvirtintas asmenų sąraš</text:span><text:span text:style-name="T1317">as paskelbiamas viešai seniūnijoje, žemėtvarkos skyriaus skelbimų lentoje, ir apskrities viršininko administracijos interneto svetainėje. Šiame sąraše nurodomos žemės sklypų paženklinimo datos.</text:span></text:p>
      <text:p text:style-name="P1318"><text:span text:style-name="T1319">104</text:span><text:span text:style-name="T1320">. Žemėtvarkos skyriaus darbuotojas šios metodikos 103</text:span><text:span text:style-name="T1321"><text:s/>punkto nustatyta tvarka parengia ir pateikia žemėtvarkos skyriaus vedėjui tvirtinti atskirą sąrašą asmenų, kuriems šiuo žemėtvarkos projektu suprojektuoti žemės sklypai, kai būtina atlikti jų kadastrinius matavimus nustatant žemės sklypų ribų posūkio tašk</text:span><text:span text:style-name="T1322">ų ir riboženklių koordinates valstybinėje koordinačių sistemoje Nekilnojamojo turto kadastro nuostatų, patvirtintų Lietuvos Respublikos Vyriausybės 2002 m. balandžio 15 d. nutarimu Nr. 534 (Žin., 2002, Nr.<text:s/></text:span><text:a xlink:href="https://www.e-tar.lt/portal/lt/legalAct/TAR.ABFF44B31A81" office:target-frame-name="_blank" xlink:show="new"><text:span text:style-name="T1323">41-1539</text:span></text:a><text:span text:style-name="T1324">, 2005, Nr. 80-2899), nustatyta tvarka, ir šiuos matavimus atlieka ne projekto autorius, o kitas asmuo – matininkas.</text:span></text:p>
      <text:p text:style-name="P1325"><text:span text:style-name="T1326">105</text:span><text:span text:style-name="T1327">. Ženklinant žemėtvarkos projekte suprojektuotus žemės sklypus kviečiami pretendentai į ši</text:span><text:span text:style-name="T1328">uos žemės sklypus bei juos naudojantys asmenys, gretimų paženklintų žemės sklypų savininkai, išskyrus tuos atvejus, kai gretimi žemės sklypai paženklinti atliekant kadastrinius matavimus, kurių metu žemės sklypų ribų posūkio taškų ir riboženklių koordinatė</text:span><text:span text:style-name="T1329">s nustatytos valstybinėje koordinačių sistemoje, taip pat miškų urėdijos atstovai, jei suprojektuotas žemės sklypas ribojasi su valstybinės reikšmės mišku. Žemėtvarkos skyrius kviečia asmenis registruotu laišku arba asmeniškai (pasirašytinai) ne vėliau kai</text:span><text:span text:style-name="T1330">p prieš 10 dienų iki ženklinimo.</text:span></text:p>
      <text:p text:style-name="P1331">Asmeniui, kuris nedalyvauja ženklinant, žemės sklypas paženklinamas ir parengiama kadastro duomenų byla tik tuo atveju, jei:</text:p>
      <text:p text:style-name="P1332"><text:span text:style-name="T1333">105.1</text:span><text:span text:style-name="T1334">. žemės sklypas yra suprojektuotas šios Metodikos nustatyta tvarka parengtame ir<text:s/></text:span><text:span text:style-name="T1335">patvirtintame žemėtvarkos projekte ir jei yra paženklinti gretimi žemės sklypai pretendentams;</text:span></text:p>
      <text:p text:style-name="P1336"><text:span text:style-name="T1337">105.2</text:span><text:span text:style-name="T1338">. suprojektuotas šios metodikos nustatyta tvarka parengtame ir patvirtintame žemėtvarkos projekte asmeninio ūkio žemės sklypas ir ženklinant dalyvauja ž</text:span><text:span text:style-name="T1339">emėtvarkos skyriaus darbuotojas seniūnijoje.</text:span></text:p>
      <text:p text:style-name="P1340">Neatvykusiam asmeniui žemėtvarkos skyrius registruotu laišku išsiunčia žemės sklypo ribų paženklinimo–parodymo akto kopiją. Asmuo pastabas dėl ženklinimo ir žemės sklypo ribų paženklinimo–parodymo akto gali pateikti žemėtvarkos skyriui raštu ne vėliau kaip per 30 dienų nuo registruoto laiško gavimo dienos.</text:p>
      <text:p text:style-name="P1341">Jeigu kviestiniai asmenys (ženklinamą žemės sklypą naudojantis asmuo, gretimų paženklintų žemės sklypų savininkai, miškų urėdijų atstovai) kvietime nurodytu laiku neatvyksta, žemės sklypas ženklinamas be kviestinių asmenų.</text:p>
      <text:p text:style-name="P1342"><text:span text:style-name="T1343">Neatvykus asmeniui, kurio žemės sklypas ženklinamas, ir jeigu nėra 105.1 ir 105.2<text:s/></text:span><text:soft-page-break/><text:span text:style-name="T1344">punktuose nustatyto pagrindo ženklinti asmeniui nedalyvaujant, žemės sklypas ženklinamas tik po to, kai šis as</text:span><text:span text:style-name="T1345">muo raštu kreipsis dėl žemės sklypo paženklinimo ir kai šios Metodikos 103 punkto nustatyta tvarka jis bus įrašytas į artimiausiojo ketvirčio sąrašą.</text:span></text:p>
      <text:p text:style-name="P1346"><text:span text:style-name="T1347">106</text:span><text:span text:style-name="T1348">. Žemėtvarkos projekte suprojektuoti vietinės reikšmės (viešieji ir vidaus) keliai pažymimi žemės</text:span><text:span text:style-name="T1349"><text:s/>sklypo, besiribojančio su keliu, abrise bei žemės sklypo plane, ir apie juos informuojami asmenys, kuriems paženklinami prie šių kelių suprojektuoti žemės sklypai.</text:span></text:p>
      <text:p text:style-name="P1350"><text:span text:style-name="T1351">107</text:span><text:span text:style-name="T1352">. Žemėtvarkos projekte suprojektuoti kelio servitutai nurodomi žemės sklypo abrise i</text:span><text:span text:style-name="T1353">r žemės sklypo plane sutartiniu ženklu bei įrašant kelio plotį. Asmenims, kuriems paženklinami žemės sklypai, išaiškinamos jų prievolės leisti naudotis kelio servitutu kitiems asmenims ir apie tai įrašoma žemės sklypo paženklinimo–parodymo akte.</text:span></text:p>
      <text:p text:style-name="P1354"><text:span text:style-name="T1355">108</text:span><text:span text:style-name="T1356">. Ž</text:span><text:span text:style-name="T1357">emės sklypai ženklinami vadovaujantis Žemės sklypo ribų ženklinimo taisyklėmis, patvirtintomi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1358">136-4903</text:span></text:a><text:span text:style-name="T1359">).</text:span></text:p>
      <text:p text:style-name="P1360"><text:span text:style-name="T1361">Teritorijose, teisės aktų nustatyta tvarka priskirtose miestams po 1995 m. birželio 1 d., žemės sklypų kadastriniai matavimai atliekami nustatant žemės sklypų ribų posūkio taškų i</text:span><text:span text:style-name="T1362">r riboženklių koordinates valstybinėje koordinačių sistemoje Nekilnojamojo turto kadastro nuostatų nustatyta tvarka.</text:span></text:p>
      <text:p text:style-name="P1363"><text:span text:style-name="T1364">109</text:span><text:span text:style-name="T1365">. Miško sklypas ženklinamas prakertant 0,5 m pločio ribinę liniją (spindį). Tinkamą riboženklių įtvirtinimą ir ribinių linijų<text:s/></text:span><text:span text:style-name="T1366">(spindžių) prakirtimą užtikrina projekto autorius arba matininkas, atliekantis kadastrinius matavimus.</text:span></text:p>
      <text:p text:style-name="P1367"><text:span text:style-name="T1368">110</text:span><text:span text:style-name="T1369">. Už riboženklių išsaugojimą atsako žemės savininkas, valstybinės žemės nuomininkas, panaudos gavėjas arba patikėtinis.</text:span></text:p>
      <text:p text:style-name="P1370"><text:span text:style-name="T1371">111</text:span><text:span text:style-name="T1372">. Žemės sklypo ribų</text:span><text:span text:style-name="T1373"><text:s/>paženklinimo–parodymo aktą, parengtą pagal šios Metodikos 7 priedą, pasirašo pretendentai, kuriems ženklinami žemės sklypai (arba jų įgalioti asmenys pagal notariškai patvirtintus įgaliojimus), kiti kviestiniai asmenys ir paženklinimą atlikę specialistai<text:s/></text:span><text:span text:style-name="T1374">bei ženklinant dalyvavęs žemėtvarkos skyriaus darbuotojas seniūnijoje, jei į asmeninio ūkio žemės sklypo ženklinimą neatvyksta šios žemės naudotojas.</text:span></text:p>
      <text:p text:style-name="P1375"><text:span text:style-name="T1376">112</text:span><text:span text:style-name="T1377">. Kai paženklinant žemės sklypus dalyvavę pretendentai ar kviestiniai asmenys raštu pareiškia, kad<text:s/></text:span><text:span text:style-name="T1378">nesutinka su žemės sklypų ribomis, darbai dėl ginčijamų žemės sklypų ženklinimo nutraukiami, o projekto autorius teikia raštišką paaiškinimą žemėtvarkos skyriui. Toliau šių žemės sklypų ženklinimo darbai tęsiami dalyvaujant žemėtvarkos skyriaus atstovui. J</text:span><text:span text:style-name="T1379">ei pakartotinai ženklinant žemės sklypus pretendentai ar kviestiniai asmenys pareiškia nesutinkantys su žemės sklypų ribomis, projekto autorius kartu su žemėtvarkos skyriaus atstovu parengia protokolą, kuriame išdėsto asmenų pretenzijas. Protokolas pateiki</text:span><text:span text:style-name="T1380">amas žemėtvarkos skyriui, kuris tuo atveju, jeigu pretenzijos pagrįstos, šios Metodikos 45 punkto nustatyta tvarka parengia apskrities viršininko įsakymo projektą dėl žemėtvarkos projekto pakeitimo. Jeigu kviestiniai asmenys neatvyko nustatytu laiku, jų vė</text:span><text:span text:style-name="T1381">liau pareikštos pretenzijos dėl žemės sklypų ribų paženklinimo nepriimamos.</text:span></text:p>
      <text:p text:style-name="P1382"><text:span text:style-name="T1383">113</text:span><text:span text:style-name="T1384">. Žemės sklypų plotai gali būti apskaičiuojami grafiškai, pagal naujausioje kartografinėje medžiagoje pažymėtas jų ribas arba pagal grafiškai nustatytas posūkio taškų koordi</text:span><text:span text:style-name="T1385">nates ar digitalizuojant analoginius planus, taip pat planimetru, palete arba kitais būdais.</text:span></text:p>
      <text:p text:style-name="P1386"><text:span text:style-name="T1387">114</text:span><text:span text:style-name="T1388">. Pagal žemės sklypo paženklinimo duomenis parengiamas žemės sklypo planas ir jo pagrindu apskaičiuojamas žemės sklypo bendras plotas bei žemės naudmenų plo</text:span><text:span text:style-name="T1389">tai, kurių kontūrai pažymėti pagal topografinių žemėlapių sutartinius ženklus. Žemės sklypo planas parengiamas pagal šios Metodikos 8 priedo formą. Jame įbraižomi ne mažiau kaip trys koordinačių tinklelio ašių susikirtimo taškai ir užrašoma ne mažiau kaip<text:s/></text:span><text:span text:style-name="T1390">vieno koordinačių tinklelio linijų susikirtimo taško koordinačių reikšmė valstybinėje koordinačių sistemoje. Plane gali būti naujausios kartografinės medžiagos kopija su įbraižytomis žemės sklypo ribomis ir koordinačių tinkleliu.</text:span></text:p>
      <text:p text:style-name="P1391"><text:span text:style-name="T1392">Projekto autorius atsaking</text:span><text:span text:style-name="T1393">as už tai, kad skaičiuodamas paženklinto žemės sklypo plotą<text:s/></text:span><text:soft-page-break/><text:span text:style-name="T1394">neviršytų leistinos ploto apskaičiavimo paklaidos. Leistina žemės sklypo ploto apskaičiavimo paklaida nustatoma vietovėje paženklinto ir apskaičiuoto sklypo plotą palyginus su žemėtvarkos projekte</text:span><text:span text:style-name="T1395"><text:s/>suprojektuotu žemės sklypo plotu.</text:span></text:p>
      <text:p text:style-name="P1396"><text:span text:style-name="T1397">115</text:span><text:span text:style-name="T1398">. Tuo atveju, kai ženklinamas žemėtvarkos projekte suprojektuotas žemės sklypas yra pasienio ruože ir ribojasi su pasienio juosta arba yra iki 100 metrų atstumu nuo pasienio juostos ribos arba šiame žemės sklype yr</text:span><text:span text:style-name="T1399">a pasienio keliai ir takai ar kiti valstybės sienos apsaugos objektai ir įrenginiai, žemės sklypo planas derinamas su Valstybės sienos apsaugos tarnyba prie Vidaus reikalų ministerijos.</text:span></text:p>
      <text:p text:style-name="P1400"><text:span text:style-name="T1401">116</text:span><text:span text:style-name="T1402">. Žemės sklypo plotas, apskaičiuotas atliekant kadastrinius mat</text:span><text:span text:style-name="T1403">avimus, kurių metu žemės sklypų ribų posūkio taškų ir riboženklių koordinatės nenustatomos valstybinėje koordinačių sistemoje, gali skirtis nuo žemėtvarkos projekte suprojektuoto žemės sklypo ploto ne daugiau kaip maksimali leistina (ribinė) ploto paklaida</text:span><text:span text:style-name="T1404">, nurodyta Nekilnojamojo turto kadastro nuostatų 1 priede.</text:span></text:p>
      <text:p text:style-name="P1405"><text:span text:style-name="T1406">117</text:span><text:span text:style-name="T1407">. Projekto autorius apskaičiuoja kiekvieno paženklinto žemės sklypo šiuos kadastro duomenis:</text:span></text:p>
      <text:p text:style-name="P1408"><text:span text:style-name="T1409">117.1</text:span><text:span text:style-name="T1410">. pagal žemės sklypo plane įrašytus žemės naudmenų plotus parengia žemės naudmenų<text:s/></text:span><text:span text:style-name="T1411">eksplikaciją (ariamoji žemė, sodai, pievos ir natūralios ganyklos, iš viso žemės ūkio naudmenų, miškai, keliai, užstatyta teritorija, vandenys, medžių ir krūmų želdiniai, pelkės, pažeista žemė, kita nenaudojama žemė);</text:span></text:p>
      <text:p text:style-name="P1412"><text:span text:style-name="T1413">117.2</text:span><text:span text:style-name="T1414">. pagal nusausintų ir drėkina</text:span><text:span text:style-name="T1415">mų žemių planus apskaičiuoja nusausintos bei drėkinamos žemės plotą;</text:span></text:p>
      <text:p text:style-name="P1416"><text:span text:style-name="T1417">117.3</text:span><text:span text:style-name="T1418">. pagal žemės ūkio naudmenų vertinimo planą apskaičiuoja vidutinį žemės sklypo žemės ūkio naudmenų našumo balą.</text:span></text:p>
      <text:p text:style-name="P1419"><text:span text:style-name="T1420">118</text:span><text:span text:style-name="T1421">. Žemės sklypų planai rengiami ir kadastro duomenų formos</text:span><text:span text:style-name="T1422"><text:s/>pildomos kompiuterinėmis priemonėmis (spausdintine ar skaitmenine formomis). Projekto autorius kiekvienam pretendentui, kuriam buvo suprojektuoti ir paženklinti vietovėje žemės sklypai, komplektuoja kadastro duomenų bylas, reikalingas paženklintiems žemės</text:span><text:span text:style-name="T1423"><text:s/>sklypams įteisinti nuosavybėn ar naudotis, taip pat parengia šiuos papildomus duomenis:</text:span></text:p>
      <text:p text:style-name="P1424"><text:span text:style-name="T1425">118.1</text:span><text:span text:style-name="T1426">. vadovaudamasis Lietuvos Respublikos Vyriausybės 1999 m. vasario 24 d. nutarimu Nr. 205 „Dėl žemės vertinimo“, apskaičiuoja žemės sklypų vertę (įskaitant miško</text:span><text:span text:style-name="T1427"><text:s/>žemės vertę ir žemės sklype esančių miško medynų vertę);</text:span></text:p>
      <text:p text:style-name="P1428"><text:span text:style-name="T1429">118.2</text:span><text:span text:style-name="T1430">. užpildo žemės sklypo kadastro duomenų formą (3 priedas).</text:span></text:p>
      <text:p text:style-name="P1431"><text:span text:style-name="T1432">119</text:span><text:span text:style-name="T1433">. Piliečių, kuriems buvo suprojektuoti grąžinami natūra žemės sklypai, kadastro duomenų byloje komplektuojami šie dokumen</text:span><text:span text:style-name="T1434">tai:</text:span></text:p>
      <text:p text:style-name="P1435"><text:span text:style-name="T1436">119.1</text:span><text:span text:style-name="T1437">. žemėtvarkos skyriaus pažyma apie tai, kad jis turi visus turėtos žemės nuosavybės teisę ir giminystės ryšį patvirtinančius dokumentus, reikalingus nuosavybės teisėms į žemę atkurti;</text:span></text:p>
      <text:p text:style-name="P1438"><text:span text:style-name="T1439">119.2</text:span><text:span text:style-name="T1440">. grąžinamos natūra žemės sklypo paženklinimo–parod</text:span><text:span text:style-name="T1441">ymo aktas;</text:span></text:p>
      <text:p text:style-name="P1442"><text:span text:style-name="T1443">119.3</text:span><text:span text:style-name="T1444">. grąžinamos natūra žemės sklypo planas;</text:span></text:p>
      <text:p text:style-name="P1445"><text:span text:style-name="T1446">119.4</text:span><text:span text:style-name="T1447">. apskrities viršininko sprendimo dėl nuosavybės teisių atkūrimo projektas;</text:span></text:p>
      <text:p text:style-name="P1448"><text:span text:style-name="T1449">119.5</text:span><text:span text:style-name="T1450">. žemės sklypo kadastro duomenų forma;</text:span></text:p>
      <text:p text:style-name="P1451"><text:span text:style-name="T1452">119.6</text:span><text:span text:style-name="T1453">. pagalbinė medžiaga (naujausios kartografinės medžia</text:span><text:span text:style-name="T1454">gos ištrauka su pažymėta suprojektuoto sklypo vieta ir ribomis, plotų apskaičiavimo ir žemės sklypų vertės nustatymo žiniaraščiai, abrisai ir kt.).</text:span></text:p>
      <text:p text:style-name="P1455"><text:span text:style-name="T1456">120</text:span><text:span text:style-name="T1457">. Piliečių, kuriems suprojektuoti perduodami kaip nuosavybė neatlygintinai žemės sklypai, kadastro<text:s/></text:span><text:span text:style-name="T1458">duomenų byloje komplektuojami šie dokumentai:</text:span></text:p>
      <text:p text:style-name="P1459"><text:span text:style-name="T1460">120.1</text:span><text:span text:style-name="T1461">. apskrities viršininko išvada dėl žemės, miško, vandens telkinio perdavimo neatlygintinai nuosavybėn, parengta pagal Lietuvos Respublikos piliečių nuosavybės teisių į išlikusį nekilnojamąjį turtą atkūri</text:span><text:span text:style-name="T1462">mo įstatymo įgyvendinimo tvarkos 2 priedo formą;</text:span></text:p>
      <text:p text:style-name="P1463"><text:span text:style-name="T1464">120.2</text:span><text:span text:style-name="T1465">. žemės sklypo, suprojektuoto pagal žemėtvarkos projektą, paženklinimo–parodymo vietovėje aktas;</text:span></text:p>
      <text:p text:style-name="P1466"><text:span text:style-name="T1467">120.3</text:span><text:span text:style-name="T1468">. žemės sklypo, suprojektuoto pagal kadastro vietovės žemėtvarkos projektą,<text:s/></text:span><text:soft-page-break/><text:span text:style-name="T1469">planas;</text:span></text:p>
      <text:p text:style-name="P1470"><text:span text:style-name="T1471">120.4</text:span><text:span text:style-name="T1472">. apskrities viršininko sprendimo dėl nuosavybės teisių atkūrimo projektas;</text:span></text:p>
      <text:p text:style-name="P1473"><text:span text:style-name="T1474">120.5</text:span><text:span text:style-name="T1475">. žemės sklypo kadastro duomenų forma;</text:span></text:p>
      <text:p text:style-name="P1476"><text:span text:style-name="T1477">120.6</text:span><text:span text:style-name="T1478">. pagalbinė medžiaga (naujausios kartografinės medžiagos ištrauka su pažymėta suprojektuoto sklypo vieta ir ribomis, plotų</text:span><text:span text:style-name="T1479"><text:s/>apskaičiavimo ir žemės sklypų vertės nustatymo žiniaraščiai, abrisai ir kt.).</text:span></text:p>
      <text:p text:style-name="P1480"><text:span text:style-name="T1481">121</text:span><text:span text:style-name="T1482">. Asmenų, kuriems buvo suprojektuoti parduodami iš valstybės žemės sklypai, kadastro duomenų byloje komplektuojami šie dokumentai:</text:span></text:p>
      <text:p text:style-name="P1483"><text:span text:style-name="T1484">121.1</text:span><text:span text:style-name="T1485">. žemėtvarkos skyriaus pažyma<text:s/></text:span><text:span text:style-name="T1486">apie valdymo institucijų priimtus sprendimus dėl leidimo pirkti valstybinę žemę bei turimus dokumentus apie piliečiui įteiktus mokėjimo pranešimus ir jo sumokėtą sumą;</text:span></text:p>
      <text:p text:style-name="P1487"><text:span text:style-name="T1488">121.2</text:span><text:span text:style-name="T1489">. žemės sklypo, suprojektuoto pagal žemėtvarkos projektą, paženklinimo–parodymo</text:span><text:span text:style-name="T1490"><text:s/>vietovėje aktas;</text:span></text:p>
      <text:p text:style-name="P1491"><text:span text:style-name="T1492">121.3</text:span><text:span text:style-name="T1493">. žemės sklypo, suprojektuoto pagal žemėtvarkos projektą, planas;</text:span></text:p>
      <text:p text:style-name="P1494"><text:span text:style-name="T1495">121.4</text:span><text:span text:style-name="T1496">. žemės sklypo kadastro duomenų forma;</text:span></text:p>
      <text:p text:style-name="P1497"><text:span text:style-name="T1498">121.5</text:span><text:span text:style-name="T1499">. pagalbinė medžiaga (naujausios kartografinės medžiagos ištrauka su pažymėta suprojektuoto sklypo vieta,<text:s/></text:span><text:span text:style-name="T1500">ribomis bei kt.).</text:span></text:p>
      <text:p text:style-name="P1501"><text:span text:style-name="T1502">122</text:span><text:span text:style-name="T1503">. Asmenų, kuriems buvo suprojektuoti nuomojami iš valstybės arba perduodami neatlygintinai naudotis ar patikėjimo teise žemės sklypai, kadastro duomenų byloje komplektuojami šie dokumentai:</text:span></text:p>
      <text:p text:style-name="P1504"><text:span text:style-name="T1505">122.1</text:span><text:span text:style-name="T1506">. žemėtvarkos skyriaus pažyma ap</text:span><text:span text:style-name="T1507">ie fizinio ar juridinio asmens dokumentus, atitinkančius įstatymais ir Lietuvos Respublikos Vyriausybės nutarimais nustatytas valstybinės žemės nuomos sąlygas žemės ūkio ir kitai veiklai;</text:span></text:p>
      <text:p text:style-name="P1508"><text:span text:style-name="T1509">122.2</text:span><text:span text:style-name="T1510">. žemės sklypo, suprojektuoto pagal žemėtvarkos projektą, p</text:span><text:span text:style-name="T1511">aženklinimo–parodymo vietovėje aktas;</text:span></text:p>
      <text:p text:style-name="P1512"><text:span text:style-name="T1513">122.3</text:span><text:span text:style-name="T1514">. žemės sklypo, suprojektuoto pagal žemėtvarkos projektą, planas;</text:span></text:p>
      <text:p text:style-name="P1515"><text:span text:style-name="T1516">122.4</text:span><text:span text:style-name="T1517">. valstybės nuomojamo, perduodamo neatlygintinai naudotis ar patikėjimo teise žemės sklypo vertės nustatymo lentelės;</text:span></text:p>
      <text:p text:style-name="P1518"><text:span text:style-name="T1519">122.5</text:span><text:span text:style-name="T1520">. žemės</text:span><text:span text:style-name="T1521"><text:s/>sklypo žemės kadastro duomenų forma;</text:span></text:p>
      <text:p text:style-name="P1522"><text:span text:style-name="T1523">122.6</text:span><text:span text:style-name="T1524">. pagalbinė medžiaga (naujausios kartografinės medžiagos ištrauka su pažymėta suprojektuoto sklypo vieta, ribomis bei kt.).</text:span></text:p>
      <text:p text:style-name="P1525"><text:span text:style-name="T1526">123</text:span><text:span text:style-name="T1527">. Projekto autorius parengtas žemės sklypų kadastro duomenų bylas pagal lydr</text:span><text:span text:style-name="T1528">aštį perduoda žemėtvarkos skyriui.</text:span></text:p>
      <text:p text:style-name="P1529"><text:span text:style-name="T1530">124</text:span><text:span text:style-name="T1531">. Žemėtvarkos skyrius, išnagrinėjęs ir patikrinęs gautas kadastro duomenų bylas, jas pateikia Žemės tvarkymo departamentui.</text:span></text:p>
      <text:p text:style-name="Normal"/>
      <text:p text:style-name="P1532"><text:span text:style-name="T1533">VIII</text:span><text:span text:style-name="T1534">.<text:s/></text:span><text:span text:style-name="T1535">ŽEMĖTVARKOS PROJEKTO BAIGIAMIEJI DARBAI</text:span></text:p>
      <text:p text:style-name="P1536"/>
      <text:p text:style-name="P1537"><text:span text:style-name="T1538">125</text:span><text:span text:style-name="T1539">. Projekto autorius,<text:s/></text:span><text:span text:style-name="T1540">paženklinęs žemės sklypų ribas, padaro atitinkamus įrašus žiniaraščio (pagal šios Metodikos 5 priedą) kopijoje, nurodydamas paženklinimo datą.</text:span></text:p>
      <text:p text:style-name="P1541">Rengiant duomenis, reikalingus apskrities viršininkui priimti sprendimą dėl teritorijos paskesnio žemėtvarkos projekto rengimo, projekto autorius turi pateikti žemėtvarkos skyriui informaciją apie patvirtintame žemėtvarkos projekte suprojektuotų žemės sklypų paženklinimo vietovėje darbus, nurodydamas:</text:p>
      <text:p text:style-name="P1542"><text:span text:style-name="T1543">125.1</text:span><text:span text:style-name="T1544">. pretendentus, kurie atsisako žemės sklypų, suprojektuotų<text:s/></text:span><text:span text:style-name="T1545">pagal šį žemėtvarkos projektą, bei jų atsisakymo priežastis;</text:span></text:p>
      <text:p text:style-name="P1546"><text:span text:style-name="T1547">125.2</text:span><text:span text:style-name="T1548">. pretendentus, kuriems suprojektuoti žemės sklypai dar nepaženklinti vietovėje, nurodydamas terminą, per kurį šiuos darbus galima atlikti.</text:span></text:p>
      <text:p text:style-name="Normal"/>
      <text:p text:style-name="P1549"><text:span text:style-name="T1550">IX</text:span><text:span text:style-name="T1551">.<text:s/></text:span><text:span text:style-name="T1552">ŽEMĖTVARKOS PROJEKTŲ RENGIMO IR Į</text:span><text:span text:style-name="T1553">GYVENDINIMO KONTROLĖ</text:span></text:p>
      <text:p text:style-name="P1554"/>
      <text:p text:style-name="P1555"><text:span text:style-name="T1556">I</text:span><text:span text:style-name="T1557"><text:s/>SKIRSNIS.<text:s/></text:span><text:span text:style-name="T1558">BENDRIEJI REIKALAVIMAI</text:span></text:p>
      <text:p text:style-name="P1559"/>
      <text:p text:style-name="P1560"><text:span text:style-name="T1561">126</text:span><text:span text:style-name="T1562">. Žemėtvarkos projektų rengimo ir įgyvendinimo darbų kontrolės tikslas – užtikrinti, kad žemėtvarkos projektų rengimo ir įgyvendinimo, piliečių nuosavybės teisių į žemę atkūrimo,<text:s/></text:span><text:span text:style-name="T1563">valstybinės žemės pardavimo ir nuomos bei valstybinės žemės perdavimo neatlygintinai ar patikėjimo teise naudotis darbai būtų vykdomi pagal teisės aktų reikalavimus, bei nustatyti šių darbų kontrolės organizavimą ir turinį.</text:span></text:p>
      <text:p text:style-name="P1564"><text:span text:style-name="T1565">127</text:span><text:span text:style-name="T1566">. Nacionalinė žemės tarny</text:span><text:span text:style-name="T1567">ba prie Žemės ūkio ministerijos (toliau – Nacionalinė žemės tarnyba) pagal kompetenciją:</text:span></text:p>
      <text:p text:style-name="P1568"><text:span text:style-name="T1569">127.1</text:span><text:span text:style-name="T1570">. pasirinktinai kontroliuoja:</text:span></text:p>
      <text:p text:style-name="P1571"><text:span text:style-name="T1572">127.1.1</text:span><text:span text:style-name="T1573">. žemėtvarkos projektų rengimą ir įgyvendinimą;</text:span></text:p>
      <text:p text:style-name="P1574"><text:span text:style-name="T1575">127.1.2</text:span><text:span text:style-name="T1576">. žemės reformai vykdyti skirtų valstybės biudžeto, kitų fondų</text:span><text:span text:style-name="T1577"><text:s/>ir fizinių bei juridinių asmenų lėšų naudojimo tikslingumą vykdant Žemės reformos žemėtvarkos projektų rengimo ir įgyvendinimo paslaugų sutartis;</text:span></text:p>
      <text:p text:style-name="P1578"><text:span text:style-name="T1579">127.2</text:span><text:span text:style-name="T1580">. organizuoja žemėtvarkos projektų valstybinę ekspertizę;</text:span></text:p>
      <text:p text:style-name="P1581"><text:span text:style-name="T1582">127.3</text:span><text:span text:style-name="T1583">. analizuoja ir apibendrina žem</text:span><text:span text:style-name="T1584">ės tvarkymo departamentų kiekvieną mėnesį teikiamą informaciją apie apskrityse atliktus žemės reformos žemėtvarkos darbus, teikia rekomendacijas ir pasiūlymus apskričių viršininkų administracijoms dėl žemėtvarkos projektų rengimo ir įgyvendinimo, taip pat<text:s/></text:span><text:span text:style-name="T1585">dėl projektų autorių vykdomų žemės reformos žemėtvarkos darbų kontrolės sustiprinimo;</text:span></text:p>
      <text:p text:style-name="P1586"><text:span text:style-name="T1587">127.4</text:span><text:span text:style-name="T1588">. apibendrina žemės tvarkymo departamentų kiekvieną mėnesį teikiamą informaciją, parengtą pagal Atsiskaitymo už žemės reformos žemėtvarkos darbus tvarkos aprašą,</text:span><text:span text:style-name="T1589"><text:s/>patvirtintą žemės ūkio ministro 2004 m. sausio 20 d. įsakymu Nr. 3D-15 (Žin., 2004, Nr.<text:s/></text:span><text:a xlink:href="https://www.e-tar.lt/portal/lt/legalAct/TAR.5C70E8BDC9A4" office:target-frame-name="_blank" xlink:show="new"><text:span text:style-name="T1590">14-430</text:span></text:a><text:span text:style-name="T1591">), apie apskrityse atliktus žemės reformos žemėtvarkos darbus ir kas mėnesį,</text:span><text:span text:style-name="T1592"><text:s/>iki kito mėnesio 15 dienos, parengia suvestinius duomenis;</text:span></text:p>
      <text:p text:style-name="P1593"><text:span text:style-name="T1594">127.5</text:span><text:span text:style-name="T1595">. teikia apskričių viršininkų administracijoms pasiūlymus dėl tikslingo žemės reformai vykdyti skirtų valstybės biudžeto, kitų fondų ir fizinių bei juridinių asmenų lėšų naudojimo apmokan</text:span><text:span text:style-name="T1596">t projektų autoriams už atliktus žemėtvarkos projekto rengimo ir įgyvendinimo darbus.</text:span></text:p>
      <text:p text:style-name="P1597"><text:span text:style-name="T1598">128</text:span><text:span text:style-name="T1599">. Apskrities viršininkas kontroliuoja:</text:span></text:p>
      <text:p text:style-name="P1600"><text:span text:style-name="T1601">128.1</text:span><text:span text:style-name="T1602">. projektų autorių vykdomus žemės reformos žemėtvarkos darbus;</text:span></text:p>
      <text:p text:style-name="P1603"><text:span text:style-name="T1604">128.2</text:span><text:span text:style-name="T1605">. kad žemės reformai vykdyti skirtos valsty</text:span><text:span text:style-name="T1606">bės biudžeto lėšos, kitų fondų ir fizinių bei juridinių asmenų lėšos būtų naudojamos pagal paskirtį;</text:span></text:p>
      <text:p text:style-name="P1607"><text:span text:style-name="T1608">128.3</text:span><text:span text:style-name="T1609">. žemėtvarkos projektų rengimo ir įgyvendinimo paslaugų sutarčių vykdymą.</text:span></text:p>
      <text:p text:style-name="P1610"><text:span text:style-name="T1611">129</text:span><text:span text:style-name="T1612">. Projektų autoriai yra atsakingi:</text:span></text:p>
      <text:p text:style-name="P1613"><text:span text:style-name="T1614">129.1</text:span><text:span text:style-name="T1615">. už žemėtvarkos proj</text:span><text:span text:style-name="T1616">ektų rengimo ir įgyvendinimo darbų kvalifikuotą bei teisės aktų reikalavimus atitinkantį atlikimą;</text:span></text:p>
      <text:p text:style-name="P1617"><text:span text:style-name="T1618">129.2</text:span><text:span text:style-name="T1619">. už žemėtvarkos projektų rengimo ir įgyvendinimo paslaugų sutartinių įsipareigojimų vykdymą.</text:span></text:p>
      <text:p text:style-name="Normal"/>
      <text:p text:style-name="P1620"><text:span text:style-name="T1621">II</text:span><text:span text:style-name="T1622"><text:s/>SKIRSNIS.<text:s/></text:span><text:span text:style-name="T1623">ŽEMĖTVARKOS PROJEKTŲ TIKRINIMO T</text:span><text:span text:style-name="T1624">URINYS</text:span></text:p>
      <text:p text:style-name="P1625"/>
      <text:p text:style-name="P1626"><text:span text:style-name="T1627">130</text:span><text:span text:style-name="T1628">. Žemėtvarkos projektų tikrinimo turinį sudaro:</text:span></text:p>
      <text:p text:style-name="P1629"><text:span text:style-name="T1630">130.1</text:span><text:span text:style-name="T1631">. pretendentų susigrąžinti žemę, mišką, vandens telkinius natūra, gauti nuosavybėn neatlygintinai, pirkti, nuomoti, gauti neatlygintinai naudotis ar patikėjimo teise valstybinę žemę praš</text:span><text:span text:style-name="T1632">ymų registravimo, jų sąrašų parengimo ir patvirtinimo patikrinimas;</text:span></text:p>
      <text:p text:style-name="P1633"><text:span text:style-name="T1634">130.2</text:span><text:span text:style-name="T1635">. išvadų dėl žemės, miško, vandens telkinių perdavimo neatlygintinai nuosavybėn parengimo patikrinimas;</text:span></text:p>
      <text:p text:style-name="P1636"><text:span text:style-name="T1637">130.3</text:span><text:span text:style-name="T1638">. valstybės išperkamos ir neprivatizuojamos žemės planų bei valsty</text:span><text:span text:style-name="T1639">bės išperkamos ir neprivatizuojamos žemės objektų dokumentacijos bylos parengimo patikrinimas;</text:span></text:p>
      <text:p text:style-name="P1640"><text:span text:style-name="T1641">130.4</text:span><text:span text:style-name="T1642">. grąžinamos natūra, perduodamos ar suteikiamos nuosavybėn neatlygintinai, parduodamos, nuomojamos, perduodamos neatlygintinai naudoti ar patikėjimo<text:s/></text:span><text:span text:style-name="T1643">teise valstybinės žemės, miško sklypų, vandens telkinių projektavimo procedūrų atitikimo žemės reformą reglamentuojančių teisės aktų nuostatas patikrinimas;</text:span></text:p>
      <text:p text:style-name="P1644"><text:span text:style-name="T1645">130.5</text:span><text:span text:style-name="T1646">. žemės, miško sklypų, vandens telkinių projektavimo eilės nustatymo pagal Lietuvos<text:s/></text:span><text:span text:style-name="T1647">Respublikos žemės reformos įstatymo 10 straipsnyje nustatytą eiliškumą, patikrinimas;</text:span></text:p>
      <text:p text:style-name="P1648"><text:span text:style-name="T1649">130.6</text:span><text:span text:style-name="T1650">. pretendentų susigrąžinti žemę, mišką, vandens telkinius natūra, gauti nuosavybėn neatlygintinai, pirkti, nuomoti, gauti neatlygintinai naudotis ar patikėjimo t</text:span><text:span text:style-name="T1651">eise valstybinę žemę, mišką, vandens telkinius, susirinkimų organizavimo ir juose svarstytų klausimų įforminimo patikrinimas;</text:span></text:p>
      <text:p text:style-name="P1652"><text:span text:style-name="T1653">130.7</text:span><text:span text:style-name="T1654">. suprojektuotų žemės, miško sklypų, vandens telkinių vietos, ribų bei ploto suderinimo su pretendentais susigrąžinti žem</text:span><text:span text:style-name="T1655">ę, mišką, vandens telkinius natūra, gauti nuosavybėn neatlygintinai bei pirkti, nuomoti, gauti neatlygintinai naudotis ar patikėjimo teise valstybinę žemę patikrinimas;</text:span></text:p>
      <text:p text:style-name="P1656"><text:span text:style-name="T1657">130.8</text:span><text:span text:style-name="T1658">. žemėtvarkos projekto plano ir projekto dokumentacijos bylos parengimo patikr</text:span><text:span text:style-name="T1659">inimas;</text:span></text:p>
      <text:p text:style-name="P1660"><text:span text:style-name="T1661">130.9</text:span><text:span text:style-name="T1662">. žemėtvarkos projekto viešo svarstymo dokumentų įforminimo ir žemėtvarkos projekto plano bei projekto dokumentacijos derinimo suinteresuotose institucijose patikrinimas;</text:span></text:p>
      <text:p text:style-name="P1663"><text:span text:style-name="T1664">130.10</text:span><text:span text:style-name="T1665">. parengtų dokumentų dėl žemėtvarkos projekto patvirtinimo</text:span><text:span text:style-name="T1666"><text:s/>apskrities viršininko įsakymu patikrinimas;</text:span></text:p>
      <text:p text:style-name="P1667"><text:span text:style-name="T1668">130.11</text:span><text:span text:style-name="T1669">. apskrities viršininko įsakymu patvirtinto žemėtvarkos projekto įgyvendinimo darbų patikrinimas:</text:span></text:p>
      <text:p text:style-name="P1670"><text:span text:style-name="T1671">130.11.1</text:span><text:span text:style-name="T1672">. suprojektuotų žemės, miško sklypų bei vandens telkinių paženklinimo vietovėje ir parengtų p</text:span><text:span text:style-name="T1673">aženklinimo dokumentų patikrinimas;</text:span></text:p>
      <text:p text:style-name="P1674"><text:span text:style-name="T1675">130.11.2</text:span><text:span text:style-name="T1676">. žemės, miško sklypų bei vandens telkinių planų ir kadastro duomenų parengimo patikrinimas;</text:span></text:p>
      <text:p text:style-name="P1677"><text:span text:style-name="T1678">130.11.3</text:span><text:span text:style-name="T1679">. asmenims parengtų kadastro duomenų bylų dokumentų dėl žemės, miško sklypų, vandens telkinių įteisinim</text:span><text:span text:style-name="T1680">o nuosavybėn atitikimo apskrities viršininko priimtus sprendimus ir teisės aktų nuostatas patikrinimas;</text:span></text:p>
      <text:p text:style-name="P1681"><text:span text:style-name="T1682">130.11.4</text:span><text:span text:style-name="T1683">. pretendentams pirkti, nuomoti, gauti neatlygintinai naudotis ar patikėjimo teise valstybinę žemę, parengtų žemės tvarkymo bylų dokumentų a</text:span><text:span text:style-name="T1684">titikimo apskrities viršininko įsakymus ir teisės aktų nuostatas patikrinimas;</text:span></text:p>
      <text:p text:style-name="P1685"><text:span text:style-name="T1686">130.12</text:span><text:span text:style-name="T1687">. žemėtvarkos projekto rengimo ir įgyvendinimo paslaugų sutarties sąlygų vykdymo patikrinimas: žemės reformai vykdyti skirtų valstybės biudžeto, kitų fondų ir fizini</text:span><text:span text:style-name="T1688">ų bei juridinių asmenų lėšų naudojimo rengiant ir įgyvendinant žemėtvarkos projektą tikslingumo įvertinimas.</text:span></text:p>
      <text:p text:style-name="Normal"/>
      <text:p text:style-name="P1689"><text:span text:style-name="T1690">III</text:span><text:span text:style-name="T1691"><text:s/>SKIRSNIS.<text:s/></text:span><text:span text:style-name="T1692">ŽEMĖTVARKOS PROJEKTŲ RENGIMO IR ĮGYVENDINIMO KONTROLĘ VYKDANČIŲ INSTITUCIJŲ PAREIGOS IR TEISĖS</text:span></text:p>
      <text:p text:style-name="P1693"/>
      <text:p text:style-name="P1694"><text:span text:style-name="T1695">131</text:span><text:span text:style-name="T1696">. Žemėtvarkos skyriau</text:span><text:span text:style-name="T1697">s specialistas seniūnijoje:</text:span></text:p>
      <text:p text:style-name="P1698"><text:span text:style-name="T1699">131.1</text:span><text:span text:style-name="T1700">. patikrina projekto autoriaus parengtą pretendentų susigrąžinti žemę, mišką, vandens telkinius natūra, gauti nuosavybėn neatlygintinai bei pirkti, nuomoti ar gauti naudotis neatlygintinai ar patikėjimo teise valstybinę ž</text:span><text:span text:style-name="T1701">emę, sąrašą, sudarytą pagal Lietuvos Respublikos žemės reformos įstatymo 10 straipsnyje nustatytą asmenų, įsigyjančių žemę, mišką ir vandens telkinius, eiliškumą. Įvertinęs parengto sąrašo duomenų teisingumą, surašo patikrinimo aktą, kuris saugomas žemėtva</text:span><text:span text:style-name="T1702">rkos projekto dokumentacijos byloje;</text:span></text:p>
      <text:p text:style-name="P1703"><text:span text:style-name="T1704">131.2</text:span><text:span text:style-name="T1705">. organizuoja pretendentų gauti žemės susirinkimus, protokoluoja susirinkimų eigą, pasirašo protokoluose kaip susirinkimo sekretorius;</text:span></text:p>
      <text:p text:style-name="P1706"><text:span text:style-name="T1707">131.3</text:span><text:span text:style-name="T1708">. tikrina, ar žemėtvarkos projekto svarstymo su pretendentais<text:s/></text:span><text:span text:style-name="T1709">gauti žemės žiniaraštis parengtas pagal šios Metodikos 5 priede nustatytą formą. Patikrinęs žiniaraštyje pateiktų duomenų teisingumą, jame pasirašo;</text:span></text:p>
      <text:p text:style-name="P1710"><text:span text:style-name="T1711">131.4</text:span><text:span text:style-name="T1712">. įvertinęs kiekvienos eilės pretendentams atliktus žemės, miško sklypų, vandens telkinių projekta</text:span><text:span text:style-name="T1713">vimo darbus, pasirašo projektavimo darbų įvykdymo aktą, parengtą pagal šios metodikos 6 priede nustatytą formą;</text:span></text:p>
      <text:p text:style-name="P1714"><text:span text:style-name="T1715">131.5</text:span><text:span text:style-name="T1716">. tikrina, ar projekto autorius žemės, miško sklypus vietovėje paženklino pagal šios metodikos 103 punkte nustatytą eiliškumą;</text:span></text:p>
      <text:p text:style-name="P1717"><text:span text:style-name="T1718">131.6</text:span><text:span text:style-name="T1719">. kontroliuoja žemės, miško sklypų ribų paženklinimą vietovėje: žemės, miško sklypo riboje miško spindžio pažymėjimą (prakirtimą) bei riboženklių įtvirtinimą pagal Žemės sklypo ribų ženklinimo taisyklių reikalavimus.</text:span></text:p>
      <text:p text:style-name="P1720"><text:span text:style-name="T1721">132</text:span><text:span text:style-name="T1722">. Žemėtvarkos skyriaus specia</text:span><text:span text:style-name="T1723">listai:</text:span></text:p>
      <text:p text:style-name="P1724"><text:span text:style-name="T1725">132.1</text:span><text:span text:style-name="T1726">. tikrina projekto autoriaus parengtus žemėtvarkos projekto planus bei žemėtvarkos projekto dokumentacijos bylą ir ne vėliau kaip per 10 darbo dienų nuo šios dokumentacijos gavimo dienos surašo patikrinimo aktą, kuris saugomas žemėtvarkos pr</text:span><text:span text:style-name="T1727">ojekto dokumentacijos byloje;</text:span></text:p>
      <text:p text:style-name="P1728"><text:span text:style-name="T1729">132.2</text:span><text:span text:style-name="T1730">. įvertina, ar numatomi įteisinti atkuriant nuosavybės teises bei numatomi pirkti, nuomoti, gauti neatlygintinai naudotis ar patikėjimo teise iš valstybės žemės, miško sklypai, vandens telkiniai suprojektuoti vadovauj</text:span><text:span text:style-name="T1731">antis Lietuvos Respublikos žemės reformos įstatymo 10 ir 15 straipsnių, Lietuvos Respublikos piliečių nuosavybės teisių į išlikusį nekilnojamąjį turtą atkūrimo įstatymo 4 straipsnio 13 dalies, 12 straipsnio 11 punkto ir 16 straipsnio 6 bei 7 dalių ir kitom</text:span><text:span text:style-name="T1732">is šių įstatymų nuostatomis;</text:span></text:p>
      <text:p text:style-name="P1733"><text:span text:style-name="T1734">132.3</text:span><text:span text:style-name="T1735">. teikia žemėtvarkos projektą viešam svarstymui su visuomene bei organizuoja viešo svarstymo rezultatų aptarimą;</text:span></text:p>
      <text:p text:style-name="P1736"><text:span text:style-name="T1737">132.4</text:span><text:span text:style-name="T1738">. rengia išvadą dėl parengto žemėtvarkos projekto tinkamumo teikti tvirtinti apskrities<text:s/></text:span><text:span text:style-name="T1739">viršininkui, kuri saugoma žemėtvarkos projekto dokumentacijos byloje;</text:span></text:p>
      <text:p text:style-name="P1740"><text:span text:style-name="T1741">132.5</text:span><text:span text:style-name="T1742">. tikrina, ar projektų autorių parengtose kadastro duomenų bylose esantys dokumentai atitinka teisės aktų reikalavimus ir apskrities viršininko priimtus įsakymus, bei surašo pat</text:span><text:span text:style-name="T1743">ikrinimo aktus, kurie saugomi žemės tvarkymo bylose.</text:span></text:p>
      <text:p text:style-name="P1744"><text:span text:style-name="T1745">133</text:span><text:span text:style-name="T1746">. Žemėtvarkos skyriaus vedėjas:</text:span></text:p>
      <text:p text:style-name="P1747"><text:span text:style-name="T1748">133.1</text:span><text:span text:style-name="T1749">. organizuoja žemėtvarkos projektų rengimo bei įgyvendinimo darbų kontrolę;</text:span></text:p>
      <text:p text:style-name="P1750"><text:span text:style-name="T1751">133.2</text:span><text:span text:style-name="T1752">. pagal žemėtvarkos skyriaus specialistų pateiktą žemėtvarkos projekto</text:span><text:span text:style-name="T1753"><text:s/>patikrinimo aktą ir įvertinęs nustatytų trūkumų pagrįstumą, sprendžia dėl pasiūlymo teikimo apskrities viršininkui panaikinti žemėtvarkos projekto autoriaus kvalifikacinį leidimą rengti ir įgyvendinti žemėtvarkos projektus;</text:span></text:p>
      <text:p text:style-name="P1754"><text:span text:style-name="T1755">133.3</text:span><text:span text:style-name="T1756">. priėmęs projekto aut</text:span><text:span text:style-name="T1757">oriaus atliktus žemėtvarkos projekto rengimo ir įgyvendinimo darbus, šių darbų atlikimą ir jų vertę patvirtina, pasirašydamas Atliktų žemėtvarkos darbų perdavimo–priėmimo aktuose, parengtuose pagal Atsiskaitymo už žemės reformos žemėtvarkos darbus tvarką;</text:span></text:p>
      <text:p text:style-name="P1758"><text:span text:style-name="T1759">133.4</text:span><text:span text:style-name="T1760">. kas pusmetį teikia Žemės tvarkymo departamentui duomenis apie atliktų žemėtvarkos projektų rengimo ir įgyvendinimo rajone (savivaldybėje) patikrinimų rezultatus bei priimtus sprendimus.</text:span></text:p>
      <text:p text:style-name="P1761"><text:span text:style-name="T1762">134</text:span><text:span text:style-name="T1763">. Žemės tvarkymo departamentas:</text:span></text:p>
      <text:p text:style-name="P1764"><text:span text:style-name="T1765">134.1</text:span><text:span text:style-name="T1766">. kontroliu</text:span><text:span text:style-name="T1767">oja žemėtvarkos projektų rengimą ir įgyvendinimą;</text:span></text:p>
      <text:p text:style-name="P1768"><text:span text:style-name="T1769">134.2</text:span><text:span text:style-name="T1770">. tikrina žemėtvarkos projektus. Patikrinimų metu nustatyti teisės aktų pažeidimai, išvados ir siūlymai per 5 darbo dienas surašomi patikrinimo aktuose, kurių originalai saugomi žemės tvarkymo depa</text:span><text:span text:style-name="T1771">rtamente, o patvirtintos kopijos – žemėtvarkos projektų dokumentacijos bylose;</text:span></text:p>
      <text:p text:style-name="P1772"><text:span text:style-name="T1773">134.3</text:span><text:span text:style-name="T1774">. kiekvienais metais, iki kitų metų sausio 30 dienos, teikia Nacionalinei žemės tarnybai metinius suvestinius duomenis apie žemėtvarkos projektų rengimo ir įgyvendinimo</text:span><text:span text:style-name="T1775"><text:s/>apskrities rajonuose (savivaldybėse) patikrinimo rezultatus bei priimtus sprendimus;</text:span></text:p>
      <text:p text:style-name="P1776"><text:span text:style-name="T1777">134.4</text:span><text:span text:style-name="T1778">. nustačius pažeidimus, galinčius turėti įtakos piliečių nuosavybės teisių į žemę atkūrimui, valstybinės žemės pardavimui, nuomai, perdavimui neatlygintinai<text:s/></text:span><text:span text:style-name="T1779">naudoti ar patikėjimo teise ir žemėtvarkos projektų sprendiniams, teikia siūlymus apskrities viršininkui dėl žemėtvarkos skyriaus specialistų atsakomybės;</text:span></text:p>
      <text:p text:style-name="P1780"><text:span text:style-name="T1781">134.5</text:span><text:span text:style-name="T1782">. nagrinėja žemėtvarkos skyrių vedėjų pateiktus siūlymus dėl projekto autoriaus kvalifikacin</text:span><text:span text:style-name="T1783">io leidimo rengti žemėtvarkos projektus panaikinimo, įvertina jų pagrįstumą ir teikia išvadą apskrities viršininkui;</text:span></text:p>
      <text:p text:style-name="P1784"><text:span text:style-name="T1785">134.6</text:span><text:span text:style-name="T1786">. apskrities viršininkui priėmus sprendimą dėl projekto autoriui išduoto kvalifikacinio leidimo rengti žemėtvarkos projektus panai</text:span><text:span text:style-name="T1787">kinimo, apie tai per 10 darbo dienų informuoja Nacionalinę žemės tarnybą.</text:span></text:p>
      <text:p text:style-name="P1788"><text:span text:style-name="T1789">135</text:span><text:span text:style-name="T1790">. Nacionalinė žemės tarnyba pasirinktinai tikrina žemėtvarkos projektų rengimą ir įgyvendinimą. Patikrinimo metu nustačius teisės aktų pažeidimus, teikia siūlymus apskrities</text:span><text:span text:style-name="T1791"><text:s/>viršininkui:</text:span></text:p>
      <text:p text:style-name="P1792"><text:span text:style-name="T1793">135.1</text:span><text:span text:style-name="T1794">. keisti žemėtvarkos projektą;</text:span></text:p>
      <text:p text:style-name="P1795"><text:span text:style-name="T1796">135.2</text:span><text:span text:style-name="T1797">. ištaisyti nustatytus pažeidimus ir pakeisti priimtus sprendimus;</text:span></text:p>
      <text:p text:style-name="P1798"><text:span text:style-name="T1799">135.3</text:span><text:span text:style-name="T1800">. panaikinti projekto autoriaus kvalifikacinį leidimą rengti ir įgyvendinti žemėtvarkos projektus;</text:span></text:p>
      <text:p text:style-name="P1801"><text:span text:style-name="T1802">135.4</text:span><text:span text:style-name="T1803">. įvertinti</text:span><text:span text:style-name="T1804"><text:s/>apskrities viršininko administracijos specialistų, atsakingų už žemės reformą, veiksmus;</text:span></text:p>
      <text:p text:style-name="P1805"><text:span text:style-name="T1806">135.5</text:span><text:span text:style-name="T1807">. įvertinti žemės reformos žemėtvarkos projektų rengimo ir įgyvendinimo paslaugų sutartyse numatytų įsipareigojimų vykdymą.</text:span></text:p>
      <text:p text:style-name="P1808"/>
      <text:p text:style-name="P1809"><text:span text:style-name="T1810">_________________</text:span></text:p>
      <text:p text:style-name="P1811">Priedo pakeitimai:</text:p>
      <text:p text:style-name="P1812"><text:span text:style-name="T1813">Nr.<text:s/></text:span><text:a xlink:href="https://www.e-tar.lt/portal/legalAct.html?documentId=TAR.8766358D2D06" office:target-frame-name="_top" xlink:show="replace"><text:span text:style-name="T1814">108</text:span></text:a><text:span text:style-name="T1815">, 2000-04-03, Žin., 2000, Nr. 31-873 (2000-04-14), i. k. 1002330ISAK00000108</text:span></text:p>
      <text:p text:style-name="P1816"><text:span text:style-name="T1817">Nr.<text:s/></text:span><text:a xlink:href="https://www.e-tar.lt/portal/legalAct.html?documentId=TAR.6D27312378AE" office:target-frame-name="_top" xlink:show="replace"><text:span text:style-name="T1818">376</text:span></text:a><text:span text:style-name="T1819">, 2002-09-26, Žin., 2002, Nr. 96-4221 (2002-10-04), i. k. 1022330ISAK00000376</text:span></text:p>
      <text:p text:style-name="P1820"><text:span text:style-name="T1821">Nr.<text:s/></text:span><text:a xlink:href="https://www.e-tar.lt/portal/legalAct.html?documentId=TAR.1F3ADF9F6E2C" office:target-frame-name="_top" xlink:show="replace"><text:span text:style-name="T1822">3D-159</text:span></text:a><text:span text:style-name="T1823">, 2006-04-20, Žin., 2006, Nr. 45-1638 (2006-04-25), i. k.<text:s/></text:span><text:span text:style-name="T1824">1062330ISAK003D-159</text:span></text:p>
      <text:p text:style-name="P1825"><text:span text:style-name="T1826">Nr.<text:s/></text:span><text:a xlink:href="https://www.e-tar.lt/portal/legalAct.html?documentId=TAR.33729CAFA69B" office:target-frame-name="_top" xlink:show="replace"><text:span text:style-name="T1827">3D-438</text:span></text:a><text:span text:style-name="T1828">, 2008-08-07, Žin., 2008, Nr. 93-3690 (2008-08-14), i. k. 1082330ISAK003D-438</text:span></text:p>
      <text:p text:style-name="Normal"/>
      <text:p text:style-name="P1829"/>
      <text:p text:style-name="P1830">Žemės reformos žemėtvarkos projektų rengimo ir įgyvendinimo metodikos</text:p>
      <text:p text:style-name="P1831"><text:span text:style-name="T1832">1</text:span><text:span text:style-name="T1833"><text:s/>priedas</text:span></text:p>
      <text:p text:style-name="P1834"/>
      <text:p text:style-name="P1835"><text:span text:style-name="T1836">_____________ apskrities _________________ rajono ____________ seniūnijos _______________ kadastro vietovėje nustatytų laisvos valstybinės žemės (LVŽ) plotų (HA)</text:span></text:p>
      <text:p text:style-name="P1837"><text:span text:style-name="T1838">ŽINIARAŠTIS</text:span></text:p>
      <text:p text:style-name="P1839"/>
      <text:p text:style-name="P1840">________________ Nr. _____</text:p>
      <text:p text:style-name="P1841">(data)</text:p>
      <text:p text:style-name="P1842">_____________________</text:p>
      <text:p text:style-name="P1843">(sudarymo vieta)</text:p>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Kadastro vietovės bloko Nr.</text:p>
          </table:table-cell>
          <table:table-cell table:style-name="TableCell1858" table:number-rows-spanned="2">
            <text:p text:style-name="P1859">Sklypo Nr.</text:p>
          </table:table-cell>
          <table:table-cell table:style-name="TableCell1860" table:number-rows-spanned="2">
            <text:p text:style-name="P1861">Kaimo pavadinimas</text:p>
          </table:table-cell>
          <table:table-cell table:style-name="TableCell1862" table:number-rows-spanned="2">
            <text:p text:style-name="P1863">Bendras LVŽ plotas, (iš jo saugomose teritorijose)</text:p>
          </table:table-cell>
          <table:table-cell table:style-name="TableCell1864" table:number-columns-spanned="5">
            <text:p text:style-name="P1865">LVŽ plotų eksplikacija, ha</text:p>
          </table:table-cell>
          <table:covered-table-cell/>
          <table:covered-table-cell/>
          <table:covered-table-cell/>
          <table:covered-table-cell/>
          <table:table-cell table:style-name="TableCell1866" table:number-rows-spanned="2">
            <text:p text:style-name="P1867">Pastabo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bendras plotas (iš jo saugomose teritorijose)</text:p>
          </table:table-cell>
          <table:table-cell table:style-name="TableCell1875">
            <text:p text:style-name="P1876">ariamoji žemė (iš jos saugomose<text:s/>teritorijose)</text:p>
          </table:table-cell>
          <table:table-cell table:style-name="TableCell1877">
            <text:p text:style-name="P1878">miškas (iš jo saugomose teritorijose)</text:p>
          </table:table-cell>
          <table:table-cell table:style-name="TableCell1879">
            <text:p text:style-name="P1880">vandens tekiniai (ežerai, tvenkiniai) (iš jų saugomose teritorijose)</text:p>
          </table:table-cell>
          <table:table-cell table:style-name="TableCell1881">
            <text:p text:style-name="P1882">kitos žemės naudmenos (iš jų saugomose teritorijose)</text:p>
          </table:table-cell>
          <table:covered-table-cell>
            <text:p text:style-name="P1883"/>
          </table:covered-table-cell>
        </table:table-row>
        <table:table-row table:style-name="TableRow1884">
          <table:table-cell table:style-name="TableCell1885">
            <text:p text:style-name="P1886"/>
          </table:table-cell>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6</text:p>
          </table:table-cell>
          <table:table-cell table:style-name="TableCell1899">
            <text:p text:style-name="P1900">7</text:p>
          </table:table-cell>
          <table:table-cell table:style-name="TableCell1901">
            <text:p text:style-name="P1902">8</text:p>
          </table:table-cell>
          <table:table-cell table:style-name="TableCell1903">
            <text:p text:style-name="P1904">9</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IŠ VISO</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row>
      </table:table>
      <text:p text:style-name="P2052"/>
      <text:p text:style-name="P2053">Projekto autorius<text:s/><text:tab/>___________<text:tab/>__________________</text:p>
      <text:p text:style-name="P2054">(parašas)<text:tab/>(vardas ir pavardė)</text:p>
      <text:p text:style-name="P2055">SUDERINTA</text:p>
      <text:p text:style-name="Normal">___________ rajono<text:s/></text:p>
      <text:p text:style-name="P2056">žemėtvarkos skyriaus vedėjas<text:tab/>_________<text:tab/>________________<text:tab/>______</text:p>
      <text:p text:style-name="P2057">(parašas)<text:tab/>(vardas ir pavardė)<text:tab/>(data)</text:p>
      <text:p text:style-name="P2058"/>
      <text:p text:style-name="P2059">Žemėtvarkos skyriaus<text:s/><text:tab/>_________<text:tab/>_________________<text:tab/>______</text:p>
      <text:p text:style-name="P2060">darbuotojas<text:tab/>(parašas)<text:tab/>(vardas ir pavardė)<text:tab/>(data)</text:p>
      <text:p text:style-name="P2061"/>
      <text:p text:style-name="P2062">_________________</text:p>
      <text:p text:style-name="P2063">Priedo pakeitimai:</text:p>
      <text:p text:style-name="P2064"><text:span text:style-name="T2065">Nr.<text:s/></text:span><text:a xlink:href="https://www.e-tar.lt/portal/legalAct.html?documentId=TAR.8766358D2D06" office:target-frame-name="_top" xlink:show="replace"><text:span text:style-name="T2066">108</text:span></text:a><text:span text:style-name="T2067">, 2000-04-03, Žin.,<text:s/></text:span><text:span text:style-name="T2068">2000, Nr. 31-873 (2000-04-14), i. k. 1002330ISAK00000108</text:span></text:p>
      <text:p text:style-name="P2069"><text:span text:style-name="T2070">Nr.<text:s/></text:span><text:a xlink:href="https://www.e-tar.lt/portal/legalAct.html?documentId=TAR.1F3ADF9F6E2C" office:target-frame-name="_top" xlink:show="replace"><text:span text:style-name="T2071">3D-159</text:span></text:a><text:span text:style-name="T2072">, 2006-04-20, Žin., 2006, Nr. 45-1638 (2006-04-25), i. k. 1062330ISAK003D-159</text:span></text:p>
      <text:p text:style-name="P2073"><text:span text:style-name="T2074">Nr.<text:s/></text:span><text:a xlink:href="https://www.e-tar.lt/portal/legalAct.html?documentId=TAR.33729CAFA69B" office:target-frame-name="_top" xlink:show="replace"><text:span text:style-name="T2075">3D-438</text:span></text:a><text:span text:style-name="T2076">, 2008-08-07, Žin., 2008, Nr. 93-3690 (2008-08-14), i. k. 1082330ISAK003D-438</text:span></text:p>
      <text:p text:style-name="Normal"/>
      <text:p text:style-name="P2077"/>
      <text:p text:style-name="P2078">Žemės reformos žemėtvarkos projektų rengimo ir įgyvendinimo metodikos</text:p>
      <text:p text:style-name="P2079"><text:span text:style-name="T2080">2</text:span><text:span text:style-name="T2081"><text:s/>priedas</text:span></text:p>
      <text:p text:style-name="P2082"/>
      <text:p text:style-name="P2083">_<text:tab/></text:p>
      <text:p text:style-name="P2084">(projekto autoriaus<text:s/>pavadinimas)</text:p>
      <text:p text:style-name="P2085"/>
      <text:p text:style-name="P2086">________________ Nr. _____</text:p>
      <text:p text:style-name="P2087">(data)</text:p>
      <text:p text:style-name="P2088">_____________________</text:p>
      <text:p text:style-name="P2089">(sudarymo vieta)</text:p>
      <text:p text:style-name="P2090"/>
      <text:p text:style-name="P2091">pretendentų, pageidaujančių susigrąžinti natūra žemę, mišką ar vandens telkinį, priskirtĄ valstybės išperkamai ar neprivatizuojamai žemei, teritorijoje, kurioje rengiamas_____________________ apskrities _________________ rajono (savivaldybės) ___________________ seniūnijos _____________________ kadastro vietovės žemės reformos žemėtvarkos projektas, sąrašas</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Eil. Nr.<text:s/></text:p>
          </table:table-cell>
          <table:table-cell table:style-name="TableCell2105" table:number-rows-spanned="2">
            <text:p text:style-name="P2106">Pretendento vardas, pavardė</text:p>
          </table:table-cell>
          <table:table-cell table:style-name="TableCell2107" table:number-rows-spanned="2">
            <text:p text:style-name="P2108">Pažymos apie nuosavybės teisę ir giminystės ryšį patvirtinančius dokumentus parengimo data</text:p>
          </table:table-cell>
          <table:table-cell table:style-name="TableCell2109" table:number-columns-spanned="3">
            <text:p text:style-name="P2110">Pageidaujamas susigrąžinti natūra plotas, ha</text:p>
          </table:table-cell>
          <table:covered-table-cell/>
          <table:covered-table-cell/>
          <table:table-cell table:style-name="TableCell2111" table:number-columns-spanned="2">
            <text:p text:style-name="P2112">Žemė, miškas, vandens telkinys priskirtas<text:s/></text:p>
          </table:table-cell>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žemės<text:s/></text:p>
          </table:table-cell>
          <table:table-cell table:style-name="TableCell2119">
            <text:p text:style-name="P2120">miško<text:s/></text:p>
          </table:table-cell>
          <table:table-cell table:style-name="TableCell2121">
            <text:p text:style-name="P2122">vandens telkinio<text:s/></text:p>
          </table:table-cell>
          <table:table-cell table:style-name="TableCell2123">
            <text:p text:style-name="P2124">valstybės išperkamai žemei</text:p>
          </table:table-cell>
          <table:table-cell table:style-name="TableCell2125">
            <text:p text:style-name="P2126">neprivatizuojamai žemei</text:p>
          </table: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cell table:style-name="TableCell2142">
            <text:p text:style-name="P2143">8</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Iš viso:<tex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row>
      </table:table>
      <text:p text:style-name="P2195"/>
      <text:p text:style-name="P2196">Projekto autorius<text:s/><text:tab/>___________<text:tab/>__________________</text:p>
      <text:p text:style-name="P2197">(parašas)<text:tab/>(vardas ir pavardė)</text:p>
      <text:p text:style-name="P2198">SUDERINTA</text:p>
      <text:p text:style-name="P2199"/>
      <text:p text:style-name="P2200">Žemėtvarkos skyriaus<text:s/><text:tab/>_________<text:tab/>_________________<text:tab/>______</text:p>
      <text:p text:style-name="P2201">darbuotojas<text:tab/>(parašas)<text:tab/>(vardas ir pavardė)<text:tab/>(data)</text:p>
      <text:p text:style-name="P2202"/>
      <text:p text:style-name="P2203">Žemėtvarkos skyriaus<text:s/><text:tab/>_________<text:tab/>________________<text:tab/>______</text:p>
      <text:p text:style-name="P2204">vedėjas<text:tab/>(parašas)<text:tab/>(vardas ir pavardė)<text:tab/>(data)</text:p>
      <text:p text:style-name="P2205"/>
      <text:p text:style-name="P2206">_________________</text:p>
      <text:p text:style-name="P2207"/>
      <text:p text:style-name="P2208">Priedo pakeitimai:</text:p>
      <text:p text:style-name="P2209"><text:span text:style-name="T2210">Nr.<text:s/></text:span><text:a xlink:href="https://www.e-tar.lt/portal/legalAct.html?documentId=TAR.8766358D2D06" office:target-frame-name="_top" xlink:show="replace"><text:span text:style-name="T2211">108</text:span></text:a><text:span text:style-name="T2212">, 2000-04-03, Žin., 2000, N</text:span><text:span text:style-name="T2213">r. 31-873 (2000-04-14), i. k. 1002330ISAK00000108</text:span></text:p>
      <text:p text:style-name="P2214"><text:span text:style-name="T2215">Nr.<text:s/></text:span><text:a xlink:href="https://www.e-tar.lt/portal/legalAct.html?documentId=TAR.6D27312378AE" office:target-frame-name="_top" xlink:show="replace"><text:span text:style-name="T2216">376</text:span></text:a><text:span text:style-name="T2217">, 2002-09-26, Žin., 2002, Nr. 96-4221 (2002-10-04), i. k. 1022330ISAK00000376</text:span></text:p>
      <text:p text:style-name="P2218"><text:span text:style-name="T2219">Nr.<text:s/></text:span><text:a xlink:href="https://www.e-tar.lt/portal/legalAct.html?documentId=TAR.1F3ADF9F6E2C" office:target-frame-name="_top" xlink:show="replace"><text:span text:style-name="T2220">3D-159</text:span></text:a><text:span text:style-name="T2221">, 2006-04-20, Žin., 2006, Nr. 45-1638 (2006-04-25), i. k. 1062330ISAK003D-159</text:span></text:p>
      <text:p text:style-name="P2222"><text:span text:style-name="T2223">Nr.<text:s/></text:span><text:a xlink:href="https://www.e-tar.lt/portal/legalAct.html?documentId=TAR.33729CAFA69B" office:target-frame-name="_top" xlink:show="replace"><text:span text:style-name="T2224">3D-438</text:span></text:a><text:span text:style-name="T2225">, 2008-08-07, Žin., 2008, Nr. 93-3690 (2008-08-14), i. k. 1082330ISAK003D-438</text:span></text:p>
      <text:p text:style-name="Normal"/>
      <text:p text:style-name="P2226"><text:span text:style-name="T2227">Žemės reformos žemėtvarkos projektų rengimo ir įgyvendinimo metodikos</text:span></text:p>
      <text:p text:style-name="P2228"><text:span text:style-name="T2229">3</text:span><text:span text:style-name="T2230"><text:s/>priedas</text:span></text:p>
      <text:p text:style-name="P2231"/>
      <text:p text:style-name="P2232"><text:span text:style-name="T2233">(Formos pavyzdys)</text:span></text:p>
      <text:p text:style-name="P2234"/>
      <text:p text:style-name="P2235">___________ apskritis ________________rajonas (savivaldybė)</text:p>
      <text:p text:style-name="Normal"/>
      <text:p text:style-name="P2236"><text:span text:style-name="T2237">ŽEMĖS<text:s/></text:span><text:span text:style-name="T2238">SKLYPO SU NEKILNOJAMUOJU TURTU KADASTRO</text:span><text:span text:style-name="T2239"><text:s/>DUOMENYS</text:span></text:p>
      <text:p text:style-name="Normal"/>
      <text:p text:style-name="P2240">_______ Nr. ____</text:p>
      <text:p text:style-name="P2241">(data)</text:p>
      <text:p text:style-name="P2242">________________</text:p>
      <text:p text:style-name="P2243">(sudarymo vieta)</text:p>
      <text:p text:style-name="Normal"/>
      <text:p text:style-name="Normal">SKLYPO IDENTIFIKATORIUS</text:p>
      <text:p text:style-name="Normal"/>
      <text:p text:style-name="P2244">Kadastro vietovė<text:s/><text:tab/></text:p>
      <text:p text:style-name="P2245">(pavadinimas, kodas)</text:p>
      <text:p text:style-name="P2246"/>
      <text:p text:style-name="P2247">Bloko Nr.<text:s/><text:tab/></text:p>
      <text:p text:style-name="P2248"/>
      <text:p text:style-name="P2249">Sklypo Nr. bloke (įrašomas po registracijos registre)<text:tab/></text:p>
      <text:p text:style-name="P2250"/>
      <text:p text:style-name="P2251">Sklypo Nr. plane<text:s/><text:tab/></text:p>
      <text:p text:style-name="Normal"/>
      <text:p text:style-name="Normal">Būsimasis savininkas, valstybinės žemės patikėtinis, nuomininkas, panaudos gavėjas:</text:p>
      <text:p text:style-name="Normal"/>
      <text:p text:style-name="P2252">___________________________________________</text:p>
      <text:p text:style-name="P2253">(fizinio asmens vardas ir pavardė, juridinio asmens pavadinimas)</text:p>
      <text:p text:style-name="P2254">___________________________________________</text:p>
      <text:p text:style-name="P2255">(fizinio asmens vardas ir pavardė, juridinio asmens pavadinimas)</text:p>
      <text:p text:style-name="Normal"/>
      <text:p text:style-name="P2256"><text:span text:style-name="T2257">I</text:span><text:span text:style-name="T2258">.<text:s/></text:span><text:span text:style-name="T2259">Duomenys apie žemės sklypą</text:span></text:p>
      <text:p text:style-name="Normal"/>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1.</text:p>
          </table:table-cell>
          <table:table-cell table:style-name="TableCell2268">
            <text:p text:style-name="P2269">Žemės sklypo aprašymas (pavadinimas, kita reikalinga informacija)</text:p>
          </table:table-cell>
          <table:table-cell table:style-name="TableCell2270" table:number-columns-spanned="2">
            <text:p text:style-name="P2271"/>
          </table:table-cell>
          <table:covered-table-cell/>
        </table:table-row>
        <table:table-row table:style-name="TableRow2272">
          <table:table-cell table:style-name="TableCell2273">
            <text:p text:style-name="P2274">2.</text:p>
          </table:table-cell>
          <table:table-cell table:style-name="TableCell2275">
            <text:p text:style-name="P2276">Vietovės kodas (miestas, rajonas, miestelis, kaimas)</text:p>
          </table:table-cell>
          <table:table-cell table:style-name="TableCell2277" table:number-columns-spanned="2">
            <text:p text:style-name="P2278"/>
          </table:table-cell>
          <table:covered-table-cell/>
        </table:table-row>
        <table:table-row table:style-name="TableRow2279">
          <table:table-cell table:style-name="TableCell2280">
            <text:p text:style-name="P2281">3.</text:p>
          </table:table-cell>
          <table:table-cell table:style-name="TableCell2282">
            <text:p text:style-name="P2283">Gatvės kodas</text:p>
          </table:table-cell>
          <table:table-cell table:style-name="TableCell2284" table:number-columns-spanned="2">
            <text:p text:style-name="P2285"/>
          </table:table-cell>
          <table:covered-table-cell/>
        </table:table-row>
        <table:table-row table:style-name="TableRow2286">
          <table:table-cell table:style-name="TableCell2287">
            <text:p text:style-name="P2288">4.</text:p>
          </table:table-cell>
          <table:table-cell table:style-name="TableCell2289">
            <text:p text:style-name="P2290">Gatvės pavadinimas</text:p>
          </table:table-cell>
          <table:table-cell table:style-name="TableCell2291" table:number-columns-spanned="2">
            <text:p text:style-name="P2292"/>
          </table:table-cell>
          <table:covered-table-cell/>
        </table:table-row>
        <table:table-row table:style-name="TableRow2293">
          <table:table-cell table:style-name="TableCell2294">
            <text:p text:style-name="P2295">5.</text:p>
          </table:table-cell>
          <table:table-cell table:style-name="TableCell2296">
            <text:p text:style-name="P2297">Namo Nr.<text:s/></text:p>
          </table:table-cell>
          <table:table-cell table:style-name="TableCell2298" table:number-columns-spanned="2">
            <text:p text:style-name="P2299"/>
          </table:table-cell>
          <table:covered-table-cell/>
        </table:table-row>
        <table:table-row table:style-name="TableRow2300">
          <table:table-cell table:style-name="TableCell2301">
            <text:p text:style-name="P2302">6.</text:p>
          </table:table-cell>
          <table:table-cell table:style-name="TableCell2303">
            <text:p text:style-name="P2304">Kampinio namo Nr.<text:s/></text:p>
          </table:table-cell>
          <table:table-cell table:style-name="TableCell2305" table:number-columns-spanned="2">
            <text:p text:style-name="P2306"/>
          </table:table-cell>
          <table:covered-table-cell/>
        </table:table-row>
        <table:table-row table:style-name="TableRow2307">
          <table:table-cell table:style-name="TableCell2308">
            <text:p text:style-name="P2309">7.</text:p>
          </table:table-cell>
          <table:table-cell table:style-name="TableCell2310">
            <text:p text:style-name="P2311">Žemės sklypo savininko (nuomininko, naudotojo) grupė</text:p>
          </table:table-cell>
          <table:table-cell table:style-name="TableCell2312" table:number-columns-spanned="2">
            <text:p text:style-name="P2313"/>
          </table:table-cell>
          <table:covered-table-cell/>
        </table:table-row>
        <table:table-row table:style-name="TableRow2314">
          <table:table-cell table:style-name="TableCell2315">
            <text:p text:style-name="P2316">8.</text:p>
          </table:table-cell>
          <table:table-cell table:style-name="TableCell2317">
            <text:p text:style-name="P2318">Plano Nr.<text:s/></text:p>
          </table:table-cell>
          <table:table-cell table:style-name="TableCell2319" table:number-columns-spanned="2">
            <text:p text:style-name="P2320"/>
          </table:table-cell>
          <table:covered-table-cell/>
        </table:table-row>
        <table:table-row table:style-name="TableRow2321">
          <table:table-cell table:style-name="TableCell2322">
            <text:p text:style-name="P2323">9.</text:p>
          </table:table-cell>
          <table:table-cell table:style-name="TableCell2324">
            <text:p text:style-name="P2325">Koordinačių sistemos tipas</text:p>
          </table:table-cell>
          <table:table-cell table:style-name="TableCell2326" table:number-columns-spanned="2">
            <text:p text:style-name="P2327"/>
          </table:table-cell>
          <table:covered-table-cell/>
        </table:table-row>
        <table:table-row table:style-name="TableRow2328">
          <table:table-cell table:style-name="TableCell2329">
            <text:p text:style-name="P2330">10.</text:p>
          </table:table-cell>
          <table:table-cell table:style-name="TableCell2331">
            <text:p text:style-name="P2332">Centro koordinatė X/Y</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1.</text:p>
          </table:table-cell>
          <table:table-cell table:style-name="TableCell2340">
            <text:p text:style-name="P2341">Matavimo tipas</text:p>
          </table:table-cell>
          <table:table-cell table:style-name="TableCell2342" table:number-columns-spanned="2">
            <text:p text:style-name="P2343"/>
          </table:table-cell>
          <table:covered-table-cell/>
        </table:table-row>
        <table:table-row table:style-name="TableRow2344">
          <table:table-cell table:style-name="TableCell2345">
            <text:p text:style-name="P2346">12.</text:p>
          </table:table-cell>
          <table:table-cell table:style-name="TableCell2347">
            <text:p text:style-name="P2348">Juridinio asmens (bendrijos) kodas</text:p>
          </table:table-cell>
          <table:table-cell table:style-name="TableCell2349" table:number-columns-spanned="2">
            <text:p text:style-name="P2350"/>
          </table:table-cell>
          <table:covered-table-cell/>
        </table:table-row>
        <table:table-row table:style-name="TableRow2351">
          <table:table-cell table:style-name="TableCell2352">
            <text:p text:style-name="P2353">13.</text:p>
          </table:table-cell>
          <table:table-cell table:style-name="TableCell2354">
            <text:p text:style-name="P2355">Juridinio asmens (bendrijos) pavadinimas</text:p>
          </table:table-cell>
          <table:table-cell table:style-name="TableCell2356" table:number-columns-spanned="2">
            <text:p text:style-name="P2357"/>
          </table:table-cell>
          <table:covered-table-cell/>
        </table:table-row>
        <table:table-row table:style-name="TableRow2358">
          <table:table-cell table:style-name="TableCell2359">
            <text:p text:style-name="P2360">14.</text:p>
          </table:table-cell>
          <table:table-cell table:style-name="TableCell2361">
            <text:p text:style-name="P2362">Pagrindinė žemės naudojimo paskirtis</text:p>
          </table:table-cell>
          <table:table-cell table:style-name="TableCell2363" table:number-columns-spanned="2">
            <text:p text:style-name="P2364"/>
          </table:table-cell>
          <table:covered-table-cell/>
        </table:table-row>
        <table:table-row table:style-name="TableRow2365">
          <table:table-cell table:style-name="TableCell2366">
            <text:p text:style-name="P2367">15.</text:p>
          </table:table-cell>
          <table:table-cell table:style-name="TableCell2368">
            <text:p text:style-name="P2369">Žemės naudojimo būdas<text:s/></text:p>
          </table:table-cell>
          <table:table-cell table:style-name="TableCell2370" table:number-columns-spanned="2">
            <text:p text:style-name="P2371"/>
          </table:table-cell>
          <table:covered-table-cell/>
        </table:table-row>
        <table:table-row table:style-name="TableRow2372">
          <table:table-cell table:style-name="TableCell2373">
            <text:p text:style-name="P2374">16.</text:p>
          </table:table-cell>
          <table:table-cell table:style-name="TableCell2375">
            <text:p text:style-name="P2376">Žemės naudojimo pobūdis</text:p>
          </table:table-cell>
          <table:table-cell table:style-name="TableCell2377" table:number-columns-spanned="2">
            <text:p text:style-name="P2378"/>
          </table:table-cell>
          <table:covered-table-cell/>
        </table:table-row>
        <table:table-row table:style-name="TableRow2379">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row>
        <table:table-row table:style-name="TableRow2407">
          <table:table-cell table:style-name="TableCell2408">
            <text:p text:style-name="P2409"><text:span text:style-name="T2410">17</text:span><text:span text:style-name="T2411">.</text:span></text:p>
          </table:table-cell>
          <table:table-cell table:style-name="TableCell2412">
            <text:p text:style-name="P2413">Žemės sklypo plotas, iš viso</text:p>
          </table:table-cell>
          <table:table-cell table:style-name="TableCell2414" table:number-columns-spanned="2">
            <text:p text:style-name="P2415"/>
          </table:table-cell>
          <table:covered-table-cell/>
        </table:table-row>
      </table:table>
      <text:p text:style-name="Normal"/>
      <text:p text:style-name="P2416"><text:span text:style-name="T2417">II</text:span><text:span text:style-name="T2418">.<text:s/></text:span><text:span text:style-name="T2419">Duomenys apie žemės sklypo savininką,<text:s/></text:span><text:span text:style-name="T2420">benDraturčius, valstybinės žemės</text:span><text:span text:style-name="T2421"><text:s/></text:span><text:span text:style-name="T2422">nuomininkus, naudotojus</text:span></text:p>
      <text:p text:style-name="Normal"/>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5">
            <text:p text:style-name="P2437">Įrašo eilės Nr.</text:p>
          </table:table-cell>
          <table:table-cell table:style-name="TableCell2438" table:number-columns-spanned="4">
            <text:p text:style-name="P2439">Žemės sklypo savininko<text:s/><text:line-break/>(bendraturčio, nuomininko, naudotojo)</text:p>
          </table:table-cell>
          <table:covered-table-cell/>
          <table:covered-table-cell/>
          <table:covered-table-cell/>
          <table:table-cell table:style-name="TableCell2440" table:number-columns-spanned="3" table:number-rows-spanned="3">
            <text:p text:style-name="P2441">Žemės sklypo, naudojamo bendrosios dalinės nuosavybės teise</text:p>
          </table:table-cell>
          <table:covered-table-cell/>
          <table:covered-table-cell/>
          <table:table-cell table:style-name="TableCell2442" table:number-columns-spanned="2" table:number-rows-spanned="3">
            <text:p text:style-name="P2443">Nuomos (panaudos) terminas</text:p>
          </table:table-cell>
          <table:covered-table-cell/>
          <table:table-cell table:style-name="TableCell2444" table:number-rows-spanned="5">
            <text:p text:style-name="P2445">Pastabos</text:p>
          </table:table-cell>
        </table:table-row>
        <table:table-row table:style-name="TableRow2446">
          <table:covered-table-cell>
            <text:p text:style-name="P2447"/>
          </table:covered-table-cell>
          <table:table-cell table:style-name="TableCell2448" table:number-rows-spanned="4">
            <text:p text:style-name="P2449">požymis<text:s/><text:line-break/>(2 – savininkas,<text:s/><text:line-break/>3 – nuomininkas, naudotojas)</text:p>
          </table:table-cell>
          <table:table-cell table:style-name="TableCell2450" table:number-rows-spanned="4">
            <text:p text:style-name="P2451">kodas</text:p>
          </table:table-cell>
          <table:table-cell table:style-name="TableCell2452" table:number-rows-spanned="4">
            <text:p text:style-name="P2453">pavadinimas</text:p>
          </table:table-cell>
          <table:table-cell table:style-name="TableCell2454" table:number-rows-spanned="4">
            <text:p text:style-name="P2455">gimimo data (juridin. asm. registravimo data)</text:p>
          </table:table-cell>
          <table:covered-table-cell>
            <text:p text:style-name="P2456"/>
          </table:covered-table-cell>
          <table:covered-table-cell/>
          <table:covered-table-cell/>
          <table:covered-table-cell>
            <text:p text:style-name="P2457"/>
          </table:covered-table-cell>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able:covered-table-cell/>
          <table:covered-table-cell>
            <text:p text:style-name="P2466"/>
          </table:covered-table-cell>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able:number-rows-spanned="2">
            <text:p text:style-name="P2475">dalies Nr. plane</text:p>
          </table:table-cell>
          <table:table-cell table:style-name="TableCell2476" table:number-columns-spanned="2">
            <text:p text:style-name="P2477">sklypo dalies</text:p>
          </table:table-cell>
          <table:covered-table-cell/>
          <table:table-cell table:style-name="TableCell2478" table:number-rows-spanned="2">
            <text:p text:style-name="P2479">nuo</text:p>
          </table:table-cell>
          <table:table-cell table:style-name="TableCell2480" table:number-rows-spanned="2">
            <text:p text:style-name="P2481">iki</text:p>
          </table: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skaitiklis</text:p>
          </table:table-cell>
          <table:table-cell table:style-name="TableCell2492">
            <text:p text:style-name="P2493">vardiklis</text:p>
          </table:table-cell>
          <table:covered-table-cell>
            <text:p text:style-name="P2494"/>
          </table:covered-table-cell>
          <table:covered-table-cell>
            <text:p text:style-name="P2495"/>
          </table:covered-table-cell>
          <table:covered-table-cell>
            <text:p text:style-name="P2496"/>
          </table:covered-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cell table:style-name="TableCell2516">
            <text:p text:style-name="P2517">10</text:p>
          </table:table-cell>
          <table:table-cell table:style-name="TableCell2518">
            <text:p text:style-name="P2519">11</text:p>
          </table:table-cell>
        </table:table-row>
        <table:table-row table:style-name="TableRow2520">
          <table:table-cell table:style-name="TableCell2521">
            <text:p text:style-name="P2522">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Normal"/>
      <text:p text:style-name="P2635"><text:span text:style-name="T2636">III</text:span><text:span text:style-name="T2637">.<text:s/></text:span><text:span text:style-name="T2638">Duomenys apie privataus žemės sklypo nuomą, valstybinės žemės subnuomą</text:span></text:p>
      <text:p text:style-name="Normal"/>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Įrašo eilės Nr.<text:s/></text:p>
          </table:table-cell>
          <table:table-cell table:style-name="TableCell2652" table:number-columns-spanned="3">
            <text:p text:style-name="P2653">Žemės sklypo nuomininko (naudotojo)</text:p>
          </table:table-cell>
          <table:covered-table-cell/>
          <table:covered-table-cell/>
          <table:table-cell table:style-name="TableCell2654" table:number-rows-spanned="2">
            <text:p text:style-name="P2655">Išnuomotos (suteiktos naudotis) žemės plotas, ha</text:p>
          </table:table-cell>
          <table:table-cell table:style-name="TableCell2656" table:number-columns-spanned="2">
            <text:p text:style-name="P2657">Nuomos (panaudos)</text:p>
          </table:table-cell>
          <table:covered-table-cell/>
          <table:table-cell table:style-name="TableCell2658" table:number-rows-spanned="2">
            <text:p text:style-name="P2659">Išnuomotos (suteiktos naudotis) žemės sklypo dalies Nr. plane<text:s/></text:p>
          </table:table-cell>
          <table:table-cell table:style-name="TableCell2660" table:number-rows-spanned="2">
            <text:p text:style-name="P2661">Papildoma informacija apie nuomą (panaudą)</text:p>
          </table:table-cell>
        </table:table-row>
        <table:table-row table:style-name="TableRow2662">
          <table:covered-table-cell>
            <text:p text:style-name="P2663"/>
          </table:covered-table-cell>
          <table:table-cell table:style-name="TableCell2664">
            <text:p text:style-name="P2665">kodas</text:p>
          </table:table-cell>
          <table:table-cell table:style-name="TableCell2666">
            <text:p text:style-name="P2667">pavadinimas</text:p>
          </table:table-cell>
          <table:table-cell table:style-name="TableCell2668">
            <text:p text:style-name="P2669">gimimo data (juridin. asm. registravimo data)</text:p>
          </table:table-cell>
          <table:covered-table-cell>
            <text:p text:style-name="P2670"/>
          </table:covered-table-cell>
          <table:table-cell table:style-name="TableCell2671">
            <text:p text:style-name="P2672">pradžia</text:p>
          </table:table-cell>
          <table:table-cell table:style-name="TableCell2673">
            <text:p text:style-name="P2674">pabaiga</text:p>
          </table:table-cell>
          <table:covered-table-cell>
            <text:p text:style-name="P2675"/>
          </table:covered-table-cell>
          <table:covered-table-cell>
            <text:p text:style-name="P2676"/>
          </table:covered-table-cell>
        </table:table-row>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cell table:style-name="TableCell2686">
            <text:p text:style-name="P2687">5</text:p>
          </table:table-cell>
          <table:table-cell table:style-name="TableCell2688" table:number-columns-spanned="2">
            <text:p text:style-name="P2689">6</text:p>
          </table:table-cell>
          <table:covered-table-cell/>
          <table:table-cell table:style-name="TableCell2690">
            <text:p text:style-name="P2691">7</text:p>
          </table:table-cell>
          <table:table-cell table:style-name="TableCell2692">
            <text:p text:style-name="P2693">8</text:p>
          </table:table-cell>
        </table:table-row>
        <table:table-row table:style-name="TableRow2694">
          <table:table-cell table:style-name="TableCell2695">
            <text:p text:style-name="P2696">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5</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
      <text:p text:style-name="Normal"/>
      <text:p text:style-name="P2813"><text:span text:style-name="T2814">IV</text:span><text:span text:style-name="T2815">.<text:s/></text:span><text:span text:style-name="T2816">Archyviniai duomenys apie saugomas bylas</text:span></text:p>
      <text:p text:style-name="Normal"/>
      <table:table table:style-name="Table2817">
        <table:table-columns>
          <table:table-column table:style-name="TableColumn2818"/>
        </table:table-columns>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
      <text:p text:style-name="P2825"/>
      <text:p text:style-name="P2826"><text:span text:style-name="T2827">V</text:span><text:span text:style-name="T2828">.<text:s/></text:span><text:span text:style-name="T2829">Duomenys apie žemės NAUDMENAS ir ŽEMĖS SKLYPO VERTĘ</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4">
            <text:p text:style-name="P2843">Žemės ūkio naudmenų plotas, ha</text:p>
          </table:table-cell>
          <table:covered-table-cell/>
          <table:covered-table-cell/>
          <table:covered-table-cell/>
          <table:table-cell table:style-name="TableCell2844" table:number-rows-spanned="3">
            <text:p text:style-name="P2845">Miško plotas, ha</text:p>
          </table:table-cell>
          <table:table-cell table:style-name="TableCell2846" table:number-columns-spanned="2">
            <text:p text:style-name="P2847">Kelių plotas, ha</text:p>
          </table:table-cell>
          <table:covered-table-cell/>
          <table:table-cell table:style-name="TableCell2848" table:number-rows-spanned="3">
            <text:p text:style-name="P2849">Užstatytos teritorijos plotas, ha</text:p>
          </table:table-cell>
          <table:table-cell table:style-name="TableCell2850" table:number-rows-spanned="3">
            <text:p text:style-name="P2851">Vandenų<text:s/>plotas, ha</text:p>
          </table:table-cell>
        </table:table-row>
        <table:table-row table:style-name="TableRow2852">
          <table:table-cell table:style-name="TableCell2853" table:number-rows-spanned="2">
            <text:p text:style-name="P2854">iš viso</text:p>
          </table:table-cell>
          <table:table-cell table:style-name="TableCell2855" table:number-columns-spanned="3">
            <text:p text:style-name="P2856">iš jo</text:p>
          </table:table-cell>
          <table:covered-table-cell/>
          <table:covered-table-cell/>
          <table:covered-table-cell>
            <text:p text:style-name="P2857"/>
          </table:covered-table-cell>
          <table:table-cell table:style-name="TableCell2858" table:number-rows-spanned="2">
            <text:p text:style-name="P2859">iš viso</text:p>
          </table:table-cell>
          <table:table-cell table:style-name="TableCell2860" table:number-rows-spanned="2">
            <text:p text:style-name="P2861">iš jų servitutiniai keliai</text:p>
          </table:table-cell>
          <table:covered-table-cell>
            <text:p text:style-name="P2862"/>
          </table:covered-table-cell>
          <table:covered-table-cell>
            <text:p text:style-name="P2863"/>
          </table:covered-table-cell>
        </table:table-row>
        <table:table-row table:style-name="TableRow2864">
          <table:covered-table-cell>
            <text:p text:style-name="P2865"/>
          </table:covered-table-cell>
          <table:table-cell table:style-name="TableCell2866">
            <text:p text:style-name="P2867">ariamoji žemė</text:p>
          </table:table-cell>
          <table:table-cell table:style-name="TableCell2868">
            <text:p text:style-name="P2869">sodai</text:p>
          </table:table-cell>
          <table:table-cell table:style-name="TableCell2870">
            <text:p text:style-name="P2871">pievos ir ganyklos</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5">
            <text:p text:style-name="P2909">Kitos žemės plotas, ha</text:p>
          </table:table-cell>
          <table:covered-table-cell/>
          <table:covered-table-cell/>
          <table:covered-table-cell/>
          <table:covered-table-cell/>
          <table:table-cell table:style-name="TableCell2910" table:number-rows-spanned="3">
            <text:p text:style-name="P2911">Nusausintos žemės plotas, ha</text:p>
          </table:table-cell>
          <table:table-cell table:style-name="TableCell2912" table:number-rows-spanned="3">
            <text:p text:style-name="P2913">Drėkinamos žemės plotas, ha</text:p>
          </table:table-cell>
          <table:table-cell table:style-name="TableCell2914" table:number-columns-spanned="2" table:number-rows-spanned="3">
            <text:p text:style-name="P2915">Žemės ūkio naudmenų našumo balas</text:p>
          </table:table-cell>
          <table:covered-table-cell/>
        </table:table-row>
        <table:table-row table:style-name="TableRow2916">
          <table:table-cell table:style-name="TableCell2917" table:number-rows-spanned="2">
            <text:p text:style-name="P2918">iš viso</text:p>
          </table:table-cell>
          <table:table-cell table:style-name="TableCell2919" table:number-columns-spanned="4">
            <text:p text:style-name="P2920">iš jo</text:p>
          </table:table-cell>
          <table:covered-table-cell/>
          <table:covered-table-cell/>
          <table:covered-table-cell/>
          <table:covered-table-cell>
            <text:p text:style-name="P2921"/>
          </table:covered-table-cell>
          <table:covered-table-cell>
            <text:p text:style-name="P2922"/>
          </table:covered-table-cell>
          <table:covered-table-cell>
            <text:p text:style-name="P2923"/>
          </table:covered-table-cell>
          <table:covered-table-cell/>
        </table:table-row>
        <table:table-row table:style-name="TableRow2924">
          <table:covered-table-cell>
            <text:p text:style-name="P2925"/>
          </table:covered-table-cell>
          <table:table-cell table:style-name="TableCell2926">
            <text:p text:style-name="P2927">medžių ir krūmų želdiniai</text:p>
          </table:table-cell>
          <table:table-cell table:style-name="TableCell2928">
            <text:p text:style-name="P2929">pelkės</text:p>
          </table:table-cell>
          <table:table-cell table:style-name="TableCell2930">
            <text:p text:style-name="P2931">pažeista žemė</text:p>
          </table:table-cell>
          <table:table-cell table:style-name="TableCell2932">
            <text:p text:style-name="P2933">nenaudojama žemė</text:p>
          </table:table-cell>
          <table:covered-table-cell>
            <text:p text:style-name="P2934"/>
          </table:covered-table-cell>
          <table:covered-table-cell>
            <text:p text:style-name="P2935"/>
          </table:covered-table-cell>
          <table:covered-table-cell>
            <text:p text:style-name="P2936"/>
          </table:covered-table-cell>
          <table:covered-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5">
            <text:p text:style-name="P2965">Nominali sklypo vertė</text:p>
          </table:table-cell>
          <table:covered-table-cell/>
          <table:covered-table-cell/>
          <table:covered-table-cell/>
          <table:covered-table-cell/>
        </table:table-row>
        <table:table-row table:style-name="TableRow2966">
          <table:table-cell table:style-name="TableCell2967" table:number-rows-spanned="2">
            <text:p text:style-name="P2968">Kainos nustatymo data</text:p>
          </table:table-cell>
          <table:table-cell table:style-name="TableCell2969" table:number-rows-spanned="2">
            <text:p text:style-name="P2970">iš viso</text:p>
          </table:table-cell>
          <table:table-cell table:style-name="TableCell2971" table:number-columns-spanned="3">
            <text:p text:style-name="P2972">iš jos</text:p>
          </table:table-cell>
          <table:covered-table-cell/>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be miško žemės ir medynų</text:p>
          </table:table-cell>
          <table:table-cell table:style-name="TableCell2978">
            <text:p text:style-name="P2979">miško žemė ir medynai</text:p>
          </table:table-cell>
          <table:table-cell table:style-name="TableCell2980">
            <text:p text:style-name="P2981">iš jos medynų kaina</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ext:p text:style-name="P2994"><text:span text:style-name="T2995">VI</text:span><text:span text:style-name="T2996">.<text:s/></text:span><text:span text:style-name="T2997">Duomenys apie žemės naudojimo<text:s/></text:span><text:span text:style-name="T2998">apribojimu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Kodas</text:p>
          </table:table-cell>
          <table:table-cell table:style-name="TableCell3011">
            <text:p text:style-name="P3012">Apribojimai</text:p>
          </table:table-cell>
          <table:table-cell table:style-name="TableCell3013">
            <text:p text:style-name="P3014">Žemės plotas, ha</text:p>
          </table:table-cell>
          <table:table-cell table:style-name="TableCell3015">
            <text:p text:style-name="P3016">Apribojimo plano Nr.<text:s/></text:p>
          </table:table-cell>
        </table:table-row>
        <table:table-row table:style-name="TableRow3017">
          <table:table-cell table:style-name="TableCell3018">
            <text:p text:style-name="P3019">1</text:p>
          </table:table-cell>
          <table:table-cell table:style-name="TableCell3020">
            <text:p text:style-name="P3021">2</text:p>
          </table:table-cell>
          <table:table-cell table:style-name="TableCell3022">
            <text:p text:style-name="P3023">3</text:p>
          </table:table-cell>
          <table:table-cell table:style-name="TableCell3024">
            <text:p text:style-name="P3025">4</text:p>
          </table:table-cell>
          <table:table-cell table:style-name="TableCell3026">
            <text:p text:style-name="P3027">5</text:p>
          </table:table-cell>
        </table:table-row>
        <table:table-row table:style-name="TableRow3028">
          <table:table-cell table:style-name="TableCell3029">
            <text:p text:style-name="P3030">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3</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5</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7</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text:span text:style-name="T3107">VII</text:span><text:span text:style-name="T3108">.<text:s/></text:span><text:span text:style-name="T3109">Duomenys apie žemės servitutus kituose sklypuose</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Eil. Nr.<text:s/></text:p>
          </table:table-cell>
          <table:table-cell table:style-name="TableCell3120">
            <text:p text:style-name="P3121">Rūšis</text:p>
          </table:table-cell>
          <table:table-cell table:style-name="TableCell3122">
            <text:p text:style-name="P3123">Servituto aprašymas</text:p>
          </table:table-cell>
          <table:table-cell table:style-name="TableCell3124" table:number-columns-spanned="2">
            <text:p text:style-name="P3125">Sklypų<text:s/>identifikatoriai, kuriuose galioja šis sprendimas</text:p>
          </table:table-cell>
          <table:covered-table-cell/>
        </table:table-row>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row>
        <table:table-row table:style-name="TableRow3137">
          <table:table-cell table:style-name="TableCell3138">
            <text:p text:style-name="P3139">1</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3</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6</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7</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Normal"/>
      <text:p text:style-name="P3214"><text:span text:style-name="T3215">VIII</text:span><text:span text:style-name="T3216">.<text:s/></text:span><text:span text:style-name="T3217">Duomenys apie žemės servitutus registruojamame sklype</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3">
            <text:p text:style-name="P3234">Eil.Nr.<text:s/></text:p>
          </table:table-cell>
          <table:table-cell table:style-name="TableCell3235" table:number-columns-spanned="4">
            <text:p text:style-name="P3236">Servituto</text:p>
          </table:table-cell>
          <table:covered-table-cell/>
          <table:covered-table-cell/>
          <table:covered-table-cell/>
          <table:table-cell table:style-name="TableCell3237" table:number-rows-spanned="3">
            <text:p text:style-name="P3238">Trumpas servituto aprašymas</text:p>
          </table:table-cell>
          <table:table-cell table:style-name="TableCell3239" table:number-columns-spanned="2">
            <text:p text:style-name="P3240">Galiojimo laikas</text:p>
          </table:table-cell>
          <table:covered-table-cell/>
          <table:table-cell table:style-name="TableCell3241" table:number-rows-spanned="3">
            <text:p text:style-name="P3242">Servituto<text:s/>galiojimo sąlygų aprašymas</text:p>
          </table:table-cell>
          <table:table-cell table:style-name="TableCell3243" table:number-rows-spanned="3">
            <text:p text:style-name="P3244">Servitutų teisės naudotojai</text:p>
          </table:table-cell>
          <table:table-cell table:style-name="TableCell3245" table:number-rows-spanned="3">
            <text:p text:style-name="P3246">Plano, kuriame pažymėti servitutai, Nr.<text:s/></text:p>
          </table:table-cell>
          <table:table-cell table:style-name="TableCell3247" table:number-rows-spanned="3">
            <text:p text:style-name="P3248">Plotas, ha</text:p>
          </table:table-cell>
        </table:table-row>
        <table:table-row table:style-name="TableRow3249">
          <table:covered-table-cell>
            <text:p text:style-name="P3250"/>
          </table:covered-table-cell>
          <table:table-cell table:style-name="TableCell3251" table:number-rows-spanned="2">
            <text:p text:style-name="P3252">rūšis</text:p>
          </table:table-cell>
          <table:table-cell table:style-name="TableCell3253" table:number-columns-spanned="3">
            <text:p text:style-name="P3254">įregistravimo jurid. pagrindo</text:p>
          </table:table-cell>
          <table:covered-table-cell/>
          <table:covered-table-cell/>
          <table:covered-table-cell>
            <text:p text:style-name="P3255"/>
          </table:covered-table-cell>
          <table:table-cell table:style-name="TableCell3256" table:number-rows-spanned="2">
            <text:p text:style-name="P3257">nuo</text:p>
          </table:table-cell>
          <table:table-cell table:style-name="TableCell3258" table:number-rows-spanned="2">
            <text:p text:style-name="P3259">iki</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table-cell table:style-name="TableCell3267">
            <text:p text:style-name="P3268">tipas</text:p>
          </table:table-cell>
          <table:table-cell table:style-name="TableCell3269">
            <text:p text:style-name="P3270">data</text:p>
          </table:table-cell>
          <table:table-cell table:style-name="TableCell3271">
            <text:p text:style-name="P3272">dok. Nr.<text:s/></text:p>
          </table: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ext:p text:style-name="P3294">7</text:p>
          </table:table-cell>
          <table:table-cell table:style-name="TableCell3295">
            <text:p text:style-name="P3296">8</text:p>
          </table:table-cell>
          <table:table-cell table:style-name="TableCell3297">
            <text:p text:style-name="P3298">9</text:p>
          </table:table-cell>
          <table:table-cell table:style-name="TableCell3299">
            <text:p text:style-name="P3300">10</text:p>
          </table:table-cell>
          <table:table-cell table:style-name="TableCell3301">
            <text:p text:style-name="P3302">11</text:p>
          </table:table-cell>
          <table:table-cell table:style-name="TableCell3303">
            <text:p text:style-name="P3304">12</text:p>
          </table:table-cell>
        </table:table-row>
        <table:table-row table:style-name="TableRow3305">
          <table:table-cell table:style-name="TableCell3306">
            <text:p text:style-name="P3307">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4</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5</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6</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7</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8</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9</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1</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2</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3</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4</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ext:p text:style-name="P3656"><text:span text:style-name="T3657">IX</text:span><text:span text:style-name="T3658">.<text:s/></text:span><text:span text:style-name="T3659">Duomenys apie nekilnojamąjį turtą (statinius ir inžinerinius įrenginiu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Eil. Nr.<text:s/></text:p>
          </table:table-cell>
          <table:table-cell table:style-name="TableCell3669" table:number-rows-spanned="2">
            <text:p text:style-name="P3670">Pavadinimas</text:p>
          </table:table-cell>
          <table:table-cell table:style-name="TableCell3671" table:number-columns-spanned="2">
            <text:p text:style-name="P3672">Statinio ar inžinerinio įrenginio</text:p>
          </table:table-cell>
          <table:covered-table-cell/>
        </table:table-row>
        <table:table-row table:style-name="TableRow3673">
          <table:covered-table-cell>
            <text:p text:style-name="P3674"/>
          </table:covered-table-cell>
          <table:covered-table-cell>
            <text:p text:style-name="P3675"/>
          </table:covered-table-cell>
          <table:table-cell table:style-name="TableCell3676">
            <text:p text:style-name="P3677">identifikatorius plane</text:p>
          </table:table-cell>
          <table:table-cell table:style-name="TableCell3678">
            <text:p text:style-name="P3679">inventorinis Nr.<text:s/></text:p>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row>
        <table:table-row table:style-name="TableRow3689">
          <table:table-cell table:style-name="TableCell3690">
            <text:p text:style-name="P3691">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4</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5</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6</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7</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8</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9</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ext:p text:style-name="P3780"><text:span text:style-name="T3781">X</text:span><text:span text:style-name="T3782">.<text:s/></text:span><text:span text:style-name="T3783">Duomenys apie KITIEMS ASMENIMS PRIKLAUSANČIUS STATINIUS IR INŽINERINIUS<text:s/></text:span><text:span text:style-name="T3784">ĮRENGINIU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able:number-rows-spanned="2">
              <text:p text:style-name="P3795">Eil. Nr.<text:s/></text:p>
            </table:table-cell>
            <table:table-cell table:style-name="TableCell3796" table:number-columns-spanned="3">
              <text:p text:style-name="P3797">Savininkas (naudotojas, nuomininkas)</text:p>
            </table:table-cell>
            <table:covered-table-cell/>
            <table:covered-table-cell/>
            <table:table-cell table:style-name="TableCell3798" table:number-columns-spanned="2">
              <text:p text:style-name="P3799">Statinys ar inž. įrenginys</text:p>
            </table:table-cell>
            <table:covered-table-cell/>
          </table:table-row>
          <table:table-row table:style-name="TableRow3800">
            <table:covered-table-cell>
              <text:p text:style-name="P3801"/>
            </table:covered-table-cell>
            <table:table-cell table:style-name="TableCell3802">
              <text:p text:style-name="P3803">kodas</text:p>
            </table:table-cell>
            <table:table-cell table:style-name="TableCell3804">
              <text:p text:style-name="P3805">pavadinimas</text:p>
            </table:table-cell>
            <table:table-cell table:style-name="TableCell3806">
              <text:p text:style-name="P3807">gimimo data (juridin. asm. registravimo data)</text:p>
            </table:table-cell>
            <table:table-cell table:style-name="TableCell3808">
              <text:p text:style-name="P3809">eilės Nr.<text:s/></text:p>
            </table:table-cell>
            <table:table-cell table:style-name="TableCell3810">
              <text:p text:style-name="P3811">aprašymas</text:p>
            </table:table-cell>
          </table:table-row>
        </table:table-header-rows>
        <table:table-row table:style-name="TableRow3812">
          <table:table-cell table:style-name="TableCell3813">
            <text:p text:style-name="P3814">1</text:p>
          </table:table-cell>
          <table:table-cell table:style-name="TableCell3815">
            <text:p text:style-name="P3816">2</text:p>
          </table:table-cell>
          <table:table-cell table:style-name="TableCell3817">
            <text:p text:style-name="P3818">3</text:p>
          </table:table-cell>
          <table:table-cell table:style-name="TableCell3819">
            <text:p text:style-name="P3820">4</text:p>
          </table:table-cell>
          <table:table-cell table:style-name="TableCell3821">
            <text:p text:style-name="P3822">5</text:p>
          </table:table-cell>
          <table:table-cell table:style-name="TableCell3823">
            <text:p text:style-name="P3824">6</text:p>
          </table:table-cell>
        </table:table-row>
        <table:table-row table:style-name="TableRow3825">
          <table:table-cell table:style-name="TableCell3826">
            <text:p text:style-name="P3827">1</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3</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4</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5</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6</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7</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8</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9</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0<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duomenis rengusiojo pareigų pavadinimas)</text:p>
          </table:table-cell>
          <table:table-cell table:style-name="TableCell3976">
            <text:p text:style-name="P3977"/>
          </table:table-cell>
          <table:table-cell table:style-name="TableCell3978">
            <text:p text:style-name="P3979">(parašas)</text:p>
          </table:table-cell>
          <table:table-cell table:style-name="TableCell3980">
            <text:p text:style-name="P3981"/>
          </table:table-cell>
          <table:table-cell table:style-name="TableCell3982">
            <text:p text:style-name="P3983">(vardas ir pavardė)</text:p>
          </table:table-cell>
        </table:table-row>
      </table:table>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SUDERINTA</text:p>
          </table:table-cell>
          <table:table-cell table:style-name="TableCell3992">
            <text:p text:style-name="P3993"/>
          </table:table-cell>
          <table:table-cell table:style-name="TableCell3994" table:number-rows-spanned="10">
            <text:p text:style-name="Normal"/>
          </table:table-cell>
        </table:table-row>
        <table:table-row table:style-name="TableRow3995">
          <table:table-cell table:style-name="TableCell3996">
            <text:p text:style-name="P3997"/>
          </table:table-cell>
          <table:table-cell table:style-name="TableCell3998">
            <text:p text:style-name="P3999">žemėtvarkos</text:p>
          </table:table-cell>
          <table:covered-table-cell>
            <text:p text:style-name="Normal"/>
          </table:covered-table-cell>
        </table:table-row>
        <table:table-row table:style-name="TableRow4000">
          <table:table-cell table:style-name="TableCell4001">
            <text:p text:style-name="P4002">skyriaus vedėjas</text:p>
          </table:table-cell>
          <table:table-cell table:style-name="TableCell4003">
            <text:p text:style-name="P4004"/>
          </table:table-cell>
          <table:covered-table-cell>
            <text:p text:style-name="Normal"/>
          </table:covered-table-cell>
        </table:table-row>
        <table:table-row table:style-name="TableRow4005">
          <table:table-cell table:style-name="TableCell4006">
            <text:p text:style-name="P4007"/>
          </table:table-cell>
          <table:table-cell table:style-name="TableCell4008">
            <text:p text:style-name="P4009">A.V.</text:p>
          </table:table-cell>
          <table:covered-table-cell>
            <text:p text:style-name="Normal"/>
          </table:covered-table-cell>
        </table:table-row>
        <table:table-row table:style-name="TableRow4010">
          <table:table-cell table:style-name="TableCell4011">
            <text:p text:style-name="P4012"/>
          </table:table-cell>
          <table:table-cell table:style-name="TableCell4013">
            <text:p text:style-name="P4014"/>
          </table:table-cell>
          <table:covered-table-cell>
            <text:p text:style-name="Normal"/>
          </table:covered-table-cell>
        </table:table-row>
        <table:table-row table:style-name="TableRow4015">
          <table:table-cell table:style-name="TableCell4016">
            <text:p text:style-name="P4017">(parašas)</text:p>
          </table:table-cell>
          <table:table-cell table:style-name="TableCell4018">
            <text:p text:style-name="P4019"/>
          </table:table-cell>
          <table:covered-table-cell>
            <text:p text:style-name="Normal"/>
          </table:covered-table-cell>
        </table:table-row>
        <table:table-row table:style-name="TableRow4020">
          <table:table-cell table:style-name="TableCell4021">
            <text:p text:style-name="P4022"/>
          </table:table-cell>
          <table:table-cell table:style-name="TableCell4023">
            <text:p text:style-name="P4024"/>
          </table:table-cell>
          <table:covered-table-cell>
            <text:p text:style-name="Normal"/>
          </table:covered-table-cell>
        </table:table-row>
        <table:table-row table:style-name="TableRow4025">
          <table:table-cell table:style-name="TableCell4026">
            <text:p text:style-name="P4027">(vardas ir pavardė)</text:p>
          </table:table-cell>
          <table:table-cell table:style-name="TableCell4028">
            <text:p text:style-name="P4029"/>
          </table:table-cell>
          <table:covered-table-cell>
            <text:p text:style-name="Normal"/>
          </table:covered-table-cell>
        </table:table-row>
        <table:table-row table:style-name="TableRow4030">
          <table:table-cell table:style-name="TableCell4031">
            <text:p text:style-name="P4032"/>
          </table:table-cell>
          <table:table-cell table:style-name="TableCell4033">
            <text:p text:style-name="P4034"/>
          </table:table-cell>
          <table:covered-table-cell>
            <text:p text:style-name="Normal"/>
          </table:covered-table-cell>
        </table:table-row>
        <table:table-row table:style-name="TableRow4035">
          <table:table-cell table:style-name="TableCell4036">
            <text:p text:style-name="P4037">(data)</text:p>
          </table:table-cell>
          <table:table-cell table:style-name="TableCell4038">
            <text:p text:style-name="P4039"/>
          </table:table-cell>
          <table:covered-table-cell>
            <text:p text:style-name="Normal"/>
          </table:covered-table-cell>
        </table:table-row>
      </table:table>
      <text:p text:style-name="Normal"/>
      <text:p text:style-name="P4040"><text:span text:style-name="T4041">_________________</text:span></text:p>
      <text:p text:style-name="P4042">Priedo pakeitimai:</text:p>
      <text:p text:style-name="P4043"><text:span text:style-name="T4044">Nr.<text:s/></text:span><text:a xlink:href="https://www.e-tar.lt/portal/legalAct.html?documentId=TAR.8766358D2D06" office:target-frame-name="_top" xlink:show="replace"><text:span text:style-name="T4045">108</text:span></text:a><text:span text:style-name="T4046">, 2000-04-03, Žin., 2000, Nr. 31-873 (2000-04-14), i. k. 1002330ISAK00000108</text:span></text:p>
      <text:p text:style-name="P4047"><text:span text:style-name="T4048">Nr.<text:s/></text:span><text:a xlink:href="https://www.e-tar.lt/portal/legalAct.html?documentId=TAR.6D27312378AE" office:target-frame-name="_top" xlink:show="replace"><text:span text:style-name="T4049">376</text:span></text:a><text:span text:style-name="T4050">,</text:span><text:span text:style-name="T4051"><text:s/>2002-09-26, Žin., 2002, Nr. 96-4221 (2002-10-04), i. k. 1022330ISAK00000376</text:span></text:p>
      <text:p text:style-name="P4052"><text:span text:style-name="T4053">Nr.<text:s/></text:span><text:a xlink:href="https://www.e-tar.lt/portal/legalAct.html?documentId=TAR.1F3ADF9F6E2C" office:target-frame-name="_top" xlink:show="replace"><text:span text:style-name="T4054">3D-159</text:span></text:a><text:span text:style-name="T4055">, 2006-04-20, Žin., 2006, Nr. 45-1638 (2006-04-25), i. k. 1062330ISAK003D-159</text:span></text:p>
      <text:p text:style-name="P4056"><text:span text:style-name="T4057">Nr.<text:s/></text:span><text:a xlink:href="https://www.e-tar.lt/portal/legalAct.html?documentId=TAR.33729CAFA69B" office:target-frame-name="_top" xlink:show="replace"><text:span text:style-name="T4058">3D-438</text:span></text:a><text:span text:style-name="T4059">, 2008-08-07, Žin., 2008, Nr. 93-3690 (2008-08-14), i. k. 1082330ISAK003D-438</text:span></text:p>
      <text:p text:style-name="Normal"/>
      <text:p text:style-name="P4060"/>
      <text:p text:style-name="P4061">Žemės reformos žemėtvarkos projektų rengimo ir įgyvendinimo metodikos</text:p>
      <text:p text:style-name="P4062"><text:span text:style-name="T4063">4</text:span><text:span text:style-name="T4064"><text:s/>priedas</text:span></text:p>
      <text:p text:style-name="P4065"/>
      <text:p text:style-name="P4066">_<text:tab/></text:p>
      <text:p text:style-name="P4067">(projekto autoriaus pavadinimas)</text:p>
      <text:p text:style-name="P4068"/>
      <text:p text:style-name="P4069"><text:span text:style-name="T4070">TeritorijoS, kuriOJE ______m. rengiamas ___________________ apskrities ___________________ rajono (savivaldybės) ___________________ seniūnijos __________________ kadastro vietovės žemės reformos žemėtvarkos projektas, žemės P</text:span><text:span text:style-name="T4071">OREIKIS</text:span></text:p>
      <text:p text:style-name="P4072"/>
      <text:p text:style-name="P4073">________________ Nr. _____</text:p>
      <text:p text:style-name="P4074">(data)</text:p>
      <text:p text:style-name="P4075">____________________</text:p>
      <text:p text:style-name="P4076">(sudarymo vieta)</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Eil. Nr.<text:s/></text:p>
          </table:table-cell>
          <table:table-cell table:style-name="TableCell4089" table:number-rows-spanned="2">
            <text:p text:style-name="P4090">Pavadinimas</text:p>
          </table:table-cell>
          <table:table-cell table:style-name="TableCell4091" table:number-rows-spanned="2">
            <text:p text:style-name="P4092">Iš viso, ha</text:p>
          </table:table-cell>
          <table:table-cell table:style-name="TableCell4093" table:number-rows-spanned="2">
            <text:p text:style-name="P4094"><text:span text:style-name="T4095">Pretendentų skaičius</text:span></text:p>
          </table:table-cell>
          <table:table-cell table:style-name="TableCell4096" table:number-rows-spanned="2">
            <text:p text:style-name="P4097">Pageidaujamas žemės, miško, vandens telkinio plotas, ha</text:p>
          </table:table-cell>
          <table:table-cell table:style-name="TableCell4098" table:number-columns-spanned="2">
            <text:p text:style-name="P4099">Projektuojamų žemės sklypų</text:p>
          </table:table-cell>
          <table:covered-table-cell/>
        </table:table-row>
        <table:table-row table:style-name="TableRow4100">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cell table:style-name="TableCell4106">
            <text:p text:style-name="P4107">skaičius</text:p>
          </table:table-cell>
          <table:table-cell table:style-name="TableCell4108">
            <text:p text:style-name="P4109">plotas, ha</text:p>
          </table:table-cell>
        </table:table-row>
        <table:table-row table:style-name="TableRow4110">
          <table:table-cell table:style-name="TableCell4111">
            <text:p text:style-name="P4112">1</text:p>
          </table:table-cell>
          <table:table-cell table:style-name="TableCell4113">
            <text:p text:style-name="P4114">2</text:p>
          </table:table-cell>
          <table:table-cell table:style-name="TableCell4115">
            <text:p text:style-name="P4116">3</text:p>
          </table:table-cell>
          <table:table-cell table:style-name="TableCell4117">
            <text:p text:style-name="P4118">4</text:p>
          </table:table-cell>
          <table:table-cell table:style-name="TableCell4119">
            <text:p text:style-name="P4120">5</text:p>
          </table:table-cell>
          <table:table-cell table:style-name="TableCell4121">
            <text:p text:style-name="P4122">6</text:p>
          </table:table-cell>
          <table:table-cell table:style-name="TableCell4123">
            <text:p text:style-name="P4124">7</text:p>
          </table:table-cell>
        </table:table-row>
        <table:table-row table:style-name="TableRow4125">
          <table:table-cell table:style-name="TableCell4126">
            <text:p text:style-name="P4127"/>
          </table:table-cell>
          <table:table-cell table:style-name="TableCell4128">
            <text:p text:style-name="P4129">Parinktos teritorijos plotas, iš jo:</text:p>
          </table:table-cell>
          <table:table-cell table:style-name="TableCell4130">
            <text:p text:style-name="P4131"/>
          </table:table-cell>
          <table:table-cell table:style-name="TableCell4132">
            <text:p text:style-name="P4133">x</text:p>
          </table:table-cell>
          <table:table-cell table:style-name="TableCell4134">
            <text:p text:style-name="P4135"/>
          </table:table-cell>
          <table:table-cell table:style-name="TableCell4136">
            <text:p text:style-name="P4137">x</text:p>
          </table:table-cell>
          <table:table-cell table:style-name="TableCell4138">
            <text:p text:style-name="P4139">x</text:p>
          </table:table-cell>
        </table:table-row>
        <table:table-row table:style-name="TableRow4140">
          <table:table-cell table:style-name="TableCell4141">
            <text:p text:style-name="P4142">1.</text:p>
          </table:table-cell>
          <table:table-cell table:style-name="TableCell4143">
            <text:p text:style-name="P4144">Valstybės išperkama žemė, iš jo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x</text:p>
          </table:table-cell>
          <table:table-cell table:style-name="TableCell4153">
            <text:p text:style-name="P4154">x</text:p>
          </table:table-cell>
        </table:table-row>
        <table:table-row table:style-name="TableRow4155">
          <table:table-cell table:style-name="TableCell4156">
            <text:p text:style-name="P4157">1.1.</text:p>
          </table:table-cell>
          <table:table-cell table:style-name="TableCell4158">
            <text:p text:style-name="P4159">pageidaujama įsigyti nuosavybėn ar nuomoti asmeninio ūkio žemė</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text:p>
          </table:table-cell>
          <table:table-cell table:style-name="TableCell4173">
            <text:p text:style-name="P4174">Grąžinama natūra žemė, miškas (išskyrus sugrąžinamą natūra asmeninio ūkio žemę)</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text:p>
          </table:table-cell>
          <table:table-cell table:style-name="TableCell4188">
            <text:p text:style-name="P4189">Laisva valstybinė žemė, iš jos:<text:s/></text:p>
          </table:table-cell>
          <table:table-cell table:style-name="TableCell4190">
            <text:p text:style-name="P4191"/>
          </table:table-cell>
          <table:table-cell table:style-name="TableCell4192">
            <text:p text:style-name="P4193">x</text:p>
          </table:table-cell>
          <table:table-cell table:style-name="TableCell4194">
            <text:p text:style-name="P4195">x</text:p>
          </table:table-cell>
          <table:table-cell table:style-name="TableCell4196">
            <text:p text:style-name="P4197">x</text:p>
          </table:table-cell>
          <table:table-cell table:style-name="TableCell4198">
            <text:p text:style-name="P4199">x</text:p>
          </table:table-cell>
        </table:table-row>
        <table:table-row table:style-name="TableRow4200">
          <table:table-cell table:style-name="TableCell4201">
            <text:p text:style-name="P4202">3.1.</text:p>
          </table:table-cell>
          <table:table-cell table:style-name="TableCell4203">
            <text:p text:style-name="P4204">saugomose teritorijose</text:p>
          </table:table-cell>
          <table:table-cell table:style-name="TableCell4205">
            <text:p text:style-name="P4206"/>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x</text:p>
          </table:table-cell>
        </table:table-row>
        <table:table-row table:style-name="TableRow4215">
          <table:table-cell table:style-name="TableCell4216">
            <text:p text:style-name="P4217">3.2.</text:p>
          </table:table-cell>
          <table:table-cell table:style-name="TableCell4218">
            <text:p text:style-name="P4219">miško žemė, iš jos:</text:p>
          </table:table-cell>
          <table:table-cell table:style-name="TableCell4220">
            <text:p text:style-name="P4221"/>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cell table:style-name="TableCell4228">
            <text:p text:style-name="P4229">x</text:p>
          </table:table-cell>
        </table:table-row>
        <table:table-row table:style-name="TableRow4230">
          <table:table-cell table:style-name="TableCell4231">
            <text:p text:style-name="P4232">3.2.1.</text:p>
          </table:table-cell>
          <table:table-cell table:style-name="TableCell4233">
            <text:p text:style-name="P4234">saugomose teritorijose</text:p>
          </table:table-cell>
          <table:table-cell table:style-name="TableCell4235">
            <text:p text:style-name="P4236"/>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row>
        <table:table-row table:style-name="TableRow4245">
          <table:table-cell table:style-name="TableCell4246">
            <text:p text:style-name="P4247">3.3.</text:p>
          </table:table-cell>
          <table:table-cell table:style-name="TableCell4248">
            <text:p text:style-name="P4249">vandens telkiniai, iš jų:</text:p>
          </table:table-cell>
          <table:table-cell table:style-name="TableCell4250">
            <text:p text:style-name="P4251"/>
          </table:table-cell>
          <table:table-cell table:style-name="TableCell4252">
            <text:p text:style-name="P4253">x</text:p>
          </table:table-cell>
          <table:table-cell table:style-name="TableCell4254">
            <text:p text:style-name="P4255">x</text:p>
          </table:table-cell>
          <table:table-cell table:style-name="TableCell4256">
            <text:p text:style-name="P4257">x</text:p>
          </table:table-cell>
          <table:table-cell table:style-name="TableCell4258">
            <text:p text:style-name="P4259">x</text:p>
          </table:table-cell>
        </table:table-row>
        <table:table-row table:style-name="TableRow4260">
          <table:table-cell table:style-name="TableCell4261">
            <text:p text:style-name="P4262">3.3.1</text:p>
          </table:table-cell>
          <table:table-cell table:style-name="TableCell4263">
            <text:p text:style-name="P4264">saugomose teritorijose</text:p>
          </table:table-cell>
          <table:table-cell table:style-name="TableCell4265">
            <text:p text:style-name="P4266"/>
          </table:table-cell>
          <table:table-cell table:style-name="TableCell4267">
            <text:p text:style-name="P4268">x</text:p>
          </table:table-cell>
          <table:table-cell table:style-name="TableCell4269">
            <text:p text:style-name="P4270">x</text:p>
          </table:table-cell>
          <table:table-cell table:style-name="TableCell4271">
            <text:p text:style-name="P4272">x</text:p>
          </table:table-cell>
          <table:table-cell table:style-name="TableCell4273">
            <text:p text:style-name="P4274">x</text:p>
          </table:table-cell>
        </table:table-row>
        <table:table-row table:style-name="TableRow4275">
          <table:table-cell table:style-name="TableCell4276">
            <text:p text:style-name="P4277">4.</text:p>
          </table:table-cell>
          <table:table-cell table:style-name="TableCell4278">
            <text:p text:style-name="P4279">Žemė,<text:s/>miškas, kurį pretendentai pageidauja gauti neatlygintinai nuosavybėn pagal eiliškumą, iš jų:</text:p>
          </table:table-cell>
          <table:table-cell table:style-name="TableCell4280">
            <text:p text:style-name="P4281">x</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4.1.</text:p>
          </table:table-cell>
          <table:table-cell table:style-name="TableCell4293">
            <text:p text:style-name="P4294">2 eilės</text:p>
          </table:table-cell>
          <table:table-cell table:style-name="TableCell4295">
            <text:p text:style-name="P4296">x</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4.2.</text:p>
          </table:table-cell>
          <table:table-cell table:style-name="TableCell4308">
            <text:p text:style-name="P4309">3 eilės</text:p>
          </table:table-cell>
          <table:table-cell table:style-name="TableCell4310">
            <text:p text:style-name="P4311">x</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4.3.</text:p>
          </table:table-cell>
          <table:table-cell table:style-name="TableCell4323">
            <text:p text:style-name="P4324">4 eilės</text:p>
          </table:table-cell>
          <table:table-cell table:style-name="TableCell4325">
            <text:p text:style-name="P4326">x</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4.4.</text:p>
          </table:table-cell>
          <table:table-cell table:style-name="TableCell4338">
            <text:p text:style-name="P4339">5 eilės</text:p>
          </table:table-cell>
          <table:table-cell table:style-name="TableCell4340">
            <text:p text:style-name="P4341">x</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4.5.</text:p>
          </table:table-cell>
          <table:table-cell table:style-name="TableCell4353">
            <text:p text:style-name="P4354">6 eilės</text:p>
          </table:table-cell>
          <table:table-cell table:style-name="TableCell4355">
            <text:p text:style-name="P4356">x</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4.6.</text:p>
          </table:table-cell>
          <table:table-cell table:style-name="TableCell4368">
            <text:p text:style-name="P4369">7 eilės</text:p>
          </table:table-cell>
          <table:table-cell table:style-name="TableCell4370">
            <text:p text:style-name="P4371">x</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4.7.</text:p>
          </table:table-cell>
          <table:table-cell table:style-name="TableCell4383">
            <text:p text:style-name="P4384">8 eilės</text:p>
          </table:table-cell>
          <table:table-cell table:style-name="TableCell4385">
            <text:p text:style-name="P4386">x</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4.8.</text:p>
          </table:table-cell>
          <table:table-cell table:style-name="TableCell4398">
            <text:p text:style-name="P4399">9 eilės</text:p>
          </table:table-cell>
          <table:table-cell table:style-name="TableCell4400">
            <text:p text:style-name="P4401">x</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4.9.</text:p>
          </table:table-cell>
          <table:table-cell table:style-name="TableCell4413">
            <text:p text:style-name="P4414">10 eilės</text:p>
          </table:table-cell>
          <table:table-cell table:style-name="TableCell4415">
            <text:p text:style-name="P4416">x</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10.</text:p>
          </table:table-cell>
          <table:table-cell table:style-name="TableCell4428">
            <text:p text:style-name="P4429">11 eilės</text:p>
          </table:table-cell>
          <table:table-cell table:style-name="TableCell4430">
            <text:p text:style-name="P4431">x</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4.11.</text:p>
          </table:table-cell>
          <table:table-cell table:style-name="TableCell4443">
            <text:p text:style-name="P4444">12 eilės</text:p>
          </table:table-cell>
          <table:table-cell table:style-name="TableCell4445">
            <text:p text:style-name="P4446">x</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4.12.</text:p>
          </table:table-cell>
          <table:table-cell table:style-name="TableCell4458">
            <text:p text:style-name="P4459">13 eilės</text:p>
          </table:table-cell>
          <table:table-cell table:style-name="TableCell4460">
            <text:p text:style-name="P4461">x</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4.13.</text:p>
          </table:table-cell>
          <table:table-cell table:style-name="TableCell4473">
            <text:p text:style-name="P4474">14 eilės</text:p>
          </table:table-cell>
          <table:table-cell table:style-name="TableCell4475">
            <text:p text:style-name="P4476">x</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4.14.</text:p>
          </table:table-cell>
          <table:table-cell table:style-name="TableCell4488">
            <text:p text:style-name="P4489">15 eilės</text:p>
          </table:table-cell>
          <table:table-cell table:style-name="TableCell4490">
            <text:p text:style-name="P4491">x</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4.15.</text:p>
          </table:table-cell>
          <table:table-cell table:style-name="TableCell4503">
            <text:p text:style-name="P4504">16 eilės</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4.16</text:p>
          </table:table-cell>
          <table:table-cell table:style-name="TableCell4518">
            <text:p text:style-name="P4519">18 eilės</text:p>
          </table:table-cell>
          <table:table-cell table:style-name="TableCell4520">
            <text:p text:style-name="P4521">x</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5.</text:p>
          </table:table-cell>
          <table:table-cell table:style-name="TableCell4533">
            <text:p text:style-name="P4534">Asmenų pageidaujama nuomoti žemė:</text:p>
          </table:table-cell>
          <table:table-cell table:style-name="TableCell4535">
            <text:p text:style-name="P4536">x</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
      <text:p text:style-name="P4575"/>
      <text:p text:style-name="P4576">Projekto autorius<text:s/><text:tab/>___________<text:tab/>__________________</text:p>
      <text:p text:style-name="P4577">(parašas)<text:tab/>(vardas ir pavardė)</text:p>
      <text:p text:style-name="P4578">SUDERINTA</text:p>
      <text:p text:style-name="P4579">Žemėtvarkos skyriaus<text:s/><text:tab/>_________<text:tab/>_________________<text:tab/>______</text:p>
      <text:p text:style-name="P4580">darbuotojas seniūnijoje<text:tab/>(parašas)<text:tab/>(vardas ir pavardė)<text:tab/>(data)</text:p>
      <text:p text:style-name="P4581"/>
      <text:p text:style-name="P4582">Žemėtvarkos skyriaus<text:s/><text:tab/>_________<text:tab/>________________<text:tab/>______</text:p>
      <text:p text:style-name="P4583">vedėjas<text:tab/>(parašas)<text:tab/>(vardas ir pavardė)<text:tab/>(data)</text:p>
      <text:p text:style-name="P4584"/>
      <text:p text:style-name="P4585"><text:span text:style-name="T4586">_________________</text:span></text:p>
      <text:p text:style-name="P4587">Priedo pakeitimai:</text:p>
      <text:p text:style-name="P4588"><text:span text:style-name="T4589">Nr.<text:s/></text:span><text:a xlink:href="https://www.e-tar.lt/portal/legalAct.html?documentId=TAR.8766358D2D06" office:target-frame-name="_top" xlink:show="replace"><text:span text:style-name="T4590">108</text:span></text:a><text:span text:style-name="T4591">, 2000-04-03, Žin., 2000, Nr. 31-873 (2000-04-14), i. k. 100</text:span><text:span text:style-name="T4592">2330ISAK00000108</text:span></text:p>
      <text:p text:style-name="P4593"><text:span text:style-name="T4594">Nr.<text:s/></text:span><text:a xlink:href="https://www.e-tar.lt/portal/legalAct.html?documentId=TAR.6D27312378AE" office:target-frame-name="_top" xlink:show="replace"><text:span text:style-name="T4595">376</text:span></text:a><text:span text:style-name="T4596">, 2002-09-26, Žin., 2002, Nr. 96-4221 (2002-10-04), i. k. 1022330ISAK00000376</text:span></text:p>
      <text:p text:style-name="P4597"><text:span text:style-name="T4598">Nr.<text:s/></text:span><text:a xlink:href="https://www.e-tar.lt/portal/legalAct.html?documentId=TAR.80ED737E77B4" office:target-frame-name="_top" xlink:show="replace"><text:span text:style-name="T4599">3D-491</text:span></text:a><text:span text:style-name="T4600">, 2003-11-20, Žin., 2003, Nr. 112-5036 (2003-11-28), i. k. 1032330ISAK003D-491</text:span></text:p>
      <text:p text:style-name="P4601"><text:span text:style-name="T4602">Nr.<text:s/></text:span><text:a xlink:href="https://www.e-tar.lt/portal/legalAct.html?documentId=TAR.1F3ADF9F6E2C" office:target-frame-name="_top" xlink:show="replace"><text:span text:style-name="T4603">3D-15</text:span><text:span text:style-name="T4604">9</text:span></text:a><text:span text:style-name="T4605">, 2006-04-20, Žin., 2006, Nr. 45-1638 (2006-04-25), i. k. 1062330ISAK003D-159</text:span></text:p>
      <text:p text:style-name="P4606"><text:span text:style-name="T4607">Nr.<text:s/></text:span><text:a xlink:href="https://www.e-tar.lt/portal/legalAct.html?documentId=TAR.33729CAFA69B" office:target-frame-name="_top" xlink:show="replace"><text:span text:style-name="T4608">3D-438</text:span></text:a><text:span text:style-name="T4609">, 2008-08-07, Žin., 2008, Nr. 93-3690 (2008-08-14), i. k. 1082330ISAK003D-438</text:span></text:p>
      <text:p text:style-name="Normal"/>
      <text:p text:style-name="P4610"/>
      <text:p text:style-name="P4611">Žemės reformos žemėtvarkos projektų rengimo ir įgyvendinimo metodikos</text:p>
      <text:p text:style-name="P4612"><text:span text:style-name="T4613">5</text:span><text:span text:style-name="T4614"><text:s/>priedas</text:span></text:p>
      <text:p text:style-name="P4615"/>
      <text:p text:style-name="P4616">_<text:tab/></text:p>
      <text:p text:style-name="P4617">(projekto autoriaus pavadinimas)</text:p>
      <text:p text:style-name="P4618"/>
      <text:p text:style-name="P4619">_______________ apskrities ________________ rajono (savivaldybės) ______________ seniūnijos __________________ kadastro vietovės teritorijoje ________ m. rengiamo žemės reformos žemėtvarkos projekto svarstymo su _________ eilės pretendentais gauti žemės ŽINIARAŠTIS</text:p>
      <text:p text:style-name="P4620"/>
      <text:p text:style-name="P4621">________________ Nr. _____</text:p>
      <text:p text:style-name="P4622"><text:span text:style-name="T4623">(data)</text:span></text:p>
      <text:p text:style-name="P4624">_____________________</text:p>
      <text:p text:style-name="P4625">(sudarymo vieta)</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rows-spanned="3">
            <text:p text:style-name="P4642">Eil. Nr.<text:s/></text:p>
          </table:table-cell>
          <table:table-cell table:style-name="TableCell4643" table:number-rows-spanned="3">
            <text:p text:style-name="P4644">Pretendento vardas, pavardė</text:p>
          </table:table-cell>
          <table:table-cell table:style-name="TableCell4645" table:number-rows-spanned="3">
            <text:p text:style-name="P4646">Eilė</text:p>
          </table:table-cell>
          <table:table-cell table:style-name="TableCell4647" table:number-columns-spanned="6">
            <text:p text:style-name="P4648">Projektuojamo žemės sklypo</text:p>
          </table:table-cell>
          <table:covered-table-cell/>
          <table:covered-table-cell/>
          <table:covered-table-cell/>
          <table:covered-table-cell/>
          <table:covered-table-cell/>
          <table:table-cell table:style-name="TableCell4649" table:number-columns-spanned="2" table:number-rows-spanned="2">
            <text:p text:style-name="P4650">Žemės sklypų išdėstymo ir ribų suderinimas</text:p>
          </table:table-cell>
          <table:covered-table-cell/>
          <table:table-cell table:style-name="TableCell4651" table:number-rows-spanned="2">
            <text:p text:style-name="P4652">Žemės sklypo paženklinimas</text:p>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able:number-rows-spanned="2">
            <text:p text:style-name="P4658">bloko numeris</text:p>
          </table:table-cell>
          <table:table-cell table:style-name="TableCell4659" table:number-rows-spanned="2">
            <text:p text:style-name="P4660">numeris plane</text:p>
          </table:table-cell>
          <table:table-cell table:style-name="TableCell4661" table:number-columns-spanned="4">
            <text:p text:style-name="P4662">plotas, ha</text:p>
          </table:table-cell>
          <table:covered-table-cell/>
          <table:covered-table-cell/>
          <table:covered-table-cell/>
          <table:covered-table-cell>
            <text:p text:style-name="P4663"/>
          </table:covered-table-cell>
          <table:covered-table-cell/>
          <table:covered-table-cell>
            <text:p text:style-name="P4664"/>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grąžintinas natūra</text:p>
          </table:table-cell>
          <table:table-cell table:style-name="TableCell4673">
            <text:p text:style-name="P4674">perduodamas nuosavybėn neatlygintinai</text:p>
          </table:table-cell>
          <table:table-cell table:style-name="TableCell4675">
            <text:p text:style-name="P4676">parduodamas valstybinės žemės</text:p>
          </table:table-cell>
          <table:table-cell table:style-name="TableCell4677">
            <text:p text:style-name="P4678">nuomojamas<text:s/>valstybinės žemės</text:p>
          </table:table-cell>
          <table:table-cell table:style-name="TableCell4679">
            <text:p text:style-name="P4680">data</text:p>
          </table:table-cell>
          <table:table-cell table:style-name="TableCell4681">
            <text:p text:style-name="P4682">parašas</text:p>
          </table:table-cell>
          <table:table-cell table:style-name="TableCell4683">
            <text:p text:style-name="P4684">data</text:p>
          </table:table-cell>
        </table:table-row>
        <table:table-row table:style-name="TableRow4685">
          <table:table-cell table:style-name="TableCell4686">
            <text:p text:style-name="P4687">1</text:p>
          </table:table-cell>
          <table:table-cell table:style-name="TableCell4688">
            <text:p text:style-name="P4689">2</text:p>
          </table:table-cell>
          <table:table-cell table:style-name="TableCell4690">
            <text:p text:style-name="P4691">3</text:p>
          </table:table-cell>
          <table:table-cell table:style-name="TableCell4692">
            <text:p text:style-name="P4693">4</text:p>
          </table:table-cell>
          <table:table-cell table:style-name="TableCell4694">
            <text:p text:style-name="P4695">5</text:p>
          </table:table-cell>
          <table:table-cell table:style-name="TableCell4696">
            <text:p text:style-name="P4697">6</text:p>
          </table:table-cell>
          <table:table-cell table:style-name="TableCell4698">
            <text:p text:style-name="P4699">7</text:p>
          </table:table-cell>
          <table:table-cell table:style-name="TableCell4700">
            <text:p text:style-name="P4701">8</text:p>
          </table:table-cell>
          <table:table-cell table:style-name="TableCell4702">
            <text:p text:style-name="P4703">9</text:p>
          </table:table-cell>
          <table:table-cell table:style-name="TableCell4704">
            <text:p text:style-name="P4705">10</text:p>
          </table:table-cell>
          <table:table-cell table:style-name="TableCell4706">
            <text:p text:style-name="P4707">11</text:p>
          </table:table-cell>
          <table:table-cell table:style-name="TableCell4708">
            <text:p text:style-name="P4709">12</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Iš viso:</text:p>
          </table:table-cell>
          <table:table-cell table:style-name="TableCell4765">
            <text:p text:style-name="P4766">__ eilėje</text:p>
          </table:table-cell>
          <table:table-cell table:style-name="TableCell4767">
            <text:p text:style-name="P4768">x</text:p>
          </table:table-cell>
          <table:table-cell table:style-name="TableCell4769">
            <text:p text:style-name="P4770">x</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row>
      </table:table>
      <text:p text:style-name="P4785"/>
      <text:p text:style-name="P4786">Projekto autorius<text:s/><text:tab/>___________<text:tab/>__________________</text:p>
      <text:p text:style-name="P4787">(parašas)<text:tab/>(vardas ir pavardė)</text:p>
      <text:p text:style-name="P4788">SUDERINTA</text:p>
      <text:p text:style-name="P4789">Žemėtvarkos skyriaus<text:s/><text:tab/>_________<text:tab/>_________________<text:tab/>______</text:p>
      <text:p text:style-name="P4790">darbuotojas seniūnijoje<text:tab/>(parašas)<text:tab/>(vardas ir pavardė)<text:tab/>(data)</text:p>
      <text:p text:style-name="P4791"/>
      <text:p text:style-name="P4792">Žemėtvarkos skyriaus<text:s/><text:tab/>_________<text:tab/>________________<text:tab/>______</text:p>
      <text:p text:style-name="P4793">vedėjas<text:tab/>(parašas)<text:tab/>(vardas ir pavardė)<text:tab/>(data)</text:p>
      <text:p text:style-name="P4794"/>
      <text:p text:style-name="P4795"><text:span text:style-name="T4796">_________________</text:span></text:p>
      <text:p text:style-name="P4797">Priedo pakeitimai:</text:p>
      <text:p text:style-name="P4798"><text:span text:style-name="T4799">Nr.<text:s/></text:span><text:a xlink:href="https://www.e-tar.lt/portal/legalAct.html?documentId=TAR.8766358D2D06" office:target-frame-name="_top" xlink:show="replace"><text:span text:style-name="T4800">108</text:span></text:a><text:span text:style-name="T4801">, 2000-04-03, Žin., 2000, Nr. 31-873 (2000-04-14), i. k. 1002330ISAK00000108</text:span></text:p>
      <text:p text:style-name="P4802"><text:span text:style-name="T4803">Nr.<text:s/></text:span><text:a xlink:href="https://www.e-tar.lt/portal/legalAct.html?documentId=TAR.6D27312378AE" office:target-frame-name="_top" xlink:show="replace"><text:span text:style-name="T4804">376</text:span></text:a><text:span text:style-name="T4805">, 2002-</text:span><text:span text:style-name="T4806">09-26, Žin., 2002, Nr. 96-4221 (2002-10-04), i. k. 1022330ISAK00000376</text:span></text:p>
      <text:p text:style-name="P4807"><text:span text:style-name="T4808">Nr.<text:s/></text:span><text:a xlink:href="https://www.e-tar.lt/portal/legalAct.html?documentId=TAR.1F3ADF9F6E2C" office:target-frame-name="_top" xlink:show="replace"><text:span text:style-name="T4809">3D-159</text:span></text:a><text:span text:style-name="T4810">, 2006-04-20, Žin., 2006, Nr. 45-1638 (2006-04-25), i. k. 1062330ISAK003D-159</text:span></text:p>
      <text:p text:style-name="P4811"><text:span text:style-name="T4812">Nr.<text:s/></text:span><text:a xlink:href="https://www.e-tar.lt/portal/legalAct.html?documentId=TAR.33729CAFA69B" office:target-frame-name="_top" xlink:show="replace"><text:span text:style-name="T4813">3D-438</text:span></text:a><text:span text:style-name="T4814">, 2008-08-07, Žin., 2008, Nr. 93-3690 (2008-08-14), i. k. 1082330ISAK003D-438</text:span></text:p>
      <text:p text:style-name="Normal"/>
      <text:p text:style-name="P4815"/>
      <text:p text:style-name="P4816">Žemės reformos žemėtvarkos projektų rengimo ir įgyvendinimo metodikos</text:p>
      <text:p text:style-name="P4817"><text:span text:style-name="T4818">6</text:span><text:span text:style-name="T4819"><text:s/>priedas</text:span></text:p>
      <text:p text:style-name="P4820"/>
      <text:p text:style-name="P4821">TVIRTINU</text:p>
      <text:p text:style-name="P4822">(Žemėtvarkos skyriaus vedėjas)</text:p>
      <text:p text:style-name="P4823">(Parašas)</text:p>
      <text:p text:style-name="P4824">(Vardas ir pavardė)</text:p>
      <text:p text:style-name="P4825">_<text:tab/></text:p>
      <text:p text:style-name="P4826">(projekto autorius pavadinimas)</text:p>
      <text:p text:style-name="P4827"/>
      <text:p text:style-name="P4828">_________________ apskrities ___________________ rajono (savivaldybės) ______________________ seniūnijos ___________________ kadastro vietovės teritorijoje<text:s/>__________m. rengiamo žemės reformos žemėtvarkos projekto žemės, miško sklypų ir vandens telkinių projektavimo darbų įvykdymo AKTAS</text:p>
      <text:p text:style-name="P4829"/>
      <text:p text:style-name="P4830">________________ Nr. _____</text:p>
      <text:p text:style-name="P4831"><text:span text:style-name="T4832">(data)</text:span></text:p>
      <text:p text:style-name="P4833">_____________________</text:p>
      <text:p text:style-name="P4834">(sudarymo vieta)</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Eil. Nr.<text:s/></text:p>
          </table:table-cell>
          <table:table-cell table:style-name="TableCell4845">
            <text:p text:style-name="P4846">Pretendentai gauti žemės, miško ar<text:s/>vandens telkinį</text:p>
          </table:table-cell>
          <table:table-cell table:style-name="TableCell4847">
            <text:p text:style-name="P4848">Pretendentų skaičius</text:p>
          </table:table-cell>
          <table:table-cell table:style-name="TableCell4849">
            <text:p text:style-name="P4850">Pageidaujamos gauti žemės plotas, ha</text:p>
          </table:table-cell>
          <table:table-cell table:style-name="TableCell4851">
            <text:p text:style-name="P4852">Suprojektuotas žemės plotas, ha</text:p>
          </table:table-cell>
        </table:table-row>
        <table:table-row table:style-name="TableRow4853">
          <table:table-cell table:style-name="TableCell4854">
            <text:p text:style-name="P4855">1.</text:p>
          </table:table-cell>
          <table:table-cell table:style-name="TableCell4856">
            <text:p text:style-name="P4857">Pretendentai, kurie sutiko su projektuojamais žemės sklypais<text: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text:s/></text:p>
          </table:table-cell>
          <table:table-cell table:style-name="TableCell4878">
            <text:p text:style-name="P4879">Pretendentai, pateikusieji prašymus sugrąžinti žemę natūra ir<text:s/>nedalyvavę projektuojant žemės sklypus arba nesutikę su projektuojamais žemės sklypais (vardai, pavardė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3.</text:p>
          </table:table-cell>
          <table:table-cell table:style-name="TableCell4889">
            <text:p text:style-name="P4890">Kiti pretendentai, pateikę prašymus gauti žemės, bet neatvykę dalyvauti projektuojant žemės sklypus (fizinių asmenų vardai, pavardės arba<text:s/>juridinių asmenų pavadinimai)</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text:s/></text:p>
          </table:table-cell>
          <table:table-cell table:style-name="TableCell4900">
            <text:p text:style-name="P4901">Kiti pretendentai (fizinių asmenų vardai, pavardės arba juridinių asmenų pavadinimai):</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4.1.<text:s/></text:p>
          </table:table-cell>
          <table:table-cell table:style-name="TableCell4911">
            <text:p text:style-name="P4912">nepasirinkę žemės sklypo<text: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4.2.<text:s/></text:p>
          </table:table-cell>
          <table:table-cell table:style-name="TableCell4922">
            <text:p text:style-name="P4923">pateikusieji prašymus, tačiau jiems laisvos valstybinės žemės neliko<text: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P4941"/>
      <text:p text:style-name="P4942">Projekto autorius<text:s/><text:tab/>___________<text:tab/>__________________</text:p>
      <text:p text:style-name="P4943">(parašas)<text:tab/>(vardas ir pavardė)</text:p>
      <text:p text:style-name="P4944">SUDERINTA</text:p>
      <text:p text:style-name="P4945">Žemėtvarkos skyriaus<text:s/><text:tab/>_________<text:tab/>_________________<text:tab/>______</text:p>
      <text:p text:style-name="P4946">darbuotojas seniūnijoje<text:tab/>(parašas)<text:tab/>(vardas ir pavardė)<text:tab/>(data)</text:p>
      <text:p text:style-name="P4947"/>
      <text:p text:style-name="P4948"><text:span text:style-name="T4949">_________________</text:span></text:p>
      <text:p text:style-name="P4950">Priedo pakeitimai:</text:p>
      <text:p text:style-name="P4951"><text:span text:style-name="T4952">Nr.<text:s/></text:span><text:a xlink:href="https://www.e-tar.lt/portal/legalAct.html?documentId=TAR.8766358D2D06" office:target-frame-name="_top" xlink:show="replace"><text:span text:style-name="T4953">108</text:span></text:a><text:span text:style-name="T4954">, 2000-04-03, Žin., 2000, Nr. 31-873 (2000-04-14), i. k. 1002330ISAK00000108</text:span></text:p>
      <text:p text:style-name="P4955"><text:span text:style-name="T4956">Nr.<text:s/></text:span><text:a xlink:href="https://www.e-tar.lt/portal/legalAct.html?documentId=TAR.6D27312378AE" office:target-frame-name="_top" xlink:show="replace"><text:span text:style-name="T4957">376</text:span></text:a><text:span text:style-name="T4958">, 2002-</text:span><text:span text:style-name="T4959">09-26, Žin., 2002, Nr. 96-4221 (2002-10-04), i. k. 1022330ISAK00000376</text:span></text:p>
      <text:p text:style-name="P4960"><text:span text:style-name="T4961">Nr.<text:s/></text:span><text:a xlink:href="https://www.e-tar.lt/portal/legalAct.html?documentId=TAR.1F3ADF9F6E2C" office:target-frame-name="_top" xlink:show="replace"><text:span text:style-name="T4962">3D-159</text:span></text:a><text:span text:style-name="T4963">, 2006-04-20, Žin., 2006, Nr. 45-1638 (2006-04-25), i. k. 1062330ISAK003D-159</text:span></text:p>
      <text:p text:style-name="P4964"><text:span text:style-name="T4965">Nr.<text:s/></text:span><text:a xlink:href="https://www.e-tar.lt/portal/legalAct.html?documentId=TAR.33729CAFA69B" office:target-frame-name="_top" xlink:show="replace"><text:span text:style-name="T4966">3D-438</text:span></text:a><text:span text:style-name="T4967">, 2008-08-07, Žin., 2008, Nr. 93-3690 (2008-08-14), i. k. 1082330ISAK003D-438</text:span></text:p>
      <text:p text:style-name="Normal"/>
      <text:p text:style-name="P4968"/>
      <text:p text:style-name="P4969">Žemės reformos žemėtvarkos projektų rengimo ir įgyvendinimo metodikos</text:p>
      <text:p text:style-name="P4970"><text:span text:style-name="T4971">7</text:span><text:span text:style-name="T4972"><text:s/>priedas</text:span></text:p>
      <text:p text:style-name="P4973"/>
      <text:p text:style-name="P4974">_<text:tab/></text:p>
      <text:p text:style-name="P4975">(projekto<text:s/>autoriaus pavadinimas)</text:p>
      <text:p text:style-name="P4976"/>
      <text:p text:style-name="P4977">Žemės sklypo ribų paženklinimo-parodymo<text:s/><text:line-break/>AKTAS</text:p>
      <text:p text:style-name="P4978"/>
      <text:p text:style-name="P4979">________________</text:p>
      <text:p text:style-name="P4980">(data)</text:p>
      <text:p text:style-name="P4981">________________________</text:p>
      <text:p text:style-name="P4982">(sudarymo vieta)</text:p>
      <text:p text:style-name="P4983"/>
      <text:p text:style-name="P4984">1. _______________ rajono (savivaldybės) ____________ seniūnijos<text:s/><text:tab/></text:p>
      <text:p text:style-name="P4985">kadastro vietovėje<text:s/><text:tab/><text:s/>kaime (-uose)<text:s/></text:p>
      <text:p text:style-name="P4986">rengiamame žemės reformos žemėtvarkos projekte asmeniui<text:s/></text:p>
      <text:p text:style-name="P4987">_<text:tab/></text:p>
      <text:p text:style-name="P4988">(nurodyti vardą ir pavardę, juridinio asmens pavadinimą)</text:p>
      <text:p text:style-name="P4989">_<text:tab/>suprojektuotas<text:s/></text:p>
      <text:p text:style-name="P4990">_<text:tab/><text:s/>žemės sklypas (bloko/sklypo Nr. ____,<text:s/></text:p>
      <text:p text:style-name="P4991">(pagrindinė žemės naudojimo paskirtis, žemės naudojimo būdas, pobūdis)</text:p>
      <text:p text:style-name="P4992">bendro ploto<text:s/><text:tab/><text:s/>ha) (plotas apskaičiuotas ženklinimo metu).<text:s/></text:p>
      <text:p text:style-name="P4993">2. Paženklinant ir parodant žemės sklypo ribas, besiribojančias su<text:s/><text:tab/></text:p>
      <text:p text:style-name="P4994">_<text:tab/></text:p>
      <text:p text:style-name="P4995">(nurodyti gretimų žemės sklypų naudotojus)</text:p>
      <text:p text:style-name="P4996">_<text:tab/></text:p>
      <text:p text:style-name="P4997">_<text:tab/></text:p>
      <text:p text:style-name="P4998">panaudoti anksčiau įtvirtinti<text:s/><text:tab/><text:s/>riboženkliai; besiribojančias su _______</text:p>
      <text:p text:style-name="P4999">_<text:tab/></text:p>
      <text:p text:style-name="P5000">atstatyti išnykę _________ riboženkliai; besiribojančias su<text:tab/></text:p>
      <text:p text:style-name="P5001">_<text:tab/></text:p>
      <text:p text:style-name="P5002">naujai įtvirtinti, sukasant kauburius ir iškasant griovelius,<text:s/><text:tab/><text:s/>riboženkliai;</text:p>
      <text:p text:style-name="P5003">per mišką ir krūmus prakirsta _________ km spindžių.<text:s/></text:p>
      <text:p text:style-name="P5004">Ribos parodytos nežymint riboženkliais ten, kur jos nustatytos<text:tab/></text:p>
      <text:p text:style-name="P5005">_<text:tab/></text:p>
      <text:p text:style-name="P5006">(išvardyti konkrečius objektus)<text:s/></text:p>
      <text:p text:style-name="P5007">_<text:tab/>.</text:p>
      <text:p text:style-name="P5008">3. Žemės sklype Nr. _____ yra šie kitiems fiziniams ir juridiniams asmenims ar valstybei priklausančios įsiterpusios žemės plotai<text:s/></text:p>
      <text:p text:style-name="P5009">_<text:tab/></text:p>
      <text:p text:style-name="P5010">_<text:tab/></text:p>
      <text:p text:style-name="P5011">(nurodyti pavadinimus, numerius ir plotus)</text:p>
      <text:p text:style-name="P5012">_<text:tab/>.</text:p>
      <text:p text:style-name="P5013">4. Žemės sklype Nr. _____ yra šie kitiems fiziniams ir juridiniams asmenims priklausantys pastatai ir statiniai<text:s/><text:tab/><text:s/></text:p>
      <text:p text:style-name="P5014">_<text:tab/></text:p>
      <text:p text:style-name="P5015">(nurodyti pastatų paskirtis, savininkus)</text:p>
      <text:p text:style-name="P5016">_<text:tab/>.</text:p>
      <text:p text:style-name="P5017">5. Ribų paženklinimo metu žemės sklypu teisėtai naudojosi šie fiziniai ir<text:s/></text:p>
      <text:p text:style-name="P5018">juridiniai asmenys:<text:tab/></text:p>
      <text:p text:style-name="P5019">(nurodyti žemės sklypo plotą ar jo dalį ir naudojimosi pagrindą)</text:p>
      <text:p text:style-name="P5020">_<text:tab/></text:p>
      <text:p text:style-name="P5021">_<text:tab/>,</text:p>
      <text:p text:style-name="P5022">kuriems žemės naudojimo teisė bus nutraukta įstatymų nustatyta tvarka.<text:s/></text:p>
      <text:p text:style-name="P5023">6. Vadovaujantis Vyriausybės 1992 m. gegužės 12 d. nutarimu Nr. 343 „Dėl specialiųjų žemės ir miško naudojimo<text:s/>sąlygų patvirtinimo“, naudojant žemės sklypą turi būti laikomasi šių specialiųjų žemės, miško ir vandens telkinių naudojimo sąlygų:<text:s/></text:p>
      <text:p text:style-name="P5024">_<text:tab/></text:p>
      <text:p text:style-name="P5025">_<text:tab/></text:p>
      <text:p text:style-name="P5026">_<text:tab/>.</text:p>
      <text:p text:style-name="P5027">7. Žemės sklypui nustatyti servitutai:<text:s/></text:p>
      <text:p text:style-name="P5028">_<text:tab/></text:p>
      <text:p text:style-name="P5029">_<text:tab/>.</text:p>
      <text:p text:style-name="P5030">8. Asmuo (-enys), kuriam (-iems) paženklintas žemės sklypas:<text:s/></text:p>
      <text:p text:style-name="P5031">8.1. sutinka su žemės sklype numatytomis specialiosiomis žemės, miško ir vandens telkinių naudojimo sąlygomis ir servitutais;<text:s/></text:p>
      <text:p text:style-name="P5032">8.2. įsipareigoja saugoti ir prižiūrėti riboženklius;<text:s/></text:p>
      <text:p text:style-name="P5033">8.3. numato savarankiškai naudoti žemę nuo _________ m. _______________ mėn.<text:s/>____ d.<text:s/></text:p>
      <text:p text:style-name="P5034"/>
      <text:p text:style-name="P5035">9. Kitos asmenų pastabos bei pretenzijos dėl žemės sklypo ribų paženklinimo<text:s/><text:tab/></text:p>
      <text:p text:style-name="P5036">_<text:tab/></text:p>
      <text:p text:style-name="P5037">_<text:tab/>.</text:p>
      <text:p text:style-name="P5038"><text:span text:style-name="T5039">Asmuo (-enys) arba jo (jų) įgaliotas asmuo, kuriam (-iems) paženklintas žemės sklypas:<text:s/></text:span></text:p>
      <text:p text:style-name="P5040"/>
      <text:p text:style-name="P5041"/>
      <text:p text:style-name="P5042">_________________________<text:tab/>________________</text:p>
      <text:p text:style-name="P5043">(vardas ir pavardė)<text:tab/>(parašas)</text:p>
      <text:p text:style-name="P5044"/>
      <text:p text:style-name="P5045">_______________________<text:tab/>_________________</text:p>
      <text:p text:style-name="P5046">(vardas ir pavardė)<text:tab/>(parašas)</text:p>
      <text:p text:style-name="P5047"/>
      <text:p text:style-name="P5048">Kviestiniai asmenys, dalyvavę nustatant žemės sklypo ribas:<text:s/></text:p>
      <text:p text:style-name="P5049"/>
      <text:p text:style-name="P5050">_________________________<text:tab/>_________________</text:p>
      <text:p text:style-name="P5051">(vardas ir pavardė)<text:tab/>(parašas)</text:p>
      <text:p text:style-name="P5052"/>
      <text:p text:style-name="P5053">_______________________<text:tab/>_________________</text:p>
      <text:p text:style-name="P5054">(vardas ir pavardė)<text:tab/>(parašas)</text:p>
      <text:p text:style-name="P5055"/>
      <text:p text:style-name="P5056">10. Paženklinto vietovėje žemės sklypo ribos atitinka žemės reformos žemėtvarkos projektą ir pažymėtos kartografinėje medžiagoje, parengiant žemės sklypo planą.<text:s/></text:p>
      <text:p text:style-name="P5057">11. Žemės reformos žemėtvarkos projekto žemės sklypo ribas vietovėje paženklino ir parodė:<text:s/></text:p>
      <text:p text:style-name="P5058">_<text:tab/></text:p>
      <text:p text:style-name="P5059">(projekto autoriaus pavadinimas)</text:p>
      <text:p text:style-name="P5060"/>
      <text:p text:style-name="P5061">______________________<text:tab/>_________________</text:p>
      <text:p text:style-name="P5062">(pareigos, vardas ir pavardė)<text:tab/>(parašas)</text:p>
      <text:p text:style-name="P5063"/>
      <text:p text:style-name="P5064"><text:span text:style-name="T5065">_________________</text:span></text:p>
      <text:p text:style-name="P5066">Priedo pakeitimai:</text:p>
      <text:p text:style-name="P5067"><text:span text:style-name="T5068">Nr.<text:s/></text:span><text:a xlink:href="https://www.e-tar.lt/portal/legalAct.html?documentId=TAR.8766358D2D06" office:target-frame-name="_top" xlink:show="replace"><text:span text:style-name="T5069">108</text:span></text:a><text:span text:style-name="T5070">, 2000-04-03, Žin., 2000, Nr. 31-873 (2000-04-14), i. k. 1002330ISAK00000108</text:span></text:p>
      <text:p text:style-name="P5071"><text:span text:style-name="T5072">Nr.<text:s/></text:span><text:a xlink:href="https://www.e-tar.lt/portal/legalAct.html?documentId=TAR.6D27312378AE" office:target-frame-name="_top" xlink:show="replace"><text:span text:style-name="T5073">376</text:span></text:a><text:span text:style-name="T5074">, 2002-09</text:span><text:span text:style-name="T5075">-26, Žin., 2002, Nr. 96-4221 (2002-10-04), i. k. 1022330ISAK00000376</text:span></text:p>
      <text:p text:style-name="P5076"><text:span text:style-name="T5077">Nr.<text:s/></text:span><text:a xlink:href="https://www.e-tar.lt/portal/legalAct.html?documentId=TAR.33729CAFA69B" office:target-frame-name="_top" xlink:show="replace"><text:span text:style-name="T5078">3D-438</text:span></text:a><text:span text:style-name="T5079">, 2008-08-07, Žin., 2008, Nr. 93-3690 (2008-08-14), i. k. 1082330ISAK003D-438</text:span></text:p>
      <text:p text:style-name="Normal"/>
      <text:p text:style-name="P5080"/>
      <text:p text:style-name="P5081">emės reformos žemėtvarkos projektų rengimo ir įgyvendinimo metodikos<text:s/></text:p>
      <text:p text:style-name="P5086">8 priedas</text:p>
      <text:p text:style-name="P5087">žemės sklypo planas <text:s/>M 1:………</text:p>
      <text:p text:style-name="P5088">Sklypo plotas ……….. ha</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columns-spanned="19">
            <text:p text:style-name="P5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1" table:number-columns-spanned="4">
            <text:p text:style-name="P5132">Gatvė, namo Nr.</text:p>
          </table:table-cell>
          <table:covered-table-cell/>
          <table:covered-table-cell/>
          <table:covered-table-cell/>
          <table:table-cell table:style-name="TableCell5133" table:number-columns-spanned="13">
            <text:p text:style-name="P5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4"/>
          </table:table-cell>
        </table:table-row>
        <table:table-row table:style-name="TableRow5135">
          <table:table-cell table:style-name="TableCell5136" table:number-columns-spanned="19">
            <text:p text:style-name="P5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8" table:number-columns-spanned="4">
            <text:p text:style-name="P5139">Kaimas<text:s/>(miestelis)</text:p>
          </table:table-cell>
          <table:covered-table-cell/>
          <table:covered-table-cell/>
          <table:covered-table-cell/>
          <table:table-cell table:style-name="TableCell5140" table:number-columns-spanned="13">
            <text:p text:style-name="P5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1"/>
          </table:table-cell>
        </table:table-row>
        <table:table-row table:style-name="TableRow5142">
          <table:table-cell table:style-name="TableCell5143" table:number-columns-spanned="19">
            <text:p text:style-name="P5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5" table:number-columns-spanned="4">
            <text:p text:style-name="P5146">Seniūnija</text:p>
          </table:table-cell>
          <table:covered-table-cell/>
          <table:covered-table-cell/>
          <table:covered-table-cell/>
          <table:table-cell table:style-name="TableCell5147" table:number-columns-spanned="13">
            <text:p text:style-name="P5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8"/>
          </table:table-cell>
        </table:table-row>
        <table:table-row table:style-name="TableRow5149">
          <table:table-cell table:style-name="TableCell5150" table:number-columns-spanned="19">
            <text:p text:style-name="P5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2" table:number-columns-spanned="4">
            <text:p text:style-name="P5153">Miestas (rajonas)</text:p>
          </table:table-cell>
          <table:covered-table-cell/>
          <table:covered-table-cell/>
          <table:covered-table-cell/>
          <table:table-cell table:style-name="TableCell5154" table:number-columns-spanned="13">
            <text:p text:style-name="P5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5"/>
          </table:table-cell>
        </table:table-row>
        <table:table-row table:style-name="TableRow5156">
          <table:table-cell table:style-name="TableCell5157" table:number-columns-spanned="19">
            <text:p text:style-name="P5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9" table:number-columns-spanned="4">
            <text:p text:style-name="P5160">Apskritis</text:p>
          </table:table-cell>
          <table:covered-table-cell/>
          <table:covered-table-cell/>
          <table:covered-table-cell/>
          <table:table-cell table:style-name="TableCell5161" table:number-columns-spanned="13">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2"/>
          </table:table-cell>
        </table:table-row>
        <table:table-row table:style-name="TableRow5163">
          <table:table-cell table:style-name="TableCell5164" table:number-columns-spanned="19">
            <text:p text:style-name="P5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6" table:number-columns-spanned="17">
            <text:p text:style-name="P5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7"/>
          </table:table-cell>
        </table:table-row>
        <table:table-row table:style-name="TableRow5168">
          <table:table-cell table:style-name="TableCell5169" table:number-columns-spanned="19">
            <text:p text:style-name="P5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able:number-columns-spanned="3">
            <text:p text:style-name="P5172">Kadastro vietovė:</text:p>
          </table:table-cell>
          <table:covered-table-cell/>
          <table:covered-table-cell/>
          <table:table-cell table:style-name="TableCell5173" table:number-columns-spanned="14">
            <text:p text:style-name="P5174">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4"/>
          </table:table-cell>
        </table:table-row>
        <table:table-row table:style-name="TableRow5175">
          <table:table-cell table:style-name="TableCell5176" table:number-columns-spanned="19">
            <text:p text:style-name="P5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8" table:number-columns-spanned="3" table:number-rows-spanned="2">
            <text:p text:style-name="P5179">Sklypo Nr. projekto plane:</text:p>
          </table:table-cell>
          <table:covered-table-cell/>
          <table:covered-table-cell/>
          <table:table-cell table:style-name="TableCell5180" table:number-columns-spanned="14">
            <text:p text:style-name="P5181">Kadastr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2">
          <table:table-cell table:style-name="TableCell5183" table:number-columns-spanned="19">
            <text:p text:style-name="P5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5"/>
          </table:covered-table-cell>
          <table:covered-table-cell/>
          <table:covered-table-cell/>
          <table:table-cell table:style-name="TableCell5186" table:number-columns-spanned="8">
            <text:p text:style-name="P5187">bloko Nr.<text:s/></text:p>
          </table:table-cell>
          <table:covered-table-cell/>
          <table:covered-table-cell/>
          <table:covered-table-cell/>
          <table:covered-table-cell/>
          <table:covered-table-cell/>
          <table:covered-table-cell/>
          <table:covered-table-cell/>
          <table:table-cell table:style-name="TableCell5188" table:number-columns-spanned="6">
            <text:p text:style-name="P5189">sklypo Nr.<text:s/></text:p>
          </table:table-cell>
          <table:covered-table-cell/>
          <table:covered-table-cell/>
          <table:covered-table-cell/>
          <table:covered-table-cell/>
          <table:covered-table-cell/>
          <table:table-cell>
            <text:p text:style-name="P5189"/>
          </table:table-cell>
        </table:table-row>
        <table:table-row table:style-name="TableRow5190">
          <table:table-cell table:style-name="TableCell5191" table:number-columns-spanned="19">
            <text:p text:style-name="P5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2">
            <text:p text:style-name="P5196"/>
          </table:table-cell>
          <table:covered-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3">
            <text:p text:style-name="P5202"/>
          </table:table-cell>
          <table:covered-table-cell/>
          <table:covered-table-cell/>
          <table:table-cell table:style-name="TableCell5203">
            <text:p text:style-name="P5204"/>
          </table:table-cell>
          <table:table-cell table:style-name="TableCell5205" table:number-columns-spanned="3">
            <text:p text:style-name="P5206"/>
          </table:table-cell>
          <table:covered-table-cell/>
          <table:covered-table-cell/>
          <table:table-cell table:style-name="TableCell5207">
            <text:p text:style-name="P5208"/>
          </table:table-cell>
          <table:table-cell table:style-name="TableCell5209">
            <text:p text:style-name="P5210"/>
          </table:table-cell>
          <table:table-cell>
            <text:p text:style-name="P5210"/>
          </table:table-cell>
        </table:table-row>
        <table:table-row table:style-name="TableRow5211">
          <table:table-cell table:style-name="TableCell5212" table:number-columns-spanned="19">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7">
            <text:p text:style-name="P5217"/>
          </table:table-cell>
          <table:covered-table-cell/>
          <table:covered-table-cell/>
          <table:covered-table-cell/>
          <table:covered-table-cell/>
          <table:covered-table-cell/>
          <table:covered-table-cell/>
          <table:table-cell table:style-name="TableCell5218" table:number-columns-spanned="7">
            <text:p text:style-name="P5219"/>
          </table:table-cell>
          <table:covered-table-cell/>
          <table:covered-table-cell/>
          <table:covered-table-cell/>
          <table:covered-table-cell/>
          <table:covered-table-cell/>
          <table:covered-table-cell/>
          <table:table-cell>
            <text:p text:style-name="P5219"/>
          </table:table-cell>
        </table:table-row>
        <table:table-row table:style-name="TableRow5220">
          <table:table-cell table:style-name="TableCell5221" table:number-columns-spanned="19">
            <text:p text:style-name="P5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3" table:number-columns-spanned="3" table:number-rows-spanned="2">
            <text:p text:style-name="P5224">Gretimybės</text:p>
          </table:table-cell>
          <table:covered-table-cell/>
          <table:covered-table-cell/>
          <table:table-cell table:style-name="TableCell5225" table:number-columns-spanned="10">
            <text:p text:style-name="P5226">Sklypo numeris</text:p>
          </table:table-cell>
          <table:covered-table-cell/>
          <table:covered-table-cell/>
          <table:covered-table-cell/>
          <table:covered-table-cell/>
          <table:covered-table-cell/>
          <table:covered-table-cell/>
          <table:covered-table-cell/>
          <table:covered-table-cell/>
          <table:covered-table-cell/>
          <table:table-cell table:style-name="TableCell5227" table:number-columns-spanned="4" table:number-rows-spanned="2">
            <text:p text:style-name="P5228">Pastabos</text:p>
          </table:table-cell>
          <table:covered-table-cell/>
          <table:covered-table-cell/>
          <table:covered-table-cell/>
          <table:table-cell>
            <text:p text:style-name="P5228"/>
          </table:table-cell>
        </table:table-row>
        <table:table-row table:style-name="TableRow5229">
          <table:table-cell table:style-name="TableCell5230" table:number-columns-spanned="19">
            <text:p text:style-name="P5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2"/>
          </table:covered-table-cell>
          <table:covered-table-cell/>
          <table:covered-table-cell/>
          <table:table-cell table:style-name="TableCell5233" table:number-columns-spanned="4">
            <text:p text:style-name="P5234">projekto<text:s/>plane</text:p>
          </table:table-cell>
          <table:covered-table-cell/>
          <table:covered-table-cell/>
          <table:covered-table-cell/>
          <table:table-cell table:style-name="TableCell5235" table:number-columns-spanned="6">
            <text:p text:style-name="P5236">kadastro žemėlapyje</text:p>
          </table:table-cell>
          <table:covered-table-cell/>
          <table:covered-table-cell/>
          <table:covered-table-cell/>
          <table:covered-table-cell/>
          <table:covered-table-cell/>
          <table:covered-table-cell>
            <text:p text:style-name="P5237"/>
          </table:covered-table-cell>
          <table:covered-table-cell/>
          <table:covered-table-cell/>
          <table:covered-table-cell/>
          <table:table-cell>
            <text:p text:style-name="P5237"/>
          </table:table-cell>
        </table:table-row>
        <table:table-row table:style-name="TableRow5238">
          <table:table-cell table:style-name="TableCell5239" table:number-columns-spanned="19">
            <text:p text:style-name="P5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4">
            <text:p text:style-name="P5244"/>
          </table:table-cell>
          <table:covered-table-cell/>
          <table:covered-table-cell/>
          <table:covered-table-cell/>
          <table:table-cell table:style-name="TableCell5245" table:number-columns-spanned="6">
            <text:p text:style-name="P5246"/>
          </table:table-cell>
          <table:covered-table-cell/>
          <table:covered-table-cell/>
          <table:covered-table-cell/>
          <table:covered-table-cell/>
          <table:covered-table-cell/>
          <table:table-cell table:style-name="TableCell5247" table:number-columns-spanned="4">
            <text:p text:style-name="P5248"/>
          </table:table-cell>
          <table:covered-table-cell/>
          <table:covered-table-cell/>
          <table:covered-table-cell/>
          <table:table-cell>
            <text:p text:style-name="P5248"/>
          </table:table-cell>
        </table:table-row>
        <table:table-row table:style-name="TableRow5249">
          <table:table-cell table:style-name="TableCell5250" table:number-columns-spanned="19">
            <text:p text:style-name="P5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2" table:number-columns-spanned="3">
            <text:p text:style-name="P5253"/>
          </table:table-cell>
          <table:covered-table-cell/>
          <table:covered-table-cell/>
          <table:table-cell table:style-name="TableCell5254" table:number-columns-spanned="4">
            <text:p text:style-name="P5255"/>
          </table:table-cell>
          <table:covered-table-cell/>
          <table:covered-table-cell/>
          <table:covered-table-cell/>
          <table:table-cell table:style-name="TableCell5256" table:number-columns-spanned="6">
            <text:p text:style-name="P5257"/>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19">
            <text:p text:style-name="P5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able:number-columns-spanned="3">
            <text:p text:style-name="P5264"/>
          </table:table-cell>
          <table:covered-table-cell/>
          <table:covered-table-cell/>
          <table:table-cell table:style-name="TableCell5265" table:number-columns-spanned="4">
            <text:p text:style-name="P5266"/>
          </table:table-cell>
          <table:covered-table-cell/>
          <table:covered-table-cell/>
          <table:covered-table-cell/>
          <table:table-cell table:style-name="TableCell5267" table:number-columns-spanned="6">
            <text:p text:style-name="P5268"/>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19">
            <text:p text:style-name="P5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3">
            <text:p text:style-name="P5275"/>
          </table:table-cell>
          <table:covered-table-cell/>
          <table:covered-table-cell/>
          <table:table-cell table:style-name="TableCell5276" table:number-columns-spanned="4">
            <text:p text:style-name="P5277"/>
          </table:table-cell>
          <table:covered-table-cell/>
          <table:covered-table-cell/>
          <table:covered-table-cell/>
          <table:table-cell table:style-name="TableCell5278" table:number-columns-spanned="6">
            <text:p text:style-name="P5279"/>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19">
            <text:p text:style-name="P5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5" table:number-columns-spanned="17">
            <text:p text:style-name="Normal"><text:span text:style-name="T5286">Žemės</text:span><text:span text:style-name="T5287"><text:s/></text:span><text:span text:style-name="T5288">sklypo ribos paženklintos vietovėje pagal 200__ m. _______________ žemės sklypo paženklinimo-parodymo aktą.</text:span></text:p>
            <text:p text:style-name="P5289">Žemės savininkas (naudotojas):</text:p>
            <text:p text:style-name="P5290">_<text:tab/></text:p>
            <text:p text:style-name="P5291">(vardas ir pavardė)</text:p>
            <text:p text:style-name="P5292">_<text:tab/></text:p>
            <text:p text:style-name="P5293">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3"/>
          </table:table-cell>
        </table:table-row>
        <table:table-row table:style-name="TableRow5294">
          <table:table-cell table:style-name="TableCell5295" table:number-columns-spanned="9">
            <text:p text:style-name="P5296">Žemės sklype taikomos<text:s/>specialiosios žemės ir miško naudojimo sąlygos, nustatytos Vyriausybės 1992 m. gegužės 12 d. nutarimu Nr. 343 „Dėl specialiųjų žemės ir miško naudojimo sąlygų patvirtinimo“</text:p>
          </table:table-cell>
          <table:covered-table-cell/>
          <table:covered-table-cell/>
          <table:covered-table-cell/>
          <table:covered-table-cell/>
          <table:covered-table-cell/>
          <table:covered-table-cell/>
          <table:covered-table-cell/>
          <table:covered-table-cell/>
          <table:table-cell table:style-name="TableCell5297" table:number-rows-spanned="4">
            <text:p text:style-name="P5298"/>
          </table:table-cell>
          <table:table-cell table:style-name="TableCell5299" table:number-columns-spanned="9" table:number-rows-spanned="4">
            <text:p text:style-name="P5300">SUDERINTA: _<text:tab/></text:p>
            <text:p text:style-name="P5301">(pareigos, parašas, vardas, pavardė, data)</text:p>
            <text:p text:style-name="P5302">_<text:tab/></text:p>
            <text:p text:style-name="P5303">_<text:tab/></text:p>
            <text:p text:style-name="P5304">_<text:tab/></text:p>
            <text:p text:style-name="P5305">_<text:tab/></text:p>
            <text:p text:style-name="P5306">_<text:tab/></text:p>
          </table:table-cell>
          <table:covered-table-cell/>
          <table:covered-table-cell/>
          <table:covered-table-cell/>
          <table:covered-table-cell/>
          <table:covered-table-cell/>
          <table:covered-table-cell/>
          <table:covered-table-cell/>
          <table:covered-table-cell/>
          <table:table-cell table:style-name="TableCell5307" table:number-columns-spanned="17" table:number-rows-spanned="6">
            <text:p text:style-name="P5308"/>
            <text:p text:style-name="P5309">Žemės sklypo ribos atitinka __________________ kadastro vietovės žemės reformos žemėtvarkos projekte, patvirtintame ________________ apskrities viršininko _______ m. _____________ mėn. __ d. įsakymu Nr. ______ , suprojektuotas ribas.</text:p>
            <text:p text:style-name="P5310">_<text:tab/><text:s/>žemėtvarkos skyriaus vedėjas<text:s/></text:p>
            <text:p text:style-name="P5311">A. V.</text:p>
            <text:p text:style-name="P5312">_<text:tab/></text:p>
            <text:p text:style-name="P5313">(vardas ir pavardė ) <text:s text:c="2"/>(parašas) <text: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3"/>
          </table:table-cell>
        </table:table-row>
        <table:table-row table:style-name="TableRow5314">
          <table:table-cell table:style-name="TableCell5315" table:number-columns-spanned="3">
            <text:p text:style-name="P5316">kodas</text:p>
          </table:table-cell>
          <table:covered-table-cell/>
          <table:covered-table-cell/>
          <table:table-cell table:style-name="TableCell5317" table:number-columns-spanned="3">
            <text:p text:style-name="P5318">aprašymas</text:p>
          </table:table-cell>
          <table:covered-table-cell/>
          <table:covered-table-cell/>
          <table:table-cell table:style-name="TableCell5319" table:number-columns-spanned="3">
            <text:p text:style-name="P5320">plotas, ha</text:p>
          </table:table-cell>
          <table:covered-table-cell/>
          <table:covered-table-cell/>
          <table:covered-table-cell>
            <text:p text:style-name="P5321"/>
          </table:covered-table-cell>
          <table:covered-table-cell>
            <text:p text:style-name="P5322"/>
          </table:covered-table-cell>
          <table:covered-table-cell/>
          <table:covered-table-cell/>
          <table:covered-table-cell/>
          <table:covered-table-cell/>
          <table:covered-table-cell/>
          <table:covered-table-cell/>
          <table:covered-table-cell/>
          <table:covered-table-cell/>
          <table:covered-table-cell>
            <text:p text:style-name="P5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3"/>
          </table:table-cell>
        </table:table-row>
        <table:table-row table:style-name="TableRow5324">
          <table:table-cell table:style-name="TableCell5325" table:number-columns-spanned="3">
            <text:p text:style-name="P5326"/>
          </table:table-cell>
          <table:covered-table-cell/>
          <table:covered-table-cell/>
          <table:table-cell table:style-name="TableCell5327" table:number-columns-spanned="3">
            <text:p text:style-name="P5328"/>
          </table:table-cell>
          <table:covered-table-cell/>
          <table:covered-table-cell/>
          <table:table-cell table:style-name="TableCell5329" table:number-columns-spanned="3">
            <text:p text:style-name="P5330"/>
          </table:table-cell>
          <table:covered-table-cell/>
          <table:covered-table-cell/>
          <table:covered-table-cell>
            <text:p text:style-name="P5331"/>
          </table:covered-table-cell>
          <table:covered-table-cell>
            <text:p text:style-name="P5332"/>
          </table:covered-table-cell>
          <table:covered-table-cell/>
          <table:covered-table-cell/>
          <table:covered-table-cell/>
          <table:covered-table-cell/>
          <table:covered-table-cell/>
          <table:covered-table-cell/>
          <table:covered-table-cell/>
          <table:covered-table-cell/>
          <table:covered-table-cell>
            <text:p text:style-name="P5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3"/>
          </table:table-cell>
        </table:table-row>
        <table:table-row table:style-name="TableRow5334">
          <table:table-cell table:style-name="TableCell5335" table:number-columns-spanned="3">
            <text:p text:style-name="P5336"/>
          </table:table-cell>
          <table:covered-table-cell/>
          <table:covered-table-cell/>
          <table:table-cell table:style-name="TableCell5337" table:number-columns-spanned="3">
            <text:p text:style-name="P5338"/>
          </table:table-cell>
          <table:covered-table-cell/>
          <table:covered-table-cell/>
          <table:table-cell table:style-name="TableCell5339" table:number-columns-spanned="3">
            <text:p text:style-name="P5340"/>
          </table:table-cell>
          <table:covered-table-cell/>
          <table:covered-table-cell/>
          <table:covered-table-cell>
            <text:p text:style-name="P5341"/>
          </table:covered-table-cell>
          <table:covered-table-cell>
            <text:p text:style-name="P5342"/>
          </table:covered-table-cell>
          <table:covered-table-cell/>
          <table:covered-table-cell/>
          <table:covered-table-cell/>
          <table:covered-table-cell/>
          <table:covered-table-cell/>
          <table:covered-table-cell/>
          <table:covered-table-cell/>
          <table:covered-table-cell/>
          <table:covered-table-cell>
            <text:p text:style-name="P5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3"/>
          </table:table-cell>
        </table:table-row>
        <table:table-row table:style-name="TableRow5344">
          <table:table-cell table:style-name="TableCell5345" table:number-columns-spanned="3">
            <text:p text:style-name="P5346"/>
          </table:table-cell>
          <table:covered-table-cell/>
          <table:covered-table-cell/>
          <table:table-cell table:style-name="TableCell5347" table:number-columns-spanned="3">
            <text:p text:style-name="P5348"/>
          </table:table-cell>
          <table:covered-table-cell/>
          <table:covered-table-cell/>
          <table:table-cell table:style-name="TableCell5349" table:number-columns-spanned="3">
            <text:p text:style-name="P5350"/>
          </table:table-cell>
          <table:covered-table-cell/>
          <table:covered-table-cell/>
          <table:table-cell table:style-name="TableCell5351">
            <text:p text:style-name="P5352"/>
          </table:table-cell>
          <table:table-cell table:style-name="TableCell5353" table:number-columns-spanned="9">
            <text:p text:style-name="P5354">Servitutai<text:s/></text:p>
          </table:table-cell>
          <table:covered-table-cell/>
          <table:covered-table-cell/>
          <table:covered-table-cell/>
          <table:covered-table-cell/>
          <table:covered-table-cell/>
          <table:covered-table-cell/>
          <table:covered-table-cell/>
          <table:covered-table-cell/>
          <table:covered-table-cell>
            <text:p text:style-name="P5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5"/>
          </table:table-cell>
        </table:table-row>
        <table:table-row table:style-name="TableRow5356">
          <table:table-cell table:style-name="TableCell5357" table:number-columns-spanned="3">
            <text:p text:style-name="P5358"/>
          </table:table-cell>
          <table:covered-table-cell/>
          <table:covered-table-cell/>
          <table:table-cell table:style-name="TableCell5359" table:number-columns-spanned="3">
            <text:p text:style-name="P5360"/>
          </table:table-cell>
          <table:covered-table-cell/>
          <table:covered-table-cell/>
          <table:table-cell table:style-name="TableCell5361" table:number-columns-spanned="3">
            <text:p text:style-name="P5362"/>
          </table:table-cell>
          <table:covered-table-cell/>
          <table:covered-table-cell/>
          <table:table-cell table:style-name="TableCell5363">
            <text:p text:style-name="P5364"/>
          </table:table-cell>
          <table:table-cell table:style-name="TableCell5365" table:number-columns-spanned="3">
            <text:p text:style-name="P5366">kodas</text:p>
          </table:table-cell>
          <table:covered-table-cell/>
          <table:covered-table-cell/>
          <table:table-cell table:style-name="TableCell5367" table:number-columns-spanned="3">
            <text:p text:style-name="P5368">aprašymas</text:p>
          </table:table-cell>
          <table:covered-table-cell/>
          <table:covered-table-cell/>
          <table:table-cell table:style-name="TableCell5369" table:number-columns-spanned="3">
            <text:p text:style-name="P5370">plotas, ha</text:p>
          </table:table-cell>
          <table:covered-table-cell/>
          <table:covered-table-cell/>
          <table:covered-table-cell>
            <text:p text:style-name="P5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1"/>
          </table:table-cell>
        </table:table-row>
        <table:table-row table:style-name="TableRow5372">
          <table:table-cell table:style-name="TableCell5373" table:number-columns-spanned="3">
            <text:p text:style-name="P5374"/>
          </table:table-cell>
          <table:covered-table-cell/>
          <table:covered-table-cell/>
          <table:table-cell table:style-name="TableCell5375" table:number-columns-spanned="3">
            <text:p text:style-name="P5376"/>
          </table:table-cell>
          <table:covered-table-cell/>
          <table:covered-table-cell/>
          <table:table-cell table:style-name="TableCell5377" table:number-columns-spanned="3">
            <text:p text:style-name="P5378"/>
          </table:table-cell>
          <table:covered-table-cell/>
          <table:covered-table-cell/>
          <table:table-cell table:style-name="TableCell5379">
            <text:p text:style-name="P5380"/>
          </table:table-cell>
          <table:table-cell table:style-name="TableCell5381" table:number-columns-spanned="3">
            <text:p text:style-name="P5382"/>
          </table:table-cell>
          <table:covered-table-cell/>
          <table:covered-table-cell/>
          <table:table-cell table:style-name="TableCell5383" table:number-columns-spanned="3">
            <text:p text:style-name="P5384"/>
          </table:table-cell>
          <table:covered-table-cell/>
          <table:covered-table-cell/>
          <table:table-cell table:style-name="TableCell5385" table:number-columns-spanned="3">
            <text:p text:style-name="P5386"/>
          </table:table-cell>
          <table:covered-table-cell/>
          <table:covered-table-cell/>
          <table:table-cell table:style-name="TableCell5387">
            <text:p text:style-name="P5388"/>
          </table:table-cell>
          <table:table-cell table:style-name="TableCell5389" table:number-columns-spanned="17" table:number-rows-spanned="3">
            <text:p text:style-name="P5390">Žemės sklype pažymėti žemės naudmenų kontūrai, žemės naudmenų rūšys ir plotai atitinka faktinę<text:s/>padėtį.</text:p>
            <text:p text:style-name="P5391">Žemės reformos žemėtvarkos projekto rengėjas<text:tab/>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able:number-columns-spanned="3">
            <text:p text:style-name="P5394"/>
          </table:table-cell>
          <table:covered-table-cell/>
          <table:covered-table-cell/>
          <table:table-cell table:style-name="TableCell5395" table:number-columns-spanned="3">
            <text:p text:style-name="P5396"/>
          </table:table-cell>
          <table:covered-table-cell/>
          <table:covered-table-cell/>
          <table:table-cell table:style-name="TableCell5397" table:number-columns-spanned="3">
            <text:p text:style-name="P5398"/>
          </table:table-cell>
          <table:covered-table-cell/>
          <table:covered-table-cell/>
          <table:table-cell table:style-name="TableCell5399">
            <text:p text:style-name="P5400"/>
          </table:table-cell>
          <table:table-cell table:style-name="TableCell5401" table:number-columns-spanned="3">
            <text:p text:style-name="P5402"/>
          </table:table-cell>
          <table:covered-table-cell/>
          <table:covered-table-cell/>
          <table:table-cell table:style-name="TableCell5403" table:number-columns-spanned="3">
            <text:p text:style-name="P5404"/>
          </table:table-cell>
          <table:covered-table-cell/>
          <table:covered-table-cell/>
          <table:table-cell table:style-name="TableCell5405" table:number-columns-spanned="3">
            <text:p text:style-name="P5406"/>
          </table:table-cell>
          <table:covered-table-cell/>
          <table:covered-table-cell/>
          <table:table-cell table:style-name="TableCell5407">
            <text:p text:style-name="P5408"/>
          </table:table-cell>
          <table:covered-table-cell>
            <text:p text:style-name="P5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0">
          <table:table-cell table:style-name="TableCell5411" table:number-columns-spanned="3">
            <text:p text:style-name="P5412"/>
          </table:table-cell>
          <table:covered-table-cell/>
          <table:covered-table-cell/>
          <table:table-cell table:style-name="TableCell5413" table:number-columns-spanned="3">
            <text:p text:style-name="P5414"/>
          </table:table-cell>
          <table:covered-table-cell/>
          <table:covered-table-cell/>
          <table:table-cell table:style-name="TableCell5415" table:number-columns-spanned="3">
            <text:p text:style-name="P5416"/>
          </table:table-cell>
          <table:covered-table-cell/>
          <table:covered-table-cell/>
          <table:table-cell table:style-name="TableCell5417">
            <text:p text:style-name="P5418"/>
          </table:table-cell>
          <table:table-cell table:style-name="TableCell5419" table:number-columns-spanned="3">
            <text:p text:style-name="P5420"/>
          </table:table-cell>
          <table:covered-table-cell/>
          <table:covered-table-cell/>
          <table:table-cell table:style-name="TableCell5421" table:number-columns-spanned="3">
            <text:p text:style-name="P5422"/>
          </table:table-cell>
          <table:covered-table-cell/>
          <table:covered-table-cell/>
          <table:table-cell table:style-name="TableCell5423" table:number-columns-spanned="3">
            <text:p text:style-name="P5424"/>
          </table:table-cell>
          <table:covered-table-cell/>
          <table:covered-table-cell/>
          <table:table-cell table:style-name="TableCell5425">
            <text:p text:style-name="P5426"/>
          </table:table-cell>
          <table:covered-table-cell>
            <text:p text:style-name="P5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8">
          <table:table-cell table:style-name="TableCell5429" table:number-columns-spanned="19">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1">
            <text:p text:style-name="P5432"/>
          </table:table-cell>
          <table:table-cell table:style-name="TableCell5433" table:number-columns-spanned="17">
            <text:p text:style-name="P5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able:number-columns-spanned="18">
            <text:p text:style-name="P5437">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rows-spanned="4">
            <text:p text:style-name="P5439">Nusausinta žemė</text:p>
          </table:table-cell>
          <table:table-cell table:style-name="TableCell5440">
            <text:p text:style-name="P5441"/>
          </table:table-cell>
          <table:table-cell table:style-name="TableCell5442" table:number-columns-spanned="17">
            <text:p text:style-name="P5443"><text:span text:style-name="T5444">(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5">
          <table:table-cell table:style-name="TableCell5446" table:number-columns-spanned="5">
            <text:p text:style-name="P5447">Žemės ūkio naudmenos<text:s/></text:p>
          </table:table-cell>
          <table:covered-table-cell/>
          <table:covered-table-cell/>
          <table:covered-table-cell/>
          <table:covered-table-cell/>
          <table:table-cell table:style-name="TableCell5448" table:number-columns-spanned="2" table:number-rows-spanned="3">
            <text:p text:style-name="P5449"><text:span text:style-name="T5450">miškas</text:span></text:p>
          </table:table-cell>
          <table:covered-table-cell/>
          <table:table-cell table:style-name="TableCell5451" table:number-rows-spanned="3">
            <text:p text:style-name="P5452">keliai<text:s/></text:p>
          </table:table-cell>
          <table:table-cell table:style-name="TableCell5453" table:number-columns-spanned="3" table:number-rows-spanned="3">
            <text:p text:style-name="P5454">užstatyta teritorija<text:s/></text:p>
          </table:table-cell>
          <table:covered-table-cell/>
          <table:covered-table-cell/>
          <table:table-cell table:style-name="TableCell5455" table:number-rows-spanned="3">
            <text:p text:style-name="P5456">vandenys<text:s/></text:p>
          </table:table-cell>
          <table:table-cell table:style-name="TableCell5457" table:number-columns-spanned="6">
            <text:p text:style-name="P5458">Kita žemė</text:p>
          </table:table-cell>
          <table:covered-table-cell/>
          <table:covered-table-cell/>
          <table:covered-table-cell/>
          <table:covered-table-cell/>
          <table:covered-table-cell/>
          <table:covered-table-cell>
            <text:p text:style-name="P5459"/>
          </table:covered-table-cell>
          <table:table-cell table:style-name="TableCell5460">
            <text:p text:style-name="P5461"/>
          </table:table-cell>
          <table:table-cell table:style-name="TableCell5462">
            <text:p text:style-name="P5463">Pareigos</text:p>
          </table:table-cell>
          <table:table-cell table:style-name="TableCell5464" table:number-columns-spanned="7">
            <text:p text:style-name="P5465">Vardas,<text:s/>pavardė</text:p>
          </table:table-cell>
          <table:covered-table-cell/>
          <table:covered-table-cell/>
          <table:covered-table-cell/>
          <table:covered-table-cell/>
          <table:covered-table-cell/>
          <table:covered-table-cell/>
          <table:table-cell table:style-name="TableCell5466" table:number-columns-spanned="5">
            <text:p text:style-name="P5467">Parašas</text:p>
          </table:table-cell>
          <table:covered-table-cell/>
          <table:covered-table-cell/>
          <table:covered-table-cell/>
          <table:covered-table-cell/>
          <table:table-cell table:style-name="TableCell5468" table:number-columns-spanned="4">
            <text:p text:style-name="P5469">Data</text:p>
          </table:table-cell>
          <table:covered-table-cell/>
          <table:covered-table-cell/>
          <table:covered-table-cell/>
        </table:table-row>
        <table:table-row table:style-name="TableRow5470">
          <table:table-cell table:style-name="TableCell5471" table:number-rows-spanned="2">
            <text:p text:style-name="P5472">iš viso</text:p>
          </table:table-cell>
          <table:table-cell table:style-name="TableCell5473" table:number-rows-spanned="2">
            <text:p text:style-name="P5474">ariama</text:p>
          </table:table-cell>
          <table:table-cell table:style-name="TableCell5475" table:number-columns-spanned="2" table:number-rows-spanned="2">
            <text:p text:style-name="P5476">sodai</text:p>
          </table:table-cell>
          <table:covered-table-cell/>
          <table:table-cell table:style-name="TableCell5477" table:number-rows-spanned="2">
            <text:p text:style-name="P5478">pievos<text:s/></text:p>
          </table:table-cell>
          <table:covered-table-cell>
            <text:p text:style-name="P5479"/>
          </table:covered-table-cell>
          <table:covered-table-cell/>
          <table:covered-table-cell>
            <text:p text:style-name="P5480"/>
          </table:covered-table-cell>
          <table:covered-table-cell>
            <text:p text:style-name="P5481"/>
          </table:covered-table-cell>
          <table:covered-table-cell/>
          <table:covered-table-cell/>
          <table:covered-table-cell>
            <text:p text:style-name="P5482"/>
          </table:covered-table-cell>
          <table:table-cell table:style-name="TableCell5483" table:number-columns-spanned="2" table:number-rows-spanned="2">
            <text:p text:style-name="P5484">želdiniai</text:p>
          </table:table-cell>
          <table:covered-table-cell/>
          <table:table-cell table:style-name="TableCell5485" table:number-rows-spanned="2">
            <text:p text:style-name="P5486">pelkės</text:p>
          </table:table-cell>
          <table:table-cell table:style-name="TableCell5487" table:number-columns-spanned="2" table:number-rows-spanned="2">
            <text:p text:style-name="P5488">pažeista</text:p>
          </table:table-cell>
          <table:covered-table-cell/>
          <table:table-cell table:style-name="TableCell5489" table:number-rows-spanned="2">
            <text:p text:style-name="P5490">nenaudojama</text:p>
          </table:table-cell>
          <table:covered-table-cell>
            <text:p text:style-name="P5491"/>
          </table:covered-table-cell>
          <table:table-cell table:style-name="TableCell5492">
            <text:p text:style-name="P5493"/>
          </table:table-cell>
          <table:table-cell table:style-name="TableCell5494">
            <text:p text:style-name="P5495"/>
          </table:table-cell>
          <table:table-cell table:style-name="TableCell5496" table:number-columns-spanned="7">
            <text:p text:style-name="P5497"/>
          </table:table-cell>
          <table:covered-table-cell/>
          <table:covered-table-cell/>
          <table:covered-table-cell/>
          <table:covered-table-cell/>
          <table:covered-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4">
            <text:p text:style-name="P5501"/>
          </table:table-cell>
          <table:covered-table-cell/>
          <table:covered-table-cell/>
          <table:covered-table-cell/>
        </table:table-row>
        <table:table-row table:style-name="TableRow5502">
          <table:covered-table-cell>
            <text:p text:style-name="P5503"/>
          </table:covered-table-cell>
          <table:covered-table-cell>
            <text:p text:style-name="P5504"/>
          </table:covered-table-cell>
          <table:covered-table-cell>
            <text:p text:style-name="P5505"/>
          </table:covered-table-cell>
          <table:covered-table-cell/>
          <table:covered-table-cell>
            <text:p text:style-name="P5506"/>
          </table:covered-table-cell>
          <table:covered-table-cell>
            <text:p text:style-name="P5507"/>
          </table:covered-table-cell>
          <table:covered-table-cell/>
          <table:covered-table-cell>
            <text:p text:style-name="P5508"/>
          </table:covered-table-cell>
          <table:covered-table-cell>
            <text:p text:style-name="P5509"/>
          </table:covered-table-cell>
          <table:covered-table-cell/>
          <table:covered-table-cell/>
          <table:covered-table-cell>
            <text:p text:style-name="P5510"/>
          </table:covered-table-cell>
          <table:covered-table-cell>
            <text:p text:style-name="P5511"/>
          </table:covered-table-cell>
          <table:covered-table-cell/>
          <table:covered-table-cell>
            <text:p text:style-name="P5512"/>
          </table:covered-table-cell>
          <table:covered-table-cell>
            <text:p text:style-name="P5513"/>
          </table:covered-table-cell>
          <table:covered-table-cell/>
          <table:covered-table-cell>
            <text:p text:style-name="P5514"/>
          </table:covered-table-cell>
          <table:covered-table-cell>
            <text:p text:style-name="P5515"/>
          </table:covered-table-cell>
          <table:table-cell table:style-name="TableCell5516">
            <text:p text:style-name="P5517"/>
          </table:table-cell>
          <table:table-cell table:style-name="TableCell5518">
            <text:p text:style-name="P5519"/>
          </table:table-cell>
          <table:table-cell table:style-name="TableCell5520" table:number-columns-spanned="7">
            <text:p text:style-name="P5521"/>
          </table:table-cell>
          <table:covered-table-cell/>
          <table:covered-table-cell/>
          <table:covered-table-cell/>
          <table:covered-table-cell/>
          <table:covered-table-cell/>
          <table:covered-table-cell/>
          <table:table-cell table:style-name="TableCell5522" table:number-columns-spanned="5">
            <text:p text:style-name="P5523"/>
          </table: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row>
        <table:table-row table:style-name="TableRow5526">
          <table:table-cell table:style-name="TableCell5527">
            <text:p text:style-name="P5528"/>
          </table:table-cell>
          <table:table-cell table:style-name="TableCell5529">
            <text:p text:style-name="P5530"/>
          </table:table-cell>
          <table:table-cell table:style-name="TableCell5531" table:number-columns-spanned="2">
            <text:p text:style-name="P5532"/>
          </table:table-cell>
          <table:covered-table-cell/>
          <table:table-cell table:style-name="TableCell5533">
            <text:p text:style-name="P5534"/>
          </table:table-cell>
          <table:table-cell table:style-name="TableCell5535" table:number-columns-spanned="2">
            <text:p text:style-name="P5536"/>
          </table:table-cell>
          <table:covered-table-cell/>
          <table:table-cell table:style-name="TableCell5537">
            <text:p text:style-name="P5538"/>
          </table:table-cell>
          <table:table-cell table:style-name="TableCell5539" table:number-columns-spanned="3">
            <text:p text:style-name="P5540"/>
          </table:table-cell>
          <table:covered-table-cell/>
          <table:covered-table-cell/>
          <table:table-cell table:style-name="TableCell5541">
            <text:p text:style-name="P5542"/>
          </table:table-cell>
          <table:table-cell table:style-name="TableCell5543" table:number-columns-spanned="2">
            <text:p text:style-name="P5544"/>
          </table:table-cell>
          <table:covered-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7">
            <text:p text:style-name="P5558"/>
          </table:table-cell>
          <table:covered-table-cell/>
          <table:covered-table-cell/>
          <table:covered-table-cell/>
          <table:covered-table-cell/>
          <table:covered-table-cell/>
          <table:covered-table-cell/>
          <table:table-cell table:style-name="TableCell5559" table:number-columns-spanned="5">
            <text:p text:style-name="P5560"/>
          </table: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row>
      </table:table>
      <text:p text:style-name="P5563">_________________</text:p>
      <text:p text:style-name="P5564"/>
      <text:p text:style-name="P5565">Priedo pakeitimai:</text:p>
      <text:p text:style-name="P5566"><text:span text:style-name="T5567">Nr.<text:s/></text:span><text:a xlink:href="https://www.e-tar.lt/portal/legalAct.html?documentId=TAR.8766358D2D06" office:target-frame-name="_top" xlink:show="replace"><text:span text:style-name="T5568">108</text:span></text:a><text:span text:style-name="T5569">, 2000-04-03, Žin., 2000, Nr. 31-873 (2000-04-14), i. k. 1002330ISAK00000108</text:span></text:p>
      <text:p text:style-name="P5570"><text:span text:style-name="T5571">Nr.<text:s/></text:span><text:a xlink:href="https://www.e-tar.lt/portal/legalAct.html?documentId=TAR.6D27312378AE" office:target-frame-name="_top" xlink:show="replace"><text:span text:style-name="T5572">376</text:span></text:a><text:span text:style-name="T5573">, 2002-09-26, Žin., 2002, Nr. 96-4221 (2002-10-04), i. k. 1022330ISAK00000376</text:span></text:p>
      <text:p text:style-name="P5574"><text:span text:style-name="T5575">Nr.<text:s/></text:span><text:a xlink:href="https://www.e-tar.lt/portal/legalAct.html?documentId=TAR.80ED737E77B4" office:target-frame-name="_top" xlink:show="replace"><text:span text:style-name="T5576">3D-491</text:span></text:a><text:span text:style-name="T5577">, 2</text:span><text:span text:style-name="T5578">003-11-20, Žin., 2003, Nr. 112-5036 (2003-11-28), i. k. 1032330ISAK003D-491</text:span></text:p>
      <text:p text:style-name="P5579"><text:span text:style-name="T5580">Nr.<text:s/></text:span><text:a xlink:href="https://www.e-tar.lt/portal/legalAct.html?documentId=TAR.1F3ADF9F6E2C" office:target-frame-name="_top" xlink:show="replace"><text:span text:style-name="T5581">3D-159</text:span></text:a><text:span text:style-name="T5582">, 2006-04-20, Žin., 2006, Nr. 45-1638 (2006-04-25), i. k. 1062330ISAK003D-159</text:span></text:p>
      <text:p text:style-name="P5583"><text:span text:style-name="T5584">Nr.<text:s/></text:span><text:a xlink:href="https://www.e-tar.lt/portal/legalAct.html?documentId=TAR.33729CAFA69B" office:target-frame-name="_top" xlink:show="replace"><text:span text:style-name="T5585">3D-438</text:span></text:a><text:span text:style-name="T5586">, 2008-08-07, Žin., 2008, Nr. 93-3690 (2008-08-14), i. k. 1082330ISAK003D-438</text:span></text:p>
      <text:p text:style-name="Normal"/>
      <text:p text:style-name="P5587">Forma patvirtinta</text:p>
      <text:p text:style-name="P5592">Lietuvos Respublikos žemės ūkio ministro 2008 m. rugpjūčio 7 d. įsakymu Nr. 3D-438</text:p>
      <text:p text:style-name="P5593"/>
      <text:p text:style-name="P5594">Informacija apie žemės reformos žemėtvarkos projektų rengimą<text:s/></text:p>
      <text:p text:style-name="P5595">_____________ apskrities _________________ rajono kadastro vietovėSe<text:s/></text:p>
      <text:p text:style-name="Normal"/>
      <text:p text:style-name="P5596">________________ Nr. _____</text:p>
      <text:p text:style-name="P5597">(data)</text:p>
      <text:p text:style-name="P5598">_____________________</text:p>
      <text:p text:style-name="P5599"><text:span text:style-name="T5600">(sudarymo vieta)</text:span></text:p>
      <text:p text:style-name="Normal"/>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able:number-rows-spanned="3">
            <text:p text:style-name="P5619">Eil. Nr.</text:p>
          </table:table-cell>
          <table:table-cell table:style-name="TableCell5620" table:number-rows-spanned="3">
            <text:p text:style-name="P5621">Kadastro vietovės pavadinimas/</text:p>
            <text:p text:style-name="P5622">seniūnijos pavadinimas</text:p>
          </table:table-cell>
          <table:table-cell table:style-name="TableCell5623" table:number-rows-spanned="3">
            <text:p text:style-name="P5624">Apskrities viršininko įsakymu paskiausiai patvirtintas kadastro vietovės žemėtvarkos projektas</text:p>
            <text:p text:style-name="P5625"><text:span text:style-name="T5626">(data, įsakymo Nr.)</text:span></text:p>
          </table:table-cell>
          <table:table-cell table:style-name="TableCell5627" table:number-rows-spanned="3">
            <text:p text:style-name="P5628">Po paskutinio žemėtvarkos projekto patvirtinimo likęs laisvos valstybinės žemės plotas, ha (iš jo saugotinose teritorijose)</text:p>
          </table:table-cell>
          <table:table-cell table:style-name="TableCell5629" table:number-columns-spanned="6">
            <text:p text:style-name="P5630">Apskrities viršininko įsakymu paskelbta žemėtvarkos projekto darbų pradžia</text:p>
          </table:table-cell>
          <table:covered-table-cell/>
          <table:covered-table-cell/>
          <table:covered-table-cell/>
          <table:covered-table-cell/>
          <table:covered-table-cell/>
          <table:table-cell table:style-name="TableCell5631" table:number-rows-spanned="3">
            <text:p text:style-name="P5632">Orientacinis laisvos valstybinės žemės plotas, ha, liksiantis suprojektavus lygiaverčius žemės sklypus pagal išvadas ir patenkinus prašymus pirkti valstybinės žemės (4-8-9) (iš jo saugotinose teritorijose<text:s/></text:p>
          </table:table-cell>
          <table:table-cell table:style-name="TableCell5633" table:number-columns-spanned="4">
            <text:p text:style-name="P5634">Po paskiausio žemėtvarkos projekto rengimo pradžios paskelbimo gauta išvadų dėl piliečių teisės gauti žemės nuosavybėn neatlygintinai</text:p>
          </table:table-cell>
          <table:covered-table-cell/>
          <table:covered-table-cell/>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cell table:style-name="TableCell5640" table:number-rows-spanned="2">
            <text:p text:style-name="P5641">data ir įsakymo Nr.</text:p>
          </table:table-cell>
          <table:table-cell table:style-name="TableCell5642" table:number-rows-spanned="2">
            <text:p text:style-name="P5643">patvirtintuose sąrašuose<text:s/>nurodytas pretendentų, pageidaujančių gauti nuosavybėn neatlygintinai lygiaverčius žemės sklypus, skaičius</text:p>
          </table:table-cell>
          <table:table-cell table:style-name="TableCell5644" table:number-columns-spanned="2">
            <text:p text:style-name="P5645">pateikta išvadų dėl piliečių teisės gauti žemės nuosavybėn neatlygintinai</text:p>
          </table:table-cell>
          <table:covered-table-cell/>
          <table:table-cell table:style-name="TableCell5646" table:number-rows-spanned="2">
            <text:p text:style-name="P5647">pageidaujamas pirkti iš valstybės žemės plotas, ha</text:p>
          </table:table-cell>
          <table:table-cell table:style-name="TableCell5648" table:number-rows-spanned="2">
            <text:p text:style-name="P5649">numatoma žemėtvarkos projekto patvirtinimo data</text:p>
            <text:p text:style-name="P5650"><text:span text:style-name="T5651">(metai, mėnuo)</text:span></text:p>
          </table:table-cell>
          <table:covered-table-cell>
            <text:p text:style-name="P5652"/>
          </table:covered-table-cell>
          <table:table-cell table:style-name="TableCell5653" table:number-rows-spanned="2">
            <text:p text:style-name="P5654">pretendentų skaičius</text:p>
          </table:table-cell>
          <table:table-cell table:style-name="TableCell5655" table:number-rows-spanned="2">
            <text:p text:style-name="P5656">išvadose nurodytas žemės plotas, ha</text:p>
          </table:table-cell>
          <table:table-cell table:style-name="TableCell5657" table:number-rows-spanned="2">
            <text:p text:style-name="P5658">orientacinis žemės plotas, ha, pagal išvadose nurodytąją vertę</text:p>
          </table:table-cell>
          <table:table-cell table:style-name="TableCell5659" table:number-rows-spanned="2">
            <text:p text:style-name="P5660">numatoma skelbti žemėtvarkos projekto darbų pradžią</text:p>
            <text:p text:style-name="P5661"><text:span text:style-name="T5662">(metai, mėnuo)</text:span></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table-cell table:style-name="TableCell5670">
            <text:p text:style-name="P5671">žemės plotas (ha), į<text:s/>kurį turima teisė atkurti nuosavybės teises</text:p>
          </table:table-cell>
          <table:table-cell table:style-name="TableCell5672">
            <text:p text:style-name="P5673">orientacinis žemės plotas, ha, pagal išvadose nurodytąją vertę</text:p>
          </table: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row>
        <table:table-row table:style-name="TableRow5681">
          <table:table-cell table:style-name="TableCell5682">
            <text:p text:style-name="P5683">1</text:p>
          </table:table-cell>
          <table:table-cell table:style-name="TableCell5684">
            <text:p text:style-name="P5685">2</text:p>
          </table:table-cell>
          <table:table-cell table:style-name="TableCell5686">
            <text:p text:style-name="P5687">3</text:p>
          </table:table-cell>
          <table:table-cell table:style-name="TableCell5688">
            <text:p text:style-name="P5689">4</text:p>
          </table:table-cell>
          <table:table-cell table:style-name="TableCell5690">
            <text:p text:style-name="P5691">5</text:p>
          </table:table-cell>
          <table:table-cell table:style-name="TableCell5692">
            <text:p text:style-name="P5693">6</text:p>
          </table:table-cell>
          <table:table-cell table:style-name="TableCell5694">
            <text:p text:style-name="P5695">7</text:p>
          </table:table-cell>
          <table:table-cell table:style-name="TableCell5696">
            <text:p text:style-name="P5697">8</text:p>
          </table:table-cell>
          <table:table-cell table:style-name="TableCell5698">
            <text:p text:style-name="P5699">9</text:p>
          </table:table-cell>
          <table:table-cell table:style-name="TableCell5700">
            <text:p text:style-name="P5701">10</text:p>
          </table:table-cell>
          <table:table-cell table:style-name="TableCell5702">
            <text:p text:style-name="P5703">11</text:p>
          </table:table-cell>
          <table:table-cell table:style-name="TableCell5704">
            <text:p text:style-name="P5705">12</text:p>
          </table:table-cell>
          <table:table-cell table:style-name="TableCell5706">
            <text:p text:style-name="P5707">13</text:p>
          </table:table-cell>
          <table:table-cell table:style-name="TableCell5708">
            <text:p text:style-name="P5709">14</text:p>
          </table:table-cell>
          <table:table-cell table:style-name="TableCell5710">
            <text:p text:style-name="P5711">15</text:p>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
      <text:p text:style-name="P5929"/>
      <text:p text:style-name="P5930">___________ rajono<text:s/></text:p>
      <text:p text:style-name="P5931">žemėtvarkos skyriaus vedėjas<text:s/><text:tab/>_________________<text:tab/>________________________</text:p>
      <text:p text:style-name="P5932">(parašas)<text:tab/><text:s/>(vardas ir pavardė)<text:s/></text:p>
      <text:p text:style-name="P5933"/>
      <text:p text:style-name="P5934"><text:span text:style-name="T5935">_________________</text:span></text:p>
      <text:p text:style-name="P5936">Priedo pakeitimai:</text:p>
      <text:p text:style-name="P5937"><text:span text:style-name="T5938">Nr.<text:s/></text:span><text:a xlink:href="https://www.e-tar.lt/portal/legalAct.html?documentId=TAR.8766358D2D06" office:target-frame-name="_top" xlink:show="replace"><text:span text:style-name="T5939">108</text:span></text:a><text:span text:style-name="T5940">, 2000-04-03, Žin., 2000, Nr. 31-873 (2000-04-14), i. k. 1002330ISAK00000108</text:span></text:p>
      <text:p text:style-name="P5941"><text:span text:style-name="T5942">Nr.<text:s/></text:span><text:a xlink:href="https://www.e-tar.lt/portal/legalAct.html?documentId=TAR.6D27312378AE" office:target-frame-name="_top" xlink:show="replace"><text:span text:style-name="T5943">376</text:span></text:a><text:span text:style-name="T5944">, 2002-</text:span><text:span text:style-name="T5945">09-26, Žin., 2002, Nr. 96-4221 (2002-10-04), i. k. 1022330ISAK00000376</text:span></text:p>
      <text:p text:style-name="P5946"><text:span text:style-name="T5947">Nr.<text:s/></text:span><text:a xlink:href="https://www.e-tar.lt/portal/legalAct.html?documentId=TAR.1F3ADF9F6E2C" office:target-frame-name="_top" xlink:show="replace"><text:span text:style-name="T5948">3D-159</text:span></text:a><text:span text:style-name="T5949">, 2006-04-20, Žin., 2006, Nr. 45-1638 (2006-04-25), i. k. 1062330ISAK003D-159</text:span></text:p>
      <text:p text:style-name="P5950"><text:span text:style-name="T5951">Nr.<text:s/></text:span><text:a xlink:href="https://www.e-tar.lt/portal/legalAct.html?documentId=TAR.33729CAFA69B" office:target-frame-name="_top" xlink:show="replace"><text:span text:style-name="T5952">3D-438</text:span></text:a><text:span text:style-name="T5953">, 2008-08-07, Žin., 2008, Nr. 93-3690 (2008-08-14), i. k. 1082330ISAK003D-438</text:span></text:p>
      <text:p text:style-name="Normal"/>
      <text:p text:style-name="P5954"/>
      <text:p text:style-name="P5955"/>
      <text:p text:style-name="P5956"><text:span text:style-name="T5957">Pakeitimai:</text:span></text:p>
      <text:p text:style-name="P5958"/>
      <text:p text:style-name="P5959"><text:span text:style-name="T5960">1.</text:span></text:p>
      <text:p text:style-name="P5961"><text:span text:style-name="T5962">Lietuvos Respublikos žemės ūkio ministerija, Įsakymas</text:span></text:p>
      <text:p text:style-name="P5963"><text:span text:style-name="T5964">Nr.<text:s/></text:span><text:a xlink:href="https://www.e-tar.lt/portal/legalAct.html?documentId=TAR.8766358D2D06" office:target-frame-name="_top" xlink:show="replace"><text:span text:style-name="T5965">108</text:span></text:a><text:span text:style-name="T5966">, 2000-04-03, Žin., 2000, Nr. 31-873 (2000-04-14), i. k. 1002330ISAK00000108</text:span></text:p>
      <text:p text:style-name="P5967"><text:span text:style-name="T5968">Dėl Žemės ir miškų ūkio ministerijos 1998 m. balandžio 23 d. įsakymo Nr. 207 "Dėl Žemės reformos žemėtvarko</text:span><text:span text:style-name="T5969">s projektų kaimo vietovėje rengimo metodikos patvirtinimo" dalinio pakeitimo</text:span></text:p>
      <text:p text:style-name="P5970"/>
      <text:p text:style-name="P5971"><text:span text:style-name="T5972">2.</text:span></text:p>
      <text:p text:style-name="P5973"><text:span text:style-name="T5974">Lietuvos Respublikos žemės ūkio ministerija, Įsakymas</text:span></text:p>
      <text:p text:style-name="P5975"><text:span text:style-name="T5976">Nr.<text:s/></text:span><text:a xlink:href="https://www.e-tar.lt/portal/legalAct.html?documentId=TAR.C138C1F41760" office:target-frame-name="_top" xlink:show="replace"><text:span text:style-name="T5977">240</text:span></text:a><text:span text:style-name="T5978">, 2001-07-12, Žin., 2001, Nr. 63</text:span><text:span text:style-name="T5979">-2297 (2001-07-19), i. k. 1012330ISAK00000240</text:span></text:p>
      <text:p text:style-name="P5980"><text:span text:style-name="T5981">Dėl Žemės ir miškų ūkio ministerijos 1998 m. balandžio 23 d. įsakymo Nr. 207 "Dėl Žemės reformos žemėtvarkos projektų kaimo vietovėje rengimo metodikos patvirtinimo" dalinio pakeitimo</text:span></text:p>
      <text:p text:style-name="P5982"/>
      <text:p text:style-name="P5983"><text:span text:style-name="T5984">3.</text:span></text:p>
      <text:p text:style-name="P5985"><text:span text:style-name="T5986">Lietuvos Respublikos<text:s/></text:span><text:span text:style-name="T5987">žemės ūkio ministerija, Įsakymas</text:span></text:p>
      <text:p text:style-name="P5988"><text:span text:style-name="T5989">Nr.<text:s/></text:span><text:a xlink:href="https://www.e-tar.lt/portal/legalAct.html?documentId=TAR.6D27312378AE" office:target-frame-name="_top" xlink:show="replace"><text:span text:style-name="T5990">376</text:span></text:a><text:span text:style-name="T5991">, 2002-09-26, Žin., 2002, Nr. 96-4221 (2002-10-04), i. k. 1022330ISAK00000376</text:span></text:p>
      <text:p text:style-name="P5992"><text:span text:style-name="T5993">Dėl Žemės ir miškų ūkio ministerijos 1998 m. balandžio<text:s/></text:span><text:span text:style-name="T5994">23 d. įsakymo Nr. 207 "Dėl Žemės reformos žemėtvarkos projektų kaimo vietovėje rengimo metodikos patvirtinimo" pakeitimo</text:span></text:p>
      <text:p text:style-name="P5995"/>
      <text:p text:style-name="P5996"><text:span text:style-name="T5997">4.</text:span></text:p>
      <text:p text:style-name="P5998"><text:span text:style-name="T5999">Lietuvos Respublikos žemės ūkio ministerija, Įsakymas</text:span></text:p>
      <text:p text:style-name="P6000"><text:span text:style-name="T6001">Nr.<text:s/></text:span><text:a xlink:href="https://www.e-tar.lt/portal/legalAct.html?documentId=TAR.D8DC58046BFF" office:target-frame-name="_top" xlink:show="replace"><text:span text:style-name="T6002">3D-32</text:span></text:a><text:span text:style-name="T6003">, 2003-02-05, Žin., 2003, Nr. 17-753 (2003-02-19), i. k. 1032330ISAK0003D-32</text:span></text:p>
      <text:p text:style-name="P6004"><text:span text:style-name="T6005">Dėl Žemės ir miškų ūkio ministerijos 1998 m. balandžio 23 d. įsakymo Nr. 207 "Dėl Žemės reformos žemėtvarkos projektų kaimo vietovėje rengimo metodikos patvirtinimo"</text:span><text:span text:style-name="T6006"><text:s/>pakeitimo</text:span></text:p>
      <text:p text:style-name="P6007"/>
      <text:p text:style-name="P6008"><text:span text:style-name="T6009">5.</text:span></text:p>
      <text:p text:style-name="P6010"><text:span text:style-name="T6011">Lietuvos Respublikos žemės ūkio ministerija, Įsakymas</text:span></text:p>
      <text:p text:style-name="P6012"><text:span text:style-name="T6013">Nr.<text:s/></text:span><text:a xlink:href="https://www.e-tar.lt/portal/legalAct.html?documentId=TAR.80ED737E77B4" office:target-frame-name="_top" xlink:show="replace"><text:span text:style-name="T6014">3D-491</text:span></text:a><text:span text:style-name="T6015">, 2003-11-20, Žin., 2003, Nr. 112-5036 (2003-11-28), i. k. 1032330ISAK003D-491</text:span></text:p>
      <text:p text:style-name="P6016"><text:span text:style-name="T6017">Dėl Žemės ir miš</text:span><text:span text:style-name="T6018">kų ūkio ministerijos 1998 m. balandžio 23 d. įsakymo Nr. 207 "Dėl Žemės reformos žemėtvarkos projektų kaimo vietovėje rengimo metodikos patvirtinimo" pakeitimo</text:span></text:p>
      <text:p text:style-name="P6019"/>
      <text:p text:style-name="P6020"><text:span text:style-name="T6021">6.</text:span></text:p>
      <text:p text:style-name="P6022"><text:span text:style-name="T6023">Lietuvos Respublikos žemės ūkio ministerija, Įsakymas</text:span></text:p>
      <text:p text:style-name="P6024"><text:span text:style-name="T6025">Nr.<text:s/></text:span><text:a xlink:href="https://www.e-tar.lt/portal/legalAct.html?documentId=TAR.1F3ADF9F6E2C" office:target-frame-name="_top" xlink:show="replace"><text:span text:style-name="T6026">3D-159</text:span></text:a><text:span text:style-name="T6027">, 2006-04-20, Žin., 2006, Nr. 45-1638 (2006-04-25), i. k. 1062330ISAK003D-159</text:span></text:p>
      <text:p text:style-name="P6028"><text:span text:style-name="T6029">Dėl Žemės ir miškų ūkio ministerijos 1998 m. balandžio 23 d. įsakymo Nr. 207 "Dėl Žemės reformos žemėtvarkos projektų kaimo<text:s/></text:span><text:span text:style-name="T6030">vietovėje rengimo metodikos patvirtinimo" pakeitimo</text:span></text:p>
      <text:p text:style-name="P6031"/>
      <text:p text:style-name="P6032"><text:span text:style-name="T6033">7.</text:span></text:p>
      <text:p text:style-name="P6034"><text:span text:style-name="T6035">Lietuvos Respublikos žemės ūkio ministerija, Įsakymas</text:span></text:p>
      <text:p text:style-name="P6036"><text:span text:style-name="T6037">Nr.<text:s/></text:span><text:a xlink:href="https://www.e-tar.lt/portal/legalAct.html?documentId=TAR.33729CAFA69B" office:target-frame-name="_top" xlink:show="replace"><text:span text:style-name="T6038">3D-438</text:span></text:a><text:span text:style-name="T6039">, 2008-08-07, Žin., 2008, Nr. 93-3690 (2008-08-14), i.</text:span><text:span text:style-name="T6040"><text:s/>k. 1082330ISAK003D-438</text:span></text:p>
      <text:p text:style-name="P6041"><text:span text:style-name="T6042">Dėl Žemės ir miškų ūkio ministerijos 1998 m. balandžio 23 d. įsakymo Nr. 207 "Dėl Žemės reformos žemėtvarkos projektų kaimo vietovėje rengimo metodikos patvirtinimo" pakeitimo</text:span></text:p>
      <text:p text:style-name="P6043"/>
      <text:p text:style-name="P6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2243in" fo:margin-left="0.6298in" fo:margin-bottom="0.0868in" fo:margin-right="0.4923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0076in"/>
      </style:footer-style>
    </style:page-layout>
    <style:style style:name="P5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3" style:parent-style-name="Normal" style:family="paragraph">
      <style:paragraph-properties>
        <style:tab-stops>
          <style:tab-stop style:type="center" style:position="2.884in"/>
          <style:tab-stop style:type="right" style:position="5.768in"/>
        </style:tab-stops>
      </style:paragraph-properties>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9" style:parent-style-name="Normal" style:family="paragraph">
      <style:paragraph-properties>
        <style:tab-stops>
          <style:tab-stop style:type="center" style:position="2.884in"/>
          <style:tab-stop style:type="right" style:position="5.768in"/>
        </style:tab-stops>
      </style:paragraph-properties>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82"/>
      </style:header>
      <style:footer>
        <text:p text:style-name="P5083"/>
      </style:footer>
    </style:master-page>
    <style:master-page style:next-style-name="MP1" style:name="MPF1" style:page-layout-name="PL1">
      <style:header>
        <text:p text:style-name="P5084"/>
      </style:header>
      <style:footer>
        <text:p text:style-name="P5085"/>
      </style:footer>
    </style:master-page>
    <style:master-page style:name="MP2" style:page-layout-name="PL2">
      <style:header>
        <text:p text:style-name="P5588"/>
      </style:header>
      <style:footer>
        <text:p text:style-name="P5589"/>
      </style:footer>
    </style:master-page>
    <style:master-page style:next-style-name="MP2" style:name="MPF2" style:page-layout-name="PL2">
      <style:header>
        <text:p text:style-name="P5590"/>
      </style:header>
      <style:footer>
        <text:p text:style-name="P5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6" meta:paragraph-count="1575" meta:word-count="16900" meta:character-count="135486" meta:row-count="4806" meta:non-whitespace-character-count="120161"/>
  </office:meta>
</office:document-meta>
</file>