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24" style:parent-style-name="Normal" style:family="paragraph">
      <style:paragraph-properties fo:keep-with-next="alway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style:font-weight-complex="bold" fo:text-transform="uppercase"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with-next="always" fo:text-align="justify" fo:text-indent="0.3937in"/>
      <style:text-properties fo:color="#000000" fo:hyphenate="false"/>
    </style:style>
    <style:style style:name="P963" style:parent-style-name="Normal" style:family="paragraph">
      <style:paragraph-properties fo:keep-with-next="alway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style:font-weight-complex="bold" fo:text-transform="uppercase"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7in"/>
    </style:style>
    <style:style style:name="T1263" style:parent-style-name="DefaultParagraphFont" style:family="text">
      <style:text-properties fo:color="#000000" fo:letter-spacing="-0.0027in"/>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text-transform="uppercase"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text-transform="uppercase"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text-transform="uppercase"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FF" fo:letter-spacing="-0.0013in" style:text-underline-type="single" style:text-underline-style="solid" style:text-underline-width="auto" style:text-underline-mode="continuous"/>
    </style:style>
    <style:style style:name="T1403" style:parent-style-name="DefaultParagraphFont" style:family="text">
      <style:text-properties fo:color="#000000" fo:letter-spacing="-0.0013in"/>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style:font-weight-complex="bold" fo:text-transform="uppercase"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34in"/>
    </style:style>
    <style:style style:name="T1454" style:parent-style-name="DefaultParagraphFont" style:family="text">
      <style:text-properties fo:color="#000000" fo:letter-spacing="-0.0034in"/>
    </style:style>
    <style:style style:name="T1455" style:parent-style-name="DefaultParagraphFont" style:family="text">
      <style:text-properties fo:color="#000000" fo:letter-spacing="-0.0034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27in"/>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style:font-weight-complex="bold" fo:text-transform="uppercase"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break-before="page" fo:margin-left="3.1493in">
        <style:tab-stops/>
      </style:paragraph-properties>
    </style:style>
    <style:style style:name="T1637" style:parent-style-name="DefaultParagraphFont" style:family="text">
      <style:text-properties fo:color="#000000"/>
    </style:style>
    <style:style style:name="P1638" style:parent-style-name="Normal" style:family="paragraph">
      <style:paragraph-properties fo:widows="0" fo:orphans="0" fo:margin-left="3.1493in">
        <style:tab-stops/>
      </style:paragraph-properties>
    </style:style>
    <style:style style:name="P1639" style:parent-style-name="Normal" style:family="paragraph">
      <style:paragraph-properties fo:widows="0" fo:orphans="0" fo:margin-left="3.1493in">
        <style:tab-stops/>
      </style:paragraph-properties>
      <style:text-properties fo:color="#000000"/>
    </style:style>
    <style:style style:name="P1640" style:parent-style-name="Normal" style:family="paragraph">
      <style:paragraph-properties fo:widows="0" fo:orphans="0" fo:margin-left="3.149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style:text-properties fo:font-weight="bold" style:font-weight-asian="bold" fo:color="#000000"/>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style:tab-stops>
          <style:tab-stop style:type="right" style:leader-style="solid" style:leader-text="_" style:position="6.2993in"/>
        </style:tab-stops>
      </style:paragraph-properties>
    </style:style>
    <style:style style:name="P1647" style:parent-style-name="Normal" style:family="paragraph">
      <style:paragraph-properties fo:widows="0" fo:orphans="0">
        <style:tab-stops>
          <style:tab-stop style:type="right" style:leader-style="solid" style:leader-text="_" style:position="6.2993in"/>
        </style:tab-stops>
      </style:paragraph-properties>
    </style:style>
    <style:style style:name="P1648" style:parent-style-name="Normal" style:family="paragraph">
      <style:paragraph-properties fo:widows="0" fo:orphans="0" fo:text-align="center"/>
      <style:text-properties fo:font-size="11pt" style:font-size-asian="11pt"/>
    </style:style>
    <style:style style:name="P1649" style:parent-style-name="Normal" style:family="paragraph">
      <style:paragraph-properties fo:widows="0" fo:orphans="0"/>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text-transform="uppercase"/>
    </style:style>
    <style:style style:name="T1652" style:parent-style-name="DefaultParagraphFont" style:family="text">
      <style:text-properties fo:font-weight="bold" style:font-weight-asian="bold" style:font-weight-complex="bold" fo:text-transform="uppercase"/>
    </style:style>
    <style:style style:name="T1653" style:parent-style-name="DefaultParagraphFont" style:family="text">
      <style:text-properties fo:font-weight="bold" style:font-weight-asian="bold" style:font-weight-complex="bold" style:font-style-complex="italic" fo:letter-spacing="0.0416in"/>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margin-left="2.5833in">
        <style:tab-stops/>
      </style:paragraph-properties>
      <style:text-properties fo:font-size="11pt" style:font-size-asian="11pt"/>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text-properties fo:font-size="11pt" style:font-size-asian="11pt"/>
    </style:style>
    <style:style style:name="P1659" style:parent-style-name="Normal" style:family="paragraph">
      <style:paragraph-properties fo:widows="0" fo:orphans="0"/>
    </style:style>
    <style:style style:name="TableColumn1661" style:family="table-column">
      <style:table-column-properties style:column-width="0.6in" style:use-optimal-column-width="false"/>
    </style:style>
    <style:style style:name="TableColumn1662" style:family="table-column">
      <style:table-column-properties style:column-width="0.502in" style:use-optimal-column-width="false"/>
    </style:style>
    <style:style style:name="TableColumn1663" style:family="table-column">
      <style:table-column-properties style:column-width="0.7201in" style:use-optimal-column-width="false"/>
    </style:style>
    <style:style style:name="TableColumn1664" style:family="table-column">
      <style:table-column-properties style:column-width="0.6708in" style:use-optimal-column-width="false"/>
    </style:style>
    <style:style style:name="TableColumn1665" style:family="table-column">
      <style:table-column-properties style:column-width="0.0076in" style:use-optimal-column-width="false"/>
    </style:style>
    <style:style style:name="TableColumn1666" style:family="table-column">
      <style:table-column-properties style:column-width="0.5833in" style:use-optimal-column-width="false"/>
    </style:style>
    <style:style style:name="TableColumn1667" style:family="table-column">
      <style:table-column-properties style:column-width="0.1076in" style:use-optimal-column-width="false"/>
    </style:style>
    <style:style style:name="TableColumn1668" style:family="table-column">
      <style:table-column-properties style:column-width="0.5833in" style:use-optimal-column-width="false"/>
    </style:style>
    <style:style style:name="TableColumn1669" style:family="table-column">
      <style:table-column-properties style:column-width="0.1125in" style:use-optimal-column-width="false"/>
    </style:style>
    <style:style style:name="TableColumn1670" style:family="table-column">
      <style:table-column-properties style:column-width="0.5604in" style:use-optimal-column-width="false"/>
    </style:style>
    <style:style style:name="TableColumn1671" style:family="table-column">
      <style:table-column-properties style:column-width="0.0569in" style:use-optimal-column-width="false"/>
    </style:style>
    <style:style style:name="TableColumn1672" style:family="table-column">
      <style:table-column-properties style:column-width="0.6145in" style:use-optimal-column-width="false"/>
    </style:style>
    <style:style style:name="TableColumn1673" style:family="table-column">
      <style:table-column-properties style:column-width="0.6708in" style:use-optimal-column-width="false"/>
    </style:style>
    <style:style style:name="TableColumn1674" style:family="table-column">
      <style:table-column-properties style:column-width="0.5479in" style:use-optimal-column-width="false"/>
    </style:style>
    <style:style style:name="Table1660" style:family="table">
      <style:table-properties style:width="6.3381in" style:rel-width="100%"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fo:text-align="center"/>
    </style:style>
    <style:style style:name="T1678" style:parent-style-name="DefaultParagraphFont" style:family="text">
      <style:text-properties fo:letter-spacing="-0.0027in"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widows="0" fo:orphans="0" fo:text-align="center"/>
    </style:style>
    <style:style style:name="T1682" style:parent-style-name="DefaultParagraphFont" style:family="text">
      <style:text-properties fo:letter-spacing="-0.0027in"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style:font-weight-complex="bold"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fo:text-align="center"/>
      <style:text-properties fo:font-size="11pt" style:font-size-asian="11pt"/>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text-properties fo:font-size="11pt" style:font-size-asian="11pt"/>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widows="0" fo:orphans="0" fo:text-align="center"/>
    </style:style>
    <style:style style:name="T1699" style:parent-style-name="DefaultParagraphFont" style:family="text">
      <style:text-properties fo:font-size="11pt" style:font-size-asian="11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fo:text-align="center"/>
      <style:text-properties fo:font-size="11pt" style:font-size-asian="11pt"/>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fo:text-align="center"/>
    </style:style>
    <style:style style:name="T1714" style:parent-style-name="DefaultParagraphFont" style:family="text">
      <style:text-properties fo:font-size="11pt" style:font-size-asian="11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style>
    <style:style style:name="T1717" style:parent-style-name="DefaultParagraphFont" style:family="text">
      <style:text-properties fo:font-size="11pt" style:font-size-asian="11pt"/>
    </style:style>
    <style:style style:name="T1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9" style:parent-style-name="Normal" style:family="paragraph">
      <style:paragraph-properties fo:widows="0" fo:orphans="0" fo:text-align="center"/>
      <style:text-properties fo:font-size="11pt" style:font-size-asian="11pt"/>
    </style:style>
    <style:style style:name="P1720" style:parent-style-name="Normal" style:family="paragraph">
      <style:paragraph-properties fo:widows="0" fo:orphans="0" fo:text-align="center"/>
      <style:text-properties fo:font-size="11pt" style:font-size-asian="11pt"/>
    </style:style>
    <style:style style:name="P1721" style:parent-style-name="Normal" style:family="paragraph">
      <style:paragraph-properties fo:widows="0" fo:orphans="0" fo:text-align="center"/>
      <style:text-properties fo:font-size="11pt" style:font-size-asian="11pt"/>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style>
    <style:style style:name="T1742" style:parent-style-name="DefaultParagraphFont" style:family="text">
      <style:text-properties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style>
    <style:style style:name="T1745" style:parent-style-name="DefaultParagraphFont" style:family="text">
      <style:text-properties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use-optimal-row-height="false"/>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widows="0" fo:orphans="0" fo:text-align="center"/>
      <style:text-properties fo:font-size="11pt" style:font-size-asian="11p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widows="0" fo:orphans="0" fo:text-align="center"/>
      <style:text-properties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use-optimal-row-height="false"/>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widows="0" fo:orphans="0" fo:text-align="center"/>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style:font-weight-complex="bold" style:font-style-complex="italic" fo:font-size="11pt" style:font-size-asian="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style>
    <style:style style:name="P1993" style:parent-style-name="Normal" style:family="paragraph">
      <style:paragraph-properties fo:widows="0" fo:orphans="0">
        <style:tab-stops>
          <style:tab-stop style:type="center" style:position="3in"/>
          <style:tab-stop style:type="center" style:position="5.3333in"/>
        </style:tab-stops>
      </style:paragraph-properties>
    </style:style>
    <style:style style:name="P1994" style:parent-style-name="Normal" style:family="paragraph">
      <style:paragraph-properties fo:widows="0" fo:orphans="0" fo:margin-left="2.6666in">
        <style:tab-stops>
          <style:tab-stop style:type="center" style:position="0.3333in"/>
          <style:tab-stop style:type="center" style:position="2.6666in"/>
        </style:tab-stops>
      </style:paragraph-properties>
      <style:text-properties fo:font-size="11pt" style:font-size-asian="11pt"/>
    </style:style>
    <style:style style:name="P1995" style:parent-style-name="Normal" style:family="paragraph">
      <style:paragraph-properties fo:widows="0" fo:orphans="0"/>
      <style:text-properties style:font-weight-complex="bold"/>
    </style:style>
    <style:style style:name="P1996" style:parent-style-name="Normal" style:family="paragraph">
      <style:paragraph-properties fo:widows="0" fo:orphans="0">
        <style:tab-stops>
          <style:tab-stop style:type="left" style:position="3.1666in"/>
        </style:tab-stops>
      </style:paragraph-properties>
      <style:text-properties style:font-weight-complex="bold"/>
    </style:style>
    <style:style style:name="P1997" style:parent-style-name="Normal" style:family="paragraph">
      <style:paragraph-properties fo:widows="0" fo:orphans="0">
        <style:tab-stops>
          <style:tab-stop style:type="left" style:position="3.1666in"/>
        </style:tab-stops>
      </style:paragraph-properties>
    </style:style>
    <style:style style:name="P1998" style:parent-style-name="Normal" style:family="paragraph">
      <style:paragraph-properties fo:widows="0" fo:orphans="0">
        <style:tab-stops>
          <style:tab-stop style:type="left" style:position="3.1666in"/>
        </style:tab-stops>
      </style:paragraph-properties>
    </style:style>
    <style:style style:name="P1999"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000"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001"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002" style:parent-style-name="Normal" style:family="paragraph">
      <style:paragraph-properties fo:widows="0" fo:orphans="0"/>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break-before="page" fo:margin-left="3.1493in">
        <style:tab-stops/>
      </style:paragraph-properties>
    </style:style>
    <style:style style:name="P2024" style:parent-style-name="Normal" style:family="paragraph">
      <style:paragraph-properties fo:widows="0" fo:orphans="0" fo:margin-left="3.1493in">
        <style:tab-stops/>
      </style:paragraph-properties>
    </style:style>
    <style:style style:name="P2025" style:parent-style-name="Normal" style:family="paragraph">
      <style:paragraph-properties fo:widows="0" fo:orphans="0" fo:margin-left="3.1493in">
        <style:tab-stops/>
      </style:paragraph-properties>
    </style:style>
    <style:style style:name="P2026" style:parent-style-name="Normal" style:family="paragraph">
      <style:paragraph-properties fo:widows="0" fo:orphans="0" fo:margin-left="3.1493in">
        <style:tab-stops/>
      </style:paragraph-properties>
    </style:style>
    <style:style style:name="P2027" style:parent-style-name="Normal" style:family="paragraph">
      <style:paragraph-properties fo:widows="0" fo:orphans="0"/>
    </style:style>
    <style:style style:name="P2028" style:parent-style-name="Normal" style:family="paragraph">
      <style:paragraph-properties fo:widows="0" fo:orphans="0"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fo:text-align="justify"/>
    </style:style>
    <style:style style:name="P2032" style:parent-style-name="Normal" style:family="paragraph">
      <style:paragraph-properties fo:widows="0" fo:orphans="0">
        <style:tab-stops>
          <style:tab-stop style:type="right" style:leader-style="solid" style:leader-text="_" style:position="6.2993in"/>
        </style:tab-stops>
      </style:paragraph-properties>
    </style:style>
    <style:style style:name="P2033" style:parent-style-name="Normal" style:family="paragraph">
      <style:paragraph-properties fo:widows="0" fo:orphans="0" fo:text-align="center"/>
      <style:text-properties fo:font-size="11pt" style:font-size-asian="11pt"/>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weight-complex="bold" fo:text-transform="uppercase"/>
    </style:style>
    <style:style style:name="P2038" style:parent-style-name="Normal" style:family="paragraph">
      <style:paragraph-properties fo:widows="0" fo:orphans="0" fo:text-align="justify"/>
    </style:style>
    <style:style style:name="P2039" style:parent-style-name="Normal" style:family="paragraph">
      <style:paragraph-properties fo:widows="0" fo:orphans="0" fo:text-align="center"/>
    </style:style>
    <style:style style:name="P2040" style:parent-style-name="Normal" style:family="paragraph">
      <style:paragraph-properties fo:widows="0" fo:orphans="0" fo:margin-left="2.5in">
        <style:tab-stops/>
      </style:paragraph-properties>
      <style:text-properties fo:font-size="11pt" style:font-size-asian="11pt"/>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text-properties fo:font-size="11pt" style:font-size-asian="11pt"/>
    </style:style>
    <style:style style:name="P2043" style:parent-style-name="Normal" style:family="paragraph">
      <style:paragraph-properties fo:widows="0" fo:orphans="0" fo:text-align="justify"/>
    </style:style>
    <style:style style:name="TableColumn2045" style:family="table-column">
      <style:table-column-properties style:column-width="0.3666in"/>
    </style:style>
    <style:style style:name="TableColumn2046" style:family="table-column">
      <style:table-column-properties style:column-width="0.9076in"/>
    </style:style>
    <style:style style:name="TableColumn2047" style:family="table-column">
      <style:table-column-properties style:column-width="1.0888in"/>
    </style:style>
    <style:style style:name="TableColumn2048" style:family="table-column">
      <style:table-column-properties style:column-width="0.7263in"/>
    </style:style>
    <style:style style:name="TableColumn2049" style:family="table-column">
      <style:table-column-properties style:column-width="0.6347in"/>
    </style:style>
    <style:style style:name="TableColumn2050" style:family="table-column">
      <style:table-column-properties style:column-width="0.6506in"/>
    </style:style>
    <style:style style:name="TableColumn2051" style:family="table-column">
      <style:table-column-properties style:column-width="0.8208in"/>
    </style:style>
    <style:style style:name="TableColumn2052" style:family="table-column">
      <style:table-column-properties style:column-width="1.2534in"/>
    </style:style>
    <style:style style:name="Table2044" style:family="table">
      <style:table-properties style:width="6.4493in" style:rel-width="100%" fo:margin-left="0in" table:align="left"/>
    </style:style>
    <style:style style:name="TableRow2053" style:family="table-row">
      <style:table-row-properties style:min-row-height="0.0138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Row2064" style:family="table-row">
      <style:table-row-properties style:min-row-height="0.0138in"/>
    </style:style>
    <style:style style:name="P2065" style:parent-style-name="Normal" style:family="paragraph">
      <style:paragraph-properties fo:widows="0" fo:orphans="0" fo:text-align="center"/>
      <style:text-properties fo:font-size="11pt" style:font-size-asian="11pt"/>
    </style:style>
    <style:style style:name="P2066" style:parent-style-name="Normal" style:family="paragraph">
      <style:paragraph-properties fo:widows="0" fo:orphans="0" fo:text-align="center"/>
      <style:text-properties fo:font-size="11pt" style:font-size-asian="11pt"/>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Row2095" style:family="table-row">
      <style:table-row-properties style:min-row-height="0.0138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fo:font-size="11pt" style:font-size-asian="11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fo:font-size="11pt" style:font-size-asian="11pt"/>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style:tab-stops>
          <style:tab-stop style:type="center" style:position="2.9166in"/>
          <style:tab-stop style:type="center" style:position="5.3333in"/>
        </style:tab-stops>
      </style:paragraph-properties>
    </style:style>
    <style:style style:name="P2148" style:parent-style-name="Normal" style:family="paragraph">
      <style:paragraph-properties fo:widows="0" fo:orphans="0" fo:margin-left="2.6666in">
        <style:tab-stops>
          <style:tab-stop style:type="center" style:position="0.25in"/>
          <style:tab-stop style:type="center" style:position="2.6666in"/>
        </style:tab-stops>
      </style:paragraph-properties>
      <style:text-properties fo:font-size="11pt" style:font-size-asian="11pt"/>
    </style:style>
    <style:style style:name="P2149" style:parent-style-name="Normal" style:family="paragraph">
      <style:paragraph-properties fo:widows="0" fo:orphans="0"/>
      <style:text-properties style:font-weight-complex="bold"/>
    </style:style>
    <style:style style:name="P2150" style:parent-style-name="Normal" style:family="paragraph">
      <style:paragraph-properties fo:widows="0" fo:orphans="0">
        <style:tab-stops>
          <style:tab-stop style:type="left" style:position="3.1666in"/>
        </style:tab-stops>
      </style:paragraph-properties>
      <style:text-properties style:font-weight-complex="bold"/>
    </style:style>
    <style:style style:name="P2151" style:parent-style-name="Normal" style:family="paragraph">
      <style:paragraph-properties fo:widows="0" fo:orphans="0">
        <style:tab-stops>
          <style:tab-stop style:type="left" style:position="3.1666in"/>
        </style:tab-stops>
      </style:paragraph-properties>
    </style:style>
    <style:style style:name="P2152" style:parent-style-name="Normal" style:family="paragraph">
      <style:paragraph-properties fo:widows="0" fo:orphans="0">
        <style:tab-stops>
          <style:tab-stop style:type="left" style:position="3.1666in"/>
        </style:tab-stops>
      </style:paragraph-properties>
    </style:style>
    <style:style style:name="P2153"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154"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155"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156" style:parent-style-name="Normal" style:family="paragraph">
      <style:paragraph-properties fo:widows="0" fo:orphans="0"/>
    </style:style>
    <style:style style:name="P2157" style:parent-style-name="Normal" style:family="paragraph">
      <style:paragraph-properties fo:widows="0" fo:orphans="0" fo:text-align="center"/>
    </style:style>
    <style:style style:name="T2158" style:parent-style-name="DefaultParagraphFont" style:family="text">
      <style:text-properties style:font-weight-complex="bold"/>
    </style:style>
    <style:style style:name="P2159" style:parent-style-name="Normal" style:family="paragraph">
      <style:paragraph-properties fo:widows="0" fo:orphans="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break-before="page"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margin-left="3.1493in">
        <style:tab-stops/>
      </style:paragraph-properties>
    </style:style>
    <style:style style:name="P2185" style:parent-style-name="Normal" style:family="paragraph">
      <style:paragraph-properties fo:widows="0" fo:orphans="0" fo:margin-left="3.1493in">
        <style:tab-stops/>
      </style:paragraph-properties>
    </style:style>
    <style:style style:name="P2186" style:parent-style-name="Normal" style:family="paragraph">
      <style:paragraph-properties fo:widows="0" fo:orphans="0"/>
      <style:text-properties style:font-weight-complex="bold"/>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text-align="center"/>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fo:text-transform="uppercase"/>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text-align="center"/>
    </style:style>
    <style:style style:name="P2201" style:parent-style-name="Normal" style:family="paragraph">
      <style:paragraph-properties fo:widows="0" fo:orphans="0" fo:margin-left="2.4166in">
        <style:tab-stops/>
      </style:paragraph-properties>
      <style:text-properties fo:font-size="11pt" style:font-size-asian="11pt"/>
    </style:style>
    <style:style style:name="P2202" style:parent-style-name="Normal" style:family="paragraph">
      <style:paragraph-properties fo:widows="0" fo:orphans="0" fo:text-align="center"/>
    </style:style>
    <style:style style:name="P2203" style:parent-style-name="Normal" style:family="paragraph">
      <style:paragraph-properties fo:widows="0" fo:orphans="0" fo:text-align="center"/>
      <style:text-properties fo:font-size="11pt" style:font-size-asian="11pt"/>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T2206" style:parent-style-name="DefaultParagraphFont" style:family="text">
      <style:text-properties fo:font-weight="bold" style:font-weight-asian="bold"/>
    </style:style>
    <style:style style:name="P2207" style:parent-style-name="Normal" style:family="paragraph">
      <style:paragraph-properties fo:widows="0" fo:orphans="0"/>
    </style:style>
    <style:style style:name="P2208"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2209" style:parent-style-name="Normal" style:family="paragraph">
      <style:paragraph-properties fo:widows="0" fo:orphans="0" fo:text-align="center" fo:margin-left="2.75in">
        <style:tab-stops>
          <style:tab-stop style:type="right" style:leader-style="solid" style:leader-text="_" style:position="3.5493in"/>
        </style:tab-stops>
      </style:paragraph-properties>
      <style:text-properties fo:font-size="11pt" style:font-size-asian="11pt"/>
    </style:style>
    <style:style style:name="P2210"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2211"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2212"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213"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214"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215"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21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21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21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219"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style:style>
    <style:style style:name="P2220"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fo:font-size="11pt" style:font-size-asian="11pt"/>
    </style:style>
    <style:style style:name="P2221"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style:style>
    <style:style style:name="P2222"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fo:font-size="11pt" style:font-size-asian="11pt"/>
    </style:style>
    <style:style style:name="P2223" style:parent-style-name="Normal" style:family="paragraph">
      <style:paragraph-properties fo:widows="0" fo:orphans="0"/>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widows="0" fo:orphans="0"/>
      <style:text-properties fo:color="#000000"/>
    </style:style>
    <style:style style:name="TableColumn2230" style:family="table-column">
      <style:table-column-properties style:column-width="0.3562in" style:use-optimal-column-width="false"/>
    </style:style>
    <style:style style:name="TableColumn2231" style:family="table-column">
      <style:table-column-properties style:column-width="3.2979in" style:use-optimal-column-width="false"/>
    </style:style>
    <style:style style:name="TableColumn2232" style:family="table-column">
      <style:table-column-properties style:column-width="1.4833in" style:use-optimal-column-width="false"/>
    </style:style>
    <style:style style:name="TableColumn2233" style:family="table-column">
      <style:table-column-properties style:column-width="1.2006in" style:use-optimal-column-width="false"/>
    </style:style>
    <style:style style:name="Table2229" style:family="table">
      <style:table-properties style:width="6.3381in" style:rel-width="100%" fo:margin-left="0in" table:align="left"/>
    </style:style>
    <style:style style:name="TableRow2234" style:family="table-row">
      <style:table-row-properties style:min-row-height="0.3715in" style:use-optimal-row-height="false"/>
    </style:style>
    <style:style style:name="TableCell2235" style:family="table-cell">
      <style:table-cell-properties fo:border="0.0069in solid #000000" style:vertical-align="middle" fo:padding-top="0.0104in" fo:padding-left="0.0194in" fo:padding-bottom="0in" fo:padding-right="0.0194in" fo:wrap-option="no-wrap"/>
    </style:style>
    <style:style style:name="P2236" style:parent-style-name="Normal" style:family="paragraph">
      <style:paragraph-properties fo:widows="0" fo:orphans="0" fo:text-align="center"/>
      <style:text-properties fo:color="#000000" fo:font-size="11pt" style:font-size-asian="11pt" style:font-size-complex="11pt"/>
    </style:style>
    <style:style style:name="TableCell2237" style:family="table-cell">
      <style:table-cell-properties fo:border-top="0.0069in solid #000000" fo:border-left="none" fo:border-bottom="none" fo:border-right="0.0069in solid #000000" style:vertical-align="middle" fo:padding-top="0.0104in" fo:padding-left="0.0194in" fo:padding-bottom="0in" fo:padding-right="0.0194in" fo:wrap-option="no-wrap"/>
    </style:style>
    <style:style style:name="P2238" style:parent-style-name="Normal" style:family="paragraph">
      <style:paragraph-properties fo:widows="0" fo:orphans="0"/>
      <style:text-properties fo:color="#000000" fo:font-size="11pt" style:font-size-asian="11pt" style:font-size-complex="11pt"/>
    </style:style>
    <style:style style:name="TableCell2239" style:family="table-cell">
      <style:table-cell-properties fo:border="0.0069in solid #000000" style:vertical-align="bottom" fo:padding-top="0.0104in" fo:padding-left="0.0194in" fo:padding-bottom="0in" fo:padding-right="0.0194in" fo:wrap-option="no-wrap"/>
    </style:style>
    <style:style style:name="P2240" style:parent-style-name="Normal" style:family="paragraph">
      <style:paragraph-properties fo:widows="0" fo:orphans="0"/>
      <style:text-properties fo:color="#000000" fo:font-size="11pt" style:font-size-asian="11pt" style:font-size-complex="11pt"/>
    </style:style>
    <style:style style:name="TableRow2241" style:family="table-row">
      <style:table-row-properties style:min-row-height="0.3715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43" style:parent-style-name="Normal" style:family="paragraph">
      <style:paragraph-properties fo:widows="0" fo:orphans="0" fo:text-align="center"/>
      <style:text-properties fo:color="#000000" fo:font-size="11pt" style:font-size-asian="11pt" style:font-size-complex="11pt"/>
    </style:style>
    <style:style style:name="TableCell2244" style:family="table-cell">
      <style:table-cell-properties fo:border-top="0.0069in solid #000000" fo:border-left="none" fo:border-bottom="none" fo:border-right="0.0069in solid #000000" style:vertical-align="middle" fo:padding-top="0.0104in" fo:padding-left="0.0194in" fo:padding-bottom="0in" fo:padding-right="0.0194in" fo:wrap-option="no-wrap"/>
    </style:style>
    <style:style style:name="P2245" style:parent-style-name="Normal" style:family="paragraph">
      <style:paragraph-properties fo:widows="0" fo:orphans="0"/>
      <style:text-properties fo:color="#000000" fo:font-size="11pt" style:font-size-asian="11pt" style:font-size-complex="11pt"/>
    </style:style>
    <style:style style:name="TableCell2246" style:family="table-cell">
      <style:table-cell-properties fo:border="0.0069in solid #000000" style:vertical-align="bottom" fo:padding-top="0.0104in" fo:padding-left="0.0194in" fo:padding-bottom="0in" fo:padding-right="0.0194in" fo:wrap-option="no-wrap"/>
    </style:style>
    <style:style style:name="P2247" style:parent-style-name="Normal" style:family="paragraph">
      <style:paragraph-properties fo:widows="0" fo:orphans="0"/>
      <style:text-properties fo:color="#000000"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50" style:parent-style-name="Normal" style:family="paragraph">
      <style:paragraph-properties fo:widows="0" fo:orphans="0" fo:text-align="center"/>
      <style:text-properties fo:color="#000000" fo:font-size="11pt" style:font-size-asian="11pt" style:font-size-complex="11pt"/>
    </style:style>
    <style:style style:name="TableCell22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52" style:parent-style-name="Normal" style:family="paragraph">
      <style:paragraph-properties fo:widows="0" fo:orphans="0"/>
      <style:text-properties fo:color="#000000" fo:font-size="11pt" style:font-size-asian="11pt" style:font-size-complex="11pt"/>
    </style:style>
    <style:style style:name="TableCell225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54" style:parent-style-name="Normal" style:family="paragraph">
      <style:paragraph-properties fo:widows="0" fo:orphans="0"/>
      <style:text-properties fo:color="#000000"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57" style:parent-style-name="Normal" style:family="paragraph">
      <style:paragraph-properties fo:widows="0" fo:orphans="0" fo:text-align="center"/>
      <style:text-properties fo:color="#000000" fo:font-size="11pt" style:font-size-asian="11pt" style:font-size-complex="11pt"/>
    </style:style>
    <style:style style:name="TableCell225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59" style:parent-style-name="Normal" style:family="paragraph">
      <style:paragraph-properties fo:widows="0" fo:orphans="0"/>
      <style:text-properties fo:color="#000000" fo:font-size="11pt" style:font-size-asian="11pt" style:font-size-complex="11pt"/>
    </style:style>
    <style:style style:name="TableCell226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61" style:parent-style-name="Normal" style:family="paragraph">
      <style:paragraph-properties fo:widows="0" fo:orphans="0"/>
      <style:text-properties fo:color="#000000"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64" style:parent-style-name="Normal" style:family="paragraph">
      <style:paragraph-properties fo:widows="0" fo:orphans="0" fo:text-align="center"/>
      <style:text-properties fo:color="#000000" fo:font-size="11pt" style:font-size-asian="11pt" style:font-size-complex="11pt"/>
    </style:style>
    <style:style style:name="TableCell226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66" style:parent-style-name="Normal" style:family="paragraph">
      <style:paragraph-properties fo:widows="0" fo:orphans="0"/>
      <style:text-properties fo:color="#000000" fo:font-size="11pt" style:font-size-asian="11pt" style:font-size-complex="11pt"/>
    </style:style>
    <style:style style:name="TableCell226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68" style:parent-style-name="Normal" style:family="paragraph">
      <style:paragraph-properties fo:widows="0" fo:orphans="0"/>
      <style:text-properties fo:color="#000000"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71" style:parent-style-name="Normal" style:family="paragraph">
      <style:paragraph-properties fo:widows="0" fo:orphans="0" fo:text-align="center"/>
      <style:text-properties fo:color="#000000" fo:font-size="11pt" style:font-size-asian="11pt" style:font-size-complex="11pt"/>
    </style:style>
    <style:style style:name="TableCell22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73" style:parent-style-name="Normal" style:family="paragraph">
      <style:paragraph-properties fo:widows="0" fo:orphans="0"/>
      <style:text-properties fo:color="#000000" fo:font-size="11pt" style:font-size-asian="11pt" style:font-size-complex="11pt"/>
    </style:style>
    <style:style style:name="TableCell227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75" style:parent-style-name="Normal" style:family="paragraph">
      <style:paragraph-properties fo:widows="0" fo:orphans="0"/>
      <style:text-properties fo:color="#000000"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top="none" fo:border-left="0.0069in solid #000000" fo:border-bottom="0.0069in solid #000000" fo:border-right="none" style:vertical-align="middle" fo:padding-top="0.0104in" fo:padding-left="0.0194in" fo:padding-bottom="0in" fo:padding-right="0.0194in" fo:wrap-option="no-wrap"/>
    </style:style>
    <style:style style:name="P2278" style:parent-style-name="Normal" style:family="paragraph">
      <style:paragraph-properties fo:widows="0" fo:orphans="0" fo:text-align="center"/>
      <style:text-properties fo:color="#000000" fo:font-size="11pt" style:font-size-asian="11pt" style:font-size-complex="11pt"/>
    </style:style>
    <style:style style:name="TableCell2279" style:family="table-cell">
      <style:table-cell-properties fo:border-top="0.0069in solid #000000" fo:border-left="0.0069in solid #000000" fo:border-bottom="none" fo:border-right="0.0069in solid #000000" style:vertical-align="middle" fo:padding-top="0.0104in" fo:padding-left="0.0194in" fo:padding-bottom="0in" fo:padding-right="0.0194in" fo:wrap-option="no-wrap"/>
    </style:style>
    <style:style style:name="P2280" style:parent-style-name="Normal" style:family="paragraph">
      <style:paragraph-properties fo:widows="0" fo:orphans="0"/>
      <style:text-properties fo:color="#000000" fo:font-size="11pt" style:font-size-asian="11pt" style:font-size-complex="11pt"/>
    </style:style>
    <style:style style:name="TableCell2281" style:family="table-cell">
      <style:table-cell-properties fo:border="0.0069in solid #000000" style:vertical-align="bottom" fo:padding-top="0.0104in" fo:padding-left="0.0194in" fo:padding-bottom="0in" fo:padding-right="0.0194in" fo:wrap-option="no-wrap"/>
    </style:style>
    <style:style style:name="P2282" style:parent-style-name="Normal" style:family="paragraph">
      <style:paragraph-properties fo:widows="0" fo:orphans="0"/>
      <style:text-properties fo:color="#000000"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85" style:parent-style-name="Normal" style:family="paragraph">
      <style:paragraph-properties fo:widows="0" fo:orphans="0" fo:text-align="center"/>
      <style:text-properties fo:color="#000000" fo:font-size="11pt" style:font-size-asian="11pt" style:font-size-complex="11pt"/>
    </style:style>
    <style:style style:name="TableCell22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7" style:parent-style-name="Normal" style:family="paragraph">
      <style:paragraph-properties fo:widows="0" fo:orphans="0"/>
      <style:text-properties fo:color="#000000" fo:font-size="11pt" style:font-size-asian="11pt" style:font-size-complex="11pt"/>
    </style:style>
    <style:style style:name="TableCell228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89" style:parent-style-name="Normal" style:family="paragraph">
      <style:paragraph-properties fo:widows="0" fo:orphans="0"/>
      <style:text-properties fo:color="#000000"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92" style:parent-style-name="Normal" style:family="paragraph">
      <style:paragraph-properties fo:widows="0" fo:orphans="0" fo:text-align="center"/>
      <style:text-properties fo:color="#000000" fo:font-size="11pt" style:font-size-asian="11pt" style:font-size-complex="11pt"/>
    </style:style>
    <style:style style:name="TableCell229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94" style:parent-style-name="Normal" style:family="paragraph">
      <style:paragraph-properties fo:widows="0" fo:orphans="0"/>
      <style:text-properties fo:color="#000000" fo:font-size="11pt" style:font-size-asian="11pt" style:font-size-complex="11pt"/>
    </style:style>
    <style:style style:name="TableCell229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96" style:parent-style-name="Normal" style:family="paragraph">
      <style:paragraph-properties fo:widows="0" fo:orphans="0"/>
      <style:text-properties fo:color="#000000"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99" style:parent-style-name="Normal" style:family="paragraph">
      <style:paragraph-properties fo:widows="0" fo:orphans="0" fo:text-align="center"/>
      <style:text-properties fo:color="#000000" fo:font-size="11pt" style:font-size-asian="11pt" style:font-size-complex="11pt"/>
    </style:style>
    <style:style style:name="TableCell230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01" style:parent-style-name="Normal" style:family="paragraph">
      <style:paragraph-properties fo:widows="0" fo:orphans="0"/>
      <style:text-properties fo:color="#000000" fo:font-size="11pt" style:font-size-asian="11pt" style:font-size-complex="11pt"/>
    </style:style>
    <style:style style:name="TableCell230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03" style:parent-style-name="Normal" style:family="paragraph">
      <style:paragraph-properties fo:widows="0" fo:orphans="0"/>
      <style:text-properties fo:color="#000000" fo:font-size="11pt" style:font-size-asian="11pt" style:font-size-complex="11pt"/>
    </style:style>
    <style:style style:name="TableCell230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05" style:parent-style-name="Normal" style:family="paragraph">
      <style:paragraph-properties fo:widows="0" fo:orphans="0"/>
      <style:text-properties fo:color="#000000"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08" style:parent-style-name="Normal" style:family="paragraph">
      <style:paragraph-properties fo:widows="0" fo:orphans="0" fo:text-align="center"/>
      <style:text-properties fo:color="#000000" fo:font-size="11pt" style:font-size-asian="11pt" style:font-size-complex="11pt"/>
    </style:style>
    <style:style style:name="TableCell23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10" style:parent-style-name="Normal" style:family="paragraph">
      <style:paragraph-properties fo:widows="0" fo:orphans="0"/>
      <style:text-properties fo:color="#000000" fo:font-size="11pt" style:font-size-asian="11pt" style:font-size-complex="11pt"/>
    </style:style>
    <style:style style:name="TableCell231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12" style:parent-style-name="Normal" style:family="paragraph">
      <style:paragraph-properties fo:widows="0" fo:orphans="0"/>
      <style:text-properties fo:color="#000000"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15" style:parent-style-name="Normal" style:family="paragraph">
      <style:paragraph-properties fo:widows="0" fo:orphans="0" fo:text-align="center"/>
      <style:text-properties fo:color="#000000" fo:font-size="11pt" style:font-size-asian="11pt" style:font-size-complex="11pt"/>
    </style:style>
    <style:style style:name="TableCell231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17" style:parent-style-name="Normal" style:family="paragraph">
      <style:paragraph-properties fo:widows="0" fo:orphans="0"/>
      <style:text-properties fo:color="#000000" fo:font-size="11pt" style:font-size-asian="11pt" style:font-size-complex="11pt"/>
    </style:style>
    <style:style style:name="TableCell231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19" style:parent-style-name="Normal" style:family="paragraph">
      <style:paragraph-properties fo:widows="0" fo:orphans="0"/>
      <style:text-properties fo:color="#000000"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22" style:parent-style-name="Normal" style:family="paragraph">
      <style:paragraph-properties fo:widows="0" fo:orphans="0" fo:text-align="center"/>
      <style:text-properties fo:color="#000000" fo:font-size="11pt" style:font-size-asian="11pt" style:font-size-complex="11pt"/>
    </style:style>
    <style:style style:name="TableCell232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24" style:parent-style-name="Normal" style:family="paragraph">
      <style:paragraph-properties fo:widows="0" fo:orphans="0"/>
      <style:text-properties fo:color="#000000" fo:font-size="11pt" style:font-size-asian="11pt" style:font-size-complex="11pt"/>
    </style:style>
    <style:style style:name="TableCell232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26" style:parent-style-name="Normal" style:family="paragraph">
      <style:paragraph-properties fo:widows="0" fo:orphans="0"/>
      <style:text-properties fo:color="#000000" fo:font-size="11pt" style:font-size-asian="11pt" style:font-size-complex="11pt"/>
    </style:style>
    <style:style style:name="TableRow2327" style:family="table-row">
      <style:table-row-properties style:min-row-height="0.0138in" style:use-optimal-row-height="false"/>
    </style:style>
    <style:style style:name="TableCell232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29" style:parent-style-name="Normal" style:family="paragraph">
      <style:paragraph-properties fo:widows="0" fo:orphans="0" fo:text-align="center"/>
      <style:text-properties fo:color="#000000" fo:font-size="11pt" style:font-size-asian="11pt" style:font-size-complex="11pt"/>
    </style:style>
    <style:style style:name="TableCell23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31" style:parent-style-name="Normal" style:family="paragraph">
      <style:paragraph-properties fo:widows="0" fo:orphans="0"/>
      <style:text-properties fo:color="#000000" fo:font-size="11pt" style:font-size-asian="11pt" style:font-size-complex="11pt"/>
    </style:style>
    <style:style style:name="TableCell233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33" style:parent-style-name="Normal" style:family="paragraph">
      <style:paragraph-properties fo:widows="0" fo:orphans="0"/>
      <style:text-properties fo:color="#000000"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36" style:parent-style-name="Normal" style:family="paragraph">
      <style:paragraph-properties fo:widows="0" fo:orphans="0" fo:text-align="center"/>
      <style:text-properties fo:color="#000000" fo:font-size="11pt" style:font-size-asian="11pt" style:font-size-complex="11pt"/>
    </style:style>
    <style:style style:name="TableCell233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38" style:parent-style-name="Normal" style:family="paragraph">
      <style:paragraph-properties fo:widows="0" fo:orphans="0"/>
      <style:text-properties fo:color="#000000" fo:font-size="11pt" style:font-size-asian="11pt" style:font-size-complex="11pt"/>
    </style:style>
    <style:style style:name="TableCell233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40" style:parent-style-name="Normal" style:family="paragraph">
      <style:paragraph-properties fo:widows="0" fo:orphans="0"/>
      <style:text-properties fo:color="#000000"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43" style:parent-style-name="Normal" style:family="paragraph">
      <style:paragraph-properties fo:widows="0" fo:orphans="0" fo:text-align="center"/>
      <style:text-properties fo:color="#000000" fo:font-size="11pt" style:font-size-asian="11pt" style:font-size-complex="11pt"/>
    </style:style>
    <style:style style:name="TableCell234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45" style:parent-style-name="Normal" style:family="paragraph">
      <style:paragraph-properties fo:widows="0" fo:orphans="0"/>
      <style:text-properties fo:color="#000000" fo:font-size="11pt" style:font-size-asian="11pt" style:font-size-complex="11pt"/>
    </style:style>
    <style:style style:name="TableCell234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47" style:parent-style-name="Normal" style:family="paragraph">
      <style:paragraph-properties fo:widows="0" fo:orphans="0"/>
      <style:text-properties fo:color="#000000" fo:font-size="11pt" style:font-size-asian="11pt" style:font-size-complex="11pt"/>
    </style:style>
    <style:style style:name="TableRow2348" style:family="table-row">
      <style:table-row-properties style:min-row-height="0.0138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50" style:parent-style-name="Normal" style:family="paragraph">
      <style:paragraph-properties fo:widows="0" fo:orphans="0" fo:text-align="center"/>
      <style:text-properties fo:color="#000000" fo:font-size="11pt" style:font-size-asian="11pt" style:font-size-complex="11pt"/>
    </style:style>
    <style:style style:name="TableCell23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52" style:parent-style-name="Normal" style:family="paragraph">
      <style:paragraph-properties fo:widows="0" fo:orphans="0"/>
      <style:text-properties fo:color="#000000" fo:font-size="11pt" style:font-size-asian="11pt" style:font-size-complex="11pt"/>
    </style:style>
    <style:style style:name="TableCell235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54" style:parent-style-name="Normal" style:family="paragraph">
      <style:paragraph-properties fo:widows="0" fo:orphans="0"/>
      <style:text-properties fo:color="#000000" fo:font-size="11pt" style:font-size-asian="11pt" style:font-size-complex="11pt"/>
    </style:style>
    <style:style style:name="TableRow2355" style:family="table-row">
      <style:table-row-properties style:min-row-height="0.0138in" style:use-optimal-row-height="false"/>
    </style:style>
    <style:style style:name="TableCell235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57" style:parent-style-name="Normal" style:family="paragraph">
      <style:paragraph-properties fo:widows="0" fo:orphans="0" fo:text-align="center"/>
      <style:text-properties fo:color="#000000" fo:font-size="11pt" style:font-size-asian="11pt" style:font-size-complex="11pt"/>
    </style:style>
    <style:style style:name="TableCell235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59" style:parent-style-name="Normal" style:family="paragraph">
      <style:paragraph-properties fo:widows="0" fo:orphans="0"/>
      <style:text-properties fo:color="#000000" fo:font-size="11pt" style:font-size-asian="11pt" style:font-size-complex="11pt"/>
    </style:style>
    <style:style style:name="TableCell236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61" style:parent-style-name="Normal" style:family="paragraph">
      <style:paragraph-properties fo:widows="0" fo:orphans="0"/>
      <style:text-properties fo:color="#000000" fo:font-size="11pt" style:font-size-asian="11pt" style:font-size-complex="11pt"/>
    </style:style>
    <style:style style:name="TableRow2362" style:family="table-row">
      <style:table-row-properties style:min-row-height="0.0138in" style:use-optimal-row-height="false"/>
    </style:style>
    <style:style style:name="TableCell236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64" style:parent-style-name="Normal" style:family="paragraph">
      <style:paragraph-properties fo:widows="0" fo:orphans="0" fo:text-align="center"/>
      <style:text-properties fo:color="#000000" fo:font-size="11pt" style:font-size-asian="11pt" style:font-size-complex="11pt"/>
    </style:style>
    <style:style style:name="TableCell236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66" style:parent-style-name="Normal" style:family="paragraph">
      <style:paragraph-properties fo:widows="0" fo:orphans="0"/>
      <style:text-properties fo:color="#000000" fo:font-size="11pt" style:font-size-asian="11pt" style:font-size-complex="11pt"/>
    </style:style>
    <style:style style:name="TableCell236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68" style:parent-style-name="Normal" style:family="paragraph">
      <style:paragraph-properties fo:widows="0" fo:orphans="0"/>
      <style:text-properties fo:color="#000000" fo:font-size="11pt" style:font-size-asian="11pt" style:font-size-complex="11p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0.0069in solid #000000" style:vertical-align="bottom" fo:padding-top="0.0104in" fo:padding-left="0.0194in" fo:padding-bottom="0in" fo:padding-right="0.0194in" fo:wrap-option="no-wrap"/>
    </style:style>
    <style:style style:name="P2371" style:parent-style-name="Normal" style:family="paragraph">
      <style:paragraph-properties fo:widows="0" fo:orphans="0" fo:text-align="center"/>
      <style:text-properties fo:color="#000000" fo:font-size="11pt" style:font-size-asian="11pt" style:font-size-complex="11pt"/>
    </style:style>
    <style:style style:name="TableCell23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73" style:parent-style-name="Normal" style:family="paragraph">
      <style:paragraph-properties fo:widows="0" fo:orphans="0"/>
      <style:text-properties fo:color="#000000" fo:font-size="11pt" style:font-size-asian="11pt" style:font-size-complex="11pt"/>
    </style:style>
    <style:style style:name="TableCell237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75" style:parent-style-name="Normal" style:family="paragraph">
      <style:paragraph-properties fo:widows="0" fo:orphans="0"/>
      <style:text-properties fo:color="#000000"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top="none" fo:border-left="0.0069in solid #000000" fo:border-bottom="0.0069in solid #000000" fo:border-right="0.0069in solid #000000" style:vertical-align="bottom" fo:padding-top="0.0104in" fo:padding-left="0.0194in" fo:padding-bottom="0in" fo:padding-right="0.0194in" fo:wrap-option="no-wrap"/>
    </style:style>
    <style:style style:name="P2378" style:parent-style-name="Normal" style:family="paragraph">
      <style:paragraph-properties fo:widows="0" fo:orphans="0" fo:text-align="center"/>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84" style:parent-style-name="Normal" style:family="paragraph">
      <style:paragraph-properties fo:widows="0" fo:orphans="0"/>
      <style:text-properties fo:font-size="11pt" style:font-size-asian="11pt" style:font-size-complex="11pt"/>
    </style:style>
    <style:style style:name="P2385" style:parent-style-name="Normal" style:family="paragraph">
      <style:paragraph-properties fo:widows="0" fo:orphans="0"/>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fo:text-transform="uppercase"/>
    </style:style>
    <style:style style:name="P2393" style:parent-style-name="Normal" style:family="paragraph">
      <style:paragraph-properties fo:widows="0" fo:orphans="0"/>
      <style:text-properties fo:font-weight="bold" style:font-weight-asian="bold" style:font-weight-complex="bold" fo:text-transform="uppercase" fo:color="#000000"/>
    </style:style>
    <style:style style:name="TableColumn2395" style:family="table-column">
      <style:table-column-properties style:column-width="0.3465in" style:use-optimal-column-width="false"/>
    </style:style>
    <style:style style:name="TableColumn2396" style:family="table-column">
      <style:table-column-properties style:column-width="0.8131in" style:use-optimal-column-width="false"/>
    </style:style>
    <style:style style:name="TableColumn2397" style:family="table-column">
      <style:table-column-properties style:column-width="0.6229in" style:use-optimal-column-width="false"/>
    </style:style>
    <style:style style:name="TableColumn2398" style:family="table-column">
      <style:table-column-properties style:column-width="0.9506in" style:use-optimal-column-width="false"/>
    </style:style>
    <style:style style:name="TableColumn2399" style:family="table-column">
      <style:table-column-properties style:column-width="0.8277in" style:use-optimal-column-width="false"/>
    </style:style>
    <style:style style:name="TableColumn2400" style:family="table-column">
      <style:table-column-properties style:column-width="0.459in" style:use-optimal-column-width="false"/>
    </style:style>
    <style:style style:name="TableColumn2401" style:family="table-column">
      <style:table-column-properties style:column-width="0.5034in" style:use-optimal-column-width="false"/>
    </style:style>
    <style:style style:name="TableColumn2402" style:family="table-column">
      <style:table-column-properties style:column-width="0.4881in" style:use-optimal-column-width="false"/>
    </style:style>
    <style:style style:name="TableColumn2403" style:family="table-column">
      <style:table-column-properties style:column-width="0.3673in" style:use-optimal-column-width="false"/>
    </style:style>
    <style:style style:name="TableColumn2404" style:family="table-column">
      <style:table-column-properties style:column-width="0.309in" style:use-optimal-column-width="false"/>
    </style:style>
    <style:style style:name="TableColumn2405" style:family="table-column">
      <style:table-column-properties style:column-width="0.4993in" style:use-optimal-column-width="false"/>
    </style:style>
    <style:style style:name="Table2394" style:family="table">
      <style:table-properties style:width="6.1875in" style:rel-width="97.62%" fo:margin-left="0in" table:align="left"/>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408" style:parent-style-name="Normal" style:family="paragraph">
      <style:paragraph-properties fo:widows="0" fo:orphans="0" fo:text-align="center"/>
      <style:text-properties fo:color="#000000" fo:font-size="11pt" style:font-size-asian="11pt" style:font-size-complex="11pt"/>
    </style:style>
    <style:style style:name="TableCell24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410" style:parent-style-name="Normal" style:family="paragraph">
      <style:paragraph-properties fo:widows="0" fo:orphans="0" fo:text-align="center"/>
      <style:text-properties fo:color="#000000" fo:font-size="11pt" style:font-size-asian="11pt" style:font-size-complex="11pt"/>
    </style:style>
    <style:style style:name="P2411" style:parent-style-name="Normal" style:family="paragraph">
      <style:paragraph-properties fo:widows="0" fo:orphans="0" fo:text-align="center"/>
      <style:text-properties fo:color="#000000" fo:font-size="11pt" style:font-size-asian="11pt" style:font-size-complex="11pt"/>
    </style:style>
    <style:style style:name="TableCell2412" style:family="table-cell">
      <style:table-cell-properties fo:border="0.0069in solid #000000" style:vertical-align="middle" fo:padding-top="0.0104in" fo:padding-left="0.0194in" fo:padding-bottom="0in" fo:padding-right="0.0194in"/>
    </style:style>
    <style:style style:name="P2413" style:parent-style-name="Normal" style:family="paragraph">
      <style:paragraph-properties fo:widows="0" fo:orphans="0" fo:text-align="center"/>
      <style:text-properties fo:color="#000000" fo:font-size="11pt" style:font-size-asian="11pt" style:font-size-complex="11pt"/>
    </style:style>
    <style:style style:name="TableCell2414" style:family="table-cell">
      <style:table-cell-properties fo:border="0.0069in solid #000000" style:vertical-align="middle" fo:padding-top="0.0104in" fo:padding-left="0.0194in" fo:padding-bottom="0in" fo:padding-right="0.0194in"/>
    </style:style>
    <style:style style:name="P2415" style:parent-style-name="Normal" style:family="paragraph">
      <style:paragraph-properties fo:widows="0" fo:orphans="0" fo:text-align="center"/>
      <style:text-properties fo:color="#000000" fo:font-size="11pt" style:font-size-asian="11pt" style:font-size-complex="11pt"/>
    </style:style>
    <style:style style:name="TableCell2416" style:family="table-cell">
      <style:table-cell-properties fo:border="0.0069in solid #000000" style:vertical-align="middle" fo:padding-top="0.0104in" fo:padding-left="0.0194in" fo:padding-bottom="0in" fo:padding-right="0.0194in" fo:wrap-option="no-wrap"/>
    </style:style>
    <style:style style:name="P2417" style:parent-style-name="Normal" style:family="paragraph">
      <style:paragraph-properties fo:widows="0" fo:orphans="0" fo:text-align="center"/>
      <style:text-properties fo:color="#000000" fo:font-size="11pt" style:font-size-asian="11pt" style:font-size-complex="11pt"/>
    </style:style>
    <style:style style:name="TableRow2418" style:family="table-row">
      <style:table-row-properties style:min-row-height="0.1916in" style:use-optimal-row-height="false"/>
    </style:style>
    <style:style style:name="P2419" style:parent-style-name="Normal" style:family="paragraph">
      <style:paragraph-properties fo:widows="0" fo:orphans="0" fo:text-align="center"/>
      <style:text-properties fo:color="#000000" fo:font-size="11pt" style:font-size-asian="11pt" style:font-size-complex="11pt"/>
    </style:style>
    <style:style style:name="TableCell24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21" style:parent-style-name="Normal" style:family="paragraph">
      <style:paragraph-properties fo:widows="0" fo:orphans="0" fo:text-align="center"/>
      <style:text-properties fo:color="#000000" fo:font-size="11pt" style:font-size-asian="11pt" style:font-size-complex="11pt"/>
    </style:style>
    <style:style style:name="TableCell242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23" style:parent-style-name="Normal" style:family="paragraph">
      <style:paragraph-properties fo:widows="0" fo:orphans="0" fo:text-align="center"/>
      <style:text-properties fo:color="#000000" fo:font-size="11pt" style:font-size-asian="11pt" style:font-size-complex="11pt"/>
    </style:style>
    <style:style style:name="TableCell2424" style:family="table-cell">
      <style:table-cell-properties fo:border-top="none" fo:border-left="0.0069in solid #000000" fo:border-bottom="0.0069in solid #000000" fo:border-right="0.0069in solid #000000" style:vertical-align="middle" fo:padding-top="0.0104in" fo:padding-left="0in" fo:padding-bottom="0in" fo:padding-right="0in" fo:wrap-option="no-wrap"/>
    </style:style>
    <style:style style:name="P2425" style:parent-style-name="Normal" style:family="paragraph">
      <style:paragraph-properties fo:widows="0" fo:orphans="0" fo:text-align="center"/>
      <style:text-properties fo:color="#000000" fo:font-size="11pt" style:font-size-asian="11pt" style:font-size-complex="11pt"/>
    </style:style>
    <style:style style:name="TableCell2426"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2427" style:parent-style-name="Normal" style:family="paragraph">
      <style:paragraph-properties fo:widows="0" fo:orphans="0" fo:text-align="center"/>
      <style:text-properties fo:color="#000000" fo:font-size="11pt" style:font-size-asian="11pt" style:font-size-complex="11pt"/>
    </style:style>
    <style:style style:name="P2428" style:parent-style-name="Normal" style:family="paragraph">
      <style:paragraph-properties fo:widows="0" fo:orphans="0" fo:text-align="center"/>
      <style:text-properties fo:color="#000000" fo:font-size="11pt" style:font-size-asian="11pt" style:font-size-complex="11pt"/>
    </style:style>
    <style:style style:name="P2429" style:parent-style-name="Normal" style:family="paragraph">
      <style:paragraph-properties fo:widows="0" fo:orphans="0" fo:text-align="center"/>
      <style:text-properties fo:color="#000000" fo:font-size="11pt" style:font-size-asian="11pt" style:font-size-complex="11pt"/>
    </style:style>
    <style:style style:name="P2430" style:parent-style-name="Normal" style:family="paragraph">
      <style:paragraph-properties fo:widows="0" fo:orphans="0" fo:text-align="center"/>
      <style:text-properties fo:color="#000000" fo:font-size="11pt" style:font-size-asian="11pt" style:font-size-complex="11pt"/>
    </style:style>
    <style:style style:name="TableRow2431" style:family="table-row">
      <style:table-row-properties style:min-row-height="0.1916in" style:use-optimal-row-height="false"/>
    </style:style>
    <style:style style:name="P2432" style:parent-style-name="Normal" style:family="paragraph">
      <style:paragraph-properties fo:widows="0" fo:orphans="0" fo:text-align="center"/>
      <style:text-properties fo:color="#000000" fo:font-size="11pt" style:font-size-asian="11pt" style:font-size-complex="11pt"/>
    </style:style>
    <style:style style:name="P2433" style:parent-style-name="Normal" style:family="paragraph">
      <style:paragraph-properties fo:widows="0" fo:orphans="0" fo:text-align="center"/>
      <style:text-properties fo:color="#000000" fo:font-size="11pt" style:font-size-asian="11pt" style:font-size-complex="11pt"/>
    </style:style>
    <style:style style:name="P2434" style:parent-style-name="Normal" style:family="paragraph">
      <style:paragraph-properties fo:widows="0" fo:orphans="0" fo:text-align="center"/>
      <style:text-properties fo:color="#000000" fo:font-size="11pt" style:font-size-asian="11pt" style:font-size-complex="11pt"/>
    </style:style>
    <style:style style:name="P2435" style:parent-style-name="Normal" style:family="paragraph">
      <style:paragraph-properties fo:widows="0" fo:orphans="0" fo:text-align="center"/>
      <style:text-properties fo:color="#000000" fo:font-size="11pt" style:font-size-asian="11pt" style:font-size-complex="11pt"/>
    </style:style>
    <style:style style:name="P2436" style:parent-style-name="Normal" style:family="paragraph">
      <style:paragraph-properties fo:widows="0" fo:orphans="0" fo:text-align="center"/>
      <style:text-properties fo:color="#000000" fo:font-size="11pt" style:font-size-asian="11pt" style:font-size-complex="11pt"/>
    </style:style>
    <style:style style:name="P2437" style:parent-style-name="Normal" style:family="paragraph">
      <style:paragraph-properties fo:widows="0" fo:orphans="0" fo:text-align="center"/>
      <style:text-properties fo:color="#000000" fo:font-size="11pt" style:font-size-asian="11pt" style:font-size-complex="11pt"/>
    </style:style>
    <style:style style:name="P2438" style:parent-style-name="Normal" style:family="paragraph">
      <style:paragraph-properties fo:widows="0" fo:orphans="0" fo:text-align="center"/>
      <style:text-properties fo:color="#000000" fo:font-size="11pt" style:font-size-asian="11pt" style:font-size-complex="11pt"/>
    </style:style>
    <style:style style:name="P2439" style:parent-style-name="Normal" style:family="paragraph">
      <style:paragraph-properties fo:widows="0" fo:orphans="0" fo:text-align="center"/>
      <style:text-properties fo:color="#000000" fo:font-size="11pt" style:font-size-asian="11pt" style:font-size-complex="11pt"/>
    </style:style>
    <style:style style:name="TableRow2440" style:family="table-row">
      <style:table-row-properties style:min-row-height="0.0138in" style:use-optimal-row-height="false"/>
    </style:style>
    <style:style style:name="P2441" style:parent-style-name="Normal" style:family="paragraph">
      <style:paragraph-properties fo:widows="0" fo:orphans="0" fo:text-align="center"/>
      <style:text-properties fo:color="#000000" fo:font-size="11pt" style:font-size-asian="11pt" style:font-size-complex="11pt"/>
    </style:style>
    <style:style style:name="P2442" style:parent-style-name="Normal" style:family="paragraph">
      <style:paragraph-properties fo:widows="0" fo:orphans="0" fo:text-align="center"/>
      <style:text-properties fo:color="#000000" fo:font-size="11pt" style:font-size-asian="11pt" style:font-size-complex="11pt"/>
    </style:style>
    <style:style style:name="P2443" style:parent-style-name="Normal" style:family="paragraph">
      <style:paragraph-properties fo:widows="0" fo:orphans="0" fo:text-align="center"/>
      <style:text-properties fo:color="#000000" fo:font-size="11pt" style:font-size-asian="11pt" style:font-size-complex="11pt"/>
    </style:style>
    <style:style style:name="P2444" style:parent-style-name="Normal" style:family="paragraph">
      <style:paragraph-properties fo:widows="0" fo:orphans="0" fo:text-align="center"/>
      <style:text-properties fo:color="#000000" fo:font-size="11pt" style:font-size-asian="11pt" style:font-size-complex="11pt"/>
    </style:style>
    <style:style style:name="P2445" style:parent-style-name="Normal" style:family="paragraph">
      <style:paragraph-properties fo:widows="0" fo:orphans="0" fo:text-align="center"/>
      <style:text-properties fo:color="#000000" fo:font-size="11pt" style:font-size-asian="11pt" style:font-size-complex="11pt"/>
    </style:style>
    <style:style style:name="TableCell244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447" style:parent-style-name="Normal" style:family="paragraph">
      <style:paragraph-properties fo:widows="0" fo:orphans="0" fo:text-align="center"/>
      <style:text-properties fo:color="#000000" fo:font-size="11pt" style:font-size-asian="11pt" style:font-size-complex="11pt"/>
    </style:style>
    <style:style style:name="TableCell2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9" style:parent-style-name="Normal" style:family="paragraph">
      <style:paragraph-properties fo:widows="0" fo:orphans="0" fo:text-align="center"/>
      <style:text-properties fo:color="#000000" fo:font-size="11pt" style:font-size-asian="11pt" style:font-size-complex="11pt"/>
    </style:style>
    <style:style style:name="TableCell2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1" style:parent-style-name="Normal" style:family="paragraph">
      <style:paragraph-properties fo:widows="0" fo:orphans="0" fo:text-align="center"/>
      <style:text-properties fo:color="#000000" fo:font-size="11pt" style:font-size-asian="11pt" style:font-size-complex="11pt"/>
    </style:style>
    <style:style style:name="TableCell2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3" style:parent-style-name="Normal" style:family="paragraph">
      <style:paragraph-properties fo:widows="0" fo:orphans="0" fo:text-align="center"/>
      <style:text-properties fo:color="#000000" fo:font-size="11pt" style:font-size-asian="11pt" style:font-size-complex="11pt"/>
    </style:style>
    <style:style style:name="P2454" style:parent-style-name="Normal" style:family="paragraph">
      <style:paragraph-properties fo:widows="0" fo:orphans="0" fo:text-align="center"/>
      <style:text-properties fo:color="#000000" fo:font-size="11pt" style:font-size-asian="11pt" style:font-size-complex="11pt"/>
    </style:style>
    <style:style style:name="TableRow2455" style:family="table-row">
      <style:table-row-properties style:min-row-height="0.0138in" style:use-optimal-row-height="false"/>
    </style:style>
    <style:style style:name="P2456" style:parent-style-name="Normal" style:family="paragraph">
      <style:paragraph-properties fo:widows="0" fo:orphans="0" fo:text-align="center"/>
      <style:text-properties fo:color="#000000" fo:font-size="11pt" style:font-size-asian="11pt" style:font-size-complex="11pt"/>
    </style:style>
    <style:style style:name="P2457" style:parent-style-name="Normal" style:family="paragraph">
      <style:paragraph-properties fo:widows="0" fo:orphans="0" fo:text-align="center"/>
      <style:text-properties fo:color="#000000" fo:font-size="11pt" style:font-size-asian="11pt" style:font-size-complex="11pt"/>
    </style:style>
    <style:style style:name="P2458" style:parent-style-name="Normal" style:family="paragraph">
      <style:paragraph-properties fo:widows="0" fo:orphans="0" fo:text-align="center"/>
      <style:text-properties fo:color="#000000" fo:font-size="11pt" style:font-size-asian="11pt" style:font-size-complex="11pt"/>
    </style:style>
    <style:style style:name="P2459" style:parent-style-name="Normal" style:family="paragraph">
      <style:paragraph-properties fo:widows="0" fo:orphans="0" fo:text-align="center"/>
      <style:text-properties fo:color="#000000" fo:font-size="11pt" style:font-size-asian="11pt" style:font-size-complex="11pt"/>
    </style:style>
    <style:style style:name="P2460" style:parent-style-name="Normal" style:family="paragraph">
      <style:paragraph-properties fo:widows="0" fo:orphans="0" fo:text-align="center"/>
      <style:text-properties fo:color="#000000" fo:font-size="11pt" style:font-size-asian="11pt" style:font-size-complex="11pt"/>
    </style:style>
    <style:style style:name="P2461" style:parent-style-name="Normal" style:family="paragraph">
      <style:paragraph-properties fo:widows="0" fo:orphans="0" fo:text-align="center"/>
      <style:text-properties fo:color="#000000"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63" style:parent-style-name="Normal" style:family="paragraph">
      <style:paragraph-properties fo:widows="0" fo:orphans="0" fo:text-align="center"/>
      <style:text-properties fo:color="#000000" fo:font-size="11pt" style:font-size-asian="11pt" style:font-size-complex="11pt"/>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5" style:parent-style-name="Normal" style:family="paragraph">
      <style:paragraph-properties fo:widows="0" fo:orphans="0" fo:text-align="center"/>
      <style:text-properties fo:color="#000000" fo:font-size="11pt" style:font-size-asian="11pt" style:font-size-complex="11pt"/>
    </style:style>
    <style:style style:name="P2466" style:parent-style-name="Normal" style:family="paragraph">
      <style:paragraph-properties fo:widows="0" fo:orphans="0" fo:text-align="center"/>
      <style:text-properties fo:color="#000000" fo:font-size="11pt" style:font-size-asian="11pt" style:font-size-complex="11pt"/>
    </style:style>
    <style:style style:name="P2467" style:parent-style-name="Normal" style:family="paragraph">
      <style:paragraph-properties fo:widows="0" fo:orphans="0" fo:text-align="center"/>
      <style:text-properties fo:color="#000000" fo:font-size="11pt" style:font-size-asian="11pt" style:font-size-complex="11pt"/>
    </style:style>
    <style:style style:name="P2468" style:parent-style-name="Normal" style:family="paragraph">
      <style:paragraph-properties fo:widows="0" fo:orphans="0" fo:text-align="center"/>
      <style:text-properties fo:color="#000000" fo:font-size="11pt" style:font-size-asian="11pt" style:font-size-complex="11pt"/>
    </style:style>
    <style:style style:name="TableRow2469" style:family="table-row">
      <style:table-row-properties style:min-row-height="0.0138in" style:use-optimal-row-height="false"/>
    </style:style>
    <style:style style:name="TableCell2470"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71" style:parent-style-name="Normal" style:family="paragraph">
      <style:paragraph-properties fo:widows="0" fo:orphans="0" fo:text-align="center"/>
      <style:text-properties fo:color="#000000" fo:font-size="11pt" style:font-size-asian="11pt" style:font-size-complex="11pt"/>
    </style:style>
    <style:style style:name="TableCell247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3" style:parent-style-name="Normal" style:family="paragraph">
      <style:paragraph-properties fo:widows="0" fo:orphans="0" fo:text-align="center"/>
      <style:text-properties fo:color="#000000" fo:font-size="11pt" style:font-size-asian="11pt" style:font-size-complex="11pt"/>
    </style:style>
    <style:style style:name="TableCell247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5" style:parent-style-name="Normal" style:family="paragraph">
      <style:paragraph-properties fo:widows="0" fo:orphans="0" fo:text-align="center"/>
      <style:text-properties fo:color="#000000"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7" style:parent-style-name="Normal" style:family="paragraph">
      <style:paragraph-properties fo:widows="0" fo:orphans="0" fo:text-align="center"/>
      <style:text-properties fo:color="#000000"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9" style:parent-style-name="Normal" style:family="paragraph">
      <style:paragraph-properties fo:widows="0" fo:orphans="0" fo:text-align="center"/>
      <style:text-properties fo:color="#000000" fo:font-size="11pt" style:font-size-asian="11pt" style:font-size-complex="11pt"/>
    </style:style>
    <style:style style:name="TableCell248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1" style:parent-style-name="Normal" style:family="paragraph">
      <style:paragraph-properties fo:widows="0" fo:orphans="0" fo:text-align="center"/>
      <style:text-properties fo:color="#000000" fo:font-size="11pt" style:font-size-asian="11pt" style:font-size-complex="11pt"/>
    </style:style>
    <style:style style:name="TableCell248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3" style:parent-style-name="Normal" style:family="paragraph">
      <style:paragraph-properties fo:widows="0" fo:orphans="0" fo:text-align="center"/>
      <style:text-properties fo:color="#000000" fo:font-size="11pt" style:font-size-asian="11pt" style:font-size-complex="11pt"/>
    </style:style>
    <style:style style:name="TableCell248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5" style:parent-style-name="Normal" style:family="paragraph">
      <style:paragraph-properties fo:widows="0" fo:orphans="0" fo:text-align="center"/>
      <style:text-properties fo:color="#000000" fo:font-size="11pt" style:font-size-asian="11pt" style:font-size-complex="11pt"/>
    </style:style>
    <style:style style:name="TableCell248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7" style:parent-style-name="Normal" style:family="paragraph">
      <style:paragraph-properties fo:widows="0" fo:orphans="0" fo:text-align="center"/>
      <style:text-properties fo:color="#000000" fo:font-size="11pt" style:font-size-asian="11pt" style:font-size-complex="11pt"/>
    </style:style>
    <style:style style:name="TableCell248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9" style:parent-style-name="Normal" style:family="paragraph">
      <style:paragraph-properties fo:widows="0" fo:orphans="0" fo:text-align="center"/>
      <style:text-properties fo:color="#000000" fo:font-size="11pt" style:font-size-asian="11pt" style:font-size-complex="11pt"/>
    </style:style>
    <style:style style:name="TableCell249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1" style:parent-style-name="Normal" style:family="paragraph">
      <style:paragraph-properties fo:widows="0" fo:orphans="0" fo:text-align="center"/>
      <style:text-properties fo:color="#000000"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94" style:parent-style-name="Normal" style:family="paragraph">
      <style:paragraph-properties fo:widows="0" fo:orphans="0" fo:text-align="center"/>
      <style:text-properties fo:color="#000000" fo:font-size="11pt" style:font-size-asian="11pt" style:font-size-complex="11pt"/>
    </style:style>
    <style:style style:name="TableCell249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6" style:parent-style-name="Normal" style:family="paragraph">
      <style:paragraph-properties fo:widows="0" fo:orphans="0" fo:text-align="center"/>
      <style:text-properties fo:color="#000000" fo:font-size="11pt" style:font-size-asian="11pt" style:font-size-complex="11pt"/>
    </style:style>
    <style:style style:name="TableCell249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Cell249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0" style:parent-style-name="Normal" style:family="paragraph">
      <style:paragraph-properties fo:widows="0" fo:orphans="0" fo:text-align="center"/>
      <style:text-properties fo:color="#000000" fo:font-size="11pt" style:font-size-asian="11pt" style:font-size-complex="11pt"/>
    </style:style>
    <style:style style:name="TableCell250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2" style:parent-style-name="Normal" style:family="paragraph">
      <style:paragraph-properties fo:widows="0" fo:orphans="0" fo:text-align="center"/>
      <style:text-properties fo:color="#000000" fo:font-size="11pt" style:font-size-asian="11pt" style:font-size-complex="11pt"/>
    </style:style>
    <style:style style:name="TableCell250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4" style:parent-style-name="Normal" style:family="paragraph">
      <style:paragraph-properties fo:widows="0" fo:orphans="0" fo:text-align="center"/>
      <style:text-properties fo:color="#000000" fo:font-size="11pt" style:font-size-asian="11pt" style:font-size-complex="11pt"/>
    </style:style>
    <style:style style:name="TableCell250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6" style:parent-style-name="Normal" style:family="paragraph">
      <style:paragraph-properties fo:widows="0" fo:orphans="0" fo:text-align="center"/>
      <style:text-properties fo:color="#000000" fo:font-size="11pt" style:font-size-asian="11pt" style:font-size-complex="11pt"/>
    </style:style>
    <style:style style:name="TableCell250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8" style:parent-style-name="Normal" style:family="paragraph">
      <style:paragraph-properties fo:widows="0" fo:orphans="0" fo:text-align="center"/>
      <style:text-properties fo:color="#000000" fo:font-size="11pt" style:font-size-asian="11pt" style:font-size-complex="11pt"/>
    </style:style>
    <style:style style:name="TableCell250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0" style:parent-style-name="Normal" style:family="paragraph">
      <style:paragraph-properties fo:widows="0" fo:orphans="0" fo:text-align="center"/>
      <style:text-properties fo:color="#000000" fo:font-size="11pt" style:font-size-asian="11pt" style:font-size-complex="11pt"/>
    </style:style>
    <style:style style:name="TableCell251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2" style:parent-style-name="Normal" style:family="paragraph">
      <style:paragraph-properties fo:widows="0" fo:orphans="0" fo:text-align="center"/>
      <style:text-properties fo:color="#000000" fo:font-size="11pt" style:font-size-asian="11pt" style:font-size-complex="11pt"/>
    </style:style>
    <style:style style:name="TableCell251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4" style:parent-style-name="Normal" style:family="paragraph">
      <style:paragraph-properties fo:widows="0" fo:orphans="0" fo:text-align="center"/>
      <style:text-properties fo:color="#000000"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517" style:parent-style-name="Normal" style:family="paragraph">
      <style:paragraph-properties fo:widows="0" fo:orphans="0" fo:text-align="center"/>
      <style:text-properties fo:color="#000000" fo:font-size="11pt" style:font-size-asian="11pt" style:font-size-complex="11pt"/>
    </style:style>
    <style:style style:name="TableCell251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9" style:parent-style-name="Normal" style:family="paragraph">
      <style:paragraph-properties fo:widows="0" fo:orphans="0" fo:text-align="center"/>
      <style:text-properties fo:color="#000000" fo:font-size="11pt" style:font-size-asian="11pt" style:font-size-complex="11pt"/>
    </style:style>
    <style:style style:name="TableCell252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1" style:parent-style-name="Normal" style:family="paragraph">
      <style:paragraph-properties fo:widows="0" fo:orphans="0" fo:text-align="center"/>
      <style:text-properties fo:color="#000000" fo:font-size="11pt" style:font-size-asian="11pt" style:font-size-complex="11pt"/>
    </style:style>
    <style:style style:name="TableCell252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3" style:parent-style-name="Normal" style:family="paragraph">
      <style:paragraph-properties fo:widows="0" fo:orphans="0" fo:text-align="center"/>
      <style:text-properties fo:color="#000000" fo:font-size="11pt" style:font-size-asian="11pt" style:font-size-complex="11pt"/>
    </style:style>
    <style:style style:name="TableCell252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5" style:parent-style-name="Normal" style:family="paragraph">
      <style:paragraph-properties fo:widows="0" fo:orphans="0" fo:text-align="center"/>
      <style:text-properties fo:color="#000000" fo:font-size="11pt" style:font-size-asian="11pt" style:font-size-complex="11pt"/>
    </style:style>
    <style:style style:name="TableCell252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7" style:parent-style-name="Normal" style:family="paragraph">
      <style:paragraph-properties fo:widows="0" fo:orphans="0" fo:text-align="center"/>
      <style:text-properties fo:color="#000000" fo:font-size="11pt" style:font-size-asian="11pt" style:font-size-complex="11pt"/>
    </style:style>
    <style:style style:name="TableCell252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9" style:parent-style-name="Normal" style:family="paragraph">
      <style:paragraph-properties fo:widows="0" fo:orphans="0" fo:text-align="center"/>
      <style:text-properties fo:color="#000000" fo:font-size="11pt" style:font-size-asian="11pt" style:font-size-complex="11pt"/>
    </style:style>
    <style:style style:name="TableCell253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1" style:parent-style-name="Normal" style:family="paragraph">
      <style:paragraph-properties fo:widows="0" fo:orphans="0" fo:text-align="center"/>
      <style:text-properties fo:color="#000000" fo:font-size="11pt" style:font-size-asian="11pt" style:font-size-complex="11pt"/>
    </style:style>
    <style:style style:name="TableCell253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3" style:parent-style-name="Normal" style:family="paragraph">
      <style:paragraph-properties fo:widows="0" fo:orphans="0" fo:text-align="center"/>
      <style:text-properties fo:color="#000000" fo:font-size="11pt" style:font-size-asian="11pt" style:font-size-complex="11pt"/>
    </style:style>
    <style:style style:name="TableCell253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5" style:parent-style-name="Normal" style:family="paragraph">
      <style:paragraph-properties fo:widows="0" fo:orphans="0" fo:text-align="center"/>
      <style:text-properties fo:color="#000000" fo:font-size="11pt" style:font-size-asian="11pt" style:font-size-complex="11pt"/>
    </style:style>
    <style:style style:name="TableCell253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7" style:parent-style-name="Normal" style:family="paragraph">
      <style:paragraph-properties fo:widows="0" fo:orphans="0" fo:text-align="center"/>
      <style:text-properties fo:color="#000000" fo:font-size="11pt" style:font-size-asian="11pt" style:font-size-complex="11pt"/>
    </style:style>
    <style:style style:name="TableRow2538" style:family="table-row">
      <style:table-row-properties style:min-row-height="0.0138in" style:use-optimal-row-height="false"/>
    </style:style>
    <style:style style:name="TableCell253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540" style:parent-style-name="Normal" style:family="paragraph">
      <style:paragraph-properties fo:widows="0" fo:orphans="0" fo:text-align="center"/>
      <style:text-properties fo:color="#000000" fo:font-size="11pt" style:font-size-asian="11pt" style:font-size-complex="11pt"/>
    </style:style>
    <style:style style:name="TableCell254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42" style:parent-style-name="Normal" style:family="paragraph">
      <style:paragraph-properties fo:widows="0" fo:orphans="0" fo:text-align="center"/>
      <style:text-properties fo:color="#000000" fo:font-size="11pt" style:font-size-asian="11pt" style:font-size-complex="11pt"/>
    </style:style>
    <style:style style:name="TableCell254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44" style:parent-style-name="Normal" style:family="paragraph">
      <style:paragraph-properties fo:widows="0" fo:orphans="0" fo:text-align="center"/>
      <style:text-properties fo:color="#000000" fo:font-size="11pt" style:font-size-asian="11pt" style:font-size-complex="11pt"/>
    </style:style>
    <style:style style:name="TableCell254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46" style:parent-style-name="Normal" style:family="paragraph">
      <style:paragraph-properties fo:widows="0" fo:orphans="0" fo:text-align="center"/>
      <style:text-properties fo:color="#000000" fo:font-size="11pt" style:font-size-asian="11pt" style:font-size-complex="11pt"/>
    </style:style>
    <style:style style:name="TableCell254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48" style:parent-style-name="Normal" style:family="paragraph">
      <style:paragraph-properties fo:widows="0" fo:orphans="0" fo:text-align="center"/>
      <style:text-properties fo:color="#000000" fo:font-size="11pt" style:font-size-asian="11pt" style:font-size-complex="11pt"/>
    </style:style>
    <style:style style:name="TableCell254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0" style:parent-style-name="Normal" style:family="paragraph">
      <style:paragraph-properties fo:widows="0" fo:orphans="0" fo:text-align="center"/>
      <style:text-properties fo:color="#000000" fo:font-size="11pt" style:font-size-asian="11pt" style:font-size-complex="11pt"/>
    </style:style>
    <style:style style:name="TableCell255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2" style:parent-style-name="Normal" style:family="paragraph">
      <style:paragraph-properties fo:widows="0" fo:orphans="0" fo:text-align="center"/>
      <style:text-properties fo:color="#000000" fo:font-size="11pt" style:font-size-asian="11pt" style:font-size-complex="11pt"/>
    </style:style>
    <style:style style:name="TableCell255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4" style:parent-style-name="Normal" style:family="paragraph">
      <style:paragraph-properties fo:widows="0" fo:orphans="0" fo:text-align="center"/>
      <style:text-properties fo:color="#000000" fo:font-size="11pt" style:font-size-asian="11pt" style:font-size-complex="11pt"/>
    </style:style>
    <style:style style:name="TableCell255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6" style:parent-style-name="Normal" style:family="paragraph">
      <style:paragraph-properties fo:widows="0" fo:orphans="0" fo:text-align="center"/>
      <style:text-properties fo:color="#000000" fo:font-size="11pt" style:font-size-asian="11pt" style:font-size-complex="11pt"/>
    </style:style>
    <style:style style:name="TableCell255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8" style:parent-style-name="Normal" style:family="paragraph">
      <style:paragraph-properties fo:widows="0" fo:orphans="0" fo:text-align="center"/>
      <style:text-properties fo:color="#000000" fo:font-size="11pt" style:font-size-asian="11pt" style:font-size-complex="11pt"/>
    </style:style>
    <style:style style:name="TableCell255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60" style:parent-style-name="Normal" style:family="paragraph">
      <style:paragraph-properties fo:widows="0" fo:orphans="0" fo:text-align="center"/>
      <style:text-properties fo:color="#000000"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563" style:parent-style-name="Normal" style:family="paragraph">
      <style:paragraph-properties fo:widows="0" fo:orphans="0" fo:text-align="center"/>
      <style:text-properties fo:color="#000000" fo:font-size="11pt" style:font-size-asian="11pt" style:font-size-complex="11pt"/>
    </style:style>
    <style:style style:name="TableCell256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65" style:parent-style-name="Normal" style:family="paragraph">
      <style:paragraph-properties fo:widows="0" fo:orphans="0" fo:text-align="center"/>
      <style:text-properties fo:color="#000000" fo:font-size="11pt" style:font-size-asian="11pt" style:font-size-complex="11pt"/>
    </style:style>
    <style:style style:name="TableCell256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67" style:parent-style-name="Normal" style:family="paragraph">
      <style:paragraph-properties fo:widows="0" fo:orphans="0" fo:text-align="center"/>
      <style:text-properties fo:color="#000000" fo:font-size="11pt" style:font-size-asian="11pt" style:font-size-complex="11pt"/>
    </style:style>
    <style:style style:name="TableCell256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69" style:parent-style-name="Normal" style:family="paragraph">
      <style:paragraph-properties fo:widows="0" fo:orphans="0" fo:text-align="center"/>
      <style:text-properties fo:color="#000000" fo:font-size="11pt" style:font-size-asian="11pt" style:font-size-complex="11pt"/>
    </style:style>
    <style:style style:name="TableCell257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71" style:parent-style-name="Normal" style:family="paragraph">
      <style:paragraph-properties fo:widows="0" fo:orphans="0" fo:text-align="center"/>
      <style:text-properties fo:color="#000000" fo:font-size="11pt" style:font-size-asian="11pt" style:font-size-complex="11pt"/>
    </style:style>
    <style:style style:name="TableCell257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73" style:parent-style-name="Normal" style:family="paragraph">
      <style:paragraph-properties fo:widows="0" fo:orphans="0" fo:text-align="center"/>
      <style:text-properties fo:color="#000000" fo:font-size="11pt" style:font-size-asian="11pt" style:font-size-complex="11pt"/>
    </style:style>
    <style:style style:name="TableCell257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75" style:parent-style-name="Normal" style:family="paragraph">
      <style:paragraph-properties fo:widows="0" fo:orphans="0" fo:text-align="center"/>
      <style:text-properties fo:color="#000000" fo:font-size="11pt" style:font-size-asian="11pt" style:font-size-complex="11pt"/>
    </style:style>
    <style:style style:name="TableCell257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77" style:parent-style-name="Normal" style:family="paragraph">
      <style:paragraph-properties fo:widows="0" fo:orphans="0" fo:text-align="center"/>
      <style:text-properties fo:color="#000000" fo:font-size="11pt" style:font-size-asian="11pt" style:font-size-complex="11pt"/>
    </style:style>
    <style:style style:name="TableCell257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79" style:parent-style-name="Normal" style:family="paragraph">
      <style:paragraph-properties fo:widows="0" fo:orphans="0" fo:text-align="center"/>
      <style:text-properties fo:color="#000000" fo:font-size="11pt" style:font-size-asian="11pt" style:font-size-complex="11pt"/>
    </style:style>
    <style:style style:name="TableCell258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81" style:parent-style-name="Normal" style:family="paragraph">
      <style:paragraph-properties fo:widows="0" fo:orphans="0" fo:text-align="center"/>
      <style:text-properties fo:color="#000000" fo:font-size="11pt" style:font-size-asian="11pt" style:font-size-complex="11pt"/>
    </style:style>
    <style:style style:name="TableCell258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83" style:parent-style-name="Normal" style:family="paragraph">
      <style:paragraph-properties fo:widows="0" fo:orphans="0" fo:text-align="center"/>
      <style:text-properties fo:color="#000000"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586" style:parent-style-name="Normal" style:family="paragraph">
      <style:paragraph-properties fo:widows="0" fo:orphans="0" fo:text-align="center"/>
      <style:text-properties fo:color="#000000" fo:font-size="11pt" style:font-size-asian="11pt" style:font-size-complex="11pt"/>
    </style:style>
    <style:style style:name="TableCell258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88" style:parent-style-name="Normal" style:family="paragraph">
      <style:paragraph-properties fo:widows="0" fo:orphans="0" fo:text-align="center"/>
      <style:text-properties fo:color="#000000" fo:font-size="11pt" style:font-size-asian="11pt" style:font-size-complex="11pt"/>
    </style:style>
    <style:style style:name="TableCell258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90" style:parent-style-name="Normal" style:family="paragraph">
      <style:paragraph-properties fo:widows="0" fo:orphans="0" fo:text-align="center"/>
      <style:text-properties fo:color="#000000" fo:font-size="11pt" style:font-size-asian="11pt" style:font-size-complex="11pt"/>
    </style:style>
    <style:style style:name="TableCell259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92" style:parent-style-name="Normal" style:family="paragraph">
      <style:paragraph-properties fo:widows="0" fo:orphans="0" fo:text-align="center"/>
      <style:text-properties fo:color="#000000"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94" style:parent-style-name="Normal" style:family="paragraph">
      <style:paragraph-properties fo:widows="0" fo:orphans="0" fo:text-align="center"/>
      <style:text-properties fo:color="#000000"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96" style:parent-style-name="Normal" style:family="paragraph">
      <style:paragraph-properties fo:widows="0" fo:orphans="0" fo:text-align="center"/>
      <style:text-properties fo:color="#000000" fo:font-size="11pt" style:font-size-asian="11pt" style:font-size-complex="11pt"/>
    </style:style>
    <style:style style:name="TableCell259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98" style:parent-style-name="Normal" style:family="paragraph">
      <style:paragraph-properties fo:widows="0" fo:orphans="0" fo:text-align="center"/>
      <style:text-properties fo:color="#000000" fo:font-size="11pt" style:font-size-asian="11pt" style:font-size-complex="11pt"/>
    </style:style>
    <style:style style:name="TableCell259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00" style:parent-style-name="Normal" style:family="paragraph">
      <style:paragraph-properties fo:widows="0" fo:orphans="0" fo:text-align="center"/>
      <style:text-properties fo:color="#000000" fo:font-size="11pt" style:font-size-asian="11pt" style:font-size-complex="11pt"/>
    </style:style>
    <style:style style:name="TableCell260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02" style:parent-style-name="Normal" style:family="paragraph">
      <style:paragraph-properties fo:widows="0" fo:orphans="0" fo:text-align="center"/>
      <style:text-properties fo:color="#000000" fo:font-size="11pt" style:font-size-asian="11pt" style:font-size-complex="11pt"/>
    </style:style>
    <style:style style:name="TableCell260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04" style:parent-style-name="Normal" style:family="paragraph">
      <style:paragraph-properties fo:widows="0" fo:orphans="0" fo:text-align="center"/>
      <style:text-properties fo:color="#000000" fo:font-size="11pt" style:font-size-asian="11pt" style:font-size-complex="11pt"/>
    </style:style>
    <style:style style:name="TableCell260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06" style:parent-style-name="Normal" style:family="paragraph">
      <style:paragraph-properties fo:widows="0" fo:orphans="0" fo:text-align="center"/>
      <style:text-properties fo:color="#000000" fo:font-size="11pt" style:font-size-asian="11pt" style:font-size-complex="11pt"/>
    </style:style>
    <style:style style:name="P2607" style:parent-style-name="Normal" style:family="paragraph">
      <style:paragraph-properties fo:widows="0" fo:orphans="0"/>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fo:text-transform="uppercase" fo:color="#000000"/>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P2612" style:parent-style-name="Normal" style:family="paragraph">
      <style:paragraph-properties fo:widows="0" fo:orphans="0"/>
      <style:text-properties fo:color="#000000"/>
    </style:style>
    <style:style style:name="TableColumn2614" style:family="table-column">
      <style:table-column-properties style:column-width="0.3555in" style:use-optimal-column-width="false"/>
    </style:style>
    <style:style style:name="TableColumn2615" style:family="table-column">
      <style:table-column-properties style:column-width="0.7618in" style:use-optimal-column-width="false"/>
    </style:style>
    <style:style style:name="TableColumn2616" style:family="table-column">
      <style:table-column-properties style:column-width="0.7125in" style:use-optimal-column-width="false"/>
    </style:style>
    <style:style style:name="TableColumn2617" style:family="table-column">
      <style:table-column-properties style:column-width="0.9756in" style:use-optimal-column-width="false"/>
    </style:style>
    <style:style style:name="TableColumn2618" style:family="table-column">
      <style:table-column-properties style:column-width="0.85in" style:use-optimal-column-width="false"/>
    </style:style>
    <style:style style:name="TableColumn2619" style:family="table-column">
      <style:table-column-properties style:column-width="0.4687in" style:use-optimal-column-width="false"/>
    </style:style>
    <style:style style:name="TableColumn2620" style:family="table-column">
      <style:table-column-properties style:column-width="0.5145in" style:use-optimal-column-width="false"/>
    </style:style>
    <style:style style:name="TableColumn2621" style:family="table-column">
      <style:table-column-properties style:column-width="0.8347in" style:use-optimal-column-width="false"/>
    </style:style>
    <style:style style:name="TableColumn2622" style:family="table-column">
      <style:table-column-properties style:column-width="0.8645in" style:use-optimal-column-width="false"/>
    </style:style>
    <style:style style:name="Table2613" style:family="table">
      <style:table-properties style:width="6.3381in" style:rel-width="100%" fo:margin-left="0in" table:align="left"/>
    </style:style>
    <style:style style:name="TableRow2623" style:family="table-row">
      <style:table-row-properties style:min-row-height="0.0138in" style:use-optimal-row-height="false"/>
    </style:style>
    <style:style style:name="TableCell2624" style:family="table-cell">
      <style:table-cell-properties fo:border="0.0069in solid #000000" style:vertical-align="middle" fo:padding-top="0.0104in" fo:padding-left="0.0194in" fo:padding-bottom="0in" fo:padding-right="0.0194in"/>
    </style:style>
    <style:style style:name="P2625" style:parent-style-name="Normal" style:family="paragraph">
      <style:paragraph-properties fo:widows="0" fo:orphans="0" fo:text-align="center"/>
      <style:text-properties fo:color="#000000" fo:font-size="11pt" style:font-size-asian="11pt" style:font-size-complex="11pt"/>
    </style:style>
    <style:style style:name="TableCell262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style:style>
    <style:style style:name="TableCell2628" style:family="table-cell">
      <style:table-cell-properties fo:border="0.0069in solid #000000" style:vertical-align="middle" fo:padding-top="0.0104in" fo:padding-left="0.0194in" fo:padding-bottom="0in" fo:padding-right="0.0194in"/>
    </style:style>
    <style:style style:name="P2629" style:parent-style-name="Normal" style:family="paragraph">
      <style:paragraph-properties fo:widows="0" fo:orphans="0" fo:text-align="center"/>
      <style:text-properties fo:color="#000000" fo:font-size="11pt" style:font-size-asian="11pt" style:font-size-complex="11pt"/>
    </style:style>
    <style:style style:name="TableCell263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631" style:parent-style-name="Normal" style:family="paragraph">
      <style:paragraph-properties fo:widows="0" fo:orphans="0" fo:text-align="center"/>
      <style:text-properties fo:color="#000000" fo:font-size="11pt" style:font-size-asian="11pt" style:font-size-complex="11pt"/>
    </style:style>
    <style:style style:name="TableCell2632" style:family="table-cell">
      <style:table-cell-properties fo:border="0.0069in solid #000000" style:vertical-align="middle" fo:padding-top="0.0104in" fo:padding-left="0.0194in" fo:padding-bottom="0in" fo:padding-right="0.0194in"/>
    </style:style>
    <style:style style:name="P2633" style:parent-style-name="Normal" style:family="paragraph">
      <style:paragraph-properties fo:widows="0" fo:orphans="0" fo:text-align="center"/>
      <style:text-properties fo:color="#000000" fo:font-size="11pt" style:font-size-asian="11pt" style:font-size-complex="11pt"/>
    </style:style>
    <style:style style:name="TableCell2634" style:family="table-cell">
      <style:table-cell-properties fo:border="0.0069in solid #000000" style:vertical-align="middle" fo:padding-top="0.0104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style:style>
    <style:style style:name="TableRow2636" style:family="table-row">
      <style:table-row-properties style:min-row-height="0.0138in" style:use-optimal-row-height="false"/>
    </style:style>
    <style:style style:name="P2637" style:parent-style-name="Normal" style:family="paragraph">
      <style:paragraph-properties fo:widows="0" fo:orphans="0"/>
      <style:text-properties fo:color="#000000" fo:font-size="11pt" style:font-size-asian="11pt" style:font-size-complex="11pt"/>
    </style:style>
    <style:style style:name="TableCell2638" style:family="table-cell">
      <style:table-cell-properties fo:border-top="none" fo:border-left="none" fo:border-bottom="0.0069in solid #000000" fo:border-right="0.0069in solid #000000" style:vertical-align="middle" fo:padding-top="0in" fo:padding-left="0in" fo:padding-bottom="0in" fo:padding-right="0in"/>
    </style:style>
    <style:style style:name="P2639" style:parent-style-name="Normal" style:family="paragraph">
      <style:paragraph-properties fo:widows="0" fo:orphans="0" fo:text-align="center"/>
      <style:text-properties fo:color="#000000" fo:font-size="11pt" style:font-size-asian="11pt" style:font-size-complex="11pt"/>
    </style:style>
    <style:style style:name="TableCell264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641" style:parent-style-name="Normal" style:family="paragraph">
      <style:paragraph-properties fo:widows="0" fo:orphans="0" fo:text-align="center"/>
      <style:text-properties fo:color="#000000" fo:font-size="11pt" style:font-size-asian="11pt" style:font-size-complex="11pt"/>
    </style:style>
    <style:style style:name="TableCell2642"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643" style:parent-style-name="Normal" style:family="paragraph">
      <style:paragraph-properties fo:widows="0" fo:orphans="0" fo:text-align="center"/>
      <style:text-properties fo:color="#000000" fo:font-size="11pt" style:font-size-asian="11pt" style:font-size-complex="11pt"/>
    </style:style>
    <style:style style:name="P2644" style:parent-style-name="Normal" style:family="paragraph">
      <style:paragraph-properties fo:widows="0" fo:orphans="0"/>
      <style:text-properties fo:color="#000000" fo:font-size="11pt" style:font-size-asian="11pt" style:font-size-complex="11pt"/>
    </style:style>
    <style:style style:name="TableCell2645"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646" style:parent-style-name="Normal" style:family="paragraph">
      <style:paragraph-properties fo:widows="0" fo:orphans="0" fo:text-align="center"/>
      <style:text-properties fo:color="#000000" fo:font-size="11pt" style:font-size-asian="11pt" style:font-size-complex="11pt"/>
    </style:style>
    <style:style style:name="TableCell2647"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648" style:parent-style-name="Normal" style:family="paragraph">
      <style:paragraph-properties fo:widows="0" fo:orphans="0" fo:text-align="center"/>
      <style:text-properties fo:color="#000000" fo:font-size="11pt" style:font-size-asian="11pt" style:font-size-complex="11pt"/>
    </style:style>
    <style:style style:name="P2649" style:parent-style-name="Normal" style:family="paragraph">
      <style:paragraph-properties fo:widows="0" fo:orphans="0"/>
      <style:text-properties fo:color="#000000" fo:font-size="11pt" style:font-size-asian="11pt" style:font-size-complex="11pt"/>
    </style:style>
    <style:style style:name="P2650" style:parent-style-name="Normal" style:family="paragraph">
      <style:paragraph-properties fo:widows="0" fo:orphans="0"/>
      <style:text-properties fo:color="#000000"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55" style:parent-style-name="Normal" style:family="paragraph">
      <style:paragraph-properties fo:widows="0" fo:orphans="0" fo:text-align="center"/>
      <style:text-properties fo:color="#000000"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57" style:parent-style-name="Normal" style:family="paragraph">
      <style:paragraph-properties fo:widows="0" fo:orphans="0" fo:text-align="center"/>
      <style:text-properties fo:color="#000000" fo:font-size="11pt" style:font-size-asian="11pt" style:font-size-complex="11pt"/>
    </style:style>
    <style:style style:name="TableCell265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59" style:parent-style-name="Normal" style:family="paragraph">
      <style:paragraph-properties fo:widows="0" fo:orphans="0" fo:text-align="center"/>
      <style:text-properties fo:color="#000000" fo:font-size="11pt" style:font-size-asian="11pt" style:font-size-complex="11pt"/>
    </style:style>
    <style:style style:name="TableCell266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61" style:parent-style-name="Normal" style:family="paragraph">
      <style:paragraph-properties fo:widows="0" fo:orphans="0" fo:text-align="center"/>
      <style:text-properties fo:color="#000000" fo:font-size="11pt" style:font-size-asian="11pt" style:font-size-complex="11pt"/>
    </style:style>
    <style:style style:name="TableCell266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63" style:parent-style-name="Normal" style:family="paragraph">
      <style:paragraph-properties fo:widows="0" fo:orphans="0" fo:text-align="center"/>
      <style:text-properties fo:color="#000000" fo:font-size="11pt" style:font-size-asian="11pt" style:font-size-complex="11pt"/>
    </style:style>
    <style:style style:name="TableCell266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670" style:parent-style-name="Normal" style:family="paragraph">
      <style:paragraph-properties fo:widows="0" fo:orphans="0" fo:text-align="center"/>
      <style:text-properties fo:color="#000000" fo:font-size="11pt" style:font-size-asian="11pt" style:font-size-complex="11pt"/>
    </style:style>
    <style:style style:name="TableCell267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72" style:parent-style-name="Normal" style:family="paragraph">
      <style:paragraph-properties fo:widows="0" fo:orphans="0" fo:text-align="center"/>
      <style:text-properties fo:color="#000000" fo:font-size="11pt" style:font-size-asian="11pt" style:font-size-complex="11pt"/>
    </style:style>
    <style:style style:name="TableCell267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74" style:parent-style-name="Normal" style:family="paragraph">
      <style:paragraph-properties fo:widows="0" fo:orphans="0" fo:text-align="center"/>
      <style:text-properties fo:color="#000000" fo:font-size="11pt" style:font-size-asian="11pt" style:font-size-complex="11pt"/>
    </style:style>
    <style:style style:name="TableCell267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76" style:parent-style-name="Normal" style:family="paragraph">
      <style:paragraph-properties fo:widows="0" fo:orphans="0" fo:text-align="center"/>
      <style:text-properties fo:color="#000000" fo:font-size="11pt" style:font-size-asian="11pt" style:font-size-complex="11pt"/>
    </style:style>
    <style:style style:name="TableCell267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78" style:parent-style-name="Normal" style:family="paragraph">
      <style:paragraph-properties fo:widows="0" fo:orphans="0" fo:text-align="center"/>
      <style:text-properties fo:color="#000000" fo:font-size="11pt" style:font-size-asian="11pt" style:font-size-complex="11pt"/>
    </style:style>
    <style:style style:name="TableCell267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0" style:parent-style-name="Normal" style:family="paragraph">
      <style:paragraph-properties fo:widows="0" fo:orphans="0" fo:text-align="center"/>
      <style:text-properties fo:color="#000000" fo:font-size="11pt" style:font-size-asian="11pt" style:font-size-complex="11pt"/>
    </style:style>
    <style:style style:name="TableCell268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2" style:parent-style-name="Normal" style:family="paragraph">
      <style:paragraph-properties fo:widows="0" fo:orphans="0" fo:text-align="center"/>
      <style:text-properties fo:color="#000000" fo:font-size="11pt" style:font-size-asian="11pt" style:font-size-complex="11pt"/>
    </style:style>
    <style:style style:name="TableCell268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4" style:parent-style-name="Normal" style:family="paragraph">
      <style:paragraph-properties fo:widows="0" fo:orphans="0" fo:text-align="center"/>
      <style:text-properties fo:color="#000000"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687" style:parent-style-name="Normal" style:family="paragraph">
      <style:paragraph-properties fo:widows="0" fo:orphans="0" fo:text-align="center"/>
      <style:text-properties fo:color="#000000" fo:font-size="11pt" style:font-size-asian="11pt" style:font-size-complex="11pt"/>
    </style:style>
    <style:style style:name="TableCell268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Cell269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93" style:parent-style-name="Normal" style:family="paragraph">
      <style:paragraph-properties fo:widows="0" fo:orphans="0" fo:text-align="center"/>
      <style:text-properties fo:color="#000000" fo:font-size="11pt" style:font-size-asian="11pt" style:font-size-complex="11pt"/>
    </style:style>
    <style:style style:name="TableCell269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95" style:parent-style-name="Normal" style:family="paragraph">
      <style:paragraph-properties fo:widows="0" fo:orphans="0" fo:text-align="center"/>
      <style:text-properties fo:color="#000000" fo:font-size="11pt" style:font-size-asian="11pt" style:font-size-complex="11pt"/>
    </style:style>
    <style:style style:name="TableCell269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97" style:parent-style-name="Normal" style:family="paragraph">
      <style:paragraph-properties fo:widows="0" fo:orphans="0" fo:text-align="center"/>
      <style:text-properties fo:color="#000000" fo:font-size="11pt" style:font-size-asian="11pt" style:font-size-complex="11pt"/>
    </style:style>
    <style:style style:name="TableCell269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99" style:parent-style-name="Normal" style:family="paragraph">
      <style:paragraph-properties fo:widows="0" fo:orphans="0" fo:text-align="center"/>
      <style:text-properties fo:color="#000000" fo:font-size="11pt" style:font-size-asian="11pt" style:font-size-complex="11pt"/>
    </style:style>
    <style:style style:name="TableCell270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01" style:parent-style-name="Normal" style:family="paragraph">
      <style:paragraph-properties fo:widows="0" fo:orphans="0" fo:text-align="center"/>
      <style:text-properties fo:color="#000000"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0.0069in solid #000000" style:vertical-align="middle" fo:padding-top="0.0104in" fo:padding-left="0.0194in" fo:padding-bottom="0in" fo:padding-right="0.0194in" fo:wrap-option="no-wrap"/>
    </style:style>
    <style:style style:name="P2704" style:parent-style-name="Normal" style:family="paragraph">
      <style:paragraph-properties fo:widows="0" fo:orphans="0" fo:text-align="center"/>
      <style:text-properties fo:color="#000000" fo:font-size="11pt" style:font-size-asian="11pt" style:font-size-complex="11pt"/>
    </style:style>
    <style:style style:name="TableCell27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06" style:parent-style-name="Normal" style:family="paragraph">
      <style:paragraph-properties fo:widows="0" fo:orphans="0" fo:text-align="center"/>
      <style:text-properties fo:color="#000000" fo:font-size="11pt" style:font-size-asian="11pt" style:font-size-complex="11pt"/>
    </style:style>
    <style:style style:name="TableCell27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08" style:parent-style-name="Normal" style:family="paragraph">
      <style:paragraph-properties fo:widows="0" fo:orphans="0" fo:text-align="center"/>
      <style:text-properties fo:color="#000000" fo:font-size="11pt" style:font-size-asian="11pt" style:font-size-complex="11pt"/>
    </style:style>
    <style:style style:name="TableCell27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10" style:parent-style-name="Normal" style:family="paragraph">
      <style:paragraph-properties fo:widows="0" fo:orphans="0" fo:text-align="center"/>
      <style:text-properties fo:color="#000000" fo:font-size="11pt" style:font-size-asian="11pt" style:font-size-complex="11pt"/>
    </style:style>
    <style:style style:name="TableCell271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12" style:parent-style-name="Normal" style:family="paragraph">
      <style:paragraph-properties fo:widows="0" fo:orphans="0" fo:text-align="center"/>
      <style:text-properties fo:color="#000000" fo:font-size="11pt" style:font-size-asian="11pt" style:font-size-complex="11pt"/>
    </style:style>
    <style:style style:name="TableCell271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14" style:parent-style-name="Normal" style:family="paragraph">
      <style:paragraph-properties fo:widows="0" fo:orphans="0" fo:text-align="center"/>
      <style:text-properties fo:color="#000000" fo:font-size="11pt" style:font-size-asian="11pt" style:font-size-complex="11pt"/>
    </style:style>
    <style:style style:name="TableCell271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16" style:parent-style-name="Normal" style:family="paragraph">
      <style:paragraph-properties fo:widows="0" fo:orphans="0" fo:text-align="center"/>
      <style:text-properties fo:color="#000000" fo:font-size="11pt" style:font-size-asian="11pt" style:font-size-complex="11pt"/>
    </style:style>
    <style:style style:name="TableCell271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18" style:parent-style-name="Normal" style:family="paragraph">
      <style:paragraph-properties fo:widows="0" fo:orphans="0" fo:text-align="center"/>
      <style:text-properties fo:color="#000000"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0.0069in solid #000000" style:vertical-align="middle" fo:padding-top="0.0104in" fo:padding-left="0.0194in" fo:padding-bottom="0in" fo:padding-right="0.0194in" fo:wrap-option="no-wrap"/>
    </style:style>
    <style:style style:name="P2721" style:parent-style-name="Normal" style:family="paragraph">
      <style:paragraph-properties fo:widows="0" fo:orphans="0" fo:text-align="center"/>
      <style:text-properties fo:color="#000000" fo:font-size="11pt" style:font-size-asian="11pt" style:font-size-complex="11pt"/>
    </style:style>
    <style:style style:name="TableCell27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23" style:parent-style-name="Normal" style:family="paragraph">
      <style:paragraph-properties fo:widows="0" fo:orphans="0" fo:text-align="center"/>
      <style:text-properties fo:color="#000000" fo:font-size="11pt" style:font-size-asian="11pt" style:font-size-complex="11pt"/>
    </style:style>
    <style:style style:name="TableCell27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25" style:parent-style-name="Normal" style:family="paragraph">
      <style:paragraph-properties fo:widows="0" fo:orphans="0" fo:text-align="center"/>
      <style:text-properties fo:color="#000000" fo:font-size="11pt" style:font-size-asian="11pt" style:font-size-complex="11pt"/>
    </style:style>
    <style:style style:name="TableCell27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27" style:parent-style-name="Normal" style:family="paragraph">
      <style:paragraph-properties fo:widows="0" fo:orphans="0" fo:text-align="center"/>
      <style:text-properties fo:color="#000000" fo:font-size="11pt" style:font-size-asian="11pt" style:font-size-complex="11pt"/>
    </style:style>
    <style:style style:name="TableCell27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29" style:parent-style-name="Normal" style:family="paragraph">
      <style:paragraph-properties fo:widows="0" fo:orphans="0" fo:text-align="center"/>
      <style:text-properties fo:color="#000000" fo:font-size="11pt" style:font-size-asian="11pt" style:font-size-complex="11pt"/>
    </style:style>
    <style:style style:name="TableCell27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31" style:parent-style-name="Normal" style:family="paragraph">
      <style:paragraph-properties fo:widows="0" fo:orphans="0" fo:text-align="center"/>
      <style:text-properties fo:color="#000000" fo:font-size="11pt" style:font-size-asian="11pt" style:font-size-complex="11pt"/>
    </style:style>
    <style:style style:name="TableCell27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33" style:parent-style-name="Normal" style:family="paragraph">
      <style:paragraph-properties fo:widows="0" fo:orphans="0" fo:text-align="center"/>
      <style:text-properties fo:color="#000000" fo:font-size="11pt" style:font-size-asian="11pt" style:font-size-complex="11pt"/>
    </style:style>
    <style:style style:name="TableCell27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35" style:parent-style-name="Normal" style:family="paragraph">
      <style:paragraph-properties fo:widows="0" fo:orphans="0" fo:text-align="center"/>
      <style:text-properties fo:color="#000000" fo:font-size="11pt" style:font-size-asian="11pt" style:font-size-complex="11pt"/>
    </style:style>
    <style:style style:name="TableRow2736" style:family="table-row">
      <style:table-row-properties style:min-row-height="0.0138in" style:use-optimal-row-height="false"/>
    </style:style>
    <style:style style:name="TableCell273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Cell273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40" style:parent-style-name="Normal" style:family="paragraph">
      <style:paragraph-properties fo:widows="0" fo:orphans="0" fo:text-align="center"/>
      <style:text-properties fo:color="#000000" fo:font-size="11pt" style:font-size-asian="11pt" style:font-size-complex="11pt"/>
    </style:style>
    <style:style style:name="TableCell274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42" style:parent-style-name="Normal" style:family="paragraph">
      <style:paragraph-properties fo:widows="0" fo:orphans="0" fo:text-align="center"/>
      <style:text-properties fo:color="#000000" fo:font-size="11pt" style:font-size-asian="11pt" style:font-size-complex="11pt"/>
    </style:style>
    <style:style style:name="TableCell274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44" style:parent-style-name="Normal" style:family="paragraph">
      <style:paragraph-properties fo:widows="0" fo:orphans="0" fo:text-align="center"/>
      <style:text-properties fo:color="#000000" fo:font-size="11pt" style:font-size-asian="11pt" style:font-size-complex="11pt"/>
    </style:style>
    <style:style style:name="TableCell274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46" style:parent-style-name="Normal" style:family="paragraph">
      <style:paragraph-properties fo:widows="0" fo:orphans="0" fo:text-align="center"/>
      <style:text-properties fo:color="#000000" fo:font-size="11pt" style:font-size-asian="11pt" style:font-size-complex="11pt"/>
    </style:style>
    <style:style style:name="TableCell27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48" style:parent-style-name="Normal" style:family="paragraph">
      <style:paragraph-properties fo:widows="0" fo:orphans="0" fo:text-align="center"/>
      <style:text-properties fo:color="#000000" fo:font-size="11pt" style:font-size-asian="11pt" style:font-size-complex="11pt"/>
    </style:style>
    <style:style style:name="TableCell27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50" style:parent-style-name="Normal" style:family="paragraph">
      <style:paragraph-properties fo:widows="0" fo:orphans="0" fo:text-align="center"/>
      <style:text-properties fo:color="#000000" fo:font-size="11pt" style:font-size-asian="11pt" style:font-size-complex="11pt"/>
    </style:style>
    <style:style style:name="TableCell27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755" style:parent-style-name="Normal" style:family="paragraph">
      <style:paragraph-properties fo:widows="0" fo:orphans="0" fo:text-align="center"/>
      <style:text-properties fo:color="#000000" fo:font-size="11pt" style:font-size-asian="11pt" style:font-size-complex="11pt"/>
    </style:style>
    <style:style style:name="TableCell275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57" style:parent-style-name="Normal" style:family="paragraph">
      <style:paragraph-properties fo:widows="0" fo:orphans="0" fo:text-align="center"/>
      <style:text-properties fo:color="#000000" fo:font-size="11pt" style:font-size-asian="11pt" style:font-size-complex="11pt"/>
    </style:style>
    <style:style style:name="TableCell275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59" style:parent-style-name="Normal" style:family="paragraph">
      <style:paragraph-properties fo:widows="0" fo:orphans="0" fo:text-align="center"/>
      <style:text-properties fo:color="#000000" fo:font-size="11pt" style:font-size-asian="11pt" style:font-size-complex="11pt"/>
    </style:style>
    <style:style style:name="TableCell276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61" style:parent-style-name="Normal" style:family="paragraph">
      <style:paragraph-properties fo:widows="0" fo:orphans="0" fo:text-align="center"/>
      <style:text-properties fo:color="#000000" fo:font-size="11pt" style:font-size-asian="11pt" style:font-size-complex="11pt"/>
    </style:style>
    <style:style style:name="TableCell276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63" style:parent-style-name="Normal" style:family="paragraph">
      <style:paragraph-properties fo:widows="0" fo:orphans="0" fo:text-align="center"/>
      <style:text-properties fo:color="#000000" fo:font-size="11pt" style:font-size-asian="11pt" style:font-size-complex="11pt"/>
    </style:style>
    <style:style style:name="TableCell276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65" style:parent-style-name="Normal" style:family="paragraph">
      <style:paragraph-properties fo:widows="0" fo:orphans="0" fo:text-align="center"/>
      <style:text-properties fo:color="#000000" fo:font-size="11pt" style:font-size-asian="11pt" style:font-size-complex="11pt"/>
    </style:style>
    <style:style style:name="TableCell27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67" style:parent-style-name="Normal" style:family="paragraph">
      <style:paragraph-properties fo:widows="0" fo:orphans="0" fo:text-align="center"/>
      <style:text-properties fo:color="#000000" fo:font-size="11pt" style:font-size-asian="11pt" style:font-size-complex="11pt"/>
    </style:style>
    <style:style style:name="TableCell27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69" style:parent-style-name="Normal" style:family="paragraph">
      <style:paragraph-properties fo:widows="0" fo:orphans="0" fo:text-align="center"/>
      <style:text-properties fo:color="#000000" fo:font-size="11pt" style:font-size-asian="11pt" style:font-size-complex="11pt"/>
    </style:style>
    <style:style style:name="TableRow2770" style:family="table-row">
      <style:table-row-properties style:min-row-height="0.0138in" style:use-optimal-row-height="false"/>
    </style:style>
    <style:style style:name="TableCell277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772" style:parent-style-name="Normal" style:family="paragraph">
      <style:paragraph-properties fo:widows="0" fo:orphans="0" fo:text-align="center"/>
      <style:text-properties fo:color="#000000" fo:font-size="11pt" style:font-size-asian="11pt" style:font-size-complex="11pt"/>
    </style:style>
    <style:style style:name="TableCell277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74" style:parent-style-name="Normal" style:family="paragraph">
      <style:paragraph-properties fo:widows="0" fo:orphans="0" fo:text-align="center"/>
      <style:text-properties fo:color="#000000" fo:font-size="11pt" style:font-size-asian="11pt" style:font-size-complex="11pt"/>
    </style:style>
    <style:style style:name="TableCell277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76" style:parent-style-name="Normal" style:family="paragraph">
      <style:paragraph-properties fo:widows="0" fo:orphans="0" fo:text-align="center"/>
      <style:text-properties fo:color="#000000" fo:font-size="11pt" style:font-size-asian="11pt" style:font-size-complex="11pt"/>
    </style:style>
    <style:style style:name="TableCell277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78" style:parent-style-name="Normal" style:family="paragraph">
      <style:paragraph-properties fo:widows="0" fo:orphans="0" fo:text-align="center"/>
      <style:text-properties fo:color="#000000" fo:font-size="11pt" style:font-size-asian="11pt" style:font-size-complex="11pt"/>
    </style:style>
    <style:style style:name="TableCell277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84" style:parent-style-name="Normal" style:family="paragraph">
      <style:paragraph-properties fo:widows="0" fo:orphans="0" fo:text-align="center"/>
      <style:text-properties fo:color="#000000" fo:font-size="11pt" style:font-size-asian="11pt" style:font-size-complex="11pt"/>
    </style:style>
    <style:style style:name="TableCell278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86" style:parent-style-name="Normal" style:family="paragraph">
      <style:paragraph-properties fo:widows="0" fo:orphans="0" fo:text-align="center"/>
      <style:text-properties fo:color="#000000" fo:font-size="11pt" style:font-size-asian="11pt" style:font-size-complex="11pt"/>
    </style:style>
    <style:style style:name="P2787" style:parent-style-name="Normal" style:family="paragraph">
      <style:paragraph-properties fo:widows="0" fo:orphans="0"/>
    </style:style>
    <style:style style:name="P2788" style:parent-style-name="Normal" style:family="paragraph">
      <style:paragraph-properties fo:widows="0" fo:orphans="0" fo:break-before="page" fo:text-align="center"/>
    </style:style>
    <style:style style:name="T2789" style:parent-style-name="DefaultParagraphFont" style:family="text">
      <style:text-properties fo:font-weight="bold" style:font-weight-asian="bold" fo:text-transform="uppercase" fo:color="#000000"/>
    </style:style>
    <style:style style:name="T2790" style:parent-style-name="DefaultParagraphFont" style:family="text">
      <style:text-properties fo:font-weight="bold" style:font-weight-asian="bold" fo:text-transform="uppercase" fo:color="#000000"/>
    </style:style>
    <style:style style:name="T2791" style:parent-style-name="DefaultParagraphFont" style:family="text">
      <style:text-properties fo:font-weight="bold" style:font-weight-asian="bold" fo:text-transform="uppercase" fo:color="#000000"/>
    </style:style>
    <style:style style:name="P2792" style:parent-style-name="Normal" style:family="paragraph">
      <style:paragraph-properties fo:widows="0" fo:orphans="0"/>
      <style:text-properties fo:color="#000000"/>
    </style:style>
    <style:style style:name="TableColumn2794" style:family="table-column">
      <style:table-column-properties style:column-width="6.4493in"/>
    </style:style>
    <style:style style:name="Table2793" style:family="table">
      <style:table-properties style:width="6.4493in" fo:margin-left="0in" table:align="lef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font-size="11pt" style:font-size-asian="11pt"/>
    </style:style>
    <style:style style:name="P2801" style:parent-style-name="Normal" style:family="paragraph">
      <style:paragraph-properties fo:widows="0" fo:orphans="0"/>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fo:text-transform="uppercase" fo:color="#000000"/>
    </style:style>
    <style:style style:name="T2804" style:parent-style-name="DefaultParagraphFont" style:family="text">
      <style:text-properties fo:font-weight="bold" style:font-weight-asian="bold" fo:text-transform="uppercase" fo:color="#000000"/>
    </style:style>
    <style:style style:name="T2805" style:parent-style-name="DefaultParagraphFont" style:family="text">
      <style:text-properties fo:font-weight="bold" style:font-weight-asian="bold" fo:text-transform="uppercase" fo:color="#000000"/>
    </style:style>
    <style:style style:name="P2806" style:parent-style-name="Normal" style:family="paragraph">
      <style:paragraph-properties fo:widows="0" fo:orphans="0"/>
      <style:text-properties fo:font-weight="bold" style:font-weight-asian="bold" fo:color="#000000"/>
    </style:style>
    <style:style style:name="TableColumn2808" style:family="table-column">
      <style:table-column-properties style:column-width="0.4604in" style:use-optimal-column-width="false"/>
    </style:style>
    <style:style style:name="TableColumn2809" style:family="table-column">
      <style:table-column-properties style:column-width="0.8437in" style:use-optimal-column-width="false"/>
    </style:style>
    <style:style style:name="TableColumn2810" style:family="table-column">
      <style:table-column-properties style:column-width="0.5159in" style:use-optimal-column-width="false"/>
    </style:style>
    <style:style style:name="TableColumn2811" style:family="table-column">
      <style:table-column-properties style:column-width="0.6868in" style:use-optimal-column-width="false"/>
    </style:style>
    <style:style style:name="TableColumn2812" style:family="table-column">
      <style:table-column-properties style:column-width="0.6444in" style:use-optimal-column-width="false"/>
    </style:style>
    <style:style style:name="TableColumn2813" style:family="table-column">
      <style:table-column-properties style:column-width="1.0145in" style:use-optimal-column-width="false"/>
    </style:style>
    <style:style style:name="TableColumn2814" style:family="table-column">
      <style:table-column-properties style:column-width="0.7583in" style:use-optimal-column-width="false"/>
    </style:style>
    <style:style style:name="TableColumn2815" style:family="table-column">
      <style:table-column-properties style:column-width="0.7722in" style:use-optimal-column-width="false"/>
    </style:style>
    <style:style style:name="TableColumn2816" style:family="table-column">
      <style:table-column-properties style:column-width="0.6416in" style:use-optimal-column-width="false"/>
    </style:style>
    <style:style style:name="Table2807" style:family="table">
      <style:table-properties style:width="6.3381in" style:rel-width="100%" fo:margin-left="0in" table:align="left"/>
    </style:style>
    <style:style style:name="TableRow2817" style:family="table-row">
      <style:table-row-properties style:min-row-height="0.0138in" style:use-optimal-row-height="false"/>
    </style:style>
    <style:style style:name="TableCell2818" style:family="table-cell">
      <style:table-cell-properties fo:border="0.0069in solid #000000" style:vertical-align="middle" fo:padding-top="0.0104in" fo:padding-left="0.0194in" fo:padding-bottom="0in" fo:padding-right="0.0194in"/>
    </style:style>
    <style:style style:name="P2819" style:parent-style-name="Normal" style:family="paragraph">
      <style:paragraph-properties fo:widows="0" fo:orphans="0" fo:text-align="center"/>
      <style:text-properties fo:color="#000000" fo:font-size="11pt" style:font-size-asian="11pt" style:font-size-complex="11pt"/>
    </style:style>
    <style:style style:name="TableCell2820" style:family="table-cell">
      <style:table-cell-properties fo:border="0.0069in solid #000000" style:vertical-align="middle" fo:padding-top="0.0104in" fo:padding-left="0.0194in" fo:padding-bottom="0in" fo:padding-right="0.0194in"/>
    </style:style>
    <style:style style:name="P2821" style:parent-style-name="Normal" style:family="paragraph">
      <style:paragraph-properties fo:widows="0" fo:orphans="0" fo:text-align="center"/>
      <style:text-properties fo:color="#000000" fo:font-size="11pt" style:font-size-asian="11pt" style:font-size-complex="11pt"/>
    </style:style>
    <style:style style:name="TableCell282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823" style:parent-style-name="Normal" style:family="paragraph">
      <style:paragraph-properties fo:widows="0" fo:orphans="0" fo:text-align="center"/>
      <style:text-properties fo:color="#000000" fo:font-size="11pt" style:font-size-asian="11pt" style:font-size-complex="11pt"/>
    </style:style>
    <style:style style:name="TableCell2824" style:family="table-cell">
      <style:table-cell-properties fo:border="0.0069in solid #000000" style:vertical-align="middle" fo:padding-top="0.0104in" fo:padding-left="0.0194in" fo:padding-bottom="0in" fo:padding-right="0.0194in"/>
    </style:style>
    <style:style style:name="P2825" style:parent-style-name="Normal" style:family="paragraph">
      <style:paragraph-properties fo:widows="0" fo:orphans="0" fo:text-align="center"/>
      <style:text-properties fo:color="#000000" fo:font-size="11pt" style:font-size-asian="11pt" style:font-size-complex="11pt"/>
    </style:style>
    <style:style style:name="TableCell2826" style:family="table-cell">
      <style:table-cell-properties fo:border="0.0069in solid #000000" style:vertical-align="middle" fo:padding-top="0.0104in" fo:padding-left="0.0194in" fo:padding-bottom="0in" fo:padding-right="0.0194in"/>
    </style:style>
    <style:style style:name="P2827" style:parent-style-name="Normal" style:family="paragraph">
      <style:paragraph-properties fo:widows="0" fo:orphans="0" fo:text-align="center"/>
      <style:text-properties fo:color="#000000"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830" style:parent-style-name="Normal" style:family="paragraph">
      <style:paragraph-properties fo:widows="0" fo:orphans="0" fo:text-align="center"/>
      <style:text-properties fo:color="#000000" fo:font-size="11pt" style:font-size-asian="11pt" style:font-size-complex="11pt"/>
    </style:style>
    <style:style style:name="TableCell283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832" style:parent-style-name="Normal" style:family="paragraph">
      <style:paragraph-properties fo:widows="0" fo:orphans="0" fo:text-align="center"/>
      <style:text-properties fo:color="#000000" fo:font-size="11pt" style:font-size-asian="11pt" style:font-size-complex="11pt"/>
    </style:style>
    <style:style style:name="P2833" style:parent-style-name="Normal" style:family="paragraph">
      <style:paragraph-properties fo:widows="0" fo:orphans="0"/>
      <style:text-properties fo:color="#000000" fo:font-size="11pt" style:font-size-asian="11pt" style:font-size-complex="11pt"/>
    </style:style>
    <style:style style:name="TableCell2834"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835" style:parent-style-name="Normal" style:family="paragraph">
      <style:paragraph-properties fo:widows="0" fo:orphans="0" fo:text-align="center"/>
      <style:text-properties fo:color="#000000" fo:font-size="11pt" style:font-size-asian="11pt" style:font-size-complex="11pt"/>
    </style:style>
    <style:style style:name="TableCell283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837" style:parent-style-name="Normal" style:family="paragraph">
      <style:paragraph-properties fo:widows="0" fo:orphans="0" fo:text-align="center"/>
      <style:text-properties fo:color="#000000" fo:font-size="11pt" style:font-size-asian="11pt" style:font-size-complex="11pt"/>
    </style:style>
    <style:style style:name="P2838" style:parent-style-name="Normal" style:family="paragraph">
      <style:paragraph-properties fo:widows="0" fo:orphans="0"/>
      <style:text-properties fo:color="#000000" fo:font-size="11pt" style:font-size-asian="11pt" style:font-size-complex="11pt"/>
    </style:style>
    <style:style style:name="P2839" style:parent-style-name="Normal" style:family="paragraph">
      <style:paragraph-properties fo:widows="0" fo:orphans="0"/>
      <style:text-properties fo:color="#000000" fo:font-size="11pt" style:font-size-asian="11pt" style:font-size-complex="11pt"/>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color="#000000" fo:font-size="11pt" style:font-size-asian="11pt" style:font-size-complex="11pt"/>
    </style:style>
    <style:style style:name="TableCell2842" style:family="table-cell">
      <style:table-cell-properties fo:border-top="none" fo:border-left="none" fo:border-bottom="0.0069in solid #000000" fo:border-right="0.0069in solid #000000" style:vertical-align="middle" fo:padding-top="0in" fo:padding-left="0in" fo:padding-bottom="0in" fo:padding-right="0in"/>
    </style:style>
    <style:style style:name="P2843" style:parent-style-name="Normal" style:family="paragraph">
      <style:paragraph-properties fo:widows="0" fo:orphans="0" fo:text-align="center"/>
      <style:text-properties fo:color="#000000" fo:font-size="11pt" style:font-size-asian="11pt" style:font-size-complex="11pt"/>
    </style:style>
    <style:style style:name="TableCell284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45" style:parent-style-name="Normal" style:family="paragraph">
      <style:paragraph-properties fo:widows="0" fo:orphans="0" fo:text-align="center"/>
      <style:text-properties fo:color="#000000" fo:font-size="11pt" style:font-size-asian="11pt" style:font-size-complex="11pt"/>
    </style:style>
    <style:style style:name="TableCell2846"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847" style:parent-style-name="Normal" style:family="paragraph">
      <style:paragraph-properties fo:widows="0" fo:orphans="0" fo:text-align="center"/>
      <style:text-properties fo:color="#000000" fo:font-size="11pt" style:font-size-asian="11pt" style:font-size-complex="11pt"/>
    </style:style>
    <style:style style:name="P2848" style:parent-style-name="Normal" style:family="paragraph">
      <style:paragraph-properties fo:widows="0" fo:orphans="0"/>
      <style:text-properties fo:color="#000000" fo:font-size="11pt" style:font-size-asian="11pt" style:font-size-complex="11pt"/>
    </style:style>
    <style:style style:name="P2849" style:parent-style-name="Normal" style:family="paragraph">
      <style:paragraph-properties fo:widows="0" fo:orphans="0"/>
      <style:text-properties fo:color="#000000" fo:font-size="11pt" style:font-size-asian="11pt" style:font-size-complex="11pt"/>
    </style:style>
    <style:style style:name="P2850" style:parent-style-name="Normal" style:family="paragraph">
      <style:paragraph-properties fo:widows="0" fo:orphans="0"/>
      <style:text-properties fo:color="#000000" fo:font-size="11pt" style:font-size-asian="11pt" style:font-size-complex="11pt"/>
    </style:style>
    <style:style style:name="P2851" style:parent-style-name="Normal" style:family="paragraph">
      <style:paragraph-properties fo:widows="0" fo:orphans="0"/>
      <style:text-properties fo:color="#000000" fo:font-size="11pt" style:font-size-asian="11pt" style:font-size-complex="11pt"/>
    </style:style>
    <style:style style:name="P2852" style:parent-style-name="Normal" style:family="paragraph">
      <style:paragraph-properties fo:widows="0" fo:orphans="0"/>
      <style:text-properties fo:color="#000000" fo:font-size="11pt" style:font-size-asian="11pt" style:font-size-complex="11pt"/>
    </style:style>
    <style:style style:name="TableRow2853" style:family="table-row">
      <style:table-row-properties style:min-row-height="0.0138in" style:use-optimal-row-height="false"/>
    </style:style>
    <style:style style:name="TableCell285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855" style:parent-style-name="Normal" style:family="paragraph">
      <style:paragraph-properties fo:widows="0" fo:orphans="0" fo:text-align="center"/>
      <style:text-properties fo:color="#000000" fo:font-size="11pt" style:font-size-asian="11pt" style:font-size-complex="11pt"/>
    </style:style>
    <style:style style:name="TableCell285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57" style:parent-style-name="Normal" style:family="paragraph">
      <style:paragraph-properties fo:widows="0" fo:orphans="0" fo:text-align="center"/>
      <style:text-properties fo:color="#000000" fo:font-size="11pt" style:font-size-asian="11pt" style:font-size-complex="11pt"/>
    </style:style>
    <style:style style:name="TableCell285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59" style:parent-style-name="Normal" style:family="paragraph">
      <style:paragraph-properties fo:widows="0" fo:orphans="0" fo:text-align="center"/>
      <style:text-properties fo:color="#000000" fo:font-size="11pt" style:font-size-asian="11pt" style:font-size-complex="11pt"/>
    </style:style>
    <style:style style:name="TableCell286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61" style:parent-style-name="Normal" style:family="paragraph">
      <style:paragraph-properties fo:widows="0" fo:orphans="0" fo:text-align="center"/>
      <style:text-properties fo:color="#000000" fo:font-size="11pt" style:font-size-asian="11pt" style:font-size-complex="11pt"/>
    </style:style>
    <style:style style:name="TableCell286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63" style:parent-style-name="Normal" style:family="paragraph">
      <style:paragraph-properties fo:widows="0" fo:orphans="0" fo:text-align="center"/>
      <style:text-properties fo:color="#000000" fo:font-size="11pt" style:font-size-asian="11pt" style:font-size-complex="11pt"/>
    </style:style>
    <style:style style:name="TableCell286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65" style:parent-style-name="Normal" style:family="paragraph">
      <style:paragraph-properties fo:widows="0" fo:orphans="0" fo:text-align="center"/>
      <style:text-properties fo:color="#000000" fo:font-size="11pt" style:font-size-asian="11pt" style:font-size-complex="11pt"/>
    </style:style>
    <style:style style:name="TableCell286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Cell286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71" style:parent-style-name="Normal" style:family="paragraph">
      <style:paragraph-properties fo:widows="0" fo:orphans="0" fo:text-align="center"/>
      <style:text-properties fo:color="#000000" fo:font-size="11pt" style:font-size-asian="11pt" style:font-size-complex="11pt"/>
    </style:style>
    <style:style style:name="P2872" style:parent-style-name="Normal" style:family="paragraph">
      <style:paragraph-properties fo:widows="0" fo:orphans="0"/>
      <style:text-properties fo:color="#000000"/>
    </style:style>
    <style:style style:name="TableColumn2874" style:family="table-column">
      <style:table-column-properties style:column-width="0.4604in" style:use-optimal-column-width="false"/>
    </style:style>
    <style:style style:name="TableColumn2875" style:family="table-column">
      <style:table-column-properties style:column-width="0.8437in" style:use-optimal-column-width="false"/>
    </style:style>
    <style:style style:name="TableColumn2876" style:family="table-column">
      <style:table-column-properties style:column-width="0.5159in" style:use-optimal-column-width="false"/>
    </style:style>
    <style:style style:name="TableColumn2877" style:family="table-column">
      <style:table-column-properties style:column-width="0.6868in" style:use-optimal-column-width="false"/>
    </style:style>
    <style:style style:name="TableColumn2878" style:family="table-column">
      <style:table-column-properties style:column-width="0.6444in" style:use-optimal-column-width="false"/>
    </style:style>
    <style:style style:name="TableColumn2879" style:family="table-column">
      <style:table-column-properties style:column-width="1.0145in" style:use-optimal-column-width="false"/>
    </style:style>
    <style:style style:name="TableColumn2880" style:family="table-column">
      <style:table-column-properties style:column-width="0.7583in" style:use-optimal-column-width="false"/>
    </style:style>
    <style:style style:name="TableColumn2881" style:family="table-column">
      <style:table-column-properties style:column-width="0.7722in" style:use-optimal-column-width="false"/>
    </style:style>
    <style:style style:name="TableColumn2882" style:family="table-column">
      <style:table-column-properties style:column-width="0.6416in" style:use-optimal-column-width="false"/>
    </style:style>
    <style:style style:name="Table2873" style:family="table">
      <style:table-properties style:width="6.3381in" style:rel-width="100%" fo:margin-left="0in" table:align="lef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85" style:parent-style-name="Normal" style:family="paragraph">
      <style:paragraph-properties fo:widows="0" fo:orphans="0" fo:text-align="center"/>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ableCell2889"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Cell2891"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92" style:parent-style-name="Normal" style:family="paragraph">
      <style:paragraph-properties fo:widows="0" fo:orphans="0" fo:text-align="center"/>
      <style:text-properties fo:color="#000000" fo:font-size="11pt" style:font-size-asian="11pt" style:font-size-complex="11pt"/>
    </style:style>
    <style:style style:name="TableCell2893"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Row2895" style:family="table-row">
      <style:table-row-properties style:min-row-height="0.0138in" style:use-optimal-row-height="false"/>
    </style:style>
    <style:style style:name="TableCell289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897" style:parent-style-name="Normal" style:family="paragraph">
      <style:paragraph-properties fo:widows="0" fo:orphans="0" fo:text-align="center"/>
      <style:text-properties fo:color="#000000" fo:font-size="11pt" style:font-size-asian="11pt" style:font-size-complex="11pt"/>
    </style:style>
    <style:style style:name="TableCell289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899" style:parent-style-name="Normal" style:family="paragraph">
      <style:paragraph-properties fo:widows="0" fo:orphans="0" fo:text-align="center"/>
      <style:text-properties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P2901" style:parent-style-name="Normal" style:family="paragraph">
      <style:paragraph-properties fo:widows="0" fo:orphans="0"/>
      <style:text-properties fo:color="#000000" fo:font-size="11pt" style:font-size-asian="11pt" style:font-size-complex="11pt"/>
    </style:style>
    <style:style style:name="P2902" style:parent-style-name="Normal" style:family="paragraph">
      <style:paragraph-properties fo:widows="0" fo:orphans="0"/>
      <style:text-properties fo:color="#000000" fo:font-size="11pt" style:font-size-asian="11pt" style:font-size-complex="11pt"/>
    </style:style>
    <style:style style:name="TableRow2903" style:family="table-row">
      <style:table-row-properties style:min-row-height="0.0138in" style:use-optimal-row-height="false"/>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in" fo:padding-bottom="0in" fo:padding-right="0in"/>
    </style:style>
    <style:style style:name="P2906" style:parent-style-name="Normal" style:family="paragraph">
      <style:paragraph-properties fo:widows="0" fo:orphans="0" fo:text-align="center"/>
      <style:text-properties fo:color="#000000"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08" style:parent-style-name="Normal" style:family="paragraph">
      <style:paragraph-properties fo:widows="0" fo:orphans="0" fo:text-align="center"/>
      <style:text-properties fo:color="#000000"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910" style:parent-style-name="Normal" style:family="paragraph">
      <style:paragraph-properties fo:widows="0" fo:orphans="0" fo:text-align="center"/>
      <style:text-properties fo:color="#000000"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912" style:parent-style-name="Normal" style:family="paragraph">
      <style:paragraph-properties fo:widows="0" fo:orphans="0" fo:text-align="center"/>
      <style:text-properties fo:color="#000000" fo:font-size="11pt" style:font-size-asian="11pt" style:font-size-complex="11pt"/>
    </style:style>
    <style:style style:name="P2913" style:parent-style-name="Normal" style:family="paragraph">
      <style:paragraph-properties fo:widows="0" fo:orphans="0"/>
      <style:text-properties fo:color="#000000" fo:font-size="11pt" style:font-size-asian="11pt" style:font-size-complex="11pt"/>
    </style:style>
    <style:style style:name="P2914" style:parent-style-name="Normal" style:family="paragraph">
      <style:paragraph-properties fo:widows="0" fo:orphans="0"/>
      <style:text-properties fo:color="#000000" fo:font-size="11pt" style:font-size-asian="11pt" style:font-size-complex="11pt"/>
    </style:style>
    <style:style style:name="P2915" style:parent-style-name="Normal" style:family="paragraph">
      <style:paragraph-properties fo:widows="0" fo:orphans="0"/>
      <style:text-properties fo:color="#000000"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918" style:parent-style-name="Normal" style:family="paragraph">
      <style:paragraph-properties fo:widows="0" fo:orphans="0" fo:text-align="center"/>
      <style:text-properties fo:color="#000000"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20" style:parent-style-name="Normal" style:family="paragraph">
      <style:paragraph-properties fo:widows="0" fo:orphans="0" fo:text-align="center"/>
      <style:text-properties fo:color="#000000"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22" style:parent-style-name="Normal" style:family="paragraph">
      <style:paragraph-properties fo:widows="0" fo:orphans="0" fo:text-align="center"/>
      <style:text-properties fo:color="#000000"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24" style:parent-style-name="Normal" style:family="paragraph">
      <style:paragraph-properties fo:widows="0" fo:orphans="0" fo:text-align="center"/>
      <style:text-properties fo:color="#000000"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26" style:parent-style-name="Normal" style:family="paragraph">
      <style:paragraph-properties fo:widows="0" fo:orphans="0" fo:text-align="center"/>
      <style:text-properties fo:color="#000000"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28" style:parent-style-name="Normal" style:family="paragraph">
      <style:paragraph-properties fo:widows="0" fo:orphans="0" fo:text-align="center"/>
      <style:text-properties fo:color="#000000"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30" style:parent-style-name="Normal" style:family="paragraph">
      <style:paragraph-properties fo:widows="0" fo:orphans="0" fo:text-align="center"/>
      <style:text-properties fo:color="#000000" fo:font-size="11pt" style:font-size-asian="11pt" style:font-size-complex="11pt"/>
    </style:style>
    <style:style style:name="TableCell293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32" style:parent-style-name="Normal" style:family="paragraph">
      <style:paragraph-properties fo:widows="0" fo:orphans="0" fo:text-align="center"/>
      <style:text-properties fo:color="#000000" fo:font-size="11pt" style:font-size-asian="11pt" style:font-size-complex="11pt"/>
    </style:style>
    <style:style style:name="TableCell293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934" style:parent-style-name="Normal" style:family="paragraph">
      <style:paragraph-properties fo:widows="0" fo:orphans="0" fo:text-align="center"/>
      <style:text-properties fo:color="#000000" fo:font-size="11pt" style:font-size-asian="11pt" style:font-size-complex="11pt"/>
    </style:style>
    <style:style style:name="P2935" style:parent-style-name="Normal" style:family="paragraph">
      <style:paragraph-properties fo:widows="0" fo:orphans="0"/>
      <style:text-properties fo:color="#000000"/>
    </style:style>
    <style:style style:name="TableColumn2937" style:family="table-column">
      <style:table-column-properties style:column-width="1.8159in" style:use-optimal-column-width="false"/>
    </style:style>
    <style:style style:name="TableColumn2938" style:family="table-column">
      <style:table-column-properties style:column-width="1.3312in" style:use-optimal-column-width="false"/>
    </style:style>
    <style:style style:name="TableColumn2939" style:family="table-column">
      <style:table-column-properties style:column-width="1.0173in" style:use-optimal-column-width="false"/>
    </style:style>
    <style:style style:name="TableColumn2940" style:family="table-column">
      <style:table-column-properties style:column-width="0.7604in" style:use-optimal-column-width="false"/>
    </style:style>
    <style:style style:name="TableColumn2941" style:family="table-column">
      <style:table-column-properties style:column-width="1.4131in" style:use-optimal-column-width="false"/>
    </style:style>
    <style:style style:name="Table2936" style:family="table">
      <style:table-properties style:width="6.3381in" style:rel-width="100%" fo:margin-left="0in" table:align="left"/>
    </style:style>
    <style:style style:name="TableRow2942" style:family="table-row">
      <style:table-row-properties style:min-row-height="0.0138in" style:use-optimal-row-height="false"/>
    </style:style>
    <style:style style:name="TableCell2943" style:family="table-cell">
      <style:table-cell-properties fo:border="0.0069in solid #000000" style:vertical-align="middle" fo:padding-top="0.0104in" fo:padding-left="0.0194in" fo:padding-bottom="0in" fo:padding-right="0.0194in"/>
    </style:style>
    <style:style style:name="P2944" style:parent-style-name="Normal" style:family="paragraph">
      <style:paragraph-properties fo:widows="0" fo:orphans="0" fo:text-align="center"/>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weight="bold" style:font-weight-asian="bold"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ableRow2948" style:family="table-row">
      <style:table-row-properties style:min-row-height="0.0138in" style:use-optimal-row-height="false"/>
    </style:style>
    <style:style style:name="TableCell2949" style:family="table-cell">
      <style:table-cell-properties fo:border="0.0069in solid #000000" style:vertical-align="middle" fo:padding-top="0.0104in" fo:padding-left="0.0194in" fo:padding-bottom="0in" fo:padding-right="0.0194in"/>
    </style:style>
    <style:style style:name="P2950" style:parent-style-name="Normal" style:family="paragraph">
      <style:paragraph-properties fo:widows="0" fo:orphans="0" fo:text-align="center"/>
      <style:text-properties fo:color="#000000" fo:font-size="11pt" style:font-size-asian="11pt" style:font-size-complex="11pt"/>
    </style:style>
    <style:style style:name="TableCell2951" style:family="table-cell">
      <style:table-cell-properties fo:border="0.0069in solid #000000" style:vertical-align="middle" fo:padding-top="0.0104in" fo:padding-left="0.0194in" fo:padding-bottom="0in" fo:padding-right="0.0194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Row2955" style:family="table-row">
      <style:table-row-properties style:min-row-height="0.0138in" style:use-optimal-row-height="false"/>
    </style:style>
    <style:style style:name="P2956" style:parent-style-name="Normal" style:family="paragraph">
      <style:paragraph-properties fo:widows="0" fo:orphans="0"/>
      <style:text-properties fo:color="#000000" fo:font-size="11pt" style:font-size-asian="11pt" style:font-size-complex="11pt"/>
    </style:style>
    <style:style style:name="P2957" style:parent-style-name="Normal" style:family="paragraph">
      <style:paragraph-properties fo:widows="0" fo:orphans="0"/>
      <style:text-properties fo:color="#000000" fo:font-size="11pt" style:font-size-asian="11pt" style:font-size-complex="11pt"/>
    </style:style>
    <style:style style:name="TableCell2958" style:family="table-cell">
      <style:table-cell-properties fo:border-top="none" fo:border-left="none" fo:border-bottom="0.0069in solid #000000" fo:border-right="0.0069in solid #000000" style:vertical-align="middle" fo:padding-top="0in" fo:padding-left="0in" fo:padding-bottom="0in" fo:padding-right="0in"/>
    </style:style>
    <style:style style:name="P2959" style:parent-style-name="Normal" style:family="paragraph">
      <style:paragraph-properties fo:widows="0" fo:orphans="0" fo:text-align="center"/>
      <style:text-properties fo:color="#000000"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Row2964" style:family="table-row">
      <style:table-row-properties style:min-row-height="0.0138in" style:use-optimal-row-height="false"/>
    </style:style>
    <style:style style:name="TableCell2965" style:family="table-cell">
      <style:table-cell-properties fo:border="0.0069in solid #000000" style:vertical-align="bottom" fo:padding-top="0.0104in" fo:padding-left="0.0194in" fo:padding-bottom="0in" fo:padding-right="0.0194in" fo:wrap-option="no-wrap"/>
    </style:style>
    <style:style style:name="P2966" style:parent-style-name="Normal" style:family="paragraph">
      <style:paragraph-properties fo:widows="0" fo:orphans="0" fo:text-align="center"/>
      <style:text-properties fo:color="#000000" fo:font-size="11pt" style:font-size-asian="11pt" style:font-size-complex="11pt"/>
    </style:style>
    <style:style style:name="TableCell296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968" style:parent-style-name="Normal" style:family="paragraph">
      <style:paragraph-properties fo:widows="0" fo:orphans="0" fo:text-align="center"/>
      <style:text-properties fo:color="#000000" fo:font-size="11pt" style:font-size-asian="11pt" style:font-size-complex="11pt"/>
    </style:style>
    <style:style style:name="TableCell2969"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2972" style:parent-style-name="Normal" style:family="paragraph">
      <style:paragraph-properties fo:widows="0" fo:orphans="0"/>
      <style:text-properties fo:color="#000000" fo:font-size="11pt" style:font-size-asian="11pt" style:font-size-complex="11pt"/>
    </style:style>
    <style:style style:name="TableCell297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974" style:parent-style-name="Normal" style:family="paragraph">
      <style:paragraph-properties fo:widows="0" fo:orphans="0" fo:text-align="center"/>
      <style:text-properties fo:color="#000000" fo:font-size="11pt" style:font-size-asian="11pt" style:font-size-complex="11pt"/>
    </style:style>
    <style:style style:name="P2975" style:parent-style-name="Normal" style:family="paragraph">
      <style:paragraph-properties fo:widows="0" fo:orphans="0"/>
    </style:style>
    <style:style style:name="P2976" style:parent-style-name="Normal" style:family="paragraph">
      <style:paragraph-properties fo:keep-with-next="always" fo:text-align="center"/>
    </style:style>
    <style:style style:name="T2977" style:parent-style-name="DefaultParagraphFont" style:family="text">
      <style:text-properties fo:font-weight="bold" style:font-weight-asian="bold" style:font-weight-complex="bold" fo:text-transform="uppercase" fo:color="#000000"/>
    </style:style>
    <style:style style:name="T2978" style:parent-style-name="DefaultParagraphFont" style:family="text">
      <style:text-properties fo:font-weight="bold" style:font-weight-asian="bold" style:font-weight-complex="bold" fo:text-transform="uppercase" fo:color="#000000"/>
    </style:style>
    <style:style style:name="T2979" style:parent-style-name="DefaultParagraphFont" style:family="text">
      <style:text-properties fo:font-weight="bold" style:font-weight-asian="bold" style:font-weight-complex="bold" fo:text-transform="uppercase" fo:color="#000000"/>
    </style:style>
    <style:style style:name="P2980" style:parent-style-name="Normal" style:family="paragraph">
      <style:paragraph-properties fo:keep-with-next="always"/>
      <style:text-properties fo:color="#000000"/>
    </style:style>
    <style:style style:name="TableColumn2982" style:family="table-column">
      <style:table-column-properties style:column-width="0.4611in" style:use-optimal-column-width="false"/>
    </style:style>
    <style:style style:name="TableColumn2983" style:family="table-column">
      <style:table-column-properties style:column-width="0.8458in" style:use-optimal-column-width="false"/>
    </style:style>
    <style:style style:name="TableColumn2984" style:family="table-column">
      <style:table-column-properties style:column-width="3.6145in" style:use-optimal-column-width="false"/>
    </style:style>
    <style:style style:name="TableColumn2985" style:family="table-column">
      <style:table-column-properties style:column-width="0.6013in" style:use-optimal-column-width="false"/>
    </style:style>
    <style:style style:name="TableColumn2986" style:family="table-column">
      <style:table-column-properties style:column-width="0.8152in" style:use-optimal-column-width="false"/>
    </style:style>
    <style:style style:name="Table2981" style:family="table">
      <style:table-properties style:width="6.3381in" style:rel-width="100%" fo:margin-left="0in" table:align="left"/>
    </style:style>
    <style:style style:name="TableRow2987" style:family="table-row">
      <style:table-row-properties style:min-row-height="0.0138in" style:use-optimal-row-height="false"/>
    </style:style>
    <style:style style:name="TableCell2988" style:family="table-cell">
      <style:table-cell-properties fo:border="0.0069in solid #000000" style:vertical-align="middle" fo:padding-top="0.0104in" fo:padding-left="0.0194in" fo:padding-bottom="0in" fo:padding-right="0.0194in"/>
    </style:style>
    <style:style style:name="P2989" style:parent-style-name="Normal" style:family="paragraph">
      <style:paragraph-properties fo:keep-with-next="always" fo:text-align="center"/>
      <style:text-properties fo:color="#000000" fo:font-size="11pt" style:font-size-asian="11pt" style:font-size-complex="11pt"/>
    </style:style>
    <style:style style:name="TableCell299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91" style:parent-style-name="Normal" style:family="paragraph">
      <style:paragraph-properties fo:keep-with-next="always" fo:text-align="center"/>
      <style:text-properties fo:color="#000000" fo:font-size="11pt" style:font-size-asian="11pt" style:font-size-complex="11pt"/>
    </style:style>
    <style:style style:name="TableCell299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93" style:parent-style-name="Normal" style:family="paragraph">
      <style:paragraph-properties fo:keep-with-next="always" fo:text-align="center"/>
      <style:text-properties fo:color="#000000" fo:font-size="11pt" style:font-size-asian="11pt" style:font-size-complex="11pt"/>
    </style:style>
    <style:style style:name="TableCell299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95" style:parent-style-name="Normal" style:family="paragraph">
      <style:paragraph-properties fo:keep-with-next="always" fo:text-align="center"/>
      <style:text-properties fo:color="#000000" fo:font-size="11pt" style:font-size-asian="11pt" style:font-size-complex="11pt"/>
    </style:style>
    <style:style style:name="TableCell299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97" style:parent-style-name="Normal" style:family="paragraph">
      <style:paragraph-properties fo:keep-with-next="always" fo:text-align="center"/>
      <style:text-properties fo:color="#000000"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02" style:parent-style-name="Normal" style:family="paragraph">
      <style:paragraph-properties fo:widows="0" fo:orphans="0" fo:text-align="center"/>
      <style:text-properties fo:color="#000000" fo:font-size="11pt" style:font-size-asian="11pt" style:font-size-complex="11pt"/>
    </style:style>
    <style:style style:name="TableCell300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04" style:parent-style-name="Normal" style:family="paragraph">
      <style:paragraph-properties fo:widows="0" fo:orphans="0" fo:text-align="center"/>
      <style:text-properties fo:color="#000000" fo:font-size="11pt" style:font-size-asian="11pt" style:font-size-complex="11pt"/>
    </style:style>
    <style:style style:name="TableCell300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06" style:parent-style-name="Normal" style:family="paragraph">
      <style:paragraph-properties fo:widows="0" fo:orphans="0" fo:text-align="center"/>
      <style:text-properties fo:color="#000000" fo:font-size="11pt" style:font-size-asian="11pt" style:font-size-complex="11pt"/>
    </style:style>
    <style:style style:name="TableCell300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08" style:parent-style-name="Normal" style:family="paragraph">
      <style:paragraph-properties fo:widows="0" fo:orphans="0" fo:text-align="center"/>
      <style:text-properties fo:color="#000000"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15" style:parent-style-name="Normal" style:family="paragraph">
      <style:paragraph-properties fo:widows="0" fo:orphans="0" fo:text-align="center"/>
      <style:text-properties fo:color="#000000"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Row3020" style:family="table-row">
      <style:table-row-properties style:min-row-height="0.0138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22" style:parent-style-name="Normal" style:family="paragraph">
      <style:paragraph-properties fo:widows="0" fo:orphans="0" fo:text-align="center"/>
      <style:text-properties fo:color="#000000"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24" style:parent-style-name="Normal" style:family="paragraph">
      <style:paragraph-properties fo:widows="0" fo:orphans="0" fo:text-align="center"/>
      <style:text-properties fo:color="#000000" fo:font-size="11pt" style:font-size-asian="11pt" style:font-size-complex="11pt"/>
    </style:style>
    <style:style style:name="TableCell302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26" style:parent-style-name="Normal" style:family="paragraph">
      <style:paragraph-properties fo:widows="0" fo:orphans="0" fo:text-align="center"/>
      <style:text-properties fo:color="#000000"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28" style:parent-style-name="Normal" style:family="paragraph">
      <style:paragraph-properties fo:widows="0" fo:orphans="0" fo:text-align="center"/>
      <style:text-properties fo:color="#000000"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30" style:parent-style-name="Normal" style:family="paragraph">
      <style:paragraph-properties fo:widows="0" fo:orphans="0" fo:text-align="center"/>
      <style:text-properties fo:color="#000000" fo:font-size="11pt" style:font-size-asian="11pt" style:font-size-complex="11pt"/>
    </style:style>
    <style:style style:name="TableRow3031" style:family="table-row">
      <style:table-row-properties style:min-row-height="0.0138in" style:use-optimal-row-height="false"/>
    </style:style>
    <style:style style:name="TableCell3032"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TableRow3042" style:family="table-row">
      <style:table-row-properties style:min-row-height="0.0138in" style:use-optimal-row-height="false"/>
    </style:style>
    <style:style style:name="TableCell3043"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44" style:parent-style-name="Normal" style:family="paragraph">
      <style:paragraph-properties fo:widows="0" fo:orphans="0" fo:text-align="center"/>
      <style:text-properties fo:color="#000000"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46" style:parent-style-name="Normal" style:family="paragraph">
      <style:paragraph-properties fo:widows="0" fo:orphans="0" fo:text-align="center"/>
      <style:text-properties fo:color="#000000" fo:font-size="11pt" style:font-size-asian="11pt" style:font-size-complex="11pt"/>
    </style:style>
    <style:style style:name="TableCell304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48" style:parent-style-name="Normal" style:family="paragraph">
      <style:paragraph-properties fo:widows="0" fo:orphans="0" fo:text-align="center"/>
      <style:text-properties fo:color="#000000"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50" style:parent-style-name="Normal" style:family="paragraph">
      <style:paragraph-properties fo:widows="0" fo:orphans="0" fo:text-align="center"/>
      <style:text-properties fo:color="#000000"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52" style:parent-style-name="Normal" style:family="paragraph">
      <style:paragraph-properties fo:widows="0" fo:orphans="0" fo:text-align="center"/>
      <style:text-properties fo:color="#000000"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55" style:parent-style-name="Normal" style:family="paragraph">
      <style:paragraph-properties fo:widows="0" fo:orphans="0" fo:text-align="center"/>
      <style:text-properties fo:color="#000000" fo:font-size="11pt" style:font-size-asian="11pt" style:font-size-complex="11pt"/>
    </style:style>
    <style:style style:name="TableCell305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57" style:parent-style-name="Normal" style:family="paragraph">
      <style:paragraph-properties fo:widows="0" fo:orphans="0" fo:text-align="center"/>
      <style:text-properties fo:color="#000000" fo:font-size="11pt" style:font-size-asian="11pt" style:font-size-complex="11pt"/>
    </style:style>
    <style:style style:name="TableCell305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59" style:parent-style-name="Normal" style:family="paragraph">
      <style:paragraph-properties fo:widows="0" fo:orphans="0" fo:text-align="center"/>
      <style:text-properties fo:color="#000000"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61" style:parent-style-name="Normal" style:family="paragraph">
      <style:paragraph-properties fo:widows="0" fo:orphans="0" fo:text-align="center"/>
      <style:text-properties fo:color="#000000" fo:font-size="11pt" style:font-size-asian="11pt" style:font-size-complex="11pt"/>
    </style:style>
    <style:style style:name="TableCell306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63" style:parent-style-name="Normal" style:family="paragraph">
      <style:paragraph-properties fo:widows="0" fo:orphans="0" fo:text-align="center"/>
      <style:text-properties fo:color="#000000" fo:font-size="11pt" style:font-size-asian="11pt" style:font-size-complex="11pt"/>
    </style:style>
    <style:style style:name="TableRow3064" style:family="table-row">
      <style:table-row-properties style:min-row-height="0.0138in" style:use-optimal-row-height="false"/>
    </style:style>
    <style:style style:name="TableCell306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68" style:parent-style-name="Normal" style:family="paragraph">
      <style:paragraph-properties fo:widows="0" fo:orphans="0" fo:text-align="center"/>
      <style:text-properties fo:color="#000000" fo:font-size="11pt" style:font-size-asian="11pt" style:font-size-complex="11pt"/>
    </style:style>
    <style:style style:name="TableCell306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Cell307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Row3075" style:family="table-row">
      <style:table-row-properties style:min-row-height="0.0138in" style:use-optimal-row-height="false"/>
    </style:style>
    <style:style style:name="TableCell307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79" style:parent-style-name="Normal" style:family="paragraph">
      <style:paragraph-properties fo:widows="0" fo:orphans="0" fo:text-align="center"/>
      <style:text-properties fo:color="#000000" fo:font-size="11pt" style:font-size-asian="11pt" style:font-size-complex="11pt"/>
    </style:style>
    <style:style style:name="TableCell308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81" style:parent-style-name="Normal" style:family="paragraph">
      <style:paragraph-properties fo:widows="0" fo:orphans="0" fo:text-align="center"/>
      <style:text-properties fo:color="#000000"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83" style:parent-style-name="Normal" style:family="paragraph">
      <style:paragraph-properties fo:widows="0" fo:orphans="0" fo:text-align="center"/>
      <style:text-properties fo:color="#000000"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P3086" style:parent-style-name="Normal" style:family="paragraph">
      <style:paragraph-properties fo:widows="0" fo:orphans="0"/>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fo:text-transform="uppercase" fo:color="#000000"/>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widows="0" fo:orphans="0"/>
      <style:text-properties fo:font-weight="bold" style:font-weight-asian="bold" fo:color="#000000"/>
    </style:style>
    <style:style style:name="TableColumn3093" style:family="table-column">
      <style:table-column-properties style:column-width="0.4604in" style:use-optimal-column-width="false"/>
    </style:style>
    <style:style style:name="TableColumn3094" style:family="table-column">
      <style:table-column-properties style:column-width="0.8458in" style:use-optimal-column-width="false"/>
    </style:style>
    <style:style style:name="TableColumn3095" style:family="table-column">
      <style:table-column-properties style:column-width="3.6145in" style:use-optimal-column-width="false"/>
    </style:style>
    <style:style style:name="TableColumn3096" style:family="table-column">
      <style:table-column-properties style:column-width="0.7743in" style:use-optimal-column-width="false"/>
    </style:style>
    <style:style style:name="TableColumn3097" style:family="table-column">
      <style:table-column-properties style:column-width="0.643in" style:use-optimal-column-width="false"/>
    </style:style>
    <style:style style:name="Table3092" style:family="table">
      <style:table-properties style:width="6.3381in" style:rel-width="100%" fo:margin-left="0in" table:align="left"/>
    </style:style>
    <style:style style:name="TableRow3098" style:family="table-row">
      <style:table-row-properties style:min-row-height="0.0138in" style:use-optimal-row-height="false"/>
    </style:style>
    <style:style style:name="TableCell3099" style:family="table-cell">
      <style:table-cell-properties fo:border="0.0069in solid #000000" style:vertical-align="middle" fo:padding-top="0.0104in" fo:padding-left="0.0194in" fo:padding-bottom="0in" fo:padding-right="0.0194in"/>
    </style:style>
    <style:style style:name="P3100" style:parent-style-name="Normal" style:family="paragraph">
      <style:paragraph-properties fo:widows="0" fo:orphans="0" fo:text-align="center"/>
      <style:text-properties fo:color="#000000" fo:font-size="11pt" style:font-size-asian="11pt" style:font-size-complex="11pt"/>
    </style:style>
    <style:style style:name="TableCell310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02" style:parent-style-name="Normal" style:family="paragraph">
      <style:paragraph-properties fo:widows="0" fo:orphans="0" fo:text-align="center"/>
      <style:text-properties fo:color="#000000" fo:font-size="11pt" style:font-size-asian="11pt" style:font-size-complex="11pt"/>
    </style:style>
    <style:style style:name="TableCell310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04" style:parent-style-name="Normal" style:family="paragraph">
      <style:paragraph-properties fo:widows="0" fo:orphans="0" fo:text-align="center"/>
      <style:text-properties fo:color="#000000" fo:font-size="11pt" style:font-size-asian="11pt" style:font-size-complex="11pt"/>
    </style:style>
    <style:style style:name="TableCell310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Row3107" style:family="table-row">
      <style:table-row-properties style:min-row-height="0.0138in" style:use-optimal-row-height="false"/>
    </style:style>
    <style:style style:name="TableCell3108"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Cell311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15" style:parent-style-name="Normal" style:family="paragraph">
      <style:paragraph-properties fo:widows="0" fo:orphans="0" fo:text-align="center"/>
      <style:text-properties fo:color="#000000"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22" style:parent-style-name="Normal" style:family="paragraph">
      <style:paragraph-properties fo:widows="0" fo:orphans="0" fo:text-align="center"/>
      <style:text-properties fo:color="#000000" fo:font-size="11pt" style:font-size-asian="11pt" style:font-size-complex="11pt"/>
    </style:style>
    <style:style style:name="TableCell312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24" style:parent-style-name="Normal" style:family="paragraph">
      <style:paragraph-properties fo:widows="0" fo:orphans="0" fo:text-align="center"/>
      <style:text-properties fo:color="#000000"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26" style:parent-style-name="Normal" style:family="paragraph">
      <style:paragraph-properties fo:widows="0" fo:orphans="0" fo:text-align="center"/>
      <style:text-properties fo:color="#000000"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28" style:parent-style-name="Normal" style:family="paragraph">
      <style:paragraph-properties fo:widows="0" fo:orphans="0" fo:text-align="center"/>
      <style:text-properties fo:color="#000000" fo:font-size="11pt" style:font-size-asian="11pt" style:font-size-complex="11pt"/>
    </style:style>
    <style:style style:name="TableRow3129" style:family="table-row">
      <style:table-row-properties style:min-row-height="0.0138in" style:use-optimal-row-height="false"/>
    </style:style>
    <style:style style:name="TableCell3130"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31" style:parent-style-name="Normal" style:family="paragraph">
      <style:paragraph-properties fo:widows="0" fo:orphans="0" fo:text-align="center"/>
      <style:text-properties fo:color="#000000"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33" style:parent-style-name="Normal" style:family="paragraph">
      <style:paragraph-properties fo:widows="0" fo:orphans="0" fo:text-align="center"/>
      <style:text-properties fo:color="#000000" fo:font-size="11pt" style:font-size-asian="11pt" style:font-size-complex="11pt"/>
    </style:style>
    <style:style style:name="TableCell313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35" style:parent-style-name="Normal" style:family="paragraph">
      <style:paragraph-properties fo:widows="0" fo:orphans="0" fo:text-align="center"/>
      <style:text-properties fo:color="#000000"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37" style:parent-style-name="Normal" style:family="paragraph">
      <style:paragraph-properties fo:widows="0" fo:orphans="0" fo:text-align="center"/>
      <style:text-properties fo:color="#000000"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39" style:parent-style-name="Normal" style:family="paragraph">
      <style:paragraph-properties fo:widows="0" fo:orphans="0" fo:text-align="center"/>
      <style:text-properties fo:color="#000000" fo:font-size="11pt" style:font-size-asian="11pt" style:font-size-complex="11pt"/>
    </style:style>
    <style:style style:name="TableRow3140" style:family="table-row">
      <style:table-row-properties style:min-row-height="0.0138in" style:use-optimal-row-height="false"/>
    </style:style>
    <style:style style:name="TableCell3141" style:family="table-cell">
      <style:table-cell-properties fo:border="0.0069in solid #000000" style:vertical-align="middle" fo:padding-top="0.0104in" fo:padding-left="0.0194in" fo:padding-bottom="0in" fo:padding-right="0.0194in"/>
    </style:style>
    <style:style style:name="P3142" style:parent-style-name="Normal" style:family="paragraph">
      <style:paragraph-properties fo:widows="0" fo:orphans="0" fo:text-align="center"/>
      <style:text-properties fo:color="#000000" fo:font-size="11pt" style:font-size-asian="11pt" style:font-size-complex="11pt"/>
    </style:style>
    <style:style style:name="TableCell314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44" style:parent-style-name="Normal" style:family="paragraph">
      <style:paragraph-properties fo:widows="0" fo:orphans="0" fo:text-align="center"/>
      <style:text-properties fo:color="#000000" fo:font-size="11pt" style:font-size-asian="11pt" style:font-size-complex="11pt"/>
    </style:style>
    <style:style style:name="TableCell314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46" style:parent-style-name="Normal" style:family="paragraph">
      <style:paragraph-properties fo:widows="0" fo:orphans="0" fo:text-align="center"/>
      <style:text-properties fo:color="#000000" fo:font-size="11pt" style:font-size-asian="11pt" style:font-size-complex="11pt"/>
    </style:style>
    <style:style style:name="TableCell314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48" style:parent-style-name="Normal" style:family="paragraph">
      <style:paragraph-properties fo:widows="0" fo:orphans="0" fo:text-align="center"/>
      <style:text-properties fo:color="#000000" fo:font-size="11pt" style:font-size-asian="11pt" style:font-size-complex="11pt"/>
    </style:style>
    <style:style style:name="TableCell314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50" style:parent-style-name="Normal" style:family="paragraph">
      <style:paragraph-properties fo:widows="0" fo:orphans="0" fo:text-align="center"/>
      <style:text-properties fo:color="#000000" fo:font-size="11pt" style:font-size-asian="11pt" style:font-size-complex="11pt"/>
    </style:style>
    <style:style style:name="TableRow3151" style:family="table-row">
      <style:table-row-properties style:min-row-height="0.0138in" style:use-optimal-row-height="false"/>
    </style:style>
    <style:style style:name="TableCell3152" style:family="table-cell">
      <style:table-cell-properties fo:border="0.0069in solid #000000" style:vertical-align="middle" fo:padding-top="0.0104in" fo:padding-left="0.0194in" fo:padding-bottom="0in" fo:padding-right="0.0194in"/>
    </style:style>
    <style:style style:name="P3153" style:parent-style-name="Normal" style:family="paragraph">
      <style:paragraph-properties fo:widows="0" fo:orphans="0" fo:text-align="center"/>
      <style:text-properties fo:color="#000000" fo:font-size="11pt" style:font-size-asian="11pt" style:font-size-complex="11pt"/>
    </style:style>
    <style:style style:name="TableCell315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55" style:parent-style-name="Normal" style:family="paragraph">
      <style:paragraph-properties fo:widows="0" fo:orphans="0" fo:text-align="center"/>
      <style:text-properties fo:color="#000000" fo:font-size="11pt" style:font-size-asian="11pt" style:font-size-complex="11pt"/>
    </style:style>
    <style:style style:name="TableCell315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57" style:parent-style-name="Normal" style:family="paragraph">
      <style:paragraph-properties fo:widows="0" fo:orphans="0" fo:text-align="center"/>
      <style:text-properties fo:color="#000000" fo:font-size="11pt" style:font-size-asian="11pt" style:font-size-complex="11pt"/>
    </style:style>
    <style:style style:name="TableCell315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59" style:parent-style-name="Normal" style:family="paragraph">
      <style:paragraph-properties fo:widows="0" fo:orphans="0" fo:text-align="center"/>
      <style:text-properties fo:color="#000000" fo:font-size="11pt" style:font-size-asian="11pt" style:font-size-complex="11pt"/>
    </style:style>
    <style:style style:name="TableCell316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61" style:parent-style-name="Normal" style:family="paragraph">
      <style:paragraph-properties fo:widows="0" fo:orphans="0" fo:text-align="center"/>
      <style:text-properties fo:color="#000000" fo:font-size="11pt" style:font-size-asian="11pt" style:font-size-complex="11pt"/>
    </style:style>
    <style:style style:name="TableRow3162" style:family="table-row">
      <style:table-row-properties style:min-row-height="0.0138in" style:use-optimal-row-height="false"/>
    </style:style>
    <style:style style:name="TableCell3163"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64" style:parent-style-name="Normal" style:family="paragraph">
      <style:paragraph-properties fo:widows="0" fo:orphans="0" fo:text-align="center"/>
      <style:text-properties fo:color="#000000" fo:font-size="11pt" style:font-size-asian="11pt" style:font-size-complex="11pt"/>
    </style:style>
    <style:style style:name="TableCell316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66" style:parent-style-name="Normal" style:family="paragraph">
      <style:paragraph-properties fo:widows="0" fo:orphans="0" fo:text-align="center"/>
      <style:text-properties fo:color="#000000" fo:font-size="11pt" style:font-size-asian="11pt" style:font-size-complex="11pt"/>
    </style:style>
    <style:style style:name="TableCell316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68" style:parent-style-name="Normal" style:family="paragraph">
      <style:paragraph-properties fo:widows="0" fo:orphans="0" fo:text-align="center"/>
      <style:text-properties fo:color="#000000" fo:font-size="11pt" style:font-size-asian="11pt" style:font-size-complex="11pt"/>
    </style:style>
    <style:style style:name="TableCell316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70" style:parent-style-name="Normal" style:family="paragraph">
      <style:paragraph-properties fo:widows="0" fo:orphans="0" fo:text-align="center"/>
      <style:text-properties fo:color="#000000" fo:font-size="11pt" style:font-size-asian="11pt" style:font-size-complex="11pt"/>
    </style:style>
    <style:style style:name="TableCell317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72" style:parent-style-name="Normal" style:family="paragraph">
      <style:paragraph-properties fo:widows="0" fo:orphans="0" fo:text-align="center"/>
      <style:text-properties fo:color="#000000" fo:font-size="11pt" style:font-size-asian="11pt" style:font-size-complex="11pt"/>
    </style:style>
    <style:style style:name="TableRow3173" style:family="table-row">
      <style:table-row-properties style:min-row-height="0.0138in" style:use-optimal-row-height="false"/>
    </style:style>
    <style:style style:name="TableCell3174"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75" style:parent-style-name="Normal" style:family="paragraph">
      <style:paragraph-properties fo:widows="0" fo:orphans="0" fo:text-align="center"/>
      <style:text-properties fo:color="#000000"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77" style:parent-style-name="Normal" style:family="paragraph">
      <style:paragraph-properties fo:widows="0" fo:orphans="0" fo:text-align="center"/>
      <style:text-properties fo:color="#000000" fo:font-size="11pt" style:font-size-asian="11pt" style:font-size-complex="11pt"/>
    </style:style>
    <style:style style:name="TableCell317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Cell318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86" style:parent-style-name="Normal" style:family="paragraph">
      <style:paragraph-properties fo:widows="0" fo:orphans="0" fo:text-align="center"/>
      <style:text-properties fo:color="#000000" fo:font-size="11pt" style:font-size-asian="11pt" style:font-size-complex="11pt"/>
    </style:style>
    <style:style style:name="TableCell318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88" style:parent-style-name="Normal" style:family="paragraph">
      <style:paragraph-properties fo:widows="0" fo:orphans="0" fo:text-align="center"/>
      <style:text-properties fo:color="#000000" fo:font-size="11pt" style:font-size-asian="11pt" style:font-size-complex="11pt"/>
    </style:style>
    <style:style style:name="TableCell318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90" style:parent-style-name="Normal" style:family="paragraph">
      <style:paragraph-properties fo:widows="0" fo:orphans="0" fo:text-align="center"/>
      <style:text-properties fo:color="#000000"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92" style:parent-style-name="Normal" style:family="paragraph">
      <style:paragraph-properties fo:widows="0" fo:orphans="0" fo:text-align="center"/>
      <style:text-properties fo:color="#000000"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94" style:parent-style-name="Normal" style:family="paragraph">
      <style:paragraph-properties fo:widows="0" fo:orphans="0" fo:text-align="center"/>
      <style:text-properties fo:color="#000000" fo:font-size="11pt" style:font-size-asian="11pt" style:font-size-complex="11pt"/>
    </style:style>
    <style:style style:name="P3195" style:parent-style-name="Normal" style:family="paragraph">
      <style:paragraph-properties fo:widows="0" fo:orphans="0"/>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T3200" style:parent-style-name="DefaultParagraphFont" style:family="text">
      <style:text-properties fo:font-weight="bold" style:font-weight-asian="bold" style:font-weight-complex="bold" fo:text-transform="uppercase" fo:color="#000000"/>
    </style:style>
    <style:style style:name="P3201" style:parent-style-name="Normal" style:family="paragraph">
      <style:paragraph-properties fo:widows="0" fo:orphans="0"/>
      <style:text-properties fo:font-weight="bold" style:font-weight-asian="bold" style:font-weight-complex="bold" fo:text-transform="uppercase" fo:color="#000000"/>
    </style:style>
    <style:style style:name="TableColumn3203" style:family="table-column">
      <style:table-column-properties style:column-width="0.4548in"/>
    </style:style>
    <style:style style:name="TableColumn3204" style:family="table-column">
      <style:table-column-properties style:column-width="0.2958in"/>
    </style:style>
    <style:style style:name="TableColumn3205" style:family="table-column">
      <style:table-column-properties style:column-width="0.3479in"/>
    </style:style>
    <style:style style:name="TableColumn3206" style:family="table-column">
      <style:table-column-properties style:column-width="0.3409in"/>
    </style:style>
    <style:style style:name="TableColumn3207" style:family="table-column">
      <style:table-column-properties style:column-width="0.4194in"/>
    </style:style>
    <style:style style:name="TableColumn3208" style:family="table-column">
      <style:table-column-properties style:column-width="0.7104in"/>
    </style:style>
    <style:style style:name="TableColumn3209" style:family="table-column">
      <style:table-column-properties style:column-width="0.4548in"/>
    </style:style>
    <style:style style:name="TableColumn3210" style:family="table-column">
      <style:table-column-properties style:column-width="0.4548in"/>
    </style:style>
    <style:style style:name="TableColumn3211" style:family="table-column">
      <style:table-column-properties style:column-width="0.684in"/>
    </style:style>
    <style:style style:name="TableColumn3212" style:family="table-column">
      <style:table-column-properties style:column-width="0.684in"/>
    </style:style>
    <style:style style:name="TableColumn3213" style:family="table-column">
      <style:table-column-properties style:column-width="0.6458in"/>
    </style:style>
    <style:style style:name="TableColumn3214" style:family="table-column">
      <style:table-column-properties style:column-width="0.8451in"/>
    </style:style>
    <style:style style:name="Table3202" style:family="table">
      <style:table-properties style:width="6.3381in" style:rel-width="100%" fo:margin-left="0in" table:align="left"/>
    </style:style>
    <style:style style:name="TableRow3215" style:family="table-row">
      <style:table-row-properties style:min-row-height="0.0138in"/>
    </style:style>
    <style:style style:name="TableCell3216" style:family="table-cell">
      <style:table-cell-properties fo:border="0.0069in solid #000000" style:vertical-align="middle" fo:padding-top="0.0104in" fo:padding-left="0.0194in" fo:padding-bottom="0in" fo:padding-right="0.0194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0104in" fo:padding-left="0.0194in" fo:padding-bottom="0in" fo:padding-right="0.0194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Cell322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Cell3224" style:family="table-cell">
      <style:table-cell-properties fo:border="0.0069in solid #000000" style:vertical-align="middle" fo:padding-top="0.0104in" fo:padding-left="0.0194in" fo:padding-bottom="0in" fo:padding-right="0.0194in"/>
    </style:style>
    <style:style style:name="P3225" style:parent-style-name="Normal" style:family="paragraph">
      <style:paragraph-properties fo:widows="0" fo:orphans="0" fo:text-align="center"/>
      <style:text-properties fo:color="#000000" fo:font-size="11pt" style:font-size-asian="11pt" style:font-size-complex="11pt"/>
    </style:style>
    <style:style style:name="TableCell3226" style:family="table-cell">
      <style:table-cell-properties fo:border="0.0069in solid #000000" style:vertical-align="middle" fo:padding-top="0.0104in" fo:padding-left="0.0194in" fo:padding-bottom="0in" fo:padding-right="0.0194in"/>
    </style:style>
    <style:style style:name="P3227" style:parent-style-name="Normal" style:family="paragraph">
      <style:paragraph-properties fo:widows="0" fo:orphans="0" fo:text-align="center"/>
      <style:text-properties fo:color="#000000" fo:font-size="11pt" style:font-size-asian="11pt" style:font-size-complex="11pt"/>
    </style:style>
    <style:style style:name="TableCell3228" style:family="table-cell">
      <style:table-cell-properties fo:border="0.0069in solid #000000" style:vertical-align="middle" fo:padding-top="0.0104in" fo:padding-left="0.0194in" fo:padding-bottom="0in" fo:padding-right="0.0194in"/>
    </style:style>
    <style:style style:name="P3229" style:parent-style-name="Normal" style:family="paragraph">
      <style:paragraph-properties fo:widows="0" fo:orphans="0" fo:text-align="center"/>
      <style:text-properties fo:color="#000000" fo:font-size="11pt" style:font-size-asian="11pt" style:font-size-complex="11pt"/>
    </style:style>
    <style:style style:name="TableCell3230" style:family="table-cell">
      <style:table-cell-properties fo:border="0.0069in solid #000000" style:vertical-align="middle" fo:padding-top="0.0104in" fo:padding-left="0.0194in" fo:padding-bottom="0in" fo:padding-right="0.0194in"/>
    </style:style>
    <style:style style:name="P3231" style:parent-style-name="Normal" style:family="paragraph">
      <style:paragraph-properties fo:widows="0" fo:orphans="0" fo:text-align="center"/>
      <style:text-properties fo:color="#000000" fo:font-size="11pt" style:font-size-asian="11pt" style:font-size-complex="11pt"/>
    </style:style>
    <style:style style:name="TableRow3232" style:family="table-row">
      <style:table-row-properties style:min-row-height="0.0138in"/>
    </style:style>
    <style:style style:name="P3233" style:parent-style-name="Normal" style:family="paragraph">
      <style:paragraph-properties fo:widows="0" fo:orphans="0"/>
      <style:text-properties fo:color="#000000" fo:font-size="11pt" style:font-size-asian="11pt" style:font-size-complex="11pt"/>
    </style:style>
    <style:style style:name="TableCell32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5" style:parent-style-name="Normal" style:family="paragraph">
      <style:paragraph-properties fo:widows="0" fo:orphans="0" fo:text-align="center"/>
      <style:text-properties fo:color="#000000" fo:font-size="11pt" style:font-size-asian="11pt" style:font-size-complex="11pt"/>
    </style:style>
    <style:style style:name="TableCell323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237" style:parent-style-name="Normal" style:family="paragraph">
      <style:paragraph-properties fo:widows="0" fo:orphans="0" fo:text-align="center"/>
      <style:text-properties fo:color="#000000" fo:font-size="11pt" style:font-size-asian="11pt" style:font-size-complex="11pt"/>
    </style:style>
    <style:style style:name="P3238" style:parent-style-name="Normal" style:family="paragraph">
      <style:paragraph-properties fo:widows="0" fo:orphans="0"/>
      <style:text-properties fo:color="#000000" fo:font-size="11pt" style:font-size-asian="11pt" style:font-size-complex="11pt"/>
    </style:style>
    <style:style style:name="TableCell3239"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3240" style:parent-style-name="Normal" style:family="paragraph">
      <style:paragraph-properties fo:widows="0" fo:orphans="0" fo:text-align="center"/>
      <style:text-properties fo:color="#000000" fo:font-size="11pt" style:font-size-asian="11pt" style:font-size-complex="11pt"/>
    </style:style>
    <style:style style:name="TableCell3241"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3242" style:parent-style-name="Normal" style:family="paragraph">
      <style:paragraph-properties fo:widows="0" fo:orphans="0" fo:text-align="center"/>
      <style:text-properties fo:color="#000000" fo:font-size="11pt" style:font-size-asian="11pt" style:font-size-complex="11pt"/>
    </style:style>
    <style:style style:name="P3243" style:parent-style-name="Normal" style:family="paragraph">
      <style:paragraph-properties fo:widows="0" fo:orphans="0"/>
      <style:text-properties fo:color="#000000" fo:font-size="11pt" style:font-size-asian="11pt" style:font-size-complex="11pt"/>
    </style:style>
    <style:style style:name="P3244" style:parent-style-name="Normal" style:family="paragraph">
      <style:paragraph-properties fo:widows="0" fo:orphans="0"/>
      <style:text-properties fo:color="#000000" fo:font-size="11pt" style:font-size-asian="11pt" style:font-size-complex="11pt"/>
    </style:style>
    <style:style style:name="P3245" style:parent-style-name="Normal" style:family="paragraph">
      <style:paragraph-properties fo:widows="0" fo:orphans="0"/>
      <style:text-properties fo:color="#000000" fo:font-size="11pt" style:font-size-asian="11pt" style:font-size-complex="11pt"/>
    </style:style>
    <style:style style:name="P3246" style:parent-style-name="Normal" style:family="paragraph">
      <style:paragraph-properties fo:widows="0" fo:orphans="0"/>
      <style:text-properties fo:color="#000000" fo:font-size="11pt" style:font-size-asian="11pt" style:font-size-complex="11pt"/>
    </style:style>
    <style:style style:name="TableRow3247" style:family="table-row">
      <style:table-row-properties style:min-row-height="0.0138in"/>
    </style:style>
    <style:style style:name="P3248" style:parent-style-name="Normal" style:family="paragraph">
      <style:paragraph-properties fo:widows="0" fo:orphans="0"/>
      <style:text-properties fo:color="#000000" fo:font-size="11pt" style:font-size-asian="11pt" style:font-size-complex="11pt"/>
    </style:style>
    <style:style style:name="P3249" style:parent-style-name="Normal" style:family="paragraph">
      <style:paragraph-properties fo:widows="0" fo:orphans="0"/>
      <style:text-properties fo:color="#000000"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in" fo:padding-bottom="0in" fo:padding-right="0in"/>
    </style:style>
    <style:style style:name="P3251" style:parent-style-name="Normal" style:family="paragraph">
      <style:paragraph-properties fo:widows="0" fo:orphans="0" fo:text-align="center"/>
      <style:text-properties fo:color="#000000"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53" style:parent-style-name="Normal" style:family="paragraph">
      <style:paragraph-properties fo:widows="0" fo:orphans="0" fo:text-align="center"/>
      <style:text-properties fo:color="#000000"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3255" style:parent-style-name="Normal" style:family="paragraph">
      <style:paragraph-properties fo:widows="0" fo:orphans="0" fo:text-align="center"/>
      <style:text-properties fo:color="#000000" fo:font-size="11pt" style:font-size-asian="11pt" style:font-size-complex="11pt"/>
    </style:style>
    <style:style style:name="P3256" style:parent-style-name="Normal" style:family="paragraph">
      <style:paragraph-properties fo:widows="0" fo:orphans="0"/>
      <style:text-properties fo:color="#000000" fo:font-size="11pt" style:font-size-asian="11pt" style:font-size-complex="11pt"/>
    </style:style>
    <style:style style:name="P3257" style:parent-style-name="Normal" style:family="paragraph">
      <style:paragraph-properties fo:widows="0" fo:orphans="0"/>
      <style:text-properties fo:color="#000000" fo:font-size="11pt" style:font-size-asian="11pt" style:font-size-complex="11pt"/>
    </style:style>
    <style:style style:name="P3258" style:parent-style-name="Normal" style:family="paragraph">
      <style:paragraph-properties fo:widows="0" fo:orphans="0"/>
      <style:text-properties fo:color="#000000" fo:font-size="11pt" style:font-size-asian="11pt" style:font-size-complex="11pt"/>
    </style:style>
    <style:style style:name="P3259" style:parent-style-name="Normal" style:family="paragraph">
      <style:paragraph-properties fo:widows="0" fo:orphans="0"/>
      <style:text-properties fo:color="#000000" fo:font-size="11pt" style:font-size-asian="11pt" style:font-size-complex="11pt"/>
    </style:style>
    <style:style style:name="P3260" style:parent-style-name="Normal" style:family="paragraph">
      <style:paragraph-properties fo:widows="0" fo:orphans="0"/>
      <style:text-properties fo:color="#000000" fo:font-size="11pt" style:font-size-asian="11pt" style:font-size-complex="11pt"/>
    </style:style>
    <style:style style:name="P3261" style:parent-style-name="Normal" style:family="paragraph">
      <style:paragraph-properties fo:widows="0" fo:orphans="0"/>
      <style:text-properties fo:color="#000000" fo:font-size="11pt" style:font-size-asian="11pt" style:font-size-complex="11pt"/>
    </style:style>
    <style:style style:name="P3262" style:parent-style-name="Normal" style:family="paragraph">
      <style:paragraph-properties fo:widows="0" fo:orphans="0"/>
      <style:text-properties fo:color="#000000" fo:font-size="11pt" style:font-size-asian="11pt" style:font-size-complex="11pt"/>
    </style:style>
    <style:style style:name="TableRow3263" style:family="table-row">
      <style:table-row-properties style:min-row-height="0.0138in"/>
    </style:style>
    <style:style style:name="TableCell3264"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265" style:parent-style-name="Normal" style:family="paragraph">
      <style:paragraph-properties fo:widows="0" fo:orphans="0" fo:text-align="center"/>
      <style:text-properties fo:color="#000000"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67" style:parent-style-name="Normal" style:family="paragraph">
      <style:paragraph-properties fo:widows="0" fo:orphans="0" fo:text-align="center"/>
      <style:text-properties fo:color="#000000"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69" style:parent-style-name="Normal" style:family="paragraph">
      <style:paragraph-properties fo:widows="0" fo:orphans="0" fo:text-align="center"/>
      <style:text-properties fo:color="#000000"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71" style:parent-style-name="Normal" style:family="paragraph">
      <style:paragraph-properties fo:widows="0" fo:orphans="0" fo:text-align="center"/>
      <style:text-properties fo:color="#000000"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73" style:parent-style-name="Normal" style:family="paragraph">
      <style:paragraph-properties fo:widows="0" fo:orphans="0" fo:text-align="center"/>
      <style:text-properties fo:color="#000000"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75" style:parent-style-name="Normal" style:family="paragraph">
      <style:paragraph-properties fo:widows="0" fo:orphans="0" fo:text-align="center"/>
      <style:text-properties fo:color="#000000"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77" style:parent-style-name="Normal" style:family="paragraph">
      <style:paragraph-properties fo:widows="0" fo:orphans="0" fo:text-align="center"/>
      <style:text-properties fo:color="#000000"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79" style:parent-style-name="Normal" style:family="paragraph">
      <style:paragraph-properties fo:widows="0" fo:orphans="0" fo:text-align="center"/>
      <style:text-properties fo:color="#000000"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81" style:parent-style-name="Normal" style:family="paragraph">
      <style:paragraph-properties fo:widows="0" fo:orphans="0" fo:text-align="center"/>
      <style:text-properties fo:color="#000000"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83" style:parent-style-name="Normal" style:family="paragraph">
      <style:paragraph-properties fo:widows="0" fo:orphans="0" fo:text-align="center"/>
      <style:text-properties fo:color="#000000"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85" style:parent-style-name="Normal" style:family="paragraph">
      <style:paragraph-properties fo:widows="0" fo:orphans="0" fo:text-align="center"/>
      <style:text-properties fo:color="#000000"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87" style:parent-style-name="Normal" style:family="paragraph">
      <style:paragraph-properties fo:widows="0" fo:orphans="0" fo:text-align="center"/>
      <style:text-properties fo:color="#000000" fo:font-size="11pt" style:font-size-asian="11pt" style:font-size-complex="11pt"/>
    </style:style>
    <style:style style:name="TableRow3288" style:family="table-row">
      <style:table-row-properties style:min-row-height="0.0138in"/>
    </style:style>
    <style:style style:name="TableCell3289" style:family="table-cell">
      <style:table-cell-properties fo:border="0.0069in solid #000000" style:vertical-align="middle" fo:padding-top="0.0104in" fo:padding-left="0.0194in" fo:padding-bottom="0in" fo:padding-right="0.0194in" fo:wrap-option="no-wrap"/>
    </style:style>
    <style:style style:name="P3290" style:parent-style-name="Normal" style:family="paragraph">
      <style:paragraph-properties fo:widows="0" fo:orphans="0" fo:text-align="center"/>
      <style:text-properties fo:color="#000000" fo:font-size="11pt" style:font-size-asian="11pt" style:font-size-complex="11pt"/>
    </style:style>
    <style:style style:name="TableCell329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92" style:parent-style-name="Normal" style:family="paragraph">
      <style:paragraph-properties fo:widows="0" fo:orphans="0" fo:text-align="center"/>
      <style:text-properties fo:color="#000000" fo:font-size="11pt" style:font-size-asian="11pt" style:font-size-complex="11pt"/>
    </style:style>
    <style:style style:name="TableCell329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94" style:parent-style-name="Normal" style:family="paragraph">
      <style:paragraph-properties fo:widows="0" fo:orphans="0" fo:text-align="center"/>
      <style:text-properties fo:color="#000000" fo:font-size="11pt" style:font-size-asian="11pt" style:font-size-complex="11pt"/>
    </style:style>
    <style:style style:name="TableCell329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96" style:parent-style-name="Normal" style:family="paragraph">
      <style:paragraph-properties fo:widows="0" fo:orphans="0" fo:text-align="center"/>
      <style:text-properties fo:color="#000000" fo:font-size="11pt" style:font-size-asian="11pt" style:font-size-complex="11pt"/>
    </style:style>
    <style:style style:name="TableCell32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98" style:parent-style-name="Normal" style:family="paragraph">
      <style:paragraph-properties fo:widows="0" fo:orphans="0" fo:text-align="center"/>
      <style:text-properties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0" style:parent-style-name="Normal" style:family="paragraph">
      <style:paragraph-properties fo:widows="0" fo:orphans="0" fo:text-align="center"/>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2" style:parent-style-name="Normal" style:family="paragraph">
      <style:paragraph-properties fo:widows="0" fo:orphans="0" fo:text-align="center"/>
      <style:text-properties fo:color="#000000" fo:font-size="11pt" style:font-size-asian="11pt" style:font-size-complex="11pt"/>
    </style:style>
    <style:style style:name="TableCell33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4" style:parent-style-name="Normal" style:family="paragraph">
      <style:paragraph-properties fo:widows="0" fo:orphans="0" fo:text-align="center"/>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6" style:parent-style-name="Normal" style:family="paragraph">
      <style:paragraph-properties fo:widows="0" fo:orphans="0" fo:text-align="center"/>
      <style:text-properties fo:color="#000000" fo:font-size="11pt" style:font-size-asian="11pt" style:font-size-complex="11pt"/>
    </style:style>
    <style:style style:name="TableCell33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8" style:parent-style-name="Normal" style:family="paragraph">
      <style:paragraph-properties fo:widows="0" fo:orphans="0" fo:text-align="center"/>
      <style:text-properties fo:color="#000000" fo:font-size="11pt" style:font-size-asian="11pt" style:font-size-complex="11pt"/>
    </style:style>
    <style:style style:name="TableCell33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0" style:parent-style-name="Normal" style:family="paragraph">
      <style:paragraph-properties fo:widows="0" fo:orphans="0" fo:text-align="center"/>
      <style:text-properties fo:color="#000000" fo:font-size="11pt" style:font-size-asian="11pt" style:font-size-complex="11pt"/>
    </style:style>
    <style:style style:name="TableCell331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2" style:parent-style-name="Normal" style:family="paragraph">
      <style:paragraph-properties fo:widows="0" fo:orphans="0" fo:text-align="center"/>
      <style:text-properties fo:color="#000000" fo:font-size="11pt" style:font-size-asian="11pt" style:font-size-complex="11pt"/>
    </style:style>
    <style:style style:name="TableRow3313" style:family="table-row">
      <style:table-row-properties style:min-row-height="0.0138in"/>
    </style:style>
    <style:style style:name="TableCell3314" style:family="table-cell">
      <style:table-cell-properties fo:border="0.0069in solid #000000" style:vertical-align="middle" fo:padding-top="0.0104in" fo:padding-left="0.0194in" fo:padding-bottom="0in" fo:padding-right="0.0194in" fo:wrap-option="no-wrap"/>
    </style:style>
    <style:style style:name="P3315" style:parent-style-name="Normal" style:family="paragraph">
      <style:paragraph-properties fo:widows="0" fo:orphans="0" fo:text-align="center"/>
      <style:text-properties fo:color="#000000" fo:font-size="11pt" style:font-size-asian="11pt" style:font-size-complex="11pt"/>
    </style:style>
    <style:style style:name="TableCell331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7" style:parent-style-name="Normal" style:family="paragraph">
      <style:paragraph-properties fo:widows="0" fo:orphans="0" fo:text-align="center"/>
      <style:text-properties fo:color="#000000" fo:font-size="11pt" style:font-size-asian="11pt" style:font-size-complex="11pt"/>
    </style:style>
    <style:style style:name="TableCell331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9" style:parent-style-name="Normal" style:family="paragraph">
      <style:paragraph-properties fo:widows="0" fo:orphans="0" fo:text-align="center"/>
      <style:text-properties fo:color="#000000" fo:font-size="11pt" style:font-size-asian="11pt" style:font-size-complex="11pt"/>
    </style:style>
    <style:style style:name="TableCell33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1" style:parent-style-name="Normal" style:family="paragraph">
      <style:paragraph-properties fo:widows="0" fo:orphans="0" fo:text-align="center"/>
      <style:text-properties fo:color="#000000" fo:font-size="11pt" style:font-size-asian="11pt" style:font-size-complex="11pt"/>
    </style:style>
    <style:style style:name="TableCell33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3" style:parent-style-name="Normal" style:family="paragraph">
      <style:paragraph-properties fo:widows="0" fo:orphans="0" fo:text-align="center"/>
      <style:text-properties fo:color="#000000" fo:font-size="11pt" style:font-size-asian="11pt" style:font-size-complex="11pt"/>
    </style:style>
    <style:style style:name="TableCell33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5" style:parent-style-name="Normal" style:family="paragraph">
      <style:paragraph-properties fo:widows="0" fo:orphans="0" fo:text-align="center"/>
      <style:text-properties fo:color="#000000" fo:font-size="11pt" style:font-size-asian="11pt" style:font-size-complex="11pt"/>
    </style:style>
    <style:style style:name="TableCell33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7" style:parent-style-name="Normal" style:family="paragraph">
      <style:paragraph-properties fo:widows="0" fo:orphans="0" fo:text-align="center"/>
      <style:text-properties fo:color="#000000" fo:font-size="11pt" style:font-size-asian="11pt" style:font-size-complex="11pt"/>
    </style:style>
    <style:style style:name="TableCell33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9" style:parent-style-name="Normal" style:family="paragraph">
      <style:paragraph-properties fo:widows="0" fo:orphans="0" fo:text-align="center"/>
      <style:text-properties fo:color="#000000" fo:font-size="11pt" style:font-size-asian="11pt" style:font-size-complex="11pt"/>
    </style:style>
    <style:style style:name="TableCell33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1" style:parent-style-name="Normal" style:family="paragraph">
      <style:paragraph-properties fo:widows="0" fo:orphans="0" fo:text-align="center"/>
      <style:text-properties fo:color="#000000" fo:font-size="11pt" style:font-size-asian="11pt" style:font-size-complex="11pt"/>
    </style:style>
    <style:style style:name="TableCell33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3" style:parent-style-name="Normal" style:family="paragraph">
      <style:paragraph-properties fo:widows="0" fo:orphans="0" fo:text-align="center"/>
      <style:text-properties fo:color="#000000" fo:font-size="11pt" style:font-size-asian="11pt" style:font-size-complex="11pt"/>
    </style:style>
    <style:style style:name="TableCell33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5" style:parent-style-name="Normal" style:family="paragraph">
      <style:paragraph-properties fo:widows="0" fo:orphans="0" fo:text-align="center"/>
      <style:text-properties fo:color="#000000" fo:font-size="11pt" style:font-size-asian="11pt" style:font-size-complex="11pt"/>
    </style:style>
    <style:style style:name="TableCell33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7" style:parent-style-name="Normal" style:family="paragraph">
      <style:paragraph-properties fo:widows="0" fo:orphans="0" fo:text-align="center"/>
      <style:text-properties fo:color="#000000" fo:font-size="11pt" style:font-size-asian="11pt" style:font-size-complex="11pt"/>
    </style:style>
    <style:style style:name="TableRow3338" style:family="table-row">
      <style:table-row-properties style:min-row-height="0.0138in"/>
    </style:style>
    <style:style style:name="TableCell3339" style:family="table-cell">
      <style:table-cell-properties fo:border="0.0069in solid #000000" style:vertical-align="middle" fo:padding-top="0.0104in" fo:padding-left="0.0194in" fo:padding-bottom="0in" fo:padding-right="0.0194in" fo:wrap-option="no-wrap"/>
    </style:style>
    <style:style style:name="P3340" style:parent-style-name="Normal" style:family="paragraph">
      <style:paragraph-properties fo:widows="0" fo:orphans="0" fo:text-align="center"/>
      <style:text-properties fo:color="#000000" fo:font-size="11pt" style:font-size-asian="11pt" style:font-size-complex="11pt"/>
    </style:style>
    <style:style style:name="TableCell334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42" style:parent-style-name="Normal" style:family="paragraph">
      <style:paragraph-properties fo:widows="0" fo:orphans="0" fo:text-align="center"/>
      <style:text-properties fo:color="#000000" fo:font-size="11pt" style:font-size-asian="11pt" style:font-size-complex="11pt"/>
    </style:style>
    <style:style style:name="TableCell334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44" style:parent-style-name="Normal" style:family="paragraph">
      <style:paragraph-properties fo:widows="0" fo:orphans="0" fo:text-align="center"/>
      <style:text-properties fo:color="#000000" fo:font-size="11pt" style:font-size-asian="11pt" style:font-size-complex="11pt"/>
    </style:style>
    <style:style style:name="TableCell33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46" style:parent-style-name="Normal" style:family="paragraph">
      <style:paragraph-properties fo:widows="0" fo:orphans="0" fo:text-align="center"/>
      <style:text-properties fo:color="#000000" fo:font-size="11pt" style:font-size-asian="11pt" style:font-size-complex="11pt"/>
    </style:style>
    <style:style style:name="TableCell33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48" style:parent-style-name="Normal" style:family="paragraph">
      <style:paragraph-properties fo:widows="0" fo:orphans="0" fo:text-align="center"/>
      <style:text-properties fo:color="#000000" fo:font-size="11pt" style:font-size-asian="11pt" style:font-size-complex="11pt"/>
    </style:style>
    <style:style style:name="TableCell33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0" style:parent-style-name="Normal" style:family="paragraph">
      <style:paragraph-properties fo:widows="0" fo:orphans="0" fo:text-align="center"/>
      <style:text-properties fo:color="#000000" fo:font-size="11pt" style:font-size-asian="11pt" style:font-size-complex="11pt"/>
    </style:style>
    <style:style style:name="TableCell33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2" style:parent-style-name="Normal" style:family="paragraph">
      <style:paragraph-properties fo:widows="0" fo:orphans="0" fo:text-align="center"/>
      <style:text-properties fo:color="#000000" fo:font-size="11pt" style:font-size-asian="11pt" style:font-size-complex="11pt"/>
    </style:style>
    <style:style style:name="TableCell33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4" style:parent-style-name="Normal" style:family="paragraph">
      <style:paragraph-properties fo:widows="0" fo:orphans="0" fo:text-align="center"/>
      <style:text-properties fo:color="#000000" fo:font-size="11pt" style:font-size-asian="11pt" style:font-size-complex="11pt"/>
    </style:style>
    <style:style style:name="TableCell33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6" style:parent-style-name="Normal" style:family="paragraph">
      <style:paragraph-properties fo:widows="0" fo:orphans="0" fo:text-align="center"/>
      <style:text-properties fo:color="#000000" fo:font-size="11pt" style:font-size-asian="11pt" style:font-size-complex="11pt"/>
    </style:style>
    <style:style style:name="TableCell33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8" style:parent-style-name="Normal" style:family="paragraph">
      <style:paragraph-properties fo:widows="0" fo:orphans="0" fo:text-align="center"/>
      <style:text-properties fo:color="#000000" fo:font-size="11pt" style:font-size-asian="11pt" style:font-size-complex="11pt"/>
    </style:style>
    <style:style style:name="TableCell335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0" style:parent-style-name="Normal" style:family="paragraph">
      <style:paragraph-properties fo:widows="0" fo:orphans="0" fo:text-align="center"/>
      <style:text-properties fo:color="#000000" fo:font-size="11pt" style:font-size-asian="11pt" style:font-size-complex="11pt"/>
    </style:style>
    <style:style style:name="TableCell336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2" style:parent-style-name="Normal" style:family="paragraph">
      <style:paragraph-properties fo:widows="0" fo:orphans="0" fo:text-align="center"/>
      <style:text-properties fo:color="#000000" fo:font-size="11pt" style:font-size-asian="11pt" style:font-size-complex="11pt"/>
    </style:style>
    <style:style style:name="TableRow3363" style:family="table-row">
      <style:table-row-properties style:min-row-height="0.0138in"/>
    </style:style>
    <style:style style:name="TableCell3364" style:family="table-cell">
      <style:table-cell-properties fo:border="0.0069in solid #000000" style:vertical-align="middle" fo:padding-top="0.0104in" fo:padding-left="0.0194in" fo:padding-bottom="0in" fo:padding-right="0.0194in" fo:wrap-option="no-wrap"/>
    </style:style>
    <style:style style:name="P3365" style:parent-style-name="Normal" style:family="paragraph">
      <style:paragraph-properties fo:widows="0" fo:orphans="0" fo:text-align="center"/>
      <style:text-properties fo:color="#000000" fo:font-size="11pt" style:font-size-asian="11pt" style:font-size-complex="11pt"/>
    </style:style>
    <style:style style:name="TableCell33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7" style:parent-style-name="Normal" style:family="paragraph">
      <style:paragraph-properties fo:widows="0" fo:orphans="0" fo:text-align="center"/>
      <style:text-properties fo:color="#000000" fo:font-size="11pt" style:font-size-asian="11pt" style:font-size-complex="11pt"/>
    </style:style>
    <style:style style:name="TableCell33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9" style:parent-style-name="Normal" style:family="paragraph">
      <style:paragraph-properties fo:widows="0" fo:orphans="0" fo:text-align="center"/>
      <style:text-properties fo:color="#000000" fo:font-size="11pt" style:font-size-asian="11pt" style:font-size-complex="11pt"/>
    </style:style>
    <style:style style:name="TableCell337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1" style:parent-style-name="Normal" style:family="paragraph">
      <style:paragraph-properties fo:widows="0" fo:orphans="0" fo:text-align="center"/>
      <style:text-properties fo:color="#000000" fo:font-size="11pt" style:font-size-asian="11pt" style:font-size-complex="11pt"/>
    </style:style>
    <style:style style:name="TableCell33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3" style:parent-style-name="Normal" style:family="paragraph">
      <style:paragraph-properties fo:widows="0" fo:orphans="0" fo:text-align="center"/>
      <style:text-properties fo:color="#000000" fo:font-size="11pt" style:font-size-asian="11pt" style:font-size-complex="11pt"/>
    </style:style>
    <style:style style:name="TableCell33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5" style:parent-style-name="Normal" style:family="paragraph">
      <style:paragraph-properties fo:widows="0" fo:orphans="0" fo:text-align="center"/>
      <style:text-properties fo:color="#000000" fo:font-size="11pt" style:font-size-asian="11pt" style:font-size-complex="11pt"/>
    </style:style>
    <style:style style:name="TableCell33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7" style:parent-style-name="Normal" style:family="paragraph">
      <style:paragraph-properties fo:widows="0" fo:orphans="0" fo:text-align="center"/>
      <style:text-properties fo:color="#000000" fo:font-size="11pt" style:font-size-asian="11pt" style:font-size-complex="11pt"/>
    </style:style>
    <style:style style:name="TableCell33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9" style:parent-style-name="Normal" style:family="paragraph">
      <style:paragraph-properties fo:widows="0" fo:orphans="0" fo:text-align="center"/>
      <style:text-properties fo:color="#000000" fo:font-size="11pt" style:font-size-asian="11pt" style:font-size-complex="11pt"/>
    </style:style>
    <style:style style:name="TableCell33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1" style:parent-style-name="Normal" style:family="paragraph">
      <style:paragraph-properties fo:widows="0" fo:orphans="0" fo:text-align="center"/>
      <style:text-properties fo:color="#000000" fo:font-size="11pt" style:font-size-asian="11pt" style:font-size-complex="11pt"/>
    </style:style>
    <style:style style:name="TableCell33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3" style:parent-style-name="Normal" style:family="paragraph">
      <style:paragraph-properties fo:widows="0" fo:orphans="0" fo:text-align="center"/>
      <style:text-properties fo:color="#000000" fo:font-size="11pt" style:font-size-asian="11pt" style:font-size-complex="11pt"/>
    </style:style>
    <style:style style:name="TableCell338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5" style:parent-style-name="Normal" style:family="paragraph">
      <style:paragraph-properties fo:widows="0" fo:orphans="0" fo:text-align="center"/>
      <style:text-properties fo:color="#000000" fo:font-size="11pt" style:font-size-asian="11pt" style:font-size-complex="11pt"/>
    </style:style>
    <style:style style:name="TableCell33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7" style:parent-style-name="Normal" style:family="paragraph">
      <style:paragraph-properties fo:widows="0" fo:orphans="0" fo:text-align="center"/>
      <style:text-properties fo:color="#000000" fo:font-size="11pt" style:font-size-asian="11pt" style:font-size-complex="11pt"/>
    </style:style>
    <style:style style:name="TableRow3388" style:family="table-row">
      <style:table-row-properties style:min-row-height="0.0138in"/>
    </style:style>
    <style:style style:name="TableCell3389" style:family="table-cell">
      <style:table-cell-properties fo:border="0.0069in solid #000000" style:vertical-align="middle" fo:padding-top="0.0104in" fo:padding-left="0.0194in" fo:padding-bottom="0in" fo:padding-right="0.0194in" fo:wrap-option="no-wrap"/>
    </style:style>
    <style:style style:name="P3390" style:parent-style-name="Normal" style:family="paragraph">
      <style:paragraph-properties fo:widows="0" fo:orphans="0" fo:text-align="center"/>
      <style:text-properties fo:color="#000000" fo:font-size="11pt" style:font-size-asian="11pt" style:font-size-complex="11pt"/>
    </style:style>
    <style:style style:name="TableCell339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92" style:parent-style-name="Normal" style:family="paragraph">
      <style:paragraph-properties fo:widows="0" fo:orphans="0" fo:text-align="center"/>
      <style:text-properties fo:color="#000000" fo:font-size="11pt" style:font-size-asian="11pt" style:font-size-complex="11pt"/>
    </style:style>
    <style:style style:name="TableCell339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94" style:parent-style-name="Normal" style:family="paragraph">
      <style:paragraph-properties fo:widows="0" fo:orphans="0" fo:text-align="center"/>
      <style:text-properties fo:color="#000000" fo:font-size="11pt" style:font-size-asian="11pt" style:font-size-complex="11pt"/>
    </style:style>
    <style:style style:name="TableCell339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96" style:parent-style-name="Normal" style:family="paragraph">
      <style:paragraph-properties fo:widows="0" fo:orphans="0" fo:text-align="center"/>
      <style:text-properties fo:color="#000000" fo:font-size="11pt" style:font-size-asian="11pt" style:font-size-complex="11pt"/>
    </style:style>
    <style:style style:name="TableCell33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98" style:parent-style-name="Normal" style:family="paragraph">
      <style:paragraph-properties fo:widows="0" fo:orphans="0" fo:text-align="center"/>
      <style:text-properties fo:color="#000000" fo:font-size="11pt" style:font-size-asian="11pt" style:font-size-complex="11pt"/>
    </style:style>
    <style:style style:name="TableCell33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0" style:parent-style-name="Normal" style:family="paragraph">
      <style:paragraph-properties fo:widows="0" fo:orphans="0" fo:text-align="center"/>
      <style:text-properties fo:color="#000000" fo:font-size="11pt" style:font-size-asian="11pt" style:font-size-complex="11pt"/>
    </style:style>
    <style:style style:name="TableCell34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2" style:parent-style-name="Normal" style:family="paragraph">
      <style:paragraph-properties fo:widows="0" fo:orphans="0" fo:text-align="center"/>
      <style:text-properties fo:color="#000000" fo:font-size="11pt" style:font-size-asian="11pt" style:font-size-complex="11pt"/>
    </style:style>
    <style:style style:name="TableCell34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4" style:parent-style-name="Normal" style:family="paragraph">
      <style:paragraph-properties fo:widows="0" fo:orphans="0" fo:text-align="center"/>
      <style:text-properties fo:color="#000000" fo:font-size="11pt" style:font-size-asian="11pt" style:font-size-complex="11pt"/>
    </style:style>
    <style:style style:name="TableCell34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6" style:parent-style-name="Normal" style:family="paragraph">
      <style:paragraph-properties fo:widows="0" fo:orphans="0" fo:text-align="center"/>
      <style:text-properties fo:color="#000000" fo:font-size="11pt" style:font-size-asian="11pt" style:font-size-complex="11pt"/>
    </style:style>
    <style:style style:name="TableCell34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8" style:parent-style-name="Normal" style:family="paragraph">
      <style:paragraph-properties fo:widows="0" fo:orphans="0" fo:text-align="center"/>
      <style:text-properties fo:color="#000000" fo:font-size="11pt" style:font-size-asian="11pt" style:font-size-complex="11pt"/>
    </style:style>
    <style:style style:name="TableCell34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0" style:parent-style-name="Normal" style:family="paragraph">
      <style:paragraph-properties fo:widows="0" fo:orphans="0" fo:text-align="center"/>
      <style:text-properties fo:color="#000000" fo:font-size="11pt" style:font-size-asian="11pt" style:font-size-complex="11pt"/>
    </style:style>
    <style:style style:name="TableCell341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2" style:parent-style-name="Normal" style:family="paragraph">
      <style:paragraph-properties fo:widows="0" fo:orphans="0" fo:text-align="center"/>
      <style:text-properties fo:color="#000000" fo:font-size="11pt" style:font-size-asian="11pt" style:font-size-complex="11pt"/>
    </style:style>
    <style:style style:name="TableRow3413" style:family="table-row">
      <style:table-row-properties style:min-row-height="0.0138in"/>
    </style:style>
    <style:style style:name="TableCell3414" style:family="table-cell">
      <style:table-cell-properties fo:border="0.0069in solid #000000" style:vertical-align="middle" fo:padding-top="0.0104in" fo:padding-left="0.0194in" fo:padding-bottom="0in" fo:padding-right="0.0194in" fo:wrap-option="no-wrap"/>
    </style:style>
    <style:style style:name="P3415" style:parent-style-name="Normal" style:family="paragraph">
      <style:paragraph-properties fo:widows="0" fo:orphans="0" fo:text-align="center"/>
      <style:text-properties fo:color="#000000" fo:font-size="11pt" style:font-size-asian="11pt" style:font-size-complex="11pt"/>
    </style:style>
    <style:style style:name="TableCell341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7" style:parent-style-name="Normal" style:family="paragraph">
      <style:paragraph-properties fo:widows="0" fo:orphans="0" fo:text-align="center"/>
      <style:text-properties fo:color="#000000" fo:font-size="11pt" style:font-size-asian="11pt" style:font-size-complex="11pt"/>
    </style:style>
    <style:style style:name="TableCell341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9" style:parent-style-name="Normal" style:family="paragraph">
      <style:paragraph-properties fo:widows="0" fo:orphans="0" fo:text-align="center"/>
      <style:text-properties fo:color="#000000" fo:font-size="11pt" style:font-size-asian="11pt" style:font-size-complex="11pt"/>
    </style:style>
    <style:style style:name="TableCell34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1" style:parent-style-name="Normal" style:family="paragraph">
      <style:paragraph-properties fo:widows="0" fo:orphans="0" fo:text-align="center"/>
      <style:text-properties fo:color="#000000" fo:font-size="11pt" style:font-size-asian="11pt" style:font-size-complex="11pt"/>
    </style:style>
    <style:style style:name="TableCell34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3" style:parent-style-name="Normal" style:family="paragraph">
      <style:paragraph-properties fo:widows="0" fo:orphans="0" fo:text-align="center"/>
      <style:text-properties fo:color="#000000" fo:font-size="11pt" style:font-size-asian="11pt" style:font-size-complex="11pt"/>
    </style:style>
    <style:style style:name="TableCell34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5" style:parent-style-name="Normal" style:family="paragraph">
      <style:paragraph-properties fo:widows="0" fo:orphans="0" fo:text-align="center"/>
      <style:text-properties fo:color="#000000" fo:font-size="11pt" style:font-size-asian="11pt" style:font-size-complex="11pt"/>
    </style:style>
    <style:style style:name="TableCell34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7" style:parent-style-name="Normal" style:family="paragraph">
      <style:paragraph-properties fo:widows="0" fo:orphans="0" fo:text-align="center"/>
      <style:text-properties fo:color="#000000" fo:font-size="11pt" style:font-size-asian="11pt" style:font-size-complex="11pt"/>
    </style:style>
    <style:style style:name="TableCell34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9" style:parent-style-name="Normal" style:family="paragraph">
      <style:paragraph-properties fo:widows="0" fo:orphans="0" fo:text-align="center"/>
      <style:text-properties fo:color="#000000" fo:font-size="11pt" style:font-size-asian="11pt" style:font-size-complex="11pt"/>
    </style:style>
    <style:style style:name="TableCell34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1" style:parent-style-name="Normal" style:family="paragraph">
      <style:paragraph-properties fo:widows="0" fo:orphans="0" fo:text-align="center"/>
      <style:text-properties fo:color="#000000" fo:font-size="11pt" style:font-size-asian="11pt" style:font-size-complex="11pt"/>
    </style:style>
    <style:style style:name="TableCell34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3" style:parent-style-name="Normal" style:family="paragraph">
      <style:paragraph-properties fo:widows="0" fo:orphans="0" fo:text-align="center"/>
      <style:text-properties fo:color="#000000" fo:font-size="11pt" style:font-size-asian="11pt" style:font-size-complex="11pt"/>
    </style:style>
    <style:style style:name="TableCell34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5" style:parent-style-name="Normal" style:family="paragraph">
      <style:paragraph-properties fo:widows="0" fo:orphans="0" fo:text-align="center"/>
      <style:text-properties fo:color="#000000" fo:font-size="11pt" style:font-size-asian="11pt" style:font-size-complex="11pt"/>
    </style:style>
    <style:style style:name="TableCell34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7" style:parent-style-name="Normal" style:family="paragraph">
      <style:paragraph-properties fo:widows="0" fo:orphans="0" fo:text-align="center"/>
      <style:text-properties fo:color="#000000" fo:font-size="11pt" style:font-size-asian="11pt" style:font-size-complex="11pt"/>
    </style:style>
    <style:style style:name="TableRow3438" style:family="table-row">
      <style:table-row-properties style:min-row-height="0.0138in"/>
    </style:style>
    <style:style style:name="TableCell3439" style:family="table-cell">
      <style:table-cell-properties fo:border="0.0069in solid #000000" style:vertical-align="middle" fo:padding-top="0.0104in" fo:padding-left="0.0194in" fo:padding-bottom="0in" fo:padding-right="0.0194in" fo:wrap-option="no-wrap"/>
    </style:style>
    <style:style style:name="P3440" style:parent-style-name="Normal" style:family="paragraph">
      <style:paragraph-properties fo:widows="0" fo:orphans="0" fo:text-align="center"/>
      <style:text-properties fo:color="#000000" fo:font-size="11pt" style:font-size-asian="11pt" style:font-size-complex="11pt"/>
    </style:style>
    <style:style style:name="TableCell344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42" style:parent-style-name="Normal" style:family="paragraph">
      <style:paragraph-properties fo:widows="0" fo:orphans="0" fo:text-align="center"/>
      <style:text-properties fo:color="#000000" fo:font-size="11pt" style:font-size-asian="11pt" style:font-size-complex="11pt"/>
    </style:style>
    <style:style style:name="TableCell344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44" style:parent-style-name="Normal" style:family="paragraph">
      <style:paragraph-properties fo:widows="0" fo:orphans="0" fo:text-align="center"/>
      <style:text-properties fo:color="#000000" fo:font-size="11pt" style:font-size-asian="11pt" style:font-size-complex="11pt"/>
    </style:style>
    <style:style style:name="TableCell34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46" style:parent-style-name="Normal" style:family="paragraph">
      <style:paragraph-properties fo:widows="0" fo:orphans="0" fo:text-align="center"/>
      <style:text-properties fo:color="#000000" fo:font-size="11pt" style:font-size-asian="11pt" style:font-size-complex="11pt"/>
    </style:style>
    <style:style style:name="TableCell34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48" style:parent-style-name="Normal" style:family="paragraph">
      <style:paragraph-properties fo:widows="0" fo:orphans="0" fo:text-align="center"/>
      <style:text-properties fo:color="#000000" fo:font-size="11pt" style:font-size-asian="11pt" style:font-size-complex="11pt"/>
    </style:style>
    <style:style style:name="TableCell34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0" style:parent-style-name="Normal" style:family="paragraph">
      <style:paragraph-properties fo:widows="0" fo:orphans="0" fo:text-align="center"/>
      <style:text-properties fo:color="#000000" fo:font-size="11pt" style:font-size-asian="11pt" style:font-size-complex="11pt"/>
    </style:style>
    <style:style style:name="TableCell34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2" style:parent-style-name="Normal" style:family="paragraph">
      <style:paragraph-properties fo:widows="0" fo:orphans="0" fo:text-align="center"/>
      <style:text-properties fo:color="#000000" fo:font-size="11pt" style:font-size-asian="11pt" style:font-size-complex="11pt"/>
    </style:style>
    <style:style style:name="TableCell34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4" style:parent-style-name="Normal" style:family="paragraph">
      <style:paragraph-properties fo:widows="0" fo:orphans="0" fo:text-align="center"/>
      <style:text-properties fo:color="#000000" fo:font-size="11pt" style:font-size-asian="11pt" style:font-size-complex="11pt"/>
    </style:style>
    <style:style style:name="TableCell34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6" style:parent-style-name="Normal" style:family="paragraph">
      <style:paragraph-properties fo:widows="0" fo:orphans="0" fo:text-align="center"/>
      <style:text-properties fo:color="#000000" fo:font-size="11pt" style:font-size-asian="11pt" style:font-size-complex="11pt"/>
    </style:style>
    <style:style style:name="TableCell34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8" style:parent-style-name="Normal" style:family="paragraph">
      <style:paragraph-properties fo:widows="0" fo:orphans="0" fo:text-align="center"/>
      <style:text-properties fo:color="#000000" fo:font-size="11pt" style:font-size-asian="11pt" style:font-size-complex="11pt"/>
    </style:style>
    <style:style style:name="TableCell345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0" style:parent-style-name="Normal" style:family="paragraph">
      <style:paragraph-properties fo:widows="0" fo:orphans="0" fo:text-align="center"/>
      <style:text-properties fo:color="#000000" fo:font-size="11pt" style:font-size-asian="11pt" style:font-size-complex="11pt"/>
    </style:style>
    <style:style style:name="TableCell346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2" style:parent-style-name="Normal" style:family="paragraph">
      <style:paragraph-properties fo:widows="0" fo:orphans="0" fo:text-align="center"/>
      <style:text-properties fo:color="#000000" fo:font-size="11pt" style:font-size-asian="11pt" style:font-size-complex="11pt"/>
    </style:style>
    <style:style style:name="TableRow3463" style:family="table-row">
      <style:table-row-properties style:min-row-height="0.0138in"/>
    </style:style>
    <style:style style:name="TableCell3464" style:family="table-cell">
      <style:table-cell-properties fo:border="0.0069in solid #000000" style:vertical-align="middle" fo:padding-top="0.0104in" fo:padding-left="0.0194in" fo:padding-bottom="0in" fo:padding-right="0.0194in" fo:wrap-option="no-wrap"/>
    </style:style>
    <style:style style:name="P3465" style:parent-style-name="Normal" style:family="paragraph">
      <style:paragraph-properties fo:widows="0" fo:orphans="0" fo:text-align="center"/>
      <style:text-properties fo:color="#000000" fo:font-size="11pt" style:font-size-asian="11pt" style:font-size-complex="11pt"/>
    </style:style>
    <style:style style:name="TableCell34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7" style:parent-style-name="Normal" style:family="paragraph">
      <style:paragraph-properties fo:widows="0" fo:orphans="0" fo:text-align="center"/>
      <style:text-properties fo:color="#000000" fo:font-size="11pt" style:font-size-asian="11pt" style:font-size-complex="11pt"/>
    </style:style>
    <style:style style:name="TableCell34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9" style:parent-style-name="Normal" style:family="paragraph">
      <style:paragraph-properties fo:widows="0" fo:orphans="0" fo:text-align="center"/>
      <style:text-properties fo:color="#000000" fo:font-size="11pt" style:font-size-asian="11pt" style:font-size-complex="11pt"/>
    </style:style>
    <style:style style:name="TableCell347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1" style:parent-style-name="Normal" style:family="paragraph">
      <style:paragraph-properties fo:widows="0" fo:orphans="0" fo:text-align="center"/>
      <style:text-properties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3" style:parent-style-name="Normal" style:family="paragraph">
      <style:paragraph-properties fo:widows="0" fo:orphans="0" fo:text-align="center"/>
      <style:text-properties fo:color="#000000" fo:font-size="11pt" style:font-size-asian="11pt" style:font-size-complex="11pt"/>
    </style:style>
    <style:style style:name="TableCell34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5" style:parent-style-name="Normal" style:family="paragraph">
      <style:paragraph-properties fo:widows="0" fo:orphans="0" fo:text-align="center"/>
      <style:text-properties fo:color="#000000" fo:font-size="11pt" style:font-size-asian="11pt" style:font-size-complex="11pt"/>
    </style:style>
    <style:style style:name="TableCell34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7" style:parent-style-name="Normal" style:family="paragraph">
      <style:paragraph-properties fo:widows="0" fo:orphans="0" fo:text-align="center"/>
      <style:text-properties fo:color="#000000" fo:font-size="11pt" style:font-size-asian="11pt" style:font-size-complex="11pt"/>
    </style:style>
    <style:style style:name="TableCell34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9" style:parent-style-name="Normal" style:family="paragraph">
      <style:paragraph-properties fo:widows="0" fo:orphans="0" fo:text-align="center"/>
      <style:text-properties fo:color="#000000" fo:font-size="11pt" style:font-size-asian="11pt" style:font-size-complex="11pt"/>
    </style:style>
    <style:style style:name="TableCell34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1" style:parent-style-name="Normal" style:family="paragraph">
      <style:paragraph-properties fo:widows="0" fo:orphans="0" fo:text-align="center"/>
      <style:text-properties fo:color="#000000" fo:font-size="11pt" style:font-size-asian="11pt" style:font-size-complex="11pt"/>
    </style:style>
    <style:style style:name="TableCell34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3" style:parent-style-name="Normal" style:family="paragraph">
      <style:paragraph-properties fo:widows="0" fo:orphans="0" fo:text-align="center"/>
      <style:text-properties fo:color="#000000" fo:font-size="11pt" style:font-size-asian="11pt" style:font-size-complex="11pt"/>
    </style:style>
    <style:style style:name="TableCell348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5" style:parent-style-name="Normal" style:family="paragraph">
      <style:paragraph-properties fo:widows="0" fo:orphans="0" fo:text-align="center"/>
      <style:text-properties fo:color="#000000" fo:font-size="11pt" style:font-size-asian="11pt" style:font-size-complex="11pt"/>
    </style:style>
    <style:style style:name="TableCell34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7" style:parent-style-name="Normal" style:family="paragraph">
      <style:paragraph-properties fo:widows="0" fo:orphans="0" fo:text-align="center"/>
      <style:text-properties fo:color="#000000" fo:font-size="11pt" style:font-size-asian="11pt" style:font-size-complex="11pt"/>
    </style:style>
    <style:style style:name="TableRow3488" style:family="table-row">
      <style:table-row-properties style:min-row-height="0.0138in"/>
    </style:style>
    <style:style style:name="TableCell3489" style:family="table-cell">
      <style:table-cell-properties fo:border="0.0069in solid #000000" style:vertical-align="middle" fo:padding-top="0.0104in" fo:padding-left="0.0194in" fo:padding-bottom="0in" fo:padding-right="0.0194in" fo:wrap-option="no-wrap"/>
    </style:style>
    <style:style style:name="P3490" style:parent-style-name="Normal" style:family="paragraph">
      <style:paragraph-properties fo:widows="0" fo:orphans="0" fo:text-align="center"/>
      <style:text-properties fo:color="#000000" fo:font-size="11pt" style:font-size-asian="11pt" style:font-size-complex="11pt"/>
    </style:style>
    <style:style style:name="TableCell349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92" style:parent-style-name="Normal" style:family="paragraph">
      <style:paragraph-properties fo:widows="0" fo:orphans="0" fo:text-align="center"/>
      <style:text-properties fo:color="#000000" fo:font-size="11pt" style:font-size-asian="11pt" style:font-size-complex="11pt"/>
    </style:style>
    <style:style style:name="TableCell349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94" style:parent-style-name="Normal" style:family="paragraph">
      <style:paragraph-properties fo:widows="0" fo:orphans="0" fo:text-align="center"/>
      <style:text-properties fo:color="#000000" fo:font-size="11pt" style:font-size-asian="11pt" style:font-size-complex="11pt"/>
    </style:style>
    <style:style style:name="TableCell349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96" style:parent-style-name="Normal" style:family="paragraph">
      <style:paragraph-properties fo:widows="0" fo:orphans="0" fo:text-align="center"/>
      <style:text-properties fo:color="#000000" fo:font-size="11pt" style:font-size-asian="11pt" style:font-size-complex="11pt"/>
    </style:style>
    <style:style style:name="TableCell34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98" style:parent-style-name="Normal" style:family="paragraph">
      <style:paragraph-properties fo:widows="0" fo:orphans="0" fo:text-align="center"/>
      <style:text-properties fo:color="#000000" fo:font-size="11pt" style:font-size-asian="11pt" style:font-size-complex="11pt"/>
    </style:style>
    <style:style style:name="TableCell34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0" style:parent-style-name="Normal" style:family="paragraph">
      <style:paragraph-properties fo:widows="0" fo:orphans="0" fo:text-align="center"/>
      <style:text-properties fo:color="#000000" fo:font-size="11pt" style:font-size-asian="11pt" style:font-size-complex="11pt"/>
    </style:style>
    <style:style style:name="TableCell35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2" style:parent-style-name="Normal" style:family="paragraph">
      <style:paragraph-properties fo:widows="0" fo:orphans="0" fo:text-align="center"/>
      <style:text-properties fo:color="#000000" fo:font-size="11pt" style:font-size-asian="11pt" style:font-size-complex="11pt"/>
    </style:style>
    <style:style style:name="TableCell35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4" style:parent-style-name="Normal" style:family="paragraph">
      <style:paragraph-properties fo:widows="0" fo:orphans="0" fo:text-align="center"/>
      <style:text-properties fo:color="#000000" fo:font-size="11pt" style:font-size-asian="11pt" style:font-size-complex="11pt"/>
    </style:style>
    <style:style style:name="TableCell35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Cell35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8" style:parent-style-name="Normal" style:family="paragraph">
      <style:paragraph-properties fo:widows="0" fo:orphans="0" fo:text-align="center"/>
      <style:text-properties fo:color="#000000" fo:font-size="11pt" style:font-size-asian="11pt" style:font-size-complex="11pt"/>
    </style:style>
    <style:style style:name="TableCell35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0" style:parent-style-name="Normal" style:family="paragraph">
      <style:paragraph-properties fo:widows="0" fo:orphans="0" fo:text-align="center"/>
      <style:text-properties fo:color="#000000" fo:font-size="11pt" style:font-size-asian="11pt" style:font-size-complex="11pt"/>
    </style:style>
    <style:style style:name="TableCell351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2" style:parent-style-name="Normal" style:family="paragraph">
      <style:paragraph-properties fo:widows="0" fo:orphans="0" fo:text-align="center"/>
      <style:text-properties fo:color="#000000" fo:font-size="11pt" style:font-size-asian="11pt" style:font-size-complex="11pt"/>
    </style:style>
    <style:style style:name="TableRow3513" style:family="table-row">
      <style:table-row-properties style:min-row-height="0.0138in"/>
    </style:style>
    <style:style style:name="TableCell3514" style:family="table-cell">
      <style:table-cell-properties fo:border="0.0069in solid #000000" style:vertical-align="middle" fo:padding-top="0.0104in" fo:padding-left="0.0194in" fo:padding-bottom="0in" fo:padding-right="0.0194in" fo:wrap-option="no-wrap"/>
    </style:style>
    <style:style style:name="P3515" style:parent-style-name="Normal" style:family="paragraph">
      <style:paragraph-properties fo:widows="0" fo:orphans="0" fo:text-align="center"/>
      <style:text-properties fo:color="#000000" fo:font-size="11pt" style:font-size-asian="11pt" style:font-size-complex="11pt"/>
    </style:style>
    <style:style style:name="TableCell351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7" style:parent-style-name="Normal" style:family="paragraph">
      <style:paragraph-properties fo:widows="0" fo:orphans="0" fo:text-align="center"/>
      <style:text-properties fo:color="#000000" fo:font-size="11pt" style:font-size-asian="11pt" style:font-size-complex="11pt"/>
    </style:style>
    <style:style style:name="TableCell351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9" style:parent-style-name="Normal" style:family="paragraph">
      <style:paragraph-properties fo:widows="0" fo:orphans="0" fo:text-align="center"/>
      <style:text-properties fo:color="#000000" fo:font-size="11pt" style:font-size-asian="11pt" style:font-size-complex="11pt"/>
    </style:style>
    <style:style style:name="TableCell35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1" style:parent-style-name="Normal" style:family="paragraph">
      <style:paragraph-properties fo:widows="0" fo:orphans="0" fo:text-align="center"/>
      <style:text-properties fo:color="#000000" fo:font-size="11pt" style:font-size-asian="11pt" style:font-size-complex="11pt"/>
    </style:style>
    <style:style style:name="TableCell35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3" style:parent-style-name="Normal" style:family="paragraph">
      <style:paragraph-properties fo:widows="0" fo:orphans="0" fo:text-align="center"/>
      <style:text-properties fo:color="#000000" fo:font-size="11pt" style:font-size-asian="11pt" style:font-size-complex="11pt"/>
    </style:style>
    <style:style style:name="TableCell35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5" style:parent-style-name="Normal" style:family="paragraph">
      <style:paragraph-properties fo:widows="0" fo:orphans="0" fo:text-align="center"/>
      <style:text-properties fo:color="#000000" fo:font-size="11pt" style:font-size-asian="11pt" style:font-size-complex="11pt"/>
    </style:style>
    <style:style style:name="TableCell35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7" style:parent-style-name="Normal" style:family="paragraph">
      <style:paragraph-properties fo:widows="0" fo:orphans="0" fo:text-align="center"/>
      <style:text-properties fo:color="#000000" fo:font-size="11pt" style:font-size-asian="11pt" style:font-size-complex="11pt"/>
    </style:style>
    <style:style style:name="TableCell35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9" style:parent-style-name="Normal" style:family="paragraph">
      <style:paragraph-properties fo:widows="0" fo:orphans="0" fo:text-align="center"/>
      <style:text-properties fo:color="#000000" fo:font-size="11pt" style:font-size-asian="11pt" style:font-size-complex="11pt"/>
    </style:style>
    <style:style style:name="TableCell35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1" style:parent-style-name="Normal" style:family="paragraph">
      <style:paragraph-properties fo:widows="0" fo:orphans="0" fo:text-align="center"/>
      <style:text-properties fo:color="#000000" fo:font-size="11pt" style:font-size-asian="11pt" style:font-size-complex="11pt"/>
    </style:style>
    <style:style style:name="TableCell35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3" style:parent-style-name="Normal" style:family="paragraph">
      <style:paragraph-properties fo:widows="0" fo:orphans="0" fo:text-align="center"/>
      <style:text-properties fo:color="#000000"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5" style:parent-style-name="Normal" style:family="paragraph">
      <style:paragraph-properties fo:widows="0" fo:orphans="0" fo:text-align="center"/>
      <style:text-properties fo:color="#000000"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7" style:parent-style-name="Normal" style:family="paragraph">
      <style:paragraph-properties fo:widows="0" fo:orphans="0" fo:text-align="center"/>
      <style:text-properties fo:color="#000000" fo:font-size="11pt" style:font-size-asian="11pt" style:font-size-complex="11pt"/>
    </style:style>
    <style:style style:name="TableRow3538" style:family="table-row">
      <style:table-row-properties style:min-row-height="0.0138in"/>
    </style:style>
    <style:style style:name="TableCell3539" style:family="table-cell">
      <style:table-cell-properties fo:border="0.0069in solid #000000" style:vertical-align="middle" fo:padding-top="0.0104in" fo:padding-left="0.0194in" fo:padding-bottom="0in" fo:padding-right="0.0194in" fo:wrap-option="no-wrap"/>
    </style:style>
    <style:style style:name="P3540" style:parent-style-name="Normal" style:family="paragraph">
      <style:paragraph-properties fo:widows="0" fo:orphans="0" fo:text-align="center"/>
      <style:text-properties fo:color="#000000" fo:font-size="11pt" style:font-size-asian="11pt" style:font-size-complex="11pt"/>
    </style:style>
    <style:style style:name="TableCell354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42" style:parent-style-name="Normal" style:family="paragraph">
      <style:paragraph-properties fo:widows="0" fo:orphans="0" fo:text-align="center"/>
      <style:text-properties fo:color="#000000" fo:font-size="11pt" style:font-size-asian="11pt" style:font-size-complex="11pt"/>
    </style:style>
    <style:style style:name="TableCell354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44" style:parent-style-name="Normal" style:family="paragraph">
      <style:paragraph-properties fo:widows="0" fo:orphans="0" fo:text-align="center"/>
      <style:text-properties fo:color="#000000" fo:font-size="11pt" style:font-size-asian="11pt" style:font-size-complex="11pt"/>
    </style:style>
    <style:style style:name="TableCell354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46" style:parent-style-name="Normal" style:family="paragraph">
      <style:paragraph-properties fo:widows="0" fo:orphans="0" fo:text-align="center"/>
      <style:text-properties fo:color="#000000" fo:font-size="11pt" style:font-size-asian="11pt" style:font-size-complex="11pt"/>
    </style:style>
    <style:style style:name="TableCell35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48" style:parent-style-name="Normal" style:family="paragraph">
      <style:paragraph-properties fo:widows="0" fo:orphans="0" fo:text-align="center"/>
      <style:text-properties fo:color="#000000" fo:font-size="11pt" style:font-size-asian="11pt" style:font-size-complex="11pt"/>
    </style:style>
    <style:style style:name="TableCell35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50" style:parent-style-name="Normal" style:family="paragraph">
      <style:paragraph-properties fo:widows="0" fo:orphans="0" fo:text-align="center"/>
      <style:text-properties fo:color="#000000" fo:font-size="11pt" style:font-size-asian="11pt" style:font-size-complex="11pt"/>
    </style:style>
    <style:style style:name="TableCell35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52" style:parent-style-name="Normal" style:family="paragraph">
      <style:paragraph-properties fo:widows="0" fo:orphans="0" fo:text-align="center"/>
      <style:text-properties fo:color="#000000" fo:font-size="11pt" style:font-size-asian="11pt" style:font-size-complex="11pt"/>
    </style:style>
    <style:style style:name="TableCell35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54" style:parent-style-name="Normal" style:family="paragraph">
      <style:paragraph-properties fo:widows="0" fo:orphans="0" fo:text-align="center"/>
      <style:text-properties fo:color="#000000" fo:font-size="11pt" style:font-size-asian="11pt" style:font-size-complex="11pt"/>
    </style:style>
    <style:style style:name="TableCell35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56" style:parent-style-name="Normal" style:family="paragraph">
      <style:paragraph-properties fo:widows="0" fo:orphans="0" fo:text-align="center"/>
      <style:text-properties fo:color="#000000" fo:font-size="11pt" style:font-size-asian="11pt" style:font-size-complex="11pt"/>
    </style:style>
    <style:style style:name="TableCell35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58" style:parent-style-name="Normal" style:family="paragraph">
      <style:paragraph-properties fo:widows="0" fo:orphans="0" fo:text-align="center"/>
      <style:text-properties fo:color="#000000" fo:font-size="11pt" style:font-size-asian="11pt" style:font-size-complex="11pt"/>
    </style:style>
    <style:style style:name="TableCell355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60" style:parent-style-name="Normal" style:family="paragraph">
      <style:paragraph-properties fo:widows="0" fo:orphans="0" fo:text-align="center"/>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62" style:parent-style-name="Normal" style:family="paragraph">
      <style:paragraph-properties fo:widows="0" fo:orphans="0" fo:text-align="center"/>
      <style:text-properties fo:color="#000000" fo:font-size="11pt" style:font-size-asian="11pt" style:font-size-complex="11pt"/>
    </style:style>
    <style:style style:name="TableRow3563" style:family="table-row">
      <style:table-row-properties style:min-row-height="0.0138in"/>
    </style:style>
    <style:style style:name="TableCell3564" style:family="table-cell">
      <style:table-cell-properties fo:border="0.0069in solid #000000" style:vertical-align="middle" fo:padding-top="0.0104in" fo:padding-left="0.0194in" fo:padding-bottom="0in" fo:padding-right="0.0194in" fo:wrap-option="no-wrap"/>
    </style:style>
    <style:style style:name="P3565" style:parent-style-name="Normal" style:family="paragraph">
      <style:paragraph-properties fo:widows="0" fo:orphans="0" fo:text-align="center"/>
      <style:text-properties fo:color="#000000" fo:font-size="11pt" style:font-size-asian="11pt" style:font-size-complex="11pt"/>
    </style:style>
    <style:style style:name="TableCell35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67" style:parent-style-name="Normal" style:family="paragraph">
      <style:paragraph-properties fo:widows="0" fo:orphans="0" fo:text-align="center"/>
      <style:text-properties fo:color="#000000" fo:font-size="11pt" style:font-size-asian="11pt" style:font-size-complex="11pt"/>
    </style:style>
    <style:style style:name="TableCell356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69" style:parent-style-name="Normal" style:family="paragraph">
      <style:paragraph-properties fo:widows="0" fo:orphans="0" fo:text-align="center"/>
      <style:text-properties fo:color="#000000" fo:font-size="11pt" style:font-size-asian="11pt" style:font-size-complex="11pt"/>
    </style:style>
    <style:style style:name="TableCell357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71" style:parent-style-name="Normal" style:family="paragraph">
      <style:paragraph-properties fo:widows="0" fo:orphans="0" fo:text-align="center"/>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73" style:parent-style-name="Normal" style:family="paragraph">
      <style:paragraph-properties fo:widows="0" fo:orphans="0" fo:text-align="center"/>
      <style:text-properties fo:color="#000000" fo:font-size="11pt" style:font-size-asian="11pt" style:font-size-complex="11pt"/>
    </style:style>
    <style:style style:name="TableCell35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75" style:parent-style-name="Normal" style:family="paragraph">
      <style:paragraph-properties fo:widows="0" fo:orphans="0" fo:text-align="center"/>
      <style:text-properties fo:color="#000000" fo:font-size="11pt" style:font-size-asian="11pt" style:font-size-complex="11pt"/>
    </style:style>
    <style:style style:name="TableCell35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77" style:parent-style-name="Normal" style:family="paragraph">
      <style:paragraph-properties fo:widows="0" fo:orphans="0" fo:text-align="center"/>
      <style:text-properties fo:color="#000000" fo:font-size="11pt" style:font-size-asian="11pt" style:font-size-complex="11pt"/>
    </style:style>
    <style:style style:name="TableCell35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79" style:parent-style-name="Normal" style:family="paragraph">
      <style:paragraph-properties fo:widows="0" fo:orphans="0" fo:text-align="center"/>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81" style:parent-style-name="Normal" style:family="paragraph">
      <style:paragraph-properties fo:widows="0" fo:orphans="0" fo:text-align="center"/>
      <style:text-properties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83" style:parent-style-name="Normal" style:family="paragraph">
      <style:paragraph-properties fo:widows="0" fo:orphans="0" fo:text-align="center"/>
      <style:text-properties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85" style:parent-style-name="Normal" style:family="paragraph">
      <style:paragraph-properties fo:widows="0" fo:orphans="0" fo:text-align="center"/>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87" style:parent-style-name="Normal" style:family="paragraph">
      <style:paragraph-properties fo:widows="0" fo:orphans="0" fo:text-align="center"/>
      <style:text-properties fo:color="#000000" fo:font-size="11pt" style:font-size-asian="11pt" style:font-size-complex="11pt"/>
    </style:style>
    <style:style style:name="P3588" style:parent-style-name="Normal" style:family="paragraph">
      <style:paragraph-properties fo:widows="0" fo:orphans="0"/>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fo:text-transform="uppercase" fo:color="#000000"/>
    </style:style>
    <style:style style:name="T3591" style:parent-style-name="DefaultParagraphFont" style:family="text">
      <style:text-properties fo:font-weight="bold" style:font-weight-asian="bold" fo:text-transform="uppercase" fo:color="#000000"/>
    </style:style>
    <style:style style:name="T3592" style:parent-style-name="DefaultParagraphFont" style:family="text">
      <style:text-properties fo:font-weight="bold" style:font-weight-asian="bold" fo:text-transform="uppercase" fo:color="#000000"/>
    </style:style>
    <style:style style:name="P3593" style:parent-style-name="Normal" style:family="paragraph">
      <style:paragraph-properties fo:keep-with-next="always"/>
      <style:text-properties fo:font-weight="bold" style:font-weight-asian="bold" fo:text-transform="uppercase" fo:color="#000000"/>
    </style:style>
    <style:style style:name="TableColumn3595" style:family="table-column">
      <style:table-column-properties style:column-width="0.6416in"/>
    </style:style>
    <style:style style:name="TableColumn3596" style:family="table-column">
      <style:table-column-properties style:column-width="2.4965in"/>
    </style:style>
    <style:style style:name="TableColumn3597" style:family="table-column">
      <style:table-column-properties style:column-width="1.7069in"/>
    </style:style>
    <style:style style:name="TableColumn3598" style:family="table-column">
      <style:table-column-properties style:column-width="1.493in"/>
    </style:style>
    <style:style style:name="Table3594" style:family="table">
      <style:table-properties style:width="6.3381in" style:rel-width="100%" fo:margin-left="0in" table:align="left"/>
    </style:style>
    <style:style style:name="TableRow3599" style:family="table-row">
      <style:table-row-properties style:min-row-height="0.0138in"/>
    </style:style>
    <style:style style:name="TableCell3600" style:family="table-cell">
      <style:table-cell-properties fo:border="0.0069in solid #000000" style:vertical-align="middle" fo:padding-top="0.0104in" fo:padding-left="0.0194in" fo:padding-bottom="0in" fo:padding-right="0.0194in"/>
    </style:style>
    <style:style style:name="P3601" style:parent-style-name="Normal" style:family="paragraph">
      <style:paragraph-properties fo:keep-with-next="always" fo:text-align="center"/>
      <style:text-properties fo:color="#000000" fo:font-size="11pt" style:font-size-asian="11pt" style:font-size-complex="11pt"/>
    </style:style>
    <style:style style:name="TableCell3602" style:family="table-cell">
      <style:table-cell-properties fo:border="0.0069in solid #000000" style:vertical-align="middle" fo:padding-top="0.0104in" fo:padding-left="0.0194in" fo:padding-bottom="0in" fo:padding-right="0.0194in"/>
    </style:style>
    <style:style style:name="P3603" style:parent-style-name="Normal" style:family="paragraph">
      <style:paragraph-properties fo:keep-with-next="always" fo:text-align="center"/>
      <style:text-properties fo:color="#000000" fo:font-size="11pt" style:font-size-asian="11pt" style:font-size-complex="11pt"/>
    </style:style>
    <style:style style:name="TableCell360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05" style:parent-style-name="Normal" style:family="paragraph">
      <style:paragraph-properties fo:keep-with-next="always" fo:text-align="center"/>
      <style:text-properties fo:color="#000000" fo:font-size="11pt" style:font-size-asian="11pt" style:font-size-complex="11pt"/>
    </style:style>
    <style:style style:name="TableRow3606" style:family="table-row">
      <style:table-row-properties style:min-row-height="0.0138in"/>
    </style:style>
    <style:style style:name="P3607" style:parent-style-name="Normal" style:family="paragraph">
      <style:paragraph-properties fo:widows="0" fo:orphans="0"/>
      <style:text-properties fo:color="#000000" fo:font-size="11pt" style:font-size-asian="11pt" style:font-size-complex="11pt"/>
    </style:style>
    <style:style style:name="P3608" style:parent-style-name="Normal" style:family="paragraph">
      <style:paragraph-properties fo:widows="0" fo:orphans="0"/>
      <style:text-properties fo:color="#000000" fo:font-size="11pt" style:font-size-asian="11pt" style:font-size-complex="11pt"/>
    </style:style>
    <style:style style:name="TableCell360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10" style:parent-style-name="Normal" style:family="paragraph">
      <style:paragraph-properties fo:widows="0" fo:orphans="0" fo:text-align="center"/>
      <style:text-properties fo:color="#000000" fo:font-size="11pt" style:font-size-asian="11pt" style:font-size-complex="11pt"/>
    </style:style>
    <style:style style:name="TableCell361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12" style:parent-style-name="Normal" style:family="paragraph">
      <style:paragraph-properties fo:widows="0" fo:orphans="0" fo:text-align="center"/>
      <style:text-properties fo:color="#000000" fo:font-size="11pt" style:font-size-asian="11pt" style:font-size-complex="11pt"/>
    </style:style>
    <style:style style:name="TableRow3613" style:family="table-row">
      <style:table-row-properties style:min-row-height="0.0138in"/>
    </style:style>
    <style:style style:name="TableCell3614" style:family="table-cell">
      <style:table-cell-properties fo:border="0.0069in solid #000000" style:vertical-align="middle" fo:padding-top="0.0104in" fo:padding-left="0.0194in" fo:padding-bottom="0in" fo:padding-right="0.0194in"/>
    </style:style>
    <style:style style:name="P3615" style:parent-style-name="Normal" style:family="paragraph">
      <style:paragraph-properties fo:widows="0" fo:orphans="0" fo:text-align="center"/>
      <style:text-properties fo:color="#000000" fo:font-size="11pt" style:font-size-asian="11pt" style:font-size-complex="11pt"/>
    </style:style>
    <style:style style:name="TableCell361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17" style:parent-style-name="Normal" style:family="paragraph">
      <style:paragraph-properties fo:widows="0" fo:orphans="0" fo:text-align="center"/>
      <style:text-properties fo:color="#000000" fo:font-size="11pt" style:font-size-asian="11pt" style:font-size-complex="11pt"/>
    </style:style>
    <style:style style:name="TableCell361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19" style:parent-style-name="Normal" style:family="paragraph">
      <style:paragraph-properties fo:widows="0" fo:orphans="0" fo:text-align="center"/>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21" style:parent-style-name="Normal" style:family="paragraph">
      <style:paragraph-properties fo:widows="0" fo:orphans="0" fo:text-align="center"/>
      <style:text-properties fo:color="#000000" fo:font-size="11pt" style:font-size-asian="11pt" style:font-size-complex="11pt"/>
    </style:style>
    <style:style style:name="TableRow3622" style:family="table-row">
      <style:table-row-properties style:min-row-height="0.0138in"/>
    </style:style>
    <style:style style:name="TableCell3623" style:family="table-cell">
      <style:table-cell-properties fo:border="0.0069in solid #000000" style:vertical-align="middle" fo:padding-top="0.0104in" fo:padding-left="0.0194in" fo:padding-bottom="0in" fo:padding-right="0.0194in"/>
    </style:style>
    <style:style style:name="P3624" style:parent-style-name="Normal" style:family="paragraph">
      <style:paragraph-properties fo:widows="0" fo:orphans="0" fo:text-align="center"/>
      <style:text-properties fo:color="#000000" fo:font-size="11pt" style:font-size-asian="11pt" style:font-size-complex="11pt"/>
    </style:style>
    <style:style style:name="TableCell362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26" style:parent-style-name="Normal" style:family="paragraph">
      <style:paragraph-properties fo:widows="0" fo:orphans="0" fo:text-align="center"/>
      <style:text-properties fo:color="#000000" fo:font-size="11pt" style:font-size-asian="11pt" style:font-size-complex="11pt"/>
    </style:style>
    <style:style style:name="TableCell362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28" style:parent-style-name="Normal" style:family="paragraph">
      <style:paragraph-properties fo:widows="0" fo:orphans="0" fo:text-align="center"/>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30" style:parent-style-name="Normal" style:family="paragraph">
      <style:paragraph-properties fo:widows="0" fo:orphans="0" fo:text-align="center"/>
      <style:text-properties fo:color="#000000" fo:font-size="11pt" style:font-size-asian="11pt" style:font-size-complex="11pt"/>
    </style:style>
    <style:style style:name="TableRow3631" style:family="table-row">
      <style:table-row-properties style:min-row-height="0.0138in"/>
    </style:style>
    <style:style style:name="TableCell3632" style:family="table-cell">
      <style:table-cell-properties fo:border="0.0069in solid #000000" style:vertical-align="middle" fo:padding-top="0.0104in" fo:padding-left="0.0194in" fo:padding-bottom="0in" fo:padding-right="0.0194in"/>
    </style:style>
    <style:style style:name="P3633" style:parent-style-name="Normal" style:family="paragraph">
      <style:paragraph-properties fo:widows="0" fo:orphans="0" fo:text-align="center"/>
      <style:text-properties fo:color="#000000" fo:font-size="11pt" style:font-size-asian="11pt" style:font-size-complex="11pt"/>
    </style:style>
    <style:style style:name="TableCell363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35" style:parent-style-name="Normal" style:family="paragraph">
      <style:paragraph-properties fo:widows="0" fo:orphans="0" fo:text-align="center"/>
      <style:text-properties fo:color="#000000" fo:font-size="11pt" style:font-size-asian="11pt" style:font-size-complex="11pt"/>
    </style:style>
    <style:style style:name="TableCell363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37" style:parent-style-name="Normal" style:family="paragraph">
      <style:paragraph-properties fo:widows="0" fo:orphans="0" fo:text-align="center"/>
      <style:text-properties fo:color="#000000" fo:font-size="11pt" style:font-size-asian="11pt" style:font-size-complex="11pt"/>
    </style:style>
    <style:style style:name="TableCell363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39" style:parent-style-name="Normal" style:family="paragraph">
      <style:paragraph-properties fo:widows="0" fo:orphans="0" fo:text-align="center"/>
      <style:text-properties fo:color="#000000" fo:font-size="11pt" style:font-size-asian="11pt" style:font-size-complex="11pt"/>
    </style:style>
    <style:style style:name="TableRow3640" style:family="table-row">
      <style:table-row-properties style:min-row-height="0.0138in"/>
    </style:style>
    <style:style style:name="TableCell3641" style:family="table-cell">
      <style:table-cell-properties fo:border="0.0069in solid #000000" style:vertical-align="middle" fo:padding-top="0.0104in" fo:padding-left="0.0194in" fo:padding-bottom="0in" fo:padding-right="0.0194in"/>
    </style:style>
    <style:style style:name="P3642" style:parent-style-name="Normal" style:family="paragraph">
      <style:paragraph-properties fo:widows="0" fo:orphans="0" fo:text-align="center"/>
      <style:text-properties fo:color="#000000" fo:font-size="11pt" style:font-size-asian="11pt" style:font-size-complex="11pt"/>
    </style:style>
    <style:style style:name="TableCell364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44" style:parent-style-name="Normal" style:family="paragraph">
      <style:paragraph-properties fo:widows="0" fo:orphans="0" fo:text-align="center"/>
      <style:text-properties fo:color="#000000" fo:font-size="11pt" style:font-size-asian="11pt" style:font-size-complex="11pt"/>
    </style:style>
    <style:style style:name="TableCell364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46" style:parent-style-name="Normal" style:family="paragraph">
      <style:paragraph-properties fo:widows="0" fo:orphans="0" fo:text-align="center"/>
      <style:text-properties fo:color="#000000" fo:font-size="11pt" style:font-size-asian="11pt" style:font-size-complex="11pt"/>
    </style:style>
    <style:style style:name="TableCell364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48" style:parent-style-name="Normal" style:family="paragraph">
      <style:paragraph-properties fo:widows="0" fo:orphans="0" fo:text-align="center"/>
      <style:text-properties fo:color="#000000" fo:font-size="11pt" style:font-size-asian="11pt" style:font-size-complex="11pt"/>
    </style:style>
    <style:style style:name="TableRow3649" style:family="table-row">
      <style:table-row-properties style:min-row-height="0.0138in"/>
    </style:style>
    <style:style style:name="TableCell3650" style:family="table-cell">
      <style:table-cell-properties fo:border="0.0069in solid #000000" style:vertical-align="middle" fo:padding-top="0.0104in" fo:padding-left="0.0194in" fo:padding-bottom="0in" fo:padding-right="0.0194in"/>
    </style:style>
    <style:style style:name="P3651" style:parent-style-name="Normal" style:family="paragraph">
      <style:paragraph-properties fo:widows="0" fo:orphans="0" fo:text-align="center"/>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53" style:parent-style-name="Normal" style:family="paragraph">
      <style:paragraph-properties fo:widows="0" fo:orphans="0" fo:text-align="center"/>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55" style:parent-style-name="Normal" style:family="paragraph">
      <style:paragraph-properties fo:widows="0" fo:orphans="0" fo:text-align="center"/>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57" style:parent-style-name="Normal" style:family="paragraph">
      <style:paragraph-properties fo:widows="0" fo:orphans="0" fo:text-align="center"/>
      <style:text-properties fo:color="#000000" fo:font-size="11pt" style:font-size-asian="11pt" style:font-size-complex="11pt"/>
    </style:style>
    <style:style style:name="TableRow3658" style:family="table-row">
      <style:table-row-properties style:min-row-height="0.0138in"/>
    </style:style>
    <style:style style:name="TableCell3659" style:family="table-cell">
      <style:table-cell-properties fo:border="0.0069in solid #000000" style:vertical-align="middle" fo:padding-top="0.0104in" fo:padding-left="0.0194in" fo:padding-bottom="0in" fo:padding-right="0.0194in"/>
    </style:style>
    <style:style style:name="P3660" style:parent-style-name="Normal" style:family="paragraph">
      <style:paragraph-properties fo:widows="0" fo:orphans="0" fo:text-align="center"/>
      <style:text-properties fo:color="#000000" fo:font-size="11pt" style:font-size-asian="11pt" style:font-size-complex="11pt"/>
    </style:style>
    <style:style style:name="TableCell366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62" style:parent-style-name="Normal" style:family="paragraph">
      <style:paragraph-properties fo:widows="0" fo:orphans="0" fo:text-align="center"/>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64" style:parent-style-name="Normal" style:family="paragraph">
      <style:paragraph-properties fo:widows="0" fo:orphans="0" fo:text-align="center"/>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66" style:parent-style-name="Normal" style:family="paragraph">
      <style:paragraph-properties fo:widows="0" fo:orphans="0" fo:text-align="center"/>
      <style:text-properties fo:color="#000000" fo:font-size="11pt" style:font-size-asian="11pt" style:font-size-complex="11pt"/>
    </style:style>
    <style:style style:name="TableRow3667" style:family="table-row">
      <style:table-row-properties style:min-row-height="0.0138in"/>
    </style:style>
    <style:style style:name="TableCell3668" style:family="table-cell">
      <style:table-cell-properties fo:border="0.0069in solid #000000" style:vertical-align="middle" fo:padding-top="0.0104in" fo:padding-left="0.0194in" fo:padding-bottom="0in" fo:padding-right="0.0194in"/>
    </style:style>
    <style:style style:name="P3669" style:parent-style-name="Normal" style:family="paragraph">
      <style:paragraph-properties fo:widows="0" fo:orphans="0" fo:text-align="center"/>
      <style:text-properties fo:color="#000000" fo:font-size="11pt" style:font-size-asian="11pt" style:font-size-complex="11pt"/>
    </style:style>
    <style:style style:name="TableCell367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71" style:parent-style-name="Normal" style:family="paragraph">
      <style:paragraph-properties fo:widows="0" fo:orphans="0" fo:text-align="center"/>
      <style:text-properties fo:color="#000000" fo:font-size="11pt" style:font-size-asian="11pt" style:font-size-complex="11pt"/>
    </style:style>
    <style:style style:name="TableCell367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73" style:parent-style-name="Normal" style:family="paragraph">
      <style:paragraph-properties fo:widows="0" fo:orphans="0" fo:text-align="center"/>
      <style:text-properties fo:color="#000000" fo:font-size="11pt" style:font-size-asian="11pt" style:font-size-complex="11pt"/>
    </style:style>
    <style:style style:name="TableCell367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75" style:parent-style-name="Normal" style:family="paragraph">
      <style:paragraph-properties fo:widows="0" fo:orphans="0" fo:text-align="center"/>
      <style:text-properties fo:color="#000000" fo:font-size="11pt" style:font-size-asian="11pt" style:font-size-complex="11pt"/>
    </style:style>
    <style:style style:name="TableRow3676" style:family="table-row">
      <style:table-row-properties style:min-row-height="0.0138in"/>
    </style:style>
    <style:style style:name="TableCell3677" style:family="table-cell">
      <style:table-cell-properties fo:border="0.0069in solid #000000" style:vertical-align="bottom" fo:padding-top="0.0104in" fo:padding-left="0.0194in" fo:padding-bottom="0in" fo:padding-right="0.0194in" fo:wrap-option="no-wrap"/>
    </style:style>
    <style:style style:name="P3678" style:parent-style-name="Normal" style:family="paragraph">
      <style:paragraph-properties fo:widows="0" fo:orphans="0" fo:text-align="center"/>
      <style:text-properties fo:color="#000000" fo:font-size="11pt" style:font-size-asian="11pt" style:font-size-complex="11pt"/>
    </style:style>
    <style:style style:name="TableCell367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80" style:parent-style-name="Normal" style:family="paragraph">
      <style:paragraph-properties fo:widows="0" fo:orphans="0" fo:text-align="center"/>
      <style:text-properties fo:color="#000000" fo:font-size="11pt" style:font-size-asian="11pt" style:font-size-complex="11pt"/>
    </style:style>
    <style:style style:name="TableCell368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82" style:parent-style-name="Normal" style:family="paragraph">
      <style:paragraph-properties fo:widows="0" fo:orphans="0" fo:text-align="center"/>
      <style:text-properties fo:color="#000000" fo:font-size="11pt" style:font-size-asian="11pt" style:font-size-complex="11pt"/>
    </style:style>
    <style:style style:name="TableCell368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84" style:parent-style-name="Normal" style:family="paragraph">
      <style:paragraph-properties fo:widows="0" fo:orphans="0" fo:text-align="center"/>
      <style:text-properties fo:color="#000000" fo:font-size="11pt" style:font-size-asian="11pt" style:font-size-complex="11pt"/>
    </style:style>
    <style:style style:name="TableRow3685" style:family="table-row">
      <style:table-row-properties style:min-row-height="0.0138in"/>
    </style:style>
    <style:style style:name="TableCell3686" style:family="table-cell">
      <style:table-cell-properties fo:border="0.0069in solid #000000" style:vertical-align="bottom" fo:padding-top="0.0104in" fo:padding-left="0.0194in" fo:padding-bottom="0in" fo:padding-right="0.0194in" fo:wrap-option="no-wrap"/>
    </style:style>
    <style:style style:name="P3687" style:parent-style-name="Normal" style:family="paragraph">
      <style:paragraph-properties fo:widows="0" fo:orphans="0" fo:text-align="center"/>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89" style:parent-style-name="Normal" style:family="paragraph">
      <style:paragraph-properties fo:widows="0" fo:orphans="0" fo:text-align="center"/>
      <style:text-properties fo:color="#000000" fo:font-size="11pt" style:font-size-asian="11pt" style:font-size-complex="11pt"/>
    </style:style>
    <style:style style:name="TableCell369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91" style:parent-style-name="Normal" style:family="paragraph">
      <style:paragraph-properties fo:widows="0" fo:orphans="0" fo:text-align="center"/>
      <style:text-properties fo:color="#000000" fo:font-size="11pt" style:font-size-asian="11pt" style:font-size-complex="11pt"/>
    </style:style>
    <style:style style:name="TableCell369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93" style:parent-style-name="Normal" style:family="paragraph">
      <style:paragraph-properties fo:widows="0" fo:orphans="0" fo:text-align="center"/>
      <style:text-properties fo:color="#000000" fo:font-size="11pt" style:font-size-asian="11pt" style:font-size-complex="11pt"/>
    </style:style>
    <style:style style:name="TableRow3694" style:family="table-row">
      <style:table-row-properties style:min-row-height="0.0138in"/>
    </style:style>
    <style:style style:name="TableCell3695" style:family="table-cell">
      <style:table-cell-properties fo:border="0.0069in solid #000000" style:vertical-align="bottom" fo:padding-top="0.0104in" fo:padding-left="0.0194in" fo:padding-bottom="0in" fo:padding-right="0.0194in" fo:wrap-option="no-wrap"/>
    </style:style>
    <style:style style:name="P3696" style:parent-style-name="Normal" style:family="paragraph">
      <style:paragraph-properties fo:widows="0" fo:orphans="0" fo:text-align="center"/>
      <style:text-properties fo:color="#000000" fo:font-size="11pt" style:font-size-asian="11pt" style:font-size-complex="11pt"/>
    </style:style>
    <style:style style:name="TableCell369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98" style:parent-style-name="Normal" style:family="paragraph">
      <style:paragraph-properties fo:widows="0" fo:orphans="0" fo:text-align="center"/>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700" style:parent-style-name="Normal" style:family="paragraph">
      <style:paragraph-properties fo:widows="0" fo:orphans="0" fo:text-align="center"/>
      <style:text-properties fo:color="#000000" fo:font-size="11pt" style:font-size-asian="11pt" style:font-size-complex="11pt"/>
    </style:style>
    <style:style style:name="TableCell370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702" style:parent-style-name="Normal" style:family="paragraph">
      <style:paragraph-properties fo:widows="0" fo:orphans="0" fo:text-align="center"/>
      <style:text-properties fo:color="#000000" fo:font-size="11pt" style:font-size-asian="11pt" style:font-size-complex="11pt"/>
    </style:style>
    <style:style style:name="TableRow3703" style:family="table-row">
      <style:table-row-properties style:min-row-height="0.0138in"/>
    </style:style>
    <style:style style:name="TableCell3704" style:family="table-cell">
      <style:table-cell-properties fo:border="0.0069in solid #000000" style:vertical-align="bottom" fo:padding-top="0.0104in" fo:padding-left="0.0194in" fo:padding-bottom="0in" fo:padding-right="0.0194in" fo:wrap-option="no-wrap"/>
    </style:style>
    <style:style style:name="P3705" style:parent-style-name="Normal" style:family="paragraph">
      <style:paragraph-properties fo:widows="0" fo:orphans="0" fo:text-align="center"/>
      <style:text-properties fo:color="#000000" fo:font-size="11pt" style:font-size-asian="11pt" style:font-size-complex="11pt"/>
    </style:style>
    <style:style style:name="TableCell370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707" style:parent-style-name="Normal" style:family="paragraph">
      <style:paragraph-properties fo:widows="0" fo:orphans="0" fo:text-align="center"/>
      <style:text-properties fo:color="#000000" fo:font-size="11pt" style:font-size-asian="11pt" style:font-size-complex="11pt"/>
    </style:style>
    <style:style style:name="TableCell370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709" style:parent-style-name="Normal" style:family="paragraph">
      <style:paragraph-properties fo:widows="0" fo:orphans="0" fo:text-align="center"/>
      <style:text-properties fo:color="#000000" fo:font-size="11pt" style:font-size-asian="11pt" style:font-size-complex="11pt"/>
    </style:style>
    <style:style style:name="TableCell371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711" style:parent-style-name="Normal" style:family="paragraph">
      <style:paragraph-properties fo:widows="0" fo:orphans="0" fo:text-align="center"/>
      <style:text-properties fo:color="#000000" fo:font-size="11pt" style:font-size-asian="11pt" style:font-size-complex="11pt"/>
    </style:style>
    <style:style style:name="P3712" style:parent-style-name="Normal" style:family="paragraph">
      <style:paragraph-properties fo:widows="0" fo:orphans="0"/>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fo:text-transform="uppercase" fo:color="#000000"/>
    </style:style>
    <style:style style:name="T3715" style:parent-style-name="DefaultParagraphFont" style:family="text">
      <style:text-properties fo:font-weight="bold" style:font-weight-asian="bold" fo:text-transform="uppercase" fo:color="#000000"/>
    </style:style>
    <style:style style:name="T3716" style:parent-style-name="DefaultParagraphFont" style:family="text">
      <style:text-properties fo:font-weight="bold" style:font-weight-asian="bold" fo:text-transform="uppercase" fo:color="#000000"/>
    </style:style>
    <style:style style:name="T3717" style:parent-style-name="DefaultParagraphFont" style:family="text">
      <style:text-properties fo:font-weight="bold" style:font-weight-asian="bold" fo:text-transform="uppercase" fo:color="#000000"/>
    </style:style>
    <style:style style:name="P3718" style:parent-style-name="Normal" style:family="paragraph">
      <style:paragraph-properties fo:widows="0" fo:orphans="0"/>
      <style:text-properties fo:text-transform="uppercase" fo:color="#000000"/>
    </style:style>
    <style:style style:name="TableColumn3720" style:family="table-column">
      <style:table-column-properties style:column-width="0.6277in"/>
    </style:style>
    <style:style style:name="TableColumn3721" style:family="table-column">
      <style:table-column-properties style:column-width="0.7291in"/>
    </style:style>
    <style:style style:name="TableColumn3722" style:family="table-column">
      <style:table-column-properties style:column-width="1.1625in"/>
    </style:style>
    <style:style style:name="TableColumn3723" style:family="table-column">
      <style:table-column-properties style:column-width="1.0041in"/>
    </style:style>
    <style:style style:name="TableColumn3724" style:family="table-column">
      <style:table-column-properties style:column-width="0.6416in"/>
    </style:style>
    <style:style style:name="TableColumn3725" style:family="table-column">
      <style:table-column-properties style:column-width="2.1729in"/>
    </style:style>
    <style:style style:name="Table3719" style:family="table">
      <style:table-properties style:width="6.3381in" style:rel-width="100%" fo:margin-left="0in" table:align="left"/>
    </style:style>
    <style:style style:name="TableRow3726" style:family="table-row">
      <style:table-row-properties style:min-row-height="0.0138in"/>
    </style:style>
    <style:style style:name="TableCell3727" style:family="table-cell">
      <style:table-cell-properties fo:border="0.0069in solid #000000" style:vertical-align="middle" fo:padding-top="0.0104in" fo:padding-left="0.0194in" fo:padding-bottom="0in" fo:padding-right="0.0194in"/>
    </style:style>
    <style:style style:name="P3728" style:parent-style-name="Normal" style:family="paragraph">
      <style:paragraph-properties fo:widows="0" fo:orphans="0" fo:text-align="center"/>
      <style:text-properties fo:color="#000000" fo:font-size="11pt" style:font-size-asian="11pt" style:font-size-complex="11pt"/>
    </style:style>
    <style:style style:name="TableCell372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30" style:parent-style-name="Normal" style:family="paragraph">
      <style:paragraph-properties fo:widows="0" fo:orphans="0" fo:text-align="center"/>
      <style:text-properties fo:color="#000000" fo:font-size="11pt" style:font-size-asian="11pt" style:font-size-complex="11pt"/>
    </style:style>
    <style:style style:name="TableCell373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32" style:parent-style-name="Normal" style:family="paragraph">
      <style:paragraph-properties fo:widows="0" fo:orphans="0" fo:text-align="center"/>
      <style:text-properties fo:color="#000000" fo:font-size="11pt" style:font-size-asian="11pt" style:font-size-complex="11pt"/>
    </style:style>
    <style:style style:name="TableRow3733" style:family="table-row">
      <style:table-row-properties style:min-row-height="0.0138in"/>
    </style:style>
    <style:style style:name="P3734" style:parent-style-name="Normal" style:family="paragraph">
      <style:paragraph-properties fo:widows="0" fo:orphans="0"/>
      <style:text-properties fo:color="#000000" fo:font-size="11pt" style:font-size-asian="11pt" style:font-size-complex="11pt"/>
    </style:style>
    <style:style style:name="TableCell3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6" style:parent-style-name="Normal" style:family="paragraph">
      <style:paragraph-properties fo:widows="0" fo:orphans="0" fo:text-align="center"/>
      <style:text-properties fo:color="#000000" fo:font-size="11pt" style:font-size-asian="11pt" style:font-size-complex="11pt"/>
    </style:style>
    <style:style style:name="TableCell373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38" style:parent-style-name="Normal" style:family="paragraph">
      <style:paragraph-properties fo:widows="0" fo:orphans="0" fo:text-align="center"/>
      <style:text-properties fo:color="#000000" fo:font-size="11pt" style:font-size-asian="11pt" style:font-size-complex="11pt"/>
    </style:style>
    <style:style style:name="TableCell3739"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3740" style:parent-style-name="Normal" style:family="paragraph">
      <style:paragraph-properties fo:widows="0" fo:orphans="0" fo:text-align="center"/>
      <style:text-properties fo:color="#000000"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3742" style:parent-style-name="Normal" style:family="paragraph">
      <style:paragraph-properties fo:widows="0" fo:orphans="0" fo:text-align="center"/>
      <style:text-properties fo:color="#000000" fo:font-size="11pt" style:font-size-asian="11pt" style:font-size-complex="11pt"/>
    </style:style>
    <style:style style:name="TableCell3743"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3744" style:parent-style-name="Normal" style:family="paragraph">
      <style:paragraph-properties fo:widows="0" fo:orphans="0" fo:text-align="center"/>
      <style:text-properties fo:color="#000000" fo:font-size="11pt" style:font-size-asian="11pt" style:font-size-complex="11pt"/>
    </style:style>
    <style:style style:name="TableRow3745" style:family="table-row">
      <style:table-row-properties style:min-row-height="0.0138in"/>
    </style:style>
    <style:style style:name="TableCell3746" style:family="table-cell">
      <style:table-cell-properties fo:border="0.0069in solid #000000" style:vertical-align="middle" fo:padding-top="0.0104in" fo:padding-left="0.0194in" fo:padding-bottom="0in" fo:padding-right="0.0194in"/>
    </style:style>
    <style:style style:name="P3747" style:parent-style-name="Normal" style:family="paragraph">
      <style:paragraph-properties fo:widows="0" fo:orphans="0" fo:text-align="center"/>
      <style:text-properties fo:color="#000000" fo:font-size="11pt" style:font-size-asian="11pt" style:font-size-complex="11pt"/>
    </style:style>
    <style:style style:name="TableCell374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49" style:parent-style-name="Normal" style:family="paragraph">
      <style:paragraph-properties fo:widows="0" fo:orphans="0" fo:text-align="center"/>
      <style:text-properties fo:color="#000000" fo:font-size="11pt" style:font-size-asian="11pt" style:font-size-complex="11pt"/>
    </style:style>
    <style:style style:name="TableCell375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51" style:parent-style-name="Normal" style:family="paragraph">
      <style:paragraph-properties fo:widows="0" fo:orphans="0" fo:text-align="center"/>
      <style:text-properties fo:color="#000000" fo:font-size="11pt" style:font-size-asian="11pt" style:font-size-complex="11pt"/>
    </style:style>
    <style:style style:name="TableCell375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53" style:parent-style-name="Normal" style:family="paragraph">
      <style:paragraph-properties fo:widows="0" fo:orphans="0" fo:text-align="center"/>
      <style:text-properties fo:color="#000000" fo:font-size="11pt" style:font-size-asian="11pt" style:font-size-complex="11pt"/>
    </style:style>
    <style:style style:name="TableCell3754" style:family="table-cell">
      <style:table-cell-properties fo:border="0.0069in solid #000000" style:vertical-align="middle" fo:padding-top="0.0104in" fo:padding-left="0.0194in" fo:padding-bottom="0in" fo:padding-right="0.0194in"/>
    </style:style>
    <style:style style:name="P3755" style:parent-style-name="Normal" style:family="paragraph">
      <style:paragraph-properties fo:widows="0" fo:orphans="0" fo:text-align="center"/>
      <style:text-properties fo:color="#000000" fo:font-size="11pt" style:font-size-asian="11pt" style:font-size-complex="11pt"/>
    </style:style>
    <style:style style:name="TableCell3756" style:family="table-cell">
      <style:table-cell-properties fo:border="0.0069in solid #000000" style:vertical-align="middle" fo:padding-top="0.0104in" fo:padding-left="0.0194in" fo:padding-bottom="0in" fo:padding-right="0.0194in"/>
    </style:style>
    <style:style style:name="P3757" style:parent-style-name="Normal" style:family="paragraph">
      <style:paragraph-properties fo:widows="0" fo:orphans="0" fo:text-align="center"/>
      <style:text-properties fo:color="#000000" fo:font-size="11pt" style:font-size-asian="11pt" style:font-size-complex="11pt"/>
    </style:style>
    <style:style style:name="TableRow3758" style:family="table-row">
      <style:table-row-properties style:min-row-height="0.0138in"/>
    </style:style>
    <style:style style:name="TableCell3759" style:family="table-cell">
      <style:table-cell-properties fo:border="0.0069in solid #000000" style:vertical-align="middle" fo:padding-top="0.0104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style:style>
    <style:style style:name="TableCell376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62" style:parent-style-name="Normal" style:family="paragraph">
      <style:paragraph-properties fo:widows="0" fo:orphans="0" fo:text-align="center"/>
      <style:text-properties fo:color="#000000" fo:font-size="11pt" style:font-size-asian="11pt" style:font-size-complex="11pt"/>
    </style:style>
    <style:style style:name="TableCell376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64" style:parent-style-name="Normal" style:family="paragraph">
      <style:paragraph-properties fo:widows="0" fo:orphans="0" fo:text-align="center"/>
      <style:text-properties fo:color="#000000" fo:font-size="11pt" style:font-size-asian="11pt" style:font-size-complex="11pt"/>
    </style:style>
    <style:style style:name="TableCell376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66" style:parent-style-name="Normal" style:family="paragraph">
      <style:paragraph-properties fo:widows="0" fo:orphans="0" fo:text-align="center"/>
      <style:text-properties fo:color="#000000" fo:font-size="11pt" style:font-size-asian="11pt" style:font-size-complex="11pt"/>
    </style:style>
    <style:style style:name="TableCell376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68" style:parent-style-name="Normal" style:family="paragraph">
      <style:paragraph-properties fo:widows="0" fo:orphans="0" fo:text-align="center"/>
      <style:text-properties fo:color="#000000" fo:font-size="11pt" style:font-size-asian="11pt" style:font-size-complex="11pt"/>
    </style:style>
    <style:style style:name="TableCell376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0" style:parent-style-name="Normal" style:family="paragraph">
      <style:paragraph-properties fo:widows="0" fo:orphans="0" fo:text-align="center"/>
      <style:text-properties fo:color="#000000" fo:font-size="11pt" style:font-size-asian="11pt" style:font-size-complex="11pt"/>
    </style:style>
    <style:style style:name="TableRow3771" style:family="table-row">
      <style:table-row-properties style:min-row-height="0.0138in"/>
    </style:style>
    <style:style style:name="TableCell3772" style:family="table-cell">
      <style:table-cell-properties fo:border="0.0069in solid #000000" style:vertical-align="middle" fo:padding-top="0.0104in" fo:padding-left="0.0194in" fo:padding-bottom="0in" fo:padding-right="0.0194in"/>
    </style:style>
    <style:style style:name="P3773" style:parent-style-name="Normal" style:family="paragraph">
      <style:paragraph-properties fo:widows="0" fo:orphans="0" fo:text-align="center"/>
      <style:text-properties fo:color="#000000" fo:font-size="11pt" style:font-size-asian="11pt" style:font-size-complex="11pt"/>
    </style:style>
    <style:style style:name="TableCell377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5" style:parent-style-name="Normal" style:family="paragraph">
      <style:paragraph-properties fo:widows="0" fo:orphans="0" fo:text-align="center"/>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7" style:parent-style-name="Normal" style:family="paragraph">
      <style:paragraph-properties fo:widows="0" fo:orphans="0" fo:text-align="center"/>
      <style:text-properties fo:color="#000000" fo:font-size="11pt" style:font-size-asian="11pt" style:font-size-complex="11pt"/>
    </style:style>
    <style:style style:name="TableCell377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9" style:parent-style-name="Normal" style:family="paragraph">
      <style:paragraph-properties fo:widows="0" fo:orphans="0" fo:text-align="center"/>
      <style:text-properties fo:color="#000000" fo:font-size="11pt" style:font-size-asian="11pt" style:font-size-complex="11pt"/>
    </style:style>
    <style:style style:name="TableCell3780" style:family="table-cell">
      <style:table-cell-properties fo:border="0.0069in solid #000000" style:vertical-align="middle" fo:padding-top="0.0104in" fo:padding-left="0.0194in" fo:padding-bottom="0in" fo:padding-right="0.0194in"/>
    </style:style>
    <style:style style:name="P3781" style:parent-style-name="Normal" style:family="paragraph">
      <style:paragraph-properties fo:widows="0" fo:orphans="0" fo:text-align="center"/>
      <style:text-properties fo:color="#000000" fo:font-size="11pt" style:font-size-asian="11pt" style:font-size-complex="11pt"/>
    </style:style>
    <style:style style:name="TableCell3782" style:family="table-cell">
      <style:table-cell-properties fo:border="0.0069in solid #000000" style:vertical-align="middle" fo:padding-top="0.0104in" fo:padding-left="0.0194in" fo:padding-bottom="0in" fo:padding-right="0.0194in"/>
    </style:style>
    <style:style style:name="P3783" style:parent-style-name="Normal" style:family="paragraph">
      <style:paragraph-properties fo:widows="0" fo:orphans="0" fo:text-align="center"/>
      <style:text-properties fo:color="#000000" fo:font-size="11pt" style:font-size-asian="11pt" style:font-size-complex="11pt"/>
    </style:style>
    <style:style style:name="TableRow3784" style:family="table-row">
      <style:table-row-properties style:min-row-height="0.0138in"/>
    </style:style>
    <style:style style:name="TableCell3785" style:family="table-cell">
      <style:table-cell-properties fo:border="0.0069in solid #000000" style:vertical-align="middle" fo:padding-top="0.0104in" fo:padding-left="0.0194in" fo:padding-bottom="0in" fo:padding-right="0.0194in"/>
    </style:style>
    <style:style style:name="P3786" style:parent-style-name="Normal" style:family="paragraph">
      <style:paragraph-properties fo:widows="0" fo:orphans="0" fo:text-align="center"/>
      <style:text-properties fo:color="#000000" fo:font-size="11pt" style:font-size-asian="11pt" style:font-size-complex="11pt"/>
    </style:style>
    <style:style style:name="TableCell378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88" style:parent-style-name="Normal" style:family="paragraph">
      <style:paragraph-properties fo:widows="0" fo:orphans="0" fo:text-align="center"/>
      <style:text-properties fo:color="#000000" fo:font-size="11pt" style:font-size-asian="11pt" style:font-size-complex="11pt"/>
    </style:style>
    <style:style style:name="TableCell378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90" style:parent-style-name="Normal" style:family="paragraph">
      <style:paragraph-properties fo:widows="0" fo:orphans="0" fo:text-align="center"/>
      <style:text-properties fo:color="#000000" fo:font-size="11pt" style:font-size-asian="11pt" style:font-size-complex="11pt"/>
    </style:style>
    <style:style style:name="TableCell379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92" style:parent-style-name="Normal" style:family="paragraph">
      <style:paragraph-properties fo:widows="0" fo:orphans="0" fo:text-align="center"/>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94" style:parent-style-name="Normal" style:family="paragraph">
      <style:paragraph-properties fo:widows="0" fo:orphans="0" fo:text-align="center"/>
      <style:text-properties fo:color="#000000" fo:font-size="11pt" style:font-size-asian="11pt" style:font-size-complex="11pt"/>
    </style:style>
    <style:style style:name="TableCell379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96" style:parent-style-name="Normal" style:family="paragraph">
      <style:paragraph-properties fo:widows="0" fo:orphans="0" fo:text-align="center"/>
      <style:text-properties fo:color="#000000" fo:font-size="11pt" style:font-size-asian="11pt" style:font-size-complex="11pt"/>
    </style:style>
    <style:style style:name="TableRow3797" style:family="table-row">
      <style:table-row-properties style:min-row-height="0.0138in"/>
    </style:style>
    <style:style style:name="TableCell3798" style:family="table-cell">
      <style:table-cell-properties fo:border="0.0069in solid #000000" style:vertical-align="middle" fo:padding-top="0.0104in" fo:padding-left="0.0194in" fo:padding-bottom="0in" fo:padding-right="0.0194in"/>
    </style:style>
    <style:style style:name="P3799" style:parent-style-name="Normal" style:family="paragraph">
      <style:paragraph-properties fo:widows="0" fo:orphans="0" fo:text-align="center"/>
      <style:text-properties fo:color="#000000" fo:font-size="11pt" style:font-size-asian="11pt" style:font-size-complex="11pt"/>
    </style:style>
    <style:style style:name="TableCell380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01" style:parent-style-name="Normal" style:family="paragraph">
      <style:paragraph-properties fo:widows="0" fo:orphans="0" fo:text-align="center"/>
      <style:text-properties fo:color="#000000" fo:font-size="11pt" style:font-size-asian="11pt" style:font-size-complex="11pt"/>
    </style:style>
    <style:style style:name="TableCell380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03" style:parent-style-name="Normal" style:family="paragraph">
      <style:paragraph-properties fo:widows="0" fo:orphans="0" fo:text-align="center"/>
      <style:text-properties fo:color="#000000" fo:font-size="11pt" style:font-size-asian="11pt" style:font-size-complex="11pt"/>
    </style:style>
    <style:style style:name="TableCell380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05" style:parent-style-name="Normal" style:family="paragraph">
      <style:paragraph-properties fo:widows="0" fo:orphans="0" fo:text-align="center"/>
      <style:text-properties fo:color="#000000" fo:font-size="11pt" style:font-size-asian="11pt" style:font-size-complex="11pt"/>
    </style:style>
    <style:style style:name="TableCell380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07" style:parent-style-name="Normal" style:family="paragraph">
      <style:paragraph-properties fo:widows="0" fo:orphans="0" fo:text-align="center"/>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09" style:parent-style-name="Normal" style:family="paragraph">
      <style:paragraph-properties fo:widows="0" fo:orphans="0" fo:text-align="center"/>
      <style:text-properties fo:color="#000000" fo:font-size="11pt" style:font-size-asian="11pt" style:font-size-complex="11pt"/>
    </style:style>
    <style:style style:name="TableRow3810" style:family="table-row">
      <style:table-row-properties style:min-row-height="0.0138in"/>
    </style:style>
    <style:style style:name="TableCell3811" style:family="table-cell">
      <style:table-cell-properties fo:border="0.0069in solid #000000" style:vertical-align="middle" fo:padding-top="0.0104in" fo:padding-left="0.0194in" fo:padding-bottom="0in" fo:padding-right="0.0194in"/>
    </style:style>
    <style:style style:name="P3812" style:parent-style-name="Normal" style:family="paragraph">
      <style:paragraph-properties fo:widows="0" fo:orphans="0" fo:text-align="center"/>
      <style:text-properties fo:color="#000000" fo:font-size="11pt" style:font-size-asian="11pt" style:font-size-complex="11pt"/>
    </style:style>
    <style:style style:name="TableCell381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14" style:parent-style-name="Normal" style:family="paragraph">
      <style:paragraph-properties fo:widows="0" fo:orphans="0" fo:text-align="center"/>
      <style:text-properties fo:color="#000000" fo:font-size="11pt" style:font-size-asian="11pt" style:font-size-complex="11pt"/>
    </style:style>
    <style:style style:name="TableCell381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16" style:parent-style-name="Normal" style:family="paragraph">
      <style:paragraph-properties fo:widows="0" fo:orphans="0" fo:text-align="center"/>
      <style:text-properties fo:color="#000000" fo:font-size="11pt" style:font-size-asian="11pt" style:font-size-complex="11pt"/>
    </style:style>
    <style:style style:name="TableCell381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18" style:parent-style-name="Normal" style:family="paragraph">
      <style:paragraph-properties fo:widows="0" fo:orphans="0" fo:text-align="center"/>
      <style:text-properties fo:color="#000000" fo:font-size="11pt" style:font-size-asian="11pt" style:font-size-complex="11pt"/>
    </style:style>
    <style:style style:name="TableCell381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20" style:parent-style-name="Normal" style:family="paragraph">
      <style:paragraph-properties fo:widows="0" fo:orphans="0" fo:text-align="center"/>
      <style:text-properties fo:color="#000000" fo:font-size="11pt" style:font-size-asian="11pt" style:font-size-complex="11pt"/>
    </style:style>
    <style:style style:name="TableCell382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22" style:parent-style-name="Normal" style:family="paragraph">
      <style:paragraph-properties fo:widows="0" fo:orphans="0" fo:text-align="center"/>
      <style:text-properties fo:color="#000000" fo:font-size="11pt" style:font-size-asian="11pt" style:font-size-complex="11pt"/>
    </style:style>
    <style:style style:name="TableRow3823" style:family="table-row">
      <style:table-row-properties style:min-row-height="0.0138in"/>
    </style:style>
    <style:style style:name="TableCell3824" style:family="table-cell">
      <style:table-cell-properties fo:border="0.0069in solid #000000" style:vertical-align="middle" fo:padding-top="0.0104in" fo:padding-left="0.0194in" fo:padding-bottom="0in" fo:padding-right="0.0194in"/>
    </style:style>
    <style:style style:name="P3825" style:parent-style-name="Normal" style:family="paragraph">
      <style:paragraph-properties fo:widows="0" fo:orphans="0" fo:text-align="center"/>
      <style:text-properties fo:color="#000000" fo:font-size="11pt" style:font-size-asian="11pt" style:font-size-complex="11pt"/>
    </style:style>
    <style:style style:name="TableCell382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27" style:parent-style-name="Normal" style:family="paragraph">
      <style:paragraph-properties fo:widows="0" fo:orphans="0" fo:text-align="center"/>
      <style:text-properties fo:color="#000000" fo:font-size="11pt" style:font-size-asian="11pt" style:font-size-complex="11pt"/>
    </style:style>
    <style:style style:name="TableCell382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29" style:parent-style-name="Normal" style:family="paragraph">
      <style:paragraph-properties fo:widows="0" fo:orphans="0" fo:text-align="center"/>
      <style:text-properties fo:color="#000000" fo:font-size="11pt" style:font-size-asian="11pt" style:font-size-complex="11pt"/>
    </style:style>
    <style:style style:name="TableCell383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31" style:parent-style-name="Normal" style:family="paragraph">
      <style:paragraph-properties fo:widows="0" fo:orphans="0" fo:text-align="center"/>
      <style:text-properties fo:color="#000000" fo:font-size="11pt" style:font-size-asian="11pt" style:font-size-complex="11pt"/>
    </style:style>
    <style:style style:name="TableCell383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33" style:parent-style-name="Normal" style:family="paragraph">
      <style:paragraph-properties fo:widows="0" fo:orphans="0" fo:text-align="center"/>
      <style:text-properties fo:color="#000000" fo:font-size="11pt" style:font-size-asian="11pt" style:font-size-complex="11pt"/>
    </style:style>
    <style:style style:name="TableCell383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style:style>
    <style:style style:name="TableRow3836" style:family="table-row">
      <style:table-row-properties style:min-row-height="0.0138in"/>
    </style:style>
    <style:style style:name="TableCell3837" style:family="table-cell">
      <style:table-cell-properties fo:border="0.0069in solid #000000" style:vertical-align="middle" fo:padding-top="0.0104in" fo:padding-left="0.0194in" fo:padding-bottom="0in" fo:padding-right="0.0194in"/>
    </style:style>
    <style:style style:name="P3838" style:parent-style-name="Normal" style:family="paragraph">
      <style:paragraph-properties fo:widows="0" fo:orphans="0" fo:text-align="center"/>
      <style:text-properties fo:color="#000000" fo:font-size="11pt" style:font-size-asian="11pt" style:font-size-complex="11pt"/>
    </style:style>
    <style:style style:name="TableCell383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40" style:parent-style-name="Normal" style:family="paragraph">
      <style:paragraph-properties fo:widows="0" fo:orphans="0" fo:text-align="center"/>
      <style:text-properties fo:color="#000000" fo:font-size="11pt" style:font-size-asian="11pt" style:font-size-complex="11pt"/>
    </style:style>
    <style:style style:name="TableCell384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42" style:parent-style-name="Normal" style:family="paragraph">
      <style:paragraph-properties fo:widows="0" fo:orphans="0" fo:text-align="center"/>
      <style:text-properties fo:color="#000000" fo:font-size="11pt" style:font-size-asian="11pt" style:font-size-complex="11pt"/>
    </style:style>
    <style:style style:name="TableCell384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44" style:parent-style-name="Normal" style:family="paragraph">
      <style:paragraph-properties fo:widows="0" fo:orphans="0" fo:text-align="center"/>
      <style:text-properties fo:color="#000000" fo:font-size="11pt" style:font-size-asian="11pt" style:font-size-complex="11pt"/>
    </style:style>
    <style:style style:name="TableCell384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46" style:parent-style-name="Normal" style:family="paragraph">
      <style:paragraph-properties fo:widows="0" fo:orphans="0" fo:text-align="center"/>
      <style:text-properties fo:color="#000000" fo:font-size="11pt" style:font-size-asian="11pt" style:font-size-complex="11pt"/>
    </style:style>
    <style:style style:name="TableCell384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48" style:parent-style-name="Normal" style:family="paragraph">
      <style:paragraph-properties fo:widows="0" fo:orphans="0" fo:text-align="center"/>
      <style:text-properties fo:color="#000000" fo:font-size="11pt" style:font-size-asian="11pt" style:font-size-complex="11pt"/>
    </style:style>
    <style:style style:name="TableRow3849" style:family="table-row">
      <style:table-row-properties style:min-row-height="0.0138in"/>
    </style:style>
    <style:style style:name="TableCell3850" style:family="table-cell">
      <style:table-cell-properties fo:border="0.0069in solid #000000" style:vertical-align="middle" fo:padding-top="0.0104in" fo:padding-left="0.0194in" fo:padding-bottom="0in" fo:padding-right="0.0194in"/>
    </style:style>
    <style:style style:name="P3851" style:parent-style-name="Normal" style:family="paragraph">
      <style:paragraph-properties fo:widows="0" fo:orphans="0" fo:text-align="center"/>
      <style:text-properties fo:color="#000000" fo:font-size="11pt" style:font-size-asian="11pt" style:font-size-complex="11pt"/>
    </style:style>
    <style:style style:name="TableCell385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53" style:parent-style-name="Normal" style:family="paragraph">
      <style:paragraph-properties fo:widows="0" fo:orphans="0" fo:text-align="center"/>
      <style:text-properties fo:color="#000000" fo:font-size="11pt" style:font-size-asian="11pt" style:font-size-complex="11pt"/>
    </style:style>
    <style:style style:name="TableCell385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55" style:parent-style-name="Normal" style:family="paragraph">
      <style:paragraph-properties fo:widows="0" fo:orphans="0" fo:text-align="center"/>
      <style:text-properties fo:color="#000000" fo:font-size="11pt" style:font-size-asian="11pt" style:font-size-complex="11pt"/>
    </style:style>
    <style:style style:name="TableCell385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57" style:parent-style-name="Normal" style:family="paragraph">
      <style:paragraph-properties fo:widows="0" fo:orphans="0" fo:text-align="center"/>
      <style:text-properties fo:color="#000000" fo:font-size="11pt" style:font-size-asian="11pt" style:font-size-complex="11pt"/>
    </style:style>
    <style:style style:name="TableCell385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59" style:parent-style-name="Normal" style:family="paragraph">
      <style:paragraph-properties fo:widows="0" fo:orphans="0" fo:text-align="center"/>
      <style:text-properties fo:color="#000000" fo:font-size="11pt" style:font-size-asian="11pt" style:font-size-complex="11pt"/>
    </style:style>
    <style:style style:name="TableCell386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61" style:parent-style-name="Normal" style:family="paragraph">
      <style:paragraph-properties fo:widows="0" fo:orphans="0" fo:text-align="center"/>
      <style:text-properties fo:color="#000000" fo:font-size="11pt" style:font-size-asian="11pt" style:font-size-complex="11pt"/>
    </style:style>
    <style:style style:name="TableRow3862" style:family="table-row">
      <style:table-row-properties style:min-row-height="0.0138in"/>
    </style:style>
    <style:style style:name="TableCell3863" style:family="table-cell">
      <style:table-cell-properties fo:border="0.0069in solid #000000" style:vertical-align="middle" fo:padding-top="0.0104in" fo:padding-left="0.0194in" fo:padding-bottom="0in" fo:padding-right="0.0194in"/>
    </style:style>
    <style:style style:name="P3864" style:parent-style-name="Normal" style:family="paragraph">
      <style:paragraph-properties fo:widows="0" fo:orphans="0" fo:text-align="center"/>
      <style:text-properties fo:color="#000000" fo:font-size="11pt" style:font-size-asian="11pt" style:font-size-complex="11pt"/>
    </style:style>
    <style:style style:name="TableCell386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66" style:parent-style-name="Normal" style:family="paragraph">
      <style:paragraph-properties fo:widows="0" fo:orphans="0" fo:text-align="center"/>
      <style:text-properties fo:color="#000000" fo:font-size="11pt" style:font-size-asian="11pt" style:font-size-complex="11pt"/>
    </style:style>
    <style:style style:name="TableCell386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68" style:parent-style-name="Normal" style:family="paragraph">
      <style:paragraph-properties fo:widows="0" fo:orphans="0" fo:text-align="center"/>
      <style:text-properties fo:color="#000000" fo:font-size="11pt" style:font-size-asian="11pt" style:font-size-complex="11pt"/>
    </style:style>
    <style:style style:name="TableCell386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70" style:parent-style-name="Normal" style:family="paragraph">
      <style:paragraph-properties fo:widows="0" fo:orphans="0" fo:text-align="center"/>
      <style:text-properties fo:color="#000000" fo:font-size="11pt" style:font-size-asian="11pt" style:font-size-complex="11pt"/>
    </style:style>
    <style:style style:name="TableCell387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72" style:parent-style-name="Normal" style:family="paragraph">
      <style:paragraph-properties fo:widows="0" fo:orphans="0" fo:text-align="center"/>
      <style:text-properties fo:color="#000000" fo:font-size="11pt" style:font-size-asian="11pt" style:font-size-complex="11pt"/>
    </style:style>
    <style:style style:name="TableCell387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74" style:parent-style-name="Normal" style:family="paragraph">
      <style:paragraph-properties fo:widows="0" fo:orphans="0" fo:text-align="center"/>
      <style:text-properties fo:color="#000000" fo:font-size="11pt" style:font-size-asian="11pt" style:font-size-complex="11pt"/>
    </style:style>
    <style:style style:name="TableRow3875" style:family="table-row">
      <style:table-row-properties style:min-row-height="0.0138in"/>
    </style:style>
    <style:style style:name="TableCell3876" style:family="table-cell">
      <style:table-cell-properties fo:border="0.0069in solid #000000" style:vertical-align="bottom" fo:padding-top="0.0104in" fo:padding-left="0.0194in" fo:padding-bottom="0in" fo:padding-right="0.0194in" fo:wrap-option="no-wrap"/>
    </style:style>
    <style:style style:name="P3877" style:parent-style-name="Normal" style:family="paragraph">
      <style:paragraph-properties fo:widows="0" fo:orphans="0" fo:text-align="center"/>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79" style:parent-style-name="Normal" style:family="paragraph">
      <style:paragraph-properties fo:widows="0" fo:orphans="0" fo:text-align="center"/>
      <style:text-properties fo:color="#000000" fo:font-size="11pt" style:font-size-asian="11pt" style:font-size-complex="11pt"/>
    </style:style>
    <style:style style:name="TableCell388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81" style:parent-style-name="Normal" style:family="paragraph">
      <style:paragraph-properties fo:widows="0" fo:orphans="0" fo:text-align="center"/>
      <style:text-properties fo:color="#000000" fo:font-size="11pt" style:font-size-asian="11pt" style:font-size-complex="11pt"/>
    </style:style>
    <style:style style:name="TableCell388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83" style:parent-style-name="Normal" style:family="paragraph">
      <style:paragraph-properties fo:widows="0" fo:orphans="0" fo:text-align="center"/>
      <style:text-properties fo:color="#000000" fo:font-size="11pt" style:font-size-asian="11pt" style:font-size-complex="11pt"/>
    </style:style>
    <style:style style:name="TableCell3884"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3885" style:parent-style-name="Normal" style:family="paragraph">
      <style:paragraph-properties fo:widows="0" fo:orphans="0" fo:text-align="center"/>
      <style:text-properties fo:color="#000000" fo:font-size="11pt" style:font-size-asian="11pt" style:font-size-complex="11pt"/>
    </style:style>
    <style:style style:name="TableCell388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87" style:parent-style-name="Normal" style:family="paragraph">
      <style:paragraph-properties fo:widows="0" fo:orphans="0" fo:text-align="center"/>
      <style:text-properties fo:color="#000000" fo:font-size="11pt" style:font-size-asian="11pt" style:font-size-complex="11pt"/>
    </style:style>
    <style:style style:name="P3888" style:parent-style-name="Normal" style:family="paragraph">
      <style:paragraph-properties fo:widows="0" fo:orphans="0"/>
      <style:text-properties fo:color="#000000"/>
    </style:style>
    <style:style style:name="P3889" style:parent-style-name="Normal" style:family="paragraph">
      <style:paragraph-properties fo:widows="0" fo:orphans="0">
        <style:tab-stops>
          <style:tab-stop style:type="center" style:position="3.25in"/>
          <style:tab-stop style:type="center" style:position="5.3333in"/>
        </style:tab-stops>
      </style:paragraph-properties>
      <style:text-properties fo:color="#000000"/>
    </style:style>
    <style:style style:name="P3890"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3891"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3892" style:parent-style-name="Normal" style:family="paragraph">
      <style:paragraph-properties fo:widows="0" fo:orphans="0"/>
    </style:style>
    <style:style style:name="P3893" style:parent-style-name="Normal" style:family="paragraph">
      <style:paragraph-properties fo:widows="0" fo:orphans="0"/>
    </style:style>
    <style:style style:name="P3894" style:parent-style-name="Normal" style:family="paragraph">
      <style:paragraph-properties fo:widows="0" fo:orphans="0"/>
      <style:text-properties fo:font-size="1pt" style:font-size-asian="1pt"/>
    </style:style>
    <style:style style:name="P3895" style:parent-style-name="Normal" style:family="paragraph">
      <style:paragraph-properties fo:widows="0" fo:orphans="0"/>
    </style:style>
    <style:style style:name="P3896" style:parent-style-name="Normal" style:family="paragraph">
      <style:paragraph-properties fo:widows="0" fo:orphans="0"/>
    </style:style>
    <style:style style:name="P38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3pt" style:font-size-asian="3pt"/>
    </style:style>
    <style:style style:name="P3898" style:parent-style-name="Normal" style:family="paragraph">
      <style:paragraph-properties fo:widows="0" fo:orphans="0" fo:margin-left="2.8333in">
        <style:tab-stops/>
      </style:paragraph-properties>
    </style:style>
    <style:style style:name="P3899" style:parent-style-name="Normal" style:family="paragraph">
      <style:paragraph-properties fo:widows="0" fo:orphans="0"/>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style:style>
    <style:style style:name="P3902" style:parent-style-name="Normal" style:family="paragraph">
      <style:paragraph-properties fo:widows="0" fo:orphans="0"/>
      <style:text-properties fo:font-size="11pt" style:font-size-asian="11pt"/>
    </style:style>
    <style:style style:name="P3903" style:parent-style-name="Normal" style:family="paragraph">
      <style:paragraph-properties fo:widows="0" fo:orphans="0"/>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style>
    <style:style style:name="P3906" style:parent-style-name="Normal" style:family="paragraph">
      <style:paragraph-properties fo:widows="0" fo:orphans="0" fo:text-align="center"/>
    </style:style>
    <style:style style:name="P3907" style:parent-style-name="Normal" style:family="paragraph">
      <style:paragraph-properties fo:widows="0" fo:orphans="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break-before="page" fo:margin-left="3.1493in">
        <style:tab-stops/>
      </style:paragraph-properties>
    </style:style>
    <style:style style:name="T3918" style:parent-style-name="DefaultParagraphFont" style:family="text">
      <style:text-properties fo:color="#000000"/>
    </style:style>
    <style:style style:name="P3919" style:parent-style-name="Normal" style:family="paragraph">
      <style:paragraph-properties fo:widows="0" fo:orphans="0" fo:margin-left="3.1493in">
        <style:tab-stops/>
      </style:paragraph-properties>
    </style:style>
    <style:style style:name="P3920" style:parent-style-name="Normal" style:family="paragraph">
      <style:paragraph-properties fo:widows="0" fo:orphans="0" fo:margin-left="3.1493in">
        <style:tab-stops/>
      </style:paragraph-properties>
    </style:style>
    <style:style style:name="T3921" style:parent-style-name="DefaultParagraphFont" style:family="text">
      <style:text-properties fo:color="#000000"/>
    </style:style>
    <style:style style:name="P3922" style:parent-style-name="Normal" style:family="paragraph">
      <style:paragraph-properties fo:widows="0" fo:orphans="0" fo:margin-left="3.1493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style:text-properties fo:color="#000000"/>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paragraph-properties fo:widows="0" fo:orphans="0"/>
    </style:style>
    <style:style style:name="P393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3931" style:parent-style-name="Normal" style:family="paragraph">
      <style:paragraph-properties fo:widows="0" fo:orphans="0" fo:text-align="center"/>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widows="0" fo:orphans="0" fo:text-align="center"/>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fo:text-transform="uppercase"/>
    </style:style>
    <style:style style:name="T3937" style:parent-style-name="DefaultParagraphFont" style:family="text">
      <style:text-properties fo:font-weight="bold" style:font-weight-asian="bold" fo:text-transform="uppercase"/>
    </style:style>
    <style:style style:name="P3938" style:parent-style-name="Normal" style:family="paragraph">
      <style:paragraph-properties fo:widows="0" fo:orphans="0" fo:text-align="center"/>
      <style:text-properties fo:color="#000000"/>
    </style:style>
    <style:style style:name="P3939" style:parent-style-name="Normal" style:family="paragraph">
      <style:paragraph-properties fo:widows="0" fo:orphans="0" fo:text-align="center"/>
      <style:text-properties fo:color="#000000"/>
    </style:style>
    <style:style style:name="P3940" style:parent-style-name="Normal" style:family="paragraph">
      <style:paragraph-properties fo:widows="0" fo:orphans="0" fo:margin-left="2.5833in">
        <style:tab-stops/>
      </style:paragraph-properties>
      <style:text-properties fo:color="#000000" fo:font-size="11pt" style:font-size-asian="11pt"/>
    </style:style>
    <style:style style:name="P3941" style:parent-style-name="Normal" style:family="paragraph">
      <style:paragraph-properties fo:widows="0" fo:orphans="0" fo:text-align="center"/>
      <style:text-properties fo:color="#000000"/>
    </style:style>
    <style:style style:name="P3942" style:parent-style-name="Normal" style:family="paragraph">
      <style:paragraph-properties fo:widows="0" fo:orphans="0" fo:text-align="center"/>
      <style:text-properties fo:color="#000000" fo:font-size="11pt" style:font-size-asian="11pt"/>
    </style:style>
    <style:style style:name="P3943" style:parent-style-name="Normal" style:family="paragraph">
      <style:paragraph-properties fo:widows="0" fo:orphans="0"/>
      <style:text-properties fo:color="#000000"/>
    </style:style>
    <style:style style:name="TableColumn3945" style:family="table-column">
      <style:table-column-properties style:column-width="0.55in"/>
    </style:style>
    <style:style style:name="TableColumn3946" style:family="table-column">
      <style:table-column-properties style:column-width="2.0833in"/>
    </style:style>
    <style:style style:name="TableColumn3947" style:family="table-column">
      <style:table-column-properties style:column-width="0.443in"/>
    </style:style>
    <style:style style:name="TableColumn3948" style:family="table-column">
      <style:table-column-properties style:column-width="0.8798in"/>
    </style:style>
    <style:style style:name="TableColumn3949" style:family="table-column">
      <style:table-column-properties style:column-width="1.0666in"/>
    </style:style>
    <style:style style:name="TableColumn3950" style:family="table-column">
      <style:table-column-properties style:column-width="0.6423in"/>
    </style:style>
    <style:style style:name="TableColumn3951" style:family="table-column">
      <style:table-column-properties style:column-width="0.784in"/>
    </style:style>
    <style:style style:name="Table3944" style:family="table">
      <style:table-properties style:width="6.4493in" style:rel-width="100%" fo:margin-left="0in" table:align="left"/>
    </style:style>
    <style:style style:name="TableRow3952" style:family="table-row">
      <style:table-row-properties style:min-row-height="1.0437in"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style>
    <style:style style:name="TableRow3966" style:family="table-row">
      <style:table-row-properties style:min-row-height="0.1826in" fo:keep-together="always"/>
    </style:style>
    <style:style style:name="P3967" style:parent-style-name="Normal" style:family="paragraph">
      <style:paragraph-properties fo:widows="0" fo:orphans="0" fo:text-align="center"/>
      <style:text-properties fo:font-size="11pt" style:font-size-asian="11pt"/>
    </style:style>
    <style:style style:name="P3968" style:parent-style-name="Normal" style:family="paragraph">
      <style:paragraph-properties fo:widows="0" fo:orphans="0" fo:text-align="center"/>
      <style:text-properties fo:font-size="11pt" style:font-size-asian="11pt"/>
    </style:style>
    <style:style style:name="P3969" style:parent-style-name="Normal" style:family="paragraph">
      <style:paragraph-properties fo:widows="0" fo:orphans="0" fo:text-align="center"/>
      <style:text-properties fo:font-size="11pt" style:font-size-asian="11pt"/>
    </style:style>
    <style:style style:name="P39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style>
    <style:style style:name="TableRow3976" style:family="table-row">
      <style:table-row-properties style:min-row-height="0.0888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font-size="11pt" style:font-size-asian="11pt"/>
    </style:style>
    <style:style style:name="TableRow3991" style:family="table-row">
      <style:table-row-properties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ext-properties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Row4021" style:family="table-row">
      <style:table-row-properties style:min-row-height="0.3173in"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text-properties fo:font-size="11pt" style:font-size-asian="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text-properties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fo:font-size="11pt" style:font-size-asian="11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font-size="11pt" style:font-size-asian="11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font-size="11pt" style:font-size-asian="11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style>
    <style:style style:name="TableRow4126" style:family="table-row">
      <style:table-row-properties style:min-row-height="0.159in"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Row4141" style:family="table-row">
      <style:table-row-properties style:min-row-height="0.5694in" fo:keep-together="alway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color="#000000"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color="#000000"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color="#000000"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color="#000000"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text-properties fo:color="#000000"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color="#000000"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color="#000000" fo:font-size="11pt" style:font-size-asian="11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fo:color="#000000"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color="#000000"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fo:color="#000000"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fo:color="#000000"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justify"/>
      <style:text-properties fo:color="#000000"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fo:color="#000000"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color="#000000" fo:font-size="11pt" style:font-size-asian="11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color="#000000"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color="#000000"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color="#000000"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color="#000000"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justify"/>
      <style:text-properties fo:color="#000000"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color="#000000"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color="#000000" fo:font-size="11pt" style:font-size-asian="11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color="#000000"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color="#000000"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color="#000000"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color="#000000"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ext-properties fo:color="#000000"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color="#000000"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color="#000000" fo:font-size="11pt" style:font-size-asian="11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color="#000000"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fo:color="#000000"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color="#000000"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color="#000000"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text-properties fo:color="#000000"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color="#000000"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color="#000000" fo:font-size="11pt" style:font-size-asian="11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color="#000000"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color="#000000"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color="#000000"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color="#000000"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ext-properties fo:color="#000000"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color="#000000"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color="#000000" fo:font-size="11pt" style:font-size-asian="11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color="#000000"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color="#000000"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color="#000000"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ext-properties fo:color="#000000"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color="#000000"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color="#000000" fo:font-size="11pt" style:font-size-asian="11p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color="#000000"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color="#000000"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color="#000000"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justify"/>
      <style:text-properties fo:color="#000000"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center"/>
      <style:text-properties fo:color="#000000"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center"/>
      <style:text-properties fo:color="#000000" fo:font-size="11pt" style:font-size-asian="11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color="#000000"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text-properties fo:color="#000000"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color="#000000"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justify"/>
      <style:text-properties fo:color="#000000"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color="#000000"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fo:color="#000000" fo:font-size="11pt" style:font-size-asian="11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color="#000000"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color="#000000"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color="#000000"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ext-properties fo:color="#000000"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fo:color="#000000"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color="#000000" fo:font-size="11pt" style:font-size-asian="11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color="#000000"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ext-properties fo:color="#000000"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color="#000000"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fo:color="#000000"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fo:color="#000000" fo:font-size="11pt" style:font-size-asian="11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color="#000000"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fo:color="#000000"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ext-properties fo:color="#000000"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color="#000000"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center"/>
      <style:text-properties fo:color="#000000"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center"/>
      <style:text-properties fo:color="#000000" fo:font-size="11pt" style:font-size-asian="11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fo:color="#000000"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color="#000000"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fo:color="#000000"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text-properties fo:color="#000000"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color="#000000"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fo:color="#000000"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center"/>
      <style:text-properties fo:color="#000000" fo:font-size="11pt" style:font-size-asian="11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color="#000000"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color="#000000"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text-properties fo:color="#000000"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fo:color="#000000"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fo:color="#000000"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text-properties fo:color="#000000"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text-properties fo:color="#000000" fo:font-size="11pt" style:font-size-asian="11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fo:color="#000000"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color="#000000"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center"/>
      <style:text-properties fo:color="#000000"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color="#000000"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color="#000000"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text-properties fo:color="#000000"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fo:color="#000000" fo:font-size="11pt" style:font-size-asian="11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color="#000000"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color="#000000"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text-properties fo:color="#000000"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text-properties fo:color="#000000"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color="#000000"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fo:color="#000000"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color="#000000" fo:font-size="11pt" style:font-size-asian="11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fo:color="#000000"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color="#000000"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color="#000000"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text-properties fo:color="#000000"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fo:color="#000000"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ext-properties fo:color="#000000"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text-properties fo:color="#000000" fo:font-size="11pt" style:font-size-asian="11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fo:color="#000000"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color="#000000"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fo:color="#000000"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fo:color="#000000"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justify"/>
      <style:text-properties fo:color="#000000"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ext-properties fo:color="#000000"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ext-properties fo:color="#000000" fo:font-size="11pt" style:font-size-asian="11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fo:color="#000000"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color="#000000"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fo:color="#000000"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fo:color="#000000"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color="#000000"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text-properties fo:color="#000000"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ext-properties fo:color="#000000" fo:font-size="11pt" style:font-size-asian="11pt"/>
    </style:style>
    <style:style style:name="P4441" style:parent-style-name="Normal" style:family="paragraph">
      <style:paragraph-properties fo:widows="0" fo:orphans="0" fo:text-align="justify"/>
      <style:text-properties fo:color="#000000"/>
    </style:style>
    <style:style style:name="P4442" style:parent-style-name="Normal" style:family="paragraph">
      <style:paragraph-properties fo:widows="0" fo:orphans="0" fo:text-align="justify">
        <style:tab-stops>
          <style:tab-stop style:type="center" style:position="2.5833in"/>
          <style:tab-stop style:type="center" style:position="5.1666in"/>
        </style:tab-stops>
      </style:paragraph-properties>
      <style:text-properties fo:color="#000000"/>
    </style:style>
    <style:style style:name="P4443" style:parent-style-name="Normal" style:family="paragraph">
      <style:paragraph-properties fo:widows="0" fo:orphans="0" fo:margin-left="2.3333in" fo:text-indent="-0.0027in">
        <style:tab-stops>
          <style:tab-stop style:type="center" style:position="2.8333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color="#000000" fo:font-size="11pt" style:font-size-asian="11pt"/>
    </style:style>
    <style:style style:name="P4447" style:parent-style-name="Normal" style:family="paragraph">
      <style:paragraph-properties fo:widows="0" fo:orphans="0"/>
    </style:style>
    <style:style style:name="P4448" style:parent-style-name="Normal" style:family="paragraph">
      <style:paragraph-properties fo:widows="0" fo:orphans="0">
        <style:tab-stops>
          <style:tab-stop style:type="left" style:position="3.1666in"/>
        </style:tab-stops>
      </style:paragraph-properties>
      <style:text-properties style:font-weight-complex="bold"/>
    </style:style>
    <style:style style:name="P4449" style:parent-style-name="Normal" style:family="paragraph">
      <style:paragraph-properties fo:widows="0" fo:orphans="0">
        <style:tab-stops>
          <style:tab-stop style:type="left" style:position="3.1666in"/>
        </style:tab-stops>
      </style:paragraph-properties>
    </style:style>
    <style:style style:name="P4450" style:parent-style-name="Normal" style:family="paragraph">
      <style:paragraph-properties fo:widows="0" fo:orphans="0">
        <style:tab-stops>
          <style:tab-stop style:type="left" style:position="3.1666in"/>
        </style:tab-stops>
      </style:paragraph-properties>
    </style:style>
    <style:style style:name="P4451"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452"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453"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454" style:parent-style-name="Normal" style:family="paragraph">
      <style:paragraph-properties fo:widows="0" fo:orphans="0"/>
    </style:style>
    <style:style style:name="P4455" style:parent-style-name="Normal" style:family="paragraph">
      <style:paragraph-properties fo:widows="0" fo:orphans="0" fo:text-align="center"/>
    </style:style>
    <style:style style:name="P4456" style:parent-style-name="Normal" style:family="paragraph">
      <style:paragraph-properties fo:widows="0" fo:orphans="0"/>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break-before="page" fo:margin-left="3.1493in">
        <style:tab-stops/>
      </style:paragraph-properties>
    </style:style>
    <style:style style:name="T4485" style:parent-style-name="DefaultParagraphFont" style:family="text">
      <style:text-properties fo:color="#000000"/>
    </style:style>
    <style:style style:name="P4486" style:parent-style-name="Normal" style:family="paragraph">
      <style:paragraph-properties fo:widows="0" fo:orphans="0" fo:margin-left="3.1493in">
        <style:tab-stops/>
      </style:paragraph-properties>
    </style:style>
    <style:style style:name="P4487" style:parent-style-name="Normal" style:family="paragraph">
      <style:paragraph-properties fo:widows="0" fo:orphans="0" fo:margin-left="3.1493in">
        <style:tab-stops/>
      </style:paragraph-properties>
      <style:text-properties fo:color="#000000"/>
    </style:style>
    <style:style style:name="P4488" style:parent-style-name="Normal" style:family="paragraph">
      <style:paragraph-properties fo:widows="0" fo:orphans="0" fo:margin-left="3.1493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style:text-properties fo:color="#000000"/>
    </style:style>
    <style:style style:name="P4492" style:parent-style-name="Normal" style:family="paragraph">
      <style:paragraph-properties fo:widows="0" fo:orphans="0" fo:text-align="center"/>
    </style:style>
    <style:style style:name="T4493" style:parent-style-name="DefaultParagraphFont" style:family="text">
      <style:text-properties fo:font-weight="bold" style:font-weight-asian="bold"/>
    </style:style>
    <style:style style:name="P4494" style:parent-style-name="Normal" style:family="paragraph">
      <style:paragraph-properties fo:widows="0" fo:orphans="0"/>
    </style:style>
    <style:style style:name="P449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96" style:parent-style-name="Normal" style:family="paragraph">
      <style:paragraph-properties fo:widows="0" fo:orphans="0"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fo:color="#000000" fo:font-size="11pt" style:font-size-asian="11pt"/>
    </style:style>
    <style:style style:name="P4499" style:parent-style-name="Normal" style:family="paragraph">
      <style:paragraph-properties fo:widows="0" fo:orphans="0"/>
      <style:text-properties fo:color="#000000"/>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fo:text-transform="uppercase" fo:color="#000000"/>
    </style:style>
    <style:style style:name="T4502" style:parent-style-name="DefaultParagraphFont" style:family="text">
      <style:text-properties fo:font-weight="bold" style:font-weight-asian="bold" fo:text-transform="uppercase" fo:color="#000000"/>
    </style:style>
    <style:style style:name="P4503" style:parent-style-name="Normal" style:family="paragraph">
      <style:paragraph-properties fo:widows="0" fo:orphans="0"/>
      <style:text-properties fo:text-transform="uppercase" fo:color="#000000"/>
    </style:style>
    <style:style style:name="P4504" style:parent-style-name="Normal" style:family="paragraph">
      <style:paragraph-properties fo:widows="0" fo:orphans="0" fo:text-align="center"/>
      <style:text-properties fo:color="#000000"/>
    </style:style>
    <style:style style:name="P4505" style:parent-style-name="Normal" style:family="paragraph">
      <style:paragraph-properties fo:widows="0" fo:orphans="0" fo:text-indent="2.8375in"/>
    </style:style>
    <style:style style:name="T4506" style:parent-style-name="DefaultParagraphFont" style:family="text">
      <style:text-properties fo:color="#000000" fo:font-size="11pt" style:font-size-asian="11pt"/>
    </style:style>
    <style:style style:name="P4507" style:parent-style-name="Normal" style:family="paragraph">
      <style:paragraph-properties fo:widows="0" fo:orphans="0" fo:text-align="center"/>
      <style:text-properties fo:color="#000000"/>
    </style:style>
    <style:style style:name="P4508" style:parent-style-name="Normal" style:family="paragraph">
      <style:paragraph-properties fo:widows="0" fo:orphans="0" fo:text-align="center"/>
      <style:text-properties fo:color="#000000" fo:font-size="11pt" style:font-size-asian="11pt"/>
    </style:style>
    <style:style style:name="P4509" style:parent-style-name="Normal" style:family="paragraph">
      <style:paragraph-properties fo:widows="0" fo:orphans="0"/>
      <style:text-properties fo:color="#000000"/>
    </style:style>
    <style:style style:name="TableColumn4511" style:family="table-column">
      <style:table-column-properties style:column-width="0.2694in" style:use-optimal-column-width="false"/>
    </style:style>
    <style:style style:name="TableColumn4512" style:family="table-column">
      <style:table-column-properties style:column-width="0.8333in" style:use-optimal-column-width="false"/>
    </style:style>
    <style:style style:name="TableColumn4513" style:family="table-column">
      <style:table-column-properties style:column-width="0.4104in" style:use-optimal-column-width="false"/>
    </style:style>
    <style:style style:name="TableColumn4514" style:family="table-column">
      <style:table-column-properties style:column-width="0.3548in" style:use-optimal-column-width="false"/>
    </style:style>
    <style:style style:name="TableColumn4515" style:family="table-column">
      <style:table-column-properties style:column-width="0.3652in" style:use-optimal-column-width="false"/>
    </style:style>
    <style:style style:name="TableColumn4516" style:family="table-column">
      <style:table-column-properties style:column-width="0.4562in" style:use-optimal-column-width="false"/>
    </style:style>
    <style:style style:name="TableColumn4517" style:family="table-column">
      <style:table-column-properties style:column-width="0.5513in" style:use-optimal-column-width="false"/>
    </style:style>
    <style:style style:name="TableColumn4518" style:family="table-column">
      <style:table-column-properties style:column-width="0.4541in" style:use-optimal-column-width="false"/>
    </style:style>
    <style:style style:name="TableColumn4519" style:family="table-column">
      <style:table-column-properties style:column-width="0.4562in" style:use-optimal-column-width="false"/>
    </style:style>
    <style:style style:name="TableColumn4520" style:family="table-column">
      <style:table-column-properties style:column-width="0.6229in" style:use-optimal-column-width="false"/>
    </style:style>
    <style:style style:name="TableColumn4521" style:family="table-column">
      <style:table-column-properties style:column-width="0.8381in" style:use-optimal-column-width="false"/>
    </style:style>
    <style:style style:name="TableColumn4522" style:family="table-column">
      <style:table-column-properties style:column-width="0.3861in" style:use-optimal-column-width="false"/>
    </style:style>
    <style:style style:name="TableColumn4523" style:family="table-column">
      <style:table-column-properties style:column-width="0.4118in" style:use-optimal-column-width="false"/>
    </style:style>
    <style:style style:name="Table4510" style:family="table">
      <style:table-properties style:width="6.4104in" style:rel-width="101.14%" fo:margin-left="0in" table:align="left"/>
    </style:style>
    <style:style style:name="TableRow4524" style:family="table-row">
      <style:table-row-properties style:use-optimal-row-height="false"/>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fo:text-align="center"/>
      <style:text-properties fo:color="#000000" fo:font-size="11pt" style:font-size-asian="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center"/>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color="#000000" fo:font-size="11pt" style:font-size-asian="11pt"/>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widows="0" fo:orphans="0" fo:text-align="center"/>
      <style:text-properties fo:color="#000000" fo:font-size="11pt" style:font-size-asian="11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fo:text-align="center"/>
      <style:text-properties fo:color="#000000" fo:font-size="11pt" style:font-size-asian="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fo:text-align="center"/>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font-weight="bold" style:font-weight-asian="bold" fo:color="#000000" fo:font-size="11pt" style:font-size-asian="11pt"/>
    </style:style>
    <style:style style:name="T4540" style:parent-style-name="DefaultParagraphFont" style:family="text">
      <style:text-properties fo:color="#000000" fo:font-size="11pt" style:font-size-asian="11pt"/>
    </style:style>
    <style:style style:name="TableRow4541" style:family="table-row">
      <style:table-row-properties style:use-optimal-row-height="false"/>
    </style:style>
    <style:style style:name="P4542" style:parent-style-name="Normal" style:family="paragraph">
      <style:paragraph-properties fo:widows="0" fo:orphans="0" fo:text-align="center"/>
      <style:text-properties fo:color="#000000" fo:font-size="11pt" style:font-size-asian="11pt"/>
    </style:style>
    <style:style style:name="P4543" style:parent-style-name="Normal" style:family="paragraph">
      <style:paragraph-properties fo:widows="0" fo:orphans="0" fo:text-align="center"/>
      <style:text-properties fo:color="#000000" fo:font-size="11pt" style:font-size-asian="11pt"/>
    </style:style>
    <style:style style:name="P4544" style:parent-style-name="Normal" style:family="paragraph">
      <style:paragraph-properties fo:widows="0" fo:orphans="0" fo:text-align="center"/>
      <style:text-properties fo:color="#000000" fo:font-size="11pt" style:font-size-asian="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fo:text-align="center"/>
      <style:text-properties fo:color="#000000" fo:font-size="11pt" style:font-size-asian="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fo:text-align="center"/>
      <style:text-properties fo:color="#000000" fo:font-size="11pt" style:font-size-asian="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fo:text-align="center"/>
      <style:text-properties fo:color="#000000" fo:font-size="11pt" style:font-size-asian="11pt"/>
    </style:style>
    <style:style style:name="P4551" style:parent-style-name="Normal" style:family="paragraph">
      <style:paragraph-properties fo:widows="0" fo:orphans="0" fo:text-align="center"/>
      <style:text-properties fo:color="#000000" fo:font-size="11pt" style:font-size-asian="11pt"/>
    </style:style>
    <style:style style:name="TableRow4552" style:family="table-row">
      <style:table-row-properties style:use-optimal-row-height="false"/>
    </style:style>
    <style:style style:name="P4553" style:parent-style-name="Normal" style:family="paragraph">
      <style:paragraph-properties fo:widows="0" fo:orphans="0" fo:text-align="center"/>
      <style:text-properties fo:color="#000000" fo:font-size="11pt" style:font-size-asian="11pt"/>
    </style:style>
    <style:style style:name="P4554" style:parent-style-name="Normal" style:family="paragraph">
      <style:paragraph-properties fo:widows="0" fo:orphans="0" fo:text-align="center"/>
      <style:text-properties fo:color="#000000" fo:font-size="11pt" style:font-size-asian="11pt"/>
    </style:style>
    <style:style style:name="P4555" style:parent-style-name="Normal" style:family="paragraph">
      <style:paragraph-properties fo:widows="0" fo:orphans="0" fo:text-align="center"/>
      <style:text-properties fo:color="#000000" fo:font-size="11pt" style:font-size-asian="11pt"/>
    </style:style>
    <style:style style:name="P4556" style:parent-style-name="Normal" style:family="paragraph">
      <style:paragraph-properties fo:widows="0" fo:orphans="0" fo:text-align="center"/>
      <style:text-properties fo:color="#000000" fo:font-size="11pt" style:font-size-asian="11pt"/>
    </style:style>
    <style:style style:name="P4557" style:parent-style-name="Normal" style:family="paragraph">
      <style:paragraph-properties fo:widows="0" fo:orphans="0" fo:text-align="center"/>
      <style:text-properties fo:color="#000000" fo:font-size="11pt" style:font-size-asian="11pt"/>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fo:text-align="center"/>
      <style:text-properties fo:color="#000000" fo:font-size="11pt" style:font-size-asian="11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fo:text-align="center"/>
      <style:text-properties fo:color="#000000" fo:font-size="11pt" style:font-size-asian="11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fo:text-align="center"/>
      <style:text-properties fo:color="#000000" fo:font-size="11pt" style:font-size-asian="11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fo:text-align="center"/>
      <style:text-properties fo:color="#000000" fo:font-size="11pt" style:font-size-asian="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center"/>
      <style:text-properties fo:color="#000000" fo:font-size="11pt" style:font-size-asian="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fo:text-align="center"/>
      <style:text-properties fo:color="#000000" fo:font-size="11pt" style:font-size-asian="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fo:text-align="center"/>
      <style:text-properties fo:color="#000000" fo:font-size="11pt" style:font-size-asian="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fo:text-align="center"/>
      <style:text-properties fo:color="#000000" fo:font-size="11pt" style:font-size-asian="11pt"/>
    </style:style>
    <style:style style:name="TableRow4574" style:family="table-row">
      <style:table-row-properties style:use-optimal-row-height="false"/>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fo:text-align="center"/>
      <style:text-properties fo:color="#000000" fo:font-size="11pt" style:font-size-asian="11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fo:text-align="center"/>
      <style:text-properties fo:color="#000000" fo:font-size="11pt" style:font-size-asian="11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widows="0" fo:orphans="0" fo:text-align="center"/>
      <style:text-properties fo:color="#000000" fo:font-size="11pt" style:font-size-asian="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fo:text-align="center"/>
      <style:text-properties fo:color="#000000" fo:font-size="11pt" style:font-size-asian="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widows="0" fo:orphans="0" fo:text-align="center"/>
      <style:text-properties fo:color="#000000" fo:font-size="11pt" style:font-size-asian="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center"/>
      <style:text-properties fo:color="#000000" fo:font-size="11pt" style:font-size-asian="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center"/>
      <style:text-properties fo:color="#000000" fo:font-size="11pt" style:font-size-asian="11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fo:text-align="center"/>
      <style:text-properties fo:color="#000000" fo:font-size="11pt" style:font-size-asian="11p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fo:text-align="center"/>
      <style:text-properties fo:color="#000000" fo:font-size="11pt" style:font-size-asian="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fo:text-align="center"/>
      <style:text-properties fo:color="#000000" fo:font-size="11pt" style:font-size-asian="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center"/>
      <style:text-properties fo:color="#000000" fo:font-size="11pt" style:font-size-asian="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ext-properties fo:color="#000000" fo:font-size="11pt" style:font-size-asian="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ext-properties fo:color="#000000" fo:font-size="11pt" style:font-size-asian="11pt"/>
    </style:style>
    <style:style style:name="TableRow4601" style:family="table-row">
      <style:table-row-properties style:use-optimal-row-height="false"/>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fo:text-align="justify"/>
      <style:text-properties fo:color="#000000" fo:font-size="11pt" style:font-size-asian="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justify"/>
      <style:text-properties fo:color="#000000" fo:font-size="11pt" style:font-size-asian="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justify"/>
      <style:text-properties fo:color="#000000" fo:font-size="11pt" style:font-size-asian="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fo:text-align="justify"/>
      <style:text-properties fo:color="#000000" fo:font-size="11pt" style:font-size-asian="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fo:text-align="justify"/>
      <style:text-properties fo:color="#000000" fo:font-size="11pt" style:font-size-asian="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fo:text-align="justify"/>
      <style:text-properties fo:color="#000000" fo:font-size="11pt" style:font-size-asian="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fo:text-align="justify"/>
      <style:text-properties fo:color="#000000" fo:font-size="11pt" style:font-size-asian="11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justify"/>
      <style:text-properties fo:color="#000000" fo:font-size="11pt" style:font-size-asian="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fo:text-align="justify"/>
      <style:text-properties fo:color="#000000" fo:font-size="11pt" style:font-size-asian="11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justify"/>
      <style:text-properties fo:color="#000000" fo:font-size="11pt" style:font-size-asian="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fo:text-align="justify"/>
      <style:text-properties fo:color="#000000" fo:font-size="11pt" style:font-size-asian="11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widows="0" fo:orphans="0" fo:text-align="justify"/>
      <style:text-properties fo:color="#000000" fo:font-size="11pt" style:font-size-asian="11pt"/>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paragraph-properties fo:widows="0" fo:orphans="0" fo:text-align="justify"/>
      <style:text-properties fo:color="#000000" fo:font-size="11pt" style:font-size-asian="11pt"/>
    </style:style>
    <style:style style:name="TableRow4628" style:family="table-row">
      <style:table-row-properties style:use-optimal-row-height="false"/>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justify"/>
      <style:text-properties fo:color="#000000"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fo:text-align="justify"/>
      <style:text-properties fo:color="#000000" fo:font-size="11pt" style:font-size-asian="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fo:text-align="justify"/>
      <style:text-properties fo:color="#000000" fo:font-size="11pt" style:font-size-asian="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justify"/>
      <style:text-properties fo:color="#000000" fo:font-size="11pt" style:font-size-asian="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justify"/>
      <style:text-properties fo:color="#000000" fo:font-size="11pt" style:font-size-asian="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fo:text-align="justify"/>
      <style:text-properties fo:color="#000000" fo:font-size="11pt" style:font-size-asian="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fo:text-align="justify"/>
      <style:text-properties fo:color="#000000" fo:font-size="11pt" style:font-size-asian="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justify"/>
      <style:text-properties fo:color="#000000" fo:font-size="11pt" style:font-size-asian="11p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fo:text-align="justify"/>
      <style:text-properties fo:color="#000000" fo:font-size="11pt" style:font-size-asian="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fo:text-align="justify"/>
      <style:text-properties fo:color="#000000" fo:font-size="11pt" style:font-size-asian="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justify"/>
      <style:text-properties fo:color="#000000" fo:font-size="11pt" style:font-size-asian="11p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widows="0" fo:orphans="0" fo:text-align="justify"/>
      <style:text-properties fo:color="#000000" fo:font-size="11pt" style:font-size-asian="11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widows="0" fo:orphans="0" fo:text-align="justify"/>
      <style:text-properties fo:color="#000000" fo:font-size="11pt" style:font-size-asian="11pt"/>
    </style:style>
    <style:style style:name="TableRow4655" style:family="table-row">
      <style:table-row-properties style:use-optimal-row-height="false"/>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fo:text-align="justify"/>
      <style:text-properties fo:color="#000000" fo:font-size="11pt" style:font-size-asian="11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fo:text-align="justify"/>
      <style:text-properties fo:color="#000000" fo:font-size="11pt" style:font-size-asian="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fo:text-align="justify"/>
      <style:text-properties fo:color="#000000" fo:font-size="11pt" style:font-size-asian="11p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Normal" style:family="paragraph">
      <style:paragraph-properties fo:widows="0" fo:orphans="0" fo:text-align="center"/>
      <style:text-properties fo:color="#000000" fo:font-size="11pt" style:font-size-asian="11p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Normal" style:family="paragraph">
      <style:paragraph-properties fo:widows="0" fo:orphans="0" fo:text-align="center"/>
      <style:text-properties fo:color="#000000" fo:font-size="11pt" style:font-size-asian="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fo:text-align="justify"/>
      <style:text-properties fo:color="#000000" fo:font-size="11pt" style:font-size-asian="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fo:text-align="justify"/>
      <style:text-properties fo:color="#000000" fo:font-size="11pt" style:font-size-asian="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fo:text-align="justify"/>
      <style:text-properties fo:color="#000000" fo:font-size="11pt" style:font-size-asian="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fo:text-align="justify"/>
      <style:text-properties fo:color="#000000" fo:font-size="11pt" style:font-size-asian="11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fo:text-align="center"/>
      <style:text-properties fo:color="#000000" fo:font-size="11pt" style:font-size-asian="11pt"/>
    </style:style>
    <style:style style:name="TableCell4676" style:family="table-cell">
      <style:table-cell-properties fo:border="0.0069in solid #000000" fo:padding-top="0in" fo:padding-left="0.0194in" fo:padding-bottom="0in" fo:padding-right="0.0194in"/>
    </style:style>
    <style:style style:name="P4677" style:parent-style-name="Normal" style:family="paragraph">
      <style:paragraph-properties fo:widows="0" fo:orphans="0" fo:text-align="center"/>
      <style:text-properties fo:color="#000000" fo:font-size="11pt" style:font-size-asian="11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widows="0" fo:orphans="0" fo:text-align="center"/>
      <style:text-properties fo:color="#000000" fo:font-size="11pt" style:font-size-asian="11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widows="0" fo:orphans="0" fo:text-align="center"/>
      <style:text-properties fo:color="#000000" fo:font-size="11pt" style:font-size-asian="11pt"/>
    </style:style>
    <style:style style:name="P4682" style:parent-style-name="Normal" style:family="paragraph">
      <style:paragraph-properties fo:widows="0" fo:orphans="0" fo:text-align="justify"/>
      <style:text-properties fo:color="#000000"/>
    </style:style>
    <style:style style:name="P4683"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style:style>
    <style:style style:name="P4684" style:parent-style-name="Normal" style:family="paragraph">
      <style:paragraph-properties fo:widows="0" fo:orphans="0" fo:margin-left="2.6666in">
        <style:tab-stops>
          <style:tab-stop style:type="center" style:position="2.6666in"/>
        </style:tab-stops>
      </style:paragraph-properties>
      <style:text-properties fo:color="#000000" fo:font-size="11pt" style:font-size-asian="11pt"/>
    </style:style>
    <style:style style:name="P4685" style:parent-style-name="Normal" style:family="paragraph">
      <style:paragraph-properties fo:widows="0" fo:orphans="0"/>
    </style:style>
    <style:style style:name="P4686" style:parent-style-name="Normal" style:family="paragraph">
      <style:paragraph-properties fo:widows="0" fo:orphans="0"/>
      <style:text-properties style:font-weight-complex="bold"/>
    </style:style>
    <style:style style:name="P4687" style:parent-style-name="Normal" style:family="paragraph">
      <style:paragraph-properties fo:widows="0" fo:orphans="0"/>
    </style:style>
    <style:style style:name="P4688" style:parent-style-name="Normal" style:family="paragraph">
      <style:paragraph-properties fo:widows="0" fo:orphans="0"/>
      <style:text-properties fo:font-size="11pt" style:font-size-asian="11pt"/>
    </style:style>
    <style:style style:name="P4689" style:parent-style-name="Normal" style:family="paragraph">
      <style:paragraph-properties fo:widows="0" fo:orphans="0"/>
      <style:text-properties fo:font-size="11pt" style:font-size-asian="11pt"/>
    </style:style>
    <style:style style:name="P4690" style:parent-style-name="Normal" style:family="paragraph">
      <style:paragraph-properties fo:widows="0" fo:orphans="0"/>
      <style:text-properties fo:font-size="11pt" style:font-size-asian="11pt"/>
    </style:style>
    <style:style style:name="P4691" style:parent-style-name="Normal" style:family="paragraph">
      <style:paragraph-properties fo:widows="0" fo:orphans="0"/>
    </style:style>
    <style:style style:name="P4692" style:parent-style-name="Normal" style:family="paragraph">
      <style:paragraph-properties fo:widows="0" fo:orphans="0" fo:text-align="center"/>
    </style:style>
    <style:style style:name="P4693" style:parent-style-name="Normal" style:family="paragraph">
      <style:paragraph-properties fo:widows="0" fo:orphans="0"/>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break-before="page" fo:margin-left="3.1493in">
        <style:tab-stops/>
      </style:paragraph-properties>
    </style:style>
    <style:style style:name="T4718" style:parent-style-name="DefaultParagraphFont" style:family="text">
      <style:text-properties fo:color="#000000"/>
    </style:style>
    <style:style style:name="P4719" style:parent-style-name="Normal" style:family="paragraph">
      <style:paragraph-properties fo:widows="0" fo:orphans="0" fo:margin-left="3.1493in">
        <style:tab-stops/>
      </style:paragraph-properties>
    </style:style>
    <style:style style:name="P4720" style:parent-style-name="Normal" style:family="paragraph">
      <style:paragraph-properties fo:widows="0" fo:orphans="0" fo:margin-left="3.1493in">
        <style:tab-stops/>
      </style:paragraph-properties>
      <style:text-properties fo:color="#000000"/>
    </style:style>
    <style:style style:name="P4721" style:parent-style-name="Normal" style:family="paragraph">
      <style:paragraph-properties fo:widows="0" fo:orphans="0" fo:margin-left="3.1493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style>
    <style:style style:name="P4728" style:parent-style-name="Normal" style:family="paragraph">
      <style:paragraph-properties fo:widows="0" fo:orphans="0"/>
    </style:style>
    <style:style style:name="P4729" style:parent-style-name="Normal" style:family="paragraph">
      <style:paragraph-properties fo:widows="0" fo:orphans="0">
        <style:tab-stops>
          <style:tab-stop style:type="right" style:leader-style="solid" style:leader-text="_" style:position="6.2993in"/>
        </style:tab-stops>
      </style:paragraph-properties>
    </style:style>
    <style:style style:name="P4730" style:parent-style-name="Normal" style:family="paragraph">
      <style:paragraph-properties fo:widows="0" fo:orphans="0" fo:text-align="center"/>
      <style:text-properties fo:font-size="11pt" style:font-size-asian="11pt"/>
    </style:style>
    <style:style style:name="P4731" style:parent-style-name="Normal" style:family="paragraph">
      <style:paragraph-properties fo:widows="0" fo:orphans="0" fo:text-align="center"/>
      <style:text-properties fo:color="#000000"/>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fo:text-transform="uppercase" fo:color="#000000"/>
    </style:style>
    <style:style style:name="T4734" style:parent-style-name="DefaultParagraphFont" style:family="text">
      <style:text-properties fo:font-weight="bold" style:font-weight-asian="bold" fo:text-transform="uppercase" fo:color="#000000"/>
    </style:style>
    <style:style style:name="P4735" style:parent-style-name="Normal" style:family="paragraph">
      <style:paragraph-properties fo:widows="0" fo:orphans="0"/>
      <style:text-properties fo:text-transform="uppercase" fo:color="#000000"/>
    </style:style>
    <style:style style:name="P4736" style:parent-style-name="Normal" style:family="paragraph">
      <style:paragraph-properties fo:widows="0" fo:orphans="0" fo:text-align="center"/>
      <style:text-properties fo:color="#000000"/>
    </style:style>
    <style:style style:name="P4737" style:parent-style-name="Normal" style:family="paragraph">
      <style:paragraph-properties fo:widows="0" fo:orphans="0" fo:margin-left="2.5833in">
        <style:tab-stops/>
      </style:paragraph-properties>
    </style:style>
    <style:style style:name="T4738" style:parent-style-name="DefaultParagraphFont" style:family="text">
      <style:text-properties fo:color="#000000" fo:font-size="11pt" style:font-size-asian="11pt"/>
    </style:style>
    <style:style style:name="P4739" style:parent-style-name="Normal" style:family="paragraph">
      <style:paragraph-properties fo:widows="0" fo:orphans="0" fo:text-align="center"/>
      <style:text-properties fo:color="#000000"/>
    </style:style>
    <style:style style:name="P4740" style:parent-style-name="Normal" style:family="paragraph">
      <style:paragraph-properties fo:widows="0" fo:orphans="0" fo:text-align="center"/>
      <style:text-properties fo:color="#000000" fo:font-size="11pt" style:font-size-asian="11pt"/>
    </style:style>
    <style:style style:name="P4741" style:parent-style-name="Normal" style:family="paragraph">
      <style:paragraph-properties fo:widows="0" fo:orphans="0"/>
      <style:text-properties fo:color="#000000"/>
    </style:style>
    <style:style style:name="TableColumn4743" style:family="table-column">
      <style:table-column-properties style:column-width="0.3791in"/>
    </style:style>
    <style:style style:name="TableColumn4744" style:family="table-column">
      <style:table-column-properties style:column-width="1.8951in"/>
    </style:style>
    <style:style style:name="TableColumn4745" style:family="table-column">
      <style:table-column-properties style:column-width="1.1534in"/>
    </style:style>
    <style:style style:name="TableColumn4746" style:family="table-column">
      <style:table-column-properties style:column-width="0.8798in"/>
    </style:style>
    <style:style style:name="TableColumn4747" style:family="table-column">
      <style:table-column-properties style:column-width="1.075in"/>
    </style:style>
    <style:style style:name="TableColumn4748" style:family="table-column">
      <style:table-column-properties style:column-width="1.0666in"/>
    </style:style>
    <style:style style:name="Table4742" style:family="table">
      <style:table-properties style:width="6.4493in" style:rel-width="100%" fo:margin-left="0in" table:align="left"/>
    </style:style>
    <style:style style:name="TableRow4749" style:family="table-row">
      <style:table-row-properties style:min-row-height="0.0784in" fo:keep-together="alway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color="#000000" fo:font-size="11pt" style:font-size-asian="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color="#000000" fo:font-size="11pt" style:font-size-asian="11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fo:color="#000000" fo:font-size="11pt" style:font-size-asian="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style:text-properties fo:color="#000000" fo:font-size="11pt" style:font-size-asian="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color="#000000" fo:font-size="11pt" style:font-size-asian="11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color="#000000" fo:font-size="11pt" style:font-size-asian="11pt"/>
    </style:style>
    <style:style style:name="TableRow4763" style:family="table-row">
      <style:table-row-properties style:min-row-height="0.0784in"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color="#000000"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color="#000000"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color="#000000"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style:text-properties fo:color="#000000"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text-properties fo:color="#000000" fo:font-size="11pt" style:font-size-asian="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style:text-properties fo:color="#000000" fo:font-size="11pt" style:font-size-asian="11pt"/>
    </style:style>
    <style:style style:name="TableRow4776" style:family="table-row">
      <style:table-row-properties style:min-row-height="0.0784in"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color="#000000"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color="#000000" fo:font-size="11pt" style:font-size-asian="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color="#000000" fo:font-size="11pt" style:font-size-asian="11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color="#000000" fo:font-size="11pt" style:font-size-asian="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color="#000000" fo:font-size="11pt" style:font-size-asian="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color="#000000" fo:font-size="11pt" style:font-size-asian="11pt"/>
    </style:style>
    <style:style style:name="TableRow4792" style:family="table-row">
      <style:table-row-properties style:min-row-height="0.0784in"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color="#000000"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color="#000000" fo:font-size="11pt" style:font-size-asian="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text-align="center"/>
      <style:text-properties fo:color="#000000" fo:font-size="11pt" style:font-size-asian="11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color="#000000" fo:font-size="11pt" style:font-size-asian="11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color="#000000"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fo:color="#000000" fo:font-size="11pt" style:font-size-asian="11pt"/>
    </style:style>
    <style:style style:name="TableRow4805" style:family="table-row">
      <style:table-row-properties style:min-row-height="0.0784in"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color="#000000"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color="#000000" fo:font-size="11pt" style:font-size-asian="11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fo:color="#000000" fo:font-size="11pt" style:font-size-asian="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weight="bold" style:font-weight-asian="bold" fo:color="#000000" fo:font-size="11pt" style:font-size-asian="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weight="bold" style:font-weight-asian="bold" fo:color="#000000" fo:font-size="11pt" style:font-size-asian="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fo:color="#000000" fo:font-size="11pt" style:font-size-asian="11pt"/>
    </style:style>
    <style:style style:name="TableRow4818" style:family="table-row">
      <style:table-row-properties style:min-row-height="0.0784in"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color="#000000"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color="#000000" fo:font-size="11pt" style:font-size-asian="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fo:color="#000000" fo:font-size="11pt" style:font-size-asian="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fo:color="#000000"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fo:color="#000000" fo:font-size="11pt" style:font-size-asian="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color="#000000" fo:font-size="11pt" style:font-size-asian="11pt"/>
    </style:style>
    <style:style style:name="TableRow4831" style:family="table-row">
      <style:table-row-properties style:min-row-height="0.0784in"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color="#000000"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color="#000000" fo:font-size="11pt" style:font-size-asian="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fo:color="#000000" fo:font-size="11pt" style:font-size-asian="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color="#000000" fo:font-size="11pt" style:font-size-asian="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fo:color="#000000" fo:font-size="11pt" style:font-size-asian="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fo:color="#000000" fo:font-size="11pt" style:font-size-asian="11pt"/>
    </style:style>
    <style:style style:name="TableRow4844" style:family="table-row">
      <style:table-row-properties style:min-row-height="0.0784in"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color="#000000"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color="#000000" fo:font-size="11pt" style:font-size-asian="11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color="#000000" fo:font-size="11pt" style:font-size-asian="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color="#000000" fo:font-size="11pt" style:font-size-asian="11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color="#000000" fo:font-size="11pt" style:font-size-asian="11pt"/>
    </style:style>
    <style:style style:name="P4859" style:parent-style-name="Normal" style:family="paragraph">
      <style:paragraph-properties fo:widows="0" fo:orphans="0"/>
      <style:text-properties style:font-weight-complex="bold" fo:color="#000000"/>
    </style:style>
    <style:style style:name="P4860" style:parent-style-name="Normal" style:family="paragraph">
      <style:paragraph-properties fo:widows="0" fo:orphans="0">
        <style:tab-stops>
          <style:tab-stop style:type="center" style:position="2.9166in"/>
          <style:tab-stop style:type="center" style:position="5.3333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indent="2.6638in">
        <style:tab-stops>
          <style:tab-stop style:type="center" style:position="2.9166in"/>
          <style:tab-stop style:type="center" style:position="5.3333in"/>
        </style:tab-stops>
      </style:paragraph-properties>
      <style:text-properties fo:font-size="11pt" style:font-size-asian="11pt"/>
    </style:style>
    <style:style style:name="P4866" style:parent-style-name="Normal" style:family="paragraph">
      <style:paragraph-properties fo:widows="0" fo:orphans="0"/>
      <style:text-properties fo:color="#000000"/>
    </style:style>
    <style:style style:name="P4867" style:parent-style-name="Normal" style:family="paragraph">
      <style:paragraph-properties fo:widows="0" fo:orphans="0"/>
    </style:style>
    <style:style style:name="P4868" style:parent-style-name="Normal" style:family="paragraph">
      <style:paragraph-properties fo:widows="0" fo:orphans="0">
        <style:tab-stops>
          <style:tab-stop style:type="left" style:position="3.1666in"/>
        </style:tab-stops>
      </style:paragraph-properties>
      <style:text-properties style:font-weight-complex="bold"/>
    </style:style>
    <style:style style:name="P4869" style:parent-style-name="Normal" style:family="paragraph">
      <style:paragraph-properties fo:widows="0" fo:orphans="0">
        <style:tab-stops>
          <style:tab-stop style:type="left" style:position="3.1666in"/>
        </style:tab-stops>
      </style:paragraph-properties>
    </style:style>
    <style:style style:name="P4870" style:parent-style-name="Normal" style:family="paragraph">
      <style:paragraph-properties fo:widows="0" fo:orphans="0">
        <style:tab-stops>
          <style:tab-stop style:type="left" style:position="3.1666in"/>
        </style:tab-stops>
      </style:paragraph-properties>
    </style:style>
    <style:style style:name="P4871"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872"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873"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874" style:parent-style-name="Normal" style:family="paragraph">
      <style:paragraph-properties fo:widows="0" fo:orphans="0"/>
    </style:style>
    <style:style style:name="P4875" style:parent-style-name="Normal" style:family="paragraph">
      <style:paragraph-properties fo:widows="0" fo:orphans="0" fo:text-align="center"/>
    </style:style>
    <style:style style:name="T4876" style:parent-style-name="DefaultParagraphFont" style:family="text">
      <style:text-properties fo:color="#000000"/>
    </style:style>
    <style:style style:name="P4877" style:parent-style-name="Normal" style:family="paragraph">
      <style:paragraph-properties fo:widows="0" fo:orphans="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widows="0" fo:orphans="0" fo:break-before="page" fo:margin-left="3.1493in">
        <style:tab-stops/>
      </style:paragraph-properties>
    </style:style>
    <style:style style:name="P4902" style:parent-style-name="Normal" style:family="paragraph">
      <style:paragraph-properties fo:widows="0" fo:orphans="0" fo:margin-left="3.1493in">
        <style:tab-stops/>
      </style:paragraph-properties>
    </style:style>
    <style:style style:name="P4903" style:parent-style-name="Normal" style:family="paragraph">
      <style:paragraph-properties fo:widows="0" fo:orphans="0" fo:margin-left="3.1493in">
        <style:tab-stops/>
      </style:paragraph-properties>
    </style:style>
    <style:style style:name="P4904" style:parent-style-name="Normal" style:family="paragraph">
      <style:paragraph-properties fo:widows="0" fo:orphans="0" fo:margin-left="3.1493in">
        <style:tab-stops/>
      </style:paragraph-properties>
    </style:style>
    <style:style style:name="P4905" style:parent-style-name="Normal" style:family="paragraph">
      <style:paragraph-properties fo:widows="0" fo:orphans="0"/>
    </style:style>
    <style:style style:name="P4906" style:parent-style-name="Normal" style:family="paragraph">
      <style:paragraph-properties fo:widows="0" fo:orphans="0" fo:text-align="center"/>
    </style:style>
    <style:style style:name="T4907" style:parent-style-name="DefaultParagraphFont" style:family="text">
      <style:text-properties fo:font-weight="bold" style:font-weight-asian="bold"/>
    </style:style>
    <style:style style:name="P4908" style:parent-style-name="Normal" style:family="paragraph">
      <style:paragraph-properties fo:widows="0" fo:orphans="0" fo:text-align="center"/>
    </style:style>
    <style:style style:name="P4909" style:parent-style-name="Normal" style:family="paragraph">
      <style:paragraph-properties fo:widows="0" fo:orphans="0">
        <style:tab-stops>
          <style:tab-stop style:type="right" style:leader-style="solid" style:leader-text="_" style:position="6.2993in"/>
        </style:tab-stops>
      </style:paragraph-properties>
    </style:style>
    <style:style style:name="P49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9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9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13" style:parent-style-name="DefaultParagraphFont" style:family="text">
      <style:text-properties fo:font-weight="bold" style:font-weight-asian="bold" fo:text-transform="uppercase"/>
    </style:style>
    <style:style style:name="P49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15" style:parent-style-name="DefaultParagraphFont" style:family="text">
      <style:text-properties fo:font-weight="bold" style:font-weight-asian="bold" fo:text-transform="uppercase"/>
    </style:style>
    <style:style style:name="P49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49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918"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49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92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922" style:parent-style-name="Normal" style:family="paragraph">
      <style:paragraph-properties fo:widows="0" fo:orphans="0">
        <style:tab-stops>
          <style:tab-stop style:type="right" style:leader-style="solid" style:leader-text="_" style:position="6.2993in"/>
        </style:tab-stops>
      </style:paragraph-properties>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2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2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font-weight="bold" style:font-weight-asian="bold" fo:color="#000000" fo:font-size="11pt" style:font-size-asian="11pt"/>
    </style:style>
    <style:style style:name="T4932" style:parent-style-name="DefaultParagraphFont" style:family="text">
      <style:text-properties fo:color="#000000" fo:font-size="11pt" style:font-size-asian="11pt"/>
    </style:style>
    <style:style style:name="P493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3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35"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P4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937" style:parent-style-name="Normal" style:family="paragraph">
      <style:paragraph-properties fo:widows="0" fo:orphans="0">
        <style:tab-stops>
          <style:tab-stop style:type="right" style:leader-style="solid" style:leader-text="_" style:position="6.2993in"/>
        </style:tab-stops>
      </style:paragraph-properties>
    </style:style>
    <style:style style:name="P4938" style:parent-style-name="Normal" style:family="paragraph">
      <style:paragraph-properties fo:widows="0" fo:orphans="0">
        <style:tab-stops>
          <style:tab-stop style:type="right" style:leader-style="solid" style:leader-text="_" style:position="6.2993in"/>
        </style:tab-stops>
      </style:paragraph-properties>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4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94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4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4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4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4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94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50" style:parent-style-name="Normal" style:family="paragraph">
      <style:paragraph-properties fo:widows="0" fo:orphans="0" fo:text-align="center" fo:margin-left="4in">
        <style:tab-stops>
          <style:tab-stop style:type="right" style:leader-style="solid" style:leader-text="_" style:position="2.2993in"/>
        </style:tab-stops>
      </style:paragraph-properties>
      <style:text-properties fo:color="#000000" fo:font-size="11pt" style:font-size-asian="11pt"/>
    </style:style>
    <style:style style:name="P4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95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5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5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95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6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96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66" style:parent-style-name="Normal" style:family="paragraph">
      <style:paragraph-properties fo:widows="0" fo:orphans="0">
        <style:tab-stops>
          <style:tab-stop style:type="right" style:leader-style="solid" style:leader-text="_" style:position="6.2993in"/>
        </style:tab-stops>
      </style:paragraph-properties>
    </style:style>
    <style:style style:name="P4967" style:parent-style-name="Normal" style:family="paragraph">
      <style:paragraph-properties fo:widows="0" fo:orphans="0">
        <style:tab-stops>
          <style:tab-stop style:type="right" style:leader-style="solid" style:leader-text="_" style:position="6.2993in"/>
        </style:tab-stops>
      </style:paragraph-properties>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7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97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75" style:parent-style-name="Normal" style:family="paragraph">
      <style:paragraph-properties fo:widows="0" fo:orphans="0">
        <style:tab-stops>
          <style:tab-stop style:type="right" style:leader-style="solid" style:leader-text="_" style:position="6.2993in"/>
        </style:tab-stops>
      </style:paragraph-properties>
    </style:style>
    <style:style style:name="P4976" style:parent-style-name="Normal" style:family="paragraph">
      <style:paragraph-properties fo:widows="0" fo:orphans="0">
        <style:tab-stops>
          <style:tab-stop style:type="right" style:leader-style="solid" style:leader-text="_" style:position="6.2993in"/>
        </style:tab-stops>
      </style:paragraph-properties>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center" fo:margin-left="1.9166in">
        <style:tab-stops>
          <style:tab-stop style:type="right" style:leader-style="solid" style:leader-text="_" style:position="4.3826in"/>
        </style:tab-stops>
      </style:paragraph-properties>
      <style:text-properties fo:color="#000000" fo:font-size="11pt" style:font-size-asian="11pt"/>
    </style:style>
    <style:style style:name="P498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8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84" style:parent-style-name="Normal" style:family="paragraph">
      <style:paragraph-properties fo:widows="0" fo:orphans="0">
        <style:tab-stops>
          <style:tab-stop style:type="right" style:leader-style="solid" style:leader-text="_" style:position="6.2993in"/>
        </style:tab-stops>
      </style:paragraph-properties>
    </style:style>
    <style:style style:name="P4985" style:parent-style-name="Normal" style:family="paragraph">
      <style:paragraph-properties fo:widows="0" fo:orphans="0">
        <style:tab-stops>
          <style:tab-stop style:type="right" style:leader-style="solid" style:leader-text="_" style:position="6.2993in"/>
        </style:tab-stops>
      </style:paragraph-properties>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font-weight="bold" style:font-weight-asian="bold" fo:color="#000000"/>
    </style:style>
    <style:style style:name="T4990" style:parent-style-name="DefaultParagraphFont" style:family="text">
      <style:text-properties fo:color="#000000"/>
    </style:style>
    <style:style style:name="P4991"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9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9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94" style:parent-style-name="Normal" style:family="paragraph">
      <style:paragraph-properties fo:widows="0" fo:orphans="0">
        <style:tab-stops>
          <style:tab-stop style:type="right" style:leader-style="solid" style:leader-text="_" style:position="6.2993in"/>
        </style:tab-stops>
      </style:paragraph-properties>
    </style:style>
    <style:style style:name="P4995" style:parent-style-name="Normal" style:family="paragraph">
      <style:paragraph-properties fo:widows="0" fo:orphans="0">
        <style:tab-stops>
          <style:tab-stop style:type="right" style:leader-style="solid" style:leader-text="_" style:position="6.2993in"/>
        </style:tab-stops>
      </style:paragraph-propertie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9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50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0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501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50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020" style:parent-style-name="DefaultParagraphFont" style:family="text">
      <style:text-properties fo:color="#000000"/>
    </style:style>
    <style:style style:name="P5021" style:parent-style-name="Normal" style:family="paragraph">
      <style:paragraph-properties fo:widows="0" fo:orphans="0">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fo:color="#000000"/>
    </style:style>
    <style:style style:name="P5022" style:parent-style-name="Normal" style:family="paragraph">
      <style:paragraph-properties fo:widows="0" fo:orphans="0" fo:text-indent="2.2916in">
        <style:tab-stops>
          <style:tab-stop style:type="center" style:position="5.3333in"/>
        </style:tab-stops>
      </style:paragraph-properties>
    </style:style>
    <style:style style:name="P5023"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5024" style:parent-style-name="Normal" style:family="paragraph">
      <style:paragraph-properties fo:widows="0" fo:orphans="0">
        <style:tab-stops>
          <style:tab-stop style:type="center" style:position="5.3333in"/>
        </style:tab-stops>
      </style:paragraph-properties>
    </style:style>
    <style:style style:name="P5025" style:parent-style-name="Normal" style:family="paragraph">
      <style:paragraph-properties fo:widows="0" fo:orphans="0" fo:text-indent="2.2916in">
        <style:tab-stops>
          <style:tab-stop style:type="center" style:position="5.3333in"/>
        </style:tab-stops>
      </style:paragraph-properties>
    </style:style>
    <style:style style:name="P5026"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5027" style:parent-style-name="Normal" style:family="paragraph">
      <style:paragraph-properties fo:widows="0" fo:orphans="0"/>
    </style:style>
    <style:style style:name="P5028" style:parent-style-name="Normal" style:family="paragraph">
      <style:paragraph-properties fo:widows="0" fo:orphans="0"/>
    </style:style>
    <style:style style:name="P5029" style:parent-style-name="Normal" style:family="paragraph">
      <style:paragraph-properties fo:widows="0" fo:orphans="0" fo:text-align="justify"/>
    </style:style>
    <style:style style:name="P5030" style:parent-style-name="Normal" style:family="paragraph">
      <style:paragraph-properties fo:widows="0" fo:orphans="0" fo:text-indent="2.2916in">
        <style:tab-stops>
          <style:tab-stop style:type="center" style:position="5.3333in"/>
        </style:tab-stops>
      </style:paragraph-properties>
    </style:style>
    <style:style style:name="P5031"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indent="2.2916in">
        <style:tab-stops>
          <style:tab-stop style:type="center" style:position="5.3333in"/>
        </style:tab-stops>
      </style:paragraph-properties>
    </style:style>
    <style:style style:name="P5034"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5035" style:parent-style-name="Normal" style:family="paragraph">
      <style:paragraph-properties fo:widows="0" fo:orphans="0"/>
    </style:style>
    <style:style style:name="P5036" style:parent-style-name="Normal" style:family="paragraph">
      <style:paragraph-properties fo:widows="0" fo:orphans="0" fo:text-align="justify"/>
    </style:style>
    <style:style style:name="P5037" style:parent-style-name="Normal" style:family="paragraph">
      <style:paragraph-properties fo:widows="0" fo:orphans="0" fo:text-align="justify"/>
    </style:style>
    <style:style style:name="P5038" style:parent-style-name="Normal" style:family="paragraph">
      <style:paragraph-properties fo:widows="0" fo:orphans="0" fo:text-align="justify"/>
    </style:style>
    <style:style style:name="P5039" style:parent-style-name="Normal" style:family="paragraph">
      <style:paragraph-properties fo:widows="0" fo:orphans="0"/>
    </style:style>
    <style:style style:name="P5040" style:parent-style-name="Normal" style:family="paragraph">
      <style:paragraph-properties fo:widows="0" fo:orphans="0">
        <style:tab-stops>
          <style:tab-stop style:type="center" style:position="3in"/>
          <style:tab-stop style:type="center" style:position="5.3333in"/>
        </style:tab-stops>
      </style:paragraph-properties>
    </style:style>
    <style:style style:name="P5041" style:parent-style-name="Normal" style:family="paragraph">
      <style:paragraph-properties fo:widows="0" fo:orphans="0" fo:text-indent="0.3937in">
        <style:tab-stops>
          <style:tab-stop style:type="center" style:position="3in"/>
          <style:tab-stop style:type="center" style:position="5.3333in"/>
        </style:tab-stops>
      </style:paragraph-properties>
      <style:text-properties fo:font-size="11pt" style:font-size-asian="11pt"/>
    </style:style>
    <style:style style:name="P5042" style:parent-style-name="Normal" style:family="paragraph">
      <style:paragraph-properties fo:widows="0" fo:orphans="0">
        <style:tab-stops>
          <style:tab-stop style:type="center" style:position="3in"/>
          <style:tab-stop style:type="center" style:position="5.3333in"/>
        </style:tab-stops>
      </style:paragraph-properties>
    </style:style>
    <style:style style:name="P5043" style:parent-style-name="Normal" style:family="paragraph">
      <style:paragraph-properties fo:widows="0" fo:orphans="0" fo:text-align="center">
        <style:tab-stops>
          <style:tab-stop style:type="center" style:position="3in"/>
          <style:tab-stop style:type="center" style:position="5.3333in"/>
        </style:tab-stops>
      </style:paragraph-properties>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style:style>
    <style:style style:name="P5063" style:parent-style-name="Normal" style:master-page-name="MPF1" style:family="paragraph">
      <style:paragraph-properties fo:widows="0" fo:orphans="0" fo:break-before="page" fo:margin-left="6.25in">
        <style:tab-stops/>
      </style:paragraph-properties>
    </style:style>
    <style:style style:name="P5068" style:parent-style-name="Normal" style:family="paragraph">
      <style:paragraph-properties fo:widows="0" fo:orphans="0" fo:margin-left="6.25in">
        <style:tab-stops/>
      </style:paragraph-properties>
    </style:style>
    <style:style style:name="P5069" style:parent-style-name="Normal" style:family="paragraph">
      <style:paragraph-properties fo:widows="0" fo:orphans="0" fo:margin-left="6.25in">
        <style:tab-stops/>
      </style:paragraph-properties>
    </style:style>
    <style:style style:name="P5070" style:parent-style-name="Normal" style:family="paragraph">
      <style:paragraph-properties fo:widows="0" fo:orphans="0" fo:margin-left="6.25in">
        <style:tab-stops>
          <style:tab-stop style:type="left" style:position="0.659in"/>
        </style:tab-stops>
      </style:paragraph-properties>
    </style:style>
    <style:style style:name="P5071" style:parent-style-name="Normal" style:family="paragraph">
      <style:paragraph-properties fo:widows="0" fo:orphans="0">
        <style:tab-stops>
          <style:tab-stop style:type="left" style:position="6.909in"/>
        </style:tab-stops>
      </style:paragraph-properties>
    </style:style>
    <style:style style:name="P5072" style:parent-style-name="Normal" style:family="paragraph">
      <style:paragraph-properties fo:widows="0" fo:orphans="0" fo:text-align="center"/>
      <style:text-properties fo:font-weight="bold" style:font-weight-asian="bold"/>
    </style:style>
    <style:style style:name="TableColumn5074" style:family="table-column">
      <style:table-column-properties style:column-width="3.2569in" style:use-optimal-column-width="false"/>
    </style:style>
    <style:style style:name="TableColumn5075" style:family="table-column">
      <style:table-column-properties style:column-width="3.775in" style:use-optimal-column-width="false"/>
    </style:style>
    <style:style style:name="TableColumn5076" style:family="table-column">
      <style:table-column-properties style:column-width="1.109in" style:use-optimal-column-width="false"/>
    </style:style>
    <style:style style:name="TableColumn5077" style:family="table-column">
      <style:table-column-properties style:column-width="0.259in" style:use-optimal-column-width="false"/>
    </style:style>
    <style:style style:name="TableColumn5078" style:family="table-column">
      <style:table-column-properties style:column-width="0.259in" style:use-optimal-column-width="false"/>
    </style:style>
    <style:style style:name="TableColumn5079" style:family="table-column">
      <style:table-column-properties style:column-width="0.1701in" style:use-optimal-column-width="false"/>
    </style:style>
    <style:style style:name="TableColumn5080" style:family="table-column">
      <style:table-column-properties style:column-width="0.1076in" style:use-optimal-column-width="false"/>
    </style:style>
    <style:style style:name="TableColumn5081" style:family="table-column">
      <style:table-column-properties style:column-width="0.2923in" style:use-optimal-column-width="false"/>
    </style:style>
    <style:style style:name="TableColumn5082" style:family="table-column">
      <style:table-column-properties style:column-width="0.2819in" style:use-optimal-column-width="false"/>
    </style:style>
    <style:style style:name="TableColumn5083" style:family="table-column">
      <style:table-column-properties style:column-width="0.1076in" style:use-optimal-column-width="false"/>
    </style:style>
    <style:style style:name="TableColumn5084" style:family="table-column">
      <style:table-column-properties style:column-width="0.1534in" style:use-optimal-column-width="false"/>
    </style:style>
    <style:style style:name="TableColumn5085" style:family="table-column">
      <style:table-column-properties style:column-width="0.259in" style:use-optimal-column-width="false"/>
    </style:style>
    <style:style style:name="TableColumn5086" style:family="table-column">
      <style:table-column-properties style:column-width="0.334in" style:use-optimal-column-width="false"/>
    </style:style>
    <style:style style:name="Table5073" style:family="table">
      <style:table-properties style:width="10.3652in" style:rel-width="100.94%" fo:margin-left="-0.1222in" table:align="left"/>
    </style:style>
    <style:style style:name="TableRow5087" style:family="table-row">
      <style:table-row-properties style:use-optimal-row-height="false"/>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text-align="center"/>
      <style:text-properties fo:font-weight="bold" style:font-weight-asian="bold" fo:font-size="11pt" style:font-size-asian="11pt"/>
    </style:style>
    <style:style style:name="P5090" style:parent-style-name="Normal" style:family="paragraph">
      <style:paragraph-properties fo:widows="0" fo:orphans="0" fo:text-align="center"/>
      <style:text-properties fo:font-weight="bold" style:font-weight-asian="bold" fo:font-size="11pt" style:font-size-asian="11pt"/>
    </style:style>
    <style:style style:name="TableCell5091" style:family="table-cell">
      <style:table-cell-properties fo:border-top="none" fo:border-left="none" fo:border-bottom="0.0069in solid #000000" fo:border-right="none"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Row5093" style:family="table-row">
      <style:table-row-properties style:use-optimal-row-height="false"/>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fo:text-align="center"/>
      <style:text-properties fo:font-weight="bold" style:font-weight-asian="bold" fo:font-size="11pt" style:font-size-asian="11pt"/>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284in" style:use-optimal-row-height="fals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top="none" fo:border-left="none" fo:border-bottom="none" fo:border-right="0.0069in solid #000000" fo:padding-top="0in" fo:padding-left="0.075in" fo:padding-bottom="0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style>
    <style:style style:name="TableRow5106" style:family="table-row">
      <style:table-row-properties style:min-row-height="0.0263in" style:use-optimal-row-height="false"/>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style>
    <style:style style:name="TableRow5113" style:family="table-row">
      <style:table-row-properties style:min-row-height="0.0263in" style:use-optimal-row-height="false"/>
    </style:style>
    <style:style style:name="P5114" style:parent-style-name="Normal" style:family="paragraph">
      <style:paragraph-properties fo:widows="0" fo:orphans="0"/>
      <style:text-properties fo:font-size="11pt" style:font-size-asian="11pt"/>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Row5120" style:family="table-row">
      <style:table-row-properties style:min-row-height="0.0263in" style:use-optimal-row-height="false"/>
    </style:style>
    <style:style style:name="P5121" style:parent-style-name="Normal" style:family="paragraph">
      <style:paragraph-properties fo:widows="0" fo:orphans="0"/>
      <style:text-properties fo:font-size="11pt" style:font-size-asian="11pt"/>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263in" style:use-optimal-row-height="false"/>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use-optimal-row-height="false"/>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use-optimal-row-height="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none" fo:border-left="none" fo:border-bottom="none" fo:border-right="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P5150" style:parent-style-name="Normal" style:family="paragraph">
      <style:paragraph-properties fo:widows="0" fo:orphans="0"/>
      <style:text-properties fo:font-size="11pt" style:font-size-asian="11pt"/>
    </style:style>
    <style:style style:name="TableRow5151" style:family="table-row">
      <style:table-row-properties style:min-row-height="0.0423in" style:use-optimal-row-height="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none" fo:border-left="none" fo:border-bottom="none" fo:border-right="0.0069in solid #000000"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fo:font-size="11pt" style:font-size-asian="11pt"/>
    </style:style>
    <style:style style:name="P5158" style:parent-style-name="Normal" style:family="paragraph">
      <style:paragraph-properties fo:widows="0" fo:orphans="0" fo:text-align="center"/>
      <style:text-properties fo:font-size="11pt" style:font-size-asian="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Row5161" style:family="table-row">
      <style:table-row-properties style:min-row-height="0.0423in" style:use-optimal-row-height="false"/>
    </style:style>
    <style:style style:name="P5162" style:parent-style-name="Normal" style:family="paragraph">
      <style:paragraph-properties fo:widows="0" fo:orphans="0"/>
      <style:text-properties fo:font-size="11pt" style:font-size-asian="11pt"/>
    </style:style>
    <style:style style:name="P5163" style:parent-style-name="Normal" style:family="paragraph">
      <style:paragraph-properties fo:widows="0" fo:orphans="0"/>
      <style:text-properties fo:font-size="11pt" style:font-size-asian="11pt"/>
    </style:style>
    <style:style style:name="P5164" style:parent-style-name="Normal" style:family="paragraph">
      <style:paragraph-properties fo:widows="0" fo:orphans="0" fo:text-align="center"/>
      <style:text-properties fo:font-size="11pt" style:font-size-asian="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font-size="11pt" style:font-size-asian="11pt"/>
    </style:style>
    <style:style style:name="TableRow5169" style:family="table-row">
      <style:table-row-properties style:min-row-height="0.0423in" style:use-optimal-row-height="false"/>
    </style:style>
    <style:style style:name="P5170" style:parent-style-name="Normal" style:family="paragraph">
      <style:paragraph-properties fo:widows="0" fo:orphans="0"/>
      <style:text-properties fo:font-size="11pt" style:font-size-asian="11pt"/>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Row5190" style:family="table-row">
      <style:table-row-properties style:use-optimal-row-height="fals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paragraph-properties fo:widows="0" fo:orphans="0"/>
      <style:text-properties fo:font-size="11pt" style:font-size-asian="11pt"/>
    </style:style>
    <style:style style:name="TableRow5197" style:family="table-row">
      <style:table-row-properties style:min-row-height="0.0333in" style:use-optimal-row-height="false"/>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none" fo:border-left="none" fo:border-bottom="none" fo:border-right="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style>
    <style:style style:name="TableRow5208" style:family="table-row">
      <style:table-row-properties style:min-row-height="0.0312in" style:use-optimal-row-height="false"/>
    </style:style>
    <style:style style:name="P5209" style:parent-style-name="Normal" style:family="paragraph">
      <style:paragraph-properties fo:widows="0" fo:orphans="0"/>
      <style:text-properties fo:font-size="11pt" style:font-size-asian="11pt"/>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P5216" style:parent-style-name="Normal" style:family="paragraph">
      <style:paragraph-properties fo:widows="0" fo:orphans="0"/>
      <style:text-properties fo:font-size="11pt" style:font-size-asian="11pt"/>
    </style:style>
    <style:style style:name="TableRow5217" style:family="table-row">
      <style:table-row-properties style:min-row-height="0.0312in" style:use-optimal-row-height="false"/>
    </style:style>
    <style:style style:name="P5218" style:parent-style-name="Normal" style:family="paragraph">
      <style:paragraph-properties fo:widows="0" fo:orphans="0"/>
      <style:text-properties fo:font-size="11pt" style:font-size-asian="11pt"/>
    </style:style>
    <style:style style:name="P5219" style:parent-style-name="Normal" style:family="paragraph">
      <style:paragraph-properties fo:widows="0" fo:orphans="0"/>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Row5228" style:family="table-row">
      <style:table-row-properties style:min-row-height="0.1368in" style:use-optimal-row-height="false"/>
    </style:style>
    <style:style style:name="P5229" style:parent-style-name="Normal" style:family="paragraph">
      <style:paragraph-properties fo:widows="0" fo:orphans="0"/>
      <style:text-properties fo:font-size="11pt" style:font-size-asian="11pt"/>
    </style:style>
    <style:style style:name="P5230" style:parent-style-name="Normal" style:family="paragraph">
      <style:paragraph-properties fo:widows="0" fo:orphans="0"/>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top="0.0069in solid #000000" fo:border-left="none" fo:border-bottom="none" fo:border-right="none" fo:padding-top="0in" fo:padding-left="0.075in" fo:padding-bottom="0in" fo:padding-right="0.075in"/>
    </style:style>
    <style:style style:name="P5245" style:parent-style-name="Normal" style:family="paragraph">
      <style:paragraph-properties fo:widows="0" fo:orphans="0"/>
      <style:text-properties fo:font-size="11pt" style:font-size-asian="11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2361in" style:use-optimal-row-height="false"/>
    </style:style>
    <style:style style:name="TableCell5254" style:family="table-cell">
      <style:table-cell-properties fo:border-top="none" fo:border-left="none" fo:border-bottom="0.0069in solid #000000" fo:border-right="none"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P5260" style:parent-style-name="Normal" style:family="paragraph">
      <style:paragraph-properties fo:break-before="page"/>
    </style:style>
    <style:style style:name="TableColumn5262" style:family="table-column">
      <style:table-column-properties style:column-width="0.7777in" style:use-optimal-column-width="false"/>
    </style:style>
    <style:style style:name="TableColumn5263" style:family="table-column">
      <style:table-column-properties style:column-width="1.6229in" style:use-optimal-column-width="false"/>
    </style:style>
    <style:style style:name="TableColumn5264" style:family="table-column">
      <style:table-column-properties style:column-width="0.8625in" style:use-optimal-column-width="false"/>
    </style:style>
    <style:style style:name="TableColumn5265" style:family="table-column">
      <style:table-column-properties style:column-width="1.1819in" style:use-optimal-column-width="false"/>
    </style:style>
    <style:style style:name="TableColumn5266" style:family="table-column">
      <style:table-column-properties style:column-width="1.2645in" style:use-optimal-column-width="false"/>
    </style:style>
    <style:style style:name="TableColumn5267" style:family="table-column">
      <style:table-column-properties style:column-width="1.0777in" style:use-optimal-column-width="false"/>
    </style:style>
    <style:style style:name="TableColumn5268" style:family="table-column">
      <style:table-column-properties style:column-width="0.2444in" style:use-optimal-column-width="false"/>
    </style:style>
    <style:style style:name="TableColumn5269" style:family="table-column">
      <style:table-column-properties style:column-width="0.0125in" style:use-optimal-column-width="false"/>
    </style:style>
    <style:style style:name="TableColumn5270" style:family="table-column">
      <style:table-column-properties style:column-width="3.3208in" style:use-optimal-column-width="false"/>
    </style:style>
    <style:style style:name="Table5261" style:family="table">
      <style:table-properties style:width="10.3652in" style:rel-width="100.94%" fo:margin-left="-0.1222in" table:align="left"/>
    </style:style>
    <style:style style:name="TableRow5271" style:family="table-row">
      <style:table-row-properties style:use-optimal-row-height="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style:style>
    <style:style style:name="T5274" style:parent-style-name="DefaultParagraphFont" style:family="text">
      <style:text-properties fo:font-size="11pt" style:font-size-asian="11pt"/>
    </style:style>
    <style:style style:name="T5275" style:parent-style-name="DefaultParagraphFont" style:family="text">
      <style:text-properties fo:letter-spacing="-0.0027in" fo:font-size="11pt" style:font-size-asian="11pt"/>
    </style:style>
    <style:style style:name="TableCell5276" style:family="table-cell">
      <style:table-cell-properties fo:border-top="none" fo:border-left="0.0069in solid #000000" fo:border-bottom="none" fo:border-right="none" fo:padding-top="0in" fo:padding-left="0.075in" fo:padding-bottom="0in" fo:padding-right="0.075in"/>
    </style:style>
    <style:style style:name="P5277"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278" style:parent-style-name="Normal" style:family="paragraph">
      <style:paragraph-properties fo:widows="0" fo:orphans="0" fo:text-indent="1.0312in">
        <style:tab-stops>
          <style:tab-stop style:type="right" style:leader-style="solid" style:leader-text="_" style:position="3.6173in"/>
        </style:tab-stops>
      </style:paragraph-properties>
      <style:text-properties fo:font-size="11pt" style:font-size-asian="11pt"/>
    </style:style>
    <style:style style:name="P5279"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280"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281"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282"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283"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ab-stops>
          <style:tab-stop style:type="right" style:leader-style="solid" style:leader-text="_" style:position="3.2111in"/>
        </style:tab-stops>
      </style:paragraph-properties>
      <style:text-properties fo:font-size="11pt" style:font-size-asian="11pt"/>
    </style:style>
    <style:style style:name="P5286" style:parent-style-name="Normal" style:family="paragraph">
      <style:paragraph-properties fo:widows="0" fo:orphans="0" fo:text-indent="1.2847in">
        <style:tab-stops>
          <style:tab-stop style:type="right" style:leader-style="solid" style:leader-text="_" style:position="3.2111in"/>
        </style:tab-stops>
      </style:paragraph-properties>
      <style:text-properties fo:font-size="11pt" style:font-size-asian="11pt"/>
    </style:style>
    <style:style style:name="P5287" style:parent-style-name="Normal" style:family="paragraph">
      <style:paragraph-properties fo:widows="0" fo:orphans="0">
        <style:tab-stops>
          <style:tab-stop style:type="right" style:leader-style="solid" style:leader-text="_" style:position="3.2111in"/>
        </style:tab-stops>
      </style:paragraph-properties>
      <style:text-properties fo:font-size="11pt" style:font-size-asian="11pt"/>
    </style:style>
    <style:style style:name="TableRow5288" style:family="table-row">
      <style:table-row-properties style:min-row-height="0.1055in" style:use-optimal-row-height="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font-size="11pt" style:font-size-asian="11pt"/>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1027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P5306" style:parent-style-name="Normal" style:family="paragraph">
      <style:paragraph-properties fo:widows="0" fo:orphans="0"/>
      <style:text-properties fo:font-size="11pt" style:font-size-asian="11pt"/>
    </style:style>
    <style:style style:name="P5307" style:parent-style-name="Normal" style:family="paragraph">
      <style:paragraph-properties fo:widows="0" fo:orphans="0"/>
      <style:text-properties fo:font-size="11pt" style:font-size-asian="11pt"/>
    </style:style>
    <style:style style:name="TableRow5308" style:family="table-row">
      <style:table-row-properties style:min-row-height="0.1027in"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P5315" style:parent-style-name="Normal" style:family="paragraph">
      <style:paragraph-properties fo:widows="0" fo:orphans="0"/>
      <style:text-properties fo:font-size="11pt" style:font-size-asian="11pt"/>
    </style:style>
    <style:style style:name="P5316" style:parent-style-name="Normal" style:family="paragraph">
      <style:paragraph-properties fo:widows="0" fo:orphans="0"/>
      <style:text-properties fo:font-size="11pt" style:font-size-asian="11pt"/>
    </style:style>
    <style:style style:name="TableRow5317" style:family="table-row">
      <style:table-row-properties style:min-row-height="0.1027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P5324" style:parent-style-name="Normal" style:family="paragraph">
      <style:paragraph-properties fo:widows="0" fo:orphans="0"/>
      <style:text-properties fo:font-size="11pt" style:font-size-asian="11pt"/>
    </style:style>
    <style:style style:name="P5325" style:parent-style-name="Normal" style:family="paragraph">
      <style:paragraph-properties fo:widows="0" fo:orphans="0"/>
      <style:text-properties fo:font-size="11pt" style:font-size-asian="11pt"/>
    </style:style>
    <style:style style:name="TableRow5326" style:family="table-row">
      <style:table-row-properties style:min-row-height="0.1027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P5333" style:parent-style-name="Normal" style:family="paragraph">
      <style:paragraph-properties fo:widows="0" fo:orphans="0"/>
      <style:text-properties fo:font-size="11pt" style:font-size-asian="11pt"/>
    </style:style>
    <style:style style:name="P5334" style:parent-style-name="Normal" style:family="paragraph">
      <style:paragraph-properties fo:widows="0" fo:orphans="0"/>
      <style:text-properties fo:font-size="11pt" style:font-size-asian="11pt"/>
    </style:style>
    <style:style style:name="TableRow5335" style:family="table-row">
      <style:table-row-properties style:min-row-height="0.1027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P5342" style:parent-style-name="Normal" style:family="paragraph">
      <style:paragraph-properties fo:widows="0" fo:orphans="0"/>
      <style:text-properties fo:font-size="11pt" style:font-size-asian="11pt"/>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use-optimal-row-height="false"/>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Row5351" style:family="table-row">
      <style:table-row-properties style:min-row-height="0.1333in" style:use-optimal-row-height="false"/>
    </style:style>
    <style:style style:name="TableCell5352" style:family="table-cell">
      <style:table-cell-properties fo:border-top="none" fo:border-left="none" fo:border-bottom="none" fo:border-right="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top="none" fo:border-left="0.0069in solid #000000" fo:border-bottom="none" fo:border-right="non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style:style>
    <style:style style:name="T5360" style:parent-style-name="DefaultParagraphFont" style:family="text">
      <style:text-properties fo:font-size="11pt" style:font-size-asian="11pt"/>
    </style:style>
    <style:style style:name="T5361" style:parent-style-name="DefaultParagraphFont" style:family="text">
      <style:text-properties fo:text-transform="uppercase" fo:color="#000000" fo:font-size="11pt" style:font-size-asian="11pt"/>
    </style:style>
    <style:style style:name="T5362" style:parent-style-name="DefaultParagraphFont" style:family="text">
      <style:text-properties style:font-weight-complex="bold" fo:color="#000000"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widows="0" fo:orphans="0" fo:text-indent="2.625in"/>
      <style:text-properties fo:font-size="11pt" style:font-size-asian="11pt"/>
    </style:style>
    <style:style style:name="P5365" style:parent-style-name="Normal" style:family="paragraph">
      <style:paragraph-properties fo:widows="0" fo:orphans="0">
        <style:tab-stops>
          <style:tab-stop style:type="right" style:leader-style="solid" style:leader-text="_" style:position="3.1833in"/>
        </style:tab-stops>
      </style:paragraph-properties>
      <style:text-properties fo:font-size="11pt" style:font-size-asian="11pt"/>
    </style:style>
    <style:style style:name="P5366" style:parent-style-name="Normal" style:family="paragraph">
      <style:paragraph-properties fo:widows="0" fo:orphans="0" fo:text-indent="0.3937in"/>
      <style:text-properties fo:font-size="11pt" style:font-size-asian="11pt"/>
    </style:style>
    <style:style style:name="TableRow5367" style:family="table-row">
      <style:table-row-properties style:min-row-height="0.1333in" style:use-optimal-row-height="false"/>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TableCell5375" style:family="table-cell">
      <style:table-cell-properties fo:border-top="none" fo:border-left="0.0069in solid #000000" fo:border-bottom="none" fo:border-right="none"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P5377" style:parent-style-name="Normal" style:family="paragraph">
      <style:paragraph-properties fo:widows="0" fo:orphans="0"/>
      <style:text-properties fo:font-size="11pt" style:font-size-asian="11pt"/>
    </style:style>
    <style:style style:name="TableRow5378" style:family="table-row">
      <style:table-row-properties style:min-row-height="0.1333in" style:use-optimal-row-height="false"/>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top="none" fo:border-left="0.0069in solid #000000" fo:border-bottom="none" fo:border-right="none"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P5388" style:parent-style-name="Normal" style:family="paragraph">
      <style:paragraph-properties fo:widows="0" fo:orphans="0"/>
      <style:text-properties fo:font-size="11pt" style:font-size-asian="11pt"/>
    </style:style>
    <style:style style:name="TableRow5389" style:family="table-row">
      <style:table-row-properties style:min-row-height="0.1333in" style:use-optimal-row-height="false"/>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top="none" fo:border-left="0.0069in solid #000000" fo:border-bottom="none" fo:border-right="none"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P5399" style:parent-style-name="Normal" style:family="paragraph">
      <style:paragraph-properties fo:widows="0" fo:orphans="0"/>
      <style:text-properties fo:font-size="11pt" style:font-size-asian="11pt"/>
    </style:style>
    <style:style style:name="TableRow5400" style:family="table-row">
      <style:table-row-properties style:min-row-height="0.1333in" style:use-optimal-row-height="false"/>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none" fo:border-left="0.0069in solid #000000" fo:border-bottom="none" fo:border-right="none"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P5410" style:parent-style-name="Normal" style:family="paragraph">
      <style:paragraph-properties fo:widows="0" fo:orphans="0"/>
      <style:text-properties fo:font-size="11pt" style:font-size-asian="11pt"/>
    </style:style>
    <style:style style:name="TableRow5411" style:family="table-row">
      <style:table-row-properties style:min-row-height="0.1333in" style:use-optimal-row-height="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top="0.0069in solid #000000" fo:border-left="none" fo:border-bottom="none" fo:border-right="none"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top="0.0069in solid #000000" fo:border-left="none" fo:border-bottom="none" fo:border-right="none"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top="0.0069in solid #000000" fo:border-left="none" fo:border-bottom="none" fo:border-right="none"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olumn5425" style:family="table-column">
      <style:table-column-properties style:column-width="0.4694in" style:use-optimal-column-width="false"/>
    </style:style>
    <style:style style:name="TableColumn5426" style:family="table-column">
      <style:table-column-properties style:column-width="0.4909in" style:use-optimal-column-width="false"/>
    </style:style>
    <style:style style:name="TableColumn5427" style:family="table-column">
      <style:table-column-properties style:column-width="0.3958in" style:use-optimal-column-width="false"/>
    </style:style>
    <style:style style:name="TableColumn5428" style:family="table-column">
      <style:table-column-properties style:column-width="0.4993in" style:use-optimal-column-width="false"/>
    </style:style>
    <style:style style:name="TableColumn5429" style:family="table-column">
      <style:table-column-properties style:column-width="0.4895in" style:use-optimal-column-width="false"/>
    </style:style>
    <style:style style:name="TableColumn5430" style:family="table-column">
      <style:table-column-properties style:column-width="0.4187in" style:use-optimal-column-width="false"/>
    </style:style>
    <style:style style:name="TableColumn5431" style:family="table-column">
      <style:table-column-properties style:column-width="0.5909in" style:use-optimal-column-width="false"/>
    </style:style>
    <style:style style:name="TableColumn5432" style:family="table-column">
      <style:table-column-properties style:column-width="0.5888in" style:use-optimal-column-width="false"/>
    </style:style>
    <style:style style:name="TableColumn5433" style:family="table-column">
      <style:table-column-properties style:column-width="0.593in" style:use-optimal-column-width="false"/>
    </style:style>
    <style:style style:name="TableColumn5434" style:family="table-column">
      <style:table-column-properties style:column-width="0.4909in" style:use-optimal-column-width="false"/>
    </style:style>
    <style:style style:name="TableColumn5435" style:family="table-column">
      <style:table-column-properties style:column-width="0.5201in" style:use-optimal-column-width="false"/>
    </style:style>
    <style:style style:name="TableColumn5436" style:family="table-column">
      <style:table-column-properties style:column-width="0.6673in" style:use-optimal-column-width="false"/>
    </style:style>
    <style:style style:name="TableColumn5437" style:family="table-column">
      <style:table-column-properties style:column-width="0.5722in" style:use-optimal-column-width="false"/>
    </style:style>
    <style:style style:name="TableColumn5438" style:family="table-column">
      <style:table-column-properties style:column-width="0.2611in" style:use-optimal-column-width="false"/>
    </style:style>
    <style:style style:name="TableColumn5439" style:family="table-column">
      <style:table-column-properties style:column-width="1.084in" style:use-optimal-column-width="false"/>
    </style:style>
    <style:style style:name="TableColumn5440" style:family="table-column">
      <style:table-column-properties style:column-width="0.9847in" style:use-optimal-column-width="false"/>
    </style:style>
    <style:style style:name="TableColumn5441" style:family="table-column">
      <style:table-column-properties style:column-width="0.7854in" style:use-optimal-column-width="false"/>
    </style:style>
    <style:style style:name="TableColumn5442" style:family="table-column">
      <style:table-column-properties style:column-width="0.4625in" style:use-optimal-column-width="false"/>
    </style:style>
    <style:style style:name="Table5424" style:family="table">
      <style:table-properties style:width="10.3652in" style:rel-width="100.94%" fo:margin-left="-0.1222in" table:align="left"/>
    </style:style>
    <style:style style:name="TableRow5443" style:family="table-row">
      <style:table-row-properties style:min-row-height="0.2173in"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style:text-properties fo:font-size="11pt" style:font-size-asian="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style>
    <style:style style:name="TableCell5448" style:family="table-cell">
      <style:table-cell-properties fo:border-top="none" fo:border-left="0.0069in solid #000000" fo:border-bottom="none" fo:border-right="none"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none" fo:border-left="none" fo:border-bottom="0.0069in solid #000000" fo:border-right="none" style:vertical-align="middle"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P5452" style:parent-style-name="Normal" style:family="paragraph">
      <style:paragraph-properties fo:widows="0" fo:orphans="0" fo:text-indent="2.6562in"/>
      <style:text-properties fo:font-size="11pt" style:font-size-asian="11pt"/>
    </style:style>
    <style:style style:name="TableRow5453" style:family="table-row">
      <style:table-row-properties style:min-row-height="0.0347in"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fo:text-align="center"/>
      <style:text-properties fo:font-size="11pt" style:font-size-asian="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fo:font-size="11pt" style:font-size-asian="11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style>
    <style:style style:name="P5466" style:parent-style-name="Normal" style:family="paragraph">
      <style:paragraph-properties fo:widows="0" fo:orphans="0" fo:text-align="center"/>
      <style:text-properties fo:font-size="11pt" style:font-size-asian="11pt"/>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Row5470" style:family="table-row">
      <style:table-row-properties style:min-row-height="0.0347in" style:use-optimal-row-height="false"/>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P5479" style:parent-style-name="Normal" style:family="paragraph">
      <style:paragraph-properties fo:widows="0" fo:orphans="0" fo:text-align="center"/>
      <style:text-properties fo:font-size="11pt" style:font-size-asian="11pt"/>
    </style:style>
    <style:style style:name="P5480" style:parent-style-name="Normal" style:family="paragraph">
      <style:paragraph-properties fo:widows="0" fo:orphans="0" fo:text-align="center"/>
      <style:text-properties fo:font-size="11pt" style:font-size-asian="11pt"/>
    </style:style>
    <style:style style:name="P5481" style:parent-style-name="Normal" style:family="paragraph">
      <style:paragraph-properties fo:widows="0" fo:orphans="0" fo:text-align="center"/>
      <style:text-properties fo:font-size="11pt" style:font-size-asian="11pt"/>
    </style:style>
    <style:style style:name="P5482" style:parent-style-name="Normal" style:family="paragraph">
      <style:paragraph-properties fo:widows="0" fo:orphans="0" fo:text-align="center"/>
      <style:text-properties fo:font-size="11pt" style:font-size-asian="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text-properties fo:font-size="11pt" style:font-size-asian="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style:text-properties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center"/>
      <style:text-properties fo:font-size="11pt" style:font-size-asian="11pt"/>
    </style:style>
    <style:style style:name="P5491" style:parent-style-name="Normal" style:family="paragraph">
      <style:paragraph-properties fo:widows="0" fo:orphans="0" fo:text-align="center"/>
      <style:text-properties fo:font-size="11pt" style:font-size-asian="11pt"/>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center"/>
      <style:text-properties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style>
    <style:style style:name="TableRow5501" style:family="table-row">
      <style:table-row-properties style:min-row-height="0.0347in"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style:text-properties fo:font-size="11pt" style:font-size-asian="11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text-properties fo:font-size="11pt" style:font-size-asian="11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size="11pt" style:font-size-asian="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P5537" style:parent-style-name="Normal" style:family="paragraph">
      <style:paragraph-properties fo:widows="0" fo:orphans="0"/>
    </style:style>
    <style:style style:name="P5538" style:parent-style-name="Normal" style:family="paragraph">
      <style:paragraph-properties fo:widows="0" fo:orphans="0" fo:text-align="center"/>
    </style:style>
    <style:style style:name="P5539" style:parent-style-name="Normal" style:family="paragraph">
      <style:paragraph-properties fo:widows="0" fo:orphans="0"/>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fo:break-before="page" fo:margin-left="6.25in">
        <style:tab-stops/>
      </style:paragraph-properties>
    </style:style>
    <style:style style:name="T5551" style:parent-style-name="DefaultParagraphFont" style:family="text">
      <style:text-properties fo:color="#000000"/>
    </style:style>
    <style:style style:name="P5552" style:parent-style-name="Normal" style:family="paragraph">
      <style:paragraph-properties fo:widows="0" fo:orphans="0" fo:margin-left="6.25in">
        <style:tab-stops/>
      </style:paragraph-properties>
    </style:style>
    <style:style style:name="P5553" style:parent-style-name="Normal" style:family="paragraph">
      <style:paragraph-properties fo:widows="0" fo:orphans="0" fo:margin-left="6.25in">
        <style:tab-stops/>
      </style:paragraph-properties>
      <style:text-properties fo:color="#000000"/>
    </style:style>
    <style:style style:name="P5554" style:parent-style-name="Normal" style:family="paragraph">
      <style:paragraph-properties fo:widows="0" fo:orphans="0" fo:margin-left="6.25in">
        <style:tab-stops/>
      </style:paragraph-properties>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style:text-properties fo:font-weight="bold" style:font-weight-asian="bold" fo:color="#000000"/>
    </style:style>
    <style:style style:name="P5558" style:parent-style-name="Normal" style:family="paragraph">
      <style:paragraph-properties fo:widows="0" fo:orphans="0" fo:text-align="center" fo:text-indent="0.3937in"/>
    </style:style>
    <style:style style:name="T5559" style:parent-style-name="DefaultParagraphFont" style:family="text">
      <style:text-properties fo:font-weight="bold" style:font-weight-asian="bold" fo:text-transform="uppercase"/>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fo:widows="0" fo:orphans="0"/>
      <style:text-properties fo:font-weight="bold" style:font-weight-asian="bold" fo:text-transform="uppercase"/>
    </style:style>
    <style:style style:name="P5563" style:parent-style-name="Normal" style:family="paragraph">
      <style:paragraph-properties fo:widows="0" fo:orphans="0" fo:text-align="center"/>
      <style:text-properties fo:text-transform="uppercase"/>
    </style:style>
    <style:style style:name="P5564" style:parent-style-name="Normal" style:family="paragraph">
      <style:paragraph-properties fo:widows="0" fo:orphans="0" fo:text-align="center"/>
      <style:text-properties fo:font-size="11pt" style:font-size-asian="11pt"/>
    </style:style>
    <style:style style:name="P5565" style:parent-style-name="Normal" style:family="paragraph">
      <style:paragraph-properties fo:widows="0" fo:orphans="0" fo:text-align="center"/>
      <style:text-properties fo:font-weight="bold" style:font-weight-asian="bold" fo:text-transform="uppercase"/>
    </style:style>
    <style:style style:name="P5566" style:parent-style-name="Normal" style:family="paragraph">
      <style:paragraph-properties fo:widows="0" fo:orphans="0" fo:text-align="center"/>
    </style:style>
    <style:style style:name="T5567" style:parent-style-name="DefaultParagraphFont" style:family="text">
      <style:text-properties fo:font-weight="bold" style:font-weight-asian="bold" fo:text-transform="uppercase"/>
    </style:style>
    <style:style style:name="T5568" style:parent-style-name="DefaultParagraphFont" style:family="text">
      <style:text-properties fo:font-weight="bold" style:font-weight-asian="bold" fo:text-transform="uppercase"/>
    </style:style>
    <style:style style:name="P5569" style:parent-style-name="Normal" style:family="paragraph">
      <style:paragraph-properties fo:widows="0" fo:orphans="0" fo:text-align="center"/>
      <style:text-properties fo:text-transform="uppercase"/>
    </style:style>
    <style:style style:name="P5570" style:parent-style-name="Normal" style:family="paragraph">
      <style:paragraph-properties fo:widows="0" fo:orphans="0" fo:text-align="center"/>
    </style:style>
    <style:style style:name="P5571" style:parent-style-name="Normal" style:family="paragraph">
      <style:paragraph-properties fo:widows="0" fo:orphans="0" fo:text-indent="4.6013in"/>
    </style:style>
    <style:style style:name="T5572" style:parent-style-name="DefaultParagraphFont" style:family="text">
      <style:text-properties fo:font-size="11pt" style:font-size-asian="11pt"/>
    </style:style>
    <style:style style:name="P5573" style:parent-style-name="Normal" style:family="paragraph">
      <style:paragraph-properties fo:widows="0" fo:orphans="0" fo:text-align="center"/>
    </style:style>
    <style:style style:name="P5574" style:parent-style-name="Normal" style:family="paragraph">
      <style:paragraph-properties fo:widows="0" fo:orphans="0" fo:text-align="center"/>
      <style:text-properties fo:font-size="11pt" style:font-size-asian="11pt"/>
    </style:style>
    <style:style style:name="P5575" style:parent-style-name="Normal" style:family="paragraph">
      <style:paragraph-properties fo:widows="0" fo:orphans="0" fo:text-align="justify"/>
    </style:style>
    <style:style style:name="P5576" style:parent-style-name="Normal" style:family="paragraph">
      <style:paragraph-properties fo:widows="0" fo:orphans="0" fo:text-align="justify"/>
    </style:style>
    <style:style style:name="P5577" style:parent-style-name="Normal" style:family="paragraph">
      <style:paragraph-properties fo:widows="0" fo:orphans="0" fo:text-align="justify" fo:text-indent="1.1666in"/>
      <style:text-properties fo:font-size="11pt" style:font-size-asian="11pt"/>
    </style:style>
    <style:style style:name="P5578" style:parent-style-name="Normal" style:family="paragraph">
      <style:paragraph-properties fo:widows="0" fo:orphans="0" fo:text-align="justify"/>
    </style:style>
    <style:style style:name="P5579" style:parent-style-name="Normal" style:family="paragraph">
      <style:paragraph-properties fo:text-align="justify" fo:margin-left="0.7479in">
        <style:tab-stops/>
      </style:paragraph-properties>
    </style:style>
    <style:style style:name="P5580" style:parent-style-name="Normal" style:family="paragraph">
      <style:paragraph-properties fo:text-align="justify"/>
    </style:style>
    <style:style style:name="P5581" style:parent-style-name="Normal" style:family="paragraph">
      <style:paragraph-properties fo:widows="0" fo:orphans="0" fo:text-align="justify" fo:text-indent="0.3937in"/>
    </style:style>
    <style:style style:name="P5582" style:parent-style-name="Normal" style:family="paragraph">
      <style:paragraph-properties fo:widows="0" fo:orphans="0" fo:text-align="justify"/>
    </style:style>
    <style:style style:name="P5583" style:parent-style-name="Normal" style:family="paragraph">
      <style:paragraph-properties fo:text-align="justify" fo:margin-left="0.75in" fo:text-indent="-0.002in">
        <style:tab-stops/>
      </style:paragraph-properties>
    </style:style>
    <style:style style:name="P5584" style:parent-style-name="Normal" style:family="paragraph">
      <style:paragraph-properties fo:widows="0" fo:orphans="0" fo:margin-left="1.8333in">
        <style:tab-stops/>
      </style:paragraph-properties>
    </style:style>
    <style:style style:name="P5585" style:parent-style-name="Normal" style:family="paragraph">
      <style:paragraph-properties fo:text-align="justify" fo:margin-left="0.7479in">
        <style:tab-stops/>
      </style:paragraph-properties>
    </style:style>
    <style:style style:name="P5586" style:parent-style-name="Normal" style:family="paragraph">
      <style:paragraph-properties fo:widows="0" fo:orphans="0" fo:text-align="justify"/>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style:font-weight-complex="bold" fo:color="#000000"/>
    </style:style>
    <style:style style:name="T5589" style:parent-style-name="DefaultParagraphFont" style:family="text">
      <style:text-properties style:font-weight-complex="bold" fo:color="#000000"/>
    </style:style>
    <style:style style:name="T5590" style:parent-style-name="DefaultParagraphFont" style:family="text">
      <style:text-properties style:font-weight-complex="bold" fo:color="#000000"/>
    </style:style>
    <style:style style:name="P5591" style:parent-style-name="Normal" style:family="paragraph">
      <style:paragraph-properties fo:widows="0" fo:orphans="0" fo:break-before="page" fo:text-align="justify"/>
      <style:text-properties style:font-weight-complex="bold" fo:color="#000000"/>
    </style:style>
    <style:style style:name="TableColumn5593" style:family="table-column">
      <style:table-column-properties style:column-width="0.3666in"/>
    </style:style>
    <style:style style:name="TableColumn5594" style:family="table-column">
      <style:table-column-properties style:column-width="0.9645in"/>
    </style:style>
    <style:style style:name="TableColumn5595" style:family="table-column">
      <style:table-column-properties style:column-width="0.7784in"/>
    </style:style>
    <style:style style:name="TableColumn5596" style:family="table-column">
      <style:table-column-properties style:column-width="0.6423in"/>
    </style:style>
    <style:style style:name="TableColumn5597" style:family="table-column">
      <style:table-column-properties style:column-width="1.5937in"/>
    </style:style>
    <style:style style:name="TableColumn5598" style:family="table-column">
      <style:table-column-properties style:column-width="1.075in"/>
    </style:style>
    <style:style style:name="TableColumn5599" style:family="table-column">
      <style:table-column-properties style:column-width="0.5534in"/>
    </style:style>
    <style:style style:name="TableColumn5600" style:family="table-column">
      <style:table-column-properties style:column-width="0.952in"/>
    </style:style>
    <style:style style:name="TableColumn5601" style:family="table-column">
      <style:table-column-properties style:column-width="0.8041in"/>
    </style:style>
    <style:style style:name="TableColumn5602" style:family="table-column">
      <style:table-column-properties style:column-width="0.9312in"/>
    </style:style>
    <style:style style:name="TableColumn5603" style:family="table-column">
      <style:table-column-properties style:column-width="0.9222in"/>
    </style:style>
    <style:style style:name="TableColumn5604" style:family="table-column">
      <style:table-column-properties style:column-width="0.6847in"/>
    </style:style>
    <style:style style:name="Table5592" style:family="table">
      <style:table-properties style:width="10.2687in" style:rel-width="100%" fo:margin-left="0in" table:align="left"/>
    </style:style>
    <style:style style:name="TableRow5605" style:family="table-row">
      <style:table-row-properties style:min-row-height="0.0138in"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text-properties style:font-weight-complex="bold" fo:color="#000000"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center"/>
      <style:text-properties fo:color="#000000"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text-properties style:font-weight-complex="bold" fo:color="#000000"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fo:text-align="center"/>
      <style:text-properties style:font-weight-complex="bold" fo:color="#000000"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fo:text-align="center"/>
      <style:text-properties style:font-weight-complex="bold" fo:color="#000000"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style:font-weight-complex="bold" fo:color="#000000"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text-properties style:font-weight-complex="bold" fo:color="#000000"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center"/>
      <style:text-properties style:font-weight-complex="bold" fo:color="#000000"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center"/>
      <style:text-properties style:font-weight-complex="bold" fo:color="#000000"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text-properties style:font-weight-complex="bold" fo:color="#000000" fo:font-size="11pt" style:font-size-asian="11pt"/>
    </style:style>
    <style:style style:name="TableRow5626" style:family="table-row">
      <style:table-row-properties style:min-row-height="0.0138in" fo:keep-together="always"/>
    </style:style>
    <style:style style:name="P5627" style:parent-style-name="Normal" style:family="paragraph">
      <style:paragraph-properties fo:widows="0" fo:orphans="0" fo:text-align="center"/>
      <style:text-properties style:font-weight-complex="bold" fo:color="#000000" fo:font-size="11pt" style:font-size-asian="11pt"/>
    </style:style>
    <style:style style:name="P5628" style:parent-style-name="Normal" style:family="paragraph">
      <style:paragraph-properties fo:widows="0" fo:orphans="0" fo:text-align="center"/>
      <style:text-properties fo:color="#000000" fo:font-size="11pt" style:font-size-asian="11pt"/>
    </style:style>
    <style:style style:name="P5629" style:parent-style-name="Normal" style:family="paragraph">
      <style:paragraph-properties fo:widows="0" fo:orphans="0" fo:text-align="center"/>
      <style:text-properties style:font-weight-complex="bold" fo:color="#000000" fo:font-size="11pt" style:font-size-asian="11pt"/>
    </style:style>
    <style:style style:name="P5630" style:parent-style-name="Normal" style:family="paragraph">
      <style:paragraph-properties fo:widows="0" fo:orphans="0" fo:text-align="center"/>
      <style:text-properties style:font-weight-complex="bold" fo:color="#000000" fo:font-size="11pt" style:font-size-asian="11pt"/>
    </style:style>
    <style:style style:name="P5631" style:parent-style-name="Normal" style:family="paragraph">
      <style:paragraph-properties fo:widows="0" fo:orphans="0" fo:text-align="center"/>
      <style:text-properties style:font-weight-complex="bold" fo:color="#000000"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center"/>
      <style:text-properties style:font-weight-complex="bold" fo:color="#000000"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center"/>
      <style:text-properties style:font-weight-complex="bold" fo:color="#000000"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text-properties style:font-weight-complex="bold" fo:color="#000000" fo:font-size="11pt" style:font-size-asian="11pt"/>
    </style:style>
    <style:style style:name="P5638" style:parent-style-name="Normal" style:family="paragraph">
      <style:paragraph-properties fo:widows="0" fo:orphans="0" fo:text-align="center"/>
      <style:text-properties style:font-weight-complex="bold" fo:color="#000000" fo:font-size="11pt" style:font-size-asian="11pt"/>
    </style:style>
    <style:style style:name="P5639" style:parent-style-name="Normal" style:family="paragraph">
      <style:paragraph-properties fo:widows="0" fo:orphans="0" fo:text-align="center"/>
      <style:text-properties style:font-weight-complex="bold" fo:color="#000000" fo:font-size="11pt" style:font-size-asian="11pt"/>
    </style:style>
    <style:style style:name="P5640" style:parent-style-name="Normal" style:family="paragraph">
      <style:paragraph-properties fo:widows="0" fo:orphans="0" fo:text-align="center"/>
      <style:text-properties style:font-weight-complex="bold" fo:color="#000000" fo:font-size="11pt" style:font-size-asian="11pt"/>
    </style:style>
    <style:style style:name="P5641" style:parent-style-name="Normal" style:family="paragraph">
      <style:paragraph-properties fo:widows="0" fo:orphans="0" fo:text-align="center"/>
      <style:text-properties style:font-weight-complex="bold" fo:color="#000000" fo:font-size="11pt" style:font-size-asian="11pt"/>
    </style:style>
    <style:style style:name="TableRow5642" style:family="table-row">
      <style:table-row-properties style:min-row-height="0.0138in"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style:text-properties style:font-weight-complex="bold" fo:color="#000000"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text-properties style:font-weight-complex="bold" fo:color="#000000"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center"/>
      <style:text-properties style:font-weight-complex="bold" fo:color="#000000"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text-properties style:font-weight-complex="bold" fo:color="#000000"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text-properties style:font-weight-complex="bold" fo:color="#000000"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text-properties style:font-weight-complex="bold" fo:color="#000000"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center"/>
      <style:text-properties style:font-weight-complex="bold" fo:color="#000000"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center"/>
      <style:text-properties style:font-weight-complex="bold" fo:color="#000000"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center"/>
      <style:text-properties style:font-weight-complex="bold" fo:color="#000000"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center"/>
      <style:text-properties style:font-weight-complex="bold" fo:color="#000000"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style:font-weight-complex="bold" fo:color="#000000"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center"/>
      <style:text-properties style:font-weight-complex="bold" fo:color="#000000" fo:font-size="11pt" style:font-size-asian="11pt"/>
    </style:style>
    <style:style style:name="TableRow5667" style:family="table-row">
      <style:table-row-properties style:min-row-height="0.0138in" fo:keep-together="alway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justify"/>
      <style:text-properties style:font-weight-complex="bold" fo:color="#000000"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justify"/>
      <style:text-properties style:font-weight-complex="bold" fo:color="#000000"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ext-properties style:font-weight-complex="bold" fo:color="#000000"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ext-properties style:font-weight-complex="bold" fo:color="#000000"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style:text-properties style:font-weight-complex="bold" fo:color="#000000"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style:font-weight-complex="bold" fo:color="#000000"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style:text-properties style:font-weight-complex="bold" fo:color="#000000"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style:font-weight-complex="bold" fo:color="#000000"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style:font-weight-complex="bold" fo:color="#000000"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style:font-weight-complex="bold" fo:color="#000000"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style:font-weight-complex="bold" fo:color="#000000"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style:font-weight-complex="bold" fo:color="#000000" fo:font-size="11pt" style:font-size-asian="11pt"/>
    </style:style>
    <style:style style:name="TableRow5692" style:family="table-row">
      <style:table-row-properties style:min-row-height="0.0138in"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justify"/>
      <style:text-properties style:font-weight-complex="bold" fo:color="#000000"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fo:text-align="justify"/>
      <style:text-properties style:font-weight-complex="bold" fo:color="#000000"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justify"/>
      <style:text-properties style:font-weight-complex="bold" fo:color="#000000"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justify"/>
      <style:text-properties style:font-weight-complex="bold" fo:color="#000000"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ext-properties style:font-weight-complex="bold" fo:color="#000000"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style:font-weight-complex="bold" fo:color="#000000"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style:font-weight-complex="bold" fo:color="#000000"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style:font-weight-complex="bold" fo:color="#000000"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style:font-weight-complex="bold" fo:color="#000000"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style:font-weight-complex="bold" fo:color="#000000"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style:font-weight-complex="bold" fo:color="#000000"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justify"/>
      <style:text-properties style:font-weight-complex="bold" fo:color="#000000" fo:font-size="11pt" style:font-size-asian="11pt"/>
    </style:style>
    <style:style style:name="TableRow5717" style:family="table-row">
      <style:table-row-properties style:min-row-height="0.0138in"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style:font-weight-complex="bold" fo:color="#000000"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style:font-weight-complex="bold" fo:color="#000000"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style:font-weight-complex="bold" fo:color="#000000"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style:font-weight-complex="bold" fo:color="#000000"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style:font-weight-complex="bold" fo:color="#000000"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style:font-weight-complex="bold" fo:color="#000000"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style:font-weight-complex="bold" fo:color="#000000"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style:font-weight-complex="bold" fo:color="#000000"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justify"/>
      <style:text-properties style:font-weight-complex="bold" fo:color="#000000"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style:text-properties style:font-weight-complex="bold" fo:color="#000000"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justify"/>
      <style:text-properties style:font-weight-complex="bold" fo:color="#000000"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style:text-properties style:font-weight-complex="bold" fo:color="#000000" fo:font-size="11pt" style:font-size-asian="11pt"/>
    </style:style>
    <style:style style:name="TableRow5742" style:family="table-row">
      <style:table-row-properties style:min-row-height="0.0138in" fo:keep-together="alway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text-properties style:font-weight-complex="bold" fo:color="#000000" fo:font-size="11pt" style:font-size-asian="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end"/>
      <style:text-properties style:font-weight-complex="bold" fo:color="#000000" fo:font-size="11pt" style:font-size-asian="11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widows="0" fo:orphans="0" fo:text-align="center"/>
      <style:text-properties style:font-weight-complex="bold" fo:color="#000000" fo:font-size="11pt" style:font-size-asian="11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text-align="center"/>
      <style:text-properties style:font-weight-complex="bold" fo:color="#000000" fo:font-size="11pt" style:font-size-asian="11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widows="0" fo:orphans="0" fo:text-align="center"/>
      <style:text-properties style:font-weight-complex="bold" fo:color="#000000" fo:font-size="11pt" style:font-size-asian="11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fo:text-align="center"/>
      <style:text-properties style:font-weight-complex="bold" fo:color="#000000" fo:font-size="11pt" style:font-size-asian="11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widows="0" fo:orphans="0" fo:text-align="center"/>
      <style:text-properties style:font-weight-complex="bold" fo:color="#000000" fo:font-size="11pt" style:font-size-asian="11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widows="0" fo:orphans="0" fo:text-align="center"/>
      <style:text-properties style:font-weight-complex="bold" fo:color="#000000" fo:font-size="11pt" style:font-size-asian="11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fo:text-align="center"/>
      <style:text-properties style:font-weight-complex="bold" fo:color="#000000" fo:font-size="11pt" style:font-size-asian="11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fo:text-align="center"/>
      <style:text-properties style:font-weight-complex="bold" fo:color="#000000" fo:font-size="11pt" style:font-size-asian="11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fo:text-align="center"/>
      <style:text-properties style:font-weight-complex="bold" fo:color="#000000"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style:text-properties style:font-weight-complex="bold" fo:color="#000000" fo:font-size="11pt" style:font-size-asian="11pt"/>
    </style:style>
    <style:style style:name="P5767" style:parent-style-name="Normal" style:family="paragraph">
      <style:paragraph-properties fo:widows="0" fo:orphans="0" fo:text-align="justify"/>
    </style:style>
    <style:style style:name="P5768" style:parent-style-name="Normal" style:family="paragraph">
      <style:paragraph-properties fo:widows="0" fo:orphans="0" fo:text-align="justify" fo:text-indent="0.3937in"/>
    </style:style>
    <style:style style:name="P5769" style:parent-style-name="Normal" style:family="paragraph">
      <style:paragraph-properties fo:widows="0" fo:orphans="0"/>
    </style:style>
    <style:style style:name="TableColumn5771" style:family="table-column">
      <style:table-column-properties style:column-width="0.4687in" style:use-optimal-column-width="false"/>
    </style:style>
    <style:style style:name="TableColumn5772" style:family="table-column">
      <style:table-column-properties style:column-width="1.3555in" style:use-optimal-column-width="false"/>
    </style:style>
    <style:style style:name="TableColumn5773" style:family="table-column">
      <style:table-column-properties style:column-width="0.575in" style:use-optimal-column-width="false"/>
    </style:style>
    <style:style style:name="TableColumn5774" style:family="table-column">
      <style:table-column-properties style:column-width="0.6715in" style:use-optimal-column-width="false"/>
    </style:style>
    <style:style style:name="TableColumn5775" style:family="table-column">
      <style:table-column-properties style:column-width="0.6715in" style:use-optimal-column-width="false"/>
    </style:style>
    <style:style style:name="TableColumn5776" style:family="table-column">
      <style:table-column-properties style:column-width="0.6715in" style:use-optimal-column-width="false"/>
    </style:style>
    <style:style style:name="TableColumn5777" style:family="table-column">
      <style:table-column-properties style:column-width="0.8791in" style:use-optimal-column-width="false"/>
    </style:style>
    <style:style style:name="TableColumn5778" style:family="table-column">
      <style:table-column-properties style:column-width="0.9444in" style:use-optimal-column-width="false"/>
    </style:style>
    <style:style style:name="TableColumn5779" style:family="table-column">
      <style:table-column-properties style:column-width="1.9201in" style:use-optimal-column-width="false"/>
    </style:style>
    <style:style style:name="TableColumn5780" style:family="table-column">
      <style:table-column-properties style:column-width="1.343in" style:use-optimal-column-width="false"/>
    </style:style>
    <style:style style:name="TableColumn5781" style:family="table-column">
      <style:table-column-properties style:column-width="0.768in" style:use-optimal-column-width="false"/>
    </style:style>
    <style:style style:name="Table5770" style:family="table">
      <style:table-properties style:width="10.2687in" style:rel-width="100%" fo:margin-left="0in" table:align="left"/>
    </style:style>
    <style:style style:name="TableRow5782" style:family="table-row">
      <style:table-row-properties style:use-optimal-row-height="false" fo:keep-together="alway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center"/>
      <style:text-properties fo:color="#000000"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center"/>
      <style:text-properties fo:color="#000000"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center"/>
      <style:text-properties fo:color="#000000"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fo:text-align="center"/>
      <style:text-properties fo:color="#000000"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fo:text-align="center"/>
      <style:text-properties fo:color="#000000"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center"/>
      <style:text-properties fo:color="#000000"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fo:text-align="center"/>
      <style:text-properties fo:color="#000000"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text-properties fo:color="#000000" fo:font-size="11pt" style:font-size-asian="11pt"/>
    </style:style>
    <style:style style:name="TableRow5799" style:family="table-row">
      <style:table-row-properties style:min-row-height="0.4861in" style:use-optimal-row-height="false" fo:keep-together="always"/>
    </style:style>
    <style:style style:name="P5800" style:parent-style-name="Normal" style:family="paragraph">
      <style:paragraph-properties fo:widows="0" fo:orphans="0" fo:text-align="center"/>
      <style:text-properties fo:color="#000000" fo:font-size="11pt" style:font-size-asian="11pt"/>
    </style:style>
    <style:style style:name="P5801" style:parent-style-name="Normal" style:family="paragraph">
      <style:paragraph-properties fo:widows="0" fo:orphans="0" fo:text-align="center"/>
      <style:text-properties fo:color="#000000" fo:font-size="11pt" style:font-size-asian="11pt"/>
    </style:style>
    <style:style style:name="P5802" style:parent-style-name="Normal" style:family="paragraph">
      <style:paragraph-properties fo:widows="0" fo:orphans="0" fo:text-align="center"/>
      <style:text-properties fo:color="#000000" fo:font-size="11pt" style:font-size-asian="11pt"/>
    </style:style>
    <style:style style:name="P5803" style:parent-style-name="Normal" style:family="paragraph">
      <style:paragraph-properties fo:widows="0" fo:orphans="0" fo:text-align="center"/>
      <style:text-properties fo:color="#000000"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center"/>
      <style:text-properties fo:color="#000000"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center"/>
      <style:text-properties fo:color="#000000"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center"/>
      <style:text-properties fo:color="#000000" fo:font-size="11pt" style:font-size-asian="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center"/>
      <style:text-properties fo:color="#000000" fo:font-size="11pt" style:font-size-asian="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center"/>
      <style:text-properties fo:color="#000000" fo:font-size="11pt" style:font-size-asian="11pt"/>
    </style:style>
    <style:style style:name="P5814" style:parent-style-name="Normal" style:family="paragraph">
      <style:paragraph-properties fo:widows="0" fo:orphans="0" fo:text-align="center"/>
      <style:text-properties fo:color="#000000" fo:font-size="11pt" style:font-size-asian="11pt"/>
    </style:style>
    <style:style style:name="P5815" style:parent-style-name="Normal" style:family="paragraph">
      <style:paragraph-properties fo:widows="0" fo:orphans="0" fo:text-align="center"/>
      <style:text-properties fo:color="#000000" fo:font-size="11pt" style:font-size-asian="11p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text-properties fo:color="#000000"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text-properties fo:color="#000000"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center"/>
      <style:text-properties fo:color="#000000"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style:text-properties fo:color="#000000" fo:font-size="11pt" style:font-size-asian="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fo:text-align="center"/>
      <style:text-properties fo:color="#000000"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align="center"/>
      <style:text-properties fo:color="#000000"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style:text-properties fo:color="#000000"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style:text-properties fo:color="#000000"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align="center"/>
      <style:text-properties fo:color="#000000"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style:text-properties fo:color="#000000"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text-properties fo:color="#000000" fo:font-size="11pt" style:font-size-asian="11p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fo:color="#000000"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style:text-properties fo:color="#000000"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text-properties fo:color="#000000"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center"/>
      <style:text-properties fo:color="#000000"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justify"/>
      <style:text-properties fo:color="#000000"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justify"/>
      <style:text-properties fo:color="#000000"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justify"/>
      <style:text-properties fo:color="#000000"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justify"/>
      <style:text-properties fo:color="#000000"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justify"/>
      <style:text-properties fo:color="#000000"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text-properties fo:color="#000000"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text-properties fo:color="#000000"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text-properties fo:color="#000000"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fo:text-align="center"/>
      <style:text-properties fo:color="#000000"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fo:text-align="justify"/>
      <style:text-properties fo:color="#000000"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fo:text-align="justify"/>
      <style:text-properties fo:color="#000000"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justify"/>
      <style:text-properties fo:color="#000000"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fo:text-align="justify"/>
      <style:text-properties fo:color="#000000" fo:font-size="11pt" style:font-size-asian="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fo:text-align="justify"/>
      <style:text-properties fo:color="#000000" fo:font-size="11pt" style:font-size-asian="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style:text-properties fo:color="#000000"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style:text-properties fo:color="#000000"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fo:text-align="center"/>
      <style:text-properties fo:color="#000000"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center"/>
      <style:text-properties fo:color="#000000"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justify"/>
      <style:text-properties fo:color="#000000"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justify"/>
      <style:text-properties fo:color="#000000"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justify"/>
      <style:text-properties fo:color="#000000"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justify"/>
      <style:text-properties fo:color="#000000"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fo:text-align="justify"/>
      <style:text-properties fo:color="#000000"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style:text-properties fo:color="#000000"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end"/>
      <style:text-properties fo:color="#000000"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style:text-properties fo:color="#000000"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style:text-properties fo:color="#000000" fo:font-size="11pt" style:font-size-asian="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color="#000000"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style:text-properties fo:color="#000000"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text-properties fo:color="#000000"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style:text-properties fo:color="#000000"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center"/>
      <style:text-properties fo:color="#000000" fo:font-size="11pt" style:font-size-asian="11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fo:text-align="center"/>
      <style:text-properties fo:color="#000000"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text-properties fo:color="#000000" fo:font-size="11pt" style:font-size-asian="11pt"/>
    </style:style>
    <style:style style:name="P5931" style:parent-style-name="Normal" style:family="paragraph">
      <style:paragraph-properties fo:widows="0" fo:orphans="0" fo:text-align="justify"/>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weight-complex="bold" fo:color="#000000"/>
    </style:style>
    <style:style style:name="T5934" style:parent-style-name="DefaultParagraphFont" style:family="text">
      <style:text-properties style:font-weight-complex="bold" fo:color="#000000"/>
    </style:style>
    <style:style style:name="T5935" style:parent-style-name="DefaultParagraphFont" style:family="text">
      <style:text-properties style:font-weight-complex="bold" fo:color="#000000"/>
    </style:style>
    <style:style style:name="T5936" style:parent-style-name="DefaultParagraphFont" style:family="text">
      <style:text-properties fo:color="#000000"/>
    </style:style>
    <style:style style:name="T5937" style:parent-style-name="DefaultParagraphFont" style:family="text">
      <style:text-properties style:font-weight-complex="bold" fo:color="#000000"/>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weight-complex="bold" fo:color="#000000"/>
    </style:style>
    <style:style style:name="T5940" style:parent-style-name="DefaultParagraphFont" style:family="text">
      <style:text-properties style:font-weight-complex="bold" fo:color="#000000"/>
    </style:style>
    <style:style style:name="T5941" style:parent-style-name="DefaultParagraphFont" style:family="text">
      <style:text-properties fo:color="#000000"/>
    </style:style>
    <style:style style:name="T5942" style:parent-style-name="DefaultParagraphFont" style:family="text">
      <style:text-properties style:font-weight-complex="bold" fo:color="#000000"/>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weight-complex="bold" fo:color="#000000"/>
    </style:style>
    <style:style style:name="T5945" style:parent-style-name="DefaultParagraphFont" style:family="text">
      <style:text-properties style:font-weight-complex="bold" fo:color="#000000"/>
    </style:style>
    <style:style style:name="T5946" style:parent-style-name="DefaultParagraphFont" style:family="text">
      <style:text-properties style:font-weight-complex="bold" fo:color="#000000"/>
    </style:style>
    <style:style style:name="T5947" style:parent-style-name="DefaultParagraphFont" style:family="text">
      <style:text-properties fo:color="#000000"/>
    </style:style>
    <style:style style:name="T5948" style:parent-style-name="DefaultParagraphFont" style:family="text">
      <style:text-properties style:font-weight-complex="bold" fo:color="#000000"/>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weight-complex="bold" fo:color="#000000"/>
    </style:style>
    <style:style style:name="T5951" style:parent-style-name="DefaultParagraphFont" style:family="text">
      <style:text-properties style:font-weight-complex="bold" fo:color="#000000"/>
    </style:style>
    <style:style style:name="T5952" style:parent-style-name="DefaultParagraphFont" style:family="text">
      <style:text-properties style:font-weight-complex="bold" fo:color="#000000"/>
    </style:style>
    <style:style style:name="T5953" style:parent-style-name="DefaultParagraphFont" style:family="text">
      <style:text-properties fo:color="#000000"/>
    </style:style>
    <style:style style:name="T5954" style:parent-style-name="DefaultParagraphFont" style:family="text">
      <style:text-properties style:font-weight-complex="bold" fo:color="#000000"/>
    </style:style>
    <style:style style:name="P5955" style:parent-style-name="Normal" style:family="paragraph">
      <style:paragraph-properties fo:widows="0" fo:orphans="0" fo:text-align="justify">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956"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margin-left="4.3333in">
        <style:tab-stops>
          <style:tab-stop style:type="center" style:position="4in"/>
        </style:tab-stops>
      </style:paragraph-properties>
      <style:text-properties fo:font-size="11pt" style:font-size-asian="11pt"/>
    </style:style>
    <style:style style:name="P5960"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P5961"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T5962" style:parent-style-name="DefaultParagraphFont" style:family="text">
      <style:text-properties style:text-position="super 66.6%"/>
    </style:style>
    <style:style style:name="P5963" style:parent-style-name="Normal" style:family="paragraph">
      <style:paragraph-properties fo:widows="0" fo:orphans="0" fo:text-align="justify" fo:margin-left="4.3333in">
        <style:tab-stops>
          <style:tab-stop style:type="center" style:position="4in"/>
        </style:tab-stops>
      </style:paragraph-properties>
      <style:text-properties fo:font-size="11pt" style:font-size-asian="11pt"/>
    </style:style>
    <style:style style:name="P5964" style:parent-style-name="Normal" style:family="paragraph">
      <style:paragraph-properties fo:widows="0" fo:orphans="0"/>
    </style:style>
    <style:style style:name="P5965" style:parent-style-name="Normal" style:family="paragraph">
      <style:paragraph-properties fo:widows="0" fo:orphans="0" fo:text-align="center"/>
    </style:style>
    <style:style style:name="P5966" style:parent-style-name="Normal" style:family="paragraph">
      <style:paragraph-properties fo:widows="0" fo:orphans="0" fo:margin-left="6.3333in">
        <style:tab-stops/>
      </style:paragraph-properties>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widows="0" fo:orphans="0" fo:break-before="page" fo:margin-left="6.3333in">
        <style:tab-stops/>
      </style:paragraph-properties>
    </style:style>
    <style:style style:name="P5982" style:parent-style-name="Normal" style:family="paragraph">
      <style:paragraph-properties fo:widows="0" fo:orphans="0" fo:margin-left="6.3333in">
        <style:tab-stops/>
      </style:paragraph-properties>
    </style:style>
    <style:style style:name="P5983" style:parent-style-name="Normal" style:family="paragraph">
      <style:paragraph-properties fo:widows="0" fo:orphans="0" fo:margin-left="6.3333in">
        <style:tab-stops/>
      </style:paragraph-properties>
    </style:style>
    <style:style style:name="P5984" style:parent-style-name="Normal" style:family="paragraph">
      <style:paragraph-properties fo:widows="0" fo:orphans="0" fo:margin-left="6.3333in">
        <style:tab-stops/>
      </style:paragraph-properties>
    </style:style>
    <style:style style:name="P5985" style:parent-style-name="Normal" style:family="paragraph">
      <style:paragraph-properties fo:widows="0" fo:orphans="0"/>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style>
    <style:style style:name="P5988" style:parent-style-name="Normal" style:family="paragraph">
      <style:paragraph-properties fo:text-align="center"/>
      <style:text-properties fo:font-weight="bold" style:font-weight-asian="bold" fo:font-size="14pt" style:font-size-asian="14pt" style:font-size-complex="14pt"/>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ize="14pt" style:font-size-asian="14pt" style:font-size-complex="14pt"/>
    </style:style>
    <style:style style:name="P5991" style:parent-style-name="Normal" style:family="paragraph">
      <style:paragraph-properties fo:text-align="center" fo:line-height="150%"/>
    </style:style>
    <style:style style:name="T5992" style:parent-style-name="DefaultParagraphFont" style:family="text">
      <style:text-properties fo:font-weight="bold" style:font-weight-asian="bold" fo:text-transform="uppercase"/>
    </style:style>
    <style:style style:name="P5993" style:parent-style-name="Normal" style:family="paragraph">
      <style:paragraph-properties fo:widows="0" fo:orphans="0"/>
    </style:style>
    <style:style style:name="TableColumn5995" style:family="table-column">
      <style:table-column-properties style:column-width="1.075in"/>
    </style:style>
    <style:style style:name="TableColumn5996" style:family="table-column">
      <style:table-column-properties style:column-width="0.3333in"/>
    </style:style>
    <style:style style:name="TableColumn5997" style:family="table-column">
      <style:table-column-properties style:column-width="2.5in"/>
    </style:style>
    <style:style style:name="TableColumn5998" style:family="table-column">
      <style:table-column-properties style:column-width="1.1666in"/>
    </style:style>
    <style:style style:name="TableColumn5999" style:family="table-column">
      <style:table-column-properties style:column-width="0.6666in"/>
    </style:style>
    <style:style style:name="TableColumn6000" style:family="table-column">
      <style:table-column-properties style:column-width="0.5833in"/>
    </style:style>
    <style:style style:name="TableColumn6001" style:family="table-column">
      <style:table-column-properties style:column-width="0.9854in"/>
    </style:style>
    <style:style style:name="TableColumn6002" style:family="table-column">
      <style:table-column-properties style:column-width="0.7645in"/>
    </style:style>
    <style:style style:name="TableColumn6003" style:family="table-column">
      <style:table-column-properties style:column-width="1.25in"/>
    </style:style>
    <style:style style:name="TableColumn6004" style:family="table-column">
      <style:table-column-properties style:column-width="0.943in"/>
    </style:style>
    <style:style style:name="Table5994" style:family="table">
      <style:table-properties style:width="10.268in" fo:margin-left="0in" table:align="lef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top="none" fo:border-left="0.0069in solid #000000" fo:border-bottom="none" fo:border-right="none"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top="none" fo:border-left="none" fo:border-bottom="none" fo:border-right="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top="none" fo:border-left="0.0069in solid #000000" fo:border-bottom="none" fo:border-right="none"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top="none" fo:border-left="none" fo:border-bottom="none" fo:border-right="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P6025" style:parent-style-name="Normal" style:family="paragraph">
      <style:paragraph-properties fo:widows="0" fo:orphans="0"/>
      <style:text-properties fo:font-size="11pt" style:font-size-asian="11p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top="none" fo:border-left="0.0069in solid #000000" fo:border-bottom="none" fo:border-right="none"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top="none" fo:border-left="none" fo:border-bottom="none" fo:border-right="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P6035" style:parent-style-name="Normal" style:family="paragraph">
      <style:paragraph-properties fo:widows="0" fo:orphans="0"/>
      <style:text-properties fo:font-size="11pt" style:font-size-asian="11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top="none" fo:border-left="0.0069in solid #000000" fo:border-bottom="none" fo:border-right="none"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top="none" fo:border-left="none" fo:border-bottom="none" fo:border-right="0.0069in solid #000000"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P6045" style:parent-style-name="Normal" style:family="paragraph">
      <style:paragraph-properties fo:widows="0" fo:orphans="0"/>
      <style:text-properties fo:font-size="11pt" style:font-size-asian="11pt"/>
    </style:style>
    <style:style style:name="TableRow6046" style:family="table-row">
      <style:table-row-properties/>
    </style:style>
    <style:style style:name="TableCell6047" style:family="table-cell">
      <style:table-cell-properties fo:border-top="0.0069in solid #000000" fo:border-left="none" fo:border-bottom="0.0069in solid #000000" fo:border-right="none"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none" fo:border-left="none" fo:border-bottom="none" fo:border-right="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Row6059" style:family="table-row">
      <style:table-row-properties/>
    </style:style>
    <style:style style:name="TableCell6060" style:family="table-cell">
      <style:table-cell-properties fo:border-top="0.0069in solid #000000" fo:border-left="0.0069in solid #000000" fo:border-bottom="none" fo:border-right="none"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top="0.0069in solid #000000" fo:border-left="none" fo:border-bottom="none" fo:border-right="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0.0069in solid #000000" fo:border-bottom="none" fo:border-right="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P6066" style:parent-style-name="Normal" style:family="paragraph">
      <style:paragraph-properties fo:widows="0" fo:orphans="0" fo:text-align="center"/>
      <style:text-properties fo:font-size="11pt" style:font-size-asian="11pt"/>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Row6072" style:family="table-row">
      <style:table-row-properties/>
    </style:style>
    <style:style style:name="TableCell6073" style:family="table-cell">
      <style:table-cell-properties fo:border-top="none" fo:border-left="0.0069in solid #000000" fo:border-bottom="none" fo:border-right="none"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TableCell6075" style:family="table-cell">
      <style:table-cell-properties fo:border-top="none" fo:border-left="none" fo:border-bottom="none" fo:border-right="0.0069in solid #000000" fo:padding-top="0in" fo:padding-left="0.075in" fo:padding-bottom="0in" fo:padding-right="0.075in"/>
    </style:style>
    <style:style style:name="P6076" style:parent-style-name="Normal" style:family="paragraph">
      <style:paragraph-properties fo:widows="0" fo:orphans="0"/>
      <style:text-properties fo:font-size="11pt" style:font-size-asian="11pt"/>
    </style:style>
    <style:style style:name="TableCell6077" style:family="table-cell">
      <style:table-cell-properties fo:border-top="none" fo:border-left="0.0069in solid #000000" fo:border-bottom="none" fo:border-right="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P6079" style:parent-style-name="Normal" style:family="paragraph">
      <style:paragraph-properties fo:widows="0" fo:orphans="0"/>
      <style:text-properties fo:font-size="11pt" style:font-size-asian="11pt"/>
    </style:style>
    <style:style style:name="P6080" style:parent-style-name="Normal" style:family="paragraph">
      <style:paragraph-properties fo:widows="0" fo:orphans="0"/>
      <style:text-properties fo:font-size="11pt" style:font-size-asian="11pt"/>
    </style:style>
    <style:style style:name="P6081" style:parent-style-name="Normal" style:family="paragraph">
      <style:paragraph-properties fo:widows="0" fo:orphans="0"/>
      <style:text-properties fo:font-size="11pt" style:font-size-asian="11pt"/>
    </style:style>
    <style:style style:name="P6082" style:parent-style-name="Normal" style:family="paragraph">
      <style:paragraph-properties fo:widows="0" fo:orphans="0"/>
      <style:text-properties fo:font-size="11pt" style:font-size-asian="11pt"/>
    </style:style>
    <style:style style:name="TableRow6083" style:family="table-row">
      <style:table-row-properties/>
    </style:style>
    <style:style style:name="TableCell6084" style:family="table-cell">
      <style:table-cell-properties fo:border-top="none" fo:border-left="0.0069in solid #000000" fo:border-bottom="none" fo:border-right="none"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top="none" fo:border-left="none" fo:border-bottom="none" fo:border-right="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top="none" fo:border-left="0.0069in solid #000000" fo:border-bottom="none" fo:border-right="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Row6098" style:family="table-row">
      <style:table-row-properties/>
    </style:style>
    <style:style style:name="TableCell6099" style:family="table-cell">
      <style:table-cell-properties fo:border-top="none" fo:border-left="0.0069in solid #000000" fo:border-bottom="none" fo:border-right="none"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top="none" fo:border-left="none" fo:border-bottom="none" fo:border-right="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fo:font-size="11pt" style:font-size-asian="11pt"/>
    </style:style>
    <style:style style:name="TableRow6113" style:family="table-row">
      <style:table-row-properties/>
    </style:style>
    <style:style style:name="TableCell6114" style:family="table-cell">
      <style:table-cell-properties fo:border-top="none" fo:border-left="0.0069in solid #000000" fo:border-bottom="none" fo:border-right="none"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top="none" fo:border-left="none" fo:border-bottom="none" fo:border-right="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top="none" fo:border-left="0.0069in solid #000000" fo:border-bottom="none" fo:border-right="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Row6128" style:family="table-row">
      <style:table-row-properties/>
    </style:style>
    <style:style style:name="TableCell6129" style:family="table-cell">
      <style:table-cell-properties fo:border-top="none" fo:border-left="0.0069in solid #000000" fo:border-bottom="none" fo:border-right="none" fo:padding-top="0in" fo:padding-left="0.075in" fo:padding-bottom="0in" fo:padding-right="0.075in"/>
    </style:style>
    <style:style style:name="P6130" style:parent-style-name="Normal" style:family="paragraph">
      <style:paragraph-properties fo:widows="0" fo:orphans="0"/>
      <style:text-properties fo:font-size="11pt" style:font-size-asian="11pt"/>
    </style:style>
    <style:style style:name="TableCell6131" style:family="table-cell">
      <style:table-cell-properties fo:border-top="none" fo:border-left="none" fo:border-bottom="none" fo:border-right="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top="none" fo:border-left="0.0069in solid #000000" fo:border-bottom="none" fo:border-right="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Row6143" style:family="table-row">
      <style:table-row-properties/>
    </style:style>
    <style:style style:name="TableCell6144" style:family="table-cell">
      <style:table-cell-properties fo:border-top="none" fo:border-left="0.0069in solid #000000" fo:border-bottom="none" fo:border-right="0.0069in solid #000000"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Row6156" style:family="table-row">
      <style:table-row-properties/>
    </style:style>
    <style:style style:name="TableCell6157" style:family="table-cell">
      <style:table-cell-properties fo:border-top="none" fo:border-left="0.0069in solid #000000" fo:border-bottom="none" fo:border-right="none" fo:padding-top="0in" fo:padding-left="0.075in" fo:padding-bottom="0in" fo:padding-right="0.075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top="none" fo:border-left="none" fo:border-bottom="none" fo:border-right="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top="none" fo:border-left="0.0069in solid #000000" fo:border-bottom="none" fo:border-right="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Row6171" style:family="table-row">
      <style:table-row-properties/>
    </style:style>
    <style:style style:name="TableCell6172" style:family="table-cell">
      <style:table-cell-properties fo:border-top="none" fo:border-left="0.0069in solid #000000" fo:border-bottom="none" fo:border-right="none"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top="none" fo:border-left="none" fo:border-bottom="none" fo:border-right="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top="none" fo:border-left="0.0069in solid #000000" fo:border-bottom="none" fo:border-right="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Row6186" style:family="table-row">
      <style:table-row-properties/>
    </style:style>
    <style:style style:name="TableCell6187" style:family="table-cell">
      <style:table-cell-properties fo:border-top="none" fo:border-left="0.0069in solid #000000" fo:border-bottom="none" fo:border-right="none"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top="none" fo:border-left="none" fo:border-bottom="none" fo:border-right="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top="none" fo:border-left="0.0069in solid #000000" fo:border-bottom="none" fo:border-right="none"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top="0.0069in solid #000000" fo:border-left="none" fo:border-bottom="none" fo:border-right="none"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Row6195" style:family="table-row">
      <style:table-row-properties/>
    </style:style>
    <style:style style:name="TableCell6196" style:family="table-cell">
      <style:table-cell-properties fo:border-top="none" fo:border-left="0.0069in solid #000000" fo:border-bottom="none" fo:border-right="none"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Cell6198" style:family="table-cell">
      <style:table-cell-properties fo:border-top="none" fo:border-left="none" fo:border-bottom="none" fo:border-right="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top="none" fo:border-left="0.0069in solid #000000" fo:border-bottom="none" fo:border-right="none"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P6204"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205" style:parent-style-name="Normal" style:family="paragraph">
      <style:paragraph-properties fo:widows="0" fo:orphans="0" fo:text-align="center"/>
      <style:text-properties fo:font-size="11pt" style:font-size-asian="11pt"/>
    </style:style>
    <style:style style:name="P6206"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207"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208"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209"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210"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211"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212"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TableRow6213" style:family="table-row">
      <style:table-row-properties/>
    </style:style>
    <style:style style:name="TableCell6214" style:family="table-cell">
      <style:table-cell-properties fo:border-top="none" fo:border-left="0.0069in solid #000000" fo:border-bottom="none" fo:border-right="none"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top="none" fo:border-left="none" fo:border-bottom="none" fo:border-right="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top="none" fo:border-left="0.0069in solid #000000" fo:border-bottom="none" fo:border-right="none"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P6220" style:parent-style-name="Normal" style:family="paragraph">
      <style:paragraph-properties fo:widows="0" fo:orphans="0"/>
      <style:text-properties fo:font-size="11pt" style:font-size-asian="11pt"/>
    </style:style>
    <style:style style:name="TableRow6221" style:family="table-row">
      <style:table-row-properties/>
    </style:style>
    <style:style style:name="TableCell6222" style:family="table-cell">
      <style:table-cell-properties fo:border-top="none" fo:border-left="0.0069in solid #000000" fo:border-bottom="none" fo:border-right="none"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top="none" fo:border-left="none" fo:border-bottom="none" fo:border-right="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top="none" fo:border-left="0.0069in solid #000000" fo:border-bottom="none" fo:border-right="none" fo:padding-top="0in" fo:padding-left="0.075in" fo:padding-bottom="0in" fo:padding-right="0.075in"/>
    </style:style>
    <style:style style:name="P6227" style:parent-style-name="Normal" style:family="paragraph">
      <style:paragraph-properties fo:widows="0" fo:orphans="0"/>
      <style:text-properties fo:font-size="11pt" style:font-size-asian="11pt"/>
    </style:style>
    <style:style style:name="P6228" style:parent-style-name="Normal" style:family="paragraph">
      <style:paragraph-properties fo:widows="0" fo:orphans="0"/>
      <style:text-properties fo:font-size="11pt" style:font-size-asian="11pt"/>
    </style:style>
    <style:style style:name="TableRow6229" style:family="table-row">
      <style:table-row-properties/>
    </style:style>
    <style:style style:name="TableCell6230" style:family="table-cell">
      <style:table-cell-properties fo:border-top="none" fo:border-left="0.0069in solid #000000" fo:border-bottom="none" fo:border-right="none" fo:padding-top="0in" fo:padding-left="0.075in" fo:padding-bottom="0in" fo:padding-right="0.075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top="none" fo:border-left="none" fo:border-bottom="none" fo:border-right="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top="none" fo:border-left="0.0069in solid #000000" fo:border-bottom="none" fo:border-right="none"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P6236" style:parent-style-name="Normal" style:family="paragraph">
      <style:paragraph-properties fo:widows="0" fo:orphans="0"/>
      <style:text-properties fo:font-size="11pt" style:font-size-asian="11pt"/>
    </style:style>
    <style:style style:name="TableRow6237" style:family="table-row">
      <style:table-row-properties/>
    </style:style>
    <style:style style:name="TableCell6238" style:family="table-cell">
      <style:table-cell-properties fo:border-top="none" fo:border-left="0.0069in solid #000000" fo:border-bottom="none" fo:border-right="none" fo:padding-top="0in" fo:padding-left="0.075in" fo:padding-bottom="0in" fo:padding-right="0.075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none" fo:border-left="none" fo:border-bottom="none" fo:border-right="0.0069in solid #000000" fo:padding-top="0in" fo:padding-left="0.075in" fo:padding-bottom="0in" fo:padding-right="0.075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top="none" fo:border-left="0.0069in solid #000000" fo:border-bottom="none" fo:border-right="none" fo:padding-top="0in" fo:padding-left="0.075in" fo:padding-bottom="0in" fo:padding-right="0.075in"/>
    </style:style>
    <style:style style:name="P6243" style:parent-style-name="Normal" style:family="paragraph">
      <style:paragraph-properties fo:widows="0" fo:orphans="0"/>
      <style:text-properties fo:font-size="11pt" style:font-size-asian="11pt"/>
    </style:style>
    <style:style style:name="P6244" style:parent-style-name="Normal" style:family="paragraph">
      <style:paragraph-properties fo:widows="0" fo:orphans="0"/>
      <style:text-properties fo:font-size="11pt" style:font-size-asian="11pt"/>
    </style:style>
    <style:style style:name="TableRow6245" style:family="table-row">
      <style:table-row-properties/>
    </style:style>
    <style:style style:name="TableCell6246" style:family="table-cell">
      <style:table-cell-properties fo:border-top="none" fo:border-left="0.0069in solid #000000" fo:border-bottom="none" fo:border-right="none" fo:padding-top="0in" fo:padding-left="0.075in" fo:padding-bottom="0in" fo:padding-right="0.075in"/>
    </style:style>
    <style:style style:name="P6247" style:parent-style-name="Normal" style:family="paragraph">
      <style:paragraph-properties fo:widows="0" fo:orphans="0"/>
      <style:text-properties fo:font-size="11pt" style:font-size-asian="11pt"/>
    </style:style>
    <style:style style:name="TableCell6248" style:family="table-cell">
      <style:table-cell-properties fo:border-top="none" fo:border-left="none" fo:border-bottom="none" fo:border-right="0.0069in solid #000000"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top="none" fo:border-left="0.0069in solid #000000" fo:border-bottom="none" fo:border-right="none"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P6252" style:parent-style-name="Normal" style:family="paragraph">
      <style:paragraph-properties fo:widows="0" fo:orphans="0"/>
      <style:text-properties fo:font-size="11pt" style:font-size-asian="11pt"/>
    </style:style>
    <style:style style:name="TableRow6253" style:family="table-row">
      <style:table-row-properties/>
    </style:style>
    <style:style style:name="TableCell6254" style:family="table-cell">
      <style:table-cell-properties fo:border-top="none" fo:border-left="0.0069in solid #000000" fo:border-bottom="none" fo:border-right="none"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top="none" fo:border-left="none" fo:border-bottom="none" fo:border-right="0.0069in solid #000000"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top="none" fo:border-left="0.0069in solid #000000" fo:border-bottom="none" fo:border-right="none" fo:padding-top="0in" fo:padding-left="0.075in" fo:padding-bottom="0in" fo:padding-right="0.075in"/>
    </style:style>
    <style:style style:name="P6259" style:parent-style-name="Normal" style:family="paragraph">
      <style:paragraph-properties fo:widows="0" fo:orphans="0"/>
      <style:text-properties fo:font-size="11pt" style:font-size-asian="11pt"/>
    </style:style>
    <style:style style:name="P6260" style:parent-style-name="Normal" style:family="paragraph">
      <style:paragraph-properties fo:widows="0" fo:orphans="0"/>
      <style:text-properties fo:font-size="11pt" style:font-size-asian="11pt"/>
    </style:style>
    <style:style style:name="TableRow6261" style:family="table-row">
      <style:table-row-properties/>
    </style:style>
    <style:style style:name="TableCell6262" style:family="table-cell">
      <style:table-cell-properties fo:border-top="none" fo:border-left="0.0069in solid #000000" fo:border-bottom="none" fo:border-right="none"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top="none" fo:border-left="none" fo:border-bottom="none" fo:border-right="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style>
    <style:style style:name="TableCell6266" style:family="table-cell">
      <style:table-cell-properties fo:border-top="none" fo:border-left="0.0069in solid #000000" fo:border-bottom="none" fo:border-right="none" fo:padding-top="0in" fo:padding-left="0.075in" fo:padding-bottom="0in" fo:padding-right="0.075in"/>
    </style:style>
    <style:style style:name="P6267" style:parent-style-name="Normal" style:family="paragraph">
      <style:paragraph-properties fo:widows="0" fo:orphans="0"/>
      <style:text-properties fo:font-size="11pt" style:font-size-asian="11pt"/>
    </style:style>
    <style:style style:name="P6268" style:parent-style-name="Normal" style:family="paragraph">
      <style:paragraph-properties fo:widows="0" fo:orphans="0"/>
      <style:text-properties fo:font-size="11pt" style:font-size-asian="11pt"/>
    </style:style>
    <style:style style:name="TableRow6269" style:family="table-row">
      <style:table-row-properties/>
    </style:style>
    <style:style style:name="TableCell6270" style:family="table-cell">
      <style:table-cell-properties fo:border-top="none" fo:border-left="0.0069in solid #000000" fo:border-bottom="0.0069in solid #000000" fo:border-right="none" fo:padding-top="0in" fo:padding-left="0.075in" fo:padding-bottom="0in" fo:padding-right="0.075in"/>
    </style:style>
    <style:style style:name="P6271" style:parent-style-name="Normal" style:family="paragraph">
      <style:paragraph-properties fo:widows="0" fo:orphans="0"/>
      <style:text-properties fo:font-size="11pt" style:font-size-asian="11p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top="none" fo:border-left="0.0069in solid #000000" fo:border-bottom="none" fo:border-right="none"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P6276" style:parent-style-name="Normal" style:family="paragraph">
      <style:paragraph-properties fo:widows="0" fo:orphans="0"/>
      <style:text-properties fo:font-size="11pt" style:font-size-asian="11pt"/>
    </style:style>
    <style:style style:name="TableRow6277" style:family="table-row">
      <style:table-row-properties/>
    </style:style>
    <style:style style:name="TableCell6278" style:family="table-cell">
      <style:table-cell-properties fo:border-top="0.0069in solid #000000" fo:border-left="none" fo:border-bottom="0.0069in solid #000000" fo:border-right="none" fo:padding-top="0in" fo:padding-left="0.075in" fo:padding-bottom="0in" fo:padding-right="0.075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top="0.0069in solid #000000" fo:border-left="none" fo:border-bottom="none" fo:border-right="none"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text-properties fo:font-size="11pt" style:font-size-asian="11pt"/>
    </style:style>
    <style:style style:name="TableCell6289" style:family="table-cell">
      <style:table-cell-properties fo:border-top="none" fo:border-left="0.0069in solid #000000" fo:border-bottom="none" fo:border-right="none"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center"/>
      <style:text-properties fo:font-size="11pt" style:font-size-asian="11pt"/>
    </style:style>
    <style:style style:name="TableCell6300" style:family="table-cell">
      <style:table-cell-properties fo:border-top="none" fo:border-left="0.0069in solid #000000" fo:border-bottom="none" fo:border-right="none"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text-properties fo:font-size="11pt" style:font-size-asian="11pt"/>
    </style:style>
    <style:style style:name="P6304" style:parent-style-name="Normal" style:family="paragraph">
      <style:paragraph-properties fo:widows="0" fo:orphans="0"/>
      <style:text-properties fo:font-size="11pt" style:font-size-asian="11pt"/>
    </style:style>
    <style:style style:name="P6305" style:parent-style-name="Normal" style:family="paragraph">
      <style:paragraph-properties fo:widows="0" fo:orphans="0"/>
      <style:text-properties fo:font-size="11pt" style:font-size-asian="11pt"/>
    </style:style>
    <style:style style:name="P6306" style:parent-style-name="Normal" style:family="paragraph">
      <style:paragraph-properties fo:widows="0" fo:orphans="0" fo:margin-left="1.175in">
        <style:tab-stops/>
      </style:paragraph-properties>
      <style:text-properties fo:font-size="11pt" style:font-size-asian="11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top="none" fo:border-left="0.0069in solid #000000" fo:border-bottom="none" fo:border-right="none"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P6314" style:parent-style-name="Normal" style:family="paragraph">
      <style:paragraph-properties fo:widows="0" fo:orphans="0"/>
      <style:text-properties fo:font-size="11pt" style:font-size-asian="11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top="none" fo:border-left="0.0069in solid #000000" fo:border-bottom="none" fo:border-right="none"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P6322" style:parent-style-name="Normal" style:family="paragraph">
      <style:paragraph-properties fo:widows="0" fo:orphans="0"/>
      <style:text-properties fo:font-size="11pt" style:font-size-asian="11pt"/>
    </style:style>
    <style:style style:name="P6323" style:parent-style-name="Normal" style:family="paragraph">
      <style:paragraph-properties fo:widows="0" fo:orphans="0"/>
    </style:style>
    <style:style style:name="P6324" style:parent-style-name="Normal" style:family="paragraph">
      <style:paragraph-properties fo:widows="0" fo:orphans="0" fo:text-align="center"/>
    </style:style>
    <style:style style:name="T6325" style:parent-style-name="DefaultParagraphFont" style:family="text">
      <style:text-properties text:display="none"/>
    </style:style>
    <style:style style:name="P6326" style:parent-style-name="Normal" style:family="paragraph">
      <style:paragraph-properties fo:widows="0" fo:orphans="0"/>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widows="0" fo:orphans="0" fo:break-before="page" fo:margin-left="6.3333in">
        <style:tab-stops/>
      </style:paragraph-properties>
    </style:style>
    <style:style style:name="T6334" style:parent-style-name="DefaultParagraphFont" style:family="text">
      <style:text-properties fo:color="#000000"/>
    </style:style>
    <style:style style:name="P6335" style:parent-style-name="Normal" style:family="paragraph">
      <style:paragraph-properties fo:widows="0" fo:orphans="0" fo:margin-left="6.3333in">
        <style:tab-stops/>
      </style:paragraph-properties>
    </style:style>
    <style:style style:name="P6336" style:parent-style-name="Normal" style:family="paragraph">
      <style:paragraph-properties fo:widows="0" fo:orphans="0" fo:margin-left="6.3333in">
        <style:tab-stops/>
      </style:paragraph-properties>
    </style:style>
    <style:style style:name="P6337" style:parent-style-name="Normal" style:family="paragraph">
      <style:paragraph-properties fo:widows="0" fo:orphans="0" fo:margin-left="6.3333in">
        <style:tab-stops/>
      </style:paragraph-properties>
    </style:style>
    <style:style style:name="P6338" style:parent-style-name="Normal" style:family="paragraph">
      <style:paragraph-properties fo:widows="0" fo:orphans="0"/>
      <style:text-properties style:font-style-complex="italic"/>
    </style:style>
    <style:style style:name="P6339" style:parent-style-name="Normal" style:family="paragraph">
      <style:paragraph-properties fo:widows="0" fo:orphans="0" fo:text-align="center"/>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widows="0" fo:orphans="0" fo:text-align="center"/>
    </style:style>
    <style:style style:name="P6343" style:parent-style-name="Normal" style:family="paragraph">
      <style:paragraph-properties fo:widows="0" fo:orphans="0" fo:text-align="center"/>
    </style:style>
    <style:style style:name="P6344" style:parent-style-name="Normal" style:family="paragraph">
      <style:paragraph-properties fo:widows="0" fo:orphans="0" fo:text-align="center"/>
      <style:text-properties fo:font-size="11pt" style:font-size-asian="11pt"/>
    </style:style>
    <style:style style:name="P6345" style:parent-style-name="Normal" style:family="paragraph">
      <style:paragraph-properties fo:widows="0" fo:orphans="0" fo:text-align="center"/>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style>
    <style:style style:name="T6348" style:parent-style-name="DefaultParagraphFont" style:family="text">
      <style:text-properties fo:font-weight="bold" style:font-weight-asian="bold" style:font-weight-complex="bold" fo:text-transform="uppercase"/>
    </style:style>
    <style:style style:name="P6349" style:parent-style-name="Normal" style:family="paragraph">
      <style:paragraph-properties fo:widows="0" fo:orphans="0" fo:text-align="center"/>
    </style:style>
    <style:style style:name="P6350" style:parent-style-name="Normal" style:family="paragraph">
      <style:paragraph-properties fo:widows="0" fo:orphans="0" fo:text-align="center"/>
      <style:text-properties fo:color="#000000"/>
    </style:style>
    <style:style style:name="P6351" style:parent-style-name="Normal" style:family="paragraph">
      <style:paragraph-properties fo:widows="0" fo:orphans="0" fo:margin-left="4.5in">
        <style:tab-stops/>
      </style:paragraph-properties>
      <style:text-properties fo:color="#000000" fo:font-size="11pt" style:font-size-asian="11pt"/>
    </style:style>
    <style:style style:name="P6352" style:parent-style-name="Normal" style:family="paragraph">
      <style:paragraph-properties fo:widows="0" fo:orphans="0" fo:text-align="center"/>
      <style:text-properties fo:color="#000000"/>
    </style:style>
    <style:style style:name="P6353" style:parent-style-name="Normal" style:family="paragraph">
      <style:paragraph-properties fo:widows="0" fo:orphans="0" fo:text-align="center"/>
      <style:text-properties style:font-weight-complex="bold" fo:color="#000000" fo:font-size="11pt" style:font-size-asian="11pt"/>
    </style:style>
    <style:style style:name="P6354"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olumn6356" style:family="table-column">
      <style:table-column-properties style:column-width="0.1923in"/>
    </style:style>
    <style:style style:name="TableColumn6357" style:family="table-column">
      <style:table-column-properties style:column-width="0.6013in"/>
    </style:style>
    <style:style style:name="TableColumn6358" style:family="table-column">
      <style:table-column-properties style:column-width="0.709in"/>
    </style:style>
    <style:style style:name="TableColumn6359" style:family="table-column">
      <style:table-column-properties style:column-width="0.7083in"/>
    </style:style>
    <style:style style:name="TableColumn6360" style:family="table-column">
      <style:table-column-properties style:column-width="0.5826in"/>
    </style:style>
    <style:style style:name="TableColumn6361" style:family="table-column">
      <style:table-column-properties style:column-width="0.6902in"/>
    </style:style>
    <style:style style:name="TableColumn6362" style:family="table-column">
      <style:table-column-properties style:column-width="0.6902in"/>
    </style:style>
    <style:style style:name="TableColumn6363" style:family="table-column">
      <style:table-column-properties style:column-width="0.6305in"/>
    </style:style>
    <style:style style:name="TableColumn6364" style:family="table-column">
      <style:table-column-properties style:column-width="0.6784in"/>
    </style:style>
    <style:style style:name="TableColumn6365" style:family="table-column">
      <style:table-column-properties style:column-width="0.7083in"/>
    </style:style>
    <style:style style:name="TableColumn6366" style:family="table-column">
      <style:table-column-properties style:column-width="0.6368in"/>
    </style:style>
    <style:style style:name="TableColumn6367" style:family="table-column">
      <style:table-column-properties style:column-width="0.5472in"/>
    </style:style>
    <style:style style:name="TableColumn6368" style:family="table-column">
      <style:table-column-properties style:column-width="0.6305in"/>
    </style:style>
    <style:style style:name="TableColumn6369" style:family="table-column">
      <style:table-column-properties style:column-width="0.6305in"/>
    </style:style>
    <style:style style:name="TableColumn6370" style:family="table-column">
      <style:table-column-properties style:column-width="0.3854in"/>
    </style:style>
    <style:style style:name="TableColumn6371" style:family="table-column">
      <style:table-column-properties style:column-width="0.5527in"/>
    </style:style>
    <style:style style:name="TableColumn6372" style:family="table-column">
      <style:table-column-properties style:column-width="0.5826in"/>
    </style:style>
    <style:style style:name="Table6355" style:family="table">
      <style:table-properties style:width="10.1576in" style:rel-width="100%" fo:margin-left="0in" table:align="left"/>
    </style:style>
    <style:style style:name="TableRow6373" style:family="table-row">
      <style:table-row-properties style:min-row-height="0.0138in"/>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0.0069in solid #000000" fo:padding-top="0in" fo:padding-left="0.0194in" fo:padding-bottom="0in" fo:padding-right="0.0194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fo:padding-top="0in" fo:padding-left="0.0194in" fo:padding-bottom="0in" fo:padding-right="0.0194in"/>
    </style:style>
    <style:style style:name="P6379" style:parent-style-name="Normal" style:family="paragraph">
      <style:paragraph-properties fo:widows="0" fo:orphans="0" fo:text-align="center"/>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font-style-complex="italic" fo:font-size="11pt" style:font-size-asian="11pt"/>
    </style:style>
    <style:style style:name="TableCell6383" style:family="table-cell">
      <style:table-cell-properties fo:border="0.0069in solid #000000" fo:padding-top="0in" fo:padding-left="0.0194in" fo:padding-bottom="0in" fo:padding-right="0.0194in"/>
    </style:style>
    <style:style style:name="P6384" style:parent-style-name="Normal" style:family="paragraph">
      <style:paragraph-properties fo:widows="0" fo:orphans="0" fo:text-align="center"/>
      <style:text-properties fo:font-size="11pt" style:font-size-asian="11pt"/>
    </style:style>
    <style:style style:name="TableCell6385" style:family="table-cell">
      <style:table-cell-properties fo:border="0.0069in solid #000000" fo:padding-top="0in" fo:padding-left="0.0194in" fo:padding-bottom="0in" fo:padding-right="0.0194in"/>
    </style:style>
    <style:style style:name="P6386" style:parent-style-name="Normal" style:family="paragraph">
      <style:paragraph-properties fo:widows="0" fo:orphans="0" fo:text-align="center"/>
      <style:text-properties fo:font-size="11pt" style:font-size-asian="11pt"/>
    </style:style>
    <style:style style:name="TableCell6387" style:family="table-cell">
      <style:table-cell-properties fo:border="0.0069in solid #000000" fo:padding-top="0in" fo:padding-left="0.0194in" fo:padding-bottom="0in" fo:padding-right="0.0194in"/>
    </style:style>
    <style:style style:name="P6388" style:parent-style-name="Normal" style:family="paragraph">
      <style:paragraph-properties fo:widows="0" fo:orphans="0" fo:text-align="center"/>
      <style:text-properties fo:font-size="11pt" style:font-size-asian="11pt"/>
    </style:style>
    <style:style style:name="TableCell6389" style:family="table-cell">
      <style:table-cell-properties fo:border="0.0069in solid #000000" fo:padding-top="0in" fo:padding-left="0.0194in" fo:padding-bottom="0in" fo:padding-right="0.0194in"/>
    </style:style>
    <style:style style:name="P6390" style:parent-style-name="Normal" style:family="paragraph">
      <style:paragraph-properties fo:widows="0" fo:orphans="0" fo:text-align="center"/>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6394" style:family="table-row">
      <style:table-row-properties style:min-row-height="0.0138in"/>
    </style:style>
    <style:style style:name="P6395" style:parent-style-name="Normal" style:family="paragraph">
      <style:paragraph-properties fo:widows="0" fo:orphans="0" fo:text-align="center"/>
      <style:text-properties fo:font-size="11pt" style:font-size-asian="11pt"/>
    </style:style>
    <style:style style:name="P6396" style:parent-style-name="Normal" style:family="paragraph">
      <style:paragraph-properties fo:widows="0" fo:orphans="0" fo:text-align="center"/>
      <style:text-properties fo:font-size="11pt" style:font-size-asian="11pt"/>
    </style:style>
    <style:style style:name="P6397" style:parent-style-name="Normal" style:family="paragraph">
      <style:paragraph-properties fo:widows="0" fo:orphans="0" fo:text-align="center"/>
      <style:text-properties fo:font-size="11pt" style:font-size-asian="11pt"/>
    </style:style>
    <style:style style:name="P6398" style:parent-style-name="Normal" style:family="paragraph">
      <style:paragraph-properties fo:widows="0" fo:orphans="0" fo:text-align="center"/>
      <style:text-properties fo:font-size="11pt" style:font-size-asian="11pt"/>
    </style:style>
    <style:style style:name="TableCell6399" style:family="table-cell">
      <style:table-cell-properties fo:border="0.0069in solid #000000" fo:padding-top="0in" fo:padding-left="0.0194in" fo:padding-bottom="0in" fo:padding-right="0.0194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0.0069in solid #000000" fo:padding-top="0in" fo:padding-left="0.0194in" fo:padding-bottom="0in" fo:padding-right="0.0194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fo:padding-top="0in" fo:padding-left="0.0194in" fo:padding-bottom="0in" fo:padding-right="0.0194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0.0069in solid #000000" fo:padding-top="0in" fo:padding-left="0.0194in" fo:padding-bottom="0in" fo:padding-right="0.0194in"/>
    </style:style>
    <style:style style:name="P6406" style:parent-style-name="Normal" style:family="paragraph">
      <style:paragraph-properties fo:widows="0" fo:orphans="0" fo:text-align="center"/>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10" style:parent-style-name="DefaultParagraphFont" style:family="text">
      <style:text-properties fo:font-size="11pt" style:font-size-asian="11pt"/>
    </style:style>
    <style:style style:name="TableCell6411" style:family="table-cell">
      <style:table-cell-properties fo:border="0.0069in solid #000000" fo:padding-top="0in" fo:padding-left="0.0194in" fo:padding-bottom="0in" fo:padding-right="0.0194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0.0069in solid #000000" fo:padding-top="0in" fo:padding-left="0.0194in" fo:padding-bottom="0in" fo:padding-right="0.0194in"/>
    </style:style>
    <style:style style:name="P6414" style:parent-style-name="Normal" style:family="paragraph">
      <style:paragraph-properties fo:widows="0" fo:orphans="0" fo:text-align="center"/>
      <style:text-properties fo:font-size="11pt" style:font-size-asian="11pt"/>
    </style:style>
    <style:style style:name="P6415" style:parent-style-name="Normal" style:family="paragraph">
      <style:paragraph-properties fo:widows="0" fo:orphans="0" fo:text-align="center"/>
      <style:text-properties fo:font-size="11pt" style:font-size-asian="11pt"/>
    </style:style>
    <style:style style:name="TableCell6416" style:family="table-cell">
      <style:table-cell-properties fo:border="0.0069in solid #000000" fo:padding-top="0in" fo:padding-left="0.0194in" fo:padding-bottom="0in" fo:padding-right="0.0194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0.0069in solid #000000" fo:padding-top="0in" fo:padding-left="0.0194in" fo:padding-bottom="0in" fo:padding-right="0.0194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0.0069in solid #000000" fo:padding-top="0in" fo:padding-left="0.0194in" fo:padding-bottom="0in" fo:padding-right="0.0194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style>
    <style:style style:name="T6423" style:parent-style-name="DefaultParagraphFont" style:family="text">
      <style:text-properties style:font-style-complex="italic" fo:font-size="11pt" style:font-size-asian="11pt"/>
    </style:style>
    <style:style style:name="TableRow6424" style:family="table-row">
      <style:table-row-properties style:min-row-height="0.177in"/>
    </style:style>
    <style:style style:name="P6425" style:parent-style-name="Normal" style:family="paragraph">
      <style:paragraph-properties fo:widows="0" fo:orphans="0" fo:text-align="center"/>
      <style:text-properties fo:font-size="11pt" style:font-size-asian="11pt"/>
    </style:style>
    <style:style style:name="P6426" style:parent-style-name="Normal" style:family="paragraph">
      <style:paragraph-properties fo:widows="0" fo:orphans="0" fo:text-align="center"/>
      <style:text-properties fo:font-size="11pt" style:font-size-asian="11pt"/>
    </style:style>
    <style:style style:name="P6427" style:parent-style-name="Normal" style:family="paragraph">
      <style:paragraph-properties fo:widows="0" fo:orphans="0" fo:text-align="center"/>
      <style:text-properties fo:font-size="11pt" style:font-size-asian="11pt"/>
    </style:style>
    <style:style style:name="P6428" style:parent-style-name="Normal" style:family="paragraph">
      <style:paragraph-properties fo:widows="0" fo:orphans="0" fo:text-align="center"/>
      <style:text-properties fo:font-size="11pt" style:font-size-asian="11pt"/>
    </style:style>
    <style:style style:name="P6429" style:parent-style-name="Normal" style:family="paragraph">
      <style:paragraph-properties fo:widows="0" fo:orphans="0" fo:text-align="center"/>
      <style:text-properties fo:font-size="11pt" style:font-size-asian="11pt"/>
    </style:style>
    <style:style style:name="P6430" style:parent-style-name="Normal" style:family="paragraph">
      <style:paragraph-properties fo:widows="0" fo:orphans="0" fo:text-align="center"/>
      <style:text-properties fo:font-size="11pt" style:font-size-asian="11pt"/>
    </style:style>
    <style:style style:name="P6431" style:parent-style-name="Normal" style:family="paragraph">
      <style:paragraph-properties fo:widows="0" fo:orphans="0" fo:text-align="center"/>
      <style:text-properties fo:font-size="11pt" style:font-size-asian="11pt"/>
    </style:style>
    <style:style style:name="P6432" style:parent-style-name="Normal" style:family="paragraph">
      <style:paragraph-properties fo:widows="0" fo:orphans="0" fo:text-align="center"/>
      <style:text-properties fo:font-size="11pt" style:font-size-asian="11pt"/>
    </style:style>
    <style:style style:name="P6433" style:parent-style-name="Normal" style:family="paragraph">
      <style:paragraph-properties fo:widows="0" fo:orphans="0" fo:text-align="center"/>
      <style:text-properties fo:font-size="11pt" style:font-size-asian="11pt"/>
    </style:style>
    <style:style style:name="P6434" style:parent-style-name="Normal" style:family="paragraph">
      <style:paragraph-properties fo:widows="0" fo:orphans="0" fo:text-align="center"/>
      <style:text-properties fo:font-size="11pt" style:font-size-asian="11pt"/>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0.0069in solid #000000" fo:padding-top="0in" fo:padding-left="0.0194in" fo:padding-bottom="0in" fo:padding-right="0.0194in"/>
    </style:style>
    <style:style style:name="P6437" style:parent-style-name="Normal" style:family="paragraph">
      <style:paragraph-properties fo:widows="0" fo:orphans="0" fo:text-align="center"/>
      <style:text-properties fo:font-size="11pt" style:font-size-asian="11pt"/>
    </style:style>
    <style:style style:name="TableCell6438" style:family="table-cell">
      <style:table-cell-properties fo:border="0.0069in solid #000000" fo:padding-top="0in" fo:padding-left="0.0194in" fo:padding-bottom="0in" fo:padding-right="0.0194in"/>
    </style:style>
    <style:style style:name="P6439" style:parent-style-name="Normal" style:family="paragraph">
      <style:paragraph-properties fo:widows="0" fo:orphans="0" fo:text-align="center"/>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43" style:parent-style-name="DefaultParagraphFont" style:family="text">
      <style:text-properties fo:font-size="11pt" style:font-size-asian="11pt"/>
    </style:style>
    <style:style style:name="TableCell6444" style:family="table-cell">
      <style:table-cell-properties fo:border="0.0069in solid #000000" fo:padding-top="0in" fo:padding-left="0.0194in" fo:padding-bottom="0in" fo:padding-right="0.0194in"/>
    </style:style>
    <style:style style:name="P6445" style:parent-style-name="Normal" style:family="paragraph">
      <style:paragraph-properties fo:widows="0" fo:orphans="0" fo:text-align="center"/>
      <style:text-properties fo:font-size="11pt" style:font-size-asian="11pt"/>
    </style:style>
    <style:style style:name="P6446" style:parent-style-name="Normal" style:family="paragraph">
      <style:paragraph-properties fo:widows="0" fo:orphans="0" fo:text-align="center"/>
      <style:text-properties fo:font-size="11pt" style:font-size-asian="11pt"/>
    </style:style>
    <style:style style:name="P6447" style:parent-style-name="Normal" style:family="paragraph">
      <style:paragraph-properties fo:widows="0" fo:orphans="0" fo:text-align="center"/>
      <style:text-properties fo:font-size="11pt" style:font-size-asian="11pt"/>
    </style:style>
    <style:style style:name="TableRow6448" style:family="table-row">
      <style:table-row-properties style:min-row-height="0.0138in"/>
    </style:style>
    <style:style style:name="P6449" style:parent-style-name="Normal" style:family="paragraph">
      <style:paragraph-properties fo:widows="0" fo:orphans="0" fo:text-align="center"/>
      <style:text-properties fo:font-size="11pt" style:font-size-asian="11pt"/>
    </style:style>
    <style:style style:name="P6450" style:parent-style-name="Normal" style:family="paragraph">
      <style:paragraph-properties fo:widows="0" fo:orphans="0" fo:text-align="center"/>
      <style:text-properties fo:font-size="11pt" style:font-size-asian="11pt"/>
    </style:style>
    <style:style style:name="P6451" style:parent-style-name="Normal" style:family="paragraph">
      <style:paragraph-properties fo:widows="0" fo:orphans="0" fo:text-align="center"/>
      <style:text-properties fo:font-size="11pt" style:font-size-asian="11pt"/>
    </style:style>
    <style:style style:name="P6452" style:parent-style-name="Normal" style:family="paragraph">
      <style:paragraph-properties fo:widows="0" fo:orphans="0" fo:text-align="center"/>
      <style:text-properties fo:font-size="11pt" style:font-size-asian="11pt"/>
    </style:style>
    <style:style style:name="P6453" style:parent-style-name="Normal" style:family="paragraph">
      <style:paragraph-properties fo:widows="0" fo:orphans="0" fo:text-align="center"/>
      <style:text-properties fo:font-size="11pt" style:font-size-asian="11pt"/>
    </style:style>
    <style:style style:name="P6454" style:parent-style-name="Normal" style:family="paragraph">
      <style:paragraph-properties fo:widows="0" fo:orphans="0" fo:text-align="center"/>
      <style:text-properties fo:font-size="11pt" style:font-size-asian="11pt"/>
    </style:style>
    <style:style style:name="P6455" style:parent-style-name="Normal" style:family="paragraph">
      <style:paragraph-properties fo:widows="0" fo:orphans="0" fo:text-align="center"/>
      <style:text-properties fo:font-size="11pt" style:font-size-asian="11pt"/>
    </style:style>
    <style:style style:name="P6456" style:parent-style-name="Normal" style:family="paragraph">
      <style:paragraph-properties fo:widows="0" fo:orphans="0" fo:text-align="center"/>
      <style:text-properties fo:font-size="11pt" style:font-size-asian="11pt"/>
    </style:style>
    <style:style style:name="P6457" style:parent-style-name="Normal" style:family="paragraph">
      <style:paragraph-properties fo:widows="0" fo:orphans="0" fo:text-align="center"/>
      <style:text-properties fo:font-size="11pt" style:font-size-asian="11pt"/>
    </style:style>
    <style:style style:name="P6458" style:parent-style-name="Normal" style:family="paragraph">
      <style:paragraph-properties fo:widows="0" fo:orphans="0" fo:text-align="center"/>
      <style:text-properties fo:font-size="11pt" style:font-size-asian="11pt"/>
    </style:style>
    <style:style style:name="P6459" style:parent-style-name="Normal" style:family="paragraph">
      <style:paragraph-properties fo:widows="0" fo:orphans="0" fo:text-align="center"/>
      <style:text-properties fo:font-size="11pt" style:font-size-asian="11pt"/>
    </style:style>
    <style:style style:name="P6460" style:parent-style-name="Normal" style:family="paragraph">
      <style:paragraph-properties fo:widows="0" fo:orphans="0" fo:text-align="center"/>
      <style:text-properties fo:font-size="11pt" style:font-size-asian="11pt"/>
    </style:style>
    <style:style style:name="P6461" style:parent-style-name="Normal" style:family="paragraph">
      <style:paragraph-properties fo:widows="0" fo:orphans="0" fo:text-align="center"/>
      <style:text-properties fo:font-size="11pt" style:font-size-asian="11pt"/>
    </style:style>
    <style:style style:name="P6462" style:parent-style-name="Normal" style:family="paragraph">
      <style:paragraph-properties fo:widows="0" fo:orphans="0" fo:text-align="center"/>
      <style:text-properties fo:font-size="11pt" style:font-size-asian="11pt"/>
    </style:style>
    <style:style style:name="TableCell6463" style:family="table-cell">
      <style:table-cell-properties fo:border="0.0069in solid #000000" fo:padding-top="0in" fo:padding-left="0.0194in" fo:padding-bottom="0in" fo:padding-right="0.0194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fo:widows="0" fo:orphans="0" fo:text-align="center"/>
      <style:text-properties fo:font-size="11pt" style:font-size-asian="11pt"/>
    </style:style>
    <style:style style:name="P6467" style:parent-style-name="Normal" style:family="paragraph">
      <style:paragraph-properties fo:widows="0" fo:orphans="0" fo:text-align="center"/>
      <style:text-properties fo:font-size="11pt" style:font-size-asian="11pt"/>
    </style:style>
    <style:style style:name="TableRow6468" style:family="table-row">
      <style:table-row-properties style:min-row-height="0.0138in"/>
    </style:style>
    <style:style style:name="TableCell6469" style:family="table-cell">
      <style:table-cell-properties fo:border="0.0069in solid #000000" fo:padding-top="0in" fo:padding-left="0.0194in" fo:padding-bottom="0in" fo:padding-right="0.0194in"/>
    </style:style>
    <style:style style:name="P6470" style:parent-style-name="Normal" style:family="paragraph">
      <style:paragraph-properties fo:widows="0" fo:orphans="0" fo:text-align="center"/>
      <style:text-properties fo:font-size="11pt" style:font-size-asian="11pt"/>
    </style:style>
    <style:style style:name="TableCell6471" style:family="table-cell">
      <style:table-cell-properties fo:border="0.0069in solid #000000" fo:padding-top="0in" fo:padding-left="0.0194in" fo:padding-bottom="0in" fo:padding-right="0.0194in"/>
    </style:style>
    <style:style style:name="P6472" style:parent-style-name="Normal" style:family="paragraph">
      <style:paragraph-properties fo:widows="0" fo:orphans="0" fo:text-align="center"/>
      <style:text-properties fo:font-size="11pt" style:font-size-asian="11pt"/>
    </style:style>
    <style:style style:name="TableCell6473" style:family="table-cell">
      <style:table-cell-properties fo:border="0.0069in solid #000000" fo:padding-top="0in" fo:padding-left="0.0194in" fo:padding-bottom="0in" fo:padding-right="0.0194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0.0069in solid #000000" fo:padding-top="0in" fo:padding-left="0.0194in" fo:padding-bottom="0in" fo:padding-right="0.0194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0.0069in solid #000000" fo:padding-top="0in" fo:padding-left="0.0194in" fo:padding-bottom="0in" fo:padding-right="0.0194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0.0069in solid #000000" fo:padding-top="0in" fo:padding-left="0.0194in" fo:padding-bottom="0in" fo:padding-right="0.0194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0.0069in solid #000000" fo:padding-top="0in" fo:padding-left="0.0194in" fo:padding-bottom="0in" fo:padding-right="0.0194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0.0069in solid #000000" fo:padding-top="0in" fo:padding-left="0.0194in" fo:padding-bottom="0in" fo:padding-right="0.0194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fo:padding-top="0in" fo:padding-left="0.0194in" fo:padding-bottom="0in" fo:padding-right="0.0194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fo:padding-top="0in" fo:padding-left="0.0194in" fo:padding-bottom="0in" fo:padding-right="0.0194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fo:padding-top="0in" fo:padding-left="0.0194in" fo:padding-bottom="0in" fo:padding-right="0.0194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fo:padding-top="0in" fo:padding-left="0.0194in" fo:padding-bottom="0in" fo:padding-right="0.0194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069in solid #000000" fo:padding-top="0in" fo:padding-left="0.0194in" fo:padding-bottom="0in" fo:padding-right="0.0194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0.0069in solid #000000" fo:padding-top="0in" fo:padding-left="0.0194in" fo:padding-bottom="0in" fo:padding-right="0.0194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paragraph-properties fo:widows="0" fo:orphans="0" fo:text-align="center"/>
      <style:text-properties fo:font-size="11pt" style:font-size-asian="11pt"/>
    </style:style>
    <style:style style:name="TableCell6499" style:family="table-cell">
      <style:table-cell-properties fo:border="0.0069in solid #000000" fo:padding-top="0in" fo:padding-left="0.0194in" fo:padding-bottom="0in" fo:padding-right="0.0194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0.0069in solid #000000" fo:padding-top="0in" fo:padding-left="0.0194in" fo:padding-bottom="0in" fo:padding-right="0.0194in"/>
    </style:style>
    <style:style style:name="P6502" style:parent-style-name="Normal" style:family="paragraph">
      <style:paragraph-properties fo:widows="0" fo:orphans="0" fo:text-align="center"/>
      <style:text-properties fo:font-size="11pt" style:font-size-asian="11pt"/>
    </style:style>
    <style:style style:name="TableRow6503" style:family="table-row">
      <style:table-row-properties style:min-row-height="0.0138in"/>
    </style:style>
    <style:style style:name="TableCell6504" style:family="table-cell">
      <style:table-cell-properties fo:border="0.0069in solid #000000" fo:padding-top="0in" fo:padding-left="0.0194in" fo:padding-bottom="0in" fo:padding-right="0.0194in"/>
    </style:style>
    <style:style style:name="P6505" style:parent-style-name="Normal" style:family="paragraph">
      <style:paragraph-properties fo:widows="0" fo:orphans="0" fo:text-align="center"/>
      <style:text-properties fo:font-size="11pt" style:font-size-asian="11pt" fo:background-color="#FFFF00"/>
    </style:style>
    <style:style style:name="TableCell6506" style:family="table-cell">
      <style:table-cell-properties fo:border="0.0069in solid #000000" fo:padding-top="0in" fo:padding-left="0.0194in" fo:padding-bottom="0in" fo:padding-right="0.0194in"/>
    </style:style>
    <style:style style:name="P6507" style:parent-style-name="Normal" style:family="paragraph">
      <style:paragraph-properties fo:widows="0" fo:orphans="0" fo:text-align="center"/>
      <style:text-properties fo:font-size="11pt" style:font-size-asian="11pt" fo:background-color="#FFFF00"/>
    </style:style>
    <style:style style:name="TableCell6508" style:family="table-cell">
      <style:table-cell-properties fo:border="0.0069in solid #000000" fo:padding-top="0in" fo:padding-left="0.0194in" fo:padding-bottom="0in" fo:padding-right="0.0194in"/>
    </style:style>
    <style:style style:name="P6509" style:parent-style-name="Normal" style:family="paragraph">
      <style:paragraph-properties fo:widows="0" fo:orphans="0" fo:text-align="center"/>
      <style:text-properties fo:font-size="11pt" style:font-size-asian="11pt" fo:background-color="#FFFF00"/>
    </style:style>
    <style:style style:name="TableCell6510" style:family="table-cell">
      <style:table-cell-properties fo:border="0.0069in solid #000000" fo:padding-top="0in" fo:padding-left="0.0194in" fo:padding-bottom="0in" fo:padding-right="0.0194in"/>
    </style:style>
    <style:style style:name="P6511" style:parent-style-name="Normal" style:family="paragraph">
      <style:paragraph-properties fo:widows="0" fo:orphans="0" fo:text-align="center"/>
      <style:text-properties fo:font-size="11pt" style:font-size-asian="11pt" fo:background-color="#FFFF00"/>
    </style:style>
    <style:style style:name="TableCell6512" style:family="table-cell">
      <style:table-cell-properties fo:border="0.0069in solid #000000" fo:padding-top="0in" fo:padding-left="0.0194in" fo:padding-bottom="0in" fo:padding-right="0.0194in"/>
    </style:style>
    <style:style style:name="P6513" style:parent-style-name="Normal" style:family="paragraph">
      <style:paragraph-properties fo:widows="0" fo:orphans="0" fo:text-align="center"/>
      <style:text-properties fo:font-size="11pt" style:font-size-asian="11pt" fo:background-color="#FFFF00"/>
    </style:style>
    <style:style style:name="TableCell6514" style:family="table-cell">
      <style:table-cell-properties fo:border="0.0069in solid #000000" fo:padding-top="0in" fo:padding-left="0.0194in" fo:padding-bottom="0in" fo:padding-right="0.0194in"/>
    </style:style>
    <style:style style:name="P6515" style:parent-style-name="Normal" style:family="paragraph">
      <style:paragraph-properties fo:widows="0" fo:orphans="0" fo:text-align="center"/>
      <style:text-properties fo:font-size="11pt" style:font-size-asian="11pt" fo:background-color="#FFFF00"/>
    </style:style>
    <style:style style:name="TableCell6516" style:family="table-cell">
      <style:table-cell-properties fo:border="0.0069in solid #000000" fo:padding-top="0in" fo:padding-left="0.0194in" fo:padding-bottom="0in" fo:padding-right="0.0194in"/>
    </style:style>
    <style:style style:name="P6517" style:parent-style-name="Normal" style:family="paragraph">
      <style:paragraph-properties fo:widows="0" fo:orphans="0" fo:text-align="center"/>
      <style:text-properties fo:font-size="11pt" style:font-size-asian="11pt" fo:background-color="#FFFF00"/>
    </style:style>
    <style:style style:name="TableCell6518" style:family="table-cell">
      <style:table-cell-properties fo:border="0.0069in solid #000000" fo:padding-top="0in" fo:padding-left="0.0194in" fo:padding-bottom="0in" fo:padding-right="0.0194in"/>
    </style:style>
    <style:style style:name="P6519" style:parent-style-name="Normal" style:family="paragraph">
      <style:paragraph-properties fo:widows="0" fo:orphans="0" fo:text-align="center"/>
      <style:text-properties fo:font-size="11pt" style:font-size-asian="11pt" fo:background-color="#FFFF00"/>
    </style:style>
    <style:style style:name="TableCell6520" style:family="table-cell">
      <style:table-cell-properties fo:border="0.0069in solid #000000" fo:padding-top="0in" fo:padding-left="0.0194in" fo:padding-bottom="0in" fo:padding-right="0.0194in"/>
    </style:style>
    <style:style style:name="P6521" style:parent-style-name="Normal" style:family="paragraph">
      <style:paragraph-properties fo:widows="0" fo:orphans="0" fo:text-align="center"/>
      <style:text-properties fo:font-size="11pt" style:font-size-asian="11pt" fo:background-color="#FFFF00"/>
    </style:style>
    <style:style style:name="TableCell6522" style:family="table-cell">
      <style:table-cell-properties fo:border="0.0069in solid #000000" fo:padding-top="0in" fo:padding-left="0.0194in" fo:padding-bottom="0in" fo:padding-right="0.0194in"/>
    </style:style>
    <style:style style:name="P6523" style:parent-style-name="Normal" style:family="paragraph">
      <style:paragraph-properties fo:widows="0" fo:orphans="0" fo:text-align="center"/>
      <style:text-properties fo:font-size="11pt" style:font-size-asian="11pt" fo:background-color="#FFFF00"/>
    </style:style>
    <style:style style:name="TableCell6524" style:family="table-cell">
      <style:table-cell-properties fo:border="0.0069in solid #000000" fo:padding-top="0in" fo:padding-left="0.0194in" fo:padding-bottom="0in" fo:padding-right="0.0194in"/>
    </style:style>
    <style:style style:name="P6525" style:parent-style-name="Normal" style:family="paragraph">
      <style:paragraph-properties fo:widows="0" fo:orphans="0" fo:text-align="center"/>
      <style:text-properties fo:font-size="11pt" style:font-size-asian="11pt" fo:background-color="#FFFF00"/>
    </style:style>
    <style:style style:name="TableCell6526" style:family="table-cell">
      <style:table-cell-properties fo:border="0.0069in solid #000000" fo:padding-top="0in" fo:padding-left="0.0194in" fo:padding-bottom="0in" fo:padding-right="0.0194in"/>
    </style:style>
    <style:style style:name="P6527" style:parent-style-name="Normal" style:family="paragraph">
      <style:paragraph-properties fo:widows="0" fo:orphans="0" fo:text-align="center"/>
      <style:text-properties fo:font-size="11pt" style:font-size-asian="11pt" fo:background-color="#FFFF00"/>
    </style:style>
    <style:style style:name="TableCell6528" style:family="table-cell">
      <style:table-cell-properties fo:border="0.0069in solid #000000" fo:padding-top="0in" fo:padding-left="0.0194in" fo:padding-bottom="0in" fo:padding-right="0.0194in"/>
    </style:style>
    <style:style style:name="P6529" style:parent-style-name="Normal" style:family="paragraph">
      <style:paragraph-properties fo:widows="0" fo:orphans="0" fo:text-align="center"/>
      <style:text-properties fo:font-size="11pt" style:font-size-asian="11pt" fo:background-color="#FFFF00"/>
    </style:style>
    <style:style style:name="TableCell6530" style:family="table-cell">
      <style:table-cell-properties fo:border="0.0069in solid #000000" fo:padding-top="0in" fo:padding-left="0.0194in" fo:padding-bottom="0in" fo:padding-right="0.0194in"/>
    </style:style>
    <style:style style:name="P6531" style:parent-style-name="Normal" style:family="paragraph">
      <style:paragraph-properties fo:widows="0" fo:orphans="0" fo:text-align="center"/>
      <style:text-properties fo:font-size="11pt" style:font-size-asian="11pt" fo:background-color="#FFFF00"/>
    </style:style>
    <style:style style:name="TableCell6532" style:family="table-cell">
      <style:table-cell-properties fo:border="0.0069in solid #000000" fo:padding-top="0in" fo:padding-left="0.0194in" fo:padding-bottom="0in" fo:padding-right="0.0194in"/>
    </style:style>
    <style:style style:name="P6533" style:parent-style-name="Normal" style:family="paragraph">
      <style:paragraph-properties fo:widows="0" fo:orphans="0" fo:text-align="center"/>
      <style:text-properties fo:font-size="11pt" style:font-size-asian="11pt" fo:background-color="#FFFF00"/>
    </style:style>
    <style:style style:name="TableCell6534" style:family="table-cell">
      <style:table-cell-properties fo:border="0.0069in solid #000000" fo:padding-top="0in" fo:padding-left="0.0194in" fo:padding-bottom="0in" fo:padding-right="0.0194in"/>
    </style:style>
    <style:style style:name="P6535" style:parent-style-name="Normal" style:family="paragraph">
      <style:paragraph-properties fo:widows="0" fo:orphans="0" fo:text-align="center"/>
      <style:text-properties fo:font-size="11pt" style:font-size-asian="11pt" fo:background-color="#FFFF00"/>
    </style:style>
    <style:style style:name="TableCell6536" style:family="table-cell">
      <style:table-cell-properties fo:border="0.0069in solid #000000" fo:padding-top="0in" fo:padding-left="0.0194in" fo:padding-bottom="0in" fo:padding-right="0.0194in"/>
    </style:style>
    <style:style style:name="P6537" style:parent-style-name="Normal" style:family="paragraph">
      <style:paragraph-properties fo:widows="0" fo:orphans="0" fo:text-align="center"/>
      <style:text-properties fo:font-size="11pt" style:font-size-asian="11pt" fo:background-color="#FFFF00"/>
    </style:style>
    <style:style style:name="TableRow6538" style:family="table-row">
      <style:table-row-properties style:min-row-height="0.0138in"/>
    </style:style>
    <style:style style:name="TableCell6539" style:family="table-cell">
      <style:table-cell-properties fo:border="0.0069in solid #000000" fo:padding-top="0in" fo:padding-left="0.0194in" fo:padding-bottom="0in" fo:padding-right="0.0194in"/>
    </style:style>
    <style:style style:name="P6540" style:parent-style-name="Normal" style:family="paragraph">
      <style:paragraph-properties fo:widows="0" fo:orphans="0" fo:text-align="center"/>
      <style:text-properties fo:font-size="11pt" style:font-size-asian="11pt" fo:background-color="#FFFF00"/>
    </style:style>
    <style:style style:name="TableCell6541" style:family="table-cell">
      <style:table-cell-properties fo:border="0.0069in solid #000000" fo:padding-top="0in" fo:padding-left="0.0194in" fo:padding-bottom="0in" fo:padding-right="0.0194in"/>
    </style:style>
    <style:style style:name="P6542" style:parent-style-name="Normal" style:family="paragraph">
      <style:paragraph-properties fo:widows="0" fo:orphans="0" fo:text-align="center"/>
      <style:text-properties fo:font-size="11pt" style:font-size-asian="11pt" fo:background-color="#FFFF00"/>
    </style:style>
    <style:style style:name="TableCell6543" style:family="table-cell">
      <style:table-cell-properties fo:border="0.0069in solid #000000" fo:padding-top="0in" fo:padding-left="0.0194in" fo:padding-bottom="0in" fo:padding-right="0.0194in"/>
    </style:style>
    <style:style style:name="P6544" style:parent-style-name="Normal" style:family="paragraph">
      <style:paragraph-properties fo:widows="0" fo:orphans="0" fo:text-align="center"/>
      <style:text-properties fo:font-size="11pt" style:font-size-asian="11pt" fo:background-color="#FFFF00"/>
    </style:style>
    <style:style style:name="TableCell6545" style:family="table-cell">
      <style:table-cell-properties fo:border="0.0069in solid #000000" fo:padding-top="0in" fo:padding-left="0.0194in" fo:padding-bottom="0in" fo:padding-right="0.0194in"/>
    </style:style>
    <style:style style:name="P6546" style:parent-style-name="Normal" style:family="paragraph">
      <style:paragraph-properties fo:widows="0" fo:orphans="0" fo:text-align="center"/>
      <style:text-properties fo:font-size="11pt" style:font-size-asian="11pt" fo:background-color="#FFFF00"/>
    </style:style>
    <style:style style:name="TableCell6547" style:family="table-cell">
      <style:table-cell-properties fo:border="0.0069in solid #000000" fo:padding-top="0in" fo:padding-left="0.0194in" fo:padding-bottom="0in" fo:padding-right="0.0194in"/>
    </style:style>
    <style:style style:name="P6548" style:parent-style-name="Normal" style:family="paragraph">
      <style:paragraph-properties fo:widows="0" fo:orphans="0" fo:text-align="center"/>
      <style:text-properties fo:font-size="11pt" style:font-size-asian="11pt" fo:background-color="#FFFF00"/>
    </style:style>
    <style:style style:name="TableCell6549" style:family="table-cell">
      <style:table-cell-properties fo:border="0.0069in solid #000000" fo:padding-top="0in" fo:padding-left="0.0194in" fo:padding-bottom="0in" fo:padding-right="0.0194in"/>
    </style:style>
    <style:style style:name="P6550" style:parent-style-name="Normal" style:family="paragraph">
      <style:paragraph-properties fo:widows="0" fo:orphans="0" fo:text-align="center"/>
      <style:text-properties fo:font-size="11pt" style:font-size-asian="11pt" fo:background-color="#FFFF00"/>
    </style:style>
    <style:style style:name="TableCell6551" style:family="table-cell">
      <style:table-cell-properties fo:border="0.0069in solid #000000" fo:padding-top="0in" fo:padding-left="0.0194in" fo:padding-bottom="0in" fo:padding-right="0.0194in"/>
    </style:style>
    <style:style style:name="P6552" style:parent-style-name="Normal" style:family="paragraph">
      <style:paragraph-properties fo:widows="0" fo:orphans="0" fo:text-align="center"/>
      <style:text-properties fo:font-size="11pt" style:font-size-asian="11pt" fo:background-color="#FFFF00"/>
    </style:style>
    <style:style style:name="TableCell6553" style:family="table-cell">
      <style:table-cell-properties fo:border="0.0069in solid #000000" fo:padding-top="0in" fo:padding-left="0.0194in" fo:padding-bottom="0in" fo:padding-right="0.0194in"/>
    </style:style>
    <style:style style:name="P6554" style:parent-style-name="Normal" style:family="paragraph">
      <style:paragraph-properties fo:widows="0" fo:orphans="0" fo:text-align="center"/>
      <style:text-properties fo:font-size="11pt" style:font-size-asian="11pt" fo:background-color="#FFFF00"/>
    </style:style>
    <style:style style:name="TableCell6555" style:family="table-cell">
      <style:table-cell-properties fo:border="0.0069in solid #000000" fo:padding-top="0in" fo:padding-left="0.0194in" fo:padding-bottom="0in" fo:padding-right="0.0194in"/>
    </style:style>
    <style:style style:name="P6556" style:parent-style-name="Normal" style:family="paragraph">
      <style:paragraph-properties fo:widows="0" fo:orphans="0" fo:text-align="center"/>
      <style:text-properties fo:font-size="11pt" style:font-size-asian="11pt" fo:background-color="#FFFF00"/>
    </style:style>
    <style:style style:name="TableCell6557" style:family="table-cell">
      <style:table-cell-properties fo:border="0.0069in solid #000000" fo:padding-top="0in" fo:padding-left="0.0194in" fo:padding-bottom="0in" fo:padding-right="0.0194in"/>
    </style:style>
    <style:style style:name="P6558" style:parent-style-name="Normal" style:family="paragraph">
      <style:paragraph-properties fo:widows="0" fo:orphans="0" fo:text-align="center"/>
      <style:text-properties fo:font-size="11pt" style:font-size-asian="11pt" fo:background-color="#FFFF00"/>
    </style:style>
    <style:style style:name="TableCell6559" style:family="table-cell">
      <style:table-cell-properties fo:border="0.0069in solid #000000" fo:padding-top="0in" fo:padding-left="0.0194in" fo:padding-bottom="0in" fo:padding-right="0.0194in"/>
    </style:style>
    <style:style style:name="P6560" style:parent-style-name="Normal" style:family="paragraph">
      <style:paragraph-properties fo:widows="0" fo:orphans="0" fo:text-align="center"/>
      <style:text-properties fo:font-size="11pt" style:font-size-asian="11pt" fo:background-color="#FFFF00"/>
    </style:style>
    <style:style style:name="TableCell6561" style:family="table-cell">
      <style:table-cell-properties fo:border="0.0069in solid #000000" fo:padding-top="0in" fo:padding-left="0.0194in" fo:padding-bottom="0in" fo:padding-right="0.0194in"/>
    </style:style>
    <style:style style:name="P6562" style:parent-style-name="Normal" style:family="paragraph">
      <style:paragraph-properties fo:widows="0" fo:orphans="0" fo:text-align="center"/>
      <style:text-properties fo:font-size="11pt" style:font-size-asian="11pt" fo:background-color="#FFFF00"/>
    </style:style>
    <style:style style:name="TableCell6563" style:family="table-cell">
      <style:table-cell-properties fo:border="0.0069in solid #000000" fo:padding-top="0in" fo:padding-left="0.0194in" fo:padding-bottom="0in" fo:padding-right="0.0194in"/>
    </style:style>
    <style:style style:name="P6564" style:parent-style-name="Normal" style:family="paragraph">
      <style:paragraph-properties fo:widows="0" fo:orphans="0" fo:text-align="center"/>
      <style:text-properties fo:font-size="11pt" style:font-size-asian="11pt" fo:background-color="#FFFF00"/>
    </style:style>
    <style:style style:name="TableCell6565" style:family="table-cell">
      <style:table-cell-properties fo:border="0.0069in solid #000000" fo:padding-top="0in" fo:padding-left="0.0194in" fo:padding-bottom="0in" fo:padding-right="0.0194in"/>
    </style:style>
    <style:style style:name="P6566" style:parent-style-name="Normal" style:family="paragraph">
      <style:paragraph-properties fo:widows="0" fo:orphans="0" fo:text-align="center"/>
      <style:text-properties fo:font-size="11pt" style:font-size-asian="11pt" fo:background-color="#FFFF00"/>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widows="0" fo:orphans="0" fo:text-align="center"/>
      <style:text-properties fo:font-size="11pt" style:font-size-asian="11pt" fo:background-color="#FFFF00"/>
    </style:style>
    <style:style style:name="TableCell6569" style:family="table-cell">
      <style:table-cell-properties fo:border="0.0069in solid #000000" fo:padding-top="0in" fo:padding-left="0.0194in" fo:padding-bottom="0in" fo:padding-right="0.0194in"/>
    </style:style>
    <style:style style:name="P6570" style:parent-style-name="Normal" style:family="paragraph">
      <style:paragraph-properties fo:widows="0" fo:orphans="0" fo:text-align="center"/>
      <style:text-properties fo:font-size="11pt" style:font-size-asian="11pt" fo:background-color="#FFFF00"/>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fo:text-align="center"/>
      <style:text-properties fo:font-size="11pt" style:font-size-asian="11pt" fo:background-color="#FFFF00"/>
    </style:style>
    <style:style style:name="TableRow6573" style:family="table-row">
      <style:table-row-properties style:min-row-height="0.0138in"/>
    </style:style>
    <style:style style:name="TableCell6574" style:family="table-cell">
      <style:table-cell-properties fo:border="0.0069in solid #000000" fo:background-color="#FFFFFF" fo:padding-top="0in" fo:padding-left="0.0194in" fo:padding-bottom="0in" fo:padding-right="0.0194in"/>
    </style:style>
    <style:style style:name="P6575" style:parent-style-name="Normal" style:family="paragraph">
      <style:paragraph-properties fo:widows="0" fo:orphans="0" fo:text-align="center"/>
    </style:style>
    <style:style style:name="T6576" style:parent-style-name="DefaultParagraphFont" style:family="text">
      <style:text-properties fo:font-size="11pt" style:font-size-asian="11pt"/>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fo:widows="0" fo:orphans="0" fo:text-align="center"/>
      <style:text-properties fo:font-size="11pt" style:font-size-asian="11pt" fo:background-color="#FFFF00"/>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fo:widows="0" fo:orphans="0" fo:text-align="center"/>
      <style:text-properties fo:font-size="11pt" style:font-size-asian="11pt" fo:background-color="#FFFF00"/>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fo:text-align="center"/>
      <style:text-properties fo:font-size="11pt" style:font-size-asian="11pt" fo:background-color="#FFFF00"/>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fo:text-align="center"/>
      <style:text-properties fo:font-size="11pt" style:font-size-asian="11pt" fo:background-color="#FFFF00"/>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paragraph-properties fo:widows="0" fo:orphans="0" fo:text-align="center"/>
      <style:text-properties fo:font-size="11pt" style:font-size-asian="11pt" fo:background-color="#FFFF00"/>
    </style:style>
    <style:style style:name="TableCell6587" style:family="table-cell">
      <style:table-cell-properties fo:border="0.0069in solid #000000" fo:padding-top="0in" fo:padding-left="0.0194in" fo:padding-bottom="0in" fo:padding-right="0.0194in"/>
    </style:style>
    <style:style style:name="P6588" style:parent-style-name="Normal" style:family="paragraph">
      <style:paragraph-properties fo:widows="0" fo:orphans="0" fo:text-align="center"/>
      <style:text-properties fo:font-size="11pt" style:font-size-asian="11pt" fo:background-color="#FFFF00"/>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fo:text-align="center"/>
      <style:text-properties fo:font-size="11pt" style:font-size-asian="11pt" fo:background-color="#FFFF00"/>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widows="0" fo:orphans="0" fo:text-align="center"/>
      <style:text-properties fo:font-size="11pt" style:font-size-asian="11pt" fo:background-color="#FFFF00"/>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fo:text-align="center"/>
      <style:text-properties fo:font-size="11pt" style:font-size-asian="11pt" fo:background-color="#FFFF00"/>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fo:text-align="center"/>
      <style:text-properties fo:font-size="11pt" style:font-size-asian="11pt" fo:background-color="#FFFF00"/>
    </style:style>
    <style:style style:name="TableCell6597" style:family="table-cell">
      <style:table-cell-properties fo:border="0.0069in solid #000000" fo:padding-top="0in" fo:padding-left="0.0194in" fo:padding-bottom="0in" fo:padding-right="0.0194in"/>
    </style:style>
    <style:style style:name="P6598" style:parent-style-name="Normal" style:family="paragraph">
      <style:paragraph-properties fo:widows="0" fo:orphans="0" fo:text-align="center"/>
      <style:text-properties fo:font-size="11pt" style:font-size-asian="11pt" fo:background-color="#FFFF00"/>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fo:text-align="center"/>
      <style:text-properties fo:font-size="11pt" style:font-size-asian="11pt" fo:background-color="#FFFF00"/>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text-properties fo:font-size="11pt" style:font-size-asian="11pt" fo:background-color="#FFFF00"/>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fo:text-align="center"/>
      <style:text-properties fo:font-size="11pt" style:font-size-asian="11pt" fo:background-color="#FFFF00"/>
    </style:style>
    <style:style style:name="TableCell6605" style:family="table-cell">
      <style:table-cell-properties fo:border="0.0069in solid #000000" fo:padding-top="0in" fo:padding-left="0.0194in" fo:padding-bottom="0in" fo:padding-right="0.0194in"/>
    </style:style>
    <style:style style:name="P6606" style:parent-style-name="Normal" style:family="paragraph">
      <style:paragraph-properties fo:widows="0" fo:orphans="0" fo:text-align="center"/>
      <style:text-properties fo:font-size="11pt" style:font-size-asian="11pt" fo:background-color="#FFFF00"/>
    </style:style>
    <style:style style:name="P6607" style:parent-style-name="Normal" style:family="paragraph">
      <style:paragraph-properties fo:widows="0" fo:orphans="0"/>
    </style:style>
    <style:style style:name="P6608" style:parent-style-name="Normal" style:family="paragraph">
      <style:paragraph-properties fo:widows="0" fo:orphans="0">
        <style:tab-stops>
          <style:tab-stop style:type="center" style:position="4.4166in"/>
          <style:tab-stop style:type="center" style:position="7.5833in"/>
        </style:tab-stops>
      </style:paragraph-properties>
    </style:style>
    <style:style style:name="P6609" style:parent-style-name="Normal" style:family="paragraph">
      <style:paragraph-properties fo:widows="0" fo:orphans="0" fo:margin-left="4.1666in">
        <style:tab-stops>
          <style:tab-stop style:type="center" style:position="0.25in"/>
          <style:tab-stop style:type="center" style:position="3.4166in"/>
        </style:tab-stops>
      </style:paragraph-properties>
      <style:text-properties fo:font-size="11pt" style:font-size-asian="11pt"/>
    </style:style>
    <style:style style:name="P6610" style:parent-style-name="Normal" style:family="paragraph">
      <style:paragraph-properties fo:widows="0" fo:orphans="0"/>
    </style:style>
    <style:style style:name="P6611" style:parent-style-name="Normal" style:family="paragraph">
      <style:paragraph-properties fo:widows="0" fo:orphans="0" fo:text-align="center"/>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text-properties fo:font-weight="bold" style:font-weight-asian="bold" fo:font-size="10pt" style:font-size-asian="10pt"/>
    </style:style>
    <style:style style:name="P6618" style:parent-style-name="Normal" style:family="paragraph">
      <style:paragraph-properties fo:text-align="justify"/>
      <style:text-properties fo:font-weight="bold" style:font-weight-asian="bold"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weight="bold" style:font-weight-asian="bold"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widows="0" fo:orphans="0"/>
    </style:style>
  </office:automatic-styles>
  <office:body>
    <office:text text:use-soft-page-breaks="true">
      <text:p text:style-name="P1"><text:span text:style-name="T4">Suvestinė redakcija nuo 2012-01-01 iki 2015-01-23</text:span></text:p>
      <text:p text:style-name="P5"/>
      <text:p text:style-name="P6"><text:span text:style-name="T7">Įsakymas paskelbtas: Žin. 1998, Nr.<text:s/></text:span><text:a xlink:href="https://www.e-tar.lt/portal/legalAct.html?documentId=TAR.B9BFC3E65434" office:target-frame-name="_top" xlink:show="replace"><text:span text:style-name="T8">43-1189</text:span></text:a><text:span text:style-name="T9">, i. k. 0982160ISAK00000207</text:span></text:p>
      <text:p text:style-name="P10"/>
      <text:p text:style-name="P11">Nauja redakcija nuo 2012-01-01:</text:p>
      <text:p text:style-name="Normal"><text:span text:style-name="T12">Nr.<text:s/></text:span><text:a xlink:href="https://www.e-tar.lt/portal/legalAct.html?documentId=TAR.84CE86B9FB56" office:target-frame-name="_top" xlink:show="replace"><text:span text:style-name="T13">3D-928</text:span></text:a><text:span text:style-name="T14">, 2011-12-16, Žin. 2011, Nr. 165-7881 (2011-12-31), i. k. 1112330ISAK003D-928</text:span></text:p>
      <text:p text:style-name="P15"/>
      <text:p text:style-name="P16">LIETUVOS RESPUBLIKOS ŽEMĖS ŪKIO MINISTRAS</text:p>
      <text:p text:style-name="P17">ĮSAKYMAS</text:p>
      <text:p text:style-name="P18"/>
      <text:p text:style-name="P19">DĖL ŽEMĖS REFORMOS ŽEMĖTVARKOS PROJEKTŲ<text:s/>IR JIEMS PRILYGINAMŲ ŽEMĖS SKLYPŲ PLANŲ RENGIMO IR ĮGYVENDINIMO METODIKOS PATVIRTINIMO</text:p>
      <text:p text:style-name="P20"/>
      <text:p text:style-name="P21">1998 m. balandžio 23 d. Nr. 207</text:p>
      <text:p text:style-name="P22">Vilnius</text:p>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
      <text:p text:style-name="P50"><text:span text:style-name="T51">ŽEMĖS IR MIŠK</text:span><text:span text:style-name="T52">Ų ŪKIO MINISTRAS</text:span><text:span text:style-name="T53"><text:tab/>EDVARDAS MAKELIS</text:span></text:p>
      <text:p text:style-name="Normal"/>
      <text:soft-page-break/>
      <text:p text:style-name="P54"><text:span text:style-name="T55">PATVIRTINTA</text:span></text:p>
      <text:p text:style-name="P56">Žemės ir miškų ūkio ministerijos<text:s/></text:p>
      <text:p text:style-name="P57">1998 m. balandžio 23 d. įsakymu Nr. 207</text:p>
      <text:p text:style-name="P58">Lietuvos Respublikos žemės ūkio ministro<text:s/></text:p>
      <text:p text:style-name="P59">2011 m. gruodžio 16 d. įsakymo Nr. 3D-928 redakcija)</text:p>
      <text:p text:style-name="P60"/>
      <text:p text:style-name="P61"><text:span text:style-name="T62">ŽEMĖS REFORMOS ŽEMĖTVARKOS<text:s/></text:span><text:span text:style-name="T63">PROJEKTŲ IR JIEMS PRILYGINAMŲ ŽEMĖS SKLYPŲ PLANŲ RENGIMO IR ĮGYVENDIN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emės reformos žemėtvarkos projektų ir jiems prilyginamų žemės sklypų planų rengimo ir įgyvendinimo metodika (toliau – Metodika) reglamen</text:span><text:span text:style-name="T73">tuoja žemės reformos žemėtvarkos projektų (toliau – žemėtvarkos projektas) ir žemės sklypų planų, kurie prilyginami žemės reformos žemėtvarkos projektui (toliau – projektui prilyginamas planas), turinį, rengimo, svarstymo, derinimo, tvirtinimo ir įgyvendin</text:span><text:span text:style-name="T74">imo tvarką.</text:span></text:p>
      <text:p text:style-name="P75"><text:span text:style-name="T76">2</text:span><text:span text:style-name="T77">. Žemėtvarkos projektas pagal planuojamos teritorijos dydį ir sprendinių konkretizavimo lygį yra vietovės lygmens specialiojo teritorijų planavimo dokumentas.</text:span></text:p>
      <text:p text:style-name="P78"><text:span text:style-name="T79">Žemėtvarkos projektai ir projektui prilyginami planai rengiami vadovaujantis Lietuvos Respublikos žemės reformos įstatymu (Žin., 1991, Nr.<text:s/></text:span><text:a xlink:href="https://www.e-tar.lt/portal/lt/legalAct/TAR.075D49C59279" office:target-frame-name="_blank" xlink:show="new"><text:span text:style-name="T80">24-635</text:span></text:a><text:span text:style-name="T81">; 1997, Nr. 69-1735), Liet</text:span><text:span text:style-name="T82">uvos Respublikos Vyriausybės 1998 m. balandžio 1 d. nutarimu Nr. 385 „Dėl žemės reformos vykdymo kaimo vietovėje“ (Žin., 1998, Nr.<text:s/></text:span><text:a xlink:href="https://www.e-tar.lt/portal/lt/legalAct/TAR.D5E4DC47054D" office:target-frame-name="_blank" xlink:show="new"><text:span text:style-name="T83">33-882</text:span></text:a><text:span text:style-name="T84">; 2011, Nr.<text:s/></text:span><text:a xlink:href="https://www.e-tar.lt/portal/lt/legalAct/TAR.6778BB9F588A" office:target-frame-name="_blank" xlink:show="new"><text:span text:style-name="T85">105-4923</text:span></text:a><text:span text:style-name="T86">) ir šia Metodika.</text:span></text:p>
      <text:p text:style-name="P87"><text:span text:style-name="T88">3</text:span><text:span text:style-name="T89">. Žemėtvarkos projektai arba projektui prilyginami planai rengiami tik kaimo gyvenamosiose vietovėse bei teritorijose, nustatyta tvarka priskirtose miestams po 1</text:span><text:span text:style-name="T90">995 m. birželio 1 d.</text:span></text:p>
      <text:p text:style-name="P91"><text:span text:style-name="T92">4</text:span><text:span text:style-name="T93">. Žemėtvarkos projektus rengia ir projektui prilyginamame plane žemės sklypus projektuoja Lietuvos Respublikos žemės reformos įstatymo 16 straipsnio 3 dalyje išvardyti asmenys, sudarę sutartį su Nacionalinės žemės tarnybos prie Že</text:span><text:span text:style-name="T94">mės ūkio ministerijos (toliau – Nacionalinė žemės tarnyba) vadovu ar jo įgaliotu teritorinio padalinio pagal žemės buvimo vietą (toliau – žemėtvarkos skyrius) vedėju dėl žemėtvarkos projekto rengimo ir įgyvendinimo kadastro vietovėje (toliau – projekto aut</text:span><text:span text:style-name="T95">orius).</text:span></text:p>
      <text:p text:style-name="P96"><text:span text:style-name="T97">5</text:span><text:span text:style-name="T98">. Žemėtvarkos projektuose, projektui prilyginamuose planuose suprojektuojami grąžinami natūra, perduodami, suteikiami nuosavybėn neatlygintinai, perduodami neatlygintinai naudotis ar patikėjimo teise valdyti, taip pat parduodami ir išnuomojami</text:span><text:span text:style-name="T99"><text:s/>iš valstybės žemės ūkio paskirties, miškų ūkio paskirties, vandens ūkio paskirties ir kitos paskirties žemės sklypai (toliau – žemės sklypas).</text:span></text:p>
      <text:p text:style-name="P100"><text:span text:style-name="T101">6</text:span><text:span text:style-name="T102">. Žemėtvarkos projektai arba projektui prilyginami planai privalo užtikrinti Lietuvos Respublikos Konstituc</text:span><text:span text:style-name="T103">ijos ir įstatymų reikalavimus saugoti ir tausoti žemę bei kitus gamtos išteklius. Šiuo tikslu projekto autorius, vadovaudamasis Lietuvos Respublikos įstatymais, Lietuvos Respublikos Vyriausybės nutarimais ir teritorijų planavimo dokumentais, suprojektuotie</text:span><text:span text:style-name="T104">ms žemės sklypams numato įstatymuose ir Vyriausybės nutarimuose nustatytas specialiąsias žemės naudojimo sąlygas bei ūkinės veiklos apribojimus.</text:span></text:p>
      <text:p text:style-name="P105"><text:span text:style-name="T106">7</text:span><text:span text:style-name="T107">. Žemėtvarkos projektuose arba projektui prilyginamuose planuose turi būti atsižvelgta į veiklos saugomose</text:span><text:span text:style-name="T108"><text:s/>teritorijose reglamentavimo dokumentus. Turi būti nustatytos viešiesiems poreikiams naudojamų neprivatizuojamų žemės sklypų ribos bei kiekvienam žemės sklypui Nacionalinės žemės tarnybos vadovo arba žemėtvarkos skyriaus vedėjo sprendimu nustatomos special</text:span><text:span text:style-name="T109">iosios žemės naudojimo sąlygos. Vienam pretendentui priklausančių žemės ūkio paskirties žemės sklypų išdėstymas turi sudaryti sąlygas racionaliai tvarkyti žemės ūkio valdą.</text:span></text:p>
      <text:p text:style-name="P110"><text:span text:style-name="T111">8</text:span><text:span text:style-name="T112">. Žemėtvarkos projektuose arba projektui prilyginamuose planuose numatomas vie</text:span><text:span text:style-name="T113">tinės reikšmės kelių tinklas ir kiti teritorinio tvarkymo elementai turi užtikrinti transporto išlaidų ekonomiją ir patogų žemės naudojimą.</text:span></text:p>
      <text:p text:style-name="P114"><text:span text:style-name="T115">9</text:span><text:span text:style-name="T116">. Teritoriją žemėtvarkos projektui rengti parenka žemėtvarkos skyrius, o ją tvirtina Nacionalinės žemės tarnybo</text:span><text:span text:style-name="T117">s vadovas arba žemėtvarkos skyriaus vedėjas.</text:span></text:p>
      <text:p text:style-name="P118">Parinkta teritorija turi apimti visą kadastro vietovę arba į vienkiemius neišskirstyto kaimo teritoriją (jei numatoma projektuoti žemės sklypus asmenims pagal Lietuvos Respublikos žemės reformos įstatymo 10 straipsnio 1 dalies 1 ir 7 punktus), išskyrus privačią žemę, valstybinės žemės plotus, kuriuose pagal patvirtintą žemėtvarkos projektą arba rengiant projektui prilyginamą planą suprojektuoti žemės sklypai nuosavybės teisėms atkurti, suteikti nuosavybėn neatlygintinai, parduoti, perduoti neatlygintinai naudotis ar patikėjimo teise valdyti, kai į juos dar neatkurtos nuosavybės teisės, nepriimtas sprendimas suteikti nuosavybėn neatlygintinai ar nesudarytos valstybinės žemės pirkimo–pardavimo, valstybinės žemės panaudos sutartys arba šių žemės sklypų patikėjimo teisė neperduota teisės aktų nustatyta tvarka, bei tie valstybės išperkamos ir neprivatizuojamos žemės plotai, kuriuose pagal pradedamą rengti žemėtvarkos projektą arba projektui prilyginamą planą nebus projektuojami žemės sklypai.</text:p>
      <text:p text:style-name="P119">Kai patvirtinus žemėtvarkos projektą ar po žemės sklypų suprojektavimo projektui prilyginamame plane kadastro vietovėje lieka laisvos valstybinės žemės, žemėtvarkos skyrius ne vėliau kaip per šešis mėnesius nuo žemėtvarkos projekto<text:s/>patvirtinimo ar žemės sklypų suprojektavimo projektui prilyginamame plane parenka teritoriją kitam žemėtvarkos projektui rengti.</text:p>
      <text:p text:style-name="P120"><text:span text:style-name="T121">Tais atvejais, kai iki teritorijos žemėtvarkos projektui rengti patvirtinimo pateikta iki 10 prašymų atkurti nuosavybės teises<text:s/></text:span><text:span text:style-name="T122">į žemę, mišką ir vandens telkinius, suteikti nuosavybėn neatlygintinai, parduoti, išnuomoti, perduoti neatlygintinai naudotis ar patikėjimo teise valdyti valstybinę žemę, vietoj žemėtvarkos projekto rengiamas projektui prilyginamas planas.</text:span></text:p>
      <text:p text:style-name="P123"><text:span text:style-name="T124">10</text:span><text:span text:style-name="T125">. Žemėtvar</text:span><text:span text:style-name="T126">kos projektai arba projektui prilyginami planai rengiami projekto autoriui naudojant šią medžiagą:</text:span></text:p>
      <text:p text:style-name="P127"><text:span text:style-name="T128">10.1</text:span><text:span text:style-name="T129">. naujausią kartografinę medžiagą (Lietuvos Respublikos teritorijos M 1:10000 skaitmeninį rastrinį ortofotografinį žemėlapį ORT10LT, georeferencinio pa</text:span><text:span text:style-name="T130">grindo kadastro duomenis ir Lietuvos Respublikos teritorijos M 1:10000 georeferencinio pagrindo duomenų bazę GDB10LT) su joje pažymėtomis kadastro vietovės ribomis (toliau – naujausia kartografinė medžiaga);</text:span></text:p>
      <text:p text:style-name="P131"><text:span text:style-name="T132">10.2</text:span><text:span text:style-name="T133">. turėtų žemės valdų planus;</text:span></text:p>
      <text:p text:style-name="P134"><text:span text:style-name="T135">10.3</text:span><text:span text:style-name="T136">.<text:s/></text:span><text:span text:style-name="T137">žemės ūkio naudmenų įvertinimo ir miškų valstybės kadastro duomenis;</text:span></text:p>
      <text:p text:style-name="P138"><text:span text:style-name="T139">10.4</text:span><text:span text:style-name="T140">. valstybės išperkamos ir neprivatizuojamos žemės planus;</text:span></text:p>
      <text:p text:style-name="P141"><text:span text:style-name="T142">10.5</text:span><text:span text:style-name="T143">. specialiųjų žemės naudojimo sąlygų planus ir Lietuvos Respublikos teritorijos M 1:10000 specialiųjų žemės<text:s/></text:span><text:span text:style-name="T144">naudojimo sąlygų duomenų bazę SŽNS_DB10LT;</text:span></text:p>
      <text:p text:style-name="P145"><text:span text:style-name="T146">10.6</text:span><text:span text:style-name="T147">. nusausintų ir drėkinamų žemės plotų planus ir Lietuvos žemių melioracinės būklės ir užmirkimo duomenų bazę Mel_DB10LT;</text:span></text:p>
      <text:p text:style-name="P148"><text:span text:style-name="T149">10.7</text:span><text:span text:style-name="T150">. asmeninio ūkio žemės suvestinius planus ir asmeninio ūkio žemės naudotojų<text:s/></text:span><text:span text:style-name="T151">sąrašus;</text:span></text:p>
      <text:p text:style-name="P152"><text:span text:style-name="T153">10.8</text:span><text:span text:style-name="T154">. tarnybinių žemės dalų suvestinius planus ir šios žemės naudotojų sąrašus;</text:span></text:p>
      <text:p text:style-name="P155"><text:span text:style-name="T156">10.9</text:span><text:span text:style-name="T157">. asmenų, pageidaujančių susigrąžinti natūra ar gauti nuosavybėn neatlygintinai pirkti, išsinuomoti, gauti neatlygintinai naudotis ar patikėjimo teise vald</text:span><text:span text:style-name="T158">yti žemės sklypus (toliau –pretendentas), prašymų (toliau – pretendento prašymas) ir prie jų pridedamų dokumentų kopijas;</text:span></text:p>
      <text:p text:style-name="P159"><text:span text:style-name="T160">10.10</text:span><text:span text:style-name="T161">. fizinių asmenų, kuriems asmeninio ūkio žemė suteikta pažeidžiant įstatymus arba kurie patys nenaudoja jiems suteiktos žemės</text:span><text:span text:style-name="T162"><text:s/>asmeninio ūkio poreikiams, sąrašus;</text:span></text:p>
      <text:p text:style-name="P163"><text:span text:style-name="T164">10.11</text:span><text:span text:style-name="T165">. valstybinės žemės nuomininkų (naudotojų) sąrašą;</text:span></text:p>
      <text:p text:style-name="P166"><text:span text:style-name="T167">10.12</text:span><text:span text:style-name="T168">. žemėtvarkos skyriaus turimą informaciją apie žemėtvarkos projektui rengti patvirtintoje teritorijoje parengtus ar pradėtus rengti teritorijų planavi</text:span><text:span text:style-name="T169">mo dokumentus;</text:span></text:p>
      <text:p text:style-name="P170"><text:span text:style-name="T171">10.13</text:span><text:span text:style-name="T172">. suinteresuotų valstybės ar savivaldybės institucijų nustatyta tvarka patvirtintą ir pateiktą kartografinėje medžiagoje pažymėtą informaciją apie žemės plotus, priskirtinus valstybės išperkamai ir (ar) neprivatizuojamai žemei, dėl<text:s/></text:span><text:span text:style-name="T173">kurios žemėtvarkos skyrius yra<text:s/></text:span><text:soft-page-break/><text:span text:style-name="T174">priėmęs išvadą dėl tikslingumo priskirti šiuos žemės plotus valstybės išperkamai ir (ar) neprivatizuojamai žemei;</text:span></text:p>
      <text:p text:style-name="P175"><text:span text:style-name="T176">10.14</text:span><text:span text:style-name="T177">. pažymų dėl nuosavybės teises patvirtinančių dokumentų ir išvadų dėl žemės, miško, vandens telkinio p</text:span><text:span text:style-name="T178">erdavimo neatlygintinai nuosavybėn kopijas;</text:span></text:p>
      <text:p text:style-name="P179"><text:span text:style-name="T180">10.15</text:span><text:span text:style-name="T181">. apskrities viršininko ar žemėtvarkos skyriaus vedėjo priimtų įsakymų dėl kompensavimo už trūkstamą žemės plotą žemės sklypu kopijas.</text:span></text:p>
      <text:p text:style-name="P182"><text:span text:style-name="T183">11</text:span><text:span text:style-name="T184">. Žemėtvarkos projekto planas rengiamas arba projektui prily</text:span><text:span text:style-name="T185">ginamame plane suprojektuotų žemės sklypų ribos bei kiti projektiniai sprendiniai pažymimi naujausioje kartografinėje medžiagoje.</text:span></text:p>
      <text:p text:style-name="P186"><text:span text:style-name="T187">12</text:span><text:span text:style-name="T188">. Nedideli žemės sklypai (žemė naudojama asmeniniam ūkiui, žemės sklypai, esantys glaustai užstatytose teritorijose, ir<text:s/></text:span><text:span text:style-name="T189">kiti žemės sklypai, kurių plotas mažesnis nei 0,30 ha) projektuojami atskirame plane M 1:5000, kuris yra žemėtvarkos projekto plano neatskiriama dalis, o žemėtvarkos projekto plane nurodomos tik teritorijų, kuriose projektuojami nedideli žemės sklypai, rib</text:span><text:span text:style-name="T190">os.</text:span></text:p>
      <text:p text:style-name="P191"><text:span text:style-name="T192">13</text:span><text:span text:style-name="T193">. Žemėtvarkos projekto rengimas ir įgyvendinimas susideda iš šių etapų (darbų stadijų):</text:span></text:p>
      <text:p text:style-name="P194"><text:span text:style-name="T195">13.1</text:span><text:span text:style-name="T196">. parengiamieji darbai;</text:span></text:p>
      <text:p text:style-name="P197"><text:span text:style-name="T198">13.2</text:span><text:span text:style-name="T199">. žemės sklypų projektavimo darbai;</text:span></text:p>
      <text:p text:style-name="P200"><text:span text:style-name="T201">13.3</text:span><text:span text:style-name="T202">. žemėtvarkos projekto svarstymas, derinimas ir patvirtinimas;</text:span></text:p>
      <text:p text:style-name="P203"><text:span text:style-name="T204">13.4</text:span><text:span text:style-name="T205">.<text:s/></text:span><text:span text:style-name="T206">žemėtvarkos projekte suprojektuotų žemės sklypų paženklinimas vietovėje;</text:span></text:p>
      <text:p text:style-name="P207"><text:span text:style-name="T208">13.5</text:span><text:span text:style-name="T209">. paženklintų žemės sklypų nuosavybės teisėms atkurti, parduoti, išnuomoti, perduoti neatlygintinai naudotis, suteikti nuosavybėn neatlygintinai ar patikėjimo teise valdyti ka</text:span><text:span text:style-name="T210">dastro duomenų bylų parengimas.</text:span></text:p>
      <text:p text:style-name="P211"><text:span text:style-name="T212">14</text:span><text:span text:style-name="T213">. Projektui prilyginamo plano rengimas ir įgyvendinimas susideda iš šių etapų (darbų stadijų):</text:span></text:p>
      <text:p text:style-name="P214"><text:span text:style-name="T215">14.1</text:span><text:span text:style-name="T216">. parengiamieji darbai;</text:span></text:p>
      <text:p text:style-name="P217"><text:span text:style-name="T218">14.2</text:span><text:span text:style-name="T219">. žemės sklypų projektavimo darbai;</text:span></text:p>
      <text:p text:style-name="P220"><text:span text:style-name="T221">14.3</text:span><text:span text:style-name="T222">. suprojektuotų žemės sklypų ženklinima</text:span><text:span text:style-name="T223">s vietovėje;</text:span></text:p>
      <text:p text:style-name="P224"><text:span text:style-name="T225">14.4</text:span><text:span text:style-name="T226">. paženklintų žemės sklypų nuosavybės teisėms atkurti, parduoti, išnuomoti, perduoti neatlygintinai naudotis, suteikti nuosavybėn neatlygintinai ar patikėjimo teise valdyti kadastro duomenų bylų parengimas;</text:span></text:p>
      <text:p text:style-name="P227"><text:span text:style-name="T228">14.5</text:span><text:span text:style-name="T229">. projektui prilygin</text:span><text:span text:style-name="T230">amo plano derinimas ir tvirtinimas.</text:span></text:p>
      <text:p text:style-name="P231"/>
      <text:p text:style-name="P232"><text:span text:style-name="T233">II</text:span><text:span text:style-name="T234">.<text:s/></text:span><text:span text:style-name="T235">ŽEMĖS, MIŠKO, VANDENS TELKINIO GRĄŽINIMAS NATŪRA Į VIENKIEMIUS IŠSKIRSTYTŲ KAIMŲ TERITORIJOSE</text:span></text:p>
      <text:p text:style-name="P236"/>
      <text:p text:style-name="P237"><text:span text:style-name="T238">15</text:span><text:span text:style-name="T239">. Grąžinami natūra žemės sklypai gali būti ženklinami vietovėje nesuprojektavus šių sklypų žemėtvarkos<text:s/></text:span><text:span text:style-name="T240">projekte ar projektui prilyginamame plane, arba nelaukiant žemėtvarkos projekto patvirtinimo, išskyrus atvejus, kai:</text:span></text:p>
      <text:p text:style-name="P241"><text:span text:style-name="T242">15.1</text:span><text:span text:style-name="T243">. pretendentas nesutinka su paženklinto žemės sklypo ribomis;</text:span></text:p>
      <text:p text:style-name="P244"><text:span text:style-name="T245">15.2</text:span><text:span text:style-name="T246">. grąžinamoje natūra žemėje yra asmeniniam ūkiui naudojamos žem</text:span><text:span text:style-name="T247">ės, kurią pagal šios Metodikos 66 punktą galima projektuoti laisvos žemės fondo žemėje;</text:span></text:p>
      <text:p text:style-name="P248"><text:span text:style-name="T249">15.3</text:span><text:span text:style-name="T250">. pretendentai pageidauja žemę susigrąžinti natūra tik parengus ir patvirtinus žemėtvarkos projektą arba suprojektavus grąžinamą natūra žemės sklypą projektui p</text:span><text:span text:style-name="T251">rilyginamame plane;</text:span></text:p>
      <text:p text:style-name="P252"><text:span text:style-name="T253">15.4</text:span><text:span text:style-name="T254">. pretendentų, kuriems teismo sprendimu atnaujinti praleisti terminai pateikti prašymus atkurti nuosavybės teises į žemę, mišką ir vandens telkinius ir (arba) nuosavybės teises ir giminystės ryšį su buvusiu žemės savininku patvi</text:span><text:span text:style-name="T255">rtinančius dokumentus, prašymai atkurti nuosavybės teises grąžinant žemę, mišką, vandens telkinius natūra ir (arba) nuosavybės teises ar giminystės ryšį su savininku patvirtinantys dokumentai pateikti Nacionalinės žemės tarnybos vadovui arba žemėtvarkos sk</text:span><text:span text:style-name="T256">yriaus vedėjui priėmus sprendimą dėl teritorijos žemėtvarkos projektui rengti patvirtinimo (bet iki žemėtvarkos projekto patvirtinimo ar žemės<text:s/></text:span><text:soft-page-break/><text:span text:style-name="T257">sklypų suprojektavimo projektui prilyginamame plane).</text:span></text:p>
      <text:p text:style-name="P258"><text:span text:style-name="T259">16</text:span><text:span text:style-name="T260">. Jeigu grąžinamame natūra žemės sklype yra įsiterpusi žemė, kuri naudojama ar nuomojama fiziniams ir juridiniams asmenims, bei Lietuvos Respublikoje įsteigtiems Europos Sąjungos valstybėse narėse ir kitose Europos ekonominės erdvės valstybėse įsisteigusių</text:span><text:span text:style-name="T261"><text:s/>įmonių filialams nuosavybės teise turimiems pastatams ir statiniams (statomiems ar pastatytiems), taip pat poilsiaviečių pastatams ir statiniams (statomiems ar pastatytiems) eksploatuoti, ir pretendentai šią žemę pageidauja susigrąžinti natūra, tuomet žem</text:span><text:span text:style-name="T262">ėtvarkos projekte arba projektui prilyginamame plane atskiru žemės sklypu projektuojami šiems pastatams ir statiniams (statomiems ar pastatytiems) eksploatuoti reikalingi žemės sklypai, nustatomi šių žemės sklypų plotai, ribos bei numatomi privažiuojamieji</text:span><text:span text:style-name="T263"><text:s/>keliai. Projekto autorius arba kitas asmuo, nurodytas Lietuvos Respublikos nekilnojamojo turto kadastro įstatymo (Žin., 2000, Nr.<text:s/></text:span><text:a xlink:href="https://www.e-tar.lt/portal/lt/legalAct/TAR.72C31F8DD98E" office:target-frame-name="_blank" xlink:show="new"><text:span text:style-name="T264">58-1704</text:span></text:a><text:span text:style-name="T265">; 2003, Nr.<text:s/></text:span><text:a xlink:href="https://www.e-tar.lt/portal/lt/legalAct/TAR.DC19C1D16EDA" office:target-frame-name="_blank" xlink:show="new"><text:span text:style-name="T266">57-2530</text:span></text:a><text:span text:style-name="T267">) 11 straipsnio 1 ir 2 dalyse, su kuriuo pretendentas teisės aktų nustatyta tvarka yra sudaręs asmens lėšomis atliekamų žemės reformos žemėtvarkos projekto įgyvendinimo darbų apmokėjimo</text:span><text:span text:style-name="T268"><text:s/>sutartį (toliau – matininkas), į šių žemės sklypų ženklinimą vietovėje kviečia pastatų ir statinių savininkus ir pretendentus, kuriems ši žemė bus grąžinama natūra. Projekto autorius arba matininkas į žemės sklypo ženklinimo vietą pastatų ir statinių savi</text:span><text:span text:style-name="T269">ninkus ir pretendentus, kuriems ši žemė bus grąžinama natūra, kviečia registruotu laišku ne vėliau kaip prieš 10 dienų iki žemės sklypo ženklinimo dienos.</text:span></text:p>
      <text:p text:style-name="P270"><text:span text:style-name="T271">Jeigu nėra galimybės nustatyti pastatų ar statinių savininką, žemėtvarkos skyrius ne vėliau kaip prie</text:span><text:span text:style-name="T272">š 10 dienų iki žemės sklypo ženklinimo dienos vietiniame laikraštyje paskelbia numatomo grąžinti natūra žemės sklypo, kuriame yra kitiems asmenims priklausančių pastatų ar statinių, ženklinimo datą.</text:span></text:p>
      <text:p text:style-name="P273"><text:span text:style-name="T274">17</text:span><text:span text:style-name="T275">. Iki žemės sklypų, kuriuose yra ne žemės savininku</text:span><text:span text:style-name="T276">i priklausančių pastatų ir statinių, sugrąžinimo natūra pagal projekto autoriaus arba matininko pateiktas žemės sklypų kadastro duomenų bylas žemėtvarkos skyrius sudaro su pastatų ar statinių savininkais valstybinės žemės nuomos sutartis (jeigu tokie žemės</text:span><text:span text:style-name="T277"><text:s/>sklypai nebuvo išnuomoti). Sprendime dėl nuosavybės teisių atkūrimo turi būti nurodyta, kad nuomotojo teisės ir pareigos pagal valstybinės žemės nuomos sutartį pereina žemės savininkui, jeigu šalys nesusitaria kitaip.</text:span></text:p>
      <text:p text:style-name="P278"><text:span text:style-name="T279">Jeigu pastatų ir statinių savininkai<text:s/></text:span><text:span text:style-name="T280">neatvyksta sudaryti valstybinės žemės nuomos sutarties, grąžinamam natūra žemės sklypui nustatomas servitutas – teisė svetimam statinio naudotojui naudoti statinį žemės sklype.</text:span></text:p>
      <text:p text:style-name="P281"><text:span text:style-name="T282">18</text:span><text:span text:style-name="T283">. Pretendentų, pateikusių prašymus grąžinti žemę natūra, pageidavimu žemė</text:span><text:span text:style-name="T284">s sklypai gali būti projektuojami taip, kad kiekvienam pretendentui būtų grąžintas natūra atskiras žemės sklypas, atitinkantis jam priklausančios žemės dalies plotą. Šiuo atveju iki žemės sklypų projektavimo turi būti pateiktas visų pretendentų, pageidauja</text:span><text:span text:style-name="T285">nčių gauti žemę natūra, rašytinis susitarimas dėl atskirų žemės sklypų projektavimo.</text:span></text:p>
      <text:p text:style-name="P286"><text:span text:style-name="T287">19</text:span><text:span text:style-name="T288">. Grąžinamo natūra žemės sklypo ženklinimą vietovėje atliekantis projekto autorius arba matininkas praneša pretendentui ir kitiems kviestiniams asmenims registruotu<text:s/></text:span><text:span text:style-name="T289">laišku apie žemės sklypo ženklinimą vietovėje ne vėliau kaip prieš 10 dienų iki žemės sklypo ženklinimo, nurodydamas, kad, pretendentui ir kitiems kviestiniams asmenims neatvykus, žemės sklypas bus paženklintas jiems nedalyvaujant. Ženklinant natūra grąžin</text:span><text:span text:style-name="T290">amo žemės sklypo ribas, kviečiami dalyvauti: pretendentas, kuriam grąžinama žemė natūra; asmenys, naudojantys šį žemės sklypą; asmenys, kuriems numatyta grąžinti natūra besiribojančius žemės sklypus; besiribojančių žemės sklypų savininkai ar patikėtiniai.</text:span></text:p>
      <text:p text:style-name="P291">Jeigu ženklinamo žemės sklypo riba nustatoma hidrografinio objekto (upelio, melioracijos griovio ar panašiai) viduriu, šią bendrą ribą turinčių žemės sklypų savininkai ir asmenys, kuriems šią bendrą ribą turintys žemės sklypai numatyti grąžinti natūra, dalyvauti ženklinant žemės sklypą nekviečiami.</text:p>
      <text:p text:style-name="P292">Jeigu pretendentas pranešime nustatytu laiku neatvyksta dalyvauti ženklinant žemės sklypą, projekto autorius paženklina žemės sklypą (jeigu žemės sklypas ženklinamas valstybės lėšomis) jam nedalyvaujant. Neatvykusiam pretendentui projekto autorius per 10<text:s/><text:soft-page-break/>darbo dienų nuo žemės sklypo paženklinimo dienos registruotu laišku išsiunčia žemės sklypo plano, abriso (jeigu rengiamas) ir žemės sklypo ribų paženklinimo–parodymo akto kopijas ir praneša, kad sutikimą arba pastabas dėl žemės sklypo paženklinimo, žemės sklypo ribų paženklinimo–parodymo akto, abriso bei žemės sklypo plano gali pateikti projekto autoriui pranešime nurodytu adresu raštu ne vėliau kaip per 30 dienų nuo žemės sklypo ribų paženklinimo–parodymo akto, abriso ir žemės sklypo plano kopijų gavimo.</text:p>
      <text:p text:style-name="P293"><text:span text:style-name="T294">Jeigu pretendentas, nedalyvavęs ženklinant žemės sklypą, per nustatytą terminą nepateikia sutikimo dėl žemės sklypo paženklinimo, žemės sklypo ribų paženklinimo–parodymo akto, abriso ir žemės sklypo plano arba pate</text:span><text:span text:style-name="T295">ikia pastabas, taip pat, jeigu pretendentas dalyvavo ženklinant žemės sklypą, tačiau nesutiko su ženklinamo žemės sklypo ribomis ir vieta (nepasirašė abrise ir žemės sklypo ribų paženklinimo–parodymo akte), grąžinamas natūra žemės sklypas šios Metodikos nu</text:span><text:span text:style-name="T296">statyta tvarka projektuojamas žemėtvarkos projekte arba projektui prilyginamame plane.</text:span></text:p>
      <text:p text:style-name="P297"><text:span text:style-name="T298">20</text:span><text:span text:style-name="T299">. Kviestiniai asmenys (išskyrus pretendentus, kuriems ženklinamas grąžinamas natūra žemės sklypas), kurie neatvyko ir (arba) kurie atvyko, tačiau nepateikė pastabų</text:span><text:span text:style-name="T300"><text:s/>raštu ir atsisakė pasirašyti žemės sklypo ribų paženklinimo–parodymo akte, su paženklinto žemės sklypo planu, abrisu (jeigu rengiamas) bei žemės sklypo ribų paženklinimo–parodymo aktu supažindinami pagal šios Metodikos 101 punkto reikalavimus.</text:span></text:p>
      <text:p text:style-name="P301">Kviestinių<text:s/>asmenų (išskyrus pretendentus, kuriems grąžinamas natūra žemės sklypas ženklinamas), pastabos nagrinėjamos pagal šios Metodikos 102 punkto reikalavimus.</text:p>
      <text:p text:style-name="P302"><text:span text:style-name="T303">Vykdant žemės sklypų kadastrinius matavimus asmenų lėšomis šios Metodikos 19 punkto reikalavimai netaik</text:span><text:span text:style-name="T304">omi. Šiuo atveju, žemės sklypo ženklinimo darbai organizuojami ir vykdomi vadovaujantis Nekilnojamojo turto kadastro nuostatais.</text:span></text:p>
      <text:p text:style-name="P305"><text:span text:style-name="T306">21</text:span><text:span text:style-name="T307">. Grąžinamų natūra žemės sklypų ribos turi būti racionalios, priderintos prie vietovės situacijos kontūrų ir turi sudaryt</text:span><text:span text:style-name="T308">i palankias sąlygas naudoti žemės sklypą pagal pagrindinę žemės naudojimo paskirtį.</text:span></text:p>
      <text:p text:style-name="P309"><text:span text:style-name="T310">22</text:span><text:span text:style-name="T311">. Grąžinami natūra žemės sklypai ženklinami ir šių sklypų suformavimui reikalingi dokumentai rengiami šios Metodikos 104–115 punktuose nustatyta tvarka.</text:span></text:p>
      <text:p text:style-name="P312"><text:span text:style-name="T313">23</text:span><text:span text:style-name="T314">. Grąži</text:span><text:span text:style-name="T315">namų natūra žemės sklypų, paženklintų nerengiant žemėtvarkos projekto arba nelaukiant jo patvirtinimo, planai derinami su Žemės reformos žemėtvarkos projektų rengimo ir įgyvendinimo tvarkos aprašo, patvirtinto Lietuvos Respublikos Vyriausybės 1998 m. balan</text:span><text:span text:style-name="T316">džio 1 d. nutarimu Nr. 385, 18 punkte nurodytomis suinteresuotomis institucijomis bei su Valstybės saugumo departamentu ar Vadovybės apsaugos departamentu prie Vidaus reikalų ministerijos, jei grąžinamas natūra žemės sklypas paženklintas teritorijoje, kuri</text:span><text:span text:style-name="T317"><text:s/>yra Valstybės saugumo departamento ar Vadovybės apsaugos departamento prie Vidaus reikalų ministerijos saugomų objektų apsaugos zonoje.</text:span></text:p>
      <text:p text:style-name="P318"/>
      <text:p text:style-name="P319"><text:span text:style-name="T320">III</text:span><text:span text:style-name="T321">.<text:s/></text:span><text:span text:style-name="T322">ŽEMĖTVARKOS PROJEKTO IR PROJEKTUI PRILYGINAMO PLANO PARENGIAMIEJI DARBAI</text:span></text:p>
      <text:p text:style-name="P323"/>
      <text:p text:style-name="P324"><text:span text:style-name="T325">24</text:span><text:span text:style-name="T326">. Projekto autorius ne<text:s/></text:span><text:span text:style-name="T327">vėliau kaip prieš 14 dienų iki teritorijos žemėtvarkos projektui rengti patvirtinimo atlieka šiuos darbus:</text:span></text:p>
      <text:p text:style-name="P328"><text:span text:style-name="T329">24.1</text:span><text:span text:style-name="T330">. valstybės išperkamos ir neprivatizuojamos žemės plano kopijoje arba šio plano ištraukoje pažymi naujus ar pasikeitusius valstybės išperkamos<text:s/></text:span><text:span text:style-name="T331">ir neprivatizuojamos žemės plotus (išskyrus privačios žemės sklypus). Šios valstybės išperkamos ir neprivatizuojamos žemės plano kopijos arba plano ištraukos yra neatsikiriamosios valstybės išperkamos ir neprivatizuojamos žemės plano dalys;</text:span></text:p>
      <text:p text:style-name="P332"><text:span text:style-name="T333">24.2</text:span><text:span text:style-name="T334">. išana</text:span><text:span text:style-name="T335">lizavęs asmeninio ūkio žemės naudotojų turimos privačios bei galimos susigrąžinti natūra žemės toje kadastro vietovėje ir turimos laisvos žemės fondo žemės plotą, parengia pasiūlymus dėl asmeninio ūkio žemės sklypų išdėstymo vietos pakeitimo Žemės reformos</text:span><text:span text:style-name="T336"><text:s/>žemėtvarkos projektų rengimo ir įgyvendinimo tvarkos apraše numatytais atvejais;</text:span></text:p>
      <text:p text:style-name="P337"><text:span text:style-name="T338">24.3</text:span><text:span text:style-name="T339">. patikrina, ar prie visų anksčiau patvirtintame žemėtvarkos projekte arba projektui<text:s/></text:span><text:soft-page-break/><text:span text:style-name="T340">prilyginamame plane suprojektuotų žemės sklypų galima privažiuoti esamais ar supr</text:span><text:span text:style-name="T341">ojektuotais keliais, ar yra nustatyti reikalingi kelio servitutai. Nustačius, kad ne prie visų žemės sklypų yra privažiuojamieji keliai, parengia ir pateikia žemėtvarkos skyriui asmenų, kuriems anksčiau patvirtintame žemėtvarkos projekte arba projektui pri</text:span><text:span text:style-name="T342">lyginamame plane suprojektuoti šie žemės sklypai, sąrašą, jame nurodo fizinio asmens vardą ir pavardę arba juridinio asmens ar kitos užsienio organizacijos pavadinimą, žemės sklypo projektinį numerį ir bloko, kuriame yra žemės sklypas, numerį bei pasiūlymu</text:span><text:span text:style-name="T343">s dėl privažiuojamųjų kelių prie šių žemės sklypų suprojektavimo ir (ar) kelio servituto nustatymo;</text:span></text:p>
      <text:p text:style-name="P344"><text:span text:style-name="T345">24.4</text:span><text:span text:style-name="T346">. nustato, ar pretendentų pageidaujama susigrąžinti natūra žemė, miškas ar vandens telkinys yra priskirti valstybės išperkamai ar neprivatizuojamai<text:s/></text:span><text:span text:style-name="T347">žemei. Nustatęs, kad pretendentų pageidaujama susigrąžinti natūra žemė, miškas ar vandens telkinys yra priskirti valstybės išperkamai ar neprivatizuojamai žemei, projekto autorius sudaro šių pretendentų sąrašą (Metodikos 2 priedas), nurodydamas pageidaujam</text:span><text:span text:style-name="T348">ą susigrąžinti žemės, miško ar vandens telkinio plotą bei priežastis, kodėl negalima tenkinti pretendento prašymo, ir pateikia jį žemėtvarkos skyriui, kuris raštu (registruotu laišku) per 10 darbo dienų nuo šio sąrašo gavimo informuoja pretendentus, kad jų</text:span><text:span text:style-name="T349"><text:s/>norima susigrąžinti natūra žemė, miškas ar vandens telkinys yra valstybės išperkamas ar neprivatizuojamas;</text:span></text:p>
      <text:p text:style-name="P350"><text:span text:style-name="T351">24.5</text:span><text:span text:style-name="T352">. laisvos žemės fondo žemei priskiria:</text:span></text:p>
      <text:p text:style-name="P353"><text:span text:style-name="T354">24.5.1</text:span><text:span text:style-name="T355">. valstybės išperkamai ir neprivatizuojamai žemei nepriskirtą žemę, dėl kurios yra parengtos<text:s/></text:span><text:span text:style-name="T356">išvados dėl žemės, miško, vandens telkinio perdavimo neatlygintinai nuosavybėn;</text:span></text:p>
      <text:p text:style-name="P357"><text:span text:style-name="T358">24.5.2</text:span><text:span text:style-name="T359">. žemę, dėl kurios pateikti pretendentų prašymai grąžinti ją natūra, tačiau šie piliečiai iki 2003 m. gruodžio 31 d. nepateikė nuosavybės teises bei giminystės ryšį s</text:span><text:span text:style-name="T360">u buvusiu žemės savininku patvirtinančių dokumentų ir iki 2003 m. gruodžio 31 d. nesikreipė į teismą dėl juridinę reikšmę turinčio fakto nustatymo, ir nėra duomenų, kad pretendentams teismo sprendimu atnaujinti praleisti terminai pateikti nuosavybės teises</text:span><text:span text:style-name="T361"><text:s/>ir (ar) giminystės ryšį su savininku patvirtinančius dokumentus;</text:span></text:p>
      <text:p text:style-name="P362"><text:span text:style-name="T363">24.5.3</text:span><text:span text:style-name="T364">. žemę, į kurią nepateikti pretendentų prašymai atkurti nuosavybės teises ir kuri nepriskirta valstybės išperkamai ir neprivatizuojamai žemei;</text:span></text:p>
      <text:p text:style-name="P365"><text:span text:style-name="T366">24.5.4</text:span><text:span text:style-name="T367">. žemės sklypus, suprojektu</text:span><text:span text:style-name="T368">otus asmenims, kurie žemėtvarkos skyriaus vedėjo įsakymu išbraukti iš asmenų, kuriems žemėtvarkos projekte ar projektui prilyginamame plane suprojektuoti žemės sklypai, sąrašo, patvirtinto Nacionalinės žemės tarnybos vadovo arba žemėtvarkos skyriaus vedėjo</text:span><text:span text:style-name="T369">;</text:span></text:p>
      <text:p text:style-name="P370"><text:span text:style-name="T371">24.6</text:span><text:span text:style-name="T372">. apskaičiuoja laisvos žemės fondo žemės plotus ir šių plotų naudmenas;</text:span></text:p>
      <text:p text:style-name="P373"><text:span text:style-name="T374">24.7</text:span><text:span text:style-name="T375">. parengia suvestinę lentelę apie žemės poreikį projektuojamoje teritorijoje ir turimos žemės kiekį (Metodikos 4 priedas) ir ją perduoda žemėtvarkos skyriui;</text:span></text:p>
      <text:p text:style-name="P376"><text:span text:style-name="T377">24.8</text:span><text:span text:style-name="T378">. naujausioje kartografinėje medžiagoje parengia kadastro vietovės laisvos žemės fondo žemės planą, kuriame:</text:span></text:p>
      <text:p text:style-name="P379"><text:span text:style-name="T380">24.8.1</text:span><text:span text:style-name="T381">. užrašo plano pavadinimą: „__________ apskrities ____________ rajono (savivaldybės) ___________ seniūnijos ____________ kadastro vietovė</text:span><text:span text:style-name="T382">s laisvos žemės fondo žemės planas“;</text:span></text:p>
      <text:p text:style-name="P383"><text:span text:style-name="T384">24.8.2</text:span><text:span text:style-name="T385">. nurodo kaimų pavadinimus, pažymi nustatytų laisvos žemės fondo žemės plotų ribas;</text:span></text:p>
      <text:p text:style-name="P386"><text:span text:style-name="T387">24.8.3</text:span><text:span text:style-name="T388">. šviesiai mėlyna spalva nuspalvina nustatytus laisvos žemės fondo žemės plotus ir juos sunumeruoja, po laisvos<text:s/></text:span><text:span text:style-name="T389">žemės fondo žemės ploto numeriu užrašo nustatytą plotą. Naujai nustatytiems laisvos žemės fondo žemės plotams suteikiami nauji numeriai, anksčiau nenaudoti laisvos žemės fondo žemės plotų numeracijai;</text:span></text:p>
      <text:p text:style-name="P390"><text:span text:style-name="T391">24.8.4</text:span><text:span text:style-name="T392">. atskirais sutartiniais ženklais pažymi žemė</text:span><text:span text:style-name="T393">tvarkos skyriaus parinktos teritorijos žemėtvarkos projektui rengti ir saugomų teritorijų ribas. Teritorijoje žemėtvarkos projektui rengti dešifruoja tik tuos situacijos elementus, kurie nepavaizduoti kartografinėje medžiagoje, bet reikalingi žemės sklypo<text:s/></text:span><text:span text:style-name="T394">kadastro duomenų bylai parengti, bei pažymi nepažymėtus, tačiau vietovėje esančius ar suprojektuotus kelius;</text:span></text:p>
      <text:p text:style-name="P395"><text:span text:style-name="T396">24.8.5</text:span><text:span text:style-name="T397">. atskiru sutartiniu ženklu pažymi laisvos žemės fondo žemės plotus, kuriuos nuo<text:s/></text:span><text:soft-page-break/><text:span text:style-name="T398">2004 m. rugpjūčio 7 d. naudoja valstybės paramos įsigyja</text:span><text:span text:style-name="T399">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400">15-600</text:span></text:a><text:span text:style-name="T401">; 2004, Nr. 124-</text:span><text:span text:style-name="T402">4490; 2006, Nr.<text:s/></text:span><text:a xlink:href="https://www.e-tar.lt/portal/lt/legalAct/TAR.8F1B52ED5B5C" office:target-frame-name="_blank" xlink:show="new"><text:span text:style-name="T403">82-3259</text:span></text:a><text:span text:style-name="T404">) 2 straipsnyje nurodytas sąlygas;</text:span></text:p>
      <text:p text:style-name="P405"><text:span text:style-name="T406">24.8.6</text:span><text:span text:style-name="T407">. atskiru sutartiniu ženklu pažymi laisvos žemės fondo žemės plotus, kuriuos pagal bendrojo teritorijų<text:s/></text:span><text:span text:style-name="T408">planavimo dokumentus numatyta naudoti ne žemės ūkio veiklai;</text:span></text:p>
      <text:p text:style-name="P409"><text:span text:style-name="T410">24.8.7</text:span><text:span text:style-name="T411">. atskiru sutartiniu ženklu pažymi asmeninio ūkio teritorijoje nustatytus laisvos žemės fondo žemės plotus;</text:span></text:p>
      <text:p text:style-name="P412"><text:span text:style-name="T413">24.8.8</text:span><text:span text:style-name="T414">. atskiru sutartiniu ženklu pažymi laisvos žemės fondo žemei priski</text:span><text:span text:style-name="T415">rtus šios Metodikos 24.5.4 punkte nurodytus žemės sklypus. Rengiant žemėtvarkos projektą ar projektui prilyginamą planą šie žemės sklypai neperprojektuojami, pretendentai juos gali pasirinkti įsigyti nuosavybėn arba nuomoti tik jei sutinka su nustatytomis<text:s/></text:span><text:span text:style-name="T416">šio sklypo ribomis. Jeigu už išvadoje dėl žemės, miško, vandens telkinio perdavimo neatlygintinai nuosavybėn nurodytą vertę nėra galimybės perduoti neatlygintinai nuosavybėn viso suprojektuoto žemės sklypo, pretendento prašymu šis žemės sklypas gali būti f</text:span><text:span text:style-name="T417">ormuojamas keliems pretendentams bendrojoje dalinėje nuosavybėje;</text:span></text:p>
      <text:p text:style-name="P418"><text:span text:style-name="T419">24.8.9</text:span><text:span text:style-name="T420">. įrašo projekto autoriaus, nustačiusio laisvos žemės fondo žemės plotus, pareigas, vardą, pavardę ir darbų atlikimo datą;</text:span></text:p>
      <text:p text:style-name="P421"><text:span text:style-name="T422">24.9</text:span><text:span text:style-name="T423">. parengia laisvos žemės fondo žemės plotų žini</text:span><text:span text:style-name="T424">araštį (Metodikos 1 priedas);</text:span></text:p>
      <text:p text:style-name="P425"><text:span text:style-name="T426">24.10</text:span><text:span text:style-name="T427">. parengia kadastro vietovės laisvos žemės fondo žemės nustatymo dokumentų bylą (toliau – dokumentų byla), kurioje turi būti:</text:span></text:p>
      <text:p text:style-name="P428"><text:span text:style-name="T429">24.10.1</text:span><text:span text:style-name="T430">. raštų rodyklė;</text:span></text:p>
      <text:p text:style-name="P431"><text:span text:style-name="T432">24.10.2</text:span><text:span text:style-name="T433">. laisvos žemės fondo žemės plotų nustatymo ir žemės n</text:span><text:span text:style-name="T434">audmenų plotų apskaičiavimo duomenys;</text:span></text:p>
      <text:p text:style-name="P435"><text:span text:style-name="T436">24.10.3</text:span><text:span text:style-name="T437">. laisvos žemės fondo žemės plotų žiniaraštis;</text:span></text:p>
      <text:p text:style-name="P438"><text:span text:style-name="T439">24.10.4</text:span><text:span text:style-name="T440">. papildomi dokumentai (įsakymai, teismo sprendimai ir kt.), kuriais vadovaujantis nustatyti nauji arba patikslinti esami laisvos žemės fondo žemės<text:s/></text:span><text:span text:style-name="T441">plotai;</text:span></text:p>
      <text:p text:style-name="P442"><text:span text:style-name="T443">24.10.5</text:span><text:span text:style-name="T444">. antraštinis lapas, kurį pasirašo projekto autorius;</text:span></text:p>
      <text:p text:style-name="P445"><text:span text:style-name="T446">24.11</text:span><text:span text:style-name="T447">. laisvos žemės fondo žemės plotų žiniaraštį ir kadastro vietovės laisvos žemės fondo žemės planą suderina su žemėtvarkos skyriumi;</text:span></text:p>
      <text:p text:style-name="P448"><text:span text:style-name="T449">24.12</text:span><text:span text:style-name="T450">. parengtą ir suderintą laisvos</text:span><text:span text:style-name="T451"><text:s/>žemės fondo žemės planą (spausdintine ir skaitmenine (vektorine ir rastrine formomis) bei dokumentų bylą pagal perdavimo ir priėmimo aktą perduoda žemėtvarkos skyriui.</text:span></text:p>
      <text:p text:style-name="P452"><text:span text:style-name="T453">25</text:span><text:span text:style-name="T454">. Žemėtvarkos skyriui suderinus laisvos žemės fondo žemės planą bei laisvos žem</text:span><text:span text:style-name="T455">ės fondo žemės plotų žiniaraštį ir įvertinus laisvos žemės fondo žemės poreikį pagal gautus pretendentų prašymus, Nacionalinės žemės tarnybos vadovas arba jo įgaliotas žemėtvarkos skyriaus vedėjas:</text:span></text:p>
      <text:p text:style-name="P456"><text:span text:style-name="T457">25.1</text:span><text:span text:style-name="T458">. priima sprendimą dėl didesnio ploto žemės sklypo s</text:span><text:span text:style-name="T459">kyrimo (atsisakymo skirti) iš laisvos žemės fondo pretendentams Lietuvos Respublikos piliečių nuosavybės teisių į išlikusį nekilnojamąjį turtą atkūrimo įstatymo (Žin., 1997, Nr.<text:s/></text:span><text:a xlink:href="https://www.e-tar.lt/portal/lt/legalAct/TAR.8A16A03D98D4" office:target-frame-name="_blank" xlink:show="new"><text:span text:style-name="T460">65-1558</text:span></text:a><text:span text:style-name="T461">) 4 straipsnio 8 dalyje nustatytais atvejais;</text:span></text:p>
      <text:p text:style-name="P462"><text:span text:style-name="T463">25.2</text:span><text:span text:style-name="T464">. priima sprendimą dėl naujų valstybinės žemės sklypų, numatomų parduoti aukcione, projektavimo. Jeigu priimamas sprendimas projektuoti naujus valstybinės žemės sklypus, šis sprendimas pri</text:span><text:span text:style-name="T465">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466"><text:span text:style-name="T467">25.3</text:span><text:span text:style-name="T468">. pri</text:span><text:span text:style-name="T469">ima sprendimą dėl žemėtvarkos projekto arba projektui prilyginamo plano rengimo. Sprendimas rengti projektui prilyginamą planą priimamas tais atvejais, kai nustatoma, kad yra pateikta iki 10 pretendentų prašymų;</text:span></text:p>
      <text:p text:style-name="P470"><text:span text:style-name="T471">25.4</text:span><text:span text:style-name="T472">. patvirtina teritoriją žemėtvarkos<text:s/></text:span><text:span text:style-name="T473">projektui rengti.</text:span></text:p>
      <text:p text:style-name="P474"/>
      <text:p text:style-name="P475"><text:span text:style-name="T476">IV</text:span><text:span text:style-name="T477">.<text:s/></text:span><text:span text:style-name="T478">ŽEMĖTVARKOS PROJEKTO RENGIMO, SVARSTYMO, DERINIMO, TVIRTINIMO IR ĮGYVENDINIMO TVARKA</text:span></text:p>
      <text:p text:style-name="P479"/>
      <text:p text:style-name="P480"><text:span text:style-name="T481">I</text:span><text:span text:style-name="T482"><text:s/>SKIRSNIS.<text:s/></text:span><text:span text:style-name="T483">žemėtvarkos projekto rengimo BENDRIEJI REIKALAVIMAI</text:span></text:p>
      <text:p text:style-name="P484"/>
      <text:p text:style-name="P485"><text:span text:style-name="T486">26</text:span><text:span text:style-name="T487">. Nacionalinės žemės tarnybos vadovo ar jo įgalioto žemėtvarkos<text:s/></text:span><text:span text:style-name="T488">skyriaus vedėjo įsakymu dėl teritorijos žemėtvarkos projektui rengti patvirtinimo, kai priimamas sprendimas rengti žemėtvarkos projektą, taip pat patvirtinami:</text:span></text:p>
      <text:p text:style-name="P489"><text:span text:style-name="T490">26.1</text:span><text:span text:style-name="T491">. teritorijos, parinktos žemėtvarkos projektui rengti, plotas ir ribos;</text:span></text:p>
      <text:p text:style-name="P492"><text:span text:style-name="T493">26.2</text:span><text:span text:style-name="T494">. nustatyt</text:span><text:span text:style-name="T495">i laisvos žemės fondo žemės plotai (Metodikos 1 priedas);</text:span></text:p>
      <text:p text:style-name="P496"><text:span text:style-name="T497">26.3</text:span><text:span text:style-name="T498">. valstybės išperkamos ir neprivatizuojamos žemės plano kopijoje arba šio plano ištraukoje naujai pažymėtų ar patikslintų valstybės išperkamos žemės, miško ir vandens telkinių plotų sąrašas;</text:span></text:p>
      <text:p text:style-name="P499"><text:span text:style-name="T500">26.4</text:span><text:span text:style-name="T501">. žemėtvarkos projekto rengimo pradžios data;</text:span></text:p>
      <text:p text:style-name="P502"><text:span text:style-name="T503">26.5</text:span><text:span text:style-name="T504">. žemėtvarkos projekto parengimo terminas;</text:span></text:p>
      <text:p text:style-name="P505"><text:span text:style-name="T506">26.6</text:span><text:span text:style-name="T507">. terminas, ne trumpesnis kaip 10 dienų nuo šios Metodikos 27.1 punkte nustatytos informacijos paskelbimo, per kurį prašymų nepateikę<text:s/></text:span><text:span text:style-name="T508">pretendentai, pageidaujantys projektuojamoje teritorijoje gauti žemės nuosavybėn neatlygintinai, jos pirkti arba nuomoti iš valstybės, gauti neatlygintinai naudotis ar patikėjimo teise valdyti, teisės aktų nustatyta tvarka gali juos pateikti žemėtvarkos sk</text:span><text:span text:style-name="T509">yriui.</text:span></text:p>
      <text:p text:style-name="P510"><text:span text:style-name="T511">27</text:span><text:span text:style-name="T512">. Patvirtinus teritoriją žemėtvarkos projektui rengti, žemėtvarkos skyrius atlieka šiuos darbus:</text:span></text:p>
      <text:p text:style-name="P513"><text:span text:style-name="T514">27.1</text:span><text:span text:style-name="T515">. vietiniame laikraštyje, Nacionalinės žemės tarnybos interneto svetainėje bei seniūnijos, kurioje numatytas žemėtvarkos projekto rengimas</text:span><text:span text:style-name="T516">, skelbimų lentoje ne vėliau kaip per 5 darbo dienas nuo įsakymo dėl teritorijos žemėtvarkos projektui rengti patvirtinimo priėmimo dienos paskelbia apie patvirtintoje teritorijoje pradedamą rengti žemėtvarkos projektą, nurodydamas patvirtintos teritorijos</text:span><text:span text:style-name="T517"><text:s/>plotą; žemėtvarkos projekto rengimo pradžios datą; terminą, per kurį prašymų nepateikę pretendentai, pageidaujantys projektuojamoje teritorijoje gauti žemės nuosavybėn neatlygintinai, jos pirkti arba nuomoti iš valstybės, gauti neatlygintinai naudotis ar<text:s/></text:span><text:span text:style-name="T518">patikėjimo teise valdyti, gali juos pateikti žemėtvarkos skyriui; žemėtvarkos projektą rengiančio projekto autoriaus vardą, pavardę, juridinio asmens ar kitos užsienio organizacijos pavadinimą, adresą, telefoną ir tai, kad su kadastro vietovės laisvos žemė</text:span><text:span text:style-name="T519">s fondo žemės planu suinteresuoti asmenys gali susipažinti Nacionalinės žemės tarnybos interneto svetainėje arba žemėtvarkos skyriuje;</text:span></text:p>
      <text:p text:style-name="P520"><text:span text:style-name="T521">27.2</text:span><text:span text:style-name="T522">. raštu informuoja Lietuvos Respublikos žemės ūkio paskirties žemės įsigijimo laikinojo įstatymo 2 straipsnyje nu</text:span><text:span text:style-name="T523">rodytus asmenis, kurie nėra pateikę žemėtvarkos skyriui prašymų pirkti arba kitu būdu įsigyti nuosavybėn jų naudojamus valstybinės žemės sklypus, kad iki Metodikos 26.6 punkte nustatytos datos jie gali pateikti žemėtvarkos skyriui prašymus nuomoti (ne ilge</text:span><text:span text:style-name="T524">sniam kaip 25 metų laikotarpiui) šiuos žemės sklypus, nurodant, kad pagal pateiktus prašymus naudojami žemės sklypai nuomai bus projektuojami tik tuo atveju, jeigu kiti asmenys nepageidaus šių žemės sklypų įsigyti nuosavybėn teisės aktų nustatyta tvarka;</text:span></text:p>
      <text:p text:style-name="P525"><text:span text:style-name="T526">27.3</text:span><text:span text:style-name="T527"><text:s/>apie pradedamą rengti žemėtvarkos projektą raštu praneša Žemės reformos žemėtvarkos projektų rengimo ir įgyvendinimo tvarkos aprašo 18 punkte nurodytoms institucijoms, taip pat Valstybės saugumo departamentui ar Vadovybės apsaugos departamentui pri</text:span><text:span text:style-name="T528">e Vidaus reikalų ministerijos, jei žemėtvarkos projektui rengti parinkta teritorija (jos dalis) yra Valstybės saugumo departamento ar Vadovybės apsaugos departamento prie Vidaus reikalų ministerijos saugomų objektų apsaugos zonoje;</text:span></text:p>
      <text:p text:style-name="P529"><text:span text:style-name="T530">27.4</text:span><text:span text:style-name="T531">. išnagrinėjęs š</text:span><text:span text:style-name="T532">ios Metodikos 24.3 punkte nurodytą sąrašą ir projekto autoriaus pateiktus pasiūlymus, nurodo projekto autoriui prieš pretendentų susirinkimą suprojektuoti:</text:span></text:p>
      <text:p text:style-name="P533"><text:span text:style-name="T534">27.4.1</text:span><text:span text:style-name="T535">. laisvos žemės fondo žemėje – vietinės reikšmės kelius ar servitutinius kelius, reikalingus</text:span><text:span text:style-name="T536"><text:s/>privažiuoti prie suprojektuotų žemės sklypų;</text:span></text:p>
      <text:p text:style-name="P537"><text:span text:style-name="T538">27.4.2</text:span><text:span text:style-name="T539">. anksčiau patvirtintame žemėtvarkos projekte ar projektui prilyginamame plane suprojektuotuose žemės sklypuose, į kuriuos dar neatkurtos nuosavybės teisės, neperleisti neatlygintinai nuosavybėn, nepa</text:span><text:span text:style-name="T540">rduoti, neišnuomoti, neperduoti neatlygintinai naudotis ar patikėjimo teise valdyti, – servitutinius kelius, reikalingus privažiuoti prie suprojektuotų žemės sklypų;</text:span></text:p>
      <text:p text:style-name="P541"><text:span text:style-name="T542">27.5</text:span><text:span text:style-name="T543">. išnagrinėjęs gautus pretendentų prašymus ir prie jų pridėtus dokumentus, per 1</text:span><text:span text:style-name="T544">0 darbo dienų nuo šios Metodikos 26.6 punkte nurodyto termino pabaigos sugrupuoja pretendentus pagal Lietuvos Respublikos žemės reformos įstatymo 10 straipsnyje nustatytą eiliškumą ir parengia Pretendentų sąrašą. Į Pretendentų sąrašą taip pat įtraukia:</text:span></text:p>
      <text:p text:style-name="P545"><text:span text:style-name="T546">27.</text:span><text:span text:style-name="T547">5.1</text:span><text:span text:style-name="T548">. žemės sklypų savininkus, kurių žemės sklype atlikus kadastrinius matavimus nustatyta, kad žemės sklypo ploto skirtumas viršija leistiną matavimo tikslumą ir išmatuoto žemės sklypo plotas yra mažesnis, ir yra priimtas apskrities viršininko arba žemėt</text:span><text:span text:style-name="T549">varkos skyriaus vedėjo įsakymas dėl šio skirtumo kompensavimo, perduodant atitinkamai žemės ar miško sklypą. Šie žemės sklypų savininkai įtraukiami į tą pačią eiliškumo grupę, kurioje buvo įrašyti asmenys, šį žemės sklypą įsigydami iš valstybės. Jeigu žemė</text:span><text:span text:style-name="T550">s sklypas buvo grąžintas natūra, žemės sklypo savininkai įrašomi į eilę po pretendentų, kuriems žemė bus grąžinama natūra, pagal prašymų kompensuoti už trūkstamą žemės plotą gavimo žemėtvarkos skyriuje registracijos datą;</text:span></text:p>
      <text:p text:style-name="P551"><text:span text:style-name="T552">27.5.2</text:span><text:span text:style-name="T553">. piliečius, kurie yra s</text:span><text:span text:style-name="T554">umokėję už nustatytąja tvarka ir sąlygomis leistą pirkti žemę pagal mokamuosius pranešimus pinigais ir (arba) valstybės vienkartinėmis išmokomis, tačiau valstybinės žemės pirkimo–pardavimo sutartys nebuvo sudarytos, o perkamas žemės sklypas rengiant žemėtv</text:span><text:span text:style-name="T555">arkos projektą bus projektuojamas kitoje vietoje, negu buvo leistas pirkti žemės sklypas. Šie piliečiai į sąrašą įtraukiami pagal Lietuvos Respublikos žemės reformos įstatymo 10 straipsnio 1 dalies 11–15 punktų nuostatas;</text:span></text:p>
      <text:p text:style-name="P556"><text:span text:style-name="T557">27.5.3</text:span><text:span text:style-name="T558">. fizinius ir juridinius</text:span><text:span text:style-name="T559"><text:s/>asmenis ar kitas užsienio organizacijas, kurie yra pateikę prašymus ir kitus reikalingus dokumentus nuomoti, suteikti nuosavybėn neatlygintinai, perduoti neatlygintinai naudotis, valdyti patikėjimo teise valstybinę žemę. Šie asmenys į pretendentų sąrašą į</text:span><text:span text:style-name="T560">traukiami po pretendentų, sugrupuotų pagal Lietuvos Respublikos žemės reformos įstatymo 10 straipsnyje nustatytą eiliškumą.</text:span></text:p>
      <text:p text:style-name="P561"><text:span text:style-name="T562">28</text:span><text:span text:style-name="T563">. Pretendentų sąrašą tvirtina žemėtvarkos skyriaus vedėjas.</text:span></text:p>
      <text:p text:style-name="P564">Pretendentų sąrašo patvirtinimo data turi būti ne vėlesnė kaip<text:s/>žemėtvarkos projekto rengimo pradžios data. Žemėtvarkos skyriaus vedėjui priėmus įsakymą dėl Pretendentų sąrašo patvirtinimo, šis sąrašas paskelbiamas seniūnijos skelbimų lentoje ir Nacionalinės žemės tarnybos interneto svetainėje.</text:p>
      <text:p text:style-name="P565"><text:span text:style-name="T566">Po Pretendentų sąrašo p</text:span><text:span text:style-name="T567">atvirtinimo iki žemėtvarkos projekto patvirtinimo į jį gali būti papildomai įrašomi prašymus grąžinti natūra žemę, mišką ar vandens telkinį pateikę pretendentai, kuriems teismo sprendimu atnaujinti Lietuvos Respublikos piliečių nuosavybės teisių į išlikusį</text:span><text:span text:style-name="T568"><text:s/>nekilnojamąjį turtą atkūrimo įstatymo 10 straipsnio 1 ir 4 dalyse nurodyti praleisti terminai, ir prašymus suformuoti žemės sklypą po nuosavybės teise turimais arba nuomojamais, panaudos pagrindais ar patikėjimo teise valdomais statiniais ar įrenginiais p</text:span><text:span text:style-name="T569">ateikę pretendentai bei pretendentai, kuriems žemės sklypai bus projektuojami valstybės išperkamoje ir neprivatizuojamoje žemėje, išskyrus asmeninio ūkio žemės naudotojus.</text:span></text:p>
      <text:p text:style-name="P570"><text:span text:style-name="T571">29</text:span><text:span text:style-name="T572">. Tai pačiai eiliškumo grupei priskirti pretendentai į Pretendentų sąrašą įraš</text:span><text:span text:style-name="T573">omi pagal pažymos dėl žemės sklypo suteikimo nuosavybėn neatlygintinai ar išvados dėl žemės, miško ar vandens telkinio perdavimo nuosavybėn neatlygintinai gavimo žemėtvarkos skyriuje registracijos datą ir numerį, prašymų pirkti ar nuomoti iš valstybės, gau</text:span><text:span text:style-name="T574">ti neatlygintinai naudotis, patikėjimo teise valdyti ar kompensuoti už trūkstamą žemės plotą (išskyrus šios Metodikos 27.5.1 punkte nurodytą atvejį) gavimo žemėtvarkos skyriuje registracijos datą ir numerį.</text:span></text:p>
      <text:p text:style-name="P575"><text:span text:style-name="T576">30</text:span><text:span text:style-name="T577">. Patvirtinus Pretendentų sąrašą žemėtvarko</text:span><text:span text:style-name="T578">s skyrius pagal dokumentų perdavimo ir priėmimo aktą projekto autoriui perduoda:</text:span></text:p>
      <text:p text:style-name="P579"><text:span text:style-name="T580">30.1</text:span><text:span text:style-name="T581">. Pretendentų sąrašo patvirtintą kopiją;</text:span></text:p>
      <text:p text:style-name="P582"><text:span text:style-name="T583">30.2</text:span><text:span text:style-name="T584">. į Pretendentų sąrašą įtrauktų pretendentų pažymų dėl nuosavybės teises patvirtinančių dokumentų, pažymų dėl žemės skly</text:span><text:span text:style-name="T585">po suteikimo nuosavybėn neatlygintinai ir išvadų dėl žemės, miško, vandens telkinio perdavimo neatlygintinai nuosavybėn kopijas;</text:span></text:p>
      <text:p text:style-name="P586"><text:span text:style-name="T587">30.3</text:span><text:span text:style-name="T588">. į Pretendentų sąrašą įtrauktų pretendentų prašymų ir prie jų pridėtų dokumentų kopijas.</text:span></text:p>
      <text:p text:style-name="P589"/>
      <text:p text:style-name="P590"><text:span text:style-name="T591">II</text:span><text:span text:style-name="T592">.<text:s/></text:span><text:span text:style-name="T593">SKIRSNIS.<text:s/></text:span><text:span text:style-name="T594">PROJEKTAVIMO DARBŲ ORGANIZAVIMO IR VYKDYMO REIKALAVIMAI</text:span></text:p>
      <text:p text:style-name="P595"/>
      <text:p text:style-name="P596"><text:span text:style-name="T597">31</text:span><text:span text:style-name="T598">. Patvirtintas Pretendentų sąrašas yra teisinis pagrindas žemėtvarkos skyriui organizuoti žemės sklypų projektavimo darbus. Žemės sklypai projektuojami, jų vieta ir ribos su pretendentais aptar</text:span><text:span text:style-name="T599">iamos bei derinamos pretendentų susirinkimuose.</text:span></text:p>
      <text:p text:style-name="P600"><text:span text:style-name="T601">32</text:span><text:span text:style-name="T602">. Prieš pretendentų susirinkimą projekto autorius:</text:span></text:p>
      <text:p text:style-name="P603"><text:span text:style-name="T604">32.1</text:span><text:span text:style-name="T605">. žemėtvarkos projekto plane pažymi galimų grąžinti natūra žemės sklypų (išskyrus grąžinamų natūra į vienkiemius neišskirstytų kaimų teritorijose</text:span><text:span text:style-name="T606">) ribas;</text:span></text:p>
      <text:p text:style-name="P607"><text:span text:style-name="T608">32.2</text:span><text:span text:style-name="T609">. pagal pateiktus dokumentus žemėtvarkos projekte suprojektuoja valstybės išperkamos ir neprivatizuojamos žemės plotuose numatomus perduoti neatlygintinai naudotis ar patikėjimo teise valdyti žemės sklypus ir nustato jų pagrindinę žemės na</text:span><text:span text:style-name="T610">udojimo paskirtį, naudojimo būdą ir pobūdį.</text:span></text:p>
      <text:p text:style-name="P611"><text:span text:style-name="T612">33</text:span><text:span text:style-name="T613">. Žemės sklypai pretendentams projektuojami laikantis Lietuvos Respublikos žemės reformos įstatymo 10 straipsnyje nurodyto eiliškumo. Žemėtvarkos skyrius pretendentus kviečia aptarti žemės sklypų projekta</text:span><text:span text:style-name="T614">vimo klausimų pretendentų susirinkime. Pretendentai susirinkime registruojami pasirašytinai. Atsižvelgiant į pretendentų skaičių gali būti organizuojami keli tos pat eilės pretendentų susirinkimai (kviečiant pretendentus pagal eilę) arba tą pat dieną organ</text:span><text:span text:style-name="T615">izuojami atskiri kelių arba visų eilių pretendentų susirinkimai. Kvietimai pretendentams įteikiami asmeniškai (pasirašytinai) arba išsiunčiami registruotu laišku ne vėliau kaip prieš 10 dienų iki nustatytos pretendentų susirinkimo dienos. Pirmąjį pretenden</text:span><text:span text:style-name="T616">tų susirinkimą žemėtvarkos skyrius surengia ne vėliau kaip per 20 dienų nuo žemėtvarkos projekto rengimo pradžios.</text:span></text:p>
      <text:p text:style-name="P617"><text:span text:style-name="T618">34</text:span><text:span text:style-name="T619">. Pretendentų susirinkimų metu projekto autorius:</text:span></text:p>
      <text:p text:style-name="P620"><text:span text:style-name="T621">34.1</text:span><text:span text:style-name="T622">. supažindina susirinkime dalyvaujančiuosius su planuojamais žemėtvarkos projek</text:span><text:span text:style-name="T623">to sprendiniais dėl:</text:span></text:p>
      <text:p text:style-name="P624"><text:span text:style-name="T625">34.1.1</text:span><text:span text:style-name="T626">. projektuojamų vietinės reikšmės kelių tinklo;</text:span></text:p>
      <text:p text:style-name="P627"><text:span text:style-name="T628">34.1.2</text:span><text:span text:style-name="T629">. grąžintinų natūra žemės sklypų projektavimo;</text:span></text:p>
      <text:p text:style-name="P630"><text:span text:style-name="T631">34.1.3</text:span><text:span text:style-name="T632">. asmeninio ūkio žemės sklypų projektavimo asmeninio ūkio žemės teritorijoje kitoje vietoje, nei buvo naudojama;</text:span></text:p>
      <text:p text:style-name="P633"><text:span text:style-name="T634">34.1.4</text:span><text:span text:style-name="T635">. žemės sklypų projektavimo į vienkiemius neišskirstytų kaimų ir asmeninio ūkio žemės teritorijose;</text:span></text:p>
      <text:p text:style-name="P636"><text:span text:style-name="T637">34.1.5</text:span><text:span text:style-name="T638">. perduotinų ar suteiktinų neatlygintinai nuosavybėn, parduotinų, perduotinų neatlygintinai naudotis ar patikėjimo teise valdyti,<text:s/></text:span><text:span text:style-name="T639">nuomotinų žemės sklypų projektavimo;</text:span></text:p>
      <text:p text:style-name="P640"><text:span text:style-name="T641">34.2</text:span><text:span text:style-name="T642">. supažindina susirinkime dalyvaujančius pretendentus su laisvos valstybinės žemės fondo žemės plotais;</text:span></text:p>
      <text:p text:style-name="P643"><text:span text:style-name="T644">34.3</text:span><text:span text:style-name="T645">. paaiškina pretendentų galimybes ir sąlygas įsigyti žemės ar naudotis ja bei žemės sklypų<text:s/></text:span><text:span text:style-name="T646">projektavimo tvarką;</text:span></text:p>
      <text:p text:style-name="P647"><text:span text:style-name="T648">34.4</text:span><text:span text:style-name="T649">. suprojektuoja žemės sklypus.</text:span></text:p>
      <text:p text:style-name="P650"><text:span text:style-name="T651">35</text:span><text:span text:style-name="T652">. Pretendentų susirinkimų eiga protokoluojama. Pretendentų susirinkimų protokolus surašo žemėtvarkos skyriaus darbuotojas. Pretendentų susirinkimo metu pateikti pasiūlymai, pastabos ir pre</text:span><text:span text:style-name="T653">tenzijos dėl žemės sklypų projektavimo įrašomi pretendentų susirinkimų protokoluose. Pretendentų susirinkimų protokoluose taip pat įrašomi pretendentų vardai, pavardės (fizinių asmenų) ar pavadinimai (juridinių asmenų ar kitų užsienio organizacijų), laisvo</text:span><text:span text:style-name="T654">s žemės fondo žemės plotų, kuriuose šiems pretendentams projektuojami žemės sklypai, numeriai (jei žemės sklypas projektuojamas laisvos žemės fondo žemėje) bei pretendentams<text:s/></text:span><text:soft-page-break/><text:span text:style-name="T655">projektuojamų žemės sklypų numeriai. Pretendentas pasirašo protokole, kad sutinka<text:s/></text:span><text:span text:style-name="T656">su jam projektuojamo žemės sklypo vieta. Pretendentai, kurie pasirenka laisvos žemės fondo žemei priskirtą anksčiau patvirtintame žemėtvarkos projekte ar projektui prilyginamame plane suprojektuotą žemės sklypą, protokole pasirašo, kad sutinka su suprojekt</text:span><text:span text:style-name="T657">uoto žemės sklypo ribomis ir vieta. Šie pretendentai į Žemėtvarkos projekto svarstymo su pretendentais gauti žemės žiniaraštį (Metodikos 5 priedas) bei į žemės sklypų projektavimo darbų įvykdymo aktą (Metodikos 6 priedas) neįrašomi.</text:span></text:p>
      <text:p text:style-name="P658"><text:span text:style-name="T659">Protokolas įforminamas<text:s/></text:span><text:span text:style-name="T660">Dokumentų rengimo taisyklių, patvirtintų Lietuvos vyriausiojo archyvaro 2011 m. liepos 4 d. įsakymu Nr. V-117 (Žin., 2011, Nr.<text:s/></text:span><text:a xlink:href="https://www.e-tar.lt/portal/lt/legalAct/TAR.E60E6A140217" office:target-frame-name="_blank" xlink:show="new"><text:span text:style-name="T661">88-4229</text:span></text:a><text:span text:style-name="T662">), nustatyta tvarka.</text:span></text:p>
      <text:p text:style-name="P663"><text:span text:style-name="T664">36</text:span><text:span text:style-name="T665">. Su prete</text:span><text:span text:style-name="T666">ndentų susirinkimų protokolais žemėtvarkos projekto rengimo metu asmenys gali susipažinti žemėtvarkos skyriuje.</text:span></text:p>
      <text:p text:style-name="P667"><text:span text:style-name="T668">37</text:span><text:span text:style-name="T669">. Projekto autorius aptaria su pretendentu kiekvieno jam projektuojamo žemės sklypo ribas ir vietą, supažindina pretendentą su projektuoja</text:span><text:span text:style-name="T670">mam žemės sklypui taikytinomis specialiosiomis žemės naudojimo sąlygomis bei numatytais nustatyti servitutais ir pažymi projektuojamus žemės sklypus žemėtvarkos projekto plane. Pretendentų sutikimas su projektuojamo žemės sklypo ribomis ir vieta įforminama</text:span><text:span text:style-name="T671">s parašu Žemėtvarkos projekto svarstymo su pretendentais gauti žemės žiniaraštyje.</text:span></text:p>
      <text:p text:style-name="P672"><text:span text:style-name="T673">Kai aptariant projektuojamo žemės sklypo ribas ir vietą pretendentas nesutinka su projektuojamo žemės sklypo ribomis ir vieta, projekto autorius surašo aktą, kuriame nurodo<text:s/></text:span><text:span text:style-name="T674">priežastis, dėl kurių pretendentas nesutiko su projektuojamo žemės sklypo ribomis ir vieta bei pateikia savo išvadas. Aktas įforminamas Dokumentų rengimo taisyklių nustatyta tvarka. Su šiuo aktu pasirašytinai supažindinamas pretendentas.</text:span></text:p>
      <text:p text:style-name="P675"><text:span text:style-name="T676">38</text:span><text:span text:style-name="T677">. Užbaigus ž</text:span><text:span text:style-name="T678">emės sklypų projektavimą Lietuvos Respublikos žemės reformos įstatymo 10 straipsnio 1 dalies 1–10 punktuose nurodytiems pretendentams, šios Metodikos 35 punkte nustatyta tvarka organizuojamas papildomas pretendentų susirinkimas. Į jį pakartotinai, ne vėlia</text:span><text:span text:style-name="T679">u kaip prieš 10 dienų iki nustatytos susirinkimo dienos, kviečiami tie pretendentai, kurie anksčiau kviesti neatvyko į pretendentų susirinkimus arba kurie nesutiko su jiems projektuojamų žemės sklypų ribomis ir vieta (nepasirašė Žemėtvarkos projekto svarst</text:span><text:span text:style-name="T680">ymo su pretendentais gauti žemės žiniaraštyje). Su papildomame pretendentų susirinkime dalyvavusiais pretendentais projektuojamų žemės sklypų ribos ir vieta aptariamos bei jų suderinimas įforminamas šios Metodikos 37 punkte nustatyta tvarka.</text:span></text:p>
      <text:p text:style-name="P681"><text:span text:style-name="T682">39</text:span><text:span text:style-name="T683">. Projek</text:span><text:span text:style-name="T684">to autorius, užbaigęs žemės sklypų projektavimą, parengia žemės sklypų projektavimo darbų įvykdymo aktą. Šiame akte nurodomi pretendentai:</text:span></text:p>
      <text:p text:style-name="P685"><text:span text:style-name="T686">39.1</text:span><text:span text:style-name="T687">. kurie sutiko su jiems projektuojamų žemės sklypų ribomis ir vieta (nurodomas pretendentų skaičius ir žemės sk</text:span><text:span text:style-name="T688">lypų bendras plotas);</text:span></text:p>
      <text:p text:style-name="P689"><text:span text:style-name="T690">39.2</text:span><text:span text:style-name="T691">. kurie neatvyko projektuojant natūra grąžinamus žemės sklypus arba nesutiko su projektuojamų natūra grąžinamų žemės sklypų ribomis ir vieta (nurodomi pretendentų vardai, pavardės ir žemės sklypų plotai);</text:span></text:p>
      <text:p text:style-name="P692"><text:span text:style-name="T693">39.3</text:span><text:span text:style-name="T694">. kurie neatv</text:span><text:span text:style-name="T695">yko į pretendentų susirinkimus, kuriuose buvo projektuojami žemės sklypai, išskyrus šios Metodikos 39.2 punkte nurodytus pretendentus (nurodomi fizinių asmenų vardai, pavardės, juridinių asmenų ar kitų užsienio organizacijų pavadinimai);</text:span></text:p>
      <text:p text:style-name="P696"><text:span text:style-name="T697">39.4</text:span><text:span text:style-name="T698">. kurie ne</text:span><text:span text:style-name="T699">pasirinko žemės sklypo vietos iš laisvos žemės fondo žemės arba nesutiko su jiems projektuojamų žemės sklypų ribomis ir vieta (nurodomi fizinių asmenų vardai, pavardės, juridinių asmenų ar kitų užsienio organizacijų pavadinimai);</text:span></text:p>
      <text:p text:style-name="P700"><text:span text:style-name="T701">39.5</text:span><text:span text:style-name="T702">. kuriems laisvos<text:s/></text:span><text:span text:style-name="T703">žemės fondo žemės neliko arba likusi laisvos žemės fondo žemė yra pažeista, apaugusi medžiais, krūmais ir pelkėta (nurodomi fizinių asmenų vardai, pavardės, juridinių asmenų ar kitų užsienio organizacijų pavadinimai).</text:span></text:p>
      <text:p text:style-name="P704"><text:span text:style-name="T705">40</text:span><text:span text:style-name="T706">. Projekto autorius projektavi</text:span><text:span text:style-name="T707">mo darbų įvykdymo aktą kartu su Žemėtvarkos projekto svarstymo su pretendentais gauti žemės žiniaraščių kopijomis, žemėtvarkos projekto planu ir šios Metodikos 37 punkte nurodytais aktais ne vėliau kaip per 10 darbo dienų nuo paskutinio pretendentų susirin</text:span><text:span text:style-name="T708">kimo pateikia derinti žemėtvarkos skyriui, kuris, patikrinęs ir nustatęs, kad pretendentams žemės sklypai suprojektuoti nepažeidžiant teisės aktų, suderina projektavimo<text:s/></text:span><text:soft-page-break/><text:span text:style-name="T709">darbų įvykdymo aktą ir kartu su žemėtvarkos projekto planu ne vėliau kaip per 10 darbo<text:s/></text:span><text:span text:style-name="T710">dienų nuo šių dokumentų gavimo dienos grąžina projekto autoriui.</text:span></text:p>
      <text:p text:style-name="P711"><text:span text:style-name="T712">41</text:span><text:span text:style-name="T713">. Jeigu išvada dėl žemės, miško, vandens telkinio perdavimo neatlygintinai nuosavybėn rengiant žemėtvarkos projektą toje kadastro vietovėje tenkinama tik iš dalies dėl to, kad neliko<text:s/></text:span><text:span text:style-name="T714">laisvos žemės fondo žemės arba likusi laisvos žemės fondo žemė yra pažeista, apaugusi medžiais, krūmais ir pelkėta, projekto autorius, suderinęs suprojektuoto žemės sklypo ribas ir vietą su pretendentu, išvadoje dėl žemės, miško, vandens telkinio perdavimo</text:span><text:span text:style-name="T715"><text:s/>neatlygintinai nuosavybėn padaro įrašą apie tai, kokio dydžio ir vertės žemės sklypas suprojektuotas, nurodydamas, už kurią išvados dėl žemės, miško, vandens telkinio perdavimo neatlygintinai nuosavybėn 1.1 ir 1.2 punktuose nurodytą žemę buvo suprojektuot</text:span><text:span text:style-name="T716">i žemės sklypai, ir pasirašo. Įrašą išvadoje dėl žemės, miško, vandens telkinio perdavimo neatlygintinai nuosavybėn pasirašo žemėtvarkos skyriaus vedėjas ir jį patvirtina antspaudu. Žemėtvarkos skyriaus vedėjo patvirtinta išvados dėl žemės, miško, vandens<text:s/></text:span><text:span text:style-name="T717">telkinio perdavimo neatlygintinai nuosavybėn kopija perduodama projekto autoriui, o originalas pretendento prašymu gali būti persiunčiamas kitam žemėtvarkos skyriui tik tuo atveju, jeigu pagal Žemės ūkio ministerijos nustatyta tvarka Nacionalinės žemės tar</text:span><text:span text:style-name="T718">nybos interneto svetainėje skelbiamą informaciją apie laisvos žemės fondo žemę ir rengiamus žemėtvarkos projektus nustatoma, kad pretendento prašyme nurodytoje kadastro vietovėje yra laisvos žemės fondo žemės arba likusi laisvos žemės fondo žemė nėra pažei</text:span><text:span text:style-name="T719">sta, apaugusi medžiais, krūmais ir pelkėta.</text:span></text:p>
      <text:p text:style-name="P720"><text:span text:style-name="T721">42</text:span><text:span text:style-name="T722">. Natūra grąžintinoje žemėje kitiems pretendentams suprojektuoti žemės sklypai, jeigu juos pageidauja susigrąžinti natūra pretendentai, kuriems teismo sprendimu atnaujinti Lietuvos Respublikos piliečių nuos</text:span><text:span text:style-name="T723">avybės teisių į išlikusį nekilnojamąjį turtą atkūrimo įstatymo 10 straipsnio 1 ir 4 dalyse nurodyti praleisti terminai, ir jų prašymai atkurti nuosavybės teises grąžinant žemę, mišką, vandens telkinius natūra ir (arba) nuosavybės teises ar giminystės ryšį<text:s/></text:span><text:span text:style-name="T724">su savininku patvirtinantys dokumentai pateikti iki žemėtvarkos projekto patvirtinimo, projektuojami iš naujo likusioje laisvos žemės fondo žemėje, nekeičiant kitiems asmenims suprojektuotų žemės sklypų ribų.</text:span></text:p>
      <text:p text:style-name="P725"><text:span text:style-name="T726">43</text:span><text:span text:style-name="T727">. Žemės sklypai turi būti projektuojami t</text:span><text:span text:style-name="T728">aisyklingų, racionalių ribų, su privažiuojamaisiais keliais. Žemės ūkio paskirties ir miškų ūkio paskirties žemės sklypai turi būti ne mažesni kaip 0,10 ha ploto (išskyrus grąžinamus natūra ir asmeninio ūkio žemės sklypus). Jeigu už išvadoje dėl žemės, miš</text:span><text:span text:style-name="T729">ko, vandens telkinio nurodytą vertę nėra galimybės suprojektuoti ne mažesnio kaip 0,10 ha ploto žemės sklypo, pretendentų prašymu vienas žemės sklypas gali būti projektuojamas keliems pretendentams. Žemės sklypų ribos turi sutapti su stabiliomis kraštovaiz</text:span><text:span text:style-name="T730">džio kompleksų ir objektų ribomis, upių ir ežerų, kitų vandens telkinių krantais ar jų viduriu, miškų, kitų aiškių naudmenų (pelkių), valstybinės ir vietinės reikšmės kelių ir geležinkelių žemės ribomis, senomis ežiomis, besiribojančių žemės sklypų ribomis</text:span><text:span text:style-name="T731">. Žemės sklypų ribos ir dydžiai taip pat nustatomi atsižvelgiant į vietovės kraštovaizdžio ypatumus (atskirais žemės sklypais gali būti projektuojami žemės plotai su natūraliomis žemės naudmenomis – pelkėmis, krūmais, šaltinynais, akmenynais ir kt.), žemės</text:span><text:span text:style-name="T732"><text:s/>dirbimo sąlygas (lygumose – tiesiomis linijomis, kalvotose vietovėse – atsižvelgiant į reljefo pobūdį), istorinį paveldą (atsižvelgiant į buvusių dvarų, jų parkų, palivarkų ribas) ir turi sudaryti palankias sąlygas žemės sklypo naudojimui pagal pagrindinę</text:span><text:span text:style-name="T733"><text:s/>žemės naudojimo paskirtį.</text:span></text:p>
      <text:p text:style-name="P734"><text:span text:style-name="T735">44</text:span><text:span text:style-name="T736">. Pretendentui pagal tą pačią eilę projektuojamas vienas tokios pat pagrindinės žemės naudojimo paskirties žemės sklypas, išskyrus atvejus, kai žemės valdą sudaro asmeninio ūkio žemės sklypai arba pievų, natūralių ganyklų a</text:span><text:span text:style-name="T737">r kitų natūralių žemės naudmenų sklypai, arba kai pageidaujamas gauti nuosavybėn neatlygintinai, pirkti, nuomoti arba neatlygintinai naudotis ar patikėjimo teise valdyti žemės plotas yra didesnis už laisvos žemės fondo žemės plotą, kuriame projektuojamas ž</text:span><text:span text:style-name="T738">emės sklypas.</text:span></text:p>
      <text:p text:style-name="P739"><text:span text:style-name="T740">45</text:span><text:span text:style-name="T741">. Vietinės reikšmės keliai projektuojami taip, kad jie jungtų valstybinės reikšmės kelius su:</text:span></text:p>
      <text:p text:style-name="P742"><text:span text:style-name="T743">45.1</text:span><text:span text:style-name="T744">. nekilnojamojo turto objektais;</text:span></text:p>
      <text:p text:style-name="P745"><text:span text:style-name="T746">45.2</text:span><text:span text:style-name="T747">. gamtos, istorijos ir kultūros paminklais, poilsiavietėmis, paplūdimiais, kitomis bendrojo nau</text:span><text:span text:style-name="T748">dojimo teritorijomis;</text:span></text:p>
      <text:p text:style-name="P749"><text:span text:style-name="T750">45.3</text:span><text:span text:style-name="T751">. esamais (projektuojamais) žemės sklypais. Vietinės reikšmės kelias (išskyrus servitutinį kelią) projektuojamas tada, kai keliu privažiuojama ne mažiau kaip prie 5 žemės sklypų, kitais atvejais projektuojamas servitutinis kel</text:span><text:span text:style-name="T752">ias.</text:span></text:p>
      <text:p text:style-name="P753"><text:span text:style-name="T754">46</text:span><text:span text:style-name="T755">. Naujai projektuojamas kelias turi būti nuo 4,5 m iki 6 m pločio. Kai projektuojamas kelias yra faktiškai naudojamas, šio kelio plotis turi atitikti faktinį esamo kelio plotį, tačiau neturi būti mažesnis kaip 4,5 m.</text:span></text:p>
      <text:p text:style-name="P756"><text:span text:style-name="T757">47</text:span><text:span text:style-name="T758">. Žemės servitutai n</text:span><text:span text:style-name="T759">ustatomi pagal Žemės servitutų nustatymo administraciniu aktu taisykles, patvirtintas Lietuvos Respublikos Vyriausybės 2004 m. spalio 14 d. nutarimu Nr. 1289 (Žin., 2004, Nr.<text:s/></text:span><text:a xlink:href="https://www.e-tar.lt/portal/lt/legalAct/TAR.AAE91B1F34D4" office:target-frame-name="_blank" xlink:show="new"><text:span text:style-name="T760">153-5579</text:span></text:a><text:span text:style-name="T761">).</text:span></text:p>
      <text:p text:style-name="P762"><text:span text:style-name="T763">48</text:span><text:span text:style-name="T764">. Pretendentams, sumokėjusiems už nustatyta tvarka ir sąlygomis leistą pirkti žemės ūkio paskirties žemę pagal mokamuosius pranešimus pinigais arba valstybės vienkartinėmis išmokomis, tačiau nesudariusiems valstybinės žemės<text:s/></text:span><text:span text:style-name="T765">pirkimo–pardavimo sutarčių, žemės sklypas kitoje vietoje nei buvo leistas pirkti žemės sklypas projektuojamas tokios pat vertės, kokios buvo žemės sklypas, kurį buvo leista pirkti.</text:span></text:p>
      <text:p text:style-name="P766"><text:span text:style-name="T767">49</text:span><text:span text:style-name="T768">. Projektuojamo žemės sklypo ribos tarp ribų posūkio taškų turi sudar</text:span><text:span text:style-name="T769">yti uždarą kontūrą. Žemės masyvus į atskirus žemės sklypus gali suskaidyti keliai (išskyrus servitutinius kelius), vandens telkiniai ar kiti nekilnojamojo turto objektai. Projektuojamo žemės sklypo neskaido neįrengtas kelias (t. y. natūraliai išvažinėta že</text:span><text:span text:style-name="T770">mės sklypo dalis be žemės sankasos, važiuojamosios dalies, kelkraščių ir kitų kelio sudedamųjų dalių) ir šiuo keliu užimta žemė gali būti privatizuojama. Šiuo atveju žemės sklypui nustatomas kelio servitutas (jeigu jis reikalingas).</text:span></text:p>
      <text:p text:style-name="P771"><text:span text:style-name="T772">50</text:span><text:span text:style-name="T773">. Į projektuojamą</text:span><text:span text:style-name="T774"><text:s/>žemės ūkio paskirties žemės sklypą didesnis negu 0,1 ha miško žemės plotas gali būti įtraukiamas tik tuo atveju, jei nėra galimybės suprojektuoti racionalių ribų miškų ūkio paskirties žemės sklypo ir jei miško žemė nesiriboja su esamu keliu arba prie jos<text:s/></text:span><text:span text:style-name="T775">nėra galimybės suprojektuoti privažiuojamąjį kelią. Kitos paskirties žemės sklypai projektuojami, jeigu jie yra užstatyti ne žemės ūkio veiklai naudojamais pastatais, statiniais ir įrenginiais.</text:span></text:p>
      <text:p text:style-name="P776"><text:span text:style-name="T777">51</text:span><text:span text:style-name="T778">. Kai pretendentas turi teisę susigrąžinti ežerą ar tven</text:span><text:span text:style-name="T779">kinį natūra, tačiau mažesnį plotą, negu yra pats ežeras ar tvenkinys, tuomet grąžinama atitinkama ežero ar tvenkinio dalis pagal pretendentui priklausantį plotą. Toks vandens telkinys, kai jo dalis lieka neprivatizuota, Nekilnojamojo turto registre registr</text:span><text:span text:style-name="T780">uojamas bendrosios dalinės nuosavybės teise su valstybe.</text:span></text:p>
      <text:p text:style-name="P781"><text:span text:style-name="T782">52</text:span><text:span text:style-name="T783">. Kaip atskiras žemės sklypas neprojektuojami žemės plotai, kuriuos užima elektros linijų stulpai ir kiti inžinerinės infrastruktūros objektai, kuriems prižiūrėti reikalingas ne didesnis kaip 0</text:span><text:span text:style-name="T784">,01 ha žemės plotas.</text:span></text:p>
      <text:p text:style-name="P785"><text:span text:style-name="T786">53</text:span><text:span text:style-name="T787">. Pretendentai, nesutinkantys su jiems projektuojamų žemės sklypų ribomis ir vieta, savo pasiūlymus bei pretenzijas gali teikti raštu per visą žemėtvarkos projekto rengimo laikotarpį iki žemėtvarkos projekto viešo svarstymo<text:s/></text:span><text:span text:style-name="T788">rezultatų aptarimo ir jo metu žemėtvarkos skyriui, kuris privalo per 20 darbo dienų nuo pasiūlymų ir pretenzijų pateikimo raštu juos išnagrinėti bei atsakyti pretendentui. Žemėtvarkos skyrius pateiktus pasiūlymus bei pretenzijas nagrinėja kartu su projekto</text:span><text:span text:style-name="T789"><text:s/>autoriumi. Sprendimą dėl gautų pretenzijų ir pasiūlymų pagrįstumo priima žemėtvarkos skyriaus vedėjas. Jeigu nustatoma, kad pretendentų pasiūlymai ir pretenzijos pagrįstos, žemėtvarkos skyrius įpareigoja projekto autorių per 15 darbo dienų nuo pasiūlymo a</text:span><text:span text:style-name="T790">r pretenzijos išnagrinėjimo patikslinti žemėtvarkos projektą. Atmetant pretenziją ar pasiūlymą turi būti nurodyti atmetimo motyvai. Žemėtvarkos skyriaus vedėjo priimtas sprendimas atmesti pretenzijas ar pasiūlymus gali būti skundžiamas Nacionalinės žemės t</text:span><text:span text:style-name="T791">arnybos vadovui Lietuvos Respublikos žemės reformos įstatymo 18 straipsnyje nustatyta tvarka.</text:span></text:p>
      <text:p text:style-name="P792"/>
      <text:p text:style-name="P793"><text:span text:style-name="T794">III</text:span><text:span text:style-name="T795"><text:s/>SKIRSNIS.<text:s/></text:span><text:span text:style-name="T796">ŽEMĖTVARKOS PROJEKTO RENGIMAS Į VIENKIEMIUS<text:s/></text:span><text:soft-page-break/><text:span text:style-name="T797">NEIŠSKIRSTYTŲ KAIMŲ TERITORIJOSE</text:span></text:p>
      <text:p text:style-name="P798"/>
      <text:p text:style-name="P799"><text:span text:style-name="T800">54</text:span><text:span text:style-name="T801">. Į vienkiemius neišskirstyto kaimo teritorijoje žemės sk</text:span><text:span text:style-name="T802">lypai projektuojami laikantis šios Metodikos nustatytų projektavimo darbų organizavimo ir vykdymo reikalavimų.</text:span></text:p>
      <text:p text:style-name="P803"><text:span text:style-name="T804">55</text:span><text:span text:style-name="T805">. Pretendentams pageidaujant susigrąžinti žemę natūra, grąžinamos žemės poreikis palyginamas su kaimo teritorijoje esančios galimos grąžint</text:span><text:span text:style-name="T806">i natūra žemės plotu, įskaitant ir pretendentų naudojamą asmeninio ūkio žemės plotą.</text:span></text:p>
      <text:p text:style-name="P807"><text:span text:style-name="T808">56</text:span><text:span text:style-name="T809">. Pretendentai klausimus bei pasiūlymus dėl grąžinamos natūra žemės ploto trūkumo (kai nustatoma, kad grąžinamos natūra žemės poreikis didesnis nei kaimo teritorijoj</text:span><text:span text:style-name="T810">e yra galimos natūra grąžinti žemės), projektuojamų žemės sklypų išdėstymo ir dydžio (vertės) aptaria pretendentų susirinkime. Susirinkimo eiga protokoluojama. Pretendentų susirinkimų protokolus surašo žemėtvarkos skyriaus darbuotojas. Kiekvienas iš susiri</text:span><text:span text:style-name="T811">nkimo dalyvių gali pasiūlyti žemės sklypų projektavimo variantus (pvz., pagal plotą, vertę, projektavimo bendroje dalinėje nuosavybėje ir t. t.). Sprendimas dėl natūra grąžinamų žemės sklypų projektavimo varianto priimamas susirinkime dalyvaujančių pretend</text:span><text:span text:style-name="T812">entų paprasta balsų dauguma.</text:span></text:p>
      <text:p text:style-name="P813"><text:span text:style-name="T814">Priimant sprendimą dėl natūra projektuojamų žemės sklypų išdėstymo ir dydžio (vertės) visais atvejais įvertinamas faktinis žemės naudojimas.</text:span></text:p>
      <text:p text:style-name="P815"><text:span text:style-name="T816">57</text:span><text:span text:style-name="T817">. Kai nusprendžiama žemės sklypus projektuoti atsižvelgiant į buvusių rėžių išsi</text:span><text:span text:style-name="T818">dėstymą ir ribas, projekto autorius neturi pažeisti šios Metodikos 43 punkte nurodytų žemės sklypų projektavimo reikalavimų. Rėžiai gali būti projektuojami tik tuo atveju, kai rėžis:</text:span></text:p>
      <text:p text:style-name="P819"><text:span text:style-name="T820">57.1</text:span><text:span text:style-name="T821">. sutampa su pretendento asmeniniam ūkiui naudojamo žemės sklypo ri</text:span><text:span text:style-name="T822">bomis;</text:span></text:p>
      <text:p text:style-name="P823"><text:span text:style-name="T824">57.2</text:span><text:span text:style-name="T825">. yra miško žemėje ir projektuojamas žemės sklypas nepažeidžia šios Metodikos 72 punkto reikalavimų;</text:span></text:p>
      <text:p text:style-name="P826"><text:span text:style-name="T827">57.3</text:span><text:span text:style-name="T828">. yra kitokių gamtinių savybių žemėje (pievose, pelkėse ir kt.) nei pagrindinis žemės masyvas, išskyrus dirbamąją žemę.</text:span></text:p>
      <text:p text:style-name="P829"><text:span text:style-name="T830">58</text:span><text:span text:style-name="T831">. Pr</text:span><text:span text:style-name="T832">etendentų susirinkimas laikomas įvykusiu, kai jame dalyvauja daugiau kaip pusė pageidaujančių tame kaime susigrąžinti žemę pretendentų arba dalyvaujančių pretendentų pageidaujamas susigrąžinti žemės plotas sudaro didesnę dalį kaimo teritorijos bendro ploto</text:span><text:span text:style-name="T833">. Neįvykus pretendentų susirinkimui, jis organizuojamas dar kartą ir laikomas įvykusiu neatsižvelgiant į jame dalyvaujančių pretendentų skaičių. Sprendimai priimami susirinkime dalyvaujančių pretendentų paprasta balsų dauguma.</text:span></text:p>
      <text:p text:style-name="P834"><text:span text:style-name="T835">59</text:span><text:span text:style-name="T836">. Projektuojamų žemės s</text:span><text:span text:style-name="T837">klypų ribos ir vieta šios Metodikos 37 punkte nustatyta tvarka derinami su pretendentais, dalyvavusiais susirinkime bei pareiškusiais norą gauti žemę, mišką ar vandens telkinį.</text:span></text:p>
      <text:p text:style-name="P838">Pretendentai, nesutinkantys su pretendentų susirinkime arba žemės sklypų projektavimo metu priimtais sprendimais, juos gali apskųsti žemėtvarkos skyriui. Žemėtvarkos skyrius pretendentų pasiūlymus ir pretenzijas nagrinėja šios Metodikos 53 punkte nustatyta tvarka.</text:p>
      <text:p text:style-name="P839"/>
      <text:p text:style-name="P840"><text:span text:style-name="T841">IV</text:span><text:span text:style-name="T842"><text:s/>SKIRSNIS.<text:s/></text:span><text:span text:style-name="T843">ŽEMĖTVARKOS PROJEKTO RENGIMAS ASMENINIAM ŪKIUI SKIRT</text:span><text:span text:style-name="T844">OJE TERITORIJOJE</text:span></text:p>
      <text:p text:style-name="P845"/>
      <text:p text:style-name="P846"><text:span text:style-name="T847">60</text:span><text:span text:style-name="T848">. Asmeniniam ūkiui skirtoje teritorijoje projekto autorius vykdo projektavimo darbus pagal šioje Metodikoje nustatytus projektavimo darbų organizavimo ir vykdymo reikalavimus, vadovaudamasis iš žemėtvarkos skyriaus gautais dokumenta</text:span><text:span text:style-name="T849">is:</text:span></text:p>
      <text:p text:style-name="P850"><text:span text:style-name="T851">60.1</text:span><text:span text:style-name="T852">. asmeninio ūkio žemės paženklinimo aktais;</text:span></text:p>
      <text:p text:style-name="P853"><text:span text:style-name="T854">60.2</text:span><text:span text:style-name="T855">. asmeninio ūkio žemės suvestiniais planais;</text:span></text:p>
      <text:p text:style-name="P856"><text:span text:style-name="T857">60.3</text:span><text:span text:style-name="T858">. pretendentų, kurie pageidauja gauti žemės sklypą iš laisvos žemės fondo pagal Lietuvos Respublikos piliečių nuosavybės teisių į išlikusį<text:s/></text:span><text:span text:style-name="T859">nekilnojamąjį turtą atkūrimo įstatymo 4 straipsnio 8 dalyje nurodytas nuostatas, prašymais;</text:span></text:p>
      <text:p text:style-name="P860"><text:span text:style-name="T861">60.4</text:span><text:span text:style-name="T862">. fizinių asmenų, kuriems asmeninio ūkio žemė suteikta pažeidžiant įstatymus arba<text:s/></text:span><text:soft-page-break/><text:span text:style-name="T863">kurie patys nenaudoja jiems suteiktos žemės asmeninio ūkio poreikiams,<text:s/></text:span><text:span text:style-name="T864">sąrašais. Žemės sklypai šiems asmenims neprojektuojami;</text:span></text:p>
      <text:p text:style-name="P865"><text:span text:style-name="T866">60.5</text:span><text:span text:style-name="T867">. sprendimais dėl naudojamo asmeniniam ūkiui žemės ploto sumažinimo.</text:span></text:p>
      <text:p text:style-name="P868"><text:span text:style-name="T869">61</text:span><text:span text:style-name="T870">. Asmeninio ūkio žemės naudotojų susirinkime turi būti aptariami asmeninio ūkio žemės sklypų projektavimo principai</text:span><text:span text:style-name="T871"><text:s/>– kiek asmeninio ūkio žemės palikti prie sodybų; kaip projektuoti žemės sklypus asmeninio ūkio žemės naudotojams bei vienkiemių savininkams jų turėtoje žemėje; kiek sklypų turi sudaryti asmeninio ūkio žemė; kokio dydžio žemės sklypai turi būti prie sodybų</text:span><text:span text:style-name="T872"><text:s/>miestuose, miesteliuose ir glaustai užstatytuose kaimuose; kaip pakeisti žemės sklypų išdėstymą, kad žemės ūkio veiklai būtų naudojami didesni žemės sklypai, ir kt. Asmeninio ūkio žemės naudotojų susirinkimus organizuoja žemėtvarkos skyrius.</text:span></text:p>
      <text:p text:style-name="P873"><text:span text:style-name="T874">62</text:span><text:span text:style-name="T875">. Proje</text:span><text:span text:style-name="T876">ktuojant asmeninio ūkio žemės sklypus, vietinės reikšmės keliai ir servitutai, kiti infrastruktūros objektai projektuojami vadovaujantis šios Metodikos reikalavimais.</text:span></text:p>
      <text:p text:style-name="P877"><text:span text:style-name="T878">63</text:span><text:span text:style-name="T879">. Asmeninio ūkio žemės sklypų, kurie buvo nuolat naudojami iki 1993 m. gruodžio 31<text:s/></text:span><text:span text:style-name="T880">d., ribos ir vieta rengiant žemėtvarkos projektą gali būti keičiamos toje šių nuolat naudojamų žemės sklypų užimtoje teritorijoje, kurioje tokie pakeitimai leis padidinti projektuojamus žemės sklypus ar sumažinti nuotolį iki asmeninio ūkio žemės sklypų nau</text:span><text:span text:style-name="T881">dotojų namų valdų.</text:span></text:p>
      <text:p text:style-name="P882"><text:span text:style-name="T883">64</text:span><text:span text:style-name="T884">. Projektuojant asmeninio ūkio žemės sklypus į juos įtraukiami: asmeniniam ūkiui suteiktos žemės ūkio naudmenos, į jas įsiterpęs arba tarp žemės ūkio naudmenų ir besiribojančio žemės sklypo ribos esantis kitų žemės naudmenų (griovi</text:span><text:span text:style-name="T885">ų, pelkių, medžių bei krūmų želdinių ir kt.) plotas, ne didesnis kaip projektuojamame asmeninio ūkio žemės sklype esančių žemės ūkio naudmenų plotas ir nesuprojektuotas kaip atskiras natūra grąžinamas žemės sklypas. Miško žemės plotai (bet ne daugiau kaip<text:s/></text:span><text:span text:style-name="T886">0,3 ha) į projektuojamus asmeninio ūkio žemės sklypus gali būti įtraukti tik suderinus su valstybės įmone miškų urėdija ir jei nėra galimybės suprojektuoti racionalių ribų miškų ūkio paskirties žemės sklypo, ir jei miško žemė nesiriboja su esamu keliu ir p</text:span><text:span text:style-name="T887">rie jos nėra galimybės suprojektuoti privažiuojamąjį kelią.</text:span></text:p>
      <text:p text:style-name="P888"><text:span text:style-name="T889">65</text:span><text:span text:style-name="T890">. Rengiant žemėtvarkos projektą asmeniniam ūkiui skirtoje teritorijoje, žemės sklypų vieta ir ribos gali būti keičiamos atsižvelgiant į asmeninio ūkio žemės naudotojų susirinkimo išvadas be<text:s/></text:span><text:span text:style-name="T891">suderinimo su konkrečiais asmeninio ūkio žemės sklypų naudotojais tik tais atvejais, kai:</text:span></text:p>
      <text:p text:style-name="P892"><text:span text:style-name="T893">65.1</text:span><text:span text:style-name="T894">. prie vienkiemių jų savininkams suprojektuojami grąžinami natūra ne mažesni kaip 3 ha žemės ūkio naudmenų žemės sklypai;</text:span></text:p>
      <text:p text:style-name="P895"><text:span text:style-name="T896">65.2</text:span><text:span text:style-name="T897">. Nacionalinės žemės tarnybos<text:s/></text:span><text:span text:style-name="T898">vadovo arba žemėtvarkos skyriaus vedėjo sprendimu sumažinamas naudojamas asmeninio ūkio žemės sklypas pretendentams, kurie susigrąžina nuosavybėn daugiau kaip 3 ha žemės ūkio naudmenų toje kadastro vietovėje, kurioje yra jų naudojama asmeninio ūkio žemė;</text:span></text:p>
      <text:p text:style-name="P899"><text:span text:style-name="T900">65.3</text:span><text:span text:style-name="T901">. bus suprojektuoti didesni asmeninio ūkio žemės sklypai ar sumažintas nuotolis iki asmeninio ūkio žemės sklypų naudotojų namų valdų.</text:span></text:p>
      <text:p text:style-name="P902"><text:span text:style-name="T903">66</text:span><text:span text:style-name="T904">. Jeigu asmeninio ūkio žemė yra bendruose plotuose, kuriuose yra pageidaujama susigrąžinti natūra žemė, asm</text:span><text:span text:style-name="T905">eninio ūkio žemės sklypai gali būti projektuojami laisvos žemės fondo žemėje toje kadastro vietovėje. Jeigu laisvos žemės fondo žemės toje kadastro vietovėje nepakanka, šie žemės sklypai gali būti projektuojami asmeniniam ūkiui naudojamoje teritorijoje.</text:span></text:p>
      <text:p text:style-name="P906"><text:span text:style-name="T907">67</text:span><text:span text:style-name="T908">. Asmeninio ūkio žemės naudotojams nesutikus su projektuojamų asmeninio ūkio žemės sklypų ribomis ir vieta, jų pretenzijos ir pasiūlymai nagrinėjami šios Metodikos 53 punkte nurodyta tvarka.</text:span></text:p>
      <text:p text:style-name="P909"><text:span text:style-name="T910">68</text:span><text:span text:style-name="T911">. Pretendentui projektuojamuose asmeninio ūkio žemės sk</text:span><text:span text:style-name="T912">lypuose esančių žemės ūkio naudmenų plotas kartu su jo naudojamos namų valdos žemės sklype esančių žemės ūkio naudmenų plotu negali būti didesnis už apylinkės tarybos sprendimu ar apskrities valdytojo arba apskrities viršininko įsakymu jam asmeniniam ūkiui</text:span><text:span text:style-name="T913"><text:s/>suteiktą žemės plotą.</text:span></text:p>
      <text:p text:style-name="P914"><text:span text:style-name="T915">69</text:span><text:span text:style-name="T916">. Jeigu asmeninio ūkio žemė arba jos dalis perkama sudarant valstybinės žemės pirkimo–pardavimo sutartį, suma, sumokėta už namų valdos žemės sklypą ir už perkamos<text:s/></text:span><text:soft-page-break/><text:span text:style-name="T917">asmeninio ūkio žemės plotą, nekeičiama neatsižvelgiant į patiksl</text:span><text:span text:style-name="T918">intą namų valdos žemės sklypo ir asmeninio ūkio žemės plotą.</text:span></text:p>
      <text:p text:style-name="P919"/>
      <text:p text:style-name="P920"><text:span text:style-name="T921">V</text:span><text:span text:style-name="T922"><text:s/>SKIRSNIS.<text:s/></text:span><text:span text:style-name="T923">ŽEMĖTVARKOS projekto RENGIMAS MIŠKO ŽEMĖJE</text:span></text:p>
      <text:p text:style-name="P924"/>
      <text:p text:style-name="P925"><text:span text:style-name="T926">70</text:span><text:span text:style-name="T927">. Projektuojant miškų ūkio paskirties žemės sklypus, vietinės reikšmės keliai, servitutai ir kiti infrastruktūros objektai<text:s/></text:span><text:span text:style-name="T928">projektuojami pagal šios Metodikos nustatytus projektavimo darbų organizavimo ir vykdymo reikalavimus.</text:span></text:p>
      <text:p text:style-name="P929"><text:span text:style-name="T930">71</text:span><text:span text:style-name="T931">. Suprojektuotam miško žemės sklypui nustatoma pagrindinė žemės naudojimo paskirtis, būdas ir pobūdis. Vienam miškų ūkio paskirties žemės sklypui g</text:span><text:span text:style-name="T932">ali būti nustatyti keli žemės naudojimo būdai ir pobūdžiai.</text:span></text:p>
      <text:p text:style-name="P933"><text:span text:style-name="T934">72</text:span><text:span text:style-name="T935">. Miško žemės sklypai projektuojami taip, kad prie jų būtų galima privažiuoti esamais keliais arba kvartalų linijomis. Miško žemės sklypų ribos projektuojamos jas derinant prie natūralių kon</text:span><text:span text:style-name="T936">tūrų (upelių, griovių, kelių, kvartalų linijų, proskynų, kitų objektų). Nauji valstybinės miško žemės sklypai pardavimui laisvos žemės fondo žemėje projektuojami neskaidant vientiso miško masyvo, išskyrus atvejus, kai šis masyvas viršija 150 ha arba miško<text:s/></text:span><text:span text:style-name="T937">masyvą skiria magistraliniai, krašto, rajoniniai, viešieji ir vidaus keliai, gatvės, geležinkeliai ir neprivatizuojami hidrografiniai objektai, taip pat jei Nacionalinės žemės tarnybos vadovas ar jo įgaliotas žemėtvarkos skyriaus vedėjas priėmė sprendimą v</text:span><text:span text:style-name="T938">ientisame miško masyve projektuoti daugiau nei vieną naują valstybinės miško žemės sklypą, kurių kiekvieno plotas ne mažesnis kaip 5 ha.</text:span></text:p>
      <text:p text:style-name="P939"><text:span text:style-name="T940">73</text:span><text:span text:style-name="T941">. Į projektuojamą miškų ūkio paskirties žemės sklypą įtraukiama miško žemė ir kitos į miško žemę įsiterpusios žem</text:span><text:span text:style-name="T942">ės naudmenos, jeigu jos sudaro ne daugiau kaip 10 procentų bendro projektuojamo žemės sklypo, kai šis sklypas yra ne didesnis kaip 10 ha, ir ne daugiau kaip 1 ha, kai sklypas yra didesnis kaip 10 ha.</text:span></text:p>
      <text:p text:style-name="P943"><text:span text:style-name="T944">74</text:span><text:span text:style-name="T945">. Projektuojamo grąžinamo natūra miško žemės sklyp</text:span><text:span text:style-name="T946">o plotas arba perduodamo neatlygintinai nuosavybėn lygiaverčio miško žemės sklypo vertė turi atitikti turėtos žemės (miško žemės) plotą arba vertę.</text:span></text:p>
      <text:p text:style-name="P947"><text:span text:style-name="T948">75</text:span><text:span text:style-name="T949">. Projektuojamo grąžinamo natūra arba perduodamo neatlygintinai nuosavybėn lygiaverčio miško žemės skl</text:span><text:span text:style-name="T950">ypo vertė apskaičiuojama vadovaujantis Žemės įvertinimo metodika, patvirtinta Lietuvos Respublikos Vyriausybės 1999 m. vasario 24 d. nutarimu Nr. 205 (Žin., 1999, Nr.<text:s/></text:span><text:a xlink:href="https://www.e-tar.lt/portal/lt/legalAct/TAR.AC2A82F8157F" office:target-frame-name="_blank" xlink:show="new"><text:span text:style-name="T951">21-5</text:span><text:span text:style-name="T952">97</text:span></text:a><text:span text:style-name="T953">; 2002, Nr.<text:s/></text:span><text:a xlink:href="https://www.e-tar.lt/portal/lt/legalAct/TAR.013C9C07363B" office:target-frame-name="_blank" xlink:show="new"><text:span text:style-name="T954">102-4574</text:span></text:a><text:span text:style-name="T955">), naudojant žemėtvarkos skyriaus pateiktus naujausius miškų valstybės kadastro duomenis.</text:span></text:p>
      <text:p text:style-name="P956"/>
      <text:p text:style-name="P957"><text:span text:style-name="T958">VI</text:span><text:span text:style-name="T959"><text:s/>SKIRSNIS.<text:s/></text:span><text:span text:style-name="T960">ŽEMĖTVARKOS PROJEKTO SVARSTYMAS, DERINI</text:span><text:span text:style-name="T961">MAS IR TVIRTINIMAS</text:span></text:p>
      <text:p text:style-name="P962"/>
      <text:p text:style-name="P963"><text:span text:style-name="T964">76</text:span><text:span text:style-name="T965">. Projekto autorius ne vėliau kaip iki žemėtvarkos projekto viešo svarstymo parengia šios Metodikos 76.5 ir 76.6 punktuose nurodytus dokumentus ir sukomplektuoja žemėtvarkos projekto dokumentacijos bylą, kurią sudaro:</text:span></text:p>
      <text:p text:style-name="P966"><text:span text:style-name="T967">76.1</text:span><text:span text:style-name="T968">.<text:s/></text:span><text:span text:style-name="T969">įsakymas dėl teritorijos žemėtvarkos projektui rengti patvirtinimo;</text:span></text:p>
      <text:p text:style-name="P970"><text:span text:style-name="T971">76.2</text:span><text:span text:style-name="T972">. žemėtvarkos skyriaus vedėjo patvirtintas Pretendentų sąrašas;</text:span></text:p>
      <text:p text:style-name="P973"><text:span text:style-name="T974">76.3</text:span><text:span text:style-name="T975">. šios Metodikos 1, 2 ir 4–6 prieduose nurodyti dokumentai;</text:span></text:p>
      <text:p text:style-name="P976"><text:span text:style-name="T977">76.4</text:span><text:span text:style-name="T978">. pretendentų susirinkimų protokolai;</text:span></text:p>
      <text:p text:style-name="P979"><text:span text:style-name="T980">76.5</text:span><text:span text:style-name="T981">. pretendentų, kuriems žemėtvarkos projekte suprojektuoti žemės sklypai, sąrašas, nurodant žemės sklypų numerius, plotus ir ploto dalis pagal žemės, miško, vandens telkinio įsigijimo būdus (grąžinama natūra, perduodama neatlygintinai nuosavybėn lygia</text:span><text:span text:style-name="T982">verčiu turėtajam žemės sklypu, suteikiama nuosavybėn neatlygintinai, perduodama neatlygintinai naudotis ar patikėjimo teise valdyti, leidžiama pirkti iš valstybės, leidžiama nuomoti iš valstybės), pagrindinę žemės naudojimo paskirtį, būdą ir pobūdį, specia</text:span><text:span text:style-name="T983">liąsias žemės naudojimo sąlygas ir servitutus;</text:span></text:p>
      <text:p text:style-name="P984"><text:span text:style-name="T985">76.6</text:span><text:span text:style-name="T986">. pretendentų, kurie pasirinko laisvos žemės fondo žemei priskirtus anksčiau<text:s/></text:span><text:soft-page-break/><text:span text:style-name="T987">patvirtintame žemėtvarkos projekte ar projektui prilyginamame plane suprojektuotus žemės sklypus, sąrašas, nurodant žemės sk</text:span><text:span text:style-name="T988">lypų numerius (pagal anksčiau patvirtinto žemėtvarkos projekto planą arba projektui prilyginamą planą), jų plotus ir ploto dalis pagal žemės, miško, vandens telkinio įsigijimo būdus (perduodama neatlygintinai nuosavybėn lygiaverčiu turėtajam žemės sklypu,<text:s/></text:span><text:span text:style-name="T989">suteikiama nuosavybėn neatlygintinai, perduodama neatlygintinai naudotis ar patikėjimo teise valdyti, leidžiama pirkti iš valstybės, leidžiama nuomoti iš valstybės), pagrindinę žemės naudojimo paskirtį, būdą ir pobūdį, specialiąsias žemės naudojimo sąlygas</text:span><text:span text:style-name="T990"><text:s/>ir servitutus;</text:span></text:p>
      <text:p text:style-name="P991"><text:span text:style-name="T992">76.7</text:span><text:span text:style-name="T993">. skelbimo vietiniame laikraštyje apie projektuojamos teritorijos patvirtinimą kopija;</text:span></text:p>
      <text:p text:style-name="P994"><text:span text:style-name="T995">76.8</text:span><text:span text:style-name="T996">. žemėtvarkos projekto planas ir kiti planai, naudoti rengiant žemėtvarkos projektą;</text:span></text:p>
      <text:p text:style-name="P997"><text:span text:style-name="T998">76.9</text:span><text:span text:style-name="T999">. kiti dokumentai, susiję su žemėtvarkos pro</text:span><text:span text:style-name="T1000">jekto rengimu.</text:span></text:p>
      <text:p text:style-name="P1001"><text:span text:style-name="T1002">77</text:span><text:span text:style-name="T1003">. Žemėtvarkos projektas ne vėliau kaip per 15 dienų nuo projektavimo darbų įvykdymo akto suderinimo dienos pateikiamas viešai svarstyti. Apie žemėtvarkos projekto svarstymo datą ir laiką žemėtvarkos skyrius paskelbia vietiniame laikr</text:span><text:span text:style-name="T1004">aštyje ne vėliau kaip prieš savaitę iki žemėtvarkos projekto viešo svarstymo. Žemėtvarkos projekto viešo svarstymo laikotarpis – 20 darbo dienų. Šį laiką žemėtvarkos projektas eksponuojamas žemėtvarkos skyriuje. Projekto autorius eksponavimui pateikia:</text:span></text:p>
      <text:p text:style-name="P1005"><text:span text:style-name="T1006">77.</text:span><text:span text:style-name="T1007">1</text:span><text:span text:style-name="T1008">. turėtų žemės valdų planus;</text:span></text:p>
      <text:p text:style-name="P1009"><text:span text:style-name="T1010">77.2</text:span><text:span text:style-name="T1011">. valstybės išperkamos ir neprivatizuojamos žemės planą;</text:span></text:p>
      <text:p text:style-name="P1012"><text:span text:style-name="T1013">77.3</text:span><text:span text:style-name="T1014">. specialiųjų žemės naudojimo sąlygų planą;</text:span></text:p>
      <text:p text:style-name="P1015"><text:span text:style-name="T1016">77.4</text:span><text:span text:style-name="T1017">. žemėtvarkos projekto planą.</text:span></text:p>
      <text:p text:style-name="P1018"><text:span text:style-name="T1019">78</text:span><text:span text:style-name="T1020">. Projekto autorius žemėtvarkos skyriaus nustatytomis dienomi</text:span><text:span text:style-name="T1021">s, ne rečiau kaip du kartus per savaitę, dalyvauja eksponuojant žemėtvarkos projektą, paaiškina suinteresuotiems asmenims žemės įsigijimo bei nuomos sąlygas ir tvarką, žemės sklypų projektavimo, žemėtvarkos projekto svarstymo, derinimo, tvirtinimo bei ženk</text:span><text:span text:style-name="T1022">linimo tvarką, žemės sklypų bei daiktinių teisių į juos registravimo tvarką.</text:span></text:p>
      <text:p text:style-name="P1023">Suinteresuotieji asmenys, susipažinę su žemėtvarkos projektu, gali per žemėtvarkos projekto viešo svarstymo laikotarpį reikšti savo pasiūlymus ir pretenzijas raštu, pateikdami jas<text:s/>žemėtvarkos skyriui.</text:p>
      <text:p text:style-name="P1024"><text:span text:style-name="T1025">Pasiūlymai ir pretenzijos registruojamos žemėtvarkos skyriaus tvarkomame pasiūlymų ir pretenzijų registracijos žurnale, kurio lapai turi būti sunumeruoti, antspauduoti ir įrišti.</text:span></text:p>
      <text:p text:style-name="P1026"><text:span text:style-name="T1027">79</text:span><text:span text:style-name="T1028">. Žemėtvarkos projekto viešo svarstymo rezultatų<text:s/></text:span><text:span text:style-name="T1029">aptarimą ne vėliau kaip per 20 dienų nuo žemėtvarkos projekto viešo svarstymo laikotarpio pabaigos surengia žemėtvarkos skyrius. Į šį aptarimą registruotu laišku kviečiami (ne vėliau kaip prieš 10 dienų iki viešo svarstymo rezultatų aptarimo pradžios):</text:span></text:p>
      <text:p text:style-name="P1030"><text:span text:style-name="T1031">79.</text:span><text:span text:style-name="T1032">1</text:span><text:span text:style-name="T1033">. pretendentai, kurie neatvyko projektuojant natūra grąžinamus žemės sklypus arba nesutiko su jiems projektuojamų žemės sklypų ribomis ir vieta;</text:span></text:p>
      <text:p text:style-name="P1034"><text:span text:style-name="T1035">79.2</text:span><text:span text:style-name="T1036">. pretendentai ir kiti suinteresuotieji asmenys, kurie žemėtvarkos projekto viešo svarstymo metu pat</text:span><text:span text:style-name="T1037">eikė pasiūlymų ar pretenzijų;</text:span></text:p>
      <text:p text:style-name="P1038"><text:span text:style-name="T1039">79.3</text:span><text:span text:style-name="T1040">. savivaldybės administracijos specialistai, atsakingi už projektavimo sąlygų ir (arba) statybos leidimų išdavimą.</text:span></text:p>
      <text:p text:style-name="P1041"><text:span text:style-name="T1042">80</text:span><text:span text:style-name="T1043">. Viešo svarstymo rezultatų aptarimo susirinkimo dalyviai registruojami pasirašytinai.<text:s/></text:span><text:span text:style-name="T1044">Susirinkimui pirmininkauja žemėtvarkos skyriaus vedėjas, o sekretoriauja žemėtvarkos skyriaus darbuotojas. Žemėtvarkos skyriaus atstovas arba projekto autorius aptaria gautus ir įregistruotus pasiūlymus bei pretenzijas ir paaiškina, į kuriuos iš jų gali bū</text:span><text:span text:style-name="T1045">ti atsižvelgta tikslinant žemėtvarkos projektą, taip pat kurie pasiūlymai ir pretenzijos atmetamos. Paaiškinama teisė apskųsti sprendimą atmesti pretenzijas ar pasiūlymus.</text:span></text:p>
      <text:p text:style-name="P1046"><text:span text:style-name="T1047">81</text:span><text:span text:style-name="T1048">. Jeigu viešo svarstymo rezultatų aptarimo susirinkime, išnagrinėjus gautus pa</text:span><text:span text:style-name="T1049">siūlymus bei pretenzijas dėl parengto žemėtvarkos projekto, nustatoma, kad pateikti pasiūlymai bei pretenzijos pagrįstos, žemėtvarkos skyriaus vedėjas priima sprendimą patikslinti žemėtvarkos projektą ir nurodo projekto autoriui terminą, per kurį šis priva</text:span><text:span text:style-name="T1050">lo patikslinti žemėtvarkos projektą<text:s/></text:span><text:soft-page-break/><text:span text:style-name="T1051">ir pateikti jį derinti žemėtvarkos skyriui.</text:span></text:p>
      <text:p text:style-name="P1052"><text:span text:style-name="T1053">82</text:span><text:span text:style-name="T1054">. Parengtą ir viešai apsvarstytą žemėtvarkos projektą žemėtvarkos skyrius suderina ne vėliau kaip per 2 savaites nuo viešo svarstymo rezultatų aptarimo, o jeigu žemėtvark</text:span><text:span text:style-name="T1055">os projektas buvo tikslinamas – ne vėliau kaip per 2 savaites nuo žemėtvarkos projekto patikslinimo.</text:span></text:p>
      <text:p text:style-name="P1056">Parengtą, viešai apsvarstytą ir suderintą su žemėtvarkos skyriumi žemėtvarkos projektą su institucijomis, nurodytomis Žemės reformos žemėtvarkos projektų<text:s/>rengimo ir įgyvendinimo tvarkos apraše, derina projekto autorius. Be Žemės reformos žemėtvarkos projektų rengimo ir įgyvendinimo tvarkos apraše nurodytų institucijų žemėtvarkos projektas taip pat derinamas su Valstybės saugumo departamentu ar Vadovybės apsaugos departamentu prie Vidaus reikalų ministerijos, jei jame buvo projektuojami žemės sklypai teritorijoje, priskiriamoje Valstybės saugumo departamento ar Vadovybės apsaugos departamento prie Vidaus reikalų ministerijos saugomų objektų apsaugos zonai.</text:p>
      <text:p text:style-name="P1057"><text:span text:style-name="T1058">In</text:span><text:span text:style-name="T1059">stitucijų pageidavimu kartu su žemėtvarkos projektu joms pateikiamas valstybės išperkamos ir neprivatizuojamos žemės planas, specialiųjų žemės naudojimo sąlygų planas.</text:span></text:p>
      <text:p text:style-name="P1060"><text:span text:style-name="T1061">83</text:span><text:span text:style-name="T1062">. Žemėtvarkos projekto derinimu laikomas projektą derinusios institucijos įrašas p</text:span><text:span text:style-name="T1063">rojekto plane arba raštiškas atsakymas (su pastabomis arba be jų). Žemėtvarkos projektas turi būti suderintas arba grąžintas su pastabomis per 15 darbo dienų nuo žemėtvarkos projekto pateikimo institucijai derinti dienos. Kai institucija atsisako derinti p</text:span><text:span text:style-name="T1064">ateiktą žemėtvarkos projektą, projekto autorius apie tai raštu informuoja žemėtvarkos skyrių. Žemėtvarkos skyrius, išnagrinėjęs žemėtvarkos projekto derinimo procedūros metu institucijų pateiktas pastabas, priima sprendimą dėl žemėtvarkos projekto tikslini</text:span><text:span text:style-name="T1065">mo ir pakartotinio derinimo arba pripažįsta institucijos pastabas nepagrįstomis ir nurodo projekto autoriui toliau tęsti žemėtvarkos projekto derinimo su kitomis suinteresuotomis institucijomis procedūrą.</text:span></text:p>
      <text:p text:style-name="P1066"><text:span text:style-name="T1067">84</text:span><text:span text:style-name="T1068">. Projekto autorius parengtą žemėtvarkos proj</text:span><text:span text:style-name="T1069">ekto dokumentacijos bylą, kurioje turi būti komplektuojami ir žemėtvarkos projekto derinimo su institucijomis dokumentai, skelbimo vietiniame laikraštyje apie žemėtvarkos projekto viešą svarstymą kopija, pasiūlymų ir pretenzijų registracijos žurnalas, šiam</text:span><text:span text:style-name="T1070">e žurnale registruotų pasiūlymų ir pretenzijų originalai, žemėtvarkos projekto viešo svarstymo rezultatų aptarimo susirinkimo protokolas su priedais, su lydraščiu perduoda žemėtvarkos skyriui.</text:span></text:p>
      <text:p text:style-name="P1071"><text:span text:style-name="T1072">85</text:span><text:span text:style-name="T1073">. Žemėtvarkos skyrius ne vėliau kaip per 2 savaites nuo ž</text:span><text:span text:style-name="T1074">emėtvarkos projekto dokumentacijos bylos gavimo patikrina žemėtvarkos projektą ir parengia išvadą dėl žemėtvarkos projekto tinkamumo. Šios išvados dėl žemėtvarkos projekto tinkamumo parengimo data laikoma žemėtvarkos projekto rengimo pabaigos data.</text:span></text:p>
      <text:p text:style-name="P1075">Kai tikrinant parengtą žemėtvarkos projektą nustatoma, kad buvo pažeistos teisės aktų nustatytos žemėtvarkos projekto rengimo, svarstymo ar derinimo procedūros, žemėtvarkos projekto dokumentacijos byla grąžinama projekto autoriui patikslinti. Kai žemėtvarkos skyriaus išvadoje nurodoma, kad žemėtvarkos projektas gali būti teikiamas tvirtinti, žemėtvarkos skyrius per 10 dienų po išvados dėl parengto žemėtvarkos projekto tinkamumo parengimo dienos žemėtvarkos projektą pateikia Nacionalinės žemės tarnybos specialistams, atliekantiems valstybinę žemėtvarkos planavimo dokumentų priežiūrą.</text:p>
      <text:p text:style-name="P1076">Nacionalinės žemės tarnybos specialistams atlikus pateikto žemėtvarkos projekto valstybinę žemėtvarkos planavimo dokumentų priežiūrą ir patvirtinus teritorijų planavimo dokumento patikrinimo aktą su teigiama patikrinimo išvada, Nacionalinės žemės tarnybos vadovas arba žemėtvarkos skyriaus vedėjas ne vėliau kaip per 10 dienų nuo teritorijų planavimo dokumento patikrinimo akto patvirtinimo patvirtina parengtą ir patikrintą žemėtvarkos projektą.</text:p>
      <text:p text:style-name="P1077"><text:span text:style-name="T1078">Patvirtinus žemėtvarkos projektą, administracinė procedūra dėl pateiktų pretendentų prašymų pirkti arba nuomoti žemės sklypus toje kadastro vietovėje nagrinėjimo laikoma baigta, jeigu šie pretendentai buvo įtraukti į Pretendentų sąrašą ir jų prašymai</text:span><text:span text:style-name="T1079"><text:s/>buvo nagrinėjami šios Metodikos nustatyta tvarka.</text:span></text:p>
      <text:p text:style-name="P1080"><text:span text:style-name="T1081">86</text:span><text:span text:style-name="T1082">. Nacionalinės žemės tarnybos vadovas arba žemėtvarkos skyriaus vedėjas,<text:s/></text:span><text:soft-page-break/><text:span text:style-name="T1083">tvirtindamas žemėtvarkos projektą, patvirtina jame suprojektuotų žemės sklypų ribas ir plotus, nustato šių sklypų pagrindinę ž</text:span><text:span text:style-name="T1084">emės naudojimo paskirtį, būdą ir pobūdį, taikomas specialiąsias žemės naudojimo sąlygas bei servitutus.</text:span></text:p>
      <text:p text:style-name="P1085"><text:span text:style-name="T1086">87</text:span><text:span text:style-name="T1087">. Privaloma įsakymo dėl žemėtvarkos projekto patvirtinimo dalis – pretendentų, kuriems žemėtvarkos projekte suprojektuoti žemės sklypai, sąrašas,<text:s/></text:span><text:span text:style-name="T1088">parengtas pagal šios Metodikos 76.5 punkto reikalavimus.</text:span></text:p>
      <text:p text:style-name="P1089"><text:span text:style-name="T1090">88</text:span><text:span text:style-name="T1091">. Įsakymu, kuriuo tvirtinamas žemėtvarkos projektas, taip pat patvirtinamas pretendentų, kurie pasirinko laisvos žemės fondo žemei priskirtus anksčiau patvirtintame žemėtvarkos projekte ar proj</text:span><text:span text:style-name="T1092">ektui prilyginamame plane suprojektuotus žemės sklypus, sąrašas, parengtas pagal šios Metodikos 76.6 punkto reikalavimus.</text:span></text:p>
      <text:p text:style-name="P1093"><text:span text:style-name="T1094">89</text:span><text:span text:style-name="T1095">. Patvirtinus žemėtvarkos projektą, žemėtvarkos skyrius raštu per 10 darbo dienų nuo šio projekto patvirtinimo informuoja preten</text:span><text:span text:style-name="T1096">dentus, kuriems žemėtvarkos projekte perduodami neatlygintinai nuosavybėn žemės sklypai nebuvo suprojektuoti, apie galimybę įsigyti žemės sklypą rengiant paskesnį tos pačios kadastro vietovės žemėtvarkos projektą ar projektui prilyginamą planą arba kitoje<text:s/></text:span><text:span text:style-name="T1097">kadastro vietovėje.</text:span></text:p>
      <text:p text:style-name="P1098"><text:span text:style-name="T1099">90</text:span><text:span text:style-name="T1100">. Nacionalinės žemės tarnybos vadovo arba žemėtvarkos skyriaus vedėjo patvirtintą žemėtvarkos projektą Lietuvos Respublikos teritorijų planavimo dokumentų registro nuostatų, patvirtintų Lietuvos Respublikos Vyriausybės 1996 m. bir</text:span><text:span text:style-name="T1101">želio 19 d. nutarimu Nr. 721 (Žin., 1996, Nr.<text:s/></text:span><text:a xlink:href="https://www.e-tar.lt/portal/lt/legalAct/TAR.7278F9458211" office:target-frame-name="_blank" xlink:show="new"><text:span text:style-name="T1102">60-1417</text:span></text:a><text:span text:style-name="T1103">; 2010, Nr.<text:s/></text:span><text:a xlink:href="https://www.e-tar.lt/portal/lt/legalAct/TAR.6DC1177A2E5D" office:target-frame-name="_blank" xlink:show="new"><text:span text:style-name="T1104">91-4814</text:span></text:a><text:span text:style-name="T1105">), nustatyta t</text:span><text:span text:style-name="T1106">varka žemėtvarkos skyrius pateikia įregistruoti planavimo dokumentų registre ne vėliau kaip per 15 darbo dienų nuo žemėtvarkos projekto patvirtinimo.</text:span></text:p>
      <text:p text:style-name="P1107"><text:span text:style-name="T1108">91</text:span><text:span text:style-name="T1109">. Įregistruoto žemėtvarkos projekto dokumentacijos byla kartu su Nacionalinės žemės tarnybos vadovo<text:s/></text:span><text:span text:style-name="T1110">arba žemėtvarkos skyriaus vedėjo įsakymu dėl žemėtvarkos projekto patvirtinimo saugoma žemėtvarkos skyriuje, o projekto autoriui su lydraščiu perduodamos tik šio įsakymo ir žemėtvarkos projekto plano kopijos.</text:span></text:p>
      <text:p text:style-name="P1111"><text:span text:style-name="T1112">92</text:span><text:span text:style-name="T1113">. Patvirtinus ir įregistravus žemėtvarkos</text:span><text:span text:style-name="T1114"><text:s/>projektą, projekto autorius ne vėliau kaip per 20 dienų nuo šios Metodikos 91 punkte nurodytų dokumentų kopijų gavimo dienos šios Metodikos 24.8 punkto nustatyta tvarka parengia naują kadastro vietovės laisvos žemės fondo žemės planą (spausdintine ir skai</text:span><text:span text:style-name="T1115">tmenine (vektorine ir rastrine formomis) ir prie jo pridedamus laisvos žemės fondo žemės plotų suvestinius duomenis bei pateikia tvirtinti žemėtvarkos skyriui.</text:span></text:p>
      <text:p text:style-name="P1116"><text:span text:style-name="T1117">93</text:span><text:span text:style-name="T1118">. Žemėtvarkos skyrius ne vėliau kaip per 5 dienas nuo laisvos žemės fondo žemės plano patv</text:span><text:span text:style-name="T1119">irtinimo Nacionalinės žemės tarnybos interneto svetainėje paskelbia projekto autoriaus naujai parengtus ir žemėtvarkos skyriaus vedėjo įsakymu patvirtintus laisvos žemės fondo žemės plotų suvestinius duomenis ir šios kadastro vietovės laisvos žemės fondo ž</text:span><text:span text:style-name="T1120">emės planą.</text:span></text:p>
      <text:p text:style-name="P1121">Laisvos žemės fondo žemės plotų suvestiniai duomenys ir laisvos žemės fondo žemės planai tikslinami žemėtvarkos skyriaus vedėjo įsakymu. Patikslinti duomenys ir laisvos žemės fondo žemės planai ne vėliau kaip per 5 dienas nuo šio įsakymo priėmimo dienos paskelbiami Nacionalinės žemės tarnybos interneto svetainėje.</text:p>
      <text:p text:style-name="P1122"/>
      <text:p text:style-name="P1123"><text:span text:style-name="T1124">VII</text:span><text:span text:style-name="T1125"><text:s/>SKIRSNIS.<text:s/></text:span><text:span text:style-name="T1126">ŽEMĖTVARKOS PROJEKTO ĮGYVENDINIMO TVARKA</text:span></text:p>
      <text:p text:style-name="P1127"/>
      <text:p text:style-name="P1128"><text:span text:style-name="T1129">94</text:span><text:span text:style-name="T1130">. Žemėtvarkos projektai, kuriuose suprojektuoti žemės sklypai pagal Lietuvos Respublikos žemės reformos įstatymo 10</text:span><text:span text:style-name="T1131"><text:s/>straipsnyje nustatytą eiliškumą, įgyvendinami šio skirsnio nustatyta tvarka.</text:span></text:p>
      <text:p text:style-name="P1132"><text:span text:style-name="T1133">Žemėtvarkos projekto įgyvendinimo darbai apima suprojektuotų žemės sklypų ribų ir suprojektuotų kelių paženklinimą vietovėje, žemės sklypų kadastro duomenų bylų parengimą ir žemė</text:span><text:span text:style-name="T1134">tvarkos projekto patikslinimui reikalingų dokumentų parengimą (jei ženklinant vietovėje žemės sklypus nustatoma, kad reikalingas žemėtvarkos projekto patikslinimas).</text:span></text:p>
      <text:p text:style-name="P1135"><text:span text:style-name="T1136">95</text:span><text:span text:style-name="T1137">. Ne vėliau kaip prieš 10 dienų iki žemės sklypų ženklinimo vietovėje žemėtvarkos sk</text:span><text:span text:style-name="T1138">yriaus vedėjo įsakymu patvirtinamas projekto autoriaus parengtas pretendentų, kuriems<text:s/></text:span><text:soft-page-break/><text:span text:style-name="T1139">žemėtvarkos projekte suprojektuoti žemės sklypai bus ženklinami iš Žemės reformos vykdymo programai įgyvendinti skirtų valstybės lėšų, sąrašas (toliau – žemės sklypų ženk</text:span><text:span text:style-name="T1140">linimo sąrašas) (atsižvelgiant į lėšų, skirtų žemės reformos darbams vykdyti, kiekį). Žemės sklypų ženklinimo sąraše nurodomi terminai, iki kurių turi būti paženklinti žemės sklypai kiekvienos šios Metodikos 96.1–96.6 punktuose nurodytos eilės pretendentam</text:span><text:span text:style-name="T1141">s.</text:span></text:p>
      <text:p text:style-name="P1142"><text:span text:style-name="T1143">96</text:span><text:span text:style-name="T1144">. Į žemės sklypų ženklinimo sąrašą pretendentai įrašomi šia eilės tvarka:</text:span></text:p>
      <text:p text:style-name="P1145"><text:span text:style-name="T1146">96.1</text:span><text:span text:style-name="T1147">. pretendentai, kuriems žemė grąžinama natūra, išskyrus tuos, kuriems grąžinami natūra žemės sklypai suprojektuoti palaisvintoje asmeninio ūkio teritorijoje;</text:span></text:p>
      <text:p text:style-name="P1148"><text:span text:style-name="T1149">96.2</text:span><text:span text:style-name="T1150">.</text:span><text:span text:style-name="T1151"><text:s/>pretendentai, kuriems žemė grąžinama natūra (įskaitant ir jiems suprojektuotus asmeninio ūkio žemės sklypus) pagal žemėtvarkos projektus toje Lietuvos valstybės teritorijos dalyje, kur buvo likusi rėžių sistema;</text:span></text:p>
      <text:p text:style-name="P1152"><text:span text:style-name="T1153">96.3</text:span><text:span text:style-name="T1154">. pretendentai, kuriems asmeninio ū</text:span><text:span text:style-name="T1155">kio žemės sklypai suprojektuoti laisvos žemės fondo žemėje, kad jų naudotą žemę būtų galima grąžinti natūra;</text:span></text:p>
      <text:p text:style-name="P1156"><text:span text:style-name="T1157">96.4</text:span><text:span text:style-name="T1158">. pretendentai, kuriems grąžinami natūra žemės sklypai suprojektuoti palaisvintoje asmeniniam ūkiui skirtoje teritorijoje;</text:span></text:p>
      <text:p text:style-name="P1159"><text:span text:style-name="T1160">96.5</text:span><text:span text:style-name="T1161">.<text:s/></text:span><text:span text:style-name="T1162">pretendentai, kuriems suprojektuoti perduodami ir (ar) suteikiami neatlygintinai nuosavybėn žemės sklypai pagal Lietuvos Respublikos žemės reformos įstatymo 10 straipsnio 1 dalies 2–10 punktuose nustatytą eiliškumą (išskyrus 96.3 punkte nurodytus pretenden</text:span><text:span text:style-name="T1163">tus);</text:span></text:p>
      <text:p text:style-name="P1164"><text:span text:style-name="T1165">96.6</text:span><text:span text:style-name="T1166">. pretendentai, kuriems parduodami ar išnuomojami asmeninio ūkio žemės sklypai (išskyrus 96.3 punkte nurodytus pretendentus).</text:span></text:p>
      <text:p text:style-name="P1167"><text:span text:style-name="T1168">97</text:span><text:span text:style-name="T1169">. Jeigu pretendentui suprojektuoti keli žemės sklypai, jie ženklinami vienu metu pagal nustatytą pirmesnę<text:s/></text:span><text:span text:style-name="T1170">žemės sklypo ženklinimo eilę.</text:span></text:p>
      <text:p text:style-name="P1171"><text:span text:style-name="T1172">98</text:span><text:span text:style-name="T1173">. Tokiai pat žemės sklypų ženklinimo eilei priskirti pretendentai į žemės sklypų ženklinimo sąrašą įrašomi:</text:span></text:p>
      <text:p text:style-name="P1174"><text:span text:style-name="T1175">98.1</text:span><text:span text:style-name="T1176">. pagal pažymos dėl nuosavybės teises patvirtinančių dokumentų parengimo datą – pretendentai, nurodyti šio</text:span><text:span text:style-name="T1177">s Metodikos 96.1, 96.2 ir 96.4 punktuose;</text:span></text:p>
      <text:p text:style-name="P1178"><text:span text:style-name="T1179">98.2</text:span><text:span text:style-name="T1180">. pagal prašymų gavimo žemėtvarkos skyriuje registracijos datą – pretendentai, nurodyti šios Metodikos 96.3 ir 96.6 punktuose;</text:span></text:p>
      <text:p text:style-name="P1181"><text:span text:style-name="T1182">98.3</text:span><text:span text:style-name="T1183">. pagal pažymų dėl žemės sklypo suteikimo neatlygintinai ar išvados dėl</text:span><text:span text:style-name="T1184"><text:s/>žemės, miško, vandens telkinio perdavimo neatlygintinai nuosavybėn gavimo žemėtvarkos skyriuje registracijos datą – pretendentai, nurodyti šios Metodikos 96.5 punkte.</text:span></text:p>
      <text:p text:style-name="P1185"><text:span text:style-name="T1186">99</text:span><text:span text:style-name="T1187">. Žemėtvarkos skyriaus vedėjo patvirtintas žemės sklypų ženklinimo sąrašas ne vė</text:span><text:span text:style-name="T1188">liau kaip per 5 dienas nuo šio sąrašo patvirtinimo paskelbiamas Nacionalinės žemės tarnybos interneto svetainėje.</text:span></text:p>
      <text:p text:style-name="P1189"><text:span text:style-name="T1190">100</text:span><text:span text:style-name="T1191">. Ženklinant žemėtvarkos projekte suprojektuotus žemės sklypus kviečiami pretendentai į šiuos žemės sklypus bei juos naudojantys asmeny</text:span><text:span text:style-name="T1192">s, besiribojančių žemės sklypų savininkai, išskyrus tuos atvejus, kai ženklinamo žemės sklypo riba nustatoma hidrografinio objekto (upelio, melioracijos griovio ar panašiai) viduriu arba besiribojantys žemės sklypai paženklinti atliekant kadastrinius matav</text:span><text:span text:style-name="T1193">imus, kurių metu žemės sklypų ribų posūkio taškų ir riboženklių koordinatės nustatytos valstybinėje koordinačių sistemoje, taip pat valstybės įmonės miškų urėdijos atstovai, jei suprojektuotas žemės sklypas ribojasi su valstybinės reikšmės mišku (išskyrus<text:s/></text:span><text:span text:style-name="T1194">atvejus, kai valstybinės reikšmės miško sklypai paženklinti atliekant kadastrinius matavimus, kurių metu žemės sklypų ribų posūkio taškų ir riboženklių koordinatės nustatytos valstybinėje koordinačių sistemoje). Žemės sklypų ženklinimą atliekantis projekto</text:span><text:span text:style-name="T1195"><text:s/>autorius kviečia asmenis registruotu laišku ne vėliau kaip prieš 10 dienų iki ženklinimo.</text:span></text:p>
      <text:p text:style-name="P1196"><text:span text:style-name="T1197">Jeigu kviestiniai asmenys kvietime nurodytu laiku neatvyksta, žemės sklypas paženklinamas kviestiniams asmenims nedalyvaujant.</text:span></text:p>
      <text:p text:style-name="P1198"><text:span text:style-name="T1199">101</text:span><text:span text:style-name="T1200">. Į žemės sklypo ženklinimo vie</text:span><text:span text:style-name="T1201">tą neatvykusiam pretendentui arba pretendentui, kuris atsisako žemės sklypo ženklinimo (ir) arba pageidauja iš esmės pakeisti suprojektuoto žemės sklypo ribas arba vietą, projekto autorius paženklina suprojektuotą žemės sklypą (jeigu žemės sklypas ženklina</text:span><text:span text:style-name="T1202">mas valstybės lėšomis) ir pretendentui registruotu laišku per 10 darbo<text:s/></text:span><text:soft-page-break/><text:span text:style-name="T1203">dienų nuo žemės sklypo paženklinimo išsiunčia paženklinto žemės sklypo plano, abriso (jeigu rengiamas) ir žemės sklypo ribų paženklinimo–parodymo akto kopijas ir praneša, kad pastabas d</text:span><text:span text:style-name="T1204">ėl žemės sklypo paženklinimo ir jo metu surašyto žemės sklypo ribų paženklinimo–parodymo akto, abriso bei žemės sklypo plano gali pateikti žemėtvarkos skyriui raštu ne vėliau kaip per 30 dienų nuo žemės sklypo ribų paženklinimo–parodymo akto, abriso ir žem</text:span><text:span text:style-name="T1205">ės sklypo plano kopijų gavimo. Projekto autorius apie žemės sklypo paženklinimą nedalyvaujant pretendentui arba jam nesutinkant informuoja žemėtvarkos skyrių.</text:span></text:p>
      <text:p text:style-name="P1206"><text:span text:style-name="T1207">Kiti kviestiniai asmenys, kurie neatvyko ir (arba) kurie atvyko, tačiau nepateikė pastabų raštu i</text:span><text:span text:style-name="T1208">r atsisakė pasirašyti žemės sklypo ribų paženklinimo–parodymo akte, su paženklinto žemės sklypo planu, abrisu (jeigu rengiamas) bei žemės sklypo ribų paženklinimo–parodymo aktu supažindinami Nekilnojamojo turto kadastro nuostatų, patvirtintų Lietuvos Respu</text:span><text:span text:style-name="T1209">blikos Vyriausybės 2002 m. balandžio 15 d. nutarimu Nr. 534 (Žin., 2002, Nr.<text:s/></text:span><text:a xlink:href="https://www.e-tar.lt/portal/lt/legalAct/TAR.ABFF44B31A81" office:target-frame-name="_blank" xlink:show="new"><text:span text:style-name="T1210">41-1539</text:span></text:a><text:span text:style-name="T1211">; 2005, Nr.<text:s/></text:span><text:a xlink:href="https://www.e-tar.lt/portal/lt/legalAct/TAR.079622A19C39" office:target-frame-name="_blank" xlink:show="new"><text:span text:style-name="T1212">80-2899</text:span></text:a><text:span text:style-name="T1213">), nustatyta tvarka.</text:span></text:p>
      <text:p text:style-name="P1214"><text:span text:style-name="T1215">102</text:span><text:span text:style-name="T1216">. Jeigu pretendentas per šios Metodikos 101 punkte nustatytą terminą pateikia pastabas dėl valstybės lėšomis paženklinto žemės sklypo plano, abriso ir žemės sklypo ribų paženklinimo–parodymo akto, žemėtvarkos sk</text:span><text:span text:style-name="T1217">yrius kartu su projekto autoriumi jas išnagrinėja ir priima sprendimą dėl jų pagrįstumo. Kai pastabos pagrįstos, žemėtvarkos skyrius nurodo projekto autoriui patikslinti žemės sklypo ribas ir (ar) parengtus dokumentus, dėl kurių pareikštos pagrįstos pastab</text:span><text:span text:style-name="T1218">os. Kai pastabos atmetamos, žemėtvarkos skyrius paveda projekto autoriui parengti paženklinto žemės sklypo kadastro duomenų bylą. Apie priimtą sprendimą žemėtvarkos skyrius informuoja pretendentą.</text:span></text:p>
      <text:p text:style-name="P1219">Jeigu pretendentas per šios Metodikos 101 punkte nustatytą<text:s/>terminą nepateikia pastabų dėl valstybės lėšomis paženklinto žemės sklypo plano, abriso ir žemės sklypo ribų paženklinimo–parodymo akto, žemėtvarkos skyrius nurodo projekto autoriui parengti paženklinto žemės sklypo kadastro duomenų bylą.</text:p>
      <text:p text:style-name="P1220"><text:span text:style-name="T1221">Kitų kviestinių a</text:span><text:span text:style-name="T1222">smenų, kurie dalyvavo ženklinant žemės sklypą, pateiktos pastabos nagrinėjamos Nekilnojamojo turto kadastro nuostatų nustatyta tvarka.</text:span></text:p>
      <text:p text:style-name="P1223"><text:span text:style-name="T1224">103</text:span><text:span text:style-name="T1225">. Vykdant žemės sklypų kadastrinius matavimus asmenų lėšomis šios Metodikos 100, 101 ir 102 punktų reikalavimai ne</text:span><text:span text:style-name="T1226">taikomi. Šiuo atveju žemės sklypo ženklinimo darbai organizuojami, vykdomi ir kviestinių asmenų pasiūlymai bei pretenzijos nagrinėjamos vadovaujantis Nekilnojamojo turto kadastro nuostatais.</text:span></text:p>
      <text:p text:style-name="P1227"><text:span text:style-name="T1228">104</text:span><text:span text:style-name="T1229">. Tais atvejais, kai paženklinus žemės sklypą nustatoma, k</text:span><text:span text:style-name="T1230">ad žemės sklypo ribos (konfigūracija) ar plotas neatitinka žemėtvarkos projekte suprojektuoto žemės sklypo ribų (konfigūracijos), projekto autorius arba matininkas apie tai raštu informuoja pretendentą, kuriam paženklintas žemės sklypas, ir žemėtvarkos sky</text:span><text:span text:style-name="T1231">rių. Projekto autorius arba matininkas žemėtvarkos skyriui turi pateikti situacijos brėžinį, nurodydamas žemėtvarkos projekte suprojektuotas bei vietovėje paženklintas žemės sklypo ribas. Žemėtvarkos skyrius, per 20 darbo dienų išnagrinėjęs paženklinto ir<text:s/></text:span><text:span text:style-name="T1232">su juo besiribojančių žemės sklypų suformavimo dokumentus ir kitą kartografinę medžiagą, nustato žemės sklypo ploto ir (ar) žemės sklypo ribų (konfigūracijos) skirtumo priežastis ir surašo išvadą dėl žemės sklypo ribų patikslinimo vietovėje ir (ar) žemės s</text:span><text:span text:style-name="T1233">klypo ribų, ploto patikslinimo žemėtvarkos projekte būtinumo. Šiuo atveju žemės sklypo kadastro duomenų bylos rengimo darbai tęsiami vadovaujantis žemėtvarkos skyriaus išvadomis.</text:span></text:p>
      <text:p text:style-name="P1234">Žemėtvarkos skyrius teritorijų planavimo dokumentuose nustatęs pažeidimų, dėl<text:s/>kurių atsirado žemės sklypo ploto ir (ar) žemės sklypo ribų (konfigūracijos) skirtumų, atlieka teritorijų planavimo dokumentų, kurių organizatorius iki 2010 m. birželio 30 d. buvo apskrities viršininkas, o nuo 2010 m. liepos 1 d. – Nacionalinė žemės tarnyba, patikslinimą, o tuo atveju, kai teritorijų planavimo dokumento organizatorius buvo kita institucija, apie nustatytus pažeidimus (neatitikimus) informuoja teritorijų planavimo dokumento organizatorių.</text:p>
      <text:p text:style-name="P1235">Suprojektuotų žemės sklypų ribų patikslinimas atliekamas patvirtinto žemėtvarkos projekto (jo dalies) kopijoje, kurioje patikslintas žemės sklypo ribas pažymi ir šią kopiją<text:s/><text:soft-page-break/>žemėtvarkos skyriui pateikia žemės sklypą paženklinęs asmuo.</text:p>
      <text:p text:style-name="P1236">Patvirtinto žemėtvarkos projekto (jo dalies) kopija, kurioje patikslinamos<text:s/>suprojektuotų žemės sklypų ribos, ir įsakymas dėl žemėtvarkos projekto patikslinimo yra neatskiriama patvirtinto žemėtvarkos projekto dalis.</text:p>
      <text:p text:style-name="P1237"><text:span text:style-name="T1238">Žemėtvarkos projektas netikslinamas, jei suprojektuotos žemės sklypų ribos, paženklinus jas vietovėje, neatitinka<text:s/></text:span><text:span text:style-name="T1239">žemėtvarkos projekto plane pažymėtų ribų dėl priežasčių, susijusių su žemėtvarkos projekto rengimui naudojamos kartografinės medžiagos netikslumu.</text:span></text:p>
      <text:p text:style-name="P1240"><text:span text:style-name="T1241">105</text:span><text:span text:style-name="T1242">. Žemės sklypai ženklinami vadovaujantis Žemės sklypo ribų ženklinimo taisyklėmis, patvirtintomis Naci</text:span><text:span text:style-name="T1243">onalinės žemės tarnybos prie Žemės ūkio ministerijos generalinio direktoriaus 2005 m. lapkričio 10 d. įsakymu Nr. 1P-209 (Žin., 2005, Nr.<text:s/></text:span><text:a xlink:href="https://www.e-tar.lt/portal/lt/legalAct/TAR.54AC3A764BB6" office:target-frame-name="_blank" xlink:show="new"><text:span text:style-name="T1244">136-4903</text:span></text:a><text:span text:style-name="T1245">).</text:span></text:p>
      <text:p text:style-name="P1246"><text:span text:style-name="T1247">106</text:span><text:span text:style-name="T1248">. Tinkamą<text:s/></text:span><text:span text:style-name="T1249">riboženklių įtvirtinimą ir ribinių linijų (spindžių) prakirtimą užtikrina projekto autorius arba matininkas.</text:span></text:p>
      <text:p text:style-name="P1250"><text:span text:style-name="T1251">107</text:span><text:span text:style-name="T1252">. Už riboženklių išsaugojimą atsako žemės savininkas, valstybinės žemės nuomininkas, panaudos gavėjas arba patikėtinis.</text:span></text:p>
      <text:p text:style-name="P1253"><text:span text:style-name="T1254">108</text:span><text:span text:style-name="T1255">. Žemės sklyp</text:span><text:span text:style-name="T1256">o ribų paženklinimo–parodymo aktą, parengtą pagal šios Metodikos 7 priedą, pasirašo pretendentai, kuriems ženklinami žemės sklypai (arba jų įgalioti asmenys), kiti kviestiniai asmenys ir paženklinimą atlikęs projekto autorius arba matininkas.</text:span></text:p>
      <text:p text:style-name="P1257"><text:span text:style-name="T1258">109</text:span><text:span text:style-name="T1259">. Žemė</text:span><text:span text:style-name="T1260">s sklypų plotai gali būti apskaičiuojami grafiškai pagal naujausioje kartografinėje medžiagoje pažymėtas jų ribas arba pagal nustatytas posūkio taškų koordinates, arba digitalizuojant analoginius planus, arba kitais būdais.</text:span></text:p>
      <text:p text:style-name="P1261"><text:span text:style-name="T1262">110</text:span><text:span text:style-name="T1263">. Pagal žemės sklypo paže</text:span><text:span text:style-name="T1264">nklinimo duomenis naudojant naujausią kartografinę medžiagą parengiamas žemės sklypo planas ir apskaičiuojamas žemės sklypo bendras plotas bei žemės naudmenų plotai, kurių kontūrai pažymimi žemės sklypo plane pagal topografinių žemėlapių sutartinius ženklu</text:span><text:span text:style-name="T1265">s. Žemės sklypo plane įbraižomos žemės sklypo ribos, pažymimas privažiavimo prie žemės sklypo esamas ar projektuojamas kelias (vietinės reikšmės kelias ir (arba) servitutinis kelias), žemės sklypui nustatytas kelio servitutas (tarnaujantis daiktas), įbraiž</text:span><text:span text:style-name="T1266">omi ne mažiau kaip trys koordinačių tinklelio ašių susikirtimo taškai ir užrašoma ne mažiau kaip vieno koordinačių tinklelio linijų susikirtimo taško koordinačių reikšmė valstybinėje koordinačių sistemoje. Žemės sklypo planas parengiamas pagal šios Metodik</text:span><text:span text:style-name="T1267">os 8 priedo formą.</text:span></text:p>
      <text:p text:style-name="P1268"><text:span text:style-name="T1269">Projekto autorius arba matininkas atsakingas už tai, kad apskaičiuotas paženklinto žemės sklypo plotas neviršytų leistinos ploto apskaičiavimo paklaidos. Leistina žemės sklypo ploto apskaičiavimo paklaida nustatoma apskaičiuoto vietovėje</text:span><text:span text:style-name="T1270"><text:s/>paženklinto žemės sklypo plotą palyginus su žemėtvarkos projekte suprojektuoto žemės sklypo plotu.</text:span></text:p>
      <text:p text:style-name="P1271"><text:span text:style-name="T1272">111</text:span><text:span text:style-name="T1273">. Pagal kadastrinių matavimų duomenis apskaičiuotas žemės sklypo plotas gali skirtis nuo žemėtvarkos projekte suprojektuoto žemės sklypo ploto ne dau</text:span><text:span text:style-name="T1274">giau kaip maksimali leistina (ribinė) ploto paklaida, nurodyta Nekilnojamojo turto kadastro nuostatų 1 priede.</text:span></text:p>
      <text:p text:style-name="P1275"><text:span text:style-name="T1276">112</text:span><text:span text:style-name="T1277">. Tuo atveju, kai ženklinamas žemėtvarkos projekte suprojektuotas žemės sklypas yra pasienio ruože ir ribojasi su pasienio juosta arba yra</text:span><text:span text:style-name="T1278"><text:s/>iki 100 metrų atstumu nuo pasienio juostos ribos, arba šiame žemės sklype yra pasienio keliai ir takai ar kiti valstybės sienos apsaugos objektai ir įrenginiai, žemės sklypo planas derinamas su Valstybės sienos apsaugos tarnyba prie Vidaus reikalų ministe</text:span><text:span text:style-name="T1279">rijos.</text:span></text:p>
      <text:p text:style-name="P1280"><text:span text:style-name="T1281">113</text:span><text:span text:style-name="T1282">. Projekto autorius arba matininkas nustato kiekvieno paženklinto žemės sklypo kadastro duomenis ir, vadovaudamasis Lietuvos Respublikos Vyriausybės 1999 m. vasario 24 d. nutarimu Nr. 205 „Dėl žemės įvertinimo“, apskaičiuoja kiekvieno žemės s</text:span><text:span text:style-name="T1283">klypo vertę. Miško žemės vertė ir miško medynų vertė apskaičiuojama naudojant naujausius miškų valstybės kadastro duomenis. Kai nustatoma, kad perduodamo neatlygintinai nuosavybėn žemės sklypo vertė yra didesnė arba mažesnė, nei pretendentas turi teisę atk</text:span><text:span text:style-name="T1284">urti nuosavybės teises, žemės sklypo ribos patikslinamos žemėtvarkos projekte šios Metodikos 104 punkte nustatyta tvarka ir paženklinamos vietovėje, arba išvadoje dėl žemės, miško, vandens telkinio perdavimo neatlygintinai nuosavybėn padaromas (patikslinam</text:span><text:span text:style-name="T1285">as) įrašas apie šios išvados<text:s/></text:span><text:soft-page-break/><text:span text:style-name="T1286">tenkinimą iš dalies šios Metodikos 41 punkte nustatyta tvarka.</text:span></text:p>
      <text:p text:style-name="P1287"><text:span text:style-name="T1288">Perduodamas neatlygintinai nuosavybėn žemės sklypas laikomas lygiaverčiu turėtajam, jeigu perduodamo neatlygintinai nuosavybėn žemės sklypo ploto, nurodyto aro tiks</text:span><text:span text:style-name="T1289">lumu, vertė atitinka turėto žemės sklypo vertę.</text:span></text:p>
      <text:p text:style-name="P1290"><text:span text:style-name="T1291">114</text:span><text:span text:style-name="T1292">. Žemės sklypų planai rengiami ir kadastro duomenų formos pildomos kompiuterinėmis priemonėmis (spausdintine ir skaitmenine formomis). Projekto autorius arba matininkas kiekvienam pretendentui, kuriam<text:s/></text:span><text:span text:style-name="T1293">buvo suprojektuoti ir paženklinti vietovėje žemės sklypai, komplektuoja kadastro duomenų bylas, reikalingas paženklintiems žemės sklypams nuosavybės teisėms atkurti, parduoti, išnuomoti, perduoti neatlygintinai naudotis, suteikti nuosavybėn neatlygintinai<text:s/></text:span><text:span text:style-name="T1294">ar patikėjimo teise valdyti.</text:span></text:p>
      <text:p text:style-name="P1295"><text:span text:style-name="T1296">Kai vykdomi žemės sklypų kadastriniai matavimai nustatant žemės sklypų ribų posūkio taškų ir riboženklių koordinates valstybinėje koordinačių sistemoje žemės sklypo ribų paženklinimo–parodymo aktai, žemės sklypo planai ir kadas</text:span><text:span text:style-name="T1297">tro duomenų formos rengiami Nekilnojamojo turto kadastro nustatyta tvarka. Vykdant šiuos matavimus abrisas nerengiamas.</text:span></text:p>
      <text:p text:style-name="P1298"><text:span text:style-name="T1299">115</text:span><text:span text:style-name="T1300">. Pretendentų, kuriems buvo suprojektuoti grąžinami natūra žemės sklypai, kadastro duomenų byloje komplektuojami šie dokumentai:</text:span></text:p>
      <text:p text:style-name="P1301"><text:span text:style-name="T1302">115.1</text:span><text:span text:style-name="T1303">. žemėtvarkos skyriaus pažyma dėl nuosavybės teises patvirtinančių dokumentų;</text:span></text:p>
      <text:p text:style-name="P1304"><text:span text:style-name="T1305">115.2</text:span><text:span text:style-name="T1306">. grąžinamo natūra žemės sklypo ribų paženklinimo–parodymo aktas;</text:span></text:p>
      <text:p text:style-name="P1307"><text:span text:style-name="T1308">115.3</text:span><text:span text:style-name="T1309">. grąžinamo natūra žemės sklypo planas;</text:span></text:p>
      <text:p text:style-name="P1310"><text:span text:style-name="T1311">115.4</text:span><text:span text:style-name="T1312">. Nacionalinės žemės tarnybos vadovo a</text:span><text:span text:style-name="T1313">rba žemėtvarkos skyriaus vedėjo sprendimo dėl nuosavybės teisių atkūrimo projektas;</text:span></text:p>
      <text:p text:style-name="P1314"><text:span text:style-name="T1315">115.5</text:span><text:span text:style-name="T1316">. žemės sklypo kadastro duomenų forma;</text:span></text:p>
      <text:p text:style-name="P1317"><text:span text:style-name="T1318">115.6</text:span><text:span text:style-name="T1319">. pagalbinė medžiaga (naujausios kartografinės medžiagos ištrauka su pažymėtomis suprojektuoto žemės sklypo<text:s/></text:span><text:span text:style-name="T1320">ribomis, plotų apskaičiavimo ir žemės sklypų vertės nustatymo žiniaraščiai, abrisai (jeigu rengiamas) ir kt.).</text:span></text:p>
      <text:p text:style-name="P1321"><text:span text:style-name="T1322">116</text:span><text:span text:style-name="T1323">. Pretendentų, kuriems suprojektuoti perduodami neatlygintinai nuosavybėn žemės sklypai, kadastro duomenų byloje komplektuojami šie doku</text:span><text:span text:style-name="T1324">mentai:</text:span></text:p>
      <text:p text:style-name="P1325"><text:span text:style-name="T1326">116.1</text:span><text:span text:style-name="T1327">. išvada dėl žemės, miško, vandens telkinio perdavimo neatlygintinai nuosavybėn;</text:span></text:p>
      <text:p text:style-name="P1328"><text:span text:style-name="T1329">116.2</text:span><text:span text:style-name="T1330">. žemės sklypo ribų paženklinimo–parodymo aktas;</text:span></text:p>
      <text:p text:style-name="P1331"><text:span text:style-name="T1332">116.3</text:span><text:span text:style-name="T1333">. žemės sklypo planas;</text:span></text:p>
      <text:p text:style-name="P1334"><text:span text:style-name="T1335">116.4</text:span><text:span text:style-name="T1336">. Nacionalinės žemės tarnybos vadovo arba žemėtvarkos skyriau</text:span><text:span text:style-name="T1337">s vedėjo sprendimo dėl nuosavybės teisių atkūrimo projektas;</text:span></text:p>
      <text:p text:style-name="P1338"><text:span text:style-name="T1339">116.5</text:span><text:span text:style-name="T1340">. žemės sklypo kadastro duomenų forma;</text:span></text:p>
      <text:p text:style-name="P1341"><text:span text:style-name="T1342">116.6</text:span><text:span text:style-name="T1343">. pagalbinė medžiaga (naujausios kartografinės medžiagos ištrauka su pažymėtomis suprojektuoto žemės sklypo ribomis, plotų apskaičiavimo i</text:span><text:span text:style-name="T1344">r žemės sklypų vertės nustatymo žiniaraščiai, abrisai (jeigu rengiamas) ir kt.).</text:span></text:p>
      <text:p text:style-name="P1345"><text:span text:style-name="T1346">117</text:span><text:span text:style-name="T1347">. Pretendentų, kuriems buvo suprojektuoti parduodami iš valstybės žemės sklypai, kadastro duomenų byloje komplektuojami šie dokumentai:</text:span></text:p>
      <text:p text:style-name="P1348"><text:span text:style-name="T1349">117.1</text:span><text:span text:style-name="T1350">. sprendimai dėl leidim</text:span><text:span text:style-name="T1351">o pirkti valstybinę žemę bei pretendentui įteikti mokėjimo pranešimai, dokumentai, nurodantys jo sumokėtą sumą už leistą pirkti valstybinę žemę;</text:span></text:p>
      <text:p text:style-name="P1352"><text:span text:style-name="T1353">117.2</text:span><text:span text:style-name="T1354">. žemės sklypo ribų paženklinimo–parodymo aktas;</text:span></text:p>
      <text:p text:style-name="P1355"><text:span text:style-name="T1356">117.3</text:span><text:span text:style-name="T1357">. žemės sklypo planas;</text:span></text:p>
      <text:p text:style-name="P1358"><text:span text:style-name="T1359">117.4</text:span><text:span text:style-name="T1360">. žemės skly</text:span><text:span text:style-name="T1361">po kadastro duomenų forma;</text:span></text:p>
      <text:p text:style-name="P1362"><text:span text:style-name="T1363">117.5</text:span><text:span text:style-name="T1364">. pagalbinė medžiaga (naujausios kartografinės medžiagos ištrauka su pažymėtomis suprojektuoto žemės sklypo ribomis, žemės sklypų vertės nustatymo žiniaraščiai bei kt.).</text:span></text:p>
      <text:p text:style-name="P1365"><text:span text:style-name="T1366">118</text:span><text:span text:style-name="T1367">. Pretendentų, kuriems buvo suprojektuoti</text:span><text:span text:style-name="T1368"><text:s/>nuomojami iš valstybės arba perduodami neatlygintinai naudotis, suteikiami nuosavybėn neatlygintinai ar patikėjimo teise valdyti žemės sklypai, kadastro duomenų byloje komplektuojami šie dokumentai:</text:span></text:p>
      <text:p text:style-name="P1369"><text:span text:style-name="T1370">118.1</text:span><text:span text:style-name="T1371">. pretendento pateikti dokumentai, patvirtinantys</text:span><text:span text:style-name="T1372"><text:s/>jo teisę nuomotis iš valstybės, gauti neatlygintinai naudotis, gauti nuosavybėn neatlygintinai ar patikėjimo teise valdyti<text:s/></text:span><text:soft-page-break/><text:span text:style-name="T1373">žemės sklypą;</text:span></text:p>
      <text:p text:style-name="P1374"><text:span text:style-name="T1375">118.2</text:span><text:span text:style-name="T1376">. žemės sklypo ribų paženklinimo–parodymo vietovėje aktas;</text:span></text:p>
      <text:p text:style-name="P1377"><text:span text:style-name="T1378">118.3</text:span><text:span text:style-name="T1379">. žemės sklypo planas;</text:span></text:p>
      <text:p text:style-name="P1380"><text:span text:style-name="T1381">118.4</text:span><text:span text:style-name="T1382">. žemės s</text:span><text:span text:style-name="T1383">klypo kadastro duomenų forma;</text:span></text:p>
      <text:p text:style-name="P1384"><text:span text:style-name="T1385">118.5</text:span><text:span text:style-name="T1386">. pagalbinė medžiaga (naujausios kartografinės medžiagos ištrauka su pažymėtomis suprojektuoto žemės sklypo ribomis, žemės sklypų vertės nustatymo žiniaraščiai bei kt.).</text:span></text:p>
      <text:p text:style-name="P1387"><text:span text:style-name="T1388">119</text:span><text:span text:style-name="T1389">. Projekto autorius arba matininkas<text:s/></text:span><text:span text:style-name="T1390">parengtas žemės sklypų kadastro duomenų bylas su lydraščiu perduoda žemėtvarkos skyriui.</text:span></text:p>
      <text:p text:style-name="P1391"><text:span text:style-name="T1392">120</text:span><text:span text:style-name="T1393">. Žemėtvarkos skyrius patikrina kadastro duomenų bylą ir suderina kadastro duomenų byloje esančius žemės sklypų planus ir kadastro duomenų lenteles Nacionalinės</text:span><text:span text:style-name="T1394"><text:s/>žemės tarnybos</text:span><text:span text:style-name="T1395"><text:s/></text:span><text:span text:style-name="T1396">prie Žemės ūkio ministerijos generalinio direktoriaus 2009 m. rugsėjo 3 d. įsakymo Nr. 1P-98 „Dėl Geodezijos, topografijos ir geoinformatikos darbų priežiūros, žemės sklypų kadastro duomenų nustatymo tikrinimo ir nekilnojamųjų daiktų kadast</text:span><text:span text:style-name="T1397">rinių matavimų valstybinės ekspertizės organizavimo taisyklių patvirtinimo</text:span><text:span text:style-name="T1398">“ (Ž</text:span><text:span text:style-name="T1399">in</text:span><text:span text:style-name="T1400">.,<text:s/></text:span><text:span text:style-name="T1401">2009, Nr.<text:s/></text:span><text:a xlink:href="https://www.e-tar.lt/portal/lt/legalAct/TAR.0C3659AC55AF" office:target-frame-name="_blank" xlink:show="new"><text:span text:style-name="T1402">107-4512</text:span></text:a><text:span text:style-name="T1403">) nustatyta tvarka.</text:span></text:p>
      <text:p text:style-name="P1404"/>
      <text:p text:style-name="P1405"><text:span text:style-name="T1406">V</text:span><text:span text:style-name="T1407">.<text:s/></text:span><text:span text:style-name="T1408">PROJEKTUI prilyginamo PLANO RENGIMO<text:s/></text:span><text:span text:style-name="T1409">IR ĮGYVENDINIMO TVARKA</text:span></text:p>
      <text:p text:style-name="P1410"/>
      <text:p text:style-name="P1411"><text:span text:style-name="T1412">121</text:span><text:span text:style-name="T1413">. Projektui prilyginamas planas rengiamas, kai šios Metodikos 25 punkte nustatyta tvarka Nacionalinės žemės tarnybos vadovas ar jo įgaliotas žemėtvarkos skyriaus vedėjas priima sprendimą rengti projektui prilyginamą planą.</text:span></text:p>
      <text:p text:style-name="P1414"><text:span text:style-name="T1415">122</text:span><text:span text:style-name="T1416">. Nacionalinės žemės tarnybos vadovo ar jo įgalioto žemėtvarkos skyriaus vedėjo įsakymu dėl teritorijos žemėtvarkos projektui rengti patvirtinimo, kai priimamas sprendimas rengti projektui prilyginamą planą, taip pat patvirtinama:</text:span></text:p>
      <text:p text:style-name="P1417"><text:span text:style-name="T1418">122.1</text:span><text:span text:style-name="T1419">. teritorijos</text:span><text:span text:style-name="T1420">, parinktos žemėtvarkos projektui rengti, kurioje bus rengiamas projektui prilyginamas planas, plotas ir ribos;</text:span></text:p>
      <text:p text:style-name="P1421"><text:span text:style-name="T1422">122.2</text:span><text:span text:style-name="T1423">. laisvos žemės fondo žemės plotas pagal šios Metodikos 1 priede pateiktą formą;</text:span></text:p>
      <text:p text:style-name="P1424"><text:span text:style-name="T1425">122.3</text:span><text:span text:style-name="T1426">. valstybės išperkamos ir neprivatizuojamos ž</text:span><text:span text:style-name="T1427">emės plano kopijoje arba šio plano ištraukoje patikslintų valstybės išperkamos žemės, miško ir vandens telkinių plotų sąrašas;</text:span></text:p>
      <text:p text:style-name="P1428"><text:span text:style-name="T1429">122.4</text:span><text:span text:style-name="T1430">. šios Metodikos 27.5 punkte nustatyta tvarka parengtas Pretendentų sąrašas;</text:span></text:p>
      <text:p text:style-name="P1431"><text:span text:style-name="T1432">122.5</text:span><text:span text:style-name="T1433">. projektui prilyginamo plano<text:s/></text:span><text:span text:style-name="T1434">rengimo pradžios data, kuri yra pretendentų susirinkimo diena.</text:span></text:p>
      <text:p text:style-name="P1435"><text:span text:style-name="T1436">Žemėtvarkos skyrius pretendentų susirinkimą surengia ne vėliau kaip per 20 dienų nuo įsakymo dėl teritorijos žemėtvarkos projektui rengti patvirtinimo priėmimo.</text:span></text:p>
      <text:p text:style-name="P1437"><text:span text:style-name="T1438">123</text:span><text:span text:style-name="T1439">. Po įsakymo dėl terito</text:span><text:span text:style-name="T1440">rijos žemėtvarkos projektui rengti patvirtinimo iki pretendentų susirinkimo dienos į Pretendentų sąrašą gali būti papildomai įrašomi tik prašymus perduoti neatlygintinai naudotis ar patikėjimo teise valdyti ir kitus reikalingus dokumentus pateikę pretenden</text:span><text:span text:style-name="T1441">tai, tačiau Pretendentų sąrašuose bendra prašymų suma neturi viršyti 10-ties.</text:span></text:p>
      <text:p text:style-name="P1442"><text:span text:style-name="T1443">124</text:span><text:span text:style-name="T1444">. Priėmus įsakymą dėl teritorijos žemėtvarkos projektui rengti patvirtinimo priėmimo žemėtvarkos skyrius:</text:span></text:p>
      <text:p text:style-name="P1445"><text:span text:style-name="T1446">124.1</text:span><text:span text:style-name="T1447">. ne vėliau kaip per 5 dienas nuo šio įsakymo priėmimo pas</text:span><text:span text:style-name="T1448">kelbia jį Nacionalinės žemės tarnybos interneto svetainėje, o šio įsakymo ir Pretendentų sąrašo kopijas įteikia projekto autoriui asmeniškai arba išsiunčia registruotu laišku;</text:span></text:p>
      <text:p text:style-name="P1449"><text:span text:style-name="T1450">124.2</text:span><text:span text:style-name="T1451">. atlieka šios Metodikos 27.2–27.4 punktuose nurodytus darbus.</text:span></text:p>
      <text:p text:style-name="P1452"><text:span text:style-name="T1453">125</text:span><text:span text:style-name="T1454">. Žemėtvarkos skyrius kviečia pretendentus aptarti projektuojamų žemės sklypų vietos ir ribų pretendentų susirinkime. Kvietimai pretendentams įteikiami asmeniškai (pasirašytinai) arba išsiunčiami registruotu laišku ne vėliau kaip likus 10 dienų iki preten</text:span><text:span text:style-name="T1455">dentų susirinkimo dienos.</text:span></text:p>
      <text:p text:style-name="P1456"><text:span text:style-name="T1457">126</text:span><text:span text:style-name="T1458">. Pretendentai susirinkime registruojami pasirašytinai. Susirinkimo eiga protokoluojama. Susirinkimo protokolą pagal šios Metodikos 9 priede pateiktą formą surašo žemėtvarkos skyriaus darbuotojas.</text:span></text:p>
      <text:p text:style-name="P1459"><text:span text:style-name="T1460">127</text:span><text:span text:style-name="T1461">. Pretendentų susir</text:span><text:span text:style-name="T1462">inkimo metu:</text:span></text:p>
      <text:p text:style-name="P1463"><text:span text:style-name="T1464">127.1</text:span><text:span text:style-name="T1465">. projekto autorius pretendentus supažindina su laisvos žemės fondo žemės sklypais kadastro vietovės laisvos žemės fondo žemės plane, parengtame pagal šios Metodikos 24.8 punkto reikalavimus, paaiškina pretendentų galimybes ir sąlygas į</text:span><text:span text:style-name="T1466">sigyti žemės ar naudotis ja bei žemės sklypų projektavimo tvarką;</text:span></text:p>
      <text:p text:style-name="P1467"><text:span text:style-name="T1468">127.2</text:span><text:span text:style-name="T1469">. projekto autorius, vadovaudamasis šios Metodikos 16, 18, 42–52, 55–57, 60–68 ir 70–75 punktuose nustatyta tvarka, suprojektuoja pretendentams žemės sklypus pagal Lietuvos Respubli</text:span><text:span text:style-name="T1470">kos žemės reformos įstatymo 10 straipsnyje nurodytą eiliškumą ir parengia projektinių sprendinių planą pagal šios Metodikos 10 priede pateiktą formą. Projektinių sprendinių plane turi būti pažymėtos suprojektuotų žemės sklypų ribos, privažiavimo keliai, nu</text:span><text:span text:style-name="T1471">rodyti šių žemės sklypų plotai ir numeriai, numatomi nustatyti servitutai, suprojektuotiems žemės sklypams taikytinos specialiosios žemės naudojimo sąlygos. Projektinių sprendinių planas parengiamas spausdintine forma M 1:5000, M 1:10000 naudojant naujausi</text:span><text:span text:style-name="T1472">ą kartografinę medžiagą (Lietuvos Respublikos teritorijos M 1:10000 skaitmeninį rastrinį ortofotografinį žemėlapį ORT10LT ir georeferencinio pagrindo kadastro duomenis; Lietuvos Respublikos teritorijos M 1:10000 georeferencinio pagrindo duomenų bazę GDB10L</text:span><text:span text:style-name="T1473">T). Mastelis pasirenkamas atsižvelgiant į suprojektuotų žemės sklypų dydį;</text:span></text:p>
      <text:p text:style-name="P1474"><text:span text:style-name="T1475">127.3</text:span><text:span text:style-name="T1476">. pretendentų susirinkimo protokole įrašomas pretendentas, kuriam suprojektuotas žemės sklypas, laisvos žemės fondo žemės sklypo, kurį pasirinko pretendentas, numeris (kai<text:s/></text:span><text:span text:style-name="T1477">žemės sklypas projektuojamas laisvos žemės fondo žemėje), suprojektuoto žemės sklypo plotas ir numeris, numatoma nustatyti pagrindinė žemės naudojimo paskirtis, būdas ir pobūdis, servitutai, taikytinos specialiosios žemės naudojimo sąlygos. Pretendentas, s</text:span><text:span text:style-name="T1478">utikdamas su jam suprojektuoto žemės sklypo ribomis ir vieta, pasirašo susirinkimo protokole. Susirinkimo protokole taip pat įrašomi pretendentai, kurie pasirinko laisvos žemės fondo žemei priskirtą anksčiau patvirtintame žemėtvarkos projekte ar projektui<text:s/></text:span><text:span text:style-name="T1479">prilyginamame plane suprojektuotą žemės sklypą, pretendentai, kurie neatvyko į pretendentų susirinkimą, nepasirinko žemės sklypo projektavimo vietos arba kuriems neužteko laisvos žemės fondo žemės, arba likusi laisvos žemės fondo žemė yra pažeista, apaugus</text:span><text:span text:style-name="T1480">i medžiais, krūmais ir pelkėta. Jeigu pretendentas žemės sklypo projektavimo vietos nepasirenka, protokole įrašomos pretendento nurodytos priežastys;</text:span></text:p>
      <text:p text:style-name="P1481"><text:span text:style-name="T1482">127.4</text:span><text:span text:style-name="T1483">. pretendentams, kurie nepasirinko žemės sklypo projektavimo vietos arba kuriems neužteko laisvos</text:span><text:span text:style-name="T1484"><text:s/>žemės fondo žemės, arba likusi laisvos žemės fondo žemė yra pažeista, apaugusi medžiais, krūmais ir pelkėta, paaiškinama galimybė gauti žemės sklypą rengiant paskesnį tos pačios kadastro vietovės žemėtvarkos projektą arba projektui prilyginamą planą, arba</text:span><text:span text:style-name="T1485"><text:s/>kitoje kadastro vietovėje.</text:span></text:p>
      <text:p text:style-name="P1486"><text:span text:style-name="T1487">128</text:span><text:span text:style-name="T1488">. Pasiūlymai ir pretenzijos dėl suprojektuotų žemės sklypų teikiamos pretendentų susirinkimo metu. Sprendimą dėl gautų pasiūlymų ir pretenzijų pagrįstumo priima žemėtvarkos skyriaus vedėjas ne vėliau kaip per 10 darbo d</text:span><text:span text:style-name="T1489">ienų. Jeigu priimamas sprendimas, kad pasiūlymai ar pretenzijos pagrįstos, žemėtvarkos skyrius įpareigoja projekto autorių patikslinti projektinių sprendinių planą ir su jo rengimu susijusius kitus dokumentus, nurodydamas terminą, per kurį šiuos dokumentus</text:span><text:span text:style-name="T1490"><text:s/>turi patikslinti ir pateikti juos žemėtvarkos skyriui. Atmetant pasiūlymą ar pretenziją turi būti nurodyti atmetimo motyvai. Apie žemėtvarkos skyriaus vedėjo priimtą sprendimą atmesti pasiūlymą ar pretenziją informuojamas pasiūlymą ar pretenziją pateikęs<text:s/></text:span><text:span text:style-name="T1491">pretendentas. Žemėtvarkos skyriaus vedėjo priimtas sprendimas atmesti pasiūlymą ar pretenziją gali būti skundžiamas Nacionalinės žemės tarnybos vadovui Lietuvos Respublikos žemės reformos įstatymo 18 straipsnyje nustatyta tvarka.</text:span></text:p>
      <text:p text:style-name="P1492"><text:span text:style-name="T1493">129</text:span><text:span text:style-name="T1494">. Žemėtvarkos skyri</text:span><text:span text:style-name="T1495">aus vedėjas ne vėliau kaip per 10 darbo dienų nuo pretendentų susirinkimo pabaigos, o jei buvo tikslinamas projektinių sprendinių planas ir su jo rengimu susiję kiti dokumentai, tai ne vėliau kaip per 5 darbo dienas nuo šių dokumentų patikslinimo:</text:span></text:p>
      <text:p text:style-name="P1496"><text:span text:style-name="T1497">129.1</text:span><text:span text:style-name="T1498">.</text:span><text:span text:style-name="T1499"><text:s/>suderina projektinių sprendinių planą;</text:span></text:p>
      <text:p text:style-name="P1500"><text:span text:style-name="T1501">129.2</text:span><text:span text:style-name="T1502">. patvirtina pretendentų, kuriems suprojektuoti žemės sklypai projektui prilyginamame plane, sąrašą, parengtą pagal šios Metodikos 76.5 punkto reikalavimus;</text:span></text:p>
      <text:p text:style-name="P1503"><text:span text:style-name="T1504">129.3</text:span><text:span text:style-name="T1505">. patvirtina pretendentų, pasirinkusių<text:s/></text:span><text:span text:style-name="T1506">laisvos žemės fondo žemei priskirtus anksčiau patvirtintame žemėtvarkos projekte ar projektui prilyginamuose planuose suprojektuotus žemės sklypus, sąrašą, parengtą pagal šios Metodikos 76.6 punkto reikalavimus.</text:span></text:p>
      <text:p text:style-name="P1507"><text:span text:style-name="T1508">130</text:span><text:span text:style-name="T1509">. Žemėtvarkos skyrius ne vėliau kai</text:span><text:span text:style-name="T1510">p per 5 darbo dienas nuo šios Metodikos 129.1–129.3 punktuose nurodytų dokumentų suderinimo ir patvirtinimo perduoda projekto autoriui pretendentų susirinkimo protokolo bei šios Metodikos 129.1–129.3 punktuose nurodytų dokumentų kopijas.</text:span></text:p>
      <text:p text:style-name="P1511"><text:span text:style-name="T1512">131</text:span><text:span text:style-name="T1513">. Žemėtvark</text:span><text:span text:style-name="T1514">os skyriaus vedėjo įsakymas, kuriuo patvirtinami šios Metodikos 129.2 ir 129.3 punktuose nurodyti sąrašai, ne vėliau kaip per 5 dienas nuo šio įsakymo priėmimo skelbiamas Nacionalinės žemės tarnybos interneto svetainėje.</text:span></text:p>
      <text:p text:style-name="P1515"><text:span text:style-name="T1516">132</text:span><text:span text:style-name="T1517">. Patvirtinus šios Metodikos</text:span><text:span text:style-name="T1518"><text:s/>129.2 ir 129.3 punktuose nurodytus sąrašus:</text:span></text:p>
      <text:p text:style-name="P1519"><text:span text:style-name="T1520">132.1</text:span><text:span text:style-name="T1521">. projekto autorius atlieka šios Metodikos 92 punkte nurodytus darbus;</text:span></text:p>
      <text:p text:style-name="P1522"><text:span text:style-name="T1523">132.2</text:span><text:span text:style-name="T1524">. žemėtvarkos skyrius atlieka šios Metodikos 93 punkte nurodytus darbus.</text:span></text:p>
      <text:p text:style-name="P1525"><text:span text:style-name="T1526">133</text:span><text:span text:style-name="T1527">. Žemėtvarkos skyriaus vedėjui suderinus p</text:span><text:span text:style-name="T1528">rojektinių sprendinių planą ir patvirtinus pretendentų, kuriems suprojektuoti žemės sklypai, sąrašą, laikoma, kad šiame sąraše nurodyti žemės sklypai suprojektuoti projektui prilyginamame plane. Su suprojektuotų žemės sklypų ribomis ir kitais projektiniais</text:span><text:span text:style-name="T1529"><text:s/>sprendiniais suinteresuoti asmenys supažindinami vykdant šių sklypų ženklinimą vietovėje. Suprojektuoti žemės sklypai vietovėje ženklinami ir žemės sklypo planas bei kiti žemės sklypų suformavimui reikalingi dokumentai rengiami Metodikos IV skyriaus VII s</text:span><text:span text:style-name="T1530">kirsnyje nustatyta tvarka. Pagal žemės sklypo paženklinimo duomenis parengtas žemės sklypo planas yra projektui prilyginamas planas. Projekto autorius ar matininkas projektui prilyginamą planą derina su Žemės reformos žemėtvarkos projektų rengimo ir įgyven</text:span><text:span text:style-name="T1531">dinimo tvarkos aprašo 18 punkte nurodytomis suinteresuotomis institucijomis bei su Valstybės saugumo departamentu ar Vadovybės apsaugos departamentu prie Vidaus reikalų ministerijos, jei žemės sklypas paženklintas teritorijoje, kuri yra Valstybės saugumo d</text:span><text:span text:style-name="T1532">epartamento ar Vadovybės apsaugos departamento prie Vidaus reikalų ministerijos saugomų objektų apsaugos zonoje.</text:span></text:p>
      <text:p text:style-name="P1533"><text:span text:style-name="T1534">Jei ženklinant nustatoma, kad žemės sklypo ribos (konfigūracija) neatitinka projektinių sprendinių plane pažymėtų suprojektuoto žemės sklypo ri</text:span><text:span text:style-name="T1535">bų (konfigūracijos), ir šios Metodikos 104 punkte nustatyta tvarka žemėtvarkos skyrius priima išvadą dėl suprojektuoto žemės sklypo ribų patikslinimo būtinumo, patikslinimas atliekamas projektinių sprendinių plano (jo dalies) kopijoje, kuri kartu su žemėtv</text:span><text:span text:style-name="T1536">arkos skyriaus vedėjo įsakymu dėl suprojektuoto žemės sklypo ribų patikslinimo saugoma projektui prilyginamo plano dokumentacijos byloje.</text:span></text:p>
      <text:p text:style-name="P1537"><text:span text:style-name="T1538">134</text:span><text:span text:style-name="T1539">. Parengtos žemės sklypų kadastro duomenų bylos perduodamos, tikrinamos ir jose esantys žemės sklypo planai bei</text:span><text:span text:style-name="T1540"><text:s/>kadastro duomenų lentelės derinamos šios Metodikos 119 ir 120 punktuose nustatyta tvarka.</text:span></text:p>
      <text:p text:style-name="P1541"><text:span text:style-name="T1542">135</text:span><text:span text:style-name="T1543">. Nacionalinės žemės tarnybos vadovas ar jo įgaliotas žemėtvarkos skyriaus vedėjas, prieš priimdamas sprendimą atkurti nuosavybės teises, suteikti neatlyginti</text:span><text:span text:style-name="T1544">nai nuosavybėn, parduoti, perduoti neatlygintinai naudotis ar patikėjimo teise valdyti arba nuomoti, priima įsakymą dėl projektui prilyginamo plano patvirtinimo, kuriuo patvirtina projektui prilyginamame plane suprojektuoto žemės sklypo ribas ir plotą, nus</text:span><text:span text:style-name="T1545">tato pagrindinę žemės naudojimo paskirtį, būdą ir pobūdį, specialiąsias žemės naudojimo sąlygas bei servitutus.</text:span></text:p>
      <text:p text:style-name="P1546"><text:span text:style-name="T1547">Patvirtinus projektui prilyginamą planą, administracinė procedūra dėl pateiktų pretendentų prašymų pirkti arba nuomoti žemės sklypus toje kadast</text:span><text:span text:style-name="T1548">ro vietovėje nagrinėjimo laikoma baigta, jeigu šie pretendentai buvo įtraukti į Pretendentų sąrašą ir jų prašymai buvo nagrinėjami šios Metodikos nustatyta tvarka.</text:span></text:p>
      <text:p text:style-name="P1549"><text:span text:style-name="T1550">136</text:span><text:span text:style-name="T1551">. Įsakymas dėl projektui prilyginamo plano patvirtinimo ir projektui prilyginamas pla</text:span><text:span text:style-name="T1552">nas (1 egz.) įsegamas į projektui prilyginamo plano dokumentacijos bylą, kurią sudaro: įsakymas dėl teritorijos žemėtvarkos projektui rengti patvirtinimo, kvietimų į pretendentų susirinkimą kopijos, pretendentų susirinkimo protokolas, pateikti pasiūlymai i</text:span><text:span text:style-name="T1553">r pretenzijos, žemėtvarkos skyriaus vedėjo sprendimai dėl pateiktų pasiūlymų ir pretenzijų pagrįstumo, šios Metodikos 129.1–129.3 punktuose nurodyti dokumentai.</text:span></text:p>
      <text:p text:style-name="P1554"><text:span text:style-name="T1555">137</text:span><text:span text:style-name="T1556">. Projektui prilyginamo plano dokumentacijos byla saugoma žemėtvarkos skyriuje.</text:span></text:p>
      <text:p text:style-name="P1557"/>
      <text:p text:style-name="P1558"><text:span text:style-name="T1559">VI</text:span><text:span text:style-name="T1560">.<text:s/></text:span><text:span text:style-name="T1561">ŽEMĖTVARKOS PROJEKTŲ IR Projektui prilyginamų planŲ TIKRINIMO TURINYS</text:span></text:p>
      <text:p text:style-name="P1562"/>
      <text:p text:style-name="P1563"><text:span text:style-name="T1564">138</text:span><text:span text:style-name="T1565">. Žemėtvarkos projektų ir projektui prilyginamų planų tikrinimo turinį sudaro:</text:span></text:p>
      <text:p text:style-name="P1566"><text:span text:style-name="T1567">138.1</text:span><text:span text:style-name="T1568">. pretendentų prašymų registravimo, Pretendentų sąrašų parengimo ir patvirtinimo patikrin</text:span><text:span text:style-name="T1569">imas;</text:span></text:p>
      <text:p text:style-name="P1570"><text:span text:style-name="T1571">138.2</text:span><text:span text:style-name="T1572">. valstybės išperkamos ir neprivatizuojamos žemės plano parengimo patikrinimas;</text:span></text:p>
      <text:p text:style-name="P1573"><text:span text:style-name="T1574">138.3</text:span><text:span text:style-name="T1575">. grąžinamos natūra, perduodamos ar suteikiamos nuosavybėn neatlygintinai, parduodamos, nuomojamos, perduodamos neatlygintinai naudotis ar patikėjimo<text:s/></text:span><text:span text:style-name="T1576">teise valdyti valstybinės žemės sklypų projektavimo procedūrų atitikties žemės reformą reglamentuojančių teisės aktų nuostatoms patikrinimas;</text:span></text:p>
      <text:p text:style-name="P1577"><text:span text:style-name="T1578">138.4</text:span><text:span text:style-name="T1579">. žemės sklypų projektavimo eilės nustatymo pagal Lietuvos Respublikos žemės reformos įstatymo 10 straips</text:span><text:span text:style-name="T1580">nyje nustatytą eiliškumą patikrinimas;</text:span></text:p>
      <text:p text:style-name="P1581"><text:span text:style-name="T1582">138.5</text:span><text:span text:style-name="T1583">. pretendentų susirinkimų organizavimo ir juose svarstytų klausimų įforminimo patikrinimas;</text:span></text:p>
      <text:p text:style-name="P1584"><text:span text:style-name="T1585">138.6</text:span><text:span text:style-name="T1586">. suprojektuotų žemės sklypų ribų ir vietos suderinimo su pretendentais patikrinimas;</text:span></text:p>
      <text:p text:style-name="P1587"><text:span text:style-name="T1588">138.7</text:span><text:span text:style-name="T1589">.<text:s/></text:span><text:span text:style-name="T1590">žemėtvarkos projekto plano, projektui prilyginamo plano ir žemėtvarkos projekto bei projektui prilyginamo plano dokumentacijos bylos parengimo patikrinimas;</text:span></text:p>
      <text:p text:style-name="P1591"><text:span text:style-name="T1592">138.8</text:span><text:span text:style-name="T1593">. žemėtvarkos projekto viešo svarstymo dokumentų įforminimo ir žemėtvarkos projekto arba p</text:span><text:span text:style-name="T1594">rojektui prilyginamo plano dokumentacijos derinimo su suinteresuotomis institucijomis ar kitais asmenimis patikrinimas.</text:span></text:p>
      <text:p text:style-name="P1595"><text:span text:style-name="T1596">139</text:span><text:span text:style-name="T1597">. Projektui prilyginamų planų tikrinimas atliekamas pasirinktinai, Nacionalinės žemės tarnybos vadovo pavedimu.</text:span></text:p>
      <text:p text:style-name="P1598"/>
      <text:p text:style-name="P1599"><text:span text:style-name="T1600">VII</text:span><text:span text:style-name="T1601">.<text:s/></text:span><text:span text:style-name="T1602">BAI</text:span><text:span text:style-name="T1603">GIAMOSIOS NUOSTATOS</text:span></text:p>
      <text:p text:style-name="P1604"/>
      <text:p text:style-name="P1605"><text:span text:style-name="T1606">140</text:span><text:span text:style-name="T1607">. Žemėtvarkos skyriai Nacionalinės žemės tarnybos interneto svetainėje iki kiekvieno mėnesio 5 d. pagal to mėnesio 1 d. duomenis skelbia informaciją (Metodikos 11 priedas) apie rengiamus žemės reformos žemėtvarkos projektus ir p</text:span><text:span text:style-name="T1608">rojektui prilyginamus planus, o Nacionalinės žemės tarnybos vadovui ar žemėtvarkos skyriaus vedėjui patvirtinus žemės reformos žemėtvarkos projektą arba žemėtvarkos skyriaus vedėjui patvirtinus pretendentų, kuriems suprojektuoti žemės sklypai projektui pri</text:span><text:span text:style-name="T1609">lyginamame plane, sąrašą, šią informaciją per 10 kalendorinių dienų patikslina.</text:span></text:p>
      <text:p text:style-name="P1610"/>
      <text:p text:style-name="P1611"><text:span text:style-name="T1612">_________________</text:span></text:p>
      <text:p text:style-name="Normal"/>
      <text:p text:style-name="P1613">Priedo pakeitimai:</text:p>
      <text:p text:style-name="P1614"><text:span text:style-name="T1615">Nr.<text:s/></text:span><text:a xlink:href="https://www.e-tar.lt/portal/legalAct.html?documentId=TAR.8766358D2D06" office:target-frame-name="_top" xlink:show="replace"><text:span text:style-name="T1616">108</text:span></text:a><text:span text:style-name="T1617">, 2000-04-03, Žin., 2000, Nr. 31-873<text:s/></text:span><text:span text:style-name="T1618">(2000-04-14), i. k. 1002330ISAK00000108</text:span></text:p>
      <text:p text:style-name="P1619"><text:span text:style-name="T1620">Nr.<text:s/></text:span><text:a xlink:href="https://www.e-tar.lt/portal/legalAct.html?documentId=TAR.6D27312378AE" office:target-frame-name="_top" xlink:show="replace"><text:span text:style-name="T1621">376</text:span></text:a><text:span text:style-name="T1622">, 2002-09-26, Žin., 2002, Nr. 96-4221 (2002-10-04), i. k. 1022330ISAK00000376</text:span></text:p>
      <text:p text:style-name="P1623"><text:span text:style-name="T1624">Nr.<text:s/></text:span><text:a xlink:href="https://www.e-tar.lt/portal/legalAct.html?documentId=TAR.1F3ADF9F6E2C" office:target-frame-name="_top" xlink:show="replace"><text:span text:style-name="T1625">3D-159</text:span></text:a><text:span text:style-name="T1626">, 2006-04-20, Žin., 2006, Nr. 45-1638 (2006-04-25), i. k. 1062330ISAK003D-159</text:span></text:p>
      <text:p text:style-name="P1627"><text:span text:style-name="T1628">Nr.<text:s/></text:span><text:a xlink:href="https://www.e-tar.lt/portal/legalAct.html?documentId=TAR.33729CAFA69B" office:target-frame-name="_top" xlink:show="replace"><text:span text:style-name="T1629">3D-438</text:span></text:a><text:span text:style-name="T1630">, 2008-08-07, Žin., 2008, Nr. 93-3690 (2008</text:span><text:span text:style-name="T1631">-08-14), i. k. 1082330ISAK003D-438</text:span></text:p>
      <text:p text:style-name="P1632"><text:span text:style-name="T1633">Nr.<text:s/></text:span><text:a xlink:href="https://www.e-tar.lt/portal/legalAct.html?documentId=TAR.84CE86B9FB56" office:target-frame-name="_top" xlink:show="replace"><text:span text:style-name="T1634">3D-928</text:span></text:a><text:span text:style-name="T1635">, 2011-12-16, Žin., 2011, Nr. 165-7881 (2011-12-31), i. k. 1112330ISAK003D-928</text:span></text:p>
      <text:p text:style-name="Normal"/>
      <text:p text:style-name="P1636"><text:span text:style-name="T1637">Žemės reformos žemėtvarkos projektų ir</text:span><text:s/></text:p>
      <text:p text:style-name="P1638">jiems<text:s/>prilyginamų žemės sklypų planų<text:s/></text:p>
      <text:p text:style-name="P1639">rengimo ir įgyvendinimo metodikos</text:p>
      <text:p text:style-name="P1640"><text:span text:style-name="T1641">1</text:span><text:span text:style-name="T1642"><text:s/>priedas</text:span></text:p>
      <text:p text:style-name="P1643"/>
      <text:p text:style-name="P1644"><text:span text:style-name="T1645">(Nustatytų laisvos žemės fondo žemės plotų žiniaraščio forma)</text:span></text:p>
      <text:p text:style-name="P1646"/>
      <text:p text:style-name="P1647">_<text:tab/></text:p>
      <text:p text:style-name="P1648">(dokumento sudarytojo pavadinimas)</text:p>
      <text:p text:style-name="P1649"/>
      <text:p text:style-name="P1650"><text:span text:style-name="T1651">_____________ apskrities _________________ rajono ____________ seniūnijos _______________ kadastro vietovėje nustatytų laisvos žemės FONDO ŽEMĖS (LŽF) plotų (HA)<text:s/></text:span><text:span text:style-name="T1652"><text:line-break/></text:span><text:span text:style-name="T1653">ŽINIARAŠTIS</text:span></text:p>
      <text:p text:style-name="P1654"/>
      <text:p text:style-name="P1655">________________ Nr. _____</text:p>
      <text:p text:style-name="P1656">(data)</text:p>
      <text:p text:style-name="P1657">_____________________</text:p>
      <text:p text:style-name="P1658">(sudarymo vieta)</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rows-spanned="3">
              <text:p text:style-name="P1677"><text:span text:style-name="T1678">Kadastro<text:s/></text:span><text:span text:style-name="T1679">vietovės bloko Nr.</text:span></text:p>
            </table:table-cell>
            <table:table-cell table:style-name="TableCell1680" table:number-rows-spanned="3">
              <text:p text:style-name="P1681"><text:span text:style-name="T1682">Sklypo</text:span><text:span text:style-name="T1683"><text:s/>Nr.</text:span></text:p>
            </table:table-cell>
            <table:table-cell table:style-name="TableCell1684" table:number-rows-spanned="3">
              <text:p text:style-name="P1685">Kaimo pavadinimas</text:p>
            </table:table-cell>
            <table:table-cell table:style-name="TableCell1686" table:number-rows-spanned="3">
              <text:p text:style-name="P1687">Bendras LŽF plotas (iš jo saugomose teritorijose)</text:p>
            </table:table-cell>
            <table:table-cell table:style-name="TableCell1688" table:number-columns-spanned="9">
              <text:p text:style-name="P1689">LŽF plotų eksplikacija, ha</text:p>
            </table:table-cell>
            <table:covered-table-cell/>
            <table:covered-table-cell/>
            <table:covered-table-cell/>
            <table:covered-table-cell/>
            <table:covered-table-cell/>
            <table:covered-table-cell/>
            <table:covered-table-cell/>
            <table:covered-table-cell/>
            <table:table-cell table:style-name="TableCell1690" table:number-rows-spanned="3">
              <text:p text:style-name="P1691">Pastabo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able:number-columns-spanned="5">
              <text:p text:style-name="P1698"><text:span text:style-name="T1699">Žemės ūkio naudmenos (iš jų saugomose teritorijose)</text:span></text:p>
            </table:table-cell>
            <table:covered-table-cell/>
            <table:covered-table-cell/>
            <table:covered-table-cell/>
            <table:covered-table-cell/>
            <table:table-cell table:style-name="TableCell1700" table:number-columns-spanned="2" table:number-rows-spanned="2">
              <text:p text:style-name="P1701">Miškas (iš jo saugomose teritorijose)</text:p>
            </table:table-cell>
            <table:covered-table-cell/>
            <table:table-cell table:style-name="TableCell1702" table:number-rows-spanned="2">
              <text:p text:style-name="P1703">Vandens telkiniai<text:s/>(ežerai, tvenkiniai) (iš jų saugomose teritorijose)</text:p>
            </table:table-cell>
            <table:table-cell table:style-name="TableCell1704" table:number-rows-spanned="2">
              <text:p text:style-name="P1705">Kitos žemės naudmenos (iš jų saugomose teritorijose)</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able:number-columns-spanned="3">
              <text:p text:style-name="P1713"><text:span text:style-name="T1714">iš viso (iš jų saugomose teritorijose)</text:span></text:p>
            </table:table-cell>
            <table:covered-table-cell/>
            <table:covered-table-cell/>
            <table:table-cell table:style-name="TableCell1715" table:number-columns-spanned="2">
              <text:p text:style-name="P1716"><text:span text:style-name="T1717">iš jų ariamoji žemė (iš jos saugomose teritorijose)</text:span><text:span text:style-name="T1718"><text:s/></text:span></text:p>
            </table:table-cell>
            <table:covered-table-cell/>
            <table:covered-table-cell>
              <text:p text:style-name="P1719"/>
            </table:covered-table-cell>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
            </table:table-cell>
            <table:table-cell table:style-name="TableCell1726">
              <text:p text:style-name="P1727">1</text:p>
            </table:table-cell>
            <table:table-cell table:style-name="TableCell1728">
              <text:p text:style-name="P1729">2</text:p>
            </table:table-cell>
            <table:table-cell table:style-name="TableCell1730">
              <text:p text:style-name="P1731">3</text:p>
            </table:table-cell>
            <table:table-cell table:style-name="TableCell1732" table:number-columns-spanned="3">
              <text:p text:style-name="P1733">4</text:p>
            </table:table-cell>
            <table:covered-table-cell/>
            <table:covered-table-cell/>
            <table:table-cell table:style-name="TableCell1734" table:number-columns-spanned="2">
              <text:p text:style-name="P1735">5</text:p>
            </table:table-cell>
            <table:covered-table-cell/>
            <table:table-cell table:style-name="TableCell1736" table:number-columns-spanned="2">
              <text:p text:style-name="P1737">6<text:s/></text:p>
            </table:table-cell>
            <table:covered-table-cell/>
            <table:table-cell table:style-name="TableCell1738">
              <text:p text:style-name="P1739">7</text:p>
            </table:table-cell>
            <table:table-cell table:style-name="TableCell1740">
              <text:p text:style-name="P1741"><text:span text:style-name="T1742">8<text:s/></text:span></text:p>
            </table:table-cell>
            <table:table-cell table:style-name="TableCell1743">
              <text:p text:style-name="P1744"><text:span text:style-name="T1745">9<text:s/></text:span></text:p>
            </table:table-cell>
          </table:table-row>
        </table:table-header-rows>
        <table:table-row table:style-name="TableRow1746">
          <table:table-cell table:style-name="TableCell1747" table:number-columns-spanned="14">
            <text:p text:style-name="P1748">LŽF plotai, kuriuos nuo<text:s/>2004 m. rugpjūčio 7 d. naudoja valstybės paramos įsigyjant žemės ūkio paskirties žemę subjektai, atitinkantys Lietuvos Respublikos žemės ūkio paskirties žemės įsigijimo laikinojo įstatymo 2 straipsnyje nurodytas sąly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14">
            <text:p text:style-name="P1793">LŽF plotai,<text:s/>kuriuos pagal bendrojo teritorijų planavimo dokument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14">
            <text:p text:style-name="P1838">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14">
            <text:p text:style-name="P1883">LŽF žemei priskirti anksčiau patvirtintame žemės reformos<text:s/>žemėtvarkos projekte ar jam prilyginamuose žemės sklypų planuose suprojektuoti žemės sklyp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14">
            <text:p text:style-name="P1928">Kiti LŽF plo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IŠ VISO</text:p>
          </table: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row>
      </table:table>
      <text:p text:style-name="P1992"/>
      <text:p text:style-name="P1993">Projekto autorius<text:tab/>_____________<text:tab/>__________________</text:p>
      <text:p text:style-name="P1994">(parašas)<text:tab/>(vardas ir pavardė)</text:p>
      <text:p text:style-name="P1995"/>
      <text:p text:style-name="P1996">SUDERINTA<text:tab/>SUDERINTA</text:p>
      <text:p text:style-name="P1997">Žemėtvarkos skyriaus<text:tab/>Žemėtvarkos skyriaus<text:s/></text:p>
      <text:p text:style-name="P1998">darbuotojas<text:tab/>vedėjas</text:p>
      <text:p text:style-name="P1999">(Parašas)<text:tab/>(Parašas)</text:p>
      <text:p text:style-name="P2000">(Vardas ir pavardė)<text:tab/>(Vardas ir pavardė)</text:p>
      <text:p text:style-name="P2001">(Data)<text:tab/>(Data)</text:p>
      <text:p text:style-name="P2002"/>
      <text:p text:style-name="P2003">_________________</text:p>
      <text:p text:style-name="P2004"/>
      <text:p text:style-name="P2005">Priedo pakeitimai:</text:p>
      <text:p text:style-name="P2006"><text:span text:style-name="T2007">Nr.<text:s/></text:span><text:a xlink:href="https://www.e-tar.lt/portal/legalAct.html?documentId=TAR.8766358D2D06" office:target-frame-name="_top" xlink:show="replace"><text:span text:style-name="T2008">108</text:span></text:a><text:span text:style-name="T2009">, 2000-04-03, Žin., 2000, Nr. 31-873 (2000-04-14), i. k. 1002330ISAK00000108</text:span></text:p>
      <text:p text:style-name="P2010"><text:span text:style-name="T2011">Nr.<text:s/></text:span><text:a xlink:href="https://www.e-tar.lt/portal/legalAct.html?documentId=TAR.1F3ADF9F6E2C" office:target-frame-name="_top" xlink:show="replace"><text:span text:style-name="T2012">3D-159</text:span></text:a><text:span text:style-name="T2013">, 2006-04-20, Žin., 2006, Nr. 45-1638 (2006-04-25), i.</text:span><text:span text:style-name="T2014"><text:s/>k. 1062330ISAK003D-159</text:span></text:p>
      <text:p text:style-name="P2015"><text:span text:style-name="T2016">Nr.<text:s/></text:span><text:a xlink:href="https://www.e-tar.lt/portal/legalAct.html?documentId=TAR.33729CAFA69B" office:target-frame-name="_top" xlink:show="replace"><text:span text:style-name="T2017">3D-438</text:span></text:a><text:span text:style-name="T2018">, 2008-08-07, Žin., 2008, Nr. 93-3690 (2008-08-14), i. k. 1082330ISAK003D-438</text:span></text:p>
      <text:p text:style-name="P2019"><text:span text:style-name="T2020">Nr.<text:s/></text:span><text:a xlink:href="https://www.e-tar.lt/portal/legalAct.html?documentId=TAR.84CE86B9FB56" office:target-frame-name="_top" xlink:show="replace"><text:span text:style-name="T2021">3D-928</text:span></text:a><text:span text:style-name="T2022">, 2011-12-16, Žin., 2011, Nr. 165-7881 (2011-12-31), i. k. 1112330ISAK003D-928</text:span></text:p>
      <text:p text:style-name="Normal"/>
      <text:p text:style-name="P2023">Žemės reformos žemėtvarkos projektų ir<text:s/></text:p>
      <text:p text:style-name="P2024">iems prilyginamų žemės sklypų planų<text:s/></text:p>
      <text:p text:style-name="P2025">rengimo ir<text:s/>įgyvendinimo metodikos</text:p>
      <text:p text:style-name="P2026">2<text:s/>priedas</text:p>
      <text:p text:style-name="P2027"/>
      <text:p text:style-name="P2028"><text:span text:style-name="T2029">(Pretendentų, pageidaujančių susigrąžinti natūra žemę, mišką ar vandens telkinį, priskirtą valstybės išperkamai ar neprivatizuojamai žemei, teritorijoje, kurioje rengiamas žemės reformos žemėtvarkos projektas, sąrašo fo</text:span><text:span text:style-name="T2030">rma)</text:span></text:p>
      <text:p text:style-name="P2031"/>
      <text:p text:style-name="P2032">_<text:tab/></text:p>
      <text:p text:style-name="P2033">(projekto autoriaus pavadinimas)</text:p>
      <text:p text:style-name="P2034"/>
      <text:p text:style-name="P2035"><text:span text:style-name="T2036">pretendentų, pageidaujančių susigrąžinti natūra žemę, mišką ar vandens telkinį, priskirtĄ valstybės išperkamai ar neprivatizuojamai žemei, teritorijoje, kurioje rengiamas ________________ apskrities ____________</text:span><text:span text:style-name="T2037"><text:s/>rajono (savivaldybės) ___________________ seniūnijos _____________________ kadastro vietovės žemės reformos žemėtvarkos projektas, sąrašas</text:span></text:p>
      <text:p text:style-name="P2038"/>
      <text:p text:style-name="P2039">________________Nr. _____</text:p>
      <text:p text:style-name="P2040">(data)</text:p>
      <text:p text:style-name="P2041">_____________________</text:p>
      <text:p text:style-name="P2042">(sudarymo vieta)</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Eil. Nr.</text:p>
          </table:table-cell>
          <table:table-cell table:style-name="TableCell2056" table:number-rows-spanned="2">
            <text:p text:style-name="P2057">Pretendento vardas, pavardė</text:p>
          </table:table-cell>
          <table:table-cell table:style-name="TableCell2058" table:number-rows-spanned="2">
            <text:p text:style-name="P2059">Pažymos apie nuosavybės teisę ir giminystės ryšį patvirtinančius dokumentus parengimo data</text:p>
          </table:table-cell>
          <table:table-cell table:style-name="TableCell2060" table:number-columns-spanned="3">
            <text:p text:style-name="P2061">Pageidaujamas susigrąžinti natūra plotas, ha</text:p>
          </table:table-cell>
          <table:covered-table-cell/>
          <table:covered-table-cell/>
          <table:table-cell table:style-name="TableCell2062" table:number-columns-spanned="2">
            <text:p text:style-name="P2063">Žemė, miškas, vandens telkinys priskirtas<text:s/></text:p>
          </table:table-cell>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žemės<text:s/></text:p>
          </table:table-cell>
          <table:table-cell table:style-name="TableCell2070">
            <text:p text:style-name="P2071">miško<text:s/></text:p>
          </table:table-cell>
          <table:table-cell table:style-name="TableCell2072">
            <text:p text:style-name="P2073">vandens telkinio<text:s/></text:p>
          </table:table-cell>
          <table:table-cell table:style-name="TableCell2074">
            <text:p text:style-name="P2075">valstybės išperkamai žemei</text:p>
          </table:table-cell>
          <table:table-cell table:style-name="TableCell2076">
            <text:p text:style-name="P2077">neprivatizuojamai<text:s/>žemei</text:p>
          </table: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cell table:style-name="TableCell2091">
            <text:p text:style-name="P2092">7</text:p>
          </table:table-cell>
          <table:table-cell table:style-name="TableCell2093">
            <text:p text:style-name="P2094">8</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Iš viso:<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x</text:p>
          </table:table-cell>
          <table:table-cell table:style-name="TableCell2144">
            <text:p text:style-name="P2145">x</text:p>
          </table:table-cell>
        </table:table-row>
      </table:table>
      <text:p text:style-name="P2146"/>
      <text:p text:style-name="P2147">Projekto autorius<text:s/><text:tab/>__________<text:tab/>____________________</text:p>
      <text:p text:style-name="P2148">(parašas)<text:tab/>(vardas ir pavardė)</text:p>
      <text:p text:style-name="P2149"/>
      <text:p text:style-name="P2150">SUDERINTA<text:tab/>SUDERINTA</text:p>
      <text:p text:style-name="P2151">Žemėtvarkos skyriaus<text:tab/>Žemėtvarkos skyriaus<text:s/></text:p>
      <text:p text:style-name="P2152">darbuotojas<text:tab/>vedėjas</text:p>
      <text:p text:style-name="P2153">(Parašas)<text:tab/>(Parašas)</text:p>
      <text:p text:style-name="P2154">(Vardas<text:s/>ir pavardė)<text:tab/>(Vardas ir pavardė)</text:p>
      <text:p text:style-name="P2155">(Data)<text:tab/>(Data)</text:p>
      <text:p text:style-name="P2156"/>
      <text:p text:style-name="P2157"><text:span text:style-name="T2158">_________________</text:span></text:p>
      <text:p text:style-name="P2159"/>
      <text:p text:style-name="P2160">Priedo pakeitimai:</text:p>
      <text:p text:style-name="P2161"><text:span text:style-name="T2162">Nr.<text:s/></text:span><text:a xlink:href="https://www.e-tar.lt/portal/legalAct.html?documentId=TAR.8766358D2D06" office:target-frame-name="_top" xlink:show="replace"><text:span text:style-name="T2163">108</text:span></text:a><text:span text:style-name="T2164">, 2000-04-03, Žin., 2000, Nr. 31-873 (2000-04-14), i. k. 1002330ISAK00000108</text:span></text:p>
      <text:p text:style-name="P2165"><text:span text:style-name="T2166">Nr.<text:s/></text:span><text:a xlink:href="https://www.e-tar.lt/portal/legalAct.html?documentId=TAR.6D27312378AE" office:target-frame-name="_top" xlink:show="replace"><text:span text:style-name="T2167">376</text:span></text:a><text:span text:style-name="T2168">, 2002-09-26, Žin., 2002, Nr. 96-4221 (2002-10-04), i. k. 1022330ISAK00000376</text:span></text:p>
      <text:p text:style-name="P2169"><text:span text:style-name="T2170">Nr.<text:s/></text:span><text:a xlink:href="https://www.e-tar.lt/portal/legalAct.html?documentId=TAR.1F3ADF9F6E2C" office:target-frame-name="_top" xlink:show="replace"><text:span text:style-name="T2171">3D-159</text:span></text:a><text:span text:style-name="T2172">, 2006-04-20, Žin., 2006, Nr. 45-1638 (2006-04-25), i. k. 1062330ISAK003D-159</text:span></text:p>
      <text:p text:style-name="P2173"><text:span text:style-name="T2174">Nr.<text:s/></text:span><text:a xlink:href="https://www.e-tar.lt/portal/legalAct.html?documentId=TAR.33729CAFA69B" office:target-frame-name="_top" xlink:show="replace"><text:span text:style-name="T2175">3D-438</text:span></text:a><text:span text:style-name="T2176">, 2008-08-07, Žin., 2008, Nr. 93-3690 (2008-08-14), i. k. 1082330ISAK003D-438</text:span></text:p>
      <text:p text:style-name="P2177"><text:span text:style-name="T2178">Nr</text:span><text:span text:style-name="T2179">.<text:s/></text:span><text:a xlink:href="https://www.e-tar.lt/portal/legalAct.html?documentId=TAR.84CE86B9FB56" office:target-frame-name="_top" xlink:show="replace"><text:span text:style-name="T2180">3D-928</text:span></text:a><text:span text:style-name="T2181">, 2011-12-16, Žin., 2011, Nr. 165-7881 (2011-12-31), i. k. 1112330ISAK003D-928</text:span></text:p>
      <text:p text:style-name="Normal"/>
      <text:p text:style-name="P2182">Žemės reformos žemėtvarkos projektų ir<text:s/></text:p>
      <text:p text:style-name="P2183">jiems prilyginamų žemės sklypų planų<text:s/></text:p>
      <text:p text:style-name="P2184">rengimo ir įgyvendinimo metodikos</text:p>
      <text:p text:style-name="P2185">3<text:s/>priedas</text:p>
      <text:p text:style-name="P2186"/>
      <text:p text:style-name="P2187"><text:span text:style-name="T2188">(Žemės sklypo kadastro duomenų formos pavyzdys)</text:span></text:p>
      <text:p text:style-name="P2189"/>
      <text:p text:style-name="P2190">______________________________________________________</text:p>
      <text:p text:style-name="P2191">(dokumento sudarytojo pavadinimas)</text:p>
      <text:p text:style-name="P2192"/>
      <text:p text:style-name="P2193"><text:span text:style-name="T2194">___________ APSKRITIS ________________ RAJONAS (SAVIVALDYBĖ)</text:span></text:p>
      <text:p text:style-name="P2195"><text:span text:style-name="T2196">ŽEMĖS<text:s/></text:span><text:span text:style-name="T2197">SKLYPO KADASTRO</text:span><text:span text:style-name="T2198"><text:s/>DUOMENYS</text:span></text:p>
      <text:p text:style-name="P2199"/>
      <text:p text:style-name="P2200">____________ Nr. _______</text:p>
      <text:p text:style-name="P2201">(data)</text:p>
      <text:p text:style-name="P2202">_________________</text:p>
      <text:p text:style-name="P2203">(sudarymo vieta)</text:p>
      <text:p text:style-name="P2204"/>
      <text:p text:style-name="P2205"><text:span text:style-name="T2206">ŽEMĖS SKLYPO IDENTIFIKATORIUS</text:span></text:p>
      <text:p text:style-name="P2207"/>
      <text:p text:style-name="P2208">Kadastro vietovė<text:s/><text:tab/></text:p>
      <text:p text:style-name="P2209">(pavadinimas, kodas)</text:p>
      <text:p text:style-name="P2210"/>
      <text:p text:style-name="P2211">Bloko Nr.<text:s/><text:tab/></text:p>
      <text:p text:style-name="P2212"/>
      <text:p text:style-name="P2213">Žemės sklypo Nr. bloke (įrašomas po registracijos registre)<text:tab/></text:p>
      <text:p text:style-name="P2214"/>
      <text:p text:style-name="P2215">Žemės sklypo Nr. plane<text:s/><text:tab/></text:p>
      <text:p text:style-name="P2216"/>
      <text:p text:style-name="P2217">Būsimasis žemės savininkas, valstybinės žemės patikėtinis, nuomininkas, panaudos gavėjas:</text:p>
      <text:p text:style-name="P2218"/>
      <text:p text:style-name="P2219">_<text:tab/></text:p>
      <text:p text:style-name="P2220">(fizinio asmens vardas ir pavardė, juridinio asmens ar kitos užsienio organizacijos pavadinimas)</text:p>
      <text:p text:style-name="P2221">_<text:tab/></text:p>
      <text:p text:style-name="P2222">(fizinio asmens vardas ir pavardė,<text:s/>juridinio asmens ar kitos užsienio organizacijos pavadinimas)</text:p>
      <text:p text:style-name="P2223"/>
      <text:p text:style-name="P2224"><text:span text:style-name="T2225">I</text:span><text:span text:style-name="T2226">.<text:s/></text:span><text:span text:style-name="T2227">Duomenys apie žemės sklypą</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1.</text:p>
          </table:table-cell>
          <table:table-cell table:style-name="TableCell2237">
            <text:p text:style-name="P2238">Žemės sklypo aprašymas (pavadinimas, kita reikalinga informacija)</text:p>
          </table:table-cell>
          <table:table-cell table:style-name="TableCell2239" table:number-columns-spanned="2">
            <text:p text:style-name="P2240"/>
          </table:table-cell>
          <table:covered-table-cell/>
        </table:table-row>
        <table:table-row table:style-name="TableRow2241">
          <table:table-cell table:style-name="TableCell2242">
            <text:p text:style-name="P2243">2.</text:p>
          </table:table-cell>
          <table:table-cell table:style-name="TableCell2244">
            <text:p text:style-name="P2245">Vietovės kodas (miestas, rajonas, miestelis, kaimas)</text:p>
          </table:table-cell>
          <table:table-cell table:style-name="TableCell2246" table:number-columns-spanned="2">
            <text:p text:style-name="P2247"/>
          </table:table-cell>
          <table:covered-table-cell/>
        </table:table-row>
        <table:table-row table:style-name="TableRow2248">
          <table:table-cell table:style-name="TableCell2249">
            <text:p text:style-name="P2250">3.</text:p>
          </table:table-cell>
          <table:table-cell table:style-name="TableCell2251">
            <text:p text:style-name="P2252">Gatvės kodas</text:p>
          </table:table-cell>
          <table:table-cell table:style-name="TableCell2253" table:number-columns-spanned="2">
            <text:p text:style-name="P2254"/>
          </table:table-cell>
          <table:covered-table-cell/>
        </table:table-row>
        <table:table-row table:style-name="TableRow2255">
          <table:table-cell table:style-name="TableCell2256">
            <text:p text:style-name="P2257">4.</text:p>
          </table:table-cell>
          <table:table-cell table:style-name="TableCell2258">
            <text:p text:style-name="P2259">Gatvės<text:s/>pavadinimas</text:p>
          </table:table-cell>
          <table:table-cell table:style-name="TableCell2260" table:number-columns-spanned="2">
            <text:p text:style-name="P2261"/>
          </table:table-cell>
          <table:covered-table-cell/>
        </table:table-row>
        <table:table-row table:style-name="TableRow2262">
          <table:table-cell table:style-name="TableCell2263">
            <text:p text:style-name="P2264">5.</text:p>
          </table:table-cell>
          <table:table-cell table:style-name="TableCell2265">
            <text:p text:style-name="P2266">Namo Nr.</text:p>
          </table:table-cell>
          <table:table-cell table:style-name="TableCell2267" table:number-columns-spanned="2">
            <text:p text:style-name="P2268"/>
          </table:table-cell>
          <table:covered-table-cell/>
        </table:table-row>
        <table:table-row table:style-name="TableRow2269">
          <table:table-cell table:style-name="TableCell2270">
            <text:p text:style-name="P2271">6.</text:p>
          </table:table-cell>
          <table:table-cell table:style-name="TableCell2272">
            <text:p text:style-name="P2273">Kampinio namo Nr.</text:p>
          </table:table-cell>
          <table:table-cell table:style-name="TableCell2274" table:number-columns-spanned="2">
            <text:p text:style-name="P2275"/>
          </table:table-cell>
          <table:covered-table-cell/>
        </table:table-row>
        <table:table-row table:style-name="TableRow2276">
          <table:table-cell table:style-name="TableCell2277">
            <text:p text:style-name="P2278">7.</text:p>
          </table:table-cell>
          <table:table-cell table:style-name="TableCell2279">
            <text:p text:style-name="P2280">Žemės sklypo savininko (nuomininko, naudotojo, patikėtinio) grupė</text:p>
          </table:table-cell>
          <table:table-cell table:style-name="TableCell2281" table:number-columns-spanned="2">
            <text:p text:style-name="P2282"/>
          </table:table-cell>
          <table:covered-table-cell/>
        </table:table-row>
        <table:table-row table:style-name="TableRow2283">
          <table:table-cell table:style-name="TableCell2284">
            <text:p text:style-name="P2285">8.</text:p>
          </table:table-cell>
          <table:table-cell table:style-name="TableCell2286">
            <text:p text:style-name="P2287">Plano Nr.</text:p>
          </table:table-cell>
          <table:table-cell table:style-name="TableCell2288" table:number-columns-spanned="2">
            <text:p text:style-name="P2289"/>
          </table:table-cell>
          <table:covered-table-cell/>
        </table:table-row>
        <table:table-row table:style-name="TableRow2290">
          <table:table-cell table:style-name="TableCell2291">
            <text:p text:style-name="P2292">9.</text:p>
          </table:table-cell>
          <table:table-cell table:style-name="TableCell2293">
            <text:p text:style-name="P2294">Koordinačių sistemos tipas</text:p>
          </table:table-cell>
          <table:table-cell table:style-name="TableCell2295" table:number-columns-spanned="2">
            <text:p text:style-name="P2296"/>
          </table:table-cell>
          <table:covered-table-cell/>
        </table:table-row>
        <table:table-row table:style-name="TableRow2297">
          <table:table-cell table:style-name="TableCell2298">
            <text:p text:style-name="P2299">10.</text:p>
          </table:table-cell>
          <table:table-cell table:style-name="TableCell2300">
            <text:p text:style-name="P2301">Centro koordinatė X/Y</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1.</text:p>
          </table:table-cell>
          <table:table-cell table:style-name="TableCell2309">
            <text:p text:style-name="P2310">Matavimo tipas</text:p>
          </table:table-cell>
          <table:table-cell table:style-name="TableCell2311" table:number-columns-spanned="2">
            <text:p text:style-name="P2312"/>
          </table:table-cell>
          <table:covered-table-cell/>
        </table:table-row>
        <table:table-row table:style-name="TableRow2313">
          <table:table-cell table:style-name="TableCell2314">
            <text:p text:style-name="P2315">12.</text:p>
          </table:table-cell>
          <table:table-cell table:style-name="TableCell2316">
            <text:p text:style-name="P2317">Juridinio asmens (bendrijos)<text:s/>kodas</text:p>
          </table:table-cell>
          <table:table-cell table:style-name="TableCell2318" table:number-columns-spanned="2">
            <text:p text:style-name="P2319"/>
          </table:table-cell>
          <table:covered-table-cell/>
        </table:table-row>
        <table:table-row table:style-name="TableRow2320">
          <table:table-cell table:style-name="TableCell2321">
            <text:p text:style-name="P2322">13.</text:p>
          </table:table-cell>
          <table:table-cell table:style-name="TableCell2323">
            <text:p text:style-name="P2324">Juridinio asmens (bendrijos) pavadinimas</text:p>
          </table:table-cell>
          <table:table-cell table:style-name="TableCell2325" table:number-columns-spanned="2">
            <text:p text:style-name="P2326"/>
          </table:table-cell>
          <table:covered-table-cell/>
        </table:table-row>
        <table:table-row table:style-name="TableRow2327">
          <table:table-cell table:style-name="TableCell2328">
            <text:p text:style-name="P2329">14.</text:p>
          </table:table-cell>
          <table:table-cell table:style-name="TableCell2330">
            <text:p text:style-name="P2331">Pagrindinė žemės naudojimo paskirtis</text:p>
          </table:table-cell>
          <table:table-cell table:style-name="TableCell2332" table:number-columns-spanned="2">
            <text:p text:style-name="P2333"/>
          </table:table-cell>
          <table:covered-table-cell/>
        </table:table-row>
        <table:table-row table:style-name="TableRow2334">
          <table:table-cell table:style-name="TableCell2335">
            <text:p text:style-name="P2336">15.</text:p>
          </table:table-cell>
          <table:table-cell table:style-name="TableCell2337">
            <text:p text:style-name="P2338">Žemės naudojimo būdas</text:p>
          </table:table-cell>
          <table:table-cell table:style-name="TableCell2339" table:number-columns-spanned="2">
            <text:p text:style-name="P2340"/>
          </table:table-cell>
          <table:covered-table-cell/>
        </table:table-row>
        <table:table-row table:style-name="TableRow2341">
          <table:table-cell table:style-name="TableCell2342">
            <text:p text:style-name="P2343">16.</text:p>
          </table:table-cell>
          <table:table-cell table:style-name="TableCell2344">
            <text:p text:style-name="P2345">Žemės naudojimo pobūdis</text:p>
          </table:table-cell>
          <table:table-cell table:style-name="TableCell2346" table:number-columns-spanned="2">
            <text:p text:style-name="P2347"/>
          </table: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p text:style-name="P2378"><text:span text:style-name="T2379">17</text:span><text:span text:style-name="T2380">.</text:span></text:p>
          </table:table-cell>
          <table:table-cell table:style-name="TableCell2381">
            <text:p text:style-name="P2382">Žemės sklypo plotas, iš viso</text:p>
          </table:table-cell>
          <table:table-cell table:style-name="TableCell2383" table:number-columns-spanned="2">
            <text:p text:style-name="P2384"/>
          </table:table-cell>
          <table:covered-table-cell/>
        </table:table-row>
      </table:table>
      <text:p text:style-name="P2385"/>
      <text:p text:style-name="P2386"><text:span text:style-name="T2387">II</text:span><text:span text:style-name="T2388">.<text:s/></text:span><text:span text:style-name="T2389">Duomenys apie žemės sklypo savininką,<text:s/></text:span><text:span text:style-name="T2390">benDraturčius, valstybinės žemės</text:span><text:span text:style-name="T2391"><text:s/></text:span><text:span text:style-name="T2392">nuomininkus, naudotojus, patikėtinius</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5">
            <text:p text:style-name="P2408">Įrašo eilės Nr.</text:p>
          </table:table-cell>
          <table:table-cell table:style-name="TableCell2409" table:number-columns-spanned="4">
            <text:p text:style-name="P2410">Žemės sklypo savininko</text:p>
            <text:p text:style-name="P2411">(bendraturčio, nuomininko, naudotojo, patikėtinio)</text:p>
          </table:table-cell>
          <table:covered-table-cell/>
          <table:covered-table-cell/>
          <table:covered-table-cell/>
          <table:table-cell table:style-name="TableCell2412" table:number-columns-spanned="3" table:number-rows-spanned="3">
            <text:p text:style-name="P2413">Žemės sklypo, naudojamo bendrosios dalinės nuosavybės teise</text:p>
          </table:table-cell>
          <table:covered-table-cell/>
          <table:covered-table-cell/>
          <table:table-cell table:style-name="TableCell2414" table:number-columns-spanned="2" table:number-rows-spanned="3">
            <text:p text:style-name="P2415">Nuomos (panaudos) terminas</text:p>
          </table:table-cell>
          <table:covered-table-cell/>
          <table:table-cell table:style-name="TableCell2416" table:number-rows-spanned="5">
            <text:p text:style-name="P2417">Pastabos</text:p>
          </table:table-cell>
        </table:table-row>
        <table:table-row table:style-name="TableRow2418">
          <table:covered-table-cell>
            <text:p text:style-name="P2419"/>
          </table:covered-table-cell>
          <table:table-cell table:style-name="TableCell2420" table:number-rows-spanned="4">
            <text:p text:style-name="P2421">požymis (2–savininkas, patikėtinis, 3–nuomininkas, naudotojas)</text:p>
          </table:table-cell>
          <table:table-cell table:style-name="TableCell2422" table:number-rows-spanned="4">
            <text:p text:style-name="P2423">kodas</text:p>
          </table:table-cell>
          <table:table-cell table:style-name="TableCell2424" table:number-rows-spanned="4">
            <text:p text:style-name="P2425">vardas, pavardė (juridin. asm. ar kitos užsien. org. pavadinimas)</text:p>
          </table:table-cell>
          <table:table-cell table:style-name="TableCell2426" table:number-rows-spanned="4">
            <text:p text:style-name="P2427">gimimo data (juridin. asm. ar kitos užsien. org. registravimo data)</text:p>
          </table:table-cell>
          <table:covered-table-cell>
            <text:p text:style-name="P2428"/>
          </table:covered-table-cell>
          <table:covered-table-cell/>
          <table:covered-table-cell/>
          <table:covered-table-cell>
            <text:p text:style-name="P2429"/>
          </table:covered-table-cell>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able:covered-table-cell/>
          <table:covered-table-cell>
            <text:p text:style-name="P2438"/>
          </table:covered-table-cell>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able:number-rows-spanned="2">
            <text:p text:style-name="P2447">dalies Nr. plane</text:p>
          </table:table-cell>
          <table:table-cell table:style-name="TableCell2448" table:number-columns-spanned="2">
            <text:p text:style-name="P2449">sklypo<text:s/>dalies</text:p>
          </table:table-cell>
          <table:covered-table-cell/>
          <table:table-cell table:style-name="TableCell2450" table:number-rows-spanned="2">
            <text:p text:style-name="P2451">nuo</text:p>
          </table:table-cell>
          <table:table-cell table:style-name="TableCell2452" table:number-rows-spanned="2">
            <text:p text:style-name="P2453">iki</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skaitiklis</text:p>
          </table:table-cell>
          <table:table-cell table:style-name="TableCell2464">
            <text:p text:style-name="P2465">vardiklis</text:p>
          </table:table-cell>
          <table:covered-table-cell>
            <text:p text:style-name="P2466"/>
          </table:covered-table-cell>
          <table:covered-table-cell>
            <text:p text:style-name="P2467"/>
          </table:covered-table-cell>
          <table:covered-table-cell>
            <text:p text:style-name="P2468"/>
          </table:covered-table-cell>
        </table:table-row>
        <table:table-row table:style-name="TableRow2469">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cell table:style-name="TableCell2478">
            <text:p text:style-name="P2479">5</text:p>
          </table:table-cell>
          <table:table-cell table:style-name="TableCell2480">
            <text:p text:style-name="P2481">6</text:p>
          </table:table-cell>
          <table:table-cell table:style-name="TableCell2482">
            <text:p text:style-name="P2483">7</text:p>
          </table:table-cell>
          <table:table-cell table:style-name="TableCell2484">
            <text:p text:style-name="P2485">8</text:p>
          </table:table-cell>
          <table:table-cell table:style-name="TableCell2486">
            <text:p text:style-name="P2487">9</text:p>
          </table:table-cell>
          <table:table-cell table:style-name="TableCell2488">
            <text:p text:style-name="P2489">10</text:p>
          </table:table-cell>
          <table:table-cell table:style-name="TableCell2490">
            <text:p text:style-name="P2491">11</text:p>
          </table:table-cell>
        </table:table-row>
        <table:table-row table:style-name="TableRow2492">
          <table:table-cell table:style-name="TableCell2493">
            <text:p text:style-name="P2494">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4</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5</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III</text:span><text:span text:style-name="T2610">.<text:s/></text:span><text:span text:style-name="T2611">Duomenys apie privataus žemės sklypo nuomą, panaudą<text:s/></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able:number-rows-spanned="2">
              <text:p text:style-name="P2625">Įrašo eilės Nr.</text:p>
            </table:table-cell>
            <table:table-cell table:style-name="TableCell2626" table:number-columns-spanned="3">
              <text:p text:style-name="P2627">Žemės sklypo nuomininko (naudotojo)</text:p>
            </table:table-cell>
            <table:covered-table-cell/>
            <table:covered-table-cell/>
            <table:table-cell table:style-name="TableCell2628" table:number-rows-spanned="2">
              <text:p text:style-name="P2629">Išnuomotos (suteiktos naudotis) žemės plotas,<text:s/>ha</text:p>
            </table:table-cell>
            <table:table-cell table:style-name="TableCell2630" table:number-columns-spanned="2">
              <text:p text:style-name="P2631">Nuomos (panaudos)</text:p>
            </table:table-cell>
            <table:covered-table-cell/>
            <table:table-cell table:style-name="TableCell2632" table:number-rows-spanned="2">
              <text:p text:style-name="P2633">Išnuomotos (suteiktos naudotis) žemės sklypo dalies Nr. plane<text:s/></text:p>
            </table:table-cell>
            <table:table-cell table:style-name="TableCell2634" table:number-rows-spanned="2">
              <text:p text:style-name="P2635">Papildoma informacija apie nuomą (panaudą)</text:p>
            </table:table-cell>
          </table:table-row>
          <table:table-row table:style-name="TableRow2636">
            <table:covered-table-cell>
              <text:p text:style-name="P2637"/>
            </table:covered-table-cell>
            <table:table-cell table:style-name="TableCell2638">
              <text:p text:style-name="P2639">kodas</text:p>
            </table:table-cell>
            <table:table-cell table:style-name="TableCell2640">
              <text:p text:style-name="P2641">vardas, pavardė (juridin. asm. ar kitos užsien. org. pavadinimas)</text:p>
            </table:table-cell>
            <table:table-cell table:style-name="TableCell2642">
              <text:p text:style-name="P2643">gimimo data (juridin. asm. ar kitos užsien. org.<text:s/>registravimo data)</text:p>
            </table:table-cell>
            <table:covered-table-cell>
              <text:p text:style-name="P2644"/>
            </table:covered-table-cell>
            <table:table-cell table:style-name="TableCell2645">
              <text:p text:style-name="P2646">pradžia</text:p>
            </table:table-cell>
            <table:table-cell table:style-name="TableCell2647">
              <text:p text:style-name="P2648">pabaiga</text:p>
            </table:table-cell>
            <table:covered-table-cell>
              <text:p text:style-name="P2649"/>
            </table:covered-table-cell>
            <table:covered-table-cell>
              <text:p text:style-name="P2650"/>
            </table:covered-table-cell>
          </table:table-row>
          <table:table-row table:style-name="TableRow2651">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cell table:style-name="TableCell2660">
              <text:p text:style-name="P2661">5</text:p>
            </table:table-cell>
            <table:table-cell table:style-name="TableCell2662" table:number-columns-spanned="2">
              <text:p text:style-name="P2663">6</text:p>
            </table:table-cell>
            <table:covered-table-cell/>
            <table:table-cell table:style-name="TableCell2664">
              <text:p text:style-name="P2665">7</text:p>
            </table:table-cell>
            <table:table-cell table:style-name="TableCell2666">
              <text:p text:style-name="P2667">8</text:p>
            </table:table-cell>
          </table:table-row>
        </table:table-header-rows>
        <table:table-row table:style-name="TableRow2668">
          <table:table-cell table:style-name="TableCell2669">
            <text:p text:style-name="P2670">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4</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5</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7</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row>
      </table:table>
      <text:p text:style-name="P2787"/>
      <text:p text:style-name="P2788"><text:span text:style-name="T2789">IV</text:span><text:span text:style-name="T2790">.<text:s/></text:span><text:span text:style-name="T2791">Archyviniai duomenys apie saugomas bylas</text:span></text:p>
      <text:p text:style-name="P2792"/>
      <table:table table:style-name="Table2793">
        <table:table-columns>
          <table:table-column table:style-name="TableColumn2794"/>
        </table:table-columns>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
      <text:p text:style-name="P2801"/>
      <text:p text:style-name="P2802"><text:span text:style-name="T2803">V</text:span><text:span text:style-name="T2804">.<text:s/></text:span><text:span text:style-name="T2805">Duomenys apie žemės NAUDMENAS ir ŽEMĖS SKLYPO VERTĘ</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columns-spanned="4">
            <text:p text:style-name="P2819">Žemės<text:s/>ūkio naudmenų plotas, ha</text:p>
          </table:table-cell>
          <table:covered-table-cell/>
          <table:covered-table-cell/>
          <table:covered-table-cell/>
          <table:table-cell table:style-name="TableCell2820" table:number-rows-spanned="3">
            <text:p text:style-name="P2821">Miško plotas, ha</text:p>
          </table:table-cell>
          <table:table-cell table:style-name="TableCell2822" table:number-columns-spanned="2">
            <text:p text:style-name="P2823">Kelių plotas, ha</text:p>
          </table:table-cell>
          <table:covered-table-cell/>
          <table:table-cell table:style-name="TableCell2824" table:number-rows-spanned="3">
            <text:p text:style-name="P2825">Užstatytos teritorijos plotas, ha</text:p>
          </table:table-cell>
          <table:table-cell table:style-name="TableCell2826" table:number-rows-spanned="3">
            <text:p text:style-name="P2827">Vandenų plotas, ha</text:p>
          </table:table-cell>
        </table:table-row>
        <table:table-row table:style-name="TableRow2828">
          <table:table-cell table:style-name="TableCell2829" table:number-rows-spanned="2">
            <text:p text:style-name="P2830">iš viso</text:p>
          </table:table-cell>
          <table:table-cell table:style-name="TableCell2831" table:number-columns-spanned="3">
            <text:p text:style-name="P2832">iš jo</text:p>
          </table:table-cell>
          <table:covered-table-cell/>
          <table:covered-table-cell/>
          <table:covered-table-cell>
            <text:p text:style-name="P2833"/>
          </table:covered-table-cell>
          <table:table-cell table:style-name="TableCell2834" table:number-rows-spanned="2">
            <text:p text:style-name="P2835">iš viso</text:p>
          </table:table-cell>
          <table:table-cell table:style-name="TableCell2836" table:number-rows-spanned="2">
            <text:p text:style-name="P2837">iš jų servitutiniai keliai</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table-cell table:style-name="TableCell2842">
            <text:p text:style-name="P2843">ariamoji žemė</text:p>
          </table:table-cell>
          <table:table-cell table:style-name="TableCell2844">
            <text:p text:style-name="P2845">sodai</text:p>
          </table:table-cell>
          <table:table-cell table:style-name="TableCell2846">
            <text:p text:style-name="P2847">pievos ir ganyklos</text:p>
          </table: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5">
            <text:p text:style-name="P2885"><text:span text:style-name="T2886">Kitų naudmenų</text:span><text:span text:style-name="T2887"><text:s/></text:span><text:span text:style-name="T2888">žemės plotas, ha</text:span></text:p>
          </table:table-cell>
          <table:covered-table-cell/>
          <table:covered-table-cell/>
          <table:covered-table-cell/>
          <table:covered-table-cell/>
          <table:table-cell table:style-name="TableCell2889" table:number-rows-spanned="3">
            <text:p text:style-name="P2890">Nusausintos žemės plotas, ha</text:p>
          </table:table-cell>
          <table:table-cell table:style-name="TableCell2891" table:number-rows-spanned="3">
            <text:p text:style-name="P2892">Drėkinamos žemės plotas, ha</text:p>
          </table:table-cell>
          <table:table-cell table:style-name="TableCell2893" table:number-columns-spanned="2" table:number-rows-spanned="3">
            <text:p text:style-name="P2894">Žemės ūkio naudmenų našumo balas</text:p>
          </table:table-cell>
          <table:covered-table-cell/>
        </table:table-row>
        <table:table-row table:style-name="TableRow2895">
          <table:table-cell table:style-name="TableCell2896" table:number-rows-spanned="2">
            <text:p text:style-name="P2897">iš viso</text:p>
          </table:table-cell>
          <table:table-cell table:style-name="TableCell2898" table:number-columns-spanned="4">
            <text:p text:style-name="P2899">iš jo</text:p>
          </table:table-cell>
          <table:covered-table-cell/>
          <table:covered-table-cell/>
          <table:covered-table-cell/>
          <table:covered-table-cell>
            <text:p text:style-name="P2900"/>
          </table:covered-table-cell>
          <table:covered-table-cell>
            <text:p text:style-name="P2901"/>
          </table:covered-table-cell>
          <table:covered-table-cell>
            <text:p text:style-name="P2902"/>
          </table:covered-table-cell>
          <table:covered-table-cell/>
        </table:table-row>
        <table:table-row table:style-name="TableRow2903">
          <table:covered-table-cell>
            <text:p text:style-name="P2904"/>
          </table:covered-table-cell>
          <table:table-cell table:style-name="TableCell2905">
            <text:p text:style-name="P2906">medžių ir krūmų želdiniai</text:p>
          </table:table-cell>
          <table:table-cell table:style-name="TableCell2907">
            <text:p text:style-name="P2908">pelkės</text:p>
          </table:table-cell>
          <table:table-cell table:style-name="TableCell2909">
            <text:p text:style-name="P2910">pažeista žemė</text:p>
          </table:table-cell>
          <table:table-cell table:style-name="TableCell2911">
            <text:p text:style-name="P2912">nenaudojama žemė</text:p>
          </table:table-cell>
          <table:covered-table-cell>
            <text:p text:style-name="P2913"/>
          </table:covered-table-cell>
          <table:covered-table-cell>
            <text:p text:style-name="P2914"/>
          </table:covered-table-cell>
          <table:covered-table-cell>
            <text:p text:style-name="P2915"/>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5">
            <text:p text:style-name="P2944"><text:span text:style-name="T2945">Nominali žemės</text:span><text:span text:style-name="T2946"><text:s/></text:span><text:span text:style-name="T2947">sklypo vertė</text:span></text:p>
          </table:table-cell>
          <table:covered-table-cell/>
          <table:covered-table-cell/>
          <table:covered-table-cell/>
          <table:covered-table-cell/>
        </table:table-row>
        <table:table-row table:style-name="TableRow2948">
          <table:table-cell table:style-name="TableCell2949" table:number-rows-spanned="2">
            <text:p text:style-name="P2950">Kainos nustatymo data</text:p>
          </table:table-cell>
          <table:table-cell table:style-name="TableCell2951" table:number-rows-spanned="2">
            <text:p text:style-name="P2952">iš viso</text:p>
          </table:table-cell>
          <table:table-cell table:style-name="TableCell2953" table:number-columns-spanned="3">
            <text:p text:style-name="P2954">iš jos</text:p>
          </table:table-cell>
          <table:covered-table-cell/>
          <table:covered-table-cell/>
        </table:table-row>
        <table:table-row table:style-name="TableRow2955">
          <table:covered-table-cell>
            <text:p text:style-name="P2956"/>
          </table:covered-table-cell>
          <table:covered-table-cell>
            <text:p text:style-name="P2957"/>
          </table:covered-table-cell>
          <table:table-cell table:style-name="TableCell2958">
            <text:p text:style-name="P2959">be miško žemės ir medynų</text:p>
          </table:table-cell>
          <table:table-cell table:style-name="TableCell2960">
            <text:p text:style-name="P2961">miško žemė ir medynai</text:p>
          </table:table-cell>
          <table:table-cell table:style-name="TableCell2962">
            <text:p text:style-name="P2963">iš jos medynų kaina</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text:span text:style-name="T2977">VI</text:span><text:span text:style-name="T2978">.<text:s/></text:span><text:span text:style-name="T2979">Duomenys apie žemės naudojimo apribojimus</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Eil. Nr.</text:p>
            </table:table-cell>
            <table:table-cell table:style-name="TableCell2990">
              <text:p text:style-name="P2991">Kodas</text:p>
            </table:table-cell>
            <table:table-cell table:style-name="TableCell2992">
              <text:p text:style-name="P2993">Apribojimai</text:p>
            </table:table-cell>
            <table:table-cell table:style-name="TableCell2994">
              <text:p text:style-name="P2995">Žemės plotas, ha</text:p>
            </table:table-cell>
            <table:table-cell table:style-name="TableCell2996">
              <text:p text:style-name="P2997">Apribojimo plano Nr.</text:p>
            </table:table-cell>
          </table:table-row>
          <table:table-row table:style-name="TableRow2998">
            <table:table-cell table:style-name="TableCell2999">
              <text:p text:style-name="P3000">1</text:p>
            </table:table-cell>
            <table:table-cell table:style-name="TableCell3001">
              <text:p text:style-name="P3002">2</text:p>
            </table:table-cell>
            <table:table-cell table:style-name="TableCell3003">
              <text:p text:style-name="P3004">3</text:p>
            </table:table-cell>
            <table:table-cell table:style-name="TableCell3005">
              <text:p text:style-name="P3006">4</text:p>
            </table:table-cell>
            <table:table-cell table:style-name="TableCell3007">
              <text:p text:style-name="P3008">5</text:p>
            </table:table-cell>
          </table:table-row>
        </table:table-header-rows>
        <table:table-row table:style-name="TableRow3009">
          <table:table-cell table:style-name="TableCell3010">
            <text:p text:style-name="P301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5</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text:span text:style-name="T3088">VII</text:span><text:span text:style-name="T3089">.<text:s/></text:span><text:span text:style-name="T3090">Duomenys apie žemės servitutus kituose ŽEMĖS sklypuose</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Eil. Nr.</text:p>
          </table:table-cell>
          <table:table-cell table:style-name="TableCell3101">
            <text:p text:style-name="P3102">Rūšis</text:p>
          </table:table-cell>
          <table:table-cell table:style-name="TableCell3103">
            <text:p text:style-name="P3104">Servituto aprašymas</text:p>
          </table:table-cell>
          <table:table-cell table:style-name="TableCell3105" table:number-columns-spanned="2">
            <text:p text:style-name="P3106">Sklypų identifikatoriai, kuriuose galioja šis sprendimas</text:p>
          </table:table-cell>
          <table:covered-table-cell/>
        </table:table-row>
        <table:table-row table:style-name="TableRow3107">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cell table:style-name="TableCell3116">
            <text:p text:style-name="P3117">5</text:p>
          </table:table-cell>
        </table:table-row>
        <table:table-row table:style-name="TableRow3118">
          <table:table-cell table:style-name="TableCell3119">
            <text:p text:style-name="P3120">1</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5</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6</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text:span text:style-name="T3197">VIII</text:span><text:span text:style-name="T3198">.<text:s/></text:span><text:span text:style-name="T3199">Duomenys apie žemės<text:s/></text:span><text:span text:style-name="T3200">servitutus registruojamame ŽEMĖS sklype</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3">
            <text:p text:style-name="P3217">Eil.Nr.</text:p>
          </table:table-cell>
          <table:table-cell table:style-name="TableCell3218" table:number-columns-spanned="4">
            <text:p text:style-name="P3219">Servituto</text:p>
          </table:table-cell>
          <table:covered-table-cell/>
          <table:covered-table-cell/>
          <table:covered-table-cell/>
          <table:table-cell table:style-name="TableCell3220" table:number-rows-spanned="3">
            <text:p text:style-name="P3221">Trumpas servituto aprašymas</text:p>
          </table:table-cell>
          <table:table-cell table:style-name="TableCell3222" table:number-columns-spanned="2">
            <text:p text:style-name="P3223">Galiojimo laikas</text:p>
          </table:table-cell>
          <table:covered-table-cell/>
          <table:table-cell table:style-name="TableCell3224" table:number-rows-spanned="3">
            <text:p text:style-name="P3225">Servituto galiojimo sąlygų aprašymas</text:p>
          </table:table-cell>
          <table:table-cell table:style-name="TableCell3226" table:number-rows-spanned="3">
            <text:p text:style-name="P3227">Servitutų teisės naudotojai</text:p>
          </table:table-cell>
          <table:table-cell table:style-name="TableCell3228" table:number-rows-spanned="3">
            <text:p text:style-name="P3229">Plano, kuriame pažymėti servitutai, Nr.</text:p>
          </table:table-cell>
          <table:table-cell table:style-name="TableCell3230" table:number-rows-spanned="3">
            <text:p text:style-name="P3231">Servituto plotas, ha</text:p>
          </table:table-cell>
        </table:table-row>
        <table:table-row table:style-name="TableRow3232">
          <table:covered-table-cell>
            <text:p text:style-name="P3233"/>
          </table:covered-table-cell>
          <table:table-cell table:style-name="TableCell3234" table:number-rows-spanned="2">
            <text:p text:style-name="P3235">rūšis</text:p>
          </table:table-cell>
          <table:table-cell table:style-name="TableCell3236" table:number-columns-spanned="3">
            <text:p text:style-name="P3237">įregistravimo<text:s/>jurid. pagrindo</text:p>
          </table:table-cell>
          <table:covered-table-cell/>
          <table:covered-table-cell/>
          <table:covered-table-cell>
            <text:p text:style-name="P3238"/>
          </table:covered-table-cell>
          <table:table-cell table:style-name="TableCell3239" table:number-rows-spanned="2">
            <text:p text:style-name="P3240">nuo</text:p>
          </table:table-cell>
          <table:table-cell table:style-name="TableCell3241" table:number-rows-spanned="2">
            <text:p text:style-name="P3242">iki</text:p>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table-cell table:style-name="TableCell3250">
            <text:p text:style-name="P3251">tipas</text:p>
          </table:table-cell>
          <table:table-cell table:style-name="TableCell3252">
            <text:p text:style-name="P3253">data</text:p>
          </table:table-cell>
          <table:table-cell table:style-name="TableCell3254">
            <text:p text:style-name="P3255">dok. Nr.</text:p>
          </table: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cell table:style-name="TableCell3272">
            <text:p text:style-name="P3273">5</text:p>
          </table:table-cell>
          <table:table-cell table:style-name="TableCell3274">
            <text:p text:style-name="P3275">6</text:p>
          </table:table-cell>
          <table:table-cell table:style-name="TableCell3276">
            <text:p text:style-name="P3277">7</text:p>
          </table:table-cell>
          <table:table-cell table:style-name="TableCell3278">
            <text:p text:style-name="P3279">8</text:p>
          </table:table-cell>
          <table:table-cell table:style-name="TableCell3280">
            <text:p text:style-name="P3281">9</text:p>
          </table:table-cell>
          <table:table-cell table:style-name="TableCell3282">
            <text:p text:style-name="P3283">10</text:p>
          </table:table-cell>
          <table:table-cell table:style-name="TableCell3284">
            <text:p text:style-name="P3285">11</text:p>
          </table:table-cell>
          <table:table-cell table:style-name="TableCell3286">
            <text:p text:style-name="P3287">12</text:p>
          </table:table-cell>
        </table:table-row>
        <table:table-row table:style-name="TableRow3288">
          <table:table-cell table:style-name="TableCell3289">
            <text:p text:style-name="P3290">1</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3</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4</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5</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6</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7</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8</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9</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0</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1</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2</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IX</text:span><text:span text:style-name="T3591">.<text:s/></text:span><text:span text:style-name="T3592">Duomenys apie nekilnojamąjį DAIKTĄ (statinius ir įrenginiu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header-rows>
          <table:table-row table:style-name="TableRow3599">
            <table:table-cell table:style-name="TableCell3600" table:number-rows-spanned="2">
              <text:p text:style-name="P3601">Eil. Nr.</text:p>
            </table:table-cell>
            <table:table-cell table:style-name="TableCell3602" table:number-rows-spanned="2">
              <text:p text:style-name="P3603">Pavadinimas</text:p>
            </table:table-cell>
            <table:table-cell table:style-name="TableCell3604" table:number-columns-spanned="2">
              <text:p text:style-name="P3605">Statinio ar įrenginio</text:p>
            </table:table-cell>
            <table:covered-table-cell/>
          </table:table-row>
          <table:table-row table:style-name="TableRow3606">
            <table:covered-table-cell>
              <text:p text:style-name="P3607"/>
            </table:covered-table-cell>
            <table:covered-table-cell>
              <text:p text:style-name="P3608"/>
            </table:covered-table-cell>
            <table:table-cell table:style-name="TableCell3609">
              <text:p text:style-name="P3610">identifikatorius plane</text:p>
            </table:table-cell>
            <table:table-cell table:style-name="TableCell3611">
              <text:p text:style-name="P3612">inventorinis Nr.</text:p>
            </table:table-cell>
          </table:table-row>
          <table:table-row table:style-name="TableRow3613">
            <table:table-cell table:style-name="TableCell3614">
              <text:p text:style-name="P3615">1</text:p>
            </table:table-cell>
            <table:table-cell table:style-name="TableCell3616">
              <text:p text:style-name="P3617">2</text:p>
            </table:table-cell>
            <table:table-cell table:style-name="TableCell3618">
              <text:p text:style-name="P3619">3</text:p>
            </table:table-cell>
            <table:table-cell table:style-name="TableCell3620">
              <text:p text:style-name="P3621">4</text:p>
            </table:table-cell>
          </table:table-row>
        </table:table-header-rows>
        <table:table-row table:style-name="TableRow3622">
          <table:table-cell table:style-name="TableCell3623">
            <text:p text:style-name="P3624">1</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4</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5</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6</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7</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8</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9</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0</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text:span text:style-name="T3714">X</text:span><text:span text:style-name="T3715">.<text:s/></text:span><text:span text:style-name="T3716">Duomenys apie<text:s/></text:span><text:span text:style-name="T3717">KITIEMS ASMENIMS PRIKLAUSANČIUS STATINIUS IR ĮRENGINIU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Eil. Nr.</text:p>
          </table:table-cell>
          <table:table-cell table:style-name="TableCell3729" table:number-columns-spanned="3">
            <text:p text:style-name="P3730">Savininkas, kitas naudotojas, nuomininkas</text:p>
          </table:table-cell>
          <table:covered-table-cell/>
          <table:covered-table-cell/>
          <table:table-cell table:style-name="TableCell3731" table:number-columns-spanned="2">
            <text:p text:style-name="P3732">Statinys ar įrenginys</text:p>
          </table:table-cell>
          <table:covered-table-cell/>
        </table:table-row>
        <table:table-row table:style-name="TableRow3733">
          <table:covered-table-cell>
            <text:p text:style-name="P3734"/>
          </table:covered-table-cell>
          <table:table-cell table:style-name="TableCell3735">
            <text:p text:style-name="P3736">kodas</text:p>
          </table:table-cell>
          <table:table-cell table:style-name="TableCell3737">
            <text:p text:style-name="P3738">vardas, pavardė, (juridin. asm. ar kitos užsien. org. pavadinimas)</text:p>
          </table:table-cell>
          <table:table-cell table:style-name="TableCell3739">
            <text:p text:style-name="P3740">gimimo data (juridin. asm. ar kitos užsien. org.<text:s/>registravimo data)</text:p>
          </table:table-cell>
          <table:table-cell table:style-name="TableCell3741">
            <text:p text:style-name="P3742">eilės Nr.</text:p>
          </table:table-cell>
          <table:table-cell table:style-name="TableCell3743">
            <text:p text:style-name="P3744">aprašymas</text:p>
          </table:table-cell>
        </table:table-row>
        <table:table-row table:style-name="TableRow3745">
          <table:table-cell table:style-name="TableCell3746">
            <text:p text:style-name="P3747">1</text:p>
          </table:table-cell>
          <table:table-cell table:style-name="TableCell3748">
            <text:p text:style-name="P3749">2</text:p>
          </table:table-cell>
          <table:table-cell table:style-name="TableCell3750">
            <text:p text:style-name="P3751">3</text:p>
          </table:table-cell>
          <table:table-cell table:style-name="TableCell3752">
            <text:p text:style-name="P3753">4</text:p>
          </table:table-cell>
          <table:table-cell table:style-name="TableCell3754">
            <text:p text:style-name="P3755">5</text:p>
          </table:table-cell>
          <table:table-cell table:style-name="TableCell3756">
            <text:p text:style-name="P3757">6</text:p>
          </table:table-cell>
        </table:table-row>
        <table:table-row table:style-name="TableRow3758">
          <table:table-cell table:style-name="TableCell3759">
            <text:p text:style-name="P3760">1</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3</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4</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5</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6</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7</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8</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9</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10<text: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ext:p text:style-name="P3889">________________________<text:tab/>____________<text:tab/>____________________</text:p>
      <text:p text:style-name="P3890">(Duomenis rengusiojo asmens<text:tab/>(parašas)<text:tab/>(vardas ir pavardė)</text:p>
      <text:p text:style-name="P3891">pareigų pavadinimas)</text:p>
      <text:p text:style-name="P3892"/>
      <text:p text:style-name="P3893">SUDERINTA</text:p>
      <text:p text:style-name="P3894"/>
      <text:p text:style-name="P3895">_____________ žemėtvarkos skyriaus vedėjas<text:s/></text:p>
      <text:p text:style-name="P3896">arba jo įgaliotas žemėtvarkos skyriaus darbuotojas</text:p>
      <text:p text:style-name="P3897"/>
      <text:p text:style-name="P3898">A. V.</text:p>
      <text:p text:style-name="P3899">_________________________</text:p>
      <text:p text:style-name="P3900">(Parašas)</text:p>
      <text:p text:style-name="P3901">_________________________</text:p>
      <text:p text:style-name="P3902">(Vardas ir pavardė)</text:p>
      <text:p text:style-name="P3903">_________________________</text:p>
      <text:p text:style-name="P3904">(Data)</text:p>
      <text:p text:style-name="P3905"/>
      <text:p text:style-name="P3906">_________________</text:p>
      <text:p text:style-name="P3907"/>
      <text:p text:style-name="P3908">Priedo pakeitimai:</text:p>
      <text:p text:style-name="P3909"><text:span text:style-name="T3910">Nr.<text:s/></text:span><text:a xlink:href="https://www.e-tar.lt/portal/legalAct.html?documentId=TAR.8766358D2D06" office:target-frame-name="_top" xlink:show="replace"><text:span text:style-name="T3911">108</text:span></text:a><text:span text:style-name="T3912">, 2000-04-03, Žin., 2000, Nr. 31-873 (2000-04-14), i. k. 1002330ISAK00000108</text:span></text:p>
      <text:p text:style-name="P3913"><text:span text:style-name="T3914">Nr.<text:s/></text:span><text:a xlink:href="https://www.e-tar.lt/portal/legalAct.html?documentId=TAR.84CE86B9FB56" office:target-frame-name="_top" xlink:show="replace"><text:span text:style-name="T3915">3D-928</text:span></text:a><text:span text:style-name="T3916">, 2011-12-16, Žin., 2011, Nr. 165-7881 (2011-12-31), i. k. 1112330ISAK003D-928</text:span></text:p>
      <text:p text:style-name="Normal"/>
      <text:p text:style-name="P3917"><text:span text:style-name="T3918">Žemės reformos žemėtvarkos projektų ir</text:span><text:s/></text:p>
      <text:p text:style-name="P3919">jiems prilyginamų žemės sklypų planų<text:s/></text:p>
      <text:p text:style-name="P3920"><text:span text:style-name="T3921">rengimo ir įgyvendinimo metodikos</text:span></text:p>
      <text:p text:style-name="P3922"><text:span text:style-name="T3923">4</text:span><text:span text:style-name="T3924"><text:s/>priedas</text:span></text:p>
      <text:p text:style-name="P3925"/>
      <text:p text:style-name="P3926"><text:span text:style-name="T3927">(Terit</text:span><text:span text:style-name="T3928">orijoje, kurioje rengiamas žemės reformos žemėtvarkos projektas, žemės poreikio forma)</text:span></text:p>
      <text:p text:style-name="P3929"/>
      <text:p text:style-name="P3930">_<text:tab/></text:p>
      <text:p text:style-name="P3931"><text:span text:style-name="T3932">(</text:span><text:span text:style-name="T3933">projekto autoriaus pavadinimas)</text:span></text:p>
      <text:p text:style-name="P3934"/>
      <text:p text:style-name="P3935"><text:span text:style-name="T3936">TeritorijoS, kuriOJE ______ m. rengiamas ___________________ apskrities ___________________ rajono (savivaldybės) _______________</text:span><text:span text:style-name="T3937">____ seniūnijos __________________ kadastro vietovės žemės reformos žemėtvarkos projektas, žemės POREIKIS</text:span></text:p>
      <text:p text:style-name="P3938"/>
      <text:p text:style-name="P3939">________________Nr. _____</text:p>
      <text:p text:style-name="P3940">(data)</text:p>
      <text:p text:style-name="P3941">____________________</text:p>
      <text:p text:style-name="P3942">(sudarymo vieta)<text: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header-rows>
          <table:table-row table:style-name="TableRow3952">
            <table:table-cell table:style-name="TableCell3953" table:number-rows-spanned="2">
              <text:p text:style-name="P3954">Eil. Nr.</text:p>
            </table:table-cell>
            <table:table-cell table:style-name="TableCell3955" table:number-rows-spanned="2">
              <text:p text:style-name="P3956">Pavadinimas</text:p>
            </table:table-cell>
            <table:table-cell table:style-name="TableCell3957" table:number-rows-spanned="2">
              <text:p text:style-name="P3958">Iš viso, ha</text:p>
            </table:table-cell>
            <table:table-cell table:style-name="TableCell3959" table:number-rows-spanned="2">
              <text:p text:style-name="P3960"><text:span text:style-name="T3961">Pretendentų skaičius</text:span></text:p>
            </table:table-cell>
            <table:table-cell table:style-name="TableCell3962" table:number-rows-spanned="2">
              <text:p text:style-name="P3963">Pageidaujamas žemės,<text:s/>miško, vandens telkinio plotas, ha</text:p>
            </table:table-cell>
            <table:table-cell table:style-name="TableCell3964" table:number-columns-spanned="2">
              <text:p text:style-name="P3965">Projektuojamų žemės sklypų</text:p>
            </table:table-cell>
            <table:covered-table-cell/>
          </table:table-row>
          <table:table-row table:style-name="TableRow3966">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skaičius</text:p>
            </table:table-cell>
            <table:table-cell table:style-name="TableCell3974">
              <text:p text:style-name="P3975">plotas, ha</text:p>
            </table:table-cell>
          </table:table-row>
          <table:table-row table:style-name="TableRow3976">
            <table:table-cell table:style-name="TableCell3977">
              <text:p text:style-name="P3978">1</text:p>
            </table:table-cell>
            <table:table-cell table:style-name="TableCell3979">
              <text:p text:style-name="P3980">2</text:p>
            </table:table-cell>
            <table:table-cell table:style-name="TableCell3981">
              <text:p text:style-name="P3982">3</text:p>
            </table:table-cell>
            <table:table-cell table:style-name="TableCell3983">
              <text:p text:style-name="P3984">4</text:p>
            </table:table-cell>
            <table:table-cell table:style-name="TableCell3985">
              <text:p text:style-name="P3986">5</text:p>
            </table:table-cell>
            <table:table-cell table:style-name="TableCell3987">
              <text:p text:style-name="P3988">6</text:p>
            </table:table-cell>
            <table:table-cell table:style-name="TableCell3989">
              <text:p text:style-name="P3990">7</text:p>
            </table:table-cell>
          </table:table-row>
        </table:table-header-rows>
        <table:table-row table:style-name="TableRow3991">
          <table:table-cell table:style-name="TableCell3992">
            <text:p text:style-name="P3993"/>
          </table:table-cell>
          <table:table-cell table:style-name="TableCell3994">
            <text:p text:style-name="P3995">Parinktos teritorijos plotas, iš jo:</text:p>
          </table:table-cell>
          <table:table-cell table:style-name="TableCell3996">
            <text:p text:style-name="P3997"/>
          </table:table-cell>
          <table:table-cell table:style-name="TableCell3998">
            <text:p text:style-name="P3999">x</text:p>
          </table:table-cell>
          <table:table-cell table:style-name="TableCell4000">
            <text:p text:style-name="P4001"/>
          </table:table-cell>
          <table:table-cell table:style-name="TableCell4002">
            <text:p text:style-name="P4003">x</text:p>
          </table:table-cell>
          <table:table-cell table:style-name="TableCell4004">
            <text:p text:style-name="P4005">x</text:p>
          </table:table-cell>
        </table:table-row>
        <table:table-row table:style-name="TableRow4006">
          <table:table-cell table:style-name="TableCell4007">
            <text:p text:style-name="P4008">1.</text:p>
          </table:table-cell>
          <table:table-cell table:style-name="TableCell4009">
            <text:p text:style-name="P4010">Valstybės išperkama žemė, iš jo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x</text:p>
          </table:table-cell>
          <table:table-cell table:style-name="TableCell4019">
            <text:p text:style-name="P4020">x</text:p>
          </table:table-cell>
        </table:table-row>
        <table:table-row table:style-name="TableRow4021">
          <table:table-cell table:style-name="TableCell4022">
            <text:p text:style-name="P4023">1.1.</text:p>
          </table:table-cell>
          <table:table-cell table:style-name="TableCell4024">
            <text:p text:style-name="P4025">pageidaujama įsigyti nuosavybėn ar nuomoti asmeninio<text:s/>ūkio žemė</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text:p>
          </table:table-cell>
          <table:table-cell table:style-name="TableCell4039">
            <text:p text:style-name="P4040">Grąžinama natūra žemė, miškas (išskyrus sugrąžinamą natūra asmeninio ūkio žemę)</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text:p>
          </table:table-cell>
          <table:table-cell table:style-name="TableCell4054">
            <text:p text:style-name="P4055">Laisvos žemės fondo žemė, iš jos:<text:s/></text:p>
          </table:table-cell>
          <table:table-cell table:style-name="TableCell4056">
            <text:p text:style-name="P4057"/>
          </table:table-cell>
          <table:table-cell table:style-name="TableCell4058">
            <text:p text:style-name="P4059">x</text:p>
          </table:table-cell>
          <table:table-cell table:style-name="TableCell4060">
            <text:p text:style-name="P4061">x</text:p>
          </table:table-cell>
          <table:table-cell table:style-name="TableCell4062">
            <text:p text:style-name="P4063">x</text:p>
          </table:table-cell>
          <table:table-cell table:style-name="TableCell4064">
            <text:p text:style-name="P4065">x</text:p>
          </table:table-cell>
        </table:table-row>
        <table:table-row table:style-name="TableRow4066">
          <table:table-cell table:style-name="TableCell4067">
            <text:p text:style-name="P4068">3.1.</text:p>
          </table:table-cell>
          <table:table-cell table:style-name="TableCell4069">
            <text:p text:style-name="P4070">saugomose teritorijose</text:p>
          </table:table-cell>
          <table:table-cell table:style-name="TableCell4071">
            <text:p text:style-name="P4072"/>
          </table:table-cell>
          <table:table-cell table:style-name="TableCell4073">
            <text:p text:style-name="P4074">x</text:p>
          </table:table-cell>
          <table:table-cell table:style-name="TableCell4075">
            <text:p text:style-name="P4076">x</text:p>
          </table:table-cell>
          <table:table-cell table:style-name="TableCell4077">
            <text:p text:style-name="P4078">x</text:p>
          </table:table-cell>
          <table:table-cell table:style-name="TableCell4079">
            <text:p text:style-name="P4080">x</text:p>
          </table:table-cell>
        </table:table-row>
        <table:table-row table:style-name="TableRow4081">
          <table:table-cell table:style-name="TableCell4082">
            <text:p text:style-name="P4083">3.2.</text:p>
          </table:table-cell>
          <table:table-cell table:style-name="TableCell4084">
            <text:p text:style-name="P4085">miško žemė, iš jos:</text:p>
          </table:table-cell>
          <table:table-cell table:style-name="TableCell4086">
            <text:p text:style-name="P4087"/>
          </table:table-cell>
          <table:table-cell table:style-name="TableCell4088">
            <text:p text:style-name="P4089">x</text:p>
          </table:table-cell>
          <table:table-cell table:style-name="TableCell4090">
            <text:p text:style-name="P4091">x</text:p>
          </table:table-cell>
          <table:table-cell table:style-name="TableCell4092">
            <text:p text:style-name="P4093">x</text:p>
          </table:table-cell>
          <table:table-cell table:style-name="TableCell4094">
            <text:p text:style-name="P4095">x</text:p>
          </table:table-cell>
        </table:table-row>
        <table:table-row table:style-name="TableRow4096">
          <table:table-cell table:style-name="TableCell4097">
            <text:p text:style-name="P4098">3.2.1.</text:p>
          </table:table-cell>
          <table:table-cell table:style-name="TableCell4099">
            <text:p text:style-name="P4100">saugomose teritorijose</text:p>
          </table:table-cell>
          <table:table-cell table:style-name="TableCell4101">
            <text:p text:style-name="P4102"/>
          </table:table-cell>
          <table:table-cell table:style-name="TableCell4103">
            <text:p text:style-name="P4104">x</text:p>
          </table:table-cell>
          <table:table-cell table:style-name="TableCell4105">
            <text:p text:style-name="P4106">x</text:p>
          </table:table-cell>
          <table:table-cell table:style-name="TableCell4107">
            <text:p text:style-name="P4108">x</text:p>
          </table:table-cell>
          <table:table-cell table:style-name="TableCell4109">
            <text:p text:style-name="P4110">x</text:p>
          </table:table-cell>
        </table:table-row>
        <table:table-row table:style-name="TableRow4111">
          <table:table-cell table:style-name="TableCell4112">
            <text:p text:style-name="P4113">3.3.</text:p>
          </table:table-cell>
          <table:table-cell table:style-name="TableCell4114">
            <text:p text:style-name="P4115">vandens telkiniai, iš jų:</text:p>
          </table:table-cell>
          <table:table-cell table:style-name="TableCell4116">
            <text:p text:style-name="P4117"/>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row>
        <table:table-row table:style-name="TableRow4126">
          <table:table-cell table:style-name="TableCell4127">
            <text:p text:style-name="P4128">3.3.1</text:p>
          </table:table-cell>
          <table:table-cell table:style-name="TableCell4129">
            <text:p text:style-name="P4130">saugomose teritorijose</text:p>
          </table:table-cell>
          <table:table-cell table:style-name="TableCell4131">
            <text:p text:style-name="P4132"/>
          </table:table-cell>
          <table:table-cell table:style-name="TableCell4133">
            <text:p text:style-name="P4134">x</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row>
        <table:table-row table:style-name="TableRow4141">
          <table:table-cell table:style-name="TableCell4142">
            <text:p text:style-name="P4143">4.<text:s/></text:p>
          </table:table-cell>
          <table:table-cell table:style-name="TableCell4144">
            <text:p text:style-name="P4145">Žemė, miškas, vandens telkinys, kurį pretendentai pageidauja gauti neatlygintinai nuosavybėn pagal eiliškumą, iš jų:</text:p>
          </table:table-cell>
          <table:table-cell table:style-name="TableCell4146">
            <text:p text:style-name="P4147">x</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4.1.</text:p>
          </table:table-cell>
          <table:table-cell table:style-name="TableCell4159">
            <text:p text:style-name="P4160">2 eilės</text:p>
          </table:table-cell>
          <table:table-cell table:style-name="TableCell4161">
            <text:p text:style-name="P4162">x</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4.2.</text:p>
          </table:table-cell>
          <table:table-cell table:style-name="TableCell4174">
            <text:p text:style-name="P4175">3 eilės</text:p>
          </table:table-cell>
          <table:table-cell table:style-name="TableCell4176">
            <text:p text:style-name="P4177">x</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4.3.</text:p>
          </table:table-cell>
          <table:table-cell table:style-name="TableCell4189">
            <text:p text:style-name="P4190">4 eilės</text:p>
          </table:table-cell>
          <table:table-cell table:style-name="TableCell4191">
            <text:p text:style-name="P4192">x</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4.4.</text:p>
          </table:table-cell>
          <table:table-cell table:style-name="TableCell4204">
            <text:p text:style-name="P4205">5 eilės</text:p>
          </table:table-cell>
          <table:table-cell table:style-name="TableCell4206">
            <text:p text:style-name="P4207">x</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4.5.</text:p>
          </table:table-cell>
          <table:table-cell table:style-name="TableCell4219">
            <text:p text:style-name="P4220">6 eilės</text:p>
          </table:table-cell>
          <table:table-cell table:style-name="TableCell4221">
            <text:p text:style-name="P4222">x</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4.6.</text:p>
          </table:table-cell>
          <table:table-cell table:style-name="TableCell4234">
            <text:p text:style-name="P4235">7 eilės</text:p>
          </table:table-cell>
          <table:table-cell table:style-name="TableCell4236">
            <text:p text:style-name="P4237">x</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4.7.</text:p>
          </table:table-cell>
          <table:table-cell table:style-name="TableCell4249">
            <text:p text:style-name="P4250">8 eilės</text:p>
          </table:table-cell>
          <table:table-cell table:style-name="TableCell4251">
            <text:p text:style-name="P4252">x</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4.8.</text:p>
          </table:table-cell>
          <table:table-cell table:style-name="TableCell4264">
            <text:p text:style-name="P4265">9 eilės</text:p>
          </table:table-cell>
          <table:table-cell table:style-name="TableCell4266">
            <text:p text:style-name="P4267">x</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4.9.</text:p>
          </table:table-cell>
          <table:table-cell table:style-name="TableCell4279">
            <text:p text:style-name="P4280">10 eilės</text:p>
          </table:table-cell>
          <table:table-cell table:style-name="TableCell4281">
            <text:p text:style-name="P4282">x</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4.10.</text:p>
          </table:table-cell>
          <table:table-cell table:style-name="TableCell4294">
            <text:p text:style-name="P4295">11 eilės</text:p>
          </table:table-cell>
          <table:table-cell table:style-name="TableCell4296">
            <text:p text:style-name="P4297">x</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4.11.</text:p>
          </table:table-cell>
          <table:table-cell table:style-name="TableCell4309">
            <text:p text:style-name="P4310">12 eilės</text:p>
          </table:table-cell>
          <table:table-cell table:style-name="TableCell4311">
            <text:p text:style-name="P4312">x</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4.12.</text:p>
          </table:table-cell>
          <table:table-cell table:style-name="TableCell4324">
            <text:p text:style-name="P4325">13 eilės</text:p>
          </table:table-cell>
          <table:table-cell table:style-name="TableCell4326">
            <text:p text:style-name="P4327">x</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4.13.</text:p>
          </table:table-cell>
          <table:table-cell table:style-name="TableCell4339">
            <text:p text:style-name="P4340">14 eilės</text:p>
          </table:table-cell>
          <table:table-cell table:style-name="TableCell4341">
            <text:p text:style-name="P4342">x</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14.</text:p>
          </table:table-cell>
          <table:table-cell table:style-name="TableCell4354">
            <text:p text:style-name="P4355">15 eilės</text:p>
          </table:table-cell>
          <table:table-cell table:style-name="TableCell4356">
            <text:p text:style-name="P4357">x</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4.15.</text:p>
          </table:table-cell>
          <table:table-cell table:style-name="TableCell4369">
            <text:p text:style-name="P4370">16 eilės</text:p>
          </table:table-cell>
          <table:table-cell table:style-name="TableCell4371">
            <text:p text:style-name="P4372">x</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4.16</text:p>
          </table:table-cell>
          <table:table-cell table:style-name="TableCell4384">
            <text:p text:style-name="P4385">17 eilės</text:p>
          </table:table-cell>
          <table:table-cell table:style-name="TableCell4386">
            <text:p text:style-name="P4387">x</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5.</text:p>
          </table:table-cell>
          <table:table-cell table:style-name="TableCell4399">
            <text:p text:style-name="P4400">Asmenų pageidaujama nuomoti žemė:</text:p>
          </table:table-cell>
          <table:table-cell table:style-name="TableCell4401">
            <text:p text:style-name="P4402">x</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
      <text:p text:style-name="P4441"/>
      <text:p text:style-name="P4442">Projekto autorius<text:tab/>__________<text:tab/>__________________</text:p>
      <text:p text:style-name="P4443"><text:span text:style-name="T4444">(parašas)</text:span><text:span text:style-name="T4445"><text:tab/>(vardas</text:span><text:span text:style-name="T4446"><text:s/>ir pavardė)</text:span></text:p>
      <text:p text:style-name="P4447"/>
      <text:p text:style-name="P4448">SUDERINTA<text:tab/>SUDERINTA</text:p>
      <text:p text:style-name="P4449">Žemėtvarkos skyriaus<text:tab/>Žemėtvarkos skyriaus<text:s/></text:p>
      <text:p text:style-name="P4450">darbuotojas<text:tab/>vedėjas</text:p>
      <text:p text:style-name="P4451">(Parašas)<text:tab/>(Parašas)</text:p>
      <text:p text:style-name="P4452">(Vardas ir pavardė)<text:tab/>(Vardas ir pavardė)</text:p>
      <text:p text:style-name="P4453">(Data)<text:tab/>(Data)</text:p>
      <text:p text:style-name="P4454"/>
      <text:p text:style-name="P4455">_________________</text:p>
      <text:p text:style-name="P4456"/>
      <text:p text:style-name="P4457">Priedo pakeitimai:</text:p>
      <text:p text:style-name="P4458"><text:span text:style-name="T4459">Nr.<text:s/></text:span><text:a xlink:href="https://www.e-tar.lt/portal/legalAct.html?documentId=TAR.8766358D2D06" office:target-frame-name="_top" xlink:show="replace"><text:span text:style-name="T4460">108</text:span></text:a><text:span text:style-name="T4461">, 2000-04-03, Žin., 2000, Nr.<text:s/></text:span><text:span text:style-name="T4462">31-873 (2000-04-14), i. k. 1002330ISAK00000108</text:span></text:p>
      <text:p text:style-name="P4463"><text:span text:style-name="T4464">Nr.<text:s/></text:span><text:a xlink:href="https://www.e-tar.lt/portal/legalAct.html?documentId=TAR.6D27312378AE" office:target-frame-name="_top" xlink:show="replace"><text:span text:style-name="T4465">376</text:span></text:a><text:span text:style-name="T4466">, 2002-09-26, Žin., 2002, Nr. 96-4221 (2002-10-04), i. k. 1022330ISAK00000376</text:span></text:p>
      <text:p text:style-name="P4467"><text:span text:style-name="T4468">Nr.<text:s/></text:span><text:a xlink:href="https://www.e-tar.lt/portal/legalAct.html?documentId=TAR.80ED737E77B4" office:target-frame-name="_top" xlink:show="replace"><text:span text:style-name="T4469">3D-491</text:span></text:a><text:span text:style-name="T4470">, 2003-11-20, Žin., 2003, Nr. 112-5036 (2003-11-28), i. k. 1032330ISAK003D-491</text:span></text:p>
      <text:p text:style-name="P4471"><text:span text:style-name="T4472">Nr.<text:s/></text:span><text:a xlink:href="https://www.e-tar.lt/portal/legalAct.html?documentId=TAR.1F3ADF9F6E2C" office:target-frame-name="_top" xlink:show="replace"><text:span text:style-name="T4473">3D-159</text:span></text:a><text:span text:style-name="T4474">, 2006-04-20, Žin., 2006, Nr. 45-16</text:span><text:span text:style-name="T4475">38 (2006-04-25), i. k. 1062330ISAK003D-159</text:span></text:p>
      <text:p text:style-name="P4476"><text:span text:style-name="T4477">Nr.<text:s/></text:span><text:a xlink:href="https://www.e-tar.lt/portal/legalAct.html?documentId=TAR.33729CAFA69B" office:target-frame-name="_top" xlink:show="replace"><text:span text:style-name="T4478">3D-438</text:span></text:a><text:span text:style-name="T4479">, 2008-08-07, Žin., 2008, Nr. 93-3690 (2008-08-14), i. k. 1082330ISAK003D-438</text:span></text:p>
      <text:p text:style-name="P4480"><text:span text:style-name="T4481">Nr.<text:s/></text:span><text:a xlink:href="https://www.e-tar.lt/portal/legalAct.html?documentId=TAR.84CE86B9FB56" office:target-frame-name="_top" xlink:show="replace"><text:span text:style-name="T4482">3D-928</text:span></text:a><text:span text:style-name="T4483">, 2011-12-16, Žin., 2011, Nr. 165-7881 (2011-12-31), i. k. 1112330ISAK003D-928</text:span></text:p>
      <text:p text:style-name="Normal"/>
      <text:p text:style-name="P4484"><text:span text:style-name="T4485">Žemės reformos žemėtvarkos projektų ir</text:span><text:s/></text:p>
      <text:p text:style-name="P4486">jiems prilyginamų žemės sklypų planų<text:s/></text:p>
      <text:p text:style-name="P4487">rengimo ir įgyvendinimo metodikos</text:p>
      <text:p text:style-name="P4488"><text:span text:style-name="T4489">5</text:span><text:span text:style-name="T4490"><text:s/>priedas</text:span></text:p>
      <text:p text:style-name="P4491"/>
      <text:p text:style-name="P4492"><text:span text:style-name="T4493">(Rengiamo žemės reformos žemėtvarkos projekto svarstymo su __ eilės pretendentais gauti žemės žiniaraščio forma)</text:span></text:p>
      <text:p text:style-name="P4494"/>
      <text:p text:style-name="P4495">_<text:tab/></text:p>
      <text:p text:style-name="P4496"><text:span text:style-name="T4497">(p</text:span><text:span text:style-name="T4498">rojekto autoriaus pavadinimas)</text:span></text:p>
      <text:p text:style-name="P4499"/>
      <text:p text:style-name="P4500"><text:span text:style-name="T4501">_______________ apskrities ________________ rajono (savivaldybės) ______________ seniūnijos<text:s/></text:span><text:span text:style-name="T4502">__________________ kadastro vietovės teritorijoje ________ m. rengiamo žemės reformos žemėtvarkos projekto svarstymo su _________ eilės pretendentais gauti žemės ŽINIARAŠTIS</text:span></text:p>
      <text:p text:style-name="P4503"/>
      <text:p text:style-name="P4504">________________Nr. _____</text:p>
      <text:p text:style-name="P4505"><text:span text:style-name="T4506">(data)</text:span></text:p>
      <text:p text:style-name="P4507">_____________________</text:p>
      <text:p text:style-name="P4508">(sudarymo vieta)</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rows-spanned="3">
            <text:p text:style-name="P4526">Eil.<text:s/>Nr.</text:p>
          </table:table-cell>
          <table:table-cell table:style-name="TableCell4527" table:number-rows-spanned="3">
            <text:p text:style-name="P4528"><text:span text:style-name="T4529">Pretendento vardas, pavardė</text:span><text:span text:style-name="T4530">,<text:s/></text:span><text:span text:style-name="T4531">juridinio asmens ar kitos užsienio organizacijos pavadinimas</text:span></text:p>
          </table:table-cell>
          <table:table-cell table:style-name="TableCell4532" table:number-rows-spanned="3">
            <text:p text:style-name="P4533">Eilė</text:p>
          </table:table-cell>
          <table:table-cell table:style-name="TableCell4534" table:number-columns-spanned="8">
            <text:p text:style-name="P4535">Projektuojamo žemės sklypo</text:p>
          </table:table-cell>
          <table:covered-table-cell/>
          <table:covered-table-cell/>
          <table:covered-table-cell/>
          <table:covered-table-cell/>
          <table:covered-table-cell/>
          <table:covered-table-cell/>
          <table:covered-table-cell/>
          <table:table-cell table:style-name="TableCell4536" table:number-columns-spanned="2" table:number-rows-spanned="2">
            <text:p text:style-name="P4537"><text:span text:style-name="T4538">Žemės sklypų ribų ir vietos</text:span><text:span text:style-name="T4539"><text:s/></text:span><text:span text:style-name="T4540">suderinimas</text:span></text:p>
          </table:table-cell>
          <table:covered-table-cell/>
        </table:table-row>
        <table:table-row table:style-name="TableRow4541">
          <table:covered-table-cell>
            <text:p text:style-name="P4542"/>
          </table:covered-table-cell>
          <table:covered-table-cell>
            <text:p text:style-name="P4543"/>
          </table:covered-table-cell>
          <table:covered-table-cell>
            <text:p text:style-name="P4544"/>
          </table:covered-table-cell>
          <table:table-cell table:style-name="TableCell4545" table:number-rows-spanned="2">
            <text:p text:style-name="P4546">bloko numeris</text:p>
          </table:table-cell>
          <table:table-cell table:style-name="TableCell4547" table:number-rows-spanned="2">
            <text:p text:style-name="P4548">numeris plane</text:p>
          </table:table-cell>
          <table:table-cell table:style-name="TableCell4549" table:number-columns-spanned="6">
            <text:p text:style-name="P4550">plotas, ha</text:p>
          </table:table-cell>
          <table:covered-table-cell/>
          <table:covered-table-cell/>
          <table:covered-table-cell/>
          <table:covered-table-cell/>
          <table:covered-table-cell/>
          <table:covered-table-cell>
            <text:p text:style-name="P4551"/>
          </table:covered-table-cell>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grąžintinas natūra</text:p>
          </table:table-cell>
          <table:table-cell table:style-name="TableCell4560">
            <text:p text:style-name="P4561">perduodamas<text:s/>nuosavybėn neatlygintinai</text:p>
          </table:table-cell>
          <table:table-cell table:style-name="TableCell4562">
            <text:p text:style-name="P4563">parduodamas<text:s/></text:p>
          </table:table-cell>
          <table:table-cell table:style-name="TableCell4564">
            <text:p text:style-name="P4565">nuomojamas<text:s/></text:p>
          </table:table-cell>
          <table:table-cell table:style-name="TableCell4566">
            <text:p text:style-name="P4567">suteikiamas nuosavybėn neatlygintinai</text:p>
          </table:table-cell>
          <table:table-cell table:style-name="TableCell4568">
            <text:p text:style-name="P4569">perduodamas neatlygintinai naudotis ar patikėjimo teise valdyti</text:p>
          </table:table-cell>
          <table:table-cell table:style-name="TableCell4570">
            <text:p text:style-name="P4571">data</text:p>
          </table:table-cell>
          <table:table-cell table:style-name="TableCell4572">
            <text:p text:style-name="P4573">parašas</text:p>
          </table:table-cell>
        </table:table-row>
        <table:table-row table:style-name="TableRow4574">
          <table:table-cell table:style-name="TableCell4575">
            <text:p text:style-name="P4576">1</text:p>
          </table:table-cell>
          <table:table-cell table:style-name="TableCell4577">
            <text:p text:style-name="P4578">2</text:p>
          </table:table-cell>
          <table:table-cell table:style-name="TableCell4579">
            <text:p text:style-name="P4580">3</text:p>
          </table:table-cell>
          <table:table-cell table:style-name="TableCell4581">
            <text:p text:style-name="P4582">4</text:p>
          </table:table-cell>
          <table:table-cell table:style-name="TableCell4583">
            <text:p text:style-name="P4584">5</text:p>
          </table:table-cell>
          <table:table-cell table:style-name="TableCell4585">
            <text:p text:style-name="P4586">6</text:p>
          </table:table-cell>
          <table:table-cell table:style-name="TableCell4587">
            <text:p text:style-name="P4588">7</text:p>
          </table:table-cell>
          <table:table-cell table:style-name="TableCell4589">
            <text:p text:style-name="P4590">8</text:p>
          </table:table-cell>
          <table:table-cell table:style-name="TableCell4591">
            <text:p text:style-name="P4592">9</text:p>
          </table:table-cell>
          <table:table-cell table:style-name="TableCell4593">
            <text:p text:style-name="P4594">10</text:p>
          </table:table-cell>
          <table:table-cell table:style-name="TableCell4595">
            <text:p text:style-name="P4596">11</text:p>
          </table:table-cell>
          <table:table-cell table:style-name="TableCell4597">
            <text:p text:style-name="P4598">12</text:p>
          </table:table-cell>
          <table:table-cell table:style-name="TableCell4599">
            <text:p text:style-name="P4600">13</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Iš viso:</text:p>
          </table:table-cell>
          <table:table-cell table:style-name="TableCell4660">
            <text:p text:style-name="P4661">__ eilėje</text:p>
          </table:table-cell>
          <table:table-cell table:style-name="TableCell4662">
            <text:p text:style-name="P4663">x</text:p>
          </table:table-cell>
          <table:table-cell table:style-name="TableCell4664">
            <text:p text:style-name="P4665">x</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x</text:p>
          </table:table-cell>
          <table:table-cell table:style-name="TableCell4680">
            <text:p text:style-name="P4681">x</text:p>
          </table:table-cell>
        </table:table-row>
      </table:table>
      <text:p text:style-name="P4682"/>
      <text:p text:style-name="P4683">Projekto autorius<text:s/><text:tab/>____________<text:tab/>_________________</text:p>
      <text:p text:style-name="P4684">(parašas)<text:tab/>(vardas ir pavardė)</text:p>
      <text:p text:style-name="P4685"/>
      <text:p text:style-name="P4686">SUDERINTA</text:p>
      <text:p text:style-name="P4687">Žemėtvarkos skyriaus darbuotojas</text:p>
      <text:p text:style-name="P4688">(Parašas)</text:p>
      <text:p text:style-name="P4689">(Vardas ir pavardė)</text:p>
      <text:p text:style-name="P4690">(Data)</text:p>
      <text:p text:style-name="P4691"/>
      <text:p text:style-name="P4692">_________________</text:p>
      <text:p text:style-name="P4693"/>
      <text:p text:style-name="P4694">Priedo pakeitimai:</text:p>
      <text:p text:style-name="P4695"><text:span text:style-name="T4696">Nr.<text:s/></text:span><text:a xlink:href="https://www.e-tar.lt/portal/legalAct.html?documentId=TAR.8766358D2D06" office:target-frame-name="_top" xlink:show="replace"><text:span text:style-name="T4697">108</text:span></text:a><text:span text:style-name="T4698">, 2000-04-03, Žin., 2000, Nr. 31-873 (2000-04-14), i. k. 1002330ISAK00000108</text:span></text:p>
      <text:p text:style-name="P4699"><text:span text:style-name="T4700">Nr.<text:s/></text:span><text:a xlink:href="https://www.e-tar.lt/portal/legalAct.html?documentId=TAR.6D27312378AE" office:target-frame-name="_top" xlink:show="replace"><text:span text:style-name="T4701">376</text:span></text:a><text:span text:style-name="T4702">,<text:s/></text:span><text:span text:style-name="T4703">2002-09-26, Žin., 2002, Nr. 96-4221 (2002-10-04), i. k. 1022330ISAK00000376</text:span></text:p>
      <text:p text:style-name="P4704"><text:span text:style-name="T4705">Nr.<text:s/></text:span><text:a xlink:href="https://www.e-tar.lt/portal/legalAct.html?documentId=TAR.1F3ADF9F6E2C" office:target-frame-name="_top" xlink:show="replace"><text:span text:style-name="T4706">3D-159</text:span></text:a><text:span text:style-name="T4707">, 2006-04-20, Žin., 2006, Nr. 45-1638 (2006-04-25), i. k. 1062330ISAK003D-159</text:span></text:p>
      <text:p text:style-name="P4708"><text:span text:style-name="T4709">Nr.<text:s/></text:span><text:a xlink:href="https://www.e-tar.lt/portal/legalAct.html?documentId=TAR.33729CAFA69B" office:target-frame-name="_top" xlink:show="replace"><text:span text:style-name="T4710">3D-438</text:span></text:a><text:span text:style-name="T4711">, 2008-08-07, Žin., 2008, Nr. 93-3690 (2008-08-14), i. k. 1082330ISAK003D-438</text:span></text:p>
      <text:p text:style-name="P4712"><text:span text:style-name="T4713">Nr.<text:s/></text:span><text:a xlink:href="https://www.e-tar.lt/portal/legalAct.html?documentId=TAR.84CE86B9FB56" office:target-frame-name="_top" xlink:show="replace"><text:span text:style-name="T4714">3D-928</text:span></text:a><text:span text:style-name="T4715">, 20</text:span><text:span text:style-name="T4716">11-12-16, Žin., 2011, Nr. 165-7881 (2011-12-31), i. k. 1112330ISAK003D-928</text:span></text:p>
      <text:p text:style-name="Normal"/>
      <text:p text:style-name="P4717"><text:span text:style-name="T4718">Žemės reformos žemėtvarkos projektų ir</text:span><text:s/></text:p>
      <text:p text:style-name="P4719">jiems prilyginamų žemės sklypų planų<text:s/></text:p>
      <text:p text:style-name="P4720">rengimo ir įgyvendinimo metodikos</text:p>
      <text:p text:style-name="P4721"><text:span text:style-name="T4722">6</text:span><text:span text:style-name="T4723"><text:s/>priedas</text:span></text:p>
      <text:p text:style-name="P4724"/>
      <text:p text:style-name="P4725"><text:span text:style-name="T4726">(Rengiamo žemės reformos žemėtvarkos projekto žemės,</text:span><text:span text:style-name="T4727"><text:s/>miško sklypų ir vandens telkinių projektavimo darbų įvykdymo akto forma)</text:span></text:p>
      <text:p text:style-name="P4728"/>
      <text:p text:style-name="P4729">_<text:tab/></text:p>
      <text:p text:style-name="P4730">(projekto autoriaus pavadinimas)</text:p>
      <text:p text:style-name="P4731"/>
      <text:p text:style-name="P4732"><text:span text:style-name="T4733">_________________ apskrities ___________________ rajono (savivaldybės) ______________________seniūnijos ___________________ kadastro vietovės<text:s/></text:span><text:span text:style-name="T4734">teritorijoje __________ m. rengiamo žemės reformos žemėtvarkos projekto žemės, miško sklypų ir vandens telkinių projektavimo darbų įvykdymo AKTAS</text:span></text:p>
      <text:p text:style-name="P4735"/>
      <text:p text:style-name="P4736">________________ Nr. _____</text:p>
      <text:p text:style-name="P4737"><text:span text:style-name="T4738">(data)</text:span></text:p>
      <text:p text:style-name="P4739">_____________________</text:p>
      <text:p text:style-name="P4740">(sudarymo vieta)</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header-rows>
          <table:table-row table:style-name="TableRow4749">
            <table:table-cell table:style-name="TableCell4750">
              <text:p text:style-name="P4751">Eil. Nr.</text:p>
            </table:table-cell>
            <table:table-cell table:style-name="TableCell4752">
              <text:p text:style-name="P4753">Pretendentai gauti<text:s/>žemės, miško ar vandens telkinį</text:p>
            </table:table-cell>
            <table:table-cell table:style-name="TableCell4754">
              <text:p text:style-name="P4755"><text:span text:style-name="T4756">Pretendentų vardai, pavardės arba juridinių asmenų ar kitos užsienio organizacijos pavadinimas</text:span></text:p>
            </table:table-cell>
            <table:table-cell table:style-name="TableCell4757">
              <text:p text:style-name="P4758">Pretendentų skaičius</text:p>
            </table:table-cell>
            <table:table-cell table:style-name="TableCell4759">
              <text:p text:style-name="P4760">Pageidaujamos gauti žemės plotas, ha</text:p>
            </table:table-cell>
            <table:table-cell table:style-name="TableCell4761">
              <text:p text:style-name="P4762">Suprojektuotas žemės plotas, ha</text:p>
            </table:table-cell>
          </table:table-row>
        </table:table-header-rows>
        <table:table-row table:style-name="TableRow4763">
          <table:table-cell table:style-name="TableCell4764">
            <text:p text:style-name="P4765">1.</text:p>
          </table:table-cell>
          <table:table-cell table:style-name="TableCell4766">
            <text:p text:style-name="P4767">Pretendentai, kurie sutiko su projektuojamų žemės sklypų ribomis ir vieta</text:p>
          </table:table-cell>
          <table:table-cell table:style-name="TableCell4768">
            <text:p text:style-name="P4769">X</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2.</text:p>
          </table:table-cell>
          <table:table-cell table:style-name="TableCell4779">
            <text:p text:style-name="P4780"><text:span text:style-name="T4781">Pretendentai, pateikę prašymus sugrąžinti žemę natūra ir neatvykę dalyvauti projektuojant žemės sklypus</text:span><text:span text:style-name="T4782"><text:s/>arba nesutikę su projektuojamų žemės<text:s/></text:span><text:span text:style-name="T4783">sklypų ribomis ir vieta<text:s/></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X</text:p>
          </table:table-cell>
        </table:table-row>
        <table:table-row table:style-name="TableRow4792">
          <table:table-cell table:style-name="TableCell4793">
            <text:p text:style-name="P4794">3.</text:p>
          </table:table-cell>
          <table:table-cell table:style-name="TableCell4795">
            <text:p text:style-name="P4796">Kiti pretendentai, pateikę prašymus gauti žemės, bet neatvykę dalyvauti projektuojant žemės sklypus<text:s/></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X</text:p>
          </table:table-cell>
        </table:table-row>
        <table:table-row table:style-name="TableRow4805">
          <table:table-cell table:style-name="TableCell4806">
            <text:p text:style-name="P4807">4.</text:p>
          </table:table-cell>
          <table:table-cell table:style-name="TableCell4808">
            <text:p text:style-name="P4809">Kiti pretendentai</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X</text:p>
          </table:table-cell>
        </table:table-row>
        <table:table-row table:style-name="TableRow4818">
          <table:table-cell table:style-name="TableCell4819">
            <text:p text:style-name="P4820">4.1.</text:p>
          </table:table-cell>
          <table:table-cell table:style-name="TableCell4821">
            <text:p text:style-name="P4822">nepasirinkę žemės sklypo vietos laisvos žemės fondo žemėje arba nesutikę su projektuojamo žemės sklypo ribomis ir<text:s/>vieta</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X</text:p>
          </table:table-cell>
        </table:table-row>
        <table:table-row table:style-name="TableRow4831">
          <table:table-cell table:style-name="TableCell4832">
            <text:p text:style-name="P4833">4.2.</text:p>
          </table:table-cell>
          <table:table-cell table:style-name="TableCell4834">
            <text:p text:style-name="P4835">pateikę prašymus, tačiau jiems laisvos žemės fondo žemės neliko<text: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X</text:p>
          </table:table-cell>
        </table:table-row>
        <table:table-row table:style-name="TableRow4844">
          <table:table-cell table:style-name="TableCell4845">
            <text:p text:style-name="P4846">4.3.</text:p>
          </table:table-cell>
          <table:table-cell table:style-name="TableCell4847">
            <text:p text:style-name="P4848"><text:span text:style-name="T4849">pateikę prašymus,<text:s/></text:span><text:span text:style-name="T4850">tačiau likusi laisvos žemės fondo žemė yra pažeista, apaugusi medžiais, krūmais ir yra pelkėta</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X</text:p>
          </table:table-cell>
        </table:table-row>
      </table:table>
      <text:p text:style-name="P4859"/>
      <text:p text:style-name="P4860"><text:span text:style-name="T4861">Projekto autorius</text:span><text:span text:style-name="T4862"><text:tab/>__________</text:span><text:span text:style-name="T4863"><text:tab/></text:span><text:span text:style-name="T4864">__________________</text:span></text:p>
      <text:p text:style-name="P4865">(parašas)<text:tab/>(vardas ir pavardė)</text:p>
      <text:p text:style-name="P4866"/>
      <text:p text:style-name="P4867"/>
      <text:p text:style-name="P4868">SUDERINTA<text:tab/>SUDERINTA</text:p>
      <text:p text:style-name="P4869">Žemėtvarkos skyriaus<text:tab/>Žemėtvarkos skyriaus<text:s/></text:p>
      <text:p text:style-name="P4870">darbuotojas<text:tab/>vedėjas</text:p>
      <text:p text:style-name="P4871">(Parašas)<text:tab/>(Parašas)</text:p>
      <text:p text:style-name="P4872">(Vardas ir pavardė)<text:tab/>(Vardas ir pavardė)</text:p>
      <text:p text:style-name="P4873">(Data)<text:tab/>(Data)</text:p>
      <text:p text:style-name="P4874"/>
      <text:p text:style-name="P4875"><text:span text:style-name="T4876">_________________</text:span></text:p>
      <text:p text:style-name="P4877"/>
      <text:p text:style-name="P4878">Priedo pakeitimai:</text:p>
      <text:p text:style-name="P4879"><text:span text:style-name="T4880">Nr.<text:s/></text:span><text:a xlink:href="https://www.e-tar.lt/portal/legalAct.html?documentId=TAR.8766358D2D06" office:target-frame-name="_top" xlink:show="replace"><text:span text:style-name="T4881">108</text:span></text:a><text:span text:style-name="T4882">, 2000-04-03, Žin., 2000, Nr. 31-873 (2000-04-14), i. k. 1002330ISAK00000108</text:span></text:p>
      <text:p text:style-name="P4883"><text:span text:style-name="T4884">Nr.<text:s/></text:span><text:a xlink:href="https://www.e-tar.lt/portal/legalAct.html?documentId=TAR.6D27312378AE" office:target-frame-name="_top" xlink:show="replace"><text:span text:style-name="T4885">376</text:span></text:a><text:span text:style-name="T4886">,<text:s/></text:span><text:span text:style-name="T4887">2002-09-26, Žin., 2002, Nr. 96-4221 (2002-10-04), i. k. 1022330ISAK00000376</text:span></text:p>
      <text:p text:style-name="P4888"><text:span text:style-name="T4889">Nr.<text:s/></text:span><text:a xlink:href="https://www.e-tar.lt/portal/legalAct.html?documentId=TAR.1F3ADF9F6E2C" office:target-frame-name="_top" xlink:show="replace"><text:span text:style-name="T4890">3D-159</text:span></text:a><text:span text:style-name="T4891">, 2006-04-20, Žin., 2006, Nr. 45-1638 (2006-04-25), i. k. 1062330ISAK003D-159</text:span></text:p>
      <text:p text:style-name="P4892"><text:span text:style-name="T4893">Nr.<text:s/></text:span><text:a xlink:href="https://www.e-tar.lt/portal/legalAct.html?documentId=TAR.33729CAFA69B" office:target-frame-name="_top" xlink:show="replace"><text:span text:style-name="T4894">3D-438</text:span></text:a><text:span text:style-name="T4895">, 2008-08-07, Žin., 2008, Nr. 93-3690 (2008-08-14), i. k. 1082330ISAK003D-438</text:span></text:p>
      <text:p text:style-name="P4896"><text:span text:style-name="T4897">Nr.<text:s/></text:span><text:a xlink:href="https://www.e-tar.lt/portal/legalAct.html?documentId=TAR.84CE86B9FB56" office:target-frame-name="_top" xlink:show="replace"><text:span text:style-name="T4898">3D-928</text:span></text:a><text:span text:style-name="T4899">, 20</text:span><text:span text:style-name="T4900">11-12-16, Žin., 2011, Nr. 165-7881 (2011-12-31), i. k. 1112330ISAK003D-928</text:span></text:p>
      <text:p text:style-name="Normal"/>
      <text:p text:style-name="P4901">Žemės reformos žemėtvarkos projektų ir<text:s/></text:p>
      <text:p text:style-name="P4902">jiems prilyginamų žemės sklypų planų<text:s/></text:p>
      <text:p text:style-name="P4903">rengimo ir įgyvendinimo metodikos</text:p>
      <text:p text:style-name="P4904">7<text:s/>priedas</text:p>
      <text:p text:style-name="P4905"/>
      <text:p text:style-name="P4906"><text:span text:style-name="T4907">(Žemės sklypo ribų paženklinimo-parodymo akto forma)</text:span></text:p>
      <text:p text:style-name="P4908"/>
      <text:p text:style-name="P4909">_<text:tab/></text:p>
      <text:p text:style-name="P4910">(projekto autoriaus pavadinimas)</text:p>
      <text:p text:style-name="P4911"/>
      <text:p text:style-name="P4912"><text:span text:style-name="T4913">Žemės sklypo ribų paženklinimo-parodymo</text:span></text:p>
      <text:p text:style-name="P4914"><text:span text:style-name="T4915">AKTAS</text:span></text:p>
      <text:p text:style-name="P4916"/>
      <text:p text:style-name="P4917">________________ Nr. ____</text:p>
      <text:p text:style-name="P4918">(data)</text:p>
      <text:p text:style-name="P4919">________________________</text:p>
      <text:p text:style-name="P4920">(sudarymo vieta)</text:p>
      <text:p text:style-name="P4921"/>
      <text:p text:style-name="P4922"><text:span text:style-name="T4923">1</text:span><text:span text:style-name="T4924">. Ženklinamas _______________ rajono (savivaldybės)<text:s/></text:span><text:span text:style-name="T4925"><text:tab/></text:span></text:p>
      <text:p text:style-name="P4926">seniūnijos ____________________<text:s/>kadastro vietovės (<text:tab/><text:s/>kaime)<text:s/></text:p>
      <text:p text:style-name="P4927">žemės reformos žemėtvarkos projekte ar jam prilyginamame plane<text:s/><text:tab/></text:p>
      <text:p text:style-name="P4928">_<text:tab/></text:p>
      <text:p text:style-name="P4929"><text:span text:style-name="T4930">(nurodyti fizinio asmens vardą ir pavardę, juridinio asmens ar kitos užsienio organizacijos</text:span><text:span text:style-name="T4931"><text:s/></text:span><text:span text:style-name="T4932">pavadinimą)</text:span></text:p>
      <text:p text:style-name="P4933">_<text:tab/>suprojektuotas<text:s/></text:p>
      <text:p text:style-name="P4934">_<text:tab/><text:s/>žemės sklypas (bloko/sklypo Nr. ____,<text:s/></text:p>
      <text:p text:style-name="P4935">(pagrindinė žemės naudojimo paskirtis, žemės naudojimo būdas, pobūdis)</text:p>
      <text:p text:style-name="P4936">bendro ploto _________________________ ha) (plotas apskaičiuotas ženklinimo metu).<text:s/></text:p>
      <text:p text:style-name="P4937"/>
      <text:p text:style-name="P4938"><text:span text:style-name="T4939">2</text:span><text:span text:style-name="T4940">. Paženklinant ir parodant žemės sklypo ribas, besiribojančias su<text:s/></text:span><text:span text:style-name="T4941"><text:tab/></text:span></text:p>
      <text:p text:style-name="P4942">_<text:tab/></text:p>
      <text:p text:style-name="P4943">(nurodyti besiribojančių žemės sklypų naudotojus)</text:p>
      <text:p text:style-name="P4944">_<text:tab/></text:p>
      <text:p text:style-name="P4945">_<text:tab/></text:p>
      <text:p text:style-name="P4946">panaudoti anksčiau įtvirtinti<text:s/><text:tab/><text:s/>riboženkliai; besiribojančias su____________</text:p>
      <text:p text:style-name="P4947">_<text:tab/></text:p>
      <text:p text:style-name="P4948">(nurodyti besiribojančių žemės sklypų naudotojus)</text:p>
      <text:p text:style-name="P4949">atstatyti išnykę _________ riboženkliai; besiribojančias su<text:tab/></text:p>
      <text:p text:style-name="P4950">(nurodyti besiribojančių žemės sklypų naudotojus)</text:p>
      <text:p text:style-name="P4951">naujai įtvirtinti, sukasant kauburius ir iškasant griovelius, ____________________ riboženkliai; per mišką ir krūmus prakirsta _________ km spindžių.<text:s/></text:p>
      <text:p text:style-name="P4952">Ribos parodytos nežymint riboženkliais ten, kur jos nustatytos<text:tab/></text:p>
      <text:p text:style-name="P4953">_<text:tab/></text:p>
      <text:p text:style-name="P4954">(išvardyti konkrečius objektus)<text:s/></text:p>
      <text:p text:style-name="P4955">_<text:tab/>.</text:p>
      <text:p text:style-name="P4956"/>
      <text:p text:style-name="P4957"><text:span text:style-name="T4958">3</text:span><text:span text:style-name="T4959">. Žemės sklype Nr. __ yra šie kitiems fiziniams ir juridiniams asmenims<text:s/></text:span>ar kitoms užsienio organizacijoms,<text:s/><text:span text:style-name="T4960">ar valstybei priklausantys įsiterpę žemės sklypai (žemės plotai)<text:s/></text:span><text:span text:style-name="T4961"><text:line-break/>_</text:span><text:span text:style-name="T4962"><text:tab/></text:span></text:p>
      <text:p text:style-name="P4963">_<text:tab/></text:p>
      <text:p text:style-name="P4964">(nurodyti juridinių asmenų ar kitų<text:s/>užsienio organizacijų pavadinimus, žemės sklypų numerius ir plotus)</text:p>
      <text:p text:style-name="P4965">_<text:tab/>.</text:p>
      <text:p text:style-name="P4966"/>
      <text:p text:style-name="P4967"><text:span text:style-name="T4968">4</text:span><text:span text:style-name="T4969">. Žemės sklype Nr.____ yra šie kitiems fiziniams ir juridiniams asmenims<text:s/></text:span>ar kitoms užsienio organizacijoms<text:s/><text:span text:style-name="T4970">priklausantys statiniai ar įrenginiai<text:s/></text:span><text:span text:style-name="T4971"><text:tab/></text:span></text:p>
      <text:p text:style-name="P4972">_<text:tab/></text:p>
      <text:p text:style-name="P4973">(nurodyti statinių ar<text:s/>įrenginių paskirtis, savininkus)</text:p>
      <text:p text:style-name="P4974">_<text:tab/>.</text:p>
      <text:p text:style-name="P4975"/>
      <text:p text:style-name="P4976"><text:span text:style-name="T4977">5</text:span><text:span text:style-name="T4978">. Ribų paženklinimo metu žemės sklypu teisėtai naudojosi šie fiziniai ir juridiniai asmenys</text:span><text:s/>ar kitos užsienio organizacijos<text:span text:style-name="T4979">:</text:span><text:span text:style-name="T4980"><text:tab/></text:span></text:p>
      <text:p text:style-name="P4981">(nurodyti žemės sklypo plotą ar jo dalį ir naudojimosi pagrindą)</text:p>
      <text:p text:style-name="P4982">_<text:tab/></text:p>
      <text:p text:style-name="P4983">_<text:tab/>.<text:s/></text:p>
      <text:p text:style-name="P4984"/>
      <text:p text:style-name="P4985"><text:span text:style-name="T4986">6</text:span><text:span text:style-name="T4987">. Vadova</text:span><text:span text:style-name="T4988">ujantis Lietuvos Respublikos</text:span><text:span text:style-name="T4989"><text:s/></text:span><text:span text:style-name="T4990">Vyriausybės 1992 m. gegužės 12 d. nutarimu Nr. 343 „Dėl specialiųjų žemės ir miško naudojimo sąlygų patvirtinimo“, naudojant žemės sklypą turi būti laikomasi šių specialiųjų žemės, miško ir vandens telkinių naudojimo sąlygų:<text:s/></text:span></text:p>
      <text:p text:style-name="P4991">_<text:tab/></text:p>
      <text:p text:style-name="P4992">_<text:tab/></text:p>
      <text:p text:style-name="P4993">_<text:tab/>.</text:p>
      <text:p text:style-name="P4994"/>
      <text:p text:style-name="P4995"><text:span text:style-name="T4996">7</text:span><text:span text:style-name="T4997">. Žemės sklypui nustatyti servitutai:<text:s/></text:span></text:p>
      <text:p text:style-name="P4998">_<text:tab/></text:p>
      <text:p text:style-name="P4999">_<text:tab/>.</text:p>
      <text:p text:style-name="P5000"/>
      <text:p text:style-name="P5001"><text:span text:style-name="T5002">8</text:span><text:span text:style-name="T5003">. Asmuo (-enys), kuriam (-iems) paženklintas žemės sklypas:<text:s/></text:span></text:p>
      <text:p text:style-name="P5004"><text:span text:style-name="T5005">8.1</text:span><text:span text:style-name="T5006">. sutinka su žemės sklype numatytomis specialiosiomis žemės, miško ir vandens telkinių naudojimo sąlygomis ir servitutais;<text:s/></text:span></text:p>
      <text:p text:style-name="P5007"><text:span text:style-name="T5008">8.2</text:span><text:span text:style-name="T5009">. įsipareigoja saugoti ir prižiūrėti riboženklius.</text:span></text:p>
      <text:p text:style-name="P5010"/>
      <text:p text:style-name="P5011"><text:span text:style-name="T5012">9</text:span><text:span text:style-name="T5013">. Kiti asmenų pasiūlymai</text:span><text:span text:style-name="T5014"><text:s/></text:span><text:span text:style-name="T5015">bei pretenzijos dėl žemės sklypo ribų paženklinimo<text:s/></text:span><text:span text:style-name="T5016"><text:tab/></text:span></text:p>
      <text:p text:style-name="P5017">_<text:tab/></text:p>
      <text:p text:style-name="P5018">_<text:tab/>.</text:p>
      <text:p text:style-name="P5019"><text:span text:style-name="T5020">Asmuo (-enys) arba jo (jų) įgaliotas asmuo, kuriam (-iems) paženklintas žemės sklypas:<text:s/></text:span></text:p>
      <text:p text:style-name="P5021"/>
      <text:p text:style-name="P5022">_____________________<text:tab/>____________</text:p>
      <text:p text:style-name="P5023">(vardas ir pavardė)<text:tab/>(parašas)</text:p>
      <text:p text:style-name="P5024"/>
      <text:p text:style-name="P5025">_____________________<text:tab/>_____________</text:p>
      <text:p text:style-name="P5026">(vardas ir pavardė)<text:tab/>(parašas)</text:p>
      <text:p text:style-name="P5027"/>
      <text:p text:style-name="P5028">Kviestiniai asmenys, dalyvavę nustatant žemės sklypo ribas:<text:s/></text:p>
      <text:p text:style-name="P5029"/>
      <text:p text:style-name="P5030">_____________________<text:tab/>____________</text:p>
      <text:p text:style-name="P5031">(vardas ir pavardė)<text:tab/>(parašas)</text:p>
      <text:p text:style-name="P5032"/>
      <text:p text:style-name="P5033">_____________________<text:tab/>____________</text:p>
      <text:p text:style-name="P5034">(vardas ir pavardė)<text:tab/>(parašas)</text:p>
      <text:p text:style-name="P5035"/>
      <text:p text:style-name="P5036">10. Paženklinto vietovėje žemės sklypo ribos atitinka žemės reformos žemėtvarkos projektą arba jam prilyginamą planą.<text:s/></text:p>
      <text:p text:style-name="P5037"/>
      <text:p text:style-name="P5038">11. Žemės reformos žemėtvarkos projekte arba jam prilyginamame<text:s/>žemės sklypo plane suprojektuoto žemės sklypo ribas vietovėje paženklino ir parodė:<text:s/></text:p>
      <text:p text:style-name="P5039"/>
      <text:p text:style-name="P5040">___________________<text:tab/>____________<text:tab/>____________________</text:p>
      <text:p text:style-name="P5041">(pareigos)<text:tab/>(parašas)<text:tab/>(vardas ir pavardė)</text:p>
      <text:p text:style-name="P5042"/>
      <text:p text:style-name="P5043">_________________</text:p>
      <text:p text:style-name="P5044">Priedo pakeitimai:</text:p>
      <text:p text:style-name="P5045"><text:span text:style-name="T5046">Nr.<text:s/></text:span><text:a xlink:href="https://www.e-tar.lt/portal/legalAct.html?documentId=TAR.8766358D2D06" office:target-frame-name="_top" xlink:show="replace"><text:span text:style-name="T5047">108</text:span></text:a><text:span text:style-name="T5048">, 2000-04-03, Žin., 2000, Nr. 31-873 (2000-04-14), i. k. 1002330ISAK00000108</text:span></text:p>
      <text:p text:style-name="P5049"><text:span text:style-name="T5050">Nr.<text:s/></text:span><text:a xlink:href="https://www.e-tar.lt/portal/legalAct.html?documentId=TAR.6D27312378AE" office:target-frame-name="_top" xlink:show="replace"><text:span text:style-name="T5051">376</text:span></text:a><text:span text:style-name="T5052">, 2002-09-26, Žin., 2002, Nr. 9</text:span><text:span text:style-name="T5053">6-4221 (2002-10-04), i. k. 1022330ISAK00000376</text:span></text:p>
      <text:p text:style-name="P5054"><text:span text:style-name="T5055">Nr.<text:s/></text:span><text:a xlink:href="https://www.e-tar.lt/portal/legalAct.html?documentId=TAR.33729CAFA69B" office:target-frame-name="_top" xlink:show="replace"><text:span text:style-name="T5056">3D-438</text:span></text:a><text:span text:style-name="T5057">, 2008-08-07, Žin., 2008, Nr. 93-3690 (2008-08-14), i. k. 1082330ISAK003D-438</text:span></text:p>
      <text:p text:style-name="P5058"><text:span text:style-name="T5059">Nr.<text:s/></text:span><text:a xlink:href="https://www.e-tar.lt/portal/legalAct.html?documentId=TAR.84CE86B9FB56" office:target-frame-name="_top" xlink:show="replace"><text:span text:style-name="T5060">3D-928</text:span></text:a><text:span text:style-name="T5061">, 2011-12-16, Žin., 2011, Nr. 165-7881 (2011-12-31), i. k. 1112330ISAK003D-928</text:span></text:p>
      <text:p text:style-name="Normal"/>
      <text:p text:style-name="P5062"/>
      <text:p text:style-name="P5063">Žemės reformos žemėtvarkos projektų ir<text:s/></text:p>
      <text:p text:style-name="P5068">jiems prilyginamų žemės sklypų planų<text:s/></text:p>
      <text:p text:style-name="P5069">rengimo ir įgyvendinimo metodikos</text:p>
      <text:p text:style-name="P5070">8 priedas</text:p>
      <text:p text:style-name="P5071"/>
      <text:p text:style-name="P5072">(Žemės sklypo plano forma)</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columns-spanned="2">
            <text:p text:style-name="P5089"/>
            <text:p text:style-name="P5090">ŽEMĖS SKLYPO PLANAS M 1: ...........</text:p>
          </table:table-cell>
          <table:covered-table-cell/>
          <table:table-cell table:style-name="TableCell5091" table:number-columns-spanned="11" table:number-rows-spanned="2">
            <text:p text:style-name="P50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columns-spanned="2">
            <text:p text:style-name="P5095">Sklypo plotas .................. ha</text:p>
          </table:table-cell>
          <table:covered-table-cell/>
          <table:covered-table-cell>
            <text:p text:style-name="P50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7">
          <table:table-cell table:style-name="TableCell5098" table:number-rows-spanned="5">
            <text:p text:style-name="P5099"/>
          </table:table-cell>
          <table:table-cell table:style-name="TableCell5100" table:number-rows-spanned="5">
            <text:p text:style-name="P5101"/>
          </table:table-cell>
          <table:table-cell table:style-name="TableCell5102">
            <text:p text:style-name="P5103">Gatvė, namo Nr.</text:p>
          </table:table-cell>
          <table:table-cell table:style-name="TableCell5104" table:number-columns-spanned="10">
            <text:p text:style-name="P5105"/>
          </table:table-cell>
          <table:covered-table-cell/>
          <table:covered-table-cell/>
          <table:covered-table-cell/>
          <table:covered-table-cell/>
          <table:covered-table-cell/>
          <table:covered-table-cell/>
          <table:covered-table-cell/>
          <table:covered-table-cell/>
          <table:covered-table-cell/>
        </table:table-row>
        <table:table-row table:style-name="TableRow5106">
          <table:covered-table-cell>
            <text:p text:style-name="P5107"/>
          </table:covered-table-cell>
          <table:covered-table-cell>
            <text:p text:style-name="P5108"/>
          </table:covered-table-cell>
          <table:table-cell table:style-name="TableCell5109">
            <text:p text:style-name="P5110">Kaimas<text:s/>(miestelis)</text:p>
          </table:table-cell>
          <table:table-cell table:style-name="TableCell5111" table:number-columns-spanned="10">
            <text:p text:style-name="P5112"/>
          </table:table-cell>
          <table:covered-table-cell/>
          <table:covered-table-cell/>
          <table:covered-table-cell/>
          <table:covered-table-cell/>
          <table:covered-table-cell/>
          <table:covered-table-cell/>
          <table:covered-table-cell/>
          <table:covered-table-cell/>
          <table:covered-table-cell/>
        </table:table-row>
        <table:table-row table:style-name="TableRow5113">
          <table:covered-table-cell>
            <text:p text:style-name="P5114"/>
          </table:covered-table-cell>
          <table:covered-table-cell>
            <text:p text:style-name="P5115"/>
          </table:covered-table-cell>
          <table:table-cell table:style-name="TableCell5116">
            <text:p text:style-name="P5117">Seniūnija</text:p>
          </table:table-cell>
          <table:table-cell table:style-name="TableCell5118" table:number-columns-spanned="10">
            <text:p text:style-name="P5119"/>
          </table:table-cell>
          <table:covered-table-cell/>
          <table:covered-table-cell/>
          <table:covered-table-cell/>
          <table:covered-table-cell/>
          <table:covered-table-cell/>
          <table:covered-table-cell/>
          <table:covered-table-cell/>
          <table:covered-table-cell/>
          <table:covered-table-cell/>
        </table:table-row>
        <table:table-row table:style-name="TableRow5120">
          <table:covered-table-cell>
            <text:p text:style-name="P5121"/>
          </table:covered-table-cell>
          <table:covered-table-cell>
            <text:p text:style-name="P5122"/>
          </table:covered-table-cell>
          <table:table-cell table:style-name="TableCell5123">
            <text:p text:style-name="P5124">Miestas (rajonas)</text:p>
          </table:table-cell>
          <table:table-cell table:style-name="TableCell5125" table:number-columns-spanned="10">
            <text:p text:style-name="P5126"/>
          </table:table-cell>
          <table:covered-table-cell/>
          <table:covered-table-cell/>
          <table:covered-table-cell/>
          <table:covered-table-cell/>
          <table:covered-table-cell/>
          <table:covered-table-cell/>
          <table:covered-table-cell/>
          <table:covered-table-cell/>
          <table:covered-table-cell/>
        </table:table-row>
        <table:table-row table:style-name="TableRow5127">
          <table:covered-table-cell>
            <text:p text:style-name="P5128"/>
          </table:covered-table-cell>
          <table:covered-table-cell>
            <text:p text:style-name="P5129"/>
          </table:covered-table-cell>
          <table:table-cell table:style-name="TableCell5130">
            <text:p text:style-name="P5131">Apskritis</text:p>
          </table:table-cell>
          <table:table-cell table:style-name="TableCell5132" table:number-columns-spanned="10">
            <text:p text:style-name="P5133"/>
          </table:table-cell>
          <table:covered-table-cell/>
          <table:covered-table-cell/>
          <table:covered-table-cell/>
          <table:covered-table-cell/>
          <table:covered-table-cell/>
          <table:covered-table-cell/>
          <table:covered-table-cell/>
          <table:covered-table-cell/>
          <table:covered-table-cell/>
        </table:table-row>
        <table:table-row table:style-name="TableRow5134">
          <table:table-cell table:style-name="TableCell5135">
            <text:p text:style-name="P5136"/>
          </table:table-cell>
          <table:table-cell table:style-name="TableCell5137">
            <text:p text:style-name="P5138"/>
          </table:table-cell>
          <table:table-cell table:style-name="TableCell5139" table:number-columns-spanned="11">
            <text:p text:style-name="P5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Kadastro vietovė:</text:p>
          </table:table-cell>
          <table:table-cell table:style-name="TableCell5148" table:number-columns-spanned="10">
            <text:p text:style-name="P5149">________________________</text:p>
            <text:p text:style-name="P5150"/>
          </table:table-cell>
          <table:covered-table-cell/>
          <table:covered-table-cell/>
          <table:covered-table-cell/>
          <table:covered-table-cell/>
          <table:covered-table-cell/>
          <table:covered-table-cell/>
          <table:covered-table-cell/>
          <table:covered-table-cell/>
          <table:covered-table-cell/>
        </table:table-row>
        <table:table-row table:style-name="TableRow5151">
          <table:table-cell table:style-name="TableCell5152" table:number-rows-spanned="3">
            <text:p text:style-name="P5153"/>
          </table:table-cell>
          <table:table-cell table:style-name="TableCell5154" table:number-rows-spanned="3">
            <text:p text:style-name="P5155"/>
          </table:table-cell>
          <table:table-cell table:style-name="TableCell5156" table:number-rows-spanned="2">
            <text:p text:style-name="P5157">Sklypo Nr.</text:p>
            <text:p text:style-name="P5158">projekto plane:</text:p>
          </table:table-cell>
          <table:table-cell table:style-name="TableCell5159" table:number-columns-spanned="10">
            <text:p text:style-name="P5160">Kadastro numeris</text:p>
          </table:table-cell>
          <table:covered-table-cell/>
          <table:covered-table-cell/>
          <table:covered-table-cell/>
          <table:covered-table-cell/>
          <table:covered-table-cell/>
          <table:covered-table-cell/>
          <table:covered-table-cell/>
          <table:covered-table-cell/>
          <table:covered-table-cell/>
        </table:table-row>
        <table:table-row table:style-name="TableRow5161">
          <table:covered-table-cell>
            <text:p text:style-name="P5162"/>
          </table:covered-table-cell>
          <table:covered-table-cell>
            <text:p text:style-name="P5163"/>
          </table:covered-table-cell>
          <table:covered-table-cell>
            <text:p text:style-name="P5164"/>
          </table:covered-table-cell>
          <table:table-cell table:style-name="TableCell5165" table:number-columns-spanned="5">
            <text:p text:style-name="P5166">bloko Nr.</text:p>
          </table:table-cell>
          <table:covered-table-cell/>
          <table:covered-table-cell/>
          <table:covered-table-cell/>
          <table:covered-table-cell/>
          <table:table-cell table:style-name="TableCell5167" table:number-columns-spanned="5">
            <text:p text:style-name="P5168">sklypo Nr.</text:p>
          </table:table-cell>
          <table:covered-table-cell/>
          <table:covered-table-cell/>
          <table:covered-table-cell/>
          <table:covered-table-cell/>
        </table:table-row>
        <table:table-row table:style-name="TableRow5169">
          <table:covered-table-cell>
            <text:p text:style-name="P5170"/>
          </table:covered-table-cell>
          <table:covered-table-cell>
            <text:p text:style-name="P5171"/>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cell table:style-name="TableCell5182">
            <text:p text:style-name="P5183"/>
          </table:table-cell>
          <table:table-cell table:style-name="TableCell5184" table:number-columns-spanned="2">
            <text:p text:style-name="P5185"/>
          </table:table-cell>
          <table:covered-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able:number-columns-spanned="11">
            <text:p text:style-name="P5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rows-spanned="4">
            <text:p text:style-name="P5199"/>
          </table:table-cell>
          <table:table-cell table:style-name="TableCell5200" table:number-rows-spanned="4">
            <text:p text:style-name="P5201"/>
          </table:table-cell>
          <table:table-cell table:style-name="TableCell5202" table:number-rows-spanned="2">
            <text:p text:style-name="P5203">Gretimybės</text:p>
          </table:table-cell>
          <table:table-cell table:style-name="TableCell5204" table:number-columns-spanned="7">
            <text:p text:style-name="P5205">Sklypo numeris</text:p>
          </table:table-cell>
          <table:covered-table-cell/>
          <table:covered-table-cell/>
          <table:covered-table-cell/>
          <table:covered-table-cell/>
          <table:covered-table-cell/>
          <table:covered-table-cell/>
          <table:table-cell table:style-name="TableCell5206" table:number-columns-spanned="3" table:number-rows-spanned="2">
            <text:p text:style-name="P5207">Pastabos</text:p>
          </table:table-cell>
          <table:covered-table-cell/>
          <table:covered-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able:number-columns-spanned="3">
            <text:p text:style-name="P5213">projekto<text:s/>plane</text:p>
          </table:table-cell>
          <table:covered-table-cell/>
          <table:covered-table-cell/>
          <table:table-cell table:style-name="TableCell5214" table:number-columns-spanned="4">
            <text:p text:style-name="P5215">kadastro žemėlapyje</text:p>
          </table:table-cell>
          <table:covered-table-cell/>
          <table:covered-table-cell/>
          <table:covered-table-cell/>
          <table:covered-table-cell>
            <text:p text:style-name="P5216"/>
          </table:covered-table-cell>
          <table:covered-table-cell/>
          <table:covered-table-cell/>
        </table:table-row>
        <table:table-row table:style-name="TableRow5217">
          <table:covered-table-cell>
            <text:p text:style-name="P5218"/>
          </table:covered-table-cell>
          <table:covered-table-cell>
            <text:p text:style-name="P5219"/>
          </table:covered-table-cell>
          <table:table-cell table:style-name="TableCell5220">
            <text:p text:style-name="P5221"/>
          </table:table-cell>
          <table:table-cell table:style-name="TableCell5222" table:number-columns-spanned="3">
            <text:p text:style-name="P5223"/>
          </table:table-cell>
          <table:covered-table-cell/>
          <table:covered-table-cell/>
          <table:table-cell table:style-name="TableCell5224" table:number-columns-spanned="4">
            <text:p text:style-name="P5225"/>
          </table:table-cell>
          <table:covered-table-cell/>
          <table:covered-table-cell/>
          <table:covered-table-cell/>
          <table:table-cell table:style-name="TableCell5226" table:number-columns-spanned="3">
            <text:p text:style-name="P5227"/>
          </table:table-cell>
          <table:covered-table-cell/>
          <table:covered-table-cell/>
        </table:table-row>
        <table:table-row table:style-name="TableRow5228">
          <table:covered-table-cell>
            <text:p text:style-name="P5229"/>
          </table:covered-table-cell>
          <table:covered-table-cell>
            <text:p text:style-name="P5230"/>
          </table:covered-table-cell>
          <table:table-cell table:style-name="TableCell5231">
            <text:p text:style-name="P5232"/>
          </table:table-cell>
          <table:table-cell table:style-name="TableCell5233" table:number-columns-spanned="3">
            <text:p text:style-name="P5234"/>
          </table:table-cell>
          <table:covered-table-cell/>
          <table:covered-table-cell/>
          <table:table-cell table:style-name="TableCell5235" table:number-columns-spanned="4">
            <text:p text:style-name="P5236"/>
          </table:table-cell>
          <table:covered-table-cell/>
          <table:covered-table-cell/>
          <table:covered-table-cell/>
          <table:table-cell table:style-name="TableCell5237" table:number-columns-spanned="3">
            <text:p text:style-name="P5238"/>
          </table:table-cell>
          <table:covered-table-cell/>
          <table:covered-table-cell/>
        </table:table-row>
        <table:table-row table:style-name="TableRow5239">
          <table:table-cell table:style-name="TableCell5240">
            <text:p text:style-name="P5241"/>
          </table:table-cell>
          <table:table-cell table:style-name="TableCell5242">
            <text:p text:style-name="P5243"/>
          </table:table-cell>
          <table:table-cell table:style-name="TableCell5244" table:number-columns-spanned="11">
            <text:p text:style-name="P5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6">
          <table:table-cell table:style-name="TableCell5247">
            <text:p text:style-name="P5248"/>
          </table:table-cell>
          <table:table-cell table:style-name="TableCell5249">
            <text:p text:style-name="P5250"/>
          </table:table-cell>
          <table:table-cell table:style-name="TableCell5251" table:number-columns-spanned="11">
            <text:p text:style-name="P5252">Žemės sklypo ribos paženklintos vietovėje pagal 20__ m. _________ žemės sklypo ribų paženklinimo-parodymo ak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3">
          <table:table-cell table:style-name="TableCell5254">
            <text:p text:style-name="P5255"/>
          </table:table-cell>
          <table:table-cell table:style-name="TableCell5256">
            <text:p text:style-name="P5257"/>
          </table:table-cell>
          <table:table-cell table:style-name="TableCell5258" table:number-columns-spanned="11">
            <text:p text:style-name="P5259">Žemės sklypo savininkas (naudotoj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columns-spanned="3">
            <text:p text:style-name="P5273"><text:span text:style-name="T5274">Žemės sklypui taikomos specialiosios žemės ir miško naudojimo sąlygos, nustatytos Vyriausybės 1992 m. gegužės 12 d. nutarimu<text:s/></text:span><text:span text:style-name="T5275">Nr. 343 „Dėl specialiųjų žemės ir miško naudojimo sąlygų patvirtinimo“</text:span></text:p>
          </table:table-cell>
          <table:covered-table-cell/>
          <table:covered-table-cell/>
          <table:table-cell table:style-name="TableCell5276" table:number-columns-spanned="5" table:number-rows-spanned="7">
            <text:p text:style-name="P5277">SUDERINTA:<text:tab/></text:p>
            <text:p text:style-name="P5278">(pareigos, vardas, pavardė, parašas, data)</text:p>
            <text:p text:style-name="P5279">_<text:tab/></text:p>
            <text:p text:style-name="P5280">_<text:tab/></text:p>
            <text:p text:style-name="P5281">_<text:tab/></text:p>
            <text:p text:style-name="P5282">_<text:tab/></text:p>
            <text:p text:style-name="P5283">_<text:tab/></text:p>
          </table:table-cell>
          <table:covered-table-cell/>
          <table:covered-table-cell/>
          <table:covered-table-cell/>
          <table:covered-table-cell/>
          <table:table-cell table:style-name="TableCell5284">
            <text:p text:style-name="P5285">_<text:tab/></text:p>
            <text:p text:style-name="P5286">(vardas, pavardė)</text:p>
            <text:p text:style-name="P5287">_<text:tab/></text:p>
          </table:table-cell>
        </table:table-row>
        <table:table-row table:style-name="TableRow5288">
          <table:table-cell table:style-name="TableCell5289">
            <text:p text:style-name="P5290">kodas</text:p>
          </table:table-cell>
          <table:table-cell table:style-name="TableCell5291">
            <text:p text:style-name="P5292">aprašymas</text:p>
          </table:table-cell>
          <table:table-cell table:style-name="TableCell5293">
            <text:p text:style-name="P5294">plotas, ha</text:p>
          </table:table-cell>
          <table:covered-table-cell>
            <text:p text:style-name="P5295"/>
          </table:covered-table-cell>
          <table:covered-table-cell/>
          <table:covered-table-cell/>
          <table:covered-table-cell/>
          <table:covered-table-cell/>
          <table:table-cell table:style-name="TableCell5296" table:number-rows-spanned="6">
            <text:p text:style-name="P5297">Žemės sklypo ribos atitinka __________ kadastro vietovės<text:s/></text:p>
            <text:p text:style-name="P5298">žemės reformos žemėtvarkos projekte arba žemės sklypo plane, prilygintame žemėtvarkos projektui, patvirtintame ________________ <text:s/>__ m. ____________ d. įsakymu Nr. ________, suprojektuotas ribas.</text:p>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covered-table-cell>
            <text:p text:style-name="P5306"/>
          </table:covered-table-cell>
          <table:covered-table-cell/>
          <table:covered-table-cell/>
          <table:covered-table-cell/>
          <table:covered-table-cell/>
          <table:covered-table-cell>
            <text:p text:style-name="P5307"/>
          </table:covered-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covered-table-cell>
            <text:p text:style-name="P5315"/>
          </table:covered-table-cell>
          <table:covered-table-cell/>
          <table:covered-table-cell/>
          <table:covered-table-cell/>
          <table:covered-table-cell/>
          <table:covered-table-cell>
            <text:p text:style-name="P5316"/>
          </table:covered-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covered-table-cell>
            <text:p text:style-name="P5324"/>
          </table:covered-table-cell>
          <table:covered-table-cell/>
          <table:covered-table-cell/>
          <table:covered-table-cell/>
          <table:covered-table-cell/>
          <table:covered-table-cell>
            <text:p text:style-name="P5325"/>
          </table:covered-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covered-table-cell>
            <text:p text:style-name="P5333"/>
          </table:covered-table-cell>
          <table:covered-table-cell/>
          <table:covered-table-cell/>
          <table:covered-table-cell/>
          <table:covered-table-cell/>
          <table:covered-table-cell>
            <text:p text:style-name="P5334"/>
          </table:covered-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covered-table-cell>
            <text:p text:style-name="P5342"/>
          </table:covered-table-cell>
          <table:covered-table-cell/>
          <table:covered-table-cell/>
          <table:covered-table-cell/>
          <table:covered-table-cell/>
          <table:covered-table-cell>
            <text:p text:style-name="P5343"/>
          </table:covered-table-cell>
        </table:table-row>
        <table:table-row table:style-name="TableRow5344">
          <table:table-cell table:style-name="TableCell5345" table:number-columns-spanned="3">
            <text:p text:style-name="P5346"/>
          </table:table-cell>
          <table:covered-table-cell/>
          <table:covered-table-cell/>
          <table:table-cell table:style-name="TableCell5347" table:number-columns-spanned="4">
            <text:p text:style-name="P5348"/>
          </table:table-cell>
          <table:covered-table-cell/>
          <table:covered-table-cell/>
          <table:covered-table-cell/>
          <table:table-cell table:style-name="TableCell5349" table:number-columns-spanned="2">
            <text:p text:style-name="P5350"/>
          </table:table-cell>
          <table:covered-table-cell/>
        </table:table-row>
        <table:table-row table:style-name="TableRow5351">
          <table:table-cell table:style-name="TableCell5352" table:number-columns-spanned="3" table:number-rows-spanned="5">
            <text:p text:style-name="P5353"/>
          </table:table-cell>
          <table:covered-table-cell/>
          <table:covered-table-cell/>
          <table:table-cell table:style-name="TableCell5354" table:number-columns-spanned="3">
            <text:p text:style-name="P5355">Servitutai</text:p>
          </table:table-cell>
          <table:covered-table-cell/>
          <table:covered-table-cell/>
          <table:table-cell table:style-name="TableCell5356" table:number-columns-spanned="2">
            <text:p text:style-name="P5357"/>
          </table:table-cell>
          <table:covered-table-cell/>
          <table:table-cell table:style-name="TableCell5358" table:number-rows-spanned="5">
            <text:p text:style-name="P5359"><text:span text:style-name="T5360">_______________________ žemėtvarkos skyriaus vedėjas</text:span><text:span text:style-name="T5361"><text:s/></text:span><text:span text:style-name="T5362">ar jo įgaliotas žemėtvarkos skyriaus darbuotojas</text:span><text:span text:style-name="T5363"><text:s/></text:span></text:p>
            <text:p text:style-name="P5364">A.V.</text:p>
            <text:p text:style-name="P5365">_<text:tab/></text:p>
            <text:p text:style-name="P5366">(vardas ir pavardė) (parašas) (data)</text:p>
          </table:table-cell>
        </table:table-row>
        <table:table-row table:style-name="TableRow5367">
          <table:covered-table-cell>
            <text:p text:style-name="P5368"/>
          </table:covered-table-cell>
          <table:covered-table-cell/>
          <table:covered-table-cell/>
          <table:table-cell table:style-name="TableCell5369">
            <text:p text:style-name="P5370">kodas</text:p>
          </table:table-cell>
          <table:table-cell table:style-name="TableCell5371">
            <text:p text:style-name="P5372">aprašymas</text:p>
          </table:table-cell>
          <table:table-cell table:style-name="TableCell5373">
            <text:p text:style-name="P5374">plotas, ha</text:p>
          </table:table-cell>
          <table:table-cell table:style-name="TableCell5375" table:number-columns-spanned="2">
            <text:p text:style-name="P5376"/>
          </table:table-cell>
          <table:covered-table-cell/>
          <table:covered-table-cell>
            <text:p text:style-name="P5377"/>
          </table:covered-table-cell>
        </table:table-row>
        <table:table-row table:style-name="TableRow5378">
          <table:covered-table-cell>
            <text:p text:style-name="P5379"/>
          </table:covered-table-cell>
          <table:covered-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covered-table-cell>
            <text:p text:style-name="P5388"/>
          </table:covered-table-cell>
        </table:table-row>
        <table:table-row table:style-name="TableRow5389">
          <table:covered-table-cell>
            <text:p text:style-name="P5390"/>
          </table:covered-table-cell>
          <table:covered-table-cell/>
          <table:covered-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able:number-columns-spanned="2">
            <text:p text:style-name="P5398"/>
          </table:table-cell>
          <table:covered-table-cell/>
          <table:covered-table-cell>
            <text:p text:style-name="P5399"/>
          </table:covered-table-cell>
        </table:table-row>
        <table:table-row table:style-name="TableRow5400">
          <table:covered-table-cell>
            <text:p text:style-name="P5401"/>
          </table:covered-table-cell>
          <table:covered-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able:number-columns-spanned="2">
            <text:p text:style-name="P5409"/>
          </table:table-cell>
          <table:covered-table-cell/>
          <table:covered-table-cell>
            <text:p text:style-name="P5410"/>
          </table:covered-table-cell>
        </table:table-row>
        <table:table-row table:style-name="TableRow5411">
          <table:table-cell table:style-name="TableCell5412" table:number-columns-spanned="3">
            <text:p text:style-name="P5413"/>
          </table:table-cell>
          <table:covered-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able:number-columns-spanned="2">
            <text:p text:style-name="P5421"/>
          </table:table-cell>
          <table:covered-table-cell/>
          <table:table-cell table:style-name="TableCell5422">
            <text:p text:style-name="P5423">Žemės sklype pažymėti žemės naudmenų kontūrai,<text:s/>žemės naudmenų rūšys ir plotai atitinka faktinę padėtį.</text:p>
          </table:table-cell>
        </table:table-row>
      </table:table>
      <text:p text:style-name="Normal"/>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columns-spanned="12">
            <text:p text:style-name="P5445">Žemės ūkio naudmenų eksplikacija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rows-spanned="3">
            <text:p text:style-name="P5447">Nusausinta žemė</text:p>
          </table:table-cell>
          <table:table-cell table:style-name="TableCell5448" table:number-rows-spanned="4">
            <text:p text:style-name="P5449"/>
          </table:table-cell>
          <table:table-cell table:style-name="TableCell5450" table:number-columns-spanned="4">
            <text:p text:style-name="P5451">Žemės reformos žemėtvarkos projekto rengėjas</text:p>
            <text:p text:style-name="P5452">A.V.</text:p>
          </table:table-cell>
          <table:covered-table-cell/>
          <table:covered-table-cell/>
          <table:covered-table-cell/>
        </table:table-row>
        <table:table-row table:style-name="TableRow5453">
          <table:table-cell table:style-name="TableCell5454" table:number-columns-spanned="4">
            <text:p text:style-name="P5455">Žemės ūkio naudmenos</text:p>
          </table:table-cell>
          <table:covered-table-cell/>
          <table:covered-table-cell/>
          <table:covered-table-cell/>
          <table:table-cell table:style-name="TableCell5456" table:number-rows-spanned="2">
            <text:p text:style-name="P5457">miškas</text:p>
          </table:table-cell>
          <table:table-cell table:style-name="TableCell5458" table:number-rows-spanned="2">
            <text:p text:style-name="P5459">keliai</text:p>
          </table:table-cell>
          <table:table-cell table:style-name="TableCell5460" table:number-rows-spanned="2">
            <text:p text:style-name="P5461">užstatyta teritorija</text:p>
          </table:table-cell>
          <table:table-cell table:style-name="TableCell5462" table:number-rows-spanned="2">
            <text:p text:style-name="P5463">vandenys</text:p>
          </table:table-cell>
          <table:table-cell table:style-name="TableCell5464" table:number-columns-spanned="4">
            <text:p text:style-name="P5465">Kitos žemės naudmenos</text:p>
          </table:table-cell>
          <table:covered-table-cell/>
          <table:covered-table-cell/>
          <table:covered-table-cell/>
          <table:covered-table-cell>
            <text:p text:style-name="P5466"/>
          </table:covered-table-cell>
          <table:covered-table-cell>
            <text:p text:style-name="P5467"/>
          </table:covered-table-cell>
          <table:table-cell table:style-name="TableCell5468" table:number-columns-spanned="4">
            <text:p text:style-name="P5469">(įmonės pavadinimas)</text:p>
          </table:table-cell>
          <table:covered-table-cell/>
          <table:covered-table-cell/>
          <table:covered-table-cell/>
        </table:table-row>
        <table:table-row table:style-name="TableRow5470">
          <table:table-cell table:style-name="TableCell5471">
            <text:p text:style-name="P5472">iš viso</text:p>
          </table:table-cell>
          <table:table-cell table:style-name="TableCell5473">
            <text:p text:style-name="P5474">ariama</text:p>
          </table:table-cell>
          <table:table-cell table:style-name="TableCell5475">
            <text:p text:style-name="P5476">sodai</text:p>
          </table:table-cell>
          <table:table-cell table:style-name="TableCell5477">
            <text:p text:style-name="P5478">pievos</text:p>
          </table:table-cell>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želdiniai</text:p>
          </table:table-cell>
          <table:table-cell table:style-name="TableCell5485">
            <text:p text:style-name="P5486">pelkės</text:p>
          </table:table-cell>
          <table:table-cell table:style-name="TableCell5487">
            <text:p text:style-name="P5488">pažeista</text:p>
          </table:table-cell>
          <table:table-cell table:style-name="TableCell5489">
            <text:p text:style-name="P5490">nenaudojama</text:p>
          </table:table-cell>
          <table:covered-table-cell>
            <text:p text:style-name="P5491"/>
          </table:covered-table-cell>
          <table:covered-table-cell>
            <text:p text:style-name="P5492"/>
          </table:covered-table-cell>
          <table:table-cell table:style-name="TableCell5493">
            <text:p text:style-name="P5494">Pareigos</text:p>
          </table:table-cell>
          <table:table-cell table:style-name="TableCell5495">
            <text:p text:style-name="P5496">Vardas, pavardė</text:p>
          </table:table-cell>
          <table:table-cell table:style-name="TableCell5497">
            <text:p text:style-name="P5498">Parašas</text:p>
          </table:table-cell>
          <table:table-cell table:style-name="TableCell5499">
            <text:p text:style-name="P5500">Data</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covered-table-cell>
            <text:p text:style-name="P5528"/>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
      <text:p text:style-name="P5538">_________________</text:p>
      <text:p text:style-name="P5539"/>
      <text:p text:style-name="P5540">Priedo pakeitimai:</text:p>
      <text:p text:style-name="P5541"><text:span text:style-name="T5542">Nr.<text:s/></text:span><text:a xlink:href="https://www.e-tar.lt/portal/legalAct.html?documentId=TAR.8766358D2D06" office:target-frame-name="_top" xlink:show="replace"><text:span text:style-name="T5543">108</text:span></text:a><text:span text:style-name="T5544">, 2000-04-03, Žin., 2000, Nr. 31-873 (2000-04-14), i. k. 1002330ISAK00000108</text:span></text:p>
      <text:p text:style-name="P5545"><text:span text:style-name="T5546">Nr.<text:s/></text:span><text:a xlink:href="https://www.e-tar.lt/portal/legalAct.html?documentId=TAR.84CE86B9FB56" office:target-frame-name="_top" xlink:show="replace"><text:span text:style-name="T5547">3D-928</text:span></text:a><text:span text:style-name="T5548">,<text:s/></text:span><text:span text:style-name="T5549">2011-12-16, Žin., 2011, Nr. 165-7881 (2011-12-31), i. k. 1112330ISAK003D-928</text:span></text:p>
      <text:p text:style-name="Normal"/>
      <text:p text:style-name="P5550"><text:span text:style-name="T5551">Žemės reformos žemėtvarkos projektų ir</text:span><text:s/></text:p>
      <text:p text:style-name="P5552">jiems prilyginamų žemės sklypų planų<text:s/></text:p>
      <text:p text:style-name="P5553">rengimo ir įgyvendinimo metodikos</text:p>
      <text:p text:style-name="P5554"><text:span text:style-name="T5555">9</text:span><text:span text:style-name="T5556"><text:s/>priedas</text:span></text:p>
      <text:p text:style-name="P5557"/>
      <text:p text:style-name="P5558"><text:span text:style-name="T5559">(R</text:span><text:span text:style-name="T5560">engiamo žemės reformos žemėtvarkos projektui pri</text:span><text:span text:style-name="T5561">lyginamo žemės sklypų plano pretendentų susirinkimo protokolo forma)</text:span></text:p>
      <text:p text:style-name="P5562"/>
      <text:p text:style-name="P5563">_____________________________________________________________________</text:p>
      <text:p text:style-name="P5564">(dokumento sudarytojo pavadinimas)</text:p>
      <text:p text:style-name="P5565"/>
      <text:p text:style-name="P5566"><text:span text:style-name="T5567">_______________ apskrities ________________ rajono (savivaldybės) ____________</text:span><text:span text:style-name="T5568">__ seniūnijos __________________ kadastro vietovės teritorijoje ________ m. rengiamo žemės reformos žemėtvarkos projektUI PRILYGINAMO ŽEMĖS SKLYPŲ PLANO PRETENDENTŲ SUSIRINKIMO PROTOKOLAS<text:s/></text:span></text:p>
      <text:p text:style-name="P5569"/>
      <text:p text:style-name="P5570">________________Nr. _____</text:p>
      <text:p text:style-name="P5571"><text:span text:style-name="T5572">(data)</text:span></text:p>
      <text:p text:style-name="P5573">_____________________</text:p>
      <text:p text:style-name="P5574">(sudarymo<text:s/>vieta)</text:p>
      <text:p text:style-name="P5575"/>
      <text:p text:style-name="P5576">Posėdis įvyko ___________________.</text:p>
      <text:p text:style-name="P5577">data (laikas)</text:p>
      <text:p text:style-name="P5578">Susirinkimo dalyviai: (Vardai ir pavardės arba nurodoma, kad dalyvių sąrašas pridedamas).</text:p>
      <text:p text:style-name="P5579">DARBOTVARKĖ:</text:p>
      <text:p text:style-name="P5580"/>
      <text:p text:style-name="P5581">1. Svarstyti klausimai.</text:p>
      <text:p text:style-name="P5582"/>
      <text:p text:style-name="P5583">SVARSTYTA: Pranešėjas (vardas ir pavardė, pranešimo turinys arba<text:s/>nurodoma, kad pranešimas pridedamas).</text:p>
      <text:p text:style-name="P5584">(Pasisakiusiųjų vardai ir pavardės, pasisakymo turinys).</text:p>
      <text:p text:style-name="P5585">NUTARTA:<text:s/></text:p>
      <text:p text:style-name="P5586"/>
      <text:p text:style-name="P5587"><text:span text:style-name="T5588">2</text:span><text:span text:style-name="T5589">. Pretendentai, kurie pasirinko laisvos valstybinės žemės fondo žemei priskirtus anksčiau patvirtintame žemėtvarkos projekte ar žemės reformos že</text:span><text:span text:style-name="T5590">mėtvarkos projektui prilyginamame plane suprojektuotus žemės sklypus.</text:span></text:p>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rows-spanned="2">
            <text:p text:style-name="P5607">Eil. Nr.</text:p>
          </table:table-cell>
          <table:table-cell table:style-name="TableCell5608" table:number-rows-spanned="2">
            <text:p text:style-name="P5609">Pretendento vardas, pavardė, juridinio asmens ar kitos užsienio organizacijos pavadinimas</text:p>
          </table:table-cell>
          <table:table-cell table:style-name="TableCell5610" table:number-rows-spanned="2">
            <text:p text:style-name="P5611">Eiliškumo grupė</text:p>
          </table:table-cell>
          <table:table-cell table:style-name="TableCell5612" table:number-rows-spanned="2">
            <text:p text:style-name="P5613">Laisvos žemės fondo žemės sklypo numeris</text:p>
          </table:table-cell>
          <table:table-cell table:style-name="TableCell5614" table:number-rows-spanned="2">
            <text:p text:style-name="P5615">Įsakymo, kuriuo patvirtintas<text:s/>žemės reformos žemėtvarkos projektas, kuriame suprojektuotas pasirinktas žemės sklypas, arba įsakymo, kuriuo patvirtintas pretendentų, kuriems suprojektuoti žemės sklypai projektui prilyginamame plane, sąrašas, į kurį įrašytas pasirinktas žemės sklypas, priėmimo data ir numeris<text:s/></text:p>
          </table:table-cell>
          <table:table-cell table:style-name="TableCell5616" table:number-columns-spanned="3">
            <text:p text:style-name="P5617">Žemės sklypo<text:s/></text:p>
          </table:table-cell>
          <table:covered-table-cell/>
          <table:covered-table-cell/>
          <table:table-cell table:style-name="TableCell5618" table:number-rows-spanned="2">
            <text:p text:style-name="P5619">Žemės sklypo pagrindinė žemės naudojimo paskirtis, būdas, pobūdis</text:p>
          </table:table-cell>
          <table:table-cell table:style-name="TableCell5620" table:number-rows-spanned="2">
            <text:p text:style-name="P5621">Žemės sklypui nustatyti servitutai, taikytinos specialiosios žemės naudojimo sąlygos, kt. apribojimai</text:p>
          </table:table-cell>
          <table:table-cell table:style-name="TableCell5622" table:number-rows-spanned="2">
            <text:p text:style-name="P5623">Pretendento sutikimas su pasirinkto žemės sklypo<text:s/>vieta ir ribomis (pretendento parašas)<text:s/></text:p>
          </table:table-cell>
          <table:table-cell table:style-name="TableCell5624" table:number-rows-spanned="2">
            <text:p text:style-name="P5625">Pastabos</text:p>
          </table:table-cell>
        </table:table-row>
        <table:table-row table:style-name="TableRow5626">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table-cell table:style-name="TableCell5632">
            <text:p text:style-name="P5633">numeris žemės reformos žemėtvarkos projekte arba jam prilyginamame žemės sklypo plane<text:s/></text:p>
          </table:table-cell>
          <table:table-cell table:style-name="TableCell5634">
            <text:p text:style-name="P5635">plotas, ha</text:p>
          </table:table-cell>
          <table:table-cell table:style-name="TableCell5636">
            <text:p text:style-name="P5637">ploto dalis, tenkanti pretendentui, ha<text:s/></text:p>
          </table: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row>
        <table:table-row table:style-name="TableRow5642">
          <table:table-cell table:style-name="TableCell5643">
            <text:p text:style-name="P5644">1</text:p>
          </table:table-cell>
          <table:table-cell table:style-name="TableCell5645">
            <text:p text:style-name="P5646">2</text:p>
          </table:table-cell>
          <table:table-cell table:style-name="TableCell5647">
            <text:p text:style-name="P5648">3</text:p>
          </table:table-cell>
          <table:table-cell table:style-name="TableCell5649">
            <text:p text:style-name="P5650">4</text:p>
          </table:table-cell>
          <table:table-cell table:style-name="TableCell5651">
            <text:p text:style-name="P5652">5</text:p>
          </table:table-cell>
          <table:table-cell table:style-name="TableCell5653">
            <text:p text:style-name="P5654">6</text:p>
          </table:table-cell>
          <table:table-cell table:style-name="TableCell5655">
            <text:p text:style-name="P5656">7</text:p>
          </table:table-cell>
          <table:table-cell table:style-name="TableCell5657">
            <text:p text:style-name="P5658">8</text:p>
          </table:table-cell>
          <table:table-cell table:style-name="TableCell5659">
            <text:p text:style-name="P5660">9</text:p>
          </table:table-cell>
          <table:table-cell table:style-name="TableCell5661">
            <text:p text:style-name="P5662"/>
          </table:table-cell>
          <table:table-cell table:style-name="TableCell5663">
            <text:p text:style-name="P5664">10</text:p>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Iš viso:</text:p>
          </table:table-cell>
          <table:table-cell table:style-name="TableCell5747">
            <text:p text:style-name="P5748">x</text:p>
          </table:table-cell>
          <table:table-cell table:style-name="TableCell5749">
            <text:p text:style-name="P5750">x</text:p>
          </table:table-cell>
          <table:table-cell table:style-name="TableCell5751">
            <text:p text:style-name="P5752">x</text:p>
          </table:table-cell>
          <table:table-cell table:style-name="TableCell5753">
            <text:p text:style-name="P5754">x</text:p>
          </table:table-cell>
          <table:table-cell table:style-name="TableCell5755">
            <text:p text:style-name="P5756"/>
          </table:table-cell>
          <table:table-cell table:style-name="TableCell5757">
            <text:p text:style-name="P5758"/>
          </table:table-cell>
          <table:table-cell table:style-name="TableCell5759">
            <text:p text:style-name="P5760">x</text:p>
          </table:table-cell>
          <table:table-cell table:style-name="TableCell5761">
            <text:p text:style-name="P5762">x</text:p>
          </table:table-cell>
          <table:table-cell table:style-name="TableCell5763">
            <text:p text:style-name="P5764">x</text:p>
          </table:table-cell>
          <table:table-cell table:style-name="TableCell5765">
            <text:p text:style-name="P5766">x</text:p>
          </table:table-cell>
        </table:table-row>
      </table:table>
      <text:p text:style-name="P5767"/>
      <text:p text:style-name="P5768">3. Pretendentams suprojektuoti žemės sklypai.</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rows-spanned="2">
            <text:p text:style-name="P5784">Eil. Nr.</text:p>
          </table:table-cell>
          <table:table-cell table:style-name="TableCell5785" table:number-rows-spanned="2">
            <text:p text:style-name="P5786">Pretendento vardas, pavardė, juridinio asmens ar kitos užsienio organizacijos pavadinimas</text:p>
          </table:table-cell>
          <table:table-cell table:style-name="TableCell5787" table:number-rows-spanned="2">
            <text:p text:style-name="P5788">Eiliškumo grupė</text:p>
          </table:table-cell>
          <table:table-cell table:style-name="TableCell5789" table:number-rows-spanned="2">
            <text:p text:style-name="P5790">Laisvos žemės fondo žemės sklypo numeris<text:s/></text:p>
          </table:table-cell>
          <table:table-cell table:style-name="TableCell5791" table:number-columns-spanned="3">
            <text:p text:style-name="P5792">Suprojektuoto<text:s/>žemės sklypo</text:p>
          </table:table-cell>
          <table:covered-table-cell/>
          <table:covered-table-cell/>
          <table:table-cell table:style-name="TableCell5793" table:number-columns-spanned="2">
            <text:p text:style-name="P5794">Suprojektuotam žemės sklypui numatomi nustatyti</text:p>
          </table:table-cell>
          <table:covered-table-cell/>
          <table:table-cell table:style-name="TableCell5795" table:number-rows-spanned="2">
            <text:p text:style-name="P5796">Suprojektuoto žemės sklypo vietos ir ribų suderinimas su pretendentu (pretendento parašas)</text:p>
          </table:table-cell>
          <table:table-cell table:style-name="TableCell5797" table:number-rows-spanned="2">
            <text:p text:style-name="P5798">Pastabos</text:p>
          </table:table-cell>
        </table:table-row>
        <table:table-row table:style-name="TableRow5799">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table-cell table:style-name="TableCell5804">
            <text:p text:style-name="P5805">numeris plane</text:p>
          </table:table-cell>
          <table:table-cell table:style-name="TableCell5806">
            <text:p text:style-name="P5807">plotas, ha</text:p>
          </table:table-cell>
          <table:table-cell table:style-name="TableCell5808">
            <text:p text:style-name="P5809">pagrindinė žemės naudojimo paskirtis, būdas, pobūdis</text:p>
          </table:table-cell>
          <table:table-cell table:style-name="TableCell5810">
            <text:p text:style-name="P5811">servitutai<text:s/>ir jų plotai (ha)</text:p>
          </table:table-cell>
          <table:table-cell table:style-name="TableCell5812">
            <text:p text:style-name="P5813">specialiosios žemės naudojimo sąlygos, apribojimai ir žemės sklypų plotai (ha), kuriems jie taikomi</text:p>
          </table:table-cell>
          <table:covered-table-cell>
            <text:p text:style-name="P5814"/>
          </table:covered-table-cell>
          <table:covered-table-cell>
            <text:p text:style-name="P5815"/>
          </table:covered-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cell table:style-name="TableCell5827">
            <text:p text:style-name="P5828">6</text:p>
          </table:table-cell>
          <table:table-cell table:style-name="TableCell5829">
            <text:p text:style-name="P5830">7</text:p>
          </table:table-cell>
          <table:table-cell table:style-name="TableCell5831">
            <text:p text:style-name="P5832">8</text:p>
          </table:table-cell>
          <table:table-cell table:style-name="TableCell5833">
            <text:p text:style-name="P5834">9</text:p>
          </table:table-cell>
          <table:table-cell table:style-name="TableCell5835">
            <text:p text:style-name="P5836">10</text:p>
          </table:table-cell>
          <table:table-cell table:style-name="TableCell5837">
            <text:p text:style-name="P5838">11</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Iš viso:</text:p>
          </table:table-cell>
          <table:table-cell table:style-name="TableCell5913">
            <text:p text:style-name="P5914">x</text:p>
          </table:table-cell>
          <table:table-cell table:style-name="TableCell5915">
            <text:p text:style-name="P5916">x</text:p>
          </table:table-cell>
          <table:table-cell table:style-name="TableCell5917">
            <text:p text:style-name="P5918"/>
          </table:table-cell>
          <table:table-cell table:style-name="TableCell5919">
            <text:p text:style-name="P5920"/>
          </table:table-cell>
          <table:table-cell table:style-name="TableCell5921">
            <text:p text:style-name="P5922">x</text:p>
          </table:table-cell>
          <table:table-cell table:style-name="TableCell5923">
            <text:p text:style-name="P5924">x</text:p>
          </table:table-cell>
          <table:table-cell table:style-name="TableCell5925">
            <text:p text:style-name="P5926">x</text:p>
          </table:table-cell>
          <table:table-cell table:style-name="TableCell5927">
            <text:p text:style-name="P5928">x</text:p>
          </table:table-cell>
          <table:table-cell table:style-name="TableCell5929">
            <text:p text:style-name="P5930">x</text:p>
          </table:table-cell>
        </table:table-row>
      </table:table>
      <text:p text:style-name="P5931"/>
      <text:p text:style-name="P5932"><text:span text:style-name="T5933">4</text:span><text:span text:style-name="T5934">. Susirinkime nedalyvavę pretendentai<text:s/></text:span><text:span text:style-name="T5935">(vardas ir pavardė,</text:span><text:span text:style-name="T5936"><text:s/>juridinio asmens ar kitos užsienio organizacijos pavadinimas</text:span><text:span text:style-name="T5937">).</text:span></text:p>
      <text:p text:style-name="P5938"><text:span text:style-name="T5939">5</text:span><text:span text:style-name="T5940">. Pretendentai, nepasirinkę laisvos žemės fondo žemės sklypų (vardas ir pavardė,</text:span><text:span text:style-name="T5941"><text:s/>juridinio asmens ar kitos užsienio organizacijos pavadinimas</text:span><text:span text:style-name="T5942">, priežastys).</text:span></text:p>
      <text:p text:style-name="P5943"><text:span text:style-name="T5944">6</text:span><text:span text:style-name="T5945">. Prete</text:span><text:span text:style-name="T5946">ndentai, pasirinkę laisvos žemės fondo žemės sklypus, bet nesutikę su projektuojamų žemės sklypų ribomis ir vieta (vardas ir pavardė,<text:s/></text:span><text:span text:style-name="T5947">juridinio asmens ar kitos užsienio organizacijos pavadinimas,</text:span><text:span text:style-name="T5948"><text:s/>priežastys).</text:span></text:p>
      <text:p text:style-name="P5949"><text:span text:style-name="T5950">7</text:span><text:span text:style-name="T5951">. Pretendentai, kuriems laisvos žemės fond</text:span><text:span text:style-name="T5952">o žemės neužteko (vardas ir pavardė,</text:span><text:span text:style-name="T5953"><text:s/>juridinio asmens ar kitos užsienio organizacijos pavadinimas</text:span><text:span text:style-name="T5954">).</text:span></text:p>
      <text:p text:style-name="P5955"/>
      <text:p text:style-name="P5956"><text:span text:style-name="T5957">Projekto autorius<text:s/></text:span><text:span text:style-name="T5958"><text:tab/></text:span>____________<text:tab/>___________________<text:s/></text:p>
      <text:p text:style-name="P5959">(parašas)<text:tab/>(vardas ir pavardė)<text:s/></text:p>
      <text:p text:style-name="P5960"/>
      <text:p text:style-name="P5961">Žemėtvarkos skyriaus darbuotojas<text:s/><text:span text:style-name="T5962"><text:tab/></text:span>____________<text:tab/>___________________<text:s/></text:p>
      <text:p text:style-name="P5963">(parašas)<text:tab/>(vardas ir pavardė)</text:p>
      <text:p text:style-name="P5964"/>
      <text:p text:style-name="P5965">_________________</text:p>
      <text:p text:style-name="P5966"/>
      <text:p text:style-name="P5967">Priedo pakeitimai:</text:p>
      <text:p text:style-name="P5968"><text:span text:style-name="T5969">Nr.<text:s/></text:span><text:a xlink:href="https://www.e-tar.lt/portal/legalAct.html?documentId=TAR.8766358D2D06" office:target-frame-name="_top" xlink:show="replace"><text:span text:style-name="T5970">108</text:span></text:a><text:span text:style-name="T5971">, 2000-04-03, Žin., 2000, Nr. 31-873 (2000-04-14), i. k. 1002330ISAK00000108</text:span></text:p>
      <text:p text:style-name="P5972"><text:span text:style-name="T5973">Nr.<text:s/></text:span><text:a xlink:href="https://www.e-tar.lt/portal/legalAct.html?documentId=TAR.6D27312378AE" office:target-frame-name="_top" xlink:show="replace"><text:span text:style-name="T5974">376</text:span></text:a><text:span text:style-name="T5975">, 2002-09-26, Žin., 2002, Nr. 96-4221 (2002-10-04), i. k. 1022330ISAK00000376</text:span></text:p>
      <text:p text:style-name="P5976"><text:span text:style-name="T5977">Nr.<text:s/></text:span><text:a xlink:href="https://www.e-tar.lt/portal/legalAct.html?documentId=TAR.84CE86B9FB56" office:target-frame-name="_top" xlink:show="replace"><text:span text:style-name="T5978">3D-928</text:span></text:a><text:span text:style-name="T5979">, 2</text:span><text:span text:style-name="T5980">011-12-16, Žin., 2011, Nr. 165-7881 (2011-12-31), i. k. 1112330ISAK003D-928</text:span></text:p>
      <text:p text:style-name="Normal"/>
      <text:p text:style-name="P5981">Žemės reformos žemėtvarkos projektų ir<text:s/></text:p>
      <text:p text:style-name="P5982">jiems prilyginamų žemės sklypų planų<text:s/></text:p>
      <text:p text:style-name="P5983">rengimo ir įgyvendinimo metodikos<text:s/></text:p>
      <text:p text:style-name="P5984">10<text:s/>priedas</text:p>
      <text:p text:style-name="P5985"/>
      <text:p text:style-name="P5986"><text:span text:style-name="T5987">(Projektinių sprendinių plano forma)</text:span></text:p>
      <text:p text:style-name="P5988"/>
      <text:p text:style-name="P5989"><text:span text:style-name="T5990">PROJEKTINIŲ SPRENDINIŲ PLANAS<text:s/></text:span></text:p>
      <text:p text:style-name="P5991"><text:span text:style-name="T5992">M 1:………</text:span></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able:number-columns-spanned="2">
            <text:p text:style-name="P6007">Kadastro vietovė</text:p>
          </table: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ext:p text:style-name="P6013"/>
          </table:table-cell>
          <table:table-cell table:style-name="TableCell6014" table:number-columns-spanned="4" table:number-rows-spanned="4">
            <text:p text:style-name="P6015">SUPROJEKTUOTIEMS ŽEMĖS SKLYPAMS TAIKOMI SERVITUTAI, SPECIALIOSIOS ŽEMĖS IR MIŠKO NAUDOJIMO SĄLYGOS IR APRIBOJIMAI</text:p>
          </table:table-cell>
          <table:covered-table-cell/>
          <table:covered-table-cell/>
          <table:covered-table-cell/>
        </table:table-row>
        <table:table-row table:style-name="TableRow6016">
          <table:table-cell table:style-name="TableCell6017" table:number-columns-spanned="2">
            <text:p text:style-name="P6018">Seniūnija</text:p>
          </table:table-cell>
          <table:covered-table-cell/>
          <table:table-cell table:style-name="TableCell6019">
            <text:p text:style-name="P6020"/>
          </table:table-cell>
          <table:table-cell table:style-name="TableCell6021" table:number-columns-spanned="2">
            <text:p text:style-name="P6022"/>
          </table:table-cell>
          <table:covered-table-cell/>
          <table:table-cell table:style-name="TableCell6023">
            <text:p text:style-name="P6024"/>
          </table:table-cell>
          <table:covered-table-cell>
            <text:p text:style-name="P6025"/>
          </table:covered-table-cell>
          <table:covered-table-cell/>
          <table:covered-table-cell/>
          <table:covered-table-cell/>
        </table:table-row>
        <table:table-row table:style-name="TableRow6026">
          <table:table-cell table:style-name="TableCell6027" table:number-columns-spanned="2">
            <text:p text:style-name="P6028">Miestas (rajonas)</text:p>
          </table:table-cell>
          <table:covered-table-cell/>
          <table:table-cell table:style-name="TableCell6029">
            <text:p text:style-name="P6030"/>
          </table:table-cell>
          <table:table-cell table:style-name="TableCell6031" table:number-columns-spanned="2">
            <text:p text:style-name="P6032"/>
          </table:table-cell>
          <table:covered-table-cell/>
          <table:table-cell table:style-name="TableCell6033">
            <text:p text:style-name="P6034"/>
          </table:table-cell>
          <table:covered-table-cell>
            <text:p text:style-name="P6035"/>
          </table:covered-table-cell>
          <table:covered-table-cell/>
          <table:covered-table-cell/>
          <table:covered-table-cell/>
        </table:table-row>
        <table:table-row table:style-name="TableRow6036">
          <table:table-cell table:style-name="TableCell6037" table:number-columns-spanned="2">
            <text:p text:style-name="P6038">Apskritis</text:p>
          </table:table-cell>
          <table:covered-table-cell/>
          <table:table-cell table:style-name="TableCell6039">
            <text:p text:style-name="P6040"/>
          </table:table-cell>
          <table:table-cell table:style-name="TableCell6041" table:number-columns-spanned="2">
            <text:p text:style-name="P6042"/>
          </table:table-cell>
          <table:covered-table-cell/>
          <table:table-cell table:style-name="TableCell6043">
            <text:p text:style-name="P6044"/>
          </table:table-cell>
          <table:covered-table-cell>
            <text:p text:style-name="P6045"/>
          </table:covered-table-cell>
          <table:covered-table-cell/>
          <table:covered-table-cell/>
          <table:covered-table-cell/>
        </table:table-row>
        <table:table-row table:style-name="TableRow6046">
          <table:table-cell table:style-name="TableCell6047" table:number-columns-spanned="3">
            <text:p text:style-name="P6048"/>
          </table:table-cell>
          <table:covered-table-cell/>
          <table:covered-table-cell/>
          <table:table-cell table:style-name="TableCell6049" table:number-columns-spanned="2">
            <text:p text:style-name="P6050"/>
          </table:table-cell>
          <table:covered-table-cell/>
          <table:table-cell table:style-name="TableCell6051">
            <text:p text:style-name="P6052"/>
          </table:table-cell>
          <table:table-cell table:style-name="TableCell6053" table:number-rows-spanned="3">
            <text:p text:style-name="P6054">Žemės sklypo numeris<text:s/>plane</text:p>
          </table:table-cell>
          <table:table-cell table:style-name="TableCell6055" table:number-rows-spanned="3">
            <text:p text:style-name="P6056">Žemės sklypo plotas, ha</text:p>
          </table:table-cell>
          <table:table-cell table:style-name="TableCell6057" table:number-columns-spanned="2">
            <text:p text:style-name="P6058">Žemės sklypui taikomi servitutai, specialiosios žemės ir miško naudojimo sąlygos ir apribojimai</text:p>
          </table:table-cell>
          <table:covered-table-cell/>
        </table:table-row>
        <table:table-row table:style-name="TableRow6059">
          <table:table-cell table:style-name="TableCell6060" table:number-columns-spanned="3">
            <text:p text:style-name="P6061"/>
          </table:table-cell>
          <table:covered-table-cell/>
          <table:covered-table-cell/>
          <table:table-cell table:style-name="TableCell6062" table:number-columns-spanned="2">
            <text:p text:style-name="P6063"/>
          </table:table-cell>
          <table:covered-table-cell/>
          <table:table-cell table:style-name="TableCell6064">
            <text:p text:style-name="P6065"/>
          </table:table-cell>
          <table:covered-table-cell>
            <text:p text:style-name="P6066"/>
          </table:covered-table-cell>
          <table:covered-table-cell>
            <text:p text:style-name="P6067"/>
          </table:covered-table-cell>
          <table:table-cell table:style-name="TableCell6068" table:number-rows-spanned="2">
            <text:p text:style-name="P6069">kodas, aprašymas</text:p>
          </table:table-cell>
          <table:table-cell table:style-name="TableCell6070" table:number-rows-spanned="2">
            <text:p text:style-name="P6071">plotas, ha</text:p>
          </table:table-cell>
        </table:table-row>
        <table:table-row table:style-name="TableRow6072">
          <table:table-cell table:style-name="TableCell6073" table:number-columns-spanned="3">
            <text:p text:style-name="P6074"/>
          </table:table-cell>
          <table:covered-table-cell/>
          <table:covered-table-cell/>
          <table:table-cell table:style-name="TableCell6075" table:number-columns-spanned="2">
            <text:p text:style-name="P6076"/>
          </table:table-cell>
          <table:covered-table-cell/>
          <table:table-cell table:style-name="TableCell6077">
            <text:p text:style-name="P6078"/>
          </table:table-cell>
          <table:covered-table-cell>
            <text:p text:style-name="P6079"/>
          </table:covered-table-cell>
          <table:covered-table-cell>
            <text:p text:style-name="P6080"/>
          </table:covered-table-cell>
          <table:covered-table-cell>
            <text:p text:style-name="P6081"/>
          </table:covered-table-cell>
          <table:covered-table-cell>
            <text:p text:style-name="P6082"/>
          </table:covered-table-cell>
        </table:table-row>
        <table:table-row table:style-name="TableRow6083">
          <table:table-cell table:style-name="TableCell6084" table:number-columns-spanned="3">
            <text:p text:style-name="P6085"/>
          </table:table-cell>
          <table:covered-table-cell/>
          <table:covered-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able:number-columns-spanned="3">
            <text:p text:style-name="P6100"/>
          </table:table-cell>
          <table:covered-table-cell/>
          <table:covered-table-cell/>
          <table:table-cell table:style-name="TableCell6101" table:number-columns-spanned="2">
            <text:p text:style-name="P6102"/>
          </table:table-cell>
          <table:covered-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able:number-columns-spanned="3">
            <text:p text:style-name="P6115"/>
          </table:table-cell>
          <table:covered-table-cell/>
          <table:covered-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able:number-columns-spanned="3">
            <text:p text:style-name="P6130"/>
          </table:table-cell>
          <table:covered-table-cell/>
          <table:covered-table-cell/>
          <table:table-cell table:style-name="TableCell6131" table:number-columns-spanned="2">
            <text:p text:style-name="P6132"/>
          </table:table-cell>
          <table:covered-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columns-spanned="5">
            <text:p text:style-name="P6145">Projektinių sprendinių brėžinys</text:p>
          </table:table-cell>
          <table:covered-table-cell/>
          <table:covered-table-cell/>
          <table:covered-table-cell/>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able:number-columns-spanned="3">
            <text:p text:style-name="P6158"/>
          </table:table-cell>
          <table:covered-table-cell/>
          <table:covered-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able:number-columns-spanned="3">
            <text:p text:style-name="P6173"/>
          </table:table-cell>
          <table:covered-table-cell/>
          <table:covered-table-cell/>
          <table:table-cell table:style-name="TableCell6174" table:number-columns-spanned="2">
            <text:p text:style-name="P6175"/>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able:number-columns-spanned="3">
            <text:p text:style-name="P6188"/>
          </table:table-cell>
          <table:covered-table-cell/>
          <table:covered-table-cell/>
          <table:table-cell table:style-name="TableCell6189" table:number-columns-spanned="2">
            <text:p text:style-name="P6190"/>
          </table:table-cell>
          <table:covered-table-cell/>
          <table:table-cell table:style-name="TableCell6191">
            <text:p text:style-name="P6192"/>
          </table:table-cell>
          <table:table-cell table:style-name="TableCell6193" table:number-columns-spanned="4">
            <text:p text:style-name="P6194"/>
          </table:table-cell>
          <table:covered-table-cell/>
          <table:covered-table-cell/>
          <table:covered-table-cell/>
        </table:table-row>
        <table:table-row table:style-name="TableRow6195">
          <table:table-cell table:style-name="TableCell6196" table:number-columns-spanned="3">
            <text:p text:style-name="P6197"/>
          </table:table-cell>
          <table:covered-table-cell/>
          <table:covered-table-cell/>
          <table:table-cell table:style-name="TableCell6198" table:number-columns-spanned="2">
            <text:p text:style-name="P6199"/>
          </table:table-cell>
          <table:covered-table-cell/>
          <table:table-cell table:style-name="TableCell6200">
            <text:p text:style-name="P6201"/>
          </table:table-cell>
          <table:table-cell table:style-name="TableCell6202" table:number-columns-spanned="4" table:number-rows-spanned="9">
            <text:p text:style-name="P6203">SUDERINTAS:</text:p>
            <text:p text:style-name="P6204">_<text:tab/></text:p>
            <text:p text:style-name="P6205">(pareigos, parašas, vardas, pavardė, data)</text:p>
            <text:p text:style-name="P6206">_<text:tab/></text:p>
            <text:p text:style-name="P6207">_<text:tab/></text:p>
            <text:p text:style-name="P6208">_<text:tab/></text:p>
            <text:p text:style-name="P6209">_<text:tab/></text:p>
            <text:p text:style-name="P6210">_<text:tab/></text:p>
            <text:p text:style-name="P6211">_<text:tab/></text:p>
            <text:p text:style-name="P6212">_<text:tab/></text:p>
          </table:table-cell>
          <table:covered-table-cell/>
          <table:covered-table-cell/>
          <table:covered-table-cell/>
        </table:table-row>
        <table:table-row table:style-name="TableRow6213">
          <table:table-cell table:style-name="TableCell6214" table:number-columns-spanned="3">
            <text:p text:style-name="P6215"/>
          </table:table-cell>
          <table:covered-table-cell/>
          <table:covered-table-cell/>
          <table:table-cell table:style-name="TableCell6216" table:number-columns-spanned="2">
            <text:p text:style-name="P6217"/>
          </table:table-cell>
          <table:covered-table-cell/>
          <table:table-cell table:style-name="TableCell6218">
            <text:p text:style-name="P6219"/>
          </table:table-cell>
          <table:covered-table-cell>
            <text:p text:style-name="P6220"/>
          </table:covered-table-cell>
          <table:covered-table-cell/>
          <table:covered-table-cell/>
          <table:covered-table-cell/>
        </table:table-row>
        <table:table-row table:style-name="TableRow6221">
          <table:table-cell table:style-name="TableCell6222" table:number-columns-spanned="3">
            <text:p text:style-name="P6223"/>
          </table:table-cell>
          <table:covered-table-cell/>
          <table:covered-table-cell/>
          <table:table-cell table:style-name="TableCell6224" table:number-columns-spanned="2">
            <text:p text:style-name="P6225"/>
          </table:table-cell>
          <table:covered-table-cell/>
          <table:table-cell table:style-name="TableCell6226">
            <text:p text:style-name="P6227"/>
          </table:table-cell>
          <table:covered-table-cell>
            <text:p text:style-name="P6228"/>
          </table:covered-table-cell>
          <table:covered-table-cell/>
          <table:covered-table-cell/>
          <table:covered-table-cell/>
        </table:table-row>
        <table:table-row table:style-name="TableRow6229">
          <table:table-cell table:style-name="TableCell6230" table:number-columns-spanned="3">
            <text:p text:style-name="P6231"/>
          </table:table-cell>
          <table:covered-table-cell/>
          <table:covered-table-cell/>
          <table:table-cell table:style-name="TableCell6232" table:number-columns-spanned="2">
            <text:p text:style-name="P6233"/>
          </table:table-cell>
          <table:covered-table-cell/>
          <table:table-cell table:style-name="TableCell6234">
            <text:p text:style-name="P6235"/>
          </table:table-cell>
          <table:covered-table-cell>
            <text:p text:style-name="P6236"/>
          </table:covered-table-cell>
          <table:covered-table-cell/>
          <table:covered-table-cell/>
          <table:covered-table-cell/>
        </table:table-row>
        <table:table-row table:style-name="TableRow6237">
          <table:table-cell table:style-name="TableCell6238" table:number-columns-spanned="3">
            <text:p text:style-name="P6239"/>
          </table:table-cell>
          <table:covered-table-cell/>
          <table:covered-table-cell/>
          <table:table-cell table:style-name="TableCell6240" table:number-columns-spanned="2">
            <text:p text:style-name="P6241"/>
          </table:table-cell>
          <table:covered-table-cell/>
          <table:table-cell table:style-name="TableCell6242">
            <text:p text:style-name="P6243"/>
          </table:table-cell>
          <table:covered-table-cell>
            <text:p text:style-name="P6244"/>
          </table:covered-table-cell>
          <table:covered-table-cell/>
          <table:covered-table-cell/>
          <table:covered-table-cell/>
        </table:table-row>
        <table:table-row table:style-name="TableRow6245">
          <table:table-cell table:style-name="TableCell6246" table:number-columns-spanned="3">
            <text:p text:style-name="P6247"/>
          </table:table-cell>
          <table:covered-table-cell/>
          <table:covered-table-cell/>
          <table:table-cell table:style-name="TableCell6248" table:number-columns-spanned="2">
            <text:p text:style-name="P6249"/>
          </table:table-cell>
          <table:covered-table-cell/>
          <table:table-cell table:style-name="TableCell6250">
            <text:p text:style-name="P6251"/>
          </table:table-cell>
          <table:covered-table-cell>
            <text:p text:style-name="P6252"/>
          </table:covered-table-cell>
          <table:covered-table-cell/>
          <table:covered-table-cell/>
          <table:covered-table-cell/>
        </table:table-row>
        <table:table-row table:style-name="TableRow6253">
          <table:table-cell table:style-name="TableCell6254" table:number-columns-spanned="3">
            <text:p text:style-name="P6255"/>
          </table:table-cell>
          <table:covered-table-cell/>
          <table:covered-table-cell/>
          <table:table-cell table:style-name="TableCell6256" table:number-columns-spanned="2">
            <text:p text:style-name="P6257"/>
          </table:table-cell>
          <table:covered-table-cell/>
          <table:table-cell table:style-name="TableCell6258">
            <text:p text:style-name="P6259"/>
          </table:table-cell>
          <table:covered-table-cell>
            <text:p text:style-name="P6260"/>
          </table:covered-table-cell>
          <table:covered-table-cell/>
          <table:covered-table-cell/>
          <table:covered-table-cell/>
        </table:table-row>
        <table:table-row table:style-name="TableRow6261">
          <table:table-cell table:style-name="TableCell6262" table:number-columns-spanned="3">
            <text:p text:style-name="P6263"/>
          </table:table-cell>
          <table:covered-table-cell/>
          <table:covered-table-cell/>
          <table:table-cell table:style-name="TableCell6264" table:number-columns-spanned="2">
            <text:p text:style-name="P6265"/>
          </table:table-cell>
          <table:covered-table-cell/>
          <table:table-cell table:style-name="TableCell6266">
            <text:p text:style-name="P6267"/>
          </table:table-cell>
          <table:covered-table-cell>
            <text:p text:style-name="P6268"/>
          </table:covered-table-cell>
          <table:covered-table-cell/>
          <table:covered-table-cell/>
          <table:covered-table-cell/>
        </table:table-row>
        <table:table-row table:style-name="TableRow6269">
          <table:table-cell table:style-name="TableCell6270" table:number-columns-spanned="3">
            <text:p text:style-name="P6271"/>
          </table:table-cell>
          <table:covered-table-cell/>
          <table:covered-table-cell/>
          <table:table-cell table:style-name="TableCell6272" table:number-columns-spanned="2">
            <text:p text:style-name="P6273"/>
          </table:table-cell>
          <table:covered-table-cell/>
          <table:table-cell table:style-name="TableCell6274">
            <text:p text:style-name="P6275"/>
          </table:table-cell>
          <table:covered-table-cell>
            <text:p text:style-name="P6276"/>
          </table:covered-table-cell>
          <table:covered-table-cell/>
          <table:covered-table-cell/>
          <table:covered-table-cell/>
        </table:table-row>
        <table:table-row table:style-name="TableRow6277">
          <table:table-cell table:style-name="TableCell6278" table:number-columns-spanned="3">
            <text:p text:style-name="P6279"/>
          </table:table-cell>
          <table:covered-table-cell/>
          <table:covered-table-cell/>
          <table:table-cell table:style-name="TableCell6280" table:number-columns-spanned="2">
            <text:p text:style-name="P6281"/>
          </table:table-cell>
          <table:covered-table-cell/>
          <table:table-cell table:style-name="TableCell6282">
            <text:p text:style-name="P6283"/>
          </table:table-cell>
          <table:table-cell table:style-name="TableCell6284" table:number-columns-spanned="4">
            <text:p text:style-name="P6285"/>
          </table:table-cell>
          <table:covered-table-cell/>
          <table:covered-table-cell/>
          <table:covered-table-cell/>
        </table:table-row>
        <table:table-row table:style-name="TableRow6286">
          <table:table-cell table:style-name="TableCell6287" table:number-columns-spanned="3">
            <text:p text:style-name="P6288">SUTARTINIAI ŽENKLAI</text:p>
          </table:table-cell>
          <table:covered-table-cell/>
          <table:covered-table-cell/>
          <table:table-cell table:style-name="TableCell6289" table:number-columns-spanned="2">
            <text:p text:style-name="P6290"/>
          </table:table-cell>
          <table:covered-table-cell/>
          <table:table-cell table:style-name="TableCell6291">
            <text:p text:style-name="P6292"/>
          </table:table-cell>
          <table:table-cell table:style-name="TableCell6293" table:number-columns-spanned="4">
            <text:p text:style-name="P6294"/>
          </table:table-cell>
          <table:covered-table-cell/>
          <table:covered-table-cell/>
          <table:covered-table-cell/>
        </table:table-row>
        <table:table-row table:style-name="TableRow6295">
          <table:table-cell table:style-name="TableCell6296">
            <text:p text:style-name="P6297">Sutartinio ženklo žymėjimas</text:p>
          </table:table-cell>
          <table:table-cell table:style-name="TableCell6298" table:number-columns-spanned="2">
            <text:p text:style-name="P6299">Sutartinio ženklo aprašymas</text:p>
          </table:table-cell>
          <table:covered-table-cell/>
          <table:table-cell table:style-name="TableCell6300">
            <text:p text:style-name="P6301"/>
          </table:table-cell>
          <table:table-cell table:style-name="TableCell6302" table:number-columns-spanned="6" table:number-rows-spanned="3">
            <text:p text:style-name="P6303"/>
            <text:p text:style-name="P6304">Projektinių sprendinių<text:s/></text:p>
            <text:p text:style-name="P6305">plano rengėjas<text:s/>___________     __________________</text:p>
            <text:p text:style-name="P6306">(parašas)          (vardas ir pavardė)</text:p>
          </table:table-cell>
          <table:covered-table-cell/>
          <table:covered-table-cell/>
          <table:covered-table-cell/>
          <table:covered-table-cell/>
          <table:covered-table-cell/>
        </table:table-row>
        <table:table-row table:style-name="TableRow6307">
          <table:table-cell table:style-name="TableCell6308">
            <text:p text:style-name="P6309"/>
          </table:table-cell>
          <table:table-cell table:style-name="TableCell6310" table:number-columns-spanned="2">
            <text:p text:style-name="P6311"/>
          </table:table-cell>
          <table:covered-table-cell/>
          <table:table-cell table:style-name="TableCell6312">
            <text:p text:style-name="P6313"/>
          </table:table-cell>
          <table:covered-table-cell>
            <text:p text:style-name="P6314"/>
          </table:covered-table-cell>
          <table:covered-table-cell/>
          <table:covered-table-cell/>
          <table:covered-table-cell/>
          <table:covered-table-cell/>
          <table:covered-table-cell/>
        </table:table-row>
        <table:table-row table:style-name="TableRow6315">
          <table:table-cell table:style-name="TableCell6316">
            <text:p text:style-name="P6317"/>
          </table:table-cell>
          <table:table-cell table:style-name="TableCell6318" table:number-columns-spanned="2">
            <text:p text:style-name="P6319"/>
          </table:table-cell>
          <table:covered-table-cell/>
          <table:table-cell table:style-name="TableCell6320">
            <text:p text:style-name="P6321"/>
          </table:table-cell>
          <table:covered-table-cell>
            <text:p text:style-name="P6322"/>
          </table:covered-table-cell>
          <table:covered-table-cell/>
          <table:covered-table-cell/>
          <table:covered-table-cell/>
          <table:covered-table-cell/>
          <table:covered-table-cell/>
        </table:table-row>
      </table:table>
      <text:p text:style-name="P6323"/>
      <text:p text:style-name="P6324"><text:span text:style-name="T6325">_________________</text:span></text:p>
      <text:p text:style-name="P6326"/>
      <text:p text:style-name="P6327">Papildyta priedu:</text:p>
      <text:p text:style-name="P6328"><text:span text:style-name="T6329">Nr.<text:s/></text:span><text:a xlink:href="https://www.e-tar.lt/portal/legalAct.html?documentId=TAR.84CE86B9FB56" office:target-frame-name="_top" xlink:show="replace"><text:span text:style-name="T6330">3D-928</text:span></text:a><text:span text:style-name="T6331">, 2011-12-16, Žin., 2011, Nr.<text:s/></text:span><text:span text:style-name="T6332">165-7881 (2011-12-31), i. k. 1112330ISAK003D-928</text:span></text:p>
      <text:p text:style-name="Normal"/>
      <text:p text:style-name="P6333">Žemės reformos žemėtvarkos projektų<text:s/><text:span text:style-name="T6334">ir</text:span><text:s/></text:p>
      <text:p text:style-name="P6335">jiems prilyginamų žemės sklypų planų<text:s/></text:p>
      <text:p text:style-name="P6336">rengimo ir įgyvendinimo metodikos</text:p>
      <text:p text:style-name="P6337">11<text:s/>priedas</text:p>
      <text:p text:style-name="P6338"/>
      <text:p text:style-name="P6339"><text:span text:style-name="T6340">(Informacijos apie žemės reformos žemėtvarkos projektų ir jiems prilyginamų ž</text:span><text:span text:style-name="T6341">emės sklypų planų rengimą forma)</text:span></text:p>
      <text:p text:style-name="P6342"/>
      <text:p text:style-name="P6343">_______________________________________________________________________________________________</text:p>
      <text:p text:style-name="P6344">(dokumento sudarytojo pavadinimas)</text:p>
      <text:p text:style-name="P6345"/>
      <text:p text:style-name="P6346"><text:span text:style-name="T6347">INFORMACIJA APIE ŽEMĖS REFORMOS ŽEMĖTVARKOS PROJEKTŲ IR JIEMS PRILYGINAMŲ ŽEMĖS SKLYPŲ PLANŲ RENGIMĄ<text:s/></text:span><text:span text:style-name="T6348">_____________ apskrities _________________ rajono (SAVIVALDYBĖS) kadastro vietovėSe<text:s/></text:span></text:p>
      <text:p text:style-name="P6349"/>
      <text:p text:style-name="P6350">________________Nr. _____</text:p>
      <text:p text:style-name="P6351">(data)</text:p>
      <text:p text:style-name="P6352">_____________________</text:p>
      <text:p text:style-name="P6353">(sudarymo<text:s/>vieta)</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s>
        <table:table-header-rows>
          <table:table-row table:style-name="TableRow6373">
            <table:table-cell table:style-name="TableCell6374" table:number-rows-spanned="4">
              <text:p text:style-name="P6375">Eil. Nr.</text:p>
            </table:table-cell>
            <table:table-cell table:style-name="TableCell6376" table:number-rows-spanned="4">
              <text:p text:style-name="P6377">Kadastro vietovių pavadinimai/ seniūnijų pavadinimai</text:p>
            </table:table-cell>
            <table:table-cell table:style-name="TableCell6378" table:number-rows-spanned="4">
              <text:p text:style-name="P6379"><text:span text:style-name="T6380">Įsakymų, kuriais patvirtinti paskiausiai parengti kadastro vietovių žemės reformos žemėtvarkos projektai arba pretendentų, kuriems suprojektuoti žemės sklypai paskiausiai parengtuose žem</text:span><text:span text:style-name="T6381">ės reformos žemėtvarkos projektui prilyginamuose žemės sklypų planuose, sąrašai, priėmimo<text:s/></text:span><text:span text:style-name="T6382">data</text:span></text:p>
            </table:table-cell>
            <table:table-cell table:style-name="TableCell6383" table:number-rows-spanned="4">
              <text:p text:style-name="P6384">Po paskiausiai patvirtintų žemės reformos žemėtvarkos projektų ar jiems prilyginamuose žemės sklypų planuose paskiausiai suprojektuotų žemės sklypų likęs laisvos<text:s/>žemės fondo žemės plotas, ha (iš jo saugomose teritorijose)</text:p>
            </table:table-cell>
            <table:table-cell table:style-name="TableCell6385" table:number-columns-spanned="6">
              <text:p text:style-name="P6386">Nacionalinės žemės tarnybos prie Žemės ūkio ministerijos vadovo arba žemėtvarkos skyriaus vedėjo įsakymais paskelbtų žemės reformos žemėtvarkos projektų ar jiems prilyginamų žemės sklypų planų rengimo duomenys</text:p>
            </table:table-cell>
            <table:covered-table-cell/>
            <table:covered-table-cell/>
            <table:covered-table-cell/>
            <table:covered-table-cell/>
            <table:covered-table-cell/>
            <table:table-cell table:style-name="TableCell6387" table:number-rows-spanned="4">
              <text:p text:style-name="P6388">Orientacinis laisvos žemės fondo žemės plotas, ha, liksiantis suprojektavus lygiaverčius žemės sklypus pagal išvadas dėl žemės, miško, vandens telkinio perdavimo neatlygintinai nuosavybėn ir patenkinus prašymus pirkti valstybinės žemės, ha (4- 8- 9) (iš jo saugomose teritorijose)<text:s/></text:p>
            </table:table-cell>
            <table:table-cell table:style-name="TableCell6389" table:number-columns-spanned="6">
              <text:p text:style-name="P6390"><text:span text:style-name="T6391">Po paskiausiai patvirtintų žemės reformos žemėtvarkos projektų ar jiems prilyginamų žemės sklypų planų rengimo pradžios gauta (ar yra likę iš ankstesniųjų projektų) prašymų bei išvadų dėl žemės, miško, vandens telki</text:span><text:span text:style-name="T6392">nio perdavimo neatlygintinai nuosavybėn, bei prašymų parduoti, išnuomoti, perduoti neatlygintinai naudotis ar patikėjimo teise valstybinę žemę</text:span><text:span text:style-name="T6393"><text:s/></text:span></text:p>
            </table:table-cell>
            <table:covered-table-cell/>
            <table:covered-table-cell/>
            <table:covered-table-cell/>
            <table:covered-table-cell/>
            <table:covered-table-cell/>
          </table:table-row>
          <table:table-row table:style-name="TableRow6394">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able:number-rows-spanned="3">
              <text:p text:style-name="P6400">Žemės reformos žemėtvarkos projektų ar jiems prilyginamų žemės sklypų planų rengimo pradžios data<text:s/></text:p>
            </table:table-cell>
            <table:table-cell table:style-name="TableCell6401" table:number-rows-spanned="3">
              <text:p text:style-name="P6402">pretendentų, pageidaujančių gauti nuosavybėn neatlygintinai lygiaverčius žemės sklypus, skaičius</text:p>
            </table:table-cell>
            <table:table-cell table:style-name="TableCell6403" table:number-rows-spanned="3">
              <text:p text:style-name="P6404">pretendentų, pageidaujančių gauti nuosavybėn neatlygintinai lygiaverčius žemės sklypus, pageidaujamas įsigyti nuosavybėn žemės plotas, ha<text:s/></text:p>
            </table:table-cell>
            <table:table-cell table:style-name="TableCell6405" table:number-rows-spanned="3">
              <text:p text:style-name="P6406"><text:span text:style-name="T6407">pagal pretendentų iš</text:span><text:span text:style-name="T6408">vadose dėl žemės, miško, vandens telkinio perdavimo neatlygintinai nuosavybėn</text:span><text:span text:style-name="T6409"><text:s/></text:span><text:span text:style-name="T6410">nurodytąją vertę reikalingas orientacinis laisvos žemės fondo žemės plotas, ha</text:span></text:p>
            </table:table-cell>
            <table:table-cell table:style-name="TableCell6411" table:number-rows-spanned="3">
              <text:p text:style-name="P6412">pageidaujamas ir galimas pirkti iš valstybės žemės plotas, ha</text:p>
            </table:table-cell>
            <table:table-cell table:style-name="TableCell6413" table:number-rows-spanned="3">
              <text:p text:style-name="P6414">nustatyta žemės reformos žemėtvarkos<text:s/>projektų patvirtinimo ar žemės reformos žemėtvarkos projektui prilyginamuose žemės sklypų planuose <text:s/>žemės sklypų suprojektavimo data</text:p>
            </table:table-cell>
            <table:covered-table-cell>
              <text:p text:style-name="P6415"/>
            </table:covered-table-cell>
            <table:table-cell table:style-name="TableCell6416" table:number-columns-spanned="3">
              <text:p text:style-name="P6417">Nuosavybės teisių į žemę, mišką, vandens telkinius atkūrimas</text:p>
            </table:table-cell>
            <table:covered-table-cell/>
            <table:covered-table-cell/>
            <table:table-cell table:style-name="TableCell6418" table:number-columns-spanned="2" table:number-rows-spanned="2">
              <text:p text:style-name="P6419">valstybinės žemės pardavimas, nuoma, perdavimas neatlygintinai naudotis ar patikėjimo teise</text:p>
            </table:table-cell>
            <table:covered-table-cell/>
            <table:table-cell table:style-name="TableCell6420" table:number-rows-spanned="3">
              <text:p text:style-name="P6421"><text:span text:style-name="T6422">numatomų skelbti žemės reformos žemėtvarkos projektų ar jiems prilyginamų žemės sklypų planų rengimo pradžios<text:s/></text:span><text:span text:style-name="T6423">data</text:span></text:p>
            </table: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cell table:style-name="TableCell6436" table:number-rows-spanned="2">
              <text:p text:style-name="P6437">pretendentų skaičius</text:p>
            </table:table-cell>
            <table:table-cell table:style-name="TableCell6438" table:number-rows-spanned="2">
              <text:p text:style-name="P6439"><text:span text:style-name="T6440">išvadose dėl žemės, miško, vandens telkinio perdavimo neatlygintinai<text:s/></text:span><text:span text:style-name="T6441">nuosavybėn</text:span><text:span text:style-name="T6442"><text:s/></text:span><text:span text:style-name="T6443">nurodytas žemės plotas, ha</text:span></text:p>
            </table:table-cell>
            <table:table-cell table:style-name="TableCell6444" table:number-rows-spanned="2">
              <text:p text:style-name="P6445">orientacinis žemės plotas, ha, pagal išvadose dėl žemės, miško, vandens telkinio perdavimo neatlygintinai nuosavybėn nurodytąją vertę</text:p>
            </table:table-cell>
            <table:covered-table-cell>
              <text:p text:style-name="P6446"/>
            </table:covered-table-cell>
            <table:covered-table-cell/>
            <table:covered-table-cell>
              <text:p text:style-name="P6447"/>
            </table:covered-table-cell>
          </table:table-row>
          <table:table-row table:style-name="TableRow6448">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table-cell table:style-name="TableCell6463">
              <text:p text:style-name="P6464">asmenų skaičius</text:p>
            </table:table-cell>
            <table:table-cell table:style-name="TableCell6465">
              <text:p text:style-name="P6466">prašymuose nurodytas plotas, ha</text:p>
            </table:table-cell>
            <table:covered-table-cell>
              <text:p text:style-name="P6467"/>
            </table:covered-table-cell>
          </table:table-row>
          <table:table-row table:style-name="TableRow6468">
            <table:table-cell table:style-name="TableCell6469">
              <text:p text:style-name="P6470">1</text:p>
            </table:table-cell>
            <table:table-cell table:style-name="TableCell6471">
              <text:p text:style-name="P6472">2</text:p>
            </table:table-cell>
            <table:table-cell table:style-name="TableCell6473">
              <text:p text:style-name="P6474">3</text:p>
            </table:table-cell>
            <table:table-cell table:style-name="TableCell6475">
              <text:p text:style-name="P6476">4</text:p>
            </table:table-cell>
            <table:table-cell table:style-name="TableCell6477">
              <text:p text:style-name="P6478">5</text:p>
            </table:table-cell>
            <table:table-cell table:style-name="TableCell6479">
              <text:p text:style-name="P6480">6</text:p>
            </table:table-cell>
            <table:table-cell table:style-name="TableCell6481">
              <text:p text:style-name="P6482">7</text:p>
            </table:table-cell>
            <table:table-cell table:style-name="TableCell6483">
              <text:p text:style-name="P6484">8</text:p>
            </table:table-cell>
            <table:table-cell table:style-name="TableCell6485">
              <text:p text:style-name="P6486">9</text:p>
            </table:table-cell>
            <table:table-cell table:style-name="TableCell6487">
              <text:p text:style-name="P6488">10</text:p>
            </table:table-cell>
            <table:table-cell table:style-name="TableCell6489">
              <text:p text:style-name="P6490">11</text:p>
            </table:table-cell>
            <table:table-cell table:style-name="TableCell6491">
              <text:p text:style-name="P6492">12</text:p>
            </table:table-cell>
            <table:table-cell table:style-name="TableCell6493">
              <text:p text:style-name="P6494">13</text:p>
            </table:table-cell>
            <table:table-cell table:style-name="TableCell6495">
              <text:p text:style-name="P6496">14</text:p>
            </table:table-cell>
            <table:table-cell table:style-name="TableCell6497">
              <text:p text:style-name="P6498">15</text:p>
            </table:table-cell>
            <table:table-cell table:style-name="TableCell6499">
              <text:p text:style-name="P6500">16</text:p>
            </table:table-cell>
            <table:table-cell table:style-name="TableCell6501">
              <text:p text:style-name="P6502">17</text:p>
            </table:table-cell>
          </table:table-row>
        </table:table-header-rows>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able:number-columns-spanned="2">
            <text:p text:style-name="P6575"><text:span text:style-name="T6576">IŠ VISO</text:span></text:p>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
      <text:p text:style-name="P6607"/>
      <text:p text:style-name="P6608">Žemėtvarkos skyriaus vedėjas<text:tab/>_____________<text:tab/>_________________________</text:p>
      <text:p text:style-name="P6609">(parašas)<text:tab/>(vardas ir pavardė)</text:p>
      <text:p text:style-name="P6610"/>
      <text:p text:style-name="P6611">_________________</text:p>
      <text:p text:style-name="Normal"/>
      <text:p text:style-name="P6612">Papildyta priedu:</text:p>
      <text:p text:style-name="P6613"><text:span text:style-name="T6614">Nr.<text:s/></text:span><text:a xlink:href="https://www.e-tar.lt/portal/legalAct.html?documentId=TAR.84CE86B9FB56" office:target-frame-name="_top" xlink:show="replace"><text:span text:style-name="T6615">3D-928</text:span></text:a><text:span text:style-name="T6616">, 2011-12-16, Žin., 2011, Nr. 165-7881 (2011-12-31), i. k. 1112330ISAK003D-928</text:span></text:p>
      <text:p text:style-name="Normal"/>
      <text:p text:style-name="P6617"/>
      <text:p text:style-name="P6618"/>
      <text:p text:style-name="P6619"><text:span text:style-name="T6620">Pakeitimai:</text:span></text:p>
      <text:p text:style-name="P6621"/>
      <text:p text:style-name="P6622"><text:span text:style-name="T6623">1.</text:span></text:p>
      <text:p text:style-name="P6624"><text:span text:style-name="T6625">Lietuvos Respublikos žemės ūkio ministerija, Įsakymas</text:span></text:p>
      <text:p text:style-name="P6626"><text:span text:style-name="T6627">Nr.<text:s/></text:span><text:a xlink:href="https://www.e-tar.lt/portal/legalAct.html?documentId=TAR.8766358D2D06" office:target-frame-name="_top" xlink:show="replace"><text:span text:style-name="T6628">108</text:span></text:a><text:span text:style-name="T6629">, 2000-04-03, Žin., 2000, Nr. 31-873 (2000-04-14), i. k. 1002330ISAK00000108</text:span></text:p>
      <text:p text:style-name="P6630"><text:span text:style-name="T6631">Dėl Žemės ir miškų ūkio ministerijos 1998 m. balandžio 23 d. įsakymo Nr. 207 "Dėl Žemės reformos</text:span><text:span text:style-name="T6632"><text:s/>žemėtvarkos projektų kaimo vietovėje rengimo metodikos patvirtinimo" dalinio pakeitimo</text:span></text:p>
      <text:p text:style-name="P6633"/>
      <text:p text:style-name="P6634"><text:span text:style-name="T6635">2.</text:span></text:p>
      <text:p text:style-name="P6636"><text:span text:style-name="T6637">Lietuvos Respublikos žemės ūkio ministerija, Įsakymas</text:span></text:p>
      <text:p text:style-name="P6638"><text:span text:style-name="T6639">Nr.<text:s/></text:span><text:a xlink:href="https://www.e-tar.lt/portal/legalAct.html?documentId=TAR.C138C1F41760" office:target-frame-name="_top" xlink:show="replace"><text:span text:style-name="T6640">240</text:span></text:a><text:span text:style-name="T6641">, 2001-07-12, Žin., 2</text:span><text:span text:style-name="T6642">001, Nr. 63-2297 (2001-07-19), i. k. 1012330ISAK00000240</text:span></text:p>
      <text:p text:style-name="P6643"><text:span text:style-name="T6644">Dėl Žemės ir miškų ūkio ministerijos 1998 m. balandžio 23 d. įsakymo Nr. 207 "Dėl Žemės reformos žemėtvarkos projektų kaimo vietovėje rengimo metodikos patvirtinimo" dalinio pakeitimo</text:span></text:p>
      <text:p text:style-name="P6645"/>
      <text:p text:style-name="P6646"><text:span text:style-name="T6647">3.</text:span></text:p>
      <text:p text:style-name="P6648"><text:span text:style-name="T6649">Lietuvos Re</text:span><text:span text:style-name="T6650">spublikos žemės ūkio ministerija, Įsakymas</text:span></text:p>
      <text:p text:style-name="P6651"><text:span text:style-name="T6652">Nr.<text:s/></text:span><text:a xlink:href="https://www.e-tar.lt/portal/legalAct.html?documentId=TAR.6D27312378AE" office:target-frame-name="_top" xlink:show="replace"><text:span text:style-name="T6653">376</text:span></text:a><text:span text:style-name="T6654">, 2002-09-26, Žin., 2002, Nr. 96-4221 (2002-10-04), i. k. 1022330ISAK00000376</text:span></text:p>
      <text:p text:style-name="P6655"><text:span text:style-name="T6656">Dėl Žemės ir miškų ūkio ministerijos 1998 m. b</text:span><text:span text:style-name="T6657">alandžio 23 d. įsakymo Nr. 207 "Dėl Žemės reformos žemėtvarkos projektų kaimo vietovėje rengimo metodikos patvirtinimo" pakeitimo</text:span></text:p>
      <text:p text:style-name="P6658"/>
      <text:p text:style-name="P6659"><text:span text:style-name="T6660">4.</text:span></text:p>
      <text:p text:style-name="P6661"><text:span text:style-name="T6662">Lietuvos Respublikos žemės ūkio ministerija, Įsakymas</text:span></text:p>
      <text:p text:style-name="P6663"><text:span text:style-name="T6664">Nr.<text:s/></text:span><text:a xlink:href="https://www.e-tar.lt/portal/legalAct.html?documentId=TAR.D8DC58046BFF" office:target-frame-name="_top" xlink:show="replace"><text:span text:style-name="T6665">3D-32</text:span></text:a><text:span text:style-name="T6666">, 2003-02-05, Žin., 2003, Nr. 17-753 (2003-02-19), i. k. 1032330ISAK0003D-32</text:span></text:p>
      <text:p text:style-name="P6667"><text:span text:style-name="T6668">Dėl Žemės ir miškų ūkio ministerijos 1998 m. balandžio 23 d. įsakymo Nr. 207 "Dėl Žemės reformos žemėtvarkos projektų kaimo vietovėje rengimo metodikos patv</text:span><text:span text:style-name="T6669">irtinimo" pakeitimo</text:span></text:p>
      <text:p text:style-name="P6670"/>
      <text:p text:style-name="P6671"><text:span text:style-name="T6672">5.</text:span></text:p>
      <text:p text:style-name="P6673"><text:span text:style-name="T6674">Lietuvos Respublikos žemės ūkio ministerija, Įsakymas</text:span></text:p>
      <text:p text:style-name="P6675"><text:span text:style-name="T6676">Nr.<text:s/></text:span><text:a xlink:href="https://www.e-tar.lt/portal/legalAct.html?documentId=TAR.80ED737E77B4" office:target-frame-name="_top" xlink:show="replace"><text:span text:style-name="T6677">3D-491</text:span></text:a><text:span text:style-name="T6678">, 2003-11-20, Žin., 2003, Nr. 112-5036 (2003-11-28), i. k. 1032330ISAK003D-491</text:span></text:p>
      <text:p text:style-name="P6679"><text:span text:style-name="T6680">Dėl<text:s/></text:span><text:span text:style-name="T6681">Žemės ir miškų ūkio ministerijos 1998 m. balandžio 23 d. įsakymo Nr. 207 "Dėl Žemės reformos žemėtvarkos projektų kaimo vietovėje rengimo metodikos patvirtinimo" pakeitimo</text:span></text:p>
      <text:p text:style-name="P6682"/>
      <text:p text:style-name="P6683"><text:span text:style-name="T6684">6.</text:span></text:p>
      <text:p text:style-name="P6685"><text:span text:style-name="T6686">Lietuvos Respublikos žemės ūkio ministerija, Įsakymas</text:span></text:p>
      <text:p text:style-name="P6687"><text:span text:style-name="T6688">Nr.<text:s/></text:span><text:a xlink:href="https://www.e-tar.lt/portal/legalAct.html?documentId=TAR.1F3ADF9F6E2C" office:target-frame-name="_top" xlink:show="replace"><text:span text:style-name="T6689">3D-159</text:span></text:a><text:span text:style-name="T6690">, 2006-04-20, Žin., 2006, Nr. 45-1638 (2006-04-25), i. k. 1062330ISAK003D-159</text:span></text:p>
      <text:p text:style-name="P6691"><text:span text:style-name="T6692">Dėl Žemės ir miškų ūkio ministerijos 1998 m. balandžio 23 d. įsakymo Nr. 207 "Dėl Žemės reformos žemėtvarkos pro</text:span><text:span text:style-name="T6693">jektų kaimo vietovėje rengimo metodikos patvirtinimo" pakeitimo</text:span></text:p>
      <text:p text:style-name="P6694"/>
      <text:p text:style-name="P6695"><text:span text:style-name="T6696">7.</text:span></text:p>
      <text:p text:style-name="P6697"><text:span text:style-name="T6698">Lietuvos Respublikos žemės ūkio ministerija, Įsakymas</text:span></text:p>
      <text:p text:style-name="P6699"><text:span text:style-name="T6700">Nr.<text:s/></text:span><text:a xlink:href="https://www.e-tar.lt/portal/legalAct.html?documentId=TAR.33729CAFA69B" office:target-frame-name="_top" xlink:show="replace"><text:span text:style-name="T6701">3D-438</text:span></text:a><text:span text:style-name="T6702">, 2008-08-07, Žin., 2008, Nr. 93-3690<text:s/></text:span><text:span text:style-name="T6703">(2008-08-14), i. k. 1082330ISAK003D-438</text:span></text:p>
      <text:p text:style-name="P6704"><text:span text:style-name="T6705">Dėl Žemės ir miškų ūkio ministerijos 1998 m. balandžio 23 d. įsakymo Nr. 207 "Dėl Žemės reformos žemėtvarkos projektų kaimo vietovėje rengimo metodikos patvirtinimo" pakeitimo</text:span></text:p>
      <text:p text:style-name="P6706"/>
      <text:p text:style-name="P6707"><text:span text:style-name="T6708">8.</text:span></text:p>
      <text:p text:style-name="P6709"><text:span text:style-name="T6710">Lietuvos Respublikos žemės ūkio mini</text:span><text:span text:style-name="T6711">sterija, Įsakymas</text:span></text:p>
      <text:p text:style-name="P6712"><text:span text:style-name="T6713">Nr.<text:s/></text:span><text:a xlink:href="https://www.e-tar.lt/portal/legalAct.html?documentId=TAR.84CE86B9FB56" office:target-frame-name="_top" xlink:show="replace"><text:span text:style-name="T6714">3D-928</text:span></text:a><text:span text:style-name="T6715">, 2011-12-16, Žin., 2011, Nr. 165-7881 (2011-12-31), i. k. 1112330ISAK003D-928</text:span></text:p>
      <text:p text:style-name="P6716"><text:span text:style-name="T6717">Dėl Lietuvos Respublikos žemės ir miškų ūkio ministerijos 1998 m. b</text:span><text:span text:style-name="T6718">alandžio 23 d. įsakymo Nr. 207 "Dėl Žemės reformos žemėtvarkos projektų kaimo vietovėje rengimo metodikos patvirtinimo" ir Lietuvos Respublikos žemės ūkio ministro 2008 m. rugpjūčio 7 d. įsakymo Nr. 3D-438 "Dėl Žemės ir miškų ūkio ministerijos 1998 m. bala</text:span><text:span text:style-name="T6719">ndžio 23 d. įsakymo Nr. 207 "Dėl Žemės reformos žemėtvarkos projektų kaimo vietovėje rengimo metodikos patvirtinimo" pakeitimo" pakeitimo</text:span></text:p>
      <text:p text:style-name="P6720"/>
      <text:p text:style-name="P6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5" style:parent-style-name="Normal" style:family="paragraph">
      <style:paragraph-properties>
        <style:tab-stops>
          <style:tab-stop style:type="center" style:position="3in"/>
          <style:tab-stop style:type="right" style:position="6in"/>
        </style:tab-stops>
      </style:paragraph-properties>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64"/>
      </style:header>
      <style:footer>
        <text:p text:style-name="P5065"/>
      </style:footer>
    </style:master-page>
    <style:master-page style:next-style-name="MP1" style:name="MPF1" style:page-layout-name="PL1">
      <style:header>
        <text:p text:style-name="P5066"/>
      </style:header>
      <style:footer>
        <text:p text:style-name="P5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6" meta:paragraph-count="1703" meta:word-count="18270" meta:character-count="146470" meta:row-count="5196" meta:non-whitespace-character-count="129903"/>
  </office:meta>
</office:document-meta>
</file>