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text-transform="uppercase"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text-transform="uppercase" fo:color="#000000"/>
    </style:style>
    <style:style style:name="T480" style:parent-style-name="DefaultParagraphFont" style:family="text">
      <style:text-properties fo:text-transform="uppercase" fo:color="#000000"/>
    </style:style>
    <style:style style:name="T481" style:parent-style-name="DefaultParagraphFont" style:family="text">
      <style:text-properties fo:text-transform="uppercase"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text-transform="uppercase" fo:color="#000000"/>
    </style:style>
    <style:style style:name="T715" style:parent-style-name="DefaultParagraphFont" style:family="text">
      <style:text-properties fo:font-weight="bold" style:font-weight-asian="bold" fo:text-transform="uppercase" fo:color="#000000"/>
    </style:style>
    <style:style style:name="T716" style:parent-style-name="DefaultParagraphFont" style:family="text">
      <style:text-properties fo:font-weight="bold" style:font-weight-asian="bold" fo:text-transform="uppercase"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text-transform="uppercase" fo:color="#000000"/>
    </style:style>
    <style:style style:name="T786" style:parent-style-name="DefaultParagraphFont" style:family="text">
      <style:text-properties fo:font-weight="bold" style:font-weight-asian="bold" fo:text-transform="uppercase" fo:color="#000000"/>
    </style:style>
    <style:style style:name="T787" style:parent-style-name="DefaultParagraphFont" style:family="text">
      <style:text-properties fo:font-weight="bold" style:font-weight-asian="bold" fo:text-transform="uppercase" fo:color="#000000"/>
    </style:style>
    <style:style style:name="T788" style:parent-style-name="DefaultParagraphFont" style:family="text">
      <style:text-properties fo:font-weight="bold" style:font-weight-asian="bold" fo:text-transform="uppercase"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text-transform="uppercase" fo:color="#000000"/>
    </style:style>
    <style:style style:name="T869" style:parent-style-name="DefaultParagraphFont" style:family="text">
      <style:text-properties fo:font-weight="bold" style:font-weight-asian="bold" fo:text-transform="uppercase" fo:color="#000000"/>
    </style:style>
    <style:style style:name="T870" style:parent-style-name="DefaultParagraphFont" style:family="text">
      <style:text-properties fo:font-weight="bold" style:font-weight-asian="bold" fo:text-transform="uppercase"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text-transform="uppercase" fo:color="#000000"/>
    </style:style>
    <style:style style:name="T897" style:parent-style-name="DefaultParagraphFont" style:family="text">
      <style:text-properties fo:font-weight="bold" style:font-weight-asian="bold" fo:text-transform="uppercase" fo:color="#000000"/>
    </style:style>
    <style:style style:name="T898" style:parent-style-name="DefaultParagraphFont" style:family="text">
      <style:text-properties fo:font-weight="bold" style:font-weight-asian="bold" fo:text-transform="uppercase"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FF" style:text-underline-type="single" style:text-underline-style="solid" style:text-underline-width="auto" style:text-underline-mode="continuous"/>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text-transform="uppercase" fo:color="#000000"/>
    </style:style>
    <style:style style:name="T914" style:parent-style-name="DefaultParagraphFont" style:family="text">
      <style:text-properties fo:font-weight="bold" style:font-weight-asian="bold" fo:text-transform="uppercase" fo:color="#000000"/>
    </style:style>
    <style:style style:name="T915" style:parent-style-name="DefaultParagraphFont" style:family="text">
      <style:text-properties fo:font-weight="bold" style:font-weight-asian="bold" fo:text-transform="uppercase"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text-transform="uppercase" fo:color="#000000"/>
    </style:style>
    <style:style style:name="T1053" style:parent-style-name="DefaultParagraphFont" style:family="text">
      <style:text-properties fo:font-weight="bold" style:font-weight-asian="bold" fo:text-transform="uppercase" fo:color="#000000"/>
    </style:style>
    <style:style style:name="T1054" style:parent-style-name="DefaultParagraphFont" style:family="text">
      <style:text-properties fo:font-weight="bold" style:font-weight-asian="bold" fo:text-transform="uppercase"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indent="0.4923in">
        <style:tab-stops>
          <style:tab-stop style:type="left" style:position="2.7562in"/>
          <style:tab-stop style:type="left" style:position="4.0944in"/>
          <style:tab-stop style:type="left" style:position="5.1576in"/>
          <style:tab-stop style:type="left" style:position="6.0631in"/>
        </style:tab-stops>
      </style:paragraph-properties>
      <style:text-properties fo:color="#000000"/>
    </style:style>
    <style:style style:name="TableColumn1135" style:family="table-column">
      <style:table-column-properties style:column-width="2.7562in"/>
    </style:style>
    <style:style style:name="TableColumn1136" style:family="table-column">
      <style:table-column-properties style:column-width="1.3381in"/>
    </style:style>
    <style:style style:name="TableColumn1137" style:family="table-column">
      <style:table-column-properties style:column-width="1.0631in"/>
    </style:style>
    <style:style style:name="TableColumn1138" style:family="table-column">
      <style:table-column-properties style:column-width="0.9055in"/>
    </style:style>
    <style:style style:name="TableColumn1139" style:family="table-column">
      <style:table-column-properties style:column-width="0.7805in"/>
    </style:style>
    <style:style style:name="Table1134" style:family="table">
      <style:table-properties style:width="6.8437in" fo:margin-left="0in" table:align="lef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style>
    <style:style style:name="P1148" style:parent-style-name="Normal" style:family="paragraph">
      <style:text-properties fo:color="#000000"/>
    </style:style>
    <style:style style:name="P1149" style:parent-style-name="Normal" style:family="paragraph">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style>
    <style:style style:name="TableCell1157" style:family="table-cell">
      <style:table-cell-properties fo:border-top="0.0069in solid #000000" fo:border-left="none" fo:border-bottom="none" fo:border-right="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top="0.0069in solid #000000" fo:border-left="0.0069in solid #000000" fo:border-bottom="none" fo:border-right="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top="0.0069in solid #000000" fo:border-left="0.0069in solid #000000" fo:border-bottom="none" fo:border-right="0.0069in solid #000000"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top="0.0069in solid #000000" fo:border-left="0.0069in solid #000000" fo:border-bottom="none" fo:border-right="0.0069in solid #000000"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top="0.0069in solid #000000" fo:border-left="0.0069in solid #000000" fo:border-bottom="none" fo:border-right="none" fo:padding-top="0in" fo:padding-left="0.075in" fo:padding-bottom="0in" fo:padding-right="0.075in"/>
    </style:style>
    <style:style style:name="P1166" style:parent-style-name="Normal" style:family="paragraph">
      <style:text-properties fo:color="#000000"/>
    </style:style>
    <style:style style:name="TableRow1167" style:family="table-row">
      <style:table-row-properties/>
    </style:style>
    <style:style style:name="TableCell1168" style:family="table-cell">
      <style:table-cell-properties fo:border-top="none" fo:border-left="none" fo:border-bottom="none" fo:border-right="0.0069in solid #000000"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top="none" fo:border-left="0.0069in solid #000000" fo:border-bottom="none" fo:border-right="0.0069in solid #000000"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top="none" fo:border-left="0.0069in solid #000000" fo:border-bottom="none" fo:border-right="0.0069in solid #000000"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top="none" fo:border-left="0.0069in solid #000000" fo:border-bottom="none" fo:border-right="0.0069in solid #000000"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top="none" fo:border-left="0.0069in solid #000000" fo:border-bottom="none" fo:border-right="none" fo:padding-top="0in" fo:padding-left="0.075in" fo:padding-bottom="0in" fo:padding-right="0.075in"/>
    </style:style>
    <style:style style:name="P1177" style:parent-style-name="Normal" style:family="paragraph">
      <style:text-properties fo:color="#000000"/>
    </style:style>
    <style:style style:name="TableRow1178" style:family="table-row">
      <style:table-row-properties/>
    </style:style>
    <style:style style:name="TableCell1179" style:family="table-cell">
      <style:table-cell-properties fo:border-top="none" fo:border-left="none" fo:border-bottom="none" fo:border-right="0.0069in solid #000000"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top="none" fo:border-left="0.0069in solid #000000" fo:border-bottom="none" fo:border-right="0.0069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top="none" fo:border-left="0.0069in solid #000000" fo:border-bottom="none" fo:border-right="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top="none" fo:border-left="0.0069in solid #000000" fo:border-bottom="none" fo:border-right="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top="none" fo:border-left="0.0069in solid #000000" fo:border-bottom="none" fo:border-right="none"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top="none" fo:border-left="none" fo:border-bottom="none" fo:border-right="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top="none" fo:border-left="0.0069in solid #000000" fo:border-bottom="none" fo:border-right="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top="none" fo:border-left="0.0069in solid #000000" fo:border-bottom="none" fo:border-right="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top="none" fo:border-left="0.0069in solid #000000" fo:border-bottom="none" fo:border-right="0.0069in solid #000000"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top="none" fo:border-left="0.0069in solid #000000" fo:border-bottom="none" fo:border-right="none"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style>
    <style:style style:name="TableCell1201" style:family="table-cell">
      <style:table-cell-properties fo:border-top="none" fo:border-left="none" fo:border-bottom="0.0069in solid #000000" fo:border-right="0.0069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top="none" fo:border-left="0.0069in solid #000000" fo:border-bottom="0.0069in solid #000000" fo:border-right="0.0069in solid #000000"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top="none" fo:border-left="0.0069in solid #000000" fo:border-bottom="0.0069in solid #000000" fo:border-right="0.0069in solid #000000"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top="none" fo:border-left="0.0069in solid #000000" fo:border-bottom="0.0069in solid #000000" fo:border-right="0.0069in solid #000000"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top="none" fo:border-left="0.0069in solid #000000" fo:border-bottom="0.0069in solid #000000" fo:border-right="none" fo:padding-top="0in" fo:padding-left="0.075in" fo:padding-bottom="0in" fo:padding-right="0.075in"/>
    </style:style>
    <style:style style:name="P1210" style:parent-style-name="Normal" style:family="paragraph">
      <style:text-properties fo:color="#000000"/>
    </style:style>
    <style:style style:name="TableRow1211" style:family="table-row">
      <style:table-row-properties/>
    </style:style>
    <style:style style:name="TableCell1212" style:family="table-cell">
      <style:table-cell-properties fo:border-top="0.0069in solid #000000" fo:border-left="none" fo:border-bottom="none" fo:border-right="0.0069in solid #000000"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top="0.0069in solid #000000" fo:border-left="0.0069in solid #000000" fo:border-bottom="none" fo:border-right="0.0069in solid #000000"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top="0.0069in solid #000000" fo:border-left="0.0069in solid #000000" fo:border-bottom="none" fo:border-right="0.0069in solid #000000"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top="0.0069in solid #000000" fo:border-left="0.0069in solid #000000" fo:border-bottom="none" fo:border-right="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top="0.0069in solid #000000" fo:border-left="0.0069in solid #000000" fo:border-bottom="none" fo:border-right="none"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style>
    <style:style style:name="TableCell1223" style:family="table-cell">
      <style:table-cell-properties fo:border-top="none" fo:border-left="none" fo:border-bottom="none" fo:border-right="0.0069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top="none" fo:border-left="0.0069in solid #000000" fo:border-bottom="none" fo:border-right="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top="none" fo:border-left="0.0069in solid #000000" fo:border-bottom="none" fo:border-right="0.0069in solid #000000"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top="none" fo:border-left="0.0069in solid #000000" fo:border-bottom="none" fo:border-right="0.0069in solid #000000"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top="none" fo:border-left="0.0069in solid #000000" fo:border-bottom="none" fo:border-right="none" fo:padding-top="0in" fo:padding-left="0.075in" fo:padding-bottom="0in" fo:padding-right="0.075in"/>
    </style:style>
    <style:style style:name="P1232" style:parent-style-name="Normal" style:family="paragraph">
      <style:text-properties fo:color="#000000"/>
    </style:style>
    <style:style style:name="TableRow1233" style:family="table-row">
      <style:table-row-properties/>
    </style:style>
    <style:style style:name="TableCell1234" style:family="table-cell">
      <style:table-cell-properties fo:border-top="none" fo:border-left="none" fo:border-bottom="none" fo:border-right="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top="none" fo:border-left="0.0069in solid #000000" fo:border-bottom="none" fo:border-right="0.0069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top="none" fo:border-left="0.0069in solid #000000" fo:border-bottom="none" fo:border-right="0.0069in solid #000000"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top="none" fo:border-left="0.0069in solid #000000" fo:border-bottom="none" fo:border-right="0.0069in solid #000000"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top="none" fo:border-left="0.0069in solid #000000" fo:border-bottom="none" fo:border-right="none" fo:padding-top="0in" fo:padding-left="0.075in" fo:padding-bottom="0in" fo:padding-right="0.075in"/>
    </style:style>
    <style:style style:name="P1243" style:parent-style-name="Normal" style:family="paragraph">
      <style:text-properties fo:color="#000000"/>
    </style:style>
    <style:style style:name="TableRow1244" style:family="table-row">
      <style:table-row-properties/>
    </style:style>
    <style:style style:name="TableCell1245" style:family="table-cell">
      <style:table-cell-properties fo:border-top="none" fo:border-left="none" fo:border-bottom="0.0069in solid #000000" fo:border-right="0.0069in solid #000000"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top="none" fo:border-left="0.0069in solid #000000" fo:border-bottom="0.0069in solid #000000" fo:border-right="0.0069in solid #000000"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top="none" fo:border-left="0.0069in solid #000000" fo:border-bottom="0.0069in solid #000000" fo:border-right="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top="none" fo:border-left="0.0069in solid #000000" fo:border-bottom="0.0069in solid #000000" fo:border-right="0.0069in solid #000000"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top="none" fo:border-left="0.0069in solid #000000" fo:border-bottom="0.0069in solid #000000" fo:border-right="none" fo:padding-top="0in" fo:padding-left="0.075in" fo:padding-bottom="0in" fo:padding-right="0.075in"/>
    </style:style>
    <style:style style:name="P1254" style:parent-style-name="Normal" style:family="paragraph">
      <style:text-properties fo:color="#000000"/>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text-transform="uppercase" fo:color="#000000"/>
    </style:style>
    <style:style style:name="T1272" style:parent-style-name="DefaultParagraphFont" style:family="text">
      <style:text-properties fo:font-weight="bold" style:font-weight-asian="bold" fo:text-transform="uppercase" fo:color="#000000"/>
    </style:style>
    <style:style style:name="T1273" style:parent-style-name="DefaultParagraphFont" style:family="text">
      <style:text-properties fo:font-weight="bold" style:font-weight-asian="bold" fo:text-transform="uppercase" fo:color="#000000"/>
    </style:style>
    <style:style style:name="T1274" style:parent-style-name="DefaultParagraphFont" style:family="text">
      <style:text-properties fo:font-weight="bold" style:font-weight-asian="bold" fo:text-transform="uppercase"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FF" style:text-underline-type="single" style:text-underline-style="solid" style:text-underline-width="auto" style:text-underline-mode="continuous"/>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text-transform="uppercase" fo:color="#000000"/>
    </style:style>
    <style:style style:name="T1401" style:parent-style-name="DefaultParagraphFont" style:family="text">
      <style:text-properties fo:font-weight="bold" style:font-weight-asian="bold" fo:text-transform="uppercase" fo:color="#000000"/>
    </style:style>
    <style:style style:name="T1402" style:parent-style-name="DefaultParagraphFont" style:family="text">
      <style:text-properties fo:font-weight="bold" style:font-weight-asian="bold" fo:text-transform="uppercase"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text-transform="uppercase" fo:color="#000000"/>
    </style:style>
    <style:style style:name="T1423" style:parent-style-name="DefaultParagraphFont" style:family="text">
      <style:text-properties fo:font-weight="bold" style:font-weight-asian="bold" fo:text-transform="uppercase" fo:color="#000000"/>
    </style:style>
    <style:style style:name="T1424" style:parent-style-name="DefaultParagraphFont" style:family="text">
      <style:text-properties fo:font-weight="bold" style:font-weight-asian="bold" fo:text-transform="uppercase"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FF" style:text-underline-type="single" style:text-underline-style="solid" style:text-underline-width="auto" style:text-underline-mode="continuous"/>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FF" style:text-underline-type="single" style:text-underline-style="solid" style:text-underline-width="auto" style:text-underline-mode="continuous"/>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center"/>
    </style:style>
    <style:style style:name="T1538" style:parent-style-name="DefaultParagraphFont" style:family="text">
      <style:text-properties fo:color="#000000"/>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break-before="page" fo:margin-left="3.543in">
        <style:tab-stops>
          <style:tab-stop style:type="left" style:position="-3.543in"/>
          <style:tab-stop style:type="left" style:position="-2.877in"/>
          <style:tab-stop style:type="left" style:position="-2.2111in"/>
          <style:tab-stop style:type="left" style:position="-1.5451in"/>
          <style:tab-stop style:type="left" style:position="-0.8791in"/>
          <style:tab-stop style:type="left" style:position="-0.2131in"/>
          <style:tab-stop style:type="left" style:position="0.4527in"/>
          <style:tab-stop style:type="left" style:position="1.1187in"/>
          <style:tab-stop style:type="left" style:position="1.7847in"/>
          <style:tab-stop style:type="left" style:position="2.4506in"/>
        </style:tab-stops>
      </style:paragraph-properties>
    </style:style>
    <style:style style:name="T1550" style:parent-style-name="DefaultParagraphFont" style:family="text">
      <style:text-properties fo:color="#000000"/>
    </style:style>
    <style:style style:name="P1551"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552"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5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55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55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55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text-transform="uppercase" fo:color="#000000"/>
    </style:style>
    <style:style style:name="T1562" style:parent-style-name="DefaultParagraphFont" style:family="text">
      <style:text-properties fo:font-weight="bold" style:font-weight-asian="bold" fo:text-transform="uppercase" fo:color="#000000"/>
    </style:style>
    <style:style style:name="T1563" style:parent-style-name="DefaultParagraphFont" style:family="text">
      <style:text-properties fo:font-weight="bold" style:font-weight-asian="bold" fo:color="#000000"/>
    </style:style>
    <style:style style:name="P156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5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566" style:parent-style-name="Normal" style:family="paragraph">
      <style:paragraph-properties fo:widows="0" fo:orphans="0" fo:text-indent="0.4923in">
        <style:tab-stops>
          <style:tab-stop style:type="center" style:position="2.8569in"/>
        </style:tab-stops>
      </style:paragraph-properties>
    </style:style>
    <style:style style:name="T1567" style:parent-style-name="DefaultParagraphFont" style:family="text">
      <style:text-properties fo:color="#000000"/>
    </style:style>
    <style:style style:name="T1568" style:parent-style-name="DefaultParagraphFont" style:family="text">
      <style:text-properties fo:color="#000000" fo:font-size="10pt" style:font-size-asian="10pt"/>
    </style:style>
    <style:style style:name="P15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57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57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1573" style:family="table-column">
      <style:table-column-properties style:column-width="0.6541in" style:use-optimal-column-width="false"/>
    </style:style>
    <style:style style:name="TableColumn1574" style:family="table-column">
      <style:table-column-properties style:column-width="3.5583in" style:use-optimal-column-width="false"/>
    </style:style>
    <style:style style:name="TableColumn1575" style:family="table-column">
      <style:table-column-properties style:column-width="0.9638in" style:use-optimal-column-width="false"/>
    </style:style>
    <style:style style:name="TableColumn1576" style:family="table-column">
      <style:table-column-properties style:column-width="1.5159in" style:use-optimal-column-width="false"/>
    </style:style>
    <style:style style:name="Table1572" style:family="table">
      <style:table-properties style:width="6.6923in" fo:margin-left="0in" table:align="lef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5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6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687"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688"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1689" style:parent-style-name="Normal" style:family="paragraph">
      <style:paragraph-properties fo:widows="0" fo:orphans="0" fo:text-align="justify" fo:text-indent="0.4923in">
        <style:tab-stops>
          <style:tab-stop style:type="center" style:position="2.8569in"/>
          <style:tab-stop style:type="center" style:position="5.3243in"/>
        </style:tab-stops>
      </style:paragraph-properties>
      <style:text-properties fo:color="#000000" fo:font-size="10pt" style:font-size-asian="10pt"/>
    </style:style>
    <style:style style:name="P1690"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text-line-through-style="solid" style:text-line-through-width="auto" style:text-line-through-color="font-color" style:text-line-through-mode="continuous" style:text-line-through-type="single" fo:color="#000000"/>
    </style:style>
    <style:style style:name="P169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692"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1693" style:parent-style-name="Normal" style:family="paragraph">
      <style:paragraph-properties fo:widows="0" fo:orphans="0"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169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695" style:parent-style-name="DefaultParagraphFont" style:family="text">
      <style:text-properties fo:color="#000000"/>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widows="0" fo:orphans="0" fo:break-before="page" fo:margin-left="3.543in">
        <style:tab-stops>
          <style:tab-stop style:type="left" style:position="-3.543in"/>
          <style:tab-stop style:type="left" style:position="-2.877in"/>
          <style:tab-stop style:type="left" style:position="-2.2111in"/>
          <style:tab-stop style:type="left" style:position="-1.5451in"/>
          <style:tab-stop style:type="left" style:position="-0.8791in"/>
          <style:tab-stop style:type="left" style:position="-0.2131in"/>
          <style:tab-stop style:type="left" style:position="0.4527in"/>
          <style:tab-stop style:type="left" style:position="1.1187in"/>
          <style:tab-stop style:type="left" style:position="1.7847in"/>
          <style:tab-stop style:type="left" style:position="2.4506in"/>
        </style:tab-stops>
      </style:paragraph-properties>
    </style:style>
    <style:style style:name="T1707" style:parent-style-name="DefaultParagraphFont" style:family="text">
      <style:text-properties fo:color="#000000"/>
    </style:style>
    <style:style style:name="P1708"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709"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713"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71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71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71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style:style>
    <style:style style:name="P1717" style:parent-style-name="Normal" style:family="paragraph">
      <style:paragraph-properties fo:widows="0" fo:orphans="0" fo:text-align="justify">
        <style:tab-stops>
          <style:tab-stop style:type="center" style:position="3.5062in"/>
        </style:tab-stops>
      </style:paragraph-properties>
    </style:style>
    <style:style style:name="T1718" style:parent-style-name="DefaultParagraphFont" style:family="text">
      <style:text-properties fo:font-weight="bold" style:font-weight-asian="bold" fo:text-transform="uppercase" fo:color="#000000" fo:font-size="10pt" style:font-size-asian="10pt"/>
    </style:style>
    <style:style style:name="T1719" style:parent-style-name="DefaultParagraphFont" style:family="text">
      <style:text-properties fo:font-weight="bold" style:font-weight-asian="bold" fo:color="#000000" fo:font-size="10pt" style:font-size-asian="10pt"/>
    </style:style>
    <style:style style:name="P172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21" style:parent-style-name="DefaultParagraphFont" style:family="text">
      <style:text-properties fo:font-weight="bold" style:font-weight-asian="bold" fo:text-transform="uppercase" fo:color="#000000"/>
    </style:style>
    <style:style style:name="T1722" style:parent-style-name="DefaultParagraphFont" style:family="text">
      <style:text-properties fo:font-weight="bold" style:font-weight-asian="bold" fo:text-transform="uppercase" fo:color="#000000"/>
    </style:style>
    <style:style style:name="P17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72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725" style:parent-style-name="Normal" style:family="paragraph">
      <style:paragraph-properties fo:widows="0" fo:orphans="0" fo:text-indent="0.4923in">
        <style:tab-stops>
          <style:tab-stop style:type="center" style:position="2.8569in"/>
        </style:tab-stops>
      </style:paragraph-properties>
    </style:style>
    <style:style style:name="T1726" style:parent-style-name="DefaultParagraphFont" style:family="text">
      <style:text-properties fo:color="#000000"/>
    </style:style>
    <style:style style:name="T1727" style:parent-style-name="DefaultParagraphFont" style:family="text">
      <style:text-properties fo:color="#000000" fo:font-size="10pt" style:font-size-asian="10pt"/>
    </style:style>
    <style:style style:name="P17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72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73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1732" style:family="table-column">
      <style:table-column-properties style:column-width="0.8284in" style:use-optimal-column-width="false"/>
    </style:style>
    <style:style style:name="TableColumn1733" style:family="table-column">
      <style:table-column-properties style:column-width="0.8131in" style:use-optimal-column-width="false"/>
    </style:style>
    <style:style style:name="TableColumn1734" style:family="table-column">
      <style:table-column-properties style:column-width="0.6993in" style:use-optimal-column-width="false"/>
    </style:style>
    <style:style style:name="TableColumn1735" style:family="table-column">
      <style:table-column-properties style:column-width="0.6631in" style:use-optimal-column-width="false"/>
    </style:style>
    <style:style style:name="TableColumn1736" style:family="table-column">
      <style:table-column-properties style:column-width="0.8493in" style:use-optimal-column-width="false"/>
    </style:style>
    <style:style style:name="TableColumn1737" style:family="table-column">
      <style:table-column-properties style:column-width="0.6631in" style:use-optimal-column-width="false"/>
    </style:style>
    <style:style style:name="TableColumn1738" style:family="table-column">
      <style:table-column-properties style:column-width="0.6625in" style:use-optimal-column-width="false"/>
    </style:style>
    <style:style style:name="TableColumn1739" style:family="table-column">
      <style:table-column-properties style:column-width="0.6631in" style:use-optimal-column-width="false"/>
    </style:style>
    <style:style style:name="TableColumn1740" style:family="table-column">
      <style:table-column-properties style:column-width="0.85in" style:use-optimal-column-width="false"/>
    </style:style>
    <style:style style:name="Table1731" style:family="table">
      <style:table-properties style:width="6.6923in" fo:margin-left="0in" table:align="left"/>
    </style:style>
    <style:style style:name="TableRow1741" style:family="table-row">
      <style:table-row-properties style:use-optimal-row-height="false"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750" style:family="table-row">
      <style:table-row-properties style:use-optimal-row-height="false" fo:keep-together="always"/>
    </style:style>
    <style:style style:name="P175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7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75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758" style:family="table-row">
      <style:table-row-properties style:use-optimal-row-height="false" fo:keep-together="always"/>
    </style:style>
    <style:style style:name="P175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76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76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77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773" style:family="table-row">
      <style:table-row-properties style:use-optimal-row-height="false" fo:keep-together="alway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792" style:family="table-row">
      <style:table-row-properties style:use-optimal-row-height="false" fo:keep-together="alway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811" style:family="table-row">
      <style:table-row-properties style:use-optimal-row-height="false" fo:keep-together="alway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830" style:family="table-row">
      <style:table-row-properties style:use-optimal-row-height="false" fo:keep-together="alway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849" style:parent-style-name="Normal" style:family="paragraph">
      <style:paragraph-properties fo:widows="0" fo:orphans="0" fo:text-align="justify" fo:text-indent="0.53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850"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letter-spacing="-0.0027in"/>
    </style:style>
    <style:style style:name="P185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852"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1853" style:parent-style-name="Normal" style:family="paragraph">
      <style:paragraph-properties fo:widows="0" fo:orphans="0" fo:text-align="justify" fo:text-indent="0.4923in">
        <style:tab-stops>
          <style:tab-stop style:type="center" style:position="2.8569in"/>
          <style:tab-stop style:type="center" style:position="5.3243in"/>
        </style:tab-stops>
      </style:paragraph-properties>
      <style:text-properties fo:color="#000000" fo:font-size="10pt" style:font-size-asian="10pt"/>
    </style:style>
    <style:style style:name="P185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85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856"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857"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1858" style:parent-style-name="Normal" style:family="paragraph">
      <style:paragraph-properties fo:widows="0" fo:orphans="0"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185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60" style:parent-style-name="DefaultParagraphFont" style:family="text">
      <style:text-properties fo:color="#000000"/>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fo:break-before="page" fo:margin-left="3.543in">
        <style:tab-stops>
          <style:tab-stop style:type="left" style:position="-3.543in"/>
          <style:tab-stop style:type="left" style:position="-2.877in"/>
          <style:tab-stop style:type="left" style:position="-2.2111in"/>
          <style:tab-stop style:type="left" style:position="-1.5451in"/>
          <style:tab-stop style:type="left" style:position="-0.8791in"/>
          <style:tab-stop style:type="left" style:position="-0.2131in"/>
          <style:tab-stop style:type="left" style:position="0.4527in"/>
          <style:tab-stop style:type="left" style:position="1.1187in"/>
          <style:tab-stop style:type="left" style:position="1.7847in"/>
          <style:tab-stop style:type="left" style:position="2.4506in"/>
        </style:tab-stops>
      </style:paragraph-properties>
    </style:style>
    <style:style style:name="T1872" style:parent-style-name="DefaultParagraphFont" style:family="text">
      <style:text-properties fo:color="#000000"/>
    </style:style>
    <style:style style:name="P1873"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874"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8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8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8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88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style:style>
    <style:style style:name="P18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83" style:parent-style-name="DefaultParagraphFont" style:family="text">
      <style:text-properties fo:font-weight="bold" style:font-weight-asian="bold" fo:text-transform="uppercase" fo:color="#000000" fo:font-size="10pt" style:font-size-asian="10pt"/>
    </style:style>
    <style:style style:name="T1884" style:parent-style-name="DefaultParagraphFont" style:family="text">
      <style:text-properties fo:font-weight="bold" style:font-weight-asian="bold" fo:color="#000000" fo:font-size="10pt" style:font-size-asian="10pt"/>
    </style:style>
    <style:style style:name="T1885" style:parent-style-name="DefaultParagraphFont" style:family="text">
      <style:text-properties fo:font-weight="bold" style:font-weight-asian="bold" fo:color="#000000" fo:font-size="10pt" style:font-size-asian="10pt"/>
    </style:style>
    <style:style style:name="P18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87" style:parent-style-name="DefaultParagraphFont" style:family="text">
      <style:text-properties fo:font-weight="bold" style:font-weight-asian="bold" fo:text-transform="uppercase" fo:color="#000000"/>
    </style:style>
    <style:style style:name="P188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text-line-through-style="solid" style:text-line-through-width="auto" style:text-line-through-color="font-color" style:text-line-through-mode="continuous" style:text-line-through-type="single" fo:color="#000000"/>
    </style:style>
    <style:style style:name="P18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890" style:parent-style-name="Normal" style:family="paragraph">
      <style:paragraph-properties fo:widows="0" fo:orphans="0" fo:text-indent="0.4923in">
        <style:tab-stops>
          <style:tab-stop style:type="center" style:position="2.8569in"/>
        </style:tab-stops>
      </style:paragraph-properties>
    </style:style>
    <style:style style:name="T1891" style:parent-style-name="DefaultParagraphFont" style:family="text">
      <style:text-properties fo:color="#000000"/>
    </style:style>
    <style:style style:name="T1892" style:parent-style-name="DefaultParagraphFont" style:family="text">
      <style:text-properties fo:color="#000000" fo:font-size="10pt" style:font-size-asian="10pt"/>
    </style:style>
    <style:style style:name="P189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189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89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1897" style:family="table-column">
      <style:table-column-properties style:column-width="0.4604in" style:use-optimal-column-width="false"/>
    </style:style>
    <style:style style:name="TableColumn1898" style:family="table-column">
      <style:table-column-properties style:column-width="1.4513in" style:use-optimal-column-width="false"/>
    </style:style>
    <style:style style:name="TableColumn1899" style:family="table-column">
      <style:table-column-properties style:column-width="0.9562in" style:use-optimal-column-width="false"/>
    </style:style>
    <style:style style:name="TableColumn1900" style:family="table-column">
      <style:table-column-properties style:column-width="0.8659in" style:use-optimal-column-width="false"/>
    </style:style>
    <style:style style:name="TableColumn1901" style:family="table-column">
      <style:table-column-properties style:column-width="1.0458in" style:use-optimal-column-width="false"/>
    </style:style>
    <style:style style:name="TableColumn1902" style:family="table-column">
      <style:table-column-properties style:column-width="0.9562in" style:use-optimal-column-width="false"/>
    </style:style>
    <style:style style:name="TableColumn1903" style:family="table-column">
      <style:table-column-properties style:column-width="0.9562in" style:use-optimal-column-width="false"/>
    </style:style>
    <style:style style:name="Table1896" style:family="table">
      <style:table-properties style:width="6.6923in" fo:margin-left="0in" table:align="left"/>
    </style:style>
    <style:style style:name="TableRow1904" style:family="table-row">
      <style:table-row-properties style:use-optimal-row-height="false" fo:keep-together="alway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90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914" style:family="table-row">
      <style:table-row-properties style:use-optimal-row-height="false" fo:keep-together="always"/>
    </style:style>
    <style:style style:name="P191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91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92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922" style:family="table-row">
      <style:table-row-properties style:use-optimal-row-height="false" fo:keep-together="always"/>
    </style:style>
    <style:style style:name="P192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92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92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193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948" style:family="table-row">
      <style:table-row-properties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008" style:parent-style-name="Normal" style:family="paragraph">
      <style:paragraph-properties fo:widows="0" fo:orphans="0" fo:text-align="justify" fo:text-indent="0.53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09"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10"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11"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2012" style:parent-style-name="Normal" style:family="paragraph">
      <style:paragraph-properties fo:widows="0" fo:orphans="0" fo:text-align="justify" fo:text-indent="0.4923in">
        <style:tab-stops>
          <style:tab-stop style:type="center" style:position="2.8569in"/>
          <style:tab-stop style:type="center" style:position="5.3243in"/>
        </style:tab-stops>
      </style:paragraph-properties>
      <style:text-properties fo:color="#000000" fo:font-size="10pt" style:font-size-asian="10pt"/>
    </style:style>
    <style:style style:name="P201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1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1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16"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2017" style:parent-style-name="Normal" style:family="paragraph">
      <style:paragraph-properties fo:widows="0" fo:orphans="0"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20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1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widows="0" fo:orphans="0" fo:break-before="page" fo:margin-left="3.543in">
        <style:tab-stops>
          <style:tab-stop style:type="left" style:position="-3.543in"/>
          <style:tab-stop style:type="left" style:position="-2.877in"/>
          <style:tab-stop style:type="left" style:position="-2.2111in"/>
          <style:tab-stop style:type="left" style:position="-1.5451in"/>
          <style:tab-stop style:type="left" style:position="-0.8791in"/>
          <style:tab-stop style:type="left" style:position="-0.2131in"/>
          <style:tab-stop style:type="left" style:position="0.4527in"/>
          <style:tab-stop style:type="left" style:position="1.1187in"/>
          <style:tab-stop style:type="left" style:position="1.7847in"/>
          <style:tab-stop style:type="left" style:position="2.4506in"/>
        </style:tab-stops>
      </style:paragraph-properties>
    </style:style>
    <style:style style:name="T2031" style:parent-style-name="DefaultParagraphFont" style:family="text">
      <style:text-properties fo:color="#000000"/>
    </style:style>
    <style:style style:name="P2032"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33"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3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0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40" style:parent-style-name="DefaultParagraphFont" style:family="text">
      <style:text-properties fo:font-weight="bold" style:font-weight-asian="bold" fo:text-transform="uppercase" fo:color="#000000"/>
    </style:style>
    <style:style style:name="T2041" style:parent-style-name="DefaultParagraphFont" style:family="text">
      <style:text-properties fo:font-weight="bold" style:font-weight-asian="bold" fo:text-transform="uppercase" fo:color="#000000"/>
    </style:style>
    <style:style style:name="P204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44" style:parent-style-name="Normal" style:family="paragraph">
      <style:paragraph-properties fo:widows="0" fo:orphans="0" fo:text-indent="0.4923in">
        <style:tab-stops>
          <style:tab-stop style:type="center" style:position="2.8569in"/>
        </style:tab-stops>
      </style:paragraph-properties>
    </style:style>
    <style:style style:name="T2045" style:parent-style-name="DefaultParagraphFont" style:family="text">
      <style:text-properties fo:color="#000000"/>
    </style:style>
    <style:style style:name="T2046" style:parent-style-name="DefaultParagraphFont" style:family="text">
      <style:text-properties fo:color="#000000" fo:font-size="10pt" style:font-size-asian="10pt"/>
    </style:style>
    <style:style style:name="P20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04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04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2051" style:family="table-column">
      <style:table-column-properties style:column-width="0.6347in" style:use-optimal-column-width="false"/>
    </style:style>
    <style:style style:name="TableColumn2052" style:family="table-column">
      <style:table-column-properties style:column-width="2.4125in" style:use-optimal-column-width="false"/>
    </style:style>
    <style:style style:name="TableColumn2053" style:family="table-column">
      <style:table-column-properties style:column-width="0.6576in" style:use-optimal-column-width="false"/>
    </style:style>
    <style:style style:name="TableColumn2054" style:family="table-column">
      <style:table-column-properties style:column-width="1.0263in" style:use-optimal-column-width="false"/>
    </style:style>
    <style:style style:name="TableColumn2055" style:family="table-column">
      <style:table-column-properties style:column-width="0.934in" style:use-optimal-column-width="false"/>
    </style:style>
    <style:style style:name="TableColumn2056" style:family="table-column">
      <style:table-column-properties style:column-width="1.027in" style:use-optimal-column-width="false"/>
    </style:style>
    <style:style style:name="Table2050" style:family="table">
      <style:table-properties style:width="6.6923in" fo:margin-left="0in" table:align="left"/>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06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206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085" style:family="table-row">
      <style:table-row-properties style:use-optimal-row-height="false" fo:keep-together="alway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098" style:family="table-row">
      <style:table-row-properties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111" style:family="table-row">
      <style:table-row-properties style:min-row-height="0.4388in" style:use-optimal-row-height="false" fo:keep-together="alway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ab-stops>
          <style:tab-stop style:type="left" style:position="-0.075in"/>
          <style:tab-stop style:type="left" style:position="0.6659in"/>
          <style:tab-stop style:type="left" style:position="1.3319in"/>
          <style:tab-stop style:type="left" style:position="2.1888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150" style:family="table-row">
      <style:table-row-properties style:min-row-height="0.5694in" style:use-optimal-row-height="false" fo:keep-together="alway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color="#000000"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202"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241" style:family="table-row">
      <style:table-row-properties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280" style:family="table-row">
      <style:table-row-properties style:use-optimal-row-height="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center">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306" style:family="table-row">
      <style:table-row-properties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center">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text-align="center">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center">
        <style:tab-stops>
          <style:tab-stop style:type="left" style:position="-0.098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37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372"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2373" style:parent-style-name="Normal" style:family="paragraph">
      <style:paragraph-properties fo:widows="0" fo:orphans="0" fo:text-align="justify" fo:text-indent="0.4923in">
        <style:tab-stops>
          <style:tab-stop style:type="center" style:position="2.8569in"/>
          <style:tab-stop style:type="center" style:position="5.3243in"/>
        </style:tab-stops>
      </style:paragraph-properties>
      <style:text-properties fo:color="#000000" fo:font-size="10pt" style:font-size-asian="10pt"/>
    </style:style>
    <style:style style:name="P237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37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376"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377"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2378" style:parent-style-name="Normal" style:family="paragraph">
      <style:paragraph-properties fo:widows="0" fo:orphans="0"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2379" style:parent-style-name="Normal" style:family="paragraph">
      <style:paragraph-properties fo:widows="0" fo:orphans="0" fo:text-align="center">
        <style:tab-stops>
          <style:tab-stop style:type="center" style:position="2.9868in"/>
          <style:tab-stop style:type="center" style:position="5.3243in"/>
        </style:tab-stops>
      </style:paragraph-properties>
      <style:text-properties fo:color="#000000" style:font-size-complex="12pt"/>
    </style:style>
    <style:style style:name="P2380" style:parent-style-name="Normal" style:family="paragraph">
      <style:paragraph-properties fo:widows="0" fo:orphans="0" fo:text-align="justify">
        <style:tab-stops>
          <style:tab-stop style:type="center" style:position="2.9868in"/>
          <style:tab-stop style:type="center" style:position="5.3243in"/>
        </style:tab-stops>
      </style:paragraph-properties>
      <style:text-properties fo:color="#000000"/>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widows="0" fo:orphans="0" fo:break-before="page" fo:margin-left="3.543in">
        <style:tab-stops>
          <style:tab-stop style:type="left" style:position="-3.543in"/>
          <style:tab-stop style:type="left" style:position="-2.877in"/>
          <style:tab-stop style:type="left" style:position="-2.2111in"/>
          <style:tab-stop style:type="left" style:position="-1.5451in"/>
          <style:tab-stop style:type="left" style:position="-0.8791in"/>
          <style:tab-stop style:type="left" style:position="-0.2131in"/>
          <style:tab-stop style:type="left" style:position="0.4527in"/>
          <style:tab-stop style:type="left" style:position="1.1187in"/>
          <style:tab-stop style:type="left" style:position="1.7847in"/>
          <style:tab-stop style:type="left" style:position="2.4506in"/>
        </style:tab-stops>
      </style:paragraph-properties>
    </style:style>
    <style:style style:name="T2392" style:parent-style-name="DefaultParagraphFont" style:family="text">
      <style:text-properties fo:color="#000000"/>
    </style:style>
    <style:style style:name="P2393"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394"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3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39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4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0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style:style>
    <style:style style:name="P240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text-transform="uppercase" fo:color="#000000"/>
    </style:style>
    <style:style style:name="P240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04" style:parent-style-name="Normal" style:family="paragraph">
      <style:paragraph-properties fo:widows="0" fo:orphans="0" fo:text-indent="0.4923in">
        <style:tab-stops>
          <style:tab-stop style:type="center" style:position="2.8569in"/>
        </style:tab-stops>
      </style:paragraph-properties>
    </style:style>
    <style:style style:name="T2405" style:parent-style-name="DefaultParagraphFont" style:family="text">
      <style:text-properties fo:color="#000000"/>
    </style:style>
    <style:style style:name="T2406" style:parent-style-name="DefaultParagraphFont" style:family="text">
      <style:text-properties fo:color="#000000" fo:font-size="10pt" style:font-size-asian="10pt"/>
    </style:style>
    <style:style style:name="P24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40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40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2411" style:family="table-column">
      <style:table-column-properties style:column-width="0.3604in" style:use-optimal-column-width="false"/>
    </style:style>
    <style:style style:name="TableColumn2412" style:family="table-column">
      <style:table-column-properties style:column-width="0.6604in" style:use-optimal-column-width="false"/>
    </style:style>
    <style:style style:name="TableColumn2413" style:family="table-column">
      <style:table-column-properties style:column-width="0.5666in" style:use-optimal-column-width="false"/>
    </style:style>
    <style:style style:name="TableColumn2414" style:family="table-column">
      <style:table-column-properties style:column-width="0.5673in" style:use-optimal-column-width="false"/>
    </style:style>
    <style:style style:name="TableColumn2415" style:family="table-column">
      <style:table-column-properties style:column-width="0.5666in" style:use-optimal-column-width="false"/>
    </style:style>
    <style:style style:name="TableColumn2416" style:family="table-column">
      <style:table-column-properties style:column-width="0.5673in" style:use-optimal-column-width="false"/>
    </style:style>
    <style:style style:name="TableColumn2417" style:family="table-column">
      <style:table-column-properties style:column-width="0.5666in" style:use-optimal-column-width="false"/>
    </style:style>
    <style:style style:name="TableColumn2418" style:family="table-column">
      <style:table-column-properties style:column-width="0.5673in" style:use-optimal-column-width="false"/>
    </style:style>
    <style:style style:name="TableColumn2419" style:family="table-column">
      <style:table-column-properties style:column-width="0.6604in" style:use-optimal-column-width="false"/>
    </style:style>
    <style:style style:name="TableColumn2420" style:family="table-column">
      <style:table-column-properties style:column-width="0.4743in" style:use-optimal-column-width="false"/>
    </style:style>
    <style:style style:name="TableColumn2421" style:family="table-column">
      <style:table-column-properties style:column-width="0.4743in" style:use-optimal-column-width="false"/>
    </style:style>
    <style:style style:name="TableColumn2422" style:family="table-column">
      <style:table-column-properties style:column-width="0.6604in" style:use-optimal-column-width="false"/>
    </style:style>
    <style:style style:name="Table2410" style:family="table">
      <style:table-properties style:width="6.6923in" fo:margin-left="0in" table:align="left"/>
    </style:style>
    <style:style style:name="TableRow2423" style:family="table-row">
      <style:table-row-properties style:use-optimal-row-height="false" fo:keep-together="alway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436" style:family="table-row">
      <style:table-row-properties style:use-optimal-row-height="false" fo:keep-together="always"/>
    </style:style>
    <style:style style:name="P243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43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43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44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44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448" style:family="table-row">
      <style:table-row-properties style:use-optimal-row-height="false" fo:keep-together="always"/>
    </style:style>
    <style:style style:name="P244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4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45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45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45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468" style:family="table-row">
      <style:table-row-properties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518" style:family="table-row">
      <style:table-row-properties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568"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569"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570"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571"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2572" style:parent-style-name="Normal" style:family="paragraph">
      <style:paragraph-properties fo:widows="0" fo:orphans="0" fo:text-align="justify" fo:text-indent="0.4923in">
        <style:tab-stops>
          <style:tab-stop style:type="center" style:position="2.8569in"/>
          <style:tab-stop style:type="center" style:position="5.3243in"/>
        </style:tab-stops>
      </style:paragraph-properties>
      <style:text-properties fo:color="#000000" fo:font-size="10pt" style:font-size-asian="10pt"/>
    </style:style>
    <style:style style:name="P257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57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57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576"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2577" style:parent-style-name="Normal" style:family="paragraph">
      <style:paragraph-properties fo:widows="0" fo:orphans="0"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25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57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widows="0" fo:orphans="0" fo:break-before="page" fo:margin-left="3.543in">
        <style:tab-stops>
          <style:tab-stop style:type="left" style:position="-3.543in"/>
          <style:tab-stop style:type="left" style:position="-2.877in"/>
          <style:tab-stop style:type="left" style:position="-2.2111in"/>
          <style:tab-stop style:type="left" style:position="-1.5451in"/>
          <style:tab-stop style:type="left" style:position="-0.8791in"/>
          <style:tab-stop style:type="left" style:position="-0.2131in"/>
          <style:tab-stop style:type="left" style:position="0.4527in"/>
          <style:tab-stop style:type="left" style:position="1.1187in"/>
          <style:tab-stop style:type="left" style:position="1.7847in"/>
          <style:tab-stop style:type="left" style:position="2.4506in"/>
        </style:tab-stops>
      </style:paragraph-properties>
    </style:style>
    <style:style style:name="T2591" style:parent-style-name="DefaultParagraphFont" style:family="text">
      <style:text-properties fo:color="#000000"/>
    </style:style>
    <style:style style:name="P2592"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593"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59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59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59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style:style>
    <style:style style:name="P260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01" style:parent-style-name="DefaultParagraphFont" style:family="text">
      <style:text-properties fo:font-weight="bold" style:font-weight-asian="bold" fo:text-transform="uppercase" fo:color="#000000"/>
    </style:style>
    <style:style style:name="T2602" style:parent-style-name="DefaultParagraphFont" style:family="text">
      <style:text-properties fo:font-weight="bold" style:font-weight-asian="bold" fo:text-transform="uppercase" fo:color="#000000"/>
    </style:style>
    <style:style style:name="P260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60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605" style:parent-style-name="Normal" style:family="paragraph">
      <style:paragraph-properties fo:widows="0" fo:orphans="0" fo:text-indent="0.4923in">
        <style:tab-stops>
          <style:tab-stop style:type="center" style:position="2.8569in"/>
        </style:tab-stops>
      </style:paragraph-properties>
    </style:style>
    <style:style style:name="T2606" style:parent-style-name="DefaultParagraphFont" style:family="text">
      <style:text-properties fo:color="#000000"/>
    </style:style>
    <style:style style:name="T2607" style:parent-style-name="DefaultParagraphFont" style:family="text">
      <style:text-properties fo:color="#000000" fo:font-size="10pt" style:font-size-asian="10pt"/>
    </style:style>
    <style:style style:name="P260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60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61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2612" style:family="table-column">
      <style:table-column-properties style:column-width="0.4618in" style:use-optimal-column-width="false"/>
    </style:style>
    <style:style style:name="TableColumn2613" style:family="table-column">
      <style:table-column-properties style:column-width="2.3083in" style:use-optimal-column-width="false"/>
    </style:style>
    <style:style style:name="TableColumn2614" style:family="table-column">
      <style:table-column-properties style:column-width="1.2458in" style:use-optimal-column-width="false"/>
    </style:style>
    <style:style style:name="TableColumn2615" style:family="table-column">
      <style:table-column-properties style:column-width="1.3381in" style:use-optimal-column-width="false"/>
    </style:style>
    <style:style style:name="TableColumn2616" style:family="table-column">
      <style:table-column-properties style:column-width="1.3381in" style:use-optimal-column-width="false"/>
    </style:style>
    <style:style style:name="Table2611" style:family="table">
      <style:table-properties style:width="6.6923in" fo:margin-left="0in" table:align="left"/>
    </style:style>
    <style:style style:name="TableRow2617" style:family="table-row">
      <style:table-row-properties style:use-optimal-row-height="false" fo:keep-together="always"/>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624" style:family="table-row">
      <style:table-row-properties style:use-optimal-row-height="false" fo:keep-together="always"/>
    </style:style>
    <style:style style:name="P262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62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633" style:family="table-row">
      <style:table-row-properties style:use-optimal-row-height="false" fo:keep-together="alway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644" style:family="table-row">
      <style:table-row-properties style:use-optimal-row-height="false" fo:keep-together="alway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fo:text-align="justify" fo:text-indent="0.034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655" style:family="table-row">
      <style:table-row-properties style:use-optimal-row-height="false" fo:keep-together="alway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666" style:family="table-row">
      <style:table-row-properties style:use-optimal-row-height="false" fo:keep-together="alway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677" style:family="table-row">
      <style:table-row-properties style:use-optimal-row-height="false" fo:keep-together="alway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688" style:family="table-row">
      <style:table-row-properties style:use-optimal-row-height="false" fo:keep-together="alway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699" style:family="table-row">
      <style:table-row-properties style:use-optimal-row-height="false" fo:keep-together="alway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710" style:family="table-row">
      <style:table-row-properties style:use-optimal-row-height="false" fo:keep-together="alway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721" style:family="table-row">
      <style:table-row-properties style:use-optimal-row-height="false" fo:keep-together="alway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732" style:family="table-row">
      <style:table-row-properties style:use-optimal-row-height="false" fo:keep-together="alway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37" style:parent-style-name="DefaultParagraphFont" style:family="text">
      <style:text-properties fo:color="#000000"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744" style:parent-style-name="Normal" style:family="paragraph">
      <style:paragraph-properties fo:widows="0" fo:orphans="0" fo:text-align="justify" fo:margin-left="0.2916in" fo:text-indent="0.4923in">
        <style:tab-stops>
          <style:tab-stop style:type="left" style:position="-0.2916in"/>
          <style:tab-stop style:type="left" style:position="0.3743in"/>
          <style:tab-stop style:type="left" style:position="1.0402in"/>
          <style:tab-stop style:type="left" style:position="1.7062in"/>
          <style:tab-stop style:type="left" style:position="2.3722in"/>
          <style:tab-stop style:type="left" style:position="3.0381in"/>
          <style:tab-stop style:type="left" style:position="3.7041in"/>
          <style:tab-stop style:type="left" style:position="4.3701in"/>
          <style:tab-stop style:type="left" style:position="5.0361in"/>
          <style:tab-stop style:type="left" style:position="5.702in"/>
        </style:tab-stops>
      </style:paragraph-properties>
      <style:text-properties fo:color="#000000"/>
    </style:style>
    <style:style style:name="P274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46" style:parent-style-name="DefaultParagraphFont" style:family="text">
      <style:text-properties fo:text-transform="uppercase"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49"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2750" style:parent-style-name="Normal" style:family="paragraph">
      <style:paragraph-properties fo:widows="0" fo:orphans="0" fo:text-align="justify" fo:text-indent="0.4923in">
        <style:tab-stops>
          <style:tab-stop style:type="center" style:position="2.8569in"/>
          <style:tab-stop style:type="center" style:position="5.3243in"/>
        </style:tab-stops>
      </style:paragraph-properties>
      <style:text-properties fo:color="#000000" fo:font-size="10pt" style:font-size-asian="10pt"/>
    </style:style>
    <style:style style:name="P2751"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2752" style:parent-style-name="Normal" style:family="paragraph">
      <style:paragraph-properties fo:widows="0" fo:orphans="0" fo:text-align="justify" fo:text-indent="0.4923in">
        <style:tab-stops>
          <style:tab-stop style:type="center" style:position="3.3763in"/>
          <style:tab-stop style:type="center" style:position="5.3243in"/>
        </style:tab-stops>
      </style:paragraph-properties>
      <style:text-properties fo:color="#000000" fo:font-size="10pt" style:font-size-asian="10pt"/>
    </style:style>
    <style:style style:name="P275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54" style:parent-style-name="Normal" style:family="paragraph">
      <style:paragraph-properties fo:widows="0" fo:orphans="0" fo:text-align="justify" fo:text-indent="0.4923in">
        <style:tab-stops>
          <style:tab-stop style:type="left" style:leader-style="solid" style:leader-text="_" style:position="4.0256in"/>
          <style:tab-stop style:type="left" style:position="4.2854in"/>
          <style:tab-stop style:type="right" style:leader-style="solid" style:leader-text="_" style:position="6.3631in"/>
        </style:tab-stops>
      </style:paragraph-properties>
      <style:text-properties fo:color="#000000"/>
    </style:style>
    <style:style style:name="P2755" style:parent-style-name="Normal" style:family="paragraph">
      <style:paragraph-properties fo:widows="0" fo:orphans="0"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2756" style:parent-style-name="Normal" style:family="paragraph">
      <style:paragraph-properties fo:widows="0" fo:orphans="0" fo:text-align="center">
        <style:tab-stops>
          <style:tab-stop style:type="center" style:position="2.9868in"/>
          <style:tab-stop style:type="center" style:position="5.3243in"/>
        </style:tab-stops>
      </style:paragraph-properties>
      <style:text-properties fo:color="#000000" style:font-size-complex="12pt"/>
    </style:style>
    <style:style style:name="P2757" style:parent-style-name="Normal" style:family="paragraph">
      <style:paragraph-properties fo:widows="0" fo:orphans="0" fo:text-align="justify" fo:text-indent="0.4923in">
        <style:tab-stops>
          <style:tab-stop style:type="center" style:position="2.9868in"/>
          <style:tab-stop style:type="center" style:position="5.3243in"/>
        </style:tab-stops>
      </style:paragraph-properties>
      <style:text-properties fo:color="#000000"/>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widows="0" fo:orphans="0" fo:break-before="page" fo:margin-left="3.543in">
        <style:tab-stops>
          <style:tab-stop style:type="left" style:position="-3.543in"/>
          <style:tab-stop style:type="left" style:position="-2.877in"/>
          <style:tab-stop style:type="left" style:position="-2.2111in"/>
          <style:tab-stop style:type="left" style:position="-1.5451in"/>
          <style:tab-stop style:type="left" style:position="-0.8791in"/>
          <style:tab-stop style:type="left" style:position="-0.2131in"/>
          <style:tab-stop style:type="left" style:position="0.4527in"/>
          <style:tab-stop style:type="left" style:position="1.1187in"/>
          <style:tab-stop style:type="left" style:position="1.7847in"/>
          <style:tab-stop style:type="left" style:position="2.4506in"/>
        </style:tab-stops>
      </style:paragraph-properties>
    </style:style>
    <style:style style:name="T2769" style:parent-style-name="DefaultParagraphFont" style:family="text">
      <style:text-properties fo:color="#000000"/>
    </style:style>
    <style:style style:name="P2770"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71"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7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77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7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style:style>
    <style:style style:name="P2778"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79" style:parent-style-name="DefaultParagraphFont" style:family="text">
      <style:text-properties fo:font-weight="bold" style:font-weight-asian="bold" fo:text-transform="uppercase" fo:color="#000000"/>
    </style:style>
    <style:style style:name="P278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8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7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8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78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85" style:parent-style-name="Normal" style:family="paragraph">
      <style:paragraph-properties fo:widows="0" fo:orphans="0" fo:text-align="justify" fo:text-indent="0.4923in">
        <style:tab-stops>
          <style:tab-stop style:type="left" style:position="0in"/>
          <style:tab-stop style:type="left" style:position="0.2916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86" style:parent-style-name="Normal" style:family="paragraph">
      <style:paragraph-properties fo:widows="0" fo:orphans="0" fo:text-indent="0.4923in">
        <style:tab-stops>
          <style:tab-stop style:type="center" style:position="3.3763in"/>
        </style:tab-stops>
      </style:paragraph-properties>
      <style:text-properties fo:color="#000000" fo:font-size="10pt" style:font-size-asian="10pt"/>
    </style:style>
    <style:style style:name="P278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88"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8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79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9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9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9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9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9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97"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9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79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80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0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0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8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0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0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80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09"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10" style:parent-style-name="Normal" style:family="paragraph">
      <style:paragraph-properties fo:widows="0" fo:orphans="0" fo:text-indent="0.4923in">
        <style:tab-stops>
          <style:tab-stop style:type="center" style:position="4.1555in"/>
        </style:tab-stops>
      </style:paragraph-properties>
      <style:text-properties fo:color="#000000" fo:font-size="10pt" style:font-size-asian="10pt"/>
    </style:style>
    <style:style style:name="P2811"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13"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1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15"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1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18"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20"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2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2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2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2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25"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26"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27"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28"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3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31" style:parent-style-name="DefaultParagraphFont" style:family="text">
      <style:text-properties fo:color="#000000"/>
    </style:style>
    <style:style style:name="P283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text-line-through-style="solid" style:text-line-through-width="auto" style:text-line-through-color="font-color" style:text-line-through-mode="continuous" style:text-line-through-type="single" fo:color="#000000"/>
    </style:style>
    <style:style style:name="P2833" style:parent-style-name="Normal" style:family="paragraph">
      <style:paragraph-properties fo:widows="0" fo:orphans="0">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2834" style:parent-style-name="Normal" style:family="paragraph">
      <style:paragraph-properties fo:widows="0" fo:orphans="0" fo:text-align="justify">
        <style:tab-stops>
          <style:tab-stop style:type="center" style:position="1.2986in"/>
          <style:tab-stop style:type="center" style:position="3.7659in"/>
          <style:tab-stop style:type="center" style:position="5.8437in"/>
        </style:tab-stops>
      </style:paragraph-properties>
      <style:text-properties fo:color="#000000" fo:font-size="10pt" style:font-size-asian="10pt"/>
    </style:style>
    <style:style style:name="P2835" style:parent-style-name="Normal" style:family="paragraph">
      <style:paragraph-properties fo:widows="0" fo:orphans="0">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2836" style:parent-style-name="Normal" style:family="paragraph">
      <style:paragraph-properties fo:widows="0" fo:orphans="0" fo:text-align="justify">
        <style:tab-stops>
          <style:tab-stop style:type="center" style:position="1.2986in"/>
          <style:tab-stop style:type="center" style:position="3.7659in"/>
          <style:tab-stop style:type="center" style:position="5.8437in"/>
        </style:tab-stops>
      </style:paragraph-properties>
      <style:text-properties fo:color="#000000" fo:font-size="10pt" style:font-size-asian="10pt"/>
    </style:style>
    <style:style style:name="P2837"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38"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39"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40" style:parent-style-name="Normal" style:family="paragraph">
      <style:paragraph-properties fo:widows="0" fo:orphans="0">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2841" style:parent-style-name="Normal" style:family="paragraph">
      <style:paragraph-properties fo:widows="0" fo:orphans="0" fo:text-align="justify">
        <style:tab-stops>
          <style:tab-stop style:type="center" style:position="1.2986in"/>
          <style:tab-stop style:type="center" style:position="3.7659in"/>
          <style:tab-stop style:type="center" style:position="5.8437in"/>
        </style:tab-stops>
      </style:paragraph-properties>
      <style:text-properties fo:color="#000000" fo:font-size="10pt" style:font-size-asian="10pt"/>
    </style:style>
    <style:style style:name="P2842" style:parent-style-name="Normal" style:family="paragraph">
      <style:paragraph-properties fo:widows="0" fo:orphans="0">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2843" style:parent-style-name="Normal" style:family="paragraph">
      <style:paragraph-properties fo:widows="0" fo:orphans="0" fo:text-align="justify">
        <style:tab-stops>
          <style:tab-stop style:type="center" style:position="1.2986in"/>
          <style:tab-stop style:type="center" style:position="3.7659in"/>
          <style:tab-stop style:type="center" style:position="5.8437in"/>
        </style:tab-stops>
      </style:paragraph-properties>
      <style:text-properties fo:color="#000000" fo:font-size="10pt" style:font-size-asian="10pt"/>
    </style:style>
    <style:style style:name="P284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4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46"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4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848"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49" style:parent-style-name="Normal" style:family="paragraph">
      <style:paragraph-properties fo:widows="0" fo:orphans="0">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2850" style:parent-style-name="Normal" style:family="paragraph">
      <style:paragraph-properties fo:widows="0" fo:orphans="0" fo:text-align="justify">
        <style:tab-stops>
          <style:tab-stop style:type="center" style:position="1.4284in"/>
          <style:tab-stop style:type="center" style:position="3.8958in"/>
          <style:tab-stop style:type="center" style:position="5.9736in"/>
        </style:tab-stops>
      </style:paragraph-properties>
      <style:text-properties fo:color="#000000" fo:font-size="10pt" style:font-size-asian="10pt"/>
    </style:style>
    <style:style style:name="P2851" style:parent-style-name="Normal" style:family="paragraph">
      <style:paragraph-properties fo:widows="0" fo:orphans="0" fo:text-align="center">
        <style:tab-stops>
          <style:tab-stop style:type="center" style:position="1.4284in"/>
          <style:tab-stop style:type="center" style:position="3.8958in"/>
          <style:tab-stop style:type="center" style:position="5.9736in"/>
        </style:tab-stops>
      </style:paragraph-properties>
      <style:text-properties fo:color="#000000" style:font-size-complex="12pt"/>
    </style:style>
    <style:style style:name="P2852" style:parent-style-name="Normal" style:family="paragraph">
      <style:paragraph-properties fo:widows="0" fo:orphans="0" fo:text-align="justify">
        <style:tab-stops>
          <style:tab-stop style:type="center" style:position="1.4284in"/>
          <style:tab-stop style:type="center" style:position="3.8958in"/>
          <style:tab-stop style:type="center" style:position="5.9736in"/>
        </style:tab-stops>
      </style:paragraph-properties>
      <style:text-properties fo:font-weight="bold" style:font-weight-asian="bold" fo:color="#000000"/>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widows="0" fo:orphans="0" fo:break-before="pag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64" style:parent-style-name="DefaultParagraphFont" style:family="text">
      <style:text-properties fo:color="#000000" fo:language="en" fo:country="US"/>
    </style:style>
    <style:style style:name="P286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widows="0" fo:orphans="0" fo:break-before="page" fo:margin-left="3.543in">
        <style:tab-stops>
          <style:tab-stop style:type="left" style:position="-3.543in"/>
          <style:tab-stop style:type="left" style:position="-2.877in"/>
          <style:tab-stop style:type="left" style:position="-2.2111in"/>
          <style:tab-stop style:type="left" style:position="-1.5451in"/>
          <style:tab-stop style:type="left" style:position="-0.8791in"/>
          <style:tab-stop style:type="left" style:position="-0.2131in"/>
          <style:tab-stop style:type="left" style:position="0.4527in"/>
          <style:tab-stop style:type="left" style:position="1.1187in"/>
          <style:tab-stop style:type="left" style:position="1.7847in"/>
          <style:tab-stop style:type="left" style:position="2.4506in"/>
        </style:tab-stops>
      </style:paragraph-properties>
    </style:style>
    <style:style style:name="T2877" style:parent-style-name="DefaultParagraphFont" style:family="text">
      <style:text-properties fo:color="#000000"/>
    </style:style>
    <style:style style:name="P2878"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79" style:parent-style-name="Normal" style:family="paragraph">
      <style:paragraph-properties fo:widows="0" fo:orphans="0" fo:text-indent="3.54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8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884"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88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text-transform="uppercase" fo:color="#000000"/>
    </style:style>
    <style:style style:name="P288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text-transform="uppercase" fo:color="#000000"/>
    </style:style>
    <style:style style:name="P288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88" style:parent-style-name="Normal" style:family="paragraph">
      <style:paragraph-properties fo:widows="0" fo:orphans="0" fo:text-indent="0.4923in">
        <style:tab-stops>
          <style:tab-stop style:type="center" style:position="2.8569in"/>
        </style:tab-stops>
      </style:paragraph-properties>
    </style:style>
    <style:style style:name="T2889" style:parent-style-name="DefaultParagraphFont" style:family="text">
      <style:text-properties fo:color="#000000"/>
    </style:style>
    <style:style style:name="T2890" style:parent-style-name="DefaultParagraphFont" style:family="text">
      <style:text-properties fo:color="#000000" fo:font-size="10pt" style:font-size-asian="10pt"/>
    </style:style>
    <style:style style:name="P289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9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89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89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TableColumn2899" style:family="table-column">
      <style:table-column-properties style:column-width="0.4611in" style:use-optimal-column-width="false"/>
    </style:style>
    <style:style style:name="TableColumn2900" style:family="table-column">
      <style:table-column-properties style:column-width="1.7701in" style:use-optimal-column-width="false"/>
    </style:style>
    <style:style style:name="TableColumn2901" style:family="table-column">
      <style:table-column-properties style:column-width="1.1152in" style:use-optimal-column-width="false"/>
    </style:style>
    <style:style style:name="TableColumn2902" style:family="table-column">
      <style:table-column-properties style:column-width="1.0604in" style:use-optimal-column-width="false"/>
    </style:style>
    <style:style style:name="TableColumn2903" style:family="table-column">
      <style:table-column-properties style:column-width="1.059in" style:use-optimal-column-width="false"/>
    </style:style>
    <style:style style:name="TableColumn2904" style:family="table-column">
      <style:table-column-properties style:column-width="1.2263in" style:use-optimal-column-width="false"/>
    </style:style>
    <style:style style:name="Table2898" style:family="table">
      <style:table-properties style:width="6.6923in" fo:margin-left="0in" table:align="left"/>
    </style:style>
    <style:style style:name="TableRow2905" style:family="table-row">
      <style:table-row-properties style:use-optimal-row-height="false" fo:keep-together="alway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916" style:family="table-row">
      <style:table-row-properties style:use-optimal-row-height="false" fo:keep-together="always"/>
    </style:style>
    <style:style style:name="P291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91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92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92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925"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938" style:family="table-row">
      <style:table-row-properties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964" style:family="table-row">
      <style:table-row-properties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Row2977" style:family="table-row">
      <style:table-row-properties style:use-optimal-row-height="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fo:font-size="10pt" style:font-size-asian="10pt"/>
    </style:style>
    <style:style style:name="P2990"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91" style:parent-style-name="DefaultParagraphFont" style:family="text">
      <style:text-properties fo:text-transform="uppercase"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9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9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2996"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3000" style:parent-style-name="Normal" style:family="paragraph">
      <style:paragraph-properties fo:widows="0" fo:orphans="0" fo:text-align="justify">
        <style:tab-stops>
          <style:tab-stop style:type="center" style:position="1.2986in"/>
          <style:tab-stop style:type="center" style:position="3.7659in"/>
          <style:tab-stop style:type="center" style:position="5.8437in"/>
        </style:tab-stops>
      </style:paragraph-properties>
      <style:text-properties fo:color="#000000" fo:font-size="10pt" style:font-size-asian="10pt"/>
    </style:style>
    <style:style style:name="P3001" style:parent-style-name="Normal" style:family="paragraph">
      <style:paragraph-properties fo:widows="0" fo:orphans="0">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3002" style:parent-style-name="Normal" style:family="paragraph">
      <style:paragraph-properties fo:widows="0" fo:orphans="0" fo:text-align="justify">
        <style:tab-stops>
          <style:tab-stop style:type="center" style:position="1.2986in"/>
          <style:tab-stop style:type="center" style:position="3.7659in"/>
          <style:tab-stop style:type="center" style:position="5.8437in"/>
        </style:tab-stops>
      </style:paragraph-properties>
      <style:text-properties fo:color="#000000" fo:font-size="10pt" style:font-size-asian="10pt"/>
    </style:style>
    <style:style style:name="P300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00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005" style:parent-style-name="Normal" style:family="paragraph">
      <style:paragraph-properties fo:widows="0" fo:orphans="0" fo:text-align="justify" fo:text-indent="0.707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3006" style:parent-style-name="Normal" style:family="paragraph">
      <style:paragraph-properties fo:widows="0" fo:orphans="0">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color="#000000"/>
    </style:style>
    <style:style style:name="P3007" style:parent-style-name="Normal" style:family="paragraph">
      <style:paragraph-properties fo:widows="0" fo:orphans="0" fo:text-align="justify">
        <style:tab-stops>
          <style:tab-stop style:type="center" style:position="1.2986in"/>
          <style:tab-stop style:type="center" style:position="3.7659in"/>
          <style:tab-stop style:type="center" style:position="5.8437in"/>
        </style:tab-stops>
      </style:paragraph-properties>
      <style:text-properties fo:color="#000000" fo:font-size="10pt" style:font-size-asian="10pt"/>
    </style:style>
    <style:style style:name="P3008" style:parent-style-name="Normal" style:family="paragraph">
      <style:paragraph-properties fo:text-align="center"/>
      <style:text-properties fo:color="#000000"/>
    </style:style>
    <style:style style:name="P3009" style:parent-style-name="Normal" style:family="paragraph">
      <style:paragraph-properties fo:break-before="page"/>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text-properties fo:font-weight="bold" style:font-weight-asian="bold" fo:font-size="10pt" style:font-size-asian="10pt"/>
    </style:style>
    <style:style style:name="P3020" style:parent-style-name="Normal" style:family="paragraph">
      <style:paragraph-properties fo:text-align="justify"/>
      <style:text-properties fo:font-weight="bold" style:font-weight-asian="bold"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weight="bold" style:font-weight-asian="bold"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2-10-05 iki 2003-02-19</text:span></text:p>
      <text:p text:style-name="P3"/>
      <text:p text:style-name="P4"><text:span text:style-name="T5">Įsakymas paskelbtas: Žin. 1998, Nr.<text:s/></text:span><text:a xlink:href="https://www.e-tar.lt/portal/legalAct.html?documentId=TAR.B9BFC3E65434" office:target-frame-name="_top" xlink:show="replace"><text:span text:style-name="T6">43-1189</text:span></text:a><text:span text:style-name="T7">, i. k. 0982160ISAK00000207</text:span></text:p>
      <text:p text:style-name="P8"/>
      <text:p text:style-name="P9"/>
      <text:p text:style-name="P10"><text:span text:style-name="T11"/><text:span text:style-name="T12">LIETUVOS RESPUBLIKOS ŽEMĖS IR MIŠKŲ ŪKIO MINISTERIJOS</text:span></text:p>
      <text:p text:style-name="P13"/>
      <text:p text:style-name="P14">Į S A K Y M A S</text:p>
      <text:p text:style-name="P15">DĖL ŽEMĖS REFORMOS ŽEMĖTVARKOS PROJEKTŲ KAIMO VIETOVĖJE RENGIMO METODIKOS PATVIRTINIMO</text:p>
      <text:p text:style-name="P16"/>
      <text:p text:style-name="P17">1998 m. balandžio 23 d. Nr. 207</text:p>
      <text:p text:style-name="P18">Vilnius</text:p>
      <text:p text:style-name="P19"/>
      <text:p text:style-name="P20"/>
      <text:p text:style-name="P21"><text:span text:style-name="T22">Vykdydamas Lietuvos<text:s/></text:span><text:span text:style-name="T23">Respublikos Vyriausybės 1998 m. balandžio 1 d. nutarimo Nr. 385 „Dėl žemės reformos vykdymo kaimo vietovėje“ 8 punktą,</text:span></text:p>
      <text:p text:style-name="P24"><text:span text:style-name="T25">įsakau:</text:span></text:p>
      <text:p text:style-name="P26"><text:span text:style-name="T27">1</text:span><text:span text:style-name="T28">. Patvirtinti Žemės reformos žemėtvarkos projektų kaimo vietovėje rengimo metodiką (pridedama).</text:span></text:p>
      <text:p text:style-name="P29"><text:span text:style-name="T30">2</text:span><text:span text:style-name="T31">. Nustatyti, kad šia<text:s/></text:span><text:span text:style-name="T32">metodika privalo vadovautis žemės reformą vykdantys specialistai bei žemės reformos žemėtvarkos projektus rengiantys fiziniai, juridiniai asmenys ar įmonės, neturinčios juridinio asmens teisių, rengiant dokumentus nuosavybės teisėms atkurti grąžinant natūr</text:span><text:span text:style-name="T33">a, perduodant ar suteikiant nuosavybėn neatlygintinai, taip pat parduodant ar nuomojant žemę, mišką, vandens telkinius.</text:span></text:p>
      <text:p text:style-name="P34"/>
      <text:p text:style-name="P35"/>
      <text:p text:style-name="P36"/>
      <text:p text:style-name="P37"><text:span text:style-name="T38">ŽEMĖS IR MIŠKŲ ŪKIO MINISTRAS</text:span><text:span text:style-name="T39"><text:tab/>EDVARDAS MAKELIS</text:span></text:p>
      <text:soft-page-break/>
      <text:p text:style-name="P40"><text:span text:style-name="T41">PATVIRTINTA</text:span></text:p>
      <text:p text:style-name="P42">Žemės ir miškų ūkio ministerijos 1998 m.</text:p>
      <text:p text:style-name="P43">balandžio 23 d. įsakymu<text:s/>Nr. 207</text:p>
      <text:p text:style-name="P44">(Lietuvos Respublikos žemės ūkio ministro</text:p>
      <text:p text:style-name="P45">2000 m. balandžio 3 d. įsakymo Nr. 108 (Žin.,</text:p>
      <text:p text:style-name="P46">2000, Nr. 31-873) redakcija).</text:p>
      <text:p text:style-name="P47">(Lietuvos Respublikos žemės ūkio ministro</text:p>
      <text:p text:style-name="P48">2002 m. rugsėjo 26 d. įsakymo Nr. 376<text:s/></text:p>
      <text:p text:style-name="P49">redakcija)</text:p>
      <text:p text:style-name="P50"/>
      <text:p text:style-name="P51"/>
      <text:p text:style-name="P52"><text:span text:style-name="T53">ŽEMĖS REFORMOS ŽEMĖTVARKOS PROJEKTŲ<text:s/></text:span><text:span text:style-name="T54">RENGIMO IR ĮGYVENDINIMO METODI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agrindinės šioje metodikoje vartojamos sąvokos:</text:span></text:p>
      <text:p text:style-name="P64"><text:span text:style-name="T65">Projektas</text:span><text:span text:style-name="T66"><text:s/>– žemės reformos žemėtvarkos projektas, rengiamas Lietuvos Respublikos žemės reformos įstatymo (Žin., 1991, Nr.<text:s/></text:span><text:a xlink:href="https://www.e-tar.lt/portal/lt/legalAct/TAR.075D49C59279" office:target-frame-name="_blank" xlink:show="new"><text:span text:style-name="T67">24-635</text:span></text:a><text:span text:style-name="T68">; 1997, Nr. 69-1735) 19 straipsnyje nustatytomis sąlygomis.</text:span></text:p>
      <text:p text:style-name="P69"><text:span text:style-name="T70">Projekto autorius</text:span><text:span text:style-name="T71"><text:s/>– fizinis asmuo arba įmonės specialistas, turintis kvalifikacinį leidimą rengti žemės reformos žemėtva</text:span><text:span text:style-name="T72">rkos projektus, išduotą Lietuvos Respublikos Vyriausybės 1997 m. spalio 7 d. nutarimo Nr. 1093 „Dėl Kvalifikacinių leidimų dirbti žemės reformos žemėtvarkos darbus išdavimo tvarkos patvirtinimo“ (Žin., 1997, Nr.<text:s/></text:span><text:a xlink:href="https://www.e-tar.lt/portal/lt/legalAct/TAR.F07C99A2BB21" office:target-frame-name="_blank" xlink:show="new"><text:span text:style-name="T73">92-2311</text:span></text:a><text:span text:style-name="T74">) nustatyta tvarka ir atsakingas už žemės reformos žemėtvarkos projekto rengimo ir įgyvendinimo darbus kadastro vietovėje.</text:span></text:p>
      <text:p text:style-name="P75"><text:span text:style-name="T76">Pretendentai</text:span><text:span text:style-name="T77"><text:s/>– piliečiai, pageidaujantys projektuojamoje teritorijoje atkurti nuosavy</text:span><text:span text:style-name="T78">bės teisę į žemę, šią žemę susigrąžinant ar gaunant nuosavybėn neatlygintinai, taip pat fiziniai bei juridiniai asmenys, pageidaujantys projektuojamoje teritorijoje pirkti ar nuomoti valstybinę žemę.</text:span></text:p>
      <text:p text:style-name="P79"><text:span text:style-name="T80">Žemės sklypas</text:span><text:span text:style-name="T81"><text:s/>– žemės, miško sklypai ar vandens telkinia</text:span><text:span text:style-name="T82">i, suprojektuoti grąžinti natūra, perduoti ar suteikti neatlygintinai nuosavybėn, pirkti bei nuomoti.</text:span></text:p>
      <text:p text:style-name="P83"><text:span text:style-name="T84">Žemėnauda</text:span><text:span text:style-name="T85"><text:s/>– žemės sklypas arba bendra ūkine veikla susieti keli žemės sklypai, kuriuos naudoja vienas fizinis arba juridinis asmuo</text:span></text:p>
      <text:p text:style-name="P86"><text:span text:style-name="T87">Kadastro vietovės plana</text:span><text:span text:style-name="T88">s</text:span><text:span text:style-name="T89"><text:s/>– žemėlapis M 1:10 000 su pažymėtais žemės naudmenų kontūrais bei įrašytais jų plotais.</text:span></text:p>
      <text:p text:style-name="P90"><text:span text:style-name="T91">2</text:span><text:span text:style-name="T92">. Žemės reformos žemėtvarkos projektai (toliau – projektai) rengiami vadovaujantis Lietuvos Respublikos žemės reformos įstatymo 19, 20 ir 21 straipsnio nuostatomis, Lietuvos Respublikos Vyriausybės 1998 m. balandžio 1 d. nutarimu Nr. 385 „Dėl žemės reformo</text:span><text:span text:style-name="T93">s vykdymo kaimo vietovėje“ (Žin., 1998, Nr.<text:s/></text:span><text:a xlink:href="https://www.e-tar.lt/portal/lt/legalAct/TAR.D5E4DC47054D" office:target-frame-name="_blank" xlink:show="new"><text:span text:style-name="T94">33-882</text:span></text:a><text:span text:style-name="T95">) patvirtintomis Žemės reformos vykdymo kaimo vietovėje tvarka ir Žemės reformos žemėtvarkos projektų rengimo ir įgyvendi</text:span><text:span text:style-name="T96">nimo tvarka bei šia metodika.</text:span></text:p>
      <text:p text:style-name="P97"><text:span text:style-name="T98">3</text:span><text:span text:style-name="T99">. Žemės reformos žemėtvarkos projektai rengiami tik kaimo vietovėje esančiai žemei bei teritorijoms, nustatyta tvarka priskirtoms miestams po 1995 m. birželio 1 d.</text:span></text:p>
      <text:p text:style-name="P100"><text:span text:style-name="T101">4</text:span><text:span text:style-name="T102">. Teritoriją žemės reformos žemėtvarkos projektui re</text:span><text:span text:style-name="T103">ngti parenka apskrities viršininko administracijos žemės tvarkymo departamento žemėtvarkos skyrius (toliau – žemėtvarkos skyrius) ir pateikia tvirtinti apskrities viršininkui. Minimalus projektui rengti parinktos teritorijos plotas – vieno kaimo teritorija</text:span><text:span text:style-name="T104">, maksimalus plotas – kadastro vietovės teritorija. Kai patvirtinus kadastro vietovės žemės reformos žemėtvarkos projektą lieka laisvos žemės, vykdomas patvirtinto žemės reformos žemėtvarkos projekto papildymas. Parinkta teritorija projekto papildymui turi</text:span><text:span text:style-name="T105"><text:s/>apimti visą kadastro vietovę, išskyrus privačią žemę, žemės plotus, kuriuose pagal patvirtintą projektą suformuoti žemės sklypai grąžinimui, kai į juos dar neatkurtos nuosavybės teisės, ir tuos valstybės išperkamos ir neprivatizuojamos žemės plotus, kurių</text:span><text:span text:style-name="T106"><text:s/>ribos nebus tikslinamos arba kuriuose pagal šį projektą nebus formuojami žemės sklypai. Projekto papildymo pradžia (data) paskelbiama apskrities viršininko įsakymu.</text:span></text:p>
      <text:p text:style-name="P107"><text:span text:style-name="T108">5</text:span><text:span text:style-name="T109">. Žemės reformos žemėtvarkos projektai rengiami turint šią žemėtvarkos skyrių pateikt</text:span><text:span text:style-name="T110">ą medžiagą:</text:span></text:p>
      <text:p text:style-name="P111"><text:span text:style-name="T112">5.1</text:span><text:span text:style-name="T113">. kadastro vietovių planus;</text:span></text:p>
      <text:p text:style-name="P114"><text:span text:style-name="T115">5.2</text:span><text:span text:style-name="T116">. turėtų žemės valdų planus;</text:span></text:p>
      <text:p text:style-name="P117"><text:span text:style-name="T118">5.3</text:span><text:span text:style-name="T119">. žemės ūkio naudmenų vertinimo ir miško medynų planus;</text:span></text:p>
      <text:p text:style-name="P120"><text:span text:style-name="T121">5.4</text:span><text:span text:style-name="T122">. valstybės išperkamos ir neprivatizuojamos žemės planus;</text:span></text:p>
      <text:p text:style-name="P123"><text:span text:style-name="T124">5.5</text:span><text:span text:style-name="T125">. specialiųjų žemės ir miško naudojimo<text:s/></text:span><text:span text:style-name="T126">sąlygų nustatymo planus;</text:span></text:p>
      <text:p text:style-name="P127"><text:span text:style-name="T128">5.6</text:span><text:span text:style-name="T129">. nusausintos ir drėkinamos žemės planus;</text:span></text:p>
      <text:p text:style-name="P130"><text:span text:style-name="T131">5.7</text:span><text:span text:style-name="T132">. ortofotografinius žemėlapius;</text:span></text:p>
      <text:p text:style-name="P133"><text:span text:style-name="T134">5.8</text:span><text:span text:style-name="T135">. asmeninio ūkio žemės suvestinius planus ir asmeninio ūkio žemės naudotojų sąrašus;</text:span></text:p>
      <text:p text:style-name="P136"><text:span text:style-name="T137">5.9</text:span><text:span text:style-name="T138">. tarnybinių žemės dalų suvestinius planus i</text:span><text:span text:style-name="T139">r šios žemės naudotojų sąrašus;</text:span></text:p>
      <text:p text:style-name="P140"><text:span text:style-name="T141">5.10</text:span><text:span text:style-name="T142">. pretendentų prašymus atkurti nuosavybės teisę ir įsigyti žemę bei prie jų pridedamas pažymas, išvadas dėl žemės, miško, vandens telkinio perdavimo neatlygintinai nuosavybėn bei kitus dokumentus, reikalingus tinkama</text:span><text:span text:style-name="T143">i organizuoti projektavimo darbus.</text:span></text:p>
      <text:p text:style-name="P144"><text:span text:style-name="T145">6</text:span><text:span text:style-name="T146">. Žemės reformos žemėtvarkos projekto planui rengti naudojami kadastro vietovių planai M 1:10 000 ir 1:5000.</text:span></text:p>
      <text:p text:style-name="P147"><text:span text:style-name="T148">Projekto papildymui naudojami anksčiau parengto žemės reformos žemėtvarkos projekto plano kopija bei orto</text:span><text:span text:style-name="T149">fotografiniai žemėlapiai.</text:span></text:p>
      <text:p text:style-name="P150"><text:span text:style-name="T151">7</text:span><text:span text:style-name="T152">. Kartografinė medžiaga, naudojama žemės reformos žemėtvarkos projekto plano rengimui, turi būti projekto autoriaus patikslinama pagal vietovėje koreguotas pasikeitusias žemės naudmenų rūšis bei jų kontūrų ribas.</text:span></text:p>
      <text:p text:style-name="P153"><text:span text:style-name="T154">Kai<text:s/></text:span><text:span text:style-name="T155">koreguojant nustatomi žymesni, daugiau kaip 10 proc. žemės ūkio naudmenų arba miškų plotų pokyčiai lyginant su kadastro vietovės planu, patikslintą kartografinę medžiagą turi patikrinti vietovėje žemėtvarkos skyriaus vedėjo sudaryta komisija, į kurią įtrau</text:span><text:span text:style-name="T156">kiamas šio skyriaus darbuotojas, atsakingas už žemės valstybinę apskaitą. Komisijos darbe kviečiami dalyvauti savivaldybės žemės ūkio specialistas ir projekto autorius.</text:span></text:p>
      <text:p text:style-name="P157"><text:span text:style-name="T158">8</text:span><text:span text:style-name="T159">. Projekto planas rengiamas kadastro vietovės plane M 1:10 000. Žemės reformos žem</text:span><text:span text:style-name="T160">ėtvarkos projekto papildymas rengiamas patvirtinto projekto plano kopijoje arba kadastro vietovės plane. Šiame plane pažymima teritorija, kurioje yra laisvos žemės fondo žemės plotai ir juose nėra nustatyta tvarka suformuotų žemės sklypų, taip pat valstybė</text:span><text:span text:style-name="T161">s išperkamos ir neprivatizuojamos žemės plotai, kurių ribos bus tikslinamos arba kuriuose bus formuojami žemės sklypai.</text:span></text:p>
      <text:p text:style-name="P162"><text:span text:style-name="T163">Kai projektuojami smulkūs žemės sklypai (asmeninio ūkio žemėse, kompaktiškai užstatytose teritorijose ir kt.), prie pagrindinio plano pr</text:span><text:span text:style-name="T164">idedamas tos teritorijos dalies plano fragmentas M 1:5000, kuriame žemės sklypai projektuojami vadovaujantis šioje metodikoje išdėstytais reikalavimais, o pagrindiniame projekto plane nurodomos teritorijos, kurioje rengiamas projekto fragmentas atskirame k</text:span><text:span text:style-name="T165">adastro vietovės plane, ribos.</text:span></text:p>
      <text:p text:style-name="P166"><text:span text:style-name="T167">9</text:span><text:span text:style-name="T168">. Žemės reformos žemėtvarkos projekto rengimo ir įgyvendinimo procesas susideda iš šių etapų (darbų stadijų):</text:span></text:p>
      <text:p text:style-name="P169"><text:span text:style-name="T170">9.1</text:span><text:span text:style-name="T171">. žemės, miško, vandens telkinio grąžinimas natūra;</text:span></text:p>
      <text:p text:style-name="P172"><text:span text:style-name="T173">9.2</text:span><text:span text:style-name="T174">. projekto parengiamieji darbai;</text:span></text:p>
      <text:p text:style-name="P175"><text:span text:style-name="T176">9.3</text:span><text:span text:style-name="T177">. proj</text:span><text:span text:style-name="T178">ektavimo darbai;</text:span></text:p>
      <text:p text:style-name="P179"><text:span text:style-name="T180">9.4</text:span><text:span text:style-name="T181">. projekto svarstymas, derinimas ir patvirtinimas;</text:span></text:p>
      <text:p text:style-name="P182"><text:span text:style-name="T183">9.5</text:span><text:span text:style-name="T184">. projekte suprojektuotų žemės sklypų paženklinimas vietovėje;</text:span></text:p>
      <text:p text:style-name="P185"><text:span text:style-name="T186">9.6</text:span><text:span text:style-name="T187">. duomenų žemės nuosavybės ar naudojimo įteisinimui parengimas;</text:span></text:p>
      <text:p text:style-name="P188"><text:span text:style-name="T189">9.7</text:span><text:span text:style-name="T190">. projekto baigiamieji darbai: do</text:span><text:span text:style-name="T191">kumentų tekstinės bei grafinės dalies sutvarkymas.</text:span></text:p>
      <text:p text:style-name="P192"/>
      <text:p text:style-name="P193"><text:span text:style-name="T194">II</text:span><text:span text:style-name="T195">.<text:s/></text:span><text:span text:style-name="T196">ŽEMĖS, MIŠKO, VANDENS TELKINIO GRĄŽINIMAS NATŪRA</text:span></text:p>
      <text:p text:style-name="P197"/>
      <text:p text:style-name="P198"><text:span text:style-name="T199">10</text:span><text:span text:style-name="T200">. Piliečiams grąžinamo natūra žemės sklypo ribos suformuojamos, pažymimos žemės reformos žemėtvarkos projekte ir paženklinamos vietovėje</text:span><text:span text:style-name="T201"><text:s/>šios metodikos nustatyta tvarka. Grąžinant žemę, mišką, vandens telkinius natūra, nereikalaujama žemės reformos žemėtvarkos<text:s/></text:span><text:soft-page-break/><text:span text:style-name="T202">projekto patvirtinimo, kai pilietis dalyvauja ženklinant ir sutinka su paženklinto žemės, miško ar vandens telkinio ribomis. Jei gr</text:span><text:span text:style-name="T203">ąžinamoje žemėje yra asmeniniam ūkiui naudojama žemė, kurią pagal šios metodikos 52 punktą galima projektuoti laisvos žemės fondo žemėje, natūra grąžinamo žemės sklypo ženklinimas galimas tik po to, kai pagal patvirtintą žemės reformos žemėtvarkos projektą</text:span><text:span text:style-name="T204"><text:s/>asmeninio ūkio žemės sklypas yra paženklintas vietovėje, paženklinimo akte nurodant naudojimosi buvusiu žemės sklypu pabaigos datą.</text:span></text:p>
      <text:p text:style-name="P205">Jeigu grąžinamame natūra žemės sklype yra įsiterpusi žemė, kuri naudojama arba nuomojama fiziniams ir juridiniams asmenims,<text:s/>personalinėms įmonėms nuosavybės teise turimų pastatų ir statinių (statomų ar pastatytų), taip pat poilsiaviečių pastatų ir statinių (statomų ar pastatytų) eksploatacijai, ir piliečiai šią žemę pageidauja susigrąžinti natūra, tuomet žemės reformos žemėtvarkos projekte atskiru žemės sklypu pažymimi šių pastatų eksploatacijai reikalingi žemės sklypai, nustatomi plotai bei numatomi prie jų privažiavimai. Kai viename masyve yra kelių savininkų pastatai, šių pastatų eksploatacijai reikalingi žemės sklypai formuojami vienu sklypu.</text:p>
      <text:p text:style-name="P206"><text:span text:style-name="T207">Iki žemės sklypų, kuriuose yra ne žemės savininkui priklausantys pastatai ir statiniai, sugrąžinimo natūra apskrities viršininkas pagal projekto autoriaus pateiktus kadastro duomenis ir žemės sklypų planus sudaro su pastatų ar statinių<text:s/></text:span><text:span text:style-name="T208">savininkais valstybinės žemės nuomos sutartis. Apie sudarytą sutartį projekto autorius turi informuoti pretendentą ir įrašyti šios metodikos 7 priede nurodytame žemės sklypo ribų paženklinimo-parodymo akte. Rengiant šios metodikos 80.4 punkte nurodytą apsk</text:span><text:span text:style-name="T209">rities viršininko sprendimo dėl nuosavybės teisių atkūrimo projektą, jame turi būti nurodyta, kad teisės ir pareigos pagal valstybinės žemės nuomos sutartį pereina žemės savininkui, jeigu šalys nesusitaria kitaip. Jeigu pastatų ar statinių savininkas per v</text:span><text:span text:style-name="T210">ieną mėnesį nuo kvietimo atvykti sudaryti valstybinės žemės nuomos sutartį išsiuntimo neatvyksta arba nėra galimybės nustatyti pastatų savininką, žemėtvarkos skyrius spaudoje paskelbia pretendento žemės sklypo, kuriame yra kitiems asmenims priklausantys pa</text:span><text:span text:style-name="T211">statai ar statiniai, ženklinimo datą.</text:span></text:p>
      <text:p text:style-name="P212"><text:span text:style-name="T213">11</text:span><text:span text:style-name="T214">. Pretendentų, pateikusių prašymus grąžinti savininko žemę natūra, pageidavimu žemės sklypai gali būti projektuojami taip, kad kiekvienam pretendentui tektų po atskirą žemės sklypą, atitinkantį jam priklausančios</text:span><text:span text:style-name="T215"><text:s/>žemės ploto dalį.</text:span></text:p>
      <text:p text:style-name="P216"><text:span text:style-name="T217">12</text:span><text:span text:style-name="T218">. Kai grąžinamos žemės sklypo ribos yra aiškios, nuosavybės teisių atkūrimas grąžinant natūra žemę, mišką ar vandens telkinius tenkinamas visoje projekto autoriaus aptarnaujamoje kadastro vietovės teritorijoje nedelsiant nepriklaus</text:span><text:span text:style-name="T219">omai nuo projekto rengimui nustatytų terminų, išskyrus atvejus, kai piliečiai pageidauja žemę, mišką susigrąžinti natūra tik parengus ir patvirtinus žemės reformos žemėtvarkos projektą, taip pat šios metodikos 10 punkte nurodytus atvejus bei grąžinamus nam</text:span><text:span text:style-name="T220">ų valdų žemės sklypus, jeigu šių namų valdų pastatų priklausomybė pretendentui nėra patvirtinta Nekilnojamojo turto registro įrašu arba seniūno išduota pažyma.</text:span></text:p>
      <text:p text:style-name="P221"><text:span text:style-name="T222">13</text:span><text:span text:style-name="T223">. Atlikus parengiamuosius darbus, projekto autorius informuoja žemėtvarkos skyrių, o šis p</text:span><text:span text:style-name="T224">raneša piliečiui ir kitiems kviestiniams asmenims registruotu laišku arba pasirašytinai apie žemės sklypo paženklinimą vietovėje ne vėliau kaip prieš 10 dienų iki ženklinimo, nurodydamas, kad piliečiui ir kitiems kviestiniams neatvykus, sklypas bus ženklin</text:span><text:span text:style-name="T225">amas jiems nedalyvaujant. Paženklinant natūra grąžinamo žemės sklypo ribas, kviečiami dalyvauti: asmuo, kuriam grąžinama žemė natūra; asmenys, kuriems numatyta grąžinti natūra gretimi žemės sklypai; asmenys, naudojantys šį žemės sklypą ir mokantys žemės nu</text:span><text:span text:style-name="T226">omos mokestį. Jeigu pilietis, kuriam žemės sklypas grąžinamas natūra, pranešime nustatytu laiku neatvyksta į nurodytą vietą, projekto autorius paženklina žemės sklypą jam nedalyvaujant ir parengia sprendimo dėl nuosavybės teisių atkūrimo projektą tik tuo a</text:span><text:span text:style-name="T227">tveju, jei ženklinamas žemės sklypas yra suformuotas nustatyta tvarka parengtame ir patvirtintame projekte ir jei yra paženklinti gretimi žemės sklypai.</text:span></text:p>
      <text:p text:style-name="P228"><text:span text:style-name="T229">Apskrities viršininko administracija ne vėliau kaip prieš 10 dienų iki posėdžio, kuriame priimamas apsk</text:span><text:span text:style-name="T230">rities viršininko sprendimas dėl nuosavybės teisių atkūrimo, raštu praneša piliečiui posėdžio vietą ir laiką. Jeigu pilietis posėdyje nedalyvauja, sprendimą dėl nuosavybės teisių atkūrimo apskrities viršininkas priima savo nuožiūra.</text:span></text:p>
      <text:p text:style-name="P231"><text:span text:style-name="T232">14</text:span><text:span text:style-name="T233">. Projektuojant r</text:span><text:span text:style-name="T234">acionalias žemėnaudas, grąžinamo natūra žemės sklypo ribos gali nesutapti su buvusios žemėnaudos ribomis, bet ne daugiau kaip 40 procentų turėtosios žemės<text:s/></text:span><text:soft-page-break/><text:span text:style-name="T235">valdos. Esant didesniam ribų nesutapimui, žemė grąžinama taip, kaip perduodant neatlygintinai nuosavy</text:span><text:span text:style-name="T236">bėn lygiaverčius žemės sklypus (pagal apskaičiuotą žemės vertę).</text:span></text:p>
      <text:p text:style-name="P237"><text:span text:style-name="T238">15</text:span><text:span text:style-name="T239">. Kai grąžinamam natūra žemės sklypui iki žemės reformos žemėtvarkos projekto patvirtinimo parengiama atskira nuosavybės teisių atkūrimo byla, projekto autorius, paženklinęs žemės<text:s/></text:span><text:span text:style-name="T240">sklypą vietovėje, surašo šios metodikos 7 priede nustatytos formos grąžinamo žemės, sklypo ribų paženklinimo-parodymo aktą, parengia grąžinamos žemės, sklypo abrisą ir planą pagal šios metodikos 8 priede pateiktą pavyzdį bei žemės kadastro duomenis, reikal</text:span><text:span text:style-name="T241">ingus žemės sklypo įregistravimui Nekilnojamojo turto registre.</text:span></text:p>
      <text:p text:style-name="P242"><text:span text:style-name="T243">Surašomas aktas ir parengiamas kiekvieno suformuoto žemės sklypo planas. Žemės sklypo plane įbraižomi ne mažiau kaip trys koordinačių tinklelio ašių susikirtimo taškai ir užrašoma ne mažiau ka</text:span><text:span text:style-name="T244">ip vieno koordinačių tinklelio susikirtimo taško koordinačių reikšmė valstybinėje LKS-94 koordinačių sistemoje.</text:span></text:p>
      <text:p text:style-name="P245"><text:span text:style-name="T246">16</text:span><text:span text:style-name="T247">. Jeigu žemės reformos žemėtvarkos projektas per 3 mėnesius po paženklinimo natūra nenumatomas tvirtinti, grąžinamų natūra žemės sklypų pl</text:span><text:span text:style-name="T248">anai derinami atskirai, nelaukiant projekto patvirtinimo, o žemės tvarkymo bylos pretendentams parengiamos pagal 80 punkte nurodytą tvarką.</text:span></text:p>
      <text:p text:style-name="P249"/>
      <text:p text:style-name="P250"><text:span text:style-name="T251">III</text:span><text:span text:style-name="T252">.<text:s/></text:span><text:span text:style-name="T253">PROJEKTO PARENGIAMIEJI DARBAI KADASTRO VIETOVĖJE</text:span></text:p>
      <text:p text:style-name="P254"/>
      <text:p text:style-name="P255"><text:span text:style-name="T256">17</text:span><text:span text:style-name="T257">. Kadastro vietovėje projektą rengiantis autoriu</text:span><text:span text:style-name="T258">s atlieka šiuos darbus:</text:span></text:p>
      <text:p text:style-name="P259"><text:span text:style-name="T260">17.1</text:span><text:span text:style-name="T261">. projekto plane pažymi valstybės išperkamos ir neprivatizuojamos žemės plotus. Projekto autorius žemės reformos žemėtvarkos projekto rengimo metu suformuoja šių valstybės išperkamos žemės sklypų ribas:</text:span></text:p>
      <text:p text:style-name="P262"><text:span text:style-name="T263">17.1.1</text:span><text:span text:style-name="T264">. namų valdų (s</text:span><text:span text:style-name="T265">odybų), kai jų sklypai formuojami atskirai nuo šių pastatų savininko žemėnaudos;</text:span></text:p>
      <text:p text:style-name="P266"><text:span text:style-name="T267">17.1.2</text:span><text:span text:style-name="T268">. valstybinių įstaigų, organizacijų naudojamų žemės sklypų;</text:span></text:p>
      <text:p text:style-name="P269"><text:span text:style-name="T270">17.1.3</text:span><text:span text:style-name="T271">. visuomeninės paskirties pastatams ir įrenginiams (statomiems arba pastatytiems) eksploatuoti<text:s/></text:span><text:span text:style-name="T272">reikalingų sklypų, išskyrus poilsiaviečių pastatų ir statinių užimtus žemės sklypus;</text:span></text:p>
      <text:p text:style-name="P273"><text:span text:style-name="T274">17.1.4</text:span><text:span text:style-name="T275">. visuomenės poreikiams naudojamų teritorijų žemės sklypus.</text:span></text:p>
      <text:p text:style-name="P276"><text:span text:style-name="T277">Vykdant žemės reformos žemėtvarkos projekto papildymo darbus autorius patvirtinto projekto plano kopi</text:span><text:span text:style-name="T278">joje pažymi papildytus ar patikslintus valstybės išperkamos ir neprivatizuojamos žemės plotus;</text:span></text:p>
      <text:p text:style-name="P279"><text:span text:style-name="T280">17.2</text:span><text:span text:style-name="T281">. pagal iš žemėtvarkos skyriaus gautą informaciją apie asmeninio ūkio žemės bei tarnybinių dalų naudojimo teisėtumą, taip pat duomenis apie susigrąžint</text:span><text:span text:style-name="T282">ą žemę ir kitus dokumentus, kuriais vadovaujantis bus tikslinama naudojamų žemės sklypų dydžiai ir vieta, asmeninio ūkio žemės bei tarnybinių dalų suvestiniame plane pažymi numatomus tikslinti piliečių naudojamus asmeninio ūkio bei tarnybinių dalų žemės sk</text:span><text:span text:style-name="T283">lypus:</text:span></text:p>
      <text:p text:style-name="P284"><text:span text:style-name="T285">17.2.1</text:span><text:span text:style-name="T286">. suteiktus pažeidžiant galiojusius teisės aktus ir pačių asmenų nenaudojamus;</text:span></text:p>
      <text:p text:style-name="P287"><text:span text:style-name="T288">17.2.2</text:span><text:span text:style-name="T289">. kurių piliečiai, vadovaudamiesi Lietuvos Respublikos piliečių nuosavybės teisių į išlikusį nekilnojamąjį turtą atkūrimo įstatymo (Žin.,1997, Nr.<text:s/></text:span><text:a xlink:href="https://www.e-tar.lt/portal/lt/legalAct/TAR.8A16A03D98D4" office:target-frame-name="_blank" xlink:show="new"><text:span text:style-name="T290">65-1558</text:span></text:a><text:span text:style-name="T291">; 1999, Nr.<text:s/></text:span><text:a xlink:href="https://www.e-tar.lt/portal/lt/legalAct/TAR.9F8B117346DA" office:target-frame-name="_blank" xlink:show="new"><text:span text:style-name="T292">48-1522</text:span></text:a><text:span text:style-name="T293">; 2000, Nr.<text:s/></text:span><text:a xlink:href="https://www.e-tar.lt/portal/lt/legalAct/TAR.E7CEA6C8EAAC" office:target-frame-name="_blank" xlink:show="new"><text:span text:style-name="T294">5-128</text:span></text:a><text:span text:style-name="T295">) 4 straipsnio 8 dalyje nustatyta tvarka ir sąlygomis, atsisakė pateikdami raštiškus sutikimus gauti žemės sklypus kitoje vietoje;</text:span></text:p>
      <text:p text:style-name="P296"><text:span text:style-name="T297">17.2.3</text:span><text:span text:style-name="T298">. projektuotinus kitoje vietoje, paliekant prie vienkiemių, jų savininkams pageidaujant susigrąžinti natūra ne mažiau kaip 3 ha žemės ūkio naudmenų;</text:span></text:p>
      <text:p text:style-name="P299"><text:span text:style-name="T300">17.2.4</text:span><text:span text:style-name="T301">. iškeliamus į laisvos žemės fondo plotus tais atvejais, kai asmeninio ūkio žemė naudojama bendru</text:span><text:span text:style-name="T302">ose plotuose, kuriuose yra pageidaujama susigrąžinti natūra žemė ir laisvos žemės fondo plotų toje kadastro vietovėje pakanka;</text:span></text:p>
      <text:p text:style-name="P303"><text:span text:style-name="T304">17.2.5</text:span><text:span text:style-name="T305">. naudojamus asmeniniam ūkiui, kuriuos nustatyta tvarka buvo leista pirkti pagal mokamuosius pranešimus pinigais ar val</text:span><text:span text:style-name="T306">stybės vienkartinėmis išmokomis, tačiau valstybinės žemės pirkimo-pardavimo sutartys nebuvo sudarytos, kai jų naudotojai turi teisę atkurti nuosavybės teises į ne mažesnį kaip asmeniniam ūkiui suteiktos žemės plotą ir kuriems šie žemės sklypai bus projektu</text:span><text:span text:style-name="T307">ojami laisvos žemės fondo žemėje;</text:span></text:p>
      <text:p text:style-name="P308"><text:span text:style-name="T309">17.3</text:span><text:span text:style-name="T310">. išanalizavęs asmeninio ūkio žemės naudotojų susigrąžintą bei galimą susigrąžinti natūra žemę toje kadastro vietovėje ir turimo laisvos žemės fondo plotą, parengia:</text:span></text:p>
      <text:p text:style-name="P311"><text:span text:style-name="T312">17.3.1</text:span><text:span text:style-name="T313">. pasiūlymus dėl naudojamo asmeninio ū</text:span><text:span text:style-name="T314">kio žemės ploto sumažinimo. Projekto autorius parengtus pasiūlymus pateikia žemėtvarkos skyriaus vedėjui, kuris juos teikia apskrities viršininkui.</text:span></text:p>
      <text:p text:style-name="P315"><text:span text:style-name="T316">Įvertinęs šiuos pasiūlymus, apskrities viršininkas išleidžia įsakymą, kuriuo projekto autorius vadovaujasi,<text:s/></text:span><text:span text:style-name="T317">formuodamas projekte žemės sklypų išdėstymą;</text:span></text:p>
      <text:p text:style-name="P318"><text:span text:style-name="T319">17.3.2</text:span><text:span text:style-name="T320">. pasiūlymus dėl Vyriausybės 1998 m. balandžio 1 d. nutarimu Nr. 385 „Dėl žemės reformos vykdymo kaimo vietovėje“ patvirtintoje Žemės reformos vykdymo kaimo vietovėje tvarkoje numatytais atvejais<text:s/></text:span><text:span text:style-name="T321">asmeninio ūkio žemės sklypų išdėstymo vietos pakeitimo. Pasiūlymai aptariami su žemėtvarkos skyriaus darbuotojais seniūnijoje ir asmeninio ūkio žemės naudotojais bei kitais suinteresuotais piliečiais ir surašomas protokolas;</text:span></text:p>
      <text:p text:style-name="P322"><text:span text:style-name="T323">17.4</text:span><text:span text:style-name="T324">. pagal žemėtvarkos s</text:span><text:span text:style-name="T325">kyrių darbuotojų pateiktas nuosavybės teisių atkūrimo bylas arba pagal pateiktus piliečių prašymus (kai bylos neparengtos dėl trūkstamų nuosavybės teisę įrodančių dokumentų) grąžinti natūra žemę, mišką, vandens telkinius ir pagal turėtos žemės valdų planus</text:span><text:span text:style-name="T326"><text:s/>pieštuku pažymi galimų grąžinti natūra žemės, miško sklypų ribas. Jei nustatoma, kad pretendentų pageidaujama susigrąžinti natūra žemė, miškas ar vandens telkinys yra priskirti valstybės išperkamai ar neprivatizuojamai žemei, projekto autorius sudaro šių<text:s/></text:span><text:span text:style-name="T327">pretendentų sąrašą, nurodydamas pageidaujamą susigrąžinti žemės, miško ar vandens telkinio plotą bei priežastis, kodėl negalima tekinti pretendento prašymo, ir pateikia jį žemėtvarkos skyriui, kuris raštu informuoja pretendentus, kad jų norima susigrąžinti</text:span><text:span text:style-name="T328"><text:s/>natūra žemė, miškas ar vandens telkinys yra valstybės išperkamas ar neprivatizuojamas ir pasiūlo pasirinkti atlyginimo už valstybės išperkamą nekilnojamąjį turtą būdą;</text:span></text:p>
      <text:p text:style-name="P329"><text:span text:style-name="T330">17.5</text:span><text:span text:style-name="T331">. projekto ir valstybės išperkamos ir neprivatizuojamos žemės planų kopijose pa</text:span><text:span text:style-name="T332">žymi:</text:span></text:p>
      <text:p text:style-name="P333"><text:span text:style-name="T334">17.5.1</text:span><text:span text:style-name="T335">. teritorijas, ypač vertingas ekologiniu, archeologiniu ir rekreaciniu požiūriais, esančias valstybiniuose parkuose ir valstybiniuose draustiniuose, kurių ribas nustato Aplinkos ministerija, suderinusi su savivaldybės meru ir apskrities virši</text:span><text:span text:style-name="T336">ninku;</text:span></text:p>
      <text:p text:style-name="P337"><text:span text:style-name="T338">17.5.2</text:span><text:span text:style-name="T339">. žemės sklypus, kuriuos iki Piliečių nuosavybės teisių į išlikusį nekilnojamąjį turtą atkūrimo įstatymo įsigaliojimo ne mažiau kaip dvejus metus iš eilės naudojo nustatyta tvarka savo ūkius įregistravę ūkininkai ar žemės ūkio bendrovės (p</text:span><text:span text:style-name="T340">rojekto plane pažymima pieštuku). Naudotojų sąrašus ir kadastro duomenis apie šiuos žemės sklypus, parengtus vadovaujantis turima kartografine medžiaga, nuomos sutartimis, informacija, teikiama žemės apmokestinimui ir valstybinei žemės apskaitai, projekto<text:s/></text:span><text:span text:style-name="T341">autoriui pateikia žemėtvarkos skyrius. Jei nėra galimybės panaudojant kartografinę medžiagą nustatyti žemės sklypų ribas arba kyla nesutarimai dėl nuomojamos (naudojamos) žemės sklypų ribų nustatymo, jų ribas nustato apskrities viršininko sudaryta komisija</text:span><text:span text:style-name="T342"><text:s/>vietoje. Sąrašai, kuriuos pasirašo jį parengęs žemėtvarkos skyriaus darbuotojas ir žemėtvarkos skyriaus vedėjas, bei prie jų pridedamos žemės sklypų planų (schemų) kopijos ar ištraukos iš suvestinio nuomojamų žemės sklypų plano perduodamos žemės reformos<text:s/></text:span><text:span text:style-name="T343">žemėtvarkos projektą rengiančiam autoriui;</text:span></text:p>
      <text:p text:style-name="P344"><text:span text:style-name="T345">17.5.3</text:span><text:span text:style-name="T346">. žemės sklypus, suteiktus ir naudojamus valstiečio ūkiui, kuriuos jų naudotojams pagal galiojusius teisės aktus buvo leista pirkti ir už juos sumokėta pinigais arba valstybės vienkartinėmis išmokomis;</text:span></text:p>
      <text:p text:style-name="P347"><text:span text:style-name="T348">17.6</text:span><text:span text:style-name="T349">. pažymi laisvos žemės plotus sutartiniais ženklais (spalvomis) valstybės išperkamos ir neprivatizuojamos žemės plane. Piliečių turėtoje žemėje laisvos žemės fondo žeme apskaitomi žemės plotai, kuriems yra parengtos ir išsiųstos (išduotos) išvados</text:span><text:span text:style-name="T350"><text:s/>dėl žemės, miško, vandens telkinio perdavimo neatlygintinai nuosavybėn pagal piliečių prašymuose nurodytą vietovę (kitą seniūniją, rajoną). Naujai atsiradus laisvos žemės plotams, šie plotai nedelsiant pažymimi valstybės išperkamos ir neprivatizuojamos že</text:span><text:span text:style-name="T351">mės plano kopijoje;</text:span></text:p>
      <text:p text:style-name="P352"><text:span text:style-name="T353">17.7</text:span><text:span text:style-name="T354">. kadastro vietovės plane pažymi žemėtvarkos skyriaus parinktą teritoriją žemės reformos žemėtvarkos projektui rengti. Prie plano pridedama 1 priede nustatytos formos lentelė (Teritorijos, parinktos žemės reformos žemėtvarkos pr</text:span><text:span text:style-name="T355">ojektui rengti, charakteristika). Projekto papildymui parinkta teritorija turi apimti visą kadastro vietovę, išskyrus privačią žemę, žemės<text:s/></text:span><text:soft-page-break/><text:span text:style-name="T356">plotus, kuriuose pagal patvirtintą projektą suformuoti žemės sklypai grąžinimui, kai į juos dar neatkurtos nuosavybės</text:span><text:span text:style-name="T357"><text:s/>teisės ir tuos valstybės išperkamos ir neprivatizuojamos žemės plotus, kurių ribos nebus tikslinamos arba kuriuose pagal šį projektą nebus formuojami žemės sklypai.</text:span></text:p>
      <text:p text:style-name="P358"><text:span text:style-name="T359">18</text:span><text:span text:style-name="T360">. Numatytai projektą rengti teritorijai žemėtvarkos skyrius parengia apskrities vi</text:span><text:span text:style-name="T361">ršininko įsakymo projektą dėl teritorijos patvirtinimo ir kartu su projektui rengti parinktos teritorijos planu pateikia apskrities viršininkui.</text:span></text:p>
      <text:p text:style-name="P362"><text:span text:style-name="T363">19</text:span><text:span text:style-name="T364">. Apskrities viršininko įsakyme dėl parinktos projektui rengti teritorijos patvirtinimo nurodoma:</text:span></text:p>
      <text:p text:style-name="P365"><text:span text:style-name="T366">19.1</text:span><text:span text:style-name="T367">.</text:span><text:span text:style-name="T368"><text:s/>teritorijos plotas ir į ją įeinančios gyvenamosios vietovės;</text:span></text:p>
      <text:p text:style-name="P369"><text:span text:style-name="T370">19.2</text:span><text:span text:style-name="T371">. pageidaujamas šioje teritorijoje susigrąžinti žemės, miško ar vandens telkinio plotas, nurodytas piliečių pateiktose išvadose dėl žemės, miško, vandens telkinio perdavimo nuosavybėn ne</text:span><text:span text:style-name="T372">atlygintinai;</text:span></text:p>
      <text:p text:style-name="P373"><text:span text:style-name="T374">19.3</text:span><text:span text:style-name="T375">. esantis laisvos žemės, miško ar vandens telkinio plotas;</text:span></text:p>
      <text:p text:style-name="P376"><text:span text:style-name="T377">19.4</text:span><text:span text:style-name="T378">. projektą rengiantis fizinis ar juridinis asmuo;</text:span></text:p>
      <text:p text:style-name="P379"><text:span text:style-name="T380">19.5</text:span><text:span text:style-name="T381">. projekto rengimo pradžios data;</text:span></text:p>
      <text:p text:style-name="P382"><text:span text:style-name="T383">19.6</text:span><text:span text:style-name="T384">. projekto parengimo terminai;</text:span></text:p>
      <text:p text:style-name="P385"><text:span text:style-name="T386">19.7</text:span><text:span text:style-name="T387">. pavedimas žemėtvarkos<text:s/></text:span><text:span text:style-name="T388">skyriui šią informaciją paskelbti viešai;</text:span></text:p>
      <text:p text:style-name="P389"><text:span text:style-name="T390">19.8</text:span><text:span text:style-name="T391">. parenkant teritoriją projekto papildymui, apskrities viršininko įsakyme:</text:span></text:p>
      <text:p text:style-name="P392"><text:span text:style-name="T393">19.8.1</text:span><text:span text:style-name="T394">. papildomai nurodoma: pretendentų, pageidaujančių susigrąžinti, gauti nuosavybėn neatlygintinai žemę, pirkti ar nuomoti ją</text:span><text:span text:style-name="T395"><text:s/>iš valstybės projektuojamoje teritorijoje sąrašas, parengtas šios metodikos 23.1 punkte nustatyta tvarka;</text:span></text:p>
      <text:p text:style-name="P396"><text:span text:style-name="T397">19.8.2</text:span><text:span text:style-name="T398">. nustatoma data, iki kurios pretendentai, pageidaujantys projektuojamoje teritorijoje gauti žemę nuosavybėn neatlygintinai, ją pirkti arba</text:span><text:span text:style-name="T399"><text:s/>nuomoti iš valstybės, turi pateikti prašymus žemėtvarkos skyriui.</text:span></text:p>
      <text:p text:style-name="P400"><text:span text:style-name="T401">Taip pat tuo pačiu apskrities viršininko įsakymu patvirtinami valstybės išperkamų ir neprivatizuojamų žemės, miškų ir vandens telkinių planų kopijose naujai pažymėtų ar patikslintų valstybė</text:span><text:span text:style-name="T402">s išperkamos žemės, miško plotai ar vandens telkiniai.</text:span></text:p>
      <text:p text:style-name="P403"><text:span text:style-name="T404">20</text:span><text:span text:style-name="T405">. Žemėtvarkos skyriaus darbuotojai seniūnijose parengia Lietuvos Respublikos Vyriausybės 1997 m. rugsėjo 29 d. nutarimu Nr. 1057 „Dėl Lietuvos Respublikos piliečių nuosavybės teisių į išlikus</text:span><text:span text:style-name="T406">į nekilnojamąjį turtą atkūrimo įstatymo įgyvendinimo tvarkos ir sąlygų“ (Žin., 1997, Nr.<text:s/></text:span><text:a xlink:href="https://www.e-tar.lt/portal/lt/legalAct/TAR.8A16A03D98D4" office:target-frame-name="_blank" xlink:show="new"><text:span text:style-name="T407">65-1558</text:span></text:a><text:span text:style-name="T408">; 1999, Nr.<text:s/></text:span><text:a xlink:href="https://www.e-tar.lt/portal/lt/legalAct/TAR.9F8B117346DA" office:target-frame-name="_blank" xlink:show="new"><text:span text:style-name="T409">48-1522</text:span></text:a><text:span text:style-name="T410">, Nr.<text:s/></text:span><text:a xlink:href="https://www.e-tar.lt/portal/lt/legalAct/TAR.9D4BAF309A7C" office:target-frame-name="_blank" xlink:show="new"><text:span text:style-name="T411">97-2807</text:span></text:a><text:span text:style-name="T412">) patvirtintos Lietuvos Respublikos piliečių nuosavybės teisių į išlikusį nekilnojamąjį turtą atkūrimo įstatymo įgyvendinimo tvar</text:span><text:span text:style-name="T413">kos 103–105 punktuose nurodytas nuosavybės teisių atkūrimo bylas ir kitus dokumentus bei pagal Žemėtvarkos ir žemės apskaitos departamento 1997 m. spalio 8 d. rašte Nr. 1600-4060 nurodytą tvarką pateikia jas projekto autoriui.</text:span></text:p>
      <text:p text:style-name="P414"><text:span text:style-name="T415">Parengtose nuosavybės teisių<text:s/></text:span><text:span text:style-name="T416">atkūrimo bylose esančiomis pažymomis arba išvadomis dėl žemės, miško, vandens telkinio perdavimo nuosavybėn neatlygintinai patvirtinama, kad piliečiui atkurti nuosavybės teises yra visi reikiami dokumentai. Pažymoje nurodoma piliečiui priklausantis žemės,<text:s/></text:span><text:span text:style-name="T417">miško ar vandens telkinio plotas, į kurį dar nėra atkurtos nuosavybės teisės. Kai nuosavybės teisės bus atkuriamos keliems pretendentams, pažymoje nurodomi visi pretendentai, pažymint jų pageidaujamą nuosavybės teisių atkūrimo būdą.</text:span></text:p>
      <text:p text:style-name="P418"><text:span text:style-name="T419">21</text:span><text:span text:style-name="T420">. Projekto autori</text:span><text:span text:style-name="T421">us, priėmęs nuosavybės teisių atkūrimo bylas, pasinaudoja jam reikalinga informacija (esant reikalui pasidaro pažymos ar kitų dokumentų kopijas) ir grąžina jas žemėtvarkos skyriui.</text:span></text:p>
      <text:p text:style-name="P422"><text:span text:style-name="T423">22</text:span><text:span text:style-name="T424">. Lietuvos Respublikos Vyriausybės 1997 m. rugsėjo 29 d. nutarimu Nr.</text:span><text:span text:style-name="T425"><text:s/>1057 „Dėl Lietuvos Respublikos piliečių nuosavybės teisių į išlikusį nekilnojamąjį turtą atkūrimo įstatymo įgyvendinimo tvarkos ir sąlygų“ patvirtintos Lietuvos Respublikos piliečių nuosavybės teisių į išlikusį nekilnojamąjį turtą atkūrimo įstatymo įgyven</text:span><text:span text:style-name="T426">dinimo tvarkos 2 priede nustatytos ir Žemėtvarkos ir teisės departamento 1998 m. balandžio 1 d. raštu Nr. 1600-198 papildytos formos išvadas dėl žemės, miško, vandens telkinio perdavimo neatlygintinai nuosavybėn parengia projekto autorius.</text:span></text:p>
      <text:soft-page-break/>
      <text:p text:style-name="P427">Iš kito rajono bei seniūnijos gautas išvadas dėl žemės, miško, vandens telkinio perdavimo neatlygintinai nuosavybėn projekto autorius per 10 dienų išnagrinėja ir apie jų tenkinimo galimybes informuoja žemėtvarkos skyrių, kuris apie tai raštu informuoja pilietį, pageidaujantį gauti toje vietovėje žemę, mišką.</text:p>
      <text:p text:style-name="P428"><text:span text:style-name="T429">Žemėtvarkos skyrius, įvertinęs, kad patenkinti piliečių prašymų pagal pateiktas išvadas įsigyti žemę, mišką ar vandens telkinį pagal toje seniūnijoje arba kadastro vietovėje esamą laisvos žemės plotą ir nustatytą eiliš</text:span><text:span text:style-name="T430">kumą nėra galimybės arba galima tenkinti iš dalies, raštu (registruotu laišku arba piliečiui pasirašant) informuoja pilietį dėl išvados netenkinimo (dalinio tenkinimo) ir pasiūlo kreiptis į kitą seniūniją ar rajoną dėl lygiaverčio žemės, miško sklypo įsigi</text:span><text:span text:style-name="T431">jimo.</text:span></text:p>
      <text:p text:style-name="P432"><text:span text:style-name="T433">23</text:span><text:span text:style-name="T434">. Projekto autorius gautus prašymus atkurti nuosavybės teises arba gauti žemę nagrinėja šia tvarka:</text:span></text:p>
      <text:p text:style-name="P435"><text:span text:style-name="T436">23.1</text:span><text:span text:style-name="T437">. vadovaudamasis apskrities viršininko kas 3 mėn. tvirtinamais piliečių, pageidaujančių susigrąžinti, gauti nuosavybėn neatlygintinai,<text:s/></text:span><text:span text:style-name="T438">pirkti, nuomoti sąrašais, parengia pretendentų sąrašą, sugrupuodamas gautus prašymus į 12 grupių pagal Žemės reformos įstatymo 10 straipsnyje nustatytą eiliškumą. Į sąrašą įtraukiami ir tie piliečiai, kurie atsisakė jiems suprojektuotų žemės sklypų arba ku</text:span><text:span text:style-name="T439">rių prašymai nebuvo tenkinami rengiant anksčiau patvirtintą projektą, jei jie pageidauja, kad jų prašymas vėl būtų nagrinėjamas, rengiant projekto papildymą. Likusią (13) grupę sudarys fiziniai ir juridiniai asmenys, pageidaujantys žemės reformos metu žemę</text:span><text:span text:style-name="T440"><text:s/>nuomoti iš valstybės. Projekto autoriaus pasirašytas sąrašas ir prie jo pridedama kompiuterinė laikmena pateikiami žemėtvarkos skyriui kuris patikrinęs sąrašą, pateikia jį tvirtinti apskrities viršininkui;</text:span></text:p>
      <text:p text:style-name="P441"><text:span text:style-name="T442">23.2</text:span><text:span text:style-name="T443">. parengia žemės poreikio pagal pateiktus</text:span><text:span text:style-name="T444"><text:s/>prašymus pirkti arba nuomoti žemę teritorijoje, kurioje rengiamas žemės reformos žemėtvarkos projektas, lentelę (2–3 priedai);</text:span></text:p>
      <text:p text:style-name="P445"><text:span text:style-name="T446">23.3</text:span><text:span text:style-name="T447">. parengia suvestinę lentelę apie žemės poreikį projektuojamoje teritorijoje ir turimos žemės kiekį (4 priedas) ir ją pe</text:span><text:span text:style-name="T448">rduoda rajono žemėtvarkos skyriui. Kai rengiamas patvirtinto projekto papildymas, 4 priedo punktai pildomi taip:</text:span></text:p>
      <text:p text:style-name="P449"><text:span text:style-name="T450">23.3.1</text:span><text:span text:style-name="T451">. 1 punkto 3 skiltyje įrašomas tik projektui rengti parinktos teritorijos ribose esantis plotas, t. y. be privačios žemės ir kitos žemė</text:span><text:span text:style-name="T452">s, kurioje žemės sklypai buvo suformuoti patvirtintame žemės reformos žemėtvarkos projekte arba kuri iš projektuojamos teritorijos išbraukta;</text:span></text:p>
      <text:p text:style-name="P453"><text:span text:style-name="T454">23.3.2</text:span><text:span text:style-name="T455">. 1.1 punkte įrašomi duomenys apie tuos valstybės išperkamos žemės plotus, esančius projekto papildymui<text:s/></text:span><text:span text:style-name="T456">rengti parinktoje teritorijoje, kuriuose bus formuojami žemės sklypai;</text:span></text:p>
      <text:p text:style-name="P457"><text:span text:style-name="T458">23.3.3</text:span><text:span text:style-name="T459">. 1.1.1 punktas užpildomas pagal informaciją, gautą atlikus šios metodikos 17.2 ir 17.3 punktuose nurodytus darbus ir pagal asmeninio ūkio žemės naudotojų prašymuose išreikštą</text:span><text:span text:style-name="T460"><text:s/>valią šią žemę privatizuoti arba nuomoti;</text:span></text:p>
      <text:p text:style-name="P461"><text:span text:style-name="T462">23.3.4</text:span><text:span text:style-name="T463">. 1.2 punkte įrašomi duomenys apie pretendentus, kuriems atlikus šios metodikos 10 punkte nurodytus darbus galima sugrąžinti žemę natūra;</text:span></text:p>
      <text:p text:style-name="P464"><text:span text:style-name="T465">23.3.5</text:span><text:span text:style-name="T466">. 1.3 punkte įrašomi duomenys apie pretendentus pagal j</text:span><text:span text:style-name="T467">ų pateiktas išvadas (prašymus). Iš jų duomenys apie asmeninio ūkio žemės naudotojus, ūkininkus ir žemės ūkio bendrovių narius, apskaičiuoti atitinkamai pagal 1.1.1, 1.4, 1.5 punktų duomenis, įrašomi skliausteliuose ir į bendrą balansą neįtraukiami;</text:span></text:p>
      <text:p text:style-name="P468"><text:span text:style-name="T469">23.3.</text:span><text:span text:style-name="T470">6</text:span><text:span text:style-name="T471">. 1.5 ir 1.6 punktuose duomenys įrašomi pagal pateiktus prašymus ir pagal šios metodikos 17.5.2 punkte nurodytą medžiagą.</text:span></text:p>
      <text:p text:style-name="P472"/>
      <text:p text:style-name="P473"><text:span text:style-name="T474">IV</text:span><text:span text:style-name="T475">.<text:s/></text:span><text:span text:style-name="T476">PROJEKTAVIMO DARBAI</text:span></text:p>
      <text:p text:style-name="P477"/>
      <text:p text:style-name="P478"><text:span text:style-name="T479">I</text:span><text:span text:style-name="T480">.<text:s/></text:span><text:span text:style-name="T481">SKIRSNIS. BENDRIEJI REIKALAVIMAI</text:span></text:p>
      <text:p text:style-name="P482"/>
      <text:p text:style-name="P483"><text:span text:style-name="T484">24</text:span><text:span text:style-name="T485">. Projekto autorius parengia pasiūlymus pirmaj</text:span><text:span text:style-name="T486">am pretendentų, pageidaujančių gauti žemę, mišką, susirinkimui dėl:</text:span></text:p>
      <text:p text:style-name="P487"><text:span text:style-name="T488">24.1</text:span><text:span text:style-name="T489">. projektuojamų vietinės reikšmės kelių tinklo;</text:span></text:p>
      <text:p text:style-name="P490"><text:span text:style-name="T491">24.2</text:span><text:span text:style-name="T492">. žemės sklypų, galimų grąžinti natūra, formavimo;</text:span></text:p>
      <text:p text:style-name="P493"><text:span text:style-name="T494">24.3</text:span><text:span text:style-name="T495">. laisvos žemės fondo žemėje žemės sklypų, galimų perduoti nuosavyb</text:span><text:span text:style-name="T496">ėn neatlygintinai pretendentams, pageidaujantiems susigrąžinti žemę, mišką ar vandens telkinius natūra, nors jie<text:s/></text:span><text:soft-page-break/><text:span text:style-name="T497">priskirti valstybės išperkamai ar neprivatizuojamai žemei, taip pat kitiems pretendentams, pagal jų prašymuose nurodytą pageidaujamą gauti lygi</text:span><text:span text:style-name="T498">avertį plotą, formavimo;</text:span></text:p>
      <text:p text:style-name="P499"><text:span text:style-name="T500">24.4</text:span><text:span text:style-name="T501">. žemės sklypų projektavimo piliečiams, kuriems žemės sklypai buvo paženklinti nepažeidžiant galiojusių įstatymų susigrąžinimui ekvivalentine natūra ar pirkimui ir šiuos žemės sklypus jie šiuo metu nuomoja;</text:span></text:p>
      <text:p text:style-name="P502"><text:span text:style-name="T503">24.5</text:span><text:span text:style-name="T504"><text:s/>žemės s</text:span><text:span text:style-name="T505">klypų formavimo į vienkiemius neišskirstytų kaimų ir asmeninio ūkio žemės teritorijose;</text:span></text:p>
      <text:p text:style-name="P506"><text:span text:style-name="T507">24.6</text:span><text:span text:style-name="T508">. vienodą pirmumo teisę turinčių piliečių eiliškumo sudarymo;</text:span></text:p>
      <text:p text:style-name="P509"><text:span text:style-name="T510">24.7</text:span><text:span text:style-name="T511">. grąžinamų sklypų dydžio nustatymo, jeigu pageidaujamas susigrąžinti plotas yra didesnis<text:s/></text:span><text:span text:style-name="T512">negu turimas laisvos žemės plotas.</text:span></text:p>
      <text:p text:style-name="P513"><text:span text:style-name="T514">25</text:span><text:span text:style-name="T515">. Pirmąjį pretendentų susirinkimą organizuoja žemėtvarkos skyrius. Kvietimai pretendentams įteikiami asmeniškai (pasirašytinai) arba jie išsiunčiami registruotu laišku ne vėliau kaip prieš 10 dienų iki nustatytos<text:s/></text:span><text:span text:style-name="T516">susirinkimo dienos. Pretendentai susirinkime registruojami pasirašytinai. Susirinkimas laikomas įvykusiu, jeigu jame dalyvauja ne mažiau kaip pusė kviestųjų pretendentų. Susirinkimo metu projekto autorius pateikia duomenis apie laisvos žemės plotus, paaišk</text:span><text:span text:style-name="T517">ina pretendentų galimybes ir sąlygas gauti žemę pagal 23.1 punkte atliktą analizę, aptaria projektavimo tvarką, supažindina pretendentus su įstatymais, poįstatyminiais aktais. Susirinkimo eiga protokoluojama. Susirinkimas priima sprendimą (paprasta susirin</text:span><text:span text:style-name="T518">kime dalyvaujančių pretendentų balsų dauguma) dėl:</text:span></text:p>
      <text:p text:style-name="P519"><text:span text:style-name="T520">25.1</text:span><text:span text:style-name="T521">. atstovų iš pretendentų gauti žemę išrinkimo;</text:span></text:p>
      <text:p text:style-name="P522"><text:span text:style-name="T523">25.2</text:span><text:span text:style-name="T524">. žemėtvarkos projekto organizavimo pretendentų sukvietimo tvarkos: atskirų grupių formavimo, asmenų prašymų, pateiktų po nustatyto termino,<text:s/></text:span><text:span text:style-name="T525">nagrinėjimo eiliškumo, ūkininko ūkio steigimui iki projekto rengimo pradžios, vietovėje paženklintų žemės sklypų tolesnio naudojimo teisių ir kt.;</text:span></text:p>
      <text:p text:style-name="P526"><text:span text:style-name="T527">25.3</text:span><text:span text:style-name="T528">. projekto autoriaus pasiūlymų, nurodytų šios metodikos 24 punkte.</text:span></text:p>
      <text:p text:style-name="P529"><text:span text:style-name="T530">Pretendentų susirinkimo protokolas</text:span><text:span text:style-name="T531"><text:s/>paskelbiamas seniūnijos teritorijos žemėtvarkos skyriaus skelbimų lentoje.</text:span></text:p>
      <text:p text:style-name="P532"><text:span text:style-name="T533">26</text:span><text:span text:style-name="T534">. Pretendentų gauti žemę atstovai gali būti (pageidaujant susirinkimui ir sutinkant kandidatams) išrenkami: po vieną atstovą nuo kiekvienos prašymus padavusių piliečių grup</text:span><text:span text:style-name="T535">ės, atitinkančios nurodytą eiliškumą, arba vieną iš kelių grupių. Atstovai gali būti įgaliojami padėti projekto autoriui sukviesti kitus tos grupės piliečius, padavusius prašymus, kai to reikia žemės sklypų vietai pasirinkti ar pasirinktai vietai pakeisti<text:s/></text:span><text:span text:style-name="T536">ir suprojektuotiems žemės sklypams suderinti, vietinės reikšmės kelių tinklą suprojektuoti.</text:span></text:p>
      <text:p text:style-name="P537"><text:span text:style-name="T538">27</text:span><text:span text:style-name="T539">. Apskrities viršininko patvirtintas pretendentų, sugrupuotų pagal Žemės reformos įstatymo 10 straipsnyje nustatytą eiliškumą, sąrašas yra juridinis pagrindas</text:span><text:span text:style-name="T540"><text:s/>projekto autoriui organizuoti žemės sklypų projektavimo darbus. Jeigu lieka laisvos žemės, miško, vandens telkinių, apskrities viršininko įsakymu gali būti patvirtintas piliečių, pateikusių prašymus po nustatytos datos, iki kurios pretendentai, pageidauja</text:span><text:span text:style-name="T541">ntys projektuojamoje teritorijoje gauti žemę nuosavybėn neatlygintinai, ją pirkti arba nuomoti iš valstybės, turi pateikti prašymus žemėtvarkos skyriui, sąrašas. Šių piliečių prašymus projekto autorius tenkina tik po to, kai suprojektuojami žemės sklypai v</text:span><text:span text:style-name="T542">isiems su žemės sklypo vieta sutinkantiems pretendentams, pateikusiems prašymus iki nustatytos datos. Šių papildomai patvirtintame sąraše esančių piliečių prašymų tenkinimas turi būti užbaigtas ne vėliau kaip iki projekto derinimų procedūros pradžios.</text:span></text:p>
      <text:p text:style-name="P543">Pagal 23.1 punkte nustatytą tvarką parengti ir patvirtinti piliečių sąrašai, nurodyta data, pageidaujamas šioje kadastrinėje kadastro vietovėje susigrąžinti žemės, miško, vandens telkinių plotas bei likęs laisvos žemės, miško, vandens telkinių plotas skelbiamas seniūnijos teritorijos žemėtvarkos skyriaus skelbimų lentoje. Apskrities viršininkui priėmus įsakymą dėl projektų papildymo, skelbimų lentoje paskelbiami piliečių, kurių prašymai bus nagrinėjami projekto papildymo metu, sąrašai.</text:p>
      <text:p text:style-name="P544">Į piliečiui grąžinamos natūra žemės, miško plotą arba perduodamą neatlygintinai nuosavybėn lygiavertį turėtajam žemės, miško sklypui plotą įskaitomas tokio pat dydžio jo privatizuojamas namų valdos (išskyrus tas namų valdas, už kurias nustatyta tvarka buvo įmokėtos<text:s/><text:soft-page-break/>įmokos) žemės sklypas bei nustatyta tvarka skirtas ir naudojamas piliečio asmeniniam ūkiui žemės sklypas.</text:p>
      <text:p text:style-name="P545"><text:span text:style-name="T546">Laisvos žemės fondo žemė, kurią dvejus metus iš eilės naudojo nustatyta tvarka savo ūkius įregistravę ūkininkai ar žemės ūkio bendrovės, gali būti projektuojama perd</text:span><text:span text:style-name="T547">uoti nuosavybėn neatlygintinai lygiaverčiu plotu turėtajam žemės plotui tik šią žemę naudojantiems ūkininkams ar šią žemę naudojančių žemės ūkio bendrovių nariams.</text:span></text:p>
      <text:p text:style-name="P548"><text:span text:style-name="T549">28</text:span><text:span text:style-name="T550">. Žemės sklypai projektuojami kiekvienai pretendentų gauti žemę grupei, laikantis Liet</text:span><text:span text:style-name="T551">uvos Respublikos žemės reformos įstatymo 10 straipsnyje nurodyto prašymų gauti žemę svarstymo eiliškumo. Kiekvienos grupės pretendentai kviečiami aptarti žemės sklypų išdėstymo klausimus pretendentų susirinkime; pretendentų pasiūlymai pastabos bei pretenzi</text:span><text:span text:style-name="T552">jos dėl projekto autoriaus pateiktų pasiūlymų įrašomos susirinkimo protokole. Kiekvieno žemės sklypo išdėstymas ir ribos aptariamos su pretendentu gauti žemę, o jiems pageidaujant arba esant reikalui, vykstama į vietą.</text:span></text:p>
      <text:p text:style-name="P553"><text:span text:style-name="T554">Pretendentų suderinimas bei sutikimas</text:span><text:span text:style-name="T555"><text:s/>dėl suprojektuoto žemės sklypo įforminamas parašu žiniaraštyje (5 priedas). Pretendentui nesutikus, projekto autorius surašo protokolą, nurodydamas nesutikimo priežastis bei pateikdamas savo išvadas. Su protokolu supažindinamas pretendentas.</text:span></text:p>
      <text:p text:style-name="P556">Jeigu išvada<text:s/>(prašymas) įsigyti žemę, mišką toje kadastro vietovėje tenkinama iš dalies (arba pilietis pageidauja, kad būtų tenkinama iš dalies), projekto autorius, suderinęs suprojektuotą žemės sklypą su pretendentu ir jį paženklinęs vietovėje 29 punkte nustatyta tvarka, išvadoje įrašo pastabą apie tai, kokio dydžio ir vertės žemės sklypas suprojektuotas, ir pasirašo. Įrašą išvadoje patvirtina antspaudu ir joje pasirašo žemėtvarkos skyriaus vedėjas. Žemėtvarkos skyriaus patvirtinta išvados kopija perduodama projekto autoriui, o originalas įteikiamas piliečiui, kuriam pasiūloma kreiptis į kitą seniūniją ar rajoną.</text:p>
      <text:p text:style-name="P557">Užbaigus žemės sklypų projektavimą vienai pretendentų grupei (esant nedaug pretendentų vienoje grupėje – kelioms grupėms) parengiamas žemės sklypų projektavimo<text:s/>darbų įvykdymo aktas, nurodytas pagal šios metodikos 6 priedą. Akte nurodomi pretendentai, kurie:</text:p>
      <text:p text:style-name="P558"><text:span text:style-name="T559">28.1</text:span><text:span text:style-name="T560">. pritarė suprojektuotiems žemės sklypams (skaičius ir sklypų bendras plotas);</text:span></text:p>
      <text:p text:style-name="P561"><text:span text:style-name="T562">28.2</text:span><text:span text:style-name="T563">. nedalyvavo projektuojant žemės sklypus natūra (pavardės ir sup</text:span><text:span text:style-name="T564">rojektuotų sklypų plotai);</text:span></text:p>
      <text:p text:style-name="P565"><text:span text:style-name="T566">28.3</text:span><text:span text:style-name="T567">. neatvyko projekto rengimo metu (piliečių pavardės arba juridinių asmenų pavadinimai);</text:span></text:p>
      <text:p text:style-name="P568"><text:span text:style-name="T569">28.4</text:span><text:span text:style-name="T570">. atsisakė jiems siūlomos žemės sklypo ploto ar vietos (piliečių pavardės arba juridinių asmenų pavadinimai);</text:span></text:p>
      <text:p text:style-name="P571"><text:span text:style-name="T572">28.5</text:span><text:span text:style-name="T573">. kiti<text:s/></text:span><text:span text:style-name="T574">pretendentai, kuriems laisvo fondo žemės neliko (pavardės, juridinių asmenų pavadinimai).</text:span></text:p>
      <text:p text:style-name="P575">Aktą pasirašo projekto autorius, susirinkimo metu paskirtas pretendentų gauti žemę grupės(-ių) atstovas ir rajono žemėtvarkos skyriaus darbuotojas seniūnijoje.</text:p>
      <text:p text:style-name="P576">Apskrities viršininkas parengto akto pagrindu, tvirtindamas kadastro vietovės žemės reformos žemėtvarkos projektą, priima sprendimą išbraukti iš patvirtintų pretendentų gauti žemę pagal rengiamą projektą sąrašų asmenis, nurodytus 28.3–28.5 punktuose, pavesdamas<text:s/>žemėtvarkos skyriui apie tai informuoti pretendentą ir nurodyti jam galimybę gauti žemę rengiant projekto papildymą arba kitoje kadastro vietovėje.</text:p>
      <text:p text:style-name="P577"><text:span text:style-name="T578">Jeigu pretendentai, pageidaujantys susigrąžinti žemę, mišką ar vandens telkinius natūra, nors jie priskirti<text:s/></text:span><text:span text:style-name="T579">valstybės išperkamai ar neprivatizuojamai žemei, atsisakė jiems siūlomo perduodamo nuosavybėn neatlygintinai lygiaverčio žemės, miško sklypo ploto ar vietos arba neatvyko projekto rengimo metu, projekto autorius parengia jų sąrašą, nurodydamas, kokį plotą<text:s/></text:span><text:span text:style-name="T580">pageidauja susigrąžinti natūra, kokiame kadastro vietovės bloke ir kokio dydžio buvo siūlomas nuosavybėn neatlygintinai lygiaverčio žemės, miško sklypas ir pateikia žemėtvarkos skyriui, kuris raštu informuoja pretendentus, kad jų norima susigrąžinti natūra</text:span><text:span text:style-name="T581"><text:s/>žemė, miškas ar vandens telkinys yra valstybės išperkamas ar neprivatizuojamas ir pasiūlo apsispręsti dėl atlyginimo už valstybės išperkamą nekilnojamąjį turtą būdo.</text:span></text:p>
      <text:p text:style-name="P582"><text:span text:style-name="T583">29</text:span><text:span text:style-name="T584">. Jeigu išvykus į vietą pretendentai pageidauja, kad jiems suprojektuoti žemės, s</text:span><text:span text:style-name="T585">klypai būtų iš karto paženklinti vietovėje, tuomet paženklinus sklypus surašomas žemės sklypo paženklinimo-parodymo aktas, kurį pasirašo pretendentai. Jeigu iki projekto tvirtinimo paženklinimo-parodymo aktą pasirašę pretendentai nepareiškia raštu pretenzi</text:span><text:span text:style-name="T586">jų ir jų paženklintų sklypų ribos nesikeičia, laikoma, kad šie piliečiai su suprojektuotais žemės sklypais sutinka, ir projektas teikiamas apskrities viršininkui tvirtinti. Jeigu piliečiams, pasirašiusiems žemės sklypo paženklinimo-parodymo akte, patvirtin</text:span><text:span text:style-name="T587">us projektą jiems paženklintos žemės sklypo ribos nesikeičia, tuomet žemės reformos žemėtvarkos projekto paženklinimo vietovėje akte (9 priede) pakartotinai pasirašyti nereikia. Patvirtinus projektą, šiems piliečiams dokumentai dėl žemės, miško nuosavybės<text:s/></text:span><text:span text:style-name="T588">ar naudojimo įteisinimo ruošiami tokia pat tvarka kaip ir kitiems pretendentams, nurodytiems 79–83 punktuose.</text:span></text:p>
      <text:p text:style-name="P589"><text:span text:style-name="T590">30</text:span><text:span text:style-name="T591">. Jeigu po projekto patvirtinimo pretendentai atsisako nuo žemės sklypo ženklinimo arba pageidauja iš esmės pakeisti suprojektuoto žemės skl</text:span><text:span text:style-name="T592">ypų ribas arba vietą, žemėtvarkos skyrius ir projektą rengianti įmonė surašo aktą dėl projekto pakeitimo. Šio akto pagrindu apskrities viršininkas keičia įsakymo dėl projekto patvirtinimo tą dalį, kurioje buvo akte nurodytiems pretendentams suformuoti žemė</text:span><text:span text:style-name="T593">s sklypai, ir išbraukia pretendentus iš šiuo įsakymu patvirtintų sąrašų.</text:span></text:p>
      <text:p text:style-name="P594"><text:span text:style-name="T595">Jeigu patvirtinus žemės reformos žemėtvarkos projektą, ženklinant vietovėje suprojektuotas žemėnaudas nustatoma, kad suprojektuotas žemės sklypų ribas būtina patikslinti ir jeigu nėra</text:span><text:span text:style-name="T596"><text:s/>keičiama žemės sklypų vieta, o tik žemės sklypo konfigūracija ir ribos, nepažeidžiant kitiems pretendentams suprojektuotų arba Nekilnojamojo turto kadastro žemėlapyje pažymėtų žemės sklypų ribų, tuomet paženklinus visas žemėnaudas, patvirtinto projekto ar</text:span><text:span text:style-name="T597">ba jo dalies kopijoje, raudonu tušu išbraižomos patikslintos ir su pretendentais suderintos keičiamų žemės sklypų ribos ir šis žemės reformos žemėtvarkos projekto dalies patikslinimas teikiamas tvirtinti apskrities viršininkui. Prie teikiamo apskrities vir</text:span><text:span text:style-name="T598">šininkui įsakymo projekto būtina pridėti raštišką paaiškinimą, nurodant objektyvias žemės sklypų ribų ar ploto patikslinimo priežastis. Apskrities viršininko įsakyme arba įsakymu patvirtintame priede turi būti nurodomas sąrašas piliečių, kuriems paženklini</text:span><text:span text:style-name="T599">mo metu buvo patikslintos žemės sklypų ribos bei šių sklypų numeris, plotas. Patvirtinto projekto ar jos dalies kopijos ir apskrities viršininko įsakymai dėl patikslinimo yra saugomi kadastro vietovės žemės reformos žemėtvarkos projekto byloje.</text:span></text:p>
      <text:p text:style-name="P600"><text:span text:style-name="T601">31</text:span><text:span text:style-name="T602">.<text:s/></text:span><text:span text:style-name="T603">Žemės sklypai turi būti projektuojami taisyklingų ribų, su privažiavimu. Jų ribos projektuojamos sutapatinant su keliais, melioracijos kanalais, upeliais, kitais situacijos kontūrais. Žemės sklypų ribos turi sutapti su stabiliais kraštovaizdžio kompleksais</text:span><text:span text:style-name="T604"><text:s/>ir objektais, upių ir ežerų, kitų vandens telkinių krantais, miškų, valstybinės reikšmės kelių ir geležinkelių žemės ribomis, eiti upelių ar griovių viduriu, senomis ežiomis. Lygumose dirbamų laukų žemėnaudos turi būti projektuojamos tiesiomis linijomis,<text:s/></text:span><text:span text:style-name="T605">todėl projektuojami taisyklingos konfigūracijos sklypai. Žemėnauda turi sudaryti vientisą kompaktišką masyvą, patogiai susisiekiantį su sodyba. Formuojant žemės sklypus, sudarančius žemėnaudą, vadovaujamasi galima sąnaudų ekonomija, dirbant žemę ar važiuoj</text:span><text:span text:style-name="T606">ant į ją iš žemės savininko sodybos ar ūkinių pastatų.</text:span></text:p>
      <text:p text:style-name="P607"><text:span text:style-name="T608">Vienam pretendentui projektuojamas vienas tos pačios paskirties žemės sklypas, išskyrus atvejus, kai nepagrindinį žemės sklypą sudaro asmeninio ūkio žemės sklypai arba pievų, natūralių ganyklų ar kitos</text:span><text:span text:style-name="T609"><text:s/>žemės sklypai. Žemės sklypo dalis už natūralios ribos (upelio, kanalo, griovos) gali būti projektuojama tik esant galimybei nustatyti kelio servitutą privažiavimui prie šio ploto esamu (ne naujai projektuojamu) keliu.</text:span></text:p>
      <text:p text:style-name="P610"><text:span text:style-name="T611">32</text:span><text:span text:style-name="T612">. Vietinės reikšmės keliai proj</text:span><text:span text:style-name="T613">ektuojami taip, kad jie jungtų valstybinius kelius su:</text:span></text:p>
      <text:p text:style-name="P614"><text:span text:style-name="T615">32.1</text:span><text:span text:style-name="T616">. įmonėms, įstaigoms ir organizacijoms priklausančiais nekilnojamojo turto objektais valstybės išperkamoje žemėje;</text:span></text:p>
      <text:p text:style-name="P617"><text:span text:style-name="T618">32.2</text:span><text:span text:style-name="T619">. gamtos, istorijos ir kultūros paminklais, poilsiavietėmis, paplūdimiai</text:span><text:span text:style-name="T620">s, kitomis bendro naudojimo teritorijomis;</text:span></text:p>
      <text:p text:style-name="P621"><text:span text:style-name="T622">32.3</text:span><text:span text:style-name="T623">. sodybomis arba esamais (projektuojamais) žemės sklypais, jeigu prie vieno bendrojo naudojimo kelio prieina ne mažiau kaip 5 sodybos ir žemės sklypai.</text:span></text:p>
      <text:p text:style-name="P624"><text:span text:style-name="T625">33</text:span><text:span text:style-name="T626">. Valstybinėje žemėje esantys miškai ir vande</text:span><text:span text:style-name="T627">ns telkiniai, kurie ribojasi su žemės ūkio paskirties žemėnaudomis, suformuojami atskirais sklypais ir gali būti projektuojami parduoti šių žemėnaudų savininkams, jeigu miškai sudaro atskirus ne didesnius kaip 10 ha masyvus, o vandens telkiniai yra iki 3 h</text:span><text:span text:style-name="T628">a dydžio. Jeigu formuojant racionalius žemės sklypus grąžinant natūra, suteikiant arba perduodant nuosavybėn neatlygintinai suprojektuotos žemėnaudos plotas tampa didesnis už turėtąjį nuosavybės teise, suprojektuoto žemės ploto dalis, ne daugiau kaip 10 pr</text:span><text:span text:style-name="T629">ocentų viršijanti turėtąjį žemės plotą, parduodama piliečiui, kuriam atkuriamos nuosavybės teisės į žemę, nesilaikant nustatytos žemės sklypų įsigijimo eilės.</text:span></text:p>
      <text:p text:style-name="P630">Kitais atvejais parduotini valstybinės žemės sklypai laisvos žemės fondo žemėje projektuojami po<text:s/>to, kai toje kadastro vietovėje patenkinami apskričių viršininkų patvirtintuose sąrašuose iki projekto rengimo pradžios įrašytų piliečių prašymai atkurti nuosavybės teises į žemę, mišką ir vandens telkinius.</text:p>
      <text:p text:style-name="P631">Piliečiams, užmokėjusiems už nustatyta tvarka leistą pirkti žemę pagal mokamuosius pranešimus pinigais arba valstybės vienkartinėmis išmokomis, tačiau nesudariusiems valstybinės žemės pirkimo-pardavimo sutarčių, šios sutartys sudaromos neperskaičiuojant žemės kainos ir nekeičiant žemės ploto. Jeigu, rengiant žemės reformos žemėtvarkos projektą, vadovaujantis Žemės reformos įstatymo 10 straipsnyje nustatytu eiliškumu, perkamas žemės sklypas suformuojamas kitoje vietoje, nei buvo leistas pirkti žemės sklypas, naujai suformuoto žemės sklypo vertė turi atitikti buvusio (už kurį buvo leista sumokėti pinigais ar vienkartinėmis išmokomis) žemės sklypo vertę. Šiuo atveju pinigais ar vienkartinėmis išmokomis sumokėta suma įskaitoma sudarant žemės sklypo pirkimo-pardavimo sutartį neperskaičiuojant leisto pirkti lygiaverčio žemės ploto kainos.</text:p>
      <text:p text:style-name="P632"><text:span text:style-name="T633">Projektuoti perkamus iš valstybės žemės sklypus galima tik tuo atveju, jei vienos šeimos įsigyjamas nuosavybėn žemės plotas, įskaitant susigrąžintą (galimą sugrąžinti), perduotą (galimą perduoti) nuosavybėn neatlygintinai ir pirktą iš valstybės žemę, nėra<text:s/></text:span><text:span text:style-name="T634">didesnis kaip 150 ha.</text:span></text:p>
      <text:p text:style-name="P635"><text:span text:style-name="T636">34</text:span><text:span text:style-name="T637">. Projektuojamos žemėnaudos formuojamos atskirais sklypais, turinčiais nustatytą pagrindinę tikslinę žemės naudojimo paskirtį. Žemės masyvus į atskirus sklypus gali suskaidyti valstybiniai keliai, vandens telkiniai, kitos įsiter</text:span><text:span text:style-name="T638">pusios žemėnaudos. Žemės sklypai abipus rajoninės (vietinės) reikšmės kelio arba sureguliuotos upės ar nesureguliuoto upelio gali būti neskaidomi tik suderinus su žemėtvarkos skyriumi ir nekilnojamojo turto registro tvarkytojo padaliniu, atsakingu už kadas</text:span><text:span text:style-name="T639">tro žemėlapių rengimą. Žemės ūkio paskirties žemėje įsiterpę miškai, sudarantys atskirus miško sklypus, gali būti padalyti atskirais miško ūkio paskirties žemės sklypais, kurie projektuojami ir ženklinami riboženkliais tik suinteresuotojo piliečio pageidav</text:span><text:span text:style-name="T640">imu. Kitos paskirties žemės sklypai formuojami ten, kur jie šiuo metu užstatyti ne žemės ūkio veiklai naudojamais pastatais ir įrenginiais, taip pat kai visą žemės sklypą sudaro miestelyje arba atskirai nuo žemės esanti namų valda (sodyba) ir kitais atveja</text:span><text:span text:style-name="T641">is, namų valdos savininkui pageidaujant. Tvenkinys arba ežeras, išsidėstęs atskirai nuo žemės valdos, apskaitomas kaip kitos paskirties žemės sklypas (vandens telkinys).</text:span></text:p>
      <text:p text:style-name="P642"><text:span text:style-name="T643">Kai pilietis turi teisę susigrąžinti ežerą ar tvenkinį natūra, tačiau mažesnį plotą ne</text:span><text:span text:style-name="T644">gu yra pats ežeras, tvenkinys, ir sutinka su apribojimo sąlygomis, tuomet grąžinama atitinkama ežero ar tvenkinio dalis pagal piliečiui priklausantį plotą. Likęs ežero ar tvenkinio plotas gali būti grąžinamas arba perduodamas nuosavybėn neatlygintinai kiti</text:span><text:span text:style-name="T645">ems piliečiams ir vėliau. Tačiau vadovaujantis Lietuvos Respublikos vandens įstatymo (Žin.,1997, Nr.<text:s/></text:span><text:a xlink:href="https://www.e-tar.lt/portal/lt/legalAct/TAR.B3CC2C0B9BD2" office:target-frame-name="_blank" xlink:show="new"><text:span text:style-name="T646">104-2615</text:span></text:a><text:span text:style-name="T647">) 5 straipsnio 6 dalimi, ežerai ir tvenkiniai privatizuojami a</text:span><text:span text:style-name="T648">rba grąžinami keliems pretendentams bendrosios nuosavybės teise. Kai vandens telkinio dalis lieka neprivatizuota, jis Nekilnojamojo turto registre registruojamas bendrosios nuosavybės teise su valstybe.</text:span></text:p>
      <text:p text:style-name="P649"><text:span text:style-name="T650">Žemės reformos metu nuosavybės teisės į vandens telki</text:span><text:span text:style-name="T651">nį atkuriamos ir įregistruojamos Nekilnojamojo turto registre tik tuo atveju, kai nustatyti visi pretendentai turintys teisę atkurti nuosavybės teises į šį vandens telkinį, grąžinant jį natūra.</text:span></text:p>
      <text:p text:style-name="P652"><text:span text:style-name="T653">35</text:span><text:span text:style-name="T654">. Projektuojamus teritorinio tvarkymo elementus sudaro:</text:span></text:p>
      <text:p text:style-name="P655"><text:span text:style-name="T656">35.1</text:span><text:span text:style-name="T657">. vietinės reikšmės keliai;</text:span></text:p>
      <text:p text:style-name="P658"><text:span text:style-name="T659">35.2</text:span><text:span text:style-name="T660">. projektuojami kelio, žemės ir kiti servitutai;</text:span></text:p>
      <text:p text:style-name="P661"><text:span text:style-name="T662">35.3</text:span><text:span text:style-name="T663">. nustatyta tvarka patvirtintuose detaliuose planuose suprojektuoti keliai, gatvės, aikštelės, želdiniai, individualios statybos žemės sklypų ribos;</text:span></text:p>
      <text:p text:style-name="P664"><text:span text:style-name="T665">35.4</text:span><text:span text:style-name="T666">. teritorijų planavimo dokumentuose numatomi miško želdiniai, statiniai ir įrenginiai, kurių išdėstymas turės įtakos žemės sklypų ribų formavimui. Visi šie teritorinio tvarkymo elementai pažymimi projekto pagrindiniame plane ir į juos atsižvelgiama formuoj</text:span><text:span text:style-name="T667">ant žemės sklypus.</text:span></text:p>
      <text:p text:style-name="P668"><text:span text:style-name="T669">36</text:span><text:span text:style-name="T670">. Pretendentai gauti žemę supažindinami su jų žemėje projektuojamais servitutais, kurie bus nustatomi apskrities viršininko sprendimu patvirtinus projektą. Reikalingais servitutais laikoma:</text:span></text:p>
      <text:p text:style-name="P671"><text:span text:style-name="T672">36.1</text:span><text:span text:style-name="T673">. kelio servitutas kitiems asmeni</text:span><text:span text:style-name="T674">ms prieiti ir privažiuoti prie jiems nuosavybės teise priklausančių arba jų naudojamų žemės sklypų, vandens telkinių, miškų, pastatų ir įrenginių;</text:span></text:p>
      <text:p text:style-name="P675"><text:span text:style-name="T676">36.2</text:span><text:span text:style-name="T677">. kelio servitutas kitiems asmenims prieiti ir privažiuoti prie visuomenės poreikiams naudojamos<text:s/></text:span><text:span text:style-name="T678">teritorijos, poilsiaviečių, kapinių, gamtos ir kultūros paminklų;</text:span></text:p>
      <text:p text:style-name="P679"><text:span text:style-name="T680">36.3</text:span><text:span text:style-name="T681">. kelio servitutas, leidžiantis piliečiams prieiti prie vandens telkinių ir vaikščioti vandens telkinių pakrantės apsaugos juostoje;</text:span></text:p>
      <text:p text:style-name="P682"><text:span text:style-name="T683">36.4</text:span><text:span text:style-name="T684">. vandens telkinio servitutas, užtikrinan</text:span><text:span text:style-name="T685">tis gyventojų teisę maudytis, girdyti gyvulius ar kitaip naudotis privačiais vandens telkiniais;</text:span></text:p>
      <text:p text:style-name="P686"><text:span text:style-name="T687">36.5</text:span><text:span text:style-name="T688">. kiti servitutai, kai tai numato įstatymai ir Lietuvos Respublikos Vyriausybės nutarimai.</text:span></text:p>
      <text:p text:style-name="P689"><text:span text:style-name="T690">37</text:span><text:span text:style-name="T691">. Nustatant kelio servitutą, naujai projektuojamas k</text:span><text:span text:style-name="T692">elias turi būti 6 m pločio arba, atsižvelgus į tai, kad juo važiuos specialios plačių gabaritų mašinos ir suderinus su žemės savininkais, iki 8 m pločio. Kai kelio servitutu numatoma suteikti teisę naudotis esamu keliu, jo plotis turi atitikti faktinį esam</text:span><text:span text:style-name="T693">o kelio plotį.</text:span></text:p>
      <text:p text:style-name="P694"><text:span text:style-name="T695">38</text:span><text:span text:style-name="T696">. Žemėtvarkos skyriaus vedėjui patvirtinus šios metodikos 6 priede nurodytos formos žemės sklypų projektavimo darbų įvykdymo aktą, suprojektuotų žemės sklypų ribos ir jų numeriai projekto plane paryškinami tušu.</text:span></text:p>
      <text:p text:style-name="P697"><text:span text:style-name="T698">39</text:span><text:span text:style-name="T699">. Aukcionus dėl ž</text:span><text:span text:style-name="T700">emės pardavimo piliečiams, turintiems vienodą pirmumo teisę pirkti žemę, organizuoja žemėtvarkos skyriai, vadovaudamiesi Lietuvos Respublikos Vyriausybės 1998 m. balandžio 1 d. nutarimu Nr. 385 „Dėl žemės reformos vykdymo kaimo vietovėje“ patvirtinta „Žemė</text:span><text:span text:style-name="T701">s, miško sklypų ar vandens telkinių kuriuos įsigyti nuosavybėn pageidauja keli vienodą pirmumo teisę turintys piliečiai, aukciono organizavimo tvarka“. Vadovaujantis aukciono rezultatais, žemės sklypai pažymimi projekto plane.</text:span></text:p>
      <text:p text:style-name="P702"><text:span text:style-name="T703">40</text:span><text:span text:style-name="T704">. Kai piliečiai, su kur</text:span><text:span text:style-name="T705">iais derinami suprojektuoti žemės sklypai, nesutinka su suprojektuotų žemės sklypų vieta ir ribomis, jie per 15 darbo dienų nuo projekto derinimo savo nesutikimą bei pretenzijas raštu pateikia žemėtvarkos skyriui, kuris privalo per 15 darbo dienų nuo prete</text:span><text:span text:style-name="T706">nzijų pateikimo jas išnagrinėti. Žemėtvarkos skyrius ginčą nagrinėja kartu su žemėtvarkos projektą rengiančiu autoriumi ir priima sprendimą, kuris įforminamas protokolu. Jeigu nustatoma, kad pretendentų pretenzijos pagrįstos, žemėtvarkos skyrius įpareigoja</text:span><text:span text:style-name="T707"><text:s/>autorių per 15 darbo dienų patikslinti žemės reformos žemėtvarkos projektą. Nustačius, kad žemės sklypai suprojektuoti vadovaujantis metodiniais žemės sklypų ir žemėnaudų formavimo reikalavimais, priimamas sprendimas pritarti suprojektuotam žemės sklypų i</text:span><text:span text:style-name="T708">šdėstymui ir sklypų riboms. Pretendentams nesutinkant su žemėtvarkos skyriaus sprendimu, ginčą apskrities viršininko administracijos žemės tvarkymo departamento (toliau – žemės tvarkymo departamentas) teikimu nagrinėja ir sprendimą priima apskrities viršin</text:span><text:span text:style-name="T709">inkas. Nustačius, kad rengiant projektą nebuvo pažeistos projekto rengimo procedūros (piliečio informavimas, žemės sklypų išdėstymo svarstymas atitinkamos grupės pretendentų susirinkime ir kt.), apskrities viršininko sprendime nurodomi jo priėmimo motyvai<text:s/></text:span><text:span text:style-name="T710">ir data, iki kurios nesutinkantis derinti žemės sklypo vietos pilietis gali apsispręsti dėl žemės sklypo derinimo ir po kurios bus išbrauktas iš pretendentų gauti žemę šioje kadastro vietovėje sąrašo. Nustačius projektavimo procedūrų pažeidimus, projekto a</text:span><text:span text:style-name="T711">utorius įpareigojamas savo lėšomis projektą patikslinti.</text:span></text:p>
      <text:p text:style-name="P712"/>
      <text:p text:style-name="P713"><text:span text:style-name="T714">II</text:span><text:span text:style-name="T715">.<text:s/></text:span><text:span text:style-name="T716">SKIRSNIS. PROJEKTŲ RENGIMO YPATUMAI Į VIENKIEMIUS NEIŠSKIRSTYTŲ KAIMŲ TERITORIJOSE</text:span></text:p>
      <text:p text:style-name="P717"/>
      <text:p text:style-name="P718"><text:span text:style-name="T719">41</text:span><text:span text:style-name="T720">. Į vienkiemius neišskirstyto kaimo teritorijoje žemės sklypai projektuojami laikantis nustatytų p</text:span><text:span text:style-name="T721">rojektavimo darbų bendrų reikalavimų, jeigu:</text:span></text:p>
      <text:p text:style-name="P722"><text:span text:style-name="T723">41.1</text:span><text:span text:style-name="T724">. piliečiai, pageidaujantys susigrąžinti žemę, mišką natūra arba pasirinkę kitą nuosavybės teisių atkūrimo būdą, turi dokumentus, patvirtinančius nuosavybės teisę į visą savininko turėtos žemės, miško plot</text:span><text:span text:style-name="T725">ą arba į jiems tenkančią žemės, miško dalį;</text:span></text:p>
      <text:p text:style-name="P726"><text:span text:style-name="T727">41.2</text:span><text:span text:style-name="T728">. kai bendras turėtos žemės plotas atitinka nustatytą kaimo teritorijos plotą arba yra už jį mažesnis (ploto skirtumas laikomas laisvos žemės fondo žeme).</text:span></text:p>
      <text:p text:style-name="P729"><text:span text:style-name="T730">42</text:span><text:span text:style-name="T731">. Piliečiams pageidaujant atlyginimo už k</text:span><text:span text:style-name="T732">aimo vietovėje turėtą žemę pinigais ar vertybiniais popieriais, bylos dėl nuosavybės teisių atkūrimo atlyginant už žemę vertybiniais popieriais ar pinigais gali būti rengiamos pagal piliečių prašymų pateikimo datą arba nustačius kitą piliečiams priimtiną t</text:span><text:span text:style-name="T733">varką. Tačiau bendras piliečių turėtos žemės, miško plotas, į kurį atkuriamos nuosavybės teisės kompensuojant pinigais, vertybiniais popieriais, taip pat valstybės išperkamos žemės, miško plotas išduodamose išvadose dėl žemės, miško, vandens telkinio perda</text:span><text:span text:style-name="T734">vimo neatlygintinai nuosavybėn neturi būti didesnis už kaimo teritorijoje nustatytą bendrą valstybės išperkamos žemės, miško plotą.</text:span></text:p>
      <text:p text:style-name="P735"><text:span text:style-name="T736">43</text:span><text:span text:style-name="T737">. Piliečiams pageidaujant susigrąžinti žemę natūra, grąžinamos žemės poreikis palyginamas su kaimo teritorijoje turimo</text:span><text:span text:style-name="T738"><text:s/>laisvo fondo žemės plotu, įskaitant ir tų piliečių naudojamą asmeninio ūkio žemės plotą. Kai natūra grąžintino žemės ploto yra mažiau, dėl grąžinamų natūra žemės sklypų projektavimo sprendžiama šių piliečių susirinkime, įforminant protokolu (visiems prete</text:span><text:span text:style-name="T739">ndentams proporcingai sumažinti grąžinamos žemės plotą, žemę grąžinti tik toje vietovėje gyvenantiems pretendentams ir t. t.). Piliečiui suformuotame žemės sklype negali būti pastatų ir statinių, nuosavybės teise valdomų kitų fizinių ar juridinių asmenų, i</text:span><text:span text:style-name="T740">šskyrus tuos atvejus, kai šių pastatų ir statinių savininkai sutinka.</text:span></text:p>
      <text:p text:style-name="P741"><text:span text:style-name="T742">44</text:span><text:span text:style-name="T743">. Piliečiai, pageidaujantys susigrąžinti žemę, mišką vieno kaimo teritorijoje, klausimus bei pasiūlymus dėl projektuojamų žemės sklypų išdėstymo ir dydžio (vertės) aptaria susirink</text:span><text:span text:style-name="T744">ime. Siūlomi galimi žemės, miško grąžinimo variantai:</text:span></text:p>
      <text:p text:style-name="P745"><text:span text:style-name="T746">44.1</text:span><text:span text:style-name="T747">. visam kaimo teritorijos plotui nustatyti vidutinį 1 ha</text:span><text:span text:style-name="T748"><text:s/>žemės, miško kainos normatyvą. Projektuojant žemės, miško sklypą to kaimo teritorijoje arba kitoje vietoje, turėtos žemės, miško vertę nustatyti dauginant turėtos žemės, miško plotą iš tam kaimui nustatyto žemės, miško kainos normatyvo. Piliečiui suprojek</text:span><text:span text:style-name="T749">tuoto žemės sklypo vertė turi atitikti apskaičiuotą turėtos žemės vertę;</text:span></text:p>
      <text:p text:style-name="P750"><text:span text:style-name="T751">44.2</text:span><text:span text:style-name="T752">. galimybės dėl projektuojamų žemės sklypų grąžinimo bendrosios nuosavybės teise;</text:span></text:p>
      <text:p text:style-name="P753"><text:span text:style-name="T754">44.3</text:span><text:span text:style-name="T755">. projektuojamus žemės sklypus grąžinti ne pagal turėtos žemės vertę, bet pagal turėt</text:span><text:span text:style-name="T756">os žemės plotą;</text:span></text:p>
      <text:p text:style-name="P757"><text:span text:style-name="T758">44.4</text:span><text:span text:style-name="T759">. projektuoti žemės sklypus pagal racionalių žemėnaudų formavimo principus arba atsižvelgiant į buvusių rėžių išsidėstymą ir ribas. Priimant sprendimą, visais atvejais įvertinamas faktinis žemės naudojimas. Kai nusprendžiama<text:s/></text:span><text:span text:style-name="T760">projektuoti žemės sklypus atsižvelgiant į buvusių rėžių išsidėstymą ir ribas, projekto autorius neturi pažeisti reikalavimų formuoti ariamosios žemės sklypus, nurodytų šios metodikos 31 punkte. Rėžiai gali būti projektuojami tik esant šioms sąlygoms:</text:span></text:p>
      <text:p text:style-name="P761"><text:span text:style-name="T762">44.4.</text:span><text:span text:style-name="T763">1</text:span><text:span text:style-name="T764">. rėžis sutampa su pretendento asmeniniam ūkiui naudojamo žemės sklypo ribomis;</text:span></text:p>
      <text:p text:style-name="P765"><text:span text:style-name="T766">44.4.2</text:span><text:span text:style-name="T767">. projektuojamas rėžis yra miško žemėje ir jo išdėstymas nepažeidžia šios metodikos 56 punkto reikalavimų;</text:span></text:p>
      <text:p text:style-name="P768"><text:span text:style-name="T769">44.4.3</text:span><text:span text:style-name="T770">. projektuojamas rėžis yra skirtingas gamtines</text:span><text:span text:style-name="T771"><text:s/>savybes nei pagrindiniame žemės masyve turinčioje žemėje (pievose, pelkėse ir kt.), išskyrus ariamąją žemę.</text:span></text:p>
      <text:p text:style-name="P772">Pretendentų susirinkimas laikomas įvykusiu, kai jame dalyvauja daugiau kaip 3/4 pageidaujančių susigrąžinti žemę piliečių arba dalyvaujančių piliečių pageidaujamas susigrąžinti žemės plotas sudaro didesnę dalį kaimo teritorijos bendro ploto.</text:p>
      <text:p text:style-name="P773"><text:span text:style-name="T774">Susirinkimo metu priimtas sprendimas įforminamas protokolu. Sprendimas priimamas susirinkime dalyvaujančių piliečių paprasta balsų dauguma.</text:span></text:p>
      <text:p text:style-name="P775"><text:span text:style-name="T776">45</text:span><text:span text:style-name="T777">. Kaimo ter</text:span><text:span text:style-name="T778">itorijoje suprojektuoti žemės sklypai derinami su pretendentais, dalyvavusiais susirinkime bei pareiškusiais norą gauti žemę, mišką. Nesant pretendentų suderinimo pagal šios metodikos 28 ir 40 punktuose nurodytą tvarką arba jiems neatvykus, visi pretendent</text:span><text:span text:style-name="T779">ai įrašomi į šios<text:s/></text:span><text:soft-page-break/><text:span text:style-name="T780">metodikos 6 priede nustatytos formos lentelės 4.1 punktą. Ginčų nagrinėjimui reikalingą medžiagą (žemės sklypų išdėstymo projekto eskizą ir suderinimo žiniaraštį) projekto autorius pateikia žemėtvarkos skyriui. Jei ginčas neišspręstas arb</text:span><text:span text:style-name="T781">a piliečiai nedalyvavo projekto rengimo metu, žemės sklypai rengiamame žemės reformos žemėtvarkos projekte neišbraižomi ir bylos piliečiams dėl nuosavybės teisių atkūrimo į grąžinamą žemę, mišką nerengiamos. Piliečiai, nesutinkantys su priimtais sprendimai</text:span><text:span text:style-name="T782">s susirinkimo arba žemės reformos žemėtvarkos projekto rengimo metu, juos gali apskųsti žemėtvarkos skyriui. Galutinį sprendimą dėl piliečių pretenzijų žemės tvarkymo departamento teikimu priima apskrities viršininkas.</text:span></text:p>
      <text:p text:style-name="P783"/>
      <text:p text:style-name="P784"><text:span text:style-name="T785">III</text:span><text:span text:style-name="T786">.<text:s/></text:span><text:span text:style-name="T787">SKIRSNIS. PROJEKTO RENGIM</text:span><text:span text:style-name="T788">O YPATUMAI ASMENINIAM ŪKIUI SKIRTOJE TERITORIJOJE</text:span></text:p>
      <text:p text:style-name="P789"/>
      <text:p text:style-name="P790"><text:span text:style-name="T791">46</text:span><text:span text:style-name="T792">. Žemės sklypus asmeninio ūkio žemės naudotojas įstatymų ir Lietuvos Respublikos Vyriausybės nutarimų nustatyta tvarka gali įsigyti nuosavybėn tik tuo atveju, kai šių žemės sklypų išdėstymas išspręst</text:span><text:span text:style-name="T793">as žemės reformos žemėtvarkos projekte ir patvirtintas, išskyrus grąžinamus natūra žemės sklypus. Asmeninio ūkio žemės sklypų išdėstymo pakeitimo principai aptariami asmeninio ūkio žemės naudotojų ir kitų pretendentų gauti žemę šioje teritorijoje susirinki</text:span><text:span text:style-name="T794">muose.</text:span></text:p>
      <text:p text:style-name="P795"><text:span text:style-name="T796">47</text:span><text:span text:style-name="T797">. Asmeninio ūkio žemės naudotojų ir kitų suinteresuotų gauti žemę šioje teritorijoje asmenų susirinkimus organizuoja žemėtvarkos skyrius kartu su projekto autoriumi.</text:span></text:p>
      <text:p text:style-name="P798"><text:span text:style-name="T799">48</text:span><text:span text:style-name="T800">. Asmeniniam ūkiui skirtoje teritorijoje projektavimo darbai vykdomi pa</text:span><text:span text:style-name="T801">gal bendrus projekto rengimo reikalavimus, vadovaujantis iš žemėtvarkos skyriaus gautais dokumentais:</text:span></text:p>
      <text:p text:style-name="P802"><text:span text:style-name="T803">48.1</text:span><text:span text:style-name="T804">. asmeninio ūkio žemės paženklinimo aktais;</text:span></text:p>
      <text:p text:style-name="P805"><text:span text:style-name="T806">48.2</text:span><text:span text:style-name="T807">. asmeninio ūkio žemės suvestiniais planais;</text:span></text:p>
      <text:p text:style-name="P808"><text:span text:style-name="T809">48.3</text:span><text:span text:style-name="T810">. prašymais piliečių, kurie pageidauja gaut</text:span><text:span text:style-name="T811">i žemės sklypą laisvos žemės fondo žemėje, pagal Lietuvos Respublikos piliečių nuosavybės teisių į išlikusį nekilnojamąjį turtą atkūrimo įstatymo 4 straipsnio 8 dalyje nurodytas nuostatas;</text:span></text:p>
      <text:p text:style-name="P812"><text:span text:style-name="T813">48.4</text:span><text:span text:style-name="T814">. sąrašais piliečių, kuriems asmeninio ūkio žemė suteikta p</text:span><text:span text:style-name="T815">ažeidžiant galiojusius teisės aktus, taip pat piliečių, kurie patys nenaudoja jiems suteiktos asmeniniam ūkiui žemės pagal paskirtį (yra išvykę gyventi į kitą vietovę ir ši žemė yra apleista ir nedirbama). Rengiant projektą, asmeniniam ūkiui skirtoje terit</text:span><text:span text:style-name="T816">orijoje žemės sklypai šiems piliečiams neprojektuojami. Kai sprendimai dėl asmeninio ūkio žemės suteikimo šiems piliečiams nėra panaikinti teismine tvarka, žemės sklypai projektuojami laisvos žemės fondo žemėje;</text:span></text:p>
      <text:p text:style-name="P817"><text:span text:style-name="T818">48.5</text:span><text:span text:style-name="T819">. apskrities viršininko sprendimais<text:s/></text:span><text:span text:style-name="T820">dėl naudojamo asmeniniam ūkiui žemės ploto sumažinimo piliečiams.</text:span></text:p>
      <text:p text:style-name="P821"><text:span text:style-name="T822">49</text:span><text:span text:style-name="T823">. Asmeninio ūkio naudotojų susirinkime turi būti aptariami asmeninio ūkio žemės sklypų projektavimo principai – kiek asmeninio ūkio žemės ploto palikti netoli sodybų esančioje terito</text:span><text:span text:style-name="T824">rijoje; kaip spręsti žemės sklypų projektavimą savo turėtoje žemėje asmeninio ūkio žemės naudotojams bei vienkiemių savininkams; kiek sklypų turi sudaryti asmeninio ūkio žemėnauda; kokio dydžio žemės sklypai turi būti arti sodybų miestuose, miesteliuose ir</text:span><text:span text:style-name="T825"><text:s/>kompaktiškai užstatytuose kaimuose gyvenančioms šeimoms; kaip pakeisti žemės sklypų išdėstymą, kad susidarytų stambesni žemės ūkio veiklai naudojamos žemės sklypai ir kt.</text:span></text:p>
      <text:p text:style-name="P826"><text:span text:style-name="T827">50</text:span><text:span text:style-name="T828">. Asmeninio ūkio žemės sklypai rengiant žemės reformos žemėtvarkos projektą iš</text:span><text:span text:style-name="T829">dėstomi M 1:5000 plane, vadovaujantis šios metodikos nustatytais reikalavimais, suprojektuojami vietinės reikšmės keliai ir kiti infrastruktūros objektai, formuojamos žemės sklypų ribos, numatomi servitutai.</text:span></text:p>
      <text:p text:style-name="P830">Piliečių asmeninio ūkio žemės sklypų, kurie buvo<text:s/>nuolat naudojami iki 1993 m. gruodžio 31 d., ribos ir vieta rengiant žemės reformos žemėtvarkos projektą gali būti keičiamos toje šių nuolat naudojamų žemės sklypų užimtoje teritorijoje, kurioje tokie pakeitimai leis sustambinti projektuojamus toje teritorijoje žemės sklypus ar sumažinti nuotolį iki jų naudotojų sodybų.</text:p>
      <text:p text:style-name="P831"><text:span text:style-name="T832">Į asmeninio ūkio žemės sklypus įtraukiami: namų valdos (sodybos) užimta žemė, asmeniniam ūkiui suteiktos žemės ūkio naudmenos, į jas įsiterpę arba tarp žemės ūkio naudmenų ir gretimo sklypo</text:span><text:span text:style-name="T833"><text:s/>ribos išsidėstę kitų žemės naudmenų (kelių, griovių, pelkių, medžių–krūmų želdiniai<text:s/></text:span><text:soft-page-break/><text:span text:style-name="T834">ir kt.) plotai, ne didesni kaip bendras asmeniniam ūkiui suteiktas žemės ūkio naudmenų plotas ir nesuformuoti atskirais sklypais grąžinimui natūra. Miško žemės plotai į ši</text:span><text:span text:style-name="T835">uos žemės sklypus projektuojami įjungti tik suderinus su miškų urėdija. Kai bendras asmeninio ūkio žemėnaudos plotas yra didesnis nei asmeniniam ūkiui ir namų valdos žemės sklypui naudojamos žemės plotas, atskiri žemės sklypai gali būti formuojami ir regis</text:span><text:span text:style-name="T836">truojami bendrosios nuosavybės teise, nurodant bendraturčiams – piliečiui ir valstybei priklausančias žemės sklypo dalis.</text:span></text:p>
      <text:p text:style-name="P837"><text:span text:style-name="T838">51</text:span><text:span text:style-name="T839">. Siekiant tikslesnio žemės sklypų projektavimo, projektuojant ir kartografuojant asmeniniam ūkiui naudojamus žemės sklypus,<text:s/></text:span><text:span text:style-name="T840">naudojami ortofotografiniai žemėlapiai.</text:span></text:p>
      <text:p text:style-name="P841"><text:span text:style-name="T842">52</text:span><text:span text:style-name="T843">. Rengiant žemės reformos žemėtvarkos projektą asmeniniam ūkiui skirtoje teritorijoje, sklypų vieta ir ribos gali būti keičiamos atsižvelgiant į asmeninio ūkio žemės naudotojų ir kitų piliečių susirinkimo išvad</text:span><text:span text:style-name="T844">as be suderinimo su konkrečiais asmeninio ūkio žemės sklypų naudotojais tik tais atvejais, kai:</text:span></text:p>
      <text:p text:style-name="P845"><text:span text:style-name="T846">52.1</text:span><text:span text:style-name="T847">. prie vienkiemių jų savininkams suformuojami grąžinami natūra ne mažesni kaip 3 ha žemės ūkio naudmenų sklypai;</text:span></text:p>
      <text:p text:style-name="P848"><text:span text:style-name="T849">52.2</text:span><text:span text:style-name="T850">. apskrities viršininko įsakymu sumažinamas asmeniniam ūkiui naudojamos žemės sklypas piliečiams, kurie susigrąžina nuosavybėn daugiau kaip 3 ha žemės ūkio naudmenų toje kadastro vietovėje, kur yra jų naudojama asmeninio ūkio žemė;</text:span></text:p>
      <text:p text:style-name="P851"><text:span text:style-name="T852">52.3</text:span><text:span text:style-name="T853">. asmeninio ūkio</text:span><text:span text:style-name="T854"><text:s/>žemė yra bendruose plotuose, kuriuose yra pageidaujama susigrąžinti natūra žemė ir šie žemės sklypai gali būti projektuojami iš laisvos žemės fondo plotų toje kadastro vietovėje. Jeigu laisvos žemės toje kadastro vietovėje nepakanka, šie sklypai gali būti</text:span><text:span text:style-name="T855"><text:s/>projektuojami asmeniniam ūkiui naudojamoje teritorijoje.</text:span></text:p>
      <text:p text:style-name="P856"><text:span text:style-name="T857">Piliečiams nesutikus su suprojektuotais asmeninio ūkio žemės sklypais, jų pretenzijos nagrinėjamos šios metodikos 40 punkte nurodyta tvarka.</text:span></text:p>
      <text:p text:style-name="P858"><text:span text:style-name="T859">53</text:span><text:span text:style-name="T860">. Į suteiktą asmeniniam ūkiui žemės plotą įskaito</text:span><text:span text:style-name="T861">mos ir namų valdoje esančios žemės ūkio naudmenos. Piliečiams už žemę, iki 1995 m. birželio 1 d. buvusią miestams nustatyta tvarka priskirtose teritorijose, perduodant neatlygintinai nuosavybėn privatizuojamus namų valdos bei jų naudojamus asmeniniam ūkiui</text:span><text:span text:style-name="T862"><text:s/>žemės sklypus įskaitomi lygiaverčiai sklypai (pagal vertę). Piliečiams už kaimo vietovėje turėtą žemę perduodami nuosavybėn neatlygintinai tokio pat dydžio jo privatizuojami namų valdos bei asmeniniam ūkiui naudojami žemės sklypai.</text:span></text:p>
      <text:p text:style-name="P863">Suformuoti atskiri namų<text:s/>valdos žemės sklypai Nekilnojamojo turto registre registruojami kaip kitos paskirties žemės sklypai.</text:p>
      <text:p text:style-name="P864">Jeigu visa asmeninio ūkio žemė arba jos dalis perkama, už sumokėtą namų valdos žemės sklypą ir už sumokėtą perkamos asmeninio ūkio žemės plotą nustatyta suma nekeičiama nepriklausomai nuo patikslinto namų valdos žemės sklypo ploto ir apskaičiuoto asmeninio ūkio žemės kainos.</text:p>
      <text:p text:style-name="P865">Jeigu piliečiai, užmokėję už nustatyta tvarka leistą pirkti asmeninio ūkio žemę pagal mokamuosius pranešimus pinigais arba valstybės vienkartinėmis išmokomis, tačiau nesudarę valstybinės žemės pirkimo-pardavimo sutarčių, turi teisę atkurti nuosavybės teises į ne mažesnį kaip asmeniniam ūkiui suteiktos žemės plotą, į jų sugrąžinamos žemės plotą įskaitomas tokio pat dydžio žemės sklypai, naudojami piliečio asmeniniam ūkiui ir suprojektuoti asmeniniam ūkiui skirtoje teritorijoje. Už asmeninio ūkio žemės sklypus pinigais ar vienkartinėmis išmokomis sumokėta suma įskaitoma sudarant tokio paties dydžio žemės sklypo, suprojektuoto laisvos žemės<text:s/>fonde, pirkimo-pardavimo sutartį.</text:p>
      <text:p text:style-name="P866"/>
      <text:p text:style-name="P867"><text:span text:style-name="T868">IV</text:span><text:span text:style-name="T869">.<text:s/></text:span><text:span text:style-name="T870">SKIRSNIS. PROJEKTO RENGIMO YPATUMAI MIŠKŲ URĖDIJŲ ŽEMĖSE</text:span></text:p>
      <text:p text:style-name="P871"/>
      <text:p text:style-name="P872"><text:span text:style-name="T873">54</text:span><text:span text:style-name="T874">. Miškų urėdijų žemėse žemės reformos žemėtvarkos projektai gali būti rengiami tik patvirtintoje projektui rengti teritorijoje. Teritorija gali api</text:span><text:span text:style-name="T875">mti visą kadastro vietovę arba atskirus miško masyvus ar jų dalis.</text:span></text:p>
      <text:p text:style-name="P876"><text:span text:style-name="T877">55</text:span><text:span text:style-name="T878">. Miškų urėdijų žemėse, nustačius valstybinės reikšmės miškus ir kitus valstybės išperkamos žemės ir miško plotus, grąžinimui natūra, perdavimui neatlygintinai nuosavybėn arba<text:s/></text:span><text:soft-page-break/><text:span text:style-name="T879">pardavi</text:span><text:span text:style-name="T880">mui projektuojami žemės ir miško sklypai pagal šios metodikos bendruosius reikalavimus ir įstatymų bei nutarimų nuostatas.</text:span></text:p>
      <text:p text:style-name="P881"><text:span text:style-name="T882">56</text:span><text:span text:style-name="T883">. Miško sklypai projektuojami taip, kad prie jų būtų privažiavimas esamais keliais arba kvartalinėmis linijomis ir nereikėtų ti</text:span><text:span text:style-name="T884">esti naujų kelių. Grąžinamų natūra ir kitų miško sklypų ribos projektuojamos jas derinant prie natūralių kontūrų (upelių, griovių, kelių, kvartalinių linijų, proskynų, kitų objektų).</text:span></text:p>
      <text:p text:style-name="P885"><text:span text:style-name="T886">57</text:span><text:span text:style-name="T887">. Grąžinamo sklypo plotas arba perduodamo neatlygintinai lygiaverči</text:span><text:span text:style-name="T888">o miško sklypo vertė turi atitikti turėtos žemės (miško) plotą arba vertę. Formuojant racionalias žemės ir miško sklypų ribas, jų plotai ir vertė gali būti mažesni (už vertės skirtumą kompensuojant įstatymų nustatytais kompensavimo būdais) arba didesni (be</text:span><text:span text:style-name="T889">t ne daugiau kaip 10 procentų), jeigu ploto skirtumą pilietis sutinka pirkti iš valstybės.</text:span></text:p>
      <text:p text:style-name="P890"><text:span text:style-name="T891">58</text:span><text:span text:style-name="T892">. Kai grąžinamas natūra žemės ar miško sklypas gali sudaryti nepatogumų kitų žemės, miško sklypų formavimui, šiame miško masyve kartu su grąžinamo sklypo ribų<text:s/></text:span><text:span text:style-name="T893">formavimu projektuojamas visų kitų žemės, miško sklypų išdėstymas arba jų orientacinės ribos.</text:span></text:p>
      <text:p text:style-name="P894"/>
      <text:p text:style-name="P895"><text:span text:style-name="T896">V</text:span><text:span text:style-name="T897">.<text:s/></text:span><text:span text:style-name="T898">PROJEKTO EKOLOGINIS IR EKONOMINIS PAGRINDIMAS</text:span></text:p>
      <text:p text:style-name="P899"/>
      <text:p text:style-name="P900"><text:span text:style-name="T901">59</text:span><text:span text:style-name="T902">. Projektas privalo užtikrinti Lietuvos Respublikos Konstitucijos ir įstatymų reikalavimus saugoti<text:s/></text:span><text:span text:style-name="T903">ir tausoti žemę bei kitus gamtos išteklius. Šiuo tikslu, vadovaujantis Lietuvos Respublikos Vyriausybės priimtais nutarimais ir patvirtintais saugomų teritorijų planavimo dokumentais, projekto autorius suformuotiems žemės sklypams numato specialiąsias žemė</text:span><text:span text:style-name="T904">s ir miško naudojimo sąlygas bei ūkinės veiklos apribojimus.</text:span></text:p>
      <text:p text:style-name="P905">Žemės reformos žemėtvarkos projekte turi būti atsižvelgta į Lietuvos Respublikos saugomų teritorijų naudojimo planavimą. Jame turi būti nustatytos visuomenės poreikiams naudojamų, neprivatizuojamų žemės sklypų ribos bei kiekvienam žemės sklypui reikalingos apskrities viršininko sprendimu nustatytos specialiosios žemės, miško, vandens telkinių naudojimo sąlygos. Projektuojamų vienam pretendentui priklausančių žemės sklypų išdėstymas turi sudaryti sąlygas suformuoti racionalaus dydžio ūkio žemėnaudas.</text:p>
      <text:p text:style-name="P906"><text:span text:style-name="T907">Projekte numatomas vietinės reikšmės kelių tinklas ir kiti teritorinio tvarkymo elementai turi užtikrinti transporto išlaidų ekonomiją ir patogų žemės naudojimą. Kelio sanitarinė apsaugos zona nustatoma</text:span><text:span text:style-name="T908"><text:s/>atsižvelgiant į eismo intensyvumą ir vadovaujantis sveikatos apsaugos ministro 2001 m. sausio 5 d. įsakymu Nr. 10 „Dėl sanitarinių apsaugos zonų nustatymo ir priežiūros tvarkos patvirtinimo“ (Žin., 2001, Nr.<text:s/></text:span><text:a xlink:href="https://www.e-tar.lt/portal/lt/legalAct/TAR.647B78ABBBCE" office:target-frame-name="_blank" xlink:show="new"><text:span text:style-name="T909">5-152</text:span></text:a><text:span text:style-name="T910">) patvirtintais normatyvais.</text:span></text:p>
      <text:p text:style-name="P911"/>
      <text:p text:style-name="P912"><text:span text:style-name="T913">VI</text:span><text:span text:style-name="T914">.<text:s/></text:span><text:span text:style-name="T915">PROJEKTO SVARSTYMAS, DERINIMAS IR TVIRTINIMAS</text:span></text:p>
      <text:p text:style-name="P916"/>
      <text:p text:style-name="P917"><text:span text:style-name="T918">60</text:span><text:span text:style-name="T919">. Parengtą žemės reformos žemėtvarkos projektą su institucijomis, nurodytom</text:span><text:span text:style-name="T920">is Lietuvos Respublikos Vyriausybės 1998 m. balandžio 1 d. nutarimu Nr. 385 patvirtintoje Žemės reformos žemėtvarkos projektų rengimo ir įgyvendinimo tvarkoje, derina projektą rengęs projekto autorius. Institucijoms gali būti pateikiama papildoma projekto<text:s/></text:span><text:span text:style-name="T921">medžiaga:</text:span></text:p>
      <text:p text:style-name="P922"><text:span text:style-name="T923">60.1</text:span><text:span text:style-name="T924">. valstybės išperkamos ir neprivatizuojamos žemės planas;</text:span></text:p>
      <text:p text:style-name="P925"><text:span text:style-name="T926">60.2</text:span><text:span text:style-name="T927">. specialiųjų žemės ir miško naudojimo sąlygų nustatymo planas.</text:span></text:p>
      <text:p text:style-name="P928"><text:span text:style-name="T929">61</text:span><text:span text:style-name="T930">. Institucijos, su kuriomis derinamas žemės reformos žemėtvarkos projektas:</text:span></text:p>
      <text:p text:style-name="P931"><text:span text:style-name="T932">61.1</text:span><text:span text:style-name="T933">. savivaldybės<text:s/></text:span><text:span text:style-name="T934">valdyba;</text:span></text:p>
      <text:p text:style-name="P935"><text:span text:style-name="T936">61.2</text:span><text:span text:style-name="T937">. miškų urėdija – jeigu projektuojamoje teritorijoje yra miškų urėdijoms priskirtos naudoti žemės ir joje projektuojami žemės ar miško sklypai;</text:span></text:p>
      <text:p text:style-name="P938"><text:span text:style-name="T939">61.3</text:span><text:span text:style-name="T940">. Aplinkos ministerijos Aplinkos apsaugos regioninis departamentas – jeigu žemės sklypa</text:span><text:span text:style-name="T941">i projektuojami saugomose teritorijose;</text:span></text:p>
      <text:p text:style-name="P942"><text:span text:style-name="T943">61.4</text:span><text:span text:style-name="T944">. Kultūros ministerijos Kultūros vertybių apsaugos departamentas – jeigu projektuojamoje teritorijoje yra kultūros paminklų;</text:span></text:p>
      <text:p text:style-name="P945"><text:span text:style-name="T946">61.5</text:span><text:span text:style-name="T947">. Geologijos tarnyba prie Aplinkos ministerijos – jeigu projektuojamoje ter</text:span><text:span text:style-name="T948">itorijoje yra išžvalgytų naudingųjų iškasenų telkinių;</text:span></text:p>
      <text:p text:style-name="P949"><text:span text:style-name="T950">61.6</text:span><text:span text:style-name="T951">. Vidaus reikalų ministerija – jeigu projektuojami grąžinti, perduoti ar suteikti nuosavybėn neatlygintinai bei pirkti iš valstybės žemės sklypai yra pasienio ruožuose.</text:span></text:p>
      <text:p text:style-name="P952"><text:span text:style-name="T953">62</text:span><text:span text:style-name="T954">. Projekto derin</text:span><text:span text:style-name="T955">imu laikomas projektą derinusios institucijos įrašas projekto plane arba raštiškas atsakymas (su pastabomis arba be jų). Kai institucija atsisako derinti projektą, projektą rengianti įmonė apie tai raštu informuoja žemėtvarkos skyrių. Žemėtvarkos skyrius,<text:s/></text:span><text:span text:style-name="T956">išnagrinėjęs nederinusios institucijos motyvus, priima išvadą, nurodydamas projektą rengiančiai įmonei jį patikslinti ir pateikti pakartotinai derinti, arba kreipiasi į žemės tvarkymo departamentą su pasiūlymais. Žemės tvarkymo departamento teikimu apskrit</text:span><text:span text:style-name="T957">ies viršininko sudaryta komisija išnagrinėja ginčus, kilusius derinimo procedūros metu, ir pateikia išvadas bei pasiūlymus apskrities viršininkui, kuris, jas įvertinęs, priima sprendimą dėl projekto teikimo viešam visuomenės svarstymui arba pakartotinio de</text:span><text:span text:style-name="T958">rinimo.</text:span></text:p>
      <text:p text:style-name="P959"><text:span text:style-name="T960">63</text:span><text:span text:style-name="T961">. Suderinus projektą ir jį patikslinus pagal derinimo metu pateiktas pastabas (kai jos neprieštarauja įstatymams bei kitiems teisės aktams), ne vėliau kaip per 10 dienų projektas (kopija) pateikiamas viešam visuomenės svarstymui. Apie projekt</text:span><text:span text:style-name="T962">o svarstymo datą ir jo laiką žemėtvarkos skyrius paskelbia spaudoje ne vėliau kaip likus savaitei iki projekto svarstymo. Projekto svarstymo laikotarpis – 2 savaitės, skirtos projekto eksponavimui seniūnijoje. Projekto autorius eksponavimui pateikia:</text:span></text:p>
      <text:p text:style-name="P963"><text:span text:style-name="T964">63.1</text:span><text:span text:style-name="T965">. turėtos žemės valdų planą;</text:span></text:p>
      <text:p text:style-name="P966"><text:span text:style-name="T967">63.2</text:span><text:span text:style-name="T968">. valstybės išperkamos ir neprivatizuojamos žemės planą;</text:span></text:p>
      <text:p text:style-name="P969"><text:span text:style-name="T970">63.3</text:span><text:span text:style-name="T971">. specialiųjų žemės ir miško naudojimo sąlygų nustatymo planą;</text:span></text:p>
      <text:p text:style-name="P972"><text:span text:style-name="T973">63.4</text:span><text:span text:style-name="T974">. žemės reformos žemėtvarkos projekto planą;</text:span></text:p>
      <text:p text:style-name="P975"><text:span text:style-name="T976">63.5</text:span><text:span text:style-name="T977">. žemės poreikio pagal<text:s/></text:span><text:span text:style-name="T978">pateiktus prašymus lentelę (4 priedas) ir patikslintą lentelę, kurios 1.2 ir 1.4 punktuose įrašomi tik asmenys, kuriems šiame projekte suformuoti žemės sklypai;</text:span></text:p>
      <text:p text:style-name="P979"><text:span text:style-name="T980">63.6</text:span><text:span text:style-name="T981">. teritorijos, kuriai rengiamas žemės reformos žemėtvarkos projektas, žemės poreikio ir</text:span><text:span text:style-name="T982"><text:s/>turimos žemės kiekio balanso lentelę su įrašais apie prašymų tenkinimą (5 priedas).</text:span></text:p>
      <text:p text:style-name="P983"><text:span text:style-name="T984">64</text:span><text:span text:style-name="T985">. Projekto autorius nustatytomis dienomis dalyvauja eksponuojant projektą, paaiškina suinteresuotiems asmenims žemės įsigijimo nuosavybėn bei nuomai sąlygas ir tva</text:span><text:span text:style-name="T986">rką, žemės sklypų projektavimo, žemės reformos žemėtvarkos projekto svarstymo, derinimo, tvirtinimo bei paženklinimo tvarką, žemės sklypų teisinio registravimo tvarką, disponavimo žeme ir naudojimosi ja tvarką bei sąlygas.</text:span></text:p>
      <text:p text:style-name="P987">Suinteresuotieji asmenys, susipažinę su projektu, gali per projekto svarstymui nustatytą laikotarpį reikšti savo pastabas, pasiūlymus ir pretenzijas raštu, pateikdami jas žemėtvarkos skyriui.</text:p>
      <text:p text:style-name="P988"><text:span text:style-name="T989">Pastabos, pasiūlymai ir pretenzijos registruojamos žemėtvarkos skyriaus specialisto seniūnijoje t</text:span><text:span text:style-name="T990">varkomoje planavimo pasiūlymų registracijos žurnale, kurio lapai turi būti sunumeruoti, antspauduoti ir įrišti.</text:span></text:p>
      <text:p text:style-name="P991"><text:span text:style-name="T992">65</text:span><text:span text:style-name="T993">. Projekto viešo svarstymo rezultatų aptarimą organizuoja žemėtvarkos skyrius. Į svarstymą raštiškai kviečiami (ne vėliau kaip 10 dienų ik</text:span><text:span text:style-name="T994">i susirinkimo pradžios):</text:span></text:p>
      <text:p text:style-name="P995"><text:span text:style-name="T996">65.1</text:span><text:span text:style-name="T997">. pretendentai, kuriems pagal tais metais rengiamą žemės reformos žemėtvarkos projektą buvo suformuoti žemės sklypai ir kurie nesutiko su šiais sklypais;</text:span></text:p>
      <text:p text:style-name="P998"><text:span text:style-name="T999">65.2</text:span><text:span text:style-name="T1000">. apskrities viršininko administracijos ir savivaldybės adminis</text:span><text:span text:style-name="T1001">tracijos specialistai, atsakingi už projektavimo sąlygų arba leidimų statybai išdavimą teritorinio tvarkymo objektams;</text:span></text:p>
      <text:p text:style-name="P1002"><text:span text:style-name="T1003">65.3</text:span><text:span text:style-name="T1004">. institucijų, atsisakiusių derinti projektą arba pateikusių esmines pastabas, atstovai.</text:span></text:p>
      <text:p text:style-name="P1005">Susirinkimo dalyviai registruojami pasirašytinai. Susirinkimui pirmininkauja žemėtvarkos skyriaus vedėjas. Susirinkimo planavimo organizatoriaus – apskrities viršininko administracijos atstovas arba projekto autorius aptaria gautus ir įregistruotus planavimo pasiūlymus ir paaiškina, į kuriuos rengiant projektus atsižvelgta arba gali būti atsižvelgta, taip pat kurie pasiūlymai, pastabos ir pretenzijos atmetamos. Pretenzijas pateikusiems asmenims paaiškinama jų teisės apskųsti atmestas pretenzijas. Susirinkimas, atsižvelgdamas į gautus pasiūlymus,<text:s/>pastabas bei pretenzijas, dėl parengto projekto patikslinimo ir teikimo apskrities viršininkui tvirtinti priima sprendimą.</text:p>
      <text:p text:style-name="P1006">Susirinkimo protokolą pasirašo susirinkimo pirmininkas ir sekretorius. Prie protokolo pridedamas dalyvių registracijos sąrašas. Projekto autorius sukomplektuoja projekto bylą, parengia<text:s/><text:soft-page-break/>viešo projekto svarstymo ataskaitą (aiškinamąjį raštą) bei patikslina žemės poreikio ir turimo žemės kiekio balansą, naujai parengdamas nustatytos formos lentelę (4 priedas).</text:p>
      <text:p text:style-name="P1007"><text:span text:style-name="T1008">Projekto bylą sudaro apskriti</text:span><text:span text:style-name="T1009">es viršininko įsakymas dėl teritorijos projektui rengti patvirtinimo, šios metodikos 1–6 prieduose nurodyti dokumentai, projekto svarstymo su pretendentais protokolai, projekto derinimo su institucijomis dokumentai, skelbimų spaudoje apie projektuojamos te</text:span><text:span text:style-name="T1010">ritorijos patvirtinimą ir projekto viešą svarstymą kopijos, planavimo pasiūlymų registracijos žurnalas ir šių pasiūlymų originalai, viešo projekto svarstymo rezultatų aptarimo susirinkimo protokolas su priedais, viešo projekto svarstymo ataskaita (aiškinam</text:span><text:span text:style-name="T1011">asis raštas), projekto pagrindinis planas (originalas) ir kiti planai, naudoti rengiant projektą.</text:span></text:p>
      <text:p text:style-name="P1012"><text:span text:style-name="T1013">66</text:span><text:span text:style-name="T1014">. Projekto byla pagal lydraštį perduodama žemėtvarkos skyriui, kuris ne vėliau kaip per 2 savaites ją patikrina ir parengia išvadą dėl parengto projek</text:span><text:span text:style-name="T1015">to tinkamumo. Kai tikrinant nustatoma, kad projekto autorius pažeidė norminiais dokumentais nustatytas projekto rengimo procedūras ar žemės sklypų formavimo bei teritorinio tvarkymo dokumentų rengimo reikalavimus, byla grąžinama patikslinti. Kai žemėtvarko</text:span><text:span text:style-name="T1016">s skyriaus išvadoje nurodoma, kad projektas gali būti teikiamas tvirtinti, byla perduodama žemės tvarkymo departamentui, kuris projektą pateikia apskrities viršininkui tvirtinti. Įsakymo projektą dėl projekto patvirtinimo parengia žemėtvarkos skyriaus darb</text:span><text:span text:style-name="T1017">uotojas, vizuoja žemėtvarkos skyriaus vedėjas, žemės tvarkymo departamento direktorius ir teisininkas. Privaloma įsakymo dalis – priedai: pretendentų, kuriems vykdant projekto pakeitimą ir papildymą suformuoti žemės sklypai, sąrašai, nurodant žemės sklypų<text:s/></text:span><text:span text:style-name="T1018">numerius pagal projekto planą, jų plotus ir ploto pasiskirstymą pagal žemės, miško, vandens telkinio įsigijimo būdus (grąžinama natūra, perduodama neatlygintinai nuosavybėn lygiaverčiu sklypu, leidžiama pirkti iš valstybės, leidžiama nuomoti iš valstybės);</text:span><text:span text:style-name="T1019"><text:s/>asmenų, nurodytų 28.3–28.5 punktuose, kurie išbraukiami iš patvirtintų pretendentų gauti žemę sąrašų pagal rengiamą projektą, sąrašas. Įsakymo tekste turi būti:</text:span></text:p>
      <text:p text:style-name="P1020"><text:span text:style-name="T1021">66.1</text:span><text:span text:style-name="T1022">. nuostata, kad šiuo įsakymu patvirtinamas atitinkamos įmonės parengtas......... metų že</text:span><text:span text:style-name="T1023">mės reformos žemėtvarkos projektas ir jame suformuotos žemės sklypų ribos, nustatyti suprojektuotų žemės sklypų plotai, kuriems taikomos specialiosios žemės ir miško naudojimo sąlygos bei servitutai;</text:span></text:p>
      <text:p text:style-name="P1024"><text:span text:style-name="T1025">66.2</text:span><text:span text:style-name="T1026">. pavedimai (atskirais atvejais nurodant darbų a</text:span><text:span text:style-name="T1027">tlikimo terminus):</text:span></text:p>
      <text:p text:style-name="P1028"><text:span text:style-name="T1029">66.2.1</text:span><text:span text:style-name="T1030">. įregistruoti projektą Teritorijų planavimo dokumentų registre;</text:span></text:p>
      <text:p text:style-name="P1031"><text:span text:style-name="T1032">66.2.2</text:span><text:span text:style-name="T1033">. paženklinti projektą vietovėje;</text:span></text:p>
      <text:p text:style-name="P1034"><text:span text:style-name="T1035">66.2.3</text:span><text:span text:style-name="T1036">. parengti dokumentus žemės nuosavybės ar naudojimo teisei įforminti;</text:span></text:p>
      <text:p text:style-name="P1037"><text:span text:style-name="T1038">66.2.4</text:span><text:span text:style-name="T1039">. parengti sprendimą dėl žemės</text:span><text:span text:style-name="T1040"><text:s/>naudojimo teisės nutraukimo asmenims, naudojusiems šią žemę pagal valstybinės žemės nuomos sutartis. Sprendime nurodoma terminai, nuo kada šią žemę pradeda naudoti naujasis žemės naudotojas, arba (kai žemė privatizuojama) žemės nuomos sutarties sudarymo s</text:span><text:span text:style-name="T1041">u naujuoju žemės savininku sąlygos;</text:span></text:p>
      <text:p text:style-name="P1042"><text:span text:style-name="T1043">66.2.5</text:span><text:span text:style-name="T1044">. parengti dokumentus dėl nuosavybės teisių atkūrimo atlyginant už valstybės išperkamą žemę;</text:span></text:p>
      <text:p text:style-name="P1045"><text:span text:style-name="T1046">66.2.6</text:span><text:span text:style-name="T1047">. informuoti pretendentus, kurie išbraukti iš patvirtintų pretendentų gauti žemę sąrašų, ir nurodyti jiems<text:s/></text:span><text:span text:style-name="T1048">galimybę gauti žemę, rengiant projekto papildymą arba kitoje kadastro vietovėje.</text:span></text:p>
      <text:p text:style-name="P1049">Patvirtintas projektas nustatyta tvarka pateikiamas įregistruoti savivaldybės teritorijų planavimo dokumentų registre ne vėliau kaip per 2 savaites nuo projekto patvirtinimo.<text:s/>Įregistruoto projekto originalas (pridėjus apskrities viršininko įsakymą dėl projekto patvirtinimo) saugomas žemėtvarkos skyriuje, o projekto autoriui grąžinamos tik dokumentų, reikalingų suprojektuotų žemės sklypų paženklinimui vietovėje kopijos: projekto<text:s/>pagrindinio plano ir šios metodikos 2, 3 ir 5 prieduose nurodytų lentelių.</text:p>
      <text:p text:style-name="P1050"/>
      <text:p text:style-name="P1051"><text:span text:style-name="T1052">VII</text:span><text:span text:style-name="T1053">.<text:s/></text:span><text:span text:style-name="T1054">PROJEKTO PAŽENKLINIMAS VIETOVĖJE</text:span></text:p>
      <text:p text:style-name="P1055"/>
      <text:p text:style-name="P1056"><text:span text:style-name="T1057">67</text:span><text:span text:style-name="T1058">. Prieš paženklindamas žemėnaudas vietovėje pagal patvirtintą projektą, jo autorius parengia ir pateikia žemėtvarkos skyriui</text:span><text:span text:style-name="T1059"><text:s/>sąrašą piliečių, kuriems šiuo projektu suformuoti žemės sklypai ir kuriuos reikia pakviesti dalyvauti ženklinant žemės sklypus nurodytu laiku.</text:span></text:p>
      <text:p text:style-name="P1060"><text:span text:style-name="T1061">68</text:span><text:span text:style-name="T1062">. Ženklinant projektą kviečiami asmenys, kuriems ženklinami žemės sklypai, bei asmenys, naudojantys šį žem</text:span><text:span text:style-name="T1063">ės sklypą ir mokantys žemės nuomos mokestį, taip pat gretimų paženklintų žemės sklypų savininkai, jeigu reikalinga atstatyti išnykusius riboženklius. Žemėtvarkos skyrius kviečia piliečius registruotu laišku arba pasirašytinai ne vėliau kaip prieš 10 dienų<text:s/></text:span><text:span text:style-name="T1064">iki ženklinimo dienos, nurodydamas, kad piliečiui neatvykus, žemės sklypas bus ženklinamas jam nedalyvaujant. Projekto autorius paženklina žemės sklypą piliečiui nedalyvaujant ir parengia sprendimo dėl nuosavybės teisių atkūrimo projektą tik tuo atveju, je</text:span><text:span text:style-name="T1065">i ženklinamas žemės sklypas yra suformuotas nustatyta tvarka parengtame ir patvirtintame projekte ir jei yra paženklinti gretimi žemės sklypai pretendentams.</text:span></text:p>
      <text:p text:style-name="P1066"><text:span text:style-name="T1067">69</text:span><text:span text:style-name="T1068">. Žemės sklypai ženklinami šiais riboženkliais:</text:span></text:p>
      <text:p text:style-name="P1069"><text:span text:style-name="T1070">69.1</text:span><text:span text:style-name="T1071">. mediniais riboženkliais – 1,10–1,20<text:s/></text:span><text:span text:style-name="T1072">m ilgio ir 12–20 cm skersmens stulpeliais, kurių viršus nusmailintas, o stulpelio apatinėje dalyje tvirtinamas skersinukas, arba metaliniais ne trumpesniais kaip 1 m ilgio vamzdžiais ar strypais;</text:span></text:p>
      <text:p text:style-name="P1073"><text:span text:style-name="T1074">69.2</text:span><text:span text:style-name="T1075">. kitais pastoviais riboženkliais-gelžbetoniniais st</text:span><text:span text:style-name="T1076">ulpeliais, ne trumpesniais kaip 1 m ilgio ir turinčiais stulpelio viršutinėje dalyje žymą tiksliam riboženklio koordinavimui, arba plastmasiniais (patvirtinto standarto) riboženkliais.</text:span></text:p>
      <text:p text:style-name="P1077">Riboženkliai įkasami (įkalami) į 60–70 cm gylį, supilant 30 cm aukščio<text:s/>ir 1,5 m diametro (prie pagrindo) žemės kauburį. Prie kauburio sukasamas griovelis.</text:p>
      <text:p text:style-name="P1078"><text:span text:style-name="T1079">Miško sklypas matuojamas prakertant 0,5 m pločio ribinę liniją (spindį).</text:span></text:p>
      <text:p text:style-name="P1080"><text:span text:style-name="T1081">70</text:span><text:span text:style-name="T1082">. Tinkamą riboženklių įtvirtinimą ir ribinių linijų (spindžių) prakirtimą užtikrina žemės r</text:span><text:span text:style-name="T1083">eformos žemėtvarkos projekto autorius. Už riboženklių išsaugojimą atsako žemės savininkas arba nuomininkas.</text:span></text:p>
      <text:p text:style-name="P1084"><text:span text:style-name="T1085">71</text:span><text:span text:style-name="T1086">. Paženklintų žemės sklypų matavimas atliekamas tokiais būdais:</text:span></text:p>
      <text:p text:style-name="P1087"><text:span text:style-name="T1088">71.1</text:span><text:span text:style-name="T1089">. matavimo juosta ar rulete išmatuojami linijų tarp riboženklių (matuoja</text:span><text:span text:style-name="T1090">ma 2 kartus) ilgiai;</text:span></text:p>
      <text:p text:style-name="P1091"><text:span text:style-name="T1092">71.2</text:span><text:span text:style-name="T1093">. riboženkliai kartografuojami planuose (ortofotografiniuose), išmatuojant atstumus nuo gerai atpažįstamų situacijos elementų arba, esant galimybei, dešifruojant riboženklį aiškiai plane atpažįstamose vietose;</text:span></text:p>
      <text:p text:style-name="P1094"><text:span text:style-name="T1095">71.3</text:span><text:span text:style-name="T1096">. kai rib</text:span><text:span text:style-name="T1097">oženklių dislokavimo vietos negalima nustatyti 71.2 punkte nurodytu būdu, naudojami kiti geodeziniai instrumentai: teodolitai, menzulos, goniometrai. Paženklinus žemės sklypo ribas vietovėje, parengiamas žemės sklypo abrisas, kurį pasirašo šio sklypo būsim</text:span><text:span text:style-name="T1098">i savininkai ar naudotojai, kuriems paženklinti žemės sklypai ir ženklinimą atlikęs projekto autorius.</text:span></text:p>
      <text:p text:style-name="P1099"><text:span text:style-name="T1100">72</text:span><text:span text:style-name="T1101">. Projekto paženklinimo vietovėje aktą, parengtą pagal 7 arba 9 priedus, pasirašo pretendentai, kuriems matuojami žemės sklypai (arba jų įgalioti</text:span><text:span text:style-name="T1102"><text:s/>pagal notariškai patvirtintus įgaliojimus, pretendentų gauti žemę grupių atstovai), kiti kviestiniai asmenys ir paženklinimą atlikę specialistai.</text:span></text:p>
      <text:p text:style-name="P1103"><text:span text:style-name="T1104">Tais atvejais, kai pretendentai jau yra pasirašę žemės sklypo paženklinimo-parodymo akte (7 priedas) ir vėlia</text:span><text:span text:style-name="T1105">u šio žemės sklypo ribos nesikeitė, tuomet žemės reformos žemėtvarkos projekto paženklinimo vietovėje akte (9 priedas) pretendentams pasirašyti nebūtina, tačiau 9 priedo 6 skiltyje nurodoma žemės sklypo parodymo-paženklinimo data.</text:span></text:p>
      <text:p text:style-name="P1106"><text:span text:style-name="T1107">73</text:span><text:span text:style-name="T1108">. Kai paženklinant<text:s/></text:span><text:span text:style-name="T1109">žemės sklypus dalyvavę pretendentai ar kviestiniai asmenys pareiškia pretenzijas arba nesutinka su žemės sklypų ribomis, darbai dėl ginčijamų žemės sklypų ženklinimo nutraukiami, o projekto autorius teikia raštišką paaiškinimą žemėtvarkos skyriui. Toliau š</text:span><text:span text:style-name="T1110">ių žemės sklypų ženklinimo darbai tęsiami tik dalyvaujant suinteresuotiems asmenims ir žemėtvarkos skyriaus atstovui. Jeigu kviestiniai asmenys neatvyko nustatytu laiku, jų vėliau pareikštos pretenzijos dėl žemės sklypų ribų paženklinimo nepriimamos.</text:span></text:p>
      <text:p text:style-name="P1111"><text:span text:style-name="T1112">74</text:span><text:span text:style-name="T1113">. Žemės sklypų plotai gali būti apskaičiuojami grafiškai, pagal ortofotografiniame žemėlapyje pažymėtas jų ribas, taip pat planimetru, palete arba kitais būdais. Be to, sklypo plotą galima apskaičiuoti suskaidžius jį į taisyklingas geometrines figūras ir<text:s/></text:span><text:span text:style-name="T1114">susumavus jų apskaičiuotus plotus.</text:span></text:p>
      <text:p text:style-name="P1115"><text:span text:style-name="T1116">75</text:span><text:span text:style-name="T1117">. Pagal žemės sklypo paženklinimo duomenis parengiamas žemės sklypo planas ir jo pagrindu apskaičiuojamas žemės sklypo bendras plotas bei žemės naudmenų plotai. Žemės sklypo<text:s/></text:span><text:soft-page-break/><text:span text:style-name="T1118">planas parengiamas pagal šios metodikos 8</text:span><text:span text:style-name="T1119"><text:s/>priedo formą. Planas turi būti parengtas ir jame žemės naudmenų kontūrai pažymėti pagal topografinių žemėlapių sutartinius ženklus. Žemės sklypo plane įbraižomi ne mažiau kaip trys koordinačių tinklelio ašių susikirtimo taškai ir užrašoma ne mažiau kaip v</text:span><text:span text:style-name="T1120">ieno koordinačių tinklelio susikirtimo taško koordinačių reikšmė valstybinėje LKS-94 koordinačių sistemoje. Plane gali būti ortofotografinio žemėlapio kopija su įbraižytomis žemės sklypo ribomis ir koordinačių tinkleliu.</text:span></text:p>
      <text:p text:style-name="P1121"><text:span text:style-name="T1122">Projekto autorius atsakingas už tai</text:span><text:span text:style-name="T1123">, kad jo apskaičiuotas paženklinto žemės sklypo plotas užtikrintų leistiną ploto apskaičiavimo paklaidą. Leistina žemės sklypo ploto apskaičiavimo paklaida nustatoma vietovėje paženklinto ir apskaičiuoto sklypo plotą palyginus su juridiškai įteisinamu plot</text:span><text:span text:style-name="T1124">u.</text:span></text:p>
      <text:p text:style-name="P1125"><text:span text:style-name="T1126">76</text:span><text:span text:style-name="T1127">. Jeigu paženklinto žemės sklypo apskaičiuoto ploto nesutapimas yra didesnis už leistiną ploto paklaidą ir nėra galimybės pagal šios metodikos 30 punkte nustatytą tvarką patikslinti suprojektuoto žemės sklypo ribų, tuomet šis plotas gali būti<text:s/></text:span><text:span text:style-name="T1128">parduodamas įforminant papildomu apskrities viršininko įsakymu arba atlyginama kitais nuosavybės teisių atkūrimo būdais.</text:span></text:p>
      <text:p text:style-name="P1129"><text:span text:style-name="T1130">77</text:span><text:span text:style-name="T1131">. Maksimalios žemės sklypams leistinos ploto paklaidos, atsižvelgiant į plano mastelį ir naudojamą kartografinę medžiagą,<text:s/></text:span><text:span text:style-name="T1132">pateikiamos lentelėje. Pagal šią lentelę apskaičiuojama ir leistina žemės sklypo ploto paklaida, kuri nustatoma atlikus matavimus geodeziniais prietaisais.</text:span></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rows-spanned="2">
            <text:p text:style-name="P1142">Naudojama kartografinė medžiaga</text:p>
          </table:table-cell>
          <table:table-cell table:style-name="TableCell1143" table:number-rows-spanned="2">
            <text:p text:style-name="P1144">Sklypo plotas ha</text:p>
          </table:table-cell>
          <table:table-cell table:style-name="TableCell1145" table:number-columns-spanned="3">
            <text:p text:style-name="P1146">Plano mastelis</text:p>
          </table:table-cell>
          <table:covered-table-cell/>
          <table:covered-table-cell/>
        </table:table-row>
        <table:table-row table:style-name="TableRow1147">
          <table:covered-table-cell>
            <text:p text:style-name="P1148"/>
          </table:covered-table-cell>
          <table:covered-table-cell>
            <text:p text:style-name="P1149"/>
          </table:covered-table-cell>
          <table:table-cell table:style-name="TableCell1150">
            <text:p text:style-name="P1151">1:10 000</text:p>
          </table:table-cell>
          <table:table-cell table:style-name="TableCell1152">
            <text:p text:style-name="P1153">1:5 000</text:p>
          </table:table-cell>
          <table:table-cell table:style-name="TableCell1154">
            <text:p text:style-name="P1155">1:2 000</text:p>
          </table:table-cell>
        </table:table-row>
        <table:table-row table:style-name="TableRow1156">
          <table:table-cell table:style-name="TableCell1157">
            <text:p text:style-name="P1158"/>
          </table:table-cell>
          <table:table-cell table:style-name="TableCell1159">
            <text:p text:style-name="P1160">iki 1</text:p>
          </table:table-cell>
          <table:table-cell table:style-name="TableCell1161">
            <text:p text:style-name="P1162">0,05 VP</text:p>
          </table:table-cell>
          <table:table-cell table:style-name="TableCell1163">
            <text:p text:style-name="P1164">0,03 VP</text:p>
          </table:table-cell>
          <table:table-cell table:style-name="TableCell1165">
            <text:p text:style-name="P1166">0,02 VP</text:p>
          </table:table-cell>
        </table:table-row>
        <table:table-row table:style-name="TableRow1167">
          <table:table-cell table:style-name="TableCell1168">
            <text:p text:style-name="P1169">Ortofotoplanai</text:p>
          </table:table-cell>
          <table:table-cell table:style-name="TableCell1170">
            <text:p text:style-name="P1171">1,1–2,0</text:p>
          </table:table-cell>
          <table:table-cell table:style-name="TableCell1172">
            <text:p text:style-name="P1173">0,06 VP</text:p>
          </table:table-cell>
          <table:table-cell table:style-name="TableCell1174">
            <text:p text:style-name="P1175">0,04 VP</text:p>
          </table:table-cell>
          <table:table-cell table:style-name="TableCell1176">
            <text:p text:style-name="P1177">0,03 VP</text:p>
          </table:table-cell>
        </table:table-row>
        <table:table-row table:style-name="TableRow1178">
          <table:table-cell table:style-name="TableCell1179">
            <text:p text:style-name="P1180"/>
          </table:table-cell>
          <table:table-cell table:style-name="TableCell1181">
            <text:p text:style-name="P1182">2,1–4,0</text:p>
          </table:table-cell>
          <table:table-cell table:style-name="TableCell1183">
            <text:p text:style-name="P1184">0,07 VP</text:p>
          </table:table-cell>
          <table:table-cell table:style-name="TableCell1185">
            <text:p text:style-name="P1186">0,05 VP</text:p>
          </table:table-cell>
          <table:table-cell table:style-name="TableCell1187">
            <text:p text:style-name="P1188">0,04 VP</text:p>
          </table:table-cell>
        </table:table-row>
        <table:table-row table:style-name="TableRow1189">
          <table:table-cell table:style-name="TableCell1190">
            <text:p text:style-name="P1191"/>
          </table:table-cell>
          <table:table-cell table:style-name="TableCell1192">
            <text:p text:style-name="P1193">4,1 ir daugiau</text:p>
          </table:table-cell>
          <table:table-cell table:style-name="TableCell1194">
            <text:p text:style-name="P1195">0,08 VP</text:p>
          </table:table-cell>
          <table:table-cell table:style-name="TableCell1196">
            <text:p text:style-name="P1197">0,06 VP</text:p>
          </table:table-cell>
          <table:table-cell table:style-name="TableCell1198">
            <text:p text:style-name="P1199">0,05 VP</text:p>
          </table:table-cell>
        </table:table-row>
        <table:table-row table:style-name="TableRow1200">
          <table:table-cell table:style-name="TableCell1201">
            <text:p text:style-name="P1202"/>
          </table:table-cell>
          <table:table-cell table:style-name="TableCell1203">
            <text:p text:style-name="P1204">iki 1</text:p>
          </table:table-cell>
          <table:table-cell table:style-name="TableCell1205">
            <text:p text:style-name="P1206">0,07 VP</text:p>
          </table:table-cell>
          <table:table-cell table:style-name="TableCell1207">
            <text:p text:style-name="P1208">0,05 VP</text:p>
          </table:table-cell>
          <table:table-cell table:style-name="TableCell1209">
            <text:p text:style-name="P1210">0,04 VP</text:p>
          </table:table-cell>
        </table:table-row>
        <table:table-row table:style-name="TableRow1211">
          <table:table-cell table:style-name="TableCell1212">
            <text:p text:style-name="P1213">Kita kartografinė medžiaga</text:p>
          </table:table-cell>
          <table:table-cell table:style-name="TableCell1214">
            <text:p text:style-name="P1215">1,1–2,0</text:p>
          </table:table-cell>
          <table:table-cell table:style-name="TableCell1216">
            <text:p text:style-name="P1217">0,08 VP</text:p>
          </table:table-cell>
          <table:table-cell table:style-name="TableCell1218">
            <text:p text:style-name="P1219">0,06 VP</text:p>
          </table:table-cell>
          <table:table-cell table:style-name="TableCell1220">
            <text:p text:style-name="P1221">0,05 VP</text:p>
          </table:table-cell>
        </table:table-row>
        <table:table-row table:style-name="TableRow1222">
          <table:table-cell table:style-name="TableCell1223">
            <text:p text:style-name="P1224"/>
          </table:table-cell>
          <table:table-cell table:style-name="TableCell1225">
            <text:p text:style-name="P1226">2,1–4,0</text:p>
          </table:table-cell>
          <table:table-cell table:style-name="TableCell1227">
            <text:p text:style-name="P1228">0,09<text:s/>VP</text:p>
          </table:table-cell>
          <table:table-cell table:style-name="TableCell1229">
            <text:p text:style-name="P1230">0,07 VP</text:p>
          </table:table-cell>
          <table:table-cell table:style-name="TableCell1231">
            <text:p text:style-name="P1232">0,06 VP</text:p>
          </table:table-cell>
        </table:table-row>
        <table:table-row table:style-name="TableRow1233">
          <table:table-cell table:style-name="TableCell1234">
            <text:p text:style-name="P1235"/>
          </table:table-cell>
          <table:table-cell table:style-name="TableCell1236">
            <text:p text:style-name="P1237">4,1–10,0</text:p>
          </table:table-cell>
          <table:table-cell table:style-name="TableCell1238">
            <text:p text:style-name="P1239">0,1 VP</text:p>
          </table:table-cell>
          <table:table-cell table:style-name="TableCell1240">
            <text:p text:style-name="P1241">0,08 VP</text:p>
          </table:table-cell>
          <table:table-cell table:style-name="TableCell1242">
            <text:p text:style-name="P1243">0,07 VP</text:p>
          </table:table-cell>
        </table:table-row>
        <table:table-row table:style-name="TableRow1244">
          <table:table-cell table:style-name="TableCell1245">
            <text:p text:style-name="P1246"/>
          </table:table-cell>
          <table:table-cell table:style-name="TableCell1247">
            <text:p text:style-name="P1248">10,0 ir daugiau</text:p>
          </table:table-cell>
          <table:table-cell table:style-name="TableCell1249">
            <text:p text:style-name="P1250">0,12 VP</text:p>
          </table:table-cell>
          <table:table-cell table:style-name="TableCell1251">
            <text:p text:style-name="P1252">0,1 VP</text:p>
          </table:table-cell>
          <table:table-cell table:style-name="TableCell1253">
            <text:p text:style-name="P1254">0,08 VP</text:p>
          </table:table-cell>
        </table:table-row>
      </table:table>
      <text:p text:style-name="P1255"/>
      <text:p text:style-name="P1256"><text:span text:style-name="T1257">78</text:span><text:span text:style-name="T1258">. Projekto autorius apskaičiuoja kiekvieno paženklinto žemės sklypo šiuos kadastro rodiklius:</text:span></text:p>
      <text:p text:style-name="P1259"><text:span text:style-name="T1260">78.1</text:span><text:span text:style-name="T1261">. pagal žemės sklypo plane įrašytus žemės naudmenų<text:s/></text:span><text:span text:style-name="T1262">kontūrų plotus parengia žemės naudmenų eksplikaciją (ariamoji žemė, sodai, pievos ir natūralios ganyklos, iš viso žemės ūkio naudmenų, miškai, keliai, užstatyta teritorija, vandenys, medžių ir krūmų želdiniai, pelkės, pažeista žemė, kita nenaudojama žemė);</text:span></text:p>
      <text:p text:style-name="P1263"><text:span text:style-name="T1264">78.2</text:span><text:span text:style-name="T1265">. pagal nusausintų ir drėkinamų žemių planus apskaičiuoja nusausintos bei drėkinamos žemės plotą;</text:span></text:p>
      <text:p text:style-name="P1266"><text:span text:style-name="T1267">78.3</text:span><text:span text:style-name="T1268">. pagal žemės ūkio naudmenų vertinimo planą apskaičiuoja vidutinį žemės sklypo žemės ūkio naudmenų našumo balą.</text:span></text:p>
      <text:p text:style-name="P1269"/>
      <text:p text:style-name="P1270"><text:span text:style-name="T1271">VIII</text:span><text:span text:style-name="T1272">.<text:s/></text:span><text:span text:style-name="T1273">DUOMENŲ ŽEMĖS<text:s/></text:span><text:span text:style-name="T1274">NUOSAVYBĖS AR NAUDOJIMO ĮTEISINIMUI PARENGIMAS</text:span></text:p>
      <text:p text:style-name="P1275"/>
      <text:p text:style-name="P1276"><text:span text:style-name="T1277">79</text:span><text:span text:style-name="T1278">. Projekto autorius kiekvienam pretendentui, kuriam buvo suprojektuoti ir paženklinti vietovėje žemės sklypai, komplektuoja žemės tvarkymo bylas, reikalingas paženklintų žemės sklypų įteisinimui nuosavy</text:span><text:span text:style-name="T1279">bėn ar naudojimuisi, taip pat parengia šiuos papildomus duomenis:</text:span></text:p>
      <text:p text:style-name="P1280"><text:span text:style-name="T1281">79.1</text:span><text:span text:style-name="T1282">. vadovaudamasis Lietuvos Respublikos Vyriausybės 1999 02 24 nutarimu Nr. 205 „Dėl žemės įvertinimo tvarkos“ (Žin., 1999, Nr.<text:s/></text:span><text:a xlink:href="https://www.e-tar.lt/portal/lt/legalAct/TAR.AC2A82F8157F" office:target-frame-name="_blank" xlink:show="new"><text:span text:style-name="T1283">21-597</text:span></text:a><text:span text:style-name="T1284">) patvirtinta metodika apskaičiuoja žemės sklypų vertę (įskaitant miško žemės vertę ir žemės sklype esančią miško medynų vertę);</text:span></text:p>
      <text:p text:style-name="P1285"><text:span text:style-name="T1286">79.2</text:span><text:span text:style-name="T1287">. užpildo patvirtintų standartų formas apie žemės sklypo kadastro duomenis.</text:span></text:p>
      <text:p text:style-name="P1288"><text:span text:style-name="T1289">80</text:span><text:span text:style-name="T1290">.<text:s/></text:span><text:span text:style-name="T1291">Piliečių, kuriems buvo suprojektuoti grąžinami natūra žemės sklypai, žemės tvarkymo byloje komplektuojami šie dokumentai:</text:span></text:p>
      <text:p text:style-name="P1292"><text:span text:style-name="T1293">80.1</text:span><text:span text:style-name="T1294">. žemėtvarkos skyriaus pažyma apie tai, kad jis turi visus turėtos žemės nuosavybės teisę ir giminystės ryšį patvirtinančius dok</text:span><text:span text:style-name="T1295">umentus, reikalingus nuosavybės teisėms į žemę atkurti;</text:span></text:p>
      <text:p text:style-name="P1296"><text:span text:style-name="T1297">80.2</text:span><text:span text:style-name="T1298">. grąžinamos natūra žemės sklypo paženklinimo-parodymo aktas;</text:span></text:p>
      <text:p text:style-name="P1299"><text:span text:style-name="T1300">80.3</text:span><text:span text:style-name="T1301">. grąžinamos natūra žemės sklypo planas;</text:span></text:p>
      <text:p text:style-name="P1302"><text:span text:style-name="T1303">80.4</text:span><text:span text:style-name="T1304">. apskrities viršininko sprendimo dėl nuosavybės teisių atkūrimo<text:s/></text:span><text:span text:style-name="T1305">projektas;</text:span></text:p>
      <text:p text:style-name="P1306"><text:span text:style-name="T1307">80.5</text:span><text:span text:style-name="T1308">. žemės sklypo kadastro duomenų forma;</text:span></text:p>
      <text:p text:style-name="P1309"><text:span text:style-name="T1310">80.6</text:span><text:span text:style-name="T1311">. pagalbinė medžiaga (ortofotoplanų ištrauka su suprojektuoto sklypo vieta ir ribomis, plotų apskaičiavimo ir žemės sklypų vertės nustatymo žiniaraščiai, abrisai ir kt.).</text:span></text:p>
      <text:p text:style-name="P1312"><text:span text:style-name="T1313">81</text:span><text:span text:style-name="T1314">. Piliečių,</text:span><text:span text:style-name="T1315"><text:s/>kuriems suprojektuoti perduodami nuosavybėn neatlygintinai žemės</text:span><text:span text:style-name="T1316"><text:s/></text:span><text:span text:style-name="T1317">sklypai, žemės tvarkymo byloje komplektuojami šie dokumentai:</text:span></text:p>
      <text:p text:style-name="P1318"><text:span text:style-name="T1319">81.1</text:span><text:span text:style-name="T1320">. žemėtvarkos skyriaus pažyma apie tai, kad jis turi visus turėtos žemės nuosavybės teisę ir giminystės ryšį patvirtinanči</text:span><text:span text:style-name="T1321">us dokumentus, reikalingus nuosavybės teisei į žemę atkurti. Ši pažyma pridedama tais atvejais, kai perduodamas nuosavybėn neatlygintinai žemės, miško sklypas yra tos seniūnijos teritorijoje, kurioje buvo piliečio turėtoji žemė, miškas;</text:span></text:p>
      <text:p text:style-name="P1322"><text:span text:style-name="T1323">81.2</text:span><text:span text:style-name="T1324">. apskritie</text:span><text:span text:style-name="T1325">s viršininko išvada dėl žemės, miško, vandens telkinio perdavimo neatlygintinai nuosavybėn, parengta pagal Lietuvos Respublikos Vyriausybės 1997 m. rugsėjo 29 d. nutarimu Nr. 1057 patvirtintos tvarkos 2 priedo formą ir papildytą pagal Žemėtvarkos ir teisės</text:span><text:span text:style-name="T1326"><text:s/>departamento 1998 m. balandžio 1d. raštą Nr. 1600-198;</text:span></text:p>
      <text:p text:style-name="P1327"><text:span text:style-name="T1328">81.3</text:span><text:span text:style-name="T1329">. žemės sklypo, suformuoto pagal.......... m. žemės reformos žemėtvarkos projektą, paženklinimo-parodymo vietovėje aktas;</text:span></text:p>
      <text:p text:style-name="P1330"><text:span text:style-name="T1331">81.4</text:span><text:span text:style-name="T1332">. žemės sklypo, suformuoto pagal kadastro vietovės.......... m</text:span><text:span text:style-name="T1333">. žemės reformos žemėtvarkos projektą, planas;</text:span></text:p>
      <text:p text:style-name="P1334"><text:span text:style-name="T1335">81.5</text:span><text:span text:style-name="T1336">. apskrities viršininko sprendimo dėl nuosavybės teisių atkūrimo projektas;</text:span></text:p>
      <text:p text:style-name="P1337"><text:span text:style-name="T1338">81.6</text:span><text:span text:style-name="T1339">. žemės sklypo kadastro duomenų forma;</text:span></text:p>
      <text:p text:style-name="P1340"><text:span text:style-name="T1341">81.7</text:span><text:span text:style-name="T1342">. pagalbinė medžiaga (ortofotoplanų ištrauka su suprojektuoto sklypo v</text:span><text:span text:style-name="T1343">ieta ir ribomis, plotų apskaičiavimo ir žemės sklypų vertės nustatymo žiniaraščiai, abrisai ir kt.).</text:span></text:p>
      <text:p text:style-name="P1344"><text:span text:style-name="T1345">82</text:span><text:span text:style-name="T1346">. Piliečių, kuriems buvo suprojektuoti perkami iš valstybės žemės sklypai, žemės tvarkymo byloje komplektuojami šie dokumentai:</text:span></text:p>
      <text:p text:style-name="P1347"><text:span text:style-name="T1348">82.1</text:span><text:span text:style-name="T1349">. žemėtvarkos</text:span><text:span text:style-name="T1350"><text:s/>skyriaus pažyma apie valdymo institucijų priimtus sprendimus dėl leidimo pirkti valstybinę žemę bei turimus dokumentus apie piliečiui įteiktus mokėjimo pranešimus ir jo sumokėtą sumą;</text:span></text:p>
      <text:p text:style-name="P1351"><text:span text:style-name="T1352">82.2</text:span><text:span text:style-name="T1353">. valstybės parduodamo žemės sklypo vertės nustatymo lentelės;</text:span></text:p>
      <text:p text:style-name="P1354"><text:span text:style-name="T1355">82.3</text:span><text:span text:style-name="T1356">. žemės sklypo, suformuoto pagal........... m. žemės reformos žemėtvarkos projektą, paženklinimo-parodymo vietovėje aktas;</text:span></text:p>
      <text:p text:style-name="P1357"><text:span text:style-name="T1358">82.4</text:span><text:span text:style-name="T1359">. žemės sklypo, suformuoto pagal........ m. žemės reformos žemėtvarkos projektą, planas;</text:span></text:p>
      <text:p text:style-name="P1360"><text:span text:style-name="T1361">82.5</text:span><text:span text:style-name="T1362">. žemės sklypo kadas</text:span><text:span text:style-name="T1363">tro duomenų forma;</text:span></text:p>
      <text:p text:style-name="P1364"><text:span text:style-name="T1365">82.6</text:span><text:span text:style-name="T1366">. pagalbinė medžiaga (ortofotoplanų ištrauka su suprojektuoto sklypo vieta ir ribomis bei kt.).</text:span></text:p>
      <text:p text:style-name="P1367"><text:span text:style-name="T1368">83</text:span><text:span text:style-name="T1369">. Piliečių, kuriems buvo suprojektuoti nuomojami iš valstybės žemės sklypai, žemės tvarkymo byloje komplektuojami šie<text:s/></text:span><text:span text:style-name="T1370">dokumentai:</text:span></text:p>
      <text:p text:style-name="P1371"><text:span text:style-name="T1372">83.1</text:span><text:span text:style-name="T1373">. žemėtvarkos skyriaus pažyma apie fizinio ar juridinio asmens dokumentus, atitinkančius įstatymuose ir Lietuvos Respublikos Vyriausybės nutarimuose nustatytas sąlygas valstybinės žemės nuomai žemės ūkio ir kitai veiklai;</text:span></text:p>
      <text:p text:style-name="P1374"><text:span text:style-name="T1375">83.2</text:span><text:span text:style-name="T1376">. žemės<text:s/></text:span><text:span text:style-name="T1377">sklypo, suformuoto pagal........ m. žemės reformos žemėtvarkos projektą, paženklinimo-parodymo vietovėje aktas;</text:span></text:p>
      <text:p text:style-name="P1378"><text:span text:style-name="T1379">83.3</text:span><text:span text:style-name="T1380">. žemės sklypo, suformuoto pagal........ m. žemės reformos žemėtvarkos projektą, planas;</text:span></text:p>
      <text:p text:style-name="P1381"><text:span text:style-name="T1382">83.4</text:span><text:span text:style-name="T1383">. valstybės nuomojamo žemės sklypo vert</text:span><text:span text:style-name="T1384">ės nustatymo lentelės;</text:span></text:p>
      <text:p text:style-name="P1385"><text:span text:style-name="T1386">83.5</text:span><text:span text:style-name="T1387">. žemės sklypo žemės kadastro duomenų forma;</text:span></text:p>
      <text:p text:style-name="P1388"><text:span text:style-name="T1389">83.6</text:span><text:span text:style-name="T1390">. pagalbinė medžiaga (ortofotoplanų ištrauka su suprojektuoto sklypo vieta ir ribomis bei kt.).</text:span></text:p>
      <text:p text:style-name="P1391"><text:span text:style-name="T1392">84</text:span><text:span text:style-name="T1393">. Projektą rengianti įmonė užbaigtas žemės tvarkymo bylas pagal lydr</text:span><text:span text:style-name="T1394">aštį perduoda žemėtvarkos skyriui.</text:span></text:p>
      <text:p text:style-name="P1395"><text:span text:style-name="T1396">85</text:span><text:span text:style-name="T1397">. Žemėtvarkos skyrius, išnagrinėjęs gautas žemės tvarkymo bylas ir papildęs tekstine dalimi sprendimo projekte nustatytas specialiąsias žemės, miško naudojimo sąlygas, pateikia žemės tvarkymo departamentui.</text:span></text:p>
      <text:p text:style-name="P1398"/>
      <text:p text:style-name="P1399"><text:span text:style-name="T1400">IX</text:span><text:span text:style-name="T1401">.<text:s/></text:span><text:span text:style-name="T1402">PROJEKTO BAIGIAMIEJI DARBAI</text:span></text:p>
      <text:p text:style-name="P1403"/>
      <text:p text:style-name="P1404"><text:span text:style-name="T1405">86</text:span><text:span text:style-name="T1406">. Projekto autorius, paženklinęs žemės sklypų ribas, padaro atitinkamus įrašus turimuose šios metodikos 2, 3 ir 5 priedo kopijose, nurodydamas paženklinimo datą, bei pažymi paženklintus sklypus turimoje žemės reformos<text:s/></text:span><text:span text:style-name="T1407">žemėtvarkos projekto plano kopijoje.</text:span></text:p>
      <text:p text:style-name="P1408">Rengiant duomenis, reikalingus apskrities viršininkui priimti sprendimą dėl teritorijos žemės reformos žemėtvarkos projekto papildymui rengti patvirtinimo, projekto autorius turi pateikti žemėtvarkos skyriui informaciją<text:s/>apie patvirtintame projekte suprojektuotų žemės sklypų paženklinimo vietovėje darbus, nurodydamas:</text:p>
      <text:p text:style-name="P1409"><text:span text:style-name="T1410">86.1</text:span><text:span text:style-name="T1411">. pretendentus, kurie atsisako žemės sklypų, suprojektuotų pagal šį projektą, bei šio atsisakymo priežastis;</text:span></text:p>
      <text:p text:style-name="P1412"><text:span text:style-name="T1413">86.2</text:span><text:span text:style-name="T1414">. pretendentus, kuriems suprojekt</text:span><text:span text:style-name="T1415">uoti žemės sklypai dar nepaženklinti vietovėje, nurodydamas terminą, per kurį šiuos darbus galima atlikti.</text:span></text:p>
      <text:p text:style-name="P1416"><text:span text:style-name="T1417">87</text:span><text:span text:style-name="T1418">. Apskrities viršininkui priėmus sprendimus dėl nuosavybės teisių atkūrimo grąžinant, perduodant ar suteikiant neatlygintinai nuosavybėn žemė</text:span><text:span text:style-name="T1419">s sklypus arba priėmus sprendimus dėl žemės, miško pardavimo, žemėtvarkos skyriaus darbuotojai šiuos sklypus įbraižo žemėtvarkos skyriuje esančiame kadastro žemėlapyje.</text:span></text:p>
      <text:p text:style-name="P1420"/>
      <text:p text:style-name="P1421"><text:span text:style-name="T1422">X</text:span><text:span text:style-name="T1423">.<text:s/></text:span><text:span text:style-name="T1424">ŽEMĖS REFORMOS ŽEMĖTVARKOS Projekto rengimo kontrolė</text:span></text:p>
      <text:p text:style-name="P1425"/>
      <text:p text:style-name="P1426"><text:span text:style-name="T1427">88</text:span><text:span text:style-name="T1428">. Įmonė, sudarant</text:span><text:span text:style-name="T1429">i sutartį su apskrities viršininku dėl žemės reformos darbų kadastro vietovėje, kontroliuoja:</text:span></text:p>
      <text:p text:style-name="P1430"><text:span text:style-name="T1431">88.1</text:span><text:span text:style-name="T1432">. projekto autoriaus veiklą, numatytą jo pareiginiuose nuostatuose, įskaitant santykius su pretendentais, žemėtvarkos skyriaus darbuotojais ir kitomis<text:s/></text:span><text:span text:style-name="T1433">institucijomis;</text:span></text:p>
      <text:p text:style-name="P1434"><text:span text:style-name="T1435">88.2</text:span><text:span text:style-name="T1436">. paruošiamuosius projekto rengimo darbus ir šių darbų atlikimą pagal metodikos nuostatas;</text:span></text:p>
      <text:p text:style-name="P1437"><text:span text:style-name="T1438">88.3</text:span><text:span text:style-name="T1439">. projekto autoriaus atliktų darbų pagal atskiras stadijas, numatytas sutartyje, kokybę ir įvykdymo terminus;</text:span></text:p>
      <text:p text:style-name="P1440"><text:span text:style-name="T1441">88.4</text:span><text:span text:style-name="T1442">. žemės reformo</text:span><text:span text:style-name="T1443">s žemėtvarkos projekto bylos rengimą. Priimant žemės reformos žemėtvarkos projekto bylą, surašomas jos patikrinimo aktas.</text:span></text:p>
      <text:p text:style-name="P1444"><text:span text:style-name="T1445">89</text:span><text:span text:style-name="T1446">. Žemėtvarkos skyriaus darbuotojas seniūnijoje:</text:span></text:p>
      <text:p text:style-name="P1447"><text:span text:style-name="T1448">89.1</text:span><text:span text:style-name="T1449">. kontroliuoja darbus, kurių vykdymui reikalingas projekto autoriaus ben</text:span><text:span text:style-name="T1450">dravimas su pretendentais;</text:span></text:p>
      <text:p text:style-name="P1451"><text:span text:style-name="T1452">89.2</text:span><text:span text:style-name="T1453">. atsako už tinkamą pretendentų susirinkimo protokolų įforminimą (pagal šios metodikos 25 ir 28 punktus) juos pasirašo;</text:span></text:p>
      <text:p text:style-name="P1454"><text:span text:style-name="T1455">89.3</text:span><text:span text:style-name="T1456">. kontroliuoja projektuojamų žemės sklypų suderinimą su pretendentais: atsako už tinkamą šios</text:span><text:span text:style-name="T1457"><text:s/>metodikos 5 priede pateiktos formos lentelės parengimą ir pasirašo;</text:span></text:p>
      <text:p text:style-name="P1458"><text:span text:style-name="T1459">89.4</text:span><text:span text:style-name="T1460">. patikrina projektavimo darbų kiekvienai pretendentų grupei įvykdymą. Nustatęs, kad darbai užbaigti bei šios metodikos 6 priede pateiktos formos aktas parengtas tinkamai, aktą pa</text:span><text:span text:style-name="T1461">sirašo;</text:span></text:p>
      <text:p text:style-name="P1462"><text:span text:style-name="T1463">89.5</text:span><text:span text:style-name="T1464">. kontroliuoja pretendentų žemės sklypų paženklinimo ir žemės naudmenų situacijos patikslinimo kartografinėje medžiagoje darbus; nustatęs, kad jie atlikti pagal šios metodikos reikalavimus, vizuoja žemės sklypų planus;</text:span></text:p>
      <text:p text:style-name="P1465"><text:span text:style-name="T1466">89.6</text:span><text:span text:style-name="T1467">. patikrina p</text:span><text:span text:style-name="T1468">rojekto autoriaus parengtos žemės tvarkymo bylos juridinius dokumentus prieš perdavimą žemėtvarkos skyriui. Nustatęs, kad jie parengti tinkamai, vizuoja lydraštį.</text:span></text:p>
      <text:p text:style-name="P1469"><text:span text:style-name="T1470">90</text:span><text:span text:style-name="T1471">. Žemėtvarkos skyrius:</text:span></text:p>
      <text:p text:style-name="P1472"><text:span text:style-name="T1473">90.1</text:span><text:span text:style-name="T1474">. kontroliuoja projekto autoriaus parengto žemės reformo</text:span><text:span text:style-name="T1475">s žemėtvarkos projekto plano ir kitos kartografinės medžiagos atitikimą šios metodikos reikalavimus;</text:span></text:p>
      <text:p text:style-name="P1476"><text:span text:style-name="T1477">90.2</text:span><text:span text:style-name="T1478">. patikrina projekto sprendinių – žemės sklypų vietos ir ribų bendrojo naudojimo kelių, servitutų, specialiųjų žemės ir miško naudojimo sąlygų atit</text:span><text:span text:style-name="T1479">ikimą teisės aktus;</text:span></text:p>
      <text:p text:style-name="P1480"><text:span text:style-name="T1481">90.3</text:span><text:span text:style-name="T1482">. kontroliuoja, kaip organizuojamas projekto viešas svarstymas, ir šio svarstymo dokumentų (ataskaitos, susirinkimo protokolai ir kt.) tinkamą parengimą;</text:span></text:p>
      <text:p text:style-name="P1483"><text:span text:style-name="T1484">90.4</text:span><text:span text:style-name="T1485">. patikrina ir patvirtina projektavimo darbų įvykdymo aktą, pareng</text:span><text:span text:style-name="T1486">tą pagal šios metodikos 6 priedo formą;</text:span></text:p>
      <text:p text:style-name="P1487"><text:span text:style-name="T1488">90.5</text:span><text:span text:style-name="T1489">. pasirinktinai tikrina projekto autoriaus darbų kokybę bei jų vykdymą nustatytais terminais. Nustatęs, kad projektavimo darbai atliekami blogai, žemėtvarkos skyriaus vedėjas teikia pasiūlymus apskrities<text:s/></text:span><text:span text:style-name="T1490">viršininkui dėl projekto autoriaus išduoto kvalifikacinio leidimo rengti žemės reformos žemėtvarkos projektus panaikinimo;</text:span></text:p>
      <text:p text:style-name="P1491"><text:span text:style-name="T1492">90.6</text:span><text:span text:style-name="T1493">. patikrina projekto autoriaus parengtą žemės reformos žemėtvarkos projekto bylą, surašydamas patikrinimo aktą. Kai šiame akt</text:span><text:span text:style-name="T1494">e nurodyti trūkumai ištaisomi, žemėtvarkos skyrius parengia išvadą, kurioje nurodoma: atliktų darbų turinys, patikrinimo duomenys, sprendimais dėl projekto viešo svarstymo metu gautų pastabų, pasiūlymų ir pretenzijų, projekto rengimo procedūrų atitinkamas<text:s/></text:span><text:span text:style-name="T1495">šios metodikos reikalavimus, galimybė užbaigtą projektą teikti tvirtinti apskrities viršininkui.</text:span></text:p>
      <text:p text:style-name="P1496"><text:span text:style-name="T1497">91</text:span><text:span text:style-name="T1498">. Žemės tvarkymo departamentas:</text:span></text:p>
      <text:p text:style-name="P1499"><text:span text:style-name="T1500">91.1</text:span><text:span text:style-name="T1501">. pasirinktinai tikrina projektavimo darbų eigą, projekto autoriaus ir žemėtvarkos skyriaus darbuotojų, koordinuo</text:span><text:span text:style-name="T1502">jančių ir kontroliuojančių projekto rengimą, darbus, juos įvertina pagal sutartyje su projektą rengiančia įmone numatytas sąlygas, vadovaujantis šia metodika bei Lietuvos Respublikos Vyriausybės 2002 m. birželio 24 d. nutarimu Nr. 968 (Žin., 2002, Nr.<text:s/></text:span><text:a xlink:href="https://www.e-tar.lt/portal/lt/legalAct/TAR.59D1FFDA35ED" office:target-frame-name="_blank" xlink:show="new"><text:span text:style-name="T1503">65-2656</text:span></text:a><text:span text:style-name="T1504">) patvirtintomis Valstybės tarnautojų veiklos etikos taisyklėmis;</text:span></text:p>
      <text:p text:style-name="P1505"><text:span text:style-name="T1506">91.2</text:span><text:span text:style-name="T1507">. patikrina projekto bylos juridinius dokumentus (svarstymo ir derinimo medžiagą) bei apskri</text:span><text:span text:style-name="T1508">ties viršininko įsakymo dėl projekto patvirtinimo projektą;</text:span></text:p>
      <text:p text:style-name="P1509"><text:span text:style-name="T1510">91.3</text:span><text:span text:style-name="T1511">. sprendžia klausimus dėl projekto rengimo metu iškilusių ginčų tarp projekto autoriaus ir pretendentų bei kitų asmenų;</text:span></text:p>
      <text:p text:style-name="P1512"><text:span text:style-name="T1513">91.4</text:span><text:span text:style-name="T1514">. nustatęs, kad žemės reformos žemėtvarkos projektas parengt</text:span><text:span text:style-name="T1515">as netinkamai, teikia pasiūlymus apskrities viršininkui:</text:span></text:p>
      <text:p text:style-name="P1516"><text:span text:style-name="T1517">91.4.1</text:span><text:span text:style-name="T1518">. dėl tarnybinių nuobaudų žemėtvarkos skyriaus darbuotojams skyrimo, vadovaujantis Lietuvos Respublikos Vyriausybės 2002 m. birželio 25 d. nutarimu Nr. 977 (Žin., 2002, Nr.<text:s/></text:span><text:a xlink:href="https://www.e-tar.lt/portal/lt/legalAct/TAR.DC487C157162" office:target-frame-name="_blank" xlink:show="new"><text:span text:style-name="T1519">65-2665</text:span></text:a><text:span text:style-name="T1520">) patvirtinta Tarnybinių nuobaudų skyrimo valstybės tarnautojams tvarka;</text:span></text:p>
      <text:p text:style-name="P1521"><text:span text:style-name="T1522">91.4.2</text:span><text:span text:style-name="T1523">. dėl projekto autoriui išduoto kvalifikacinio leidimo rengti žemės reformos žemėtvarkos projektus<text:s/></text:span><text:span text:style-name="T1524">panaikinimo vadovaujantis Lietuvos Respublikos Vyriausybės 1997 m. spalio 7 d. nutarimu Nr. 1093 patvirtinta Kvalifikacinių leidimų dirbti žemės reformos žemėtvarkos darbus išdavimo tvarka.</text:span></text:p>
      <text:p text:style-name="P1525"><text:span text:style-name="T1526">92</text:span><text:span text:style-name="T1527">. Nacionalinė žemės tarnyba prie Žemės ūkio ministerijos</text:span><text:span text:style-name="T1528">:</text:span></text:p>
      <text:p text:style-name="P1529"><text:span text:style-name="T1530">92.1</text:span><text:span text:style-name="T1531">. pasirinktinai tikrina žemės reformos žemėtvarkos projektų rengimo ir įgyvendinimo darbus. Nustačiusi, kad šie darbai atlikti arba vykdomi netinkamai, teikia pasiūlymus apskričių viršininkams dėl administracinių nuobaudų taikymo žemės tvarkymo dep</text:span><text:span text:style-name="T1532">artamento, žemėtvarkos skyrių darbuotojams bei dėl projektų autoriams išduotų kvalifikacinių leidimų rengti žemės reformos žemėtvarkos projektus panaikinimo;</text:span></text:p>
      <text:p text:style-name="P1533"><text:span text:style-name="T1534">92.2</text:span><text:span text:style-name="T1535">. teikia išaiškinimus, iškilus nesutarimams tarp žemės tvarkymo departamento ar žemėtvarko</text:span><text:span text:style-name="T1536">s skyriaus ir žemės reformos žemėtvarkos projektus rengiančių įmonių administracijų dėl šios metodikos taikymo.</text:span></text:p>
      <text:p text:style-name="P1537"><text:span text:style-name="T1538">______________</text:span></text:p>
      <text:p text:style-name="P1539">Priedo pakeitimai:</text:p>
      <text:p text:style-name="P1540"><text:span text:style-name="T1541">Nr.<text:s/></text:span><text:a xlink:href="https://www.e-tar.lt/portal/legalAct.html?documentId=TAR.8766358D2D06" office:target-frame-name="_top" xlink:show="replace"><text:span text:style-name="T1542">108</text:span></text:a><text:span text:style-name="T1543">, 2000-04-03,</text:span><text:span text:style-name="T1544"><text:s/>Žin., 2000, Nr. 31-873 (2000-04-14), i. k. 1002330ISAK00000108</text:span></text:p>
      <text:p text:style-name="P1545"><text:span text:style-name="T1546">Nr.<text:s/></text:span><text:a xlink:href="https://www.e-tar.lt/portal/legalAct.html?documentId=TAR.6D27312378AE" office:target-frame-name="_top" xlink:show="replace"><text:span text:style-name="T1547">376</text:span></text:a><text:span text:style-name="T1548">, 2002-09-26, Žin., 2002, Nr. 96-4221 (2002-10-04), i. k. 1022330ISAK00000376</text:span></text:p>
      <text:p text:style-name="Normal"/>
      <text:soft-page-break/>
      <text:p text:style-name="P1549"><text:span text:style-name="T1550">Žemės reformos žemėtvarkos projektų<text:s/></text:span></text:p>
      <text:p text:style-name="P1551">rengimo ir įgyvendinimo metodikos<text:s/></text:p>
      <text:p text:style-name="P1552"><text:span text:style-name="T1553">1</text:span><text:span text:style-name="T1554"><text:s/>priedas<text:s/></text:span></text:p>
      <text:p text:style-name="P1555"/>
      <text:p text:style-name="P1556">_______________________________________________________________________</text:p>
      <text:p text:style-name="P1557">(įmonės, rengiančios projektą, pavadinimas)</text:p>
      <text:p text:style-name="P1558"/>
      <text:p text:style-name="P1559"><text:span text:style-name="T1560">TERITORIJOS, PARINKTOS</text:span><text:span text:style-name="T1561">__________________ apskrities<text:s/></text:span><text:span text:style-name="T1562">_______________rajono ______________________seniūnijos_________________________ kadastro vietovės</text:span><text:span text:style-name="T1563"><text:s/>ŽEMĖS REFORMOS ŽEMĖTVARKOS PROJEKTUI RENGTI, CHARAKTERISTIKA</text:span></text:p>
      <text:p text:style-name="P1564"/>
      <text:p text:style-name="P1565">___________ Nr._______</text:p>
      <text:p text:style-name="P1566"><text:span text:style-name="T1567"><text:tab/><text:s/></text:span><text:span text:style-name="T1568">(data)</text:span></text:p>
      <text:p text:style-name="P1569">__________________</text:p>
      <text:p text:style-name="P1570">(sudarymo vieta)</text:p>
      <text:p text:style-name="P1571"/>
      <table:table table:style-name="Table1572">
        <table:table-columns>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Eil.</text:p>
            <text:p text:style-name="P1580">Nr.</text:p>
          </table:table-cell>
          <table:table-cell table:style-name="TableCell1581">
            <text:p text:style-name="P1582">Pavadinimas</text:p>
          </table:table-cell>
          <table:table-cell table:style-name="TableCell1583">
            <text:p text:style-name="P1584">Mato<text:s/>vnt.</text:p>
          </table:table-cell>
          <table:table-cell table:style-name="TableCell1585">
            <text:p text:style-name="P1586">Rodikliai</text:p>
          </table:table-cell>
        </table:table-row>
        <table:table-row table:style-name="TableRow1587">
          <table:table-cell table:style-name="TableCell1588">
            <text:p text:style-name="P1589">1</text:p>
          </table:table-cell>
          <table:table-cell table:style-name="TableCell1590">
            <text:p text:style-name="P1591">2</text:p>
          </table:table-cell>
          <table:table-cell table:style-name="TableCell1592">
            <text:p text:style-name="P1593">3</text:p>
          </table:table-cell>
          <table:table-cell table:style-name="TableCell1594">
            <text:p text:style-name="P1595">4</text:p>
          </table:table-cell>
        </table:table-row>
        <table:table-row table:style-name="TableRow1596">
          <table:table-cell table:style-name="TableCell1597">
            <text:p text:style-name="P1598">1.</text:p>
          </table:table-cell>
          <table:table-cell table:style-name="TableCell1599">
            <text:p text:style-name="P1600">Kadastro vietovės bendras plotas</text:p>
          </table:table-cell>
          <table:table-cell table:style-name="TableCell1601">
            <text:p text:style-name="P1602">ha</text:p>
          </table:table-cell>
          <table:table-cell table:style-name="TableCell1603">
            <text:p text:style-name="P1604"/>
          </table:table-cell>
        </table:table-row>
        <table:table-row table:style-name="TableRow1605">
          <table:table-cell table:style-name="TableCell1606">
            <text:p text:style-name="P1607">1.1.</text:p>
          </table:table-cell>
          <table:table-cell table:style-name="TableCell1608">
            <text:p text:style-name="P1609">Privati žemė</text:p>
          </table:table-cell>
          <table:table-cell table:style-name="TableCell1610">
            <text:p text:style-name="P1611">ha</text:p>
          </table:table-cell>
          <table:table-cell table:style-name="TableCell1612">
            <text:p text:style-name="P1613"/>
          </table:table-cell>
        </table:table-row>
        <table:table-row table:style-name="TableRow1614">
          <table:table-cell table:style-name="TableCell1615">
            <text:p text:style-name="P1616">1.2.</text:p>
          </table:table-cell>
          <table:table-cell table:style-name="TableCell1617">
            <text:p text:style-name="P1618">Kiti žemės sklypai, suformuoti pagal patvirtintą projektą ar jo papildymus, bet į juos dar neatkurtos nuosavybės teisės</text:p>
          </table:table-cell>
          <table:table-cell table:style-name="TableCell1619">
            <text:p text:style-name="P1620">ha</text:p>
          </table:table-cell>
          <table:table-cell table:style-name="TableCell1621">
            <text:p text:style-name="P1622"/>
          </table:table-cell>
        </table:table-row>
        <table:table-row table:style-name="TableRow1623">
          <table:table-cell table:style-name="TableCell1624">
            <text:p text:style-name="P1625">1.3.</text:p>
          </table:table-cell>
          <table:table-cell table:style-name="TableCell1626">
            <text:p text:style-name="P1627">Neprivatizuojamos ar valstybės<text:s/>išperkamos žemės, miško plotas, nepatenkantis į parenkamą teritoriją</text:p>
          </table:table-cell>
          <table:table-cell table:style-name="TableCell1628">
            <text:p text:style-name="P1629">ha</text:p>
          </table:table-cell>
          <table:table-cell table:style-name="TableCell1630">
            <text:p text:style-name="P1631"/>
          </table:table-cell>
        </table:table-row>
        <table:table-row table:style-name="TableRow1632">
          <table:table-cell table:style-name="TableCell1633">
            <text:p text:style-name="P1634">1.4.</text:p>
          </table:table-cell>
          <table:table-cell table:style-name="TableCell1635">
            <text:p text:style-name="P1636">Parinktos teritorijos plotas, iš jo:</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1.4.1.</text:p>
          </table:table-cell>
          <table:table-cell table:style-name="TableCell1644">
            <text:p text:style-name="P1645">neprivatizuojami ir valstybės išperkami žemė, miškas, vandens telkiniai, iš jos:</text:p>
          </table:table-cell>
          <table:table-cell table:style-name="TableCell1646">
            <text:p text:style-name="P1647">ha</text:p>
          </table:table-cell>
          <table:table-cell table:style-name="TableCell1648">
            <text:p text:style-name="P1649"/>
          </table:table-cell>
        </table:table-row>
        <table:table-row table:style-name="TableRow1650">
          <table:table-cell table:style-name="TableCell1651">
            <text:p text:style-name="P1652">1.4.1.1.</text:p>
          </table:table-cell>
          <table:table-cell table:style-name="TableCell1653">
            <text:p text:style-name="P1654">asmeninio ūkio žemė ir tarnybinės<text:s/>žemės dalos</text:p>
          </table:table-cell>
          <table:table-cell table:style-name="TableCell1655">
            <text:p text:style-name="P1656">ha</text:p>
          </table:table-cell>
          <table:table-cell table:style-name="TableCell1657">
            <text:p text:style-name="P1658"/>
          </table:table-cell>
        </table:table-row>
        <table:table-row table:style-name="TableRow1659">
          <table:table-cell table:style-name="TableCell1660">
            <text:p text:style-name="P1661">1.4.2.</text:p>
          </table:table-cell>
          <table:table-cell table:style-name="TableCell1662">
            <text:p text:style-name="P1663">grąžinama natūra žemė</text:p>
          </table:table-cell>
          <table:table-cell table:style-name="TableCell1664">
            <text:p text:style-name="P1665">ha</text:p>
          </table:table-cell>
          <table:table-cell table:style-name="TableCell1666">
            <text:p text:style-name="P1667"/>
          </table:table-cell>
        </table:table-row>
        <table:table-row table:style-name="TableRow1668">
          <table:table-cell table:style-name="TableCell1669">
            <text:p text:style-name="P1670">1.4.3.</text:p>
          </table:table-cell>
          <table:table-cell table:style-name="TableCell1671">
            <text:p text:style-name="P1672">laisvos žemės fondas</text:p>
          </table:table-cell>
          <table:table-cell table:style-name="TableCell1673">
            <text:p text:style-name="P1674">ha</text:p>
          </table:table-cell>
          <table:table-cell table:style-name="TableCell1675">
            <text:p text:style-name="P1676"/>
          </table:table-cell>
        </table:table-row>
        <table:table-row table:style-name="TableRow1677">
          <table:table-cell table:style-name="TableCell1678">
            <text:p text:style-name="P1679">2.</text:p>
          </table:table-cell>
          <table:table-cell table:style-name="TableCell1680">
            <text:p text:style-name="P1681">Pageidaujamas susigrąžinti žemės, miško plotas, vandens telkinio</text:p>
          </table:table-cell>
          <table:table-cell table:style-name="TableCell1682">
            <text:p text:style-name="P1683">ha</text:p>
            <text:p text:style-name="P1684"/>
          </table:table-cell>
          <table:table-cell table:style-name="TableCell1685">
            <text:p text:style-name="P1686"/>
          </table:table-cell>
        </table:table-row>
      </table:table>
      <text:p text:style-name="P1687"/>
      <text:p text:style-name="P1688">Projekto autorius<text:tab/><text:tab/><text:tab/></text:p>
      <text:p text:style-name="P1689"><text:tab/><text:s/>(parašas)<text:tab/><text:s/>(vardas ir pavardė)</text:p>
      <text:p text:style-name="P1690"/>
      <text:p text:style-name="P1691">Žemėtvarkos skyriaus<text:s/></text:p>
      <text:p text:style-name="P1692">darbuotojas seniūnijoje<text:s/><text:tab/><text:tab/><text:tab/></text:p>
      <text:p text:style-name="P1693"><text:tab/><text:s/>(parašas)<text:tab/><text:s/>(vardas ir pavardė)</text:p>
      <text:p text:style-name="P1694"><text:span text:style-name="T1695">______________</text:span></text:p>
      <text:p text:style-name="P1696">Priedo pakeitimai:</text:p>
      <text:p text:style-name="P1697"><text:span text:style-name="T1698">Nr.<text:s/></text:span><text:a xlink:href="https://www.e-tar.lt/portal/legalAct.html?documentId=TAR.8766358D2D06" office:target-frame-name="_top" xlink:show="replace"><text:span text:style-name="T1699">108</text:span></text:a><text:span text:style-name="T1700">, 2000-04-03, Žin., 2000, Nr. 31-873 (2000-04-14), i. k.<text:s/></text:span><text:span text:style-name="T1701">1002330ISAK00000108</text:span></text:p>
      <text:p text:style-name="P1702"><text:span text:style-name="T1703">Nr.<text:s/></text:span><text:a xlink:href="https://www.e-tar.lt/portal/legalAct.html?documentId=TAR.6D27312378AE" office:target-frame-name="_top" xlink:show="replace"><text:span text:style-name="T1704">376</text:span></text:a><text:span text:style-name="T1705">, 2002-09-26, Žin., 2002, Nr. 96-4221 (2002-10-04), i. k. 1022330ISAK00000376</text:span></text:p>
      <text:p text:style-name="Normal"/>
      <text:soft-page-break/>
      <text:p text:style-name="P1706"><text:span text:style-name="T1707">Žemės reformos žemėtvarkos projektų<text:s/></text:span></text:p>
      <text:p text:style-name="P1708">rengimo ir įgyvendinimo<text:s/>metodikos</text:p>
      <text:p text:style-name="P1709"><text:span text:style-name="T1710">2</text:span><text:span text:style-name="T1711"><text:s/>priedas</text:span></text:p>
      <text:p text:style-name="P1712"/>
      <text:p text:style-name="P1713">________________________________________________________________________</text:p>
      <text:p text:style-name="P1714">(įmonės, rengiančios projektą, pavadinimas)</text:p>
      <text:p text:style-name="P1715"/>
      <text:p text:style-name="P1716">Žemės poreikis pagal iki __________________________ pateiktus prašymus</text:p>
      <text:p text:style-name="P1717"><text:span text:style-name="T1718"><text:tab/>(</text:span><text:span text:style-name="T1719">metai, mėnuo, diena)</text:span></text:p>
      <text:p text:style-name="P1720"><text:span text:style-name="T1721">teritorijoje, kurioje</text:span><text:span text:style-name="T1722"><text:s/>________ m. rengiamas __________________ apskrities _____________________ rajono _________________ seniūnijos __________________ kadastro vietovės žemės reformos žemėtvarkos projektas</text:span></text:p>
      <text:p text:style-name="P1723"/>
      <text:p text:style-name="P1724">___________ Nr._______</text:p>
      <text:p text:style-name="P1725"><text:span text:style-name="T1726"><text:tab/><text:s/></text:span><text:span text:style-name="T1727">(data)</text:span></text:p>
      <text:p text:style-name="P1728">__________________</text:p>
      <text:p text:style-name="P1729">(sudarymo vieta)</text:p>
      <text:p text:style-name="P1730"/>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able:number-rows-spanned="3">
            <text:p text:style-name="P1743">Eiliškumo grupė</text:p>
          </table:table-cell>
          <table:table-cell table:style-name="TableCell1744" table:number-rows-spanned="3">
            <text:p text:style-name="P1745">Fizinio asmens vardas, pavardė. Juridinio asmens pavadinimas</text:p>
          </table:table-cell>
          <table:table-cell table:style-name="TableCell1746" table:number-columns-spanned="6">
            <text:p text:style-name="P1747">Pageidauja pirkti iš valstybės žemę projektuojamoje teritorijoje, ha</text:p>
          </table:table-cell>
          <table:covered-table-cell/>
          <table:covered-table-cell/>
          <table:covered-table-cell/>
          <table:covered-table-cell/>
          <table:covered-table-cell/>
          <table:table-cell table:style-name="TableCell1748" table:number-rows-spanned="3">
            <text:p text:style-name="P1749">Įrašai apie prašymų tenkinimą</text:p>
          </table:table-cell>
        </table:table-row>
        <table:table-row table:style-name="TableRow1750">
          <table:covered-table-cell>
            <text:p text:style-name="P1751"/>
          </table:covered-table-cell>
          <table:covered-table-cell>
            <text:p text:style-name="P1752"/>
          </table:covered-table-cell>
          <table:table-cell table:style-name="TableCell1753" table:number-rows-spanned="2">
            <text:p text:style-name="P1754">Iš viso, ha</text:p>
          </table:table-cell>
          <table:table-cell table:style-name="TableCell1755" table:number-columns-spanned="5">
            <text:p text:style-name="P1756">Iš to skaičiaus</text:p>
          </table:table-cell>
          <table:covered-table-cell/>
          <table:covered-table-cell/>
          <table:covered-table-cell/>
          <table:covered-table-cell/>
          <table:covered-table-cell>
            <text:p text:style-name="P1757"/>
          </table:covered-table-cell>
        </table:table-row>
        <table:table-row table:style-name="TableRow1758">
          <table:covered-table-cell>
            <text:p text:style-name="P1759"/>
          </table:covered-table-cell>
          <table:covered-table-cell>
            <text:p text:style-name="P1760"/>
          </table:covered-table-cell>
          <table:covered-table-cell>
            <text:p text:style-name="P1761"/>
          </table:covered-table-cell>
          <table:table-cell table:style-name="TableCell1762">
            <text:p text:style-name="P1763">žemės ūkio veiklai</text:p>
          </table:table-cell>
          <table:table-cell table:style-name="TableCell1764">
            <text:p text:style-name="P1765">iš jos: asmeniniam ūkiui</text:p>
          </table:table-cell>
          <table:table-cell table:style-name="TableCell1766">
            <text:p text:style-name="P1767">miško ūkio veiklai</text:p>
          </table:table-cell>
          <table:table-cell table:style-name="TableCell1768">
            <text:p text:style-name="P1769">kitai paskirčiai</text:p>
          </table:table-cell>
          <table:table-cell table:style-name="TableCell1770">
            <text:p text:style-name="P1771">iš jos: namų valdai</text:p>
          </table:table-cell>
          <table:covered-table-cell>
            <text:p text:style-name="P1772"/>
          </table:covered-table-cell>
        </table:table-row>
        <table:table-row table:style-name="TableRow1773">
          <table:table-cell table:style-name="TableCell1774">
            <text:p text:style-name="P1775">1</text:p>
          </table:table-cell>
          <table:table-cell table:style-name="TableCell1776">
            <text:p text:style-name="P1777">2</text:p>
          </table:table-cell>
          <table:table-cell table:style-name="TableCell1778">
            <text:p text:style-name="P1779">3</text:p>
          </table:table-cell>
          <table:table-cell table:style-name="TableCell1780">
            <text:p text:style-name="P1781">4</text:p>
          </table:table-cell>
          <table:table-cell table:style-name="TableCell1782">
            <text:p text:style-name="P1783">5</text:p>
          </table:table-cell>
          <table:table-cell table:style-name="TableCell1784">
            <text:p text:style-name="P1785">6</text:p>
          </table:table-cell>
          <table:table-cell table:style-name="TableCell1786">
            <text:p text:style-name="P1787">7</text:p>
          </table:table-cell>
          <table:table-cell table:style-name="TableCell1788">
            <text:p text:style-name="P1789">8</text:p>
          </table:table-cell>
          <table:table-cell table:style-name="TableCell1790">
            <text:p text:style-name="P1791">9</text:p>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
      <text:p text:style-name="P1849"/>
      <text:p text:style-name="P1850">PASTABA. Pretendentai nurodyti Žemės reformos įstatymo 10 straipsnio 11–12 punktuose.</text:p>
      <text:p text:style-name="P1851"/>
      <text:p text:style-name="P1852">Projekto autorius<text:s/><text:tab/><text:tab/><text:tab/></text:p>
      <text:p text:style-name="P1853"><text:tab/><text:s/>(parašas)<text:tab/><text:s/>(vardas ir pavardė)</text:p>
      <text:p text:style-name="P1854"/>
      <text:p text:style-name="P1855"/>
      <text:p text:style-name="P1856">Žemėtvarkos skyriaus<text:s/></text:p>
      <text:p text:style-name="P1857">darbuotojas seniūnijoje<text:s/><text:tab/><text:tab/><text:tab/></text:p>
      <text:p text:style-name="P1858"><text:tab/><text:s/>(parašas)<text:tab/><text:s/>(vardas ir pavardė)</text:p>
      <text:p text:style-name="P1859"><text:span text:style-name="T1860">______________</text:span></text:p>
      <text:p text:style-name="P1861">Priedo pakeitimai:</text:p>
      <text:p text:style-name="P1862"><text:span text:style-name="T1863">Nr.<text:s/></text:span><text:a xlink:href="https://www.e-tar.lt/portal/legalAct.html?documentId=TAR.8766358D2D06" office:target-frame-name="_top" xlink:show="replace"><text:span text:style-name="T1864">108</text:span></text:a><text:span text:style-name="T1865">, 2000-04-03, Žin., 2000, Nr. 31-873 (2000-04-14),</text:span><text:span text:style-name="T1866"><text:s/>i. k. 1002330ISAK00000108</text:span></text:p>
      <text:p text:style-name="P1867"><text:span text:style-name="T1868">Nr.<text:s/></text:span><text:a xlink:href="https://www.e-tar.lt/portal/legalAct.html?documentId=TAR.6D27312378AE" office:target-frame-name="_top" xlink:show="replace"><text:span text:style-name="T1869">376</text:span></text:a><text:span text:style-name="T1870">, 2002-09-26, Žin., 2002, Nr. 96-4221 (2002-10-04), i. k. 1022330ISAK00000376</text:span></text:p>
      <text:p text:style-name="Normal"/>
      <text:soft-page-break/>
      <text:p text:style-name="P1871"><text:span text:style-name="T1872">Žemės reformos žemėtvarkos projektų</text:span></text:p>
      <text:p text:style-name="P1873">rengimo ir įgyvendinimo metodikos<text:s/></text:p>
      <text:p text:style-name="P1874"><text:span text:style-name="T1875">3</text:span><text:span text:style-name="T1876"><text:s/>priedas<text:s/></text:span></text:p>
      <text:p text:style-name="P1877"/>
      <text:p text:style-name="P1878">__________________________________________________________________________</text:p>
      <text:p text:style-name="P1879">(įmonės, rengiančios projektą, pavadinimas)</text:p>
      <text:p text:style-name="P1880"/>
      <text:p text:style-name="P1881">Žemės poreikis pagal iki_________________________pateiktus prašymus<text:s/></text:p>
      <text:p text:style-name="P1882"><text:span text:style-name="T1883">(</text:span><text:span text:style-name="T1884">metai, mėnuo, die</text:span><text:span text:style-name="T1885">na)</text:span></text:p>
      <text:p text:style-name="P1886"><text:span text:style-name="T1887">teritorijoje, kurioje rengiamas ________________________ apskrities __________________ rajono ___________________ seniūnijos _____________________ kadastro vietovės žemės reformos žemėtvarkos projektas</text:span></text:p>
      <text:p text:style-name="P1888"/>
      <text:p text:style-name="P1889">___________ Nr._______</text:p>
      <text:p text:style-name="P1890"><text:span text:style-name="T1891"><text:tab/><text:s/></text:span><text:span text:style-name="T1892">(data)</text:span></text:p>
      <text:p text:style-name="P1893">__________________</text:p>
      <text:p text:style-name="P1894">(sudarymo vieta)</text:p>
      <text:p text:style-name="P1895"/>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able:number-rows-spanned="3">
            <text:p text:style-name="P1906">Eil.</text:p>
            <text:p text:style-name="P1907">Nr.</text:p>
          </table:table-cell>
          <table:table-cell table:style-name="TableCell1908" table:number-rows-spanned="3">
            <text:p text:style-name="P1909">Fizinio asmens vardas, pavardė. Juridinio asmens pavadinimas</text:p>
          </table:table-cell>
          <table:table-cell table:style-name="TableCell1910" table:number-columns-spanned="4">
            <text:p text:style-name="P1911">Pageidauja nuomoti iš valstybės žemę projektuojamoje teritorijoje, ha</text:p>
          </table:table-cell>
          <table:covered-table-cell/>
          <table:covered-table-cell/>
          <table:covered-table-cell/>
          <table:table-cell table:style-name="TableCell1912" table:number-rows-spanned="3">
            <text:p text:style-name="P1913">Įrašai apie prašymų tenkinimą</text:p>
          </table:table-cell>
        </table:table-row>
        <table:table-row table:style-name="TableRow1914">
          <table:covered-table-cell>
            <text:p text:style-name="P1915"/>
          </table:covered-table-cell>
          <table:covered-table-cell>
            <text:p text:style-name="P1916"/>
          </table:covered-table-cell>
          <table:table-cell table:style-name="TableCell1917" table:number-rows-spanned="2">
            <text:p text:style-name="P1918">Iš viso, ha</text:p>
          </table:table-cell>
          <table:table-cell table:style-name="TableCell1919" table:number-columns-spanned="3">
            <text:p text:style-name="P1920">Iš to skaičiaus:</text:p>
          </table:table-cell>
          <table:covered-table-cell/>
          <table:covered-table-cell/>
          <table:covered-table-cell>
            <text:p text:style-name="P1921"/>
          </table:covered-table-cell>
        </table:table-row>
        <table:table-row table:style-name="TableRow1922">
          <table:covered-table-cell>
            <text:p text:style-name="P1923"/>
          </table:covered-table-cell>
          <table:covered-table-cell>
            <text:p text:style-name="P1924"/>
          </table:covered-table-cell>
          <table:covered-table-cell>
            <text:p text:style-name="P1925"/>
          </table:covered-table-cell>
          <table:table-cell table:style-name="TableCell1926">
            <text:p text:style-name="P1927">žemės ūkio<text:s/>veiklai</text:p>
          </table:table-cell>
          <table:table-cell table:style-name="TableCell1928">
            <text:p text:style-name="P1929">iš jos: asmeniniam ūkiui bei tarnybinėms žemės daloms</text:p>
          </table:table-cell>
          <table:table-cell table:style-name="TableCell1930">
            <text:p text:style-name="P1931">kitai paskirčiai</text:p>
          </table:table-cell>
          <table:covered-table-cell>
            <text:p text:style-name="P1932"/>
          </table:covered-table-cell>
        </table:table-row>
        <table:table-row table:style-name="TableRow1933">
          <table:table-cell table:style-name="TableCell1934">
            <text:p text:style-name="P1935">1</text:p>
          </table:table-cell>
          <table:table-cell table:style-name="TableCell1936">
            <text:p text:style-name="P1937">2</text:p>
          </table:table-cell>
          <table:table-cell table:style-name="TableCell1938">
            <text:p text:style-name="P1939">3</text:p>
          </table:table-cell>
          <table:table-cell table:style-name="TableCell1940">
            <text:p text:style-name="P1941">4</text:p>
          </table:table-cell>
          <table:table-cell table:style-name="TableCell1942">
            <text:p text:style-name="P1943">5</text:p>
          </table:table-cell>
          <table:table-cell table:style-name="TableCell1944">
            <text:p text:style-name="P1945">6</text:p>
          </table:table-cell>
          <table:table-cell table:style-name="TableCell1946">
            <text:p text:style-name="P1947">7</text:p>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
      <text:p text:style-name="P2008"/>
      <text:p text:style-name="P2009">PASTABA. Pretendentai, pageidaujantys Žemės reformos metu nuomoti valstybės žemę.</text:p>
      <text:p text:style-name="P2010"/>
      <text:p text:style-name="P2011">Projekto autorius<text:s/><text:tab/><text:tab/><text:tab/></text:p>
      <text:p text:style-name="P2012"><text:tab/><text:s/>(parašas)<text:tab/><text:s/>(vardas ir pavardė)</text:p>
      <text:p text:style-name="P2013"/>
      <text:p text:style-name="P2014"/>
      <text:p text:style-name="P2015">Žemėtvarkos skyriaus<text:s/></text:p>
      <text:p text:style-name="P2016">darbuotojas seniūnijoje<text:s/><text:tab/><text:tab/><text:tab/></text:p>
      <text:p text:style-name="P2017"><text:tab/><text:s/>(parašas)<text:tab/><text:s/>(vardas ir pavardė)</text:p>
      <text:p text:style-name="P2018">______________</text:p>
      <text:p text:style-name="P2019"/>
      <text:p text:style-name="P2020">Priedo pakeitimai:</text:p>
      <text:p text:style-name="P2021"><text:span text:style-name="T2022">Nr.<text:s/></text:span><text:a xlink:href="https://www.e-tar.lt/portal/legalAct.html?documentId=TAR.8766358D2D06" office:target-frame-name="_top" xlink:show="replace"><text:span text:style-name="T2023">108</text:span></text:a><text:span text:style-name="T2024">, 2000-04-03, Žin., 2000,<text:s/></text:span><text:span text:style-name="T2025">Nr. 31-873 (2000-04-14), i. k. 1002330ISAK00000108</text:span></text:p>
      <text:p text:style-name="P2026"><text:span text:style-name="T2027">Nr.<text:s/></text:span><text:a xlink:href="https://www.e-tar.lt/portal/legalAct.html?documentId=TAR.6D27312378AE" office:target-frame-name="_top" xlink:show="replace"><text:span text:style-name="T2028">376</text:span></text:a><text:span text:style-name="T2029">, 2002-09-26, Žin., 2002, Nr. 96-4221 (2002-10-04), i. k. 1022330ISAK00000376</text:span></text:p>
      <text:p text:style-name="Normal"/>
      <text:p text:style-name="P2030"><text:span text:style-name="T2031">Žemės reformos žemėtvarkos<text:s/></text:span></text:p>
      <text:p text:style-name="P2032">projektų rengimo metodikos<text:s/></text:p>
      <text:p text:style-name="P2033"><text:span text:style-name="T2034">4</text:span><text:span text:style-name="T2035"><text:s/>priedas</text:span></text:p>
      <text:p text:style-name="P2036"/>
      <text:p text:style-name="P2037">__________________________________________________________________________</text:p>
      <text:p text:style-name="P2038">(įmonės, rengiančios projektą, pavadinimas)</text:p>
      <text:p text:style-name="P2039"><text:span text:style-name="T2040">Teritorijoje, kuriai ________m. rengiamas ___________________ apskrities _____________ rajono __</text:span><text:span text:style-name="T2041">_______________seniūnijos_________________ kadastro vietovės žemės reformos žemėtvarkos projektas, žemės poreikio ir turimo žemės kiekio balansas</text:span></text:p>
      <text:p text:style-name="P2042"/>
      <text:p text:style-name="P2043">___________ Nr._______</text:p>
      <text:p text:style-name="P2044"><text:span text:style-name="T2045"><text:tab/><text:s/></text:span><text:span text:style-name="T2046">(data)</text:span></text:p>
      <text:p text:style-name="P2047">__________________</text:p>
      <text:p text:style-name="P2048">(sudarymo vieta)</text:p>
      <text:p text:style-name="P2049"/>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ext:p text:style-name="P2059">Eil.</text:p>
            <text:p text:style-name="P2060">Nr.</text:p>
          </table:table-cell>
          <table:table-cell table:style-name="TableCell2061">
            <text:p text:style-name="P2062">Pavadinimas</text:p>
          </table:table-cell>
          <table:table-cell table:style-name="TableCell2063">
            <text:p text:style-name="P2064">Iš viso, ha</text:p>
          </table:table-cell>
          <table:table-cell table:style-name="TableCell2065">
            <text:p text:style-name="P2066"/>
            <text:p text:style-name="P2067">Pretendentų skaičius</text:p>
          </table:table-cell>
          <table:table-cell table:style-name="TableCell2068">
            <text:p text:style-name="P2069">Pageidaujamas žemės, miško plotas, ha</text:p>
          </table:table-cell>
          <table:table-cell table:style-name="TableCell2070">
            <text:p text:style-name="P2071">Galimas tenkinti žemės, miško plotas, ha</text:p>
          </table:table-cell>
        </table:table-row>
        <table:table-row table:style-name="TableRow2072">
          <table:table-cell table:style-name="TableCell2073">
            <text:p text:style-name="P2074">1</text:p>
          </table:table-cell>
          <table:table-cell table:style-name="TableCell2075">
            <text:p text:style-name="P2076">2</text:p>
          </table:table-cell>
          <table:table-cell table:style-name="TableCell2077">
            <text:p text:style-name="P2078">3</text:p>
          </table:table-cell>
          <table:table-cell table:style-name="TableCell2079">
            <text:p text:style-name="P2080">4</text:p>
          </table:table-cell>
          <table:table-cell table:style-name="TableCell2081">
            <text:p text:style-name="P2082">5</text:p>
          </table:table-cell>
          <table:table-cell table:style-name="TableCell2083">
            <text:p text:style-name="P2084">6</text:p>
          </table:table-cell>
        </table:table-row>
        <table:table-row table:style-name="TableRow2085">
          <table:table-cell table:style-name="TableCell2086">
            <text:p text:style-name="P2087">1.</text:p>
          </table:table-cell>
          <table:table-cell table:style-name="TableCell2088">
            <text:p text:style-name="P2089">Teritorijos plotas, iš jo:</text:p>
          </table:table-cell>
          <table:table-cell table:style-name="TableCell2090">
            <text:p text:style-name="P2091"/>
          </table:table-cell>
          <table:table-cell table:style-name="TableCell2092">
            <text:p text:style-name="P2093">x</text:p>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1.1.</text:p>
          </table:table-cell>
          <table:table-cell table:style-name="TableCell2101">
            <text:p text:style-name="P2102">Valstybės išperkama žemė</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1.1.1.</text:p>
          </table:table-cell>
          <table:table-cell table:style-name="TableCell2114">
            <text:p text:style-name="P2115">Užimta asmeninio ūkio ar tarnybinių žemės dalų žemė</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1.2.</text:p>
          </table:table-cell>
          <table:table-cell table:style-name="TableCell2127">
            <text:p text:style-name="P2128">Grąžinama natūra žemė, miškas</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1.3.</text:p>
          </table:table-cell>
          <table:table-cell table:style-name="TableCell2140">
            <text:p text:style-name="P2141">Laisvos valstybinės žemės fondo žemė<text:s/></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1.4.</text:p>
          </table:table-cell>
          <table:table-cell table:style-name="TableCell2153">
            <text:p text:style-name="P2154">Žemė, kurią pageidaujama gauti suteikiant ar perduodant neatlygintinai nuosavybėn pretendentams pagal eiliškumą</text:p>
          </table:table-cell>
          <table:table-cell table:style-name="TableCell2155">
            <text:p text:style-name="P2156">x</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1.4.1.</text:p>
          </table:table-cell>
          <table:table-cell table:style-name="TableCell2166">
            <text:p text:style-name="P2167">iš jų: 2 grupės</text:p>
          </table:table-cell>
          <table:table-cell table:style-name="TableCell2168">
            <text:p text:style-name="P2169">x</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1.4.2.</text:p>
          </table:table-cell>
          <table:table-cell table:style-name="TableCell2179">
            <text:p text:style-name="P2180">3 grupės</text:p>
          </table:table-cell>
          <table:table-cell table:style-name="TableCell2181">
            <text:p text:style-name="P2182">x</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1.4.3.</text:p>
          </table:table-cell>
          <table:table-cell table:style-name="TableCell2192">
            <text:p text:style-name="P2193">4 grupės</text:p>
          </table:table-cell>
          <table:table-cell table:style-name="TableCell2194">
            <text:p text:style-name="P2195">x</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1.4.4.</text:p>
          </table:table-cell>
          <table:table-cell table:style-name="TableCell2205">
            <text:p text:style-name="P2206">5 grupės</text:p>
          </table:table-cell>
          <table:table-cell table:style-name="TableCell2207">
            <text:p text:style-name="P2208">x</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1.4.5.</text:p>
          </table:table-cell>
          <table:table-cell table:style-name="TableCell2218">
            <text:p text:style-name="P2219">6 grupės</text:p>
          </table:table-cell>
          <table:table-cell table:style-name="TableCell2220">
            <text:p text:style-name="P2221">x</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1.4.6.</text:p>
          </table:table-cell>
          <table:table-cell table:style-name="TableCell2231">
            <text:p text:style-name="P2232">7 grupės</text:p>
          </table:table-cell>
          <table:table-cell table:style-name="TableCell2233">
            <text:p text:style-name="P2234">x</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1.4.7.</text:p>
          </table:table-cell>
          <table:table-cell table:style-name="TableCell2244">
            <text:p text:style-name="P2245">8 grupės</text:p>
          </table:table-cell>
          <table:table-cell table:style-name="TableCell2246">
            <text:p text:style-name="P2247">x</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1.4.8.</text:p>
          </table:table-cell>
          <table:table-cell table:style-name="TableCell2257">
            <text:p text:style-name="P2258">9 grupės</text:p>
          </table:table-cell>
          <table:table-cell table:style-name="TableCell2259">
            <text:p text:style-name="P2260">x</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1.4.9.</text:p>
          </table:table-cell>
          <table:table-cell table:style-name="TableCell2270">
            <text:p text:style-name="P2271">10 grupės</text:p>
          </table:table-cell>
          <table:table-cell table:style-name="TableCell2272">
            <text:p text:style-name="P2273">x</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1.4.10.</text:p>
          </table:table-cell>
          <table:table-cell table:style-name="TableCell2283">
            <text:p text:style-name="P2284">parduodant</text:p>
          </table:table-cell>
          <table:table-cell table:style-name="TableCell2285">
            <text:p text:style-name="P2286">x</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1.4.10.1.</text:p>
          </table:table-cell>
          <table:table-cell table:style-name="TableCell2296">
            <text:p text:style-name="P2297">11 grupės</text:p>
          </table:table-cell>
          <table:table-cell table:style-name="TableCell2298">
            <text:p text:style-name="P2299">x</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1.4.10.2.</text:p>
          </table:table-cell>
          <table:table-cell table:style-name="TableCell2309">
            <text:p text:style-name="P2310">12 grupės</text:p>
          </table:table-cell>
          <table:table-cell table:style-name="TableCell2311">
            <text:p text:style-name="P2312">x</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1.4.11.</text:p>
          </table:table-cell>
          <table:table-cell table:style-name="TableCell2322">
            <text:p text:style-name="P2323">nuomojant</text:p>
          </table:table-cell>
          <table:table-cell table:style-name="TableCell2324">
            <text:p text:style-name="P2325">x</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1.4.11.1.</text:p>
          </table:table-cell>
          <table:table-cell table:style-name="TableCell2335">
            <text:p text:style-name="P2336">13 grupės</text:p>
          </table:table-cell>
          <table:table-cell table:style-name="TableCell2337">
            <text:p text:style-name="P2338">x</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1.5.</text:p>
          </table:table-cell>
          <table:table-cell table:style-name="TableCell2348">
            <text:p text:style-name="P2349">Laisvos valstybinės žemės fondo žemės sklypai, kuriuos 2 metus ir daugiau naudojo ūkininkai</text:p>
          </table:table-cell>
          <table:table-cell table:style-name="TableCell2350">
            <text:p text:style-name="P2351">x</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1.6.</text:p>
          </table:table-cell>
          <table:table-cell table:style-name="TableCell2361">
            <text:p text:style-name="P2362">Laisvos valstybinės žemės fondo žemės sklypai, kuriuos 2 metus ir daugiau naudojo žemės ūkio bendrovės</text:p>
          </table:table-cell>
          <table:table-cell table:style-name="TableCell2363">
            <text:p text:style-name="P2364">x</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
      <text:p text:style-name="P2371"/>
      <text:p text:style-name="P2372">Projekto autorius<text:s/><text:tab/><text:tab/><text:tab/></text:p>
      <text:p text:style-name="P2373"><text:tab/><text:s/>(parašas)<text:tab/><text:s/>(vardas ir pavardė)</text:p>
      <text:p text:style-name="P2374"/>
      <text:p text:style-name="P2375"/>
      <text:p text:style-name="P2376">Žemėtvarkos skyriaus<text:s/></text:p>
      <text:p text:style-name="P2377">darbuotojas seniūnijoje<text:s/><text:tab/><text:tab/><text:tab/></text:p>
      <text:p text:style-name="P2378"><text:tab/><text:s/>(parašas)<text:tab/><text:s/>(vardas ir pavardė)</text:p>
      <text:p text:style-name="P2379">______________</text:p>
      <text:p text:style-name="P2380"/>
      <text:p text:style-name="P2381">Priedo pakeitimai:</text:p>
      <text:p text:style-name="P2382"><text:span text:style-name="T2383">Nr.<text:s/></text:span><text:a xlink:href="https://www.e-tar.lt/portal/legalAct.html?documentId=TAR.8766358D2D06" office:target-frame-name="_top" xlink:show="replace"><text:span text:style-name="T2384">108</text:span></text:a><text:span text:style-name="T2385">, 2000-04-03, Žin., 2000, Nr. 31-873 (2000-04-14), i. k. 1002330ISAK00000108</text:span></text:p>
      <text:p text:style-name="P2386"><text:span text:style-name="T2387">Nr.<text:s/></text:span><text:a xlink:href="https://www.e-tar.lt/portal/legalAct.html?documentId=TAR.6D27312378AE" office:target-frame-name="_top" xlink:show="replace"><text:span text:style-name="T2388">376</text:span></text:a><text:span text:style-name="T2389">, 2002-</text:span><text:span text:style-name="T2390">09-26, Žin., 2002, Nr. 96-4221 (2002-10-04), i. k. 1022330ISAK00000376</text:span></text:p>
      <text:p text:style-name="Normal"/>
      <text:p text:style-name="P2391"><text:span text:style-name="T2392">Žemės reformos žemėtvarkos<text:s/></text:span></text:p>
      <text:p text:style-name="P2393">projektų rengimo metodikos<text:s/></text:p>
      <text:p text:style-name="P2394"><text:span text:style-name="T2395">5</text:span><text:span text:style-name="T2396"><text:s/>priedas<text:s/></text:span></text:p>
      <text:p text:style-name="P2397"/>
      <text:p text:style-name="P2398">__________________________________________________________________________</text:p>
      <text:p text:style-name="P2399">(įmonės, rengiančios projektą,<text:s/>pavadinimas)</text:p>
      <text:p text:style-name="P2400"/>
      <text:p text:style-name="P2401">_________________ apskrities ____________________ rajono __________________ seniūnijos __________________ kadastro vietovės teritorijoje ________ m. rengiamo žemės reformos žemėtvarkos projekto svarstymo su pretendentais tais metais gauti žemę ŽINIARAŠTIS</text:p>
      <text:p text:style-name="P2402"/>
      <text:p text:style-name="P2403">___________ Nr._______</text:p>
      <text:p text:style-name="P2404"><text:span text:style-name="T2405"><text:tab/><text:s/></text:span><text:span text:style-name="T2406">(data)</text:span></text:p>
      <text:p text:style-name="P2407">__________________</text:p>
      <text:p text:style-name="P2408">(sudarymo vieta)</text:p>
      <text:p text:style-name="P2409"/>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able:number-rows-spanned="3">
            <text:p text:style-name="P2425">Eil. Nr.</text:p>
          </table:table-cell>
          <table:table-cell table:style-name="TableCell2426" table:number-rows-spanned="3">
            <text:p text:style-name="P2427">Pretendento vardas, pavardė</text:p>
          </table:table-cell>
          <table:table-cell table:style-name="TableCell2428" table:number-rows-spanned="3">
            <text:p text:style-name="P2429">Eiliškumo grupė</text:p>
          </table:table-cell>
          <table:table-cell table:style-name="TableCell2430" table:number-columns-spanned="6">
            <text:p text:style-name="P2431">Suprojektuotas žemės sklypas</text:p>
          </table:table-cell>
          <table:covered-table-cell/>
          <table:covered-table-cell/>
          <table:covered-table-cell/>
          <table:covered-table-cell/>
          <table:covered-table-cell/>
          <table:table-cell table:style-name="TableCell2432" table:number-columns-spanned="2" table:number-rows-spanned="2">
            <text:p text:style-name="P2433">Žemės sklypų išdėstymo ir ribų suderinimas</text:p>
          </table:table-cell>
          <table:covered-table-cell/>
          <table:table-cell table:style-name="TableCell2434" table:number-rows-spanned="2">
            <text:p text:style-name="P2435">Žemės sklypo paženklinimas</text:p>
          </table:table-cell>
        </table:table-row>
        <table:table-row table:style-name="TableRow2436">
          <table:covered-table-cell>
            <text:p text:style-name="P2437"/>
          </table:covered-table-cell>
          <table:covered-table-cell>
            <text:p text:style-name="P2438"/>
          </table:covered-table-cell>
          <table:covered-table-cell>
            <text:p text:style-name="P2439"/>
          </table:covered-table-cell>
          <table:table-cell table:style-name="TableCell2440" table:number-rows-spanned="2">
            <text:p text:style-name="P2441">Numeris plane</text:p>
          </table:table-cell>
          <table:table-cell table:style-name="TableCell2442" table:number-rows-spanned="2">
            <text:p text:style-name="P2443">Bendras plotas</text:p>
          </table:table-cell>
          <table:table-cell table:style-name="TableCell2444" table:number-columns-spanned="4">
            <text:p text:style-name="P2445">Iš to skaičiaus:</text:p>
          </table:table-cell>
          <table:covered-table-cell/>
          <table:covered-table-cell/>
          <table:covered-table-cell/>
          <table:covered-table-cell>
            <text:p text:style-name="P2446"/>
          </table:covered-table-cell>
          <table:covered-table-cell/>
          <table:covered-table-cell>
            <text:p text:style-name="P2447"/>
          </table:covered-table-cell>
        </table:table-row>
        <table:table-row table:style-name="TableRow2448">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table-cell table:style-name="TableCell2454">
            <text:p text:style-name="P2455">grąžinta natūra</text:p>
          </table:table-cell>
          <table:table-cell table:style-name="TableCell2456">
            <text:p text:style-name="P2457">gauta nuosavybėn neatlygintinai</text:p>
          </table:table-cell>
          <table:table-cell table:style-name="TableCell2458">
            <text:p text:style-name="P2459">pirkta iš valstybės</text:p>
          </table:table-cell>
          <table:table-cell table:style-name="TableCell2460">
            <text:p text:style-name="P2461">nuomota iš valstybės</text:p>
          </table:table-cell>
          <table:table-cell table:style-name="TableCell2462">
            <text:p text:style-name="P2463">data</text:p>
          </table:table-cell>
          <table:table-cell table:style-name="TableCell2464">
            <text:p text:style-name="P2465">parašas</text:p>
          </table:table-cell>
          <table:table-cell table:style-name="TableCell2466">
            <text:p text:style-name="P2467">data</text:p>
          </table:table-cell>
        </table:table-row>
        <table:table-row table:style-name="TableRow2468">
          <table:table-cell table:style-name="TableCell2469">
            <text:p text:style-name="P2470">1</text:p>
          </table:table-cell>
          <table:table-cell table:style-name="TableCell2471">
            <text:p text:style-name="P2472">2</text:p>
          </table:table-cell>
          <table:table-cell table:style-name="TableCell2473">
            <text:p text:style-name="P2474">3</text:p>
          </table:table-cell>
          <table:table-cell table:style-name="TableCell2475">
            <text:p text:style-name="P2476">4</text:p>
          </table:table-cell>
          <table:table-cell table:style-name="TableCell2477">
            <text:p text:style-name="P2478">5</text:p>
          </table:table-cell>
          <table:table-cell table:style-name="TableCell2479">
            <text:p text:style-name="P2480">6</text:p>
          </table:table-cell>
          <table:table-cell table:style-name="TableCell2481">
            <text:p text:style-name="P2482">7</text:p>
          </table:table-cell>
          <table:table-cell table:style-name="TableCell2483">
            <text:p text:style-name="P2484">8</text:p>
          </table:table-cell>
          <table:table-cell table:style-name="TableCell2485">
            <text:p text:style-name="P2486">9</text:p>
          </table:table-cell>
          <table:table-cell table:style-name="TableCell2487">
            <text:p text:style-name="P2488">10</text:p>
          </table:table-cell>
          <table:table-cell table:style-name="TableCell2489">
            <text:p text:style-name="P2490">11</text:p>
          </table:table-cell>
          <table:table-cell table:style-name="TableCell2491">
            <text:p text:style-name="P2492">12</text:p>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
      <text:p text:style-name="P2568"/>
      <text:p text:style-name="P2569">PASTABA. Pretendentų gauti žemę pagal<text:s/>Žemės reformos įstatymo 10 straipsnį _________ grupę.</text:p>
      <text:p text:style-name="P2570"/>
      <text:p text:style-name="P2571">Projekto autorius<text:s/><text:tab/><text:tab/><text:tab/></text:p>
      <text:p text:style-name="P2572"><text:tab/><text:s/>(parašas)<text:tab/><text:s/>(vardas ir pavardė)</text:p>
      <text:p text:style-name="P2573"/>
      <text:p text:style-name="P2574"/>
      <text:p text:style-name="P2575">Žemėtvarkos skyriaus<text:s/></text:p>
      <text:p text:style-name="P2576">darbuotojas seniūnijoje<text:s/><text:tab/><text:tab/><text:tab/></text:p>
      <text:p text:style-name="P2577"><text:tab/><text:s/>(parašas)<text:tab/><text:s/>(vardas ir pavardė)</text:p>
      <text:p text:style-name="P2578">______________</text:p>
      <text:p text:style-name="P2579"/>
      <text:p text:style-name="P2580">Priedo pakeitimai:</text:p>
      <text:p text:style-name="P2581"><text:span text:style-name="T2582">Nr.<text:s/></text:span><text:a xlink:href="https://www.e-tar.lt/portal/legalAct.html?documentId=TAR.8766358D2D06" office:target-frame-name="_top" xlink:show="replace"><text:span text:style-name="T2583">108</text:span></text:a><text:span text:style-name="T2584">, 2000-04-03, Žin., 2000, Nr. 31-873 (2000-04-14), i. k. 1002330ISAK00000108</text:span></text:p>
      <text:p text:style-name="P2585"><text:span text:style-name="T2586">Nr.<text:s/></text:span><text:a xlink:href="https://www.e-tar.lt/portal/legalAct.html?documentId=TAR.6D27312378AE" office:target-frame-name="_top" xlink:show="replace"><text:span text:style-name="T2587">376</text:span></text:a><text:span text:style-name="T2588">, 2002-</text:span><text:span text:style-name="T2589">09-26, Žin., 2002, Nr. 96-4221 (2002-10-04), i. k. 1022330ISAK00000376</text:span></text:p>
      <text:p text:style-name="Normal"/>
      <text:p text:style-name="P2590"><text:span text:style-name="T2591">Žemės reformos žemėtvarkos projektų</text:span></text:p>
      <text:p text:style-name="P2592">rengimo ir įgyvendinimo metodikos<text:s/></text:p>
      <text:p text:style-name="P2593"><text:span text:style-name="T2594">6</text:span><text:span text:style-name="T2595"><text:s/>priedas</text:span></text:p>
      <text:p text:style-name="P2596"/>
      <text:p text:style-name="P2597">____________________________________________________________________________</text:p>
      <text:p text:style-name="P2598">(įmonės, rengiančios<text:s/>projektą, pavadinimas)</text:p>
      <text:p text:style-name="P2599">_____________________ apskrities _____________________ rajono______________</text:p>
      <text:p text:style-name="P2600"><text:span text:style-name="T2601">seniūnijos___________________ kadastro vietovės teritorijoje ______m. rengiamo žemės reformos žemėtvarkos projekto žemės, miško sklypų projektavimo darbų įv</text:span><text:span text:style-name="T2602">ykdymo AKTAS</text:span></text:p>
      <text:p text:style-name="P2603"/>
      <text:p text:style-name="P2604">___________ Nr._______</text:p>
      <text:p text:style-name="P2605"><text:span text:style-name="T2606"><text:tab/><text:s/></text:span><text:span text:style-name="T2607">(data)</text:span></text:p>
      <text:p text:style-name="P2608">__________________</text:p>
      <text:p text:style-name="P2609">(sudarymo vieta)</text:p>
      <text:p text:style-name="P2610"/>
      <table:table table:style-name="Table2611">
        <table:table-columns>
          <table:table-column table:style-name="TableColumn2612"/>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able:number-rows-spanned="2">
            <text:p text:style-name="P2619">Eil. Nr.</text:p>
          </table:table-cell>
          <table:table-cell table:style-name="TableCell2620" table:number-rows-spanned="2">
            <text:p text:style-name="P2621">Pretendentai gauti žemę, mišką</text:p>
          </table:table-cell>
          <table:table-cell table:style-name="TableCell2622" table:number-columns-spanned="3">
            <text:p text:style-name="P2623">Rodikliai</text:p>
          </table:table-cell>
          <table:covered-table-cell/>
          <table:covered-table-cell/>
        </table:table-row>
        <table:table-row table:style-name="TableRow2624">
          <table:covered-table-cell>
            <text:p text:style-name="P2625"/>
          </table:covered-table-cell>
          <table:covered-table-cell>
            <text:p text:style-name="P2626"/>
          </table:covered-table-cell>
          <table:table-cell table:style-name="TableCell2627">
            <text:p text:style-name="P2628">pretendentų skaičius</text:p>
          </table:table-cell>
          <table:table-cell table:style-name="TableCell2629">
            <text:p text:style-name="P2630">pageidaujamas gauti žemės plotas (ha)</text:p>
          </table:table-cell>
          <table:table-cell table:style-name="TableCell2631">
            <text:p text:style-name="P2632">suprojektuotas žemės plotas (ha)</text:p>
          </table:table-cell>
        </table:table-row>
        <table:table-row table:style-name="TableRow2633">
          <table:table-cell table:style-name="TableCell2634">
            <text:p text:style-name="P2635">1.</text:p>
          </table:table-cell>
          <table:table-cell table:style-name="TableCell2636">
            <text:p text:style-name="P2637">Pretendentai, kurie suderino suprojektuotus žemės sklypus:<text:s/></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iš jų: suderino paženklintus žemės sklypus</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2.<text:s/></text:p>
          </table:table-cell>
          <table:table-cell table:style-name="TableCell2658">
            <text:p text:style-name="P2659">Pretendentai, pateikusieji prašymus sugrąžinti žemę natūra ir nedalyvavę projektuojant žemės sklypus</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3.</text:p>
          </table:table-cell>
          <table:table-cell table:style-name="TableCell2680">
            <text:p text:style-name="P2681">Kiti pretendentai, pateikę<text:s/>prašymus gauti žemę ar neatvykę projekto rengimo metu</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4.<text:s/></text:p>
          </table:table-cell>
          <table:table-cell table:style-name="TableCell2702">
            <text:p text:style-name="P2703">Kiti pretendentai:</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4.1.<text:s/></text:p>
          </table:table-cell>
          <table:table-cell table:style-name="TableCell2713">
            <text:p text:style-name="P2714">atsisakę jiems skirtos žemės vietos</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4.2.<text:s/></text:p>
          </table:table-cell>
          <table:table-cell table:style-name="TableCell2724">
            <text:p text:style-name="P2725">pateikusieji prašymus, tačiau jiems laisvos žemės fondo neliko</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5.<text:s/></text:p>
          </table:table-cell>
          <table:table-cell table:style-name="TableCell2735">
            <text:p text:style-name="P2736"><text:span text:style-name="T2737">Pretendentai, kuriems žemės sklypų projektavimas turi būti sprendžiamas aukciono tvarka<text:s/></text:span></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
      <text:p text:style-name="P2744"/>
      <text:p text:style-name="P2745"><text:span text:style-name="T2746">pastaba</text:span><text:span text:style-name="T2747">. Pretendentų gauti žemę, mišką grupė (-ės) pagal Žemės reformos įstatymo 10 straipsnį: _______________.</text:span></text:p>
      <text:p text:style-name="P2748"/>
      <text:p text:style-name="P2749">Projekto autorius<text:s/><text:tab/><text:tab/><text:tab/></text:p>
      <text:p text:style-name="P2750"><text:tab/><text:s/>(parašas)<text:tab/><text:s/>(vardas ir pavardė)</text:p>
      <text:p text:style-name="P2751">Pretendentų gauti žemę atstovas<text:s/><text:tab/><text:tab/><text:tab/></text:p>
      <text:p text:style-name="P2752"><text:tab/><text:s/>(parašas)<text:tab/><text:s/>(vardas ir pavardė)</text:p>
      <text:p text:style-name="P2753">Žemėtvarkos skyriaus<text:s/></text:p>
      <text:p text:style-name="P2754">darbuotojas seniūnijoje<text:s/><text:tab/><text:tab/><text:tab/></text:p>
      <text:p text:style-name="P2755"><text:tab/><text:s/>(parašas)<text:tab/><text:s/>(vardas ir pavardė)</text:p>
      <text:p text:style-name="P2756">______________</text:p>
      <text:p text:style-name="P2757"/>
      <text:p text:style-name="P2758">Priedo pakeitimai:</text:p>
      <text:p text:style-name="P2759"><text:span text:style-name="T2760">Nr.<text:s/></text:span><text:a xlink:href="https://www.e-tar.lt/portal/legalAct.html?documentId=TAR.8766358D2D06" office:target-frame-name="_top" xlink:show="replace"><text:span text:style-name="T2761">108</text:span></text:a><text:span text:style-name="T2762">, 2000-04-03, Žin., 2000, Nr. 31-873 (2000-04-14), i. k. 1002330ISAK00000108</text:span></text:p>
      <text:p text:style-name="P2763"><text:span text:style-name="T2764">Nr.<text:s/></text:span><text:a xlink:href="https://www.e-tar.lt/portal/legalAct.html?documentId=TAR.6D27312378AE" office:target-frame-name="_top" xlink:show="replace"><text:span text:style-name="T2765">376</text:span></text:a><text:span text:style-name="T2766">, 2002-</text:span><text:span text:style-name="T2767">09-26, Žin., 2002, Nr. 96-4221 (2002-10-04), i. k. 1022330ISAK00000376</text:span></text:p>
      <text:p text:style-name="Normal"/>
      <text:p text:style-name="P2768"><text:span text:style-name="T2769">Žemės reformos žemėtvarkos projektų</text:span></text:p>
      <text:p text:style-name="P2770">rengimo ir įgyvendinimo metodikos<text:s/></text:p>
      <text:p text:style-name="P2771"><text:span text:style-name="T2772">7</text:span><text:span text:style-name="T2773"><text:s/>priedas<text:s/></text:span></text:p>
      <text:p text:style-name="P2774">__________________________________________________________________________</text:p>
      <text:p text:style-name="P2775">(įmonės, rengiančios<text:s/>projektą, pavadinimas)</text:p>
      <text:p text:style-name="P2776"/>
      <text:p text:style-name="P2777">Žemės sklypo ribų paženklinimo – parodymo</text:p>
      <text:p text:style-name="P2778"><text:span text:style-name="T2779">AKTAS</text:span></text:p>
      <text:p text:style-name="P2780">________________</text:p>
      <text:p text:style-name="P2781">(data)</text:p>
      <text:p text:style-name="P2782">________________________</text:p>
      <text:p text:style-name="P2783">(sudarymo vieta)</text:p>
      <text:p text:style-name="P2784"/>
      <text:p text:style-name="P2785">1. ________________ rajono ______________ seniūnijos _______________________ kadastro vietovėje____________________________________________ kaime (-uose) rengiamame žemės reformos žemėtvarkos projekte savininkui (bendraturčiams)_____________ ________________________________________________________________________________</text:p>
      <text:p text:style-name="P2786"><text:tab/><text:s/>(nurodyti vardą ir pavardę)</text:p>
      <text:p text:style-name="P2787">___________________________________________________________________ suformuotas ________________________________________ veiklai žemės sklypas (bloko/sklypo _________, bendro ploto _________________________ ha) (plotas apskaičiuotas matavimo metu).<text:s/></text:p>
      <text:p text:style-name="P2788">2. Paženklinant ir parodant žemės sklypo ribas gretimybėje su ________________________ ________________________________________________________________________________</text:p>
      <text:p text:style-name="P2789">(nurodyti gretimų žemėnaudų naudotojus)</text:p>
      <text:p text:style-name="P2790">________________________________________________________________________________</text:p>
      <text:p text:style-name="P2791">________________________________________________________________________________</text:p>
      <text:p text:style-name="P2792">panaudoti anksčiau įtvirtinti ____________________ riboženkliai (________________ – pastovių, _____________ – laikinų); gretimybėje su______________________________________________</text:p>
      <text:p text:style-name="P2793">________________________________________________________________________________</text:p>
      <text:p text:style-name="P2794">atstatyti išnykę ____________ riboženkliai (______________ – pastovių, ____________ – laikinų): gretimybėje su_____________________________________________________________</text:p>
      <text:p text:style-name="P2795">________________________________________________________________________________<text:s/></text:p>
      <text:p text:style-name="P2796">naujai įtvirtinti, sukasant kauburius ir iškasant griovelius, ______________________ riboženkliai (______________– pastovių, ___________ – laikinų); per mišką ir krūmus prakirsta _________ km spindžių.<text:s/></text:p>
      <text:p text:style-name="P2797">Ribos parodytos nežymint riboženkliais ten, kur jos nustatytos________________________<text:s/></text:p>
      <text:p text:style-name="P2798">________________________________________________________________________________</text:p>
      <text:p text:style-name="P2799">(išvardyti konkrečius objektus)</text:p>
      <text:p text:style-name="P2800">________________________________________________________________________________</text:p>
      <text:p text:style-name="P2801">3. Žemės sklype Nr. __ yra šie kitiems fiziniams ir juridiniams asmenims ar valstybei priklausančios įsiterpusios žemės plotai<text:s/>________________________________________________</text:p>
      <text:p text:style-name="P2802">________________________________________________________________________________</text:p>
      <text:p text:style-name="P2803">(nurodyti pavadinimus, numerius ir plotus)</text:p>
      <text:p text:style-name="P2804">________________________________________________________________________________</text:p>
      <text:p text:style-name="P2805">4.<text:s/>Žemės sklype Nr.____ yra šie kitiems fiziniams ir juridiniams asmenims priklausantys ūkinės-komercinės paskirties pastatai ir statiniai _________________________________________</text:p>
      <text:p text:style-name="P2806">________________________________________________________________________________</text:p>
      <text:p text:style-name="P2807">(nurodyti pastatų paskirtis, naudotojus ir užimamą plotą)</text:p>
      <text:p text:style-name="P2808">________________________________________________________________________________</text:p>
      <text:p text:style-name="P2809">5. Ribų paženklinimo metu suformuotu žemės sklypu teisėtai naudojosi šie fiziniai ir juridiniai asmenys:_________________________________________________________________</text:p>
      <text:p text:style-name="P2810"><text:tab/>(nurodyti žemės sklypo plotą ar jo dalį ir naudojimosi pagrindą)</text:p>
      <text:p text:style-name="P2811">________________________________________________________________________________</text:p>
      <text:p text:style-name="P2812">_______________________________________________________________________________,</text:p>
      <text:p text:style-name="P2813">kuriems žemės naudojimo teisė bus nutraukta įstatymų nustatyta tvarka.<text:s/></text:p>
      <text:p text:style-name="P2814">6. Vadovaujantis LRVyriausybės (1992 05 12 Nr. 343 ir 1995 12 29 Nr. 1640, 1996 09 30 Nr. 1135 ir 1997-04-28 Nr. 414) nutarimais, naudojant žemės sklypą turi būti laikomasi šių specialiųjų žemės, miško ir vandens telkinių naudojimo sąlygų:<text:s/></text:p>
      <text:p text:style-name="P2815">________________________________________________________________________________</text:p>
      <text:p text:style-name="P2816">________________________________________________________________________________</text:p>
      <text:p text:style-name="P2817">________________________________________________________________________________</text:p>
      <text:p text:style-name="P2818">7. Vadovaujantis Piliečių nuosavybės teisių į išlikusį nekilnojamąjį turtą atkūrimo įstatymo 4, 6 straipsniais ir Žemės reformos įstatymo 19 straipsniu, žemės reformos žemėtvarkos projektu numatyti servitutai:<text:s/></text:p>
      <text:p text:style-name="P2819">________________________________________________________________________________</text:p>
      <text:p text:style-name="P2820">________________________________________________________________________________</text:p>
      <text:p text:style-name="P2821">8. Pilietis (-čiai), kuriam (-iems) paženklintas žemės sklypas:<text:s/></text:p>
      <text:p text:style-name="P2822">8.1. sutinka su žemės sklype numatytomis specialiosiomis žemės, miško ir vandens telkinių naudojimo sąlygomis ir servitutais;<text:s/></text:p>
      <text:p text:style-name="P2823">8.2. sutinka su Piliečių nuosavybės teisių į išlikusį nekilnojamąjį turtą atkūrimo įstatymo 11, 12 straipsniuose nustatytomis sąlygomis ______ ha žemės plote;<text:s/></text:p>
      <text:p text:style-name="P2824">8.3. įsipareigoja įkasti, saugoti ir prižiūrėti riboženklius;<text:s/></text:p>
      <text:p text:style-name="P2825">8.4. numato savarankiškai naudoti žemę nuo _________ m. _______________ mėn. ____ d.;<text:s/></text:p>
      <text:p text:style-name="P2826">8.5. supažindintas su Žemės reformos įstatymo 21 straipsnio antros dalies nuostata: „vietovėje paženklintos privačios žemės sklypų ribos vėliau atliekant tikslius geodezinius matavimus nekeičiamos, o už nustatytą žemės sklypo ploto skirtumą, neviršijantį šio straipsnio 1 dalyje nurodytoje metodikoje nustatyto leistino matavimo tikslumo, valstybei ar žemės savininkui nekompensuojama“.<text:s/></text:p>
      <text:p text:style-name="P2827">9. Kitos piliečių pastabos bei pretenzijos dėl žemės sklypo ribų paženklinimo ____________</text:p>
      <text:p text:style-name="P2828">________________________________________________________________________________</text:p>
      <text:p text:style-name="P2829">________________________________________________________________________________</text:p>
      <text:p text:style-name="P2830"><text:span text:style-name="T2831">Pilietis (-čiai) arba jo (jų) įgaliotas asmuo, kuriam (-iems) paženklintas žemės sklypas:<text:s/></text:span></text:p>
      <text:p text:style-name="P2832"/>
      <text:p text:style-name="P2833"><text:tab/><text:tab/><text:tab/><text:tab/><text:tab/></text:p>
      <text:p text:style-name="P2834"><text:tab/><text:s/>(vardas ir pavardė)<text:s/><text:tab/>(parašas)<text:s/><text:tab/>(data)</text:p>
      <text:p text:style-name="P2835"><text:tab/><text:tab/><text:tab/><text:tab/><text:tab/></text:p>
      <text:p text:style-name="P2836"><text:tab/><text:s/>(vardas ir pavardė)<text:s/><text:tab/>(parašas)<text:s/><text:tab/>(data)</text:p>
      <text:p text:style-name="P2837"/>
      <text:p text:style-name="P2838">Kviestiniai asmenys, dalyvavę nustatant žemės sklypo ribas bei servitutus:<text:s/></text:p>
      <text:p text:style-name="P2839"/>
      <text:p text:style-name="P2840"><text:tab/><text:tab/><text:tab/><text:tab/><text:tab/></text:p>
      <text:p text:style-name="P2841"><text:tab/><text:s/>(vardas ir pavardė)<text:s/><text:tab/>(parašas)<text:s/><text:tab/>(data)</text:p>
      <text:p text:style-name="P2842"><text:tab/><text:tab/><text:tab/><text:tab/><text:tab/></text:p>
      <text:p text:style-name="P2843"><text:tab/><text:s/>(vardas ir pavardė)<text:s/><text:tab/>(parašas)<text:s/><text:tab/>(data)</text:p>
      <text:p text:style-name="P2844">Paženklinto vietovėje žemės sklypo ribos atitinka žemės reformos žemėtvarkos projektą<text:s/>ir pažymėtos kartografinėje medžiagoje, parengiant žemės sklypo planą.<text:s/></text:p>
      <text:p text:style-name="P2845">Žemės reformos žemėtvarkos projekto žemės sklypo ribas vietovėje paženklino ir parodė:<text:s/></text:p>
      <text:p text:style-name="P2846">_____________________________________________________________________________</text:p>
      <text:p text:style-name="P2847">(įmonės pavadinimas)</text:p>
      <text:p text:style-name="P2848"/>
      <text:p text:style-name="P2849"><text:tab/><text:tab/><text:tab/><text:tab/><text:tab/></text:p>
      <text:p text:style-name="P2850"><text:tab/><text:s/>(pareigos, vardas ir pavardė)<text:tab/><text:s/>(parašas)<text:tab/><text:s/>(data)</text:p>
      <text:p text:style-name="P2851">______________</text:p>
      <text:p text:style-name="P2852"/>
      <text:p text:style-name="P2853">Priedo pakeitimai:</text:p>
      <text:p text:style-name="P2854"><text:span text:style-name="T2855">Nr.<text:s/></text:span><text:a xlink:href="https://www.e-tar.lt/portal/legalAct.html?documentId=TAR.8766358D2D06" office:target-frame-name="_top" xlink:show="replace"><text:span text:style-name="T2856">108</text:span></text:a><text:span text:style-name="T2857">, 2000-04-03, Žin., 2000, Nr. 31-873 (2000-04-14), i. k.<text:s/></text:span><text:span text:style-name="T2858">1002330ISAK00000108</text:span></text:p>
      <text:p text:style-name="P2859"><text:span text:style-name="T2860">Nr.<text:s/></text:span><text:a xlink:href="https://www.e-tar.lt/portal/legalAct.html?documentId=TAR.6D27312378AE" office:target-frame-name="_top" xlink:show="replace"><text:span text:style-name="T2861">376</text:span></text:a><text:span text:style-name="T2862">, 2002-09-26, Žin., 2002, Nr. 96-4221 (2002-10-04), i. k. 1022330ISAK00000376</text:span></text:p>
      <text:p text:style-name="Normal"/>
      <text:p text:style-name="P2863"><text:span text:style-name="T2864"><draw:frame draw:style-name="a0" draw:name="Picture 2" text:anchor-type="as-char" svg:x="0in" svg:y="0in" svg:width="6.88542in" svg:height="4.90625in" style:rel-width="scale" style:rel-height="scale"><draw:image xlink:href="media/image1.emf" xlink:type="simple" xlink:show="embed" xlink:actuate="onLoad"/><svg:title/><svg:desc/></draw:frame></text:span></text:p>
      <text:p text:style-name="P2865">______________</text:p>
      <text:p text:style-name="P2866">Priedo pakeitimai:</text:p>
      <text:p text:style-name="P2867"><text:span text:style-name="T2868">Nr.<text:s/></text:span><text:a xlink:href="https://www.e-tar.lt/portal/legalAct.html?documentId=TAR.8766358D2D06" office:target-frame-name="_top" xlink:show="replace"><text:span text:style-name="T2869">108</text:span></text:a><text:span text:style-name="T2870">, 2000-04-03, Žin., 2000, Nr. 31-873 (2000-04-14), i. k. 1002330ISAK00000108</text:span></text:p>
      <text:p text:style-name="P2871"><text:span text:style-name="T2872">Nr.<text:s/></text:span><text:a xlink:href="https://www.e-tar.lt/portal/legalAct.html?documentId=TAR.6D27312378AE" office:target-frame-name="_top" xlink:show="replace"><text:span text:style-name="T2873">376</text:span></text:a><text:span text:style-name="T2874">, 2002-</text:span><text:span text:style-name="T2875">09-26, Žin., 2002, Nr. 96-4221 (2002-10-04), i. k. 1022330ISAK00000376</text:span></text:p>
      <text:p text:style-name="Normal"/>
      <text:p text:style-name="P2876"><text:span text:style-name="T2877">Žemės reformos žemėtvarkos projektų</text:span></text:p>
      <text:p text:style-name="P2878">rengimo ir įgyvendinimo metodikos<text:s/></text:p>
      <text:p text:style-name="P2879"><text:span text:style-name="T2880">9</text:span><text:span text:style-name="T2881"><text:s/>priedas<text:s/></text:span></text:p>
      <text:p text:style-name="P2882">__________________________________________________________________________</text:p>
      <text:p text:style-name="P2883">(įmonės, rengiančios<text:s/>projektą, pavadinimas</text:p>
      <text:p text:style-name="P2884"/>
      <text:p text:style-name="P2885">______m. _______________ apskrities ______________rajono __________________ kadastro vietovės žemės reformos žemėtvarkos projekto paženklinimo vietovėje AKTAS</text:p>
      <text:p text:style-name="P2886"/>
      <text:p text:style-name="P2887">___________ Nr._______</text:p>
      <text:p text:style-name="P2888"><text:span text:style-name="T2889"><text:tab/><text:s/></text:span><text:span text:style-name="T2890">(data)</text:span></text:p>
      <text:p text:style-name="P2891">__________________</text:p>
      <text:p text:style-name="P2892">(sudarymo vieta)</text:p>
      <text:p text:style-name="P2893">Projektui rengti teritorija, patvirtinta _________________________ apskrities viršininko ______m.__________mėn.____d. įsakymu Nr. ___________, sudaro ______ha.<text:s/></text:p>
      <text:p text:style-name="P2894"><text:span text:style-name="T2895">______ m. žemės reformos žemėtvarkos projektas patvirtintas _______________ apskrities viršinin</text:span><text:span text:style-name="T2896">ko ____m._____________mėn. ___d. įsakymu (-ais) Nr.____________.</text:span></text:p>
      <text:p text:style-name="P2897">1. Suprojektuoti žemės sklypai paženklinti vietovėje šiems pretendentams, sutikusiems su projekte suformuotomis sklypų ribomis, nustatytomis specialiosiomis žemės, miško ir vandens telkinių naudojimo sąlygomis bei servitutais:<text:s/></text:p>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able:number-rows-spanned="2">
            <text:p text:style-name="P2907">Eil. Nr.</text:p>
          </table:table-cell>
          <table:table-cell table:style-name="TableCell2908" table:number-rows-spanned="2">
            <text:p text:style-name="P2909">Fizinio asmens vardas, pavardė, juridinio asmens pavadinimas</text:p>
          </table:table-cell>
          <table:table-cell table:style-name="TableCell2910" table:number-columns-spanned="2">
            <text:p text:style-name="P2911">Paženklinti vietovėje žemės sklypai</text:p>
          </table:table-cell>
          <table:covered-table-cell/>
          <table:table-cell table:style-name="TableCell2912" table:number-rows-spanned="2">
            <text:p text:style-name="P2913">Paženklinimo data</text:p>
          </table:table-cell>
          <table:table-cell table:style-name="TableCell2914" table:number-rows-spanned="2">
            <text:p text:style-name="P2915">Būsimo žemės savininko (naudotojo) arba jų įgaliotų asmenų parašas</text:p>
          </table:table-cell>
        </table:table-row>
        <table:table-row table:style-name="TableRow2916">
          <table:covered-table-cell>
            <text:p text:style-name="P2917"/>
          </table:covered-table-cell>
          <table:covered-table-cell>
            <text:p text:style-name="P2918"/>
          </table:covered-table-cell>
          <table:table-cell table:style-name="TableCell2919">
            <text:p text:style-name="P2920">numeris</text:p>
          </table:table-cell>
          <table:table-cell table:style-name="TableCell2921">
            <text:p text:style-name="P2922">plotas</text:p>
          </table:table-cell>
          <table:covered-table-cell>
            <text:p text:style-name="P2923"/>
          </table:covered-table-cell>
          <table:covered-table-cell>
            <text:p text:style-name="P2924"/>
          </table:covered-table-cell>
        </table:table-row>
        <table:table-row table:style-name="TableRow2925">
          <table:table-cell table:style-name="TableCell2926">
            <text:p text:style-name="P2927">1</text:p>
          </table:table-cell>
          <table:table-cell table:style-name="TableCell2928">
            <text:p text:style-name="P2929">2</text:p>
          </table:table-cell>
          <table:table-cell table:style-name="TableCell2930">
            <text:p text:style-name="P2931">3</text:p>
          </table:table-cell>
          <table:table-cell table:style-name="TableCell2932">
            <text:p text:style-name="P2933">4</text:p>
          </table:table-cell>
          <table:table-cell table:style-name="TableCell2934">
            <text:p text:style-name="P2935">5</text:p>
          </table:table-cell>
          <table:table-cell table:style-name="TableCell2936">
            <text:p text:style-name="P2937">6</text:p>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
      <text:p text:style-name="P2990"><text:span text:style-name="T2991">Pastaba.</text:span><text:span text:style-name="T2992"><text:s/>Asmenys savo sutikimą su paženklinto sklypo ribomis išreiškė projekto svarstymo su pretendentais žiniaraštyje.<text:s/></text:span></text:p>
      <text:p text:style-name="P2993">2. Asmenų pareikštos pastabos ir pretenzijos dėl žemės sklypų paženklinimo:<text:s/>________________________________________________________________________________________________________________________________________________________________________________________________________________________________________________</text:p>
      <text:p text:style-name="P2994">3. Paženklinimo<text:s/>metu vietovėje įtvirtinti _____________ pastovūs ir ____________ laikini riboženkliai, atstatyti privačios žemės sklypų _____________ pastovūs ir ____________ laikini riboženkliai.<text:s/></text:p>
      <text:p text:style-name="P2995"/>
      <text:p text:style-name="P2996"><text:span text:style-name="T2997">Žemės reformos žemėtvarkos projektą paženklino _______________________ į</text:span><text:span text:style-name="T2998">monės specialistai:<text:s/></text:span></text:p>
      <text:p text:style-name="P2999"><text:tab/><text:tab/><text:tab/><text:tab/><text:tab/></text:p>
      <text:p text:style-name="P3000"><text:tab/><text:s/>(vardas ir pavardė)<text:s/><text:tab/>(parašas)<text:s/><text:tab/>(data)</text:p>
      <text:p text:style-name="P3001"><text:tab/><text:tab/><text:tab/><text:tab/><text:tab/></text:p>
      <text:p text:style-name="P3002"><text:tab/><text:s/>(vardas ir pavardė)<text:s/><text:tab/>(parašas)<text:s/><text:tab/>(data)</text:p>
      <text:p text:style-name="P3003"/>
      <text:p text:style-name="P3004">Žemės reformos žemėtvarkos projekto paženklinimo darbus patikrino ir priėmė ________________ žemėtvarkos skyriaus vedėjas<text:s/></text:p>
      <text:p text:style-name="P3005">A. V.</text:p>
      <text:p text:style-name="P3006"><text:tab/><text:tab/><text:tab/><text:tab/><text:tab/></text:p>
      <text:p text:style-name="P3007"><text:tab/><text:s/>(vardas ir pavardė)<text:s/><text:tab/>(parašas)<text:s/><text:tab/>(data)</text:p>
      <text:p text:style-name="P3008">______________</text:p>
      <text:p text:style-name="P3009"/>
      <text:p text:style-name="Normal"/>
      <text:p text:style-name="P3010">Priedo pakeitimai:</text:p>
      <text:p text:style-name="P3011"><text:span text:style-name="T3012">Nr.<text:s/></text:span><text:a xlink:href="https://www.e-tar.lt/portal/legalAct.html?documentId=TAR.8766358D2D06" office:target-frame-name="_top" xlink:show="replace"><text:span text:style-name="T3013">108</text:span></text:a><text:span text:style-name="T3014">, 2000-04-03, Žin., 2000, Nr. 31-873 (2000-04-14), i. k. 1002330ISAK00000108</text:span></text:p>
      <text:p text:style-name="P3015"><text:span text:style-name="T3016">Nr.<text:s/></text:span><text:a xlink:href="https://www.e-tar.lt/portal/legalAct.html?documentId=TAR.6D27312378AE" office:target-frame-name="_top" xlink:show="replace"><text:span text:style-name="T3017">376</text:span></text:a><text:span text:style-name="T3018">, 2002-09-26, Žin., 2002, Nr. 96-4221 (2002-10-04), i. k. 1022330ISAK00000376</text:span></text:p>
      <text:p text:style-name="Normal"/>
      <text:p text:style-name="P3019"/>
      <text:p text:style-name="P3020"/>
      <text:p text:style-name="P3021"><text:span text:style-name="T3022">Pakeitimai:</text:span></text:p>
      <text:p text:style-name="P3023"/>
      <text:p text:style-name="P3024"><text:span text:style-name="T3025">1.</text:span></text:p>
      <text:p text:style-name="P3026"><text:span text:style-name="T3027">Lietuvos Respublikos žemės ūkio ministerija, Įsakymas</text:span></text:p>
      <text:p text:style-name="P3028"><text:span text:style-name="T3029">Nr.<text:s/></text:span><text:a xlink:href="https://www.e-tar.lt/portal/legalAct.html?documentId=TAR.8766358D2D06" office:target-frame-name="_top" xlink:show="replace"><text:span text:style-name="T3030">108</text:span></text:a><text:span text:style-name="T3031">, 2000-04-03, Žin., 2000, Nr. 31-873 (2000-04-14), i. k. 1002330ISAK00000108</text:span></text:p>
      <text:p text:style-name="P3032"><text:span text:style-name="T3033">Dėl Žemės ir miškų ūkio ministerijos 1998 m. balandžio 23 d. įsakymo Nr. 207 "Dėl Žemės reformos žemėtvarkos pro</text:span><text:span text:style-name="T3034">jektų kaimo vietovėje rengimo metodikos patvirtinimo" dalinio pakeitimo</text:span></text:p>
      <text:p text:style-name="P3035"/>
      <text:p text:style-name="P3036"><text:span text:style-name="T3037">2.</text:span></text:p>
      <text:p text:style-name="P3038"><text:span text:style-name="T3039">Lietuvos Respublikos žemės ūkio ministerija, Įsakymas</text:span></text:p>
      <text:p text:style-name="P3040"><text:span text:style-name="T3041">Nr.<text:s/></text:span><text:a xlink:href="https://www.e-tar.lt/portal/legalAct.html?documentId=TAR.C138C1F41760" office:target-frame-name="_top" xlink:show="replace"><text:span text:style-name="T3042">240</text:span></text:a><text:span text:style-name="T3043">, 2001-07-12, Žin., 2001, Nr. 63-2297</text:span><text:span text:style-name="T3044"><text:s/>(2001-07-19), i. k. 1012330ISAK00000240</text:span></text:p>
      <text:p text:style-name="P3045"><text:span text:style-name="T3046">Dėl Žemės ir miškų ūkio ministerijos 1998 m. balandžio 23 d. įsakymo Nr. 207 "Dėl Žemės reformos žemėtvarkos projektų kaimo vietovėje rengimo metodikos patvirtinimo" dalinio pakeitimo</text:span></text:p>
      <text:p text:style-name="P3047"/>
      <text:p text:style-name="P3048"><text:span text:style-name="T3049">3.</text:span></text:p>
      <text:p text:style-name="P3050"><text:span text:style-name="T3051">Lietuvos Respublikos žemės<text:s/></text:span><text:span text:style-name="T3052">ūkio ministerija, Įsakymas</text:span></text:p>
      <text:p text:style-name="P3053"><text:span text:style-name="T3054">Nr.<text:s/></text:span><text:a xlink:href="https://www.e-tar.lt/portal/legalAct.html?documentId=TAR.6D27312378AE" office:target-frame-name="_top" xlink:show="replace"><text:span text:style-name="T3055">376</text:span></text:a><text:span text:style-name="T3056">, 2002-09-26, Žin., 2002, Nr. 96-4221 (2002-10-04), i. k. 1022330ISAK00000376</text:span></text:p>
      <text:p text:style-name="P3057"><text:span text:style-name="T3058">Dėl Žemės ir miškų ūkio ministerijos 1998 m. balandžio 23 d. į</text:span><text:span text:style-name="T3059">sakymo Nr. 207 "Dėl Žemės reformos žemėtvarkos projektų kaimo vietovėje rengimo metodikos patvirtinimo" pakeitimo</text:span></text:p>
      <text:p text:style-name="P3060"/>
      <text:p text:style-name="P3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2T11:49:00Z</meta:creation-date>
    <dc:date>2016-11-22T11:49:00Z</dc:date>
    <meta:template xlink:href="Normal.dotm" xlink:type="simple"/>
    <meta:editing-cycles>2</meta:editing-cycles>
    <meta:editing-duration>PT0S</meta:editing-duration>
    <meta:document-statistic meta:page-count="28" meta:paragraph-count="1300" meta:word-count="14232" meta:character-count="114413" meta:row-count="4228" meta:non-whitespace-character-count="101481"/>
  </office:meta>
</office:document-meta>
</file>