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text-indent="0.3937in"/>
      <style:text-properties style:font-name-asian="Calibri" fo:font-weight="bold" style:font-weight-asian="bold" fo:color="#000000" fo:letter-spacing="0.0416in" style:font-size-complex="12pt"/>
    </style:style>
    <style:style style:name="P23" style:parent-style-name="Normal" style:family="paragraph">
      <style:paragraph-properties fo:text-align="center"/>
      <style:text-properties style:font-name-asian="Calibri" fo:font-weight="bold" style:font-weight-asian="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tyle-complex="italic" style:font-size-complex="12pt" style:language-asian="lt" style:country-asian="LT"/>
    </style:style>
    <style:style style:name="P42" style:parent-style-name="Normal" style:family="paragraph">
      <style:paragraph-properties fo:text-align="justify" fo:text-indent="0.3937in">
        <style:tab-stops>
          <style:tab-stop style:type="left" style:position="0.49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fo:letter-spacing="0.0416in"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fo:letter-spacing="0.0138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6"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7"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ar" style:country-asian="SA"/>
    </style:style>
    <style:style style:name="T82" style:parent-style-name="DefaultParagraphFont" style:family="text">
      <style:text-properties fo:font-weight="bold" style:font-weight-asian="bold" style:font-weight-complex="bold" fo:text-transform="uppercase" style:font-size-complex="12pt" style:language-asian="ar" style:country-asian="SA"/>
    </style:style>
    <style:style style:name="P83" style:parent-style-name="Normal" style:family="paragraph">
      <style:paragraph-properties fo:text-align="justify" fo:text-indent="0.2166in"/>
      <style:text-properties fo:font-size="11pt" style:font-size-asian="11pt" style:font-size-complex="4pt"/>
    </style:style>
    <style:style style:name="P84" style:parent-style-name="Normal" style:family="paragraph">
      <style:paragraph-properties fo:text-align="justify" fo:text-indent="0.2166in"/>
      <style:text-properties fo:font-size="11pt" style:font-size-asian="11pt" style:font-size-complex="4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text-transform="uppercase" style:font-size-complex="12pt" style:language-asian="ar" style:country-asian="SA"/>
    </style:style>
    <style:style style:name="T92" style:parent-style-name="DefaultParagraphFont" style:family="text">
      <style:text-properties fo:font-weight="bold" style:font-weight-asian="bold" fo:text-transform="uppercase" style:font-size-complex="12pt" style:language-asian="ar" style:country-asian="SA"/>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text-transform="uppercase"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6263in">
        <style:tab-stops>
          <style:tab-stop style:type="left" style:position="0.99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fo:widows="0" fo:orphans="0" fo:text-align="justify" style:vertical-align="middle" fo:text-indent="0.6895in">
        <style:tab-stops>
          <style:tab-stop style:type="left" style:position="0in"/>
        </style:tab-stops>
      </style:paragraph-properties>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text-position="super 66.6%"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together="always" fo:text-align="justify" style:vertical-align="middle" fo:text-indent="0.5909in">
        <style:tab-stops>
          <style:tab-stop style:type="left" style:position="0in"/>
        </style:tab-stops>
      </style:paragraph-properties>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text-position="super 66.6%"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keep-together="always" fo:text-align="justify" style:vertical-align="middle" fo:text-indent="0.5909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text-position="super 66.6%"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keep-together="always" fo:text-align="justify" style:vertical-align="middle" fo:text-indent="0.5909in">
        <style:tab-stops>
          <style:tab-stop style:type="left" style:position="0.6895in"/>
        </style:tab-stops>
      </style:paragraph-properties>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text-position="super 66.6%"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fo:text-transform="uppercase" style:font-size-complex="12pt" style:language-asian="ar" style:country-asian="SA"/>
    </style:style>
    <style:style style:name="T319" style:parent-style-name="DefaultParagraphFont" style:family="text">
      <style:text-properties fo:font-weight="bold" style:font-weight-asian="bold" fo:text-transform="uppercase" style:font-size-complex="12pt" style:language-asian="ar" style:country-asian="SA"/>
    </style:style>
    <style:style style:name="P320" style:parent-style-name="Normal" style:family="paragraph">
      <style:paragraph-properties fo:text-align="center" fo:text-indent="-0.0263in"/>
      <style:text-properties fo:hyphenate="false"/>
    </style:style>
    <style:style style:name="T321" style:parent-style-name="DefaultParagraphFont" style:family="text">
      <style:text-properties fo:font-weight="bold" style:font-weight-asian="bold" fo:text-transform="uppercase" style:font-size-complex="12pt" style:language-asian="ar" style:country-asian="SA"/>
    </style:style>
    <style:style style:name="T322" style:parent-style-name="DefaultParagraphFont" style:family="text">
      <style:text-properties fo:font-weight="bold" style:font-weight-asian="bold" fo:text-transform="uppercase" style:font-size-complex="12pt" style:language-asian="ar" style:country-asian="SA"/>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1.088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1.088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99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6263in">
        <style:tab-stops>
          <style:tab-stop style:type="left" style:position="0.99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26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6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fo:color="#FF0000"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fo:text-transform="uppercase" style:font-size-complex="12pt" style:language-asian="ar" style:country-asian="SA"/>
    </style:style>
    <style:style style:name="T420" style:parent-style-name="DefaultParagraphFont" style:family="text">
      <style:text-properties fo:font-weight="bold" style:font-weight-asian="bold" fo:text-transform="uppercase" style:font-size-complex="12pt" style:language-asian="ar" style:country-asian="SA"/>
    </style:style>
    <style:style style:name="P421" style:parent-style-name="Normal" style:family="paragraph">
      <style:paragraph-properties fo:text-align="center">
        <style:tab-stops>
          <style:tab-stop style:type="left" style:position="0.8145in"/>
        </style:tab-stops>
      </style:paragraph-properties>
      <style:text-properties fo:hyphenate="false"/>
    </style:style>
    <style:style style:name="T422" style:parent-style-name="DefaultParagraphFont" style:family="text">
      <style:text-properties fo:font-weight="bold" style:font-weight-asian="bold" fo:text-transform="uppercase" style:font-size-complex="12pt"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6263in">
        <style:tab-stops>
          <style:tab-stop style:type="left" style:position="0.9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26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9597in" fo:text-indent="-0.33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9597in" fo:text-indent="-0.33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263in">
        <style:tab-stops>
          <style:tab-stop style:type="left" style:position="1.088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63in">
        <style:tab-stops>
          <style:tab-stop style:type="left" style:position="1.088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text-position="super 66.6%"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text-position="super 66.6%"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keep-together="always" fo:widows="0" fo:orphans="0" fo:text-align="justify" style:vertical-align="middle" fo:text-indent="0.5909in">
        <style:tab-stops>
          <style:tab-stop style:type="left" style:position="0.4923in"/>
        </style:tab-stops>
      </style:paragraph-properties>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keep-together="always" fo:widows="0" fo:orphans="0" fo:text-align="justify" style:vertical-align="middle" fo:text-indent="0.5909in">
        <style:tab-stops>
          <style:tab-stop style:type="left" style:position="0in"/>
          <style:tab-stop style:type="left" style:position="0.4923in"/>
        </style:tab-stops>
      </style:paragraph-properties>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626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26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vertical-align="middle" fo:text-indent="0.6895in">
        <style:tab-stops>
          <style:tab-stop style:type="left" style:position="0in"/>
        </style:tab-stops>
      </style:paragraph-properties>
      <style:text-properties fo:hyphenate="false"/>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text-position="super 66.6%"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626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626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9847in"/>
        </style:tab-stops>
      </style:paragraph-properties>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text-position="super 66.6%"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626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26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style>
    <style:style style:name="P598" style:parent-style-name="Normal" style:family="paragraph">
      <style:paragraph-properties fo:text-align="center">
        <style:tab-stops>
          <style:tab-stop style:type="left" style:position="0.8145in"/>
        </style:tab-stops>
      </style:paragraph-properties>
      <style:text-properties fo:hyphenate="false"/>
    </style:style>
    <style:style style:name="T599" style:parent-style-name="DefaultParagraphFont" style:family="text">
      <style:text-properties fo:font-weight="bold" style:font-weight-asian="bold" fo:text-transform="uppercase" style:font-size-complex="12pt" style:language-asian="ar" style:country-asian="SA"/>
    </style:style>
    <style:style style:name="T600" style:parent-style-name="DefaultParagraphFont" style:family="text">
      <style:text-properties fo:font-weight="bold" style:font-weight-asian="bold" fo:text-transform="uppercase" style:font-size-complex="12pt" style:language-asian="ar" style:country-asian="SA"/>
    </style:style>
    <style:style style:name="P601" style:parent-style-name="Normal" style:family="paragraph">
      <style:paragraph-properties fo:text-align="center">
        <style:tab-stops>
          <style:tab-stop style:type="left" style:position="0.8145in"/>
        </style:tab-stops>
      </style:paragraph-properties>
      <style:text-properties fo:hyphenate="false"/>
    </style:style>
    <style:style style:name="T602" style:parent-style-name="DefaultParagraphFont" style:family="text">
      <style:text-properties fo:font-weight="bold" style:font-weight-asian="bold" fo:text-transform="uppercase" style:font-size-complex="12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FF0000"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6263in">
        <style:tab-stops>
          <style:tab-stop style:type="left" style:position="0.99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26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626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626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76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626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style:font-style-complex="italic"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tab-stops>
          <style:tab-stop style:type="left" style:position="0.8145in"/>
        </style:tab-stops>
      </style:paragraph-properties>
      <style:text-properties fo:hyphenate="false"/>
    </style:style>
    <style:style style:name="T713" style:parent-style-name="DefaultParagraphFont" style:family="text">
      <style:text-properties fo:font-weight="bold" style:font-weight-asian="bold" fo:text-transform="uppercase" style:font-size-complex="12pt" style:language-asian="ar" style:country-asian="SA"/>
    </style:style>
    <style:style style:name="T714" style:parent-style-name="DefaultParagraphFont" style:family="text">
      <style:text-properties fo:font-weight="bold" style:font-weight-asian="bold" fo:text-transform="uppercase" style:font-size-complex="12pt" style:language-asian="ar" style:country-asian="SA"/>
    </style:style>
    <style:style style:name="P715" style:parent-style-name="Normal" style:family="paragraph">
      <style:paragraph-properties fo:text-align="center">
        <style:tab-stops>
          <style:tab-stop style:type="left" style:position="0.8145in"/>
        </style:tab-stops>
      </style:paragraph-properties>
      <style:text-properties fo:hyphenate="false"/>
    </style:style>
    <style:style style:name="T716" style:parent-style-name="DefaultParagraphFont" style:family="text">
      <style:text-properties fo:font-weight="bold" style:font-weight-asian="bold" fo:text-transform="uppercase"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626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626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26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2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25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626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style:font-style-complex="italic"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tab-stops>
          <style:tab-stop style:type="left" style:position="0.8145in"/>
        </style:tab-stops>
      </style:paragraph-properties>
      <style:text-properties fo:hyphenate="false"/>
    </style:style>
    <style:style style:name="T861" style:parent-style-name="DefaultParagraphFont" style:family="text">
      <style:text-properties fo:font-weight="bold" style:font-weight-asian="bold" fo:text-transform="uppercase" style:font-size-complex="12pt" style:language-asian="ar" style:country-asian="SA"/>
    </style:style>
    <style:style style:name="T862" style:parent-style-name="DefaultParagraphFont" style:family="text">
      <style:text-properties fo:font-weight="bold" style:font-weight-asian="bold" fo:text-transform="uppercase" style:font-size-complex="12pt" style:language-asian="ar" style:country-asian="SA"/>
    </style:style>
    <style:style style:name="T863" style:parent-style-name="DefaultParagraphFont" style:family="text">
      <style:text-properties fo:font-weight="bold" style:font-weight-asian="bold" fo:text-transform="uppercase" style:font-size-complex="12pt" style:language-asian="ar" style:country-asian="SA"/>
    </style:style>
    <style:style style:name="P864" style:parent-style-name="Normal" style:family="paragraph">
      <style:paragraph-properties fo:text-align="center">
        <style:tab-stops>
          <style:tab-stop style:type="left" style:position="0.8145in"/>
        </style:tab-stops>
      </style:paragraph-properties>
      <style:text-properties fo:hyphenate="false"/>
    </style:style>
    <style:style style:name="T865" style:parent-style-name="DefaultParagraphFont" style:family="text">
      <style:text-properties fo:font-weight="bold" style:font-weight-asian="bold" fo:text-transform="uppercase" style:font-size-complex="12pt" style:language-asian="ar" style:country-asian="SA"/>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weight-complex="bold" style:font-style-complex="italic"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626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fo:font-weight="bold" style:font-weight-asian="bold"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fo:font-style="italic" style:font-style-asian="italic" style:font-style-complex="italic" fo:color="#000000" style:font-size-complex="12pt"/>
    </style:style>
    <style:style style:name="T915" style:parent-style-name="DefaultParagraphFont" style:family="text">
      <style:text-properties style:font-weight-complex="bold" style:font-style-complex="italic"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626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626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33" style:parent-style-name="DefaultParagraphFont" style:family="text">
      <style:text-properties style:font-weight-complex="bold" style:font-style-complex="italic" fo:color="#000000" style:font-size-complex="12pt"/>
    </style:style>
    <style:style style:name="T934" style:parent-style-name="DefaultParagraphFont" style:family="text">
      <style:text-properties style:font-weight-complex="bold" style:font-style-complex="italic" fo:color="#000000" style:font-size-complex="12pt"/>
    </style:style>
    <style:style style:name="T935" style:parent-style-name="DefaultParagraphFont" style:family="text">
      <style:text-properties style:font-weight-complex="bold" style:font-style-complex="italic" fo:color="#000000" style:font-size-complex="12pt"/>
    </style:style>
    <style:style style:name="T936" style:parent-style-name="DefaultParagraphFont" style:family="text">
      <style:text-properties style:font-name="Arial" style:font-name-asian="Calibri" style:font-name-complex="Arial" fo:font-size="10pt" style:font-size-asian="10pt" style:font-size-complex="12pt"/>
    </style:style>
    <style:style style:name="T937" style:parent-style-name="DefaultParagraphFont" style:family="text">
      <style:text-properties style:font-weight-complex="bold" style:font-style-complex="italic" fo:color="#000000" style:font-size-complex="12pt"/>
    </style:style>
    <style:style style:name="T938" style:parent-style-name="DefaultParagraphFont" style:family="text">
      <style:text-properties style:font-weight-complex="bold" style:font-style-complex="italic"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626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6263in">
        <style:tab-stops/>
      </style:paragraph-properties>
    </style:style>
    <style:style style:name="P953" style:parent-style-name="Normal" style:family="paragraph">
      <style:paragraph-properties fo:text-align="center">
        <style:tab-stops>
          <style:tab-stop style:type="left" style:position="0.8145in"/>
        </style:tab-stops>
      </style:paragraph-properties>
      <style:text-properties fo:hyphenate="false"/>
    </style:style>
    <style:style style:name="T954" style:parent-style-name="DefaultParagraphFont" style:family="text">
      <style:text-properties fo:font-weight="bold" style:font-weight-asian="bold" fo:text-transform="uppercase" style:font-size-complex="12pt" style:language-asian="ar" style:country-asian="SA"/>
    </style:style>
    <style:style style:name="T955" style:parent-style-name="DefaultParagraphFont" style:family="text">
      <style:text-properties fo:font-weight="bold" style:font-weight-asian="bold" fo:text-transform="uppercase" style:font-size-complex="12pt" style:language-asian="ar" style:country-asian="SA"/>
    </style:style>
    <style:style style:name="P956" style:parent-style-name="Normal" style:family="paragraph">
      <style:paragraph-properties fo:text-align="center">
        <style:tab-stops>
          <style:tab-stop style:type="left" style:position="0.8145in"/>
        </style:tab-stops>
      </style:paragraph-properties>
      <style:text-properties fo:hyphenate="false"/>
    </style:style>
    <style:style style:name="T957" style:parent-style-name="DefaultParagraphFont" style:family="text">
      <style:text-properties fo:font-weight="bold" style:font-weight-asian="bold" fo:text-transform="uppercase" style:font-size-complex="12pt" style:language-asian="ar" style:country-asian="SA"/>
    </style:style>
    <style:style style:name="T958" style:parent-style-name="DefaultParagraphFont" style:family="text">
      <style:text-properties fo:font-weight="bold" style:font-weight-asian="bold" fo:text-transform="uppercase" style:font-size-complex="12pt"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626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rial" style:font-name-complex="Arial" fo:font-size="10pt" style:font-size-asian="10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626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26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26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626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6263in">
        <style:tab-stops>
          <style:tab-stop style:type="left" style:position="1.088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626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626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26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069" style:parent-style-name="DefaultParagraphFont" style:family="text">
      <style:text-properties style:font-weight-complex="bold" style:font-style-complex="italic" fo:color="#000000" style:font-size-complex="12pt"/>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style:font-weight-complex="bold" style:font-style-complex="italic"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tab-stops>
          <style:tab-stop style:type="left" style:position="0.8145in"/>
        </style:tab-stops>
      </style:paragraph-properties>
      <style:text-properties fo:hyphenate="false"/>
    </style:style>
    <style:style style:name="T1079" style:parent-style-name="DefaultParagraphFont" style:family="text">
      <style:text-properties fo:font-weight="bold" style:font-weight-asian="bold" fo:text-transform="uppercase" style:font-size-complex="12pt" style:language-asian="ar" style:country-asian="SA"/>
    </style:style>
    <style:style style:name="T1080" style:parent-style-name="DefaultParagraphFont" style:family="text">
      <style:text-properties fo:font-weight="bold" style:font-weight-asian="bold" fo:text-transform="uppercase" style:font-size-complex="12pt" style:language-asian="ar" style:country-asian="SA"/>
    </style:style>
    <style:style style:name="P1081" style:parent-style-name="Normal" style:family="paragraph">
      <style:paragraph-properties fo:text-align="center">
        <style:tab-stops>
          <style:tab-stop style:type="left" style:position="0.8145in"/>
        </style:tab-stops>
      </style:paragraph-properties>
      <style:text-properties fo:hyphenate="false"/>
    </style:style>
    <style:style style:name="T1082" style:parent-style-name="DefaultParagraphFont" style:family="text">
      <style:text-properties fo:font-weight="bold" style:font-weight-asian="bold" fo:text-transform="uppercase" style:font-size-complex="12pt" style:language-asian="ar" style:country-asian="SA"/>
    </style:style>
    <style:style style:name="T1083" style:parent-style-name="DefaultParagraphFont" style:family="text">
      <style:text-properties fo:font-weight="bold" style:font-weight-asian="bold" fo:text-transform="uppercase" style:font-size-complex="12pt" style:language-asian="ar" style:country-asian="SA"/>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626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26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6263in">
        <style:tab-stops>
          <style:tab-stop style:type="left" style:position="1.088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6263in">
        <style:tab-stops>
          <style:tab-stop style:type="left" style:position="1.088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6263in">
        <style:tab-stops>
          <style:tab-stop style:type="left" style:position="1.088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263in">
        <style:tab-stops>
          <style:tab-stop style:type="left" style:position="1.088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keep-together="always" fo:widows="0" fo:orphans="0" fo:text-align="justify" style:vertical-align="middle" fo:text-indent="0.6895in"/>
      <style:text-properties fo:hyphenate="false"/>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text-position="super 66.6%"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5909in"/>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text-position="super 66.6%"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keep-together="always" fo:widows="0" fo:orphans="0" fo:text-align="justify" style:vertical-align="middle" fo:text-indent="0.5909in"/>
      <style:text-properties fo:hyphenate="false"/>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widows="0" fo:orphans="0" fo:text-align="justify" style:vertical-align="middle" fo:text-indent="0.5909in"/>
      <style:text-properties fo:hyphenate="false"/>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style:font-weight-complex="bold"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626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name="Arial" style:font-name-complex="Arial" fo:font-size="10pt" style:font-size-asian="10pt" style:font-size-complex="12pt" style:language-asian="lt" style:country-asian="L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text-position="super 66.6%"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626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6263in">
        <style:tab-stops>
          <style:tab-stop style:type="left" style:position="1.088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style:vertical-align="middle" fo:text-indent="0.6895in">
        <style:tab-stops>
          <style:tab-stop style:type="left" style:position="0in"/>
        </style:tab-stops>
      </style:paragraph-properties>
      <style:text-properties fo:hyphenate="false"/>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626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fo:font-size="9pt" style:font-size-asian="9pt" style:font-size-complex="9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626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text-position="super 66.6%"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626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626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style:style>
    <style:style style:name="P1266" style:parent-style-name="Normal" style:family="paragraph">
      <style:paragraph-properties fo:text-align="center">
        <style:tab-stops>
          <style:tab-stop style:type="left" style:position="0.8145in"/>
        </style:tab-stops>
      </style:paragraph-properties>
      <style:text-properties fo:hyphenate="false"/>
    </style:style>
    <style:style style:name="T1267" style:parent-style-name="DefaultParagraphFont" style:family="text">
      <style:text-properties fo:font-weight="bold" style:font-weight-asian="bold" fo:text-transform="uppercase" style:font-size-complex="12pt" style:language-asian="ar" style:country-asian="SA"/>
    </style:style>
    <style:style style:name="T1268" style:parent-style-name="DefaultParagraphFont" style:family="text">
      <style:text-properties fo:font-weight="bold" style:font-weight-asian="bold" fo:text-transform="uppercase" style:font-size-complex="12pt" style:language-asian="ar" style:country-asian="SA"/>
    </style:style>
    <style:style style:name="P1269" style:parent-style-name="Normal" style:family="paragraph">
      <style:paragraph-properties fo:text-align="center">
        <style:tab-stops>
          <style:tab-stop style:type="left" style:position="0.8145in"/>
        </style:tab-stops>
      </style:paragraph-properties>
      <style:text-properties fo:hyphenate="false"/>
    </style:style>
    <style:style style:name="T1270" style:parent-style-name="DefaultParagraphFont" style:family="text">
      <style:text-properties fo:font-weight="bold" style:font-weight-asian="bold" fo:text-transform="uppercase" style:font-size-complex="12pt" style:language-asian="ar" style:country-asian="SA"/>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626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626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6263in">
        <style:tab-stops>
          <style:tab-stop style:type="left" style:position="1.088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6263in">
        <style:tab-stops>
          <style:tab-stop style:type="left" style:position="1.088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6263in">
        <style:tab-stops>
          <style:tab-stop style:type="left" style:position="1.088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style>
    <style:style style:name="P1386" style:parent-style-name="Normal" style:family="paragraph">
      <style:paragraph-properties fo:text-align="center">
        <style:tab-stops>
          <style:tab-stop style:type="left" style:position="0.8145in"/>
        </style:tab-stops>
      </style:paragraph-properties>
      <style:text-properties fo:hyphenate="false"/>
    </style:style>
    <style:style style:name="T1387" style:parent-style-name="DefaultParagraphFont" style:family="text">
      <style:text-properties fo:font-weight="bold" style:font-weight-asian="bold" fo:text-transform="uppercase" style:font-size-complex="12pt" style:language-asian="ar" style:country-asian="SA"/>
    </style:style>
    <style:style style:name="T1388" style:parent-style-name="DefaultParagraphFont" style:family="text">
      <style:text-properties fo:font-weight="bold" style:font-weight-asian="bold" fo:text-transform="uppercase" style:font-size-complex="12pt" style:language-asian="ar" style:country-asian="SA"/>
    </style:style>
    <style:style style:name="P1389" style:parent-style-name="Normal" style:family="paragraph">
      <style:paragraph-properties fo:text-align="center">
        <style:tab-stops>
          <style:tab-stop style:type="left" style:position="0.8145in"/>
        </style:tab-stops>
      </style:paragraph-properties>
      <style:text-properties fo:hyphenate="false"/>
    </style:style>
    <style:style style:name="T1390" style:parent-style-name="DefaultParagraphFont" style:family="text">
      <style:text-properties fo:font-weight="bold" style:font-weight-asian="bold" fo:text-transform="uppercase" style:font-size-complex="12pt" style:language-asian="ar" style:country-asian="SA"/>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tab-stops>
          <style:tab-stop style:type="left" style:position="0.393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tyle-complex="italic"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T1429" style:parent-style-name="DefaultParagraphFont" style:family="text">
      <style:text-properties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style>
    <style:style style:name="P1453" style:parent-style-name="Normal" style:family="paragraph">
      <style:paragraph-properties fo:text-align="center">
        <style:tab-stops>
          <style:tab-stop style:type="left" style:position="0.8145in"/>
        </style:tab-stops>
      </style:paragraph-properties>
      <style:text-properties fo:hyphenate="false"/>
    </style:style>
    <style:style style:name="T1454" style:parent-style-name="DefaultParagraphFont" style:family="text">
      <style:text-properties fo:font-weight="bold" style:font-weight-asian="bold" fo:text-transform="uppercase" style:font-size-complex="12pt" style:language-asian="ar" style:country-asian="SA"/>
    </style:style>
    <style:style style:name="T1455" style:parent-style-name="DefaultParagraphFont" style:family="text">
      <style:text-properties fo:font-weight="bold" style:font-weight-asian="bold" fo:text-transform="uppercase" style:font-size-complex="12pt" style:language-asian="ar" style:country-asian="SA"/>
    </style:style>
    <style:style style:name="P1456" style:parent-style-name="Normal" style:family="paragraph">
      <style:paragraph-properties fo:text-align="center">
        <style:tab-stops>
          <style:tab-stop style:type="left" style:position="0.8145in"/>
        </style:tab-stops>
      </style:paragraph-properties>
      <style:text-properties fo:hyphenate="false"/>
    </style:style>
    <style:style style:name="T1457" style:parent-style-name="DefaultParagraphFont" style:family="text">
      <style:text-properties fo:font-weight="bold" style:font-weight-asian="bold" fo:text-transform="uppercase" style:font-size-complex="12pt" style:language-asian="ar" style:country-asian="SA"/>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keep-together="always" fo:text-align="justify" style:vertical-align="middle" fo:text-indent="0.5909in"/>
      <style:text-properties fo:hyphenate="false"/>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text-position="super 66.6%"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text-position="super 66.6%"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keep-together="always" fo:text-align="justify" style:vertical-align="middle" fo:text-indent="0.5909in"/>
      <style:text-properties fo:hyphenate="false"/>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text-position="super 66.6%"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text-position="super 66.6%"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together="always" fo:text-align="justify" style:vertical-align="middle" fo:text-indent="0.5909in"/>
      <style:text-properties fo:hyphenate="false"/>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text-position="super 66.6%"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name="Arial" style:font-name-asian="Calibri" style:font-name-complex="Arial" fo:color="#000000" fo:font-size="10pt" style:font-size-asian="10pt" style:font-size-complex="11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together="always" fo:text-align="justify" style:vertical-align="middle" fo:text-indent="0.5909in"/>
      <style:text-properties fo:hyphenate="false"/>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text-position="super 66.6%"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keep-together="always" fo:text-align="justify" style:vertical-align="middle" fo:text-indent="0.5909in">
        <style:tab-stops>
          <style:tab-stop style:type="left" style:position="0.3937in"/>
        </style:tab-stops>
      </style:paragraph-properties>
      <style:text-properties fo:hyphenate="false"/>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text-position="super 66.6%"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tab-stops>
          <style:tab-stop style:type="left" style:position="0.8145in"/>
        </style:tab-stops>
      </style:paragraph-properties>
      <style:text-properties fo:hyphenate="false"/>
    </style:style>
    <style:style style:name="T1553" style:parent-style-name="DefaultParagraphFont" style:family="text">
      <style:text-properties fo:font-weight="bold" style:font-weight-asian="bold" fo:text-transform="uppercase" style:font-size-complex="12pt" style:language-asian="ar" style:country-asian="SA"/>
    </style:style>
    <style:style style:name="T1554" style:parent-style-name="DefaultParagraphFont" style:family="text">
      <style:text-properties fo:font-weight="bold" style:font-weight-asian="bold" fo:text-transform="uppercase" style:font-size-complex="12pt" style:language-asian="ar" style:country-asian="SA"/>
    </style:style>
    <style:style style:name="P1555" style:parent-style-name="Normal" style:family="paragraph">
      <style:paragraph-properties fo:text-align="center">
        <style:tab-stops>
          <style:tab-stop style:type="left" style:position="0.8145in"/>
        </style:tab-stops>
      </style:paragraph-properties>
      <style:text-properties fo:hyphenate="false"/>
    </style:style>
    <style:style style:name="T1556" style:parent-style-name="DefaultParagraphFont" style:family="text">
      <style:text-properties fo:font-weight="bold" style:font-weight-asian="bold" fo:text-transform="uppercase" style:font-size-complex="12pt" style:language-asian="ar" style:country-asian="SA"/>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83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9pt" style:font-size-asian="9pt"/>
    </style:style>
    <style:style style:name="T1584" style:parent-style-name="DefaultParagraphFont" style:family="text">
      <style:text-properties style:font-size-complex="12pt"/>
    </style:style>
    <style:style style:name="T1585" style:parent-style-name="DefaultParagraphFont" style:family="text">
      <style:text-properties fo:font-size="9pt" style:font-size-asian="9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ize="9pt" style:font-size-asian="9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83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tab-stops>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1.083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fo:background-color="#FFFFFF" style:language-asian="lt" style:country-asian="LT"/>
    </style:style>
    <style:style style:name="P160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606" style:parent-style-name="DefaultParagraphFont" style:family="text">
      <style:text-properties style:font-weight-complex="bold" style:font-style-complex="italic" fo:color="#000000" style:font-size-complex="12pt"/>
    </style:style>
    <style:style style:name="T1607" style:parent-style-name="DefaultParagraphFont" style:family="text">
      <style:text-properties style:font-weight-complex="bold" style:font-style-complex="italic" fo:color="#000000" style:font-size-complex="12pt"/>
    </style:style>
    <style:style style:name="T1608" style:parent-style-name="DefaultParagraphFont" style:family="text">
      <style:text-properties style:font-weight-complex="bold" style:font-style-complex="italic" fo:color="#000000"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909in">
        <style:tab-stops>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83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62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style:tab-stops>
          <style:tab-stop style:type="left" style:position="1.0833in"/>
        </style:tab-stops>
      </style:paragraph-properties>
      <style:text-properties fo:hyphenate="false"/>
    </style:style>
    <style:style style:name="T1627" style:parent-style-name="DefaultParagraphFont" style:family="text">
      <style:text-properties fo:font-weight="bold" style:font-weight-asian="bold" fo:text-transform="uppercase" style:font-size-complex="12pt" style:language-asian="ar" style:country-asian="SA"/>
    </style:style>
    <style:style style:name="T1628" style:parent-style-name="DefaultParagraphFont" style:family="text">
      <style:text-properties fo:font-weight="bold" style:font-weight-asian="bold" fo:text-transform="uppercase" style:font-size-complex="12pt" style:language-asian="ar" style:country-asian="SA"/>
    </style:style>
    <style:style style:name="P1629" style:parent-style-name="Normal" style:family="paragraph">
      <style:paragraph-properties fo:text-align="center">
        <style:tab-stops>
          <style:tab-stop style:type="left" style:position="0.8145in"/>
        </style:tab-stops>
      </style:paragraph-properties>
      <style:text-properties fo:hyphenate="false"/>
    </style:style>
    <style:style style:name="T1630" style:parent-style-name="DefaultParagraphFont" style:family="text">
      <style:text-properties fo:font-weight="bold" style:font-weight-asian="bold" fo:text-transform="uppercase" style:font-size-complex="12pt" style:language-asian="ar" style:country-asian="SA"/>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62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62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tab-stops>
          <style:tab-stop style:type="left" style:position="1.083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center">
        <style:tab-stops>
          <style:tab-stop style:type="left" style:position="1.0833in"/>
        </style:tab-stops>
      </style:paragraph-properties>
      <style:text-properties fo:hyphenate="false"/>
    </style:style>
    <style:style style:name="T1678" style:parent-style-name="DefaultParagraphFont" style:family="text">
      <style:text-properties fo:font-weight="bold" style:font-weight-asian="bold" fo:text-transform="uppercase" style:font-size-complex="12pt" style:language-asian="ar" style:country-asian="SA"/>
    </style:style>
    <style:style style:name="T1679" style:parent-style-name="DefaultParagraphFont" style:family="text">
      <style:text-properties fo:font-weight="bold" style:font-weight-asian="bold" fo:text-transform="uppercase" style:font-size-complex="12pt" style:language-asian="ar" style:country-asian="SA"/>
    </style:style>
    <style:style style:name="P1680" style:parent-style-name="Normal" style:family="paragraph">
      <style:paragraph-properties fo:text-align="center">
        <style:tab-stops>
          <style:tab-stop style:type="left" style:position="0.8145in"/>
        </style:tab-stops>
      </style:paragraph-properties>
      <style:text-properties fo:hyphenate="false"/>
    </style:style>
    <style:style style:name="T1681" style:parent-style-name="DefaultParagraphFont" style:family="text">
      <style:text-properties fo:font-weight="bold" style:font-weight-asian="bold" fo:text-transform="uppercase" style:font-size-complex="12pt" style:language-asian="ar" style:country-asian="SA"/>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1.083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style:font-style-complex="italic" fo:color="#000000"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1.0833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3.7458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1.2798in"/>
          <style:tab-stop style:type="left" style:position="3.7458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761" style:parent-style-name="DefaultParagraphFont" style:family="text">
      <style:text-properties style:font-weight-complex="bold" style:font-style-complex="italic" fo:color="#000000" style:font-size-complex="12pt"/>
    </style:style>
    <style:style style:name="T1762" style:parent-style-name="DefaultParagraphFont" style:family="text">
      <style:text-properties style:font-weight-complex="bold" style:font-style-complex="italic" fo:color="#000000" style:font-size-complex="12pt"/>
    </style:style>
    <style:style style:name="T1763" style:parent-style-name="DefaultParagraphFont" style:family="text">
      <style:text-properties style:font-weight-complex="bold" style:font-style-complex="italic" fo:color="#000000" style:font-size-complex="12pt"/>
    </style:style>
    <style:style style:name="P176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keep-together="always" fo:widows="0" fo:orphans="0"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811" style:parent-style-name="DefaultParagraphFont" style:family="text">
      <style:text-properties style:font-weight-complex="bold" style:font-style-complex="italic" fo:color="#000000" style:font-size-complex="12pt"/>
    </style:style>
    <style:style style:name="T1812" style:parent-style-name="DefaultParagraphFont" style:family="text">
      <style:text-properties style:font-weight-complex="bold" style:font-style-complex="italic" fo:color="#000000" style:font-size-complex="12pt"/>
    </style:style>
    <style:style style:name="T1813" style:parent-style-name="DefaultParagraphFont" style:family="text">
      <style:text-properties style:font-weight-complex="bold" style:font-style-complex="italic" fo:color="#000000"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style:style>
    <style:style style:name="P1869" style:parent-style-name="Normal" style:family="paragraph">
      <style:paragraph-properties fo:margin-left="3.4458in">
        <style:tab-stops/>
      </style:paragraph-properties>
      <style:text-properties style:font-size-complex="12pt" fo:background-color="#FFFFFF" style:language-asian="lt" style:country-asian="LT"/>
    </style:style>
    <style:style style:name="P1870" style:parent-style-name="Normal" style:family="paragraph">
      <style:paragraph-properties fo:margin-left="3.4458in">
        <style:tab-stops/>
      </style:paragraph-properties>
      <style:text-properties style:font-size-complex="12pt" fo:background-color="#FFFFFF" style:language-asian="lt" style:country-asian="LT"/>
    </style:style>
    <style:style style:name="P1871" style:parent-style-name="Normal" style:family="paragraph">
      <style:paragraph-properties fo:margin-left="3.4458in">
        <style:tab-stops/>
      </style:paragraph-properties>
      <style:text-properties style:font-size-complex="12pt" fo:background-color="#FFFFFF" style:language-asian="lt" style:country-asian="LT"/>
    </style:style>
    <style:style style:name="P1872" style:parent-style-name="Normal" style:family="paragraph">
      <style:paragraph-properties fo:margin-left="3.4458in">
        <style:tab-stops/>
      </style:paragraph-properties>
      <style:text-properties style:font-size-complex="12pt" fo:background-color="#FFFFFF" style:language-asian="lt" style:country-asian="LT"/>
    </style:style>
    <style:style style:name="P1873" style:parent-style-name="Normal" style:family="paragraph">
      <style:paragraph-properties fo:text-align="justify" fo:margin-left="3.4458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margin-left="0.4923in">
        <style:tab-stops/>
      </style:paragraph-properties>
      <style:text-properties style:font-name-asian="Calibri" fo:color="#000000" style:font-size-complex="12pt"/>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fo:font-weight="bold" style:font-weight-asian="bold" fo:text-transform="uppercase" style:font-size-complex="12pt" style:language-asian="ar" style:country-asian="SA"/>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text-properties fo:font-style="italic" style:font-style-asian="italic"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1885" style:parent-style-name="Normal" style:family="paragraph">
      <style:paragraph-properties fo:text-align="center"/>
      <style:text-properties style:font-weight-complex="bold" style:font-style-complex="italic" style:font-size-complex="12pt" style:language-asian="zh" style:country-asian="CN"/>
    </style:style>
    <style:style style:name="P1886" style:parent-style-name="Normal" style:family="paragraph">
      <style:text-properties style:font-size-complex="12pt" fo:background-color="#FFFFFF" style:language-asian="lt" style:country-asian="LT"/>
    </style:style>
    <style:style style:name="TableColumn1888" style:family="table-column">
      <style:table-column-properties style:column-width="2.2409in"/>
    </style:style>
    <style:style style:name="TableColumn1889" style:family="table-column">
      <style:table-column-properties style:column-width="4.6027in"/>
    </style:style>
    <style:style style:name="Table1887" style:family="table">
      <style:table-properties style:width="6.8437in" fo:margin-left="0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style:text-properties style:font-size-complex="12pt" fo:background-color="#FFFFFF"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line-height="115%"/>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style:text-properties style:font-size-complex="12pt" fo:background-color="#FFFFFF"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15%"/>
    </style:style>
    <style:style style:name="T1906"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ab-stops>
          <style:tab-stop style:type="left" style:position="3.4166in"/>
        </style:tab-stops>
      </style:paragraph-properties>
    </style:style>
    <style:style style:name="T1910" style:parent-style-name="DefaultParagraphFont" style:family="text">
      <style:text-properties style:font-weight-complex="bold" style:font-style-complex="italic" style:font-size-complex="12pt" style:language-asian="zh" style:country-asian="C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text-properties style:font-size-complex="12pt" fo:background-color="#FFFFFF"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style:text-properties style:font-size-complex="12pt" fo:background-color="#FFFFFF"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style:style>
    <style:style style:name="T1921" style:parent-style-name="DefaultParagraphFont" style:family="text">
      <style:text-properties fo:font-weight="bold" style:font-weight-asian="bold" style:font-size-complex="12pt" fo:background-color="#FFFFFF" style:language-asian="lt" style:country-asian="LT"/>
    </style:style>
    <style:style style:name="T1922" style:parent-style-name="DefaultParagraphFont" style:family="text">
      <style:text-properties style:font-size-complex="12pt" fo:background-color="#FFFFFF" style:language-asian="lt" style:country-asian="LT"/>
    </style:style>
    <style:style style:name="T1923" style:parent-style-name="DefaultParagraphFont" style:family="text">
      <style:text-properties fo:font-weight="bold" style:font-weight-asian="bold" style:font-size-complex="12pt" fo:background-color="#FFFFFF" style:language-asian="lt" style:country-asian="LT"/>
    </style:style>
    <style:style style:name="T1924" style:parent-style-name="DefaultParagraphFont" style:family="text">
      <style:text-properties fo:font-weight="bold" style:font-weight-asian="bold" style:font-size-complex="12pt" fo:background-color="#FFFFFF"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style:text-properties style:font-size-complex="12pt" fo:background-color="#FFFFFF"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15%"/>
      <style:text-properties style:font-size-complex="12pt" fo:background-color="#FFFFFF"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15%"/>
    </style:style>
    <style:style style:name="T1933" style:parent-style-name="DefaultParagraphFont" style:family="text">
      <style:text-properties fo:font-weight="bold" style:font-weight-asian="bold" style:font-size-complex="12pt" fo:background-color="#FFFFFF" style:language-asian="lt" style:country-asian="LT"/>
    </style:style>
    <style:style style:name="T1934" style:parent-style-name="DefaultParagraphFont" style:family="text">
      <style:text-properties style:font-name-asian="Calibri" fo:font-weight="bold" style:font-weight-asian="bold"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15%"/>
      <style:text-properties style:font-size-complex="12pt" fo:background-color="#FFFFFF"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946" style:parent-style-name="Normal" style:family="paragraph">
      <style:paragraph-properties fo:text-align="justify" fo:text-indent="0.3937in"/>
      <style:text-properties fo:font-weight="bold" style:font-weight-asian="bold" style:font-size-complex="12pt" fo:background-color="#FFFFFF"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fo:background-color="#FFFFFF" style:language-asian="lt" style:country-asian="LT"/>
    </style:style>
    <style:style style:name="T1949" style:parent-style-name="DefaultParagraphFont" style:family="text">
      <style:text-properties style:font-size-complex="12pt" style:language-asian="zh" style:country-asian="C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style:language-asian="zh" style:country-asian="CN"/>
    </style:style>
    <style:style style:name="T1952" style:parent-style-name="DefaultParagraphFont" style:family="text">
      <style:text-properties style:font-size-complex="12pt" fo:background-color="#FFFFFF" style:language-asian="lt" style:country-asian="LT"/>
    </style:style>
    <style:style style:name="T1953" style:parent-style-name="DefaultParagraphFont" style:family="text">
      <style:text-properties style:font-size-complex="12pt" fo:background-color="#FFFFFF" style:language-asian="lt" style:country-asian="LT"/>
    </style:style>
    <style:style style:name="P1954" style:parent-style-name="Normal" style:family="paragraph">
      <style:paragraph-properties fo:text-align="justify"/>
      <style:text-properties style:font-size-complex="12pt" fo:background-color="#FFFFFF" style:language-asian="lt" style:country-asian="LT"/>
    </style:style>
    <style:style style:name="P1955" style:parent-style-name="Normal" style:family="paragraph">
      <style:paragraph-properties fo:text-align="justify"/>
      <style:text-properties style:font-size-complex="12pt" fo:background-color="#FFFFFF"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zh" style:country-asian="CN"/>
    </style:style>
    <style:style style:name="T1958" style:parent-style-name="DefaultParagraphFont" style:family="text">
      <style:text-properties fo:font-weight="bold" style:font-weight-asian="bold" style:font-size-complex="12pt" style:language-asian="zh" style:country-asian="CN"/>
    </style:style>
    <style:style style:name="T1959" style:parent-style-name="DefaultParagraphFont" style:family="text">
      <style:text-properties fo:font-weight="bold" style:font-weight-asian="bold" style:font-size-complex="12pt" style:language-asian="zh" style:country-asian="CN"/>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962" style:parent-style-name="Normal" style:family="paragraph">
      <style:paragraph-properties fo:text-align="center"/>
    </style:style>
    <style:style style:name="T1963" style:parent-style-name="DefaultParagraphFont" style:family="text">
      <style:text-properties style:font-weight-complex="bold" style:font-style-complex="italic" style:font-size-complex="12pt" style:language-asian="zh" style:country-asian="C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break-before="page"/>
    </style:style>
    <style:style style:name="P1974" style:parent-style-name="Normal" style:family="paragraph">
      <style:paragraph-properties fo:margin-left="3.4458in">
        <style:tab-stops/>
      </style:paragraph-properties>
      <style:text-properties style:font-size-complex="12pt" fo:background-color="#FFFFFF" style:language-asian="lt" style:country-asian="LT"/>
    </style:style>
    <style:style style:name="P1975" style:parent-style-name="Normal" style:family="paragraph">
      <style:paragraph-properties fo:margin-left="3.4458in">
        <style:tab-stops/>
      </style:paragraph-properties>
      <style:text-properties style:font-size-complex="12pt" fo:background-color="#FFFFFF" style:language-asian="lt" style:country-asian="LT"/>
    </style:style>
    <style:style style:name="P1976" style:parent-style-name="Normal" style:family="paragraph">
      <style:paragraph-properties fo:margin-left="3.4458in">
        <style:tab-stops/>
      </style:paragraph-properties>
      <style:text-properties style:font-size-complex="12pt" fo:background-color="#FFFFFF" style:language-asian="lt" style:country-asian="LT"/>
    </style:style>
    <style:style style:name="P1977" style:parent-style-name="Normal" style:family="paragraph">
      <style:paragraph-properties fo:margin-left="3.4458in">
        <style:tab-stops/>
      </style:paragraph-properties>
      <style:text-properties style:font-size-complex="12pt" fo:background-color="#FFFFFF" style:language-asian="lt" style:country-asian="LT"/>
    </style:style>
    <style:style style:name="P1978" style:parent-style-name="Normal" style:family="paragraph">
      <style:paragraph-properties fo:text-align="justify" fo:margin-left="3.4458in">
        <style:tab-stops>
          <style:tab-stop style:type="center" style:position="-2.529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center"/>
      <style:text-properties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text-properties fo:font-weight="bold" style:font-weight-asian="bold"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margin-left="0.375in" fo:text-indent="0.5in">
        <style:tab-stops/>
      </style:paragraph-properties>
      <style:text-properties fo:text-transform="uppercase" style:font-size-complex="12pt" style:language-asian="ar" style:country-asian="SA" fo:hyphenate="false"/>
    </style:style>
    <style:style style:name="P1992"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787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06%" fo:text-indent="0.4923in">
        <style:tab-stops>
          <style:tab-stop style:type="left" style:position="0.989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06%" fo:text-indent="0.4923in">
        <style:tab-stops>
          <style:tab-stop style:type="left" style:position="0.989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06%" fo:text-indent="0.4923in">
        <style:tab-stops>
          <style:tab-stop style:type="left" style:position="0.989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text-indent="0.5in"/>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text-indent="0.5in"/>
      <style:text-properties style:font-size-complex="12pt" style:language-asian="lt" style:country-asian="LT" fo:hyphenate="false"/>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center" fo:line-height="107%"/>
    </style:style>
    <style:style style:name="P2194" style:parent-style-name="Normal" style:family="paragraph">
      <style:paragraph-properties fo:text-align="center" fo:line-height="107%"/>
    </style:style>
    <style:style style:name="T2195" style:parent-style-name="DefaultParagraphFont" style:family="text">
      <style:text-properties style:font-name-asian="Calibri"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break-before="page"/>
    </style:style>
    <style:style style:name="P2220" style:parent-style-name="Normal" style:family="paragraph">
      <style:paragraph-properties fo:margin-left="3.4458in">
        <style:tab-stops/>
      </style:paragraph-properties>
      <style:text-properties style:font-size-complex="12pt" fo:background-color="#FFFFFF" style:language-asian="lt" style:country-asian="LT"/>
    </style:style>
    <style:style style:name="P2221" style:parent-style-name="Normal" style:family="paragraph">
      <style:paragraph-properties fo:margin-left="3.4458in">
        <style:tab-stops/>
      </style:paragraph-properties>
      <style:text-properties style:font-size-complex="12pt" fo:background-color="#FFFFFF" style:language-asian="lt" style:country-asian="LT"/>
    </style:style>
    <style:style style:name="P2222" style:parent-style-name="Normal" style:family="paragraph">
      <style:paragraph-properties fo:margin-left="3.4458in">
        <style:tab-stops/>
      </style:paragraph-properties>
      <style:text-properties style:font-size-complex="12pt" fo:background-color="#FFFFFF" style:language-asian="lt" style:country-asian="LT"/>
    </style:style>
    <style:style style:name="P2223" style:parent-style-name="Normal" style:family="paragraph">
      <style:paragraph-properties fo:margin-left="3.4458in">
        <style:tab-stops/>
      </style:paragraph-properties>
      <style:text-properties style:font-size-complex="12pt" fo:background-color="#FFFFFF" style:language-asian="lt" style:country-asian="LT"/>
    </style:style>
    <style:style style:name="P2224" style:parent-style-name="Normal" style:family="paragraph">
      <style:paragraph-properties fo:text-align="justify" fo:text-indent="3.4458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3.4458in"/>
      <style:text-properties style:font-size-complex="12pt" style:language-asian="lt" style:country-asian="L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style:text-properties fo:font-weight="bold" style:font-weight-asian="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style:tab-stops>
          <style:tab-stop style:type="left" style:position="2.852in"/>
        </style:tab-stops>
      </style:paragraph-properties>
      <style:text-properties fo:text-transform="uppercase" style:font-size-complex="12pt" style:language-asian="ar" style:country-asian="SA" fo:hyphenate="false"/>
    </style:style>
    <style:style style:name="P2237" style:parent-style-name="Normal" style:family="paragraph">
      <style:paragraph-properties fo:text-align="justify" fo:text-indent="0.5in">
        <style:tab-stops>
          <style:tab-stop style:type="left" style:position="0.3034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3034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text-indent="0.5in"/>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3034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3034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3034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5in">
        <style:tab-stops>
          <style:tab-stop style:type="left" style:position="0.3034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in">
        <style:tab-stops>
          <style:tab-stop style:type="left" style:position="0.3034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5in">
        <style:tab-stops>
          <style:tab-stop style:type="left" style:position="0.3034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3034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3034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3034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3034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3034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989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989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989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3034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3034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3034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5in">
        <style:tab-stops>
          <style:tab-stop style:type="left" style:position="0.3034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3034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989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989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989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989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989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989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989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989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center">
        <style:tab-stops>
          <style:tab-stop style:type="left" style:position="1.6416in"/>
        </style:tab-stops>
      </style:paragraph-properties>
    </style:style>
    <style:style style:name="P2378" style:parent-style-name="Normal" style:family="paragraph">
      <style:paragraph-properties fo:text-align="center">
        <style:tab-stops>
          <style:tab-stop style:type="left" style:position="1.6416in"/>
        </style:tab-stops>
      </style:paragraph-properties>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fo:text-indent="0.5in"/>
      <style:text-properties fo:font-weight="bold" style:font-weight-asian="bold"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rial" style:font-name-asian="Calibri" style:font-name-complex="Arial" fo:font-size="10pt" style:font-size-asian="10pt" style:font-size-complex="11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5in"/>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weight-complex="bold" style:font-style-complex="italic" fo:color="#000000" style:font-size-complex="12p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text-indent="0.5in"/>
      <style:text-properties style:font-size-complex="12pt" style:language-asian="lt" style:country-asian="LT" fo:hyphenate="false"/>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in">
        <style:tab-stops>
          <style:tab-stop style:type="left" style:position="0.8861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5in">
        <style:tab-stops>
          <style:tab-stop style:type="left" style:position="0.8861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5in">
        <style:tab-stops>
          <style:tab-stop style:type="left" style:position="0.8861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in">
        <style:tab-stops>
          <style:tab-stop style:type="left" style:position="0.8861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5in">
        <style:tab-stops>
          <style:tab-stop style:type="left" style:position="0.8861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5in">
        <style:tab-stops>
          <style:tab-stop style:type="left" style:position="0.8861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5in">
        <style:tab-stops>
          <style:tab-stop style:type="left" style:position="0.8861in"/>
        </style:tab-stops>
      </style:paragraph-properties>
    </style:style>
    <style:style style:name="P2533" style:parent-style-name="Normal" style:family="paragraph">
      <style:paragraph-properties fo:text-align="center">
        <style:tab-stops>
          <style:tab-stop style:type="left" style:position="0.8861in"/>
        </style:tab-stops>
      </style:paragraph-properties>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break-before="page"/>
    </style:style>
    <style:style style:name="P2541" style:parent-style-name="Normal" style:family="paragraph">
      <style:paragraph-properties fo:margin-left="3.4458in">
        <style:tab-stops/>
      </style:paragraph-properties>
      <style:text-properties style:font-size-complex="12pt" fo:background-color="#FFFFFF" style:language-asian="lt" style:country-asian="LT"/>
    </style:style>
    <style:style style:name="P2542" style:parent-style-name="Normal" style:family="paragraph">
      <style:paragraph-properties fo:margin-left="3.4458in">
        <style:tab-stops/>
      </style:paragraph-properties>
      <style:text-properties style:font-size-complex="12pt" fo:background-color="#FFFFFF" style:language-asian="lt" style:country-asian="LT"/>
    </style:style>
    <style:style style:name="P2543" style:parent-style-name="Normal" style:family="paragraph">
      <style:paragraph-properties fo:margin-left="3.4458in">
        <style:tab-stops/>
      </style:paragraph-properties>
      <style:text-properties style:font-size-complex="12pt" fo:background-color="#FFFFFF" style:language-asian="lt" style:country-asian="LT"/>
    </style:style>
    <style:style style:name="P2544" style:parent-style-name="Normal" style:family="paragraph">
      <style:paragraph-properties fo:margin-left="3.4458in">
        <style:tab-stops/>
      </style:paragraph-properties>
      <style:text-properties style:font-size-complex="12pt" fo:background-color="#FFFFFF" style:language-asian="lt" style:country-asian="LT"/>
    </style:style>
    <style:style style:name="P2545" style:parent-style-name="Normal" style:family="paragraph">
      <style:paragraph-properties fo:text-align="justify" fo:text-indent="3.4458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3.4458in"/>
      <style:text-properties style:font-size-complex="12pt" style:language-asian="lt" style:country-asian="LT"/>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fo:font-weight="bold" style:font-weight-asian="bold" fo:text-transform="uppercase" style:font-size-complex="12pt" style:language-asian="ar" style:country-asian="SA"/>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style:text-properties style:font-size-complex="12pt" style:language-asian="lt" style:country-asian="LT"/>
    </style:style>
    <style:style style:name="P2554"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2555" style:parent-style-name="Normal" style:family="paragraph">
      <style:paragraph-properties fo:text-align="center" fo:text-indent="0.043in"/>
      <style:text-properties style:font-weight-complex="bold" style:font-style-complex="italic" style:font-size-complex="12pt" style:language-asian="zh" style:country-asian="CN"/>
    </style:style>
    <style:style style:name="P2556"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T2557" style:parent-style-name="DefaultParagraphFont" style:family="text">
      <style:text-properties style:font-size-complex="12pt" fo:background-color="#FFFFFF" style:language-asian="lt" style:country-asian="LT"/>
    </style:style>
    <style:style style:name="T2558" style:parent-style-name="DefaultParagraphFont" style:family="text">
      <style:text-properties style:font-size-complex="12pt" fo:background-color="#FFFFFF" style:language-asian="lt" style:country-asian="LT"/>
    </style:style>
    <style:style style:name="T2559" style:parent-style-name="DefaultParagraphFont" style:family="text">
      <style:text-properties style:font-name="Segoe UI Symbol" fo:font-size="18pt" style:font-size-asian="18pt" style:font-size-complex="18pt" fo:background-color="#FFFFFF" style:language-asian="lt" style:country-asian="LT"/>
    </style:style>
    <style:style style:name="T2560" style:parent-style-name="DefaultParagraphFont" style:family="text">
      <style:text-properties style:font-size-complex="12pt" fo:background-color="#FFFFFF" style:language-asian="lt" style:country-asian="LT"/>
    </style:style>
    <style:style style:name="T2561" style:parent-style-name="DefaultParagraphFont" style:family="text">
      <style:text-properties style:font-size-complex="12pt" fo:background-color="#FFFFFF" style:language-asian="lt" style:country-asian="LT"/>
    </style:style>
    <style:style style:name="T2562" style:parent-style-name="DefaultParagraphFont" style:family="text">
      <style:text-properties style:font-name="Segoe UI Symbol" fo:font-size="18pt" style:font-size-asian="18pt" style:font-size-complex="18pt" fo:background-color="#FFFFFF" style:language-asian="lt" style:country-asian="LT"/>
    </style:style>
    <style:style style:name="P2563" style:parent-style-name="Normal" style:family="paragraph">
      <style:paragraph-properties fo:text-align="center"/>
      <style:text-properties style:font-size-complex="12pt" fo:background-color="#FFFFFF" style:language-asian="lt" style:country-asian="LT"/>
    </style:style>
    <style:style style:name="P2564" style:parent-style-name="Normal" style:family="paragraph">
      <style:text-properties fo:font-size="5pt" style:font-size-asian="5pt" style:font-size-complex="5pt"/>
    </style:style>
    <style:style style:name="P2565" style:parent-style-name="Normal" style:family="paragraph">
      <style:text-properties style:font-size-complex="12pt" fo:background-color="#FFFFFF" style:language-asian="lt" style:country-asian="LT"/>
    </style:style>
    <style:style style:name="P2566" style:parent-style-name="Normal" style:family="paragraph">
      <style:text-properties fo:font-size="5pt" style:font-size-asian="5pt" style:font-size-complex="5pt"/>
    </style:style>
    <style:style style:name="P2567" style:parent-style-name="Normal" style:family="paragraph">
      <style:text-properties style:font-size-complex="12pt" fo:background-color="#FFFFFF" style:language-asian="lt" style:country-asian="LT"/>
    </style:style>
    <style:style style:name="P2568" style:parent-style-name="Normal" style:family="paragraph">
      <style:text-properties style:font-size-complex="12pt" fo:background-color="#FFFFFF" style:language-asian="lt" style:country-asian="LT"/>
    </style:style>
    <style:style style:name="TableColumn2570" style:family="table-column">
      <style:table-column-properties style:column-width="2.2611in"/>
    </style:style>
    <style:style style:name="TableColumn2571" style:family="table-column">
      <style:table-column-properties style:column-width="1.5604in"/>
    </style:style>
    <style:style style:name="TableColumn2572" style:family="table-column">
      <style:table-column-properties style:column-width="2.8645in"/>
    </style:style>
    <style:style style:name="Table2569" style:family="table">
      <style:table-properties style:width="6.6861in" fo:margin-left="0in" table:align="lef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line-height="115%"/>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line-height="115%"/>
      <style:text-properties style:font-size-complex="12pt" fo:background-color="#FFFFFF"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line-height="115%"/>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style:text-properties style:font-size-complex="12pt" fo:background-color="#FFFFFF"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15%"/>
    </style:style>
    <style:style style:name="T2589"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15%">
        <style:tab-stops>
          <style:tab-stop style:type="left" style:position="3.4166in"/>
        </style:tab-stops>
      </style:paragraph-properties>
    </style:style>
    <style:style style:name="T2593" style:parent-style-name="DefaultParagraphFont" style:family="text">
      <style:text-properties style:font-weight-complex="bold" style:font-style-complex="italic" style:font-size-complex="12pt" style:language-asian="zh" style:country-asian="C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15%"/>
      <style:text-properties style:font-size-complex="12pt" fo:background-color="#FFFFFF"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15%"/>
      <style:text-properties style:font-size-complex="12pt" fo:background-color="#FFFFFF"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15%"/>
    </style:style>
    <style:style style:name="T2604" style:parent-style-name="DefaultParagraphFont" style:family="text">
      <style:text-properties fo:font-weight="bold" style:font-weight-asian="bold" style:font-size-complex="12pt" fo:background-color="#FFFFFF" style:language-asian="lt" style:country-asian="LT"/>
    </style:style>
    <style:style style:name="T2605" style:parent-style-name="DefaultParagraphFont" style:family="text">
      <style:text-properties fo:font-weight="bold" style:font-weight-asian="bold" style:text-position="super 66.6%" style:font-size-complex="12pt" fo:background-color="#FFFFFF" style:language-asian="lt" style:country-asian="LT"/>
    </style:style>
    <style:style style:name="T2606" style:parent-style-name="DefaultParagraphFont" style:family="text">
      <style:text-properties style:font-name="Arial" style:font-name-asian="Calibri" style:font-name-complex="Arial" fo:font-size="10pt" style:font-size-asian="10pt"/>
    </style:style>
    <style:style style:name="T2607" style:parent-style-name="DefaultParagraphFont" style:family="text">
      <style:text-properties style:font-name-asian="Calibri" fo:font-size="10pt" style:font-size-asian="10pt"/>
    </style:style>
    <style:style style:name="T2608" style:parent-style-name="DefaultParagraphFont" style:family="text">
      <style:text-properties style:font-name-asian="Calibri"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style:text-properties style:font-size-complex="12pt" fo:background-color="#FFFFFF" style:language-asian="lt" style:country-asian="LT"/>
    </style:style>
    <style:style style:name="P2612" style:parent-style-name="Normal" style:family="paragraph">
      <style:paragraph-properties fo:text-align="justify" fo:line-height="115%"/>
      <style:text-properties style:font-size-complex="12pt" fo:background-color="#FFFFFF" style:language-asian="lt" style:country-asian="LT"/>
    </style:style>
    <style:style style:name="P2613" style:parent-style-name="Normal" style:family="paragraph">
      <style:paragraph-properties fo:text-align="justify" fo:line-height="115%"/>
      <style:text-properties style:font-size-complex="12pt" fo:background-color="#FFFFFF"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15%"/>
      <style:text-properties style:font-size-complex="12pt" fo:background-color="#FFFFFF"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style:text-properties style:font-size-complex="12pt" fo:background-color="#FFFFFF"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line-height="115%"/>
      <style:text-properties style:font-size-complex="12pt" fo:background-color="#FFFFFF"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line-height="115%"/>
      <style:text-properties style:font-size-complex="12pt" fo:background-color="#FFFFFF" style:language-asian="lt" style:country-asian="LT"/>
    </style:style>
    <style:style style:name="P2624" style:parent-style-name="Normal" style:family="paragraph">
      <style:paragraph-properties fo:text-align="justify" fo:line-height="115%"/>
      <style:text-properties style:font-size-complex="12pt" fo:background-color="#FFFFFF"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line-height="115%"/>
      <style:text-properties style:font-size-complex="12pt" fo:background-color="#FFFFFF"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15%"/>
    </style:style>
    <style:style style:name="T2630" style:parent-style-name="DefaultParagraphFont" style:family="text">
      <style:text-properties style:font-name="Arial" style:font-name-asian="Calibri" style:font-name-complex="Arial" fo:font-size="10pt" style:font-size-asian="10pt" style:font-size-complex="11pt" fo:language="en" fo:country="US"/>
    </style:style>
    <style:style style:name="T2631" style:parent-style-name="DefaultParagraphFont" style:family="text">
      <style:text-properties fo:font-weight="bold" style:font-weight-asian="bold" style:font-size-complex="12pt" fo:background-color="#FFFFFF" style:language-asian="lt" style:country-asian="LT"/>
    </style:style>
    <style:style style:name="T2632" style:parent-style-name="DefaultParagraphFont" style:family="text">
      <style:text-properties fo:font-weight="bold" style:font-weight-asian="bold" style:text-position="super 66.6%" style:font-size-complex="12pt" fo:background-color="#FFFFFF" style:language-asian="lt" style:country-asian="LT"/>
    </style:style>
    <style:style style:name="T2633" style:parent-style-name="DefaultParagraphFont" style:family="text">
      <style:text-properties style:font-name="Arial" style:font-name-asian="Calibri" style:font-name-complex="Arial" fo:font-size="10pt" style:font-size-asian="10pt"/>
    </style:style>
    <style:style style:name="T2634" style:parent-style-name="DefaultParagraphFont" style:family="text">
      <style:text-properties style:font-name-asian="Calibri"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line-height="115%"/>
      <style:text-properties style:font-size-complex="12pt" fo:background-color="#FFFFFF"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15%"/>
      <style:text-properties style:font-size-complex="12pt" fo:background-color="#FFFFFF"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15%"/>
      <style:text-properties style:font-size-complex="12pt" fo:background-color="#FFFFFF"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15%"/>
      <style:text-properties style:font-size-complex="12pt" fo:background-color="#FFFFFF"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line-height="115%"/>
      <style:text-properties style:font-size-complex="12pt" fo:background-color="#FFFFFF"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line-height="115%"/>
      <style:text-properties style:font-size-complex="12pt" fo:background-color="#FFFFFF"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15%"/>
      <style:text-properties style:font-size-complex="12pt" fo:background-color="#FFFFFF"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15%"/>
      <style:text-properties style:font-size-complex="12pt" fo:background-color="#FFFFFF"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15%"/>
      <style:text-properties style:font-name-asian="Calibri" style:font-size-complex="12pt"/>
    </style:style>
    <style:style style:name="P2661" style:parent-style-name="Normal" style:family="paragraph">
      <style:paragraph-properties fo:line-height="115%"/>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text-properties style:font-name-asian="Calibri" style:font-size-complex="12pt"/>
    </style:style>
    <style:style style:name="P2669" style:parent-style-name="Normal" style:family="paragraph">
      <style:paragraph-properties fo:line-height="115%"/>
      <style:text-propertie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15%"/>
    </style:style>
    <style:style style:name="T2675" style:parent-style-name="DefaultParagraphFont" style:family="text">
      <style:text-properties fo:font-weight="bold" style:font-weight-asian="bold" style:font-size-complex="12pt" fo:background-color="#FFFFFF" style:language-asian="lt" style:country-asian="LT"/>
    </style:style>
    <style:style style:name="T2676" style:parent-style-name="DefaultParagraphFont" style:family="text">
      <style:text-properties style:font-name-asian="Calibri" fo:font-weight="bold" style:font-weight-asian="bold"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15%"/>
      <style:text-properties style:font-size-complex="12pt" fo:background-color="#FFFFFF"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15%"/>
      <style:text-properties style:font-size-complex="12pt" fo:background-color="#FFFFFF"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15%"/>
      <style:text-properties style:font-size-complex="12pt" fo:background-color="#FFFFFF"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2698" style:parent-style-name="Normal" style:family="paragraph">
      <style:text-properties style:font-size-complex="12pt" fo:background-color="#FFFFFF" style:language-asian="lt" style:country-asian="LT"/>
    </style:style>
    <style:style style:name="P2699" style:parent-style-name="Normal" style:family="paragraph">
      <style:paragraph-properties fo:text-align="justify" fo:text-indent="0.3937in"/>
      <style:text-properties style:font-size-complex="12pt" fo:background-color="#FFFFFF" style:language-asian="lt" style:country-asian="LT"/>
    </style:style>
    <style:style style:name="P2700" style:parent-style-name="Normal" style:family="paragraph">
      <style:paragraph-properties fo:text-align="justify" fo:text-indent="0.9in"/>
      <style:text-properties style:font-size-complex="12pt" fo:background-color="#FFFFFF" style:language-asian="lt" style:country-asian="LT"/>
    </style:style>
    <style:style style:name="P2701" style:parent-style-name="Normal" style:family="paragraph">
      <style:paragraph-properties fo:text-align="justify" fo:text-indent="0.9in"/>
      <style:text-properties style:font-size-complex="12pt" fo:background-color="#FFFFFF"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style:font-size-complex="12pt" style:language-asian="zh" style:country-asian="CN"/>
    </style:style>
    <style:style style:name="T2704" style:parent-style-name="DefaultParagraphFont" style:family="text">
      <style:text-properties fo:font-weight="bold" style:font-weight-asian="bold" style:font-size-complex="12pt" style:language-asian="zh" style:country-asian="CN"/>
    </style:style>
    <style:style style:name="T2705" style:parent-style-name="DefaultParagraphFont" style:family="text">
      <style:text-properties fo:font-weight="bold" style:font-weight-asian="bold" style:font-size-complex="12pt" style:language-asian="zh" style:country-asian="CN"/>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margin-left="3.6in">
        <style:tab-stops/>
      </style:paragraph-properties>
    </style:style>
    <style:style style:name="T2708" style:parent-style-name="DefaultParagraphFont" style:family="text">
      <style:text-properties style:font-weight-complex="bold" style:font-style-complex="italic" style:font-size-complex="12pt" style:language-asian="zh" style:country-asian="CN"/>
    </style:style>
    <style:style style:name="T2709" style:parent-style-name="DefaultParagraphFont" style:family="text">
      <style:text-properties style:font-weight-complex="bold" style:font-style-complex="italic" style:font-size-complex="12pt" style:language-asian="zh" style:country-asian="CN"/>
    </style:style>
    <style:style style:name="P2710" style:parent-style-name="Normal" style:family="paragraph">
      <style:paragraph-properties fo:text-align="center"/>
      <style:text-properties fo:hyphenate="false"/>
    </style:style>
    <style:style style:name="T2711" style:parent-style-name="DefaultParagraphFont" style:family="text">
      <style:text-properties fo:font-weight="bold" style:font-weight-asian="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break-before="page"/>
    </style:style>
    <style:style style:name="P2723" style:parent-style-name="Normal" style:family="paragraph">
      <style:paragraph-properties fo:margin-left="3.4458in">
        <style:tab-stops/>
      </style:paragraph-properties>
      <style:text-properties style:font-size-complex="12pt" fo:background-color="#FFFFFF" style:language-asian="lt" style:country-asian="LT"/>
    </style:style>
    <style:style style:name="P2724" style:parent-style-name="Normal" style:family="paragraph">
      <style:paragraph-properties fo:margin-left="3.4458in">
        <style:tab-stops/>
      </style:paragraph-properties>
      <style:text-properties style:font-size-complex="12pt" fo:background-color="#FFFFFF" style:language-asian="lt" style:country-asian="LT"/>
    </style:style>
    <style:style style:name="P2725" style:parent-style-name="Normal" style:family="paragraph">
      <style:paragraph-properties fo:margin-left="3.4458in">
        <style:tab-stops/>
      </style:paragraph-properties>
      <style:text-properties style:font-size-complex="12pt" fo:background-color="#FFFFFF" style:language-asian="lt" style:country-asian="LT"/>
    </style:style>
    <style:style style:name="P2726" style:parent-style-name="Normal" style:family="paragraph">
      <style:paragraph-properties fo:margin-left="3.4458in">
        <style:tab-stops/>
      </style:paragraph-properties>
      <style:text-properties style:font-size-complex="12pt" fo:background-color="#FFFFFF" style:language-asian="lt" style:country-asian="LT"/>
    </style:style>
    <style:style style:name="P2727" style:parent-style-name="Normal" style:family="paragraph">
      <style:paragraph-properties fo:text-align="justify" fo:margin-left="0.9395in" fo:text-indent="2.5062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margin-left="0.9395in" fo:text-indent="2.5062in">
        <style:tab-stops/>
      </style:paragraph-properties>
      <style:text-properties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style:font-name-asian="Calibri" fo:font-weight="bold" style:font-weight-asian="bold" style:font-size-complex="12pt" style:language-asian="lt" style:country-asian="LT"/>
    </style:style>
    <style:style style:name="P2733" style:parent-style-name="Normal" style:family="paragraph">
      <style:paragraph-properties fo:text-indent="1.2263in">
        <style:tab-stops>
          <style:tab-stop style:type="left" style:position="1.2263in"/>
        </style:tab-stops>
      </style:paragraph-properties>
      <style:text-properties style:font-size-complex="12pt" fo:background-color="#FFFFFF" style:language-asian="lt" style:country-asian="LT"/>
    </style:style>
    <style:style style:name="TableColumn2735" style:family="table-column">
      <style:table-column-properties style:column-width="2.2409in"/>
    </style:style>
    <style:style style:name="TableColumn2736" style:family="table-column">
      <style:table-column-properties style:column-width="4.6027in"/>
    </style:style>
    <style:style style:name="Table2734" style:family="table">
      <style:table-properties style:width="6.8437in" fo:margin-left="0in" table:align="lef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15%"/>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15%"/>
      <style:text-properties style:font-size-complex="12pt" fo:background-color="#FFFFFF"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15%"/>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style:font-size-complex="12pt" fo:background-color="#FFFFFF"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line-height="115%"/>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style:text-properties style:font-size-complex="12pt" fo:background-color="#FFFFFF"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line-height="115%"/>
      <style:text-properties style:font-size-complex="12pt" fo:background-color="#FFFFFF"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text-properties style:font-size-complex="12pt" fo:background-color="#FFFFFF"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15%"/>
    </style:style>
    <style:style style:name="T2768"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15%">
        <style:tab-stops>
          <style:tab-stop style:type="left" style:position="3.4166in"/>
        </style:tab-stops>
      </style:paragraph-properties>
    </style:style>
    <style:style style:name="T2772" style:parent-style-name="DefaultParagraphFont" style:family="text">
      <style:text-properties style:font-weight-complex="bold" style:font-style-complex="italic" style:font-size-complex="12pt" style:language-asian="zh" style:country-asian="CN"/>
    </style:style>
    <style:style style:name="T2773" style:parent-style-name="DefaultParagraphFont" style:family="text">
      <style:text-properties style:font-weight-complex="bold" style:font-style-complex="italic" style:font-size-complex="12pt" style:language-asian="zh" style:country-asian="C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15%"/>
      <style:text-properties style:font-size-complex="12pt" fo:background-color="#FFFFFF"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15%"/>
      <style:text-properties style:font-size-complex="12pt" fo:background-color="#FFFFFF" style:language-asian="lt" style:country-asian="L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15%"/>
      <style:text-properties style:font-size-complex="12pt" fo:background-color="#FFFFFF"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line-height="115%"/>
      <style:text-properties style:font-size-complex="12pt" fo:background-color="#FFFFFF"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text-properties style:font-size-complex="12pt" fo:background-color="#FFFFFF"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text-properties style:font-size-complex="12pt" fo:background-color="#FFFFFF"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style:style>
    <style:style style:name="T2797" style:parent-style-name="DefaultParagraphFont" style:family="text">
      <style:text-properties fo:font-weight="bold" style:font-weight-asian="bold" style:font-size-complex="12pt" fo:background-color="#FFFFFF" style:language-asian="lt" style:country-asian="LT"/>
    </style:style>
    <style:style style:name="T2798" style:parent-style-name="DefaultParagraphFont" style:family="text">
      <style:text-properties style:font-name-asian="Calibri" fo:font-weight="bold" style:font-weight-asian="bold" style:font-size-complex="12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line-height="115%"/>
      <style:text-properties style:font-size-complex="12pt" fo:background-color="#FFFFFF"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style:text-properties style:font-size-complex="12pt" fo:background-color="#FFFFFF"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15%"/>
      <style:text-properties style:font-size-complex="12pt" fo:background-color="#FFFFFF"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2820" style:parent-style-name="Normal" style:family="paragraph">
      <style:text-properties style:font-size-complex="12pt" fo:background-color="#FFFFFF"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fo:background-color="#FFFFFF" style:language-asian="lt" style:country-asian="LT"/>
    </style:style>
    <style:style style:name="T2823" style:parent-style-name="DefaultParagraphFont" style:family="text">
      <style:text-properties style:font-size-complex="12pt" fo:background-color="#FFFFFF"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style:text-properties style:font-size-complex="12pt" fo:background-color="#FFFFFF"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style:font-size-complex="12pt" style:language-asian="zh" style:country-asian="CN"/>
    </style:style>
    <style:style style:name="T2828" style:parent-style-name="DefaultParagraphFont" style:family="text">
      <style:text-properties style:font-size-complex="12pt" style:language-asian="zh" style:country-asian="CN"/>
    </style:style>
    <style:style style:name="T2829" style:parent-style-name="DefaultParagraphFont" style:family="text">
      <style:text-properties style:font-size-complex="12pt" style:language-asian="zh" style:country-asian="C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2833" style:parent-style-name="Normal" style:family="paragraph">
      <style:paragraph-properties fo:text-align="center"/>
      <style:text-properties style:font-size-complex="12pt" fo:background-color="#FFFFFF" style:language-asian="lt" style:country-asian="LT"/>
    </style:style>
    <style:style style:name="P2834" style:parent-style-name="Normal" style:family="paragraph">
      <style:paragraph-properties fo:text-align="center"/>
    </style:style>
    <style:style style:name="T2835" style:parent-style-name="DefaultParagraphFont" style:family="text">
      <style:text-properties style:font-size-complex="12pt" fo:background-color="#FFFFFF"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break-before="page"/>
    </style:style>
    <style:style style:name="P2857" style:parent-style-name="Normal" style:family="paragraph">
      <style:paragraph-properties fo:margin-left="3.4458in">
        <style:tab-stops/>
      </style:paragraph-properties>
      <style:text-properties style:font-size-complex="12pt" fo:background-color="#FFFFFF" style:language-asian="lt" style:country-asian="LT"/>
    </style:style>
    <style:style style:name="P2858" style:parent-style-name="Normal" style:family="paragraph">
      <style:paragraph-properties fo:margin-left="3.4458in">
        <style:tab-stops/>
      </style:paragraph-properties>
      <style:text-properties style:font-size-complex="12pt" fo:background-color="#FFFFFF" style:language-asian="lt" style:country-asian="LT"/>
    </style:style>
    <style:style style:name="P2859" style:parent-style-name="Normal" style:family="paragraph">
      <style:paragraph-properties fo:margin-left="3.4458in">
        <style:tab-stops/>
      </style:paragraph-properties>
      <style:text-properties style:font-size-complex="12pt" fo:background-color="#FFFFFF" style:language-asian="lt" style:country-asian="LT"/>
    </style:style>
    <style:style style:name="P2860" style:parent-style-name="Normal" style:family="paragraph">
      <style:paragraph-properties fo:margin-left="3.4458in">
        <style:tab-stops/>
      </style:paragraph-properties>
      <style:text-properties style:font-size-complex="12pt" fo:background-color="#FFFFFF" style:language-asian="lt" style:country-asian="LT"/>
    </style:style>
    <style:style style:name="P2861" style:parent-style-name="Normal" style:family="paragraph">
      <style:paragraph-properties fo:text-align="justify" fo:text-indent="3.4458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5" style:parent-style-name="Normal" style:family="paragraph">
      <style:paragraph-properties fo:text-align="center">
        <style:tab-stops>
          <style:tab-stop style:type="left" style:position="0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9" style:parent-style-name="Normal" style:family="paragraph">
      <style:paragraph-properties fo:text-align="center">
        <style:tab-stops>
          <style:tab-stop style:type="left" style:position="0in"/>
        </style:tab-stops>
      </style:paragraph-properties>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4" style:parent-style-name="Normal" style:family="paragraph">
      <style:text-properties style:font-size-complex="12pt" fo:background-color="#FFFFFF" style:language-asian="lt" style:country-asian="LT"/>
    </style:style>
    <style:style style:name="TableColumn2876" style:family="table-column">
      <style:table-column-properties style:column-width="2.2409in"/>
    </style:style>
    <style:style style:name="TableColumn2877" style:family="table-column">
      <style:table-column-properties style:column-width="4.602in"/>
    </style:style>
    <style:style style:name="Table2875" style:family="table">
      <style:table-properties style:width="6.843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line-height="115%"/>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15%"/>
      <style:text-properties style:font-size-complex="12pt" fo:background-color="#FFFFFF"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line-height="115%"/>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15%"/>
      <style:text-properties style:font-size-complex="12pt" fo:background-color="#FFFFFF"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line-height="115%"/>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line-height="115%"/>
      <style:text-properties style:font-size-complex="12pt" fo:background-color="#FFFFFF"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15%"/>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line-height="115%"/>
      <style:text-properties style:font-size-complex="12pt" fo:background-color="#FFFFFF"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line-height="115%"/>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line-height="115%"/>
      <style:text-properties style:font-size-complex="12pt" fo:background-color="#FFFFFF"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15%"/>
    </style:style>
    <style:style style:name="T2909"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style:tab-stops>
          <style:tab-stop style:type="left" style:position="3.4166in"/>
        </style:tab-stops>
      </style:paragraph-properties>
    </style:style>
    <style:style style:name="T2913" style:parent-style-name="DefaultParagraphFont" style:family="text">
      <style:text-properties style:font-weight-complex="bold" style:font-style-complex="italic" style:font-size-complex="12pt" style:language-asian="zh" style:country-asian="C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line-height="115%"/>
      <style:text-properties style:font-size-complex="12pt" fo:background-color="#FFFFFF"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15%"/>
      <style:text-properties style:font-size-complex="12pt" fo:background-color="#FFFFFF"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line-height="115%"/>
      <style:text-properties style:font-size-complex="12pt" fo:background-color="#FFFFFF"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15%"/>
      <style:text-properties style:font-size-complex="12pt" fo:background-color="#FFFFFF"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15%"/>
      <style:text-properties style:font-size-complex="12pt" fo:background-color="#FFFFFF" style:language-asian="lt" style:country-asian="L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15%"/>
      <style:text-properties style:font-size-complex="12pt" fo:background-color="#FFFFFF"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line-height="115%"/>
      <style:text-properties style:font-size-complex="12pt" fo:background-color="#FFFFFF"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15%"/>
    </style:style>
    <style:style style:name="T2942" style:parent-style-name="DefaultParagraphFont" style:family="text">
      <style:text-properties fo:font-weight="bold" style:font-weight-asian="bold" style:font-size-complex="12pt" fo:background-color="#FFFFFF" style:language-asian="lt" style:country-asian="LT"/>
    </style:style>
    <style:style style:name="T2943" style:parent-style-name="DefaultParagraphFont" style:family="text">
      <style:text-properties style:font-name-asian="Calibri" fo:font-weight="bold" style:font-weight-asian="bold"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line-height="115%"/>
      <style:text-properties style:font-size-complex="12pt" fo:background-color="#FFFFFF"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style:text-properties style:font-size-complex="12pt" fo:background-color="#FFFFFF"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text-properties style:font-size-complex="12pt" fo:background-color="#FFFFFF"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2965" style:parent-style-name="Normal" style:family="paragraph">
      <style:text-properties style:font-size-complex="12pt" fo:background-color="#FFFFFF"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fo:background-color="#FFFFFF" style:language-asian="lt" style:country-asian="LT"/>
    </style:style>
    <style:style style:name="T2968" style:parent-style-name="DefaultParagraphFont" style:family="text">
      <style:text-properties style:font-size-complex="12pt" fo:background-color="#FFFFFF"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9in"/>
      <style:text-properties style:font-size-complex="12pt" fo:background-color="#FFFFFF" style:language-asian="lt" style:country-asian="LT"/>
    </style:style>
    <style:style style:name="P2971" style:parent-style-name="Normal" style:family="paragraph">
      <style:paragraph-properties fo:text-align="justify" fo:text-indent="0.9in"/>
      <style:text-properties style:font-size-complex="12pt" fo:background-color="#FFFFFF" style:language-asian="lt" style:country-asian="LT"/>
    </style:style>
    <style:style style:name="P2972" style:parent-style-name="Normal" style:family="paragraph">
      <style:paragraph-properties fo:text-align="justify"/>
    </style:style>
    <style:style style:name="T2973" style:parent-style-name="DefaultParagraphFont" style:family="text">
      <style:text-properties style:font-size-complex="12pt" style:language-asian="zh" style:country-asian="CN"/>
    </style:style>
    <style:style style:name="T2974" style:parent-style-name="DefaultParagraphFont" style:family="text">
      <style:text-properties fo:font-weight="bold" style:font-weight-asian="bold" style:font-size-complex="12pt" style:language-asian="zh" style:country-asian="CN"/>
    </style:style>
    <style:style style:name="T2975" style:parent-style-name="DefaultParagraphFont" style:family="text">
      <style:text-properties fo:font-weight="bold" style:font-weight-asian="bold" style:font-size-complex="12pt" style:language-asian="zh" style:country-asian="CN"/>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2978" style:parent-style-name="Normal" style:family="paragraph">
      <style:paragraph-properties fo:text-align="justify" fo:margin-left="3.6in">
        <style:tab-stops/>
      </style:paragraph-properties>
      <style:text-properties fo:font-weight="bold" style:font-weight-asian="bold" style:font-size-complex="12pt" style:language-asian="zh" style:country-asian="CN"/>
    </style:style>
    <style:style style:name="P2979" style:parent-style-name="Normal" style:family="paragraph">
      <style:paragraph-properties fo:text-align="center"/>
    </style:style>
    <style:style style:name="T2980" style:parent-style-name="DefaultParagraphFont" style:family="text">
      <style:text-properties style:font-name-asian="Calibri" fo:color="#000000"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break-before="page" fo:margin-left="3.7409in">
        <style:tab-stops/>
      </style:paragraph-properties>
    </style:style>
    <style:style style:name="T2996" style:parent-style-name="DefaultParagraphFont" style:family="text">
      <style:text-properties style:font-size-complex="12pt" fo:background-color="#FFFFFF" style:language-asian="lt" style:country-asian="LT"/>
    </style:style>
    <style:style style:name="P2997" style:parent-style-name="Normal" style:family="paragraph">
      <style:paragraph-properties fo:text-indent="3.7409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margin-left="4.134in">
        <style:tab-stops/>
      </style:paragraph-properties>
      <style:text-properties style:font-size-complex="12pt" style:language-asian="lt" style:country-asian="L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center"/>
      <style:text-properties fo:font-weight="bold" style:font-weight-asian="bold" style:font-size-complex="12pt" style:language-asian="lt" style:country-asian="LT"/>
    </style:style>
    <style:style style:name="P3005" style:parent-style-name="Normal" style:family="paragraph">
      <style:paragraph-properties fo:text-align="justify" fo:text-indent="0.6263in">
        <style:tab-stops>
          <style:tab-stop style:type="left" style:position="0.8944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6263in">
        <style:tab-stops>
          <style:tab-stop style:type="left" style:position="0.984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626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6263in">
        <style:tab-stops>
          <style:tab-stop style:type="left" style:position="0.8944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6263in">
        <style:tab-stops>
          <style:tab-stop style:type="left" style:position="0.8944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style:vertical-align="middle" fo:text-indent="0.6895in">
        <style:tab-stops>
          <style:tab-stop style:type="left" style:position="0in"/>
          <style:tab-stop style:type="left" style:position="1.0833in"/>
        </style:tab-stops>
      </style:paragraph-properties>
      <style:text-properties fo:hyphenate="false"/>
    </style:style>
    <style:style style:name="T3033" style:parent-style-name="DefaultParagraphFont" style:family="text">
      <style:text-properties style:font-weight-complex="bold" style:font-style-complex="italic" fo:color="#000000" style:font-size-complex="12pt"/>
    </style:style>
    <style:style style:name="T3034" style:parent-style-name="DefaultParagraphFont" style:family="text">
      <style:text-properties style:font-weight-complex="bold" style:font-style-complex="italic" fo:color="#000000" style:font-size-complex="12pt"/>
    </style:style>
    <style:style style:name="T3035" style:parent-style-name="DefaultParagraphFont" style:family="text">
      <style:text-properties style:font-weight-complex="bold" style:font-style-complex="italic" fo:color="#000000" style:font-size-complex="12pt"/>
    </style:style>
    <style:style style:name="T3036" style:parent-style-name="DefaultParagraphFont" style:family="text">
      <style:text-properties style:font-weight-complex="bold" style:font-style-complex="italic" fo:color="#000000"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6263in">
        <style:tab-stops>
          <style:tab-stop style:type="left" style:position="0.8944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6263in">
        <style:tab-stops>
          <style:tab-stop style:type="left" style:position="0.8944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6263in">
        <style:tab-stops>
          <style:tab-stop style:type="left" style:position="0.984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6263in">
        <style:tab-stops>
          <style:tab-stop style:type="left" style:position="0.984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6263in">
        <style:tab-stops>
          <style:tab-stop style:type="left" style:position="0.9847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6263in">
        <style:tab-stops>
          <style:tab-stop style:type="left" style:position="0.9847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6263in">
        <style:tab-stops>
          <style:tab-stop style:type="left" style:position="0.9847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6263in">
        <style:tab-stops>
          <style:tab-stop style:type="left" style:position="0.8944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6263in">
        <style:tab-stops>
          <style:tab-stop style:type="left" style:position="0.8944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6263in">
        <style:tab-stops>
          <style:tab-stop style:type="left" style:position="0.894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6263in">
        <style:tab-stops>
          <style:tab-stop style:type="left" style:position="0.8944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vertical-align="middle" fo:text-indent="0.5909in">
        <style:tab-stops>
          <style:tab-stop style:type="left" style:position="0in"/>
        </style:tab-stops>
      </style:paragraph-properties>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style:font-weight-complex="bold" fo:color="#000000" style:font-size-complex="12pt" style:language-asian="lt" style:country-asian="LT"/>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weight-complex="bold"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vertical-align="middle" fo:text-indent="0.5909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vertical-align="middle" fo:text-indent="0.5909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margin-left="0.6263in" fo:text-indent="1.375in">
        <style:tab-stops/>
      </style:paragraph-properties>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break-before="page" fo:margin-left="3.7409in">
        <style:tab-stops/>
      </style:paragraph-properties>
    </style:style>
    <style:style style:name="T3116" style:parent-style-name="DefaultParagraphFont" style:family="text">
      <style:text-properties style:font-size-complex="12pt" fo:background-color="#FFFFFF" style:language-asian="lt" style:country-asian="LT"/>
    </style:style>
    <style:style style:name="T3117" style:parent-style-name="DefaultParagraphFont" style:family="text">
      <style:text-properties style:font-size-complex="12pt" fo:background-color="#FFFFFF" style:language-asian="lt" style:country-asian="LT"/>
    </style:style>
    <style:style style:name="P3118" style:parent-style-name="Normal" style:family="paragraph">
      <style:paragraph-properties fo:margin-left="3.740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P3122" style:parent-style-name="Normal" style:family="paragraph">
      <style:paragraph-properties fo:text-align="center" fo:margin-left="0.5in">
        <style:tab-stops/>
      </style:paragraph-properties>
      <style:text-properties fo:hyphenate="false"/>
    </style:style>
    <style:style style:name="T3123" style:parent-style-name="DefaultParagraphFont" style:family="text">
      <style:text-properties fo:font-weight="bold" style:font-weight-asian="bold" fo:text-transform="uppercase" style:font-size-complex="12pt" style:language-asian="ar" style:country-asian="SA"/>
    </style:style>
    <style:style style:name="P3124" style:parent-style-name="Normal" style:family="paragraph">
      <style:paragraph-properties fo:text-align="justify" fo:text-indent="0.618in"/>
      <style:text-properties style:font-size-complex="12pt" style:language-asian="lt" style:country-asian="LT"/>
    </style:style>
    <style:style style:name="P3125" style:parent-style-name="Normal" style:family="paragraph">
      <style:paragraph-properties fo:text-align="justify" fo:text-indent="0.618in"/>
      <style:text-properties style:font-size-complex="12pt" style:language-asian="lt" style:country-asian="LT"/>
    </style:style>
    <style:style style:name="P3126" style:parent-style-name="Normal" style:family="paragraph">
      <style:paragraph-properties fo:text-align="justify" fo:text-indent="0.6895in">
        <style:tab-stops>
          <style:tab-stop style:type="left" style:position="0in"/>
          <style:tab-stop style:type="left" style:position="0.6944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name="Tahoma" style:font-name-complex="Tahoma" fo:font-size="11pt" style:font-size-asian="11pt" style:font-size-complex="11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center">
        <style:tab-stops>
          <style:tab-stop style:type="left" style:position="0.9847in"/>
        </style:tab-stops>
      </style:paragraph-properties>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break-before="page"/>
    </style:style>
    <style:style style:name="P3211" style:parent-style-name="Normal" style:family="paragraph">
      <style:paragraph-properties fo:margin-left="3.4458in">
        <style:tab-stops/>
      </style:paragraph-properties>
      <style:text-properties style:font-size-complex="12pt" fo:background-color="#FFFFFF" style:language-asian="lt" style:country-asian="LT"/>
    </style:style>
    <style:style style:name="P3212" style:parent-style-name="Normal" style:family="paragraph">
      <style:paragraph-properties fo:margin-left="3.4458in">
        <style:tab-stops/>
      </style:paragraph-properties>
      <style:text-properties style:font-size-complex="12pt" fo:background-color="#FFFFFF" style:language-asian="lt" style:country-asian="LT"/>
    </style:style>
    <style:style style:name="P3213" style:parent-style-name="Normal" style:family="paragraph">
      <style:paragraph-properties fo:margin-left="3.4458in">
        <style:tab-stops/>
      </style:paragraph-properties>
      <style:text-properties style:font-size-complex="12pt" fo:background-color="#FFFFFF" style:language-asian="lt" style:country-asian="LT"/>
    </style:style>
    <style:style style:name="P3214" style:parent-style-name="Normal" style:family="paragraph">
      <style:paragraph-properties fo:margin-left="3.4458in">
        <style:tab-stops/>
      </style:paragraph-properties>
      <style:text-properties style:font-size-complex="12pt" fo:background-color="#FFFFFF" style:language-asian="lt" style:country-asian="LT"/>
    </style:style>
    <style:style style:name="P3215" style:parent-style-name="Normal" style:family="paragraph">
      <style:paragraph-properties fo:text-indent="3.4458in">
        <style:tab-stops>
          <style:tab-stop style:type="left" style:position="1.1812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margin-left="0.9395in">
        <style:tab-stops/>
      </style:paragraph-properties>
      <style:text-properties style:font-name-asian="Calibri" style:font-size-complex="12pt"/>
    </style:style>
    <style:style style:name="P3219" style:parent-style-name="Normal" style:family="paragraph">
      <style:paragraph-properties fo:text-align="center"/>
      <style:text-properties fo:hyphenate="false"/>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3222" style:parent-style-name="Normal" style:family="paragraph">
      <style:paragraph-properties fo:text-align="center"/>
      <style:text-properties style:font-weight-complex="bold" style:font-style-complex="italic" style:font-size-complex="12pt" style:language-asian="zh" style:country-asian="CN"/>
    </style:style>
    <style:style style:name="P3223" style:parent-style-name="Normal" style:family="paragraph">
      <style:text-properties fo:font-weight="bold" style:font-weight-asian="bold" style:font-size-complex="12pt" fo:background-color="#FFFFFF" style:language-asian="lt" style:country-asian="LT"/>
    </style:style>
    <style:style style:name="P3224" style:parent-style-name="Normal" style:family="paragraph">
      <style:text-properties fo:font-size="5pt" style:font-size-asian="5pt" style:font-size-complex="5pt"/>
    </style:style>
    <style:style style:name="P3225" style:parent-style-name="Normal" style:family="paragraph">
      <style:text-properties style:font-size-complex="12pt" fo:background-color="#FFFFFF" style:language-asian="lt" style:country-asian="LT"/>
    </style:style>
    <style:style style:name="P3226" style:parent-style-name="Normal" style:family="paragraph">
      <style:text-properties fo:font-size="5pt" style:font-size-asian="5pt" style:font-size-complex="5pt"/>
    </style:style>
    <style:style style:name="P3227" style:parent-style-name="Normal" style:family="paragraph">
      <style:text-properties style:font-size-complex="12pt" fo:background-color="#FFFFFF" style:language-asian="lt" style:country-asian="LT"/>
    </style:style>
    <style:style style:name="P3228" style:parent-style-name="Normal" style:family="paragraph">
      <style:text-properties fo:font-size="5pt" style:font-size-asian="5pt" style:font-size-complex="5pt"/>
    </style:style>
    <style:style style:name="P3229" style:parent-style-name="Normal" style:family="paragraph">
      <style:text-properties style:font-size-complex="12pt" fo:background-color="#FFFFFF" style:language-asian="lt" style:country-asian="LT"/>
    </style:style>
    <style:style style:name="P3230" style:parent-style-name="Normal" style:family="paragraph">
      <style:text-properties style:font-size-complex="12pt" fo:background-color="#FFFFFF" style:language-asian="lt" style:country-asian="LT"/>
    </style:style>
    <style:style style:name="TableColumn3232" style:family="table-column">
      <style:table-column-properties style:column-width="2.2611in"/>
    </style:style>
    <style:style style:name="TableColumn3233" style:family="table-column">
      <style:table-column-properties style:column-width="1.1826in"/>
    </style:style>
    <style:style style:name="TableColumn3234" style:family="table-column">
      <style:table-column-properties style:column-width="3.2423in"/>
    </style:style>
    <style:style style:name="Table3231" style:family="table">
      <style:table-properties style:width="6.6861in" fo:margin-left="0in" table:align="lef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line-height="115%"/>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line-height="115%"/>
      <style:text-properties style:font-size-complex="12pt" fo:background-color="#FFFFFF"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line-height="115%"/>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line-height="115%"/>
      <style:text-properties style:font-size-complex="12pt" fo:background-color="#FFFFFF"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15%"/>
    </style:style>
    <style:style style:name="T3251"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115%">
        <style:tab-stops>
          <style:tab-stop style:type="left" style:position="3.4166in"/>
        </style:tab-stops>
      </style:paragraph-properties>
    </style:style>
    <style:style style:name="T3255" style:parent-style-name="DefaultParagraphFont" style:family="text">
      <style:text-properties style:font-weight-complex="bold" style:font-style-complex="italic" style:font-size-complex="12pt" style:language-asian="zh" style:country-asian="C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line-height="115%"/>
      <style:text-properties style:font-size-complex="12pt" fo:background-color="#FFFFFF"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line-height="115%"/>
      <style:text-properties style:font-size-complex="12pt" fo:background-color="#FFFFFF"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line-height="115%"/>
      <style:text-properties style:font-size-complex="12pt" fo:background-color="#FFFFFF"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15%"/>
    </style:style>
    <style:style style:name="T3274" style:parent-style-name="DefaultParagraphFont" style:family="text">
      <style:text-properties fo:font-weight="bold" style:font-weight-asian="bold" style:font-size-complex="12pt" fo:background-color="#FFFFFF" style:language-asian="lt" style:country-asian="LT"/>
    </style:style>
    <style:style style:name="T3275" style:parent-style-name="DefaultParagraphFont" style:family="text">
      <style:text-properties fo:font-weight="bold" style:font-weight-asian="bold" style:text-position="super 66.6%" style:font-size-complex="12pt" fo:background-color="#FFFFFF" style:language-asian="lt" style:country-asian="LT"/>
    </style:style>
    <style:style style:name="T3276" style:parent-style-name="DefaultParagraphFont" style:family="text">
      <style:text-properties style:font-name-asian="Calibri" fo:font-size="10pt" style:font-size-asian="10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line-height="115%"/>
      <style:text-properties style:font-size-complex="12pt" fo:background-color="#FFFFFF" style:language-asian="lt" style:country-asian="LT"/>
    </style:style>
    <style:style style:name="P3280" style:parent-style-name="Normal" style:family="paragraph">
      <style:paragraph-properties fo:text-align="justify" fo:line-height="115%"/>
      <style:text-properties style:font-size-complex="12pt" fo:background-color="#FFFFFF" style:language-asian="lt" style:country-asian="LT"/>
    </style:style>
    <style:style style:name="P3281" style:parent-style-name="Normal" style:family="paragraph">
      <style:paragraph-properties fo:text-align="justify" fo:line-height="115%"/>
      <style:text-properties style:font-size-complex="12pt" fo:background-color="#FFFFFF"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15%"/>
      <style:text-properties style:font-size-complex="12pt" fo:background-color="#FFFFFF"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line-height="115%"/>
      <style:text-properties style:font-size-complex="12pt" fo:background-color="#FFFFFF"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line-height="115%"/>
      <style:text-properties style:font-size-complex="12pt" fo:background-color="#FFFFFF"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line-height="115%"/>
      <style:text-properties style:font-size-complex="12pt" fo:background-color="#FFFFFF" style:language-asian="lt" style:country-asian="LT"/>
    </style:style>
    <style:style style:name="P3292" style:parent-style-name="Normal" style:family="paragraph">
      <style:paragraph-properties fo:text-align="justify" fo:line-height="115%"/>
      <style:text-properties style:font-size-complex="12pt" fo:background-color="#FFFFFF"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15%"/>
      <style:text-properties style:font-size-complex="12pt" fo:background-color="#FFFFFF"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15%"/>
    </style:style>
    <style:style style:name="T3298" style:parent-style-name="DefaultParagraphFont" style:family="text">
      <style:text-properties style:font-name="Arial" style:font-name-asian="Calibri" style:font-name-complex="Arial" fo:font-size="10pt" style:font-size-asian="10pt" style:font-size-complex="11pt" fo:language="en" fo:country="US"/>
    </style:style>
    <style:style style:name="T3299" style:parent-style-name="DefaultParagraphFont" style:family="text">
      <style:text-properties fo:font-weight="bold" style:font-weight-asian="bold" style:font-size-complex="12pt" fo:background-color="#FFFFFF" style:language-asian="lt" style:country-asian="LT"/>
    </style:style>
    <style:style style:name="T3300" style:parent-style-name="DefaultParagraphFont" style:family="text">
      <style:text-properties fo:font-weight="bold" style:font-weight-asian="bold" style:text-position="super 66.6%" style:font-size-complex="12pt" fo:background-color="#FFFFFF" style:language-asian="lt" style:country-asian="LT"/>
    </style:style>
    <style:style style:name="T3301" style:parent-style-name="DefaultParagraphFont" style:family="text">
      <style:text-properties style:font-name="Arial" style:font-name-asian="Calibri" style:font-name-complex="Arial" fo:font-size="10pt" style:font-size-asian="10pt"/>
    </style:style>
    <style:style style:name="T3302" style:parent-style-name="DefaultParagraphFont" style:family="text">
      <style:text-properties style:font-name-asian="Calibri" fo:font-size="10pt" style:font-size-asian="10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15%"/>
      <style:text-properties style:font-size-complex="12pt" fo:background-color="#FFFFFF"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line-height="115%"/>
      <style:text-properties style:font-size-complex="12pt" fo:background-color="#FFFFFF"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line-height="115%"/>
      <style:text-properties style:font-size-complex="12pt" fo:background-color="#FFFFFF"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line-height="115%"/>
      <style:text-properties style:font-size-complex="12pt" fo:background-color="#FFFFFF"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line-height="115%"/>
      <style:text-properties style:font-size-complex="12pt" fo:background-color="#FFFFFF"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15%"/>
      <style:text-properties style:font-size-complex="12pt" fo:background-color="#FFFFFF"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line-height="115%"/>
      <style:text-properties style:font-size-complex="12pt" fo:background-color="#FFFFFF"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line-height="115%"/>
      <style:text-properties style:font-size-complex="12pt" fo:background-color="#FFFFFF"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15%"/>
      <style:text-properties style:font-name-asian="Calibri" style:font-size-complex="12pt"/>
    </style:style>
    <style:style style:name="P3329" style:parent-style-name="Normal" style:family="paragraph">
      <style:paragraph-properties fo:line-height="115%"/>
    </style:style>
    <style:style style:name="T3330" style:parent-style-name="DefaultParagraphFont" style:family="text">
      <style:text-properties style:font-name-asian="Calibri"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line-height="115%"/>
      <style:text-properties style:font-name-asian="Calibri" style:font-size-complex="12pt"/>
    </style:style>
    <style:style style:name="P3336" style:parent-style-name="Normal" style:family="paragraph">
      <style:paragraph-properties fo:line-height="115%"/>
      <style:text-properties style:font-name-asian="Calibri"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15%"/>
    </style:style>
    <style:style style:name="T3342" style:parent-style-name="DefaultParagraphFont" style:family="text">
      <style:text-properties fo:font-weight="bold" style:font-weight-asian="bold" style:font-size-complex="12pt" fo:background-color="#FFFFFF" style:language-asian="lt" style:country-asian="LT"/>
    </style:style>
    <style:style style:name="T3343" style:parent-style-name="DefaultParagraphFont" style:family="text">
      <style:text-properties style:font-name-asian="Calibri" fo:font-weight="bold" style:font-weight-asian="bold" style:font-size-complex="12pt"/>
    </style:style>
    <style:style style:name="T3344" style:parent-style-name="DefaultParagraphFont" style:family="text">
      <style:text-properties style:font-name-asian="Calibri" fo:font-weight="bold" style:font-weight-asian="bold" style:font-size-complex="12p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15%"/>
      <style:text-properties style:font-size-complex="12pt" fo:background-color="#FFFFFF"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line-height="115%"/>
      <style:text-properties style:font-size-complex="12pt" fo:background-color="#FFFFFF"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line-height="115%"/>
      <style:text-properties style:font-size-complex="12pt" fo:background-color="#FFFFFF"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line-height="115%"/>
    </style:style>
    <style:style style:name="T3372" style:parent-style-name="DefaultParagraphFont" style:family="text">
      <style:text-properties style:font-size-complex="12pt" fo:background-color="#FFFFFF"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line-height="115%"/>
      <style:text-properties style:font-size-complex="12pt" fo:background-color="#FFFFFF"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3380" style:parent-style-name="Normal" style:family="paragraph">
      <style:paragraph-properties fo:text-indent="3.7187in">
        <style:tab-stops>
          <style:tab-stop style:type="left" style:position="3.7187in"/>
        </style:tab-stops>
      </style:paragraph-properties>
      <style:text-properties style:font-size-complex="12pt" fo:background-color="#FFFFFF" style:language-asian="lt" style:country-asian="LT"/>
    </style:style>
    <style:style style:name="P3381" style:parent-style-name="Normal" style:family="paragraph">
      <style:paragraph-properties fo:text-align="justify" fo:text-indent="0.3937in"/>
      <style:text-properties style:font-size-complex="12pt" fo:background-color="#FFFFFF" style:language-asian="lt" style:country-asian="LT"/>
    </style:style>
    <style:style style:name="P3382" style:parent-style-name="Normal" style:family="paragraph">
      <style:paragraph-properties fo:text-align="justify" fo:text-indent="0.9in"/>
      <style:text-properties style:font-size-complex="12pt" fo:background-color="#FFFFFF" style:language-asian="lt" style:country-asian="LT"/>
    </style:style>
    <style:style style:name="P3383" style:parent-style-name="Normal" style:family="paragraph">
      <style:paragraph-properties fo:text-align="justify" fo:text-indent="0.9in"/>
      <style:text-properties style:font-size-complex="12pt" fo:background-color="#FFFFFF" style:language-asian="lt" style:country-asian="LT"/>
    </style:style>
    <style:style style:name="P3384" style:parent-style-name="Normal" style:family="paragraph">
      <style:paragraph-properties fo:text-align="justify"/>
    </style:style>
    <style:style style:name="T3385" style:parent-style-name="DefaultParagraphFont" style:family="text">
      <style:text-properties style:font-size-complex="12pt" style:language-asian="zh" style:country-asian="CN"/>
    </style:style>
    <style:style style:name="T3386" style:parent-style-name="DefaultParagraphFont" style:family="text">
      <style:text-properties fo:font-weight="bold" style:font-weight-asian="bold" style:font-size-complex="12pt" style:language-asian="zh" style:country-asian="CN"/>
    </style:style>
    <style:style style:name="T3387" style:parent-style-name="DefaultParagraphFont" style:family="text">
      <style:text-properties fo:font-weight="bold" style:font-weight-asian="bold" style:font-size-complex="12pt" style:language-asian="zh" style:country-asian="CN"/>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3390"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3391" style:parent-style-name="Normal" style:family="paragraph">
      <style:paragraph-properties fo:text-align="center"/>
    </style:style>
    <style:style style:name="T3392" style:parent-style-name="DefaultParagraphFont" style:family="text">
      <style:text-properties style:font-weight-complex="bold" style:font-style-complex="italic" style:font-size-complex="12pt" style:language-asian="zh" style:country-asian="CN"/>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9">Suvestinė redakcija nuo 2016-12-01 iki 2017-10-13</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Nauja redakcija nuo 2016-12-01:</text:p>
      <text:p text:style-name="Normal"><text:span text:style-name="T17">Nr.<text:s/></text:span><text:a xlink:href="https://www.e-tar.lt/portal/legalAct.html?documentId=8122b2c0907f11e6b6098daee0c9a94f" office:target-frame-name="_top" xlink:show="replace"><text:span text:style-name="T18">3-339(1.5 E)</text:span></text:a><text:span text:style-name="T19">, 2016-10-12, paskelbta TAR 2016-10-13, i. k. 2016-25022</text:span></text:p>
      <text:p text:style-name="P20"/>
      <text:p text:style-name="P21">LIETUVOS RESPUBLIKOS SUSISIEKIMO MINISTRAS</text:p>
      <text:p text:style-name="P22"/>
      <text:p text:style-name="P23">ĮSAKYMAS</text:p>
      <text:p text:style-name="P24"><text:span text:style-name="T25">DĖL LEIDIMŲ PRADĖTI NAUDOTI LIETUVOS<text:s/></text:span><text:span text:style-name="T26">RESPUBLIKOJE GELEŽINKELIŲ SISTEMOS STRUKTŪRINIUS POSISTEMIUS IR GELEŽINKELIŲ RIEDMENIS IŠDAVIMO TAISYKLIŲ PATVIRTINIMO</text:span></text:p>
      <text:p text:style-name="P27"/>
      <text:p text:style-name="P28">2006 m. gruodžio 22 d. Nr. 3-507</text:p>
      <text:p text:style-name="P29">Vilnius</text:p>
      <text:p text:style-name="P30"/>
      <text:p text:style-name="P31"/>
      <text:p text:style-name="P32"><text:span text:style-name="T33">Vadovaudamasis Lietuvos Respublikos geležinkelių transporto eismo saugos įstatymo 9 straipsni</text:span><text:span text:style-name="T34">o 2 dalimi, įgyvendindamas 2008 m. birželio 17 d. Europos Parlamento ir Tarybos direktyvą 2008/57/EB dėl geležinkelių sistemos sąveikos Bendrijoje (OL 2008 L 191, p. 1), 2009 m. spalio 16 d. Komisijos direktyvą 2009/131/EB, kuria iš dalies keičiamas Europo</text:span><text:span text:style-name="T35">s Parlamento ir Tarybos direktyvos 2008/57/EB dėl geležinkelių sistemos sąveikos Bendrijoje VII priedas (OL 2009 L 273, p. 12), 2014 m. gruodžio 5 d. Komisijos direktyvą 2014/106/ES, kuria iš dalies keičiami Europos Parlamento ir Tarybos direktyvos 2008/57</text:span><text:span text:style-name="T36">/EB dėl geležinkelių sistemos sąveikos Bendrijoje V ir VI priedai (OL 2014 L 355, p. 42), atsižvelgdamas į 2013 m. balandžio 30 d. Komisijos įgyvendinimo reglamentą (ES) Nr. 402/2013, kuriuo nustatomas bendrasis saugos būdas, susijęs su pavojaus lygio nust</text:span><text:span text:style-name="T37">atymu ir pavojaus vertinimu, ir panaikinamas Reglamentas (EB) Nr. 352/2009 (OL 2013 L 121, p. 8), 2011 m. spalio 4 d. Komisijos įgyvendinimo sprendimą (ES) 2011/665 dėl Europos patvirtintų geležinkelio transporto priemonių tipų registro (OL 2011 L 264, p.<text:s/></text:span><text:span text:style-name="T38">32), 2011 m. vasario 10 d. Komisijos sprendimą 2011/107/ES, kuriuo iš dalies keičiamas Sprendimas 2007/756/EB, kuriuo priimama bendra nacionalinio geležinkelių riedmenų registro specifikacija (OL 2011 L 43, p. 33), 2008 m. liepos 9 d. Europos Parlamento ir</text:span><text:span text:style-name="T39"><text:s/>Tarybos sprendimą Nr. 768/2008/EB dėl bendrosios gaminių pardavimo sistemos ir panaikinančio Sprendimą 93/465/EEB (OL 2008 L 218, p. 82), 2011 m. kovo 1 d. Komisijos reglamentą (EB) Nr. 201/2011 dėl atitikties patvirtintam geležinkelių transporto priemonė</text:span><text:span text:style-name="T40">s tipui deklaracijos pavyzdžio (OL 2011 L 57, p. 8)</text:span><text:span text:style-name="T41">:</text:span></text:p>
      <text:p text:style-name="P42"><text:span text:style-name="T43">1</text:span><text:span text:style-name="T44">.<text:s/></text:span><text:span text:style-name="T45">Tvirtinu</text:span><text:span text:style-name="T46"><text:s/>Leidimų pradėti naudoti Lietuvos Respublikoje geležinkelių sistemos struktūrinius posistemius ir geležinkelių riedmenis išdavimo taisykles (pridedama).</text:span></text:p>
      <text:p text:style-name="P47"><text:span text:style-name="T48">2</text:span><text:span text:style-name="T49">.</text:span><text:span text:style-name="T50"><text:s/></text:span><text:span text:style-name="T51">Nustata</text:span><text:span text:style-name="T52">u,</text:span><text:span text:style-name="T53"><text:s/>kad:</text:span></text:p>
      <text:p text:style-name="P54"><text:span text:style-name="T55">2.1</text:span><text:span text:style-name="T56">.<text:s/></text:span><text:span text:style-name="T57">Valstybinė geležinkelio inspekcija prie Susisiekimo ministerijos, vykdydama paskirtosios įstaigos veiklą, vadovaujasi Valstybinės geležinkelio inspekcijos prie Susisiekimo ministerijos viršininko patvirtinta Lietuvos Respublikos patikros (toliau – LT patik</text:span><text:span text:style-name="T58">ra) atlikimo tvarka</text:span><text:span text:style-name="T59">;</text:span></text:p>
      <text:p text:style-name="P60"><text:span text:style-name="T61">2.2</text:span><text:span text:style-name="T62">. paskirtųjų įstaigų parengti dokumentai, kuriuos reikia pateikti kartu su prašymu išduoti šiuo įsakymu tvirtinamose Leidimų pradėti naudoti Lietuvos Respublikoje geležinkelių sistemos struktūrinius posistemius ir geležinkelių r</text:span><text:span text:style-name="T63">iedmenis išdavimo taisyklėse nurodytus leidimus, neteikiami, jeigu paskirtosios įstaigos funkcijas vykdo<text:s/></text:span><text:span text:style-name="T64">Valstybinė geležinkelio inspekcija prie Susisiekimo ministerijos</text:span><text:span text:style-name="T65">.</text:span><text:s/></text:p>
      <text:p text:style-name="P66"/>
      <text:p text:style-name="P67"/>
      <text:p text:style-name="P68"><text:span text:style-name="T69">SUSISIEKIMO MINISTRAS</text:span><text:span text:style-name="T70"><text:tab/>ALGIRDAS BUTKEVIČIUS</text:span></text:p>
      <text:p text:style-name="Normal"/>
      <text:p text:style-name="P71"/>
      <text:soft-page-break/>
      <text:p text:style-name="P72">PATVIRTINTA</text:p>
      <text:p text:style-name="P73">Lietuvos<text:s/>Respublikos susisiekimo ministro</text:p>
      <text:p text:style-name="P74">2006 m. gruodžio 22 d. įsakymu Nr. 3-507</text:p>
      <text:p text:style-name="P75">(Lietuvos Respublikos susisiekimo ministro</text:p>
      <text:p text:style-name="P76">2013 m. gruodžio 31 d. įsakymo Nr. 3-658</text:p>
      <text:p text:style-name="P77">redakcija)</text:p>
      <text:p text:style-name="P78"/>
      <text:p text:style-name="P79"/>
      <text:p text:style-name="P80"><text:span text:style-name="T81">LEIDIMŲ PRADĖTI NAUDOTI LIETUVOS RESPUBLIKOJE GELEŽINKELIŲ SISTEMOS STRUKTŪRINIUS POS</text:span><text:span text:style-name="T82">ISTEMIUS IR GELEŽINKELIŲ RIEDMENIS IŠDAVIMO TAISYKLĖS</text:span></text:p>
      <text:p text:style-name="P83"/>
      <text:p text:style-name="P84"/>
      <text:p text:style-name="P85">Pakeistas priedo pavadinimas:</text:p>
      <text:p text:style-name="P86"><text:span text:style-name="T87">Nr.<text:s/></text:span><text:a xlink:href="https://www.e-tar.lt/portal/legalAct.html?documentId=cd1f72909fa411e3aeb49a67165e3ad3" office:target-frame-name="_top" xlink:show="replace"><text:span text:style-name="T88">3-91-(E)</text:span></text:a><text:span text:style-name="T89">, 2014-02-27, paskelbta TAR 2014-02-27, i. k. 2014-02183</text:span></text:p>
      <text:p text:style-name="Normal"/>
      <text:p text:style-name="P90"><text:span text:style-name="T91">I</text:span><text:span text:style-name="T92">. skyrius</text:span></text:p>
      <text:p text:style-name="P93"><text:span text:style-name="T94">BENDROSIOS NUOSTATOS<text:s/></text:span></text:p>
      <text:p text:style-name="P95">Pakeistas skyriaus pavadinimas:</text:p>
      <text:p text:style-name="P96"><text:span text:style-name="T97">Nr.<text:s/></text:span><text:a xlink:href="https://www.e-tar.lt/portal/legalAct.html?documentId=8122b2c0907f11e6b6098daee0c9a94f" office:target-frame-name="_top" xlink:show="replace"><text:span text:style-name="T98">3-339(1.5 E)</text:span></text:a><text:span text:style-name="T99">, 2016-10-12, paskelbta TAR 2016-10-13, i. k. 2016-25022</text:span></text:p>
      <text:p text:style-name="Normal"/>
      <text:p text:style-name="P100"><text:span text:style-name="T101">1</text:span><text:span text:style-name="T102">.<text:s/></text:span><text:span text:style-name="T103">Leidimų pradėti naudoti Lietuvos Respublikoje geležinkelių sistemos struktūrinius posistemius ir geležinkelių riedmenis išdavimo taisyklės (toliau – Taisyklės) nustato leidimų pradėti naudoti Lietuvos Respublikoje naujus, atnaujintus ar patobulintus strukt</text:span><text:span text:style-name="T104">ūrinius geležinkelių posistemius (toliau – struktūrinis posistemis) ar geležinkelių riedmenis išdavimo, papildomų leidimų pradėti naudoti geležinkelių riedmenis Lietuvos Respublikoje išdavimo, geležinkelių riedmenų tipų patvirtinimo, leidimų pradėti naudot</text:span><text:span text:style-name="T105">i geležinkelių riedmenis, atitinkančius geležinkelių riedmenų tipus, išdavimo, leidimų pradėti naudoti geležinkelių riedmenų serijas Lietuvos Respublikoje išdavimo, išduotų leidimų pakeitimo, galiojimo sustabdymo, galiojimo sustabdymo panaikinimo ir leidim</text:span><text:span text:style-name="T106">ų galiojimo panaikinimo, struktūrinių posistemių ir geležinkelių riedmenų atitikties vertinimo procedūrų atlikimo tvarką, Valstybinės geležinkelio inspekcijos prie Susisiekimo ministerijos (toliau – Inspekcija) ir<text:s/></text:span><text:span text:style-name="T107">Taisyklėse numatytus prašymus teikiančių s</text:span><text:span text:style-name="T108">ubjektų (toliau –</text:span><text:span text:style-name="T109"><text:s/>pareiškėjas), struktūrinių posistemių ar geležinkelių riedmenų naudotojų ir (ar) savininkų ir (ar) gamintojų teises ir pareigas</text:span><text:span text:style-name="T110">.</text:span><text:s/></text:p>
      <text:p text:style-name="P111">Punkto pakeitimai:</text:p>
      <text:p text:style-name="P112"><text:span text:style-name="T113">Nr.<text:s/></text:span><text:a xlink:href="https://www.e-tar.lt/portal/legalAct.html?documentId=cd1f72909fa411e3aeb49a67165e3ad3" office:target-frame-name="_top" xlink:show="replace"><text:span text:style-name="T114">3-91-(E)</text:span></text:a><text:span text:style-name="T115">, 2014-02-27, paskelbta TAR 2014-02-27, i. k. 2014-02183</text:span></text:p>
      <text:p text:style-name="P116"><text:span text:style-name="T117">Nr.<text:s/></text:span><text:a xlink:href="https://www.e-tar.lt/portal/legalAct.html?documentId=8122b2c0907f11e6b6098daee0c9a94f" office:target-frame-name="_top" xlink:show="replace"><text:span text:style-name="T118">3-339(1.5 E)</text:span></text:a><text:span text:style-name="T119">, 2016-10-12, paskelbta TAR 2016-10-13, i. k. 2016-25022</text:span></text:p>
      <text:p text:style-name="Normal"/>
      <text:p text:style-name="P120"><text:span text:style-name="T121">2</text:span><text:span text:style-name="T122">.</text:span><text:span text:style-name="T123"><text:tab/>Taisyklėse vartojamos sąvokos:</text:span></text:p>
      <text:p text:style-name="P124"><text:span text:style-name="T125">2.1</text:span><text:span text:style-name="T126">.<text:s/></text:span><text:span text:style-name="T127">Atnaujinimas<text:s/></text:span><text:span text:style-name="T128">– struktūrinio posistemio arba jo dalies svarbus pakeitimas, kuriuo nėra pakeičiamos struktūrinio posistemio eksploatacinės charakteristikos.</text:span><text:s/></text:p>
      <text:p text:style-name="P129">Punkto pakeitimai:</text:p>
      <text:p text:style-name="P130"><text:span text:style-name="T131">Nr.<text:s/></text:span><text:a xlink:href="https://www.e-tar.lt/portal/legalAct.html?documentId=c613d140375a11e5aee6f3ae4a9cfa2d" office:target-frame-name="_top" xlink:show="replace"><text:span text:style-name="T132">3-315(1.5 E)</text:span></text:a><text:span text:style-name="T133">, 2015-07-31, paskelbta TAR 2015-07-31, i. k. 2015-11808</text:span></text:p>
      <text:p text:style-name="Normal"/>
      <text:p text:style-name="P134"><text:span text:style-name="T135">2.2.</text:span><text:span text:style-name="T136"><text:s/>Neteko galios nuo 2015-09-01</text:span></text:p>
      <text:p text:style-name="P137">Punkto naikinimas:</text:p>
      <text:p text:style-name="P138"><text:span text:style-name="T139">Nr.<text:s/></text:span><text:a xlink:href="https://www.e-tar.lt/portal/legalAct.html?documentId=4dfe243034ee11e5b1be8e104a145478" office:target-frame-name="_top" xlink:show="replace"><text:span text:style-name="T140">3-303(1.5E)</text:span></text:a><text:span text:style-name="T141">, 2015-07-28, paskelbta TAR 2015-07-28, i. k. 2015-11695</text:span></text:p>
      <text:p text:style-name="Normal"/>
      <text:p text:style-name="P142"><text:span text:style-name="T143">2.3.</text:span><text:span text:style-name="T144"><text:s/>Neteko galios nuo 2015-09-01</text:span></text:p>
      <text:p text:style-name="P145">Punkto naikinimas:</text:p>
      <text:p text:style-name="P146"><text:span text:style-name="T147">Nr.<text:s/></text:span><text:a xlink:href="https://www.e-tar.lt/portal/legalAct.html?documentId=4dfe243034ee11e5b1be8e104a145478" office:target-frame-name="_top" xlink:show="replace"><text:span text:style-name="T148">3-303(1.5E)</text:span></text:a><text:span text:style-name="T149">, 2015-07-28, paskelbta TAR 2015-07-28, i. k. 2015-11695</text:span></text:p>
      <text:p text:style-name="Normal"/>
      <text:p text:style-name="P150"><text:span text:style-name="T151">2.4</text:span><text:span text:style-name="T152">.</text:span><text:span text:style-name="T153"><text:tab/></text:span><text:span text:style-name="T154">Europos Bendrijos tipo tyrimo sertifikatas<text:s/></text:span><text:span text:style-name="T155">(toliau</text:span><text:span text:style-name="T156"><text:s/>–<text:s/></text:span><text:span text:style-name="T157">EB tipo tyrimo sertifikatas) – paskelbtosios įstaigos parengtas ir pasirašytas dokumentas, kuriame nustatomos pagrindinės<text:s/></text:span><text:span text:style-name="T158">TSS<text:s/></text:span><text:soft-page-break/><text:span text:style-name="T159">atitinkančių geležinkelių riedmenų konstrukcijos charakteristikos, pagal kurias identifikuojamas geležinkelių riedmenų tipas.</text:span></text:p>
      <text:p text:style-name="P160"><text:span text:style-name="T161">2.5</text:span><text:span text:style-name="T162">.</text:span><text:span text:style-name="T163"><text:tab/></text:span><text:span text:style-name="T164">Geležinkelių riedmenų prototipas</text:span><text:span text:style-name="T165"><text:s/>– naujų geležinkelių riedmenų pirminis pavyzdys, pagal kurį gali būti gaminami (kuri</text:span><text:span text:style-name="T166">ami) kiti geležinkelių riedmenys ir atsižvelgiant į kurį gali būti tvirtinamas geležinkelių riedmenų tipas Lietuvos Respublikoje.</text:span></text:p>
      <text:p text:style-name="P167"><text:span text:style-name="T168">2.6</text:span><text:span text:style-name="T169">.</text:span><text:span text:style-name="T170"><text:tab/></text:span><text:span text:style-name="T171">Geležinkelių riedmenų serija</text:span><text:span text:style-name="T172"><text:s/>– keletas tokios pačios konstrukcijos geležinkelių riedmenų.</text:span></text:p>
      <text:p text:style-name="P173"><text:span text:style-name="T174">2.7</text:span><text:span text:style-name="T175">.</text:span><text:span text:style-name="T176"><text:tab/></text:span><text:span text:style-name="T177">Geležinkelių<text:s/></text:span><text:span text:style-name="T178">riedmenų tipas</text:span><text:span text:style-name="T179"><text:s/>– pagrindinės geležinkelių riedmenų konstrukcijos charakteristikos, pateikiamos bendrajame tipo tyrimo sertifikate, kaip tai yra numatyta<text:s/></text:span><text:span text:style-name="T180">2008 m. liepos 9 d. Europos Parlamento ir Tarybos sprendimo Nr. 768/2008/EB dėl bendrosios gaminių pard</text:span><text:span text:style-name="T181">avimo sistemos ir panaikinančio Sprendimą 93/465/</text:span><text:span text:style-name="T182">EEB (OL 2008 L 218 p. 82) (toliau – Sprendimas Nr. 768/2008/EB) <text:s/>B modulio aprašyme.</text:span></text:p>
      <text:p text:style-name="P183"><text:span text:style-name="T184">2.8.</text:span><text:span text:style-name="T185"><text:s/>Neteko galios nuo 2015-09-01</text:span></text:p>
      <text:p text:style-name="P186">Punkto naikinimas:</text:p>
      <text:p text:style-name="P187"><text:span text:style-name="T188">Nr.<text:s/></text:span><text:a xlink:href="https://www.e-tar.lt/portal/legalAct.html?documentId=4dfe243034ee11e5b1be8e104a145478" office:target-frame-name="_top" xlink:show="replace"><text:span text:style-name="T189">3-303(1.5E)</text:span></text:a><text:span text:style-name="T190">, 2015-07-28, paskelbta TAR 2015-07-28, i. k. 2015-11695</text:span></text:p>
      <text:p text:style-name="Normal"/>
      <text:p text:style-name="P191"><text:span text:style-name="T192">2.9.</text:span><text:span text:style-name="T193"><text:s/>Neteko galios nuo 2015-09-01</text:span></text:p>
      <text:p text:style-name="P194">Punkto naikinimas:</text:p>
      <text:p text:style-name="P195"><text:span text:style-name="T196">Nr.<text:s/></text:span><text:a xlink:href="https://www.e-tar.lt/portal/legalAct.html?documentId=4dfe243034ee11e5b1be8e104a145478" office:target-frame-name="_top" xlink:show="replace"><text:span text:style-name="T197">3-303(1.5E)</text:span></text:a><text:span text:style-name="T198">, 2015-07-28, paskelbta TAR 2015-07-28, i. k. 2015-11695</text:span></text:p>
      <text:p text:style-name="Normal"/>
      <text:p text:style-name="P199"><text:span text:style-name="T200">2.10.</text:span><text:span text:style-name="T201"><text:s/>Neteko galios nuo 2015-09-01</text:span></text:p>
      <text:p text:style-name="P202">Punkto naikinimas:</text:p>
      <text:p text:style-name="P203"><text:span text:style-name="T204">Nr.<text:s/></text:span><text:a xlink:href="https://www.e-tar.lt/portal/legalAct.html?documentId=4dfe243034ee11e5b1be8e104a145478" office:target-frame-name="_top" xlink:show="replace"><text:span text:style-name="T205">3-303(1.5E)</text:span></text:a><text:span text:style-name="T206">, 2015-07-28,</text:span><text:span text:style-name="T207"><text:s/>paskelbta TAR 2015-07-28, i. k. 2015-11695</text:span></text:p>
      <text:p text:style-name="Normal"/>
      <text:p text:style-name="P208"><text:span text:style-name="T209">2.11</text:span><text:span text:style-name="T210">.</text:span><text:span text:style-name="T211"><text:tab/></text:span><text:span text:style-name="T212">Lietuvos Respublikos tipo tyrimo sertifikatas<text:s/></text:span><text:span text:style-name="T213">(toliau</text:span><text:span text:style-name="T214"><text:s/></text:span><text:span text:style-name="T215">–</text:span><text:span text:style-name="T216"><text:s/></text:span><text:span text:style-name="T217">LT tipo tyrimo sertifikatas) – pakirtosios įstaigos parengtas ir pasirašytas dokumentas, kuriame nustatomos pagrindinės TSS neatitinkančių geleži</text:span><text:span text:style-name="T218">nkelių riedmenų konstrukcijos charakteristikos, pagal kurias identifikuojamas geležinkelių riedmenų tipas.</text:span></text:p>
      <text:p text:style-name="P219"><text:span text:style-name="T220">2.12</text:span><text:span text:style-name="T221">.</text:span><text:span text:style-name="T222"><text:tab/></text:span><text:span text:style-name="T223">Pagrindiniai parametrai<text:s/></text:span><text:span text:style-name="T224">–<text:s/></text:span><text:span text:style-name="T225">TSS nurodyti norminiai, techniniai arba eksploataciniai reikalavimai, kuriais <text:s/>užtikrinamas geležinkelių sistemos</text:span><text:span text:style-name="T226"><text:s/>sąveikumas.</text:span></text:p>
      <text:p text:style-name="P227"><text:span text:style-name="T228">2.13</text:span><text:span text:style-name="T229">.<text:s/></text:span><text:span text:style-name="T230">Patobulinimas<text:s/></text:span><text:span text:style-name="T231">– struktūrinio posistemio arba jo dalies svarbus pakeitimas, kuriuo pagerinamos struktūrinio posistemio eksploatacinės charakteristikos.</text:span><text:s/></text:p>
      <text:p text:style-name="P232">Punkto pakeitimai:</text:p>
      <text:p text:style-name="P233"><text:span text:style-name="T234">Nr.<text:s/></text:span><text:a xlink:href="https://www.e-tar.lt/portal/legalAct.html?documentId=c613d140375a11e5aee6f3ae4a9cfa2d" office:target-frame-name="_top" xlink:show="replace"><text:span text:style-name="T235">3-315(1.5 E)</text:span></text:a><text:span text:style-name="T236">, 2015-07-31, paskelbta TAR 2015-07-31, i. k. 2015-11808</text:span></text:p>
      <text:p text:style-name="Normal"/>
      <text:p text:style-name="P237"><text:span text:style-name="T238">2.14</text:span><text:span text:style-name="T239">.</text:span><text:span text:style-name="T240"><text:tab/></text:span><text:span text:style-name="T241">Suderinti standartai</text:span><text:span text:style-name="T242"><text:s/>– Europos standartizacijos komiteto (CEN), Europos elektrot</text:span><text:span text:style-name="T243">echnikos standartizacijos komiteto „Cenelec“ arba Europos telekomunikacijų standartų instituto (ETSI) pagal Europos Komisijos įgaliojimą nustatyti Europos standartai, kurie vienas arba kartu su kitais standartais yra teisės nuostatų laikymąsi užtikrinantys</text:span><text:span text:style-name="T244"><text:s/>sprendimo būdai.</text:span></text:p>
      <text:p text:style-name="P245"><text:span text:style-name="T246">2.15</text:span><text:span text:style-name="T247">.</text:span><text:span text:style-name="T248"><text:tab/></text:span><text:span text:style-name="T249">Tarpinė posistemio patikra</text:span><text:span text:style-name="T250"><text:s/>– procedūra, kurią vykdydama paskelbtoji ar paskirtoji įstaiga tikrina ir patvirtina tam tikras struktūrinio posistemio dalis arba tam tikrus patikros procedūros etapus.</text:span></text:p>
      <text:p text:style-name="P251"><text:span text:style-name="T252">2.16</text:span><text:span text:style-name="T253">.</text:span><text:span text:style-name="T254"><text:tab/></text:span><text:span text:style-name="T255">Techninis suderin</text:span><text:span text:style-name="T256">amum</text:span><text:span text:style-name="T257">as</text:span><text:span text:style-name="T258"><text:s/>– dviejų ar daugiau struktūrinių posistemių galimybė sąveikauti tarpusavyje, siekiant užtikrinti atitiktį techniniams standartams.</text:span></text:p>
      <text:p text:style-name="P259"><text:span text:style-name="T260">3</text:span><text:span text:style-name="T261">. Kitos Taisyklėse vartojamos sąvokos suprantamos taip, kaip jos apibrėžtos Lietuvos Respublikos geležinkelių<text:s/></text:span><text:span text:style-name="T262">transporto kodekse ir Lietuvos Respublikos geležinkelių transporto eismo saugos įstatyme.</text:span><text:s/></text:p>
      <text:p text:style-name="P263">Punkto pakeitimai:</text:p>
      <text:p text:style-name="P264"><text:span text:style-name="T265">Nr.<text:s/></text:span><text:a xlink:href="https://www.e-tar.lt/portal/legalAct.html?documentId=c613d140375a11e5aee6f3ae4a9cfa2d" office:target-frame-name="_top" xlink:show="replace"><text:span text:style-name="T266">3-315(1.5 E)</text:span></text:a><text:span text:style-name="T267">, 2015-07-31, paskelbta TAR 2015</text:span><text:span text:style-name="T268">-07-31, i. k. 2015-11808</text:span></text:p>
      <text:p text:style-name="Normal"/>
      <text:p text:style-name="P269"><text:span text:style-name="T270">4</text:span><text:span text:style-name="T271">. Taisyklės netaikomos kitokio nei 1435 mm ir 1520 mm pločio vėžės geležinkeliams, taip pat visiems privažiuojamiesiems geležinkelio keliams ir juose naudojamiems geležinkelių riedmenims ir kitiems struktūriniams posistemiams</text:span><text:span text:style-name="T272">, kuriuos jų savininkas naudoja savo reikmėms.</text:span><text:s/></text:p>
      <text:p text:style-name="P273">Punkto pakeitimai:</text:p>
      <text:soft-page-break/>
      <text:p text:style-name="P274"><text:span text:style-name="T275">Nr.<text:s/></text:span><text:a xlink:href="https://www.e-tar.lt/portal/legalAct.html?documentId=c613d140375a11e5aee6f3ae4a9cfa2d" office:target-frame-name="_top" xlink:show="replace"><text:span text:style-name="T276">3-315(1.5 E)</text:span></text:a><text:span text:style-name="T277">, 2015-07-31, paskelbta TAR 2015-07-31, i. k. 2015-11808</text:span></text:p>
      <text:p text:style-name="Normal"/>
      <text:p text:style-name="P278"><text:span text:style-name="T279">5.</text:span><text:span text:style-name="T280"><text:s/>Neteko galios nuo 2014-02-28</text:span></text:p>
      <text:p text:style-name="P281">Punkto naikinimas:</text:p>
      <text:p text:style-name="P282"><text:span text:style-name="T283">Nr.<text:s/></text:span><text:a xlink:href="https://www.e-tar.lt/portal/legalAct.html?documentId=cd1f72909fa411e3aeb49a67165e3ad3" office:target-frame-name="_top" xlink:show="replace"><text:span text:style-name="T284">3-91-(E)</text:span></text:a><text:span text:style-name="T285">, 2014-02-27, paskelbta TAR 2014-02-27, i. k. 2014-02183</text:span></text:p>
      <text:p text:style-name="Normal"/>
      <text:p text:style-name="P286"><text:span text:style-name="T287">5</text:span><text:span text:style-name="T288">1</text:span><text:span text:style-name="T289">. Leidimai pradėti naudoti geleži</text:span><text:span text:style-name="T290">nkelių riedmenis, kurie buvo išduoti iki 2008 m. liepos 19 d., įskaitant leidimus, išduotus pagal Tarptautinio susisiekimo keleivinių vagonų tarpusavio naudojimo sutartį (RIC) ir Tarptautinio susisiekimo prekinių vagonų tarpusavio naudojimo sutartį (RIV),<text:s/></text:span><text:span text:style-name="T291">galioja tomis pačiomis sąlygomis, kokiomis jie buvo išduoti. Atnaujinant ar patobulinant minėtus geležinkelių riedmenis, jiems taikomos Taisyklių VIII skyriaus nuostatos.</text:span><text:s/></text:p>
      <text:p text:style-name="P292">Papildyta punktu:</text:p>
      <text:p text:style-name="P293"><text:span text:style-name="T294">Nr.<text:s/></text:span><text:a xlink:href="https://www.e-tar.lt/portal/legalAct.html?documentId=c613d140375a11e5aee6f3ae4a9cfa2d" office:target-frame-name="_top" xlink:show="replace"><text:span text:style-name="T295">3-315(1.5 E)</text:span></text:a><text:span text:style-name="T296">, 2015-07-31, paskelbta TAR 2015-07-31, i. k. 2015-11808</text:span></text:p>
      <text:p text:style-name="Normal"/>
      <text:p text:style-name="P297"><text:span text:style-name="T298">5</text:span><text:span text:style-name="T299">2</text:span><text:span text:style-name="T300">. Taisyklių nuostatos netaikomos geležinkelių riedmenims, kurie iki Taisyklių įsigaliojimo buvo pradėti naudoti Lietuvos Respublikos teritorijoj</text:span><text:span text:style-name="T301">e. Geležinkelių riedmenų pradėjimą naudoti Lietuvos Respublikos teritorijoje iki Taisyklių įsigaliojimo įrodo:</text:span></text:p>
      <text:p text:style-name="P302"><text:span text:style-name="T303">5</text:span><text:span text:style-name="T304">2</text:span><text:span text:style-name="T305">.1</text:span><text:span text:style-name="T306">. geležinkelių riedmenų registravimo Lietuvos Respublikos geležinkelių riedmenų registre pažymėjimai, išduoti iki 2007 m. liepos 1 d.;</text:span></text:p>
      <text:p text:style-name="P307"><text:span text:style-name="T308">5</text:span><text:span text:style-name="T309">2</text:span><text:span text:style-name="T310">.2</text:span><text:span text:style-name="T311">. viešosios <text:s/>geležinkelių <text:s/>infrastruktūros <text:s/>valdytojo <text:s/>patvirtinti <text:s/>rašytiniai <text:s/>dokumentai, kuriais įrodoma, kad konkretūs geležinkelių riedmenys buvo naudoti Lietuvos Respublikos teritorijoje iki 2007 m. liepos 1 d.</text:span><text:s/></text:p>
      <text:p text:style-name="P312">Papildyta punktu:</text:p>
      <text:p text:style-name="P313"><text:span text:style-name="T314">Nr.<text:s/></text:span><text:a xlink:href="https://www.e-tar.lt/portal/legalAct.html?documentId=8122b2c0907f11e6b6098daee0c9a94f" office:target-frame-name="_top" xlink:show="replace"><text:span text:style-name="T315">3-339(1.5 E)</text:span></text:a><text:span text:style-name="T316">, 2016-10-12, paskelbta TAR 2016-10-13, i. k. 2016-25022</text:span></text:p>
      <text:p text:style-name="Normal"/>
      <text:p text:style-name="P317"><text:span text:style-name="T318">II</text:span><text:span text:style-name="T319">. skyrius</text:span></text:p>
      <text:p text:style-name="P320"><text:span text:style-name="T321">LEIDIMAS PRADĖTI NAUDOTI NAUJUS STRUKTŪRINIUS POSISTEMIUS LIETUVOS RESPU</text:span><text:span text:style-name="T322">BLIKOJE<text:s/></text:span></text:p>
      <text:p text:style-name="P323">Pakeistas skyriaus pavadinimas:</text:p>
      <text:p text:style-name="P324"><text:span text:style-name="T325">Nr.<text:s/></text:span><text:a xlink:href="https://www.e-tar.lt/portal/legalAct.html?documentId=8122b2c0907f11e6b6098daee0c9a94f" office:target-frame-name="_top" xlink:show="replace"><text:span text:style-name="T326">3-339(1.5 E)</text:span></text:a><text:span text:style-name="T327">, 2016-10-12, paskelbta TAR 2016-10-13, i. k. 2016-25022</text:span></text:p>
      <text:p text:style-name="Normal"/>
      <text:p text:style-name="P328"><text:span text:style-name="T329">6</text:span><text:span text:style-name="T330">. Pareiškėjas, pageidaujantis pradėti<text:s/></text:span><text:span text:style-name="T331">naudoti naują struktūrinį posistemį Lietuvos Respublikoje, Inspekcijai turi pateikti Inspekcijos patvirtintos formos prašymą išduoti leidimą pradėti naudoti naują struktūrinį posistemį Lietuvos Respublikoje. Prašymą išduoti leidimą pradėti naudoti naują st</text:span><text:span text:style-name="T332">ruktūrinį posistemį Lietuvos Respublikoje pareiškėjas gali pateikti tiesiogiai (atvykęs į Inspekciją), elektroninėmis priemonėmis per Paslaugų ir gaminių kontaktinį centrą, siųsti registruotuoju laišku, prašymo skaitmeninę kopiją siųsti Inspekcijos interne</text:span><text:span text:style-name="T333">to svetainėje nurodyto elektroninio pašto adresu arba Geležinkelių transporto valstybinės priežiūros informacinėje sistemoje (toliau – VGI IS) užpildyti elektroninę minėto prašymo formą.</text:span></text:p>
      <text:p text:style-name="P334"><text:span text:style-name="T335">7</text:span><text:span text:style-name="T336">. Kartu su prašymu išduoti leidimą pradėti naudoti naują struktū</text:span><text:span text:style-name="T337">rinį posistemį Lietuvos Respublikoje pareiškėjas turi pateikti šiuos dokumentus:</text:span></text:p>
      <text:p text:style-name="P338"><text:span text:style-name="T339">7.1</text:span><text:span text:style-name="T340">. Europos Bendrijos patikros (toliau – EB patikra) deklaraciją (toliau – EB patikros deklaracija), parengtą pagal Taisyklių 4 priede pateiktas taisykles ir 5 priede nurod</text:span><text:span text:style-name="T341">ytą EB patikros deklaracijos pavyzdį;</text:span></text:p>
      <text:p text:style-name="P342"><text:span text:style-name="T343">7.2</text:span><text:span text:style-name="T344">. prie EB patikros deklaracijos pridedamą techninę bylą, parengtą pagal Taisyklių 4 priede pateiktas taisykles;</text:span></text:p>
      <text:p text:style-name="P345"><text:span text:style-name="T346">7.3</text:span><text:span text:style-name="T347">.<text:s/></text:span><text:span text:style-name="T348">vadovaujantis <text:s/>2013 m. <text:s/>balandžio <text:s/>30 d. Komisijos <text:s/>įgyvendinimo <text:s/>reglamentu <text:s/>(ES) Nr. 402</text:span><text:span text:style-name="T349">/2013, kuriuo nustatomas bendrasis saugos būdas, susijęs su pavojaus lygio nustatymu ir pavojaus vertinimu, ir panaikinamas Reglamentas (EB) Nr. 352/2009 (OL 2013 L 121, p. 8) (toliau – Reglamentas (ES) Nr. 402/2013), parengtą saugos vertinimo ataskaitą (j</text:span><text:span text:style-name="T350">eigu pavojaus valdymo procesą atlikti privaloma)</text:span><text:span text:style-name="T351">.</text:span><text:s/></text:p>
      <text:p text:style-name="P352">Punkto pakeitimai:</text:p>
      <text:p text:style-name="P353"><text:span text:style-name="T354">Nr.<text:s/></text:span><text:a xlink:href="https://www.e-tar.lt/portal/legalAct.html?documentId=8122b2c0907f11e6b6098daee0c9a94f" office:target-frame-name="_top" xlink:show="replace"><text:span text:style-name="T355">3-339(1.5 E)</text:span></text:a><text:span text:style-name="T356">, 2016-10-12, paskelbta TAR 2016-10-13, i. k. 2016-25022</text:span></text:p>
      <text:p text:style-name="Normal"/>
      <text:p text:style-name="P357"><text:span text:style-name="T358">8.</text:span><text:span text:style-name="T359"><text:s/>Neteko galios nuo 2016-12-01</text:span></text:p>
      <text:p text:style-name="P360">Punkto naikinimas:</text:p>
      <text:p text:style-name="P361"><text:span text:style-name="T362">Nr.<text:s/></text:span><text:a xlink:href="https://www.e-tar.lt/portal/legalAct.html?documentId=8122b2c0907f11e6b6098daee0c9a94f" office:target-frame-name="_top" xlink:show="replace"><text:span text:style-name="T363">3-339(1.5 E)</text:span></text:a><text:span text:style-name="T364">, 2016-10-12, paskelbta TAR 2016-10-13, i. k. 2016-25022</text:span></text:p>
      <text:p text:style-name="P365">Punkto pakeitimai:</text:p>
      <text:p text:style-name="P366"><text:span text:style-name="T367">Nr.<text:s/></text:span><text:a xlink:href="https://www.e-tar.lt/portal/legalAct.html?documentId=c613d140375a11e5aee6f3ae4a9cfa2d" office:target-frame-name="_top" xlink:show="replace"><text:span text:style-name="T368">3-315(1.5 E)</text:span></text:a><text:span text:style-name="T369">, 2015-07-31, paskelbta TAR 2015-07-31, i. k. 2015-11808</text:span></text:p>
      <text:p text:style-name="Normal"/>
      <text:p text:style-name="P370"><text:span text:style-name="T371">9</text:span><text:span text:style-name="T372">. Inspekcija per 3 darbo dienas nuo Taisyklių 6 ir 7 punktuose nurodytų dokumentų gavimo dienos<text:s/></text:span><text:span text:style-name="T373">informuoja pareiškėją tokiu būdu, kokiu buvo pateiktas minėtas prašymas, išskyrus atvejus, kai pareiškėjas prašyme nurodo kitą informacijos gavimo būdą.</text:span><text:s/></text:p>
      <text:p text:style-name="P374">Punkto pakeitimai:</text:p>
      <text:p text:style-name="P375"><text:span text:style-name="T376">Nr.<text:s/></text:span><text:a xlink:href="https://www.e-tar.lt/portal/legalAct.html?documentId=8122b2c0907f11e6b6098daee0c9a94f" office:target-frame-name="_top" xlink:show="replace"><text:span text:style-name="T377">3-339(1.5 E)</text:span></text:a><text:span text:style-name="T378">, 2016-10-12, paskelbta TAR 2016-10-13, i. k. 2016-25022</text:span></text:p>
      <text:p text:style-name="Normal"/>
      <text:p text:style-name="P379"><text:span text:style-name="T380">10</text:span><text:span text:style-name="T381">. Inspekcija, nustačiusi, kad prašyme išduoti leidimą pradėti naudoti naują struktūrinį posistemį Lietuvos Respublikoje nurodyti ne visi reikiami duomenys ir (ar</text:span><text:span text:style-name="T382">) pateikti ne visi dokumentai, per 3 darbo dienas nuo Taisyklių 6 ir 7 punktuose nurodytų dokumentų gavimo dienos informuoja pareiškėją ir nustato ne ilgesnį kaip 30 dienų terminą trūkstamiems duomenims ir (ar) dokumentams pateikti. Laikas, per kurį pareiš</text:span><text:span text:style-name="T383">kėjas įpareigotas pateikti trūkstamus duomenis ir (ar) dokumentus, į sprendimo dėl leidimo pradėti naudoti naują struktūrinį posistemį Lietuvos Respublikoje priėmimo terminą neįskaitomas.</text:span><text:s/></text:p>
      <text:p text:style-name="P384">Punkto pakeitimai:</text:p>
      <text:p text:style-name="P385"><text:span text:style-name="T386">Nr.<text:s/></text:span><text:a xlink:href="https://www.e-tar.lt/portal/legalAct.html?documentId=8122b2c0907f11e6b6098daee0c9a94f" office:target-frame-name="_top" xlink:show="replace"><text:span text:style-name="T387">3-339(1.5 E)</text:span></text:a><text:span text:style-name="T388">, 2016-10-12, paskelbta TAR 2016-10-13, i. k. 2016-25022</text:span></text:p>
      <text:p text:style-name="Normal"/>
      <text:p text:style-name="P389"><text:span text:style-name="T390">11</text:span><text:span text:style-name="T391">.</text:span><text:span text:style-name="T392"><text:tab/></text:span><text:span text:style-name="T393">Pareiškėjui per Taisyklių 10 punkte nustatytą terminą nepateikus trūkstamų duomenų ir (ar) dokumentų, prašymas išduoti leidimą pradėti naudoti naują struktūrinį posistemį Lietuvos Respublikoje paliekamas nenagrinėtas ir kartu su pateiktais dokumentais grąž</text:span><text:span text:style-name="T394">inamas pareiškėjui. Dokumentai, pateikti per VGI IS, pareiškėjui negrąžinami.<text:s/></text:span></text:p>
      <text:p text:style-name="P395"><text:span text:style-name="T396">12</text:span><text:span text:style-name="T397">.</text:span><text:span text:style-name="T398"><text:tab/>Inspekcija per 60 dienų nuo visų kartu su prašymu teikiamų dokumentų gavimo dienos priima motyvuotą sprendimą išduoti arba atsisakyti išduoti leidimą pradėti naudoti nau</text:span><text:span text:style-name="T399">ją struktūrinį posistemį Lietuvos Respublikoje ir apie priimtą sprendimą pareiškėją informuoja tokiu būdu, kokiu buvo pateiktas prašymas, išskyrus atvejus, kai pareiškėjas prašyme nurodo kitą informacijos gavimo būdą.<text:s/></text:span></text:p>
      <text:p text:style-name="P400"><text:span text:style-name="T401">13</text:span><text:span text:style-name="T402">.</text:span><text:span text:style-name="T403"><text:tab/>Inspekcija atsisako išduoti l</text:span><text:span text:style-name="T404">eidimą pradėti naudoti naują struktūrinį posistemį Lietuvos Respublikoje, kai, įvertinusi pareiškėjo pateiktus dokumentus leidimui pradėti naudoti naują struktūrinį posistemį Lietuvos Respublikoje gauti, nustato, kad struktūrinis posistemis neatitinka esmi</text:span><text:span text:style-name="T405">nių reikalavimų ir neužtikrina geležinkelių sistemos sąveikos</text:span><text:span text:style-name="T406"><text:s/></text:span><text:span text:style-name="T407">ir konkrečių TSS nuostatų, susijusių su eksploatavimu ir priežiūra.</text:span></text:p>
      <text:p text:style-name="P408"><text:span text:style-name="T409">14</text:span><text:span text:style-name="T410">. Inspekcija leidime pradėti naudoti naują struktūrinį posistemį Lietuvos Respublikoje, parengtame pagal Taisyklių 6 pri</text:span><text:span text:style-name="T411">ede pateiktą leidimo pavyzdį, nurodo struktūrinio posistemio naudojimo sąlygas (apribojimus).</text:span><text:s/></text:p>
      <text:p text:style-name="P412">Punkto pakeitimai:</text:p>
      <text:p text:style-name="P413"><text:span text:style-name="T414">Nr.<text:s/></text:span><text:a xlink:href="https://www.e-tar.lt/portal/legalAct.html?documentId=c613d140375a11e5aee6f3ae4a9cfa2d" office:target-frame-name="_top" xlink:show="replace"><text:span text:style-name="T415">3-315(1.5 E)</text:span></text:a><text:span text:style-name="T416">, 2015-07-31, paskelbta TAR<text:s/></text:span><text:span text:style-name="T417">2015-07-31, i. k. 2015-11808</text:span></text:p>
      <text:p text:style-name="Normal"/>
      <text:p text:style-name="P418"><text:span text:style-name="T419">III</text:span><text:span text:style-name="T420">. skyrius</text:span></text:p>
      <text:p text:style-name="P421"><text:span text:style-name="T422">LEIDIMAS PRADĖTI NAUDOTI ATNAUJINTUS AR PATOBULINTUS STRUKTŪRINIUS POSISTEMIUS LIETUVOS RESPUBLIKOJE<text:s/></text:span></text:p>
      <text:p text:style-name="P423">Pakeistas skyriaus pavadinimas:</text:p>
      <text:p text:style-name="P424"><text:span text:style-name="T425">Nr.<text:s/></text:span><text:a xlink:href="https://www.e-tar.lt/portal/legalAct.html?documentId=8122b2c0907f11e6b6098daee0c9a94f" office:target-frame-name="_top" xlink:show="replace"><text:span text:style-name="T426">3-339(1.5 E)</text:span></text:a><text:span text:style-name="T427">, 2016-10-12, paskelbta TAR 2016-10-13, i. k. 2016-25022</text:span></text:p>
      <text:p text:style-name="Normal"/>
      <text:p text:style-name="P428"><text:span text:style-name="T429">15</text:span><text:span text:style-name="T430">.</text:span><text:span text:style-name="T431"><text:tab/>Pareiškėjas, pageidaujantis atnaujinti ar patobulinti struktūrinį posistemį,<text:s/></text:span><text:span text:style-name="T432">Inspekcijai turi pateikti Inspekcijos patvirtintos formos prašymą įvertinti, ar minėtas posistemis turi turėti leidimą pradėti naudoti atnaujintą ar patobulintą struktūrinį posistemį Lietuvos Respublikoje (toliau – prašymas atlikti įvertinimą). Prašymą atl</text:span><text:span text:style-name="T433">ikti įvertinimą pareiškėjas gali pateikti Taisyklių 6 punkte nustatyta tvarka.</text:span></text:p>
      <text:p text:style-name="P434"><text:span text:style-name="T435">16</text:span><text:span text:style-name="T436">.</text:span><text:span text:style-name="T437"><text:tab/>Pareiškėjas kartu su prašymu atlikti įvertinimą turi pateikti struktūrinio posistemio atnaujinimą ar patobulinimą apibūdinantį dokumentą, kuriame nurodoma:</text:span></text:p>
      <text:p text:style-name="P438"><text:span text:style-name="T439">16.1</text:span><text:span text:style-name="T440">.</text:span><text:span text:style-name="T441"><text:tab/><text:s/>stru</text:span><text:span text:style-name="T442">ktūrinio posistemio atnaujinimo ar patobulinimo projekto aprašymas;</text:span></text:p>
      <text:p text:style-name="P443"><text:span text:style-name="T444">16.2</text:span><text:span text:style-name="T445">.</text:span><text:span text:style-name="T446"><text:tab/><text:s/>informacija apie atnaujinto ar patobulinto struktūrinio posistemio naudojimo sąlygas;</text:span></text:p>
      <text:p text:style-name="P447"><text:span text:style-name="T448">16.3</text:span><text:span text:style-name="T449">.</text:span><text:span text:style-name="T450"><text:tab/>esami struktūrinio posistemio pagrindiniai parametrai (geležinkelių infrastruktūr</text:span><text:span text:style-name="T451">os posistemio – eksploataciniai parametrai);</text:span></text:p>
      <text:p text:style-name="P452"><text:span text:style-name="T453">16.4</text:span><text:span text:style-name="T454">.</text:span><text:span text:style-name="T455"><text:tab/>struktūrinio posistemio (viso ar jo dalies) pagrindiniai parametrai (geležinkelių infrastruktūros posistemio – eksploataciniai parametrai), pagal kuriuos bus naudojamas struktūrinis posistemis ar jo da</text:span><text:span text:style-name="T456">lis po jo atnaujinimo ar patobulinimo;</text:span></text:p>
      <text:p text:style-name="P457"><text:span text:style-name="T458">16.4</text:span><text:span text:style-name="T459">1</text:span><text:span text:style-name="T460">. jeigu planuojama kreiptis dėl išlygos netaikyti TSS ar jų dalių struktūrinio posistemio atnaujinimo ar patobulinimo projektui, – informacija apie struktūriniam posistemiui taikomas TSS ar jų dalis, dėl kuri</text:span><text:span text:style-name="T461">ų netaikymo planuojama kreiptis;</text:span><text:s/></text:p>
      <text:p text:style-name="P462">Papildyta papunkčiu:</text:p>
      <text:p text:style-name="P463"><text:span text:style-name="T464">Nr.<text:s/></text:span><text:a xlink:href="https://www.e-tar.lt/portal/legalAct.html?documentId=c613d140375a11e5aee6f3ae4a9cfa2d" office:target-frame-name="_top" xlink:show="replace"><text:span text:style-name="T465">3-315(1.5 E)</text:span></text:a><text:span text:style-name="T466">, 2015-07-31, paskelbta TAR 2015-07-31, i. k. 2015-11808</text:span></text:p>
      <text:p text:style-name="Normal"/>
      <text:p text:style-name="P467"><text:span text:style-name="T468">16.5</text:span><text:span text:style-name="T469">. su struktūrinio pos</text:span><text:span text:style-name="T470">istemio atnaujinimu ar patobulinimu susijusias TSS ar jų dalis, kurių pareiškėjas, atsižvelgdamas į šių TSS įgyvendinimo strategiją ir nacionalinį TSS įgyvendinimo planą, pageidauja netaikyti (išskyrus TSS ar jų dalis, nurodytas Taisyklių 16.4</text:span><text:span text:style-name="T471">1</text:span><text:span text:style-name="T472"> papunktyje)</text:span><text:span text:style-name="T473">. <text:s/>Teikdamas šią informaciją pareiškėjas papildomai turi nurodyti:</text:span></text:p>
      <text:p text:style-name="P474"><text:span text:style-name="T475">16.5.1</text:span><text:span text:style-name="T476">. priežastį, dėl kurios tam tikra su struktūriniu posistemiu susijusi TSS taikoma tik iš dalies;</text:span></text:p>
      <text:p text:style-name="P477"><text:span text:style-name="T478">16.5.2</text:span><text:span text:style-name="T479">. Lietuvos Respublikoje taikomas geležinkelių posistemių techninių<text:s/></text:span><text:span text:style-name="T480">taisyklių</text:span><text:span text:style-name="T481"><text:s/></text:span><text:span text:style-name="T482">technines charakteristikas vietoj netaikomų tam tikrų su struktūriniu posistemiu susijusių TSS nustatytų techninių charakteristikų;</text:span></text:p>
      <text:p text:style-name="P483"><text:span text:style-name="T484">16.5.3</text:span><text:span text:style-name="T485">. paskirtąją įstaigą, atsakingą už struktūrinio posistemio atitikties Taisyklių 16.5.2 papunktyje nurody</text:span><text:span text:style-name="T486">toms techninėms charakteristikoms vertinimo procedūrų atlikimą. Šiame papunktyje nurodyta informacija neteikiama Inspekcijai atliekant paskirtosios įstaigos veiklą.</text:span><text:s/></text:p>
      <text:p text:style-name="P487">Punkto pakeitimai:</text:p>
      <text:p text:style-name="P488"><text:span text:style-name="T489">Nr.<text:s/></text:span><text:a xlink:href="https://www.e-tar.lt/portal/legalAct.html?documentId=c613d140375a11e5aee6f3ae4a9cfa2d" office:target-frame-name="_top" xlink:show="replace"><text:span text:style-name="T490">3-315(1.5 E)</text:span></text:a><text:span text:style-name="T491">, 2015-07-31, paskelbta TAR 2015-07-31, i. k. 2015-11808</text:span></text:p>
      <text:p text:style-name="Normal"/>
      <text:p text:style-name="P492"><text:span text:style-name="T493">17</text:span><text:span text:style-name="T494">.</text:span><text:span text:style-name="T495"><text:tab/>Inspekcija apie gautą prašymą atlikti įvertinimą, priimtą sprendimą pareiškėją informuoja, prašymus atlikti įvertinimą vertina<text:s/></text:span><text:span text:style-name="T496">mutatis mutandis</text:span><text:span text:style-name="T497"><text:s/>Taisyklių II skyriuje nustatyta tvarka.<text:s/></text:span></text:p>
      <text:p text:style-name="P498"><text:span text:style-name="T499">18</text:span><text:span text:style-name="T500">.</text:span><text:span text:style-name="T501"><text:tab/>Inspekcija sprendimą, ar leidimas pradėti naudoti atnaujintą ar patobulintą struktūrinį posistemį Lietuvos Respublikoje yra reikalingas, priima ir apie priimtą sprendimą informuoja pareiškėją ne vėliau kaip</text:span><text:span text:style-name="T502"><text:s/>per 120 dienų nuo visų reikalingų dokumentų gavimo dienos tokiu būdu, kokiu buvo pateiktas prašymas atlikti įvertinimą, išskyrus atvejus, kai prašyme atlikti vertinimą nurodytas kitoks informacijos pateikimo būdas.</text:span></text:p>
      <text:p text:style-name="P503"><text:span text:style-name="T504">19</text:span><text:span text:style-name="T505">. Inspekcija, atsižvelgdama į stru</text:span><text:span text:style-name="T506">ktūrinio posistemio atnaujinimo ar patobulinimo darbų mastą ir struktūriniam posistemiui taikomos TSS įgyvendinimo strategiją ir nacionalinį TSS įgyvendinimo planą, nustačiusi, kad planuojami struktūrinio posistemio atnaujinimo ar patobulinimo darbai gali<text:s/></text:span><text:span text:style-name="T507">turėti neigiamą įtaką bendram tam tikro struktūrinio posistemio saugos lygiui (geležinkelių infrastruktūros posistemis ar jo dalis, energijos posistemis ar jo dalis, geležinkelio kelio kontrolės, valdymo ir signalizavimo posistemis ar jo dalis bus naudojam</text:span><text:span text:style-name="T508">i pagal pakeistus pagrindinius parametrus), priima motyvuotą sprendimą, kad leidimas pradėti naudoti atnaujintą ar patobulintą struktūrinį posistemį Lietuvos Respublikoje yra reikalingas.</text:span></text:p>
      <text:p text:style-name="P509">Punkto pakeitimai:</text:p>
      <text:p text:style-name="P510"><text:span text:style-name="T511">Nr.<text:s/></text:span><text:a xlink:href="https://www.e-tar.lt/portal/legalAct.html?documentId=c613d140375a11e5aee6f3ae4a9cfa2d" office:target-frame-name="_top" xlink:show="replace"><text:span text:style-name="T512">3-315(1.5 E)</text:span></text:a><text:span text:style-name="T513">, 2015-07-31, paskelbta TAR 2015-07-31, i. k. 2015-11808</text:span></text:p>
      <text:p text:style-name="Normal"/>
      <text:p text:style-name="P514"><text:span text:style-name="T515">20</text:span><text:span text:style-name="T516">. Inspekcija, nustačiusi, kad leidimas pradėti naudoti atnaujintą ar patobulintą struktūrinį posistemį Lietuvos Respublikoje<text:s/></text:span><text:span text:style-name="T517">yra reikalingas, atsižvelgdama į Taisyklių 16.4</text:span><text:span text:style-name="T518">1</text:span><text:span text:style-name="T519"><text:s/>ir 16.5 papunkčiuose nurodytą informaciją ir vadovaudamasi galiojančios ir atnaujinimui ar patobulinimui<text:s/></text:span><text:soft-page-break/><text:span text:style-name="T520">taikomos TSS įgyvendinimo strategija ir nacionaliniu TSS įgyvendinimo planu, priima motyvuotą sprendim</text:span><text:span text:style-name="T521">ą, kokios apimties TSS turi būti taikoma struktūrinio posistemio atnaujinimo ar patobulinimo projektui. Jeigu nacionalinis TSS įgyvendinimo planas neparengtas ir TSS įgyvendinimo strategijoje nenurodyta, kokia apimtimi TSS turi būti taikoma, TSS struktūrin</text:span><text:span text:style-name="T522">io posistemio atnaujinimui ar patobulinimui turi būti taikoma visa apimtimi. Jeigu atnaujinimo ar patobulinimo projektui TSS bus taikoma tik iš dalies, sprendime nurodoma ši informacija:</text:span></text:p>
      <text:p text:style-name="P523"><text:span text:style-name="T524">20.1</text:span><text:span text:style-name="T525">. priežastis, dėl kurios tam tikros su struktūriniu posistemiu<text:s/></text:span><text:span text:style-name="T526">susijusios TSS taikomos tik iš dalies;</text:span></text:p>
      <text:p text:style-name="P527"><text:span text:style-name="T528">20.2</text:span><text:span text:style-name="T529">. Lietuvos Respublikoje taikomos geležinkelių posistemių techninių taisyklių techninės charakteristikos, kurios bus taikomos vietoj tam tikrų, su struktūriniu posistemiu susijusių TSS nustatytų techninių chara</text:span><text:span text:style-name="T530">kteristikų, kurios taikomos nebus;</text:span></text:p>
      <text:p text:style-name="P531"><text:span text:style-name="T532">20.3</text:span><text:span text:style-name="T533">. paskirtoji įstaiga, atsakinga už struktūrinio posistemio atitikties Taisyklių 20.2 papunktyje nurodytoms techninėms charakteristikoms vertinimo procedūrų atlikimą. Šiame papunktyje nurodyta informacija neteikiam</text:span><text:span text:style-name="T534">a Inspekcijai atliekant paskirtosios įstaigos veiklą.</text:span></text:p>
      <text:p text:style-name="P535">Punkto pakeitimai:</text:p>
      <text:p text:style-name="P536"><text:span text:style-name="T537">Nr.<text:s/></text:span><text:a xlink:href="https://www.e-tar.lt/portal/legalAct.html?documentId=c613d140375a11e5aee6f3ae4a9cfa2d" office:target-frame-name="_top" xlink:show="replace"><text:span text:style-name="T538">3-315(1.5 E)</text:span></text:a><text:span text:style-name="T539">, 2015-07-31, paskelbta TAR 2015-07-31, i. k. 2015-11808</text:span></text:p>
      <text:p text:style-name="Normal"/>
      <text:p text:style-name="P540"><text:span text:style-name="T541">21</text:span><text:span text:style-name="T542">.</text:span><text:span text:style-name="T543"><text:tab/></text:span><text:span text:style-name="T544">Inspekcija, priėmusi sprendimą, kad leidimas pradėti naudoti atnaujintą ar patobulintą struktūrinį posistemį Lietuvos Respublikoje yra reikalingas ir tam tikra TSS bus taikoma tik iš dalies, apie šį sprendimą per 5 dienas informuoja Lietuvos Respublikos su</text:span><text:span text:style-name="T545">sisiekimo ministeriją (toliau – Susisiekimo ministerija).<text:s/></text:span></text:p>
      <text:p text:style-name="P546"><text:span text:style-name="T547">22.</text:span><text:span text:style-name="T548"><text:s/>Neteko galios nuo 2015-08-01</text:span></text:p>
      <text:p text:style-name="P549">Punkto naikinimas:</text:p>
      <text:p text:style-name="P550"><text:span text:style-name="T551">Nr.<text:s/></text:span><text:a xlink:href="https://www.e-tar.lt/portal/legalAct.html?documentId=c613d140375a11e5aee6f3ae4a9cfa2d" office:target-frame-name="_top" xlink:show="replace"><text:span text:style-name="T552">3-315(1.5 E)</text:span></text:a><text:span text:style-name="T553">, 2015-07-31, paskelbta TAR 2</text:span><text:span text:style-name="T554">015-07-31, i. k. 2015-11808</text:span></text:p>
      <text:p text:style-name="Normal"/>
      <text:p text:style-name="P555"><text:span text:style-name="T556">23</text:span><text:span text:style-name="T557">.</text:span><text:span text:style-name="T558"><text:tab/>Susisiekimo ministerija, gavusi Inspekcijos sprendimą, kad leidimas pradėti naudoti atnaujintą ar patobulintą struktūrinį posistemį Lietuvos Respublikoje yra reikalingas ir tam tikra TSS bus taikoma tik iš dalies, persi</text:span><text:span text:style-name="T559">unčia Taisyklių 20.1–20.3 punktuose nurodytą informaciją Europos Komisijai.</text:span></text:p>
      <text:p text:style-name="P560"><text:span text:style-name="T561">24</text:span><text:span text:style-name="T562">. Pareiškėjas, gavęs Inspekcijos sprendimą, kad leidimas pradėti naudoti atnaujintą ar patobulintą struktūrinį posistemį Lietuvos Respublikoje yra reikalingas, gali<text:s/></text:span><text:span text:style-name="T563">atnaujinti ar patobulinti struktūrinį posistemį. Pareiškėjas, pageidaujantis atlikti struktūrinio posistemio atnaujinimą ar patobulinimą, turi parengti struktūrinio posistemio atnaujinimo ar patobulinimo projektą. Geležinkelių infrastruktūros posistemių at</text:span><text:span text:style-name="T564">naujinimo ar patobulinimo darbų apimtis atitinka Lietuvos Respublikos statybos įstatyme nustatytą remonto ir rekonstrukcijos darbų apimtį.</text:span><text:s/></text:p>
      <text:p text:style-name="P565">Punkto pakeitimai:</text:p>
      <text:p text:style-name="P566"><text:span text:style-name="T567">Nr.<text:s/></text:span><text:a xlink:href="https://www.e-tar.lt/portal/legalAct.html?documentId=c613d140375a11e5aee6f3ae4a9cfa2d" office:target-frame-name="_top" xlink:show="replace"><text:span text:style-name="T568">3-315(1.5 E)</text:span></text:a><text:span text:style-name="T569">, 2015-07-31, paskelbta TAR 2015-07-31, i. k. 2015-11808</text:span></text:p>
      <text:p text:style-name="Normal"/>
      <text:p text:style-name="P570"><text:span text:style-name="T571">24</text:span><text:span text:style-name="T572">1</text:span><text:span text:style-name="T573">. Jeigu bet kuriuo struktūrinio posistemio atnaujinimo ar patobulinimo metu paaiškėja, kad išlyga dėl TSS ar jos dalies netaikymo atnaujinamam ar patobulinamam struktūriniam<text:s/></text:span><text:span text:style-name="T574">posistemiui nebus suteikta, arba pasikeičia struktūrinio posistemio atnaujinimo ar patobulinimo darbų mastas, pareiškėjas privalo nedelsdamas informuoti Inspekciją. Inspekcija, gavusi pareiškėjo informaciją dėl išlygos nesuteikimo arba pasikeitusio struktū</text:span><text:span text:style-name="T575">rinio posistemio atnaujinimo ar patobulinimo darbų masto, ne vėliau kaip per 20 kalendorinių dienų nuo informacijos gavimo</text:span><text:span text:style-name="T576"><text:s/></text:span><text:span text:style-name="T577">turi persvarstyti savo sprendimą dėl leidimo naudoti atnaujintą ar patobulintą struktūrinį posistemį reikalingumo ir, vadovaudamasi g</text:span><text:span text:style-name="T578">aliojančios ir struktūrinio posistemio atnaujinimui ar patobulinimui taikomos TSS įgyvendinimo strategija ir nacionaliniu TSS įgyvendinimo planu, patvirtinti ankstesnio sprendimo galiojimą tomis pačiomis sąlygomis arba jį pakeisti.</text:span><text:s/></text:p>
      <text:p text:style-name="P579">Papildyta punktu:</text:p>
      <text:p text:style-name="P580"><text:span text:style-name="T581">Nr.<text:s/></text:span><text:a xlink:href="https://www.e-tar.lt/portal/legalAct.html?documentId=c613d140375a11e5aee6f3ae4a9cfa2d" office:target-frame-name="_top" xlink:show="replace"><text:span text:style-name="T582">3-315(1.5 E)</text:span></text:a><text:span text:style-name="T583">, 2015-07-31, paskelbta TAR 2015-07-31, i. k. 2015-11808</text:span></text:p>
      <text:p text:style-name="Normal"/>
      <text:p text:style-name="P584"><text:span text:style-name="T585">25</text:span><text:span text:style-name="T586">.</text:span><text:span text:style-name="T587"><text:tab/>Leidimai pradėti naudoti atnaujintą ar patobulintą struktūrinį posistemį Lietuvos</text:span><text:span text:style-name="T588"><text:s/>Respublikoje išduodami<text:s/></text:span><text:span text:style-name="T589">mutatis mutandis</text:span><text:span text:style-name="T590"><text:s/>taikant Taisyklių II skyriaus nuostatas.</text:span></text:p>
      <text:p text:style-name="P591"><text:span text:style-name="T592">26</text:span><text:span text:style-name="T593">.</text:span><text:span text:style-name="T594"><text:tab/></text:span><text:span text:style-name="T595">Struktūrinių posistemių, kurie buvo naudojami iki tam tikros TSS įsigaliojimo, atsarginės dalys šiuose struktūriniuose posistemiuose gali būti įdiegiamos netaikant Ta</text:span><text:span text:style-name="T596">isyklių nuostatų.</text:span></text:p>
      <text:p text:style-name="P597"/>
      <text:p text:style-name="P598"><text:span text:style-name="T599">IV</text:span><text:span text:style-name="T600">. skyrius</text:span></text:p>
      <text:p text:style-name="P601"><text:span text:style-name="T602">PIRMAS LEIDIMAS PRADĖTI NAUDOTI TSS ATITINKANČIUS GELEŽINKELIŲ RIEDMENIS LIETUVOS RESPUBLIKOJE<text:s/></text:span></text:p>
      <text:p text:style-name="P603">Pakeistas skyriaus pavadinimas:</text:p>
      <text:p text:style-name="P604"><text:span text:style-name="T605">Nr.<text:s/></text:span><text:a xlink:href="https://www.e-tar.lt/portal/legalAct.html?documentId=8122b2c0907f11e6b6098daee0c9a94f" office:target-frame-name="_top" xlink:show="replace"><text:span text:style-name="T606">3-339(1.5 E)</text:span></text:a><text:span text:style-name="T607">, 2016-10-12, paskelbta TAR 2016-10-13, i. k. 2016-25022</text:span></text:p>
      <text:p text:style-name="Normal"/>
      <text:p text:style-name="P608"><text:span text:style-name="T609">27</text:span><text:span text:style-name="T610">. Jeigu geležinkelių riedmenys atitinka ne visus pradedant naudoti geležinkelių riedmenis galiojančiose ir tiems geležinkelių riedmenims taikomose TSS nustatytus esminius reikalavimus arba minėtose TSS nustatyti ne visi geležinkelių riedmenims taikomi esmi</text:span><text:span text:style-name="T611">niai reikalavimai,  pareiškėjas<text:s/></text:span><text:span text:style-name="T612">gali kreiptis<text:s/></text:span><text:span text:style-name="T613">į Inspekciją ir</text:span><text:span text:style-name="T614"><text:s/></text:span><text:span text:style-name="T615">pateikti laisvos formos<text:s/></text:span><text:span text:style-name="T616">prašymą įvertinti, ar geležinkelių riedmenys<text:s/></text:span><text:span text:style-name="T617">yra laikomi TSS atitinkančiais geležinkelių riedmenimis</text:span><text:span text:style-name="T618">. Prašyme pareiškėjas nurodo TSS reikalavimus, kuriuos geležinkelių ri</text:span><text:span text:style-name="T619">edmenys atitinka / neatitinka, ir (ar) reikalavimus, kurie nustatyti / nenustatyti TSS. TSS atitinkančiais geležinkelių riedmenimis laikomi geležinkelių riedmenys, kurie pagal TSS taikymo sritį atitinka TSS, galiojančias pradedant naudoti geležinkelių ried</text:span><text:span text:style-name="T620">menis, su sąlyga, kad TSS nustatyta didelė esminių reikalavimų dalis ir geležinkelių riedmenų TSS geležinkelių riedmenims galioja ir yra taikomos.</text:span><text:s/></text:p>
      <text:p text:style-name="P621">Punkto pakeitimai:</text:p>
      <text:p text:style-name="P622"><text:span text:style-name="T623">Nr.<text:s/></text:span><text:a xlink:href="https://www.e-tar.lt/portal/legalAct.html?documentId=c613d140375a11e5aee6f3ae4a9cfa2d" office:target-frame-name="_top" xlink:show="replace"><text:span text:style-name="T624">3-315(1.5 E)</text:span></text:a><text:span text:style-name="T625">, 2015-07-31, paskelbta TAR 2015-07-31, i. k. 2015-11808</text:span></text:p>
      <text:p text:style-name="Normal"/>
      <text:p text:style-name="P626"><text:span text:style-name="T627">28</text:span><text:span text:style-name="T628">.</text:span><text:span text:style-name="T629"><text:tab/>Pareiškėjas, pageidaujantis pradėti naudoti naujus TSS atitinkančius geležinkelių riedmenis Lietuvos Respublikoje, kuriam dar nebuvo išduotas leidimas pradėti naudot</text:span><text:span text:style-name="T630">i geležinkelių riedmenis kitoje Europos Sąjungos valstybėje narėje, Inspekcijai turi pateikti Inspekcijos patvirtintos formos prašymą išduoti pirmą leidimą pradėti naudoti TSS atitinkančius geležinkelių riedmenis Lietuvos Respublikoje (toliau – prašymas iš</text:span><text:span text:style-name="T631">duoti pirmą leidimą pradėti naudoti TSS atitinkančius geležinkelių riedmenis). Prašymą išduoti pirmą leidimą pradėti naudoti TSS atitinkančius geležinkelių riedmenis pareiškėjas Inspekcijai gali pateikti Taisyklių 6 punkte nustatyta tvarka.</text:span></text:p>
      <text:p text:style-name="P632"><text:span text:style-name="T633">29</text:span><text:span text:style-name="T634">.</text:span><text:span text:style-name="T635"><text:tab/>Kartu s</text:span><text:span text:style-name="T636">u prašymu išduoti pirmą leidimą pradėti naudoti TSS atitinkančius geležinkelių riedmenims pareiškėjas turi pateikti Taisyklių 7 punkte nurodytus dokumentus ir užpildytą 2011 m. spalio 4 d. Komisijos įgyvendinimo sprendimo Nr. 2011/665/ES dėl Europos patvir</text:span><text:span text:style-name="T637">tintų geležinkelio transporto priemonių tipų registro (OL 2011 L 264, p. 32) (toliau – Komisijos sprendimas Nr. 2011/665/ES) 2 priedo lentelę.<text:s/></text:span></text:p>
      <text:p text:style-name="P638"><text:span text:style-name="T639">30.</text:span><text:span text:style-name="T640"><text:s/>Neteko galios nuo 2016-12-01</text:span></text:p>
      <text:p text:style-name="P641">Punkto naikinimas:</text:p>
      <text:p text:style-name="P642"><text:span text:style-name="T643">Nr.<text:s/></text:span><text:a xlink:href="https://www.e-tar.lt/portal/legalAct.html?documentId=8122b2c0907f11e6b6098daee0c9a94f" office:target-frame-name="_top" xlink:show="replace"><text:span text:style-name="T644">3-339(1.5 E)</text:span></text:a><text:span text:style-name="T645">, 2016-10-12, paskelbta TAR 2016-10-13, i. k. 2016-25022</text:span></text:p>
      <text:p text:style-name="P646">Punkto pakeitimai:</text:p>
      <text:p text:style-name="P647"><text:span text:style-name="T648">Nr.<text:s/></text:span><text:a xlink:href="https://www.e-tar.lt/portal/legalAct.html?documentId=c613d140375a11e5aee6f3ae4a9cfa2d" office:target-frame-name="_top" xlink:show="replace"><text:span text:style-name="T649">3-315(1.5 E)</text:span></text:a><text:span text:style-name="T650">, 2015-07-31, paskelbta TAR 2015-07-31, i. k. 2015-11808</text:span></text:p>
      <text:p text:style-name="Normal"/>
      <text:p text:style-name="P651"><text:span text:style-name="T652">31</text:span><text:span text:style-name="T653">.</text:span><text:span text:style-name="T654"><text:tab/>Inspekcija apie gautą prašymą išduoti pirmą leidimą pradėti naudoti TSS atitinkančius geležinkelių riedmenis, priimtą sprendimą pareiškėją informuoj</text:span><text:span text:style-name="T655">a, prašymus išduoti pirmą leidimą pradėti naudoti TSS atitinkančius geležinkelių riedmenis vertina<text:s/></text:span><text:span text:style-name="T656">mutatis mutandis</text:span><text:span text:style-name="T657"><text:s/>Taisyklių II skyriuje nustatyta tvarka.<text:s/></text:span></text:p>
      <text:p text:style-name="P658"><text:span text:style-name="T659">32</text:span><text:span text:style-name="T660">. Inspekcija išduoda pirmą leidimą pradėti naudoti naujus TSS atitinkančius geležinkelių ried</text:span><text:span text:style-name="T661">menis Lietuvos Respublikoje, neatlikdama papildomų patikrinimų, jeigu buvo išduoti leidimai visiems geležinkelių riedmenis sudarantiems struktūriniams posistemiams.</text:span><text:s/></text:p>
      <text:p text:style-name="P662">Punkto pakeitimai:</text:p>
      <text:p text:style-name="P663"><text:span text:style-name="T664">Nr.<text:s/></text:span><text:a xlink:href="https://www.e-tar.lt/portal/legalAct.html?documentId=c613d140375a11e5aee6f3ae4a9cfa2d" office:target-frame-name="_top" xlink:show="replace"><text:span text:style-name="T665">3-315(1.5 E)</text:span></text:a><text:span text:style-name="T666">, 2015-07-31, paskelbta TAR 2015-07-31, i. k. 2015-11808</text:span></text:p>
      <text:p text:style-name="Normal"/>
      <text:p text:style-name="P667"><text:span text:style-name="T668">33</text:span><text:span text:style-name="T669">.</text:span><text:span text:style-name="T670"><text:tab/>Inspekcija išduoda pirmą leidimą pradėti naudoti TSS atitinkančius geležinkelių riedmenis Lietuvos Respublikoje, kai pareiškėjas pateikia TSS atiti</text:span><text:span text:style-name="T671">nkančių geležinkelių riedmenų<text:s/></text:span><text:soft-page-break/><text:span text:style-name="T672">EB patikros deklaraciją, tačiau ne visi su TSS atitinančiais geležinkelių riedmenimis susiję posistemiai turi leidimą. Tokiu atveju Inspekcija gali papildomai pareikalauti pateikti šiuos dokumentus:</text:span></text:p>
      <text:p text:style-name="P673"><text:span text:style-name="T674">33.1</text:span><text:span text:style-name="T675">. geležinkelių<text:s/></text:span><text:span text:style-name="T676">infrastruktūros valdytojo patvirtinimą, kad geležinkelių riedmenys yra techniškai suderinami su jo valdoma geležinkelių infrastruktūra;</text:span></text:p>
      <text:p text:style-name="P677"><text:span text:style-name="T678">33.2</text:span><text:span text:style-name="T679">. paskirtosios įstaigos patvirtinimą, kad TSS atitinkantys geležinkelių riedmenys yra techniškai suderinami su j</text:span><text:span text:style-name="T680">uo susijusiais posistemiais. Šiame punkte nurodyta informacija neteikiama Inspekcijai atliekant paskirtosios įstaigos veiklą.</text:span></text:p>
      <text:p text:style-name="P681"><text:span text:style-name="T682">34</text:span><text:span text:style-name="T683">. Inspekcija per 60 dienų nuo visų tinkamai įformintų kartu su prašymu teikiamų dokumentų gavimo dienos priima motyvuotą<text:s/></text:span><text:span text:style-name="T684">sprendimą išduoti arba atsisakyti išduoti pirmą leidimą pradėti naudoti TSS atitinkančius geležinkelių riedmenis Lietuvos Respublikoje.</text:span><text:s/></text:p>
      <text:p text:style-name="P685">Punkto pakeitimai:</text:p>
      <text:p text:style-name="P686"><text:span text:style-name="T687">Nr.<text:s/></text:span><text:a xlink:href="https://www.e-tar.lt/portal/legalAct.html?documentId=c613d140375a11e5aee6f3ae4a9cfa2d" office:target-frame-name="_top" xlink:show="replace"><text:span text:style-name="T688">3-315(1.5 E)</text:span></text:a><text:span text:style-name="T689">, 2015-07-31, paskelbta TAR 2015-07-31, i. k. 2015-11808</text:span></text:p>
      <text:p text:style-name="Normal"/>
      <text:p text:style-name="P690"><text:span text:style-name="T691">35</text:span><text:span text:style-name="T692">.</text:span><text:span text:style-name="T693"><text:tab/>Inspekcija išduoda pirmą leidimą pradėti naudoti TSS atitinkančius geležinkelių riedmenis Lietuvos Respublikoje, kai, įvertinusi pareiškėjo pateiktus dokumentus leidimui gauti,</text:span><text:span text:style-name="T694"><text:s/>nustato, kad TSS atitinkantys geležinkelių riedmenys atitinka esminius reikalavimus ir užtikrina geležinkelių sistemos sąveiką.</text:span></text:p>
      <text:p text:style-name="P695"><text:span text:style-name="T696">36</text:span><text:span text:style-name="T697">. Inspekcija pirmame leidime pradėti naudoti TSS atitinkančius geležinkelių riedmenis Lietuvos Respublikoje, parengtame p</text:span><text:span text:style-name="T698">agal Taisyklių 7 priede pateiktą leidimo pavyzdį, nurodo TSS atitinkančių geležinkelių riedmenų naudojimo sąlygas (apribojimus) ir identifikavimo numerį, kuriuo pareiškėjas privalo pažymėti geležinkelių riedmenų kėbulą prieš pradėdamas eksploatuoti geležin</text:span><text:span text:style-name="T699">kelių riedmenis. Naudojimo sąlygos (apribojimai) nustatomos (-i) vadovaujantis 2011 m. vasario 10 d. Komisijos sprendimu 2011/107/ES, kuriuo iš dalies keičiamas Sprendimas 2007/756/EB, kuriuo priimama bendra nacionalinio geležinkelių riedmenų registro spec</text:span><text:span text:style-name="T700">ifikacija (</text:span><text:span text:style-name="T701">OL 2011 L 43, p. 33) (toliau – bendra nacionalinio geležinkelių riedmenų registro specifikacija).</text:span><text:s/></text:p>
      <text:p text:style-name="P702">Punkto pakeitimai:</text:p>
      <text:p text:style-name="P703"><text:span text:style-name="T704">Nr.<text:s/></text:span><text:a xlink:href="https://www.e-tar.lt/portal/legalAct.html?documentId=cd1f72909fa411e3aeb49a67165e3ad3" office:target-frame-name="_top" xlink:show="replace"><text:span text:style-name="T705">3-91-(E)</text:span></text:a><text:span text:style-name="T706">, 2014-02-27, pas</text:span><text:span text:style-name="T707">kelbta TAR 2014-02-27, i. k. 2014-02183</text:span></text:p>
      <text:p text:style-name="P708"><text:span text:style-name="T709">Nr.<text:s/></text:span><text:a xlink:href="https://www.e-tar.lt/portal/legalAct.html?documentId=c613d140375a11e5aee6f3ae4a9cfa2d" office:target-frame-name="_top" xlink:show="replace"><text:span text:style-name="T710">3-315(1.5 E)</text:span></text:a><text:span text:style-name="T711">, 2015-07-31, paskelbta TAR 2015-07-31, i. k. 2015-11808</text:span></text:p>
      <text:p text:style-name="Normal"/>
      <text:p text:style-name="P712"><text:span text:style-name="T713">V</text:span><text:span text:style-name="T714">. skyrius</text:span></text:p>
      <text:p text:style-name="P715"><text:span text:style-name="T716">PAPILDOMAS LEIDIMAS PRADĖTI NAUDOTI TSS ATITINKANČIUS GELEŽINKELIŲ RIEDMENIS LIETUVOS RESPUBLIKOJE<text:s/></text:span></text:p>
      <text:p text:style-name="P717">Pakeistas skyriaus pavadinimas:</text:p>
      <text:p text:style-name="P718"><text:span text:style-name="T719">Nr.<text:s/></text:span><text:a xlink:href="https://www.e-tar.lt/portal/legalAct.html?documentId=8122b2c0907f11e6b6098daee0c9a94f" office:target-frame-name="_top" xlink:show="replace"><text:span text:style-name="T720">3-339(1.5 E)</text:span></text:a><text:span text:style-name="T721">, 2016-1</text:span><text:span text:style-name="T722">0-12, paskelbta TAR 2016-10-13, i. k. 2016-25022</text:span></text:p>
      <text:p text:style-name="Normal"/>
      <text:p text:style-name="P723"><text:span text:style-name="T724">37</text:span><text:span text:style-name="T725">.</text:span><text:span text:style-name="T726"><text:tab/>Asmenims, pageidaujantiems naudoti TSS atitinkančius geležinkelių riedmenis Lietuvos Respublikoje, kuriems Europos Sąjungos valstybės narės yra išdavusios pirmus leidimus pradėti naudoti TSS atitinkan</text:span><text:span text:style-name="T727">čius geležinkelių riedmenis jų teritorijose, nereikia gauti papildomo leidimo pradėti naudoti TSS atitinkančius geležinkelių riedmenis Lietuvos Respublikoje, kai geležinkelių riedmenys atitinka nors vieną iš šių kriterijų:</text:span></text:p>
      <text:p text:style-name="P728"><text:span text:style-name="T729">37.1</text:span><text:span text:style-name="T730">. visiškai atitinka TSS, ku</text:span><text:span text:style-name="T731">riose nustatyti visi atitinkamų geležinkelių riedmenų esminiai reikalavimai ir kuriose nėra specifinių atvejų ar neišspręstų klausimų, susijusių su techniniu geležinkelių riedmenų ir geležinkelių infrastruktūros suderinamumu, ir jeigu šie geležinkelių ried</text:span><text:span text:style-name="T732">menys yra naudojami TSS atitinkančioje geležinkelių infrastruktūroje kitose Europos Sąjungos valstybėse narėse arba pagal atitinkamose TSS nurodytas sąlygas;</text:span><text:s/></text:p>
      <text:p text:style-name="P733">Punkto pakeitimai:</text:p>
      <text:p text:style-name="P734"><text:span text:style-name="T735">Nr.<text:s/></text:span><text:a xlink:href="https://www.e-tar.lt/portal/legalAct.html?documentId=c613d140375a11e5aee6f3ae4a9cfa2d" office:target-frame-name="_top" xlink:show="replace"><text:span text:style-name="T736">3-315(1.5 E)</text:span></text:a><text:span text:style-name="T737">, 2015-07-31, paskelbta TAR 2015-07-31, i. k. 2015-11808</text:span></text:p>
      <text:p text:style-name="Normal"/>
      <text:p text:style-name="P738"><text:span text:style-name="T739">37.2</text:span><text:span text:style-name="T740">. Inspekcija yra pripažinusi Europos Sąjungos valstybės narės, kurioje yra išduota</text:span><text:span text:style-name="T741">s pirmas leidimas pradėti naudoti TSS atitinkančius geležinkelių riedmenis, nacionalines taisykles, taikomas, kai tam tikrose TSS yra nustatyti neišspręsti klausimai ar specifiniai atvejai.</text:span></text:p>
      <text:p text:style-name="P742"><text:span text:style-name="T743">38</text:span><text:span text:style-name="T744">. Pareiškėjas, pageidaujantis pradėti naudoti TSS atitinka</text:span><text:span text:style-name="T745">nčius geležinkelių riedmenis Lietuvos Respublikoje, kuriems nėra taikomos Taisyklių 37 punkto nuostatos, Inspekcijai turi<text:s/></text:span><text:soft-page-break/><text:span text:style-name="T746">pateikti Inspekcijos patvirtintos formos prašymą išduoti papildomą leidimą pradėti naudoti TSS atitinkančius geležinkelių riedmenis Li</text:span><text:span text:style-name="T747">etuvos Respublikoje (toliau – prašymas išduoti papildomą leidimą naudoti TSS atitinkančius geležinkelių riedmenis). Prašymą išduoti papildomą leidimą naudoti TSS atitinkančius geležinkelių riedmenis pareiškėjas gali pateikti Taisyklių 6 punkte nustatyta tv</text:span><text:span text:style-name="T748">arka. Kartu su minėtu prašymu pareiškėjas turi pateikti šiuos dokumentus:</text:span></text:p>
      <text:p text:style-name="P749"><text:span text:style-name="T750">38.1</text:span><text:span text:style-name="T751">. kitose Europos Sąjungos valstybėse narėse išduotus leidimus pradėti naudoti TSS atitinkančius geležinkelių riedmenis arba kitus Europos Sąjungos valstybėse narėse išduotus do</text:span><text:span text:style-name="T752">kumentus, kuriais suteikiama teisė naudoti TSS atitinkančius geležinkelių riedmenis;</text:span></text:p>
      <text:p text:style-name="P753"><text:span text:style-name="T754">38.2</text:span><text:span text:style-name="T755">. pirmo leidimo pradėti naudoti TSS atitinkančius geležinkelių riedmenis išdavimo metu suformuotos patikros techninės bylos kopiją; jeigu geležinkelių riedmenyse y</text:span><text:span text:style-name="T756">ra duomenų įrašymo ir saugojimo įranga, kuri neatitinka tam tikros TSS reikalavimų, papildomai turi būti pateikta techninė informacija apie duomenų (pranešimų žodžiu, signalizacijos ir eismo kontrolės sistemos veiklos duomenų) rinkimo, saugojimo, nuskaitym</text:span><text:span text:style-name="T757">o ir įvertinimo tvarką;</text:span></text:p>
      <text:p text:style-name="P758"><text:span text:style-name="T759">38.3</text:span><text:span text:style-name="T760">. informaciją apie geležinkelių riedmenų techninės priežiūros periodiškumą pagal atliekamų remontų rūšis ir geležinkelių riedmenų techninių pakeitimų (jeigu tokių buvo), kurie buvo atlikti po pirmo leidimo išdavimo, sąrašą;</text:span></text:p>
      <text:p text:style-name="P761"><text:span text:style-name="T762">38.4</text:span><text:span text:style-name="T763">. geležinkelių infrastruktūros valdytojo patvirtinimą, kad geležinkelių riedmenys yra techniškai suderinami su jo valdoma geležinkelių infrastruktūra;</text:span></text:p>
      <text:p text:style-name="P764"><text:span text:style-name="T765">38.5</text:span><text:span text:style-name="T766">. vadovaujantis Reglamentu (ES) Nr. 402/2013 parengtą saugos vertinimo ataskaitą (jeigu<text:s/></text:span><text:span text:style-name="T767">pavojaus valdymo procesą atlikti privaloma);</text:span></text:p>
      <text:p text:style-name="P768"><text:span text:style-name="T769">38.6</text:span><text:span text:style-name="T770">. Lietuvos Respublikos patikros sertifikatą (toliau<text:s/></text:span><text:span text:style-name="T771">–<text:s/></text:span><text:span text:style-name="T772">LT patikros sertifikatas), kai taikomose TSS yra nustatyta specifinių atvejų ar neišspręstų klausimų, susijusių su techniniu geležinkelių riedmenų ir</text:span><text:span text:style-name="T773"><text:s/>geležinkelių tinklo suderinamumu.<text:s/></text:span></text:p>
      <text:p text:style-name="P774">Punkto pakeitimai:</text:p>
      <text:p text:style-name="P775"><text:span text:style-name="T776">Nr.<text:s/></text:span><text:a xlink:href="https://www.e-tar.lt/portal/legalAct.html?documentId=c613d140375a11e5aee6f3ae4a9cfa2d" office:target-frame-name="_top" xlink:show="replace"><text:span text:style-name="T777">3-315(1.5 E)</text:span></text:a><text:span text:style-name="T778">, 2015-07-31, paskelbta TAR 2015-07-31, i. k. 2015-11808</text:span></text:p>
      <text:p text:style-name="P779"><text:span text:style-name="T780">Nr.<text:s/></text:span><text:a xlink:href="https://www.e-tar.lt/portal/legalAct.html?documentId=8122b2c0907f11e6b6098daee0c9a94f" office:target-frame-name="_top" xlink:show="replace"><text:span text:style-name="T781">3-339(1.5 E)</text:span></text:a><text:span text:style-name="T782">, 2016-10-12, paskelbta TAR 2016-10-13, i. k. 2016-25022</text:span></text:p>
      <text:p text:style-name="Normal"/>
      <text:p text:style-name="P783"><text:span text:style-name="T784">39</text:span><text:span text:style-name="T785">.</text:span><text:span text:style-name="T786"><text:tab/>Inspekcija apie gautą prašymą išduoti papildomą leidimą pradėti naudoti TSS atitinkančius geležinkelių r</text:span><text:span text:style-name="T787">iedmenis, priimtą sprendimą pareiškėją informuoja, prašymus išduoti papildomą leidimą pradėti naudoti TSS atitinkančius geležinkelių riedmenis vertina<text:s/></text:span><text:span text:style-name="T788">mutatis mutandis</text:span><text:span text:style-name="T789"><text:s/>Taisyklių II skyriuje nustatyta tvarka.<text:s/></text:span></text:p>
      <text:p text:style-name="P790"><text:span text:style-name="T791">40</text:span><text:span text:style-name="T792">.</text:span><text:span text:style-name="T793"><text:tab/>Inspekcija, gavusi prašymą išduoti papi</text:span><text:span text:style-name="T794">ldomą leidimą pradėti naudoti TSS atitinkančius geležinkelių riedmenis, gali papildomai atlikti inspektavimą, siekdama nustatyti TSS atitinkančių geležinkelių riedmenų ir geležinkelių infrastruktūros, kurioje jie bus naudojami, techninį suderinamumą; inspe</text:span><text:span text:style-name="T795">ktavimo metu tikrinama TSS atitinkančių geležinkelių riedmenų atitiktis:</text:span></text:p>
      <text:p text:style-name="P796"><text:span text:style-name="T797">40.1</text:span><text:span text:style-name="T798">. Geležinkelių posistemių techninėms taisyklėms, kurios taikomos vietoj tam tikrų TSS neišspręstų klausimų;</text:span></text:p>
      <text:p text:style-name="P799"><text:span text:style-name="T800">40.2</text:span><text:span text:style-name="T801">. Geležinkelių posistemių techninėms taisyklėms, kurios taiko</text:span><text:span text:style-name="T802">mos, kai tam tikroje TSS yra nustatyti specifiniai atvejai.</text:span></text:p>
      <text:p text:style-name="P803"><text:span text:style-name="T804">41</text:span><text:span text:style-name="T805">. Inspektavimas turi būti atliekamas vadovaujantis Geležinkelių posistemių techninių taisyklių sąraše nurodytomis B ir C grupėms priskirtomis geležinkelių posistemių</text:span><text:span text:style-name="T806"><text:s/></text:span><text:span text:style-name="T807">techninėmis taisyklėmi</text:span><text:span text:style-name="T808">s.</text:span><text:s/></text:p>
      <text:p text:style-name="P809">Punkto pakeitimai:</text:p>
      <text:p text:style-name="P810"><text:span text:style-name="T811">Nr.<text:s/></text:span><text:a xlink:href="https://www.e-tar.lt/portal/legalAct.html?documentId=c613d140375a11e5aee6f3ae4a9cfa2d" office:target-frame-name="_top" xlink:show="replace"><text:span text:style-name="T812">3-315(1.5 E)</text:span></text:a><text:span text:style-name="T813">, 2015-07-31, paskelbta TAR 2015-07-31, i. k. 2015-11808</text:span></text:p>
      <text:p text:style-name="Normal"/>
      <text:p text:style-name="P814"><text:span text:style-name="T815">42</text:span><text:span text:style-name="T816">. Inspekcija, atlikdama inspektavimą, turi teisę<text:s/></text:span><text:span text:style-name="T817">pareiškėjo pareikalauti pateikti bandomųjų važiavimų ataskaitą, kurioje turi būti nurodytas TSS atitinkančių geležinkelių riedmenų techninis suderinamumas su geležinkelių infrastruktūra, kurioje jie bus naudojami; bandomieji važiavimai atliekami Taisyklių<text:s/></text:span><text:span text:style-name="T818">8 priede nustatyta tvarka.</text:span><text:s/></text:p>
      <text:p text:style-name="P819">Punkto pakeitimai:</text:p>
      <text:p text:style-name="P820"><text:span text:style-name="T821">Nr.<text:s/></text:span><text:a xlink:href="https://www.e-tar.lt/portal/legalAct.html?documentId=c613d140375a11e5aee6f3ae4a9cfa2d" office:target-frame-name="_top" xlink:show="replace"><text:span text:style-name="T822">3-315(1.5 E)</text:span></text:a><text:span text:style-name="T823">, 2015-07-31, paskelbta TAR 2015-07-31, i. k. 2015-11808</text:span></text:p>
      <text:p text:style-name="Normal"/>
      <text:p text:style-name="P824"><text:span text:style-name="T825">43</text:span><text:span text:style-name="T826">. Inspekcija per 60 dienų nuo v</text:span><text:span text:style-name="T827">isų su prašymu teikiamų tinkamai įformintų dokumentų gavimo dienos priima motyvuotą sprendimą išduoti arba atsisakyti išduoti papildomą leidimą pradėti naudoti TSS atitinkančius geležinkelių riedmenis Lietuvos Respublikoje ir apie priimtą sprendimą informu</text:span><text:span text:style-name="T828">oja pareiškėją tokiu būdu, kokiu buvo pateiktas prašymas, išskyrus atvejus, kai pareiškėjas prašyme nurodo kitą informacijos pateikimo būdą.</text:span><text:s/></text:p>
      <text:p text:style-name="P829">Punkto pakeitimai:</text:p>
      <text:p text:style-name="P830"><text:span text:style-name="T831">Nr.<text:s/></text:span><text:a xlink:href="https://www.e-tar.lt/portal/legalAct.html?documentId=c613d140375a11e5aee6f3ae4a9cfa2d" office:target-frame-name="_top" xlink:show="replace"><text:span text:style-name="T832">3-315(1.5 E)</text:span></text:a><text:span text:style-name="T833">, 2015-07-31, paskelbta TAR 2015-07-31, i. k. 2015-11808</text:span></text:p>
      <text:p text:style-name="Normal"/>
      <text:p text:style-name="P834"><text:span text:style-name="T835">44</text:span><text:span text:style-name="T836">.</text:span><text:span text:style-name="T837"><text:tab/>Inspekcija atsisako išduoti papildomą leidimą pradėti naudoti TSS atitinkančius geležinkelių riedmenis Lietuvos Respublikoje, kai, įvertinusi pareiškėjo atliktas Taisyklės</text:span><text:span text:style-name="T838">e nustatytas patikros procedūras ir pateiktus dokumentus leidimui gauti, nustato, kad TSS atitinkantys geležinkelių riedmenys neatitinka esminių reikalavimų ir neužtikrina geležinkelių sistemos sąveikos.</text:span></text:p>
      <text:p text:style-name="P839"><text:span text:style-name="T840">45</text:span><text:span text:style-name="T841">. Inspekcijai pareikalavus, kad pareiškėjas pa</text:span><text:span text:style-name="T842">teiktų bandomųjų važiavimų ataskaitą, nurodytą Taisyklių 42 punkte, sprendimas išduoti arba atsisakyti išduoti papildomą leidimą pradėti naudoti TSS atitinkančius geležinkelių riedmenis Lietuvos Respublikoje priimamas per 30 dienų nuo papildomų duomenų gav</text:span><text:span text:style-name="T843">imo dienos.</text:span><text:s/></text:p>
      <text:p text:style-name="P844">Punkto pakeitimai:</text:p>
      <text:p text:style-name="P845"><text:span text:style-name="T846">Nr.<text:s/></text:span><text:a xlink:href="https://www.e-tar.lt/portal/legalAct.html?documentId=8122b2c0907f11e6b6098daee0c9a94f" office:target-frame-name="_top" xlink:show="replace"><text:span text:style-name="T847">3-339(1.5 E)</text:span></text:a><text:span text:style-name="T848">, 2016-10-12, paskelbta TAR 2016-10-13, i. k. 2016-25022</text:span></text:p>
      <text:p text:style-name="Normal"/>
      <text:p text:style-name="P849"><text:span text:style-name="T850">46</text:span><text:span text:style-name="T851">. Inspekcija papildomame leidime pradėti<text:s/></text:span><text:span text:style-name="T852">naudoti TSS atitinkančius geležinkelių riedmenis Lietuvos Respublikoje, parengtame pagal Taisyklių 7 priede pateiktą leidimo pavyzdį, nurodo geležinkelių riedmenų naudojimo sąlygas (apribojimus). Naudojimo sąlygos (apribojimai) nustatomos pagal bendrą naci</text:span><text:span text:style-name="T853">onalinio geležinkelių riedmenų registro specifikaciją</text:span><text:span text:style-name="T854">.</text:span><text:s/></text:p>
      <text:p text:style-name="P855">Punkto pakeitimai:</text:p>
      <text:p text:style-name="P856"><text:span text:style-name="T857">Nr.<text:s/></text:span><text:a xlink:href="https://www.e-tar.lt/portal/legalAct.html?documentId=c613d140375a11e5aee6f3ae4a9cfa2d" office:target-frame-name="_top" xlink:show="replace"><text:span text:style-name="T858">3-315(1.5 E)</text:span></text:a><text:span text:style-name="T859">, 2015-07-31, paskelbta TAR 2015-07-31, i. k. 2015-11808</text:span></text:p>
      <text:p text:style-name="Normal"/>
      <text:p text:style-name="P860"><text:span text:style-name="T861">VI</text:span><text:span text:style-name="T862">.</text:span><text:span text:style-name="T863"><text:s/>skyrius</text:span></text:p>
      <text:p text:style-name="P864"><text:span text:style-name="T865">PIRMAS LEIDIMAS PRADĖTI NAUDOTI TSS NEATITINKANČIUS GELEŽINKELIŲ RIEDMENIS LIETUVOS RESPUBLIKOJE<text:s/></text:span></text:p>
      <text:p text:style-name="P866">Pakeistas skyriaus pavadinimas:</text:p>
      <text:p text:style-name="P867"><text:span text:style-name="T868">Nr.<text:s/></text:span><text:a xlink:href="https://www.e-tar.lt/portal/legalAct.html?documentId=8122b2c0907f11e6b6098daee0c9a94f" office:target-frame-name="_top" xlink:show="replace"><text:span text:style-name="T869">3-339(1.5 E)</text:span></text:a><text:span text:style-name="T870">,</text:span><text:span text:style-name="T871"><text:s/>2016-10-12, paskelbta TAR 2016-10-13, i. k. 2016-25022</text:span></text:p>
      <text:p text:style-name="Normal"/>
      <text:p text:style-name="P872"><text:span text:style-name="T873">47</text:span><text:span text:style-name="T874">.<text:s/></text:span><text:span text:style-name="T875">Jeigu geležinkelių riedmenys atitinka ne visus pradedant naudoti geležinkelių riedmenis galiojančiose ir tiems geležinkelių riedmenims taikomose TSS nustatytus esminius reikalavimus arba minėto</text:span><text:span text:style-name="T876">se TSS nustatyti ne visi geležinkelių riedmenims taikomi esminiai reikalavimai,  pareiškėjas gali kreiptis į Inspekciją ir pateikti laisvos formos prašymą įvertinti, ar geležinkelių riedmenys yra laikomi TSS neatitinkančiais geležinkelių riedmenimis. Prašy</text:span><text:span text:style-name="T877">me pareiškėjas nurodo TSS reikalavimus, kuriuos geležinkelių riedmenys atitinka / neatitinka ir (ar) reikalavimus, kurie nustatyti / nenustatyti TSS</text:span><text:span text:style-name="T878">.<text:s/></text:span><text:span text:style-name="T879">TSS neatitinkančiais geležinkelių riedmenimis yra laikomi geležinkelių riedmenys, kurie pagal TSS taikymo<text:s/></text:span><text:span text:style-name="T880">sritį neatitinka TSS, galiojančių pradedant naudoti geležinkelių riedmenis, geležinkelių riedmenys, kuriems taikomos leidžiančios nukrypti nuostatos arba TSS nenustatyta didelė esminių reikalavimų dalis, taip pat geležinkelių riedmenys, kuriems dar nėra pa</text:span><text:span text:style-name="T881">tvirtintų TSS.</text:span><text:s/></text:p>
      <text:p text:style-name="P882">Punkto pakeitimai:</text:p>
      <text:p text:style-name="P883"><text:span text:style-name="T884">Nr.<text:s/></text:span><text:a xlink:href="https://www.e-tar.lt/portal/legalAct.html?documentId=c613d140375a11e5aee6f3ae4a9cfa2d" office:target-frame-name="_top" xlink:show="replace"><text:span text:style-name="T885">3-315(1.5 E)</text:span></text:a><text:span text:style-name="T886">, 2015-07-31, paskelbta TAR 2015-07-31, i. k. 2015-11808</text:span></text:p>
      <text:p text:style-name="Normal"/>
      <text:p text:style-name="P887"><text:span text:style-name="T888">48</text:span><text:span text:style-name="T889">.</text:span><text:span text:style-name="T890"><text:tab/></text:span><text:span text:style-name="T891">Pareiškėjas, pageidaujantis pradėti naudoti naujus TSS neatitinkančius geležinkelių riedmenis Lietuvos Respublikoje, kurie neturi leidimo pradėti naudoti geležinkelių riedmenis kitoje Europos Sąjungos valstybėje narėje, Inspekcijai turi pateikti Inspekcijo</text:span><text:span text:style-name="T892">s patvirtintos formos prašymą išduoti pirmą leidimą pradėti naudoti TSS neatitinkančius geležinkelių riedmenis Lietuvos Respublikoje. Prašymą išduoti pirmą leidimą pradėti naudoti TSS neatitinkančius geležinkelių riedmenis Lietuvos Respublikoje pareiškėjas</text:span><text:span text:style-name="T893"><text:s/>gali pateikti Taisyklių 6 punkte nustatyta tvarka. Kartu<text:s/></text:span><text:soft-page-break/><text:span text:style-name="T894">su minėtu prašymu pareiškėjas turi pateikti Taisyklių 7 punkte nurodytus dokumentus ir užpildytą Komisijos sprendimo Nr. 2011/665/ES 2 priedo lentelę.<text:s/></text:span></text:p>
      <text:p text:style-name="P895"><text:span text:style-name="T896">49.</text:span><text:span text:style-name="T897"><text:s/>Neteko galios nuo 2016-12-01</text:span></text:p>
      <text:p text:style-name="P898">Punkto naikinimas:</text:p>
      <text:p text:style-name="P899"><text:span text:style-name="T900">Nr.<text:s/></text:span><text:a xlink:href="https://www.e-tar.lt/portal/legalAct.html?documentId=8122b2c0907f11e6b6098daee0c9a94f" office:target-frame-name="_top" xlink:show="replace"><text:span text:style-name="T901">3-339(1.5 E)</text:span></text:a><text:span text:style-name="T902">, 2016-10-12, paskelbta TAR 2016-10-13, i. k. 2016-25022</text:span></text:p>
      <text:p text:style-name="P903">Punkto pakeitimai:</text:p>
      <text:p text:style-name="P904"><text:span text:style-name="T905">Nr.<text:s/></text:span><text:a xlink:href="https://www.e-tar.lt/portal/legalAct.html?documentId=c613d140375a11e5aee6f3ae4a9cfa2d" office:target-frame-name="_top" xlink:show="replace"><text:span text:style-name="T906">3-315(1.5 E)</text:span></text:a><text:span text:style-name="T907">, 2015-07-31, paskelbta TAR 2015-07-31, i. k. 2015-11808</text:span></text:p>
      <text:p text:style-name="Normal"/>
      <text:p text:style-name="P908"><text:span text:style-name="T909">50</text:span><text:span text:style-name="T910">. Inspekcija apie gautą prašymą išduoti pirmą leidimą pradėti naudoti TSS neatitinkančius geležinkelių riedmenis Lietuvos Respublikoje,<text:s/></text:span><text:span text:style-name="T911">priimtą sprendimą pareiškėją informuoja, prašymus išduoti pirmą leidimą pradėti naudoti TSS neatitinkančius</text:span><text:span text:style-name="T912"><text:s/></text:span><text:span text:style-name="T913">geležinkelių riedmenis vertina<text:s/></text:span><text:span text:style-name="T914">mutatis mutandis</text:span><text:span text:style-name="T915"><text:s/>Taisyklių II skyriuje nustatyta tvarka.</text:span><text:s/></text:p>
      <text:p text:style-name="P916">Punkto pakeitimai:</text:p>
      <text:p text:style-name="P917"><text:span text:style-name="T918">Nr.<text:s/></text:span><text:a xlink:href="https://www.e-tar.lt/portal/legalAct.html?documentId=c613d140375a11e5aee6f3ae4a9cfa2d" office:target-frame-name="_top" xlink:show="replace"><text:span text:style-name="T919">3-315(1.5 E)</text:span></text:a><text:span text:style-name="T920">, 2015-07-31, paskelbta TAR 2015-07-31, i. k. 2015-11808</text:span></text:p>
      <text:p text:style-name="Normal"/>
      <text:p text:style-name="P921"><text:span text:style-name="T922">51</text:span><text:span text:style-name="T923">.</text:span><text:span text:style-name="T924"><text:tab/>Inspekcija per 60 dienų nuo visų su prašymu teikiamų dokumentų gavimo dienos priima motyvuotą sprendimą išduoti arba</text:span><text:span text:style-name="T925"><text:s/>atsisakyti išduoti pirmą leidimą pradėti naudoti TSS neatitinkančius geležinkelių riedmenis Lietuvos Respublikoje. Inspekcija, priėmusi sprendimą išduoti pirmą leidimą pradėti naudoti TSS neatitinkančius geležinkelių riedmenis Lietuvos Respublikoje, turi<text:s/></text:span><text:span text:style-name="T926">Taisyklių IX skyriuje nustatyta tvarka patvirtinti TSS neatitinkančių geležinkelių riedmenų tipą.<text:s/></text:span></text:p>
      <text:p text:style-name="P927"><text:span text:style-name="T928">52</text:span><text:span text:style-name="T929">.</text:span><text:span text:style-name="T930"><text:tab/>Inspekcija išduoda pirmą leidimą pradėti naudoti TSS neatitinkančius geležinkelių riedmenis Lietuvos Respublikoje, kai, įvertinusi pareiškėjo<text:s/></text:span><text:span text:style-name="T931">pateiktus dokumentus leidimui gauti, nustato, kad TSS neatitinkantys geležinkelių riedmenys atitinka esminius reikalavimus ir užtikrina geležinkelių sistemos sąveiką.</text:span></text:p>
      <text:p text:style-name="P932"><text:span text:style-name="T933">53</text:span><text:span text:style-name="T934">. Inspekcija pirmame leidime pradėti naudoti TSS neatitinkančius geležinkelių riedm</text:span><text:span text:style-name="T935">enis Lietuvos Respublikoje, parengtame pagal Taisyklių 7 priede pateiktą leidimo pavyzdį, nurodo TSS neatitinkančių geležinkelių riedmenų naudojimo sąlygas (apribojimus)</text:span><text:span text:style-name="T936"><text:s/></text:span><text:span text:style-name="T937">ir identifikavimo numerį, kuriuo pareiškėjas privalo pažymėti geležinkelių riedmenų kė</text:span><text:span text:style-name="T938">bulą prieš pradėdamas eksploatuoti geležinkelių riedmenis. Naudojimo apribojimai nustatomi vadovaujantis bendra nacionalinio geležinkelių riedmenų registro specifikacija.</text:span><text:s/></text:p>
      <text:p text:style-name="P939">Punkto pakeitimai:</text:p>
      <text:p text:style-name="P940"><text:span text:style-name="T941">Nr.<text:s/></text:span><text:a xlink:href="https://www.e-tar.lt/portal/legalAct.html?documentId=cd1f72909fa411e3aeb49a67165e3ad3" office:target-frame-name="_top" xlink:show="replace"><text:span text:style-name="T942">3-91-(E)</text:span></text:a><text:span text:style-name="T943">, 2014-02-27, paskelbta TAR 2014-02-27, i. k. 2014-02183</text:span></text:p>
      <text:p text:style-name="P944"><text:span text:style-name="T945">Nr.<text:s/></text:span><text:a xlink:href="https://www.e-tar.lt/portal/legalAct.html?documentId=c613d140375a11e5aee6f3ae4a9cfa2d" office:target-frame-name="_top" xlink:show="replace"><text:span text:style-name="T946">3-315(1.5 E)</text:span></text:a><text:span text:style-name="T947">, 2015-07-31, paskelbta TAR 2015-07-31, i. k. 2015-11808</text:span></text:p>
      <text:p text:style-name="Normal"/>
      <text:p text:style-name="P948"><text:span text:style-name="T949">54</text:span><text:span text:style-name="T950">.</text:span><text:span text:style-name="T951"><text:tab/>Pirmas leidimas pradėti naudoti TSS neatitinkančius geležinkelių riedmenis Lietuvos Respublikoje galioja tik Lietuvos Respublikos teritorijoje.</text:span></text:p>
      <text:p text:style-name="P952"/>
      <text:p text:style-name="P953"><text:span text:style-name="T954">VII</text:span><text:span text:style-name="T955">. skyrius</text:span></text:p>
      <text:p text:style-name="P956"><text:span text:style-name="T957">PAPILDO</text:span><text:span text:style-name="T958">MAS LEIDIMAS PRADĖTI NAUDOTI TSS NEATITINKANČIUS GELEŽINKELIŲ RIEDMENIS LIETUVOS RESPUBLIKOJE<text:s/></text:span></text:p>
      <text:p text:style-name="P959">Pakeistas skyriaus pavadinimas:</text:p>
      <text:p text:style-name="P960"><text:span text:style-name="T961">Nr.<text:s/></text:span><text:a xlink:href="https://www.e-tar.lt/portal/legalAct.html?documentId=8122b2c0907f11e6b6098daee0c9a94f" office:target-frame-name="_top" xlink:show="replace"><text:span text:style-name="T962">3-339(1.5 E)</text:span></text:a><text:span text:style-name="T963">, 2016-10-12,</text:span><text:span text:style-name="T964"><text:s/>paskelbta TAR 2016-10-13, i. k. 2016-25022</text:span></text:p>
      <text:p text:style-name="Normal"/>
      <text:p text:style-name="P965"><text:span text:style-name="T966">55</text:span><text:span text:style-name="T967">.</text:span><text:span text:style-name="T968"><text:tab/>Jeigu Europos Sąjungos valstybė narė yra išdavusi pirmą leidimą pradėti naudoti TSS neatitinkančius geležinkelių riedmenis jų teritorijoje ir Inspekcija yra pripažinusi Europos Sąjungos valstybės narės, ku</text:span><text:span text:style-name="T969">rioje yra išduotas pirmas leidimas pradėti naudoti TSS neatitinkančius geležinkelių riedmenis, nacionalines taisykles, papildomas leidimas pradėti naudoti TSS neatitinkančius geležinkelių riedmenis Lietuvos Respublikoje nereikalingas.</text:span></text:p>
      <text:p text:style-name="P970"><text:span text:style-name="T971">56</text:span><text:span text:style-name="T972">.</text:span><text:span text:style-name="T973"><text:s/></text:span><text:span text:style-name="T974">Pareiškėjas,<text:s/></text:span><text:span text:style-name="T975">pageidaujantis pradėti naudoti TSS neatitinkančius geležinkelių riedmenis Lietuvos Respublikoje, kuriems nėra taikomos Taisyklių 55 punkto nuostatos, Inspekcijai turi pateikti Inspekcijos patvirtintos formos prašymą išduoti papildomą leidimą pradėti naudot</text:span><text:span text:style-name="T976">i TSS neatitinkančius geležinkelių riedmenis Lietuvos Respublikoje. Prašymą išduoti papildomą leidimą pradėti naudoti TSS neatitinkančius geležinkelių riedmenis Lietuvos Respublikoje pareiškėjas gali<text:s/></text:span><text:soft-page-break/><text:span text:style-name="T977">pateikti Taisyklių 6 punkte nustatyta tvarka. Kartu su m</text:span><text:span text:style-name="T978">inėtu prašymu pareiškėjas turi pateikti šiuos dokumentus:</text:span></text:p>
      <text:p text:style-name="P979"><text:span text:style-name="T980">56.1</text:span><text:span text:style-name="T981">. kitose Europos Sąjungos valstybėse narėse išduotus leidimus pradėti naudoti TSS neatitinkančius geležinkelių riedmenis arba kitus Europos Sąjungos valstybėse narėse išduotus dokumentus, kuri</text:span><text:span text:style-name="T982">ais suteikiama teisė naudoti TSS neatitinkančius geležinkelių riedmenis;</text:span></text:p>
      <text:p text:style-name="P983"><text:span text:style-name="T984">56.2</text:span><text:span text:style-name="T985">. procedūrų, kurių buvo laikomasi kitoje Europos Sąjungos valstybėje narėje siekiant įrodyti geležinkelių riedmenų atitiktį tuo metu galiojusiems teisės aktų reikalavimams, ap</text:span><text:span text:style-name="T986">rašymą;</text:span></text:p>
      <text:p text:style-name="P987"><text:span text:style-name="T988">56.3</text:span><text:span text:style-name="T989">. technines geležinkelių riedmenų charakteristikas, techninės priežiūros instrukciją, dokumentus, kuriuose pateikiama informacija apie geležinkelių riedmenų techninės priežiūros ir remonto periodiškumą pagal atliekamų remontų rūšis, ir gele</text:span><text:span text:style-name="T990">žinkelių riedmenų techninių pakeitimų (jeigu tokių buvo), kurie buvo atlikti po pirmo leidimo išdavimo, sąrašą;</text:span></text:p>
      <text:p text:style-name="P991"><text:span text:style-name="T992">56.4</text:span><text:span text:style-name="T993">. jeigu geležinkelių riedmenyse yra įrengta duomenų įrašymo ir saugojimo įranga, kuri neatitinka tam tikros TSS reikalavimų, papildomai<text:s/></text:span><text:span text:style-name="T994">turi būti pateikiama techninė informacija apie duomenų (pranešimų žodžiu, signalizacijos ir eismo kontrolės sistemos veiklos duomenų) rinkimo, saugojimo, nuskaitymo ir įvertinimo tvarką;</text:span></text:p>
      <text:p text:style-name="P995"><text:span text:style-name="T996">56.5</text:span><text:span text:style-name="T997">. geležinkelių infrastruktūros valdytojo patvirtinimą, kad ge</text:span><text:span text:style-name="T998">ležinkelių riedmenys yra techniškai suderinami su jo valdoma geležinkelių infrastruktūra.</text:span><text:s/></text:p>
      <text:p text:style-name="P999">Punkto pakeitimai:</text:p>
      <text:p text:style-name="P1000"><text:span text:style-name="T1001">Nr.<text:s/></text:span><text:a xlink:href="https://www.e-tar.lt/portal/legalAct.html?documentId=c613d140375a11e5aee6f3ae4a9cfa2d" office:target-frame-name="_top" xlink:show="replace"><text:span text:style-name="T1002">3-315(1.5 E)</text:span></text:a><text:span text:style-name="T1003">, 2015-07-31, paskelbta TAR 20</text:span><text:span text:style-name="T1004">15-07-31, i. k. 2015-11808</text:span></text:p>
      <text:p text:style-name="P1005"><text:span text:style-name="T1006">Nr.<text:s/></text:span><text:a xlink:href="https://www.e-tar.lt/portal/legalAct.html?documentId=8122b2c0907f11e6b6098daee0c9a94f" office:target-frame-name="_top" xlink:show="replace"><text:span text:style-name="T1007">3-339(1.5 E)</text:span></text:a><text:span text:style-name="T1008">, 2016-10-12, paskelbta TAR 2016-10-13, i. k. 2016-25022</text:span></text:p>
      <text:p text:style-name="Normal"/>
      <text:p text:style-name="P1009"><text:span text:style-name="T1010">57</text:span><text:span text:style-name="T1011">.</text:span><text:span text:style-name="T1012"><text:tab/>Inspekcija apie gautą prašymą išduoti papildomą l</text:span><text:span text:style-name="T1013">eidimą pradėti naudoti TSS neatitinkančius geležinkelių riedmenis Lietuvos Respublikoje, priimtą sprendimą pareiškėją informuoja, prašymus išduoti papildomą leidimą pradėti naudoti TSS neatitinkančius geležinkelių riedmenis vertina<text:s/></text:span><text:span text:style-name="T1014">mutatis mutandis</text:span><text:span text:style-name="T1015"><text:s/>Taisyklių II skyriuje nustatyta tvarka.<text:s/></text:span></text:p>
      <text:p text:style-name="P1016"><text:span text:style-name="T1017">58</text:span><text:span text:style-name="T1018">.</text:span><text:span text:style-name="T1019"><text:tab/>Inspekcija, gavusi prašymą išduoti papildomą leidimą pradėti naudoti TSS neatitinkančius geležinkelių riedmenis Lietuvos Respublikoje, gali papildomai atlikti inspektavimą.</text:span></text:p>
      <text:p text:style-name="P1020"><text:span text:style-name="T1021">59</text:span><text:span text:style-name="T1022">.</text:span><text:span text:style-name="T1023"><text:tab/>Inspektavimas atliekamas<text:s/></text:span><text:span text:style-name="T1024">vadovaujantis Geležinkelių posistemių techninių taisyklių sąraše nurodytomis tik B ir C grupėms priskirtomis geležinkelių posistemių techninėmis taisyklėmis.</text:span></text:p>
      <text:p text:style-name="P1025"><text:span text:style-name="T1026">60</text:span><text:span text:style-name="T1027">.</text:span><text:span text:style-name="T1028"><text:tab/>Inspekcija, atlikdama inspektavimą, turi teisę pareiškėjo pareikalauti pateikti šiuos<text:s/></text:span><text:span text:style-name="T1029">papildomus duomenis:</text:span></text:p>
      <text:p text:style-name="P1030"><text:span text:style-name="T1031">60.1.</text:span><text:span text:style-name="T1032"><text:s/>Neteko galios nuo 2015-08-01</text:span></text:p>
      <text:p text:style-name="P1033">Punkto naikinimas:</text:p>
      <text:p text:style-name="P1034"><text:span text:style-name="T1035">Nr.<text:s/></text:span><text:a xlink:href="https://www.e-tar.lt/portal/legalAct.html?documentId=c613d140375a11e5aee6f3ae4a9cfa2d" office:target-frame-name="_top" xlink:show="replace"><text:span text:style-name="T1036">3-315(1.5 E)</text:span></text:a><text:span text:style-name="T1037">, 2015-07-31, paskelbta TAR 2015-07-31, i. k. 2015-11808</text:span></text:p>
      <text:p text:style-name="Normal"/>
      <text:p text:style-name="P1038"><text:span text:style-name="T1039">60.2</text:span><text:span text:style-name="T1040">.</text:span><text:span text:style-name="T1041"><text:tab/>bandomųjų važiavimų ataskaitą, kurioje turi būti nurodytas TSS neatitinkančių geležinkelių riedmenų ir geležinkelių infrastruktūros, kurioje jie bus naudojami, techninis suderinamumas;</text:span></text:p>
      <text:p text:style-name="P1042"><text:span text:style-name="T1043">60.3</text:span><text:span text:style-name="T1044">. vadovaujantis Reglamentu (ES) Nr. 402/2013 parengtą saugos v</text:span><text:span text:style-name="T1045">ertinimo ataskaitą (jeigu pavojaus valdymo procesą atlikti privaloma).</text:span><text:s/></text:p>
      <text:p text:style-name="P1046">Punkto pakeitimai:</text:p>
      <text:p text:style-name="P1047"><text:span text:style-name="T1048">Nr.<text:s/></text:span><text:a xlink:href="https://www.e-tar.lt/portal/legalAct.html?documentId=c613d140375a11e5aee6f3ae4a9cfa2d" office:target-frame-name="_top" xlink:show="replace"><text:span text:style-name="T1049">3-315(1.5 E)</text:span></text:a><text:span text:style-name="T1050">, 2015-07-31, paskelbta TAR 2015-07-31, i. k. 2015-</text:span><text:span text:style-name="T1051">11808</text:span></text:p>
      <text:p text:style-name="Normal"/>
      <text:p text:style-name="P1052"><text:span text:style-name="T1053">61</text:span><text:span text:style-name="T1054">.</text:span><text:span text:style-name="T1055"><text:tab/>Inspekcija per 120 dienų nuo visų kartu su prašymu teikiamų dokumentų gavimo dienos priima motyvuotą sprendimą išduoti arba atsisakyti išduoti papildomą leidimą pradėti naudoti TSS neatitinkančius geležinkelių riedmenis Lietuvos Respubliko</text:span><text:span text:style-name="T1056">je.<text:s/></text:span></text:p>
      <text:p text:style-name="P1057"><text:span text:style-name="T1058">62</text:span><text:span text:style-name="T1059">.</text:span><text:span text:style-name="T1060"><text:tab/>Inspekcija atsisako išduoti papildomą leidimą pradėti naudoti TSS neatitinkančius geležinkelių riedmenis Lietuvos Respublikoje, kai, įvertinusi pareiškėjo pateiktus dokumentus leidimui gauti, nustato, kad TSS neatitinkantys geležinkelių<text:s/></text:span><text:span text:style-name="T1061">riedmenys neatitinka esminių reikalavimų ir neužtikrina geležinkelių sistemos sąveikos.</text:span></text:p>
      <text:p text:style-name="P1062"><text:span text:style-name="T1063">63</text:span><text:span text:style-name="T1064">.</text:span><text:span text:style-name="T1065"><text:tab/>Inspekcijai pareikalavus pareiškėją pateikti papildomus duomenis, nurodytus Taisyklių 60 punkte, sprendimas išduoti arba atsisakyti išduoti papildomą leidimą pr</text:span><text:span text:style-name="T1066">adėti naudoti<text:s/></text:span><text:soft-page-break/><text:span text:style-name="T1067">TSS atitinkančius geležinkelių riedmenis Lietuvos Respublikoje priimamas per 60 dienų nuo papildomų duomenų gavimo dienos.</text:span></text:p>
      <text:p text:style-name="P1068"><text:span text:style-name="T1069">64</text:span><text:span text:style-name="T1070">. Inspekcija papildomame leidime pradėti naudoti TSS neatitinkančius geležinkelių riedmenis Lietuvos Respublikoje</text:span><text:span text:style-name="T1071">, parengtame pagal Taisyklių 7 priede pateiktą leidimo pavyzdį, nurodo TSS neatitinkančių geležinkelių riedmenų naudojimo sąlygas (apribojimus). Naudojimo sąlygos (apribojimai) nustatomos vadovaujantis bendro nacionalinio geležinkelių riedmenų registro spe</text:span><text:span text:style-name="T1072">cifikacija.</text:span><text:s/></text:p>
      <text:p text:style-name="P1073">Punkto pakeitimai:</text:p>
      <text:p text:style-name="P1074"><text:span text:style-name="T1075">Nr.<text:s/></text:span><text:a xlink:href="https://www.e-tar.lt/portal/legalAct.html?documentId=c613d140375a11e5aee6f3ae4a9cfa2d" office:target-frame-name="_top" xlink:show="replace"><text:span text:style-name="T1076">3-315(1.5 E)</text:span></text:a><text:span text:style-name="T1077">, 2015-07-31, paskelbta TAR 2015-07-31, i. k. 2015-11808</text:span></text:p>
      <text:p text:style-name="Normal"/>
      <text:p text:style-name="P1078"><text:span text:style-name="T1079">VIII</text:span><text:span text:style-name="T1080">. skyrius</text:span></text:p>
      <text:p text:style-name="P1081"><text:span text:style-name="T1082">LEIDIMAS PRADĖTI NAUDOTI ATNAUJI</text:span><text:span text:style-name="T1083">NTUS AR PATOBULINTUS GELEŽINKELIŲ RIEDMENIS<text:s/></text:span></text:p>
      <text:p text:style-name="P1084">Pakeistas skyriaus pavadinimas:</text:p>
      <text:p text:style-name="P1085"><text:span text:style-name="T1086">Nr.<text:s/></text:span><text:a xlink:href="https://www.e-tar.lt/portal/legalAct.html?documentId=8122b2c0907f11e6b6098daee0c9a94f" office:target-frame-name="_top" xlink:show="replace"><text:span text:style-name="T1087">3-339(1.5 E)</text:span></text:a><text:span text:style-name="T1088">, 2016-10-12, paskelbta TAR 2016-10-13, i. k. 2016-25022</text:span></text:p>
      <text:p text:style-name="Normal"/>
      <text:p text:style-name="P1089"><text:span text:style-name="T1090">65</text:span><text:span text:style-name="T1091">.</text:span><text:span text:style-name="T1092"><text:tab/>Pareiškėjas, pageidaujantis atnaujinti ar patobulinti geležinkelių riedmenis, Inspekcijai turi pateikti Inspekcijos patvirtintos formos prašymą įvertinti, ar leidimas pradėti naudoti atnaujintus ar patobulintus geležinkelių riedmenis Lietuvos Respublikoje</text:span><text:span text:style-name="T1093"><text:s/>yra reikalingas. Prašymą pareiškėjas gali pateikti Taisyklių 6 punkte nustatyta tvarka.<text:s/></text:span></text:p>
      <text:p text:style-name="P1094"><text:span text:style-name="T1095">66</text:span><text:span text:style-name="T1096">.</text:span><text:span text:style-name="T1097"><text:tab/>Pareiškėjas kartu su prašymu turi pateikti geležinkelių riedmenų atnaujinimą ar patobulinimą apibūdinantį dokumentą, kuriame nurodoma:</text:span></text:p>
      <text:p text:style-name="P1098"><text:span text:style-name="T1099">66.1</text:span><text:span text:style-name="T1100">.</text:span><text:span text:style-name="T1101"><text:tab/>geležinkelių ri</text:span><text:span text:style-name="T1102">edmenų atnaujinimo ar patobulinimo projekto aprašymas;</text:span></text:p>
      <text:p text:style-name="P1103"><text:span text:style-name="T1104">66.2</text:span><text:span text:style-name="T1105">.</text:span><text:span text:style-name="T1106"><text:tab/>informacija apie atnaujintų ar patobulintų geležinkelių riedmenų naudojimo sąlygas;</text:span></text:p>
      <text:p text:style-name="P1107"><text:span text:style-name="T1108">66.3</text:span><text:span text:style-name="T1109">.</text:span><text:span text:style-name="T1110"><text:tab/>esami geležinkelių riedmenų pagrindiniai parametrai;</text:span></text:p>
      <text:p text:style-name="P1111"><text:span text:style-name="T1112">66.4</text:span><text:span text:style-name="T1113">.</text:span><text:span text:style-name="T1114"><text:tab/>geležinkelių riedmenų (visų ar jų<text:s/></text:span><text:span text:style-name="T1115">dalies) pagrindiniai parametrai, kurie bus naudojami atlikus geležinkelių riedmenų ar jo dalies atnaujinimą ar patobulinimą;</text:span></text:p>
      <text:p text:style-name="P1116"><text:span text:style-name="T1117">66.4</text:span><text:span text:style-name="T1118">1</text:span><text:span text:style-name="T1119">. jeigu planuojama kreiptis dėl išlygos netaikyti TSS ar jų dalies geležinkelių riedmenų atnaujinimo ar patobulinimo proje</text:span><text:span text:style-name="T1120">ktui, – informacija apie geležinkelių riedmenims taikomas TSS ar jų dalis, dėl kurių netaikymo planuojama kreiptis;</text:span><text:s/></text:p>
      <text:p text:style-name="P1121">Papildyta papunkčiu:</text:p>
      <text:p text:style-name="P1122"><text:span text:style-name="T1123">Nr.<text:s/></text:span><text:a xlink:href="https://www.e-tar.lt/portal/legalAct.html?documentId=c613d140375a11e5aee6f3ae4a9cfa2d" office:target-frame-name="_top" xlink:show="replace"><text:span text:style-name="T1124">3-315(1.5 E)</text:span></text:a><text:span text:style-name="T1125">, 20</text:span><text:span text:style-name="T1126">15-07-31, paskelbta TAR 2015-07-31, i. k. 2015-11808</text:span></text:p>
      <text:p text:style-name="Normal"/>
      <text:p text:style-name="P1127"><text:span text:style-name="T1128">66.5</text:span><text:span text:style-name="T1129">. geležinkelių riedmenų atnaujinimo ar patobulinimo projektui taikomos TSS ar jų dalys, kurių pareiškėjas, atsižvelgdamas į šių TSS įgyvendinimo strategiją ir nacionalinį TSS įgyvendinimo planą,</text:span><text:span text:style-name="T1130"><text:s text:c="2"/>pageidauja netaikyti (išskyrus TSS ar jų dalis, nurodytas Taisyklių 66.4</text:span><text:span text:style-name="T1131">1</text:span><text:span text:style-name="T1132"> papunktyje). Teikdamas šią informaciją pareiškėjas papildomai turi nurodyti:</text:span></text:p>
      <text:p text:style-name="P1133"><text:span text:style-name="T1134">66.5.1</text:span><text:span text:style-name="T1135">. priežastį, dėl kurios su geležinkelių riedmenimis susijusi TSS taikoma tik iš dalies;</text:span></text:p>
      <text:p text:style-name="P1136"><text:span text:style-name="T1137">66.5.</text:span><text:span text:style-name="T1138">2</text:span><text:span text:style-name="T1139">. Lietuvos Respublikoje taikomas geležinkelių posistemių techninių taisyklių technines charakteristikas, vietoj netaikomų su geležinkelių riedmenimis susijusių TSS nustatytų techninių charakteristikų;</text:span></text:p>
      <text:p text:style-name="P1140"><text:span text:style-name="T1141">66.5.3</text:span><text:span text:style-name="T1142">. asmenis, atsakingus už geležinkelių ried</text:span><text:span text:style-name="T1143">menų atitikties Taisyklių 66.5.2 papunktyje nurodytoms techninėms charakteristikoms vertinimo procedūrų atlikimą. Šiame papunktyje</text:span><text:span text:style-name="T1144"><text:s/></text:span><text:span text:style-name="T1145">nurodyta informacija neteikiama Inspekcijai atliekant paskirtosios įstaigos veiklą;</text:span><text:s/></text:p>
      <text:p text:style-name="P1146">Punkto pakeitimai:</text:p>
      <text:p text:style-name="P1147"><text:span text:style-name="T1148">Nr.<text:s/></text:span><text:a xlink:href="https://www.e-tar.lt/portal/legalAct.html?documentId=c613d140375a11e5aee6f3ae4a9cfa2d" office:target-frame-name="_top" xlink:show="replace"><text:span text:style-name="T1149">3-315(1.5 E)</text:span></text:a><text:span text:style-name="T1150">, 2015-07-31, paskelbta TAR 2015-07-31, i. k. 2015-11808</text:span></text:p>
      <text:p text:style-name="Normal"/>
      <text:p text:style-name="P1151"><text:span text:style-name="T1152">67</text:span><text:span text:style-name="T1153">.</text:span><text:span text:style-name="T1154"><text:tab/></text:span><text:span text:style-name="T1155">Inspekcija apie gautą prašymą įvertinti, ar leidimas pradėti naudoti atnaujintus ar patobulintus geležinkelių riedmenis Lietuvos Respublikoje yra reikalingas, priimtą sprendimą pareiškėją informuoja, prašymus įvertinti, ar leidimas pradėti naudoti atnaujin</text:span><text:span text:style-name="T1156">tus ar patobulintus geležinkelių riedmenis Lietuvos Respublikoje yra reikalingas, vertina<text:s/></text:span><text:span text:style-name="T1157">mutatis mutandis</text:span><text:span text:style-name="T1158"><text:s/>Taisyklių II skyriuje nustatyta tvarka.<text:s/></text:span></text:p>
      <text:p text:style-name="P1159"><text:span text:style-name="T1160">68</text:span><text:span text:style-name="T1161">. Inspekcija</text:span><text:span text:style-name="T1162"><text:s/></text:span><text:span text:style-name="T1163">sprendimą, ar leidimas pradėti naudoti atnaujintus ar patobulintus<text:s/></text:span><text:soft-page-break/><text:span text:style-name="T1164">geležinkelių riedmenis</text:span><text:span text:style-name="T1165"><text:s/>Lietuvos Respublikoje yra reikalingas, priima ir apie priimtą sprendimą pareiškėją informuoja ne vėliau nei per 120 kalendorinių dienų nuo visų reikiamų ir tinkamai įformintų dokumentų gavimo dienos tokiu būdu, kokiu buvo pateiktas prašymas įvertinti, ar<text:s/></text:span><text:span text:style-name="T1166">leidimas pradėti naudoti atnaujintus ar patobulintus geležinkelių riedmenis Lietuvos Respublikoje yra reikalingas.</text:span><text:span text:style-name="T1167"><text:s/></text:span><text:span text:style-name="T1168">Inspekcija, įvertinusi Taisyklių 66.4</text:span><text:span text:style-name="T1169">1<text:s/></text:span><text:span text:style-name="T1170">ir 66.5 papunkčiuose nurodytą informaciją ir vadovaudamasi atitinkama su geležinkelių riedmenimis susi</text:span><text:span text:style-name="T1171">jusia TSS įgyvendinimo strategija ir nacionaliniu TSS įgyvendinimo planu, priima motyvuotą sprendimą, kokios apimties TSS turi būti taikoma geležinkelių riedmenų atnaujinimo ar patobulinimo projektui. Jeigu nacionalinis TSS įgyvendinimo planas neparengtas<text:s/></text:span><text:span text:style-name="T1172">ir TSS įgyvendinimo strategijoje nenurodyta, kokia apimtimi ji turi būti taikoma geležinkelių riedmenų atnaujinimui ar patobulinimui, TSS geležinkelių riedmenų atnaujinimo ar patobulinimo projektui turi būti taikoma visa apimtimi. Inspekcija, priėmusi spre</text:span><text:span text:style-name="T1173">ndimą, kad leidimas pradėti naudoti atnaujintus ar patobulintus geležinkelių riedmenis Lietuvos Respublikoje yra reikalingas ir TSS bus taikoma tik iš dalies, apie jį per 5 dienas raštu informuoja Susisiekimo ministeriją.</text:span><text:s/></text:p>
      <text:p text:style-name="P1174">Punkto pakeitimai:</text:p>
      <text:p text:style-name="P1175"><text:span text:style-name="T1176">Nr.<text:s/></text:span><text:a xlink:href="https://www.e-tar.lt/portal/legalAct.html?documentId=c613d140375a11e5aee6f3ae4a9cfa2d" office:target-frame-name="_top" xlink:show="replace"><text:span text:style-name="T1177">3-315(1.5 E)</text:span></text:a><text:span text:style-name="T1178">, 2015-07-31, paskelbta TAR 2015-07-31, i. k. 2015-11808</text:span></text:p>
      <text:p text:style-name="Normal"/>
      <text:p text:style-name="P1179"><text:span text:style-name="T1180">69</text:span><text:span text:style-name="T1181">. Inspekcija, atsižvelgdama į geležinkelių riedmenų atnaujinimo ar patobulinimo darbų mastą,</text:span><text:span text:style-name="T1182"><text:s/>geležinkelių riedmenims taikomos TSS įgyvendinimo strategiją ir nacionalinį TSS įgyvendinimo planą, nustačiusi, kad planuojami geležinkelių riedmenų atnaujinimo ar patobulinimo darbai gali turėti neigiamą įtaką bendram atitinkamų geležinkelių riedmenų sau</text:span><text:span text:style-name="T1183">gos lygiui (geležinkelių riedmenys ar jų dalys bus naudojami pagal pakeistus pagrindinius parametrus), priima sprendimą, kad leidimas pradėti naudoti atnaujintus ar patobulintus geležinkelių riedmenis Lietuvos Respublikoje yra reikalingas.<text:s/></text:span></text:p>
      <text:p text:style-name="P1184">Punkto pakeitimai:</text:p>
      <text:p text:style-name="P1185"><text:span text:style-name="T1186">Nr.<text:s/></text:span><text:a xlink:href="https://www.e-tar.lt/portal/legalAct.html?documentId=c613d140375a11e5aee6f3ae4a9cfa2d" office:target-frame-name="_top" xlink:show="replace"><text:span text:style-name="T1187">3-315(1.5 E)</text:span></text:a><text:span text:style-name="T1188">, 2015-07-31, paskelbta TAR 2015-07-31, i. k. 2015-11808</text:span></text:p>
      <text:p text:style-name="Normal"/>
      <text:p text:style-name="P1189"><text:span text:style-name="T1190">70</text:span><text:span text:style-name="T1191">.</text:span><text:span text:style-name="T1192"><text:tab/>Sprendime, kad leidimas pradėti naudoti atnaujintus ar patobulintus<text:s/></text:span><text:span text:style-name="T1193">geležinkelių riedmenis Lietuvos Respublikoje yra reikalingas Inspekcija nurodo šią informaciją:</text:span></text:p>
      <text:p text:style-name="P1194"><text:span text:style-name="T1195">70.1</text:span><text:span text:style-name="T1196">.</text:span><text:span text:style-name="T1197"><text:tab/>priežastį, dėl kurios su geležinkelių riedmenimis susijusios TSS taikomos tik iš dalies;</text:span></text:p>
      <text:p text:style-name="P1198"><text:span text:style-name="T1199">70.2</text:span><text:span text:style-name="T1200">. Lietuvos Respublikoje taikomas geležinkelių posistemi</text:span><text:span text:style-name="T1201">ų techninių taisyklių technines charakteristikas vietoj netaikomų tam tikrų su geležinkelių riedmenimis susijusių TSS nustatytų techninių charakteristikų;</text:span></text:p>
      <text:p text:style-name="P1202">Punkto pakeitimai:</text:p>
      <text:p text:style-name="P1203"><text:span text:style-name="T1204">Nr.<text:s/></text:span><text:a xlink:href="https://www.e-tar.lt/portal/legalAct.html?documentId=c613d140375a11e5aee6f3ae4a9cfa2d" office:target-frame-name="_top" xlink:show="replace"><text:span text:style-name="T1205">3-315(1.5 E)</text:span></text:a><text:span text:style-name="T1206">, 2015-07-31, paskelbta TAR 2015-07-31, i. k. 2015-11808</text:span></text:p>
      <text:p text:style-name="Normal"/>
      <text:p text:style-name="P1207"><text:span text:style-name="T1208">70.3</text:span><text:span text:style-name="T1209">. paskirtąją įstaigą, atsakingą už geležinkelių riedmenų atitikties Taisyklių 70.2 papunktyje nurodytoms techninėms charakteristikoms vertinimo procedūrų atli</text:span><text:span text:style-name="T1210">kimą.</text:span></text:p>
      <text:p text:style-name="P1211">Punkto pakeitimai:</text:p>
      <text:p text:style-name="P1212"><text:span text:style-name="T1213">Nr.<text:s/></text:span><text:a xlink:href="https://www.e-tar.lt/portal/legalAct.html?documentId=c613d140375a11e5aee6f3ae4a9cfa2d" office:target-frame-name="_top" xlink:show="replace"><text:span text:style-name="T1214">3-315(1.5 E)</text:span></text:a><text:span text:style-name="T1215">, 2015-07-31, paskelbta TAR 2015-07-31, i. k. 2015-11808</text:span></text:p>
      <text:p text:style-name="Normal"/>
      <text:p text:style-name="P1216"><text:span text:style-name="T1217">71.</text:span><text:span text:style-name="T1218"><text:s/>Neteko galios nuo 2015-08-01</text:span></text:p>
      <text:p text:style-name="P1219">Punkto naikinimas:</text:p>
      <text:p text:style-name="P1220"><text:span text:style-name="T1221">Nr.<text:s/></text:span><text:a xlink:href="https://www.e-tar.lt/portal/legalAct.html?documentId=c613d140375a11e5aee6f3ae4a9cfa2d" office:target-frame-name="_top" xlink:show="replace"><text:span text:style-name="T1222">3-315(1.5 E)</text:span></text:a><text:span text:style-name="T1223">, 2015-07-31, paskelbta TAR 2015-07-31, i. k. 2015-11808</text:span></text:p>
      <text:p text:style-name="Normal"/>
      <text:p text:style-name="P1224"><text:span text:style-name="T1225">72</text:span><text:span text:style-name="T1226">.</text:span><text:span text:style-name="T1227"><text:tab/>Susisiekimo ministerija, gavusi Inspekcijos sprendimą, kad leidimas pradėti<text:s/></text:span><text:span text:style-name="T1228">naudoti atnaujintus ar patobulintus geležinkelių riedmenis Lietuvos Respublikoje yra reikalingas ir TSS bus taikoma tik iš dalies, persiunčia Taisyklių 70.1</text:span><text:span text:style-name="T1229">–</text:span><text:span text:style-name="T1230">70.3 punktuose nurodytą informaciją Europos Komisijai.</text:span></text:p>
      <text:p text:style-name="P1231"><text:span text:style-name="T1232">73</text:span><text:span text:style-name="T1233">.</text:span><text:span text:style-name="T1234"><text:tab/>Pareiškėjas, gavęs Inspekcijos spren</text:span><text:span text:style-name="T1235">dimą, ar leidimas pradėti naudoti atnaujintus ar patobulintus geležinkelių riedmenis Lietuvos Respublikoje yra reikalingas, gali atnaujinti ar patobulinti geležinkelių riedmenis.</text:span></text:p>
      <text:p text:style-name="P1236"><text:span text:style-name="T1237">73</text:span><text:span text:style-name="T1238">1</text:span><text:span text:style-name="T1239">. Jeigu bet kuriuo geležinkelių riedmenų atnaujinimo ar patobulinimo m</text:span><text:span text:style-name="T1240">etu paaiškėja,<text:s/></text:span><text:soft-page-break/><text:span text:style-name="T1241">kad išlyga dėl TSS ar jos dalies netaikymo atnaujintiems ar patobulintiems geležinkelių riedmenims nebus suteikta, arba pasikeičia geležinkelių riedmenų atnaujinimo ar patobulinimo darbų mastas, pareiškėjas privalo nedelsdamas informuoti Ins</text:span><text:span text:style-name="T1242">pekciją. Inspekcija, gavusi pareiškėjo informaciją dėl išlygos nesuteikimo arba pasikeitusio geležinkelių riedmenų atnaujinimo ar patobulinimo darbų masto, ne vėliau kaip per 20 kalendorinių dienų nuo informacijos gavimo</text:span><text:span text:style-name="T1243"><text:s/></text:span><text:span text:style-name="T1244">turi persvarstyti savo sprendimą dė</text:span><text:span text:style-name="T1245">l leidimo naudoti atnaujintus ar patobulintus geležinkelių riedmenis reikalingumo ir, vadovaudamasi galiojančios ir geležinkelių riedmenų atnaujinimui ar patobulinimui taikomos TSS įgyvendinimo strategija ir nacionaliniu TSS įgyvendinimo planu, patvirtinti</text:span><text:span text:style-name="T1246"><text:s/>ankstesnio sprendimo galiojimą tomis pačiomis sąlygomis arba jį pakeisti.</text:span><text:s/></text:p>
      <text:p text:style-name="P1247">Papildyta punktu:</text:p>
      <text:p text:style-name="P1248"><text:span text:style-name="T1249">Nr.<text:s/></text:span><text:a xlink:href="https://www.e-tar.lt/portal/legalAct.html?documentId=c613d140375a11e5aee6f3ae4a9cfa2d" office:target-frame-name="_top" xlink:show="replace"><text:span text:style-name="T1250">3-315(1.5 E)</text:span></text:a><text:span text:style-name="T1251">, 2015-07-31, paskelbta TAR 2015-07-31, i. k. 20</text:span><text:span text:style-name="T1252">15-11808</text:span></text:p>
      <text:p text:style-name="Normal"/>
      <text:p text:style-name="P1253"><text:span text:style-name="T1254">74</text:span><text:span text:style-name="T1255">.</text:span><text:span text:style-name="T1256"><text:tab/>Leidimai pradėti naudoti atnaujintus ar patobulintus geležinkelių riedmenis Lietuvos Respublikoje išduodami<text:s/></text:span><text:span text:style-name="T1257">mutatis mutandis</text:span><text:span text:style-name="T1258"><text:s/>taikant Taisyklių IV ir VI skyrių nuostatas.</text:span></text:p>
      <text:p text:style-name="P1259"><text:span text:style-name="T1260">75</text:span><text:span text:style-name="T1261">.</text:span><text:span text:style-name="T1262"><text:tab/></text:span><text:span text:style-name="T1263">Geležinkelių riedmenų, kurie buvo naudojami iki tam tikros T</text:span><text:span text:style-name="T1264">SS įsigaliojimo, atsarginės dalys šiuose geležinkelių riedmenyse gali būti įdiegiamos netaikant Taisyklių nuostatų.</text:span></text:p>
      <text:p text:style-name="P1265"/>
      <text:p text:style-name="P1266"><text:span text:style-name="T1267">IX</text:span><text:span text:style-name="T1268">. skyrius</text:span></text:p>
      <text:p text:style-name="P1269"><text:span text:style-name="T1270">GELEŽINKELIŲ RIEDMENŲ TIPŲ PATVIRTINIMAS<text:s/></text:span></text:p>
      <text:p text:style-name="P1271">Pakeistas skyriaus pavadinimas:</text:p>
      <text:p text:style-name="P1272"><text:span text:style-name="T1273">Nr.<text:s/></text:span><text:a xlink:href="https://www.e-tar.lt/portal/legalAct.html?documentId=8122b2c0907f11e6b6098daee0c9a94f" office:target-frame-name="_top" xlink:show="replace"><text:span text:style-name="T1274">3-339(1.5 E)</text:span></text:a><text:span text:style-name="T1275">, 2016-10-12, paskelbta TAR 2016-10-13, i. k. 2016-25022</text:span></text:p>
      <text:p text:style-name="Normal"/>
      <text:p text:style-name="P1276"><text:span text:style-name="T1277">76</text:span><text:span text:style-name="T1278">.</text:span><text:span text:style-name="T1279"><text:tab/>Geležinkelių riedmenų tipus tvirtina Inspekcija.</text:span></text:p>
      <text:p text:style-name="P1280"><text:span text:style-name="T1281">77</text:span><text:span text:style-name="T1282">.</text:span><text:span text:style-name="T1283"><text:tab/>Geležinkelių riedmenų tipai</text:span><text:span text:style-name="T1284"><text:s/>tvirtinami, kai:</text:span></text:p>
      <text:p text:style-name="P1285"><text:span text:style-name="T1286">77.1</text:span><text:span text:style-name="T1287">.</text:span><text:span text:style-name="T1288"><text:tab/>išduodamas pirmas leidimas pradėti naudoti geležinkelių riedmenis Lietuvos Respublikoje;</text:span></text:p>
      <text:p text:style-name="P1289"><text:span text:style-name="T1290">77.2</text:span><text:span text:style-name="T1291">.</text:span><text:span text:style-name="T1292"><text:tab/>išduodamas leidimas pradėti naudoti atnaujintus ar patobulintus geležinkelių riedmenis Lietuvos Respublikoje ir atnaujinimo ar pato</text:span><text:span text:style-name="T1293">bulinimo metu buvo keičiami Komisijos sprendimo Nr. 2011/665/ES 2 priedo lentelėje nustatyti geležinkelių riedmenų parametrai;</text:span></text:p>
      <text:p text:style-name="P1294"><text:span text:style-name="T1295">77.3</text:span><text:span text:style-name="T1296">.</text:span><text:span text:style-name="T1297"><text:tab/>pareiškėjas įgyvendina naujo geležinkelių riedmenų tipo projektą (įvykdo projektavimo, konstravimo ir įrengimo darbus)<text:s/></text:span><text:span text:style-name="T1298">ir sukuria geležinkelių riedmenų prototipą.</text:span></text:p>
      <text:p text:style-name="P1299"><text:span text:style-name="T1300">78</text:span><text:span text:style-name="T1301">. Pareiškėjas, pageidaujantis, kad Taisyklių 77.3 papunktyje nurodytu atveju sukūrus geležinkelių riedmenų prototipą būtų patvirtintas geležinkelių riedmenų tipas, turi Inspekcijai pateikti Inspekcijos pa</text:span><text:span text:style-name="T1302">tvirtintos formos prašymą patvirtinti geležinkelių riedmenų tipą. Prašymą patvirtinti geležinkelių riedmenų tipą pareiškėjas gali pateikti Taisyklių 6 punkte nustatyta tvarka. Kartu su prašymu patvirtinti geležinkelių riedmenų tipą pareiškėjas turi pateikt</text:span><text:span text:style-name="T1303">i Taisyklių 7 punkte nurodytus dokumentus ir:</text:span></text:p>
      <text:p text:style-name="P1304"><text:span text:style-name="T1305">78.1</text:span><text:span text:style-name="T1306">. EB tipo tyrimo sertifikatą, kuris turi Sprendimo Nr. 768/2008/EB B modulio aprašymą;</text:span></text:p>
      <text:p text:style-name="P1307"><text:span text:style-name="T1308">78.2</text:span><text:span text:style-name="T1309">. LT tipo tyrimo sertifikatą;</text:span></text:p>
      <text:p text:style-name="P1310"><text:span text:style-name="T1311">78.3</text:span><text:span text:style-name="T1312">. užpildytą Komisijos sprendimo Nr. 2011/665/ES 2 priedo lentelę.</text:span><text:s/></text:p>
      <text:p text:style-name="P1313">Punkto pakeitimai:</text:p>
      <text:p text:style-name="P1314"><text:span text:style-name="T1315">Nr.<text:s/></text:span><text:a xlink:href="https://www.e-tar.lt/portal/legalAct.html?documentId=8122b2c0907f11e6b6098daee0c9a94f" office:target-frame-name="_top" xlink:show="replace"><text:span text:style-name="T1316">3-339(1.5 E)</text:span></text:a><text:span text:style-name="T1317">, 2016-10-12, paskelbta TAR 2016-10-13, i. k. 2016-25022</text:span></text:p>
      <text:p text:style-name="Normal"/>
      <text:p text:style-name="P1318"><text:span text:style-name="T1319">79.</text:span><text:span text:style-name="T1320"><text:s/>Neteko galios nuo 2016-12-01</text:span></text:p>
      <text:p text:style-name="P1321">Punkto naikinimas:</text:p>
      <text:p text:style-name="P1322"><text:span text:style-name="T1323">Nr.<text:s/></text:span><text:a xlink:href="https://www.e-tar.lt/portal/legalAct.html?documentId=8122b2c0907f11e6b6098daee0c9a94f" office:target-frame-name="_top" xlink:show="replace"><text:span text:style-name="T1324">3-339(1.5 E)</text:span></text:a><text:span text:style-name="T1325">, 2016-10-12, paskelbta TAR 2016-10-13, i. k. 2016-25022</text:span></text:p>
      <text:p text:style-name="P1326">Punkto pakeitimai:</text:p>
      <text:p text:style-name="P1327"><text:span text:style-name="T1328">Nr.<text:s/></text:span><text:a xlink:href="https://www.e-tar.lt/portal/legalAct.html?documentId=c613d140375a11e5aee6f3ae4a9cfa2d" office:target-frame-name="_top" xlink:show="replace"><text:span text:style-name="T1329">3-315(1.5 E)</text:span></text:a><text:span text:style-name="T1330">, 2015-07-31, paskelbta TAR 2015-07-31, i. k. 2015-11808</text:span></text:p>
      <text:p text:style-name="Normal"/>
      <text:p text:style-name="P1331"><text:span text:style-name="T1332">80</text:span><text:span text:style-name="T1333">. Inspekcija, įvertinusi pareiškėjo atliktas Taisyklėse nustatytas patikros procedūras ir pateiktus dokumentus geležinkelių riedmenų tipo patvirtinimui gau</text:span><text:span text:style-name="T1334">ti, nustačiusi, kad geležinkelių riedmenys atitinka esminius reikalavimus ir užtikrina geležinkelių sistemos sąveiką, patvirtina geležinkelių riedmenų tipą.</text:span></text:p>
      <text:p text:style-name="P1335"><text:span text:style-name="T1336">81</text:span><text:span text:style-name="T1337">. Geležinkelių riedmenų tipų patvirtinimai registruojami Europos patvirtintų geležinkelio rie</text:span><text:span text:style-name="T1338">dmenų tipų registre. Geležinkelių riedmenų tipo identifikacinis numeris suteikiamas Komisijos sprendimo Nr. 2011/665/ES nustatyta tvarka.”</text:span></text:p>
      <text:p text:style-name="P1339">Punkto pakeitimai:</text:p>
      <text:p text:style-name="P1340"><text:span text:style-name="T1341">Nr.<text:s/></text:span><text:a xlink:href="https://www.e-tar.lt/portal/legalAct.html?documentId=cd1f72909fa411e3aeb49a67165e3ad3" office:target-frame-name="_top" xlink:show="replace"><text:span text:style-name="T1342">3-91-(E)</text:span></text:a><text:span text:style-name="T1343">, 2014-02-27, paskelbta TAR 2014-02-27, i. k. 2014-02183</text:span></text:p>
      <text:p text:style-name="Normal"/>
      <text:p text:style-name="P1344"><text:span text:style-name="T1345">82</text:span><text:span text:style-name="T1346">. Pasikeitus TSS ar geležinkelių posistemių techninėms taisyklėms, kurių pagrindu yra patvirtintas geležinkelių riedmenų tipas, Inspekcija įvertina, ar tipo patvirtinimas<text:s/></text:span><text:span text:style-name="T1347">paliekamas galioti, atnaujinamas arba panaikinamas.</text:span></text:p>
      <text:p text:style-name="P1348"><text:span text:style-name="T1349">83</text:span><text:span text:style-name="T1350">. Geležinkelių riedmenų tipo patvirtinimas lieka galioti, kai TSS ar geležinkelių posistemių techninių taisyklių pakeitimais nėra keičiami ar nustatomi nauji geležinkelių riedmenų tipo parametrų, nu</text:span><text:span text:style-name="T1351">statytų Komisijos sprendimo Nr. 2011/665/ES 2 priede, reikalavimai.</text:span></text:p>
      <text:p text:style-name="P1352"><text:span text:style-name="T1353">84</text:span><text:span text:style-name="T1354">. Geležinkelių riedmenų tipo patvirtinimas atnaujinamas, kai TSS ar geležinkelių posistemių techninių taisyklių pakeitimais yra keičiami ar nustatomi nauji geležinkelių riedmenų tipo</text:span><text:span text:style-name="T1355"><text:s/>parametrų, nustatytų Komisijos sprendimo Nr. 2011/665/ES 2 priedo lentelės</text:span><text:span text:style-name="T1356"><text:s/>0</text:span><text:span text:style-name="T1357">–</text:span><text:span text:style-name="T1358">3 dalyse, reikalavimai.</text:span></text:p>
      <text:p text:style-name="P1359"><text:span text:style-name="T1360">85</text:span><text:span text:style-name="T1361">. Geležinkelių riedmenų tipo patvirtinimas panaikinamas, kai TSS ar geležinkelių posistemių techninių taisyklių pakeitimais yra keičiami ar nustatom</text:span><text:span text:style-name="T1362">i nauji geležinkelių riedmenų tipo parametrų, nustatytų Komisijos sprendimo Nr. 2011/665/ES 2 priedo lentelės 4 dalyje, reikalavimai.</text:span></text:p>
      <text:p text:style-name="P1363"><text:span text:style-name="T1364">86</text:span><text:span text:style-name="T1365">. Inspekcijai priėmus sprendimą panaikinti geležinkelių riedmenų tipo patvirtinimą, panaikintas geležinkelių riedmen</text:span><text:span text:style-name="T1366">ų tipo patvirtinimas išregistruojamas iš Europos patvirtintų geležinkelio riedmenų tipų registro, nurodyto Komisijos sprendime dėl Europos patvirtintų geležinkelio transporto priemonių tipų registro.</text:span></text:p>
      <text:p text:style-name="P1367"><text:span text:style-name="T1368">87</text:span><text:span text:style-name="T1369">. Inspekcijai priėmus sprendimą atnaujinti geležin</text:span><text:span text:style-name="T1370">kelių riedmenų tipo patvirtinimą, atnaujintas geležinkelių riedmenų tipo patvirtinimas registruojamas Europos patvirtintų geležinkelio riedmenų tipų registre, nurodant pakeistus parametrus.</text:span></text:p>
      <text:p text:style-name="P1371"><text:span text:style-name="T1372">88</text:span><text:span text:style-name="T1373">. Leidimai pradėti naudoti geležinkelių riedmenis Lietuvos<text:s/></text:span><text:span text:style-name="T1374">Respublikoje, kurie buvo išduoti remiantis geležinkelių riedmenų tipų patvirtinimais, galioja ir Inspekcijai atnaujinus geležinkelių riedmenų tipo patvirtinimą.</text:span></text:p>
      <text:p text:style-name="P1375"><text:span text:style-name="T1376">89</text:span><text:span text:style-name="T1377">. Inspekcija, atsižvelgdama į pareiškėjo pateiktus Taisyklių 78 punkte nurodytus dokument</text:span><text:span text:style-name="T1378">us, leidime pradėti naudoti geležinkelių riedmenis Lietuvos Respublikoje ir įsakyme dėl geležinkelių riedmenų tipo patvirtinimo nurodo geležinkelių riedmenų naudojimo sąlygas (apribojimus). Naudojimo apribojimai nustatomi vadovaujantis bendra nacionalinio<text:s/></text:span><text:span text:style-name="T1379">geležinkelių riedmenų registro specifikacija.</text:span></text:p>
      <text:p text:style-name="P1380"><text:span text:style-name="T1381">90</text:span><text:span text:style-name="T1382">. Pareiškėjas kartu su prašymu išduoti leidimą pradėti naudoti geležinkelių riedmenis Lietuvos Respublikoje ar patvirtinti geležinkelių riedmenų tipą Inspekcijai turi pateikti informaciją, į kurią (-ias)<text:s/></text:span><text:span text:style-name="T1383">Europos Sąjungos valstybės (-ių) narės (-ių) nacionalinę (-es) saugos instituciją (-as) kreipėsi dėl geležinkelių riedmenų tipo patvirtinimo. Gavusi šią informaciją, Inspekcija kreipiasi į kitą (-as) Europos Sąjungos valstybės (-ių) narės (-ių) nacionalinę</text:span><text:span text:style-name="T1384"><text:s/>(-es) saugos instituciją (-as) dėl bendradarbiavimo patvirtinant geležinkelių riedmenų tipą.</text:span></text:p>
      <text:p text:style-name="P1385"/>
      <text:p text:style-name="P1386"><text:span text:style-name="T1387">X</text:span><text:span text:style-name="T1388">. skyrius</text:span></text:p>
      <text:p text:style-name="P1389"><text:span text:style-name="T1390">LEIDIMO PRADĖTI NAUDOTI PATVIRTINTĄ GELEŽINKELIŲ RIEDMENŲ TIPĄ ATITINKANČIUS GELEŽINKELIŲ RIEDMENIS IŠDAVIMAS<text:s/></text:span></text:p>
      <text:p text:style-name="P1391">Pakeistas skyriaus pavadinimas:</text:p>
      <text:p text:style-name="P1392"><text:span text:style-name="T1393">Nr.<text:s/></text:span><text:a xlink:href="https://www.e-tar.lt/portal/legalAct.html?documentId=8122b2c0907f11e6b6098daee0c9a94f" office:target-frame-name="_top" xlink:show="replace"><text:span text:style-name="T1394">3-339(1.5 E)</text:span></text:a><text:span text:style-name="T1395">, 2016-10-12, paskelbta TAR 2016-10-13, i. k. 2016-25022</text:span></text:p>
      <text:p text:style-name="Normal"/>
      <text:p text:style-name="P1396"><text:span text:style-name="T1397">91</text:span><text:span text:style-name="T1398">.<text:s/></text:span><text:span text:style-name="T1399">Pareiškėjas</text:span><text:span text:style-name="T1400">, pageidaujantis gauti leidimą pradėti naudoti patvirtintą<text:s/></text:span><text:span text:style-name="T1401">geležinkelių riedmenų tipą atitinkančius geležinkelių riedmenis Lietuvos Respublikoje, turi Inspekcijai pateikti Inspekcijos patvirtintos formos prašymą išduoti leidimą pradėti naudoti patvirtintą geležinkelių riedmenų tipą atitinkančius geležinkelių riedm</text:span><text:span text:style-name="T1402">enis Lietuvos Respublikoje. Prašymą pareiškėjas gali pateikti Taisyklių 6 punkte nustatyta tvarka. Kartu su prašymu pareiškėjas turi pateikti atitikties<text:s/></text:span><text:soft-page-break/><text:span text:style-name="T1403">patvirtintam geležinkelių riedmenų tipui deklaraciją, kurios forma nustatyta 2011 m. kovo 1 d. Komisijo</text:span><text:span text:style-name="T1404">s reglamente (ES) Nr. 201/2011 dėl atitikties patvirtintam geležinkelių transporto priemonės tipui deklaracijos pavyzdžio</text:span><text:span text:style-name="T1405">.</text:span><text:s/></text:p>
      <text:p text:style-name="P1406">Punkto pakeitimai:</text:p>
      <text:p text:style-name="P1407"><text:span text:style-name="T1408">Nr.<text:s/></text:span><text:a xlink:href="https://www.e-tar.lt/portal/legalAct.html?documentId=c613d140375a11e5aee6f3ae4a9cfa2d" office:target-frame-name="_top" xlink:show="replace"><text:span text:style-name="T1409">3-315(1.5 E</text:span><text:span text:style-name="T1410">)</text:span></text:a><text:span text:style-name="T1411">, 2015-07-31, paskelbta TAR 2015-07-31, i. k. 2015-11808</text:span></text:p>
      <text:p text:style-name="P1412"><text:span text:style-name="T1413">Nr.<text:s/></text:span><text:a xlink:href="https://www.e-tar.lt/portal/legalAct.html?documentId=8122b2c0907f11e6b6098daee0c9a94f" office:target-frame-name="_top" xlink:show="replace"><text:span text:style-name="T1414">3-339(1.5 E)</text:span></text:a><text:span text:style-name="T1415">, 2016-10-12, paskelbta TAR 2016-10-13, i. k. 2016-25022</text:span></text:p>
      <text:p text:style-name="Normal"/>
      <text:p text:style-name="P1416"><text:span text:style-name="T1417">92</text:span><text:span text:style-name="T1418">. Atitikties TSS ati</text:span><text:span text:style-name="T1419">tinkančių geležinkelių riedmenų tipui deklaraciją pareiškėjas rengia vadovaudamasis TSS nurodytomis patikros procedūromis.</text:span></text:p>
      <text:p text:style-name="P1420"><text:span text:style-name="T1421">93</text:span><text:span text:style-name="T1422">. Atitikties TSS neatitinkančių geležinkelių riedmenų tipui deklaraciją pareiškėjas rengia vadovaudamasis Sprendimo Nr. 768/200</text:span><text:span text:style-name="T1423">8/EB D arba E moduliuose apibrėžtomis patikros procedūromis.<text:s/></text:span></text:p>
      <text:p text:style-name="P1424"><text:span text:style-name="T1425">94</text:span><text:span text:style-name="T1426">. Inspekcija apie gautą prašymą išduoti<text:s/></text:span><text:span text:style-name="T1427">leidimą pradėti naudoti patvirtintą geležinkelių riedmenų tipą atitinkančius geležinkelių riedmenis Lietuvos Respublikoje,</text:span><text:span text:style-name="T1428"><text:s/>priimtą sprendimą pareišk</text:span><text:span text:style-name="T1429">ėją informuoja, prašymus išduoti<text:s/></text:span><text:span text:style-name="T1430">leidimą pradėti naudoti patvirtintą geležinkelių riedmenų tipą atitinkančius geležinkelių riedmenis nagrinėja<text:s/></text:span><text:span text:style-name="T1431">mutatis mutandis</text:span><text:span text:style-name="T1432"><text:s/>Taisyklių II skyriuje nustatyta tvarka.</text:span></text:p>
      <text:p text:style-name="P1433"><text:span text:style-name="T1434">95</text:span><text:span text:style-name="T1435">. Inspekcija, remdamasi geležinkelių riedmenų atit</text:span><text:span text:style-name="T1436">ikties tipui deklaracija, išduoda leidimą pradėti naudoti geležinkelių riedmenis neatlikdama papildomų patikrinimų. Kai geležinkelių riedmenų tipo patvirtinimas yra atnaujinamas, Inspekcija gali atlikti patikrinimus tik pagal kriterijus, susijusius su pasi</text:span><text:span text:style-name="T1437">keitusiomis geležinkelių posistemių techninėmis taisyklėmis, kuriomis vadovaujantis buvo patvirtintas geležinkelių riedmenų tipas.<text:s/></text:span></text:p>
      <text:p text:style-name="P1438"><text:span text:style-name="T1439">96</text:span><text:span text:style-name="T1440">. Inspekcija per 14 kalendorinių dienų nuo prašymo ir kartu su prašymu teikiamų dokumentų gavimo dienos priima motyvuo</text:span><text:span text:style-name="T1441">tą sprendimą išduoti arba atsisakyti išduoti<text:s/></text:span><text:span text:style-name="T1442">le</text:span><text:span text:style-name="T1443">idimą pradėti naudoti patvirtintą geležinkelių riedmenų tipą atitinkančius geležinkelių riedmenis Lietuvos Respublikoje, kai geležinkelių riedmenys atitinka esminius reikalavimus ir užtikrina geležinkelių sistemos sąveiką. TSS neatitinkantys geležinkelių r</text:span><text:span text:style-name="T1444">iedmenys atitinka esminius reikalavimus ir užtikrina geležinkelių sistemos sąveiką, pareiškėjui atlikus visas Taisyklėse nustatytas atitinkamas patikros procedūras ir pateikus Inspekcijai visus Taisyklėse nurodytus dokumentus leidimui gauti.<text:s/></text:span></text:p>
      <text:p text:style-name="P1445"><text:span text:style-name="T1446">97</text:span><text:span text:style-name="T1447">. Parei</text:span><text:span text:style-name="T1448">škėjui kartu su prašymu išduoti leidimą pradėti naudoti geležinkelių riedmenis Lietuvos Respublikoje pateikus atitikties geležinkelių riedmenų tipui, kuris buvo patvirtintas kitoje Europos Sąjungos valstybėje narėje, deklaraciją, Inspekcija, vadovaudamasi<text:s/></text:span><text:span text:style-name="T1449">Taisyklių 37 ir 55 punktais, sprendžia, ar papildomas leidimas pradėti naudoti geležinkelių riedmenis Lietuvos Respublikoje yra reikalingas. Apie savo sprendimą, ar papildomas leidimas pradėti naudoti Lietuvos Respublikoje geležinkelių riedmenis bus reikal</text:span><text:span text:style-name="T1450">ingas, Inspekcija informuoja pareiškėją per 30 kalendorinių dienų nuo visų kartu su prašymu teikiamų dokumentų gavimo dienos. Jeigu papildomas leidimas pradėti naudoti geležinkelių riedmenis Lietuvos Respublikoje yra reikalingas, atliekamos Taisyklių V ir<text:s/></text:span><text:span text:style-name="T1451">VII skyriuose nurodytos procedūros.</text:span></text:p>
      <text:p text:style-name="P1452"/>
      <text:p text:style-name="P1453"><text:span text:style-name="T1454">XI</text:span><text:span text:style-name="T1455">. skyrius</text:span></text:p>
      <text:p text:style-name="P1456"><text:span text:style-name="T1457">LEIDIMŲ PRADĖTI NAUDOTI GELEŽINKELIŲ RIEDMENŲ SERIJAS LIETUVOS RESPUBLIKOJE IŠDAVIMAS<text:s/></text:span></text:p>
      <text:p text:style-name="P1458">Pakeistas skyriaus pavadinimas:</text:p>
      <text:p text:style-name="P1459"><text:span text:style-name="T1460">Nr.<text:s/></text:span><text:a xlink:href="https://www.e-tar.lt/portal/legalAct.html?documentId=8122b2c0907f11e6b6098daee0c9a94f" office:target-frame-name="_top" xlink:show="replace"><text:span text:style-name="T1461">3-339(1.5 E)</text:span></text:a><text:span text:style-name="T1462">, 2016-10-12, paskelbta TAR 2016-10-13, i. k. 2016-25022</text:span></text:p>
      <text:p text:style-name="Normal"/>
      <text:p text:style-name="P1463"><text:span text:style-name="T1464">98</text:span><text:span text:style-name="T1465">. Pareiškėjas, pageidaujantis gauti leidimą pradėti naudoti naujų, atnaujintų ar patobulintų geležinkelių riedmenų seriją Lietuvos Respublikoje, turi<text:s/></text:span><text:span text:style-name="T1466">Inspekcijai pateikti Inspekcijos nustatytos formos prašymą leisti pradėti naudoti geležinkelių riedmenų seriją. Prašymą pareiškėjas gali pateikti Taisyklių 6 punkte nustatyta tvarka. Kartu su prašymu leisti pradėti naudoti geležinkelių riedmenų seriją pare</text:span><text:span text:style-name="T1467">iškėjas turi pateikti geležinkelių riedmenų seriją sudarančių geležinkelių riedmenų techninius dokumentus, nurodytus Taisyklių IV–VIII skyriuose.</text:span><text:s/></text:p>
      <text:p text:style-name="P1468">Punkto pakeitimai:</text:p>
      <text:p text:style-name="P1469"><text:span text:style-name="T1470">Nr.<text:s/></text:span><text:a xlink:href="https://www.e-tar.lt/portal/legalAct.html?documentId=8122b2c0907f11e6b6098daee0c9a94f" office:target-frame-name="_top" xlink:show="replace"><text:span text:style-name="T1471">3-339(1.5 E)</text:span></text:a><text:span text:style-name="T1472">, 2016-10-12, paskelbta TAR 2016-10-13, i. k. 2016-25022</text:span></text:p>
      <text:p text:style-name="Normal"/>
      <text:p text:style-name="P1473"><text:span text:style-name="T1474">99</text:span><text:span text:style-name="T1475">. Inspekcija apie gautą prašymą</text:span><text:span text:style-name="T1476"><text:s/>leisti pradėti naudoti geležinkelių riedmenų seriją</text:span><text:span text:style-name="T1477">, priimtą sprendimą pareiškėją informuoja, prašymus<text:s/></text:span><text:span text:style-name="T1478">leisti pradėti naudoti geležinkel</text:span><text:span text:style-name="T1479">ių riedmenų seriją nagrinėja<text:s/></text:span><text:span text:style-name="T1480">mutatis mutandis</text:span><text:span text:style-name="T1481"><text:s/>Taisyklių II skyriuje nustatyta tvarka.</text:span></text:p>
      <text:p text:style-name="P1482"><text:span text:style-name="T1483">100</text:span><text:span text:style-name="T1484">. Inspekcija per 120 dienų nuo visų su prašymu teikiamų dokumentų gavimo dienos priima motyvuotą sprendimą išduoti arba atsisakyti išduoti leidimą pradėti naudoti naujų, atnaujintų ar patobulintų geležinkelių riedmenų seriją Lietuvos Respublikoje.<text:s/></text:span></text:p>
      <text:p text:style-name="P1485"><text:span text:style-name="T1486">101</text:span><text:span text:style-name="T1487">. Inspekcija atsisako išduoti leidimą pradėti naudoti naujų, atnaujintų ar patobulintų geležinkelių riedmenų seriją Lietuvos Respublikoje, kai, įvertinusi pareiškėjo atliktas Taisyklėse nustatytas patikros procedūras ir pateiktus dokumentus leidimui gauti,</text:span><text:span text:style-name="T1488"><text:s/>nustato, kad geležinkelių riedmenų seriją sudarantys geležinkelių riedmenys neatitinka esminių reikalavimų ir neužtikrina geležinkelių sistemos sąveikos.</text:span></text:p>
      <text:p text:style-name="P1489"><text:span text:style-name="T1490">101</text:span><text:span text:style-name="T1491">1</text:span><text:span text:style-name="T1492">.</text:span><text:span text:style-name="T1493"><text:s/></text:span><text:span text:style-name="T1494">Struktūrinių posistemių ir geležinkelių riedmenų, kuriems išduotas leidimas, naudotojas, sa</text:span><text:span text:style-name="T1495">vininkas ar jų įgalioti atstovai gali kreiptis į Inspekciją su prašymu pakeisti išduotą leidimą, kai pasikeičia leidime nurodyti struktūrinių posistemių ar geležinkelių riedmenų naudojimo apribojimai ir (ar) sąlygos. Leidime nurodyti struktūrinių posistemi</text:span><text:span text:style-name="T1496">ų ar geležinkelių riedmenų naudojimo apribojimai ir (ar) sąlygos negali būti keičiamos, jeigu struktūriniai posistemiai ar geležinkelių riedmenys buvo atnaujinti ar patobulinti ir Inspekcija ar kitos Europos Sąjungos valstybės narės įgaliota institucija pr</text:span><text:span text:style-name="T1497">iėmė sprendimą, kad yra reikalingas leidimas pradėti naudoti atnaujintus ar patobulintus struktūrinius posistemius ar geležinkelių riedmenis.</text:span><text:s/></text:p>
      <text:p text:style-name="P1498">Papildyta punktu:</text:p>
      <text:p text:style-name="P1499"><text:span text:style-name="T1500">Nr.<text:s/></text:span><text:a xlink:href="https://www.e-tar.lt/portal/legalAct.html?documentId=8122b2c0907f11e6b6098daee0c9a94f" office:target-frame-name="_top" xlink:show="replace"><text:span text:style-name="T1501">3-339(1.5 E)</text:span></text:a><text:span text:style-name="T1502">, 2016-10-12, paskelbta TAR 2016-10-13, i. k. 2016-25022</text:span></text:p>
      <text:p text:style-name="Normal"/>
      <text:p text:style-name="P1503"><text:span text:style-name="T1504">101</text:span><text:span text:style-name="T1505">2</text:span><text:span text:style-name="T1506">. Pasikeitus Taisyklių 101</text:span><text:span text:style-name="T1507">1<text:s/></text:span><text:span text:style-name="T1508">punkte nurodytiems leidimo duomenims, struktūrinių posistemių ar geležinkelių riedmenų naudotojas, savininkas ar jų įgalioti atstovai pateikia<text:s/></text:span><text:span text:style-name="T1509">Inspekcijai laisvos formos prašymą pakeisti leidimą. Prašyme nurodomi struktūrinio posistemio ar geležinkelių riedmenų apribojimai ir (ar) sąlygos, kurias prašoma pakeisti, jų pasikeitimo pagrindas ir dokumentai, kuriais įrodoma struktūrinio posistemio ar<text:s/></text:span><text:span text:style-name="T1510">geležinkelių riedmenų naudojimo apribojimų ir (ar) sąlygų pasikeitimas. Kartu su prašymu pakeisti išduotą leidimą pradėti naudoti geležinkelių riedmenis jų naudotojas, savininkas ar jų įgaliotas asmuo turi pateikti laisvos formos dokumentą, kuriuo patvirti</text:span><text:span text:style-name="T1511">nima, kad dėl geležinkelių riedmenų naudojimo apribojimų ir (ar) sąlygų pasikeitimo Europos Sąjungos valstybės narės įgaliota institucija nėra priėmusi sprendimo dėl leidimo pradėti naudoti atnaujintus ar patobulintus geležinkelių riedmenis reikalingumo.</text:span><text:s/></text:p>
      <text:p text:style-name="P1512">Papildyta punktu:</text:p>
      <text:p text:style-name="P1513"><text:span text:style-name="T1514">Nr.<text:s/></text:span><text:a xlink:href="https://www.e-tar.lt/portal/legalAct.html?documentId=8122b2c0907f11e6b6098daee0c9a94f" office:target-frame-name="_top" xlink:show="replace"><text:span text:style-name="T1515">3-339(1.5 E)</text:span></text:a><text:span text:style-name="T1516">, 2016-10-12, paskelbta TAR 2016-10-13, i. k. 2016-25022</text:span></text:p>
      <text:p text:style-name="Normal"/>
      <text:p text:style-name="P1517"><text:span text:style-name="T1518">101</text:span><text:span text:style-name="T1519">3</text:span><text:span text:style-name="T1520">. Inspekcija, norėdama įsitikinti, kad geležinkelių riedme</text:span><text:span text:style-name="T1521">nų ar struktūrinių posistemių naudojimo apribojimų ir (ar) sąlygų pasikeitimas nesukels pavojaus geležinkelių transporto eismo saugai, turi teisę prašyti struktūrinio posistemio ar geležinkelių riedmenų naudotojo, savininko ar jų įgalioto atstovo pateikti<text:s/></text:span><text:span text:style-name="T1522">vadovaujantis Reglamentu (ES) Nr. 402/2013 parengtą saugos vertinimo ataskaitą</text:span><text:span text:style-name="T1523"><text:s/></text:span><text:span text:style-name="T1524">(jeigu pavojaus valdymo procesą atlikti privaloma)</text:span><text:span text:style-name="T1525"><text:s/>ar prireikus kitus papildomus dokumentus, susijusius su geležinkelių transporto eismo saugos užtikrinimu.</text:span><text:s/></text:p>
      <text:p text:style-name="P1526">Papildyta punktu:</text:p>
      <text:p text:style-name="P1527"><text:span text:style-name="T1528">Nr.<text:s/></text:span><text:a xlink:href="https://www.e-tar.lt/portal/legalAct.html?documentId=8122b2c0907f11e6b6098daee0c9a94f" office:target-frame-name="_top" xlink:show="replace"><text:span text:style-name="T1529">3-339(1.5 E)</text:span></text:a><text:span text:style-name="T1530">, 2016-10-12, paskelbta TAR 2016-10-13, i. k. 2016-25022</text:span></text:p>
      <text:p text:style-name="Normal"/>
      <text:p text:style-name="P1531"><text:span text:style-name="T1532">101</text:span><text:span text:style-name="T1533">4</text:span><text:span text:style-name="T1534">. Inspekcija per 20 dienų nuo visų tinkamai įformintų dokumentų gavimo dieno</text:span><text:span text:style-name="T1535">s priima sprendimą pakeisti išduotą leidimą arba atsisakyti jį pakeisti.</text:span><text:s/></text:p>
      <text:p text:style-name="P1536">Papildyta punktu:</text:p>
      <text:p text:style-name="P1537"><text:span text:style-name="T1538">Nr.<text:s/></text:span><text:a xlink:href="https://www.e-tar.lt/portal/legalAct.html?documentId=8122b2c0907f11e6b6098daee0c9a94f" office:target-frame-name="_top" xlink:show="replace"><text:span text:style-name="T1539">3-339(1.5 E)</text:span></text:a><text:span text:style-name="T1540">, 2016-10-12, paskelbta TAR 2016-10-13, i. k. 2016</text:span><text:span text:style-name="T1541">-25022</text:span></text:p>
      <text:p text:style-name="Normal"/>
      <text:p text:style-name="P1542"><text:span text:style-name="T1543">101</text:span><text:span text:style-name="T1544">5</text:span><text:span text:style-name="T1545">. Leidimo pakeitimu nelaikomi atvejai, kai yra tikslinamos leidime esančios rašybos klaidos. Leidime nurodyti klaidingi duomenys tikslinami neatlygintinai Inspekcijos iniciatyva arba gavus suinteresuoto asmens laisvos formos prašymą<text:s/></text:span><text:span text:style-name="T1546">patikslinti leidimo duomenis ir jį pagrindžiančius dokumentus.</text:span><text:s/></text:p>
      <text:soft-page-break/>
      <text:p text:style-name="P1547">Papildyta punktu:</text:p>
      <text:p text:style-name="P1548"><text:span text:style-name="T1549">Nr.<text:s/></text:span><text:a xlink:href="https://www.e-tar.lt/portal/legalAct.html?documentId=8122b2c0907f11e6b6098daee0c9a94f" office:target-frame-name="_top" xlink:show="replace"><text:span text:style-name="T1550">3-339(1.5 E)</text:span></text:a><text:span text:style-name="T1551">, 2016-10-12, paskelbta TAR 2016-10-13, i. k. 2016-25022</text:span></text:p>
      <text:p text:style-name="Normal"/>
      <text:p text:style-name="P1552"><text:span text:style-name="T1553">XII</text:span><text:span text:style-name="T1554">. skyrius</text:span></text:p>
      <text:p text:style-name="P1555"><text:span text:style-name="T1556">IŠDUOTŲ LEIDIMŲ PAKEITIMAS, JŲ GALIOJIMO SUSTABDYMAS, GALIOJIMO SUSTABDYMO PANAIKINIMAS IR LEIDIMŲ GALIOJIMO PANAIKINIMAS<text:s/></text:span></text:p>
      <text:p text:style-name="P1557">Pakeistas skyriaus pavadinimas:</text:p>
      <text:p text:style-name="P1558"><text:span text:style-name="T1559">Nr.<text:s/></text:span><text:a xlink:href="https://www.e-tar.lt/portal/legalAct.html?documentId=8122b2c0907f11e6b6098daee0c9a94f" office:target-frame-name="_top" xlink:show="replace"><text:span text:style-name="T1560">3-339(1.5 E)</text:span></text:a><text:span text:style-name="T1561">, 2016-10-12, paskelbta TAR 2016-10-13, i. k. 2016-25022</text:span></text:p>
      <text:p text:style-name="Normal"/>
      <text:p text:style-name="P1562"><text:span text:style-name="T1563">102</text:span><text:span text:style-name="T1564">. Išduotų leidimų pradėti naudoti struktūrinį posistemį Lietuvos Respublikoje ir leid</text:span><text:span text:style-name="T1565">imų pradėti naudoti geležinkelių riedmenis Lietuvos Respublikoje priežiūrą vykdo Inspekcija.</text:span></text:p>
      <text:p text:style-name="P1566"><text:span text:style-name="T1567">103</text:span><text:span text:style-name="T1568">. Inspekcija, saugos sertifikatų geležinkelio įmonėms (vežėjams), įgaliojimų eismo saugos srityje geležinkelių infrastruktūros valdytojams išdavimo ar atnau</text:span><text:span text:style-name="T1569">jinimo metu nustačiusi, kad struktūrinis posistemis ar geležinkelių riedmenys, kuriems pradėti naudoti buvo išduotas leidimas naudoti Lietuvos Respublikoje, neatitinka esminių reikalavimų arba naudojant struktūrinį posistemį ar geležinkelių riedmenis nesil</text:span><text:span text:style-name="T1570">aikoma techninėje byloje nustatytų reikalavimų, nustato terminą, per kurį struktūrinio posistemio ar geležinkelių riedmenų naudotojas privalo pašalinti nustatytus pažeidimus.<text:s/></text:span></text:p>
      <text:p text:style-name="P1571"><text:span text:style-name="T1572">104</text:span><text:span text:style-name="T1573">. Leidimas naudoti struktūrinius posistemius ar geležinkelių riedmenis su</text:span><text:span text:style-name="T1574">stabdomas, kai per Inspekcijos nustatytą terminą nepašalinami pažeidimai, dėl kurių struktūrinio posistemio ar geležinkelių riedmenų naudotojas buvo įspėtas.<text:s/></text:span></text:p>
      <text:p text:style-name="P1575"><text:span text:style-name="T1576">105</text:span><text:span text:style-name="T1577">. Inspekcija, priėmusi motyvuotą sprendimą sustabdyti leidimo galiojimą, apie šį sprendimą</text:span><text:span text:style-name="T1578"><text:s/>praneša struktūrinio posistemio ar geležinkelių riedmenų naudotojui ir nustato terminą, per kurį posistemio ar geležinkelių riedmenų naudotojas privalo pašalinti nurodytus pažeidimus. Terminas pažeidimams pašalinti gali būti pratęstas, jeigu struktūrinio<text:s/></text:span><text:span text:style-name="T1579">posistemio ar geležinkelių riedmenų naudotojas raštu pateikia Inspekcijai prašymą.</text:span></text:p>
      <text:p text:style-name="P1580"><text:span text:style-name="T1581">106</text:span><text:span text:style-name="T1582">. Leidimo galiojimo sustabdymas panaikinamas, jeigu struktūrinio posistemio ar geležinkelių riedmenų</text:span><text:span text:style-name="T1583"><text:s/></text:span><text:span text:style-name="T1584">naudotojas</text:span><text:span text:style-name="T1585"><text:s/></text:span><text:span text:style-name="T1586">per nustatytą terminą pašalina Inspekcijos nurodytus p</text:span><text:span text:style-name="T1587">ažeidimus, dėl kurių buvo sustabdytas leidimo galiojimas, ir apie tai informuoja Inspekciją.<text:s/></text:span></text:p>
      <text:p text:style-name="P1588"><text:span text:style-name="T1589">107</text:span><text:span text:style-name="T1590">. Panaikinus leidimo galiojimo sustabdymą, struktūrinio posistemio ar geležinkelių riedmenų naudotojas</text:span><text:span text:style-name="T1591"><text:s/></text:span><text:span text:style-name="T1592">gali naudoti struktūrinius posistemius ar geležinkel</text:span><text:span text:style-name="T1593">ių riedmenis Lietuvos Respublikoje tik nuo Inspekcijos sprendime dėl leidimo galiojimo sustabdymo panaikinimo nurodytos datos.</text:span></text:p>
      <text:p text:style-name="P1594"><text:span text:style-name="T1595">108</text:span><text:span text:style-name="T1596">. Leidimas pradėti naudoti struktūrinius posistemius ar geležinkelių riedmenis Lietuvos Respublikoje panaikinamas šiais at</text:span><text:span text:style-name="T1597">vejais:</text:span></text:p>
      <text:p text:style-name="P1598"><text:span text:style-name="T1599">108.1</text:span><text:span text:style-name="T1600">. jeigu per nustatytą terminą nepašalinami pažeidimai, dėl kurių buvo sustabdytas leidimo galiojimas;</text:span></text:p>
      <text:p text:style-name="P1601"><text:span text:style-name="T1602">108.2</text:span><text:span text:style-name="T1603">.<text:s/></text:span><text:span text:style-name="T1604">jeigu paaiškėja, kad leidimui gauti buvo pateikti klaidingi duomenys ir (ar) suklastoti dokumentai;</text:span></text:p>
      <text:p text:style-name="P1605"><text:span text:style-name="T1606">108.3</text:span><text:span text:style-name="T1607">. pareiškėjo<text:s/></text:span><text:span text:style-name="T1608">prašymu; pareiškėjas prašymą Inspekcijai gali pateikti Taisyklių 6 punkte nustatyta tvarka.</text:span><text:s/></text:p>
      <text:p text:style-name="P1609">Punkto pakeitimai:</text:p>
      <text:p text:style-name="P1610"><text:span text:style-name="T1611">Nr.<text:s/></text:span><text:a xlink:href="https://www.e-tar.lt/portal/legalAct.html?documentId=c613d140375a11e5aee6f3ae4a9cfa2d" office:target-frame-name="_top" xlink:show="replace"><text:span text:style-name="T1612">3-315(1.5 E)</text:span></text:a><text:span text:style-name="T1613">, 2015-07-31, paskelbta TAR 20</text:span><text:span text:style-name="T1614">15-07-31, i. k. 2015-11808</text:span></text:p>
      <text:p text:style-name="Normal"/>
      <text:p text:style-name="P1615"><text:span text:style-name="T1616">108.4</text:span><text:span text:style-name="T1617">. jeigu struktūrinis posistemis ar geležinkelių riedmenys yra išardomi (sunaikinami).</text:span></text:p>
      <text:p text:style-name="P1618"><text:span text:style-name="T1619">109</text:span><text:span text:style-name="T1620">. Inspekcija, priėmusi sprendimą panaikinti leidimo galiojimą, per 5 dienas raštu arba per VGI IS apie leidimo galiojimo pan</text:span><text:span text:style-name="T1621">aikinimą praneša struktūrinio posistemio ar geležinkelių riedmenų naudotojui.<text:s/></text:span></text:p>
      <text:p text:style-name="P1622"><text:span text:style-name="T1623">110</text:span><text:span text:style-name="T1624">. Inspekcija, panaikinusi leidimą naudoti geležinkelių riedmenis Lietuvos Respublikoje, atsižvelgdama į panaikinimo priežastis, priima sprendimą panaikinti ar palikti gal</text:span><text:span text:style-name="T1625">ioti atitinkamo geležinkelių riedmenų tipo patvirtinimą, kai geležinkelių riedmenų tipą patvirtino Inspekcija.</text:span></text:p>
      <text:p text:style-name="Normal"/>
      <text:p text:style-name="P1626"><text:span text:style-name="T1627">XIII</text:span><text:span text:style-name="T1628">. skyrius</text:span></text:p>
      <text:p text:style-name="P1629"><text:span text:style-name="T1630">STRUKTŪRINIŲ POSISTEMIŲ IR GELEŽINKELIŲ RIEDMENŲ ATITIKTIES VERTINIMO PROCEDŪROS<text:s/></text:span></text:p>
      <text:p text:style-name="P1631">Pakeistas skyriaus pavadinimas:</text:p>
      <text:p text:style-name="P1632"><text:span text:style-name="T1633">Nr.<text:s/></text:span><text:a xlink:href="https://www.e-tar.lt/portal/legalAct.html?documentId=8122b2c0907f11e6b6098daee0c9a94f" office:target-frame-name="_top" xlink:show="replace"><text:span text:style-name="T1634">3-339(1.5 E)</text:span></text:a><text:span text:style-name="T1635">, 2016-10-12, paskelbta TAR 2016-10-13, i. k. 2016-25022</text:span></text:p>
      <text:p text:style-name="Normal"/>
      <text:p text:style-name="P1636"><text:span text:style-name="T1637">111</text:span><text:span text:style-name="T1638">. Struktūrinių posistemių ir geležinkelių riedmenų patikros procedūrų metu tikrinama ir</text:span><text:span text:style-name="T1639"><text:s/>patvirtinama, kad struktūrinis posistemis ar geležinkelių riedmenys suprojektuoti, sukonstruoti ir įrengti taip, kad atitiktų Geležinkelių sistemos sąveikos reikalavimų nustatymo ir taikymo taisyklėse (toliau – Geležinkelių sistemos sąveikos taisyklės) nu</text:span><text:span text:style-name="T1640">statytus esminius reikalavimus.</text:span><text:s/></text:p>
      <text:p text:style-name="P1641">Punkto pakeitimai:</text:p>
      <text:p text:style-name="P1642"><text:span text:style-name="T1643">Nr.<text:s/></text:span><text:a xlink:href="https://www.e-tar.lt/portal/legalAct.html?documentId=cd1f72909fa411e3aeb49a67165e3ad3" office:target-frame-name="_top" xlink:show="replace"><text:span text:style-name="T1644">3-91-(E)</text:span></text:a><text:span text:style-name="T1645">, 2014-02-27, paskelbta TAR 2014-02-27, i. k. 2014-02183</text:span></text:p>
      <text:p text:style-name="Normal"/>
      <text:p text:style-name="P1646"><text:span text:style-name="T1647">112</text:span><text:span text:style-name="T1648">. Pagal TSS taikymo sritį ir<text:s/></text:span><text:span text:style-name="T1649">apimtį ir geležinkelių posistemių technines taisykles būtina atlikti naujo, atnaujinto ar patobulinto struktūrinio posistemio ar geležinkelių riedmenų patikros procedūras: EB patikros procedūrą ir (arba) LT patikros procedūrą.</text:span></text:p>
      <text:p text:style-name="P1650"><text:span text:style-name="T1651">113</text:span><text:span text:style-name="T1652">. Atsižvelgiant į stru</text:span><text:span text:style-name="T1653">ktūrinio posistemio ar geležinkelių riedmenų technines charakteristikas ir TSS taikymo apimtį, gali būti tokios atitikties vertinimo procedūros:</text:span></text:p>
      <text:p text:style-name="P1654"><text:span text:style-name="T1655">113.1</text:span><text:span text:style-name="T1656">. būtina atlikti struktūrinio posistemio ar geležinkelių riedmenų EB patikros procedūrą, kai<text:s/></text:span><text:span text:style-name="T1657">struktūriniai posistemiai ar geležinkelių riedmenys atitinka visus TSS reikalavimus, t. y. kai taikomi visi reikalavimai, kuriuos pagal TSS taikymo sritį turi atitikti struktūrinis posistemis ar geležinkelių riedmenys ar TSS yra nustatyti neišspręsti klaus</text:span><text:span text:style-name="T1658">imai ar specifiniai atvejai, kuriems netaikomos geležinkelių posistemių techninės taisyklės;</text:span></text:p>
      <text:p text:style-name="P1659"><text:span text:style-name="T1660">113.2</text:span><text:span text:style-name="T1661">. turi būti atlikta TSS reikalavimus atitinkančios struktūrinio posistemio dalies ar geležinkelių riedmenų dalies EB patikros procedūra arba TSS specifini</text:span><text:span text:style-name="T1662">uose atvejuose nurodytas geležinkelių posistemių technines taisykles atitinkančios struktūrinio posistemio dalies ar geležinkelių riedmenų dalies LT patikros procedūra, kai struktūrinis posistemis ar geležinkelių riedmenys atitinka TSS reikalavimus, tačiau</text:span><text:span text:style-name="T1663"><text:s/>TSS yra nurodyti neišspręsti klausimai ar specifiniai atvejai, kuriems taikomos geležinkelių posistemių techninės taisyklės;</text:span></text:p>
      <text:p text:style-name="P1664"><text:span text:style-name="T1665">113.3</text:span><text:span text:style-name="T1666">. turi būti atlikta TSS reikalavimus atitinkančios struktūrinio posistemio dalies ar geležinkelių riedmenų dalies EB pati</text:span><text:span text:style-name="T1667">kros procedūra arba struktūrinio posistemio dalies ar geležinkelių riedmenų dalies, kuriai Geležinkelių sistemos sąveikos taisyklių nustatyta tvarka buvo leista netaikyti TSS, LT patikros procedūra; TSS taikoma iš dalies, kai struktūriniam posistemiui ar g</text:span><text:span text:style-name="T1668">eležinkelių riedmenims yra taikomos sąlygos, leidžiančios netaikyti TSS, nurodytos Geležinkelių sistemos sąveikos taisyklėse;</text:span><text:s/></text:p>
      <text:p text:style-name="P1669">Punkto pakeitimai:</text:p>
      <text:p text:style-name="P1670"><text:span text:style-name="T1671">Nr.<text:s/></text:span><text:a xlink:href="https://www.e-tar.lt/portal/legalAct.html?documentId=cd1f72909fa411e3aeb49a67165e3ad3" office:target-frame-name="_top" xlink:show="replace"><text:span text:style-name="T1672">3-91-(E)</text:span></text:a><text:span text:style-name="T1673">, 2014-02-27, paskelbta TAR 2014-02-27, i. k. 2014-02183</text:span></text:p>
      <text:p text:style-name="Normal"/>
      <text:p text:style-name="P1674"><text:span text:style-name="T1675">113.4</text:span><text:span text:style-name="T1676">. turi būti atlikta struktūrinio posistemio ar geležinkelių riedmenų LT patikros procedūra, kai struktūriniam posistemiui ar geležinkelių riedmenims nėra patvirtinta atitinkama TSS.<text:s/></text:span></text:p>
      <text:p text:style-name="P1677"><text:span text:style-name="T1678">XIV</text:span><text:span text:style-name="T1679">. skyrius</text:span></text:p>
      <text:p text:style-name="P1680"><text:span text:style-name="T1681">BAIGIAMOSIOS NUOSTATOS<text:s/></text:span></text:p>
      <text:p text:style-name="P1682">Pakeistas skyriaus pavadinimas:</text:p>
      <text:p text:style-name="P1683"><text:span text:style-name="T1684">Nr.<text:s/></text:span><text:a xlink:href="https://www.e-tar.lt/portal/legalAct.html?documentId=8122b2c0907f11e6b6098daee0c9a94f" office:target-frame-name="_top" xlink:show="replace"><text:span text:style-name="T1685">3-339(1.5 E)</text:span></text:a><text:span text:style-name="T1686">, 2016-10-12, paskelbta TAR 2016-10-13, i. k. 2016-25022</text:span></text:p>
      <text:p text:style-name="Normal"/>
      <text:p text:style-name="P1687"><text:span text:style-name="T1688">114</text:span><text:span text:style-name="T1689">.<text:s/></text:span><text:span text:style-name="T1690">Asmuo, turintis leidimą pradėti naudoti struktūrinius posistemius ir geležinkelių riedmenis Lietuvos Respublikoje, turi užtikrinti, kad struktūrinio posistemio ar geležinkelių riedmenų gamybos ir naudojimo metu būtų laikomasi prie EB patikros deklaracijos<text:s/></text:span><text:span text:style-name="T1691">pridėtoje techninėje byloje nustatytų reikalavimų.</text:span><text:s/></text:p>
      <text:p text:style-name="P1692">Punkto pakeitimai:</text:p>
      <text:p text:style-name="P1693"><text:span text:style-name="T1694">Nr.<text:s/></text:span><text:a xlink:href="https://www.e-tar.lt/portal/legalAct.html?documentId=8122b2c0907f11e6b6098daee0c9a94f" office:target-frame-name="_top" xlink:show="replace"><text:span text:style-name="T1695">3-339(1.5 E)</text:span></text:a><text:span text:style-name="T1696">, 2016-10-12, paskelbta TAR 2016-10-13, i. k. 2016-25022</text:span></text:p>
      <text:p text:style-name="Normal"/>
      <text:p text:style-name="P1697"><text:span text:style-name="T1698">115</text:span><text:span text:style-name="T1699">. Insp</text:span><text:span text:style-name="T1700">ekcija, vykdydama leidimų išdavimo procedūras, negali pareiškėjo reikalauti:</text:span></text:p>
      <text:p text:style-name="P1701"><text:span text:style-name="T1702">115.1</text:span><text:span text:style-name="T1703">. pakartotinai atlikti patikrinimus, kurie sudarė dalį procedūros, taikomos rengiant EB patikros deklaraciją;</text:span></text:p>
      <text:p text:style-name="P1704"><text:span text:style-name="T1705">115.2</text:span><text:span text:style-name="T1706">. pakartotinai atlikti patikrinimus, kurie buvo atlie</text:span><text:span text:style-name="T1707">kami kitose Europos Sąjungos valstybėse narėse, siekiant įvertinti, ar vienodomis naudojimo sąlygomis buvo laikomasi tų pačių reikalavimų; pareiškėjas turi pateikti dokumentus, patvirtinančius, kur ir kokie patikrinimai buvo atlikti.</text:span></text:p>
      <text:p text:style-name="P1708"><text:span text:style-name="T1709">116</text:span><text:span text:style-name="T1710">. Inspekcija<text:s/></text:span><text:span text:style-name="T1711">pripažįsta Taisyklių III–VII skyriuose nurodytus ir pareiškėjo teikiamus dokumentus, išskyrus atvejus, kai Inspekcija nustato, kad geležinkelių riedmenų atitiktis šiuose dokumentuose nurodytiems reikalavimams neužtikrina geležinkelių riedmenų ir geležinkel</text:span><text:span text:style-name="T1712">ių infrastruktūros techninio suderinamumo ir dėl to gali kilti pavojus geležinkelių transporto eismo saugai.</text:span></text:p>
      <text:p text:style-name="P1713"><text:span text:style-name="T1714">117</text:span><text:span text:style-name="T1715">. Inspekcija, išdavusi leidimus pradėti naudoti naujus, atnaujintus ar patobulintus struktūrinius posistemius ar geležinkelių riedmenis Liet</text:span><text:span text:style-name="T1716">uvos Respublikoje, juos registruoja Lietuvos Respublikos geležinkelių infrastruktūros registre ar Lietuvos Respublikos geležinkelių riedmenų registre. Visi leidimai žymimi Europos identifikaciniais numeriais (toliau – EIN). Šių numerių struktūra ir turinys</text:span><text:span text:style-name="T1717"><text:s/>nustatomi vadovaujantis<text:s/></text:span><text:span text:style-name="T1718">bendra nacionalinio geležinkelių riedmenų registro specifikacija.</text:span><text:s/></text:p>
      <text:p text:style-name="P1719">Punkto pakeitimai:</text:p>
      <text:p text:style-name="P1720"><text:span text:style-name="T1721">Nr.<text:s/></text:span><text:a xlink:href="https://www.e-tar.lt/portal/legalAct.html?documentId=8122b2c0907f11e6b6098daee0c9a94f" office:target-frame-name="_top" xlink:show="replace"><text:span text:style-name="T1722">3-339(1.5 E)</text:span></text:a><text:span text:style-name="T1723">, 2016-10-12, paskelbta TAR<text:s/></text:span><text:span text:style-name="T1724">2016-10-13, i. k. 2016-25022</text:span></text:p>
      <text:p text:style-name="Normal"/>
      <text:p text:style-name="P1725"><text:span text:style-name="T1726">118</text:span><text:span text:style-name="T1727">. Leidimai pradėti naudoti geležinkelių riedmenis, kurie buvo išduoti iki 2008 m. liepos 19 d., įskaitant leidimus, išduotus pagal Tarptautinio susisiekimo keleivinių vagonų tarpusavio naudojimo sutartį (RIC) ir Tarptau</text:span><text:span text:style-name="T1728">tinio susisiekimo prekinių vagonų tarpusavio naudojimo sutartį (RIV), galioja tomis pačiomis sąlygomis, kokiomis jie buvo išduoti.</text:span></text:p>
      <text:p text:style-name="P1729">Punkto pakeitimai:</text:p>
      <text:p text:style-name="P1730"><text:span text:style-name="T1731">Nr.<text:s/></text:span><text:a xlink:href="https://www.e-tar.lt/portal/legalAct.html?documentId=c613d140375a11e5aee6f3ae4a9cfa2d" office:target-frame-name="_top" xlink:show="replace"><text:span text:style-name="T1732">3-31</text:span><text:span text:style-name="T1733">5(1.5 E)</text:span></text:a><text:span text:style-name="T1734">, 2015-07-31, paskelbta TAR 2015-07-31, i. k. 2015-11808</text:span></text:p>
      <text:p text:style-name="Normal"/>
      <text:p text:style-name="P1735"><text:span text:style-name="T1736">119</text:span><text:span text:style-name="T1737">. Inspekcija, leidimų pradėti naudoti struktūrinius posistemius ar geležinkelių riedmenis Lietuvos Respublikoje išdavimo procedūrų metu nustačiusi, kad struktūrinis posistemis ar gele</text:span><text:span text:style-name="T1738">žinkelių riedmenys, kuriems yra parengta EB patikros deklaracija, neatitinka Taisyklių reikalavimų, nurodo pareiškėjui pateikti papildomus duomenis:</text:span></text:p>
      <text:p text:style-name="P1739"><text:span text:style-name="T1740">119.1</text:span><text:span text:style-name="T1741">. leidimų pradėti naudoti geležinkelių riedmenis Lietuvos Respublikoje išdavimo procedūrų metu:</text:span></text:p>
      <text:p text:style-name="P1742"><text:span text:style-name="T1743">119.</text:span><text:span text:style-name="T1744">1.1</text:span><text:span text:style-name="T1745">. geležinkelių infrastruktūros valdytojo patvirtinimą, kad geležinkelių riedmenys yra techniškai suderinami su jo valdoma geležinkelių infrastruktūra;</text:span></text:p>
      <text:p text:style-name="P1746"><text:span text:style-name="T1747">119.1.2</text:span><text:span text:style-name="T1748">. bandomųjų važiavimų ataskaitą, kurioje turi būti nurodytas geležinkelių riedmenų techni</text:span><text:span text:style-name="T1749">nis suderinamumas su geležinkelių infrastruktūra, kurioje jie bus naudojami;<text:s/></text:span></text:p>
      <text:p text:style-name="P1750"><text:span text:style-name="T1751">119.2</text:span><text:span text:style-name="T1752">. leidimų pradėti naudoti struktūrinius posistemius Lietuvos Respublikoje išdavimo procedūrų metu – geležinkelių infrastruktūros valdytojo patvirtinimą, kad struktūrin</text:span><text:span text:style-name="T1753">is posistemis yra techniškai suderinamas su jo valdoma geležinkelių infrastruktūra.</text:span><text:s/></text:p>
      <text:p text:style-name="P1754">Punkto pakeitimai:</text:p>
      <text:p text:style-name="P1755"><text:span text:style-name="T1756">Nr.<text:s/></text:span><text:a xlink:href="https://www.e-tar.lt/portal/legalAct.html?documentId=8122b2c0907f11e6b6098daee0c9a94f" office:target-frame-name="_top" xlink:show="replace"><text:span text:style-name="T1757">3-339(1.5 E)</text:span></text:a><text:span text:style-name="T1758">, 2016-10-12, paskelbta TAR 2016-10-</text:span><text:span text:style-name="T1759">13, i. k. 2016-25022</text:span></text:p>
      <text:p text:style-name="Normal"/>
      <text:p text:style-name="P1760"><text:span text:style-name="T1761">120</text:span><text:span text:style-name="T1762">. Inspekcija, leidimo pradėti naudoti struktūrinį posistemį ar geležinkelių riedmenis Lietuvos Respublikoje išdavimo procedūrų metu nurodžiusi pareiškėjui pateikti papildomus duomenis, nurodytus Taisyklių 119 punkte, informuoja</text:span><text:span text:style-name="T1763"><text:s/>Susisiekimo ministeriją ir pateikia šiuos duomenis:</text:span></text:p>
      <text:p text:style-name="P1764"><text:span text:style-name="T1765">120.1</text:span><text:span text:style-name="T1766">. esminius reikalavimus, kurių struktūrinis posistemis ar geležinkelių riedmenys neatitinka;</text:span></text:p>
      <text:p text:style-name="P1767"><text:span text:style-name="T1768">120.2</text:span><text:span text:style-name="T1769">. atitinkamas TSS, kurias pareiškėjas taikė netinkamai, ir TSS nustatytus reikalavimus, kurie<text:s/></text:span><text:span text:style-name="T1770">nebuvo įgyvendinti;</text:span></text:p>
      <text:p text:style-name="P1771"><text:span text:style-name="T1772">120.3</text:span><text:span text:style-name="T1773">. konkrečius TSS trūkumus, kurie nevisiškai užtikrina atitiktį esminiams reikalavimams.</text:span><text:s/></text:p>
      <text:soft-page-break/>
      <text:p text:style-name="P1774">Punkto pakeitimai:</text:p>
      <text:p text:style-name="P1775"><text:span text:style-name="T1776">Nr.<text:s/></text:span><text:a xlink:href="https://www.e-tar.lt/portal/legalAct.html?documentId=c613d140375a11e5aee6f3ae4a9cfa2d" office:target-frame-name="_top" xlink:show="replace"><text:span text:style-name="T1777">3-315(1.5 E)</text:span></text:a><text:span text:style-name="T1778">, 2</text:span><text:span text:style-name="T1779">015-07-31, paskelbta TAR 2015-07-31, i. k. 2015-11808</text:span></text:p>
      <text:p text:style-name="Normal"/>
      <text:p text:style-name="P1780"><text:span text:style-name="T1781">121</text:span><text:span text:style-name="T1782">. Susisiekimo ministerija Taisyklių 120.1 ir 120.2 punktuose nurodytus duomenis pateikia Europos Komisijai, o Taisyklių 120.3 punkte nurodytus duomenis – komitetui, įsteigtam pagal 1996 m.<text:s/></text:span><text:span text:style-name="T1783">liepos 23 d. Europos Parlamento ir Tarybos direktyvos 96/48/EB dėl greitųjų geležinkelių sistemos sąveikos (OL 1996 L 235, p. 6) 21 straipsnį.</text:span></text:p>
      <text:p text:style-name="P1784"><text:span text:style-name="T1785">122</text:span><text:span text:style-name="T1786">. Pareiškėjas, gavęs Inspekcijos sprendimą neišduoti leidimo, per 30 dienų gali teikti Inspekcijai prašymą</text:span><text:span text:style-name="T1787"><text:s/>persvarstyti priimtą sprendimą.<text:s/></text:span></text:p>
      <text:p text:style-name="P1788"><text:span text:style-name="T1789">123</text:span><text:span text:style-name="T1790">. Prašyme turi būti nurodytas konkretus skundžiamas veiksmas (neveikimas), jo įvykdymo data, priimtas sprendimas ir prašymą paduodančio asmens reikalavimai.</text:span></text:p>
      <text:p text:style-name="P1791"><text:span text:style-name="T1792">124</text:span><text:span text:style-name="T1793">. Prašymas turi būti parašytas įskaitomai valstybin</text:span><text:span text:style-name="T1794">e kalba, pareiškėjo pasirašytas, nurodytas jo vardas, pavardė ir tikslus adresas, kuriuo jis pageidautų gauti atsakymą, telefono numeris, prašymo surašymo vieta ir data.<text:s/></text:span></text:p>
      <text:p text:style-name="P1795"><text:span text:style-name="T1796">125</text:span><text:span text:style-name="T1797">. Prašymai, kuriuose nenurodytas asmens adresas, nepateikti nurodyti asmens du</text:span><text:span text:style-name="T1798">omenys (anoniminiai), nepasirašyti prašymai, taip pat prašymai, gauti elektroniniu būdu, bet nepasirašyti elektroniniu parašu, nenagrinėjami.<text:s/></text:span></text:p>
      <text:p text:style-name="P1799"><text:span text:style-name="T1800">126</text:span><text:span text:style-name="T1801">. Inspekcija, atsisakiusi nagrinėti prašymą, per 7 dienas nuo prašymo gavimo dienos informuoja prašymą<text:s/></text:span><text:span text:style-name="T1802">pateikusį asmenį apie pateikto prašymo trūkumus.</text:span></text:p>
      <text:p text:style-name="P1803"><text:span text:style-name="T1804">127</text:span><text:span text:style-name="T1805">. Inspekcija turi teisę pareikalauti, kad prašymą pateikęs asmuo patikslintų prašymo esmę, arba paprašyti pateikti papildomų duomenų ir nustatyti terminą jiems pateikti.</text:span></text:p>
      <text:p text:style-name="P1806"><text:span text:style-name="T1807">128</text:span><text:span text:style-name="T1808">. Prašymai turi būti iš</text:span><text:span text:style-name="T1809">nagrinėti ir sprendimai priimti ne vėliau kaip per 60 dienų nuo prašymo gavimo dienos.</text:span></text:p>
      <text:p text:style-name="P1810"><text:span text:style-name="T1811">129</text:span><text:span text:style-name="T1812">. Geležinkelių riedmenų, kurie turi leidimą pradėti naudoti geležinkelių riedmenis Lietuvos Respublikoje, naudojimo priežiūrą Inspekcija atlieka išduodama ir atna</text:span><text:span text:style-name="T1813">ujindama saugos sertifikatus geležinkelio įmonėms (vežėjams) ir įgaliojimus eismo saugos srityje geležinkelių infrastruktūros valdytojams ir Lietuvos Respublikos viešojo administravimo įstatymo nustatyta tvarka.</text:span><text:s/></text:p>
      <text:p text:style-name="P1814">Punkto pakeitimai:</text:p>
      <text:p text:style-name="P1815"><text:span text:style-name="T1816">Nr.<text:s/></text:span><text:a xlink:href="https://www.e-tar.lt/portal/legalAct.html?documentId=c613d140375a11e5aee6f3ae4a9cfa2d" office:target-frame-name="_top" xlink:show="replace"><text:span text:style-name="T1817">3-315(1.5 E)</text:span></text:a><text:span text:style-name="T1818">, 2015-07-31, paskelbta TAR 2015-07-31, i. k. 2015-11808</text:span></text:p>
      <text:p text:style-name="Normal"/>
      <text:p text:style-name="P1819"><text:span text:style-name="T1820">130</text:span><text:span text:style-name="T1821">. Pradėjus naudoti struktūrinį posistemį ar geležinkelių riedmenis, leidimo pradėti naudoti struktūri</text:span><text:span text:style-name="T1822">nius posistemius ar geležinkelių riedmenis išdavimo sąlygų laikymasis tikrinamas ir vertinamas pagal nustatytą atitinkamose struktūrinėse ir funkcinėse TSS tvarką. Jeigu atitinkamo struktūrinio posistemio ar geležinkelių riedmenų TSS dar nepatvirtinta, lei</text:span><text:span text:style-name="T1823">dimo pradėti naudoti struktūrinius posistemius ar geležinkelių riedmenis išdavimo sąlygų laikymasis tikrinamas ir vertinamas vadovaujantis posistemių techninėmis taisyklėmis.</text:span></text:p>
      <text:p text:style-name="P1824"><text:span text:style-name="T1825">131</text:span><text:span text:style-name="T1826">. Jeigu Inspekcija Taisyklėse nustatytais terminais nepriima sprendimo dėl</text:span><text:span text:style-name="T1827"><text:s/>papildomo leidimo pradėti naudoti TSS atitinkančius ir (ar) TSS neatitinkančius geležinkelių riedmenis Lietuvos Respublikoje išdavimo,<text:s/></text:span><text:span text:style-name="T1828">papildomas</text:span><text:span text:style-name="T1829"><text:s/></text:span><text:span text:style-name="T1830">leidimas laikomas išduotu praėjus trims mėnesiams nuo šių terminų pabaigos</text:span><text:span text:style-name="T1831">. Pareiškėjas turi teisę kreiptis į</text:span><text:span text:style-name="T1832"><text:s/>Inspekciją dėl papildomo leidimo pradėti naudoti TSS atitinkančius ir (ar) TSS neatitinkančius geležinkelių riedmenis Lietuvos Respublikoje<text:s/></text:span><text:span text:style-name="T1833">išdavimo</text:span><text:span text:style-name="T1834">. Inspekcija per 7 dienas nuo šiame punkte nurodyto prašymo gavimo dienos<text:s/></text:span><text:span text:style-name="T1835">privalo</text:span><text:span text:style-name="T1836"><text:s/>išduo</text:span><text:span text:style-name="T1837">ti</text:span><text:span text:style-name="T1838"><text:s/>papildomą leidimą</text:span><text:span text:style-name="T1839"><text:s/>pradėti naudoti TSS atitinkančius ir (ar) TSS neatitinkančius geležinkelių riedmenis Lietuvos Respublikoje, neatlikdama Taisyklėse nustatytų procedūrų.</text:span><text:s/></text:p>
      <text:p text:style-name="P1840">Punkto pakeitimai:</text:p>
      <text:p text:style-name="P1841"><text:span text:style-name="T1842">Nr.<text:s/></text:span><text:a xlink:href="https://www.e-tar.lt/portal/legalAct.html?documentId=cd1f72909fa411e3aeb49a67165e3ad3" office:target-frame-name="_top" xlink:show="replace"><text:span text:style-name="T1843">3-91-(E)</text:span></text:a><text:span text:style-name="T1844">, 2014-02-27, paskelbta TAR 2014-02-27, i. k. 2014-02183</text:span></text:p>
      <text:p text:style-name="Normal"/>
      <text:p text:style-name="P1845"><text:span text:style-name="T1846">132</text:span><text:span text:style-name="T1847">. Taisyklių 131 punkte nustatyta tvarka gauti leidimai pradėti naudoti TSS atitinkančius ir (ar) TSS neatitinkančius geležinkelių riedmenis galioja tik Lietuvos<text:s/></text:span><text:span text:style-name="T1848">Respublikoje.</text:span></text:p>
      <text:p text:style-name="P1849"><text:span text:style-name="T1850">133.</text:span><text:span text:style-name="T1851"><text:s/>Neteko galios nuo 2016-12-01</text:span></text:p>
      <text:p text:style-name="P1852">Punkto naikinimas:</text:p>
      <text:p text:style-name="P1853"><text:span text:style-name="T1854">Nr.<text:s/></text:span><text:a xlink:href="https://www.e-tar.lt/portal/legalAct.html?documentId=8122b2c0907f11e6b6098daee0c9a94f" office:target-frame-name="_top" xlink:show="replace"><text:span text:style-name="T1855">3-339(1.5 E)</text:span></text:a><text:span text:style-name="T1856">, 2016-10-12, paskelbta TAR 2016-10-13, i. k. 2016-25022</text:span></text:p>
      <text:p text:style-name="Normal"/>
      <text:p text:style-name="P1857"><text:span text:style-name="T1858">134</text:span><text:span text:style-name="T1859">. Ginčai</text:span><text:span text:style-name="T1860"><text:s/>dėl Taisyklių nuostatų taikymo sprendžiami Lietuvos Respublikos įstatymų ir kitų teisės aktų nustatyta tvarka.<text:s/></text:span></text:p>
      <text:p text:style-name="P1861"><text:span text:style-name="T1862">_______________</text:span></text:p>
      <text:p text:style-name="P1863">Priedo pakeitimai:</text:p>
      <text:p text:style-name="P1864"><text:span text:style-name="T1865">Nr.<text:s/></text:span><text:a xlink:href="https://www.e-tar.lt/portal/legalAct.html?documentId=d23c49d077b111e3996afa27049d9d4e" office:target-frame-name="_top" xlink:show="replace"><text:span text:style-name="T1866">3-658</text:span></text:a><text:span text:style-name="T1867">, 2013-12-31, paskelbta TAR 2013-12-31, i. k. 2013-00267</text:span></text:p>
      <text:p text:style-name="Normal"/>
      <text:p text:style-name="P1868"/>
      <text:soft-page-break/>
      <text:p text:style-name="P1869">Leidimų pradėti naudoti Lietuvos Respublikoje</text:p>
      <text:p text:style-name="P1870">geležinkelių sistemos struktūrinius</text:p>
      <text:p text:style-name="P1871">posistemius ir geležinkelių riedmenis išdavimo</text:p>
      <text:p text:style-name="P1872">taisyklių</text:p>
      <text:p text:style-name="P1873"><text:span text:style-name="T1874">1</text:span><text:span text:style-name="T1875"><text:s/>priedas</text:span></text:p>
      <text:p text:style-name="P1876"/>
      <text:p text:style-name="P1877"><text:span text:style-name="T1878">____________________________________</text:span><text:span text:style-name="T1879">LT<text:s/></text:span><text:span text:style-name="T1880">PATIKROS SERTIFIKATAS</text:span></text:p>
      <text:p text:style-name="P1881">(_ /tarpinės)</text:p>
      <text:p text:style-name="P1882">______________</text:p>
      <text:p text:style-name="P1883">(LT patikros sertifikato numeris)</text:p>
      <text:p text:style-name="P1884">_______________</text:p>
      <text:p text:style-name="P1885">(data)</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Duomenys apie paskirtąją įstaigą</text:p>
          </table:table-cell>
          <table:covered-table-cell/>
        </table:table-row>
        <table:table-row table:style-name="TableRow1893">
          <table:table-cell table:style-name="TableCell1894">
            <text:p text:style-name="P1895">Paskirtosios įstaigos teisinė forma, pavadinimas, buveinės adresas</text:p>
          </table:table-cell>
          <table:table-cell table:style-name="TableCell1896">
            <text:p text:style-name="P1897"/>
          </table:table-cell>
        </table:table-row>
        <table:table-row table:style-name="TableRow1898">
          <table:table-cell table:style-name="TableCell1899">
            <text:p text:style-name="P1900">Įgaliojimų atlikti paskirtosios<text:s/>įstaigos veiklą suteikimo pagrindas</text:p>
          </table:table-cell>
          <table:table-cell table:style-name="TableCell1901">
            <text:p text:style-name="P1902"/>
          </table:table-cell>
        </table:table-row>
        <table:table-row table:style-name="TableRow1903">
          <table:table-cell table:style-name="TableCell1904" table:number-columns-spanned="2">
            <text:p text:style-name="P1905"><text:span text:style-name="T1906">Duomenys apie posistemį</text:span></text:p>
          </table:table-cell>
          <table:covered-table-cell/>
        </table:table-row>
        <table:table-row table:style-name="TableRow1907">
          <table:table-cell table:style-name="TableCell1908">
            <text:p text:style-name="P1909"><text:span text:style-name="T1910">Struktūrinio posistemio, geležinkelių riedmenų ar jų dalies pavadinimas</text:span></text:p>
          </table:table-cell>
          <table:table-cell table:style-name="TableCell1911">
            <text:p text:style-name="P1912"/>
          </table:table-cell>
        </table:table-row>
        <table:table-row table:style-name="TableRow1913">
          <table:table-cell table:style-name="TableCell1914">
            <text:p text:style-name="P1915">Struktūrinio posistemio, geležinkelių riedmenų ar jų dalies aprašymas</text:p>
          </table:table-cell>
          <table:table-cell table:style-name="TableCell1916">
            <text:p text:style-name="P1917"/>
          </table:table-cell>
        </table:table-row>
        <table:table-row table:style-name="TableRow1918">
          <table:table-cell table:style-name="TableCell1919" table:number-columns-spanned="2">
            <text:p text:style-name="P1920"><text:span text:style-name="T1921">Posistemio atitiktis</text:span><text:span text:style-name="T1922"><text:s/></text:span><text:span text:style-name="T1923">Geležinkelių posistemių<text:s/></text:span><text:span text:style-name="T1924">techninių taisyklių reikalavimams</text:span></text:p>
          </table:table-cell>
          <table:covered-table-cell/>
        </table:table-row>
        <table:table-row table:style-name="TableRow1925">
          <table:table-cell table:style-name="TableCell1926">
            <text:p text:style-name="P1927">Geležinkelių posistemių techninių taisyklių reikalavimai, kuriuos atitinka posistemis</text:p>
          </table:table-cell>
          <table:table-cell table:style-name="TableCell1928">
            <text:p text:style-name="P1929"/>
          </table:table-cell>
        </table:table-row>
        <table:table-row table:style-name="TableRow1930">
          <table:table-cell table:style-name="TableCell1931" table:number-columns-spanned="2">
            <text:p text:style-name="P1932"><text:span text:style-name="T1933">Posistemio<text:s/></text:span><text:span text:style-name="T1934">naudojimo apribojimai ir (ar) sąlygos</text:span></text:p>
          </table:table-cell>
          <table:covered-table-cell/>
        </table:table-row>
        <table:table-row table:style-name="TableRow1935">
          <table:table-cell table:style-name="TableCell1936" table:number-columns-spanned="2">
            <text:p text:style-name="P1937"/>
          </table:table-cell>
          <table:covered-table-cell/>
        </table:table-row>
        <table:table-row table:style-name="TableRow1938">
          <table:table-cell table:style-name="TableCell1939" table:number-columns-spanned="2">
            <text:p text:style-name="P1940">Duomenys apie pridedamas technines bylas</text:p>
          </table:table-cell>
          <table:covered-table-cell/>
        </table:table-row>
        <table:table-row table:style-name="TableRow1941">
          <table:table-cell table:style-name="TableCell1942">
            <text:p text:style-name="P1943">LT patikros techninės (-ių) bylos (-ų)<text:s/>numeris (-iai), data (-os), lapų skaičius</text:p>
          </table:table-cell>
          <table:table-cell table:style-name="TableCell1944">
            <text:p text:style-name="P1945"/>
          </table:table-cell>
        </table:table-row>
      </table:table>
      <text:p text:style-name="P1946"/>
      <text:p text:style-name="P1947"><text:span text:style-name="T1948">Paskirtoji įstaiga, prisiimdama atsakomybę, patvirtina, kad posistemis atitinka Geležinkelių posistemių techninių taisyklių,</text:span><text:span text:style-name="T1949"><text:s/>patvirtintų Lietuvos Respublikos susisiekimo ministro 2005 m. balandžio 25 d. įsakymu Nr. 3-146 „</text:span><text:span text:style-name="T1950">Dėl Lietuvos Respublikoje taikomų geležinkelių posistemių techninių taisyklių sąrašo patvirtinimo“</text:span><text:span text:style-name="T1951">,</text:span><text:span text:style-name="T1952"><text:s/>reikalavimus ir gali būti naudojamas Lietuvos Respublikoje</text:span><text:span text:style-name="T1953">, atsižvelgiant į LT patikros sertifikate nurodytus posistemio naudojimo apribojimus ir (ar) sąlygas.</text:span></text:p>
      <text:p text:style-name="P1954"/>
      <text:p text:style-name="P1955"/>
      <text:p text:style-name="P1956"><text:span text:style-name="T1957">Paskirtosios įstaigos atstovas</text:span><text:span text:style-name="T1958"><text:tab/></text:span><text:span text:style-name="T1959"><text:tab/></text:span><text:span text:style-name="T1960">_________________________</text:span></text:p>
      <text:soft-page-break/>
      <text:p text:style-name="P1961">(vardas, pavardė, parašas)</text:p>
      <text:p text:style-name="P1962"><text:span text:style-name="T1963">______________________</text:span></text:p>
      <text:p text:style-name="P1964">Priedo pakeitimai:</text:p>
      <text:p text:style-name="P1965"><text:span text:style-name="T1966">Nr.<text:s/></text:span><text:a xlink:href="https://www.e-tar.lt/portal/legalAct.html?documentId=d23c49d077b111e3996afa27049d9d4e" office:target-frame-name="_top" xlink:show="replace"><text:span text:style-name="T1967">3-658</text:span></text:a><text:span text:style-name="T1968">, 2013-12-31, paskelbta TAR 2013-12-31, i. k. 2013-00267</text:span></text:p>
      <text:p text:style-name="P1969"><text:span text:style-name="T1970">Nr.<text:s/></text:span><text:a xlink:href="https://www.e-tar.lt/portal/legalAct.html?documentId=8122b2c0907f11e6b6098daee0c9a94f" office:target-frame-name="_top" xlink:show="replace"><text:span text:style-name="T1971">3-339(1.5 E)</text:span></text:a><text:span text:style-name="T1972">, 2016-10-12, paskelbta TAR 2016-10-13, i. k. 2016-25022</text:span></text:p>
      <text:p text:style-name="Normal"/>
      <text:p text:style-name="P1973"/>
      <text:soft-page-break/>
      <text:p text:style-name="P1974">Leidimų pradėti naudoti Lietuvos Respublikoje</text:p>
      <text:p text:style-name="P1975">geležinkelių sistemos struktūrinius</text:p>
      <text:p text:style-name="P1976">posistemius ir geležinkelių riedmenis išdavimo</text:p>
      <text:p text:style-name="P1977">taisyklių</text:p>
      <text:p text:style-name="P1978"><text:span text:style-name="T1979">2</text:span><text:span text:style-name="T1980"><text:s/>priedas</text:span></text:p>
      <text:p text:style-name="P1981"/>
      <text:p text:style-name="P1982"><text:span text:style-name="T1983">LT PATIKROS ATLIKIMO<text:s/></text:span><text:span text:style-name="T1984">TVARKOS APRAŠAS</text:span></text:p>
      <text:p text:style-name="P1985"/>
      <text:p text:style-name="P1986"><text:span text:style-name="T1987">I</text:span><text:span text:style-name="T1988"><text:s/>SKYRIUS</text:span></text:p>
      <text:p text:style-name="P1989"><text:span text:style-name="T1990">BENDRIEJI LT PATIKROS PRINCIPAI</text:span></text:p>
      <text:p text:style-name="P1991"/>
      <text:p text:style-name="P1992"><text:span text:style-name="T1993">1</text:span><text:span text:style-name="T1994">. LT patikrą atlieka paskirtoji įstaiga.</text:span></text:p>
      <text:p text:style-name="P1995"><text:span text:style-name="T1996">2</text:span><text:span text:style-name="T1997">. LT patikros metu yra tikrinama, ar:</text:span></text:p>
      <text:p text:style-name="P1998"><text:span text:style-name="T1999">2.1</text:span><text:span text:style-name="T2000">. suprojektuotas, sukonstruotas ir įrengtas struktūrinis posistemis ar geležinkelių riedmenys<text:s/></text:span><text:span text:style-name="T2001">atitinka nustatytus esminius reikalavimus, nurodytus Geležinkelių sistemos sąveikos taisyklėse;</text:span></text:p>
      <text:p text:style-name="P2002"><text:span text:style-name="T2003">2.2</text:span><text:span text:style-name="T2004">. struktūrinis posistemis ar geležinkelių riedmenys atitinka Geležinkelių posistemių techninių taisyklių reikalavimus.</text:span></text:p>
      <text:p text:style-name="P2005"><text:span text:style-name="T2006">3</text:span><text:span text:style-name="T2007">.<text:s/></text:span><text:span text:style-name="T2008">Jeigu Lietuvos Respubliko</text:span><text:span text:style-name="T2009">s teisės aktuose nėra nurodyta, kaip turi būti tikrinama struktūrinio posistemio ar geležinkelių riedmenų atitiktis Geležinkelių sistemos sąveikos taisyklėse nustatytiems esminiams reikalavimams, paskirtoji įstaiga atlieka patikras pagal atitinkamose TSS n</text:span><text:span text:style-name="T2010">ustatytus patikros modulius. Patikros modulių taikymo tvarką nustato Inspekcija</text:span><text:span text:style-name="T2011">.</text:span></text:p>
      <text:p text:style-name="P2012"/>
      <text:p text:style-name="P2013"><text:span text:style-name="T2014">II</text:span><text:span text:style-name="T2015"><text:s/>SKYRIUS</text:span></text:p>
      <text:p text:style-name="P2016"><text:span text:style-name="T2017">LT PATIKRA, LT PATIKROS SERTIFIKATAS IR EB PATIKROS DEKLARACIJA</text:span></text:p>
      <text:p text:style-name="P2018"/>
      <text:p text:style-name="P2019"><text:span text:style-name="T2020">4</text:span><text:span text:style-name="T2021">. Pareiškėjo pasirinkta paskirtoji įstaiga darbus pradeda projektavimo etapo metu ir ju</text:span><text:span text:style-name="T2022">os tęsia visą struktūrinio posistemio ar geležinkelių riedmenų gamybos laikotarpį iki leidimo išdavimo etapo, kai struktūrinis posistemis ar geležinkelių riedmenys pradedami naudoti.</text:span></text:p>
      <text:p text:style-name="P2023"><text:span text:style-name="T2024">5</text:span><text:span text:style-name="T2025">. Pareiškėjo prašymu gali būti atlikta tarpinė struktūrinio posistem</text:span><text:span text:style-name="T2026">io ar geležinkelių riedmenų patikra. Gali būti atliekamos šios tarpinės patikros:</text:span></text:p>
      <text:p text:style-name="P2027"><text:span text:style-name="T2028">5.1</text:span><text:span text:style-name="T2029">. struktūrinio posistemio ar geležinkelių riedmenų dalies patikra;</text:span></text:p>
      <text:p text:style-name="P2030"><text:span text:style-name="T2031">5.2</text:span><text:span text:style-name="T2032">. struktūrinio posistemio ar geležinkelių riedmenų projektavimo ir (ar) gamybos etapo patikra;</text:span></text:p>
      <text:p text:style-name="P2033"><text:span text:style-name="T2034">5.3</text:span><text:span text:style-name="T2035">. struktūrinio posistemio ar geležinkelių riedmenų dalies projektavimo ir (ar) gamybos etapo patikra.<text:s/></text:span></text:p>
      <text:p text:style-name="P2036"><text:span text:style-name="T2037">6</text:span><text:span text:style-name="T2038">. Pareiškėjas gali pateikti prašymą atlikti bet kurios dalies, į kurias jis nusprendė suskaidyti struktūrinį posistemį ar geležinkelių riedmenis, tarpinę patikrą.<text:s/></text:span><text:span text:style-name="T2039">Tarpinė struktūrinio posistemio ar geležinkelių riedmenų dalies LT patikra apima visus, LT pa</text:span><text:span text:style-name="T2040">tikros atlikimo tvarkos aprašo (toliau – Aprašas) 8 punkte nurodytus LT patikros etapus.</text:span></text:p>
      <text:p text:style-name="P2041"><text:span text:style-name="T2042">7</text:span><text:span text:style-name="T2043">. Pareiškėjo pasirinkta paskirtoji įstaiga išduoda tarpinį Lietuvos Respublikos patikros sertifikatą (toliau – LT patikros sertifikatas), kai:<text:s/></text:span></text:p>
      <text:p text:style-name="P2044"><text:span text:style-name="T2045">7.1</text:span><text:span text:style-name="T2046">. Aprašo 5.1<text:s/></text:span><text:span text:style-name="T2047">papunktyje nurodytos patikros metu nustato, kad struktūrinio posistemio ar geležinkelių riedmenų dalis atitinka esminius reikalavimus;<text:s/></text:span></text:p>
      <text:p text:style-name="P2048"><text:span text:style-name="T2049">7.2</text:span><text:span text:style-name="T2050">. Aprašo 5.2 papunktyje nurodytos patikros metu nustato, kad viso struktūrinio posistemio ar geležinkelių riedmen</text:span><text:span text:style-name="T2051">ų projektavimo ir (ar) gamybos procesas atitinka esminius reikalavimus;</text:span></text:p>
      <text:p text:style-name="P2052"><text:span text:style-name="T2053">7.3</text:span><text:span text:style-name="T2054">. Aprašo 5.3 papunktyje nurodytos patikros metu nustato, kad struktūrinio posistemio ar geležinkelių riedmenų dalies projektavimo ir (ar) gamybos procesas atitinka esminius<text:s/></text:span><text:span text:style-name="T2055">reikalavimus.</text:span></text:p>
      <text:p text:style-name="P2056"><text:span text:style-name="T2057">8</text:span><text:span text:style-name="T2058">. LT patikros etapai:</text:span></text:p>
      <text:p text:style-name="P2059"><text:span text:style-name="T2060">8.1</text:span><text:span text:style-name="T2061">. bendro struktūrinio posistemio ar geležinkelių riedmenų projekto patikra;</text:span></text:p>
      <text:p text:style-name="P2062"><text:span text:style-name="T2063">8.2</text:span><text:span text:style-name="T2064">. struktūrinio posistemio ar geležinkelių riedmenų gamybos proceso patikra, kurio metu tikrinamas konstravimas ir statymas, į</text:span><text:span text:style-name="T2065">skaitant civilinės inžinerijos darbus, gamybą, sąveikaujančių dalių surinkimą ir bendrą suderinimą;</text:span></text:p>
      <text:p text:style-name="P2066"><text:span text:style-name="T2067">8.3</text:span><text:span text:style-name="T2068">. galutinio struktūrinio posistemio ar geležinkelių riedmenų išbandymo patikra.</text:span></text:p>
      <text:p text:style-name="P2069"><text:span text:style-name="T2070">9</text:span><text:span text:style-name="T2071">. Pareiškėjas paskirtajai įstaigai, atsakingai už struktūrinio</text:span><text:span text:style-name="T2072"><text:s/>posistemio ar geležinkelių riedmenų gamybos proceso tikrinimą, turi suteikti galimybę LT patikros metu nuolat patekti į statybos aikšteles, gamybos cechus, sandėliavimo patalpas, ruošinių gamybos arba bandymų atlikimo patalpas ir kitas patalpas, kai paski</text:span><text:span text:style-name="T2073">rtoji įstaiga nustato, kad šios patalpos turi būti prieinamos, siekiant atlikti jai pavestas užduotis, ir pateikti visus LT patikrai reikalingus dokumentus, įskaitant darbų atlikimo grafikus ir su struktūriniu posistemiu ar geležinkelių riedmenimis susijus</text:span><text:span text:style-name="T2074">ius techninius dokumentus.</text:span></text:p>
      <text:p text:style-name="P2075"><text:span text:style-name="T2076">10</text:span><text:span text:style-name="T2077">. Paskirtoji įstaiga turi atlikti periodinį auditą, kurio metu tikrinama, ar struktūrinio posistemio ir (ar) geležinkelių riedmenų gamybos metu laikomasi atitinkamų Geležinkelių posistemių techninių taisyklių, ir asmenims,<text:s/></text:span><text:span text:style-name="T2078">atsakingiems už struktūrinio posistemio ar geležinkelių riedmenų projekto įgyvendinimą, pateikti audito ataskaitą.</text:span></text:p>
      <text:p text:style-name="P2079"><text:span text:style-name="T2080">11</text:span><text:span text:style-name="T2081">. Paskirtoji įstaiga gali neplanuotų apsilankymų darbų aikštelėse arba gamybos cechuose metu atlikti visišką arba dalinį auditą, po kur</text:span><text:span text:style-name="T2082">io atlikimo asmenims, atsakingiems už struktūrinio posistemio ar geležinkelių riedmenų projekto įgyvendinimą, yra pateikiami tikrinimo protokolai ir, jeigu reikia, audito ataskaita.</text:span></text:p>
      <text:p text:style-name="P2083"><text:span text:style-name="T2084">12</text:span><text:span text:style-name="T2085">. Jeigu yra išduotas tarpinės LT patikros sertifikatas, už viso posi</text:span><text:span text:style-name="T2086">stemio LT patikrą atsakinga paskirtoji įstaiga turi atsižvelgti į tarpinės LT patikros sertifikatus.<text:s/></text:span></text:p>
      <text:p text:style-name="P2087"><text:span text:style-name="T2088">13</text:span><text:span text:style-name="T2089">. Aprašo 12 punkte nurodyta paskirtoji įstaiga, prieš išduodama LT patikros sertifikatą, atlieka šiuos veiksmus:</text:span></text:p>
      <text:p text:style-name="P2090"><text:span text:style-name="T2091">13.1</text:span><text:span text:style-name="T2092">. patikrina, ar tarpinė LT pa</text:span><text:span text:style-name="T2093">tikra buvo atlikta pagal visus atitinkamų Geležinkelių posistemių techninių taisyklių reikalavimus;</text:span></text:p>
      <text:p text:style-name="P2094"><text:span text:style-name="T2095">13.2</text:span><text:span text:style-name="T2096">. patikrina kitas struktūrinio posistemio ar geležinkelių riedmenų dalis, kurių atitiktis Geležinkelių posistemių techninių taisyklių reikalavimams<text:s/></text:span><text:span text:style-name="T2097">nebuvo patikrinta tarpinių procedūrų metu;</text:span></text:p>
      <text:p text:style-name="P2098"><text:span text:style-name="T2099">13.3</text:span><text:span text:style-name="T2100">. atlieka likusius struktūrinių posistemių, geležinkelių riedmenų ar jų dalių LT patikros etapus, kurie nebuvo atlikti tarpinės patikros metu;<text:s/></text:span></text:p>
      <text:p text:style-name="P2101"><text:span text:style-name="T2102">13.4</text:span><text:span text:style-name="T2103">. atlieka galutinį viso struktūrinio posistemio ar ge</text:span><text:span text:style-name="T2104">ležinkelių riedmenų atitikties Geležinkelių posistemių techninių taisyklių reikalavimams vertinimą.</text:span></text:p>
      <text:p text:style-name="P2105"><text:span text:style-name="T2106">14</text:span><text:span text:style-name="T2107">. Atlikusi visus Aprašo 8 punkte nurodytus LT patikros etapus ir, jeigu posistemiui buvo išduotas tarpinės LT patikros sertifikatas, Aprašo 13 punkt</text:span><text:span text:style-name="T2108">e nurodytus veiksmus, paskirtoji įstaiga parengia Taisyklių 1 priede patvirtintos formos LT patikros sertifikatą, kuriame nurodo:</text:span></text:p>
      <text:p text:style-name="P2109"><text:span text:style-name="T2110">14.1</text:span><text:span text:style-name="T2111">. Geležinkelių posistemių technines taisykles ar jų dalis,<text:s/></text:span><text:span text:style-name="T2112">pagal kurias įvertinta struktūrinio posistemio ar geležinkeli</text:span><text:span text:style-name="T2113">ų riedmenų atitiktis;</text:span></text:p>
      <text:p text:style-name="P2114"><text:span text:style-name="T2115">14.2</text:span><text:span text:style-name="T2116">. Geležinkelių posistemių technines taisykles ar jų dalis, pagal kurias struktūrinio posistemio ar geležinkelių riedmenų atitiktis nebuvo įvertinta.</text:span></text:p>
      <text:p text:style-name="P2117"><text:span text:style-name="T2118">15</text:span><text:span text:style-name="T2119">. Paskirtoji įstaiga gali išduoti visos struktūrinių posistemių ar ge</text:span><text:span text:style-name="T2120">ležinkelių riedmenų grupės arba tam tikrų tų posistemių dalių patikros sertifikatus.</text:span></text:p>
      <text:p text:style-name="P2121"><text:span text:style-name="T2122">16</text:span><text:span text:style-name="T2123">. Jeigu daromi į LT patikros sertifikatą jau įtraukto struktūrinio posistemio ar geležinkelių riedmenų pakeitimai, paskirtoji įstaiga atlieka tik tas ekspertizes ir bandymus, kurie yra svarbūs ir būtini, t. y. vertinamos tik tos struktūrinio posistemio ar<text:s/></text:span><text:span text:style-name="T2124">geležinkelių riedmenų dalys, kurios buvo pakeistos, ir jų sąsajos su nepakeistomis dalimis.<text:s/></text:span></text:p>
      <text:p text:style-name="P2125"><text:span text:style-name="T2126">17</text:span><text:span text:style-name="T2127">. Pareiškėjas, gavęs tarpinės ar galutinės LT patikros sertifikatą, parengia struktūrinio posistemio ar geležinkelių riedmenų EB patikros deklaraciją pagal T</text:span><text:span text:style-name="T2128">aisyklių 5 priede pateiktą EB patikros deklaracijos pavyzdį. Jeigu buvo atlikta struktūrinio posistemio ar geležinkelių riedmenų LT patikra ir EB patikra, pareiškėjas rengia bendrą viso posistemio EB patikros deklaraciją. EB patikros deklaracijos rengiamos</text:span><text:span text:style-name="T2129"><text:s/></text:span><text:span text:style-name="T2130">mutatis mutandis</text:span><text:span text:style-name="T2131"><text:s/>Taisyklių 4 priedo III skyriaus numatyta tvarka.</text:span></text:p>
      <text:p text:style-name="P2132"/>
      <text:p text:style-name="P2133"><text:span text:style-name="T2134">III</text:span><text:span text:style-name="T2135"><text:s/>SKYRIUS</text:span></text:p>
      <text:p text:style-name="P2136"><text:span text:style-name="T2137">LT PATIKROS TECHNINĖ BYLA</text:span></text:p>
      <text:p text:style-name="P2138"/>
      <text:p text:style-name="P2139"><text:span text:style-name="T2140">18</text:span><text:span text:style-name="T2141">. Paskirtoji įstaiga, atlikusi struktūrinio posistemio ar geležinkelių riedmenų LT patikrą, parengia jos veiklos sritį atitinkančią LT pa</text:span><text:span text:style-name="T2142">tikros techninę bylą, kurią sudaro:</text:span></text:p>
      <text:p text:style-name="P2143"><text:span text:style-name="T2144">18.1</text:span><text:span text:style-name="T2145">. skaičiavimų ataskaitos, jeigu atitinkamoje Geležinkelių posistemių techninėje taisyklėje yra nustatyta, kad atsižvelgiant į atitinkamo struktūrinio posistemio ar geležinkelių riedmenų charakteristikas turi būti a</text:span><text:span text:style-name="T2146">tlikti skaičiavimai;</text:span></text:p>
      <text:p text:style-name="P2147"><text:span text:style-name="T2148">18.2</text:span><text:span text:style-name="T2149">. turimi tarpinės struktūrinio posistemio ar geležinkelių riedmenų LT patikros sertifikatai ir paskirtosios įstaigos atliktos tarpinės posistemio patikros galiojimo rezultatai;</text:span></text:p>
      <text:p text:style-name="P2150"><text:span text:style-name="T2151">18.3</text:span><text:span text:style-name="T2152">. paskirtosios įstaigos pasirašytas LT pat</text:span><text:span text:style-name="T2153">ikros sertifikatas ir struktūrinio posistemio ar geležinkelių riedmenų tikrinimo ir audito ataskaitos;</text:span></text:p>
      <text:p text:style-name="P2154"><text:span text:style-name="T2155">18.4</text:span><text:span text:style-name="T2156">.<text:s/></text:span><text:span text:style-name="T2157">vadovaujantis Reglamentu (ES) Nr. 402/2013 parengta saugos vertinimo ataskaita (jeigu pavojaus valdymo procesą atlikti privaloma)</text:span><text:span text:style-name="T2158">.</text:span></text:p>
      <text:p text:style-name="P2159"><text:span text:style-name="T2160">19</text:span><text:span text:style-name="T2161">. Pr</text:span><text:span text:style-name="T2162">ie struktūrinio posistemio ar geležinkelių riedmenų EB patikros deklaracijos pridedamą techninę bylą rengia pareiškėjas. Bylą sudaro:</text:span></text:p>
      <text:p text:style-name="P2163"><text:span text:style-name="T2164">19.1</text:span><text:span text:style-name="T2165">. su projektu susijusios techninės charakteristikos, įskaitant atitinkamo struktūrinio posistemio ar geležinkelių ri</text:span><text:span text:style-name="T2166">edmenų techninius ir darbo brėžinius, elektrines ir hidraulines schemas, valdymo grandynus, duomenų apdorojimo ir automatinių sistemų aprašymą, eksploatavimo ir techninės priežiūros dokumentai;</text:span></text:p>
      <text:p text:style-name="P2167"><text:span text:style-name="T2168">19.2</text:span><text:span text:style-name="T2169">. struktūrinio posistemio ar geležinkelių riedmenų pat</text:span><text:span text:style-name="T2170">ikroje dalyvavusios (-ių) paskelbtosios (-ųjų) įstaigos (-ų) parengta (-os) EB patikros techninė (-ės) byla (-os);</text:span></text:p>
      <text:p text:style-name="P2171"><text:span text:style-name="T2172">19.3</text:span><text:span text:style-name="T2173">. struktūrinio posistemio ar geležinkelių riedmenų patikroje dalyvavusios (-ių) paskirtosios (-ųjų) įstaigos (-ų) parengta (-os) LT p</text:span><text:span text:style-name="T2174">atikros techninė (-ės) byla (-os).</text:span></text:p>
      <text:p text:style-name="P2175"/>
      <text:p text:style-name="P2176"><text:span text:style-name="T2177">IV</text:span><text:span text:style-name="T2178"><text:s/>SKYRIUS</text:span></text:p>
      <text:p text:style-name="P2179"><text:span text:style-name="T2180">LT PATIKROS PROCEDŪRŲ DOKUMENTAI</text:span></text:p>
      <text:p text:style-name="P2181"/>
      <text:p text:style-name="P2182"><text:span text:style-name="T2183">20</text:span><text:span text:style-name="T2184">. LT patikros byla ir kita LT patikros procedūrų dokumentai turi būti parengta valstybine kalba arba Europos Sąjungos oficialiąja kalba, kurią vartoja pareiškėja</text:span><text:span text:style-name="T2185">s arba kuri yra pareiškėjo registracijos valstybės narės valstybinė kalba, ir pasirašyti pareiškėjo.</text:span></text:p>
      <text:p text:style-name="P2186"><text:span text:style-name="T2187">21</text:span><text:span text:style-name="T2188">. LT patikros sertifikatų numeriai sudaromi vadovaujantis Europos geležinkelių agentūros 2009 m. rugpjūčio 27 d. rekomendacija Nr.<text:s/></text:span><text:span text:style-name="T2189">ERA/INF/10-2009/INT „Dėl sąveikos dokumentų tinkamo rengimo“.</text:span></text:p>
      <text:p text:style-name="P2190"><text:span text:style-name="T2191">22</text:span><text:span text:style-name="T2192">. Pareiškėjas LT patikros techninę bylą turi saugoti visą struktūrinio posistemio ar geležinkelių riedmenų naudojimo laiką.</text:span></text:p>
      <text:p text:style-name="P2193"/>
      <text:p text:style-name="P2194"><text:span text:style-name="T2195">_________________</text:span></text:p>
      <text:p text:style-name="P2196">Priedo pakeitimai:</text:p>
      <text:p text:style-name="P2197"><text:span text:style-name="T2198">Nr.<text:s/></text:span><text:a xlink:href="https://www.e-tar.lt/portal/legalAct.html?documentId=d23c49d077b111e3996afa27049d9d4e" office:target-frame-name="_top" xlink:show="replace"><text:span text:style-name="T2199">3-658</text:span></text:a><text:span text:style-name="T2200">, 2013-12-31, paskelbta TAR 2013-12-31, i. k. 2013-00267</text:span></text:p>
      <text:p text:style-name="P2201"><text:span text:style-name="T2202">Nr.<text:s/></text:span><text:a xlink:href="https://www.e-tar.lt/portal/legalAct.html?documentId=8122b2c0907f11e6b6098daee0c9a94f" office:target-frame-name="_top" xlink:show="replace"><text:span text:style-name="T2203">3-339(1.5 E)</text:span></text:a><text:span text:style-name="T2204">, 2016-10-12, paskelbta TAR 2016-10-13, i. k. 2016-25022</text:span></text:p>
      <text:p text:style-name="Normal"/>
      <text:p text:style-name="P2205"><text:span text:style-name="T2206">3 priedas.</text:span><text:span text:style-name="T2207"><text:s/>Neteko galios nuo 2016-12-01</text:span></text:p>
      <text:p text:style-name="P2208">Priedo naikinimas:</text:p>
      <text:p text:style-name="P2209"><text:span text:style-name="T2210">Nr.<text:s/></text:span><text:a xlink:href="https://www.e-tar.lt/portal/legalAct.html?documentId=8122b2c0907f11e6b6098daee0c9a94f" office:target-frame-name="_top" xlink:show="replace"><text:span text:style-name="T2211">3-339(1.5 E)</text:span></text:a><text:span text:style-name="T2212">, 2016-</text:span><text:span text:style-name="T2213">10-12, paskelbta TAR 2016-10-13, i. k. 2016-25022</text:span></text:p>
      <text:p text:style-name="P2214">Papildyta priedu:</text:p>
      <text:p text:style-name="P2215"><text:span text:style-name="T2216">Nr.<text:s/></text:span><text:a xlink:href="https://www.e-tar.lt/portal/legalAct.html?documentId=d23c49d077b111e3996afa27049d9d4e" office:target-frame-name="_top" xlink:show="replace"><text:span text:style-name="T2217">3-658</text:span></text:a><text:span text:style-name="T2218">, 2013-12-31, paskelbta TAR 2013-12-31, i. k. 2013-00267</text:span></text:p>
      <text:p text:style-name="Normal"/>
      <text:p text:style-name="P2219"/>
      <text:p text:style-name="P2220">Leidimų pradėti<text:s/>naudoti Lietuvos Respublikoje</text:p>
      <text:p text:style-name="P2221">geležinkelių sistemos struktūrinius</text:p>
      <text:p text:style-name="P2222">posistemius ir geležinkelių riedmenis išdavimo</text:p>
      <text:p text:style-name="P2223">taisyklių</text:p>
      <text:p text:style-name="P2224"><text:span text:style-name="T2225">4</text:span><text:span text:style-name="T2226"><text:s/>priedas</text:span></text:p>
      <text:p text:style-name="P2227"/>
      <text:p text:style-name="P2228"><text:span text:style-name="T2229">EB PATIKROS ATLIKIMO TVARKOS APRAŠAS</text:span></text:p>
      <text:p text:style-name="P2230"/>
      <text:p text:style-name="P2231"><text:span text:style-name="T2232">I</text:span><text:span text:style-name="T2233"><text:s/>SKYRIUS</text:span></text:p>
      <text:p text:style-name="P2234"><text:span text:style-name="T2235">BENDRIEJI EB PATIKROS PRINCIPAI</text:span></text:p>
      <text:p text:style-name="P2236"/>
      <text:p text:style-name="P2237"><text:span text:style-name="T2238">1</text:span><text:span text:style-name="T2239">. EB patikrą atlieka paskelbto</text:span><text:span text:style-name="T2240">ji įstaiga.</text:span></text:p>
      <text:p text:style-name="P2241"><text:span text:style-name="T2242">2</text:span><text:span text:style-name="T2243">.<text:s/></text:span><text:span text:style-name="T2244">EB patikros metu yra tikrinama, ar suprojektuotas, sukonstruotas ir įrengtas struktūrinis posistemis ar geležinkelių riedmenys atitinka jiems taikomas TSS.</text:span></text:p>
      <text:p text:style-name="P2245"/>
      <text:p text:style-name="P2246"><text:span text:style-name="T2247">II</text:span><text:span text:style-name="T2248"><text:s/>SKYRIUS</text:span></text:p>
      <text:p text:style-name="P2249"><text:span text:style-name="T2250">EB PATIKRA IR EUROPOS BENDRIJOS PATIKROS SERTIFIKATAS<text:s/></text:span></text:p>
      <text:p text:style-name="P2251"/>
      <text:p text:style-name="P2252"><text:span text:style-name="T2253">3</text:span><text:span text:style-name="T2254">.<text:s/></text:span><text:span text:style-name="T2255">Pareiškėjo pasirinkta paskelbtoji įstaiga darbus pradeda projektavimo etapo metu ir juos tęsia visą struktūrinio posistemio ar geležinkelių riedmenų gamybos laikotarpį iki leidimo išdavimo etapo, kai struktūrinis posistemis ar geležinkelių riedmenys praded</text:span><text:span text:style-name="T2256">ami naudoti.</text:span></text:p>
      <text:p text:style-name="P2257"><text:span text:style-name="T2258">4</text:span><text:span text:style-name="T2259">. Pareiškėjo prašymu arba TSS nurodytu atveju gali būti atliekama tarpinė struktūrinių posistemių ar geležinkelių riedmenų patikra. Gali būti atliekamos šios tarpinės patikros:</text:span></text:p>
      <text:p text:style-name="P2260"><text:span text:style-name="T2261">4.1</text:span><text:span text:style-name="T2262">.<text:s/></text:span><text:span text:style-name="T2263">struktūrinio posistemio ar geležinkelių riedmenų dalie</text:span><text:span text:style-name="T2264">s patikra;</text:span></text:p>
      <text:p text:style-name="P2265"><text:span text:style-name="T2266">4.2</text:span><text:span text:style-name="T2267">. struktūrinio posistemio ar geležinkelių riedmenų projektavimo ir (ar) gamybos etapo patikra;</text:span></text:p>
      <text:p text:style-name="P2268"><text:span text:style-name="T2269">4.3</text:span><text:span text:style-name="T2270">. struktūrinio posistemio ar geležinkelių riedmenų dalies projektavimo ir (ar) gamybos etapo patikra.<text:s/></text:span></text:p>
      <text:p text:style-name="P2271"><text:span text:style-name="T2272">5</text:span><text:span text:style-name="T2273">. Pareiškėjas gali pateikti prašymą atlikti bet kurios dalies, į kurias jis nusprendė suskaidyti struktūrinį posistemį ar geležinkelių riedmenis, tarpinę patikrą.<text:s/></text:span><text:span text:style-name="T2274">Tarpinė struktūrinio posistemio ar geležinkelių riedmenų dalies EB patikra apima visus, EB pa</text:span><text:span text:style-name="T2275">tikros atlikimo tvarkos aprašo (toliau – Aprašas) 7 punkte nurodytus EB patikros etapus.</text:span></text:p>
      <text:p text:style-name="P2276"><text:span text:style-name="T2277">6</text:span><text:span text:style-name="T2278">. Pareiškėjo pasirinkta paskelbtoji įstaiga išduoda tarpinį Europos Bendrijos patikros sertifikatą (toliau – EB patikros sertifikatas), kai:<text:s/></text:span></text:p>
      <text:p text:style-name="P2279"><text:span text:style-name="T2280">6.1</text:span><text:span text:style-name="T2281">. Aprašo 4.1 pa</text:span><text:span text:style-name="T2282">punktyje nurodytos patikros metu nustato, kad struktūrinio posistemio ar geležinkelių riedmenų dalis atitinka taikomas TSS;<text:s/></text:span></text:p>
      <text:p text:style-name="P2283"><text:span text:style-name="T2284">6.2</text:span><text:span text:style-name="T2285">. Aprašo 4.2 papunktyje nurodytos patikros metu nustato, kad viso struktūrinio posistemio ar geležinkelių riedmenų projektav</text:span><text:span text:style-name="T2286">imo ir (ar) gamybos procesas atitinka taikomas TSS;</text:span></text:p>
      <text:p text:style-name="P2287"><text:span text:style-name="T2288">6.3</text:span><text:span text:style-name="T2289">. Aprašo 4.3 papunktyje nurodytos patikros metu nustato, kad struktūrinio posistemio ar geležinkelių riedmenų dalies projektavimo ir (ar) gamybos procesas atitinka taikomas TSS.</text:span></text:p>
      <text:p text:style-name="P2290"><text:span text:style-name="T2291">7</text:span><text:span text:style-name="T2292">. EB patikro</text:span><text:span text:style-name="T2293">s etapai:</text:span></text:p>
      <text:p text:style-name="P2294"><text:span text:style-name="T2295">7.1</text:span><text:span text:style-name="T2296">. viso struktūrinio posistemio ar geležinkelių riedmenų projekto patikra;</text:span></text:p>
      <text:p text:style-name="P2297"><text:span text:style-name="T2298">7.2</text:span><text:span text:style-name="T2299">. struktūrinio posistemio ar geležinkelių riedmenų gamybos proceso patikra, kurios metu tikrinamas struktūrinio posistemio ar geležinkelių riedmenų konstravimas</text:span><text:span text:style-name="T2300"><text:s/>ir pastatymas, įskaitant civilinės inžinerijos darbus, gamybą, sąveikaujančių dalių surinkimą ir bendrą suderinimą;</text:span></text:p>
      <text:p text:style-name="P2301"><text:span text:style-name="T2302">7.3</text:span><text:span text:style-name="T2303">. galutinio struktūrinio posistemio ar geležinkelių riedmenų išbandymo patikra.</text:span></text:p>
      <text:p text:style-name="P2304"><text:span text:style-name="T2305">8</text:span><text:span text:style-name="T2306">. Pareiškėjas paskelbtajai įstaigai, atsaking</text:span><text:span text:style-name="T2307">ai už struktūrinio posistemio ar geležinkelių riedmenų gamybos proceso tikrinimą, turi suteikti galimybę EB patikros metu nuolat patekti į statybos aikšteles, gamybos cechus, sandėliavimo patalpas, ruošinių gamybos arba bandymų atlikimo patalpas ir kitas p</text:span><text:span text:style-name="T2308">atalpas, kai paskelbtoji įstaiga nustato, kad šios patalpos turi būti prieinamos, siekiant atlikti jai pavestas užduotis, ir pateikti visus EB patikrai reikalingus dokumentus, įskaitant darbų atlikimo grafikus ir su struktūriniu posistemiu ar geležinkelių<text:s/></text:span><text:span text:style-name="T2309">riedmenimis susijusius techninius dokumentus.</text:span></text:p>
      <text:p text:style-name="P2310"><text:span text:style-name="T2311">9</text:span><text:span text:style-name="T2312">. Paskelbtoji įstaiga turi atlikti periodinį auditą, kurio metu tikrinama, ar struktūrinio posistemio ar geležinkelių riedmenų gamybos metu laikomasi atitinkamų TSS reikalavimų, ir asmenims, atsakingiems u</text:span><text:span text:style-name="T2313">ž struktūrinio posistemio ar geležinkelių riedmenų projekto įgyvendinimą, pateikti audito ataskaitą.<text:s/></text:span></text:p>
      <text:p text:style-name="P2314"><text:span text:style-name="T2315">10</text:span><text:span text:style-name="T2316">. Paskelbtoji įstaiga gali neplanuotų apsilankymų darbų aikštelėse arba gamybos cechuose metu atlikti visišką arba dalinį auditą, po kurio atlikimo<text:s/></text:span><text:span text:style-name="T2317">asmenims, atsakingiems už struktūrinio posistemio ar geležinkelių riedmenų projekto įgyvendinimą, yra pateikiami tikrinimo protokolai ir, jeigu reikia, audito ataskaita.</text:span></text:p>
      <text:p text:style-name="P2318"><text:span text:style-name="T2319">11</text:span><text:span text:style-name="T2320">.</text:span><text:span text:style-name="T2321"><text:s/>Paskelbtoji įstaiga turi turėti galimybę stebėti struktūrinį posistemį ar gele</text:span><text:span text:style-name="T2322">žinkelių riedmenis, kuriuose įmontuotos sąveikos sudedamosios dalys, kad įvertintų, jeigu reikalaujama pagal atitinkamą TSS, tų dalių tinkamumą naudoti numatytoje geležinkelių aplinkoje.<text:s/></text:span></text:p>
      <text:p text:style-name="P2323"><text:span text:style-name="T2324">12</text:span><text:span text:style-name="T2325">. Jeigu yra išduotas tarpinės EB patikros sertifikatas, už vis</text:span><text:span text:style-name="T2326">o posistemio EB patikrą atsakinga paskelbtoji įstaiga turi atsižvelgti į tarpinės EB patikros sertifikatus.<text:s/></text:span></text:p>
      <text:p text:style-name="P2327"><text:span text:style-name="T2328">13</text:span><text:span text:style-name="T2329">. Aprašo 12 punkte nurodyta paskelbtoji įstaiga, prieš išduodama EB patikros sertifikatą, atlieka šiuos veiksmus:</text:span></text:p>
      <text:p text:style-name="P2330"><text:span text:style-name="T2331">13.1</text:span><text:span text:style-name="T2332">. patikrina, ar tarpi</text:span><text:span text:style-name="T2333">nė EB patikra buvo atlikta pagal visus atitinkamų TSS reikalavimus;</text:span></text:p>
      <text:p text:style-name="P2334"><text:span text:style-name="T2335">13.2</text:span><text:span text:style-name="T2336">. patikrina kitas struktūrinio posistemio ar geležinkelių riedmenų dalis, kurių atitiktis TSS nebuvo patikrinta tarpinių procedūrų metu;</text:span></text:p>
      <text:p text:style-name="P2337"><text:span text:style-name="T2338">13.3</text:span><text:span text:style-name="T2339"><text:s/>atlieka likusius struktūrinių posistemių, geležinkelių riedmenų ar jų dalių EB patikros etapus, kurie nebuvo atlikti tarpinės patikros metu; <text:s/></text:span></text:p>
      <text:p text:style-name="P2340"><text:span text:style-name="T2341">13.4</text:span><text:span text:style-name="T2342">. atlieka galutinį viso struktūrinio posistemio ar geležinkelių riedmenų atitikties TSS reikalavimams ve</text:span><text:span text:style-name="T2343">rtinimą.</text:span></text:p>
      <text:p text:style-name="P2344"><text:span text:style-name="T2345">14</text:span><text:span text:style-name="T2346">. Atlikusi visus Aprašo 7 punkte nurodytus EB patikros etapus ir, jeigu posistemiui buvo išduotas tarpinės EB patikros sertifikatas, Aprašo 13 punkte nurodytus veiksmus, paskelbtoji įstaiga parengia EB patikros sertifikatą, kuriame nurodo:</text:span></text:p>
      <text:p text:style-name="P2347"><text:span text:style-name="T2348">14.1</text:span><text:span text:style-name="T2349">.<text:s/></text:span><text:span text:style-name="T2350">TSS, pagal kurias įvertinta struktūrinio posistemio ar geležinkelių riedmenų atitiktis;</text:span></text:p>
      <text:p text:style-name="P2351"><text:span text:style-name="T2352">14.2</text:span><text:span text:style-name="T2353">.</text:span><text:span text:style-name="T2354"><text:s/></text:span><text:span text:style-name="T2355">TSS ar jų dalį (-is), pagal kurias</text:span><text:span text:style-name="T2356"><text:s/>struktūrinio posistemio ar geležinkelių riedmenų atitiktis nebuvo įvertinta, kai:</text:span></text:p>
      <text:p text:style-name="P2357"><text:span text:style-name="T2358">14.2.1</text:span><text:span text:style-name="T2359">. atitinkamam struktūrin</text:span><text:span text:style-name="T2360">iam posistemiui ar geležinkelių riedmenims taikoma išlyga, leidžianti netaikyti TSS;</text:span></text:p>
      <text:p text:style-name="P2361"><text:span text:style-name="T2362">14.2.2</text:span><text:span text:style-name="T2363">. struktūrinio posistemio ar geležinkelių riedmenų atnaujinimui ar patobulinimui taikomi ne visi TSS reikalavimai;</text:span></text:p>
      <text:p text:style-name="P2364"><text:span text:style-name="T2365">14.2.3</text:span><text:span text:style-name="T2366">. numatytas TSS pereinamasis laikota</text:span><text:span text:style-name="T2367">rpis arba specifiniai atvejai.<text:s/></text:span></text:p>
      <text:p text:style-name="P2368"><text:span text:style-name="T2369">15</text:span><text:span text:style-name="T2370">. Paskelbtoji įstaiga gali išduoti visos struktūrinių posistemių ar geležinkelių riedmenų grupės arba tam tikrų posistemių dalių patikros sertifikatus, jeigu tai numatoma atitinkamose TSS.</text:span></text:p>
      <text:p text:style-name="P2371"><text:span text:style-name="T2372">16</text:span><text:span text:style-name="T2373">.<text:s/></text:span><text:span text:style-name="T2374">Jeigu daromi į EB</text:span><text:span text:style-name="T2375"><text:s/>patikros sertifikatą jau įtraukto struktūrinio posistemio ar geležinkelių riedmenų pakeitimai, paskelbtoji įstaiga atlieka tik tas ekspertizes ir bandymus, kurie yra svarbūs ir būtini, t. y. vertinamos tik tos struktūrinio posistemio ar geležinkelių riedm</text:span><text:span text:style-name="T2376">enų dalys, kurios buvo pakeistos, ir jų sąsajos su nepakeistomis dalimis.<text:s/></text:span></text:p>
      <text:p text:style-name="P2377"/>
      <text:p text:style-name="P2378"><text:span text:style-name="T2379">III</text:span><text:span text:style-name="T2380"><text:s/>SKYRIUS</text:span></text:p>
      <text:p text:style-name="P2381"><text:span text:style-name="T2382">EB PATIKROS DEKLARACIJA</text:span></text:p>
      <text:p text:style-name="P2383"/>
      <text:p text:style-name="P2384"><text:span text:style-name="T2385">17</text:span><text:span text:style-name="T2386">.</text:span><text:span text:style-name="T2387"><text:s/></text:span><text:span text:style-name="T2388">Pareiškėjas, gavęs tarpinės ar galutinės EB patikros sertifikatą, parengia struktūrinio posistemio ar geležinkelių riedmenų EB pa</text:span><text:span text:style-name="T2389">tikros deklaraciją pagal Taisyklių 5 priede pateiktą EB patikros deklaracijos pavyzdį.</text:span></text:p>
      <text:p text:style-name="P2390"><text:span text:style-name="T2391">18</text:span><text:span text:style-name="T2392">.<text:s/></text:span><text:span text:style-name="T2393">Jeigu atliekamas EB patikros deklaracijoje nurodyto struktūrinio posistemio ar geležinkelių riedmenų pakeitimas, kurio metu nesikeičia struktūrinio posistemio ar</text:span><text:span text:style-name="T2394"><text:s/>geležinkelių riedmenų pagrindiniai parametrai ir kuris nėra laikytinas struktūrinio posistemio ar geležinkelių riedmenų pakeitimu atliekant techninę priežiūrą, nauja EB patikros deklaracija nėra rengiama. Šiuo atveju pakeitimą atliekantis subjektas atnauj</text:span><text:span text:style-name="T2395">ina prie EB patikros deklaracijos pridėtoje techninėje byloje esančius dokumentus.</text:span></text:p>
      <text:p text:style-name="P2396"><text:span text:style-name="T2397">19</text:span><text:span text:style-name="T2398">. Jeigu atliekamas EB patikros deklaracijoje nurodyto struktūrinio posistemio ar geležinkelių riedmenų pakeitimas, kurio metu keičiami struktūrinio posistemio ar<text:s/></text:span><text:span text:style-name="T2399">geležinkelių riedmenų pagrindiniai parametrai ir kuris nėra laikytinas struktūrinio posistemio ar geležinkelių riedmenų pakeitimu atliekant techninę priežiūrą, pakeitimą atliekantis subjektas atlieka šiuo veiksmus:</text:span></text:p>
      <text:p text:style-name="P2400"><text:span text:style-name="T2401">19.1</text:span><text:span text:style-name="T2402">. parengia struktūrinio posistemio<text:s/></text:span><text:span text:style-name="T2403">ar geležinkelių riedmenų pakeitimo EB patikros deklaraciją pagal Taisyklių 11 priede nurodytą formą ir joje nurodo keičiamus pagrindinius parametrus ir duomenis apie atliktas minėtų parametrų patikros procedūras;<text:s/></text:span></text:p>
      <text:p text:style-name="P2404"><text:span text:style-name="T2405">19.2</text:span><text:span text:style-name="T2406">. prie posistemio pakeitimo EB pat</text:span><text:span text:style-name="T2407">ikros deklaracijos pridedamoje techninėje byloje pateikia įrodymus, kad pakeitimai turi poveikio tik Aprašo 19.1 papunktyje nurodytiems pagrindiniams parametrams;<text:s/></text:span></text:p>
      <text:p text:style-name="P2408"><text:span text:style-name="T2409">20</text:span><text:span text:style-name="T2410">. Aprašo 19 punkte nurodytu atveju pradinė EB patikros deklaracija tebegalioja su pa</text:span><text:span text:style-name="T2411">keitimu nesusijusiems struktūrinio posistemio ar geležinkelių riedmenų pagrindiniams parametrams.</text:span></text:p>
      <text:p text:style-name="P2412"><text:span text:style-name="T2413">21</text:span><text:span text:style-name="T2414">. Jeigu struktūrinis posistemis ar geležinkelių riedmenys nėra keičiami, tačiau būtina atlikti papildomas EB patikros deklaracijoje nurodytų struktūrini</text:span><text:span text:style-name="T2415">ų posistemių ar geležinkelių riedmenų patikros procedūras, papildomas patikras atliekantis subjektas privalo:</text:span></text:p>
      <text:p text:style-name="P2416"><text:span text:style-name="T2417">21.1</text:span><text:span text:style-name="T2418">. parengti EB patikros deklaraciją pagal Taisyklių 5 priede patvirtintą formą;</text:span></text:p>
      <text:p text:style-name="P2419"><text:span text:style-name="T2420">21.2</text:span><text:span text:style-name="T2421">.</text:span><text:span text:style-name="T2422"><text:s/></text:span><text:span text:style-name="T2423">EB <text:s/>patikros <text:s/>deklaracijoje <text:s/>pažymėti, kad pagrindinė <text:s/>struktūrinio <text:s/>posistemio ar geležinkelių riedmenų EB patikros deklaracija yra papildoma, nurodyti pagrindinės EB patikros deklaracijos identifikacinius duomenis ir užpildyti EB patikros deklaracijos la</text:span><text:span text:style-name="T2424">ukus, susijusius tik su atliktomis struktūrinio posistemio ar geležinkelių riedmenų papildomomis patikros procedūromis.</text:span></text:p>
      <text:p text:style-name="P2425"><text:span text:style-name="T2426">22</text:span><text:span text:style-name="T2427">.<text:s/></text:span><text:span text:style-name="T2428">Papildyta EB patikros deklaracija galioja tik elementams, kurių papildoma patikra buvo atlikta.</text:span></text:p>
      <text:p text:style-name="P2429"><text:span text:style-name="T2430">IV</text:span><text:span text:style-name="T2431"><text:s/>SKYRIUS</text:span></text:p>
      <text:p text:style-name="P2432"><text:span text:style-name="T2433">EB PATIKROS T</text:span><text:span text:style-name="T2434">ECHNINĖ BYLA</text:span></text:p>
      <text:p text:style-name="P2435"/>
      <text:p text:style-name="P2436"><text:span text:style-name="T2437">23</text:span><text:span text:style-name="T2438">. Kiekviena paskelbtoji įstaiga, atlikusi struktūrinio posistemio ar geležinkelių riedmenų EB patikrą, parengia jos veiklos sritį atitinkančią EB patikros techninę bylą, kurią sudaro:</text:span></text:p>
      <text:p text:style-name="P2439"><text:span text:style-name="T2440">23.1</text:span><text:span text:style-name="T2441">.<text:s/></text:span><text:span text:style-name="T2442">EB atitikties deklaracijos ir, jeigu taikoma</text:span><text:span text:style-name="T2443">, EB tinkamumo naudoti deklaracijos, parengtos struktūrinio posistemio ar geležinkelių riedmenų sąveikos sudedamosioms dalims, kopijos;</text:span></text:p>
      <text:p text:style-name="P2444"><text:span text:style-name="T2445">23.2</text:span><text:span text:style-name="T2446">. skaičiavimų ataskaitos, jeigu atitinkamoje TSS yra nustatyta, kad atsižvelgiant į atitinkamo struktūrinio posi</text:span><text:span text:style-name="T2447">stemio ar geležinkelių riedmenų charakteristikas turi būti atlikti skaičiavimai,<text:s/></text:span><text:span text:style-name="T2448">ir paskelbtųjų įstaigų remiantis bendromis techninėmis specifikacijomis atliktų bandymų ir ekspertizių dokumentų kopijos</text:span><text:span text:style-name="T2449">;</text:span></text:p>
      <text:p text:style-name="P2450"><text:span text:style-name="T2451">23.3</text:span><text:span text:style-name="T2452">. turimi tarpinės struktūrinio posistemio ar<text:s/></text:span><text:span text:style-name="T2453">geležinkelių riedmenų EB patikros sertifikatai ir<text:s/></text:span><text:span text:style-name="T2454">paskelbtosios įstaigos atliktos tarpinės posistemio patikros galiojimo rezultatai;</text:span></text:p>
      <text:p text:style-name="P2455"><text:span text:style-name="T2456">23.4</text:span><text:span text:style-name="T2457">. paskelbtosios įstaigos pasirašytas EB patikros sertifikatas ir<text:s/></text:span><text:span text:style-name="T2458">struktūrinio posistemio ar geležinkelių riedmenų<text:s/></text:span><text:span text:style-name="T2459">tikrinimo ir audito ataskaitos;</text:span></text:p>
      <text:p text:style-name="P2460"><text:span text:style-name="T2461">23.5</text:span><text:span text:style-name="T2462">.</text:span><text:span text:style-name="T2463"><text:s/>EB sertifikatai, išduoti pagal kitus Europos Sąjungos teisės aktus;</text:span></text:p>
      <text:p text:style-name="P2464"><text:span text:style-name="T2465">23.6</text:span><text:span text:style-name="T2466">.<text:s/></text:span><text:span text:style-name="T2467">vadovaujantis Reglamentu (ES) Nr. 402/2013 parengta saugos vertinimo ataskaita (jeigu pavojaus valdymo procesą atlikti privaloma)</text:span><text:span text:style-name="T2468">.</text:span></text:p>
      <text:p text:style-name="P2469"><text:span text:style-name="T2470">2</text:span><text:span text:style-name="T2471">4</text:span><text:span text:style-name="T2472">. Prie struktūrinio posistemio ar geležinkelių riedmenų EB patikros deklaracijos pridedamą techninę bylą rengia pareiškėjas. Bylą sudaro:</text:span></text:p>
      <text:p text:style-name="P2473"><text:span text:style-name="T2474">24.1</text:span><text:span text:style-name="T2475">. su projektu susijusios techninės charakteristikos, įskaitant atitinkamo struktūrinio posistemio ar geležink</text:span><text:span text:style-name="T2476">elių riedmenų techninius ir darbo brėžinius, elektrines ir hidraulines schemas, valdymo grandynus, duomenų apdorojimo ir automatinių sistemų aprašymą, eksploatavimo ir techninės priežiūros dokumentai;</text:span></text:p>
      <text:p text:style-name="P2477"><text:span text:style-name="T2478">24.2</text:span><text:span text:style-name="T2479">. sąveikaujančių dalių, kurioms turi būti taiko</text:span><text:span text:style-name="T2480">mos TSS, įskaitant Europos darniuosius standartus, būtinus geležinkelių sistemos sąveikai pasiekti, sąrašas;<text:s/></text:span></text:p>
      <text:p text:style-name="P2481"><text:span text:style-name="T2482">24.3</text:span><text:span text:style-name="T2483">. struktūrinio posistemio ar geležinkelių riedmenų patikroje dalyvavusios (-ių) paskelbtosios (-ųjų) įstaigos (-ų) parengta (-os) EB patik</text:span><text:span text:style-name="T2484">ros techninė (-ės) byla (-os);</text:span></text:p>
      <text:p text:style-name="P2485"><text:span text:style-name="T2486">24.4</text:span><text:span text:style-name="T2487">. struktūrinio posistemio ar geležinkelių riedmenų patikroje dalyvavusios (-ių) paskirtosios (-ųjų) įstaigos (-ų) parengta (-os) LT patikros techninė (-ės) byla (-os).</text:span></text:p>
      <text:p text:style-name="P2488"/>
      <text:p text:style-name="P2489"><text:span text:style-name="T2490">V</text:span><text:span text:style-name="T2491"><text:s/>SKYRIUS</text:span></text:p>
      <text:p text:style-name="P2492"><text:span text:style-name="T2493">EB PATIKROS PROCEDŪRŲ DOKUMENT</text:span><text:span text:style-name="T2494">ACIJA</text:span></text:p>
      <text:p text:style-name="P2495"/>
      <text:p text:style-name="P2496"><text:span text:style-name="T2497">25</text:span><text:span text:style-name="T2498">. Prie EB patikros deklaracijos pridedama techninė byla ir kita EB patikros procedūrų dokumentacija turi būti parengta Europos Sąjungos oficialiąja kalba, kurią vartoja pareiškėjas arba kuri yra pareiškėjo registracijos valstybės narės valstyb</text:span><text:span text:style-name="T2499">inė kalba,<text:s/></text:span><text:span text:style-name="T2500">ir pasirašyta pareiškėjo</text:span><text:span text:style-name="T2501">. EB patikros deklaracija turi būti parengta ta pačia kalba kaip ir prie jos pridedama techninė byla.<text:s/></text:span><text:span text:style-name="T2502">Inspekcija gali paprašyti, kad kartu su prašymu išduoti leidimą struktūriniam posistemiui ar geležinkelių riedmenims te</text:span><text:span text:style-name="T2503">ikiamų dokumentų dalis (-ys) būtų išversta (-os) į lietuvių kalbą.<text:s/></text:span></text:p>
      <text:p text:style-name="P2504"><text:span text:style-name="T2505">26</text:span><text:span text:style-name="T2506">. EB patikros deklaracijų ir EB patikros sertifikatų numeriai sudaromi vadovaujantis Europos geležinkelių agentūros 2009 m. rugpjūčio 27 d. rekomendacija Nr. ERA/INF/10-2009/INT „Dėl</text:span><text:span text:style-name="T2507"><text:s/>sąveikos dokumentų tinkamo rengimo“.</text:span></text:p>
      <text:p text:style-name="P2508"><text:span text:style-name="T2509">27</text:span><text:span text:style-name="T2510">. Pareiškėjas prie EB patikros deklaracijos pridedamos techninės bylos kopiją turi saugoti visą struktūrinio posistemio ar geležinkelių riedmenų naudojimo laiką.</text:span><text:span text:style-name="T2511"><text:s/>Pareiškėjas, gavęs prašymą iš kitos valstybės narės, privalo pateikti prie EB patikros deklaracijos pridedamos techninės bylos kopiją.</text:span></text:p>
      <text:p text:style-name="P2512"><text:span text:style-name="T2513">28</text:span><text:span text:style-name="T2514">. Paskelbtoji įstaiga savo interneto svetainėje<text:s/></text:span><text:span text:style-name="T2515">turi periodiškai skelbti informaciją apie:<text:s/></text:span></text:p>
      <text:p text:style-name="P2516"><text:span text:style-name="T2517">28.1</text:span><text:span text:style-name="T2518">. gautus EB patikros ir tarpinės EB patikros prašymus;<text:s/></text:span></text:p>
      <text:p text:style-name="P2519"><text:span text:style-name="T2520">28.2</text:span><text:span text:style-name="T2521">. sąveikos sudedamųjų dalių atitikties ir tinkamumo naudoti įvertinimo prašymus;<text:s/></text:span></text:p>
      <text:p text:style-name="P2522"><text:span text:style-name="T2523">28.3</text:span><text:span text:style-name="T2524">. <text:s/>išduotus arba atsisakytus išduoti tarpinės EB patikros sertifikatus;<text:s/></text:span></text:p>
      <text:p text:style-name="P2525"><text:span text:style-name="T2526">28.4</text:span><text:span text:style-name="T2527">. išduotus arba atsis</text:span><text:span text:style-name="T2528">akytus išduoti atitikties sertifikatus ir EB tinkamumo naudoti sertifikatus;<text:s/></text:span></text:p>
      <text:p text:style-name="P2529"><text:span text:style-name="T2530">28.5</text:span><text:span text:style-name="T2531">. išduotus arba atsisakytus išduoti EB patikros sertifikatus.</text:span></text:p>
      <text:p text:style-name="P2532"/>
      <text:p text:style-name="P2533"><text:span text:style-name="T2534">__________________</text:span></text:p>
      <text:p text:style-name="P2535">Priedo pakeitimai:</text:p>
      <text:p text:style-name="P2536"><text:span text:style-name="T2537">Nr.<text:s/></text:span><text:a xlink:href="https://www.e-tar.lt/portal/legalAct.html?documentId=8122b2c0907f11e6b6098daee0c9a94f" office:target-frame-name="_top" xlink:show="replace"><text:span text:style-name="T2538">3-339(1.5 E)</text:span></text:a><text:span text:style-name="T2539">, 2016-10-12, paskelbta TAR 2016-10-13, i. k. 2016-25022</text:span></text:p>
      <text:p text:style-name="Normal"/>
      <text:p text:style-name="P2540"/>
      <text:p text:style-name="P2541">Leidimų pradėti naudoti Lietuvos Respublikoje</text:p>
      <text:p text:style-name="P2542">geležinkelių sistemos struktūrinius</text:p>
      <text:p text:style-name="P2543">posistemius ir geležinkelių riedmenis išdavimo</text:p>
      <text:p text:style-name="P2544">taisyklių</text:p>
      <text:p text:style-name="P2545"><text:span text:style-name="T2546">5</text:span><text:span text:style-name="T2547"><text:s/>priedas</text:span></text:p>
      <text:p text:style-name="P2548"/>
      <text:p text:style-name="P2549"><text:span text:style-name="T2550">____________________________________</text:span><text:span text:style-name="T2551">EB<text:s/></text:span><text:span text:style-name="T2552">PATIKROS DEKLARACIJA</text:span></text:p>
      <text:p text:style-name="P2553">(_ / tarpinė)</text:p>
      <text:p text:style-name="P2554">_______________</text:p>
      <text:p text:style-name="P2555">(data)</text:p>
      <text:p text:style-name="P2556"/>
      <text:p text:style-name="Normal"><text:span text:style-name="T2557">Pradinė<text:s/></text:span><text:span text:style-name="T2558"><text:tab/></text:span><text:span text:style-name="T2559">⬜</text:span><text:span text:style-name="T2560"><text:tab/>Papildyta</text:span><text:span text:style-name="T2561"><text:tab/></text:span><text:span text:style-name="T2562">⬜</text:span></text:p>
      <text:p text:style-name="P2563"/>
      <text:p text:style-name="P2564"/>
      <text:p text:style-name="P2565">Pradinės EB patikros deklaracijos numeris ir data:<text:s/></text:p>
      <text:p text:style-name="P2566"/>
      <text:p text:style-name="P2567">Papildomos EB patikros deklaracijos numeris ir data:</text:p>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able:number-columns-spanned="3">
            <text:p text:style-name="P2575">Duomenys apie<text:s/>pareiškėją ir jo atstovą</text:p>
          </table:table-cell>
          <table:covered-table-cell/>
          <table:covered-table-cell/>
        </table:table-row>
        <table:table-row table:style-name="TableRow2576">
          <table:table-cell table:style-name="TableCell2577">
            <text:p text:style-name="P2578">Pareiškėjo juridinio asmens teisinė forma, pavadinimas, kodas, buveinės adresas / fizinio asmens vardas, pavardė, gyvenamosios vietos adresas</text:p>
          </table:table-cell>
          <table:table-cell table:style-name="TableCell2579" table:number-columns-spanned="2">
            <text:p text:style-name="P2580"/>
          </table:table-cell>
          <table:covered-table-cell/>
        </table:table-row>
        <table:table-row table:style-name="TableRow2581">
          <table:table-cell table:style-name="TableCell2582">
            <text:p text:style-name="P2583">Pareiškėjo atstovo juridinio asmens teisinė forma, pavadinimas, kodas, buveinės adresas / fizinio asmens <text:s/>vardas, pavardė, gyvenamosios vietos adresas</text:p>
          </table:table-cell>
          <table:table-cell table:style-name="TableCell2584" table:number-columns-spanned="2">
            <text:p text:style-name="P2585"/>
          </table:table-cell>
          <table:covered-table-cell/>
        </table:table-row>
        <table:table-row table:style-name="TableRow2586">
          <table:table-cell table:style-name="TableCell2587" table:number-columns-spanned="3">
            <text:p text:style-name="P2588"><text:span text:style-name="T2589">Duomenys apie posistemį</text:span></text:p>
          </table:table-cell>
          <table:covered-table-cell/>
          <table:covered-table-cell/>
        </table:table-row>
        <table:table-row table:style-name="TableRow2590">
          <table:table-cell table:style-name="TableCell2591">
            <text:p text:style-name="P2592"><text:span text:style-name="T2593">Struktūrinio posistemio, geležinkelių riedmenų ar jų dalies pavadinimas</text:span></text:p>
          </table:table-cell>
          <table:table-cell table:style-name="TableCell2594" table:number-columns-spanned="2">
            <text:p text:style-name="P2595"/>
          </table:table-cell>
          <table:covered-table-cell/>
        </table:table-row>
        <table:table-row table:style-name="TableRow2596">
          <table:table-cell table:style-name="TableCell2597">
            <text:p text:style-name="P2598">Struktūrinio posistemio, geležinkelių riedmenų ar jų dalies aprašymas</text:p>
          </table:table-cell>
          <table:table-cell table:style-name="TableCell2599" table:number-columns-spanned="2">
            <text:p text:style-name="P2600"/>
          </table:table-cell>
          <table:covered-table-cell/>
        </table:table-row>
        <table:table-row table:style-name="TableRow2601">
          <table:table-cell table:style-name="TableCell2602" table:number-columns-spanned="3">
            <text:p text:style-name="P2603"><text:span text:style-name="T2604">Duomenys apie atliktą EB patikrą</text:span><text:span text:style-name="T2605"><text:note text:note-class="footnote" text:id="_ftn0"><text:note-citation>1</text:note-citation><text:note-body><text:p text:style-name="Normal"><text:span text:style-name="T2606"><text:s/></text:span><text:span text:style-name="T2607">Duomenys<text:s/></text:span><text:span text:style-name="T2608">pildomi, kai, vadovaujantis Taisyklių 113 punkto nuostatomis, buvo atlikta posistemio EB patikra.</text:span></text:p></text:note-body></text:note></text:span></text:p>
          </table:table-cell>
          <table:covered-table-cell/>
          <table:covered-table-cell/>
        </table:table-row>
        <table:table-row table:style-name="TableRow2609">
          <table:table-cell table:style-name="TableCell2610">
            <text:p text:style-name="P2611">Paskelbtosios (-ųjų) įstaigos<text:s/></text:p>
            <text:p text:style-name="P2612">(-ų) pavadinimas (-ai), adresas (-ai), identifikacijos numeris<text:s/></text:p>
            <text:p text:style-name="P2613">(-iai)</text:p>
          </table:table-cell>
          <table:table-cell table:style-name="TableCell2614" table:number-columns-spanned="2">
            <text:p text:style-name="P2615"/>
          </table:table-cell>
          <table:covered-table-cell/>
        </table:table-row>
        <table:table-row table:style-name="TableRow2616">
          <table:table-cell table:style-name="TableCell2617">
            <text:p text:style-name="P2618">EB patikros sertifikato (-ų) numeris (-ai),<text:s/>data (-os)</text:p>
          </table:table-cell>
          <table:table-cell table:style-name="TableCell2619" table:number-columns-spanned="2">
            <text:p text:style-name="P2620"/>
          </table:table-cell>
          <table:covered-table-cell/>
        </table:table-row>
        <table:table-row table:style-name="TableRow2621">
          <table:table-cell table:style-name="TableCell2622">
            <text:p text:style-name="P2623">Europos Sąjungos direktyva<text:s/></text:p>
            <text:p text:style-name="P2624">(-os) ir TSS, kurias atitinka posistemis</text:p>
          </table:table-cell>
          <table:table-cell table:style-name="TableCell2625" table:number-columns-spanned="2">
            <text:p text:style-name="P2626"/>
          </table:table-cell>
          <table:covered-table-cell/>
        </table:table-row>
        <table:table-row table:style-name="TableRow2627">
          <table:table-cell table:style-name="TableCell2628" table:number-columns-spanned="3">
            <text:p text:style-name="P2629"><text:span text:style-name="T2630"><draw:connector draw:type="line" svg:x1="0.57917in" svg:y1="0.47222in" svg:x2="-0.00417in" svg:y2="0.47222in" draw:z-index="251659264" draw:id="id0" draw:style-name="a1" draw:name="Tiesioji jungtis 3" text:anchor-type="paragraph"><svg:title/><svg:desc/></draw:connector></text:span><text:span text:style-name="T2631">Duomenys apie atliktą LT patikrą</text:span><text:span text:style-name="T2632"><text:note text:note-class="footnote" text:id="_ftn1"><text:note-citation>2</text:note-citation><text:note-body><text:p text:style-name="Normal"><text:span text:style-name="T2633"><text:s/></text:span><text:span text:style-name="T2634">Duomenys pildomi, kai, vadovaujantis Taisyklių 113 punkto nuostatomis, buvo atlikta posistemio LT patikra.</text:span></text:p></text:note-body></text:note></text:span></text:p>
          </table:table-cell>
          <table:covered-table-cell/>
          <table:covered-table-cell/>
        </table:table-row>
        <table:table-row table:style-name="TableRow2635">
          <table:table-cell table:style-name="TableCell2636">
            <text:p text:style-name="P2637">Paskirtosios (-ųjų) įstaigos (-ų) pavadinimas (-ai), adresas (-ai)</text:p>
          </table:table-cell>
          <table:table-cell table:style-name="TableCell2638" table:number-columns-spanned="2">
            <text:p text:style-name="P2639"/>
          </table:table-cell>
          <table:covered-table-cell/>
        </table:table-row>
        <table:table-row table:style-name="TableRow2640">
          <table:table-cell table:style-name="TableCell2641">
            <text:p text:style-name="P2642">LT patikros sertifikato (-ų) numeris (-ai), data (-os)</text:p>
          </table:table-cell>
          <table:table-cell table:style-name="TableCell2643" table:number-columns-spanned="2">
            <text:p text:style-name="P2644"/>
          </table:table-cell>
          <table:covered-table-cell/>
        </table:table-row>
        <table:table-row table:style-name="TableRow2645">
          <table:table-cell table:style-name="TableCell2646" table:number-columns-spanned="2">
            <text:p text:style-name="P2647">Nacionalinės taisyklės, kurias atitinka posistemis<text:s/></text:p>
          </table:table-cell>
          <table:covered-table-cell/>
          <table:table-cell table:style-name="TableCell2648">
            <text:p text:style-name="P2649">TSS ar jų dalys, vietoj kurių taikomos nacionalinės taisyklės</text:p>
          </table:table-cell>
        </table:table-row>
        <table:table-row table:style-name="TableRow2650">
          <table:table-cell table:style-name="TableCell2651" table:number-columns-spanned="2">
            <text:p text:style-name="P2652"/>
          </table:table-cell>
          <table:covered-table-cell/>
          <table:table-cell table:style-name="TableCell2653">
            <text:p text:style-name="P2654"/>
          </table:table-cell>
        </table:table-row>
        <table:table-row table:style-name="TableRow2655">
          <table:table-cell table:style-name="TableCell2656" table:number-columns-spanned="3">
            <text:p text:style-name="P2657">Duomenys apie vertinimo įstaigą (-as)</text:p>
          </table:table-cell>
          <table:covered-table-cell/>
          <table:covered-table-cell/>
        </table:table-row>
        <table:table-row table:style-name="TableRow2658">
          <table:table-cell table:style-name="TableCell2659">
            <text:p text:style-name="P2660">Vertinimo įstaigos (-ų), kuri<text:s/></text:p>
            <text:p text:style-name="P2661"><text:span text:style-name="T2662">(-ios) parengė saugos vertinimo ataskaitą (-as), pavadinimas (-ai),<text:s/></text:span><text:span text:style-name="T2663">adresas (-ai)</text:span></text:p>
          </table:table-cell>
          <table:table-cell table:style-name="TableCell2664" table:number-columns-spanned="2">
            <text:p text:style-name="P2665"/>
          </table:table-cell>
          <table:covered-table-cell/>
        </table:table-row>
        <table:table-row table:style-name="TableRow2666">
          <table:table-cell table:style-name="TableCell2667">
            <text:p text:style-name="P2668">Saugos vertinimo ataskaitos<text:s/></text:p>
            <text:p text:style-name="P2669">(-ų) numeris (-iai), data (-os)</text:p>
          </table:table-cell>
          <table:table-cell table:style-name="TableCell2670" table:number-columns-spanned="2">
            <text:p text:style-name="P2671"/>
          </table:table-cell>
          <table:covered-table-cell/>
        </table:table-row>
        <table:table-row table:style-name="TableRow2672">
          <table:table-cell table:style-name="TableCell2673" table:number-columns-spanned="3">
            <text:p text:style-name="P2674"><text:span text:style-name="T2675">Posistemio<text:s/></text:span><text:span text:style-name="T2676">naudojimo apribojimai ir (ar) sąlygos</text:span></text:p>
          </table:table-cell>
          <table:covered-table-cell/>
          <table:covered-table-cell/>
        </table:table-row>
        <table:table-row table:style-name="TableRow2677">
          <table:table-cell table:style-name="TableCell2678" table:number-columns-spanned="3">
            <text:p text:style-name="P2679"/>
          </table:table-cell>
          <table:covered-table-cell/>
          <table:covered-table-cell/>
        </table:table-row>
        <table:table-row table:style-name="TableRow2680">
          <table:table-cell table:style-name="TableCell2681" table:number-columns-spanned="3">
            <text:p text:style-name="P2682">Duomenys apie pridedamas technines bylas</text:p>
          </table:table-cell>
          <table:covered-table-cell/>
          <table:covered-table-cell/>
        </table:table-row>
        <table:table-row table:style-name="TableRow2683">
          <table:table-cell table:style-name="TableCell2684">
            <text:p text:style-name="P2685">Prie EB patikros deklaracijos pridedamos techninės bylos data, numeris, lapų<text:s/>skaičius</text:p>
          </table:table-cell>
          <table:table-cell table:style-name="TableCell2686" table:number-columns-spanned="2">
            <text:p text:style-name="P2687"/>
          </table:table-cell>
          <table:covered-table-cell/>
        </table:table-row>
        <table:table-row table:style-name="TableRow2688">
          <table:table-cell table:style-name="TableCell2689">
            <text:p text:style-name="P2690">Prie EB patikros deklaracijos pridedamoje techninėje byloje esančios EB patikros techninės (-ių) bylos (-ų) numeris (-iai), data (-os), lapų skaičius</text:p>
          </table:table-cell>
          <table:table-cell table:style-name="TableCell2691" table:number-columns-spanned="2">
            <text:p text:style-name="P2692"/>
          </table:table-cell>
          <table:covered-table-cell/>
        </table:table-row>
        <table:table-row table:style-name="TableRow2693">
          <table:table-cell table:style-name="TableCell2694">
            <text:p text:style-name="P2695">Prie EB patikros deklaracijos pridedamoje techninėje byloje esančios LT patikros techninės<text:s/>(-ių) bylos (-ų) numeris (-iai), data (-os), lapų skaičius</text:p>
          </table:table-cell>
          <table:table-cell table:style-name="TableCell2696" table:number-columns-spanned="2">
            <text:p text:style-name="P2697"/>
          </table:table-cell>
          <table:covered-table-cell/>
        </table:table-row>
      </table:table>
      <text:p text:style-name="P2698"/>
      <text:p text:style-name="P2699">Pareiškėjas, prisiimdamas atsakomybę, patvirtina, kad EB patikros deklaracijoje nurodyti duomenys yra teisingi.</text:p>
      <text:p text:style-name="P2700"/>
      <text:p text:style-name="P2701"/>
      <text:p text:style-name="P2702"><text:span text:style-name="T2703">Pareiškėjas ar jo įgaliotas atstovas</text:span><text:span text:style-name="T2704"><text:tab/></text:span><text:span text:style-name="T2705"><text:tab/></text:span><text:span text:style-name="T2706">_________________________</text:span></text:p>
      <text:p text:style-name="P2707"><text:span text:style-name="T2708">(vardas, pavardė</text:span><text:span text:style-name="T2709">, parašas)</text:span></text:p>
      <text:p text:style-name="P2710"><text:span text:style-name="T2711">____________________</text:span></text:p>
      <text:p text:style-name="P2712">Papildyta priedu:</text:p>
      <text:p text:style-name="P2713"><text:span text:style-name="T2714">Nr.<text:s/></text:span><text:a xlink:href="https://www.e-tar.lt/portal/legalAct.html?documentId=d23c49d077b111e3996afa27049d9d4e" office:target-frame-name="_top" xlink:show="replace"><text:span text:style-name="T2715">3-658</text:span></text:a><text:span text:style-name="T2716">, 2013-12-31, paskelbta TAR 2013-12-31, i. k. 2013-00267</text:span></text:p>
      <text:p text:style-name="P2717">Priedo pakeitimai:</text:p>
      <text:p text:style-name="P2718"><text:span text:style-name="T2719">Nr.<text:s/></text:span><text:a xlink:href="https://www.e-tar.lt/portal/legalAct.html?documentId=8122b2c0907f11e6b6098daee0c9a94f" office:target-frame-name="_top" xlink:show="replace"><text:span text:style-name="T2720">3-339(1.5 E)</text:span></text:a><text:span text:style-name="T2721">, 2016-10-12, paskelbta TAR 2016-10-13, i. k. 2016-25022</text:span></text:p>
      <text:p text:style-name="Normal"/>
      <text:p text:style-name="P2722"/>
      <text:p text:style-name="P2723">Leidimų pradėti naudoti Lietuvos Respublikoje</text:p>
      <text:p text:style-name="P2724">geležinkelių sistemos struktūrinius</text:p>
      <text:p text:style-name="P2725">posistemius ir geležinkelių riedmenis išdavimo</text:p>
      <text:p text:style-name="P2726">taisyklių</text:p>
      <text:p text:style-name="P2727"><text:span text:style-name="T2728">6</text:span><text:span text:style-name="T2729"><text:s/>priedas</text:span></text:p>
      <text:p text:style-name="P2730"/>
      <text:p text:style-name="P2731"><text:span text:style-name="T2732">LEIDIMAS PRADĖTI NAUDOTI GELEŽINKELIŲ SISTEMOS STRUKTŪRINIUS POSISTEMIUS</text:span></text:p>
      <text:p text:style-name="P2733"/>
      <table:table table:style-name="Table2734">
        <table:table-columns>
          <table:table-column table:style-name="TableColumn2735"/>
          <table:table-column table:style-name="TableColumn2736"/>
        </table:table-columns>
        <table:table-row table:style-name="TableRow2737">
          <table:table-cell table:style-name="TableCell2738" table:number-columns-spanned="2">
            <text:p text:style-name="P2739">Duomenys apie leidimą</text:p>
          </table:table-cell>
          <table:covered-table-cell/>
        </table:table-row>
        <table:table-row table:style-name="TableRow2740">
          <table:table-cell table:style-name="TableCell2741">
            <text:p text:style-name="P2742">Leidimo data</text:p>
          </table:table-cell>
          <table:table-cell table:style-name="TableCell2743">
            <text:p text:style-name="P2744"/>
          </table:table-cell>
        </table:table-row>
        <table:table-row table:style-name="TableRow2745">
          <table:table-cell table:style-name="TableCell2746">
            <text:p text:style-name="P2747">Leidimo numeris (EIN)</text:p>
          </table:table-cell>
          <table:table-cell table:style-name="TableCell2748">
            <text:p text:style-name="P2749"/>
          </table:table-cell>
        </table:table-row>
        <table:table-row table:style-name="TableRow2750">
          <table:table-cell table:style-name="TableCell2751">
            <text:p text:style-name="P2752">Valstybė narė, kurioje išduotas leidimas</text:p>
          </table:table-cell>
          <table:table-cell table:style-name="TableCell2753">
            <text:p text:style-name="P2754">Lietuvos Respublika</text:p>
          </table:table-cell>
        </table:table-row>
        <table:table-row table:style-name="TableRow2755">
          <table:table-cell table:style-name="TableCell2756">
            <text:p text:style-name="P2757">Leidimą išdavusio subjekto pavadinimas, adresas, kontaktiniai duomenys</text:p>
          </table:table-cell>
          <table:table-cell table:style-name="TableCell2758">
            <text:p text:style-name="P2759">Valstybinė geležinkelio inspekcija prie Susisiekimo ministerijos</text:p>
          </table:table-cell>
        </table:table-row>
        <table:table-row table:style-name="TableRow2760">
          <table:table-cell table:style-name="TableCell2761">
            <text:p text:style-name="P2762">Leidimo išdavimo teisinis pagrindas</text:p>
          </table:table-cell>
          <table:table-cell table:style-name="TableCell2763">
            <text:p text:style-name="P2764"/>
          </table:table-cell>
        </table:table-row>
        <table:table-row table:style-name="TableRow2765">
          <table:table-cell table:style-name="TableCell2766" table:number-columns-spanned="2">
            <text:p text:style-name="P2767"><text:span text:style-name="T2768">Duomenys apie struktūrinį posistemį</text:span></text:p>
          </table:table-cell>
          <table:covered-table-cell/>
        </table:table-row>
        <table:table-row table:style-name="TableRow2769">
          <table:table-cell table:style-name="TableCell2770">
            <text:p text:style-name="P2771"><text:span text:style-name="T2772">Struktūrinio posistemio</text:span><text:span text:style-name="T2773"><text:s/>pavadinimas</text:span></text:p>
          </table:table-cell>
          <table:table-cell table:style-name="TableCell2774">
            <text:p text:style-name="P2775"/>
          </table:table-cell>
        </table:table-row>
        <table:table-row table:style-name="TableRow2776">
          <table:table-cell table:style-name="TableCell2777">
            <text:p text:style-name="P2778">Struktūrinio posistemio aprašymas</text:p>
          </table:table-cell>
          <table:table-cell table:style-name="TableCell2779">
            <text:p text:style-name="P2780"/>
          </table:table-cell>
        </table:table-row>
        <table:table-row table:style-name="TableRow2781">
          <table:table-cell table:style-name="TableCell2782" table:number-columns-spanned="2">
            <text:p text:style-name="P2783">Duomenys apie EB patikros deklaraciją</text:p>
          </table:table-cell>
          <table:covered-table-cell/>
        </table:table-row>
        <table:table-row table:style-name="TableRow2784">
          <table:table-cell table:style-name="TableCell2785">
            <text:p text:style-name="P2786">EB patikros deklaracijos data ir numeris</text:p>
          </table:table-cell>
          <table:table-cell table:style-name="TableCell2787">
            <text:p text:style-name="P2788"/>
          </table:table-cell>
        </table:table-row>
        <table:table-row table:style-name="TableRow2789">
          <table:table-cell table:style-name="TableCell2790">
            <text:p text:style-name="P2791">EB patikros deklaraciją pasirašęs subjektas<text:s/></text:p>
          </table:table-cell>
          <table:table-cell table:style-name="TableCell2792">
            <text:p text:style-name="P2793"/>
          </table:table-cell>
        </table:table-row>
        <table:table-row table:style-name="TableRow2794">
          <table:table-cell table:style-name="TableCell2795" table:number-columns-spanned="2">
            <text:p text:style-name="P2796"><text:span text:style-name="T2797">Struktūrinio posistemio<text:s/></text:span><text:span text:style-name="T2798">naudojimo apribojimai ir (ar) sąlygos</text:span></text:p>
          </table:table-cell>
          <table:covered-table-cell/>
        </table:table-row>
        <table:table-row table:style-name="TableRow2799">
          <table:table-cell table:style-name="TableCell2800" table:number-columns-spanned="2">
            <text:p text:style-name="P2801"/>
          </table:table-cell>
          <table:covered-table-cell/>
        </table:table-row>
        <table:table-row table:style-name="TableRow2802">
          <table:table-cell table:style-name="TableCell2803" table:number-columns-spanned="2">
            <text:p text:style-name="P2804">Struktūrinio posistemio techninės bylos duomenys</text:p>
          </table:table-cell>
          <table:covered-table-cell/>
        </table:table-row>
        <table:table-row table:style-name="TableRow2805">
          <table:table-cell table:style-name="TableCell2806">
            <text:p text:style-name="P2807">Prie EB patikros deklaracijos pridedamos techninės bylos data, numeris, lapų skaičius</text:p>
          </table:table-cell>
          <table:table-cell table:style-name="TableCell2808">
            <text:p text:style-name="P2809"/>
          </table:table-cell>
        </table:table-row>
        <table:table-row table:style-name="TableRow2810">
          <table:table-cell table:style-name="TableCell2811">
            <text:p text:style-name="P2812">Prie EB patikros deklaracijos pridedamoje techninėje byloje esančios EB patikros techninės (-ių) bylos (-ų) numeris<text:s/>(-iai), data (-os), lapų skaičius</text:p>
          </table:table-cell>
          <table:table-cell table:style-name="TableCell2813">
            <text:p text:style-name="P2814"/>
          </table:table-cell>
        </table:table-row>
        <table:table-row table:style-name="TableRow2815">
          <table:table-cell table:style-name="TableCell2816">
            <text:p text:style-name="P2817">Prie EB patikros deklaracijos pridedamoje techninėje byloje esančios LT patikros techninės (-ių) bylos (-ų) numeris (-iai), data (-os), lapų skaičius</text:p>
          </table:table-cell>
          <table:table-cell table:style-name="TableCell2818">
            <text:p text:style-name="P2819"/>
          </table:table-cell>
        </table:table-row>
      </table:table>
      <text:p text:style-name="P2820"/>
      <text:p text:style-name="P2821"><text:span text:style-name="T2822">Leidimas pradėti naudoti geležinkelių sistemos struktūrinius posist</text:span><text:span text:style-name="T2823">emius patvirtina, kad leidime nurodytas struktūrinis posistemis gali būti naudojamas Lietuvos Respublikoje, nes atitinka jam taikomus<text:s/></text:span><text:span text:style-name="T2824">esminius reikalavimus ir užtikrina geležinkelių sistemos sąveiką.</text:span></text:p>
      <text:p text:style-name="P2825"/>
      <text:p text:style-name="P2826"><text:span text:style-name="T2827">Viršininkas ar jo įgaliotas atstovas</text:span><text:span text:style-name="T2828"><text:tab/></text:span><text:span text:style-name="T2829"><text:tab/></text:span><text:span text:style-name="T2830">_________________</text:span><text:span text:style-name="T2831">________</text:span></text:p>
      <text:p text:style-name="P2832">(vardas, pavardė, parašas)</text:p>
      <text:p text:style-name="P2833"/>
      <text:p text:style-name="P2834"><text:span text:style-name="T2835">____________________</text:span></text:p>
      <text:p text:style-name="P2836">Papildyta priedu:</text:p>
      <text:p text:style-name="P2837"><text:span text:style-name="T2838">Nr.<text:s/></text:span><text:a xlink:href="https://www.e-tar.lt/portal/legalAct.html?documentId=d23c49d077b111e3996afa27049d9d4e" office:target-frame-name="_top" xlink:show="replace"><text:span text:style-name="T2839">3-658</text:span></text:a><text:span text:style-name="T2840">, 2013-12-31, paskelbta TAR 2013-12-31, i. k. 2013-00267</text:span></text:p>
      <text:p text:style-name="P2841">Priedo<text:s/>pakeitimai:</text:p>
      <text:p text:style-name="P2842"><text:span text:style-name="T2843">Nr.<text:s/></text:span><text:a xlink:href="https://www.e-tar.lt/portal/legalAct.html?documentId=c613d140375a11e5aee6f3ae4a9cfa2d" office:target-frame-name="_top" xlink:show="replace"><text:span text:style-name="T2844">3-315(1.5 E)</text:span></text:a><text:span text:style-name="T2845">, 2015-07-31, paskelbta TAR 2015-07-31, i. k. 2015-11808</text:span></text:p>
      <text:p text:style-name="P2846"><text:span text:style-name="T2847">Nr.<text:s/></text:span><text:a xlink:href="https://www.e-tar.lt/portal/legalAct.html?documentId=8122b2c0907f11e6b6098daee0c9a94f" office:target-frame-name="_top" xlink:show="replace"><text:span text:style-name="T2848">3-339(1.5 E)</text:span></text:a><text:span text:style-name="T2849">, 2016-10-12, paskelbta TAR 2016-10-13, i. k. 2016-25022</text:span></text:p>
      <text:p text:style-name="P2850">Pakeistas priedo pavadinimas:</text:p>
      <text:p text:style-name="P2851"><text:span text:style-name="T2852">Nr.<text:s/></text:span><text:a xlink:href="https://www.e-tar.lt/portal/legalAct.html?documentId=cd1f72909fa411e3aeb49a67165e3ad3" office:target-frame-name="_top" xlink:show="replace"><text:span text:style-name="T2853">3-91-(E)</text:span></text:a><text:span text:style-name="T2854">, 2014-02-27, pask</text:span><text:span text:style-name="T2855">elbta TAR 2014-02-27, i. k. 2014-02183</text:span></text:p>
      <text:p text:style-name="Normal"/>
      <text:p text:style-name="P2856"/>
      <text:p text:style-name="P2857">Leidimų pradėti naudoti Lietuvos Respublikoje</text:p>
      <text:p text:style-name="P2858">geležinkelių sistemos struktūrinius</text:p>
      <text:p text:style-name="P2859">posistemius ir geležinkelių riedmenis išdavimo</text:p>
      <text:p text:style-name="P2860">taisyklių</text:p>
      <text:p text:style-name="P2861"><text:span text:style-name="T2862">7</text:span><text:span text:style-name="T2863"><text:s/>priedas</text:span></text:p>
      <text:p text:style-name="P2864"/>
      <text:p text:style-name="P2865"><text:span text:style-name="T2866">______________________________</text:span><text:span text:style-name="T2867">LEIDIMAS PRADĖTI NAUDOTI</text:span></text:p>
      <text:p text:style-name="P2868">(pirmas / papildomas)<text:tab/><text:tab/><text:tab/></text:p>
      <text:p text:style-name="P2869"><text:span text:style-name="T2870">TSS</text:span><text:span text:style-name="T2871">_________________________________</text:span><text:span text:style-name="T2872">GELEŽINKELIŲ RIEDMENIS</text:span></text:p>
      <text:p text:style-name="P2873">(atitinkančius / neatitinkančius)<text:tab/><text:tab/></text:p>
      <text:p text:style-name="P2874"/>
      <table:table table:style-name="Table2875">
        <table:table-columns>
          <table:table-column table:style-name="TableColumn2876"/>
          <table:table-column table:style-name="TableColumn2877"/>
        </table:table-columns>
        <table:table-row table:style-name="TableRow2878">
          <table:table-cell table:style-name="TableCell2879" table:number-columns-spanned="2">
            <text:p text:style-name="P2880">Duomenys apie leidimą</text:p>
          </table:table-cell>
          <table:covered-table-cell/>
        </table:table-row>
        <table:table-row table:style-name="TableRow2881">
          <table:table-cell table:style-name="TableCell2882">
            <text:p text:style-name="P2883">Leidimo data</text:p>
          </table:table-cell>
          <table:table-cell table:style-name="TableCell2884">
            <text:p text:style-name="P2885"/>
          </table:table-cell>
        </table:table-row>
        <table:table-row table:style-name="TableRow2886">
          <table:table-cell table:style-name="TableCell2887">
            <text:p text:style-name="P2888">Leidimo numeris (EIN)</text:p>
          </table:table-cell>
          <table:table-cell table:style-name="TableCell2889">
            <text:p text:style-name="P2890"/>
          </table:table-cell>
        </table:table-row>
        <table:table-row table:style-name="TableRow2891">
          <table:table-cell table:style-name="TableCell2892">
            <text:p text:style-name="P2893">Valstybė narė, kurioje išduotas leidimas</text:p>
          </table:table-cell>
          <table:table-cell table:style-name="TableCell2894">
            <text:p text:style-name="P2895">Lietuvos Respublika</text:p>
          </table:table-cell>
        </table:table-row>
        <table:table-row table:style-name="TableRow2896">
          <table:table-cell table:style-name="TableCell2897">
            <text:p text:style-name="P2898">Leidimą<text:s/>išdavusio subjekto pavadinimas, adresas, kontaktiniai duomenys</text:p>
          </table:table-cell>
          <table:table-cell table:style-name="TableCell2899">
            <text:p text:style-name="P2900">Valstybinė geležinkelio inspekcija prie Susisiekimo ministerijos</text:p>
          </table:table-cell>
        </table:table-row>
        <table:table-row table:style-name="TableRow2901">
          <table:table-cell table:style-name="TableCell2902">
            <text:p text:style-name="P2903">Leidimo išdavimo teisinis pagrindas</text:p>
          </table:table-cell>
          <table:table-cell table:style-name="TableCell2904">
            <text:p text:style-name="P2905"/>
          </table:table-cell>
        </table:table-row>
        <table:table-row table:style-name="TableRow2906">
          <table:table-cell table:style-name="TableCell2907" table:number-columns-spanned="2">
            <text:p text:style-name="P2908"><text:span text:style-name="T2909">Duomenys apie geležinkelių riedmenis</text:span></text:p>
          </table:table-cell>
          <table:covered-table-cell/>
        </table:table-row>
        <table:table-row table:style-name="TableRow2910">
          <table:table-cell table:style-name="TableCell2911">
            <text:p text:style-name="P2912"><text:span text:style-name="T2913">Geležinkelių riedmenų pavadinimas</text:span></text:p>
          </table:table-cell>
          <table:table-cell table:style-name="TableCell2914">
            <text:p text:style-name="P2915"/>
          </table:table-cell>
        </table:table-row>
        <table:table-row table:style-name="TableRow2916">
          <table:table-cell table:style-name="TableCell2917">
            <text:p text:style-name="P2918">Geležinkelių<text:s/>riedmenų aprašymas</text:p>
          </table:table-cell>
          <table:table-cell table:style-name="TableCell2919">
            <text:p text:style-name="P2920"/>
          </table:table-cell>
        </table:table-row>
        <table:table-row table:style-name="TableRow2921">
          <table:table-cell table:style-name="TableCell2922">
            <text:p text:style-name="P2923">Geležinkelių riedmenų naudojimo vieta</text:p>
          </table:table-cell>
          <table:table-cell table:style-name="TableCell2924">
            <text:p text:style-name="P2925"/>
          </table:table-cell>
        </table:table-row>
        <table:table-row table:style-name="TableRow2926">
          <table:table-cell table:style-name="TableCell2927" table:number-columns-spanned="2">
            <text:p text:style-name="P2928">Duomenys apie EB patikros deklaraciją</text:p>
          </table:table-cell>
          <table:covered-table-cell/>
        </table:table-row>
        <table:table-row table:style-name="TableRow2929">
          <table:table-cell table:style-name="TableCell2930">
            <text:p text:style-name="P2931">EB patikros deklaracijos data ir numeris</text:p>
          </table:table-cell>
          <table:table-cell table:style-name="TableCell2932">
            <text:p text:style-name="P2933"/>
          </table:table-cell>
        </table:table-row>
        <table:table-row table:style-name="TableRow2934">
          <table:table-cell table:style-name="TableCell2935">
            <text:p text:style-name="P2936">EB patikros deklaraciją pasirašęs subjektas<text:s/></text:p>
          </table:table-cell>
          <table:table-cell table:style-name="TableCell2937">
            <text:p text:style-name="P2938"/>
          </table:table-cell>
        </table:table-row>
        <table:table-row table:style-name="TableRow2939">
          <table:table-cell table:style-name="TableCell2940" table:number-columns-spanned="2">
            <text:p text:style-name="P2941"><text:span text:style-name="T2942">Geležinkelių riedmenų<text:s/></text:span><text:span text:style-name="T2943">naudojimo apribojimai ir (ar) sąlygos</text:span></text:p>
          </table:table-cell>
          <table:covered-table-cell/>
        </table:table-row>
        <table:table-row table:style-name="TableRow2944">
          <table:table-cell table:style-name="TableCell2945" table:number-columns-spanned="2">
            <text:p text:style-name="P2946"/>
          </table:table-cell>
          <table:covered-table-cell/>
        </table:table-row>
        <table:table-row table:style-name="TableRow2947">
          <table:table-cell table:style-name="TableCell2948" table:number-columns-spanned="2">
            <text:p text:style-name="P2949">Geležinkelių riedmenų techninės bylos duomenys</text:p>
          </table:table-cell>
          <table:covered-table-cell/>
        </table:table-row>
        <table:table-row table:style-name="TableRow2950">
          <table:table-cell table:style-name="TableCell2951">
            <text:p text:style-name="P2952">Prie EB patikros deklaracijos pridedamos techninės bylos data, numeris, lapų skaičius</text:p>
          </table:table-cell>
          <table:table-cell table:style-name="TableCell2953">
            <text:p text:style-name="P2954"/>
          </table:table-cell>
        </table:table-row>
        <table:table-row table:style-name="TableRow2955">
          <table:table-cell table:style-name="TableCell2956">
            <text:p text:style-name="P2957">Prie EB patikros deklaracijos pridedamoje techninėje byloje esančios EB patikros techninės (-ių) bylos (-ų) numeris<text:s/>(-iai), data (-os), lapų skaičius</text:p>
          </table:table-cell>
          <table:table-cell table:style-name="TableCell2958">
            <text:p text:style-name="P2959"/>
          </table:table-cell>
        </table:table-row>
        <table:table-row table:style-name="TableRow2960">
          <table:table-cell table:style-name="TableCell2961">
            <text:p text:style-name="P2962">Prie EB patikros deklaracijos pridedamoje techninėje byloje esančios LT patikros techninės (-ių) bylos (-ų) numeris (-iai), data (-os), lapų skaičius</text:p>
          </table:table-cell>
          <table:table-cell table:style-name="TableCell2963">
            <text:p text:style-name="P2964"/>
          </table:table-cell>
        </table:table-row>
      </table:table>
      <text:p text:style-name="P2965"/>
      <text:p text:style-name="P2966"><text:span text:style-name="T2967">Leidimas pradėti naudoti geležinkelių riedmenis patvirtina, kad lei</text:span><text:span text:style-name="T2968">dime nurodyti geležinkelių riedmenys gali būti naudojami Lietuvos Respublikoje, nes atitinka jiems taikomus<text:s/></text:span><text:span text:style-name="T2969">esminius reikalavimus ir užtikrina geležinkelių sistemos sąveiką.</text:span></text:p>
      <text:p text:style-name="P2970"/>
      <text:p text:style-name="P2971"/>
      <text:p text:style-name="P2972"><text:span text:style-name="T2973">Viršininkas ar jo įgaliotas atstovas</text:span><text:span text:style-name="T2974"><text:tab/></text:span><text:span text:style-name="T2975"><text:tab/></text:span><text:span text:style-name="T2976">_________________________</text:span></text:p>
      <text:p text:style-name="P2977">(vardas, pavardė, parašas)</text:p>
      <text:p text:style-name="P2978"/>
      <text:p text:style-name="P2979"><text:span text:style-name="T2980">__________________</text:span></text:p>
      <text:p text:style-name="P2981">Papildyta priedu:</text:p>
      <text:p text:style-name="P2982"><text:span text:style-name="T2983">Nr.<text:s/></text:span><text:a xlink:href="https://www.e-tar.lt/portal/legalAct.html?documentId=d23c49d077b111e3996afa27049d9d4e" office:target-frame-name="_top" xlink:show="replace"><text:span text:style-name="T2984">3-658</text:span></text:a><text:span text:style-name="T2985">, 2013-12-31, paskelbta TAR 2013-12-31, i. k. 2013-00267</text:span></text:p>
      <text:p text:style-name="P2986">Priedo pakeitimai:</text:p>
      <text:p text:style-name="P2987"><text:span text:style-name="T2988">Nr.<text:s/></text:span><text:a xlink:href="https://www.e-tar.lt/portal/legalAct.html?documentId=c613d140375a11e5aee6f3ae4a9cfa2d" office:target-frame-name="_top" xlink:show="replace"><text:span text:style-name="T2989">3-315(1.5 E)</text:span></text:a><text:span text:style-name="T2990">, 2015-07-31, paskelbta TAR 2015-07-31, i. k. 2015-11808</text:span></text:p>
      <text:p text:style-name="P2991"><text:span text:style-name="T2992">Nr.<text:s/></text:span><text:a xlink:href="https://www.e-tar.lt/portal/legalAct.html?documentId=8122b2c0907f11e6b6098daee0c9a94f" office:target-frame-name="_top" xlink:show="replace"><text:span text:style-name="T2993">3-339(1.5 E)</text:span></text:a><text:span text:style-name="T2994">, 2016-10-12, paskelbta TAR 2016-10-13, i. k. 2016-25022</text:span></text:p>
      <text:p text:style-name="Normal"/>
      <text:p text:style-name="P2995"><text:span text:style-name="T2996">Leidimų pradėti naudoti Lietuvos Respublikoje transeuropinės geležinkelių sistemos struktūrinius posistemius ir geležinkelių riedmenis išdavimo taisyklių</text:span></text:p>
      <text:p text:style-name="P2997"><text:span text:style-name="T2998">8</text:span><text:span text:style-name="T2999"><text:s text:c="2"/>priedas</text:span></text:p>
      <text:p text:style-name="P3000"/>
      <text:p text:style-name="P3001"><text:span text:style-name="T3002">GELE</text:span><text:span text:style-name="T3003">ŽINKELIŲ RIEDMENŲ BANDOMŲJŲ VAŽIAVIMŲ ORGANIZAVIMO IR VYKDYMO TVARKOS APRAŠAS</text:span></text:p>
      <text:p text:style-name="P3004"/>
      <text:p text:style-name="P3005"><text:span text:style-name="T3006">1</text:span><text:span text:style-name="T3007">.</text:span><text:span text:style-name="T3008"><text:tab/>TSS atitinkančių geležinkelių riedmenų bandomųjų važiavimų tikslas yra patikrinti TSS atitinkančių geležinkelių riedmenų ir atitinkamo geležinkelių tinklo suderinamumą, v</text:span><text:span text:style-name="T3009">ykdant papildomo leidimo pradėti naudoti TSS atitinkančius geležinkelių riedmenis Lietuvos Respublikoje procedūras.</text:span></text:p>
      <text:p text:style-name="P3010"><text:span text:style-name="T3011">2</text:span><text:span text:style-name="T3012">.</text:span><text:span text:style-name="T3013"><text:tab/>TSS neatitinkančių geležinkelių riedmenų bandomaisiais važiavimais siekiama patikrinti, ar:</text:span></text:p>
      <text:p text:style-name="P3014"><text:span text:style-name="T3015">2.1</text:span><text:span text:style-name="T3016">.</text:span><text:span text:style-name="T3017"><text:tab/><text:s/>įrašai, rodantys TSS neatitinkanč</text:span><text:span text:style-name="T3018">ių geležinkelių riedmenų eksploatavimo istoriją, techninę priežiūrą ir po leidimo išdavimo atliktus techninius pakeitimus, atitinka Geležinkelių posistemių technines taisykles;</text:span></text:p>
      <text:p text:style-name="P3019"><text:span text:style-name="T3020">2.2</text:span><text:span text:style-name="T3021">. geležinkelių riedmenys yra techniškai suderinami su geležinkelių infra</text:span><text:span text:style-name="T3022">struktūra ir stacionariais įrenginiais, atitinka Lietuvos Respublikos klimato sąlygas ir kitus geležinkelių tinklo apribojimus, Geležinkelių posistemių technines taisykles.</text:span></text:p>
      <text:p text:style-name="P3023"><text:span text:style-name="T3024">3</text:span><text:span text:style-name="T3025">.</text:span><text:span text:style-name="T3026"><text:tab/>Bandomieji važiavimai atliekami Lietuvos Respublikos geležinkelių infrastr</text:span><text:span text:style-name="T3027">uktūroje.</text:span></text:p>
      <text:p text:style-name="P3028"><text:span text:style-name="T3029">4</text:span><text:span text:style-name="T3030">.</text:span><text:span text:style-name="T3031"><text:tab/>Pareiškėjas, norintis atlikti bandomuosius važiavimus viešojoje geležinkelių infrastruktūroje, turi kreiptis į viešosios geležinkelių infrastruktūros valdytoją dėl viešosios geležinkelių infrastruktūros pajėgumų skyrimo.</text:span></text:p>
      <text:p text:style-name="P3032"><text:span text:style-name="T3033">5</text:span><text:span text:style-name="T3034">. Viešosios<text:s/></text:span><text:span text:style-name="T3035">geležinkelių infrastruktūros pajėgumai bandomiesiems važiavimams skiriami Viešosios geležinkelių infrastruktūros pajėgumų skyrimo taisyklių, patvirtintų Lietuvos Respublikos Vyriausybės 2004 m. gegužės 19 d. nutarimu Nr. 611 „Dėl Viešosios geležinkelių inf</text:span><text:span text:style-name="T3036">rastruktūros pajėgumų skyrimo taisyklių patvirtinimo“, nustatyta tvarka.</text:span><text:s/></text:p>
      <text:p text:style-name="P3037">Punkto pakeitimai:</text:p>
      <text:p text:style-name="P3038"><text:span text:style-name="T3039">Nr.<text:s/></text:span><text:a xlink:href="https://www.e-tar.lt/portal/legalAct.html?documentId=c613d140375a11e5aee6f3ae4a9cfa2d" office:target-frame-name="_top" xlink:show="replace"><text:span text:style-name="T3040">3-315(1.5 E)</text:span></text:a><text:span text:style-name="T3041">, 2015-07-31, paskelbta TAR 2015-07-31, i. k. 201</text:span><text:span text:style-name="T3042">5-11808</text:span></text:p>
      <text:p text:style-name="Normal"/>
      <text:p text:style-name="P3043"><text:span text:style-name="T3044">6</text:span><text:span text:style-name="T3045">.</text:span><text:span text:style-name="T3046"><text:tab/>Viešosios geležinkelių infrastruktūros valdytojas turi užtikrinti, kad bandomieji važiavimai būtų atlikti per 90 kalendorinių dienų nuo pareiškėjo kreipimosi dėl viešosios geležinkelių infrastruktūros pajėgumų skyrimo dienos.<text:s/></text:span></text:p>
      <text:p text:style-name="P3047"><text:span text:style-name="T3048">7</text:span><text:span text:style-name="T3049">.</text:span><text:span text:style-name="T3050"><text:tab/>Bandom</text:span><text:span text:style-name="T3051">iesiems važiavimams atlikti geležinkelių infrastruktūros valdytojas tvirtina bandomųjų važiavimų eismo organizavimo instrukciją, kurią rengia pareiškėjas, konsultuodamasis su geležinkelių infrastruktūros valdytoju. Instrukcijoje turi būti nurodyta:</text:span></text:p>
      <text:p text:style-name="P3052"><text:span text:style-name="T3053">7.1</text:span><text:span text:style-name="T3054">.</text:span><text:span text:style-name="T3055"><text:tab/></text:span><text:span text:style-name="T3056">bandomųjų važiavimų vieta ir laikas;</text:span></text:p>
      <text:p text:style-name="P3057"><text:span text:style-name="T3058">7.2</text:span><text:span text:style-name="T3059">.</text:span><text:span text:style-name="T3060"><text:tab/>darbuotojų veiksmai, kuriuos jie privalo atlikti vykdydami bandomuosius važiavimus;</text:span></text:p>
      <text:p text:style-name="P3061"><text:span text:style-name="T3062">7.3</text:span><text:span text:style-name="T3063">.</text:span><text:span text:style-name="T3064"><text:tab/>darbuotojai, atsakingi už geležinkelių transporto eismo saugą;</text:span></text:p>
      <text:p text:style-name="P3065"><text:span text:style-name="T3066">7.4</text:span><text:span text:style-name="T3067">.</text:span><text:span text:style-name="T3068"><text:tab/>eismo pertraukų suteikimo tvarka;</text:span></text:p>
      <text:p text:style-name="P3069"><text:span text:style-name="T3070">7.5</text:span><text:span text:style-name="T3071">.</text:span><text:span text:style-name="T3072"><text:tab/>je</text:span><text:span text:style-name="T3073">igu bandomieji važiavimai vyks geležinkelio kelio ruože, kuriame yra pervažų ar perėjų, turi būti nustatyta pervažų ir pėsčiųjų perėjų uždarymo automobilių transporto ir pėsčiųjų eismui tvarka.</text:span></text:p>
      <text:p text:style-name="P3074"><text:span text:style-name="T3075">8</text:span><text:span text:style-name="T3076">.</text:span><text:span text:style-name="T3077"><text:tab/>Geležinkelių infrastruktūros valdytojas bandomųjų važ</text:span><text:span text:style-name="T3078">iavimų eismo organizavimo instrukciją turi pateikti Inspekcijai likus ne mažiau nei 14 kalendorinių dienų iki bandomųjų važiavimų atlikimo dienos.</text:span></text:p>
      <text:p text:style-name="P3079"><text:span text:style-name="T3080">9</text:span><text:span text:style-name="T3081">.</text:span><text:span text:style-name="T3082"><text:tab/></text:span><text:span text:style-name="T3083">Pareiškėjas, suderinęs bandomųjų važiavimų grafiką su geležinkelių infrastruktūros valdytoju, jį pateikia Inspekcijai.<text:s/></text:span></text:p>
      <text:p text:style-name="P3084"><text:span text:style-name="T3085">10</text:span><text:span text:style-name="T3086">.</text:span><text:span text:style-name="T3087"><text:tab/>Pareiškėjas bandomųjų važiavimų ataskaitos kopiją turi pateikti Inspekcijai kartu su techninės bylos kopija.</text:span></text:p>
      <text:p text:style-name="P3088"><text:span text:style-name="T3089">11</text:span><text:span text:style-name="T3090">.</text:span><text:span text:style-name="T3091"><text:tab/>Geležinkeli</text:span><text:span text:style-name="T3092">ų infrastruktūros valdytojo patirtas bandomųjų važiavimų organizavimo išlaidas sumoka pareiškėjas.</text:span></text:p>
      <text:p text:style-name="P3093"><text:span text:style-name="T3094">12</text:span><text:span text:style-name="T3095">.</text:span><text:span text:style-name="T3096"><text:tab/>Europos traukinių eismo valdymo sistemos (ERTMS) ir (arba) Europos traukinių kontrolės sistemos (ETCS) ir mobiliojo ryšio geležinkeliams (GSM-R) įran</text:span><text:span text:style-name="T3097">gos eksploatacinių bandymų scenarijaus (toliau – e</text:span><text:span text:style-name="T3098">ksploatacinių bandymų scenarijus) turinys ir forma turi atitikti reikalavimus, kurie nurodyti 2012 m. sausio 25 d. Komisijos sprendime 2012/88/ES dėl transeuropinės geležinkelių sistemos kontrolės, valdymo<text:s/></text:span><text:span text:style-name="T3099">ir signalizacijos posistemių techninių sąveikos specifikacijų.</text:span></text:p>
      <text:p text:style-name="P3100"><text:span text:style-name="T3101">13</text:span><text:span text:style-name="T3102">. Pareiškėjas parengtą eksploatacinių bandymų scenarijų teikia Inspekcijai, kuri jį gavusį per 5 darbo dienas pateikia Europos Komisijai ir apie tai informuoja pareiškėją.</text:span></text:p>
      <text:p text:style-name="P3103"><text:span text:style-name="T3104">14</text:span><text:span text:style-name="T3105">. Pareišk</text:span><text:span text:style-name="T3106">ėjas gali pradėti organizuoti eksploatacinius bandymus nuo pranešimo apie eksploatacinių bandymų scenarijų Europos Komisijai dienos. Eksploataciniai bandymai turi būti atlikti, iki paskelbtoji įstaiga pradės vykdyti Europos traukinių eismo valdymo sistemos</text:span><text:span text:style-name="T3107"><text:s/>(ERTMS) ir (arba) Europos traukinių kontrolės sistemos (ETCS) ir mobiliojo ryšio geležinkeliams (GSM-R) įrangos atitikties vertinimo procedūrą.</text:span></text:p>
      <text:p text:style-name="P3108"><text:span text:style-name="T3109">____________________</text:span></text:p>
      <text:p text:style-name="P3110">Papildyta priedu:</text:p>
      <text:p text:style-name="P3111"><text:span text:style-name="T3112">Nr.<text:s/></text:span><text:a xlink:href="https://www.e-tar.lt/portal/legalAct.html?documentId=d23c49d077b111e3996afa27049d9d4e" office:target-frame-name="_top" xlink:show="replace"><text:span text:style-name="T3113">3-658</text:span></text:a><text:span text:style-name="T3114">, 2013-12-31, paskelbta TAR 2013-12-31, i. k. 2013-00267</text:span></text:p>
      <text:p text:style-name="Normal"/>
      <text:p text:style-name="P3115"><text:span text:style-name="T3116">Leidimų pradėti naudoti Lietuvos Respublikoje transeuropinės geležinkelių sistemos struktūrini</text:span><text:span text:style-name="T3117">us posistemius ir geležinkelių riedmenis išdavimo taisyklių</text:span></text:p>
      <text:p text:style-name="P3118"><text:span text:style-name="T3119">9</text:span><text:span text:style-name="T3120"><text:s text:c="2"/>priedas</text:span></text:p>
      <text:p text:style-name="P3121"/>
      <text:p text:style-name="P3122"><text:span text:style-name="T3123">DUOMENŲ, KURIUOS REIKIA PATIKRINTI PRIEŠ PRADEDANT EKSPLOATUOTI TSS neatitinkančius geležinkelių riedmenis, sąrašas<text:s/></text:span></text:p>
      <text:p text:style-name="P3124"/>
      <text:p text:style-name="P3125">Duomenys, kuriuos reikia patikrinti prieš pradedant<text:s/>eksploatuoti TSS neatitinkančius geležinkelių riedmenis:</text:p>
      <text:p text:style-name="P3126"><text:span text:style-name="T3127">1</text:span><text:span text:style-name="T3128">.</text:span><text:span text:style-name="T3129"><text:tab/>bendrieji dokumentai: naujų, atnaujintų ar patobulintų geležinkelių riedmenų aprašas ir naudojimo sąlygos (apribojimai), konstrukcijos, remonto, techninės priežiūros tvarka, techninės bylos;</text:span></text:p>
      <text:p text:style-name="P3130"><text:span text:style-name="T3131">2</text:span><text:span text:style-name="T3132">.</text:span><text:span text:style-name="T3133"><text:tab/>mechaninis vientisumas ir geležinkelių riedmenų tarpusavio sąsaja: traukos ir taukšų įrenginiai, pereinamieji tilteliai, geležinkelių riedmenų konstrukcijos ir įrenginių tvirtumas, keliamoji galia, pasyvieji saugos įtaisai, įskaitant vidaus ir išorės a</text:span><text:span text:style-name="T3134">tsparumą smūgiams;</text:span></text:p>
      <text:p text:style-name="P3135"><text:span text:style-name="T3136">3</text:span><text:span text:style-name="T3137">.</text:span><text:span text:style-name="T3138"><text:tab/>mechaninės sąsajos su geležinkelių infrastruktūra: statinis ir dinaminis veikimas, gabaritai, geležinkelio kelio vėžės plotis, važiuoklė;</text:span></text:p>
      <text:p text:style-name="P3139"><text:span text:style-name="T3140">4</text:span><text:span text:style-name="T3141">.</text:span><text:span text:style-name="T3142"><text:tab/>stabdymo įranga: apsauga nuo ratų slydimo, stabdymo valdymo įrenginiai, stabdymo įran</text:span><text:span text:style-name="T3143">gos veikimas įprasto naudojimo, avariniu ir stovėjimo režimais;</text:span></text:p>
      <text:p text:style-name="P3144"><text:span text:style-name="T3145">5</text:span><text:span text:style-name="T3146">.</text:span><text:span text:style-name="T3147"><text:tab/>keleiviams skirta įranga: langai ir durys, neįgaliesiems ir riboto judrumo asmenims</text:span><text:span text:style-name="T3148"><text:s/></text:span><text:span text:style-name="T3149">reikalinga įranga;</text:span></text:p>
      <text:p text:style-name="P3150"><text:span text:style-name="T3151">6</text:span><text:span text:style-name="T3152">.</text:span><text:span text:style-name="T3153"><text:tab/>aplinkos poveikis geležinkelių riedmenims ir geležinkelių riedmenų poveikis</text:span><text:span text:style-name="T3154"><text:s/>aplinkai: aerodinaminės sąlygos, geležinkelių riedmenų sąsaja su geležinkelio kelio įranga</text:span><text:span text:style-name="T3155"><text:s/></text:span><text:span text:style-name="T3156">ir išorės aplinka;</text:span></text:p>
      <text:p text:style-name="P3157"><text:span text:style-name="T3158">7</text:span><text:span text:style-name="T3159">.</text:span><text:span text:style-name="T3160"><text:tab/>išoriniai įspėjimo signalai, ženklinimas, geležinkelių riedmenų programinė įranga;</text:span></text:p>
      <text:p text:style-name="P3161"><text:span text:style-name="T3162">8</text:span><text:span text:style-name="T3163">.</text:span><text:span text:style-name="T3164"><text:tab/>traukos, energijos ir valdymo sistemos geležinke</text:span><text:span text:style-name="T3165">lių riedmenyse, geležinkelių riedmenų sąsaja su energijos posistemiu;</text:span></text:p>
      <text:p text:style-name="P3166"><text:span text:style-name="T3167">9</text:span><text:span text:style-name="T3168">.</text:span><text:span text:style-name="T3169"><text:tab/>traukinio brigadai skirti įrenginiai, darbo sąlygos ir aplinka, traukinio mašinistų kabinos, traukinio mašinisto ir <text:s/>įrangos sąsaja;</text:span></text:p>
      <text:p text:style-name="P3170"><text:span text:style-name="T3171">10</text:span><text:span text:style-name="T3172">.</text:span><text:span text:style-name="T3173"><text:tab/>priešgaisrinė sauga ir evakuacija;</text:span></text:p>
      <text:p text:style-name="P3174"><text:span text:style-name="T3175">1</text:span><text:span text:style-name="T3176">1</text:span><text:span text:style-name="T3177">.</text:span><text:span text:style-name="T3178"><text:tab/>geležinkelių riedmenyse esantys techninės priežiūros įrenginiai ir sąsajos;</text:span></text:p>
      <text:p text:style-name="P3179"><text:span text:style-name="T3180">12</text:span><text:span text:style-name="T3181">.</text:span><text:span text:style-name="T3182"><text:tab/>valdymo, komandų ir signalizacijos įrenginiai geležinkelių riedmenyse (įranga, reikalinga geležinkelių transporto eismo saugai užtikrinti ir traukinių, kuriais leista<text:s/></text:span><text:span text:style-name="T3183">važiuoti geležinkelių tinkle, eismui valdyti, taip pat tos įrangos poveikis geležinkelio sistemos kelio įrangai);</text:span></text:p>
      <text:p text:style-name="P3184"><text:span text:style-name="T3185">13</text:span><text:span text:style-name="T3186">.</text:span><text:span text:style-name="T3187"><text:tab/>Geležinkelių posistemių techninėse taisyklėse nustatyti specialieji veiklos reikalavimai, keliami geležinkelių riedmenims<text:s/></text:span><text:span text:style-name="T3188">(įskaitant v</text:span><text:span text:style-name="T3189">eikimą avariniu režimu, geležinkelių riedmenų remontą)</text:span><text:span text:style-name="T3190">;</text:span></text:p>
      <text:p text:style-name="P3191"><text:span text:style-name="T3192">14</text:span><text:span text:style-name="T3193">.</text:span><text:span text:style-name="T3194"><text:tab/>su krovinių vežimu susiję reikalavimai ir aplinka, pavojingiesiems kroviniams vežti skirti įrenginiai.</text:span></text:p>
      <text:p text:style-name="P3195"><text:span text:style-name="T3196">___________________</text:span></text:p>
      <text:p text:style-name="P3197">Papildyta priedu:</text:p>
      <text:p text:style-name="P3198"><text:span text:style-name="T3199">Nr.<text:s/></text:span><text:a xlink:href="https://www.e-tar.lt/portal/legalAct.html?documentId=d23c49d077b111e3996afa27049d9d4e" office:target-frame-name="_top" xlink:show="replace"><text:span text:style-name="T3200">3-658</text:span></text:a><text:span text:style-name="T3201">, 2013-12-31, paskelbta TAR 2013-12-31, i. k. 2013-00267</text:span></text:p>
      <text:p text:style-name="Normal"/>
      <text:p text:style-name="P3202"><text:span text:style-name="T3203">10 priedas.</text:span><text:span text:style-name="T3204"><text:s/>Neteko galios nuo 2015-09-01</text:span></text:p>
      <text:p text:style-name="P3205">Priedo naikinimas:</text:p>
      <text:p text:style-name="P3206"><text:span text:style-name="T3207">Nr.<text:s/></text:span><text:a xlink:href="https://www.e-tar.lt/portal/legalAct.html?documentId=4dfe243034ee11e5b1be8e104a145478" office:target-frame-name="_top" xlink:show="replace"><text:span text:style-name="T3208">3-303(1.5E)</text:span></text:a><text:span text:style-name="T3209">, 2015-07-28, paskelbta TAR 2015-07-28, i. k. 2015-11695</text:span></text:p>
      <text:p text:style-name="Normal"/>
      <text:p text:style-name="P3210"/>
      <text:p text:style-name="P3211">Leidimų pradėti naudoti Lietuvos Respublikoje</text:p>
      <text:p text:style-name="P3212">geležinkelių sistemos struktūrinius</text:p>
      <text:p text:style-name="P3213">posistemius ir geležinkelių riedmenis išdavimo</text:p>
      <text:p text:style-name="P3214">taisyklių</text:p>
      <text:p text:style-name="P3215"><text:span text:style-name="T3216">11</text:span><text:span text:style-name="T3217"><text:s/>priedas</text:span></text:p>
      <text:p text:style-name="P3218"/>
      <text:p text:style-name="P3219"><text:span text:style-name="T3220">POSISTEMIO PAKEITIMO EB PATIKROS DEKLARACIJA</text:span></text:p>
      <text:p text:style-name="P3221">_______________</text:p>
      <text:p text:style-name="P3222">(data)</text:p>
      <text:p text:style-name="P3223"/>
      <text:p text:style-name="P3224"/>
      <text:p text:style-name="P3225">Pradinės EB patikros deklaracijos numeris ir data:<text:s/></text:p>
      <text:p text:style-name="P3226"/>
      <text:p text:style-name="P3227">Papildomos EB patikros deklaracijos numeris ir data:</text:p>
      <text:p text:style-name="P3228"/>
      <text:p text:style-name="P3229">Posistemio pakeitimo EB patikros deklaracijos numeris ir data:</text:p>
      <text:p text:style-name="P3230"/>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able:number-columns-spanned="3">
            <text:p text:style-name="P3237">Duomenys apie<text:s/>pareiškėją ir jo atstovą</text:p>
          </table:table-cell>
          <table:covered-table-cell/>
          <table:covered-table-cell/>
        </table:table-row>
        <table:table-row table:style-name="TableRow3238">
          <table:table-cell table:style-name="TableCell3239">
            <text:p text:style-name="P3240">Pareiškėjo juridinio asmens teisinė forma, pavadinimas, kodas, buveinės adresas / fizinio asmens <text:s/>vardas, pavardė, gyvenamosios vietos adresas</text:p>
          </table:table-cell>
          <table:table-cell table:style-name="TableCell3241" table:number-columns-spanned="2">
            <text:p text:style-name="P3242"/>
          </table:table-cell>
          <table:covered-table-cell/>
        </table:table-row>
        <table:table-row table:style-name="TableRow3243">
          <table:table-cell table:style-name="TableCell3244">
            <text:p text:style-name="P3245">Pareiškėjo atstovo juridinio asmens teisinė forma, pavadinimas, kodas, buveinės adresas / fizinio asmens <text:s/>vardas, pavardė, gyvenamosios vietos adresas</text:p>
          </table:table-cell>
          <table:table-cell table:style-name="TableCell3246" table:number-columns-spanned="2">
            <text:p text:style-name="P3247"/>
          </table:table-cell>
          <table:covered-table-cell/>
        </table:table-row>
        <table:table-row table:style-name="TableRow3248">
          <table:table-cell table:style-name="TableCell3249" table:number-columns-spanned="3">
            <text:p text:style-name="P3250"><text:span text:style-name="T3251">Duomenys apie posistemį</text:span></text:p>
          </table:table-cell>
          <table:covered-table-cell/>
          <table:covered-table-cell/>
        </table:table-row>
        <table:table-row table:style-name="TableRow3252">
          <table:table-cell table:style-name="TableCell3253">
            <text:p text:style-name="P3254"><text:span text:style-name="T3255">Struktūrinio posistemio, geležinkelių riedmenų ar jų dalies pavadinimas</text:span></text:p>
          </table:table-cell>
          <table:table-cell table:style-name="TableCell3256" table:number-columns-spanned="2">
            <text:p text:style-name="P3257"/>
          </table:table-cell>
          <table:covered-table-cell/>
        </table:table-row>
        <table:table-row table:style-name="TableRow3258">
          <table:table-cell table:style-name="TableCell3259">
            <text:p text:style-name="P3260">Struktūrinio posistemio, geležinkelių riedmenų ar jų dalies aprašymas</text:p>
          </table:table-cell>
          <table:table-cell table:style-name="TableCell3261" table:number-columns-spanned="2">
            <text:p text:style-name="P3262"/>
          </table:table-cell>
          <table:covered-table-cell/>
        </table:table-row>
        <table:table-row table:style-name="TableRow3263">
          <table:table-cell table:style-name="TableCell3264" table:number-columns-spanned="3">
            <text:p text:style-name="P3265">Duomenys apie posistemio pakeitimą</text:p>
          </table:table-cell>
          <table:covered-table-cell/>
          <table:covered-table-cell/>
        </table:table-row>
        <table:table-row table:style-name="TableRow3266">
          <table:table-cell table:style-name="TableCell3267">
            <text:p text:style-name="P3268">Keičiami pagrindiniai posistemio parametrai</text:p>
          </table:table-cell>
          <table:table-cell table:style-name="TableCell3269" table:number-columns-spanned="2">
            <text:p text:style-name="P3270"/>
          </table:table-cell>
          <table:covered-table-cell/>
        </table:table-row>
        <table:table-row table:style-name="TableRow3271">
          <table:table-cell table:style-name="TableCell3272" table:number-columns-spanned="3">
            <text:p text:style-name="P3273"><text:span text:style-name="T3274">Duomenys apie atliktą pakeisto posistemio EB patikrą</text:span><text:span text:style-name="T3275"><text:note text:note-class="footnote" text:id="_ftn2"><text:note-citation text:label="1">1</text:note-citation><text:note-body><text:p text:style-name="Normal"><text:span text:style-name="T3276"><text:s/>Duomenys pildomi, kai, vadovaujantis Taisyklių 113 punkto nuostatomis, buvo atlikta posistemio EB patikra. <text:s/></text:span></text:p></text:note-body></text:note></text:span></text:p>
          </table:table-cell>
          <table:covered-table-cell/>
          <table:covered-table-cell/>
        </table:table-row>
        <table:table-row table:style-name="TableRow3277">
          <table:table-cell table:style-name="TableCell3278">
            <text:p text:style-name="P3279">Paskelbtosios (-ųjų) įstaigos<text:s/></text:p>
            <text:p text:style-name="P3280">(-ų) pavadinimas (-ai), adresas (-ai), identifikacijos numeris<text:s/></text:p>
            <text:p text:style-name="P3281">(-iai)</text:p>
          </table:table-cell>
          <table:table-cell table:style-name="TableCell3282" table:number-columns-spanned="2">
            <text:p text:style-name="P3283"/>
          </table:table-cell>
          <table:covered-table-cell/>
        </table:table-row>
        <table:table-row table:style-name="TableRow3284">
          <table:table-cell table:style-name="TableCell3285">
            <text:p text:style-name="P3286">EB patikros sertifikato (-ų) numeris (-iai), data (-os)</text:p>
          </table:table-cell>
          <table:table-cell table:style-name="TableCell3287" table:number-columns-spanned="2">
            <text:p text:style-name="P3288"/>
          </table:table-cell>
          <table:covered-table-cell/>
        </table:table-row>
        <table:table-row table:style-name="TableRow3289">
          <table:table-cell table:style-name="TableCell3290">
            <text:p text:style-name="P3291">Europos Sąjungos direktyva<text:s/></text:p>
            <text:p text:style-name="P3292">(-os) ir TSS, kurias atitinka posistemis</text:p>
          </table:table-cell>
          <table:table-cell table:style-name="TableCell3293" table:number-columns-spanned="2">
            <text:p text:style-name="P3294"/>
          </table:table-cell>
          <table:covered-table-cell/>
        </table:table-row>
        <table:table-row table:style-name="TableRow3295">
          <table:table-cell table:style-name="TableCell3296" table:number-columns-spanned="3">
            <text:p text:style-name="P3297"><text:span text:style-name="T3298"><draw:connector draw:type="line" svg:x1="0.56875in" svg:y1="0.45972in" svg:x2="0.00625in" svg:y2="0.45972in" draw:z-index="251661312" draw:id="id1" draw:style-name="a2" draw:name="Tiesioji jungtis 1" text:anchor-type="paragraph"><svg:title/><svg:desc/></draw:connector></text:span><text:span text:style-name="T3299">Duomenys apie atliktą pakeisto posistemio LT patikrą</text:span><text:span text:style-name="T3300"><text:note text:note-class="footnote" text:id="_ftn3"><text:note-citation text:label="2">2</text:note-citation><text:note-body><text:p text:style-name="Normal"><text:span text:style-name="T3301"><text:s/></text:span><text:span text:style-name="T3302">Duomenys pildomi, kai, vadovaujantis Taisyklių 113 punkto nuostatomis, buvo atlikta posistemio LT patikra. <text:s/></text:span></text:p></text:note-body></text:note></text:span></text:p>
          </table:table-cell>
          <table:covered-table-cell/>
          <table:covered-table-cell/>
        </table:table-row>
        <table:table-row table:style-name="TableRow3303">
          <table:table-cell table:style-name="TableCell3304">
            <text:p text:style-name="P3305">Paskirtosios (-ųjų) įstaigos (-ų) pavadinimas (-ai), adresas (-ai)</text:p>
          </table:table-cell>
          <table:table-cell table:style-name="TableCell3306" table:number-columns-spanned="2">
            <text:p text:style-name="P3307"/>
          </table:table-cell>
          <table:covered-table-cell/>
        </table:table-row>
        <table:table-row table:style-name="TableRow3308">
          <table:table-cell table:style-name="TableCell3309">
            <text:p text:style-name="P3310">LT patikros sertifikato (-ų) numeris (-iai), data (-os)</text:p>
          </table:table-cell>
          <table:table-cell table:style-name="TableCell3311" table:number-columns-spanned="2">
            <text:p text:style-name="P3312"/>
          </table:table-cell>
          <table:covered-table-cell/>
        </table:table-row>
        <table:table-row table:style-name="TableRow3313">
          <table:table-cell table:style-name="TableCell3314" table:number-columns-spanned="2">
            <text:p text:style-name="P3315">Nacionalinės taisyklės, kurias atitinka posistemis<text:s/></text:p>
          </table:table-cell>
          <table:covered-table-cell/>
          <table:table-cell table:style-name="TableCell3316">
            <text:p text:style-name="P3317">TSS ar jų dalys, vietoj kurių taikomos nacionalinės taisyklės</text:p>
          </table:table-cell>
        </table:table-row>
        <table:table-row table:style-name="TableRow3318">
          <table:table-cell table:style-name="TableCell3319" table:number-columns-spanned="2">
            <text:p text:style-name="P3320"/>
          </table:table-cell>
          <table:covered-table-cell/>
          <table:table-cell table:style-name="TableCell3321">
            <text:p text:style-name="P3322"/>
          </table:table-cell>
        </table:table-row>
        <table:table-row table:style-name="TableRow3323">
          <table:table-cell table:style-name="TableCell3324" table:number-columns-spanned="3">
            <text:p text:style-name="P3325">Duomenys<text:s/>apie vertinimo įstaigą (-as)</text:p>
          </table:table-cell>
          <table:covered-table-cell/>
          <table:covered-table-cell/>
        </table:table-row>
        <table:table-row table:style-name="TableRow3326">
          <table:table-cell table:style-name="TableCell3327">
            <text:p text:style-name="P3328">Vertinimo įstaigos (-ų), kuri<text:s/></text:p>
            <text:p text:style-name="P3329"><text:span text:style-name="T3330">(-ios) parengė saugos vertinimo ataskaitą (-as), pavadinimas (-ai), adresas (-ai)</text:span></text:p>
          </table:table-cell>
          <table:table-cell table:style-name="TableCell3331" table:number-columns-spanned="2">
            <text:p text:style-name="P3332"/>
          </table:table-cell>
          <table:covered-table-cell/>
        </table:table-row>
        <table:table-row table:style-name="TableRow3333">
          <table:table-cell table:style-name="TableCell3334">
            <text:p text:style-name="P3335">Saugos vertinimo ataskaitos<text:s/></text:p>
            <text:p text:style-name="P3336">(-ų) numeris (-iai), data (-os)</text:p>
          </table:table-cell>
          <table:table-cell table:style-name="TableCell3337" table:number-columns-spanned="2">
            <text:p text:style-name="P3338"/>
          </table:table-cell>
          <table:covered-table-cell/>
        </table:table-row>
        <table:table-row table:style-name="TableRow3339">
          <table:table-cell table:style-name="TableCell3340" table:number-columns-spanned="3">
            <text:p text:style-name="P3341"><text:span text:style-name="T3342">Pakeisto posistemio<text:s/></text:span><text:span text:style-name="T3343">naudojimo apribojimai ir<text:s/></text:span><text:span text:style-name="T3344">(ar) sąlygos</text:span></text:p>
          </table:table-cell>
          <table:covered-table-cell/>
          <table:covered-table-cell/>
        </table:table-row>
        <table:table-row table:style-name="TableRow3345">
          <table:table-cell table:style-name="TableCell3346" table:number-columns-spanned="3">
            <text:p text:style-name="P3347"/>
          </table:table-cell>
          <table:covered-table-cell/>
          <table:covered-table-cell/>
        </table:table-row>
        <table:table-row table:style-name="TableRow3348">
          <table:table-cell table:style-name="TableCell3349" table:number-columns-spanned="3">
            <text:p text:style-name="P3350">Duomenys apie pridedamas technines bylas</text:p>
          </table:table-cell>
          <table:covered-table-cell/>
          <table:covered-table-cell/>
        </table:table-row>
        <table:table-row table:style-name="TableRow3351">
          <table:table-cell table:style-name="TableCell3352">
            <text:p text:style-name="P3353">Prie posistemio pakeitimo <text:s/>EB patikros deklaracijos pridedamos <text:s/>techninės <text:s/>bylos data, <text:s/>numeris, <text:s/>lapų <text:s/>skaičius</text:p>
          </table:table-cell>
          <table:table-cell table:style-name="TableCell3354" table:number-columns-spanned="2">
            <text:p text:style-name="P3355"/>
          </table:table-cell>
          <table:covered-table-cell/>
        </table:table-row>
        <table:table-row table:style-name="TableRow3356">
          <table:table-cell table:style-name="TableCell3357">
            <text:p text:style-name="P3358">Prie posistemio pakeitimo EB patikros deklaracijos pridedamoje techninėje byloje<text:s/>esančios EB patikros techninės (-ių) bylos (-ų) numeris (-iai), data (-os), lapų skaičius</text:p>
          </table:table-cell>
          <table:table-cell table:style-name="TableCell3359" table:number-columns-spanned="2">
            <text:p text:style-name="P3360"/>
          </table:table-cell>
          <table:covered-table-cell/>
        </table:table-row>
        <table:table-row table:style-name="TableRow3361">
          <table:table-cell table:style-name="TableCell3362">
            <text:p text:style-name="P3363">Prie posistemio pakeitimo EB patikros deklaracijos pridedamoje techninėje byloje esančios LT patikros techninės (-ių) bylos (-ų) numeris (-iai), data (-os), lapų skaičius</text:p>
          </table:table-cell>
          <table:table-cell table:style-name="TableCell3364" table:number-columns-spanned="2">
            <text:p text:style-name="P3365"/>
          </table:table-cell>
          <table:covered-table-cell/>
        </table:table-row>
        <table:table-row table:style-name="TableRow3366">
          <table:table-cell table:style-name="TableCell3367" table:number-columns-spanned="3">
            <text:p text:style-name="P3368">Duomenys apie pradinės techninės bylos dokumentų galiojimą</text:p>
          </table:table-cell>
          <table:covered-table-cell/>
          <table:covered-table-cell/>
        </table:table-row>
        <table:table-row table:style-name="TableRow3369">
          <table:table-cell table:style-name="TableCell3370">
            <text:p text:style-name="P3371"><text:span text:style-name="T3372">Prie pradinės EB patikros deklaracijos pridėtos techninės <text:s/>bylos numeris, data<text:s/></text:span></text:p>
          </table:table-cell>
          <table:table-cell table:style-name="TableCell3373" table:number-columns-spanned="2">
            <text:p text:style-name="P3374"/>
          </table:table-cell>
          <table:covered-table-cell/>
        </table:table-row>
        <table:table-row table:style-name="TableRow3375">
          <table:table-cell table:style-name="TableCell3376">
            <text:p text:style-name="P3377">Nebegaliojančių dokumentų sąrašas</text:p>
          </table:table-cell>
          <table:table-cell table:style-name="TableCell3378" table:number-columns-spanned="2">
            <text:p text:style-name="P3379"/>
          </table:table-cell>
          <table:covered-table-cell/>
        </table:table-row>
      </table:table>
      <text:p text:style-name="P3380"/>
      <text:p text:style-name="P3381">Pareiškėjas, prisiimdamas atsakomybę, patvirtina, kad posistemio<text:s/>pakeitimo EB patikros deklaracijoje nurodyti duomenys yra teisingi.</text:p>
      <text:p text:style-name="P3382"/>
      <text:p text:style-name="P3383"/>
      <text:p text:style-name="P3384"><text:span text:style-name="T3385">Pareiškėjas ar jo įgaliotas atstovas</text:span><text:span text:style-name="T3386"><text:tab/></text:span><text:span text:style-name="T3387"><text:tab/></text:span><text:span text:style-name="T3388">_________________________</text:span></text:p>
      <text:p text:style-name="P3389">(vardas, pavardė, parašas)</text:p>
      <text:p text:style-name="P3390"/>
      <text:p text:style-name="P3391"><text:span text:style-name="T3392">____________________</text:span></text:p>
      <text:p text:style-name="P3393">Papildyta priedu:</text:p>
      <text:p text:style-name="P3394"><text:span text:style-name="T3395">Nr.<text:s/></text:span><text:a xlink:href="https://www.e-tar.lt/portal/legalAct.html?documentId=8122b2c0907f11e6b6098daee0c9a94f" office:target-frame-name="_top" xlink:show="replace"><text:span text:style-name="T3396">3-339(1.5 E)</text:span></text:a><text:span text:style-name="T3397">, 2016-10-12, paskelbta TAR 2016-10-13, i. k. 2016-25022</text:span></text:p>
      <text:p text:style-name="Normal"/>
      <text:p text:style-name="P3398"/>
      <text:p text:style-name="P3399"/>
      <text:p text:style-name="P3400"><text:span text:style-name="T3401">Pakeitimai:</text:span></text:p>
      <text:p text:style-name="P3402"/>
      <text:p text:style-name="P3403"><text:span text:style-name="T3404">1.</text:span></text:p>
      <text:p text:style-name="P3405"><text:span text:style-name="T3406">Lietuvos Respublikos susisiekimo ministerija, Įsakymas</text:span></text:p>
      <text:p text:style-name="P3407"><text:span text:style-name="T3408">Nr.<text:s/></text:span><text:a xlink:href="https://www.e-tar.lt/portal/legalAct.html?documentId=TAR.969C7CAA8C9B" office:target-frame-name="_top" xlink:show="replace"><text:span text:style-name="T3409">3-271</text:span></text:a><text:span text:style-name="T3410">, 2009-06-15, Žin., 2009, Nr. 72-2949 (2009-06-18), i. k. 1092210ISAK0003-271</text:span></text:p>
      <text:p text:style-name="P3411"><text:span text:style-name="T3412">Dėl Lietuvos Respublikos susisiekimo ministro 2006 m. gruodžio 22 d. įsakymo Nr. 3-507 "Dėl L</text:span><text:span text:style-name="T3413">eidimų pradėti naudoti Lietuvos Respublikoje transeuropinės geležinkelių sistemos struktūrinius posistemius ir geležinkelių riedmenis išdavimo taisyklių patvirtinimo " pakeitimo</text:span></text:p>
      <text:p text:style-name="P3414"/>
      <text:p text:style-name="P3415"><text:span text:style-name="T3416">2.</text:span></text:p>
      <text:p text:style-name="P3417"><text:span text:style-name="T3418">Lietuvos Respublikos susisiekimo ministerija, Įsakymas</text:span></text:p>
      <text:p text:style-name="P3419"><text:span text:style-name="T3420">Nr.<text:s/></text:span><text:a xlink:href="https://www.e-tar.lt/portal/legalAct.html?documentId=TAR.2B45BAE6FA34" office:target-frame-name="_top" xlink:show="replace"><text:span text:style-name="T3421">3-400</text:span></text:a><text:span text:style-name="T3422">, 2009-08-31, Žin., 2009, Nr. 106-4442 (2009-09-05), i. k. 1092210ISAK0003-400</text:span></text:p>
      <text:p text:style-name="P3423"><text:span text:style-name="T3424">Dėl Lietuvos Respublikos susisiekimo ministro 2006 m. gruodžio 22 d. įsakymo Nr. 3-507 "Dėl Leidimų pradė</text:span><text:span text:style-name="T3425">ti naudoti Lietuvos Respublikoje transeuropinės geležinkelių sistemos struktūrinius posistemius ir geležinkelių riedmenis išdavimo taisyklių patvirtinimo" pakeitimo</text:span></text:p>
      <text:p text:style-name="P3426"/>
      <text:p text:style-name="P3427"><text:span text:style-name="T3428">3.</text:span></text:p>
      <text:p text:style-name="P3429"><text:span text:style-name="T3430">Lietuvos Respublikos susisiekimo ministerija, Įsakymas</text:span></text:p>
      <text:p text:style-name="P3431"><text:span text:style-name="T3432">Nr.<text:s/></text:span><text:a xlink:href="https://www.e-tar.lt/portal/legalAct.html?documentId=TAR.FDDCF9E68018" office:target-frame-name="_top" xlink:show="replace"><text:span text:style-name="T3433">3-520</text:span></text:a><text:span text:style-name="T3434">, 2010-08-20, Žin., 2010, Nr. 101-5216 (2010-08-26), i. k. 1102210ISAK0003-520</text:span></text:p>
      <text:p text:style-name="P3435"><text:span text:style-name="T3436">Dėl Lietuvos Respublikos susisiekimo ministro 2006 m. gruodžio 22 d. įsakymo Nr. 3-507 "Dėl Leidimų pradėti naudoti Li</text:span><text:span text:style-name="T3437">etuvos Respublikoje transeuropinės geležinkelių sistemos struktūrinius posistemius ir geležinkelių riedmenis išdavimo taisyklių patvirtinimo" pakeitimo ir papildymo</text:span></text:p>
      <text:p text:style-name="P3438"/>
      <text:p text:style-name="P3439"><text:span text:style-name="T3440">4.</text:span></text:p>
      <text:p text:style-name="P3441"><text:span text:style-name="T3442">Lietuvos Respublikos susisiekimo ministerija, Įsakymas</text:span></text:p>
      <text:p text:style-name="P3443"><text:span text:style-name="T3444">Nr.<text:s/></text:span><text:a xlink:href="https://www.e-tar.lt/portal/legalAct.html?documentId=TAR.7C3E9269AA84" office:target-frame-name="_top" xlink:show="replace"><text:span text:style-name="T3445">3-746</text:span></text:a><text:span text:style-name="T3446">, 2010-12-22, Žin., 2010, Nr. 155-7894 (2010-12-30), i. k. 1102210ISAK0003-746</text:span></text:p>
      <text:p text:style-name="P3447"><text:span text:style-name="T3448">Dėl Lietuvos Respublikos susisiekimo ministro 2006 m. gruodžio 22 d. įsakymo Nr. 3-507 "Dėl Leidimų pradėti naudoti<text:s/></text:span><text:span text:style-name="T3449">Lietuvos Respublikoje transeuropinės geležinkelių sistemos struktūrinius posistemius ir geležinkelių riedmenis išdavimo taisyklių patvirtinimo" pakeitimo</text:span></text:p>
      <text:p text:style-name="P3450"/>
      <text:p text:style-name="P3451"><text:span text:style-name="T3452">5.</text:span></text:p>
      <text:p text:style-name="P3453"><text:span text:style-name="T3454">Lietuvos Respublikos susisiekimo ministerija, Įsakymas</text:span></text:p>
      <text:p text:style-name="P3455"><text:span text:style-name="T3456">Nr.<text:s/></text:span><text:a xlink:href="https://www.e-tar.lt/portal/legalAct.html?documentId=TAR.EA3FCFB06E15" office:target-frame-name="_top" xlink:show="replace"><text:span text:style-name="T3457">3-361</text:span></text:a><text:span text:style-name="T3458">, 2011-06-13, Žin., 2011, Nr. 74-3577 (2011-06-18), i. k. 1112210ISAK0003-361</text:span></text:p>
      <text:p text:style-name="P3459"><text:span text:style-name="T3460">Dėl Lietuvos Respublikos susisiekimo ministro 2006 m. gruodžio 22 d. įsakymo Nr. 3-507 "Dėl L</text:span><text:span text:style-name="T3461">eidimų pradėti naudoti Lietuvos Respublikoje transeuropinės geležinkelių sistemos struktūrinius posistemius ir geležinkelių riedmenis išdavimo taisyklių patvirtinimo" pakeitimo</text:span></text:p>
      <text:p text:style-name="P3462"/>
      <text:p text:style-name="P3463"><text:span text:style-name="T3464">6.</text:span></text:p>
      <text:p text:style-name="P3465"><text:span text:style-name="T3466">Lietuvos Respublikos susisiekimo ministerija, Įsakymas</text:span></text:p>
      <text:p text:style-name="P3467"><text:span text:style-name="T3468">Nr.<text:s/></text:span><text:a xlink:href="https://www.e-tar.lt/portal/legalAct.html?documentId=TAR.32B1F31154DC" office:target-frame-name="_top" xlink:show="replace"><text:span text:style-name="T3469">3-795</text:span></text:a><text:span text:style-name="T3470">, 2011-12-21, Žin., 2011, Nr. 160-7606 (2011-12-28), i. k. 1112210ISAK0003-795</text:span></text:p>
      <text:p text:style-name="P3471"><text:span text:style-name="T3472">Dėl Lietuvos Respublikos susisiekimo ministro 2006 m. gruodžio 22 d. įsakymo Nr. 3-507 "Dėl Leidimų pradėt</text:span><text:span text:style-name="T3473">i naudoti Lietuvos Respublikoje transeuropinės geležinkelių sistemos struktūrinius posistemius ir geležinkelių riedmenis išdavimo taisyklių patvirtinimo" pakeitimo</text:span></text:p>
      <text:p text:style-name="P3474"/>
      <text:p text:style-name="P3475"><text:span text:style-name="T3476">7.</text:span></text:p>
      <text:p text:style-name="P3477"><text:span text:style-name="T3478">Lietuvos Respublikos susisiekimo ministerija, Įsakymas</text:span></text:p>
      <text:p text:style-name="P3479"><text:span text:style-name="T3480">Nr.<text:s/></text:span><text:a xlink:href="https://www.e-tar.lt/portal/legalAct.html?documentId=TAR.62EBE09DB903" office:target-frame-name="_top" xlink:show="replace"><text:span text:style-name="T3481">3-472</text:span></text:a><text:span text:style-name="T3482">, 2012-07-11, Žin., 2012, Nr. 84-4429 (2012-07-17), i. k. 1122210ISAK0003-472</text:span></text:p>
      <text:p text:style-name="P3483"><text:span text:style-name="T3484">Dėl Lietuvos Respublikos susisiekimo ministro 2006 m. gruodžio 22 d. įsakymo Nr. 3-507 "Dėl Leidimų pradėti naudoti Liet</text:span><text:span text:style-name="T3485">uvos Respublikoje transeuropinės geležinkelių sistemos struktūrinius posistemius ir geležinkelių riedmenis išdavimo taisyklių patvirtinimo" pakeitimo</text:span></text:p>
      <text:p text:style-name="P3486"/>
      <text:p text:style-name="P3487"><text:span text:style-name="T3488">8.</text:span></text:p>
      <text:p text:style-name="P3489"><text:span text:style-name="T3490">Lietuvos Respublikos susisiekimo ministerija, Įsakymas</text:span></text:p>
      <text:p text:style-name="P3491"><text:span text:style-name="T3492">Nr.<text:s/></text:span><text:a xlink:href="https://www.e-tar.lt/portal/legalAct.html?documentId=d23c49d077b111e3996afa27049d9d4e" office:target-frame-name="_top" xlink:show="replace"><text:span text:style-name="T3493">3-658</text:span></text:a><text:span text:style-name="T3494">, 2013-12-31, paskelbta TAR 2013-12-31, i. k. 2013-00267</text:span></text:p>
      <text:p text:style-name="P3495"><text:span text:style-name="T3496">Dėl Lietuvos Respublikos susisiekimo ministro 2006 m. gruodžio 22 d. įsakymo Nr. 3-507 "Dėl Leidimų pradėti naudoti Lietuvos Respublikoje t</text:span><text:span text:style-name="T3497">ranseuropinės geležinkelių sistemos struktūrinius posistemius ir geležinkelių riedmenis išdavimo taisyklių patvirtinimo" pakeitimo</text:span></text:p>
      <text:p text:style-name="P3498"/>
      <text:p text:style-name="P3499"><text:span text:style-name="T3500">9.</text:span></text:p>
      <text:p text:style-name="P3501"><text:span text:style-name="T3502">Lietuvos Respublikos susisiekimo ministerija, Įsakymas</text:span></text:p>
      <text:p text:style-name="P3503"><text:span text:style-name="T3504">Nr.<text:s/></text:span><text:a xlink:href="https://www.e-tar.lt/portal/legalAct.html?documentId=cd1f72909fa411e3aeb49a67165e3ad3" office:target-frame-name="_top" xlink:show="replace"><text:span text:style-name="T3505">3-91-(E)</text:span></text:a><text:span text:style-name="T3506">, 2014-02-27, paskelbta TAR 2014-02-27, i. k. 2014-02183</text:span></text:p>
      <text:p text:style-name="P3507"><text:span text:style-name="T3508">Dėl Lietuvos Respublikos susisiekimo ministro 2006 m. gruodžio 22 d. įsakymo Nr. 3-507 „Dėl Leidimų pradėti naudoti Lietuvos Respublikoje transeuropinės ge</text:span><text:span text:style-name="T3509">ležinkelių sistemos struktūrinius posistemius ir geležinkelių riedmenis išdavimo taisyklių patvirtinimo“ pakeitimo</text:span></text:p>
      <text:p text:style-name="P3510"/>
      <text:p text:style-name="P3511"><text:span text:style-name="T3512">10.</text:span></text:p>
      <text:p text:style-name="P3513"><text:span text:style-name="T3514">Lietuvos Respublikos susisiekimo ministerija, Įsakymas</text:span></text:p>
      <text:p text:style-name="P3515"><text:span text:style-name="T3516">Nr.<text:s/></text:span><text:a xlink:href="https://www.e-tar.lt/portal/legalAct.html?documentId=4dfe243034ee11e5b1be8e104a145478" office:target-frame-name="_top" xlink:show="replace"><text:span text:style-name="T3517">3-303(1.5E)</text:span></text:a><text:span text:style-name="T3518">, 2015-07-28, paskelbta TAR 2015-07-28, i. k. 2015-11695</text:span></text:p>
      <text:p text:style-name="P3519"><text:span text:style-name="T3520">Dėl Lietuvos Respublikos susisiekimo ministro 2006 m. gruodžio 22 d. įsakymo Nr. 3-507 „Dėl<text:s/></text:span><text:span text:style-name="T3521">Leidimų pradėti naudoti Lietuvos Respublikoje geležinkelių sistemos struktūrinius posistemius ir geležinkelių riedmenis išdavimo taisyklių patvirtinimo“ pakeitimo</text:span></text:p>
      <text:p text:style-name="P3522"/>
      <text:p text:style-name="P3523"><text:span text:style-name="T3524">11.</text:span></text:p>
      <text:p text:style-name="P3525"><text:span text:style-name="T3526">Lietuvos Respublikos susisiekimo ministerija, Įsakymas</text:span></text:p>
      <text:p text:style-name="P3527"><text:span text:style-name="T3528">Nr.<text:s/></text:span><text:a xlink:href="https://www.e-tar.lt/portal/legalAct.html?documentId=c613d140375a11e5aee6f3ae4a9cfa2d" office:target-frame-name="_top" xlink:show="replace"><text:span text:style-name="T3529">3-315(1.5 E)</text:span></text:a><text:span text:style-name="T3530">, 2015-07-31, paskelbta TAR 2015-07-31, i. k. 2015-11808</text:span></text:p>
      <text:p text:style-name="P3531"><text:span text:style-name="T3532">Dėl Lietuvos Respublikos susisiekimo ministro 2006 m. gruodžio 22 d. įsakymo Nr. 3-507 „Dėl</text:span><text:span text:style-name="T3533"><text:s/>Leidimų pradėti naudoti Lietuvos Respublikoje geležinkelių sistemos struktūrinius posistemius ir geležinkelių riedmenis išdavimo taisyklių patvirtinimo“ pakeitimo</text:span></text:p>
      <text:p text:style-name="P3534"/>
      <text:p text:style-name="P3535"><text:span text:style-name="T3536">12.</text:span></text:p>
      <text:p text:style-name="P3537"><text:span text:style-name="T3538">Lietuvos Respublikos susisiekimo ministerija, Įsakymas</text:span></text:p>
      <text:p text:style-name="P3539"><text:span text:style-name="T3540">Nr.<text:s/></text:span><text:a xlink:href="https://www.e-tar.lt/portal/legalAct.html?documentId=8122b2c0907f11e6b6098daee0c9a94f" office:target-frame-name="_top" xlink:show="replace"><text:span text:style-name="T3541">3-339(1.5 E)</text:span></text:a><text:span text:style-name="T3542">, 2016-10-12, paskelbta TAR 2016-10-13, i. k. 2016-25022</text:span></text:p>
      <text:p text:style-name="P3543"><text:span text:style-name="T3544">Dėl Lietuvos Respublikos susisiekimo ministro 2006 m. gruodžio 22 d. įsakymo Nr. 3-507 „Dėl leidimų pradėti naudoti L</text:span><text:span text:style-name="T3545">ietuvos Respublikoje geležinkelių sistemos struktūrinius posistemius ir geležinkelių riedmenis išdavimo taisyklių patvirtinimo“ pakeitimo</text:span></text:p>
      <text:p text:style-name="P3546"/>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10-16T08:35:00Z</meta:creation-date>
    <dc:date>2017-10-16T08:35:00Z</dc:date>
    <meta:template xlink:href="Normal.dotm" xlink:type="simple"/>
    <meta:editing-cycles>2</meta:editing-cycles>
    <meta:editing-duration>PT0S</meta:editing-duration>
    <meta:document-statistic meta:page-count="28" meta:paragraph-count="1399" meta:word-count="17709" meta:character-count="141341" meta:row-count="3788" meta:non-whitespace-character-count="125031"/>
  </office:meta>
</office:document-meta>
</file>