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color="#000000" fo:letter-spacing="0.0416in"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style:language-asian="lt" style:country-asian="LT"/>
    </style:style>
    <style:style style:name="T27" style:parent-style-name="DefaultParagraphFont" style:family="text">
      <style:text-properties fo:font-weight="bold" style:font-weight-asian="bold" fo:color="#000000" fo:font-size="14pt" style:font-size-asian="14pt" style:font-size-complex="14pt" style:language-asian="lt" style:country-asian="LT"/>
    </style:style>
    <style:style style:name="T28" style:parent-style-name="DefaultParagraphFont" style:family="text">
      <style:text-properties fo:font-weight="bold" style:font-weight-asian="bold" fo:color="#000000" fo:font-size="14pt" style:font-size-asian="14pt" style:font-size-complex="14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style>
    <style:style style:name="P32" style:parent-style-name="Normal" style:family="paragraph">
      <style:paragraph-properties fo:text-align="justify" fo:line-height="115%" fo:text-indent="0.5909in"/>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fo:font-size="10pt" style:font-size-asian="10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name="Verdana" style:font-weight-complex="bold" fo:font-size="11pt" style:font-size-asian="11pt"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0"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1"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2"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3"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ar" style:country-asian="SA"/>
    </style:style>
    <style:style style:name="T78" style:parent-style-name="DefaultParagraphFont" style:family="text">
      <style:text-properties fo:font-weight="bold" style:font-weight-asian="bold" style:font-weight-complex="bold" fo:text-transform="uppercase" style:font-size-complex="12pt" style:language-asian="ar" style:country-asian="SA"/>
    </style:style>
    <style:style style:name="P79" style:parent-style-name="Normal" style:family="paragraph">
      <style:paragraph-properties fo:text-align="justify" fo:text-indent="0.2166in"/>
      <style:text-properties fo:font-size="11pt" style:font-size-asian="11pt" style:font-size-complex="4pt"/>
    </style:style>
    <style:style style:name="P80" style:parent-style-name="Normal" style:family="paragraph">
      <style:paragraph-properties fo:text-align="justify" fo:text-indent="0.2166in"/>
      <style:text-properties fo:font-size="11pt" style:font-size-asian="11pt" style:font-size-complex="4pt"/>
    </style:style>
    <style:style style:name="P81"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fo:text-transform="uppercase" style:font-size-complex="12pt" style:language-asian="ar" style:country-asian="SA"/>
    </style:style>
    <style:style style:name="T83" style:parent-style-name="DefaultParagraphFont" style:family="text">
      <style:text-properties fo:font-weight="bold" style:font-weight-asian="bold" fo:text-transform="uppercase" style:font-size-complex="12pt" style:language-asian="ar" style:country-asian="SA"/>
    </style:style>
    <style:style style:name="T84" style:parent-style-name="DefaultParagraphFont" style:family="text">
      <style:text-properties fo:font-weight="bold" style:font-weight-asian="bold" fo:text-transform="uppercase" style:font-size-complex="12pt" style:language-asian="ar" style:country-asian="SA"/>
    </style:style>
    <style:style style:name="T85" style:parent-style-name="DefaultParagraphFont" style:family="text">
      <style:text-properties fo:font-weight="bold" style:font-weight-asian="bold" fo:text-transform="uppercase" style:font-size-complex="12pt" style:language-asian="ar" style:country-asian="SA"/>
    </style:style>
    <style:style style:name="P86" style:parent-style-name="Normal" style:family="paragraph">
      <style:text-properties fo:font-size="10pt" style:font-size-asian="10pt" style:language-asian="lt" style:country-asian="LT"/>
    </style:style>
    <style:style style:name="P87" style:parent-style-name="Normal" style:family="paragraph">
      <style:paragraph-properties fo:text-align="justify" fo:text-indent="0.6263in">
        <style:tab-stops>
          <style:tab-stop style:type="left" style:position="0.99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263in">
        <style:tab-stops>
          <style:tab-stop style:type="left" style:position="0.99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font-size="9pt" style:font-size-asian="9pt" style:font-size-complex="9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fo:font-size="9pt" style:font-size-asian="9pt" style:font-size-complex="9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6263in">
        <style:tab-stops>
          <style:tab-stop style:type="left" style:position="0.993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260" style:parent-style-name="DefaultParagraphFont" style:family="text">
      <style:text-properties fo:font-weight="bold" style:font-weight-asian="bold" fo:text-transform="uppercase" style:font-size-complex="12pt" style:language-asian="ar" style:country-asian="SA"/>
    </style:style>
    <style:style style:name="T261" style:parent-style-name="DefaultParagraphFont" style:family="text">
      <style:text-properties fo:font-weight="bold" style:font-weight-asian="bold" fo:text-transform="uppercase" style:font-size-complex="12pt" style:language-asian="ar" style:country-asian="SA"/>
    </style:style>
    <style:style style:name="T262" style:parent-style-name="DefaultParagraphFont" style:family="text">
      <style:text-properties fo:font-weight="bold" style:font-weight-asian="bold" fo:text-transform="uppercase" style:font-size-complex="12pt" style:language-asian="ar" style:country-asian="SA"/>
    </style:style>
    <style:style style:name="T263" style:parent-style-name="DefaultParagraphFont" style:family="text">
      <style:text-properties fo:font-weight="bold" style:font-weight-asian="bold" fo:text-transform="uppercase" style:font-size-complex="12pt" style:language-asian="ar" style:country-asian="SA"/>
    </style:style>
    <style:style style:name="P264" style:parent-style-name="Normal" style:family="paragraph">
      <style:paragraph-properties fo:text-align="justify">
        <style:tab-stops>
          <style:tab-stop style:type="left" style:position="1.2847in"/>
        </style:tab-stops>
      </style:paragraph-properties>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1.088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1.088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1.0881in"/>
          <style:tab-stop style:type="left" style:position="3.745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1.088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1.088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63in">
        <style:tab-stops>
          <style:tab-stop style:type="left" style:position="0.99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263in">
        <style:tab-stops>
          <style:tab-stop style:type="left" style:position="0.99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26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26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fo:color="#FF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tab-stops>
          <style:tab-stop style:type="left" style:position="0.9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335" style:parent-style-name="DefaultParagraphFont" style:family="text">
      <style:text-properties fo:font-weight="bold" style:font-weight-asian="bold" fo:text-transform="uppercase" style:font-size-complex="12pt" style:language-asian="ar" style:country-asian="SA"/>
    </style:style>
    <style:style style:name="T336" style:parent-style-name="DefaultParagraphFont" style:family="text">
      <style:text-properties fo:font-weight="bold" style:font-weight-asian="bold" fo:text-transform="uppercase" style:font-size-complex="12pt" style:language-asian="ar" style:country-asian="SA"/>
    </style:style>
    <style:style style:name="T337" style:parent-style-name="DefaultParagraphFont" style:family="text">
      <style:text-properties fo:font-weight="bold" style:font-weight-asian="bold" fo:text-transform="uppercase" style:font-size-complex="12pt" style:language-asian="ar" style:country-asian="SA"/>
    </style:style>
    <style:style style:name="T338" style:parent-style-name="DefaultParagraphFont" style:family="text">
      <style:text-properties fo:font-weight="bold" style:font-weight-asian="bold" fo:text-transform="uppercase" style:font-size-complex="12pt" style:language-asian="ar" style:country-asian="SA"/>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fo:text-indent="0.6263in">
        <style:tab-stops>
          <style:tab-stop style:type="left" style:position="0.99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26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9597in" fo:text-indent="-0.33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9597in" fo:text-indent="-0.33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263in">
        <style:tab-stops>
          <style:tab-stop style:type="left" style:position="1.088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263in">
        <style:tab-stops>
          <style:tab-stop style:type="left" style:position="1.088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1.088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6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6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6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263in">
        <style:tab-stops>
          <style:tab-stop style:type="left" style:position="0.99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263in">
        <style:tab-stops>
          <style:tab-stop style:type="left" style:position="1.088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63in">
        <style:tab-stops>
          <style:tab-stop style:type="left" style:position="1.088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26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26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26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26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26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26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461" style:parent-style-name="DefaultParagraphFont" style:family="text">
      <style:text-properties fo:font-weight="bold" style:font-weight-asian="bold" fo:text-transform="uppercase" style:font-size-complex="12pt" style:language-asian="ar" style:country-asian="SA"/>
    </style:style>
    <style:style style:name="T462" style:parent-style-name="DefaultParagraphFont" style:family="text">
      <style:text-properties fo:font-weight="bold" style:font-weight-asian="bold" fo:text-transform="uppercase" style:font-size-complex="12pt" style:language-asian="ar" style:country-asian="SA"/>
    </style:style>
    <style:style style:name="T463" style:parent-style-name="DefaultParagraphFont" style:family="text">
      <style:text-properties fo:font-weight="bold" style:font-weight-asian="bold" fo:text-transform="uppercase" style:font-size-complex="12pt" style:language-asian="ar" style:country-asian="SA"/>
    </style:style>
    <style:style style:name="T464" style:parent-style-name="DefaultParagraphFont" style:family="text">
      <style:text-properties fo:font-weight="bold" style:font-weight-asian="bold" fo:text-transform="uppercase" style:font-size-complex="12pt" style:language-asian="ar" style:country-asian="SA"/>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text-indent="0.626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263in">
        <style:tab-stops>
          <style:tab-stop style:type="left" style:position="0.99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26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26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26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26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26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76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26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26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P531" style:parent-style-name="Normal" style:family="paragraph">
      <style:paragraph-properties fo:text-align="justify" fo:margin-left="0.6263in">
        <style:tab-stops/>
      </style:paragraph-properties>
    </style:style>
    <style:style style:name="P532"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533" style:parent-style-name="DefaultParagraphFont" style:family="text">
      <style:text-properties fo:font-weight="bold" style:font-weight-asian="bold" fo:text-transform="uppercase" style:font-size-complex="12pt" style:language-asian="ar" style:country-asian="SA"/>
    </style:style>
    <style:style style:name="T534" style:parent-style-name="DefaultParagraphFont" style:family="text">
      <style:text-properties fo:font-weight="bold" style:font-weight-asian="bold" fo:text-transform="uppercase" style:font-size-complex="12pt" style:language-asian="ar" style:country-asian="SA"/>
    </style:style>
    <style:style style:name="T535" style:parent-style-name="DefaultParagraphFont" style:family="text">
      <style:text-properties fo:font-weight="bold" style:font-weight-asian="bold" fo:text-transform="uppercase" style:font-size-complex="12pt" style:language-asian="ar" style:country-asian="SA"/>
    </style:style>
    <style:style style:name="T536" style:parent-style-name="DefaultParagraphFont" style:family="text">
      <style:text-properties fo:font-weight="bold" style:font-weight-asian="bold" fo:text-transform="uppercase" style:font-size-complex="12pt" style:language-asian="ar" style:country-asian="SA"/>
    </style:style>
    <style:style style:name="T537" style:parent-style-name="DefaultParagraphFont" style:family="text">
      <style:text-properties fo:font-weight="bold" style:font-weight-asian="bold" fo:text-transform="uppercase" style:font-size-complex="12pt" style:language-asian="ar" style:country-asian="SA"/>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fo:text-indent="0.626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26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263in">
        <style:tab-stops>
          <style:tab-stop style:type="left" style:position="1.088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263in">
        <style:tab-stops>
          <style:tab-stop style:type="left" style:position="1.088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263in">
        <style:tab-stops>
          <style:tab-stop style:type="left" style:position="1.088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263in">
        <style:tab-stops>
          <style:tab-stop style:type="left" style:position="1.088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263in">
        <style:tab-stops>
          <style:tab-stop style:type="left" style:position="1.088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263in">
        <style:tab-stops>
          <style:tab-stop style:type="left" style:position="1.088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26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26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2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25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26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26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263in">
        <style:tab-stops>
          <style:tab-stop style:type="left" style:position="1.088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263in">
        <style:tab-stops>
          <style:tab-stop style:type="left" style:position="1.088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26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26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26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26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P650" style:parent-style-name="Normal" style:family="paragraph">
      <style:paragraph-properties fo:text-align="justify" fo:margin-left="0.6263in">
        <style:tab-stops/>
      </style:paragraph-properties>
      <style:text-properties style:font-size-complex="12pt" style:language-asian="lt" style:country-asian="LT"/>
    </style:style>
    <style:style style:name="P651" style:parent-style-name="Normal" style:family="paragraph">
      <style:paragraph-properties fo:text-align="justify" fo:margin-left="0.6263in">
        <style:tab-stops/>
      </style:paragraph-properties>
    </style:style>
    <style:style style:name="P652"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653" style:parent-style-name="DefaultParagraphFont" style:family="text">
      <style:text-properties fo:font-weight="bold" style:font-weight-asian="bold" fo:text-transform="uppercase" style:font-size-complex="12pt" style:language-asian="ar" style:country-asian="SA"/>
    </style:style>
    <style:style style:name="T654" style:parent-style-name="DefaultParagraphFont" style:family="text">
      <style:text-properties fo:font-weight="bold" style:font-weight-asian="bold" fo:text-transform="uppercase" style:font-size-complex="12pt" style:language-asian="ar" style:country-asian="SA"/>
    </style:style>
    <style:style style:name="T655" style:parent-style-name="DefaultParagraphFont" style:family="text">
      <style:text-properties fo:font-weight="bold" style:font-weight-asian="bold" fo:text-transform="uppercase" style:font-size-complex="12pt" style:language-asian="ar" style:country-asian="SA"/>
    </style:style>
    <style:style style:name="T656" style:parent-style-name="DefaultParagraphFont" style:family="text">
      <style:text-properties fo:font-weight="bold" style:font-weight-asian="bold" fo:text-transform="uppercase" style:font-size-complex="12pt" style:language-asian="ar" style:country-asian="SA"/>
    </style:style>
    <style:style style:name="T657" style:parent-style-name="DefaultParagraphFont" style:family="text">
      <style:text-properties fo:font-weight="bold" style:font-weight-asian="bold" fo:text-transform="uppercase" style:font-size-complex="12pt" style:language-asian="ar" style:country-asian="SA"/>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fo:text-indent="0.626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26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26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26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26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26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26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626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left="0.6263in">
        <style:tab-stops/>
      </style:paragraph-properties>
    </style:style>
    <style:style style:name="P706"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707" style:parent-style-name="DefaultParagraphFont" style:family="text">
      <style:text-properties fo:font-weight="bold" style:font-weight-asian="bold" fo:text-transform="uppercase" style:font-size-complex="12pt" style:language-asian="ar" style:country-asian="SA"/>
    </style:style>
    <style:style style:name="T708" style:parent-style-name="DefaultParagraphFont" style:family="text">
      <style:text-properties fo:font-weight="bold" style:font-weight-asian="bold" fo:text-transform="uppercase" style:font-size-complex="12pt" style:language-asian="ar" style:country-asian="SA"/>
    </style:style>
    <style:style style:name="T709" style:parent-style-name="DefaultParagraphFont" style:family="text">
      <style:text-properties fo:font-weight="bold" style:font-weight-asian="bold" fo:text-transform="uppercase" style:font-size-complex="12pt" style:language-asian="ar" style:country-asian="SA"/>
    </style:style>
    <style:style style:name="T710" style:parent-style-name="DefaultParagraphFont" style:family="text">
      <style:text-properties fo:font-weight="bold" style:font-weight-asian="bold" fo:text-transform="uppercase" style:font-size-complex="12pt" style:language-asian="ar" style:country-asian="SA"/>
    </style:style>
    <style:style style:name="T711" style:parent-style-name="DefaultParagraphFont" style:family="text">
      <style:text-properties fo:font-weight="bold" style:font-weight-asian="bold" fo:text-transform="uppercase" style:font-size-complex="12pt" style:language-asian="ar" style:country-asian="SA"/>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626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26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263in">
        <style:tab-stops>
          <style:tab-stop style:type="left" style:position="1.088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263in">
        <style:tab-stops>
          <style:tab-stop style:type="left" style:position="1.088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263in">
        <style:tab-stops>
          <style:tab-stop style:type="left" style:position="1.088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263in">
        <style:tab-stops>
          <style:tab-stop style:type="left" style:position="1.088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263in">
        <style:tab-stops>
          <style:tab-stop style:type="left" style:position="1.088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263in">
        <style:tab-stops>
          <style:tab-stop style:type="left" style:position="1.088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263in">
        <style:tab-stops>
          <style:tab-stop style:type="left" style:position="1.088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26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26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26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26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263in">
        <style:tab-stops>
          <style:tab-stop style:type="left" style:position="1.088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263in">
        <style:tab-stops>
          <style:tab-stop style:type="left" style:position="1.088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263in">
        <style:tab-stops>
          <style:tab-stop style:type="left" style:position="1.088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26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26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26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26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style>
    <style:style style:name="P81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819" style:parent-style-name="DefaultParagraphFont" style:family="text">
      <style:text-properties fo:font-weight="bold" style:font-weight-asian="bold" fo:text-transform="uppercase" style:font-size-complex="12pt" style:language-asian="ar" style:country-asian="SA"/>
    </style:style>
    <style:style style:name="T820" style:parent-style-name="DefaultParagraphFont" style:family="text">
      <style:text-properties fo:font-weight="bold" style:font-weight-asian="bold" fo:text-transform="uppercase" style:font-size-complex="12pt" style:language-asian="ar" style:country-asian="SA"/>
    </style:style>
    <style:style style:name="T821" style:parent-style-name="DefaultParagraphFont" style:family="text">
      <style:text-properties fo:font-weight="bold" style:font-weight-asian="bold" fo:text-transform="uppercase" style:font-size-complex="12pt" style:language-asian="ar" style:country-asian="SA"/>
    </style:style>
    <style:style style:name="T822" style:parent-style-name="DefaultParagraphFont" style:family="text">
      <style:text-properties fo:font-weight="bold" style:font-weight-asian="bold" fo:text-transform="uppercase" style:font-size-complex="12pt" style:language-asian="ar" style:country-asian="SA"/>
    </style:style>
    <style:style style:name="P823" style:parent-style-name="Normal" style:family="paragraph">
      <style:paragraph-properties fo:text-align="justify"/>
      <style:text-properties fo:font-size="8pt" style:font-size-asian="8pt" style:font-size-complex="8pt" style:language-asian="lt" style:country-asian="LT"/>
    </style:style>
    <style:style style:name="P824" style:parent-style-name="Normal" style:family="paragraph">
      <style:paragraph-properties fo:text-align="justify" fo:text-indent="0.626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626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263in">
        <style:tab-stops>
          <style:tab-stop style:type="left" style:position="1.088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263in">
        <style:tab-stops>
          <style:tab-stop style:type="left" style:position="1.088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263in">
        <style:tab-stops>
          <style:tab-stop style:type="left" style:position="1.088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6263in">
        <style:tab-stops>
          <style:tab-stop style:type="left" style:position="1.088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6263in">
        <style:tab-stops>
          <style:tab-stop style:type="left" style:position="1.088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62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62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62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26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26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626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26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263in">
        <style:tab-stops>
          <style:tab-stop style:type="left" style:position="1.088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6263in">
        <style:tab-stops>
          <style:tab-stop style:type="left" style:position="1.088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6263in">
        <style:tab-stops>
          <style:tab-stop style:type="left" style:position="1.088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26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26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fo:font-size="9pt" style:font-size-asian="9pt" style:font-size-complex="9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626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26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626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937" style:parent-style-name="DefaultParagraphFont" style:family="text">
      <style:text-properties fo:font-weight="bold" style:font-weight-asian="bold" fo:text-transform="uppercase" style:font-size-complex="12pt" style:language-asian="ar" style:country-asian="SA"/>
    </style:style>
    <style:style style:name="T938" style:parent-style-name="DefaultParagraphFont" style:family="text">
      <style:text-properties fo:font-weight="bold" style:font-weight-asian="bold" fo:text-transform="uppercase" style:font-size-complex="12pt" style:language-asian="ar" style:country-asian="SA"/>
    </style:style>
    <style:style style:name="T939" style:parent-style-name="DefaultParagraphFont" style:family="text">
      <style:text-properties fo:font-weight="bold" style:font-weight-asian="bold" fo:text-transform="uppercase" style:font-size-complex="12pt" style:language-asian="ar" style:country-asian="SA"/>
    </style:style>
    <style:style style:name="T940" style:parent-style-name="DefaultParagraphFont" style:family="text">
      <style:text-properties fo:font-weight="bold" style:font-weight-asian="bold" fo:text-transform="uppercase" style:font-size-complex="12pt" style:language-asian="ar" style:country-asian="SA"/>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fo:text-indent="0.626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626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6263in">
        <style:tab-stops>
          <style:tab-stop style:type="left" style:position="1.088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263in">
        <style:tab-stops>
          <style:tab-stop style:type="left" style:position="1.088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263in">
        <style:tab-stops>
          <style:tab-stop style:type="left" style:position="1.088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6326in">
        <style:tab-stops>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style>
    <style:style style:name="P1037"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038" style:parent-style-name="DefaultParagraphFont" style:family="text">
      <style:text-properties fo:font-weight="bold" style:font-weight-asian="bold" fo:text-transform="uppercase" style:font-size-complex="12pt" style:language-asian="ar" style:country-asian="SA"/>
    </style:style>
    <style:style style:name="T1039" style:parent-style-name="DefaultParagraphFont" style:family="text">
      <style:text-properties fo:font-weight="bold" style:font-weight-asian="bold" fo:text-transform="uppercase" style:font-size-complex="12pt" style:language-asian="ar" style:country-asian="SA"/>
    </style:style>
    <style:style style:name="T1040" style:parent-style-name="DefaultParagraphFont" style:family="text">
      <style:text-properties fo:font-weight="bold" style:font-weight-asian="bold" fo:text-transform="uppercase" style:font-size-complex="12pt" style:language-asian="ar" style:country-asian="SA"/>
    </style:style>
    <style:style style:name="T1041" style:parent-style-name="DefaultParagraphFont" style:family="text">
      <style:text-properties fo:font-weight="bold" style:font-weight-asian="bold" fo:text-transform="uppercase" style:font-size-complex="12pt" style:language-asian="ar" style:country-asian="SA"/>
    </style:style>
    <style:style style:name="P1042" style:parent-style-name="Normal" style:family="paragraph">
      <style:text-properties fo:font-size="10pt" style:font-size-asian="10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tyle-complex="italic"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ize="8pt" style:font-size-asian="8pt" style:font-size-complex="8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P1086"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087" style:parent-style-name="DefaultParagraphFont" style:family="text">
      <style:text-properties fo:font-weight="bold" style:font-weight-asian="bold" fo:text-transform="uppercase" style:font-size-complex="12pt" style:language-asian="ar" style:country-asian="SA"/>
    </style:style>
    <style:style style:name="T1088" style:parent-style-name="DefaultParagraphFont" style:family="text">
      <style:text-properties fo:font-weight="bold" style:font-weight-asian="bold" fo:text-transform="uppercase" style:font-size-complex="12pt" style:language-asian="ar" style:country-asian="SA"/>
    </style:style>
    <style:style style:name="T1089" style:parent-style-name="DefaultParagraphFont" style:family="text">
      <style:text-properties fo:font-weight="bold" style:font-weight-asian="bold" fo:text-transform="uppercase" style:font-size-complex="12pt" style:language-asian="ar" style:country-asian="SA"/>
    </style:style>
    <style:style style:name="T1090" style:parent-style-name="DefaultParagraphFont" style:family="text">
      <style:text-properties fo:font-weight="bold" style:font-weight-asian="bold" fo:text-transform="uppercase" style:font-size-complex="12pt" style:language-asian="ar" style:country-asian="SA"/>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tyle-complex="italic"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style>
    <style:style style:name="P1117"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118" style:parent-style-name="DefaultParagraphFont" style:family="text">
      <style:text-properties fo:font-weight="bold" style:font-weight-asian="bold" fo:text-transform="uppercase" style:font-size-complex="12pt" style:language-asian="ar" style:country-asian="SA"/>
    </style:style>
    <style:style style:name="T1119" style:parent-style-name="DefaultParagraphFont" style:family="text">
      <style:text-properties fo:font-weight="bold" style:font-weight-asian="bold" fo:text-transform="uppercase" style:font-size-complex="12pt" style:language-asian="ar" style:country-asian="SA"/>
    </style:style>
    <style:style style:name="T1120" style:parent-style-name="DefaultParagraphFont" style:family="text">
      <style:text-properties fo:font-weight="bold" style:font-weight-asian="bold" fo:text-transform="uppercase" style:font-size-complex="12pt" style:language-asian="ar" style:country-asian="SA"/>
    </style:style>
    <style:style style:name="T1121" style:parent-style-name="DefaultParagraphFont" style:family="text">
      <style:text-properties fo:font-weight="bold" style:font-weight-asian="bold" fo:text-transform="uppercase" style:font-size-complex="12pt" style:language-asian="ar" style:country-asian="SA"/>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83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ize="9pt" style:font-size-asian="9pt"/>
    </style:style>
    <style:style style:name="T1145" style:parent-style-name="DefaultParagraphFont" style:family="text">
      <style:text-properties style:font-size-complex="12pt"/>
    </style:style>
    <style:style style:name="T1146" style:parent-style-name="DefaultParagraphFont" style:family="text">
      <style:text-properties fo:font-size="9pt" style:font-size-asian="9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ize="9pt" style:font-size-asian="9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83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fo:background-color="#FFFFFF" style:language-asian="lt" style:country-asian="LT"/>
    </style:style>
    <style:style style:name="P1166" style:parent-style-name="Normal" style:family="paragraph">
      <style:paragraph-properties fo:text-align="justify" fo:text-indent="0.5909in">
        <style:tab-stops>
          <style:tab-stop style:type="left" style:position="1.083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83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62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182" style:parent-style-name="DefaultParagraphFont" style:family="text">
      <style:text-properties fo:font-weight="bold" style:font-weight-asian="bold" fo:text-transform="uppercase" style:font-size-complex="12pt" style:language-asian="ar" style:country-asian="SA"/>
    </style:style>
    <style:style style:name="T1183" style:parent-style-name="DefaultParagraphFont" style:family="text">
      <style:text-properties fo:font-weight="bold" style:font-weight-asian="bold" fo:text-transform="uppercase" style:font-size-complex="12pt" style:language-asian="ar" style:country-asian="SA"/>
    </style:style>
    <style:style style:name="T1184" style:parent-style-name="DefaultParagraphFont" style:family="text">
      <style:text-properties fo:font-weight="bold" style:font-weight-asian="bold" fo:text-transform="uppercase" style:font-size-complex="12pt" style:language-asian="ar" style:country-asian="SA"/>
    </style:style>
    <style:style style:name="T1185" style:parent-style-name="DefaultParagraphFont" style:family="text">
      <style:text-properties fo:font-weight="bold" style:font-weight-asian="bold" fo:text-transform="uppercase" style:font-size-complex="12pt" style:language-asian="ar" style:country-asian="SA"/>
    </style:style>
    <style:style style:name="P1186" style:parent-style-name="Normal" style:family="paragraph">
      <style:paragraph-properties fo:text-align="justify" fo:margin-left="0.6263in">
        <style:tab-stops/>
      </style:paragraph-properties>
      <style:text-properties style:font-size-complex="12pt" style:language-asian="lt" style:country-asian="LT"/>
    </style:style>
    <style:style style:name="P1187" style:parent-style-name="Normal" style:family="paragraph">
      <style:paragraph-properties fo:text-align="justify" fo:text-indent="0.62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62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62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220" style:parent-style-name="DefaultParagraphFont" style:family="text">
      <style:text-properties fo:font-weight="bold" style:font-weight-asian="bold" fo:text-transform="uppercase" style:font-size-complex="12pt" style:language-asian="ar" style:country-asian="SA"/>
    </style:style>
    <style:style style:name="T1221" style:parent-style-name="DefaultParagraphFont" style:family="text">
      <style:text-properties fo:font-weight="bold" style:font-weight-asian="bold" fo:text-transform="uppercase" style:font-size-complex="12pt" style:language-asian="ar" style:country-asian="SA"/>
    </style:style>
    <style:style style:name="T1222" style:parent-style-name="DefaultParagraphFont" style:family="text">
      <style:text-properties fo:font-weight="bold" style:font-weight-asian="bold" fo:text-transform="uppercase" style:font-size-complex="12pt" style:language-asian="ar" style:country-asian="SA"/>
    </style:style>
    <style:style style:name="T1223" style:parent-style-name="DefaultParagraphFont" style:family="text">
      <style:text-properties fo:font-weight="bold" style:font-weight-asian="bold" fo:text-transform="uppercase" style:font-size-complex="12pt" style:language-asian="ar" style:country-asian="SA"/>
    </style:style>
    <style:style style:name="P1224" style:parent-style-name="Normal" style:family="paragraph">
      <style:paragraph-properties fo:text-align="justify" fo:text-indent="0.6263in"/>
      <style:text-properties style:font-size-complex="12pt" fo:hyphenate="false"/>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1.0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1.083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T1250" style:parent-style-name="DefaultParagraphFont" style:family="text">
      <style:text-properties style:font-style-complex="italic"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1.083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3.7458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1.2798in"/>
          <style:tab-stop style:type="left" style:position="3.7458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1.083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rial" style:font-name-complex="Arial" fo:font-weight="bold" style:font-weight-asian="bold" style:font-weight-complex="bold" fo:color="#4A473C" fo:font-size="8.5pt" style:font-size-asian="8.5pt" style:font-size-complex="8.5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fo:background-color="#00FFFF"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margin-left="3.7409in">
        <style:tab-stops/>
      </style:paragraph-properties>
    </style:style>
    <style:style style:name="P1364" style:parent-style-name="Normal" style:family="paragraph">
      <style:paragraph-properties fo:break-before="page"/>
      <style:text-properties style:font-size-complex="12pt" fo:background-color="#FFFFFF" style:language-asian="lt" style:country-asian="LT"/>
    </style:style>
    <style:style style:name="P1365" style:parent-style-name="Normal" style:family="paragraph">
      <style:paragraph-properties fo:margin-left="3.7409in">
        <style:tab-stops/>
      </style:paragraph-properties>
      <style:text-properties style:font-size-complex="12pt" fo:background-color="#FFFFFF" style:language-asian="lt" style:country-asian="LT"/>
    </style:style>
    <style:style style:name="P1366" style:parent-style-name="Normal" style:family="paragraph">
      <style:paragraph-properties fo:margin-left="3.7409in">
        <style:tab-stops>
          <style:tab-stop style:type="left" style:position="0.590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370" style:parent-style-name="Normal" style:family="paragraph">
      <style:paragraph-properties fo:text-align="justify"/>
      <style:text-properties fo:hyphenate="false"/>
    </style:style>
    <style:style style:name="T1371" style:parent-style-name="DefaultParagraphFont" style:family="text">
      <style:text-properties fo:font-weight="bold" style:font-weight-asian="bold" fo:text-transform="uppercase" style:font-size-complex="12pt" style:language-asian="ar" style:country-asian="SA"/>
    </style:style>
    <style:style style:name="T1372" style:parent-style-name="DefaultParagraphFont" style:family="text">
      <style:text-properties fo:font-weight="bold" style:font-weight-asian="bold" fo:text-transform="uppercase" style:font-size-complex="12pt" style:language-asian="ar" style:country-asian="SA"/>
    </style:style>
    <style:style style:name="P1373" style:parent-style-name="Normal" style:family="paragraph">
      <style:paragraph-properties fo:text-align="justify" fo:text-indent="1.8402in"/>
      <style:text-properties fo:font-style="italic" style:font-style-asian="italic" fo:font-size="10pt" style:font-size-asian="10pt" style:language-asian="zh" style:country-asian="CN"/>
    </style:style>
    <style:style style:name="P1374" style:parent-style-name="Normal" style:family="paragraph">
      <style:paragraph-properties fo:text-align="justify"/>
      <style:text-properties fo:font-size="10pt" style:font-size-asian="10pt" style:language-asian="lt" style:country-asian="L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376" style:parent-style-name="Normal" style:family="paragraph">
      <style:paragraph-properties fo:text-align="justify" fo:margin-left="0.5in">
        <style:tab-stops/>
      </style:paragraph-properties>
      <style:text-properties fo:font-weight="bold" style:font-weight-asian="bold" fo:text-transform="uppercase" style:font-size-complex="12pt" style:language-asian="ar" style:country-asian="SA" fo:hyphenate="false"/>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style:font-size-complex="12pt" style:language-asian="zh" style:country-asian="CN"/>
    </style:style>
    <style:style style:name="T1379" style:parent-style-name="DefaultParagraphFont" style:family="text">
      <style:text-properties fo:font-style="italic" style:font-style-asian="italic" fo:font-size="10pt" style:font-size-asian="10pt" fo:language="en" fo:country="GB" style:language-asian="zh" style:country-asian="CN"/>
    </style:style>
    <style:style style:name="P1380" style:parent-style-name="Normal" style:family="paragraph">
      <style:paragraph-properties fo:text-align="justify" fo:text-indent="2.3611in"/>
      <style:text-properties fo:font-style="italic" style:font-style-asian="italic" fo:font-size="10pt" style:font-size-asian="10pt" style:language-asian="zh" style:country-asian="CN"/>
    </style:style>
    <style:style style:name="P1381" style:parent-style-name="Normal" style:family="paragraph">
      <style:paragraph-properties fo:text-align="justify"/>
      <style:text-properties fo:font-style="italic" style:font-style-asian="italic" fo:font-size="10pt" style:font-size-asian="10pt" style:language-asian="zh" style:country-asian="CN"/>
    </style:style>
    <style:style style:name="P1382" style:parent-style-name="Normal" style:family="paragraph">
      <style:paragraph-properties fo:text-align="justify"/>
      <style:text-properties fo:font-style="italic" style:font-style-asian="italic" fo:font-size="10pt" style:font-size-asian="10pt" style:language-asian="zh" style:country-asian="CN"/>
    </style:style>
    <style:style style:name="P1383"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384"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fo:font-size="10pt" style:font-size-asian="10pt" style:language-asian="zh" style:country-asian="CN"/>
    </style:style>
    <style:style style:name="P1388" style:parent-style-name="Normal" style:family="paragraph">
      <style:paragraph-properties fo:text-align="justify" fo:text-indent="3.75in"/>
      <style:text-properties style:font-weight-complex="bold" fo:font-style="italic" style:font-style-asian="italic" style:font-style-complex="italic" fo:font-size="10pt" style:font-size-asian="10pt" style:language-asian="zh" style:country-asian="CN"/>
    </style:style>
    <style:style style:name="P1389"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390" style:parent-style-name="Normal" style:family="paragraph">
      <style:paragraph-properties fo:text-align="justify"/>
    </style:style>
    <style:style style:name="T1391"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39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393" style:parent-style-name="DefaultParagraphFont" style:family="text">
      <style:text-properties fo:font-style="italic" style:font-style-asian="italic" fo:font-size="10pt" style:font-size-asian="10pt" style:language-asian="zh" style:country-asian="CN"/>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language-asian="zh" style:country-asian="CN"/>
    </style:style>
    <style:style style:name="T1396" style:parent-style-name="DefaultParagraphFont" style:family="text">
      <style:text-properties style:font-name="Verdana" fo:font-style="italic" style:font-style-asian="italic" fo:font-size="10pt" style:font-size-asian="10pt" style:language-asian="zh" style:country-asian="CN"/>
    </style:style>
    <style:style style:name="T1397" style:parent-style-name="DefaultParagraphFont" style:family="text">
      <style:text-properties fo:font-style="italic" style:font-style-asian="italic" fo:font-size="10pt" style:font-size-asian="10pt" style:language-asian="zh" style:country-asian="CN"/>
    </style:style>
    <style:style style:name="T1398"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39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400" style:parent-style-name="DefaultParagraphFont" style:family="text">
      <style:text-properties fo:font-style="italic" style:font-style-asian="italic" fo:font-size="10pt" style:font-size-asian="10pt" style:language-asian="zh" style:country-asian="CN"/>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fo:font-size="10pt" style:font-size-asian="10pt" style:language-asian="zh" style:country-asian="CN"/>
    </style:style>
    <style:style style:name="P1406" style:parent-style-name="Normal" style:family="paragraph">
      <style:paragraph-properties fo:text-align="justify" fo:text-indent="4.2361in"/>
      <style:text-properties fo:font-style="italic" style:font-style-asian="italic" fo:font-size="10pt" style:font-size-asian="10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fo:font-size="10pt" style:font-size-asian="10pt" style:language-asian="zh" style:country-asian="CN"/>
    </style:style>
    <style:style style:name="P1410" style:parent-style-name="Normal" style:family="paragraph">
      <style:paragraph-properties fo:text-align="justify"/>
      <style:text-properties style:font-size-complex="12pt" style:language-asian="zh" style:country-asian="C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size-complex="12pt" style:language-asian="zh" style:country-asian="CN"/>
    </style:style>
    <style:style style:name="T1413" style:parent-style-name="DefaultParagraphFont" style:family="text">
      <style:text-properties fo:font-weight="bold" style:font-weight-asian="bold" style:font-size-complex="12pt" style:language-asian="zh" style:country-asian="CN"/>
    </style:style>
    <style:style style:name="T1414" style:parent-style-name="DefaultParagraphFont" style:family="text">
      <style:text-properties fo:font-weight="bold" style:font-weight-asian="bold" fo:font-size="10pt" style:font-size-asian="10pt" style:language-asian="zh" style:country-asian="CN"/>
    </style:style>
    <style:style style:name="P1415" style:parent-style-name="Normal" style:family="paragraph">
      <style:paragraph-properties fo:text-align="justify"/>
      <style:text-properties style:font-size-complex="12pt" style:language-asian="zh" style:country-asian="CN"/>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language-asian="lt" style:country-asian="LT"/>
    </style:style>
    <style:style style:name="T1418" style:parent-style-name="DefaultParagraphFont" style:family="text">
      <style:text-properties fo:font-size="10pt" style:font-size-asian="10pt" style:language-asian="zh" style:country-asian="CN"/>
    </style:style>
    <style:style style:name="P1419" style:parent-style-name="Normal" style:family="paragraph">
      <style:paragraph-properties fo:text-align="justify"/>
      <style:text-properties fo:font-size="10pt" style:font-size-asian="10pt" style:language-asian="zh" style:country-asian="CN"/>
    </style:style>
    <style:style style:name="P1420" style:parent-style-name="Normal" style:family="paragraph">
      <style:paragraph-properties fo:text-align="justify"/>
      <style:text-properties fo:font-size="10pt" style:font-size-asian="10pt" style:language-asian="zh" style:country-asian="CN"/>
    </style:style>
    <style:style style:name="P1421" style:parent-style-name="Normal" style:family="paragraph">
      <style:paragraph-properties fo:text-align="justify" fo:margin-left="0.9in">
        <style:tab-stops/>
      </style:paragraph-properties>
      <style:text-properties fo:font-style="italic" style:font-style-asian="italic" fo:font-size="10pt" style:font-size-asian="10pt" style:language-asian="zh" style:country-asian="CN"/>
    </style:style>
    <style:style style:name="P1422" style:parent-style-name="Normal" style:family="paragraph">
      <style:paragraph-properties fo:text-align="justify"/>
      <style:text-properties fo:font-size="10pt" style:font-size-asian="10pt" style:language-asian="lt" style:country-asian="LT"/>
    </style:style>
    <style:style style:name="P1423" style:parent-style-name="Normal" style:family="paragraph">
      <style:paragraph-properties fo:text-align="justify"/>
      <style:text-properties fo:font-weight="bold" style:font-weight-asian="bold" style:font-size-complex="12pt" style:language-asian="zh" style:country-asian="CN"/>
    </style:style>
    <style:style style:name="P1424" style:parent-style-name="Normal" style:family="paragraph">
      <style:paragraph-properties fo:text-align="justify"/>
      <style:text-properties style:font-size-complex="12pt" style:language-asian="zh" style:country-asian="CN"/>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language-asian="zh" style:country-asian="CN"/>
    </style:style>
    <style:style style:name="T1427" style:parent-style-name="DefaultParagraphFont" style:family="text">
      <style:text-properties fo:font-size="10pt" style:font-size-asian="10pt" style:language-asian="zh" style:country-asian="CN"/>
    </style:style>
    <style:style style:name="P1428" style:parent-style-name="Normal" style:family="paragraph">
      <style:paragraph-properties fo:text-align="justify" fo:text-indent="1.3541in"/>
      <style:text-properties fo:font-style="italic" style:font-style-asian="italic" fo:font-size="10pt" style:font-size-asian="10pt" style:language-asian="zh" style:country-asian="CN"/>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language-asian="zh" style:country-asian="CN"/>
    </style:style>
    <style:style style:name="T1431" style:parent-style-name="DefaultParagraphFont" style:family="text">
      <style:text-properties fo:font-size="10pt" style:font-size-asian="10pt" style:language-asian="zh" style:country-asian="CN"/>
    </style:style>
    <style:style style:name="T1432" style:parent-style-name="DefaultParagraphFont" style:family="text">
      <style:text-properties fo:font-size="10pt" style:font-size-asian="10pt" style:language-asian="zh" style:country-asian="CN"/>
    </style:style>
    <style:style style:name="P1433" style:parent-style-name="Normal" style:family="paragraph">
      <style:paragraph-properties fo:text-align="justify" fo:text-indent="1.3194in"/>
    </style:style>
    <style:style style:name="T1434" style:parent-style-name="DefaultParagraphFont" style:family="text">
      <style:text-properties fo:font-style="italic" style:font-style-asian="italic" fo:font-size="10pt" style:font-size-asian="10pt" style:language-asian="zh" style:country-asian="CN"/>
    </style:style>
    <style:style style:name="P1435" style:parent-style-name="Normal" style:family="paragraph">
      <style:paragraph-properties fo:text-align="justify"/>
      <style:text-properties style:font-size-complex="12pt" style:language-asian="zh" style:country-asian="CN"/>
    </style:style>
    <style:style style:name="TableColumn1437" style:family="table-column">
      <style:table-column-properties style:column-width="6.4736in"/>
    </style:style>
    <style:style style:name="TableColumn1438" style:family="table-column">
      <style:table-column-properties style:column-width="3.3701in"/>
    </style:style>
    <style:style style:name="Table1436" style:family="table">
      <style:table-properties style:width="9.8437in" fo:margin-left="0in" table:align="lef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font-weight="bold" style:font-weight-asian="bold" style:font-size-complex="12pt" style:language-asian="zh" style:country-asian="CN"/>
    </style:style>
    <style:style style:name="P1442" style:parent-style-name="Normal" style:family="paragraph">
      <style:paragraph-properties fo:text-align="justify"/>
      <style:text-properties fo:font-size="10pt" style:font-size-asian="10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P1445" style:parent-style-name="Normal" style:family="paragraph">
      <style:paragraph-properties fo:text-align="center"/>
      <style:text-properties style:font-size-complex="12pt" style:language-asian="zh" style:country-asian="CN"/>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style:font-size-complex="12pt" style:language-asian="zh" style:country-asian="C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break-before="page" fo:margin-left="3.7409in">
        <style:tab-stops/>
      </style:paragraph-properties>
    </style:style>
    <style:style style:name="P1454" style:parent-style-name="Normal" style:family="paragraph">
      <style:paragraph-properties fo:margin-left="3.7409in">
        <style:tab-stops/>
      </style:paragraph-properties>
    </style:style>
    <style:style style:name="T1455" style:parent-style-name="DefaultParagraphFont" style:family="text">
      <style:text-properties style:font-size-complex="12pt" fo:background-color="#FFFFFF" style:language-asian="lt" style:country-asian="LT"/>
    </style:style>
    <style:style style:name="T1456" style:parent-style-name="DefaultParagraphFont" style:family="text">
      <style:text-properties style:font-size-complex="12pt" fo:background-color="#FFFFFF" style:language-asian="lt" style:country-asian="LT"/>
    </style:style>
    <style:style style:name="P1457" style:parent-style-name="Normal" style:family="paragraph">
      <style:paragraph-properties fo:text-indent="3.74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text-properties fo:font-size="10pt" style:font-size-asian="10pt" style:language-asian="lt" style:country-asian="LT" fo:hyphenate="false"/>
    </style:style>
    <style:style style:name="P1461" style:parent-style-name="Normal" style:family="paragraph">
      <style:paragraph-properties fo:text-align="center" fo:margin-left="0.5in">
        <style:tab-stops/>
      </style:paragraph-properties>
      <style:text-properties fo:hyphenate="false"/>
    </style:style>
    <style:style style:name="T1462" style:parent-style-name="DefaultParagraphFont" style:family="text">
      <style:text-properties fo:font-weight="bold" style:font-weight-asian="bold" fo:text-transform="uppercase" style:font-size-complex="12pt" style:language-asian="ar" style:country-asian="SA"/>
    </style:style>
    <style:style style:name="P1463" style:parent-style-name="Normal" style:family="paragraph">
      <style:paragraph-properties fo:text-align="center"/>
      <style:text-properties fo:font-weight="bold" style:font-weight-asian="bold" fo:text-transform="uppercase" fo:font-size="10pt" style:font-size-asian="10pt" style:language-asian="ar" style:country-asian="SA" fo:hyphenate="false"/>
    </style:style>
    <style:style style:name="P1464"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465" style:parent-style-name="DefaultParagraphFont" style:family="text">
      <style:text-properties fo:font-weight="bold" style:font-weight-asian="bold" fo:text-transform="uppercase" style:font-size-complex="12pt" style:language-asian="ar" style:country-asian="SA"/>
    </style:style>
    <style:style style:name="T1466" style:parent-style-name="DefaultParagraphFont" style:family="text">
      <style:text-properties fo:font-weight="bold" style:font-weight-asian="bold" fo:text-transform="uppercase" style:font-size-complex="12pt" style:language-asian="ar" style:country-asian="SA"/>
    </style:style>
    <style:style style:name="T1467" style:parent-style-name="DefaultParagraphFont" style:family="text">
      <style:text-properties fo:font-weight="bold" style:font-weight-asian="bold" fo:text-transform="uppercase" style:font-size-complex="12pt" style:language-asian="ar" style:country-asian="SA"/>
    </style:style>
    <style:style style:name="T1468" style:parent-style-name="DefaultParagraphFont" style:family="text">
      <style:text-properties fo:font-weight="bold" style:font-weight-asian="bold" fo:text-transform="uppercase" style:font-size-complex="12pt" style:language-asian="ar" style:country-asian="SA"/>
    </style:style>
    <style:style style:name="P1469" style:parent-style-name="Normal" style:family="paragraph">
      <style:paragraph-properties fo:margin-left="0.375in">
        <style:tab-stops/>
      </style:paragraph-properties>
      <style:text-properties fo:text-transform="uppercase" fo:font-size="10pt" style:font-size-asian="10pt" style:language-asian="ar" style:country-asian="SA" fo:hyphenate="false"/>
    </style:style>
    <style:style style:name="P1470"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6263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6263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500" style:parent-style-name="DefaultParagraphFont" style:family="text">
      <style:text-properties fo:font-weight="bold" style:font-weight-asian="bold" fo:text-transform="uppercase" style:font-size-complex="12pt" style:language-asian="ar" style:country-asian="SA"/>
    </style:style>
    <style:style style:name="T1501" style:parent-style-name="DefaultParagraphFont" style:family="text">
      <style:text-properties fo:font-weight="bold" style:font-weight-asian="bold" fo:text-transform="uppercase" style:font-size-complex="12pt" style:language-asian="ar" style:country-asian="SA"/>
    </style:style>
    <style:style style:name="T1502" style:parent-style-name="DefaultParagraphFont" style:family="text">
      <style:text-properties fo:font-weight="bold" style:font-weight-asian="bold" fo:text-transform="uppercase" style:font-size-complex="12pt" style:language-asian="ar" style:country-asian="SA"/>
    </style:style>
    <style:style style:name="T1503" style:parent-style-name="DefaultParagraphFont" style:family="text">
      <style:text-properties fo:font-weight="bold" style:font-weight-asian="bold" fo:text-transform="uppercase" style:font-size-complex="12pt" style:language-asian="ar" style:country-asian="SA"/>
    </style:style>
    <style:style style:name="P15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05"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6263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6326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6326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6326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626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626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626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626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left="0.6263in">
        <style:tab-stops/>
      </style:paragraph-properties>
    </style:style>
    <style:style style:name="P1591"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592" style:parent-style-name="DefaultParagraphFont" style:family="text">
      <style:text-properties fo:font-weight="bold" style:font-weight-asian="bold" fo:text-transform="uppercase" style:font-size-complex="12pt" style:language-asian="ar" style:country-asian="SA"/>
    </style:style>
    <style:style style:name="T1593" style:parent-style-name="DefaultParagraphFont" style:family="text">
      <style:text-properties fo:font-weight="bold" style:font-weight-asian="bold" fo:text-transform="uppercase" style:font-size-complex="12pt" style:language-asian="ar" style:country-asian="SA"/>
    </style:style>
    <style:style style:name="T1594" style:parent-style-name="DefaultParagraphFont" style:family="text">
      <style:text-properties fo:font-weight="bold" style:font-weight-asian="bold" fo:text-transform="uppercase" style:font-size-complex="12pt" style:language-asian="ar" style:country-asian="SA"/>
    </style:style>
    <style:style style:name="T1595" style:parent-style-name="DefaultParagraphFont" style:family="text">
      <style:text-properties fo:font-weight="bold" style:font-weight-asian="bold" fo:text-transform="uppercase" style:font-size-complex="12pt" style:language-asian="ar" style:country-asian="SA"/>
    </style:style>
    <style:style style:name="P1596" style:parent-style-name="Normal" style:family="paragraph">
      <style:paragraph-properties fo:text-align="justify"/>
      <style:text-properties fo:font-size="10pt" style:font-size-asian="10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style>
    <style:style style:name="P1621"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622" style:parent-style-name="DefaultParagraphFont" style:family="text">
      <style:text-properties fo:font-weight="bold" style:font-weight-asian="bold" fo:text-transform="uppercase" style:font-size-complex="12pt" style:language-asian="ar" style:country-asian="SA"/>
    </style:style>
    <style:style style:name="T1623" style:parent-style-name="DefaultParagraphFont" style:family="text">
      <style:text-properties fo:font-weight="bold" style:font-weight-asian="bold" fo:text-transform="uppercase" style:font-size-complex="12pt" style:language-asian="ar" style:country-asian="SA"/>
    </style:style>
    <style:style style:name="T1624" style:parent-style-name="DefaultParagraphFont" style:family="text">
      <style:text-properties fo:font-weight="bold" style:font-weight-asian="bold" fo:text-transform="uppercase" style:font-size-complex="12pt" style:language-asian="ar" style:country-asian="SA"/>
    </style:style>
    <style:style style:name="T1625" style:parent-style-name="DefaultParagraphFont" style:family="text">
      <style:text-properties fo:font-weight="bold" style:font-weight-asian="bold" fo:text-transform="uppercase" style:font-size-complex="12pt" style:language-asian="ar" style:country-asian="SA"/>
    </style:style>
    <style:style style:name="P1626" style:parent-style-name="Normal" style:family="paragraph">
      <style:paragraph-properties fo:text-align="justify"/>
      <style:text-properties fo:font-size="10pt" style:font-size-asian="10pt" style:language-asian="lt" style:country-asian="LT" fo:hyphenate="false"/>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center" fo:margin-left="0.6263in">
        <style:tab-stops/>
      </style:paragraph-properties>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break-before="page" fo:margin-left="4.134in">
        <style:tab-stops/>
      </style:paragraph-properties>
    </style:style>
    <style:style style:name="T1647" style:parent-style-name="DefaultParagraphFont" style:family="text">
      <style:text-properties style:font-size-complex="12pt" fo:background-color="#FFFFFF" style:language-asian="lt" style:country-asian="LT"/>
    </style:style>
    <style:style style:name="P1648" style:parent-style-name="Normal" style:family="paragraph">
      <style:paragraph-properties fo:margin-left="4.1347in">
        <style:tab-stops>
          <style:tab-stop style:type="left" style:position="0.196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style:tab-stops>
          <style:tab-stop style:type="left" style:position="4.3312in"/>
        </style:tab-stops>
      </style:paragraph-properties>
      <style:text-properties fo:font-size="10pt" style:font-size-asian="10pt" style:language-asian="lt" style:country-asian="LT"/>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font-weight="bold" style:font-weight-asian="bold" fo:text-transform="uppercase" style:font-size-complex="12pt" style:language-asian="ar" style:country-asian="SA"/>
    </style:style>
    <style:style style:name="P1654" style:parent-style-name="Normal" style:family="paragraph">
      <style:paragraph-properties fo:text-align="center"/>
    </style:style>
    <style:style style:name="T1655" style:parent-style-name="DefaultParagraphFont" style:family="text">
      <style:text-properties fo:font-style="italic" style:font-style-asian="italic"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658"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size-complex="12pt" style:language-asian="zh" style:country-asian="CN"/>
    </style:style>
    <style:style style:name="T1661" style:parent-style-name="DefaultParagraphFont" style:family="text">
      <style:text-properties fo:font-size="10pt" style:font-size-asian="10pt" fo:language="en" fo:country="GB" style:language-asian="zh" style:country-asian="CN"/>
    </style:style>
    <style:style style:name="P1662" style:parent-style-name="Normal" style:family="paragraph">
      <style:paragraph-properties fo:text-align="justify"/>
    </style:style>
    <style:style style:name="T166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669" style:parent-style-name="Normal" style:family="paragraph">
      <style:paragraph-properties fo:text-align="justify"/>
    </style:style>
    <style:style style:name="T1670" style:parent-style-name="DefaultParagraphFont" style:family="text">
      <style:text-properties style:font-size-complex="12pt" style:language-asian="zh" style:country-asian="CN"/>
    </style:style>
    <style:style style:name="T1671" style:parent-style-name="DefaultParagraphFont" style:family="text">
      <style:text-properties fo:font-size="10pt" style:font-size-asian="10pt" style:language-asian="zh" style:country-asian="CN"/>
    </style:style>
    <style:style style:name="P1672" style:parent-style-name="Normal" style:family="paragraph">
      <style:paragraph-properties fo:text-align="center" fo:text-indent="2.4305in"/>
      <style:text-properties style:font-weight-complex="bold" fo:font-style="italic" style:font-style-asian="italic" style:font-style-complex="italic" fo:font-size="10pt" style:font-size-asian="10pt" style:language-asian="zh" style:country-asian="CN"/>
    </style:style>
    <style:style style:name="P1673"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674" style:parent-style-name="Normal" style:family="paragraph">
      <style:paragraph-properties fo:text-align="justify"/>
    </style:style>
    <style:style style:name="T167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76" style:parent-style-name="DefaultParagraphFont" style:family="text">
      <style:text-properties style:font-name="Verdana" fo:font-style="italic" style:font-style-asian="italic" fo:font-size="10pt" style:font-size-asian="10pt" style:language-asian="zh" style:country-asian="CN"/>
    </style:style>
    <style:style style:name="T1677" style:parent-style-name="DefaultParagraphFont" style:family="text">
      <style:text-properties fo:font-style="italic" style:font-style-asian="italic" fo:font-size="10pt" style:font-size-asian="10pt" style:language-asian="zh" style:country-asian="CN"/>
    </style:style>
    <style:style style:name="T1678"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7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80" style:parent-style-name="DefaultParagraphFont" style:family="text">
      <style:text-properties fo:font-style="italic" style:font-style-asian="italic" fo:font-size="10pt" style:font-size-asian="10pt" style:language-asian="zh" style:country-asian="CN"/>
    </style:style>
    <style:style style:name="P1681" style:parent-style-name="Normal" style:family="paragraph">
      <style:paragraph-properties fo:text-align="justify"/>
      <style:text-properties fo:font-size="10pt" style:font-size-asian="10pt" style:language-asian="zh" style:country-asian="CN"/>
    </style:style>
    <style:style style:name="P1682"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zh" style:country-asian="CN"/>
    </style:style>
    <style:style style:name="T1685" style:parent-style-name="DefaultParagraphFont" style:family="text">
      <style:text-properties style:font-size-complex="12pt" style:language-asian="zh" style:country-asian="CN"/>
    </style:style>
    <style:style style:name="T1686" style:parent-style-name="DefaultParagraphFont" style:family="text">
      <style:text-properties fo:font-style="italic" style:font-style-asian="italic" fo:font-size="10pt" style:font-size-asian="10pt" style:language-asian="zh" style:country-asian="CN"/>
    </style:style>
    <style:style style:name="P1687" style:parent-style-name="Normal" style:family="paragraph">
      <style:paragraph-properties fo:text-align="justify" fo:text-indent="3.9236in"/>
    </style:style>
    <style:style style:name="T1688" style:parent-style-name="DefaultParagraphFont" style:family="text">
      <style:text-properties fo:font-style="italic" style:font-style-asian="italic" fo:font-size="10pt" style:font-size-asian="10pt" style:language-asian="lt" style:country-asian="LT"/>
    </style:style>
    <style:style style:name="P1689" style:parent-style-name="Normal" style:family="paragraph">
      <style:paragraph-properties fo:text-align="justify"/>
      <style:text-properties fo:font-style="italic" style:font-style-asian="italic" fo:font-size="10pt" style:font-size-asian="10pt" style:language-asian="zh" style:country-asian="CN"/>
    </style:style>
    <style:style style:name="P1690" style:parent-style-name="Normal" style:family="paragraph">
      <style:paragraph-properties fo:text-align="justify"/>
      <style:text-properties fo:font-style="italic" style:font-style-asian="italic" fo:font-size="10pt" style:font-size-asian="10pt" style:language-asian="zh" style:country-asian="CN"/>
    </style:style>
    <style:style style:name="P1691" style:parent-style-name="Normal" style:family="paragraph">
      <style:paragraph-properties fo:text-align="justify" fo:text-indent="0.0347in"/>
      <style:text-properties fo:font-size="10pt" style:font-size-asian="10pt" style:language-asian="zh" style:country-asian="C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style:language-asian="zh" style:country-asian="CN"/>
    </style:style>
    <style:style style:name="T1694" style:parent-style-name="DefaultParagraphFont" style:family="text">
      <style:text-properties fo:font-style="italic" style:font-style-asian="italic" fo:font-size="10pt" style:font-size-asian="10pt" style:language-asian="zh" style:country-asian="CN"/>
    </style:style>
    <style:style style:name="P1695" style:parent-style-name="Normal" style:family="paragraph">
      <style:paragraph-properties fo:text-align="justify" fo:text-indent="3.7152in"/>
      <style:text-properties fo:font-style="italic" style:font-style-asian="italic" fo:font-size="10pt" style:font-size-asian="10pt" style:language-asian="zh" style:country-asian="CN"/>
    </style:style>
    <style:style style:name="P1696" style:parent-style-name="Normal" style:family="paragraph">
      <style:paragraph-properties fo:text-align="justify"/>
      <style:text-properties fo:font-style="italic" style:font-style-asian="italic" fo:font-size="10pt" style:font-size-asian="10pt" style:language-asian="zh" style:country-asian="CN"/>
    </style:style>
    <style:style style:name="P1697" style:parent-style-name="Normal" style:family="paragraph">
      <style:paragraph-properties fo:text-align="justify" fo:text-indent="0.625in"/>
      <style:text-properties fo:font-style="italic" style:font-style-asian="italic" fo:font-size="10pt" style:font-size-asian="10pt" style:language-asian="zh" style:country-asian="CN"/>
    </style:style>
    <style:style style:name="P1698" style:parent-style-name="Normal" style:family="paragraph">
      <style:paragraph-properties fo:text-align="justify"/>
      <style:text-properties fo:font-size="10pt" style:font-size-asian="10pt" style:language-asian="zh" style:country-asian="CN"/>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language-asian="lt" style:country-asian="LT"/>
    </style:style>
    <style:style style:name="T1701" style:parent-style-name="DefaultParagraphFont" style:family="text">
      <style:text-properties fo:font-size="10pt" style:font-size-asian="10pt" style:language-asian="zh" style:country-asian="CN"/>
    </style:style>
    <style:style style:name="P1702"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1703" style:parent-style-name="Normal" style:family="paragraph">
      <style:paragraph-properties fo:text-align="justify"/>
      <style:text-properties fo:font-size="10pt" style:font-size-asian="10pt" style:language-asian="zh" style:country-asian="CN"/>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size-complex="12pt" style:language-asian="zh" style:country-asian="CN"/>
    </style:style>
    <style:style style:name="T1706" style:parent-style-name="DefaultParagraphFont" style:family="text">
      <style:text-properties fo:font-weight="bold" style:font-weight-asian="bold" fo:font-size="10pt" style:font-size-asian="10pt" style:language-asian="zh" style:country-asian="CN"/>
    </style:style>
    <style:style style:name="P1707" style:parent-style-name="Normal" style:family="paragraph">
      <style:paragraph-properties fo:text-align="justify"/>
      <style:text-properties fo:font-size="10pt" style:font-size-asian="10pt" style:language-asian="zh" style:country-asian="CN"/>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language-asian="lt" style:country-asian="LT"/>
    </style:style>
    <style:style style:name="T1710" style:parent-style-name="DefaultParagraphFont" style:family="text">
      <style:text-properties fo:font-size="10pt" style:font-size-asian="10pt" style:language-asian="zh" style:country-asian="CN"/>
    </style:style>
    <style:style style:name="T1711" style:parent-style-name="DefaultParagraphFont" style:family="text">
      <style:text-properties fo:font-size="10pt" style:font-size-asian="10pt" style:language-asian="zh" style:country-asian="CN"/>
    </style:style>
    <style:style style:name="P1712" style:parent-style-name="Normal" style:family="paragraph">
      <style:paragraph-properties fo:text-align="justify" fo:text-indent="4.1666in"/>
      <style:text-properties fo:font-style="italic" style:font-style-asian="italic" fo:font-size="10pt" style:font-size-asian="10pt" style:language-asian="zh" style:country-asian="CN"/>
    </style:style>
    <style:style style:name="P1713" style:parent-style-name="Normal" style:family="paragraph">
      <style:paragraph-properties fo:text-align="justify"/>
      <style:text-properties fo:font-size="10pt" style:font-size-asian="10pt" style:language-asian="zh" style:country-asian="CN"/>
    </style:style>
    <style:style style:name="P1714" style:parent-style-name="Normal" style:family="paragraph">
      <style:paragraph-properties fo:text-align="justify"/>
      <style:text-properties fo:font-style="italic" style:font-style-asian="italic" fo:font-size="10pt" style:font-size-asian="10pt" style:language-asian="zh" style:country-asian="CN"/>
    </style:style>
    <style:style style:name="P1715" style:parent-style-name="Normal" style:family="paragraph">
      <style:paragraph-properties fo:text-align="justify"/>
      <style:text-properties fo:font-size="8pt" style:font-size-asian="8pt" style:font-size-complex="8pt" style:language-asian="zh" style:country-asian="C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size-complex="12pt" style:language-asian="zh" style:country-asian="CN"/>
    </style:style>
    <style:style style:name="P1718" style:parent-style-name="Normal" style:family="paragraph">
      <style:paragraph-properties fo:text-align="justify"/>
      <style:text-properties fo:font-size="8pt" style:font-size-asian="8pt" style:font-size-complex="8pt" style:language-asian="zh" style:country-asian="CN"/>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language-asian="zh" style:country-asian="CN"/>
    </style:style>
    <style:style style:name="T1721" style:parent-style-name="DefaultParagraphFont" style:family="text">
      <style:text-properties fo:font-size="10pt" style:font-size-asian="10pt" style:language-asian="zh" style:country-asian="CN"/>
    </style:style>
    <style:style style:name="T1722" style:parent-style-name="DefaultParagraphFont" style:family="text">
      <style:text-properties fo:font-size="10pt" style:font-size-asian="10pt" style:language-asian="zh" style:country-asian="CN"/>
    </style:style>
    <style:style style:name="P1723" style:parent-style-name="Normal" style:family="paragraph">
      <style:paragraph-properties fo:text-align="justify" fo:text-indent="1.5277in"/>
      <style:text-properties fo:font-style="italic" style:font-style-asian="italic" fo:font-size="10pt" style:font-size-asian="10pt" style:language-asian="zh" style:country-asian="CN"/>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language-asian="zh" style:country-asian="CN"/>
    </style:style>
    <style:style style:name="T1726" style:parent-style-name="DefaultParagraphFont" style:family="text">
      <style:text-properties fo:font-size="10pt" style:font-size-asian="10pt" style:language-asian="zh" style:country-asian="CN"/>
    </style:style>
    <style:style style:name="P1727" style:parent-style-name="Normal" style:family="paragraph">
      <style:paragraph-properties fo:text-align="justify" fo:text-indent="1.493in"/>
    </style:style>
    <style:style style:name="T1728" style:parent-style-name="DefaultParagraphFont" style:family="text">
      <style:text-properties fo:font-style="italic" style:font-style-asian="italic" fo:font-size="10pt" style:font-size-asian="10pt" style:language-asian="zh" style:country-asian="CN"/>
    </style:style>
    <style:style style:name="P1729" style:parent-style-name="Normal" style:family="paragraph">
      <style:text-properties fo:font-size="8pt" style:font-size-asian="8pt" style:font-size-complex="8pt" style:language-asian="lt" style:country-asian="LT"/>
    </style:style>
    <style:style style:name="TableColumn1731" style:family="table-column">
      <style:table-column-properties style:column-width="6.375in"/>
    </style:style>
    <style:style style:name="TableColumn1732" style:family="table-column">
      <style:table-column-properties style:column-width="3.4215in"/>
    </style:style>
    <style:style style:name="Table1730" style:family="table">
      <style:table-properties style:width="9.7965in" fo:margin-left="0in" table:align="lef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font-weight="bold" style:font-weight-asian="bold" style:font-size-complex="12pt" style:language-asian="zh" style:country-asian="CN"/>
    </style:style>
    <style:style style:name="P1736" style:parent-style-name="Normal" style:family="paragraph">
      <style:text-properties fo:font-size="10pt" style:font-size-asian="10pt" style:language-asian="lt" style:country-asian="LT"/>
    </style:style>
    <style:style style:name="P1737"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38" style:parent-style-name="Normal" style:family="paragraph">
      <style:paragraph-properties fo:text-align="center"/>
    </style:style>
    <style:style style:name="T173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style:font-size-complex="12pt" style:language-asian="zh" style:country-asian="C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break-before="page" fo:margin-left="4.134in">
        <style:tab-stops/>
      </style:paragraph-properties>
    </style:style>
    <style:style style:name="T1748" style:parent-style-name="DefaultParagraphFont" style:family="text">
      <style:text-properties style:font-size-complex="12pt" fo:background-color="#FFFFFF" style:language-asian="lt" style:country-asian="LT"/>
    </style:style>
    <style:style style:name="T1749" style:parent-style-name="DefaultParagraphFont" style:family="text">
      <style:text-properties style:font-size-complex="12pt" fo:background-color="#FFFFFF" style:language-asian="lt" style:country-asian="LT"/>
    </style:style>
    <style:style style:name="P1750" style:parent-style-name="Normal" style:family="paragraph">
      <style:paragraph-properties fo:margin-left="4.134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6263in"/>
      <style:text-properties style:font-size-complex="12pt" style:language-asian="lt" style:country-asian="LT" fo:hyphenate="false"/>
    </style:style>
    <style:style style:name="P1754" style:parent-style-name="Normal" style:family="paragraph">
      <style:paragraph-properties fo:text-align="center" fo:margin-left="0.5in">
        <style:tab-stops/>
      </style:paragraph-properties>
      <style:text-properties fo:hyphenate="false"/>
    </style:style>
    <style:style style:name="T1755" style:parent-style-name="DefaultParagraphFont" style:family="text">
      <style:text-properties fo:font-weight="bold" style:font-weight-asian="bold" fo:text-transform="uppercase" style:font-size-complex="12pt" style:language-asian="ar" style:country-asian="SA"/>
    </style:style>
    <style:style style:name="P175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57"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758" style:parent-style-name="DefaultParagraphFont" style:family="text">
      <style:text-properties fo:font-weight="bold" style:font-weight-asian="bold" fo:text-transform="uppercase" style:font-size-complex="12pt" style:language-asian="ar" style:country-asian="SA"/>
    </style:style>
    <style:style style:name="T1759" style:parent-style-name="DefaultParagraphFont" style:family="text">
      <style:text-properties fo:font-weight="bold" style:font-weight-asian="bold" fo:text-transform="uppercase" style:font-size-complex="12pt" style:language-asian="ar" style:country-asian="SA"/>
    </style:style>
    <style:style style:name="T1760" style:parent-style-name="DefaultParagraphFont" style:family="text">
      <style:text-properties fo:font-weight="bold" style:font-weight-asian="bold" fo:text-transform="uppercase" style:font-size-complex="12pt" style:language-asian="ar" style:country-asian="SA"/>
    </style:style>
    <style:style style:name="T1761" style:parent-style-name="DefaultParagraphFont" style:family="text">
      <style:text-properties fo:font-weight="bold" style:font-weight-asian="bold" fo:text-transform="uppercase" style:font-size-complex="12pt" style:language-asian="ar" style:country-asian="SA"/>
    </style:style>
    <style:style style:name="P1762" style:parent-style-name="Normal" style:family="paragraph">
      <style:paragraph-properties fo:margin-left="0.375in">
        <style:tab-stops/>
      </style:paragraph-properties>
      <style:text-properties fo:text-transform="uppercase" style:font-size-complex="12pt" style:language-asian="ar" style:country-asian="SA" fo:hyphenate="false"/>
    </style:style>
    <style:style style:name="P1763" style:parent-style-name="Normal" style:family="paragraph">
      <style:paragraph-properties fo:text-align="justify" fo:text-indent="0.6263in">
        <style:tab-stops>
          <style:tab-stop style:type="left" style:position="0.3034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6263in">
        <style:tab-stops>
          <style:tab-stop style:type="left" style:position="0.303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6263in">
        <style:tab-stops>
          <style:tab-stop style:type="left" style:position="0.3034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style>
    <style:style style:name="P1778"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779" style:parent-style-name="DefaultParagraphFont" style:family="text">
      <style:text-properties fo:font-weight="bold" style:font-weight-asian="bold" fo:text-transform="uppercase" style:font-size-complex="12pt" style:language-asian="ar" style:country-asian="SA"/>
    </style:style>
    <style:style style:name="T1780" style:parent-style-name="DefaultParagraphFont" style:family="text">
      <style:text-properties fo:font-weight="bold" style:font-weight-asian="bold" fo:text-transform="uppercase" style:font-size-complex="12pt" style:language-asian="ar" style:country-asian="SA"/>
    </style:style>
    <style:style style:name="T1781" style:parent-style-name="DefaultParagraphFont" style:family="text">
      <style:text-properties fo:font-weight="bold" style:font-weight-asian="bold" fo:text-transform="uppercase" style:font-size-complex="12pt" style:language-asian="ar" style:country-asian="SA"/>
    </style:style>
    <style:style style:name="T1782" style:parent-style-name="DefaultParagraphFont" style:family="text">
      <style:text-properties fo:font-weight="bold" style:font-weight-asian="bold" fo:text-transform="uppercase" style:font-size-complex="12pt" style:language-asian="ar" style:country-asian="SA"/>
    </style:style>
    <style:style style:name="T1783" style:parent-style-name="DefaultParagraphFont" style:family="text">
      <style:text-properties fo:font-weight="bold" style:font-weight-asian="bold" fo:text-transform="uppercase" style:font-size-complex="12pt" style:language-asian="ar" style:country-asian="SA"/>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fo:text-indent="0.6263in">
        <style:tab-stops>
          <style:tab-stop style:type="left" style:position="0.3034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6263in">
        <style:tab-stops>
          <style:tab-stop style:type="left" style:position="0.3034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6263in">
        <style:tab-stops>
          <style:tab-stop style:type="left" style:position="0.3034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6263in">
        <style:tab-stops>
          <style:tab-stop style:type="left" style:position="0.303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6263in">
        <style:tab-stops>
          <style:tab-stop style:type="left" style:position="0.3034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6263in">
        <style:tab-stops>
          <style:tab-stop style:type="left" style:position="0.98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6263in">
        <style:tab-stops>
          <style:tab-stop style:type="left" style:position="0.989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6263in">
        <style:tab-stops>
          <style:tab-stop style:type="left" style:position="0.9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6263in">
        <style:tab-stops>
          <style:tab-stop style:type="left" style:position="0.3034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6263in">
        <style:tab-stops>
          <style:tab-stop style:type="left" style:position="0.3034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6263in">
        <style:tab-stops>
          <style:tab-stop style:type="left" style:position="0.3034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6263in">
        <style:tab-stops>
          <style:tab-stop style:type="left" style:position="0.3034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6263in">
        <style:tab-stops>
          <style:tab-stop style:type="left" style:position="0.3034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6263in">
        <style:tab-stops>
          <style:tab-stop style:type="left" style:position="0.3034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6263in">
        <style:tab-stops>
          <style:tab-stop style:type="left" style:position="0.989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6263in">
        <style:tab-stops>
          <style:tab-stop style:type="left" style:position="0.989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6263in">
        <style:tab-stops>
          <style:tab-stop style:type="left" style:position="0.9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6263in">
        <style:tab-stops>
          <style:tab-stop style:type="left" style:position="0.9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6263in">
        <style:tab-stops>
          <style:tab-stop style:type="left" style:position="0.3034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6263in">
        <style:tab-stops>
          <style:tab-stop style:type="left" style:position="0.989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6263in">
        <style:tab-stops>
          <style:tab-stop style:type="left" style:position="0.989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6263in">
        <style:tab-stops>
          <style:tab-stop style:type="left" style:position="0.9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626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626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margin-left="0.6263in">
        <style:tab-stops/>
      </style:paragraph-properties>
    </style:style>
    <style:style style:name="P1901"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902" style:parent-style-name="DefaultParagraphFont" style:family="text">
      <style:text-properties fo:font-weight="bold" style:font-weight-asian="bold" fo:text-transform="uppercase" style:font-size-complex="12pt" style:language-asian="ar" style:country-asian="SA"/>
    </style:style>
    <style:style style:name="T1903" style:parent-style-name="DefaultParagraphFont" style:family="text">
      <style:text-properties fo:font-weight="bold" style:font-weight-asian="bold" fo:text-transform="uppercase" style:font-size-complex="12pt" style:language-asian="ar" style:country-asian="SA"/>
    </style:style>
    <style:style style:name="T1904" style:parent-style-name="DefaultParagraphFont" style:family="text">
      <style:text-properties fo:font-weight="bold" style:font-weight-asian="bold" fo:text-transform="uppercase" style:font-size-complex="12pt" style:language-asian="ar" style:country-asian="SA"/>
    </style:style>
    <style:style style:name="T1905" style:parent-style-name="DefaultParagraphFont" style:family="text">
      <style:text-properties fo:font-weight="bold" style:font-weight-asian="bold" fo:text-transform="uppercase" style:font-size-complex="12pt" style:language-asian="ar" style:country-asian="SA"/>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83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margin-left="0.6263in">
        <style:tab-stops/>
      </style:paragraph-properties>
    </style:style>
    <style:style style:name="P1942" style:parent-style-name="Normal" style:family="paragraph">
      <style:paragraph-properties fo:text-align="center" fo:margin-left="0.5in">
        <style:tab-stops/>
      </style:paragraph-properties>
      <style:text-properties fo:hyphenate="false"/>
    </style:style>
    <style:style style:name="T1943" style:parent-style-name="DefaultParagraphFont" style:family="text">
      <style:text-properties fo:font-weight="bold" style:font-weight-asian="bold" fo:text-transform="uppercase" style:font-size-complex="12pt" style:language-asian="ar" style:country-asian="SA"/>
    </style:style>
    <style:style style:name="T1944" style:parent-style-name="DefaultParagraphFont" style:family="text">
      <style:text-properties fo:font-weight="bold" style:font-weight-asian="bold" fo:text-transform="uppercase" style:font-size-complex="12pt" style:language-asian="ar" style:country-asian="SA"/>
    </style:style>
    <style:style style:name="T1945" style:parent-style-name="DefaultParagraphFont" style:family="text">
      <style:text-properties fo:font-weight="bold" style:font-weight-asian="bold" fo:text-transform="uppercase" style:font-size-complex="12pt" style:language-asian="ar" style:country-asian="SA"/>
    </style:style>
    <style:style style:name="P1946" style:parent-style-name="Normal" style:family="paragraph">
      <style:paragraph-properties fo:text-align="justify"/>
      <style:text-properties style:font-size-complex="12pt" style:language-asian="lt" style:country-asian="LT" fo:hyphenate="false"/>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break-before="page" fo:margin-left="3.7409in">
        <style:tab-stops/>
      </style:paragraph-properties>
    </style:style>
    <style:style style:name="T1966" style:parent-style-name="DefaultParagraphFont" style:family="text">
      <style:text-properties style:font-size-complex="12pt" fo:background-color="#FFFFFF" style:language-asian="lt" style:country-asian="LT"/>
    </style:style>
    <style:style style:name="T1967" style:parent-style-name="DefaultParagraphFont" style:family="text">
      <style:text-properties style:font-size-complex="12pt" fo:background-color="#FFFFFF" style:language-asian="lt" style:country-asian="LT"/>
    </style:style>
    <style:style style:name="P1968" style:parent-style-name="Normal" style:family="paragraph">
      <style:paragraph-properties fo:margin-left="3.74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tab-stops>
          <style:tab-stop style:type="left" style:position="4.3312in"/>
        </style:tab-stops>
      </style:paragraph-properties>
      <style:text-properties fo:font-size="10pt" style:font-size-asian="10pt" style:language-asian="lt" style:country-asian="LT"/>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fo:font-weight="bold" style:font-weight-asian="bold" fo:text-transform="uppercase" style:font-size-complex="12pt" style:language-asian="ar" style:country-asian="SA"/>
    </style:style>
    <style:style style:name="P1974" style:parent-style-name="Normal" style:family="paragraph">
      <style:paragraph-properties fo:text-indent="1.7361in"/>
      <style:text-properties fo:font-style="italic" style:font-style-asian="italic" fo:font-size="10pt" style:font-size-asian="10pt" style:language-asian="lt" style:country-asian="LT"/>
    </style:style>
    <style:style style:name="P1975" style:parent-style-name="Normal" style:family="paragraph">
      <style:paragraph-properties fo:text-align="center"/>
      <style:text-properties fo:font-size="10pt" style:font-size-asian="10pt" style:language-asian="lt" style:country-asian="LT"/>
    </style:style>
    <style:style style:name="P1976" style:parent-style-name="Normal" style:family="paragraph">
      <style:paragraph-properties fo:text-align="center" fo:text-indent="0.0347in"/>
      <style:text-properties style:font-weight-complex="bold" fo:font-style="italic" style:font-style-asian="italic" style:font-style-complex="italic" fo:font-size="10pt" style:font-size-asian="10pt" style:language-asian="zh" style:country-asian="CN"/>
    </style:style>
    <style:style style:name="P1977"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size-complex="12pt" style:language-asian="zh" style:country-asian="CN"/>
    </style:style>
    <style:style style:name="T1980" style:parent-style-name="DefaultParagraphFont" style:family="text">
      <style:text-properties fo:font-size="10pt" style:font-size-asian="10pt" fo:language="en" fo:country="GB" style:language-asian="zh" style:country-asian="CN"/>
    </style:style>
    <style:style style:name="P1981" style:parent-style-name="Normal" style:family="paragraph">
      <style:paragraph-properties fo:text-align="justify"/>
    </style:style>
    <style:style style:name="T198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T1988" style:parent-style-name="DefaultParagraphFont" style:family="text">
      <style:text-properties style:font-size-complex="12pt" style:language-asian="zh" style:country-asian="CN"/>
    </style:style>
    <style:style style:name="T1989" style:parent-style-name="DefaultParagraphFont" style:family="text">
      <style:text-properties fo:font-size="10pt" style:font-size-asian="10pt" style:language-asian="zh" style:country-asian="CN"/>
    </style:style>
    <style:style style:name="P1990" style:parent-style-name="Normal" style:family="paragraph">
      <style:paragraph-properties fo:text-align="center" fo:text-indent="3.3333in"/>
      <style:text-properties style:font-weight-complex="bold" fo:font-style="italic" style:font-style-asian="italic" style:font-style-complex="italic" fo:font-size="10pt" style:font-size-asian="10pt" style:language-asian="zh" style:country-asian="CN"/>
    </style:style>
    <style:style style:name="P1991" style:parent-style-name="Normal" style:family="paragraph">
      <style:paragraph-properties fo:text-align="justify"/>
    </style:style>
    <style:style style:name="T199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993" style:parent-style-name="DefaultParagraphFont" style:family="text">
      <style:text-properties style:font-name="Verdana" fo:font-style="italic" style:font-style-asian="italic" fo:font-size="10pt" style:font-size-asian="10pt" style:language-asian="zh" style:country-asian="CN"/>
    </style:style>
    <style:style style:name="T1994" style:parent-style-name="DefaultParagraphFont" style:family="text">
      <style:text-properties fo:font-style="italic" style:font-style-asian="italic" fo:font-size="10pt" style:font-size-asian="10pt" style:language-asian="zh" style:country-asian="CN"/>
    </style:style>
    <style:style style:name="T1995" style:parent-style-name="DefaultParagraphFont" style:family="text">
      <style:text-properties fo:font-style="italic" style:font-style-asian="italic" fo:font-size="10pt" style:font-size-asian="10pt" style:language-asian="zh" style:country-asian="CN"/>
    </style:style>
    <style:style style:name="P1996" style:parent-style-name="Normal" style:family="paragraph">
      <style:paragraph-properties fo:text-align="justify" fo:text-indent="0.0479in"/>
    </style:style>
    <style:style style:name="T1997" style:parent-style-name="DefaultParagraphFont" style:family="text">
      <style:text-properties fo:font-style="italic" style:font-style-asian="italic" fo:font-size="10pt" style:font-size-asian="10pt" style:language-asian="zh" style:country-asian="CN"/>
    </style:style>
    <style:style style:name="T1998" style:parent-style-name="DefaultParagraphFont" style:family="text">
      <style:text-properties style:font-name="Verdana" fo:font-style="italic" style:font-style-asian="italic" fo:font-size="10pt" style:font-size-asian="10pt" style:language-asian="zh" style:country-asian="CN"/>
    </style:style>
    <style:style style:name="T1999" style:parent-style-name="DefaultParagraphFont" style:family="text">
      <style:text-properties fo:font-style="italic" style:font-style-asian="italic" fo:font-size="10pt" style:font-size-asian="10pt" style:language-asian="zh" style:country-asian="CN"/>
    </style:style>
    <style:style style:name="T2000"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01" style:parent-style-name="DefaultParagraphFont" style:family="text">
      <style:text-properties fo:font-style="italic" style:font-style-asian="italic" fo:font-size="10pt" style:font-size-asian="10pt" style:language-asian="zh" style:country-asian="CN"/>
    </style:style>
    <style:style style:name="P2002" style:parent-style-name="Normal" style:family="paragraph">
      <style:paragraph-properties fo:line-height="115%"/>
      <style:text-properties fo:font-size="10pt" style:font-size-asian="10pt" style:language-asian="zh" style:country-asian="CN"/>
    </style:style>
    <style:style style:name="P2003" style:parent-style-name="Normal" style:family="paragraph">
      <style:paragraph-properties fo:text-align="justify"/>
      <style:text-properties style:font-size-complex="12pt" style:language-asian="zh" style:country-asian="CN"/>
    </style:style>
    <style:style style:name="P2004" style:parent-style-name="Normal" style:family="paragraph">
      <style:paragraph-properties fo:text-align="justify"/>
      <style:text-properties fo:font-style="italic" style:font-style-asian="italic" fo:font-size="10pt" style:font-size-asian="10pt" style:language-asian="zh" style:country-asian="CN"/>
    </style:style>
    <style:style style:name="P2005" style:parent-style-name="Normal" style:family="paragraph">
      <style:paragraph-properties fo:text-align="justify"/>
      <style:text-properties fo:font-style="italic" style:font-style-asian="italic" fo:font-size="10pt" style:font-size-asian="10pt" style:language-asian="zh" style:country-asian="CN"/>
    </style:style>
    <style:style style:name="P2006" style:parent-style-name="Normal" style:family="paragraph">
      <style:paragraph-properties fo:text-align="justify"/>
      <style:text-properties fo:font-style="italic" style:font-style-asian="italic" fo:font-size="10pt" style:font-size-asian="10pt" style:language-asian="zh" style:country-asian="CN"/>
    </style:style>
    <style:style style:name="P2007" style:parent-style-name="Normal" style:family="paragraph">
      <style:paragraph-properties fo:text-align="justify"/>
      <style:text-properties fo:font-size="10pt" style:font-size-asian="10pt" style:language-asian="zh" style:country-asian="CN"/>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size-complex="12pt" style:language-asian="zh" style:country-asian="CN"/>
    </style:style>
    <style:style style:name="T2010" style:parent-style-name="DefaultParagraphFont" style:family="text">
      <style:text-properties fo:font-style="italic" style:font-style-asian="italic" fo:font-size="10pt" style:font-size-asian="10pt" fo:language="en" fo:country="GB" style:language-asian="zh" style:country-asian="CN"/>
    </style:style>
    <style:style style:name="P2011" style:parent-style-name="Normal" style:family="paragraph">
      <style:paragraph-properties fo:text-align="justify" fo:text-indent="3.3333in"/>
      <style:text-properties fo:font-style="italic" style:font-style-asian="italic" fo:font-size="10pt" style:font-size-asian="10pt" style:language-asian="zh" style:country-asian="CN"/>
    </style:style>
    <style:style style:name="P2012" style:parent-style-name="Normal" style:family="paragraph">
      <style:paragraph-properties fo:text-align="justify"/>
      <style:text-properties fo:font-style="italic" style:font-style-asian="italic" fo:font-size="10pt" style:font-size-asian="10pt" style:language-asian="zh" style:country-asian="CN"/>
    </style:style>
    <style:style style:name="P2013" style:parent-style-name="Normal" style:family="paragraph">
      <style:paragraph-properties fo:text-align="justify"/>
      <style:text-properties fo:font-style="italic" style:font-style-asian="italic" fo:font-size="10pt" style:font-size-asian="10pt" style:language-asian="zh" style:country-asian="CN"/>
    </style:style>
    <style:style style:name="P2014" style:parent-style-name="Normal" style:family="paragraph">
      <style:paragraph-properties fo:text-align="justify" fo:line-height="115%"/>
      <style:text-properties fo:font-style="italic" style:font-style-asian="italic" fo:font-size="10pt" style:font-size-asian="10pt" style:language-asian="zh" style:country-asian="CN"/>
    </style:style>
    <style:style style:name="P2015" style:parent-style-name="Normal" style:family="paragraph">
      <style:paragraph-properties fo:text-align="justify"/>
      <style:text-properties fo:font-size="10pt" style:font-size-asian="10pt" style:language-asian="zh" style:country-asian="CN"/>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language-asian="lt" style:country-asian="LT"/>
    </style:style>
    <style:style style:name="T2018" style:parent-style-name="DefaultParagraphFont" style:family="text">
      <style:text-properties fo:font-weight="bold" style:font-weight-asian="bold" fo:font-size="10pt" style:font-size-asian="10pt" style:language-asian="lt" style:country-asian="LT"/>
    </style:style>
    <style:style style:name="T2019" style:parent-style-name="DefaultParagraphFont" style:family="text">
      <style:text-properties fo:font-size="10pt" style:font-size-asian="10pt" style:language-asian="zh" style:country-asian="CN"/>
    </style:style>
    <style:style style:name="P2020"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2021" style:parent-style-name="Normal" style:family="paragraph">
      <style:paragraph-properties fo:text-align="justify"/>
      <style:text-properties fo:font-weight="bold" style:font-weight-asian="bold" fo:font-size="10pt" style:font-size-asian="10pt" style:language-asian="zh" style:country-asian="CN"/>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language-asian="lt" style:country-asian="LT"/>
    </style:style>
    <style:style style:name="T2024" style:parent-style-name="DefaultParagraphFont" style:family="text">
      <style:text-properties fo:font-size="10pt" style:font-size-asian="10pt" style:language-asian="zh" style:country-asian="CN"/>
    </style:style>
    <style:style style:name="P2025" style:parent-style-name="Normal" style:family="paragraph">
      <style:paragraph-properties fo:text-align="justify"/>
      <style:text-properties fo:font-weight="bold" style:font-weight-asian="bold" fo:font-size="10pt" style:font-size-asian="10pt" style:language-asian="zh" style:country-asian="CN"/>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language-asian="lt" style:country-asian="LT"/>
    </style:style>
    <style:style style:name="T2028" style:parent-style-name="DefaultParagraphFont" style:family="text">
      <style:text-properties fo:font-weight="bold" style:font-weight-asian="bold" fo:font-size="10pt" style:font-size-asian="10pt" style:language-asian="lt" style:country-asian="LT"/>
    </style:style>
    <style:style style:name="T2029" style:parent-style-name="DefaultParagraphFont" style:family="text">
      <style:text-properties fo:font-size="10pt" style:font-size-asian="10pt" style:language-asian="zh" style:country-asian="CN"/>
    </style:style>
    <style:style style:name="P2030" style:parent-style-name="Normal" style:family="paragraph">
      <style:paragraph-properties fo:text-align="justify" fo:margin-left="0.9in" fo:text-indent="3.018in">
        <style:tab-stops/>
      </style:paragraph-properties>
      <style:text-properties fo:font-style="italic" style:font-style-asian="italic" fo:font-size="10pt" style:font-size-asian="10pt" style:language-asian="zh" style:country-asian="CN"/>
    </style:style>
    <style:style style:name="P2031" style:parent-style-name="Normal" style:family="paragraph">
      <style:paragraph-properties fo:text-align="justify"/>
      <style:text-properties fo:font-size="10pt" style:font-size-asian="10pt" style:language-asian="zh" style:country-asian="CN"/>
    </style:style>
    <style:style style:name="P2032" style:parent-style-name="Normal" style:family="paragraph">
      <style:paragraph-properties fo:text-align="justify"/>
      <style:text-properties fo:font-weight="bold" style:font-weight-asian="bold" fo:font-size="10pt" style:font-size-asian="10pt" style:language-asian="zh" style:country-asian="CN"/>
    </style:style>
    <style:style style:name="P2033" style:parent-style-name="Normal" style:family="paragraph">
      <style:paragraph-properties fo:text-align="justify"/>
      <style:text-properties fo:font-weight="bold" style:font-weight-asian="bold" style:font-size-complex="12pt" style:language-asian="zh" style:country-asian="CN"/>
    </style:style>
    <style:style style:name="P2034" style:parent-style-name="Normal" style:family="paragraph">
      <style:paragraph-properties fo:text-align="justify"/>
      <style:text-properties fo:font-size="11pt" style:font-size-asian="11pt" style:font-size-complex="11pt" style:language-asian="zh" style:country-asian="CN"/>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language-asian="zh" style:country-asian="CN"/>
    </style:style>
    <style:style style:name="T2037" style:parent-style-name="DefaultParagraphFont" style:family="text">
      <style:text-properties fo:font-size="10pt" style:font-size-asian="10pt" style:language-asian="zh" style:country-asian="CN"/>
    </style:style>
    <style:style style:name="P2038" style:parent-style-name="Normal" style:family="paragraph">
      <style:paragraph-properties fo:text-align="justify" fo:text-indent="1.5625in"/>
      <style:text-properties fo:font-style="italic" style:font-style-asian="italic" fo:font-size="10pt" style:font-size-asian="10pt" style:language-asian="zh" style:country-asian="CN"/>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language-asian="zh" style:country-asian="CN"/>
    </style:style>
    <style:style style:name="T2041" style:parent-style-name="DefaultParagraphFont" style:family="text">
      <style:text-properties fo:font-size="10pt" style:font-size-asian="10pt" style:language-asian="zh" style:country-asian="CN"/>
    </style:style>
    <style:style style:name="P2042" style:parent-style-name="Normal" style:family="paragraph">
      <style:paragraph-properties fo:text-align="justify" fo:text-indent="1.5625in"/>
    </style:style>
    <style:style style:name="T2043" style:parent-style-name="DefaultParagraphFont" style:family="text">
      <style:text-properties fo:font-style="italic" style:font-style-asian="italic" fo:font-size="10pt" style:font-size-asian="10pt" style:language-asian="zh" style:country-asian="CN"/>
    </style:style>
    <style:style style:name="P2044" style:parent-style-name="Normal" style:family="paragraph">
      <style:paragraph-properties fo:text-align="justify"/>
      <style:text-properties fo:font-size="10pt" style:font-size-asian="10pt" style:language-asian="zh" style:country-asian="CN"/>
    </style:style>
    <style:style style:name="TableColumn2046" style:family="table-column">
      <style:table-column-properties style:column-width="6.7687in"/>
    </style:style>
    <style:style style:name="TableColumn2047" style:family="table-column">
      <style:table-column-properties style:column-width="0.1972in"/>
    </style:style>
    <style:style style:name="Table2045" style:family="table">
      <style:table-properties style:width="6.9659in" fo:margin-left="0in" table:align="lef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weight="bold" style:font-weight-asian="bold" style:font-size-complex="12pt" style:language-asian="zh" style:country-asian="CN"/>
    </style:style>
    <style:style style:name="P2051" style:parent-style-name="Normal" style:family="paragraph">
      <style:text-properties fo:font-size="10pt" style:font-size-asian="10pt" style:language-asian="lt" style:country-asian="LT"/>
    </style:style>
    <style:style style:name="P2052"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053" style:parent-style-name="Normal" style:family="paragraph">
      <style:paragraph-properties fo:text-align="center"/>
    </style:style>
    <style:style style:name="T2054"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fo:margin-left="-0.9604in" fo:text-indent="-0.8861in">
        <style:tab-stops/>
      </style:paragraph-properties>
      <style:text-properties style:font-size-complex="12pt" style:language-asian="zh" style:country-asian="CN"/>
    </style:style>
    <style:style style:name="P2057" style:parent-style-name="Normal" style:family="paragraph">
      <style:paragraph-properties fo:margin-left="4.134in">
        <style:tab-stops/>
      </style:paragraph-properties>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break-before="page" fo:margin-left="4.134in">
        <style:tab-stops/>
      </style:paragraph-properties>
    </style:style>
    <style:style style:name="T2064" style:parent-style-name="DefaultParagraphFont" style:family="text">
      <style:text-properties style:font-size-complex="12pt" fo:background-color="#FFFFFF" style:language-asian="lt" style:country-asian="LT"/>
    </style:style>
    <style:style style:name="T2065" style:parent-style-name="DefaultParagraphFont" style:family="text">
      <style:text-properties style:font-size-complex="12pt" fo:background-color="#FFFFFF" style:language-asian="lt" style:country-asian="LT"/>
    </style:style>
    <style:style style:name="P2066" style:parent-style-name="Normal" style:family="paragraph">
      <style:paragraph-properties fo:text-indent="4.1347in">
        <style:tab-stops>
          <style:tab-stop style:type="left" style:position="4.331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text-properties fo:font-weight="bold" style:font-weight-asian="bold" fo:font-size="10pt" style:font-size-asian="10pt" style:language-asian="zh" style:country-asian="C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zh" style:country-asian="C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language-asian="zh" style:country-asian="CN"/>
    </style:style>
    <style:style style:name="P2074" style:parent-style-name="Normal" style:family="paragraph">
      <style:paragraph-properties fo:text-align="justify"/>
      <style:text-properties fo:font-weight="bold" style:font-weight-asian="bold" style:font-size-complex="12pt" style:language-asian="zh" style:country-asian="CN"/>
    </style:style>
    <style:style style:name="P2075" style:parent-style-name="Normal" style:family="paragraph">
      <style:paragraph-properties fo:text-align="justify"/>
      <style:text-properties fo:font-weight="bold" style:font-weight-asian="bold" style:font-size-complex="12pt" style:language-asian="zh" style:country-asian="CN"/>
    </style:style>
    <style:style style:name="P2076" style:parent-style-name="Normal" style:family="paragraph">
      <style:text-properties fo:font-size="10pt" style:font-size-asian="10pt" style:language-asian="lt" style:country-asian="LT"/>
    </style:style>
    <style:style style:name="P2077"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2078"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079" style:parent-style-name="Normal" style:family="paragraph">
      <style:paragraph-properties fo:text-align="justify"/>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fo:font-style="italic" style:font-style-asian="italic" style:font-size-complex="12pt" style:language-asian="zh" style:country-asian="CN"/>
    </style:style>
    <style:style style:name="T2082" style:parent-style-name="DefaultParagraphFont" style:family="text">
      <style:text-properties fo:font-weight="bold" style:font-weight-asian="bold" style:font-size-complex="12pt" style:language-asian="zh" style:country-asian="CN"/>
    </style:style>
    <style:style style:name="T2083" style:parent-style-name="DefaultParagraphFont" style:family="text">
      <style:text-properties style:font-size-complex="12pt" style:language-asian="zh" style:country-asian="CN"/>
    </style:style>
    <style:style style:name="P2084" style:parent-style-name="Normal" style:family="paragraph">
      <style:text-properties fo:font-size="10pt" style:font-size-asian="10pt" style:language-asian="lt" style:country-asian="LT"/>
    </style:style>
    <style:style style:name="P2085" style:parent-style-name="Normal" style:family="paragraph">
      <style:paragraph-properties fo:text-align="justify" fo:text-indent="0.4166in"/>
      <style:text-properties style:font-weight-complex="bold" fo:font-style="italic" style:font-style-asian="italic" style:font-style-complex="italic" fo:font-size="10pt" style:font-size-asian="10pt" style:language-asian="zh" style:country-asian="CN"/>
    </style:style>
    <style:style style:name="P2086" style:parent-style-name="Normal" style:family="paragraph">
      <style:paragraph-properties fo:text-align="justify"/>
      <style:text-properties style:font-size-complex="12pt" style:language-asian="zh" style:country-asian="CN"/>
    </style:style>
    <style:style style:name="P2087" style:parent-style-name="Normal" style:family="paragraph">
      <style:paragraph-properties fo:text-align="justify"/>
      <style:text-properties fo:font-weight="bold" style:font-weight-asian="bold" style:font-size-complex="12pt" style:language-asian="zh" style:country-asian="CN"/>
    </style:style>
    <style:style style:name="P2088" style:parent-style-name="Normal" style:family="paragraph">
      <style:paragraph-properties fo:text-align="justify"/>
      <style:text-properties style:font-size-complex="12pt" style:language-asian="zh" style:country-asian="CN"/>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size-complex="12pt" style:language-asian="zh" style:country-asian="CN"/>
    </style:style>
    <style:style style:name="T2091" style:parent-style-name="DefaultParagraphFont" style:family="text">
      <style:text-properties style:font-size-complex="12pt" style:language-asian="zh" style:country-asian="CN"/>
    </style:style>
    <style:style style:name="P2092" style:parent-style-name="Normal" style:family="paragraph">
      <style:paragraph-properties fo:text-align="justify"/>
      <style:text-properties style:font-size-complex="12pt" style:language-asian="zh" style:country-asian="CN"/>
    </style:style>
    <style:style style:name="P2093" style:parent-style-name="Normal" style:family="paragraph">
      <style:paragraph-properties fo:text-align="justify"/>
      <style:text-properties style:font-size-complex="12pt" style:language-asian="zh" style:country-asian="CN"/>
    </style:style>
    <style:style style:name="P2094" style:parent-style-name="Normal" style:family="paragraph">
      <style:text-properties fo:font-size="10pt" style:font-size-asian="10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97" style:parent-style-name="DefaultParagraphFont" style:family="text">
      <style:text-properties style:font-name="Verdana" style:font-size-complex="12pt" style:language-asian="zh" style:country-asian="CN"/>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zh" style:country-asian="CN"/>
    </style:style>
    <style:style style:name="T2100" style:parent-style-name="DefaultParagraphFont" style:family="text">
      <style:text-properties fo:font-style="italic" style:font-style-asian="italic" style:font-size-complex="12pt" style:language-asian="zh" style:country-asian="CN"/>
    </style:style>
    <style:style style:name="P2101" style:parent-style-name="Normal" style:family="paragraph">
      <style:paragraph-properties fo:text-align="justify"/>
      <style:text-properties style:font-size-complex="12pt" style:language-asian="zh" style:country-asian="CN"/>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zh" style:country-asian="CN"/>
    </style:style>
    <style:style style:name="T2104" style:parent-style-name="DefaultParagraphFont" style:family="text">
      <style:text-properties fo:font-size="10pt" style:font-size-asian="10pt" style:language-asian="zh" style:country-asian="CN"/>
    </style:style>
    <style:style style:name="P2105" style:parent-style-name="Normal" style:family="paragraph">
      <style:paragraph-properties fo:text-align="justify" fo:text-indent="2.0486in"/>
      <style:text-properties fo:font-style="italic" style:font-style-asian="italic" fo:font-size="10pt" style:font-size-asian="10pt" style:language-asian="zh" style:country-asian="CN"/>
    </style:style>
    <style:style style:name="P2106" style:parent-style-name="Normal" style:family="paragraph">
      <style:paragraph-properties fo:text-align="justify"/>
      <style:text-properties fo:font-size="10pt" style:font-size-asian="10pt" style:language-asian="zh" style:country-asian="CN"/>
    </style:style>
    <style:style style:name="P2107" style:parent-style-name="Normal" style:family="paragraph">
      <style:paragraph-properties fo:text-align="justify" fo:line-height="115%"/>
      <style:text-properties fo:font-size="10pt" style:font-size-asian="10pt" style:language-asian="zh" style:country-asian="CN"/>
    </style:style>
    <style:style style:name="P2108" style:parent-style-name="Normal" style:family="paragraph">
      <style:paragraph-properties fo:text-align="justify"/>
    </style:style>
    <style:style style:name="T2109" style:parent-style-name="DefaultParagraphFont" style:family="text">
      <style:text-properties style:font-size-complex="12pt" style:language-asian="zh" style:country-asian="CN"/>
    </style:style>
    <style:style style:name="T2110" style:parent-style-name="DefaultParagraphFont" style:family="text">
      <style:text-properties fo:font-size="10pt" style:font-size-asian="10pt" style:language-asian="zh" style:country-asian="CN"/>
    </style:style>
    <style:style style:name="T2111" style:parent-style-name="DefaultParagraphFont" style:family="text">
      <style:text-properties style:font-name="Verdana" fo:font-size="10pt" style:font-size-asian="10pt" style:language-asian="zh" style:country-asian="CN"/>
    </style:style>
    <style:style style:name="T2112" style:parent-style-name="DefaultParagraphFont" style:family="text">
      <style:text-properties style:font-name="Verdana" fo:font-size="10pt" style:font-size-asian="10pt" style:language-asian="zh" style:country-asian="CN"/>
    </style:style>
    <style:style style:name="T2113" style:parent-style-name="DefaultParagraphFont" style:family="text">
      <style:text-properties fo:font-size="10pt" style:font-size-asian="10pt" style:language-asian="zh" style:country-asian="CN"/>
    </style:style>
    <style:style style:name="T2114" style:parent-style-name="DefaultParagraphFont" style:family="text">
      <style:text-properties style:font-size-complex="12pt" style:language-asian="zh" style:country-asian="CN"/>
    </style:style>
    <style:style style:name="P2115" style:parent-style-name="Normal" style:family="paragraph">
      <style:paragraph-properties fo:text-align="justify" fo:text-indent="0.7291in"/>
    </style:style>
    <style:style style:name="T2116"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size-complex="12pt" style:language-asian="zh" style:country-asian="CN"/>
    </style:style>
    <style:style style:name="T2122" style:parent-style-name="DefaultParagraphFont" style:family="text">
      <style:text-properties fo:font-size="10pt" style:font-size-asian="10pt" style:language-asian="zh" style:country-asian="CN"/>
    </style:style>
    <style:style style:name="P2123" style:parent-style-name="Normal" style:family="paragraph">
      <style:paragraph-properties fo:text-align="center"/>
      <style:text-properties fo:font-style="italic" style:font-style-asian="italic" fo:font-size="10pt" style:font-size-asian="10pt" style:language-asian="zh" style:country-asian="CN"/>
    </style:style>
    <style:style style:name="P2124" style:parent-style-name="Normal" style:family="paragraph">
      <style:paragraph-properties fo:text-align="justify"/>
      <style:text-properties fo:font-style="italic" style:font-style-asian="italic" fo:font-size="10pt" style:font-size-asian="10pt" style:language-asian="zh" style:country-asian="CN"/>
    </style:style>
    <style:style style:name="P2125" style:parent-style-name="Normal" style:family="paragraph">
      <style:paragraph-properties fo:text-align="center"/>
      <style:text-properties fo:font-style="italic" style:font-style-asian="italic" fo:font-size="10pt" style:font-size-asian="10pt" style:language-asian="zh" style:country-asian="CN"/>
    </style:style>
    <style:style style:name="P2126" style:parent-style-name="Normal" style:family="paragraph">
      <style:paragraph-properties fo:text-align="justify"/>
      <style:text-properties fo:font-size="10pt" style:font-size-asian="10pt" style:language-asian="zh" style:country-asian="CN"/>
    </style:style>
    <style:style style:name="P2127" style:parent-style-name="Normal" style:family="paragraph">
      <style:paragraph-properties fo:text-align="justify" fo:line-height="115%"/>
      <style:text-properties fo:font-size="10pt" style:font-size-asian="10pt" style:language-asian="zh" style:country-asian="CN"/>
    </style:style>
    <style:style style:name="P2128" style:parent-style-name="Normal" style:family="paragraph">
      <style:paragraph-properties fo:text-align="justify" fo:line-height="115%"/>
      <style:text-properties fo:font-size="10pt" style:font-size-asian="10pt" style:language-asian="zh" style:country-asian="CN"/>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language-asian="zh" style:country-asian="CN"/>
    </style:style>
    <style:style style:name="T2131" style:parent-style-name="DefaultParagraphFont" style:family="text">
      <style:text-properties fo:font-size="10pt" style:font-size-asian="10pt" style:language-asian="zh" style:country-asian="CN"/>
    </style:style>
    <style:style style:name="T2132" style:parent-style-name="DefaultParagraphFont" style:family="text">
      <style:text-properties fo:font-size="10pt" style:font-size-asian="10pt" style:language-asian="zh" style:country-asian="CN"/>
    </style:style>
    <style:style style:name="P2133" style:parent-style-name="Normal" style:family="paragraph">
      <style:paragraph-properties fo:text-align="justify" fo:text-indent="2.75in"/>
    </style:style>
    <style:style style:name="T2134" style:parent-style-name="DefaultParagraphFont" style:family="text">
      <style:text-properties fo:font-size="10pt" style:font-size-asian="10pt" style:language-asian="zh" style:country-asian="CN"/>
    </style:style>
    <style:style style:name="T2135" style:parent-style-name="DefaultParagraphFont" style:family="text">
      <style:text-properties fo:font-style="italic" style:font-style-asian="italic" fo:font-size="10pt" style:font-size-asian="10pt" style:language-asian="zh" style:country-asian="CN"/>
    </style:style>
    <style:style style:name="P2136" style:parent-style-name="Normal" style:family="paragraph">
      <style:paragraph-properties fo:text-align="justify"/>
      <style:text-properties style:font-size-complex="12pt" style:language-asian="zh" style:country-asian="CN"/>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style:font-size-complex="12pt" style:language-asian="zh" style:country-asian="CN"/>
    </style:style>
    <style:style style:name="T2139" style:parent-style-name="DefaultParagraphFont" style:family="text">
      <style:text-properties fo:font-weight="bold" style:font-weight-asian="bold" fo:font-size="10pt" style:font-size-asian="10pt" style:language-asian="zh" style:country-asian="CN"/>
    </style:style>
    <style:style style:name="P2140" style:parent-style-name="Normal" style:family="paragraph">
      <style:paragraph-properties fo:text-align="justify"/>
      <style:text-properties style:font-size-complex="12pt" style:language-asian="zh" style:country-asian="CN"/>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font-size-complex="12pt" style:language-asian="zh" style:country-asian="CN"/>
    </style:style>
    <style:style style:name="T2143" style:parent-style-name="DefaultParagraphFont" style:family="text">
      <style:text-properties fo:font-weight="bold" style:font-weight-asian="bold" fo:font-size="10pt" style:font-size-asian="10pt" style:language-asian="zh" style:country-asian="CN"/>
    </style:style>
    <style:style style:name="P2144" style:parent-style-name="Normal" style:family="paragraph">
      <style:paragraph-properties fo:text-align="justify"/>
      <style:text-properties style:font-size-complex="12pt" style:language-asian="zh" style:country-asian="CN"/>
    </style:style>
    <style:style style:name="P2145" style:parent-style-name="Normal" style:family="paragraph">
      <style:paragraph-properties fo:text-align="justify"/>
      <style:text-properties style:font-size-complex="12pt" style:language-asian="zh" style:country-asian="CN"/>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zh" style:country-asian="C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break-before="page" fo:margin-left="4.134in">
        <style:tab-stops/>
      </style:paragraph-properties>
    </style:style>
    <style:style style:name="T2155" style:parent-style-name="DefaultParagraphFont" style:family="text">
      <style:text-properties fo:font-size="11.5pt" style:font-size-asian="11.5pt" style:font-size-complex="11.5pt" fo:background-color="#FFFFFF" style:language-asian="lt" style:country-asian="LT"/>
    </style:style>
    <style:style style:name="P2156" style:parent-style-name="Normal" style:family="paragraph">
      <style:paragraph-properties fo:margin-left="4.2333in" fo:text-indent="-0.0986in">
        <style:tab-stops>
          <style:tab-stop style:type="left" style:position="-0.0986in"/>
        </style:tab-stops>
      </style:paragraph-properties>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center" fo:margin-left="0.25in">
        <style:tab-stops/>
      </style:paragraph-properties>
      <style:text-properties style:font-size-complex="12pt" style:language-asian="zh" style:country-asian="CN"/>
    </style:style>
    <style:style style:name="P2160" style:parent-style-name="Normal" style:family="paragraph">
      <style:paragraph-properties fo:text-align="center" fo:margin-left="0.25in">
        <style:tab-stops/>
      </style:paragraph-properties>
      <style:text-properties style:font-size-complex="12pt" style:language-asian="zh" style:country-asian="CN"/>
    </style:style>
    <style:style style:name="P2161" style:parent-style-name="Normal" style:family="paragraph">
      <style:paragraph-properties fo:text-align="center" fo:margin-left="0.25in">
        <style:tab-stops/>
      </style:paragraph-properties>
    </style:style>
    <style:style style:name="T2162" style:parent-style-name="DefaultParagraphFont" style:family="text">
      <style:text-properties style:font-size-complex="12pt" style:language-asian="zh" style:country-asian="CN"/>
    </style:style>
    <style:style style:name="T2163" style:parent-style-name="DefaultParagraphFont" style:family="text">
      <style:text-properties fo:font-weight="bold" style:font-weight-asian="bold" style:font-size-complex="12pt" style:language-asian="zh" style:country-asian="CN"/>
    </style:style>
    <style:style style:name="P2164" style:parent-style-name="Normal" style:family="paragraph">
      <style:paragraph-properties fo:text-align="justify" fo:margin-left="0.25in" fo:text-indent="1.3541in">
        <style:tab-stops/>
      </style:paragraph-properties>
    </style:style>
    <style:style style:name="T2165" style:parent-style-name="DefaultParagraphFont" style:family="text">
      <style:text-properties fo:font-style="italic" style:font-style-asian="italic" fo:font-size="10pt" style:font-size-asian="10pt" style:language-asian="zh" style:country-asian="CN"/>
    </style:style>
    <style:style style:name="T2166" style:parent-style-name="DefaultParagraphFont" style:family="text">
      <style:text-properties style:font-size-complex="12pt" style:language-asian="zh" style:country-asian="CN"/>
    </style:style>
    <style:style style:name="P2167" style:parent-style-name="Normal" style:family="paragraph">
      <style:paragraph-properties fo:text-align="justify" fo:margin-left="0.25in" fo:text-indent="1.2083in">
        <style:tab-stops/>
      </style:paragraph-properties>
    </style:style>
    <style:style style:name="T2168" style:parent-style-name="DefaultParagraphFont" style:family="text">
      <style:text-properties fo:font-weight="bold" style:font-weight-asian="bold" style:font-size-complex="12pt" style:language-asian="zh" style:country-asian="CN"/>
    </style:style>
    <style:style style:name="T2169" style:parent-style-name="DefaultParagraphFont" style:family="text">
      <style:text-properties style:font-size-complex="12pt" style:language-asian="zh" style:country-asian="CN"/>
    </style:style>
    <style:style style:name="T2170" style:parent-style-name="DefaultParagraphFont" style:family="text">
      <style:text-properties fo:font-weight="bold" style:font-weight-asian="bold" style:font-size-complex="12pt" style:language-asian="zh" style:country-asian="CN"/>
    </style:style>
    <style:style style:name="P2171" style:parent-style-name="Normal" style:family="paragraph">
      <style:paragraph-properties fo:text-align="justify" fo:text-indent="1.8055in"/>
      <style:text-properties fo:font-style="italic" style:font-style-asian="italic" fo:font-size="10pt" style:font-size-asian="10pt" style:language-asian="zh" style:country-asian="CN"/>
    </style:style>
    <style:style style:name="P2172" style:parent-style-name="Normal" style:family="paragraph">
      <style:paragraph-properties fo:text-align="justify"/>
      <style:text-properties fo:font-weight="bold" style:font-weight-asian="bold" style:font-size-complex="12pt" style:language-asian="zh" style:country-asian="CN"/>
    </style:style>
    <style:style style:name="P2173" style:parent-style-name="Normal" style:family="paragraph">
      <style:paragraph-properties fo:text-align="justify"/>
      <style:text-properties fo:font-weight="bold" style:font-weight-asian="bold" style:font-size-complex="12pt" style:language-asian="zh" style:country-asian="CN"/>
    </style:style>
    <style:style style:name="P2174" style:parent-style-name="Normal" style:family="paragraph">
      <style:text-properties fo:font-size="10pt" style:font-size-asian="10pt" style:language-asian="lt" style:country-asian="LT"/>
    </style:style>
    <style:style style:name="P2175"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2176" style:parent-style-name="Normal" style:family="paragraph">
      <style:paragraph-properties fo:text-align="justify"/>
    </style:style>
    <style:style style:name="T2177" style:parent-style-name="DefaultParagraphFont" style:family="text">
      <style:text-properties style:font-size-complex="12pt" style:language-asian="zh" style:country-asian="CN"/>
    </style:style>
    <style:style style:name="T2178" style:parent-style-name="DefaultParagraphFont" style:family="text">
      <style:text-properties fo:font-style="italic" style:font-style-asian="italic" style:font-size-complex="12pt" style:language-asian="zh" style:country-asian="CN"/>
    </style:style>
    <style:style style:name="T2179" style:parent-style-name="DefaultParagraphFont" style:family="text">
      <style:text-properties fo:font-weight="bold" style:font-weight-asian="bold" style:font-size-complex="12pt" style:language-asian="zh" style:country-asian="CN"/>
    </style:style>
    <style:style style:name="T2180" style:parent-style-name="DefaultParagraphFont" style:family="text">
      <style:text-properties style:font-size-complex="12pt" style:language-asian="zh" style:country-asian="CN"/>
    </style:style>
    <style:style style:name="P2181" style:parent-style-name="Normal" style:family="paragraph">
      <style:text-properties fo:font-size="10pt" style:font-size-asian="10pt" style:language-asian="lt" style:country-asian="LT"/>
    </style:style>
    <style:style style:name="P2182"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2183" style:parent-style-name="Normal" style:family="paragraph">
      <style:paragraph-properties fo:text-align="justify"/>
      <style:text-properties style:font-size-complex="12pt" style:language-asian="zh" style:country-asian="CN"/>
    </style:style>
    <style:style style:name="P2184" style:parent-style-name="Normal" style:family="paragraph">
      <style:paragraph-properties fo:text-align="justify"/>
      <style:text-properties fo:font-weight="bold" style:font-weight-asian="bold" style:font-size-complex="12pt" style:language-asian="zh" style:country-asian="CN"/>
    </style:style>
    <style:style style:name="P2185" style:parent-style-name="Normal" style:family="paragraph">
      <style:paragraph-properties fo:text-align="justify"/>
      <style:text-properties style:font-size-complex="12pt" style:language-asian="zh" style:country-asian="CN"/>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size-complex="12pt" style:language-asian="zh" style:country-asian="CN"/>
    </style:style>
    <style:style style:name="T2188" style:parent-style-name="DefaultParagraphFont" style:family="text">
      <style:text-properties style:font-size-complex="12pt" style:language-asian="zh" style:country-asian="CN"/>
    </style:style>
    <style:style style:name="P2189" style:parent-style-name="Normal" style:family="paragraph">
      <style:paragraph-properties fo:text-align="justify"/>
      <style:text-properties style:font-size-complex="12pt" style:language-asian="zh" style:country-asian="CN"/>
    </style:style>
    <style:style style:name="P2190" style:parent-style-name="Normal" style:family="paragraph">
      <style:paragraph-properties fo:text-align="justify"/>
      <style:text-properties style:font-size-complex="12pt" style:language-asian="zh" style:country-asian="CN"/>
    </style:style>
    <style:style style:name="P2191" style:parent-style-name="Normal" style:family="paragraph">
      <style:text-properties fo:font-size="10pt" style:font-size-asian="10pt" style:language-asian="lt" style:country-asian="LT"/>
    </style:style>
    <style:style style:name="P2192" style:parent-style-name="Normal" style:family="paragraph">
      <style:paragraph-properties fo:text-align="justify" fo:text-indent="0.6944in"/>
    </style:style>
    <style:style style:name="T219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194" style:parent-style-name="DefaultParagraphFont" style:family="text">
      <style:text-properties style:font-name="Verdana" style:font-size-complex="12pt" style:language-asian="zh" style:country-asian="CN"/>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zh" style:country-asian="CN"/>
    </style:style>
    <style:style style:name="T2197" style:parent-style-name="DefaultParagraphFont" style:family="text">
      <style:text-properties fo:font-style="italic" style:font-style-asian="italic" style:font-size-complex="12pt" style:language-asian="zh" style:country-asian="CN"/>
    </style:style>
    <style:style style:name="P2198" style:parent-style-name="Normal" style:family="paragraph">
      <style:paragraph-properties fo:text-align="justify"/>
      <style:text-properties style:font-size-complex="12pt" style:language-asian="zh" style:country-asian="CN"/>
    </style:style>
    <style:style style:name="P2199" style:parent-style-name="Normal" style:family="paragraph">
      <style:paragraph-properties fo:text-align="justify"/>
    </style:style>
    <style:style style:name="T2200" style:parent-style-name="DefaultParagraphFont" style:family="text">
      <style:text-properties style:font-size-complex="12pt" style:language-asian="zh" style:country-asian="CN"/>
    </style:style>
    <style:style style:name="T2201" style:parent-style-name="DefaultParagraphFont" style:family="text">
      <style:text-properties fo:font-size="10pt" style:font-size-asian="10pt" style:language-asian="zh" style:country-asian="CN"/>
    </style:style>
    <style:style style:name="P2202" style:parent-style-name="Normal" style:family="paragraph">
      <style:paragraph-properties fo:text-align="justify" fo:text-indent="2.0486in"/>
      <style:text-properties fo:font-style="italic" style:font-style-asian="italic" fo:font-size="10pt" style:font-size-asian="10pt" style:language-asian="zh" style:country-asian="CN"/>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language-asian="zh" style:country-asian="CN"/>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fo:font-size="10pt" style:font-size-asian="10pt" style:language-asian="zh" style:country-asian="CN"/>
    </style:style>
    <style:style style:name="P2207" style:parent-style-name="Normal" style:family="paragraph">
      <style:paragraph-properties fo:text-align="justify" fo:text-indent="0.6944in"/>
    </style:style>
    <style:style style:name="T2208"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P2214" style:parent-style-name="Normal" style:family="paragraph">
      <style:paragraph-properties fo:text-align="justify"/>
    </style:style>
    <style:style style:name="T2215" style:parent-style-name="DefaultParagraphFont" style:family="text">
      <style:text-properties style:font-size-complex="12pt" style:language-asian="zh" style:country-asian="CN"/>
    </style:style>
    <style:style style:name="T2216" style:parent-style-name="DefaultParagraphFont" style:family="text">
      <style:text-properties fo:font-size="10pt" style:font-size-asian="10pt" style:language-asian="zh" style:country-asian="CN"/>
    </style:style>
    <style:style style:name="P2217" style:parent-style-name="Normal" style:family="paragraph">
      <style:paragraph-properties fo:text-align="center"/>
      <style:text-properties fo:font-style="italic" style:font-style-asian="italic" fo:font-size="10pt" style:font-size-asian="10pt" style:language-asian="zh" style:country-asian="CN"/>
    </style:style>
    <style:style style:name="P2218" style:parent-style-name="Normal" style:family="paragraph">
      <style:paragraph-properties fo:text-align="center"/>
      <style:text-properties fo:font-style="italic" style:font-style-asian="italic" fo:font-size="10pt" style:font-size-asian="10pt" style:language-asian="zh" style:country-asian="CN"/>
    </style:style>
    <style:style style:name="P2219" style:parent-style-name="Normal" style:family="paragraph">
      <style:paragraph-properties fo:text-align="center"/>
      <style:text-properties fo:font-style="italic" style:font-style-asian="italic" fo:font-size="10pt" style:font-size-asian="10pt" style:language-asian="zh" style:country-asian="CN"/>
    </style:style>
    <style:style style:name="P2220" style:parent-style-name="Normal" style:family="paragraph">
      <style:paragraph-properties fo:text-align="justify"/>
      <style:text-properties style:font-size-complex="12pt" style:language-asian="zh" style:country-asian="C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size-complex="12pt" style:language-asian="zh" style:country-asian="CN"/>
    </style:style>
    <style:style style:name="T2223" style:parent-style-name="DefaultParagraphFont" style:family="text">
      <style:text-properties style:font-size-complex="12pt" style:language-asian="zh" style:country-asian="CN"/>
    </style:style>
    <style:style style:name="T2224" style:parent-style-name="DefaultParagraphFont" style:family="text">
      <style:text-properties fo:font-size="10pt" style:font-size-asian="10pt" style:language-asian="zh" style:country-asian="CN"/>
    </style:style>
    <style:style style:name="P2225" style:parent-style-name="Normal" style:family="paragraph">
      <style:paragraph-properties fo:text-align="justify" fo:text-indent="2.75in"/>
    </style:style>
    <style:style style:name="T2226" style:parent-style-name="DefaultParagraphFont" style:family="text">
      <style:text-properties fo:font-size="10pt" style:font-size-asian="10pt" style:language-asian="zh" style:country-asian="CN"/>
    </style:style>
    <style:style style:name="T2227" style:parent-style-name="DefaultParagraphFont" style:family="text">
      <style:text-properties fo:font-style="italic" style:font-style-asian="italic" fo:font-size="10pt" style:font-size-asian="10pt" style:language-asian="zh" style:country-asian="CN"/>
    </style:style>
    <style:style style:name="P2228" style:parent-style-name="Normal" style:family="paragraph">
      <style:paragraph-properties fo:text-align="justify"/>
      <style:text-properties fo:font-weight="bold" style:font-weight-asian="bold" style:font-size-complex="12pt" style:language-asian="zh" style:country-asian="CN"/>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size-complex="12pt" style:language-asian="zh" style:country-asian="CN"/>
    </style:style>
    <style:style style:name="T2231" style:parent-style-name="DefaultParagraphFont" style:family="text">
      <style:text-properties fo:font-weight="bold" style:font-weight-asian="bold" style:font-size-complex="12pt" style:language-asian="zh" style:country-asian="CN"/>
    </style:style>
    <style:style style:name="T2232" style:parent-style-name="DefaultParagraphFont" style:family="text">
      <style:text-properties fo:font-weight="bold" style:font-weight-asian="bold" fo:font-size="10pt" style:font-size-asian="10pt" style:language-asian="zh" style:country-asian="CN"/>
    </style:style>
    <style:style style:name="P2233" style:parent-style-name="Normal" style:family="paragraph">
      <style:paragraph-properties fo:text-align="justify"/>
      <style:text-properties style:font-size-complex="12pt" style:language-asian="zh" style:country-asian="CN"/>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style:font-size-complex="12pt" style:language-asian="zh" style:country-asian="CN"/>
    </style:style>
    <style:style style:name="T2236" style:parent-style-name="DefaultParagraphFont" style:family="text">
      <style:text-properties fo:font-weight="bold" style:font-weight-asian="bold" fo:font-size="10pt" style:font-size-asian="10pt" style:language-asian="zh" style:country-asian="CN"/>
    </style:style>
    <style:style style:name="P2237" style:parent-style-name="Normal" style:family="paragraph">
      <style:paragraph-properties fo:text-align="justify"/>
      <style:text-properties style:font-size-complex="12pt" style:language-asian="zh" style:country-asian="CN"/>
    </style:style>
    <style:style style:name="P2238" style:parent-style-name="Normal" style:family="paragraph">
      <style:paragraph-properties fo:text-align="justify"/>
      <style:text-properties style:font-size-complex="12pt" style:language-asian="zh" style:country-asian="CN"/>
    </style:style>
    <style:style style:name="P2239" style:parent-style-name="Normal" style:family="paragraph">
      <style:paragraph-properties fo:text-align="center"/>
    </style:style>
    <style:style style:name="T2240" style:parent-style-name="DefaultParagraphFont" style:family="text">
      <style:text-properties style:font-size-complex="12pt" style:language-asian="zh" style:country-asian="CN"/>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break-before="page" fo:margin-left="3.7409in">
        <style:tab-stops/>
      </style:paragraph-properties>
    </style:style>
    <style:style style:name="T2247" style:parent-style-name="DefaultParagraphFont" style:family="text">
      <style:text-properties style:font-size-complex="12pt" fo:background-color="#FFFFFF" style:language-asian="lt" style:country-asian="LT"/>
    </style:style>
    <style:style style:name="T2248" style:parent-style-name="DefaultParagraphFont" style:family="text">
      <style:text-properties style:font-size-complex="12pt" fo:background-color="#FFFFFF" style:language-asian="lt" style:country-asian="LT"/>
    </style:style>
    <style:style style:name="P2249" style:parent-style-name="Normal" style:family="paragraph">
      <style:paragraph-properties fo:text-indent="3.74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margin-left="4.134in">
        <style:tab-stops/>
      </style:paragraph-properties>
      <style:text-properties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P2256" style:parent-style-name="Normal" style:family="paragraph">
      <style:paragraph-properties fo:text-align="justify" fo:text-indent="0.6263in">
        <style:tab-stops>
          <style:tab-stop style:type="left" style:position="0.8944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6263in">
        <style:tab-stops>
          <style:tab-stop style:type="left" style:position="0.984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626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6263in">
        <style:tab-stops>
          <style:tab-stop style:type="left" style:position="0.8944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6263in">
        <style:tab-stops>
          <style:tab-stop style:type="left" style:position="0.8944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6263in">
        <style:tab-stops>
          <style:tab-stop style:type="left" style:position="0.8944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6263in">
        <style:tab-stops>
          <style:tab-stop style:type="left" style:position="0.8944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6263in">
        <style:tab-stops>
          <style:tab-stop style:type="left" style:position="0.8944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6263in">
        <style:tab-stops>
          <style:tab-stop style:type="left" style:position="0.984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6263in">
        <style:tab-stops>
          <style:tab-stop style:type="left" style:position="0.984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6263in">
        <style:tab-stops>
          <style:tab-stop style:type="left" style:position="0.984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6263in">
        <style:tab-stops>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6263in">
        <style:tab-stops>
          <style:tab-stop style:type="left" style:position="0.984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6263in">
        <style:tab-stops>
          <style:tab-stop style:type="left" style:position="0.8944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6263in">
        <style:tab-stops>
          <style:tab-stop style:type="left" style:position="0.8944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6263in">
        <style:tab-stops>
          <style:tab-stop style:type="left" style:position="0.8944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6263in">
        <style:tab-stops>
          <style:tab-stop style:type="left" style:position="0.8944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style:vertical-align="middle" fo:text-indent="0.5909in">
        <style:tab-stops>
          <style:tab-stop style:type="left" style:position="0in"/>
        </style:tab-stops>
      </style:paragraph-properties>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vertical-align="middle" fo:text-indent="0.5909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vertical-align="middle" fo:text-indent="0.5909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margin-left="0.6263in" fo:text-indent="1.375in">
        <style:tab-stops/>
      </style:paragraph-properties>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break-before="page" fo:margin-left="3.7409in">
        <style:tab-stops/>
      </style:paragraph-properties>
    </style:style>
    <style:style style:name="T2367" style:parent-style-name="DefaultParagraphFont" style:family="text">
      <style:text-properties style:font-size-complex="12pt" fo:background-color="#FFFFFF" style:language-asian="lt" style:country-asian="LT"/>
    </style:style>
    <style:style style:name="T2368" style:parent-style-name="DefaultParagraphFont" style:family="text">
      <style:text-properties style:font-size-complex="12pt" fo:background-color="#FFFFFF" style:language-asian="lt" style:country-asian="LT"/>
    </style:style>
    <style:style style:name="P2369" style:parent-style-name="Normal" style:family="paragraph">
      <style:paragraph-properties fo:margin-left="3.7409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P2373" style:parent-style-name="Normal" style:family="paragraph">
      <style:paragraph-properties fo:text-align="center" fo:margin-left="0.5in">
        <style:tab-stops/>
      </style:paragraph-properties>
      <style:text-properties fo:hyphenate="false"/>
    </style:style>
    <style:style style:name="T2374" style:parent-style-name="DefaultParagraphFont" style:family="text">
      <style:text-properties fo:font-weight="bold" style:font-weight-asian="bold" fo:text-transform="uppercase" style:font-size-complex="12pt" style:language-asian="ar" style:country-asian="SA"/>
    </style:style>
    <style:style style:name="T2375" style:parent-style-name="DefaultParagraphFont" style:family="text">
      <style:text-properties fo:font-weight="bold" style:font-weight-asian="bold" fo:text-transform="uppercase" style:font-size-complex="12pt" style:language-asian="ar" style:country-asian="SA"/>
    </style:style>
    <style:style style:name="P2376" style:parent-style-name="Normal" style:family="paragraph">
      <style:paragraph-properties fo:text-align="justify" fo:text-indent="0.618in"/>
      <style:text-properties style:font-size-complex="12pt" style:language-asian="lt" style:country-asian="LT"/>
    </style:style>
    <style:style style:name="P2377" style:parent-style-name="Normal" style:family="paragraph">
      <style:paragraph-properties fo:text-align="justify" fo:text-indent="0.618in"/>
      <style:text-properties style:font-size-complex="12pt" style:language-asian="lt" style:country-asian="LT"/>
    </style:style>
    <style:style style:name="P2378" style:parent-style-name="Normal" style:family="paragraph">
      <style:paragraph-properties fo:text-align="justify" fo:text-indent="0.6895in">
        <style:tab-stops>
          <style:tab-stop style:type="left" style:position="0in"/>
          <style:tab-stop style:type="left" style:position="0.6944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Tahoma" style:font-name-complex="Tahoma" fo:font-size="11pt" style:font-size-asian="11pt" style:font-size-complex="11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center">
        <style:tab-stops>
          <style:tab-stop style:type="left" style:position="0.984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margin-left="3.7409in">
        <style:tab-stops/>
      </style:paragraph-properties>
    </style:style>
    <style:style style:name="P2456" style:parent-style-name="Normal" style:family="paragraph">
      <style:paragraph-properties fo:break-before="page"/>
    </style:style>
    <style:style style:name="P2457" style:parent-style-name="Normal" style:family="paragraph">
      <style:paragraph-properties fo:margin-left="3.7409in">
        <style:tab-stops/>
      </style:paragraph-properties>
      <style:text-properties style:font-size-complex="12pt" fo:background-color="#FFFFFF" style:language-asian="lt" style:country-asian="LT"/>
    </style:style>
    <style:style style:name="P2458" style:parent-style-name="Normal" style:family="paragraph">
      <style:paragraph-properties fo:margin-left="3.7409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text-properties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style:font-name-asian="Calibri" fo:font-weight="bold" style:font-weight-asian="bold" style:font-size-complex="12pt" style:language-asian="lt" style:country-asian="LT"/>
    </style:style>
    <style:style style:name="P246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P246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P2466" style:parent-style-name="Normal" style:family="paragraph">
      <style:paragraph-properties fo:text-align="center" fo:text-indent="0.5909in">
        <style:tab-stops>
          <style:tab-stop style:type="left" style:position="0in"/>
          <style:tab-stop style:type="left" style:position="0.5909in"/>
          <style:tab-stop style:type="left" style:position="0.7875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fo:font-size="10pt" style:font-size-asian="10pt" style:language-asian="lt" style:country-asian="LT"/>
    </style:style>
    <style:style style:name="T2471" style:parent-style-name="DefaultParagraphFont" style:family="text">
      <style:text-properties fo:font-weight="bold" style:font-weight-asian="bold" fo:font-size="10pt" style:font-size-asian="10pt" style:language-asian="lt" style:country-asian="LT"/>
    </style:style>
    <style:style style:name="P2472"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47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P2548" style:parent-style-name="Normal" style:family="paragraph">
      <style:paragraph-properties fo:text-align="center" fo:text-indent="0.5909in">
        <style:tab-stops>
          <style:tab-stop style:type="left" style:position="0.1972in"/>
        </style:tab-stops>
      </style:paragraph-properties>
      <style:text-properties fo:hyphenate="false"/>
    </style:style>
    <style:style style:name="T2549" style:parent-style-name="DefaultParagraphFont" style:family="text">
      <style:text-properties fo:font-weight="bold" style:font-weight-asian="bold" fo:text-transform="uppercase" style:font-size-complex="12pt" style:language-asian="ar" style:country-asian="SA"/>
    </style:style>
    <style:style style:name="T2550" style:parent-style-name="DefaultParagraphFont" style:family="text">
      <style:text-properties fo:font-weight="bold" style:font-weight-asian="bold" fo:text-transform="uppercase" style:font-size-complex="12pt" style:language-asian="ar" style:country-asian="SA"/>
    </style:style>
    <style:style style:name="T2551" style:parent-style-name="DefaultParagraphFont" style:family="text">
      <style:text-properties fo:font-weight="bold" style:font-weight-asian="bold" fo:text-transform="uppercase" style:font-size-complex="12pt" style:language-asian="ar" style:country-asian="SA"/>
    </style:style>
    <style:style style:name="T2552" style:parent-style-name="DefaultParagraphFont" style:family="text">
      <style:text-properties fo:font-weight="bold" style:font-weight-asian="bold" fo:text-transform="uppercase" fo:font-size="10pt" style:font-size-asian="10pt" style:language-asian="ar" style:country-asian="SA"/>
    </style:style>
    <style:style style:name="P255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55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tab-stops>
          <style:tab-stop style:type="left" style:position="0.8861in"/>
        </style:tab-stops>
      </style:paragraph-properties>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909in">
        <style:tab-stops>
          <style:tab-stop style:type="left" style:position="0.886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paragraph-properties fo:text-align="justify" fo:text-indent="0.5909in">
        <style:tab-stops>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text-align="justify" fo:text-indent="0.5909in">
        <style:tab-stops>
          <style:tab-stop style:type="left" style:position="0.8861in"/>
        </style:tab-stops>
      </style:paragraph-properties>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justify" fo:text-indent="0.5909in">
        <style:tab-stops>
          <style:tab-stop style:type="left" style:position="0.8861in"/>
        </style:tab-stops>
      </style:paragraph-properties>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fo:text-indent="0.5909in">
        <style:tab-stops>
          <style:tab-stop style:type="left" style:position="0.8861in"/>
        </style:tab-stops>
      </style:paragraph-properties>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text-align="justify" fo:text-indent="0.5909in">
        <style:tab-stops>
          <style:tab-stop style:type="left" style:position="0.8861in"/>
        </style:tab-stops>
      </style:paragraph-properties>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P2623" style:parent-style-name="Normal" style:family="paragraph">
      <style:paragraph-properties fo:text-align="justify" fo:text-indent="0.5909in">
        <style:tab-stops>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2638" style:parent-style-name="Normal" style:family="paragraph">
      <style:paragraph-properties fo:text-align="center" fo:text-indent="0.5909in">
        <style:tab-stops>
          <style:tab-stop style:type="left" style:position="0in"/>
          <style:tab-stop style:type="left" style:position="0.5909in"/>
          <style:tab-stop style:type="left" style:position="0.7875in"/>
        </style:tab-stops>
      </style:paragraph-properties>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fo:font-size="10pt" style:font-size-asian="10pt" style:language-asian="lt" style:country-asian="LT"/>
    </style:style>
    <style:style style:name="P2643" style:parent-style-name="Normal" style:family="paragraph">
      <style:paragraph-properties fo:text-align="justify" fo:margin-left="1.8409in">
        <style:tab-stops>
          <style:tab-stop style:type="left" style:position="-1.8409in"/>
          <style:tab-stop style:type="left" style:position="-1.25in"/>
          <style:tab-stop style:type="left" style:position="-1.0534in"/>
        </style:tab-stops>
      </style:paragraph-properties>
      <style:text-properties fo:font-weight="bold" style:font-weight-asian="bold" style:font-size-complex="12pt" style:language-asian="lt" style:country-asian="LT"/>
    </style:style>
    <style:style style:name="P264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P26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margin-left="0.5in" fo:text-indent="0.0909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margin-left="0.9243in" fo:text-indent="-0.3333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909in">
        <style:tab-stops>
          <style:tab-stop style:type="left" style:position="0.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909in">
        <style:tab-stops>
          <style:tab-stop style:type="left" style:position="0.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indent="0.5909in">
        <style:tab-stops>
          <style:tab-stop style:type="left" style:position="0in"/>
          <style:tab-stop style:type="left" style:position="0.5909in"/>
          <style:tab-stop style:type="left" style:position="0.78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center">
        <style:tab-stops>
          <style:tab-stop style:type="left" style:position="0.9847in"/>
        </style:tab-stops>
      </style:paragraph-properties>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widows="0" fo:orphans="0"/>
    </style:style>
  </office:automatic-styles>
  <office:body>
    <office:text text:use-soft-page-breaks="true">
      <text:p text:style-name="P1"><text:span text:style-name="T9">Suvestinė redakcija nuo 2014-01-01 iki 2014-02-27</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Nauja redakcija nuo 2014-01-01:</text:p>
      <text:p text:style-name="Normal"><text:span text:style-name="T17">Nr.<text:s/></text:span><text:a xlink:href="https://www.e-tar.lt/portal/legalAct.html?documentId=d23c49d077b111e3996afa27049d9d4e" office:target-frame-name="_top" xlink:show="replace"><text:span text:style-name="T18">3-658</text:span></text:a><text:span text:style-name="T19">, 2013-12-31, paskelbta TAR 2013-12-31, i. k. 2013-00267</text:span></text:p>
      <text:p text:style-name="P20"/>
      <text:p text:style-name="P21"><text:span text:style-name="T22">LIETUVOS RESPUBLIKOS SUSISIEKIMO MINISTRAS</text:span></text:p>
      <text:p text:style-name="P23"/>
      <text:p text:style-name="P24">ĮSAKYMAS</text:p>
      <text:p text:style-name="P25"><text:span text:style-name="T26">DĖL<text:s/></text:span><text:span text:style-name="T27">LEIDIMŲ PRADĖTI NAUDOTI LIETUVOS RESPUBL</text:span><text:span text:style-name="T28">IKOJE TRANSEUROPINĖS GELEŽINKELIŲ SISTEMOS STRUKTŪRINIUS POSISTEMIUS IR GELEŽINKELIŲ RIEDMENIS IŠDAVIMO TAISYKLIŲ PATVIRTINIMO</text:span></text:p>
      <text:p text:style-name="P29"/>
      <text:p text:style-name="P30">2006 m. gruodžio 22 d. Nr. 3-507</text:p>
      <text:p text:style-name="P31">Vilnius</text:p>
      <text:p text:style-name="P32"/>
      <text:p text:style-name="P33"><text:span text:style-name="T34">Vadovaudamasis Lietuvos Respublikos geležinkelių transporto eismo saugos įstatymo (Žin., 2004, Nr.<text:s/></text:span><text:a xlink:href="http://www3.lrs.lt/pls/inter/dokpaieska.showdoc_l?p_id=224463" office:target-frame-name="_top" xlink:show="replace"><text:span text:style-name="T35">4-27</text:span></text:a><text:span text:style-name="T36">; 2010, Nr.<text:s/></text:span><text:a xlink:href="http://www3.lrs.lt/pls/inter/dokpaieska.showdoc_l?p_id=363729" office:target-frame-name="_top" xlink:show="replace"><text:span text:style-name="T37">12-557</text:span></text:a><text:span text:style-name="T38">; 2011, Nr.<text:s/></text:span><text:a xlink:href="http://www3.lrs.lt/pls/inter/dokpaieska.showdoc_l?p_id=397226" office:target-frame-name="_top" xlink:show="replace"><text:span text:style-name="T39">52-2509</text:span></text:a><text:span text:style-name="T40">) 9 straipsnio 2 dalimi, įgyvendindamas 2008 m. birželio 17 d. Europos Parlamento ir Tarybos direktyvą 2008/57/EB dėl geležinkelių sistemo</text:span><text:span text:style-name="T41">s sąveikos Bendrijoje (OL 2008 L 191, p. 1), 2009 m. spalio 16 d. Komisijos direktyvą 2009/131/EB, kuria iš dalies keičiamas Europos Parlamento ir Tarybos direktyvos 2008/57/EB dėl geležinkelių sistemos sąveikos Bendrijoje VII priedas (OL 2009 L 273, p. 12</text:span><text:span text:style-name="T42">), taikydamas 2009 m. balandžio 24 d. Komisijos reglamentą (EB) Nr. 352/2009 dėl bendrojo saugos būdo, susijusio su Europos Parlamento ir Tarybos direktyvos 2004/49/EB 6 straipsnio 3 dalies a punkte nurodyta pavojaus analize ir įvertinimu (OL 2009 L 108, p</text:span><text:span text:style-name="T43">. 4),</text:span><text:span text:style-name="T44"><text:s/></text:span><text:span text:style-name="T45">2011 m. spalio 4 d. Komisijos įgyvendinimo sprendimą (ES) Nr. 2011/665 dėl Europos patvirtintų geležinkelio transporto priemonių tipų registro (OL 2011 L 264, p. 32), <text:s/>2011 m. vasario 10 d. Komisijos sprendimą 2011/107/ES, kuriuo iš dalies keičiamas<text:s/></text:span><text:span text:style-name="T46">Sprendimas 2007/756/EB, kuriuo priimama bendra nacionalinio geležinkelių riedmenų registro specifikacija (</text:span><text:span text:style-name="T47">OL 2011 L 43, p. 33),</text:span><text:span text:style-name="T48"><text:s/></text:span><text:span text:style-name="T49">2008 m. liepos 9 d. Europos Parlamento ir Tarybos sprendimą Nr. 768/2008/EB dėl bendrosios gaminių pardavimo sistemos ir panaiki</text:span><text:span text:style-name="T50">nančio Sprendimą 93/465/EEB</text:span><text:span text:style-name="T51"><text:s/></text:span><text:span text:style-name="T52">(OL 2008 L 218, p. 82),</text:span><text:span text:style-name="T53"><text:s/></text:span><text:span text:style-name="T54"><text:s/>2011 m. kovo 1 d. Komisijos reglamentą (EB) Nr. 201/2011 dėl atitikties patvirtintam geležinkelių transporto priemonės tipui deklaracijos pavyzdžio (</text:span><text:span text:style-name="T55">OL 2011 L 57, p. 8),</text:span></text:p>
      <text:p text:style-name="P56"><text:span text:style-name="T57">t<text:s/></text:span><text:span text:style-name="T58">virtinu</text:span><text:span text:style-name="T59"><text:s/>Leidimų pradėti naudo</text:span><text:span text:style-name="T60">ti Lietuvos Respublikoje transeuropinės geležinkelių sistemos struktūrinius posistemius ir geležinkelių riedmenis išdavimo taisykles (pridedama).</text:span><text:s/></text:p>
      <text:p text:style-name="P61"/>
      <text:p text:style-name="P62"/>
      <text:p text:style-name="P63"><text:span text:style-name="T64">SUSISIEKIMO MINISTRAS</text:span><text:span text:style-name="T65"><text:tab/>ALGIRDAS BUTKEVIČIUS</text:span></text:p>
      <text:p text:style-name="Normal"/>
      <text:p text:style-name="P66"/>
      <text:p text:style-name="P67"/>
      <text:soft-page-break/>
      <text:p text:style-name="P68">PATVIRTINTA</text:p>
      <text:p text:style-name="P69">Lietuvos Respublikos susisiekimo ministro</text:p>
      <text:p text:style-name="P70">2006 m. gruodžio 22 d. įsakymu Nr. 3-507</text:p>
      <text:p text:style-name="P71">(Lietuvos Respublikos susisiekimo ministro</text:p>
      <text:p text:style-name="P72">2013 m. gruodžio 31 d. įsakymo Nr. 3-658</text:p>
      <text:p text:style-name="P73">redakcija)</text:p>
      <text:p text:style-name="P74"/>
      <text:p text:style-name="P75"/>
      <text:p text:style-name="P76"><text:span text:style-name="T77">LEIDIMŲ PRADĖTI NAUDOTI LIETUVOS RESPUBLIKOJE TRANSEUROPINĖS GELEŽINKELIŲ SISTEMOS STRUKTŪRINIUS POSISTEMIUS IR GELEŽI</text:span><text:span text:style-name="T78">NKELIŲ RIEDMENIS išdavimo TAISYKLĖS</text:span></text:p>
      <text:p text:style-name="P79"/>
      <text:p text:style-name="P80"/>
      <text:p text:style-name="P81"><text:span text:style-name="T82">I</text:span><text:span text:style-name="T83">.</text:span><text:span text:style-name="T84"><text:tab/></text:span><text:span text:style-name="T85">BENDROSIOS NUOSTATOS</text:span></text:p>
      <text:p text:style-name="P86"/>
      <text:p text:style-name="P87"><text:span text:style-name="T88">1</text:span><text:span text:style-name="T89">.</text:span><text:span text:style-name="T90"><text:tab/>Leidimų pradėti naudoti Lietuvos Respublikoje transeuropinės geležinkelių sistemos struktūrinius posistemius ir geležinkelių riedmenis išdavimo taisyklės (toliau – Taisyklės) nustato</text:span><text:span text:style-name="T91"><text:s/>leidimų pradėti naudoti Lietuvos Respublikoje naujus, atnaujintus ar patobulintus struktūrinius geležinkelių posistemius (toliau – struktūrinis posistemis) ar geležinkelių riedmenis išdavimo, papildomų leidimų pradėti naudoti geležinkelių riedmenis Lietuv</text:span><text:span text:style-name="T92">os Respublikoje išdavimo, geležinkelių riedmenų tipų patvirtinimo, leidimų pradėti naudoti geležinkelių riedmenis, atitinkančius geležinkelių riedmenų tipus, išdavimo, leidimų pradėti naudoti geležinkelių riedmenų serijas Lietuvos Respublikoje išdavimo, iš</text:span><text:span text:style-name="T93">duotų leidimų galiojimo sustabdymo, galiojimo sustabdymo panaikinimo ir leidimų galiojimo panaikinimo, stuktūrinių posistemių ir geležinkelių riedmenų atitikties vertinimo procedūrų atlikimo tvarką,</text:span><text:span text:style-name="T94"><text:s/>Valstybinės geležinkelio inspekcijos prie Susisiekimo min</text:span><text:span text:style-name="T95">isterijos (toliau – Inspekcija) ir asmenų, pageidaujančių gauti leidimus (toliau – <text:s/>pareiškėjas), teises ir pareigas bei specialiuosius reikalavimus paskelbtosioms įstaigoms ir įstaigų, pageidaujančių tapti paskelbtosiomis įstaigomis, atitikties specialies</text:span><text:span text:style-name="T96">iems reikalavimams įvertinimo tvarką.</text:span></text:p>
      <text:p text:style-name="P97"><text:span text:style-name="T98">2</text:span><text:span text:style-name="T99">.</text:span><text:span text:style-name="T100"><text:tab/>Taisyklėse vartojamos sąvokos:</text:span></text:p>
      <text:p text:style-name="P101"><text:span text:style-name="T102">2.1</text:span><text:span text:style-name="T103">.</text:span><text:span text:style-name="T104"><text:tab/></text:span><text:span text:style-name="T105">Atnaujinimas<text:s/></text:span><text:span text:style-name="T106">– struktūrinio posistemio arba jo dalies pakeitimas, kuriuo nėra pakeičiami struktūrinio posistemio eksploataciniai parametrai.</text:span></text:p>
      <text:p text:style-name="P107"><text:span text:style-name="T108">2.2</text:span><text:span text:style-name="T109">.</text:span><text:span text:style-name="T110"><text:tab/></text:span><text:span text:style-name="T111">Europos Bendrijos patik</text:span><text:span text:style-name="T112">ra<text:s/></text:span><text:span text:style-name="T113">(toliau<text:s/></text:span><text:span text:style-name="T114">–</text:span><text:span text:style-name="T115"><text:s/></text:span><text:span text:style-name="T116">EB patikra)</text:span><text:span text:style-name="T117"><text:s/></text:span><text:span text:style-name="T118">– procedūra, kurią vykdydama paskelbtoji įstaiga tikrina ir patvirtina, kad struktūrinis posistemis atitinka taikomas geležinkelių techninio sąveikumo specifikacijas (toliau – TSS) ir (ar) Europos Sąjungos teisės aktus.</text:span></text:p>
      <text:p text:style-name="P119"><text:span text:style-name="T120">2.3</text:span><text:span text:style-name="T121">.</text:span><text:span text:style-name="T122"><text:tab/></text:span><text:span text:style-name="T123">Europos Bendrijos patikros sertifikatas<text:s/></text:span><text:span text:style-name="T124">(toliau<text:s/></text:span><text:span text:style-name="T125">–</text:span><text:span text:style-name="T126"><text:s/>EB patikros sertifikatas) –</text:span><text:span text:style-name="T127"><text:s/></text:span><text:span text:style-name="T128">paskelbtosios įstaigos parengtas ir pasirašytas dokumentas, kuriuo patvirtinama, kad paskelbtoji įstaiga atliko EB patikrą. EB patikros sertifikatas pripažįstamas visose Europos<text:s/></text:span><text:span text:style-name="T129">Sajungos ir Europos ekonominės erdvės valstybėse narėse.</text:span></text:p>
      <text:p text:style-name="P130"><text:span text:style-name="T131">2.4</text:span><text:span text:style-name="T132">.</text:span><text:span text:style-name="T133"><text:tab/></text:span><text:span text:style-name="T134">Europos Bendrijos tipo tyrimo sertifikatas<text:s/></text:span><text:span text:style-name="T135">(toliau</text:span><text:span text:style-name="T136"><text:s/>–<text:s/></text:span><text:span text:style-name="T137">EB tipo tyrimo sertifikatas) – paskelbtosios įstaigos parengtas ir pasirašytas dokumentas, kuriame nustatomos pagrindinės TSS atitinkanči</text:span><text:span text:style-name="T138">ų geležinkelių riedmenų konstrukcijos charakteristikos, pagal kurias identifikuojamas geležinkelių riedmenų tipas.</text:span></text:p>
      <text:p text:style-name="P139"><text:span text:style-name="T140">2.5</text:span><text:span text:style-name="T141">.</text:span><text:span text:style-name="T142"><text:tab/></text:span><text:span text:style-name="T143">Geležinkelių riedmenų prototipas</text:span><text:span text:style-name="T144"><text:s/>– naujų geležinkelių riedmenų pirminis pavyzdys, pagal kurį gali būti gaminami (kuriami) kiti gelež</text:span><text:span text:style-name="T145">inkelių riedmenys ir atsižvelgiant į kurį gali būti tvirtinamas geležinkelių riedmenų tipas Lietuvos Respublikoje.</text:span></text:p>
      <text:p text:style-name="P146"><text:span text:style-name="T147">2.6</text:span><text:span text:style-name="T148">.</text:span><text:span text:style-name="T149"><text:tab/></text:span><text:span text:style-name="T150">Geležinkelių riedmenų serija</text:span><text:span text:style-name="T151"><text:s/>– keletas tokios pačios konstrukcijos geležinkelių riedmenų.</text:span></text:p>
      <text:p text:style-name="P152"><text:span text:style-name="T153">2.7</text:span><text:span text:style-name="T154">.</text:span><text:span text:style-name="T155"><text:tab/></text:span><text:span text:style-name="T156">Geležinkelių riedmenų tipas</text:span><text:span text:style-name="T157"><text:s/>– pag</text:span><text:span text:style-name="T158">rindinės geležinkelių riedmenų konstrukcijos charakteristikos, pateikiamos bendrajame tipo tyrimo sertifikate, kaip tai yra numatyta<text:s/></text:span><text:span text:style-name="T159">2008 m. liepos 9 d. Europos Parlamento ir Tarybos sprendimo Nr. 768/2008/EB dėl bendrosios gaminių pardavimo sistemos ir pa</text:span><text:span text:style-name="T160">naikinančio Sprendimą 93/465/</text:span><text:span text:style-name="T161">EEB (OL 2008 L 218 p. 82) (toliau – Sprendimas Nr. 768/2008/EB) <text:s/>B modulio aprašyme.</text:span></text:p>
      <text:p text:style-name="P162"><text:span text:style-name="T163">2.8</text:span><text:span text:style-name="T164">.</text:span><text:span text:style-name="T165"><text:tab/></text:span><text:span text:style-name="T166">Lietuvos Respublikos patikra<text:s/></text:span><text:span text:style-name="T167">(toliau –</text:span><text:span text:style-name="T168"><text:s/></text:span><text:span text:style-name="T169">LT patikra)</text:span><text:span text:style-name="T170"><text:s/></text:span><text:span text:style-name="T171">– procedūra, kurią vykdydama paskirtoji įstaiga tikrina ir patvirtina, kad posiste</text:span><text:span text:style-name="T172">mis atitinka Lietuvos Respublikoje taikomų Geležinkelių posistemių techninių taisyklių reikalavimus.</text:span></text:p>
      <text:p text:style-name="P173"><text:span text:style-name="T174">2.9</text:span><text:span text:style-name="T175">.</text:span><text:span text:style-name="T176"><text:tab/></text:span><text:span text:style-name="T177">Lietuvos Respublikos patikros deklaracija<text:s/></text:span><text:span text:style-name="T178">(toliau – LT patikros deklaracija) – pareiškėjo parengtas dokumentas, kuriuo patvirtinama struktūrinio p</text:span><text:span text:style-name="T179">osistemio ar geležinkelių riedmenų atitiktis Geležinkelių posistemių techninių taisyklių reikalavimams.</text:span></text:p>
      <text:p text:style-name="P180"><text:span text:style-name="T181">2.10</text:span><text:span text:style-name="T182">.</text:span><text:span text:style-name="T183"><text:tab/></text:span><text:span text:style-name="T184">Lietuvos Respublikos patikros sertifikatas<text:s/></text:span><text:span text:style-name="T185">(toliau – LT patikros sertifikatas) –</text:span><text:span text:style-name="T186"><text:s/></text:span><text:span text:style-name="T187">paskirtosios įstaigos parengtas ir pasirašytas dokumentas, ku</text:span><text:span text:style-name="T188">riuo patvirtinama, kad paskirtoji įstaiga atliko LT patikrą. LT patikros sertifikatas pripažįstamas visose Europos Sąjungos ir Europos ekonominės erdvės valstybėse narėse.</text:span></text:p>
      <text:p text:style-name="P189"><text:span text:style-name="T190">2.11</text:span><text:span text:style-name="T191">.</text:span><text:span text:style-name="T192"><text:tab/></text:span><text:span text:style-name="T193">Lietuvos Respublikos tipo tyrimo sertifikatas<text:s/></text:span><text:span text:style-name="T194">(toliau</text:span><text:span text:style-name="T195"><text:s/></text:span><text:span text:style-name="T196">–</text:span><text:span text:style-name="T197"><text:s/></text:span><text:span text:style-name="T198">LT tipo tyrimo ser</text:span><text:span text:style-name="T199">tifikatas) – pakirtosios įstaigos parengtas ir pasirašytas dokumentas, kuriame nustatomos pagrindinės TSS neatitinkančių geležinkelių riedmenų konstrukcijos charakteristikos, pagal kurias identifikuojamas geležinkelių riedmenų tipas.</text:span></text:p>
      <text:p text:style-name="P200"><text:span text:style-name="T201">2.12</text:span><text:span text:style-name="T202">.</text:span><text:span text:style-name="T203"><text:tab/></text:span><text:span text:style-name="T204">Pagrindiniai parametrai<text:s/></text:span><text:span text:style-name="T205">–<text:s/></text:span><text:span text:style-name="T206">TSS nurodyti norminiai, techniniai arba eksploataciniai reikalavimai, kuriais <text:s/>užtikrinamas geležinkelių sistemos sąveikumas.</text:span></text:p>
      <text:p text:style-name="P207"><text:span text:style-name="T208">2.13</text:span><text:span text:style-name="T209">.</text:span><text:span text:style-name="T210"><text:tab/></text:span><text:span text:style-name="T211">Patobulinimas<text:s/></text:span><text:span text:style-name="T212">– struktūrinio posistemio arba jo dalies pakeitimas, kuriuo pagerinami struktūri</text:span><text:span text:style-name="T213">nio posistemio eksploataciniai parametrai.</text:span></text:p>
      <text:p text:style-name="P214"><text:span text:style-name="T215">2.14</text:span><text:span text:style-name="T216">.</text:span><text:span text:style-name="T217"><text:tab/></text:span><text:span text:style-name="T218">Suderinti standartai</text:span><text:span text:style-name="T219"><text:s/>– Europos standartizacijos komiteto (CEN), Europos elektrotechnikos standartizacijos komiteto „Cenelec“ arba Europos telekomunikacijų standartų instituto (ETSI) pagal Europos Komisij</text:span><text:span text:style-name="T220">os įgaliojimą nustatyti Europos standartai, kurie vienas arba kartu su kitais standartais yra teisės nuostatų laikymąsi užtikrinantys sprendimo būdai.</text:span></text:p>
      <text:p text:style-name="P221"><text:span text:style-name="T222">2.15</text:span><text:span text:style-name="T223">.</text:span><text:span text:style-name="T224"><text:tab/></text:span><text:span text:style-name="T225">Tarpinė posistemio patikra</text:span><text:span text:style-name="T226"><text:s/>– procedūra, kurią vykdydama paskelbtoji ar paskirtoji įstaiga tikri</text:span><text:span text:style-name="T227">na ir patvirtina tam tikras struktūrinio posistemio dalis arba tam tikrus patikros procedūros etapus.</text:span></text:p>
      <text:p text:style-name="P228"><text:span text:style-name="T229">2.16</text:span><text:span text:style-name="T230">.</text:span><text:span text:style-name="T231"><text:tab/></text:span><text:span text:style-name="T232">Techninis suderin</text:span><text:span text:style-name="T233">amumas</text:span><text:span text:style-name="T234"><text:s/>– dviejų ar daugiau struktūrinių posistemių galimybė sąveikauti tarpusavyje, siekiant užtikrinti atitiktį techniniams st</text:span><text:span text:style-name="T235">andartams.</text:span></text:p>
      <text:p text:style-name="P236"><text:span text:style-name="T237">3</text:span><text:span text:style-name="T238">.</text:span><text:span text:style-name="T239"><text:tab/></text:span><text:span text:style-name="T240">Kitos Taisyklėse vartojamos sąvokos suprantamos taip, kaip jos apibrėžtos Lietuvos Respublikos geležinkelių transporto kodekse (Žin., 2004, Nr.<text:s/></text:span><text:a xlink:href="http://www3.lrs.lt/pls/inter/dokpaieska.showdoc_l?p_id=232217" office:target-frame-name="_top" xlink:show="replace"><text:span text:style-name="T241">72-2489</text:span></text:a><text:span text:style-name="T242">), Liet</text:span><text:span text:style-name="T243">uvos Respublikos geležinkelių transporto eismo saugos įstatyme</text:span><text:span text:style-name="T244"><text:s/></text:span><text:span text:style-name="T245">(Žin., 2004, Nr.<text:s/></text:span><text:a xlink:href="http://www3.lrs.lt/pls/inter/dokpaieska.showdoc_l?p_id=224463" office:target-frame-name="_top" xlink:show="replace"><text:span text:style-name="T246">4-27</text:span></text:a><text:span text:style-name="T247">; 2010, Nr.<text:s/></text:span><text:a xlink:href="http://www3.lrs.lt/pls/inter/dokpaieska.showdoc_l?p_id=363729" office:target-frame-name="_top" xlink:show="replace"><text:span text:style-name="T248">12-5</text:span><text:span text:style-name="T249">57</text:span></text:a><text:span text:style-name="T250">) ir kituose teisės aktuose.</text:span></text:p>
      <text:p text:style-name="P251"><text:span text:style-name="T252">4</text:span><text:span text:style-name="T253">. Taisyklės netaikomos kitokio nei 1435 mm ir 1520 mm vėžės pločio geležinkeliams ir privažiuojamiesiems geležinkelio keliams, kuriuos jų savininkas naudoja savo reikmėms.</text:span></text:p>
      <text:p text:style-name="P254"><text:span text:style-name="T255">5</text:span><text:span text:style-name="T256">. Taisyklės netaikomos paprastųjų<text:s/></text:span><text:span text:style-name="T257">geležinkelių sistemos posistemiams (arba jų dalims), nepriklausantiems transeuropinei paprastųjų geležinkelių sistemai, taip pat privažiuojamiesiems geležinkelių keliams, vedantiems prie terminalų ir pagrindinės uostų infrastruktūros, aptarnaujantiems arba</text:span><text:span text:style-name="T258"><text:s/>galintiems aptarnauti daugiau negu vieną naudotoją.</text:span></text:p>
      <text:p text:style-name="Normal"/>
      <text:p text:style-name="P259"><text:span text:style-name="T260">II</text:span><text:span text:style-name="T261">.</text:span><text:span text:style-name="T262"><text:tab/></text:span><text:span text:style-name="T263">Leidimas pradėti naudoti naujus STRUKTŪRINIUS posistemius lietuvos respublikoje</text:span></text:p>
      <text:p text:style-name="P264"/>
      <text:p text:style-name="P265"><text:span text:style-name="T266">6</text:span><text:span text:style-name="T267">. Pareiškėjas, pageidaujantis pradėti naudoti naują struktūrinį posistemį Lietuvos Respublikoje, Inspekcij</text:span><text:span text:style-name="T268">ai turi pateikti Inspekcijos patvirtintos formos prašymą išduoti leidimą pradėti naudoti naują struktūrinį posistemį Lietuvos Respublikoje. Prašymą išduoti leidimą pradėti naudoti naują struktūrinį posistemį Lietuvos Respublikoje pareiškėjas gali pateikti<text:s/></text:span><text:span text:style-name="T269">tiesiogiai (atvykęs į Inspekciją), elektroninėmis priemonėmis per Paslaugų ir gaminių kontaktinį centrą, siųsti registruotuoju laišku, prašymo skaitmeninę kopiją siųsti Inspekcijos interneto svetainėje nurodyto elektroninio pašto adresu arba Geležinkelių t</text:span><text:span text:style-name="T270">ransporto valstybinės priežiūros informacinėje sistemoje (toliau – VGI IS) užpildyti elektroninę minėto prašymo formą.</text:span></text:p>
      <text:p text:style-name="P271"><text:span text:style-name="T272">7</text:span><text:span text:style-name="T273">. Kartu su prašymu išduoti leidimą pradėti naudoti naują struktūrinį posistemį Lietuvos Respublikoje pareiškėjas turi pateikti šiuos</text:span><text:span text:style-name="T274"><text:s/>dokumentus:</text:span></text:p>
      <text:p text:style-name="P275"><text:span text:style-name="T276">7.1</text:span><text:span text:style-name="T277">. LT patikros sertifikatą, parengtą pagal Taisyklių 1 priede pateiktą LT patikros sertifikato pavyzdį, ir LT patikros techninę bylą; LT patikra atliekama Taisyklių 2 priede nustatyta tvarka;</text:span></text:p>
      <text:p text:style-name="P278"><text:span text:style-name="T279">7.2</text:span><text:span text:style-name="T280">. LT patikros deklaraciją, parengtą<text:s/></text:span><text:span text:style-name="T281">pagal Taisyklių 3 priede pateiktą LT patikros deklaracijos pavyzdį;</text:span></text:p>
      <text:p text:style-name="P282"><text:span text:style-name="T283">7.3</text:span><text:span text:style-name="T284">. EB patikros sertifikatą ir EB patikros techninę bylą; EB patikra atliekama Taisyklių 4 priede nustatyta tvarka;</text:span></text:p>
      <text:p text:style-name="P285"><text:span text:style-name="T286">7.4</text:span><text:span text:style-name="T287">. EB patikros deklaraciją, parengtą pagal Taisyklių 5 priede</text:span><text:span text:style-name="T288"><text:s/>pateiktą EB patikros deklaracijos pavyzdį;</text:span></text:p>
      <text:p text:style-name="P289"><text:span text:style-name="T290">7.5</text:span><text:span text:style-name="T291">. vadovaujantis <text:s/>2009 m. balandžio 24 d. Komisijos reglamentu (EB) Nr. 352/2009 dėl bendrojo saugos būdo, susijusio su Europos Parlamento ir Tarybos direktyvos 2004/49/EB 6 straipsnio 3 dalies a punkte nur</text:span><text:span text:style-name="T292">odyta pavojaus analize ir įvertinimu (OL 2009 L 108, p. 4) (toliau – Reglamentas Nr. 352/2009), parengtą pavojaus analizės ir įvertinimo ataskaitą.</text:span></text:p>
      <text:p text:style-name="P293"><text:span text:style-name="T294">8</text:span><text:span text:style-name="T295">.</text:span><text:span text:style-name="T296"><text:tab/>Taisyklių 7.1–7.4 punktuose nurodyti dokumentai Inspekcijai teikiami Taisyklių XIII skyriuje nustat</text:span><text:span text:style-name="T297">ytais atvejais.</text:span></text:p>
      <text:p text:style-name="P298"><text:span text:style-name="T299">9</text:span><text:span text:style-name="T300">. Inspekcija, gavusi pareiškėjo prašymą išduoti leidimą pradėti naudoti naują struktūrinį posistemį Lietuvos Respublikoje ir kartu su prašymu pateiktus dokumentus, apie dokumentų gavimą per 5 dienas informuoja pareiškėją tokiu būdu, ko</text:span><text:span text:style-name="T301">kiu buvo pateiktas minėtas prašymas, išskyrus atvejus, kai pareiškėjas prašyme nurodo kitą informacijos gavimo būdą.<text:s/></text:span></text:p>
      <text:p text:style-name="P302"><text:span text:style-name="T303">10</text:span><text:span text:style-name="T304">.</text:span><text:span text:style-name="T305"><text:tab/>Inspekcija, nustačiusi, kad prašyme išduoti leidimą pradėti naudoti naują struktūrinį posistemį Lietuvos Respublikoje nurodyti ne<text:s/></text:span><text:span text:style-name="T306">visi reikiami duomenys ir (ar) pateikti ne visi dokumentai, per 5 dienas informuoja pareiškėją ir nustato ne ilgesnį kaip 30 dienų terminą trūkstamiems duomenims ir (ar) dokumentams pateikti. Laikas, per kurį pareiškėjas įpareigotas pateikti trūkstamus duo</text:span><text:span text:style-name="T307">menis ir (ar) dokumentus, į sprendimo dėl leidimo pradėti naudoti naują struktūrinį posistemį Lietuvos Respublikoje priėmimo terminą neįskaitomas.</text:span></text:p>
      <text:p text:style-name="P308"><text:span text:style-name="T309">11</text:span><text:span text:style-name="T310">.</text:span><text:span text:style-name="T311"><text:tab/>Pareiškėjui per Taisyklių 10 punkte nustatytą terminą nepateikus trūkstamų duomenų ir (ar) dokumentų,</text:span><text:span text:style-name="T312"><text:s/>prašymas išduoti leidimą pradėti naudoti naują struktūrinį posistemį Lietuvos Respublikoje paliekamas nenagrinėtas ir kartu su pateiktais dokumentais grąžinamas pareiškėjui. Dokumentai, pateikti per VGI IS, pareiškėjui negrąžinami.<text:s/></text:span></text:p>
      <text:p text:style-name="P313"><text:span text:style-name="T314">12</text:span><text:span text:style-name="T315">.</text:span><text:span text:style-name="T316"><text:tab/>Inspekcija per</text:span><text:span text:style-name="T317"><text:s/>60 dienų nuo visų kartu su prašymu teikiamų dokumentų gavimo dienos priima motyvuotą sprendimą išduoti arba atsisakyti išduoti leidimą pradėti naudoti naują struktūrinį posistemį Lietuvos Respublikoje ir apie priimtą sprendimą pareiškėją informuoja tokiu<text:s/></text:span><text:span text:style-name="T318">būdu, kokiu buvo pateiktas prašymas, išskyrus atvejus, kai pareiškėjas prašyme nurodo kitą informacijos gavimo būdą.<text:s/></text:span></text:p>
      <text:p text:style-name="P319"><text:span text:style-name="T320">13</text:span><text:span text:style-name="T321">.</text:span><text:span text:style-name="T322"><text:tab/>Inspekcija atsisako išduoti leidimą pradėti naudoti naują struktūrinį posistemį Lietuvos Respublikoje, kai, įvertinusi pareiškėjo<text:s/></text:span><text:span text:style-name="T323">pateiktus dokumentus leidimui pradėti naudoti naują struktūrinį posistemį Lietuvos Respublikoje gauti, nustato, kad struktūrinis posistemis neatitinka esminių reikalavimų ir neužtikrina geležinkelių sistemos sąveikos</text:span><text:span text:style-name="T324"><text:s/></text:span><text:span text:style-name="T325">ir konkrečių TSS nuostatų, susijusių su</text:span><text:span text:style-name="T326"><text:s/>eksploatavimu ir priežiūra.</text:span></text:p>
      <text:p text:style-name="P327"><text:span text:style-name="T328">14</text:span><text:span text:style-name="T329">.</text:span><text:span text:style-name="T330"><text:tab/>Inspekcija leidime pradėti naudoti naują struktūrinį posistemį Lietuvos Respublikoje, parengtame pagal Taisyklių 6 priede pateiktą leidimo pavyzdį, nurodo struktūrinio posistemio naudojimo sąlygas (apribojimus), kai<text:s/></text:span><text:span text:style-name="T331">tokios sąlygos nurodytos pareiškėjo pateiktuose dokumentuose</text:span><text:span text:style-name="T332">.</text:span></text:p>
      <text:p text:style-name="P333"/>
      <text:p text:style-name="P334"><text:span text:style-name="T335">III</text:span><text:span text:style-name="T336">.</text:span><text:span text:style-name="T337"><text:tab/></text:span><text:span text:style-name="T338">Leidimas pradėti naudoti atnaujintus ar patobulintus STRUKTŪRINIUS posistemius lietuvos respublikoje</text:span></text:p>
      <text:p text:style-name="P339"/>
      <text:p text:style-name="P340"><text:span text:style-name="T341">15</text:span><text:span text:style-name="T342">.</text:span><text:span text:style-name="T343"><text:tab/>Pareiškėjas, pageidaujantis atnaujinti ar patobulinti struktūrinį posist</text:span><text:span text:style-name="T344">emį, Inspekcijai turi pateikti Inspekcijos patvirtintos formos prašymą įvertinti, ar minėtas posistemis turi turėti leidimą pradėti naudoti atnaujintą ar patobulintą struktūrinį posistemį Lietuvos Respublikoje (toliau – prašymas atlikti įvertinimą). Prašym</text:span><text:span text:style-name="T345">ą atlikti įvertinimą pareiškėjas gali pateikti Taisyklių 6 punkte nustatyta tvarka.</text:span></text:p>
      <text:p text:style-name="P346"><text:span text:style-name="T347">16</text:span><text:span text:style-name="T348">.</text:span><text:span text:style-name="T349"><text:tab/>Pareiškėjas kartu su prašymu atlikti įvertinimą turi pateikti struktūrinio posistemio atnaujinimą ar patobulinimą apibūdinantį dokumentą, kuriame nurodoma:</text:span></text:p>
      <text:p text:style-name="P350"><text:span text:style-name="T351">16.1</text:span><text:span text:style-name="T352">.</text:span><text:span text:style-name="T353"><text:tab/></text:span><text:span text:style-name="T354"><text:s/>struktūrinio posistemio atnaujinimo ar patobulinimo projekto aprašymas;</text:span></text:p>
      <text:p text:style-name="P355"><text:span text:style-name="T356">16.2</text:span><text:span text:style-name="T357">.</text:span><text:span text:style-name="T358"><text:tab/><text:s/>informacija apie atnaujinto ar patobulinto struktūrinio posistemio naudojimo sąlygas;</text:span></text:p>
      <text:p text:style-name="P359"><text:span text:style-name="T360">16.3</text:span><text:span text:style-name="T361">.</text:span><text:span text:style-name="T362"><text:tab/>esami struktūrinio posistemio pagrindiniai parametrai (geležinkelių infrastr</text:span><text:span text:style-name="T363">uktūros posistemio – eksploataciniai parametrai);</text:span></text:p>
      <text:p text:style-name="P364"><text:span text:style-name="T365">16.4</text:span><text:span text:style-name="T366">.</text:span><text:span text:style-name="T367"><text:tab/>struktūrinio posistemio (viso ar jo dalies) pagrindiniai parametrai (geležinkelių infrastruktūros posistemio – eksploataciniai parametrai), pagal kuriuos bus naudojamas struktūrinis posistemis ar<text:s/></text:span><text:span text:style-name="T368">jo dalis po jo atnaujinimo ar patobulinimo;</text:span></text:p>
      <text:p text:style-name="P369"><text:span text:style-name="T370">16.5</text:span><text:span text:style-name="T371">. pareiškėjas, pageidaujantis taikyti tam tikrą su struktūriniu posistemiu susijusią TSS tik iš dalies, atsižvelgdamas į atitinkamos TSS įgyvendinimo strategiją, turi papildomai nurodyti:</text:span></text:p>
      <text:p text:style-name="P372"><text:span text:style-name="T373">16.5.1</text:span><text:span text:style-name="T374">. prieža</text:span><text:span text:style-name="T375">stį, dėl kurios tam tikra su struktūriniu posistemiu susijusi TSS taikoma tik iš dalies;</text:span></text:p>
      <text:p text:style-name="P376"><text:span text:style-name="T377">16.5.2</text:span><text:span text:style-name="T378">. taikytinas technines charakteristikas vietoj netaikomų tam tikrų su struktūriniu posistemiu susijusių TSS nustatytų techninių charakteristikų;</text:span></text:p>
      <text:p text:style-name="P379"><text:span text:style-name="T380">16.5.3</text:span><text:span text:style-name="T381">.<text:s/></text:span><text:span text:style-name="T382">paskirtąją įstaigą, atsakingą už struktūrinio posistemio atitikties Taisyklių 16.5.2 punkte nurodytoms techninėms charakteristikoms vertinimo procedūrų atlikimą. Šiame punkte nurodyta informacija neteikiama Inspekcijai atliekant paskirtosios įstaigos veikl</text:span><text:span text:style-name="T383">ą.</text:span></text:p>
      <text:p text:style-name="P384"><text:span text:style-name="T385">17</text:span><text:span text:style-name="T386">.</text:span><text:span text:style-name="T387"><text:tab/>Inspekcija apie gautą prašymą atlikti įvertinimą, priimtą sprendimą pareiškėją informuoja, prašymus atlikti įvertinimą vertina<text:s/></text:span><text:span text:style-name="T388">mutatis mutandis</text:span><text:span text:style-name="T389"><text:s/>Taisyklių II skyriuje nustatyta tvarka.<text:s/></text:span></text:p>
      <text:p text:style-name="P390"><text:span text:style-name="T391">18</text:span><text:span text:style-name="T392">.</text:span><text:span text:style-name="T393"><text:tab/>Inspekcija sprendimą, ar leidimas pradėti naudot</text:span><text:span text:style-name="T394">i atnaujintą ar patobulintą struktūrinį posistemį Lietuvos Respublikoje yra reikalingas, priima ir apie priimtą sprendimą informuoja pareiškėją ne vėliau kaip per 120 dienų nuo visų reikalingų dokumentų gavimo dienos tokiu būdu, kokiu buvo pateiktas prašym</text:span><text:span text:style-name="T395">as atlikti įvertinimą, išskyrus atvejus, kai prašyme atlikti vertinimą nurodytas kitoks informacijos pateikimo būdas.</text:span></text:p>
      <text:p text:style-name="P396"><text:span text:style-name="T397">19</text:span><text:span text:style-name="T398">.</text:span><text:span text:style-name="T399"><text:tab/>Inspekcija, įvertinusi, kad planuojami struktūrinio posistemio atnaujinimo ar patobulinimo darbai gali turėti neigiamą įtaką<text:s/></text:span><text:span text:style-name="T400">bendram tam tikro struktūrinio posistemio saugos lygiui (geležinkelių infrastruktūros posistemis ar jo dalis, energijos posistemis ar jo dalis, geležinkelio kelio kontrolės, valdymo ir signalizavimo posistemis ar jo dalis bus naudojami pagal pakeistus pagr</text:span><text:span text:style-name="T401">indinius parametrus), priima motyvuotą sprendimą, kad leidimas pradėti naudoti atnaujintą ar patobulintą struktūrinį posistemį Lietuvos Respublikoje yra reikalingas.</text:span></text:p>
      <text:p text:style-name="P402"><text:span text:style-name="T403">20</text:span><text:span text:style-name="T404">.</text:span><text:span text:style-name="T405"><text:tab/>Inspekcija, vadovaudamasi tam tikra su struktūriniu posistemiu susijusia TSS įgyve</text:span><text:span text:style-name="T406">ndinimo strategija, priima motyvuotą sprendimą, kokios apimties TSS turi būti taikoma struktūrinio posistemio atnaujinimo ar patobulinimo projektui. Sprendime nurodoma ši informacija:</text:span></text:p>
      <text:p text:style-name="P407"><text:span text:style-name="T408">20.1</text:span><text:span text:style-name="T409">.</text:span><text:span text:style-name="T410"><text:tab/>priežastis, dėl kurios tam tikros su struktūriniu posistemiu sus</text:span><text:span text:style-name="T411">ijusios TSS taikomos tik iš dalies;</text:span></text:p>
      <text:p text:style-name="P412"><text:span text:style-name="T413">20.2</text:span><text:span text:style-name="T414">.</text:span><text:span text:style-name="T415"><text:tab/>techninės charakteristikos, kurios bus taikomos vietoj tam tikrų, su struktūriniu posistemiu susijusių, TSS nustatytų techninių charakteristikų, kurios taikomos nebus;</text:span></text:p>
      <text:p text:style-name="P416"><text:span text:style-name="T417">20.3</text:span><text:span text:style-name="T418">. paskirtoji įstaiga, atsakinga už</text:span><text:span text:style-name="T419"><text:s/>struktūrinio posistemio atitikties Taisyklių 18.2 punkte nurodytoms techninėms charakteristikoms vertinimo procedūrų atlikimą. Šiame punkte nurodyta informacija neteikiama Inspekcijai atliekant paskirtosios įstaigos veiklą.</text:span></text:p>
      <text:p text:style-name="P420"><text:span text:style-name="T421">21</text:span><text:span text:style-name="T422">.</text:span><text:span text:style-name="T423"><text:tab/>Inspekcija, priėmusi<text:s/></text:span><text:span text:style-name="T424">sprendimą, kad leidimas pradėti naudoti atnaujintą ar patobulintą struktūrinį posistemį Lietuvos Respublikoje yra reikalingas ir tam tikra TSS bus taikoma tik iš dalies, apie šį sprendimą per 5 dienas informuoja Lietuvos Respublikos susisiekimo ministeriją</text:span><text:span text:style-name="T425"><text:s/>(toliau – Susisiekimo ministerija).<text:s/></text:span></text:p>
      <text:p text:style-name="P426"><text:span text:style-name="T427">22</text:span><text:span text:style-name="T428">.</text:span><text:span text:style-name="T429"><text:tab/>Jeigu tam tikros TSS įgyvendinimo strategija neparengta, struktūrinių posistemių atnaujinimo ar patobulinimo projektams taikomos visos apimties tam tikros TSS.</text:span></text:p>
      <text:p text:style-name="P430"><text:span text:style-name="T431">23</text:span><text:span text:style-name="T432">.</text:span><text:span text:style-name="T433"><text:tab/>Susisiekimo ministerija, gavusi Inspekcijo</text:span><text:span text:style-name="T434">s sprendimą, kad leidimas pradėti naudoti atnaujintą ar patobulintą struktūrinį posistemį Lietuvos Respublikoje yra reikalingas ir tam tikra<text:s/></text:span><text:soft-page-break/><text:span text:style-name="T435">TSS bus taikoma tik iš dalies, persiunčia Taisyklių 20.1–20.3 punktuose nurodytą informaciją Europos Komisijai.</text:span></text:p>
      <text:p text:style-name="P436"><text:span text:style-name="T437">2</text:span><text:span text:style-name="T438">4</text:span><text:span text:style-name="T439">.</text:span><text:span text:style-name="T440"><text:tab/>Pareiškėjas, gavęs Inspekcijos sprendimą, kad leidimas pradėti naudoti atnaujintą ar patobulintą struktūrinį posistemį Lietuvos Respublikoje yra reikalingas, gali atnaujinti ar patobulinti struktūrinį posistemį. Pareiškėjas, pageidaujantis atlikti str</text:span><text:span text:style-name="T441">uktūrinio posistemio atnaujinimą ar patobulinimą, turi parengti struktūrinio posistemio atnaujinimo ar patobulinimo projektą. Geležinkelių infrastruktūros posistemių atnaujinimo ar patobulinimo darbų apimtis atitinka Lietuvos Respublikos statybos įstatyme<text:s/></text:span><text:span text:style-name="T442">(Žin., 1996, Nr.<text:s/></text:span><text:a xlink:href="http://www3.lrs.lt/pls/inter/dokpaieska.showdoc_l?p_id=26250" office:target-frame-name="_top" xlink:show="replace"><text:span text:style-name="T443">32-788</text:span></text:a><text:span text:style-name="T444">; 2001, Nr.<text:s/></text:span><text:a xlink:href="http://www3.lrs.lt/pls/inter/dokpaieska.showdoc_l?p_id=154805" office:target-frame-name="_top" xlink:show="replace"><text:span text:style-name="T445">101-3597</text:span></text:a><text:span text:style-name="T446">) nustatytą remonto ir rekonstrukcijos darbų apimtį.</text:span></text:p>
      <text:p text:style-name="P447"><text:span text:style-name="T448">25</text:span><text:span text:style-name="T449">.</text:span><text:span text:style-name="T450"><text:tab/>Leidimai pradėti naudoti atnaujintą ar patobulintą struktūrinį posistemį Lietuvos Respublikoje išduodami<text:s/></text:span><text:span text:style-name="T451">mutatis mutandis</text:span><text:span text:style-name="T452"><text:s/>taikant Taisyklių II skyriaus nuostatas.</text:span></text:p>
      <text:p text:style-name="P453"><text:span text:style-name="T454">26</text:span><text:span text:style-name="T455">.</text:span><text:span text:style-name="T456"><text:tab/></text:span><text:span text:style-name="T457">Struktūrinių posistemių, kurie buvo naudojami iki tam tikros TSS įsigaliojimo, ats</text:span><text:span text:style-name="T458">arginės dalys šiuose struktūriniuose posistemiuose gali būti įdiegiamos netaikant Taisyklių nuostatų.</text:span></text:p>
      <text:p text:style-name="P459"/>
      <text:p text:style-name="P460"><text:span text:style-name="T461">IV</text:span><text:span text:style-name="T462">.</text:span><text:span text:style-name="T463"><text:tab/></text:span><text:span text:style-name="T464">Pirmas leidimas pradėti naudoti TSS atitinkančius geležinkelių riedmenis lietuvos respublikoje</text:span></text:p>
      <text:p text:style-name="P465"/>
      <text:p text:style-name="P466"><text:span text:style-name="T467">27</text:span><text:span text:style-name="T468">.</text:span><text:span text:style-name="T469"><text:tab/></text:span><text:span text:style-name="T470">Pareiškėjas, pageidaujantis pradėti naudoti Lietuvos Respublikoje geležinkelių riedmenis, geležinkelių riedmenų gamintojas ar Europos Sąjungoje įsisteigęs jo atstovas, kurie pagal TSS taikymo sritį visa apimtimi atitinka TSS, kurios galioja jį pradedant na</text:span><text:span text:style-name="T471">udoti, įskaitant geležinkelių riedmenis, kuriems taikomos sąlygos, leidžiančios netaikyti TSS, arba vienoje ar keliose TSS yra nustatyta didelė esminių reikalavimų dalis (toliau – TSS atitinkantys <text:s/>geležinkelių riedmenys), turi gauti Inspekcijos leidimą.<text:s/></text:span></text:p>
      <text:p text:style-name="P472"><text:span text:style-name="T473">28</text:span><text:span text:style-name="T474">.</text:span><text:span text:style-name="T475"><text:tab/>Pareiškėjas, pageidaujantis pradėti naudoti naujus TSS atitinkančius geležinkelių riedmenis Lietuvos Respublikoje, kuriam dar nebuvo išduotas leidimas pradėti naudoti geležinkelių riedmenis kitoje Europos Sąjungos valstybėje narėje, Inspekcijai tur</text:span><text:span text:style-name="T476">i pateikti Inspekcijos patvirtintos formos prašymą išduoti pirmą leidimą pradėti naudoti TSS atitinkančius geležinkelių riedmenis Lietuvos Respublikoje (toliau – prašymas išduoti pirmą leidimą pradėti naudoti TSS atitinkančius geležinkelių riedmenis). Praš</text:span><text:span text:style-name="T477">ymą išduoti pirmą leidimą pradėti naudoti TSS atitinkančius geležinkelių riedmenis pareiškėjas Inspekcijai gali pateikti Taisyklių 6 punkte nustatyta tvarka.</text:span></text:p>
      <text:p text:style-name="P478"><text:span text:style-name="T479">29</text:span><text:span text:style-name="T480">.</text:span><text:span text:style-name="T481"><text:tab/>Kartu su prašymu išduoti pirmą leidimą pradėti naudoti TSS atitinkančius geležinkelių ried</text:span><text:span text:style-name="T482">menims pareiškėjas turi pateikti Taisyklių 7 punkte nurodytus dokumentus ir užpildytą 2011 m. spalio 4 d. Komisijos įgyvendinimo sprendimo Nr. 2011/665/ES dėl Europos patvirtintų geležinkelio transporto priemonių tipų registro (OL 2011 L 264, p. 32) (tolia</text:span><text:span text:style-name="T483">u – Komisijos sprendimas Nr. 2011/665/ES) 2 priedo lentelę.<text:s/></text:span></text:p>
      <text:p text:style-name="P484"><text:span text:style-name="T485">30</text:span><text:span text:style-name="T486">.</text:span><text:span text:style-name="T487"><text:tab/>Taisyklių 7.1–7.4 punktuose nurodyti dokumentai Inspekcijai teikiami Taisyklių XIII skyriuje nustatytais atvejais.</text:span></text:p>
      <text:p text:style-name="P488"><text:span text:style-name="T489">31</text:span><text:span text:style-name="T490">.</text:span><text:span text:style-name="T491"><text:tab/>Inspekcija apie gautą prašymą išduoti pirmą leidimą pradėti naud</text:span><text:span text:style-name="T492">oti TSS atitinkančius geležinkelių riedmenis, priimtą sprendimą pareiškėją informuoja, prašymus išduoti pirmą leidimą pradėti naudoti TSS atitinkančius geležinkelių riedmenis vertina<text:s/></text:span><text:span text:style-name="T493">mutatis mutandis</text:span><text:span text:style-name="T494"><text:s/>Taisyklių II skyriuje nustatyta tvarka.<text:s/></text:span></text:p>
      <text:p text:style-name="P495"><text:span text:style-name="T496">32</text:span><text:span text:style-name="T497">.</text:span><text:span text:style-name="T498"><text:tab/>Inspekc</text:span><text:span text:style-name="T499">ija išduoda pirmą leidimą pradėti naudoti naujus TSS atitinkančius geležinkelių riedmenis Lietuvos Respublikoje, neatlikdama papildomų patikrinimų, jeigu buvo išduotas leidimas visiems su TSS atitinkančiais geležinkelių riedmenimis susijusiems posistemiams</text:span><text:span text:style-name="T500">.</text:span></text:p>
      <text:p text:style-name="P501"><text:span text:style-name="T502">33</text:span><text:span text:style-name="T503">.</text:span><text:span text:style-name="T504"><text:tab/>Inspekcija išduoda pirmą leidimą pradėti naudoti TSS atitinkančius geležinkelių riedmenis Lietuvos Respublikoje, kai pareiškėjas pateikia TSS atitinkančių geležinkelių riedmenų EB patikros deklaraciją, tačiau ne visi su TSS atitinančiais geležink</text:span><text:span text:style-name="T505">elių riedmenimis susiję posistemiai turi leidimą. Tokiu atveju Inspekcija gali papildomai pareikalauti pateikti šiuos dokumentus:</text:span></text:p>
      <text:p text:style-name="P506"><text:span text:style-name="T507">33.1</text:span><text:span text:style-name="T508">. geležinkelių infrastruktūros valdytojo patvirtinimą, kad geležinkelių riedmenys yra techniškai suderinami su jo valdom</text:span><text:span text:style-name="T509">a geležinkelių infrastruktūra;</text:span></text:p>
      <text:p text:style-name="P510"><text:span text:style-name="T511">33.2</text:span><text:span text:style-name="T512">. paskirtosios įstaigos patvirtinimą, kad TSS atitinkantys geležinkelių riedmenys yra techniškai suderinami su juo susijusiais posistemiais. Šiame punkte nurodyta informacija neteikiama Inspekcijai atliekant paskirtos</text:span><text:span text:style-name="T513">ios įstaigos veiklą.</text:span></text:p>
      <text:p text:style-name="P514"><text:span text:style-name="T515">34</text:span><text:span text:style-name="T516">.</text:span><text:span text:style-name="T517"><text:tab/>Inspekcija per 60 dienų visų kartu su prašymu teikiamų dokumentų gavimo dienos priima motyvuotą sprendimą išduoti arba atsisakyti išduoti pirmą leidimą pradėti naudoti TSS atitinkančius geležinkelių riedmenis Lietuvos Respubl</text:span><text:span text:style-name="T518">ikoje.<text:s/></text:span></text:p>
      <text:p text:style-name="P519"><text:span text:style-name="T520">35</text:span><text:span text:style-name="T521">.</text:span><text:span text:style-name="T522"><text:tab/>Inspekcija išduoda pirmą leidimą pradėti naudoti TSS atitinkančius geležinkelių riedmenis Lietuvos Respublikoje, kai, įvertinusi pareiškėjo pateiktus dokumentus leidimui gauti, nustato, kad TSS atitinkantys geležinkelių riedmenys atitinka e</text:span><text:span text:style-name="T523">sminius reikalavimus ir užtikrina geležinkelių sistemos sąveiką.</text:span></text:p>
      <text:p text:style-name="P524"><text:span text:style-name="T525">36</text:span><text:span text:style-name="T526">.</text:span><text:span text:style-name="T527"><text:tab/>Inspekcija pirmame leidime pradėti naudoti TSS atitinkančius geležinkelių riedmenis Lietuvos Respublikoje, parengtame pagal Taisyklių 7 priede pateiktą leidimo pavyzdį, <text:s/>nurodo TSS at</text:span><text:span text:style-name="T528">itinkančių geležinkelių riedmenų naudojimo sąlygas (apribojimus), jei tokios sąlygos nurodytos pareiškėjo pateiktuose dokumentuose. Naudojimo sąlygos (apribojimai) nustatomi vadovaujantis 2011 m. vasario 10 d. Komisijos sprendimu 2011/107/ES, kuriuo iš dal</text:span><text:span text:style-name="T529">ies keičiamas Sprendimas 2007/756/EB, kuriuo priimama bendra nacionalinio geležinkelių riedmenų registro specifikacija (</text:span><text:span text:style-name="T530">OL 2011 L 43, p. 33) (toliau – bendra nacionalinio geležinkelių riedmenų registro specifikacija).</text:span></text:p>
      <text:p text:style-name="P531"/>
      <text:p text:style-name="P532"><text:span text:style-name="T533">V</text:span><text:span text:style-name="T534">.</text:span><text:span text:style-name="T535"><text:tab/></text:span><text:span text:style-name="T536">Papildomas leidimas pradėti<text:s/></text:span><text:span text:style-name="T537">naudoti TSS atitinkančius geležinkelių riedmenis lietuvos respublikoje</text:span></text:p>
      <text:p text:style-name="P538"/>
      <text:p text:style-name="P539"><text:span text:style-name="T540">37</text:span><text:span text:style-name="T541">.</text:span><text:span text:style-name="T542"><text:tab/>Asmenims, pageidaujantiems naudoti TSS atitinkančius geležinkelių riedmenis Lietuvos Respublikoje, kuriems Europos Sąjungos valstybės narės yra išdavusios pirmus leidimus pradė</text:span><text:span text:style-name="T543">ti naudoti TSS atitinkančius geležinkelių riedmenis jų teritorijose, nereikia gauti papildomo leidimo pradėti naudoti TSS atitinkančius geležinkelių riedmenis Lietuvos Respublikoje, kai geležinkelių riedmenys atitinka nors vieną iš šių kriterijų:</text:span></text:p>
      <text:p text:style-name="P544"><text:span text:style-name="T545">37.1</text:span><text:span text:style-name="T546">.<text:s/></text:span><text:span text:style-name="T547">visiškai atitinka taikomas TSS; taikomose TSS nėra nustatyta neišspręstų klausimų dėl atitinkamų geležinkelių riedmenų ar specifinių atvejų, susijusių su techniniu atitinkamų geležinkelių riedmenų ir geležinkelių infrastruktūros suderinamumu;</text:span></text:p>
      <text:p text:style-name="P548"><text:span text:style-name="T549">37.2</text:span><text:span text:style-name="T550">.<text:s/></text:span><text:span text:style-name="T551">Inspekcija yra pripažinusi Europos Sąjungos valstybės narės, kurioje yra išduotas pirmas leidimas pradėti naudoti TSS atitinkančius geležinkelių riedmenis, nacionalines taisykles, taikomas, kai tam tikrose TSS yra nustatyti neišspręsti klausimai ar specifi</text:span><text:span text:style-name="T552">niai atvejai.</text:span></text:p>
      <text:p text:style-name="P553"><text:span text:style-name="T554">38</text:span><text:span text:style-name="T555">.</text:span><text:span text:style-name="T556"><text:tab/>Pareiškėjas, pageidaujantis pradėti naudoti TSS atitinkančius geležinkelių riedmenis Lietuvos Respublikoje, kuriems nėra taikomos Taisyklių 37 punkto nuostatos, minėtų geležinkelių riedmenų gamintojas ar Europos Sąjungoje įsisteigęs</text:span><text:span text:style-name="T557"><text:s/>jo atstovas Inspekcijai turi pateikti Inspekcijos patvirtintos formos prašymą išduoti papildomą leidimą pradėti naudoti TSS atitinkančius geležinkelių riedmenis Lietuvos Respublikoje (toliau – prašymas išduoti papildomą leidimą naudoti TSS atitinkančius g</text:span><text:span text:style-name="T558">eležinkelių riedmenis). Prašymą išduoti papildomą leidimą naudoti TSS atitinkančius geležinkelių riedmenis pareiškėjas gali pateikti Taisyklių 6 punkte nustatyta tvarka. Kartu su minėtu prašymu pareiškėjas turi pateikti šiuos dokumentus:</text:span></text:p>
      <text:p text:style-name="P559"><text:span text:style-name="T560">38.1</text:span><text:span text:style-name="T561">.</text:span><text:span text:style-name="T562"><text:tab/><text:s/>kitose Eu</text:span><text:span text:style-name="T563">ropos Sąjungos valstybėse narėse išduotus leidimus pradėti naudoti TSS atitinkančius geležinkelių riedmenis;</text:span></text:p>
      <text:p text:style-name="P564"><text:span text:style-name="T565">38.2</text:span><text:span text:style-name="T566">.</text:span><text:span text:style-name="T567"><text:tab/>EB patikros techninės bylos ir LT patikros techninės bylos kopijas, kuriose turi būti <text:s/>techninė informacija apie geležinkelių riedmenyse<text:s/></text:span><text:span text:style-name="T568">įrengtą duomenų įrašymo ir saugojimo įrangą; techninė informacija turi apimti duomenų (pranešimų žodžiu, signalizacijos ir eismo kontrolės sistemos veiklos duomenų) rinkimo, saugojimo, nuskaitymo ir įvertinimo tvarką; šiame punkte nurodyta techninė informa</text:span><text:span text:style-name="T569">cija teikiama, kai geležinkelių riedmenyje įrengta įranga neatitinka tam tikros TSS reikalavimų;</text:span></text:p>
      <text:p text:style-name="P570"><text:span text:style-name="T571">38.3</text:span><text:span text:style-name="T572">.</text:span><text:span text:style-name="T573"><text:tab/>paskirtosios įstaigos patvirtintą dokumentaciją, kurioje nurodyta techninės priežiūros istorija ir techninių pakeitimų (jei tokių buvo), kurie buvo a</text:span><text:span text:style-name="T574">tlikti geležinkelių riedmenims po pirmo leidimo išdavimo, sąrašas;</text:span></text:p>
      <text:p text:style-name="P575"><text:span text:style-name="T576">38.4</text:span><text:span text:style-name="T577">.</text:span><text:span text:style-name="T578"><text:tab/>paskirtosios įstaigos patvirtintus dokumentus, įrodančius kad geležinkelių riedmenys yra techniškai suderinami su geležinkelių infrastruktūra ir stacionariais įrenginiais, atitink</text:span><text:span text:style-name="T579">a Lietuvos Respublikos klimato sąlygas;</text:span></text:p>
      <text:p text:style-name="P580"><text:span text:style-name="T581">38.5</text:span><text:span text:style-name="T582">.</text:span><text:span text:style-name="T583"><text:tab/>vadovaujantis Reglamentu Nr. 352/2009 parengtą pavojaus analizės ir įvertinimo ataskaitą;</text:span></text:p>
      <text:p text:style-name="P584"><text:span text:style-name="T585">38.6</text:span><text:span text:style-name="T586">.</text:span><text:span text:style-name="T587"><text:tab/>užpildytą Komisijos sprendimo Nr. 2011/665/ES 2 priedo lentelę.<text:s/></text:span></text:p>
      <text:p text:style-name="P588"><text:span text:style-name="T589">39</text:span><text:span text:style-name="T590">.</text:span><text:span text:style-name="T591"><text:tab/>Inspekcija apie gautą prašymą i</text:span><text:span text:style-name="T592">šduoti papildomą leidimą pradėti naudoti TSS atitinkančius geležinkelių riedmenis, priimtą sprendimą pareiškėją informuoja, prašymus išduoti papildomą leidimą pradėti naudoti TSS atitinkančius geležinkelių riedmenis vertina<text:s/></text:span><text:span text:style-name="T593">mutatis mutandis</text:span><text:span text:style-name="T594"><text:s/>Taisyklių II sk</text:span><text:span text:style-name="T595">yriuje nustatyta tvarka.<text:s/></text:span></text:p>
      <text:p text:style-name="P596"><text:span text:style-name="T597">40</text:span><text:span text:style-name="T598">.</text:span><text:span text:style-name="T599"><text:tab/>Inspekcija, gavusi prašymą išduoti papildomą leidimą pradėti naudoti TSS atitinkančius geležinkelių riedmenis, gali papildomai atlikti inspektavimą, siekdama nustatyti TSS atitinkančių geležinkelių riedmenų ir geležinkelių</text:span><text:span text:style-name="T600"><text:s/>infrastruktūros, kurioje jie bus naudojami, techninį suderinamumą; inspektavimo metu tikrinama TSS atitinkančių geležinkelių riedmenų atitiktis:</text:span></text:p>
      <text:p text:style-name="P601"><text:span text:style-name="T602">40.1</text:span><text:span text:style-name="T603">. Geležinkelių posistemių techninėms taisyklėms, kurios taikomos vietoj tam tikrų TSS neišspręstų klausi</text:span><text:span text:style-name="T604">mų;</text:span></text:p>
      <text:p text:style-name="P605"><text:span text:style-name="T606">40.2</text:span><text:span text:style-name="T607">. Geležinkelių posistemių techninėms taisyklėms, kurios taikomos, kai tam tikroje TSS yra nustatyti specifiniai atvejai.</text:span></text:p>
      <text:p text:style-name="P608"><text:span text:style-name="T609">41</text:span><text:span text:style-name="T610">.</text:span><text:span text:style-name="T611"><text:tab/>Inspektavimas turi būti atliekamas vadovaujantis Geležinkelių posistemių techninių taisyklių sąraše nurodytomis B</text:span><text:span text:style-name="T612"><text:s/>ir C grupėms priskirtomis geležinkelių posisemių techninėmis taisyklėmis.</text:span></text:p>
      <text:p text:style-name="P613"><text:span text:style-name="T614">42</text:span><text:span text:style-name="T615">.</text:span><text:span text:style-name="T616"><text:tab/>Inspekcija, atlikdama inspektavimą, turi teisę pareiškėjo pareikalauti pateikti šiuos papildomus duomenis:</text:span></text:p>
      <text:p text:style-name="P617"><text:span text:style-name="T618">42.1</text:span><text:span text:style-name="T619">.</text:span><text:span text:style-name="T620"><text:tab/>geležinkelių infrastruktūros valdytojo patvirtinimą, kad T</text:span><text:span text:style-name="T621">SS atitinkantys geležinkelių riedmenys yra techniškai suderinami su jo valdoma geležinkelių infrastruktūra;</text:span></text:p>
      <text:p text:style-name="P622"><text:span text:style-name="T623">42.2</text:span><text:span text:style-name="T624">.</text:span><text:span text:style-name="T625"><text:tab/>bandomųjų važiavimų ataskaitą, kurioje turi būti nurodytas TSS atitinkančių geležinkelių riedmenų techninis suderinamumas su geležinkelių<text:s/></text:span><text:span text:style-name="T626">infrastruktūra, kurioje jie bus naudojami; bandomieji važiavimai atliekami Taisyklių 8 priede nustatyta tvarka.</text:span></text:p>
      <text:p text:style-name="P627"><text:span text:style-name="T628">43</text:span><text:span text:style-name="T629">.</text:span><text:span text:style-name="T630"><text:tab/>Inspekcija per 60 dienų nuo visų su prašymu teikiamų dokumentų gavimo dienos priima motyvuotą sprendimą išduoti arba atsisakyti išduot</text:span><text:span text:style-name="T631">i papildomą leidimą pradėti naudoti TSS atitinkančius geležinkelių riedmenis Lietuvos Respublikoje ir apie priimtą sprendimą informuoja pareiškėją tokiu būdu, kokiu buvo pateiktas prašymus, išskyrus atvejus, kai pareiškėjas prašyme nurodo kitą informacijos</text:span><text:span text:style-name="T632"><text:s/>pateikimo būdą.<text:s/></text:span></text:p>
      <text:p text:style-name="P633"><text:span text:style-name="T634">44</text:span><text:span text:style-name="T635">.</text:span><text:span text:style-name="T636"><text:tab/>Inspekcija atsisako išduoti papildomą leidimą pradėti naudoti TSS atitinkančius geležinkelių riedmenis Lietuvos Respublikoje, kai, įvertinusi pareiškėjo atliktas Taisyklėse nustatytas patikros procedūras ir pateiktus dokumentus le</text:span><text:span text:style-name="T637">idimui gauti, nustato, kad TSS atitinkantys geležinkelių riedmenys neatitinka esminių reikalavimų ir neužtikrina geležinkelių sistemos sąveikos.</text:span></text:p>
      <text:p text:style-name="P638"><text:span text:style-name="T639">45</text:span><text:span text:style-name="T640">.</text:span><text:span text:style-name="T641"><text:tab/>Inspekcijai pareikalavus, kad pareiškėjas pateiktų papildomus duomenis, nurodytus Taisyklių 42.1<text:s/></text:span><text:span text:style-name="T642">punkte, ir (ar) bandomųjų važiavimų ataskaitą, nurodytą Taisyklių 42.2 punkte, sprendimas išduoti arba atsisakyti išduoti papildomą leidimą pradėti naudoti TSS atitinkančius geležinkelių riedmenis Lietuvos Respublikoje priimamas per 30 dienų nuo papildomų<text:s/></text:span><text:span text:style-name="T643">duomenų gavimo dienos.</text:span></text:p>
      <text:p text:style-name="P644"><text:span text:style-name="T645">46</text:span><text:span text:style-name="T646">.</text:span><text:span text:style-name="T647"><text:tab/>Inspekcija papildomame leidime pradėti naudoti TSS atitinkančius geležinkelių riedmenis Lietuvos Respublikoje, parengtame pagal Taisyklių 7 priede pateiktą leidimo pavyzdį, nurodo posistemio naudojimo sąlygas (apribojimus), j</text:span><text:span text:style-name="T648">ei tokios sąlygos nurodytos pareiškėjo pateiktuose dokumentuose. Naudojimo sąlygos (apribojimai) nustatomos pagal bendrą nacionalinio geležinkelių <text:s/>specifikaciją</text:span><text:span text:style-name="T649">.</text:span></text:p>
      <text:p text:style-name="P650"/>
      <text:p text:style-name="P651"/>
      <text:p text:style-name="P652"><text:span text:style-name="T653">VI</text:span><text:span text:style-name="T654">.</text:span><text:span text:style-name="T655"><text:tab/></text:span><text:span text:style-name="T656">Pirmas leidimas pradėti naudoti TSS neatitinkančius geležinkelių riedmenis<text:s/></text:span><text:span text:style-name="T657">lietuvos respublikoje</text:span></text:p>
      <text:p text:style-name="P658"/>
      <text:p text:style-name="P659"><text:span text:style-name="T660">47</text:span><text:span text:style-name="T661">.</text:span><text:span text:style-name="T662"><text:tab/>Pareiškėjas, pageidaujantis pradėti naudoti geležinkelių riedmenis, kurie pagal TSS taikymo sritį neatitinka visos TSS, kuri galioja prašymo pradėti naudoti geležinkelių riedmenis Lietuvos Respublikoje pateikimo metu, įskaita</text:span><text:span text:style-name="T663">nt geležinkelių riedmenis, kuriems taikomos sąlygos, leidžiančios netaikyti TSS, arba vienoje ar keliose TSS nėra nustatyta didelė esminių reikalavimų dalis (toliau – TSS neatitinkantys geležinkelių riedmenys), minėtų geležinkelių riedmenų gamintojas ar Eu</text:span><text:span text:style-name="T664">ropos Sąjungoje įsisteigęs jo atstovas turi gauti Inspekcijos leidimą. TSS neatitinkančiais geležinkelių riedmenimis taip pat laikomi geležinkelių riedmenys, kuriems nėra patvirtinta TSS.</text:span></text:p>
      <text:p text:style-name="P665"><text:span text:style-name="T666">48</text:span><text:span text:style-name="T667">.</text:span><text:span text:style-name="T668"><text:tab/>Pareiškėjas, pageidaujantis pradėti naudoti naujus TSS neati</text:span><text:span text:style-name="T669">tinkančius geležinkelių riedmenis Lietuvos Respublikoje, kurie neturi leidimo pradėti naudoti geležinkelių riedmenis kitoje Europos Sąjungos valstybėje narėje, Inspekcijai turi pateikti Inspekcijos patvirtintos formos prašymą išduoti pirmą leidimą pradėti<text:s/></text:span><text:span text:style-name="T670">naudoti TSS neatitinkančius geležinkelių riedmenis Lietuvos Respublikoje. Prašymą išduoti pirmą leidimą pradėti naudoti TSS neatitinkančius geležinkelių riedmenis Lietuvos Respublikoje pareiškėjas gali pateikti Taisyklių 6 punkte nustatyta tvarka. Kartu su</text:span><text:span text:style-name="T671"><text:s/>minėtu prašymu pareiškėjas turi pateikti Taisyklių 7 punkte nurodytus dokumentus ir užpildytą Komisijos sprendimo Nr. 2011/665/ES 2 priedo lentelę.<text:s/></text:span></text:p>
      <text:p text:style-name="P672"><text:span text:style-name="T673">49</text:span><text:span text:style-name="T674">.</text:span><text:span text:style-name="T675"><text:tab/>Taisyklių 7.1–7.4 punktuose nurodyti dokumentai Inspekcijai teikiami Taisyklių XIII skyriuje nusta</text:span><text:span text:style-name="T676">tytais atvejais.</text:span></text:p>
      <text:p text:style-name="P677"><text:span text:style-name="T678">50</text:span><text:span text:style-name="T679">.</text:span><text:span text:style-name="T680"><text:tab/>Inspekcija apie gautą prašymą išduoti pirmą leidimą pradėti naudoti TSS neatitinkančius geležinkelių riedmenis Lietuvos Respublikoje, priimtą sprendimą pareiškėją informuoja, prašymus išduoti pirmą leidimą pradėti naudoti TSS neati</text:span><text:span text:style-name="T681">tinčius geležinkelių riedmenis vertina<text:s/></text:span><text:span text:style-name="T682">mutatis mutandis</text:span><text:span text:style-name="T683"><text:s/>Taisyklių II skyriuje nustatyta tvarka.<text:s/></text:span></text:p>
      <text:p text:style-name="P684"><text:span text:style-name="T685">51</text:span><text:span text:style-name="T686">.</text:span><text:span text:style-name="T687"><text:tab/>Inspekcija per 60 dienų nuo visų su prašymu teikiamų dokumentų gavimo dienos priima motyvuotą sprendimą išduoti arba atsisakyti išduoti pirmą leidimą p</text:span><text:span text:style-name="T688">radėti naudoti TSS neatitinkančius geležinkelių riedmenis Lietuvos Respublikoje. Inspekcija, priėmusi sprendimą išduoti pirmą leidimą pradėti naudoti TSS neatitinkančius geležinkelių riedmenis Lietuvos Respublikoje, turi Taisyklių IX skyriuje nustatyta tva</text:span><text:span text:style-name="T689">rka patvirtinti TSS neatitinkančių geležinkelių riedmenų tipą.<text:s/></text:span></text:p>
      <text:p text:style-name="P690"><text:span text:style-name="T691">52</text:span><text:span text:style-name="T692">.</text:span><text:span text:style-name="T693"><text:tab/>Inspekcija išduoda pirmą leidimą pradėti naudoti TSS neatitinkančius geležinkelių riedmenis Lietuvos Respublikoje, kai, įvertinusi pareiškėjo pateiktus dokumentus leidimui gauti, nusta</text:span><text:span text:style-name="T694">to, kad TSS neatitinkantys geležinkelių riedmenys atitinka esminius reikalavimus ir užtikrina geležinkelių sistemos sąveiką.</text:span></text:p>
      <text:p text:style-name="P695"><text:span text:style-name="T696">53</text:span><text:span text:style-name="T697">.</text:span><text:span text:style-name="T698"><text:tab/>Inspekcija pirmame leidime pradėti naudoti TSS neatitinkančius geležinkelių riedmenis Lietuvos Respublikoje, parengtame pag</text:span><text:span text:style-name="T699">al Taisyklių 7 priede pateiktą leidimo pavyzdį, nurodo TSS neatitinkančių geležinkelių riedmenų naudojimo sąlygas (apribojimus), jei tokios sąlygos nurodytos pareiškėjo pateiktuose dokumentuose. Naudojimo apribojimai nustatomi vadovaujantis bendra nacional</text:span><text:span text:style-name="T700">inio geležinkelių riedmenų registro specifikacija.</text:span></text:p>
      <text:p text:style-name="P701"><text:span text:style-name="T702">54</text:span><text:span text:style-name="T703">.</text:span><text:span text:style-name="T704"><text:tab/>Pirmas leidimas pradėti naudoti TSS neatitinkančius geležinkelių riedmenis Lietuvos Respublikoje galioja tik Lietuvos Respublikos teritorijoje.</text:span></text:p>
      <text:p text:style-name="P705"/>
      <text:p text:style-name="P706"><text:span text:style-name="T707">VII</text:span><text:span text:style-name="T708">.</text:span><text:span text:style-name="T709"><text:tab/></text:span><text:span text:style-name="T710">Papildomas leidimas pradėti naudoti TSS n</text:span><text:span text:style-name="T711">eatitinkančius geležinkelių riedmenis lietuvos respublikoje</text:span></text:p>
      <text:p text:style-name="P712"/>
      <text:p text:style-name="P713"><text:span text:style-name="T714">55</text:span><text:span text:style-name="T715">.</text:span><text:span text:style-name="T716"><text:tab/>Jeigu Europos Sąjungos valstybė narė yra išdavusi pirmą leidimą pradėti naudoti TSS neatitinkančius geležinkelių riedmenis jų teritorijoje ir Inspekcija yra pripažinusi Europos Sąjungos v</text:span><text:span text:style-name="T717">alstybės narės, kurioje yra išduotas pirmas leidimas pradėti naudoti TSS neatitinkančius<text:s/></text:span><text:soft-page-break/><text:span text:style-name="T718">geležinkelių riedmenis, nacionalines taisykles, papildomas leidimas pradėti naudoti TSS neatitinkančius geležinkelių riedmenis Lietuvos Respublikoje nereikalingas.</text:span></text:p>
      <text:p text:style-name="P719"><text:span text:style-name="T720">5</text:span><text:span text:style-name="T721">6</text:span><text:span text:style-name="T722">.</text:span><text:span text:style-name="T723"><text:tab/>Asmuo, pageidaujantis pradėti naudoti TSS neatitinkančius geležinkelių riedmenis Lietuvos Respublikoje, kuriems nėra taikomos Taisyklių 55 punkto nuostatos, Inspekcijai turi pateikti Inspekcijos patvirtintos formos prašymą išduoti papildomą leidimą pr</text:span><text:span text:style-name="T724">adėti naudoti TSS neatitinkančius geležinkelių riedmenis Lietuvos Respublikoje. Prašymą išduoti papildomą leidimą pradėti naudoti TSS neatitinkančius geležinkelių riedmenis Lietuvos Respublikoje pareiškėjas gali pateikti Taisyklių 6 punkte nustatyta tvarka</text:span><text:span text:style-name="T725">. Kartu su minėtu prašymu pareiškėjas turi pateikti šiuos dokumentus:</text:span></text:p>
      <text:p text:style-name="P726"><text:span text:style-name="T727">56.1</text:span><text:span text:style-name="T728">.</text:span><text:span text:style-name="T729"><text:tab/>kitose Europos Sąjungos valstybėse narėse išduotus leidimus pradėti naudoti TSS neatitinkančius geležinkelių riedmenis;</text:span></text:p>
      <text:p text:style-name="P730"><text:span text:style-name="T731">56.2</text:span><text:span text:style-name="T732">.</text:span><text:span text:style-name="T733"><text:tab/>dokumentus, kurie buvo teikiami siekiant gauti<text:s/></text:span><text:span text:style-name="T734">pirmą leidimą pradėti naudoti TSS neatitinkančius geležinkelių riedmenis;</text:span></text:p>
      <text:p text:style-name="P735"><text:span text:style-name="T736">56.3</text:span><text:span text:style-name="T737">.</text:span><text:span text:style-name="T738"><text:tab/>paskirtosios įstaigos patvirtintus TSS neatitinkančių geležinkelių riedmenų Taisyklių 4 priede nurodytus duomenis, techninės priežiūros programą ir naudojimo sąlygas;</text:span></text:p>
      <text:p text:style-name="P739"><text:span text:style-name="T740">56.</text:span><text:span text:style-name="T741">4</text:span><text:span text:style-name="T742">.</text:span><text:span text:style-name="T743"><text:tab/>LT patikros techninės bylos, kurioje turi būti techninė informacija apie geležinkelių riedmenyse įrengtą duomenų (pranešimų žodžiu, signalizacijos ir eismo kontrolės sistemos veiklos duomenų) įrašymo ir saugojimo įrangą, kopiją; techninė informacija t</text:span><text:span text:style-name="T744">uri apimti duomenų rinkimo, saugojimo, nuskaitymo ir įvertinimo tvarką;</text:span></text:p>
      <text:p text:style-name="P745"><text:span text:style-name="T746">56.5</text:span><text:span text:style-name="T747">.</text:span><text:span text:style-name="T748"><text:tab/>techninės priežiūros istoriją ir po pirmo leidimo išdavimo atliktų TSS neatitinkančių geležinkelių riedmenų techninių pakeitimų, jeigu tokių buvo, sąrašą;<text:s/></text:span></text:p>
      <text:p text:style-name="P749"><text:span text:style-name="T750">56.6</text:span><text:span text:style-name="T751">.</text:span><text:span text:style-name="T752"><text:tab/>paskirto</text:span><text:span text:style-name="T753">sios įstaigos patvirtintus dokumentus, įrodančius, kad geležinkelių riedmenys yra techniškai suderinami su geležinkelių infrastruktūra ir stacionariais įrenginiais, atitinka Lietuvos Respublikos klimato sąlygas;</text:span></text:p>
      <text:p text:style-name="P754"><text:span text:style-name="T755">56.7</text:span><text:span text:style-name="T756">.</text:span><text:span text:style-name="T757"><text:tab/>užpildytą Komisijos sprendimo Nr.<text:s/></text:span><text:span text:style-name="T758">2011/665/ES 2 priedo lentelę.<text:s/></text:span></text:p>
      <text:p text:style-name="P759"><text:span text:style-name="T760">57</text:span><text:span text:style-name="T761">.</text:span><text:span text:style-name="T762"><text:tab/></text:span><text:span text:style-name="T763">Inspekcija apie gautą prašymą išduoti papildomą leidimą pradėti naudoti TSS neatitinkančius geležinkelių riedmenis Lietuvos Respublikoje, priimtą sprendimą pareiškėją informuoja, prašymus išduoti papildomą leidimą pradėti naudoti TSS neatitinkančius geleži</text:span><text:span text:style-name="T764">nkelių riedmenis vertina<text:s/></text:span><text:span text:style-name="T765">mutatis mutandis</text:span><text:span text:style-name="T766"><text:s/>Taisyklių II skyriuje nustatyta tvarka.<text:s/></text:span></text:p>
      <text:p text:style-name="P767"><text:span text:style-name="T768">58</text:span><text:span text:style-name="T769">.</text:span><text:span text:style-name="T770"><text:tab/>Inspekcija, gavusi prašymą išduoti papildomą leidimą pradėti naudoti TSS neatitinkančius geležinkelių riedmenis Lietuvos Respublikoje, gali papildomai atlikti inspek</text:span><text:span text:style-name="T771">tavimą.</text:span></text:p>
      <text:p text:style-name="P772"><text:span text:style-name="T773">59</text:span><text:span text:style-name="T774">.</text:span><text:span text:style-name="T775"><text:tab/>Inspektavimas atliekamas vadovaujantis Geležinkelių posistemių techninių taisyklių sąraše nurodytomis tik B ir C grupėms priskirtomis geležinkelių posistemių techninėmis taisyklėmis.</text:span></text:p>
      <text:p text:style-name="P776"><text:span text:style-name="T777">60</text:span><text:span text:style-name="T778">.</text:span><text:span text:style-name="T779"><text:tab/>Inspekcija, atlikdama inspektavimą, turi teisę pa</text:span><text:span text:style-name="T780">reiškėjo pareikalauti pateikti šiuos papildomus duomenis:</text:span></text:p>
      <text:p text:style-name="P781"><text:span text:style-name="T782">60.1</text:span><text:span text:style-name="T783">.</text:span><text:span text:style-name="T784"><text:tab/>geležinkelių infrastruktūros valdytojo patvirtinimą, kad TSS neatitinkantys geležinkelių riedmenys yra techniškai suderinami su jo valdoma geležinkelių infrastruktūra;</text:span></text:p>
      <text:p text:style-name="P785"><text:span text:style-name="T786">60.2</text:span><text:span text:style-name="T787">.</text:span><text:span text:style-name="T788"><text:tab/>bandomųjų va</text:span><text:span text:style-name="T789">žiavimų ataskaitą, kurioje turi būti nurodytas TSS neatitinkančių geležinkelių riedmenų ir geležinkelių infrastruktūros, kurioje jie bus naudojami, techninis suderinamumas;</text:span></text:p>
      <text:p text:style-name="P790"><text:span text:style-name="T791">60.3</text:span><text:span text:style-name="T792">.</text:span><text:span text:style-name="T793"><text:tab/>vadovaujantis Reglamentu Nr. 352/2009 parengtą pavojaus analizės ir įvert</text:span><text:span text:style-name="T794">inimo ataskaitą.</text:span></text:p>
      <text:p text:style-name="P795"><text:span text:style-name="T796">61</text:span><text:span text:style-name="T797">.</text:span><text:span text:style-name="T798"><text:tab/>Inspekcija per 120 dienų nuo visų kartu su prašymu teikiamų dokumentų gavimo dienos priima motyvuotą sprendimą išduoti arba atsisakyti išduoti papildomą leidimą pradėti naudoti TSS neatitinkančius geležinkelių riedmenis Lietuvos<text:s/></text:span><text:span text:style-name="T799">Respublikoje.<text:s/></text:span></text:p>
      <text:p text:style-name="P800"><text:span text:style-name="T801">62</text:span><text:span text:style-name="T802">.</text:span><text:span text:style-name="T803"><text:tab/>Inspekcija atsisako išduoti papildomą leidimą pradėti naudoti TSS neatitinkančius geležinkelių riedmenis Lietuvos Respublikoje, kai, įvertinusi pareiškėjo pateiktus dokumentus leidimui gauti, nustato, kad TSS neatitinkantys geležinke</text:span><text:span text:style-name="T804">lių riedmenys neatitinka esminių reikalavimų ir neužtikrina geležinkelių sistemos sąveikos.</text:span></text:p>
      <text:p text:style-name="P805"><text:span text:style-name="T806">63</text:span><text:span text:style-name="T807">.</text:span><text:span text:style-name="T808"><text:tab/>Inspekcijai pareikalavus pareiškėją pateikti papildomus duomenis, nurodytus Taisyklių 60 punkte, sprendimas išduoti arba atsisakyti išduoti papildomą leidim</text:span><text:span text:style-name="T809">ą pradėti naudoti<text:s/></text:span><text:soft-page-break/><text:span text:style-name="T810">TSS atitinkančius geležinkelių riedmenis Lietuvos Respublikoje priimamas per 60 dienų nuo papildomų duomenų gavimo dienos.</text:span></text:p>
      <text:p text:style-name="P811"><text:span text:style-name="T812">64</text:span><text:span text:style-name="T813">.</text:span><text:span text:style-name="T814"><text:tab/>Inspekcija papildomame leidime pradėti naudoti TSS neatitinkančius geležinkelių riedmenis Lietuvos Respubli</text:span><text:span text:style-name="T815">koje, parengtame pagal Taisyklių 7 priede pateiktą leidimo pavyzdį, nurodo TSS neatitinkančių geležinkelių riedmenų naudojimo sąlygas (apribojimus), jeigu tokios sąlygos buvo nurodytos pareiškėjo pateiktuose dokumentuose. Naudojimo sąlygos (apribojimai) nu</text:span><text:span text:style-name="T816">statomos vadovaujantis bendro nacionalinio geležinkelių riedmenų registro specifikacija.</text:span></text:p>
      <text:p text:style-name="P817"/>
      <text:p text:style-name="P818"><text:span text:style-name="T819">VIII</text:span><text:span text:style-name="T820">.</text:span><text:span text:style-name="T821"><text:tab/></text:span><text:span text:style-name="T822">Leidimas pradėti naudoti atnaujintus ar patobulintus GeležinkeliŲ riedmenis</text:span></text:p>
      <text:p text:style-name="P823"/>
      <text:p text:style-name="P824"><text:span text:style-name="T825">65</text:span><text:span text:style-name="T826">.</text:span><text:span text:style-name="T827"><text:tab/></text:span><text:span text:style-name="T828">Pareiškėjas, pageidaujantis atnaujinti ar patobulinti geležinkelių riedmenis, Inspekcijai turi pateikti Inspekcijos patvirtintos formos prašymą įvertinti, ar leidimas pradėti naudoti atnaujintus ar patobulintus geležinkelių riedmenis Lietuvos Respublikoje<text:s/></text:span><text:span text:style-name="T829">yra reikalingas. Prašymą pareiškėjas gali pateikti Taisyklių 6 punkte nustatyta tvarka.<text:s/></text:span></text:p>
      <text:p text:style-name="P830"><text:span text:style-name="T831">66</text:span><text:span text:style-name="T832">.</text:span><text:span text:style-name="T833"><text:tab/>Pareiškėjas kartu su prašymu turi pateikti geležinkelių riedmenų atnaujinimą ar patobulinimą apibūdinantį dokumentą, kuriame nurodoma:</text:span></text:p>
      <text:p text:style-name="P834"><text:span text:style-name="T835">66.1</text:span><text:span text:style-name="T836">.</text:span><text:span text:style-name="T837"><text:tab/>geležinkelių rie</text:span><text:span text:style-name="T838">dmenų atnaujinimo ar patobulinimo projekto aprašymas;</text:span></text:p>
      <text:p text:style-name="P839"><text:span text:style-name="T840">66.2</text:span><text:span text:style-name="T841">.</text:span><text:span text:style-name="T842"><text:tab/>informacija apie atnaujintų ar patobulintų geležinkelių riedmenų naudojimo sąlygas;</text:span></text:p>
      <text:p text:style-name="P843"><text:span text:style-name="T844">66.3</text:span><text:span text:style-name="T845">.</text:span><text:span text:style-name="T846"><text:tab/>esami geležinkelių riedmenų pagrindiniai parametrai;</text:span></text:p>
      <text:p text:style-name="P847"><text:span text:style-name="T848">66.4</text:span><text:span text:style-name="T849">.</text:span><text:span text:style-name="T850"><text:tab/>geležinkelių riedmenų (visų ar jų d</text:span><text:span text:style-name="T851">alies) pagrindiniai parametrai, kurie bus naudojami atlikus geležinkelių riedmenų ar jo dalies atnaujinimą ar patobulinimą;</text:span></text:p>
      <text:p text:style-name="P852"><text:span text:style-name="T853">66.5</text:span><text:span text:style-name="T854">.</text:span><text:span text:style-name="T855"><text:tab/>pareiškėjas, pageidaujantis taikyti su geležinkelių riedmenimis susijusią TSS tik iš dalies, atsižvelgdamas į tam tikros T</text:span><text:span text:style-name="T856">SS įgyvendinimo strategiją, turi papildomai nurodyti:</text:span></text:p>
      <text:p text:style-name="P857"><text:span text:style-name="T858">66.5.1</text:span><text:span text:style-name="T859">. priežastį, dėl kurios su geležinkelių riedmenimis susijusi TSS taikoma tik iš dalies;</text:span></text:p>
      <text:p text:style-name="P860"><text:span text:style-name="T861">66.5.2</text:span><text:span text:style-name="T862">. taikytinas technines charakteristikas vietoj su geležinkelių riedmenimis susijusių TSS nustaty</text:span><text:span text:style-name="T863">tų techninių charakteristikų;</text:span></text:p>
      <text:p text:style-name="P864"><text:span text:style-name="T865">66.5.3</text:span><text:span text:style-name="T866">. asmenis, atsakingus už geležinkelių riedmenų atitikties Taisyklių 66.5.2 punkte nurodytoms techninėms charakteristikoms vertinimo procedūrų atlikimą. Šiame punkte nurodyta informacija neteikiama Inspekcijai<text:s/></text:span><text:span text:style-name="T867">atliekant paskirtosios įstaigos veiklą.</text:span></text:p>
      <text:p text:style-name="P868"><text:span text:style-name="T869">67</text:span><text:span text:style-name="T870">.</text:span><text:span text:style-name="T871"><text:tab/>Inspekcija apie gautą prašymą įvertinti, ar leidimas pradėti naudoti atnaujintus ar patobulintus geležinkelių riedmenis Lietuvos Respublikoje yra reikalingas, priimtą sprendimą pareiškėją informuoja, praš</text:span><text:span text:style-name="T872">ymus įvertinti, ar leidimas pradėti naudoti atnaujintus ar patobulintus geležinkelių riedmenis Lietuvos Respublikoje yra reikalingas, vertina<text:s/></text:span><text:span text:style-name="T873">mutatis mutandis</text:span><text:span text:style-name="T874"><text:s/>Taisyklių II skyriuje nustatyta tvarka.<text:s/></text:span></text:p>
      <text:p text:style-name="P875"><text:span text:style-name="T876">68</text:span><text:span text:style-name="T877">.</text:span><text:span text:style-name="T878"><text:tab/>Inspekcija priima motyvuotą sprendimą, ar leidim</text:span><text:span text:style-name="T879">as pradėti naudoti atnaujintus ar patobulintus geležinkelių riedmenis Lietuvos Respublikoje yra reikalingas, priima ir apie priimtą sprendimą pareiškėją informuoja ne vėliau nei per 120 kalendorinių dienų nuo visų reikiamų dokumentų gavimo dienos tokiu būd</text:span><text:span text:style-name="T880">u, kokiu buvo pateiktas prašymas įvertinti, ar leidimas pradėti naudoti atnaujintus ar patobulintus geležinkelių riedmenis Lietuvos Respublikoje yra reikalingas. Inspekcija, vadovaudamasi su geležinkelių riedmenimis susijusia TSS įgyvendinimo strategija, p</text:span><text:span text:style-name="T881">riima sprendimą, kokios apimties TSS turi būti taikoma geležinkelių riedmenų atnaujinimo ar patobulinimo projektui. Inspekcija, priėmusi sprendimą, kad leidimas pradėti naudoti atnaujintus ar patobulintus geležinkelių riedmenis Lietuvos Respublikoje yra re</text:span><text:span text:style-name="T882">ikalingas ir TSS bus taikoma tik iš dalies, apie jį per 5 dienas raštu informuoja Susisiekimo ministeriją. <text:s/></text:span></text:p>
      <text:p text:style-name="P883"><text:span text:style-name="T884">69</text:span><text:span text:style-name="T885">.</text:span><text:span text:style-name="T886"><text:tab/>Inspekcija, įvertinusi, kad planuojami geležinkelių riedmenų atnaujinimo ar patobulinimo darbai gali turėti neigiamą įtaką bendram atitinka</text:span><text:span text:style-name="T887">mų geležinkelių riedmenų saugos lygiui (geležinkelių riedmenys ar jo dalis bus naudojami pagal pakeistus pagrindinius parametrus), priima sprendimą, kad leidimas pradėti naudoti atnaujintus ar patobulintus geležinkelių riedmenis Lietuvos Respublikoje yra r</text:span><text:span text:style-name="T888">eikalingas.<text:s/></text:span></text:p>
      <text:p text:style-name="P889"><text:span text:style-name="T890">70</text:span><text:span text:style-name="T891">.</text:span><text:span text:style-name="T892"><text:tab/>Sprendime, kad leidimas pradėti naudoti atnaujintus ar patobulintus geležinkelių riedmenis Lietuvos Respublikoje yra reikalingas Inspekcija nurodo šią informaciją:</text:span></text:p>
      <text:p text:style-name="P893"><text:span text:style-name="T894">70.1</text:span><text:span text:style-name="T895">.</text:span><text:span text:style-name="T896"><text:tab/>priežastį, dėl kurios su geležinkelių riedmenimis susijusios<text:s/></text:span><text:span text:style-name="T897">TSS taikomos tik iš dalies;</text:span></text:p>
      <text:p text:style-name="P898"><text:span text:style-name="T899">70.2</text:span><text:span text:style-name="T900">.</text:span><text:span text:style-name="T901"><text:tab/>technines charakteristikas, kurios bus taikomos vietoj netaikomų su geležinkelių riedmenimis susijusių TSS nustatytų techninių charakteristikų;</text:span></text:p>
      <text:p text:style-name="P902"><text:span text:style-name="T903">70.3</text:span><text:span text:style-name="T904">.</text:span><text:span text:style-name="T905"><text:tab/>asmenis, atsakingus už geležinkelių riedmenų atitikties Taisykli</text:span><text:span text:style-name="T906">ų 70.2 punkte nurodytoms techninėms charakteristikoms vertinimo procedūrų atlikimą. Šiame punkte nurodyta informacija neteikiama Inspekcijai atliekant paskirtosios įstaigos veiklą.</text:span></text:p>
      <text:p text:style-name="P907"><text:span text:style-name="T908">71</text:span><text:span text:style-name="T909">.</text:span><text:span text:style-name="T910"><text:tab/>Jeigu atitinkamos TSS įgyvendinimo strategija neparengta, geležin</text:span><text:span text:style-name="T911">kelių riedmenų atnaujinimo ar patobulinimo projektams taikoma visa TSS.</text:span></text:p>
      <text:p text:style-name="P912"><text:span text:style-name="T913">72</text:span><text:span text:style-name="T914">.</text:span><text:span text:style-name="T915"><text:tab/>Susisiekimo ministerija, gavusi Inspekcijos sprendimą, kad leidimas pradėti naudoti atnaujintus ar patobulintus geležinkelių riedmenis Lietuvos Respublikoje yra reikalingas ir<text:s/></text:span><text:span text:style-name="T916">TSS bus taikoma tik iš dalies, persiunčia Taisyklių 70.1</text:span><text:span text:style-name="T917">–</text:span><text:span text:style-name="T918">70.3 punktuose nurodytą informaciją Europos Komisijai.</text:span></text:p>
      <text:p text:style-name="P919"><text:span text:style-name="T920">73</text:span><text:span text:style-name="T921">.</text:span><text:span text:style-name="T922"><text:tab/>Pareiškėjas, gavęs Inspekcijos sprendimą, ar leidimas pradėti naudoti atnaujintus ar patobulintus geležinkelių riedmenis Lietuvos Respub</text:span><text:span text:style-name="T923">likoje yra reikalingas, gali atnaujinti ar patobulinti geležinkelių riedmenis.</text:span></text:p>
      <text:p text:style-name="P924"><text:span text:style-name="T925">74</text:span><text:span text:style-name="T926">.</text:span><text:span text:style-name="T927"><text:tab/>Leidimai pradėti naudoti atnaujintus ar patobulintus geležinkelių riedmenis Lietuvos Respublikoje išduodami<text:s/></text:span><text:span text:style-name="T928">mutatis mutandis</text:span><text:span text:style-name="T929"><text:s/>taikant Taisyklių IV ir VI skyrių nuostatas.</text:span></text:p>
      <text:p text:style-name="P930"><text:span text:style-name="T931">75</text:span><text:span text:style-name="T932">.</text:span><text:span text:style-name="T933"><text:tab/></text:span><text:span text:style-name="T934">Geležinkelių riedmenų, kurie buvo naudojami iki tam tikros TSS įsigaliojimo, atsarginės dalys šiuose geležinkelių riedmenyse gali būti įdiegiamos netaikant Taisyklių nuostatų.</text:span></text:p>
      <text:p text:style-name="P935"/>
      <text:p text:style-name="P936"><text:span text:style-name="T937">IX</text:span><text:span text:style-name="T938">.</text:span><text:span text:style-name="T939"><text:tab/></text:span><text:span text:style-name="T940">Geležinkelių riedmenų tipų patvirtinimas</text:span></text:p>
      <text:p text:style-name="P941"/>
      <text:p text:style-name="P942"><text:span text:style-name="T943">76</text:span><text:span text:style-name="T944">.</text:span><text:span text:style-name="T945"><text:tab/>Geležinkel</text:span><text:span text:style-name="T946">ių riedmenų tipus tvirtina Inspekcija.</text:span></text:p>
      <text:p text:style-name="P947"><text:span text:style-name="T948">77</text:span><text:span text:style-name="T949">.</text:span><text:span text:style-name="T950"><text:tab/>Geležinkelių riedmenų tipai tvirtinami, kai:</text:span></text:p>
      <text:p text:style-name="P951"><text:span text:style-name="T952">77.1</text:span><text:span text:style-name="T953">.</text:span><text:span text:style-name="T954"><text:tab/>išduodamas pirmas leidimas pradėti naudoti geležinkelių riedmenis Lietuvos Respublikoje;</text:span></text:p>
      <text:p text:style-name="P955"><text:span text:style-name="T956">77.2</text:span><text:span text:style-name="T957">.</text:span><text:span text:style-name="T958"><text:tab/>išduodamas leidimas pradėti naudoti atnaujintus ar patobu</text:span><text:span text:style-name="T959">lintus geležinkelių riedmenis Lietuvos Respublikoje ir atnaujinimo ar patobulinimo metu buvo keičiami Komisijos sprendimo Nr. 2011/665/ES 2 priedo lentelėje nustatyti geležinkelių riedmenų parametrai;</text:span></text:p>
      <text:p text:style-name="P960"><text:span text:style-name="T961">77.3</text:span><text:span text:style-name="T962">.</text:span><text:span text:style-name="T963"><text:tab/>pareiškėjas įgyvendina naujo geležinkelių rie</text:span><text:span text:style-name="T964">dmenų tipo projektą (įvykdo projektavimo, konstravimo ir įrengimo darbus) ir sukuria geležinkelių riedmenų prototipą.</text:span></text:p>
      <text:p text:style-name="P965"><text:span text:style-name="T966">78</text:span><text:span text:style-name="T967">. Pareiškėjas, pageidaujantis, kad Taisyklių 77.3 punkte nurodytu atveju sukūrus geležinkelių riedmenų prototipą būtų patvirtintas</text:span><text:span text:style-name="T968"><text:s/>geležinkelių riedmenų tipas, sukurtų geležinkelių riedmenų prototipo gamintojas ar Europos Sąjungoje įsisteigęs jo atstovas turi Inspekcijai pateikti Inspekcijos patvirtintos formos prašymą patvirtinti geležinkelių riedmenų tipą. Prašymą patvirtinti gelež</text:span><text:span text:style-name="T969">inkelių riedmenų tipą pareiškėjas gali pateikti Taisyklių 6 punkte nustatyta tvarka. Kartu su prašymu patvirtinti geležinkelių riedmenų tipą pareiškėjas turi pateikti Taisyklių 7 punkte nurodytus dokumentus ir:</text:span></text:p>
      <text:p text:style-name="P970"><text:span text:style-name="T971">78.1</text:span><text:span text:style-name="T972">. EB tipo tyrimo sertifikatą, kuris tur</text:span><text:span text:style-name="T973">i Sprendimo Nr. 768/2008/EB B modulio aprašymą;</text:span></text:p>
      <text:p text:style-name="P974"><text:span text:style-name="T975">78.2</text:span><text:span text:style-name="T976">. LT tipo tyrimo sertifikatą;</text:span></text:p>
      <text:p text:style-name="P977"><text:span text:style-name="T978">78.3</text:span><text:span text:style-name="T979">. užpildytą Komisijos sprendimo Nr. 2011/665/ES 2 priedo lentelę.<text:s/></text:span></text:p>
      <text:p text:style-name="P980"><text:span text:style-name="T981">79</text:span><text:span text:style-name="T982">. Taisyklių 7.1–7.4 punktuose nurodyti dokumentai Inspekcijai turi būti pateikti Taisyk</text:span><text:span text:style-name="T983">lių XIII skyriuje nustatytais atvejais.</text:span></text:p>
      <text:p text:style-name="P984"><text:span text:style-name="T985">80</text:span><text:span text:style-name="T986">. Inspekcija, įvertinusi pareiškėjo atliktas Taisyklėse nustatytas patikros procedūras ir pateiktus dokumentus geležinkelių riedmenų tipo patvirtinimui gauti, nustačiusi, kad geležinkelių riedmenys atitinka esm</text:span><text:span text:style-name="T987">inius reikalavimus ir užtikrina geležinkelių sistemos sąveiką, patvirtina geležinkelių riedmenų tipą.</text:span></text:p>
      <text:p text:style-name="P988"><text:span text:style-name="T989">81</text:span><text:span text:style-name="T990">. Geležinkelių riedmenų tipų patvirtinimai registruojami Europos patvirtintų geležinkelio riedmenų tipų registre. Geležinkelių riedmenų tipo identif</text:span><text:span text:style-name="T991">ikacinis numeris suteikiamas Komisijos sprendimo Nr. 2011/665/ES nustatyta tvarka</text:span><text:span text:style-name="T992">.<text:s/></text:span><text:span text:style-name="T993">Identifikavimo numerį, kuris geležinkelių riedmenims<text:s/></text:span><text:soft-page-break/><text:span text:style-name="T994">suteikiamas registravimo metu, registro duomenų teikėjas privalo užrašyti ant geležinkelių riedmenų kėbulo prieš pradėda</text:span><text:span text:style-name="T995">mas jį eksploatuoti.</text:span></text:p>
      <text:p text:style-name="P996"><text:span text:style-name="T997">82</text:span><text:span text:style-name="T998">. Pasikeitus TSS ar geležinkelių posistemių techninėms taisyklėms, kurių pagrindu yra patvirtintas geležinkelių riedmenų tipas, Inspekcija įvertina, ar tipo patvirtinimas paliekamas galioti, atnaujinamas arba panaikinamas.</text:span></text:p>
      <text:p text:style-name="P999"><text:span text:style-name="T1000">83</text:span><text:span text:style-name="T1001">. Geležinkelių riedmenų tipo patvirtinimas lieka galioti, kai TSS ar geležinkelių posistemių techninių taisyklių pakeitimais nėra keičiami ar nustatomi nauji geležinkelių riedmenų tipo parametrų, nustatytų Komisijos sprendimo Nr. 2011/665/ES 2 priede, reik</text:span><text:span text:style-name="T1002">alavimai.</text:span></text:p>
      <text:p text:style-name="P1003"><text:span text:style-name="T1004">84</text:span><text:span text:style-name="T1005">. Geležinkelių riedmenų tipo patvirtinimas atnaujinamas, kai TSS ar geležinkelių posistemių techninių taisyklių pakeitimais yra keičiami ar nustatomi nauji geležinkelių riedmenų tipo parametrų, nustatytų Komisijos sprendimo Nr. 2011/665/ES<text:s/></text:span><text:span text:style-name="T1006">2 priedo lentelės</text:span><text:span text:style-name="T1007"><text:s/>0</text:span><text:span text:style-name="T1008">–</text:span><text:span text:style-name="T1009">3 dalyse, reikalavimai.</text:span></text:p>
      <text:p text:style-name="P1010"><text:span text:style-name="T1011">85</text:span><text:span text:style-name="T1012">. Geležinkelių riedmenų tipo patvirtinimas panaikinamas, kai TSS ar geležinkelių posistemių techninių taisyklių pakeitimais yra keičiami ar nustatomi nauji geležinkelių riedmenų tipo parametrų, nustatytų Ko</text:span><text:span text:style-name="T1013">misijos sprendimo Nr. 2011/665/ES 2 priedo lentelės 4 dalyje, reikalavimai.</text:span></text:p>
      <text:p text:style-name="P1014"><text:span text:style-name="T1015">86</text:span><text:span text:style-name="T1016">. Inspekcijai priėmus sprendimą panaikinti geležinkelių riedmenų tipo patvirtinimą, panaikintas geležinkelių riedmenų tipo patvirtinimas išregistruojamas iš Europos patvirtin</text:span><text:span text:style-name="T1017">tų geležinkelio riedmenų tipų registro, nurodyto Komisijos sprendime dėl Europos patvirtintų geležinkelio transporto priemonių tipų registro.</text:span></text:p>
      <text:p text:style-name="P1018"><text:span text:style-name="T1019">87</text:span><text:span text:style-name="T1020">. Inspekcijai priėmus sprendimą atnaujinti geležinkelių riedmenų tipo patvirtinimą, atnaujintas geležinkelių</text:span><text:span text:style-name="T1021"><text:s/>riedmenų tipo patvirtinimas registruojamas Europos patvirtintų geležinkelio riedmenų tipų registre, nurodant pakeistus parametrus.</text:span></text:p>
      <text:p text:style-name="P1022"><text:span text:style-name="T1023">88</text:span><text:span text:style-name="T1024">. Leidimai pradėti naudoti geležinkelių riedmenis Lietuvos Respublikoje, kurie buvo išduoti remiantis geležinkelių rie</text:span><text:span text:style-name="T1025">dmenų tipų patvirtinimais, galioja ir Inspekcijai atnaujinus geležinkelių riedmenų tipo patvirtinimą.</text:span></text:p>
      <text:p text:style-name="P1026"><text:span text:style-name="T1027">89</text:span><text:span text:style-name="T1028">. Inspekcija, atsižvelgdama į pareiškėjo pateiktus Taisyklių 78 punkte nurodytus dokumentus, leidime pradėti naudoti geležinkelių riedmenis Lietuvos</text:span><text:span text:style-name="T1029"><text:s/>Respublikoje ir įsakyme dėl geležinkelių riedmenų tipo patvirtinimo nurodo geležinkelių riedmenų naudojimo sąlygas (apribojimus). Naudojimo apribojimai nustatomi vadovaujantis bendra nacionalinio geležinkelių riedmenų registro specifikacija.</text:span></text:p>
      <text:p text:style-name="P1030"><text:span text:style-name="T1031">90</text:span><text:span text:style-name="T1032">. Parei</text:span><text:span text:style-name="T1033">škėjas kartu su prašymu išduoti leidimą pradėti naudoti geležinkelių riedmenis Lietuvos Respublikoje ar patvirtinti geležinkelių riedmenų tipą Inspekcijai turi pateikti informaciją, į kurią (-ias) Europos Sąjungos valstybės (-ių) narės (-ių) nacionalinę (-</text:span><text:span text:style-name="T1034">es) saugos instituciją (-as) kreipėsi dėl geležinkelių riedmenų tipo patvirtinimo. Gavusi šią informaciją, Inspekcija kreipiasi į kitą (-as) Europos Sąjungos valstybės (-ių) narės (-ių) nacionalinę (-es) saugos instituciją (-as) dėl bendradarbiavimo patvir</text:span><text:span text:style-name="T1035">tinant geležinkelių riedmenų tipą.</text:span></text:p>
      <text:p text:style-name="P1036"/>
      <text:p text:style-name="P1037"><text:span text:style-name="T1038">X</text:span><text:span text:style-name="T1039">.</text:span><text:span text:style-name="T1040"><text:tab/></text:span><text:span text:style-name="T1041">Leidimo PRADĖTI NAUDOTI patvirtintą geležinkelių riedmenų tipą atitinkančius Geležinkelių riedmenis išdavimas</text:span></text:p>
      <text:p text:style-name="P1042"/>
      <text:p text:style-name="P1043"><text:span text:style-name="T1044">91</text:span><text:span text:style-name="T1045">. Asmuo, pageidaujantis pradėti naudoti geležinkelių riedmenis, kurie atitinka patvirtintą<text:s/></text:span><text:span text:style-name="T1046">geležinkelių riedmenų tipą, minėtų geležinkelių riedmenų gamintojas ar Europos Sąjungoje įsisteigęs jo atstovas (toliau – pareiškėjas) turi Inspekcijai pateikti Inspekcijos patvirtintos formos prašymą išduoti leidimą pradėti naudoti patvirtintą geležinkeli</text:span><text:span text:style-name="T1047">ų riedmenų tipą atitinkančius geležinkelių riedmenis Lietuvos Respublikoje. Prašymą pareiškėjas gali pateikti Taisyklių 4 punkte nustatyta tvarka. Kartu su prašymu pareiškėjas turi pateikti atitikties patvirtintam geležinkelių riedmenų tipui deklaraciją, k</text:span><text:span text:style-name="T1048">urios forma nustatyta 2011 m. kovo 1 d. Komisijos reglamente (ES) Nr. 201/2011 dėl atitikties patvirtintam geležinkelių transporto priemonės tipui deklaracijos pavyzdžio</text:span><text:span text:style-name="T1049">.</text:span></text:p>
      <text:p text:style-name="P1050"><text:span text:style-name="T1051">92</text:span><text:span text:style-name="T1052">. Atitikties TSS atitinkančių geležinkelių riedmenų tipui deklaraciją pareiškėj</text:span><text:span text:style-name="T1053">as rengia vadovaudamasis TSS nurodytomis patikros procedūromis.</text:span></text:p>
      <text:p text:style-name="P1054"><text:span text:style-name="T1055">93</text:span><text:span text:style-name="T1056">. Atitikties TSS neatitinkančių geležinkelių riedmenų tipui deklaraciją pareiškėjas rengia vadovaudamasis Sprendimo Nr. 768/2008/EB D arba E moduliuose apibrėžtomis patikros procedūromis</text:span><text:span text:style-name="T1057">.<text:s/></text:span></text:p>
      <text:p text:style-name="P1058"><text:span text:style-name="T1059">94</text:span><text:span text:style-name="T1060">. Inspekcija apie gautą prašymą išduoti<text:s/></text:span><text:span text:style-name="T1061">leidimą pradėti naudoti patvirtintą geležinkelių riedmenų tipą atitinkančius geležinkelių riedmenis Lietuvos Respublikoje,</text:span><text:span text:style-name="T1062"><text:s/>priimtą sprendimą pareiškėją informuoja, prašymus išduoti<text:s/></text:span><text:span text:style-name="T1063">leidimą pradėti naudoti pa</text:span><text:span text:style-name="T1064">tvirtintą geležinkelių riedmenų tipą atitinkančius geležinkelių riedmenis nagrinėja<text:s/></text:span><text:span text:style-name="T1065">mutatis mutandis</text:span><text:span text:style-name="T1066"><text:s/>Taisyklių II skyriuje nustatyta tvarka.</text:span></text:p>
      <text:p text:style-name="P1067"><text:span text:style-name="T1068">95</text:span><text:span text:style-name="T1069">. Inspekcija, remdamasi geležinkelių riedmenų atitikties tipui deklaracija, išduoda leidimą pradėti naudoti g</text:span><text:span text:style-name="T1070">eležinkelių riedmenis neatlikdama papildomų patikrinimų. Kai geležinkelių riedmenų tipo patvirtinimas yra atnaujinamas, Inspekcija gali atlikti patikrinimus tik pagal kriterijus, susijusius su pasikeitusiomis geležinkelių posistemių techninėmis taisyklėmis</text:span><text:span text:style-name="T1071">, kuriomis vadovaujantis buvo patvirtintas geležinkelių riedmenų tipas.<text:s/></text:span></text:p>
      <text:p text:style-name="P1072"><text:span text:style-name="T1073">96</text:span><text:span text:style-name="T1074">. Inspekcija per 14 kalendorinių dienų nuo prašymo ir kartu su prašymu teikiamų dokumentų gavimo dienos priima motyvuotą sprendimą išduoti arba atsisakyti išduoti<text:s/></text:span><text:span text:style-name="T1075">le</text:span><text:span text:style-name="T1076">idimą pradėti naudoti patvirtintą geležinkelių riedmenų tipą atitinkančius geležinkelių riedmenis Lietuvos Respublikoje, kai geležinkelių riedmenys atitinka esminius reikalavimus ir užtikrina geležinkelių sistemos sąveiką. TSS neatitinkantys geležinkelių r</text:span><text:span text:style-name="T1077">iedmenys atitinka esminius reikalavimus ir užtikrina geležinkelių sistemos sąveiką, pareiškėjui atlikus visas Taisyklėse nustatytas atitinkamas patikros procedūras ir pateikus Inspekcijai visus Taisyklėse nurodytus dokumentus leidimui gauti.<text:s/></text:span></text:p>
      <text:p text:style-name="P1078"><text:span text:style-name="T1079">97</text:span><text:span text:style-name="T1080">. Parei</text:span><text:span text:style-name="T1081">škėjui kartu su prašymu išduoti leidimą pradėti naudoti geležinkelių riedmenis Lietuvos Respublikoje pateikus atitikties geležinkelių riedmenų tipui, kuris buvo patvirtintas kitoje Europos Sąjungos valstybėje narėje, deklaraciją, Inspekcija, vadovaudamasi<text:s/></text:span><text:span text:style-name="T1082">Taisyklių 37 ir 55 punktais, sprendžia, ar papildomas leidimas pradėti naudoti geležinkelių riedmenis Lietuvos Respublikoje yra reikalingas. Apie savo sprendimą, ar papildomas leidimas pradėti naudoti Lietuvos Respublikoje geležinkelių riedmenis bus reikal</text:span><text:span text:style-name="T1083">ingas, Inspekcija informuoja pareiškėją per 30 kalendorinių dienų nuo visų kartu su prašymu teikiamų dokumentų gavimo dienos. Jeigu papildomas leidimas pradėti naudoti geležinkelių riedmenis Lietuvos Respublikoje yra reikalingas, atliekamos Taisyklių V ir<text:s/></text:span><text:span text:style-name="T1084">VII skyriuose nurodytos procedūros.</text:span></text:p>
      <text:p text:style-name="P1085"/>
      <text:p text:style-name="P1086"><text:span text:style-name="T1087">XI</text:span><text:span text:style-name="T1088">.</text:span><text:span text:style-name="T1089"><text:tab/></text:span><text:span text:style-name="T1090">leidimŲ pradėti naudoti geležinkelių riedmenŲ SERIJAS lietuvos respublikoje išdavimas</text:span></text:p>
      <text:p text:style-name="P1091"/>
      <text:p text:style-name="P1092"><text:span text:style-name="T1093">98</text:span><text:span text:style-name="T1094">. Asmuo, pageidaujantis gauti leidimą pradėti naudoti naujų, atnaujintų ar patobulintų geležinkelių riedmenų seriją<text:s/></text:span><text:span text:style-name="T1095">Lietuvos Respublikoje, naujų, atnaujintų ar patobulintų geležinkelių riedmenų serijos gamintojas ar Europos Sąjungoje įsisteigęs jo atstovas (toliau – pareiškėjas) turi Inspekcijai pateikti Inspekcijos nustatytos formos prašymą leisti pradėti naudoti gelež</text:span><text:span text:style-name="T1096">inkelių riedmenų seriją. Prašymą pareiškėjas gali pateikti Taisyklių 6 punkte nustatyta tvarka. Kartu su prašymu leisti pradėti naudoti geležinkelių riedmenų seriją pareiškėjas turi pateikti geležinkelių riedmenų seriją sudarančių geležinkelių riedmenų tec</text:span><text:span text:style-name="T1097">hninius dokumentus, nurodytus Taisyklių IV–VIII skyriuose.</text:span></text:p>
      <text:p text:style-name="P1098"><text:span text:style-name="T1099">99</text:span><text:span text:style-name="T1100">. Inspekcija apie gautą prašymą</text:span><text:span text:style-name="T1101"><text:s/>leisti pradėti naudoti geležinkelių riedmenų seriją</text:span><text:span text:style-name="T1102">, priimtą sprendimą pareiškėją informuoja, prašymus<text:s/></text:span><text:span text:style-name="T1103">leisti pradėti naudoti geležinkelių riedmenų seriją nagrinėja<text:s/></text:span><text:span text:style-name="T1104">mutatis mutandis</text:span><text:span text:style-name="T1105"><text:s/>Taisyklių II skyriuje nustatyta tvarka.</text:span></text:p>
      <text:p text:style-name="P1106"><text:span text:style-name="T1107">100</text:span><text:span text:style-name="T1108">. Inspekcija per 120 dienų nuo visų su prašymu teikiamų dokumentų gavimo dienos priima motyvuotą sprendimą išduoti arba atsisakyti</text:span><text:span text:style-name="T1109"><text:s/>išduoti leidimą pradėti naudoti naujų, atnaujintų ar patobulintų geležinkelių riedmenų seriją Lietuvos Respublikoje.<text:s/></text:span></text:p>
      <text:p text:style-name="P1110"><text:span text:style-name="T1111">101</text:span><text:span text:style-name="T1112">. Inspekcija atsisako išduoti leidimą pradėti naudoti naujų, atnaujintų ar patobulintų geležinkelių riedmenų seriją Lietuvos Respu</text:span><text:span text:style-name="T1113">blikoje, kai, įvertinusi pareiškėjo atliktas Taisyklėse nustatytas patikros procedūras ir pateiktus dokumentus leidimui gauti, nustato, kad geležinkelių<text:s/></text:span><text:soft-page-break/><text:span text:style-name="T1114">riedmenų seriją sudarantys geležinkelių riedmenys neatitinka esminių reikalavimų ir neužtikrina geležin</text:span><text:span text:style-name="T1115">kelių sistemos sąveikos.</text:span></text:p>
      <text:p text:style-name="P1116"/>
      <text:p text:style-name="P1117"><text:span text:style-name="T1118">XII</text:span><text:span text:style-name="T1119">.</text:span><text:span text:style-name="T1120"><text:tab/></text:span><text:span text:style-name="T1121">išduotų leidimų galiojimo SUSTABDYMAS, GALIOJIMO SUSTABDYMO PANAIKINIMAS IR LEIDIMŲ GALIOJIMO panaikinimas</text:span></text:p>
      <text:p text:style-name="P1122"/>
      <text:p text:style-name="P1123"><text:span text:style-name="T1124">102</text:span><text:span text:style-name="T1125">. Išduotų leidimų pradėti naudoti struktūrinį posistemį Lietuvos Respublikoje ir leidimų pradėti naudoti</text:span><text:span text:style-name="T1126"><text:s/>geležinkelių riedmenis Lietuvos Respublikoje priežiūrą vykdo Inspekcija.</text:span></text:p>
      <text:p text:style-name="P1127"><text:span text:style-name="T1128">103</text:span><text:span text:style-name="T1129">. Inspekcija, saugos sertifikatų geležinkelio įmonėms (vežėjams), įgaliojimų eismo saugos srityje geležinkelių infrastruktūros valdytojams išdavimo ar atnaujinimo metu nustači</text:span><text:span text:style-name="T1130">usi, kad struktūrinis posistemis ar geležinkelių riedmenys, kuriems pradėti naudoti buvo išduotas leidimas naudoti Lietuvos Respublikoje, neatitinka esminių reikalavimų arba naudojant struktūrinį posistemį ar geležinkelių riedmenis nesilaikoma techninėje b</text:span><text:span text:style-name="T1131">yloje nustatytų reikalavimų, nustato terminą, per kurį struktūrinio posistemio ar geležinkelių riedmenų naudotojas privalo pašalinti nustatytus pažeidimus.<text:s/></text:span></text:p>
      <text:p text:style-name="P1132"><text:span text:style-name="T1133">104</text:span><text:span text:style-name="T1134">. Leidimas naudoti struktūrinius posistemius ar geležinkelių riedmenis sustabdomas, kai per<text:s/></text:span><text:span text:style-name="T1135">Inspekcijos nustatytą terminą nepašalinami pažeidimai, dėl kurių struktūrinio posistemio ar geležinkelių riedmenų naudotojas buvo įspėtas.<text:s/></text:span></text:p>
      <text:p text:style-name="P1136"><text:span text:style-name="T1137">105</text:span><text:span text:style-name="T1138">. Inspekcija, priėmusi motyvuotą sprendimą sustabdyti leidimo galiojimą, apie šį sprendimą praneša struktūrin</text:span><text:span text:style-name="T1139">io posistemio ar geležinkelių riedmenų naudotojui ir nustato terminą, per kurį posistemio ar geležinkelių riedmenų naudotojas privalo pašalinti nurodytus pažeidimus. Terminas pažeidimams pašalinti gali būti pratęstas, jeigu struktūrinio posistemio ar gelež</text:span><text:span text:style-name="T1140">inkelių riedmenų naudotojas raštu pateikia Inspekcijai prašymą.</text:span></text:p>
      <text:p text:style-name="P1141"><text:span text:style-name="T1142">106</text:span><text:span text:style-name="T1143">. Leidimo galiojimo sustabdymas panaikinamas, jeigu struktūrinio posistemio ar geležinkelių riedmenų</text:span><text:span text:style-name="T1144"><text:s/></text:span><text:span text:style-name="T1145">naudotojas</text:span><text:span text:style-name="T1146"><text:s/></text:span><text:span text:style-name="T1147">per nustatytą terminą pašalina Inspekcijos nurodytus pažeidimus, dėl kuri</text:span><text:span text:style-name="T1148">ų buvo sustabdytas leidimo galiojimas, ir apie tai informuoja Inspekciją.<text:s/></text:span></text:p>
      <text:p text:style-name="P1149"><text:span text:style-name="T1150">107</text:span><text:span text:style-name="T1151">. Panaikinus leidimo galiojimo sustabdymą, struktūrinio posistemio ar geležinkelių riedmenų naudotojas</text:span><text:span text:style-name="T1152"><text:s/></text:span><text:span text:style-name="T1153">gali naudoti struktūrinius posistemius ar geležinkelių riedmenis Lietuv</text:span><text:span text:style-name="T1154">os Respublikoje tik nuo Inspekcijos sprendime dėl leidimo galiojimo sustabdymo panaikinimo nurodytos datos.</text:span></text:p>
      <text:p text:style-name="P1155"><text:span text:style-name="T1156">108</text:span><text:span text:style-name="T1157">. Leidimas pradėti naudoti struktūrinius posistemius ar geležinkelių riedmenis Lietuvos Respublikoje panaikinamas šiais atvejais:</text:span></text:p>
      <text:p text:style-name="P1158"><text:span text:style-name="T1159">108.1</text:span><text:span text:style-name="T1160">. je</text:span><text:span text:style-name="T1161">igu per nustatytą terminą nepašalinami pažeidimai, dėl kurių buvo sustabdytas leidimo galiojimas;</text:span></text:p>
      <text:p text:style-name="P1162"><text:span text:style-name="T1163">108.2</text:span><text:span text:style-name="T1164">.<text:s/></text:span><text:span text:style-name="T1165">jeigu paaiškėja, kad leidimui gauti buvo pateikti klaidingi duomenys ir (ar) suklastoti dokumentai;</text:span></text:p>
      <text:p text:style-name="P1166"><text:span text:style-name="T1167">108.3</text:span><text:span text:style-name="T1168">. pareiškėjo prašymu; pareiškėjas<text:s/></text:span><text:span text:style-name="T1169">prašymą Inspekcijai gali pateikti Taisyklių 4 punkte nustatyta tvarka;</text:span></text:p>
      <text:p text:style-name="P1170"><text:span text:style-name="T1171">108.4</text:span><text:span text:style-name="T1172">. jeigu struktūrinis posistemis ar geležinkelių riedmenys yra išardomi (sunaikinami).</text:span></text:p>
      <text:p text:style-name="P1173"><text:span text:style-name="T1174">109</text:span><text:span text:style-name="T1175">. Inspekcija, priėmusi sprendimą panaikinti leidimo galiojimą, per 5 dienas raštu</text:span><text:span text:style-name="T1176"><text:s/>arba per VGI IS apie leidimo galiojimo panaikinimą praneša struktūrinio posistemio ar geležinkelių riedmenų naudotojui.<text:s/></text:span></text:p>
      <text:p text:style-name="P1177"><text:span text:style-name="T1178">110</text:span><text:span text:style-name="T1179">. Inspekcija, panaikinusi leidimą naudoti geležinkelių riedmenis Lietuvos Respublikoje, atsižvelgdama į panaikinimo priežastis,</text:span><text:span text:style-name="T1180"><text:s/>priima sprendimą panaikinti ar palikti galioti atitinkamo geležinkelių riedmenų tipo patvirtinimą, kai geležinkelių riedmenų tipą patvirtino Inspekcija.</text:span></text:p>
      <text:p text:style-name="Normal"/>
      <text:p text:style-name="P1181"><text:span text:style-name="T1182">XIII</text:span><text:span text:style-name="T1183">.</text:span><text:span text:style-name="T1184"><text:tab/></text:span><text:span text:style-name="T1185">Struktūrinių posistemių ir geležinkelių Riedmenų atitikties vertinimo procedūros</text:span></text:p>
      <text:p text:style-name="P1186"/>
      <text:p text:style-name="P1187"><text:span text:style-name="T1188">111</text:span><text:span text:style-name="T1189">. Struktūrinių posistemių ir geležinkelių riedmenų patikros procedūrų metu tikrinama ir patvirtinama, kad struktūrinis posistemis ar geležinkelių riedmenys suprojektuoti, sukonstruoti ir<text:s/></text:span><text:soft-page-break/><text:span text:style-name="T1190">įrengti taip, kad atitiktų Transeuropinės geležinkelių sistemos sąvei</text:span><text:span text:style-name="T1191">kos reikalavimų nustatymo ir taikymo taisyklėse (toliau – Transeuropinės geležinkelių sistemos sąveikos taisyklės) nustatytus esminius reikalavimus.</text:span></text:p>
      <text:p text:style-name="P1192"><text:span text:style-name="T1193">112</text:span><text:span text:style-name="T1194">. Pagal TSS taikymo sritį ir apimtį ir geležinkelių posistemių technines taisykles būtina atlikti na</text:span><text:span text:style-name="T1195">ujo, atnaujinto ar patobulinto struktūrinio posistemio ar geležinkelių riedmenų patikros procedūras: EB patikros procedūrą ir (arba) LT patikros procedūrą.</text:span></text:p>
      <text:p text:style-name="P1196"><text:span text:style-name="T1197">113</text:span><text:span text:style-name="T1198">. Atsižvelgiant į struktūrinio posistemio ar geležinkelių riedmenų technines charakteristikas</text:span><text:span text:style-name="T1199"><text:s/>ir TSS taikymo apimtį, gali būti tokios atitikties vertinimo procedūros:</text:span></text:p>
      <text:p text:style-name="P1200"><text:span text:style-name="T1201">113.1</text:span><text:span text:style-name="T1202">. būtina atlikti struktūrinio posistemio ar geležinkelių riedmenų EB patikros procedūrą, kai struktūriniai posistemiai ar geležinkelių riedmenys atitinka visus TSS reikalavimu</text:span><text:span text:style-name="T1203">s, t. y. kai taikomi visi reikalavimai, kuriuos pagal TSS taikymo sritį turi atitikti struktūrinis posistemis ar geležinkelių riedmenys ar TSS yra nustatyti neišspręsti klausimai ar specifiniai atvejai, kuriems netaikomos geležinkelių posistemių techninės<text:s/></text:span><text:span text:style-name="T1204">taisyklės;</text:span></text:p>
      <text:p text:style-name="P1205"><text:span text:style-name="T1206">113.2</text:span><text:span text:style-name="T1207">. turi būti atlikta TSS reikalavimus atitinkančios struktūrinio posistemio dalies ar geležinkelių riedmenų dalies EB patikros procedūra arba TSS specifiniuose atvejuose nurodytas geležinkelių posistemių technines taisykles atitinkančios</text:span><text:span text:style-name="T1208"><text:s/>struktūrinio posistemio dalies ar geležinkelių riedmenų dalies LT patikros procedūra, kai struktūrinis posistemis ar geležinkelių riedmenys atitinka TSS reikalavimus, tačiau TSS yra nurodyti neišspręsti klausimai ar specifiniai atvejai, kuriems taikomos g</text:span><text:span text:style-name="T1209">eležinkelių posistemių techninės taisyklės;</text:span></text:p>
      <text:p text:style-name="P1210"><text:span text:style-name="T1211">113.3</text:span><text:span text:style-name="T1212">. turi būti atlikta TSS reikalavimus atitinkančios struktūrinio posistemio dalies ar geležinkelių riedmenų dalies EB patikros procedūra arba struktūrinio posistemio dalies ar geležinkelių riedmenų dalies</text:span><text:span text:style-name="T1213">, kuriai Transeuropinės geležinkelių sistemos sąveikos taisyklių nustatyta tvarka buvo leista netaikyti TSS, LT patikros procedūra; TSS taikoma iš dalies, kai struktūriniam posistemiui ar geležinkelių riedmenims yra taikomos sąlygos, leidžiančios netaikyti</text:span><text:span text:style-name="T1214"><text:s/>TSS, nurodytos Transeuropinės geležinkelių sistemos sąveikos taisyklėse;</text:span></text:p>
      <text:p text:style-name="P1215"><text:span text:style-name="T1216">113.4</text:span><text:span text:style-name="T1217">. turi būti atlikta struktūrinio posistemio ar geležinkelių riedmenų LT patikros procedūra, kai struktūriniam posistemiui ar geležinkelių riedmenims nėra patvirtinta atitink</text:span><text:span text:style-name="T1218">ama TSS.<text:s/></text:span></text:p>
      <text:p text:style-name="P1219"><text:span text:style-name="T1220">XIV</text:span><text:span text:style-name="T1221">.</text:span><text:span text:style-name="T1222"><text:tab/></text:span><text:span text:style-name="T1223">Baigiamosios nuostatos</text:span></text:p>
      <text:p text:style-name="P1224"/>
      <text:p text:style-name="P1225"><text:span text:style-name="T1226">114</text:span><text:span text:style-name="T1227">. Asmuo, turintis leidimą pradėti naudoti struktūrinius posistemius ir geležinkelių riedmenis Lietuvos Respublikoje, turi užtikrinti, kad struktūrinio posistemio ar geležinkelių riedmenų gamybos ir<text:s/></text:span><text:span text:style-name="T1228">naudojimo metu būtų laikomasi EB patikros techninėje byloje nustatytų reikalavimų.</text:span></text:p>
      <text:p text:style-name="P1229"><text:span text:style-name="T1230">115</text:span><text:span text:style-name="T1231">. Inspekcija, vykdydama leidimų išdavimo procedūras, negali pareiškėjo reikalauti:</text:span></text:p>
      <text:p text:style-name="P1232"><text:span text:style-name="T1233">115.1</text:span><text:span text:style-name="T1234">. pakartotinai atlikti patikrinimus, kurie sudarė dalį procedūros, taikomos<text:s/></text:span><text:span text:style-name="T1235">rengiant EB patikros deklaraciją;</text:span></text:p>
      <text:p text:style-name="P1236"><text:span text:style-name="T1237">115.2</text:span><text:span text:style-name="T1238">. pakartotinai atlikti patikrinimus, kurie buvo atliekami kitose Europos Sąjungos valstybėse narėse, siekiant įvertinti, ar vienodomis naudojimo sąlygomis buvo laikomasi tų pačių reikalavimų; pareiškėjas turi pate</text:span><text:span text:style-name="T1239">ikti dokumentus, patvirtinančius, kur ir kokie patikrinimai buvo atlikti.</text:span></text:p>
      <text:p text:style-name="P1240"><text:span text:style-name="T1241">116</text:span><text:span text:style-name="T1242">. Inspekcija pripažįsta Taisyklių III–VII skyriuose nurodytus ir pareiškėjo teikiamus dokumentus, išskyrus atvejus, kai Inspekcija nustato, kad geležinkelių riedmenų atitikt</text:span><text:span text:style-name="T1243">is šiuose dokumentuose nurodytiems reikalavimams neužtikrina geležinkelių riedmenų ir geležinkelių infrastruktūros techninio suderinamumo ir dėl to gali kilti pavojus geležinkelių transporto eismo saugai.</text:span></text:p>
      <text:p text:style-name="P1244"><text:span text:style-name="T1245">117</text:span><text:span text:style-name="T1246">. Inspekcija, išdavusi leidimus pradėti naud</text:span><text:span text:style-name="T1247">oti naujus, atnaujintus ar patobulintus struktūrinius posistemius ar geležinkelių riedmenis Lietuvos Respublikoje, juos registruoja Lietuvos Respublikos geležinkelių infrastruktūros registre ar Lietuvos Respublikos geležinkelių riedmenų registre. Visi leid</text:span><text:span text:style-name="T1248">imai žymimi Europos identifikaciniais numeriais (toliau – EIN). Šių numerių struktūra ir turinys nustatomi vadovaujantis<text:s/></text:span><text:span text:style-name="T1249">bendra nacionalinio geležinkelių riedmenų registro<text:s/></text:span><text:soft-page-break/><text:span text:style-name="T1250">specifikacija.</text:span><text:span text:style-name="T1251"><text:s/></text:span><text:span text:style-name="T1252">Leidimuose pradėti naudoti infrastruktūros, energijos ir kontrolės, v</text:span><text:span text:style-name="T1253">aldymo ir signalizacijos posistemius EIN numeris nenurodomas.</text:span></text:p>
      <text:p text:style-name="P1254"><text:span text:style-name="T1255">118</text:span><text:span text:style-name="T1256">. Leidimai pradėti naudoti geležinkelių riedmenis, kurie buvo išduoti iki 2008 m. liepos 19 d., įskaitant leidimus, išduotus pagal Tarptautinio susisiekimo keleivinių vagonų tarpusavio na</text:span><text:span text:style-name="T1257">udojimo sutartį (RIC) ir Tarptautinio susisiekimo prekinių vagonų tarpusavio naudojimo sutartį (RIV), galioja tomis pačiomis sąlygomis, kokiomis jie buvo išduoti.</text:span></text:p>
      <text:p text:style-name="P1258"><text:span text:style-name="T1259">119</text:span><text:span text:style-name="T1260">. Inspekcija, leidimų pradėti naudoti struktūrinius posistemius ar geležinkelių riedme</text:span><text:span text:style-name="T1261">nis Lietuvos Respublikoje išdavimo procedūrų metu nustačiusi, kad struktūrinis posistemis ar geležinkelių riedmenys, kuriems yra parengta EB patikros deklaracija ir EB patikros techninė byla, neatitinka Taisyklių reikalavimų, nurodo pareiškėjui pateikti pa</text:span><text:span text:style-name="T1262">pildomus duomenis:</text:span></text:p>
      <text:p text:style-name="P1263"><text:span text:style-name="T1264">119.1</text:span><text:span text:style-name="T1265">. leidimų pradėti naudoti geležinkelių riedmenis Lietuvos Respublikoje išdavimo procedūrų metu:</text:span></text:p>
      <text:p text:style-name="P1266"><text:span text:style-name="T1267">119.1.1</text:span><text:span text:style-name="T1268">. geležinkelių infrastruktūros valdytojo patvirtinimą, kad geležinkelių riedmenys yra techniškai suderinami su jo valdoma gel</text:span><text:span text:style-name="T1269">ežinkelių infrastruktūra;</text:span></text:p>
      <text:p text:style-name="P1270"><text:span text:style-name="T1271">119.1.2</text:span><text:span text:style-name="T1272">. bandomųjų važiavimų ataskaitą, kurioje turi būti nurodytas geležinkelių riedmenų techninis suderinamumas su geležinkelių infrastruktūra, kurioje jie bus naudojami;<text:s/></text:span></text:p>
      <text:p text:style-name="P1273"><text:span text:style-name="T1274">119.2</text:span><text:span text:style-name="T1275">. leidimų pradėti naudoti struktūrinius p</text:span><text:span text:style-name="T1276">osistemius Lietuvos Respublikoje išdavimo procedūrų metu – geležinkelių infrastruktūros valdytojo patvirtinimą, kad struktūrinis posistemis yra techniškai suderinamas su jo valdoma geležinkelių infrastruktūra.</text:span></text:p>
      <text:p text:style-name="P1277"><text:span text:style-name="T1278">120</text:span><text:span text:style-name="T1279">. Inspekcija, leidimo pradėti naudoti</text:span><text:span text:style-name="T1280"><text:s/>struktūrinį posistemį ar geležinkelių riedmenis Lietuvos Respublikoje išdavimo procedūrų metu nurodžiusi pareiškėjui pateikti papildomus duomenis, nurodytus Taisyklių 118 punkte, informuoja Susisiekimo ministeriją ir pateikia šiuos duomenis:</text:span></text:p>
      <text:p text:style-name="P1281"><text:span text:style-name="T1282">120.1</text:span><text:span text:style-name="T1283">. esmi</text:span><text:span text:style-name="T1284">nius reikalavimus, kurių struktūrinis posistemis ar geležinkelių riedmenys neatitinka;</text:span></text:p>
      <text:p text:style-name="P1285"><text:span text:style-name="T1286">120.2</text:span><text:span text:style-name="T1287">. atitinkamas TSS, kurias pareiškėjas taikė netinkamai, ir TSS nustatytus reikalavimus, kurie nebuvo įgyvendinti;</text:span></text:p>
      <text:p text:style-name="P1288"><text:span text:style-name="T1289">120.3</text:span><text:span text:style-name="T1290">. konkrečius TSS trūkumus, kurie nevi</text:span><text:span text:style-name="T1291">siškai užtikrina atitiktį esminiams reikalavimams.<text:s/></text:span></text:p>
      <text:p text:style-name="P1292"><text:span text:style-name="T1293">121</text:span><text:span text:style-name="T1294">. Susisiekimo ministerija Taisyklių 120.1 ir 120.2 punktuose nurodytus duomenis pateikia Europos Komisijai, o Taisyklių 120.3 punkte nurodytus duomenis – komitetui, įsteigtam pagal 1996 m. liepos</text:span><text:span text:style-name="T1295"><text:s/>23 d. Europos Parlamento ir Tarybos direktyvos 96/48/EB dėl greitųjų geležinkelių sistemos sąveikos (OL 1996 L 235, p. 6) 21 straipsnį.</text:span></text:p>
      <text:p text:style-name="P1296"><text:span text:style-name="T1297">122</text:span><text:span text:style-name="T1298">. Pareiškėjas, gavęs Inspekcijos sprendimą neišduoti leidimo, per 30 dienų gali teikti Inspekcijai prašymą persvarstyti priimtą sprendimą.<text:s/></text:span></text:p>
      <text:p text:style-name="P1299"><text:span text:style-name="T1300">123</text:span><text:span text:style-name="T1301">. Prašyme turi būti nurodytas konkretus skundžiamas veiksmas (neveikimas), jo įvykdymo data, priimtas sprendi</text:span><text:span text:style-name="T1302">mas ir prašymą paduodančio asmens reikalavimai.</text:span></text:p>
      <text:p text:style-name="P1303"><text:span text:style-name="T1304">124</text:span><text:span text:style-name="T1305">. Prašymas turi būti parašytas įskaitomai valstybine kalba, pareiškėjo pasirašytas, nurodytas jo vardas, pavardė ir tikslus adresas, kuriuo jis pageidautų gauti atsakymą, telefono numeris, prašymo sura</text:span><text:span text:style-name="T1306">šymo vieta ir data.<text:s/></text:span></text:p>
      <text:p text:style-name="P1307"><text:span text:style-name="T1308">125</text:span><text:span text:style-name="T1309">. Prašymai, kuriuose nenurodytas asmens adresas, nepateikti nurodyti asmens duomenys (anoniminiai), nepasirašyti prašymai, taip pat prašymai, gauti elektroniniu būdu, bet nepasirašyti elektroniniu parašu, nenagrinėjami.<text:s/></text:span></text:p>
      <text:p text:style-name="P1310"><text:span text:style-name="T1311">126</text:span><text:span text:style-name="T1312">. Inspekcija, atsisakiusi nagrinėti prašymą, per 7 dienas nuo prašymo gavimo dienos informuoja prašymą pateikusį asmenį apie pateikto prašymo trūkumus.</text:span></text:p>
      <text:p text:style-name="P1313"><text:span text:style-name="T1314">127</text:span><text:span text:style-name="T1315">. Inspekcija turi teisę pareikalauti, kad prašymą pateikęs asmuo patikslintų prašymo esmę, arba p</text:span><text:span text:style-name="T1316">aprašyti pateikti papildomų duomenų ir nustatyti terminą jiems pateikti.</text:span></text:p>
      <text:p text:style-name="P1317"><text:span text:style-name="T1318">128</text:span><text:span text:style-name="T1319">. Prašymai turi būti išnagrinėti ir sprendimai priimti ne vėliau kaip per 60 dienų nuo prašymo gavimo dienos.</text:span></text:p>
      <text:p text:style-name="P1320"><text:span text:style-name="T1321">129</text:span><text:span text:style-name="T1322">. Geležinkelių riedmenys, kurie turi leidimą pradėti naudot</text:span><text:span text:style-name="T1323">i geležinkelių riedmenis Lietuvos Respublikoje, naudojimo priežiūrą Inspekcija atlieka išduodama ir atnaujindama saugos sertifikatus geležinkelio įmonėms (vežėjams) ir įgaliojimus eismo saugos srityje geležinkelių<text:s/></text:span><text:soft-page-break/><text:span text:style-name="T1324">infrastruktūros valdytojams ir Lietuvos Re</text:span><text:span text:style-name="T1325">spublikos viešojo administravimo įstatymo (Žin.,</text:span><text:span text:style-name="T1326"><text:s/></text:span><text:span text:style-name="T1327">1999, Nr.<text:s/></text:span><text:a xlink:href="http://www3.lrs.lt/pls/inter/dokpaieska.showdoc_l?p_id=83679" office:target-frame-name="_top" xlink:show="replace"><text:span text:style-name="T1328">60-1945</text:span></text:a><text:span text:style-name="T1329">; 2006, Nr.<text:s/></text:span><text:a xlink:href="http://www3.lrs.lt/pls/inter/dokpaieska.showdoc_l?p_id=279823" office:target-frame-name="_top" xlink:show="replace"><text:span text:style-name="T1330">77-2975</text:span></text:a><text:span text:style-name="T1331">) nustatyta tvar</text:span><text:span text:style-name="T1332">ka.</text:span><text:span text:style-name="T1333"><text:s/></text:span></text:p>
      <text:p text:style-name="P1334"><text:span text:style-name="T1335">130</text:span><text:span text:style-name="T1336">. Pradėjus naudoti struktūrinį posistemį ar geležinkelių riedmenis, leidimo pradėti naudoti struktūrinius posistemius ar geležinkelių riedmenis išdavimo sąlygų laikymasis tikrinamas ir vertinamas pagal nustatytą atitinkamose struktūrinėse ir fu</text:span><text:span text:style-name="T1337">nkcinėse TSS tvarką. Jeigu atitinkamo struktūrinio posistemio ar geležinkelių riedmenų TSS dar nepatvirtinta, leidimo pradėti naudoti struktūrinius posistemius ar geležinkelių riedmenis išdavimo sąlygų laikymasis tikrinamas ir vertinamas vadovaujantis posi</text:span><text:span text:style-name="T1338">stemių techninėmis taisyklėmis.</text:span></text:p>
      <text:p text:style-name="P1339"><text:span text:style-name="T1340">131</text:span><text:span text:style-name="T1341">. Jeigu Inspekcija Taisyklėse nustatytais terminais nepriima sprendimo dėl papildomo leidimo pradėti naudoti TSS atitinkančius ir (ar) TSS neatitinkančius geležinkelių riedmenis Lietuvos Respublikoje išdavimo, pareiškėjas turi teisę kreiptis į Inspekciją s</text:span><text:span text:style-name="T1342">u prašymu išduoti papildomą leidimą pradėti naudoti TSS atitinkančius ir (ar) TSS neatitinkančius geležinkelių riedmenis Lietuvos Respublikoje. Inspekcija per 7 dienas nuo šiame punkte nurodyto prašymo gavimo dienos išduoda papildomą leidimą pradėti naudot</text:span><text:span text:style-name="T1343">i TSS atitinkančius ir (ar) TSS neatitinkančius geležinkelių riedmenis Lietuvos Respublikoje, neatlikdama Taisyklėse nustatytų procedūrų.<text:s/></text:span></text:p>
      <text:p text:style-name="P1344"><text:span text:style-name="T1345">132</text:span><text:span text:style-name="T1346">. Taisyklių 131 punkte nustatyta tvarka gauti leidimai pradėti naudoti TSS atitinkančius ir (ar) TSS neatitink</text:span><text:span text:style-name="T1347">ančius geležinkelių riedmenis galioja tik Lietuvos Respublikoje.</text:span></text:p>
      <text:p text:style-name="P1348"><text:span text:style-name="T1349">133</text:span><text:span text:style-name="T1350">. Už leidimo pradėti naudoti naujus, atnaujintus ar patobulintus struktūrinius posistemius, pirmo, papildomo leidimo pradėti naudoti TSS atitinkančius geležinkelių riedmenis Lietuvos R</text:span><text:span text:style-name="T1351">espublikoje, pirmo, papildomo leidimo pradėti naudoti TSS neatitinkančius geležinkelių riedmenis Lietuvos Respublikoje, leidimo pradėti naudoti atnaujintus ar patobulintus geležinkelių riedmenis, leidimo pradėti naudoti patvirtintą geležinkelių riedmenų ti</text:span><text:span text:style-name="T1352">pą atitinkančius geležinkelių riedmenis ir leidimo pradėti naudoti geležinkelių riedmenų serijas Lietuvos Respublikoje išdavimą bei geležinkelių riedmenų tipų patvirtinimą imama valstybės rinkliava Lietuvos Respublikos Vyriausybės nustatyta tvarka.</text:span></text:p>
      <text:p text:style-name="P1353"><text:span text:style-name="T1354">134</text:span><text:span text:style-name="T1355">. Ginčai dėl Taisyklių nuostatų taikymo sprendžiami Lietuvos Respublikos įstatymų ir kitų teisės aktų nustatyta tvarka.<text:s/></text:span></text:p>
      <text:p text:style-name="P1356"><text:span text:style-name="T1357">_______________</text:span></text:p>
      <text:p text:style-name="P1358">Priedo pakeitimai:</text:p>
      <text:p text:style-name="P1359"><text:span text:style-name="T1360">Nr.<text:s/></text:span><text:a xlink:href="https://www.e-tar.lt/portal/legalAct.html?documentId=d23c49d077b111e3996afa27049d9d4e" office:target-frame-name="_top" xlink:show="replace"><text:span text:style-name="T1361">3-658</text:span></text:a><text:span text:style-name="T1362">, 2013-12-31, paskelbta TAR 2013-12-31, i. k. 2013-00267</text:span></text:p>
      <text:p text:style-name="Normal"/>
      <text:p text:style-name="P1363"/>
      <text:p text:style-name="P1364"/>
      <text:soft-page-break/>
      <text:p text:style-name="P1365">Leidimų pradėti naudoti Lietuvos Respublikoje transeuropinės geležinkelių sistemos struktūrinius posistemius ir geležinkelių riedmenis išdavimo taisyklių</text:p>
      <text:p text:style-name="P1366"><text:span text:style-name="T1367">1</text:span><text:span text:style-name="T1368"><text:s/>priedas</text:span></text:p>
      <text:p text:style-name="P1369"/>
      <text:p text:style-name="P1370"><text:span text:style-name="T1371">_____________</text:span><text:span text:style-name="T1372">______LT PATIKROS SERTIFIKATAS<text:s/></text:span></text:p>
      <text:p text:style-name="P1373">(_ /tarpinės)</text:p>
      <text:p text:style-name="P1374">__________________________________________</text:p>
      <text:p text:style-name="P1375">(LT patikros sertifikato numeris)</text:p>
      <text:p text:style-name="P1376"/>
      <text:p text:style-name="P1377"><text:span text:style-name="T1378">Paskirtoji įstaiga<text:s/></text:span><text:span text:style-name="T1379">_____________________________________________________________________________</text:span></text:p>
      <text:p text:style-name="P1380">(įstaigos teisinė forma,<text:s/>pavadinimas, adresas)</text:p>
      <text:p text:style-name="P1381">_____________________________________________________________________________________________</text:p>
      <text:p text:style-name="P1382">(akreditacijos numeris, kurį suteikė Valstybinė geležinkelio inspekcija prie Susisiekimo ministerijos)</text:p>
      <text:p text:style-name="P1383"/>
      <text:p text:style-name="P1384"/>
      <text:p text:style-name="P1385"><text:span text:style-name="T1386">Paskirtoji įstaiga, prisiimdama atsakomybę patvirtina, kad<text:s/></text:span><text:span text:style-name="T1387">_______________________________________</text:span></text:p>
      <text:p text:style-name="P1388">(struktūrinio posistemio ar geležinkelių riedmenų<text:s/></text:p>
      <text:p text:style-name="P1389">_______________________________________________________________________________________________</text:p>
      <text:p text:style-name="P1390"><text:span text:style-name="T1391">pavadinima</text:span><text:span text:style-name="T1392">s, aprašymas, struktūrinio posistemio dalis ar geležinkelių riedmenų dalis, kurios tarpinė LT patikra</text:span><text:span text:style-name="T1393"><text:s/>________________________________________________________________________________________________</text:span></text:p>
      <text:p text:style-name="P1394"><text:span text:style-name="T1395">buvo atlikta</text:span><text:span text:style-name="T1396"><text:s/></text:span><text:span text:style-name="T1397">(tik tuo atveju, jeigu<text:s/></text:span><text:span text:style-name="T1398">buvo atlikta struktūr</text:span><text:span text:style-name="T1399">inio posistemio dalies ar geležinkelių riedmenų dalies LT patikra</text:span><text:span text:style-name="T1400">)</text:span></text:p>
      <text:p text:style-name="P1401"/>
      <text:p text:style-name="P1402"><text:span text:style-name="T1403">atitinka Lietuvos Respublikos taikomų geležinkelių posistemių techninių taisyklių, patvirtintų Lietuvos Respublikos susisiekimo ministro 2005 m. balandžio 25 d. įsakymu Nr. 3-146 (toliau –</text:span><text:span text:style-name="T1404"><text:s/>Geležinkelių posistemių techninės taisyklės), reikalavimus:<text:s/></text:span><text:span text:style-name="T1405">______________________________________</text:span></text:p>
      <text:p text:style-name="P1406">(Geležinkelių posistemių techninių taisyklių</text:p>
      <text:p text:style-name="P1407"><text:span text:style-name="T1408">_______________________________________________________________________________________________</text:span><text:span text:style-name="T1409"><text:s/>pavadinimai)</text:span></text:p>
      <text:p text:style-name="P1410"/>
      <text:p text:style-name="P1411"><text:span text:style-name="T1412">T</text:span><text:span text:style-name="T1413">aikomos šios naudojimo sąlygos (apribojimai):<text:s/></text:span><text:span text:style-name="T1414">______________________________________________</text:span></text:p>
      <text:p text:style-name="P1415"/>
      <text:p text:style-name="P1416"><text:span text:style-name="T1417">Siekiant deklaruoti atitiktį, buvo laikomasi šių procedūrų:</text:span><text:span text:style-name="T1418"><text:s/>___________________________________</text:span></text:p>
      <text:p text:style-name="P1419"/>
      <text:p text:style-name="P1420">_____________________________________________________________________________________________</text:p>
      <text:p text:style-name="P1421">(pareiškėjo atlikti struktūrinio posistemio <text:s/>ar geležinkelių riedmenų bandymai)</text:p>
      <text:p text:style-name="P1422"/>
      <text:p text:style-name="P1423">Priedų sąrašas:</text:p>
      <text:p text:style-name="P1424"/>
      <text:p text:style-name="P1425"><text:span text:style-name="T1426">Parengta:</text:span><text:span text:style-name="T1427"><text:s/>_____________________</text:span></text:p>
      <text:p text:style-name="P1428">(data)<text:s/></text:p>
      <text:p text:style-name="P1429"><text:span text:style-name="T1430">Galioja iki</text:span><text:span text:style-name="T1431">:<text:s/></text:span><text:span text:style-name="T1432">____________________</text:span></text:p>
      <text:p text:style-name="P1433"><text:span text:style-name="T1434">(data) (tik tuo atveju, jeigu sertifikatas laikinas)</text:span></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Paskirtosios įstaigos atstovas:</text:p>
            <text:p text:style-name="P1442">_________________________</text:p>
            <text:p text:style-name="P1443"><text:span text:style-name="T1444">(vardas, pavardė, parašas)</text:span></text:p>
            <text:p text:style-name="P1445">_________________</text:p>
          </table:table-cell>
          <table:table-cell table:style-name="TableCell1446">
            <text:p text:style-name="P1447"/>
          </table:table-cell>
        </table:table-row>
      </table:table>
      <text:p text:style-name="Normal"/>
      <text:p text:style-name="P1448">Priedo pakeitimai:</text:p>
      <text:p text:style-name="P1449"><text:span text:style-name="T1450">Nr.<text:s/></text:span><text:a xlink:href="https://www.e-tar.lt/portal/legalAct.html?documentId=d23c49d077b111e3996afa27049d9d4e" office:target-frame-name="_top" xlink:show="replace"><text:span text:style-name="T1451">3-658</text:span></text:a><text:span text:style-name="T1452">, 2013-12-31, paskelbta TAR 2013-12-31, i. k. 2013-00267</text:span></text:p>
      <text:p text:style-name="Normal"/>
      <text:p text:style-name="P1453"/>
      <text:soft-page-break/>
      <text:p text:style-name="P1454"><text:span text:style-name="T1455">Leidimų pradėti naudoti Lietuvos Respublikoje transeuropinės geležinkelių sistemos struktūrinius posistemius ir geležinkelių riedmenis išdavimo</text:span><text:span text:style-name="T1456"><text:s/>taisyklių</text:span></text:p>
      <text:p text:style-name="P1457"><text:span text:style-name="T1458">2</text:span><text:span text:style-name="T1459"><text:s/>priedas</text:span></text:p>
      <text:p text:style-name="P1460"/>
      <text:p text:style-name="P1461"><text:span text:style-name="T1462">LT patikrOS ATLIKIMO TVARKOS APRAŠAS</text:span></text:p>
      <text:p text:style-name="P1463"/>
      <text:p text:style-name="P1464"><text:span text:style-name="T1465">I</text:span><text:span text:style-name="T1466">.</text:span><text:span text:style-name="T1467"><text:tab/></text:span><text:span text:style-name="T1468">Bendrieji LT patikros principai</text:span></text:p>
      <text:p text:style-name="P1469"/>
      <text:p text:style-name="P1470"><text:span text:style-name="T1471">1</text:span><text:span text:style-name="T1472">.</text:span><text:span text:style-name="T1473"><text:tab/>LT patikrą atlieka paskirtoji įstaiga.</text:span></text:p>
      <text:p text:style-name="P1474"><text:span text:style-name="T1475">2</text:span><text:span text:style-name="T1476">.</text:span><text:span text:style-name="T1477"><text:tab/>LT patikros metu yra tikrinama, ar:</text:span></text:p>
      <text:p text:style-name="P1478"><text:span text:style-name="T1479">2.1</text:span><text:span text:style-name="T1480">.</text:span><text:span text:style-name="T1481"><text:tab/><text:s/>suprojektuotas, sukonstruotas ir įrengtas struktūrinis po</text:span><text:span text:style-name="T1482">sistemis ar geležinkelių riedmenys atitinka nustatytus esminius reikalavimus, nurodytus Transeuropinės geležinkelių sistemos sąveikos taisyklėse;</text:span></text:p>
      <text:p text:style-name="P1483"><text:span text:style-name="T1484">2.2</text:span><text:span text:style-name="T1485">.</text:span><text:span text:style-name="T1486"><text:tab/><text:s/>struktūrinis posistemis ar geležinkelių riedmenys atitinka Geležinkelių posistemių techninių taisykl</text:span><text:span text:style-name="T1487">ių reikalavimus.</text:span></text:p>
      <text:p text:style-name="P1488"><text:span text:style-name="T1489">3</text:span><text:span text:style-name="T1490">.</text:span><text:span text:style-name="T1491"><text:tab/>Nustačius, kad suprojektuotas, sukonstruotas ir įrengtas struktūrinis posistemis ar geležinkelių riedmenys atitinka jiems nustatytus esminius reikalavimus, patvirtinama, kad galima leisti pradėti naudoti Lietuvos Respublikoje stru</text:span><text:span text:style-name="T1492">ktūrinį posistemį ar geležinkelių riedmenis.</text:span></text:p>
      <text:p text:style-name="P1493"><text:span text:style-name="T1494">4</text:span><text:span text:style-name="T1495">.</text:span><text:span text:style-name="T1496"><text:tab/>Jeigu Lietuvos Respublikos teisės aktuose nėra nurodyta, kaip turi būti tikrinama struktūrinio posistemio ar geležinkelių riedmenų atitiktis Transeuropinės geležinkelių sistemos sąveikos taisyklėse nustat</text:span><text:span text:style-name="T1497">ytiems esminiams reikalavimams, paskirtoji įstaiga atlieka patikras pagal atitinkamose TSS nustatytus patikros modulius. Patikros modulių taikymo tvarką nustato Inspekcija.</text:span></text:p>
      <text:p text:style-name="P1498"/>
      <text:p text:style-name="P1499"><text:span text:style-name="T1500">II</text:span><text:span text:style-name="T1501">.</text:span><text:span text:style-name="T1502"><text:tab/></text:span><text:span text:style-name="T1503">LT patikrA, lt PATIKROS SERTIFIKATAS IR lt PATIKROS DEKLARACIJA</text:span></text:p>
      <text:p text:style-name="P1504"/>
      <text:p text:style-name="P1505"><text:span text:style-name="T1506">5</text:span><text:span text:style-name="T1507">.</text:span><text:span text:style-name="T1508"><text:tab/></text:span><text:span text:style-name="T1509">Pareiškėjo pasirinkta paskirtoji įstaiga darbus pradeda projektavimo etapo metu ir juos tęsia visą struktūrinio posistemio ar geležinkelių riedmenų gamybos laikotarpį iki leidimo išdavimo etapo, kai struktūrinis posistemis ar geležinkelių riedmenys pradeda</text:span><text:span text:style-name="T1510">mi naudoti.</text:span></text:p>
      <text:p text:style-name="P1511"><text:span text:style-name="T1512">6</text:span><text:span text:style-name="T1513">. Pareiškėjo prašymu gali būti atlikta tarpinė struktūrinio posistemio ar geležinkelių riedmenų dalies LT patikra. Tarpinė struktūrinio posistemio ar geležinkelių riedmenų LT patikra atliekama kiekviename patikros etape, nurodytame šio<text:s/></text:span><text:span text:style-name="T1514">aprašo 8 punkte.</text:span></text:p>
      <text:p text:style-name="P1515"><text:span text:style-name="T1516">7</text:span><text:span text:style-name="T1517">. Nustačiusi, kad struktūrinio posistemio ar geležinkelių riedmenų dalis atitinka esminius reikalavimus, paskirtoji įstaiga išduoda tarpinės struktūrinio posistemio ar geležinkelių riedmenų LT patikros sertifikatą, parengtą pagal Tais</text:span><text:span text:style-name="T1518">yklių 1 priede pateiktą LT patikros sertifikato pavyzdį.<text:s/></text:span></text:p>
      <text:p text:style-name="P1519"><text:span text:style-name="T1520">8</text:span><text:span text:style-name="T1521">.</text:span><text:span text:style-name="T1522"><text:tab/>Pareiškėjas, gavęs tarpinės struktūrinio posistemio ar geležinkelių riedmenų dalies LT patikros sertifikatą, pagal Taisyklių 3 priede pateiktą LT deklaracijos pavyzdį parengia tarpinės strukt</text:span><text:span text:style-name="T1523">ūrinio posistemio ar geležinkelių riedmenų LT patikros deklaraciją.<text:s/></text:span></text:p>
      <text:p text:style-name="P1524"><text:span text:style-name="T1525">9</text:span><text:span text:style-name="T1526">.</text:span><text:span text:style-name="T1527"><text:tab/>LT patikros etapai:</text:span></text:p>
      <text:p text:style-name="P1528"><text:span text:style-name="T1529">9.1</text:span><text:span text:style-name="T1530">. bendro struktūrinio posistemio ar geležinkelių riedmenų projekto patikra;</text:span></text:p>
      <text:p text:style-name="P1531"><text:span text:style-name="T1532">9.2</text:span><text:span text:style-name="T1533">. struktūrinio posistemio ar geležinkelių riedmenų gamybos proceso patik</text:span><text:span text:style-name="T1534">ra, kurio metu tikrinamas konstravimas ir statymas, įskaitant civilinės inžinerijos darbus, gamybą, sąveikaujančių dalių surinkimą ir bendrą suderinimą;</text:span></text:p>
      <text:p text:style-name="P1535"><text:span text:style-name="T1536">9.3</text:span><text:span text:style-name="T1537">. galutinio struktūrinio posistemio ar geležinkelių riedmenų išbandymo patikra.</text:span></text:p>
      <text:p text:style-name="P1538"><text:span text:style-name="T1539">10</text:span><text:span text:style-name="T1540">.</text:span><text:span text:style-name="T1541"><text:tab/>Paskir</text:span><text:span text:style-name="T1542">tosios <text:s/>įstaigos atliekamo periodinio audito tikslas yra užtikrinti, kad dėl LT patikros techninės bylos atsirandantys įsipareigojimai būtų įvykdyti struktūrinio posistemio ar geležinkelių riedmenų gamybos metu.</text:span></text:p>
      <text:p text:style-name="P1543"><text:span text:style-name="T1544">11</text:span><text:span text:style-name="T1545">.</text:span><text:span text:style-name="T1546"><text:tab/>Pareiškėjas paskirtajai įstaigai, at</text:span><text:span text:style-name="T1547">sakingai už struktūrinio posistemio ar geležinkelių riedmenų gamybos proceso tikrinimą LT patikros metu, turi suteikti nuolatinį leidimą patekti į statybos aikšteles, gamybos cechus, sandėliavimo patalpas, ruošinių gamybos arba bandymų<text:s/></text:span><text:soft-page-break/><text:span text:style-name="T1548">atlikimo patalpas ir</text:span><text:span text:style-name="T1549"><text:s/>kitas patalpas, kai paskirtoji įstaiga nustato, kad šios patalpos turi būti prieinamos, siekiant atlikti jai pavestas užduotis, ir pateikti visus LT patikrai reikalingus dokumentus, įskaitant darbų atlikimo grafikus ir su struktūriniu posistemiu ar geleži</text:span><text:span text:style-name="T1550">nkelių riedmenimis susijusius techninius dokumentus.</text:span></text:p>
      <text:p text:style-name="P1551"><text:span text:style-name="T1552">12</text:span><text:span text:style-name="T1553">.</text:span><text:span text:style-name="T1554"><text:tab/>Paskirtoji įstaiga turi atlikti periodinį auditą, kurio metu tikrinama, ar struktūrinio posistemio ar geležinkelių riedmenų gamybos metu laikomasi atitinkamų Geležinkelių posistemių techninių tai</text:span><text:span text:style-name="T1555">syklių, ir asmenims, atsakingiems už struktūrinio posistemio ar geležinkelių riedmens projekto įgyvendinimą, pateikti audito ataskaitą.</text:span></text:p>
      <text:p text:style-name="P1556"><text:span text:style-name="T1557">13</text:span><text:span text:style-name="T1558">.</text:span><text:span text:style-name="T1559"><text:tab/>Paskirtoji įstaiga gali neplanuotų apsilankymų darbų aikštelėse arba gamybos cechuose metu atlikti visišką arba<text:s/></text:span><text:span text:style-name="T1560">dalinį auditą, po kurio atlikimo asmenims, atsakingiems už struktūrinio posistemio ar geležinkelių riedmenų projekto įgyvendinimą, yra pateikiama audito ataskaita.</text:span></text:p>
      <text:p text:style-name="P1561"><text:span text:style-name="T1562">14</text:span><text:span text:style-name="T1563">.</text:span><text:span text:style-name="T1564"><text:tab/>Jeigu jau yra išduotas struktūrinio posistemio ar geležinkelių riedmenų dalies tarpi</text:span><text:span text:style-name="T1565">nės struktūrinio posistemio ar geležinkelių riedmenų LT patikros sertifikatas, paskirtoji įstaiga, atsakinga už viso struktūrinio posistemio ar geležinkelių riedmenų LT patikrą, turi atsižvelgti į tarpinės struktūrinio posistemio ar geležinkelių riedmenų L</text:span><text:span text:style-name="T1566">T patikros sertifikatus. Paskirtoji įstaiga, prieš išduodama LT patikros sertifikatą, atlieka šiuos veiksmus:</text:span></text:p>
      <text:p text:style-name="P1567"><text:span text:style-name="T1568">14.1</text:span><text:span text:style-name="T1569">. patikrina, ar išduodant tarpinės struktūrinio posistemio ar geležinkelių riedmenų LT patikros sertifikatą buvo patikrinta struktūrinio pos</text:span><text:span text:style-name="T1570">istemio ar geležinkelių riedmenų dalies atitiktis visiems atitinkamų Geležinkelių posistemių techninių taisyklių reikalavimams;</text:span></text:p>
      <text:p text:style-name="P1571"><text:span text:style-name="T1572">14.2</text:span><text:span text:style-name="T1573">. patikrina struktūrinio posistemio ar geležinkelių riedmenų dalis, kurių atitiktis Geležinkelių posistemių techninėms t</text:span><text:span text:style-name="T1574">aisyklėms nebuvo patikrinta tarpinių procedūrų metu;</text:span></text:p>
      <text:p text:style-name="P1575"><text:span text:style-name="T1576">14.3</text:span><text:span text:style-name="T1577">. atlieka galutinį viso struktūrinio posistemio ar geležinkelių riedmenų atitikties Geležinkelių posistemių techninių taisyklių reikalavimams vertinimą.</text:span></text:p>
      <text:p text:style-name="P1578"><text:span text:style-name="T1579">15</text:span><text:span text:style-name="T1580">.</text:span><text:span text:style-name="T1581"><text:tab/>Atlikusi patikrą paskirtoji įsta</text:span><text:span text:style-name="T1582">iga parengia LT patikros sertifikatą, kuriame nurodo, kurių Geležinkelių posistemių techninių taisyklių ar jų dalių paskirtoji įstaiga, vykdydama LT patikrą, atitikties nepatikrino, kokie <text:s/>patikros metu buvo užfiksuoti ir nepašalinti trūkumai. LT patikros<text:s/></text:span><text:span text:style-name="T1583">sertifikato pirmojoje dalyje nurodomos Geležinkelių posistemių technines taisyklės, kurios susijusios tik su geležinkelių riedmenų ir atitinkamo geležinkelių tinklo suderinamumu, o kitoje dalyje – visos kitos Geležinkelių posistemių technines taisyklės.<text:s/></text:span></text:p>
      <text:p text:style-name="P1584"><text:span text:style-name="T1585">16</text:span><text:span text:style-name="T1586">. Paskirtoji įstaiga gali išduoti visos struktūrinių posistemių ar geležinkelių riedmenų grupės arba tam tikrų tų posistemių dalių patikros sertifikatus.</text:span></text:p>
      <text:p text:style-name="P1587"><text:span text:style-name="T1588">17</text:span><text:span text:style-name="T1589">. Pareiškėjas, gavęs LT patikros sertifikatą, parengia LT patikros deklaraciją.</text:span></text:p>
      <text:p text:style-name="P1590"/>
      <text:p text:style-name="P1591"><text:span text:style-name="T1592">III</text:span><text:span text:style-name="T1593">.</text:span><text:span text:style-name="T1594"><text:tab/></text:span><text:span text:style-name="T1595">LT patikros techninė byla<text:s/></text:span></text:p>
      <text:p text:style-name="P1596"/>
      <text:p text:style-name="P1597"><text:span text:style-name="T1598">18</text:span><text:span text:style-name="T1599">.</text:span><text:span text:style-name="T1600"><text:tab/>Paskirtoji įstaiga, atlikusi struktūrinio posistemio ar geležinkelių riedmenų LT patikrą, parengia LT patikros techninę bylą, kurią sudaro:</text:span></text:p>
      <text:p text:style-name="P1601"><text:span text:style-name="T1602">18.1</text:span><text:span text:style-name="T1603">. su projektu susijusios techninės charakteristikos, įskaitant atitinkamo</text:span><text:span text:style-name="T1604"><text:s/>struktūrinio posistemio ar geležinkelių riedmenų techninius ir darbo brėžinius, elektrines ir hidraulines schemas, valdymo grandynus, duomenų apdorojimo ir automatinių sistemų aprašymą, eksploatavimo ir techninės priežiūros dokumentus;</text:span></text:p>
      <text:p text:style-name="P1605"><text:span text:style-name="T1606">18.2</text:span><text:span text:style-name="T1607">. skaičiavi</text:span><text:span text:style-name="T1608">mų ataskaitos, jeigu atitinkamoje Geležinkelių posistemių techninėje taisyklėje yra nustatyta, kad atsižvelgiant į atitinkamo struktūrinio posistemio ar geležinkelių riedmenų charakteristikas turi būti atlikti skaičiavimai;</text:span></text:p>
      <text:p text:style-name="P1609"><text:span text:style-name="T1610">18.3</text:span><text:span text:style-name="T1611">. turimi tarpinės strukt</text:span><text:span text:style-name="T1612">ūrinio posistemio ar geležinkelių riedmenų LT patikros sertifikatai ir tarpinės struktūrinio posistemio ar geležinkelių riedmenų LT patikros deklaracijos, kurios pridedamos prie LT patikros sertifikato;</text:span></text:p>
      <text:p text:style-name="P1613"><text:span text:style-name="T1614">18.4</text:span><text:span text:style-name="T1615">. LT patikros sertifikatas ir struktūrinio po</text:span><text:span text:style-name="T1616">sistemio ar geležinkelių riedmenų tikrinimo ir audito ataskaitos;</text:span></text:p>
      <text:p text:style-name="P1617"><text:span text:style-name="T1618">18.5</text:span><text:span text:style-name="T1619">. vadovaujantis Reglamentu Nr. 352/2009 parengta pavojaus analizės ir įvertinimo ataskaita.</text:span></text:p>
      <text:p text:style-name="P1620"/>
      <text:p text:style-name="P1621"><text:span text:style-name="T1622">IV</text:span><text:span text:style-name="T1623">.</text:span><text:span text:style-name="T1624"><text:tab/></text:span><text:span text:style-name="T1625">LT patikros dokumentacija<text:s/></text:span></text:p>
      <text:p text:style-name="P1626"/>
      <text:p text:style-name="P1627"><text:span text:style-name="T1628">19</text:span><text:span text:style-name="T1629">. LT patikros dokumentacija turi būti paren</text:span><text:span text:style-name="T1630">gta valstybine kalba, pareiškėjo vartojama Europos Sąjungos oficialiąja kalba ir tos valstybės narės, kurioje yra įsisteigęs pareiškėjas, Europos Sąjungos oficialiąja kalba ir pasirašyti pareiškėjo.</text:span></text:p>
      <text:p text:style-name="P1631"><text:span text:style-name="T1632">20</text:span><text:span text:style-name="T1633">. LT patikros deklaracijų ir LT patikros sertifikat</text:span><text:span text:style-name="T1634">ų numeriai sudaromi vadovaujantis Europos geležinkelių agentūros 2009 m. rugpjūčio 27 d. rekomendacija Nr. ERA/INF/10-2009/INT „Dėl sąveikos dokumentų tinkamo rengimo“.</text:span></text:p>
      <text:p text:style-name="P1635"><text:span text:style-name="T1636">21</text:span><text:span text:style-name="T1637">. Pareiškėjas LT patikros techninę bylą turi <text:s/>saugoti visą struktūrinio posistemi</text:span><text:span text:style-name="T1638">o ar geležinkelių riedmenų naudojimo laiką.</text:span></text:p>
      <text:p text:style-name="P1639"><text:span text:style-name="T1640">_______________</text:span></text:p>
      <text:p text:style-name="P1641">Priedo pakeitimai:</text:p>
      <text:p text:style-name="P1642"><text:span text:style-name="T1643">Nr.<text:s/></text:span><text:a xlink:href="https://www.e-tar.lt/portal/legalAct.html?documentId=d23c49d077b111e3996afa27049d9d4e" office:target-frame-name="_top" xlink:show="replace"><text:span text:style-name="T1644">3-658</text:span></text:a><text:span text:style-name="T1645">, 2013-12-31, paskelbta TAR 2013-12-31, i. k. 2013-00267</text:span></text:p>
      <text:p text:style-name="Normal"/>
      <text:soft-page-break/>
      <text:p text:style-name="P1646"><text:span text:style-name="T1647">Leidimų pradėti naudoti Lietuvos Respublikoje transeuropinės geležinkelių sistemos struktūrinius posistemius ir geležinkelių riedmenis išdavimo taisyklių</text:span></text:p>
      <text:p text:style-name="P1648"><text:span text:style-name="T1649">3</text:span><text:span text:style-name="T1650"><text:s/>priedas</text:span></text:p>
      <text:p text:style-name="P1651"/>
      <text:p text:style-name="P1652"><text:span text:style-name="T1653">_________________________LT patikros deklaracija</text:span></text:p>
      <text:p text:style-name="P1654"><text:span text:style-name="T1655">(_ / tarpinė)</text:span><text:span text:style-name="T1656"><text:s/>_____________________________________</text:span></text:p>
      <text:p text:style-name="P1657">(LT patiktos deklaracijos numeris)</text:p>
      <text:p text:style-name="P1658"/>
      <text:p text:style-name="P1659"><text:span text:style-name="T1660">Pareiškėjas:<text:s/></text:span><text:span text:style-name="T1661">_________________________________________________________________________________</text:span></text:p>
      <text:p text:style-name="P1662"><text:span text:style-name="T1663">(</text:span><text:span text:style-name="T1664">jei juridinis asmuo – asmens teisinė forma, pavadinimas, kodas, buveinės adresas, jei fizinis asmuo – <text:s/>vardas, pavardė,<text:s/></text:span></text:p>
      <text:p text:style-name="P1665"><text:span text:style-name="T1666">________________________________________________________________________________________________asmens kodas, gyvenamosios vietos adres</text:span><text:span text:style-name="T1667">as)</text:span></text:p>
      <text:p text:style-name="P1668"/>
      <text:p text:style-name="P1669"><text:span text:style-name="T1670">Pareiškėjas, prisiimdamas atsakomybę patvirtina, kad <text:s/></text:span><text:span text:style-name="T1671">___________________________________________</text:span></text:p>
      <text:p text:style-name="P1672">(struktūrinio posistemio ar geležinkelių riedmenų pavadinimas, aprašymas,</text:p>
      <text:p text:style-name="P1673">___________________________________________________________________________________________</text:p>
      <text:p text:style-name="P1674"><text:span text:style-name="T1675">struktūrinio posistemio dalis ar geležinkelių riedmenų dalis, kurios tarpinė EB patikra</text:span><text:span text:style-name="T1676"><text:s/></text:span><text:span text:style-name="T1677">buvo atlikta (tik tuo atveju, jeigu ________________________________________________________________________________________________buvo atlikta<text:s/></text:span><text:span text:style-name="T1678">struktūrin</text:span><text:span text:style-name="T1679">io posistemio dalies ar geležinkelių riedmenų dalies EB patikra</text:span><text:span text:style-name="T1680">)</text:span></text:p>
      <text:p text:style-name="P1681">_____________________________________________________________________________________________</text:p>
      <text:p text:style-name="P1682"/>
      <text:p text:style-name="P1683"><text:span text:style-name="T1684">atitinka Lietuvos Respublikos taikomų geležinkelių posistemių techninių taisyklių, patvirtintų L</text:span><text:span text:style-name="T1685">ietuvos Respublikos susisiekimo ministro 2005 m. balandžio 25 d. įsakymu Nr. 3-146 (toliau – Geležinkelių posistemių techninės taisyklės), reikalavimus:</text:span><text:span text:style-name="T1686">_______________________________________</text:span></text:p>
      <text:p text:style-name="P1687"><text:span text:style-name="T1688">(Geležinkelių posistemių techninių taisyklių<text:s/></text:span></text:p>
      <text:p text:style-name="P1689">________________________________________________________________________________________________</text:p>
      <text:p text:style-name="P1690">pavadinimai)</text:p>
      <text:p text:style-name="P1691"/>
      <text:p text:style-name="P1692"><text:span text:style-name="T1693">Atitikties įvertinimą atliko paskirtoji įstaiga:<text:s/></text:span><text:span text:style-name="T1694">_________________________________________________</text:span></text:p>
      <text:p text:style-name="P1695">(įstaigos teisinė forma, <text:s/>pavadinimas, adresas)</text:p>
      <text:p text:style-name="P1696">____________________________________________________________________________________________</text:p>
      <text:p text:style-name="P1697">(akreditacijos numeris, kurį suteikė Valstybinė geležinkelio inspekcija prie Susisiekimo ministerijos)</text:p>
      <text:p text:style-name="P1698"/>
      <text:p text:style-name="P1699"><text:span text:style-name="T1700">Remdamasis LT patikros sertifikatu (-ais):</text:span><text:span text:style-name="T1701"><text:s/>___________________________________________________</text:span></text:p>
      <text:p text:style-name="P1702">(LT sertifikato numeris (-iai), išdavimo data)</text:p>
      <text:p text:style-name="P1703"/>
      <text:p text:style-name="P1704"><text:span text:style-name="T1705">Taikomos šios naudojimo sąlygos (apribojimai):<text:s/></text:span><text:span text:style-name="T1706">_____________________________________________</text:span></text:p>
      <text:p text:style-name="P1707"/>
      <text:p text:style-name="P1708"><text:span text:style-name="T1709">Siekiant deklaruoti atitiktį, buvo laikomasi šių procedūrų:</text:span><text:span text:style-name="T1710"><text:s/>_</text:span><text:span text:style-name="T1711">__________________________________</text:span></text:p>
      <text:p text:style-name="P1712">(pareiškėjo atlikti struktūrinio posistemio ar</text:p>
      <text:p text:style-name="P1713">_____________________________________________________________________________________________</text:p>
      <text:p text:style-name="P1714">geležinkelių riedmenų bandymai)</text:p>
      <text:p text:style-name="P1715"/>
      <text:p text:style-name="P1716"><text:span text:style-name="T1717">Priedų sąrašas:</text:span></text:p>
      <text:p text:style-name="P1718"/>
      <text:p text:style-name="P1719"><text:span text:style-name="T1720">Parengta:</text:span><text:span text:style-name="T1721"><text:s/>__________________</text:span><text:span text:style-name="T1722">___</text:span></text:p>
      <text:p text:style-name="P1723">(data)<text:s/></text:p>
      <text:p text:style-name="P1724"><text:span text:style-name="T1725">Galioja iki</text:span><text:span text:style-name="T1726">: ____________________</text:span></text:p>
      <text:p text:style-name="P1727"><text:span text:style-name="T1728">(data) (tik tuo atveju, jeigu <text:s/>deklaracija laikina)</text:span></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Pareiškėjas ar jo įgaliotas atstovas</text:p>
            <text:p text:style-name="P1736">_________________________</text:p>
            <text:p text:style-name="P1737">(vardas, pavardė, parašas)</text:p>
            <text:p text:style-name="P1738"><text:span text:style-name="T1739">______________</text:span></text:p>
          </table:table-cell>
          <table:table-cell table:style-name="TableCell1740">
            <text:p text:style-name="P1741"/>
          </table:table-cell>
        </table:table-row>
      </table:table>
      <text:p text:style-name="Normal"/>
      <text:p text:style-name="P1742">Papildyta priedu:</text:p>
      <text:p text:style-name="P1743"><text:span text:style-name="T1744">Nr.<text:s/></text:span><text:a xlink:href="https://www.e-tar.lt/portal/legalAct.html?documentId=d23c49d077b111e3996afa27049d9d4e" office:target-frame-name="_top" xlink:show="replace"><text:span text:style-name="T1745">3-658</text:span></text:a><text:span text:style-name="T1746">, 2013-12-31, paskelbta TAR 2013-12-31, i. k. 2013-00267</text:span></text:p>
      <text:p text:style-name="Normal"/>
      <text:soft-page-break/>
      <text:p text:style-name="P1747"><text:span text:style-name="T1748">Leidimų pradėti naudoti Lietuvos Respublikoje transeuropinės geležinkelių sistemos struktūrini</text:span><text:span text:style-name="T1749">us posistemius ir geležinkelių riedmenis išdavimo taisyklių</text:span></text:p>
      <text:p text:style-name="P1750"><text:span text:style-name="T1751">4</text:span><text:span text:style-name="T1752"><text:s/>priedas</text:span></text:p>
      <text:p text:style-name="P1753"/>
      <text:p text:style-name="P1754"><text:span text:style-name="T1755">EB patikrOS ATLIKIMO TVARKOS APRAŠAS</text:span></text:p>
      <text:p text:style-name="P1756"/>
      <text:p text:style-name="P1757"><text:span text:style-name="T1758">I</text:span><text:span text:style-name="T1759">.</text:span><text:span text:style-name="T1760"><text:tab/></text:span><text:span text:style-name="T1761">Bendrieji EB patikros principai</text:span></text:p>
      <text:p text:style-name="P1762"/>
      <text:p text:style-name="P1763"><text:span text:style-name="T1764">1</text:span><text:span text:style-name="T1765">.</text:span><text:span text:style-name="T1766"><text:tab/>EB patikrą atlieka paskelbtoji įstaiga.</text:span></text:p>
      <text:p text:style-name="P1767"><text:span text:style-name="T1768">2</text:span><text:span text:style-name="T1769">.</text:span><text:span text:style-name="T1770"><text:tab/>EB patikros metu yra tikrinama, ar suprojektuotas,<text:s/></text:span><text:span text:style-name="T1771">sukonstruotas ir įrengtas struktūrinis posistemis ar geležinkelių riedmenys atitinka jiems nustatytus esminius reikalavimus, nurodytus Transeuropinės geležinkelių sistemos sąveikos taisyklėse.</text:span></text:p>
      <text:p text:style-name="P1772"><text:span text:style-name="T1773">3</text:span><text:span text:style-name="T1774">.</text:span><text:span text:style-name="T1775"><text:tab/>Nustačius, kad suprojektuotas, sukonstruotas ir įrengtas</text:span><text:span text:style-name="T1776"><text:s/>struktūrinis posistemis ar geležinkelių riedmenys atitinka jiems nustatytus esminius reikalavimus, patvirtinama, kad galima leisti pradėti naudoti struktūrinį posistemį ar geležinkelių riedmenis Lietuvos Respublikoje.</text:span></text:p>
      <text:p text:style-name="P1777"/>
      <text:p text:style-name="P1778"><text:span text:style-name="T1779">II</text:span><text:span text:style-name="T1780">.</text:span><text:span text:style-name="T1781"><text:tab/></text:span><text:span text:style-name="T1782">EB patikrA, EB patikros<text:s/></text:span><text:span text:style-name="T1783">sertifikatas ir EB patikros deklaracija</text:span></text:p>
      <text:p text:style-name="P1784"/>
      <text:p text:style-name="P1785"><text:span text:style-name="T1786">4</text:span><text:span text:style-name="T1787">.</text:span><text:span text:style-name="T1788"><text:tab/>Pareiškėjo pasirinkta paskelbtoji įstaiga darbus pradeda projektavimo etapo metu ir juos tęsia visą struktūrinio posistemio ar geležinkelių riedmenų gamybos laikotarpį iki leidimo išdavimo etapo, kai struktūr</text:span><text:span text:style-name="T1789">inis posistemis ar geležinkelių riedmenys pradedami naudoti.</text:span></text:p>
      <text:p text:style-name="P1790"><text:span text:style-name="T1791">5</text:span><text:span text:style-name="T1792">.</text:span><text:span text:style-name="T1793"><text:tab/>Pareiškėjo prašymu arba TSS nurodytu atveju gali būti atlikta struktūrinio posistemio ar geležinkelių riedmenų dalies tarpinė struktūrinio posistemio ar geležinkelių riedmenų EB patikra. T</text:span><text:span text:style-name="T1794">arpinė struktūrinio posistemio ar geležinkelių riedmenų EB patikra atliekama kiekviename patikros etape, nurodytame šio aprašo 8 punkte.</text:span></text:p>
      <text:p text:style-name="P1795"><text:span text:style-name="T1796">6</text:span><text:span text:style-name="T1797">.</text:span><text:span text:style-name="T1798"><text:tab/>Nustačiusi, kad struktūrinio posistemio ar geležinkelių riedmenų dalis atitinka taikomas TSS ir (ar) Europos Sąj</text:span><text:span text:style-name="T1799">ungos teisės aktus, paskelbtoji įstaiga išduoda tarpinės struktūrinio posistemio ar geležinkelių riedmenų EB patikros sertifikatą.</text:span></text:p>
      <text:p text:style-name="P1800"><text:span text:style-name="T1801">7</text:span><text:span text:style-name="T1802">.</text:span><text:span text:style-name="T1803"><text:tab/><text:s/>Pareiškėjas, gavęs tarpinės struktūrinio posistemio ar geležinkelių riedmenų EB patikros sertifikatą, pagal Taisyklių</text:span><text:span text:style-name="T1804"><text:s/>5 priede pateiktą EB deklaracijos pavyzdį parengia tarpinės struktūrinio posistemio ar geležinkelių riedmenų EB patikros deklaraciją.<text:s/></text:span></text:p>
      <text:p text:style-name="P1805"><text:span text:style-name="T1806">8</text:span><text:span text:style-name="T1807">.</text:span><text:span text:style-name="T1808"><text:tab/>EB patikros etapai:</text:span></text:p>
      <text:p text:style-name="P1809"><text:span text:style-name="T1810">8.1</text:span><text:span text:style-name="T1811">.</text:span><text:span text:style-name="T1812"><text:tab/><text:s/>bendro struktūrinio posistemio ar geležinkelių riedmenų projekto patikra;</text:span></text:p>
      <text:p text:style-name="P1813"><text:span text:style-name="T1814">8.2</text:span><text:span text:style-name="T1815">.</text:span><text:span text:style-name="T1816"><text:tab/><text:s/>s</text:span><text:span text:style-name="T1817">truktūrinio posistemio ar geležinkelių riedmenų gamybos proceso patikra, kurio metu tikrinamas konstravimas ir pastatymas, įskaitant civilinės inžinerijos darbus, gamybą, sąveikaujančių dalių surinkimą ir bendrą suderinimą;</text:span></text:p>
      <text:p text:style-name="P1818"><text:span text:style-name="T1819">8.3</text:span><text:span text:style-name="T1820">.</text:span><text:span text:style-name="T1821"><text:tab/><text:s/>galutinio struktūrinio</text:span><text:span text:style-name="T1822"><text:s/>posistemio ar geležinkelių riedmenų išbandymo patikra.</text:span></text:p>
      <text:p text:style-name="P1823"><text:span text:style-name="T1824">9</text:span><text:span text:style-name="T1825">.</text:span><text:span text:style-name="T1826"><text:tab/>Paskelbtosios <text:s/>įstaigos atliekamo periodinio audito tikslas yra užtikrinti, kad dėl EB patikros techninės bylos atsirandantys įsipareigojimai būtų įvykdyti struktūrinio posistemio ar geležink</text:span><text:span text:style-name="T1827">elių riedmenų gamybos metu.</text:span></text:p>
      <text:p text:style-name="P1828"><text:span text:style-name="T1829">10</text:span><text:span text:style-name="T1830">.</text:span><text:span text:style-name="T1831"><text:tab/>Pareiškėjas paskelbtajai įstaigai, atsakingai už struktūrinio posistemio ar geležinkelių riedmenų gamybos proceso tikrinimą EB patikros metu, turi suteikti nuolatinį leidimą <text:s/>patekti į statybos aikšteles, gamybos cechus,</text:span><text:span text:style-name="T1832"><text:s/>sandėliavimo patalpas, ruošinių gamybos arba bandymų atlikimo patalpas ir kitas patalpas, kai paskelbtoji įstaiga nustato, kad šios patalpos turi būti prieinamos, siekiant atlikti jai pavestas užduotis, ir pateikti visus EB patikrai reikalingus dokumentus</text:span><text:span text:style-name="T1833">, įskaitant darbų atlikimo grafikus ir su struktūriniu posistemiu ar geležinkelių riedmenimis susijusius techninius dokumentus.<text:s/></text:span></text:p>
      <text:p text:style-name="P1834"><text:span text:style-name="T1835">11</text:span><text:span text:style-name="T1836">.</text:span><text:span text:style-name="T1837"><text:tab/>Paskelbtoji įstaiga turi atlikti periodinį auditą, kurio metu tikrinama, ar struktūrinio posistemio ar geležinkelių rie</text:span><text:span text:style-name="T1838">dmenų gamybos metu laikomasi atitinkamų TSS, ir asmenims, atsakingiems už struktūrinio posistemio ar geležinkelių riedmenų projekto įgyvendinimą, pateikti audito ataskaitą. <text:s/></text:span></text:p>
      <text:p text:style-name="P1839"><text:span text:style-name="T1840">12</text:span><text:span text:style-name="T1841">.</text:span><text:span text:style-name="T1842"><text:tab/>Paskelbtoji įstaiga gali neplanuotų apsilankymų darbų aikštelėse arba<text:s/></text:span><text:span text:style-name="T1843">gamybos cechuose metu atlikti visišką arba dalinį auditą, po kurio atlikimo asmenims, atsakingiems už struktūrinio posistemio ar geležinkelių riedmenų projekto įgyvendinimą, yra pateikiama audito ataskaita.</text:span></text:p>
      <text:p text:style-name="P1844"><text:span text:style-name="T1845">13</text:span><text:span text:style-name="T1846">.</text:span><text:span text:style-name="T1847"><text:tab/>Jeigu <text:s/>yra išduotas struktūrinio posistem</text:span><text:span text:style-name="T1848">io ar geležinkelių riedmenų dalies tarpinės struktūrinio posistemio ar geležinkelių riedmenų EB patikros sertifikatas, paskelbtoji įstaiga turi atsižvelgti į tarpinės struktūrinio posistemio ar geležinkelių riedmenų EB patikros sertifikatus.<text:s/></text:span></text:p>
      <text:p text:style-name="P1849"><text:span text:style-name="T1850">14</text:span><text:span text:style-name="T1851">.</text:span><text:span text:style-name="T1852"><text:tab/>Paske</text:span><text:span text:style-name="T1853">lbtoji įstaiga, prieš išduodama EB patikros sertifikatą, atlieka šiuos veiksmus:</text:span></text:p>
      <text:p text:style-name="P1854"><text:span text:style-name="T1855">14.1</text:span><text:span text:style-name="T1856">.</text:span><text:span text:style-name="T1857"><text:tab/>patikrina, ar išduodant tarpinės struktūrinio posistemio ar geležinkelių riedmenų EB patikros sertifikatą buvo patikrinta struktūrinio posistemio ar geležinkelių riedm</text:span><text:span text:style-name="T1858">enų dalies atitiktis visiems atitinkamų TSS reikalavimams;</text:span></text:p>
      <text:p text:style-name="P1859"><text:span text:style-name="T1860">14.2</text:span><text:span text:style-name="T1861">.</text:span><text:span text:style-name="T1862"><text:tab/>patikrina kitas struktūrinio posistemio ar geležinkelių riedmenų dalis, kurių atitiktis TSS nebuvo patikrinta tarpinių procedūrų metu;</text:span></text:p>
      <text:p text:style-name="P1863"><text:span text:style-name="T1864">14.3</text:span><text:span text:style-name="T1865">.</text:span><text:span text:style-name="T1866"><text:tab/>atlieka galutinį viso struktūrinio<text:s/></text:span><text:span text:style-name="T1867">posistemio ar geležinkelių riedmenų atitikties TSS reikalavimams vertinimą;</text:span></text:p>
      <text:p text:style-name="P1868"><text:span text:style-name="T1869">14.4</text:span><text:span text:style-name="T1870">.</text:span><text:span text:style-name="T1871"><text:tab/></text:span><text:span text:style-name="T1872"><text:s/></text:span><text:span text:style-name="T1873">struktūrinio posistemio ar geležinkelių riedmenų sąsajų su sistema, į kurią jis integruojamas, patikrą vadovaudamasi atitinkama TSS ir informacija, esančia Lietuvos Resp</text:span><text:span text:style-name="T1874">ublikos geležinkelių riedmenų registre.</text:span></text:p>
      <text:p text:style-name="P1875"><text:span text:style-name="T1876">15</text:span><text:span text:style-name="T1877">.</text:span><text:span text:style-name="T1878"><text:tab/>Atlikusi EB patikrą paskelbtoji įstaiga parengia EB patikros sertifikatą, kuriame nurodo, kokie EB patikros metu buvo užfiksuoti ir nepašalinti trūkumai ir <text:s/>kuriai TSS arba jos daliai paskelbtoji įstaiga, v</text:span><text:span text:style-name="T1879">ykdydama EB patikrą, atitikties nepatikrino, kai:</text:span></text:p>
      <text:p text:style-name="P1880"><text:span text:style-name="T1881">15.1</text:span><text:span text:style-name="T1882">.</text:span><text:span text:style-name="T1883"><text:tab/>atitinkamam struktūriniam posistemiui ar geležinkelių riedmenims taikoma sąlyga, leidžianti netaikyti TSS;</text:span></text:p>
      <text:p text:style-name="P1884"><text:span text:style-name="T1885">15.2</text:span><text:span text:style-name="T1886">.</text:span><text:span text:style-name="T1887"><text:tab/>struktūrinio posistemio ar geležinkelių riedmenų atnaujinimui ar patobulinimui ta</text:span><text:span text:style-name="T1888">ikomi ne visi TSS reikalavimai;</text:span></text:p>
      <text:p text:style-name="P1889"><text:span text:style-name="T1890">15.3</text:span><text:span text:style-name="T1891">.</text:span><text:span text:style-name="T1892"><text:tab/>numatytas TSS pereinamasis laikotarpis arba specifiniai atvejai.<text:s/></text:span></text:p>
      <text:p text:style-name="P1893"><text:span text:style-name="T1894">16</text:span><text:span text:style-name="T1895">. Paskelbtoji įstaiga gali išduoti visos struktūrinių posistemių ar geležinkelių riedmenų grupės arba tam tikrų posistemių dalių patikros se</text:span><text:span text:style-name="T1896">rtifikatus, jeigu tai numatoma atitinkamose TSS.</text:span></text:p>
      <text:p text:style-name="P1897"><text:span text:style-name="T1898">17</text:span><text:span text:style-name="T1899">. Pareiškėjas, gavęs EB patikros sertifikatą, parengia EB patikros deklaraciją.</text:span></text:p>
      <text:p text:style-name="P1900"/>
      <text:p text:style-name="P1901"><text:span text:style-name="T1902">III</text:span><text:span text:style-name="T1903">.</text:span><text:span text:style-name="T1904"><text:tab/></text:span><text:span text:style-name="T1905">EB patikros techninė byla<text:s/></text:span></text:p>
      <text:p text:style-name="P1906"/>
      <text:p text:style-name="P1907"><text:span text:style-name="T1908">18</text:span><text:span text:style-name="T1909">.</text:span><text:span text:style-name="T1910"><text:tab/>Paskelbtoji įstaiga, atlikusi struktūrinio posistemio ar geležinkelių rie</text:span><text:span text:style-name="T1911">dmenų EB patikrą, parengia EB patikros techninę bylą, kurią sudaro:</text:span></text:p>
      <text:p text:style-name="P1912"><text:span text:style-name="T1913">18.1</text:span><text:span text:style-name="T1914">. su projektu susijusios techninės charakteristikos, įskaitant atitinkamo struktūrinio posistemio ar geležinkelių riedmenų techninius ir darbo brėžinius, elektrines ir hidraulines sc</text:span><text:span text:style-name="T1915">hemas, valdymo grandynus, duomenų apdorojimo ir automatinių sistemų aprašymą, eksploatavimo ir techninės priežiūros dokumentai;</text:span></text:p>
      <text:p text:style-name="P1916"><text:span text:style-name="T1917">18.2</text:span><text:span text:style-name="T1918">. sąveikaujančių dalių, kurioms turi būti taikomos TSS, įskaitant Europos darnuosius standartus, būtinus geležinkelių si</text:span><text:span text:style-name="T1919">stemos sąveikai pasiekti, sąrašas; <text:s/>Kartu su šiuo sąrašu turi būti pateiktos ir kiekvienos sąveikaujančios dalies EB atitikties arba tinkamumo naudoti deklaracijos;</text:span></text:p>
      <text:p text:style-name="P1920"><text:span text:style-name="T1921">18.3</text:span><text:span text:style-name="T1922">. skaičiavimų ataskaitos, jeigu atitinkamoje TSS yra nustatyta, kad atsižvelgiant į</text:span><text:span text:style-name="T1923"><text:s/>atitinkamo struktūrinio posistemio ar geležinkelių riedmenų charakteristikas turi būti atlikti skaičiavimai;</text:span></text:p>
      <text:p text:style-name="P1924"><text:span text:style-name="T1925">18.4</text:span><text:span text:style-name="T1926">. LT patikros techninė byla, jeigu taikoma ne visos apimties TSS;</text:span></text:p>
      <text:p text:style-name="P1927"><text:span text:style-name="T1928">18.5</text:span><text:span text:style-name="T1929">. turimi tarpinės struktūrinio posistemio ar geležinkelių riedme</text:span><text:span text:style-name="T1930">nų EB patikros sertifikatai ir tarpinės struktūrinio posistemio ar geležinkelių riedmenų EB patikros deklaracijos, kurios pridedamos prie EB patikros sertifikato;</text:span></text:p>
      <text:p text:style-name="P1931"><text:span text:style-name="T1932">18.6</text:span><text:span text:style-name="T1933">. EB patikros sertifikatas ir struktūrinio posistemio ar geležinkelių riedmenų tikrin</text:span><text:span text:style-name="T1934">imo ir audito ataskaitos;</text:span></text:p>
      <text:p text:style-name="P1935"><text:span text:style-name="T1936">18.7</text:span><text:span text:style-name="T1937">. EB sertifikatai, išduoti pagal kitus Europos Sąjungos teisės aktus;</text:span></text:p>
      <text:p text:style-name="P1938"><text:span text:style-name="T1939">18.8</text:span><text:span text:style-name="T1940">. vadovaujantis Reglamentu Nr. 352/2009 parengta pavojaus analizės ir įvertinimo ataskaita.</text:span></text:p>
      <text:p text:style-name="P1941"/>
      <text:p text:style-name="P1942"><text:span text:style-name="T1943">IV</text:span><text:span text:style-name="T1944">.<text:s/></text:span><text:span text:style-name="T1945">EB patikros procedūrų dokumentacija</text:span></text:p>
      <text:p text:style-name="P1946"/>
      <text:p text:style-name="P1947"><text:span text:style-name="T1948">19</text:span><text:span text:style-name="T1949">. EB patikros procedūrų dokumentacija turi būti parengta valstybine kalba, pareiškėjo vartojama Europos Sąjungos oficialiąja kalba ir tos valstybės narės, kurioje yra įsisteigęs pareiškėjas, Europos Sąjungos oficialiąja kalba ir pasirašyti pareiškėjo.</text:span></text:p>
      <text:p text:style-name="P1950"><text:span text:style-name="T1951">20</text:span><text:span text:style-name="T1952">. EB patikros deklaracijų ir EB patikros sertifikatų numeriai sudaromi vadovaujantis Europos geležinkelių agentūros 2009 m. rugpjūčio 27 d. rekomendacija Nr. ERA/INF/10-2009/INT „Dėl sąveikos dokumentų tinkamo rengimo“.</text:span></text:p>
      <text:p text:style-name="P1953"><text:span text:style-name="T1954">21</text:span><text:span text:style-name="T1955">. Pareiškėjas EB patikro</text:span><text:span text:style-name="T1956">s techninę bylą turi saugoti visą struktūrinio posistemio ar geležinkelių riedmenų naudojimo laiką.</text:span><text:span text:style-name="T1957"><text:s/>Pareiškėjas, gavęs prašymą iš kitos valstybės narės, privalo atsižvelgti į prašymą ir pateikti EB patikros techninės bylos kopiją.</text:span></text:p>
      <text:p text:style-name="P1958"><text:span text:style-name="T1959">______________</text:span></text:p>
      <text:p text:style-name="P1960">Papildyta priedu:</text:p>
      <text:p text:style-name="P1961"><text:span text:style-name="T1962">Nr.<text:s/></text:span><text:a xlink:href="https://www.e-tar.lt/portal/legalAct.html?documentId=d23c49d077b111e3996afa27049d9d4e" office:target-frame-name="_top" xlink:show="replace"><text:span text:style-name="T1963">3-658</text:span></text:a><text:span text:style-name="T1964">, 2013-12-31, paskelbta TAR 2013-12-31, i. k. 2013-00267</text:span></text:p>
      <text:p text:style-name="Normal"/>
      <text:soft-page-break/>
      <text:p text:style-name="P1965"><text:span text:style-name="T1966">Leidimų pradėti naudoti Lietuvos Respublikoje transeuropinės geležinkelių si</text:span><text:span text:style-name="T1967">stemos struktūrinius posistemius ir geležinkelių riedmenis išdavimo taisyklių</text:span></text:p>
      <text:p text:style-name="P1968"><text:span text:style-name="T1969">5</text:span><text:span text:style-name="T1970"><text:s/>priedas</text:span></text:p>
      <text:p text:style-name="P1971"/>
      <text:p text:style-name="P1972"><text:span text:style-name="T1973">_________________________EB patikros deklaracija</text:span></text:p>
      <text:p text:style-name="P1974">(_ /tarpinė)</text:p>
      <text:p text:style-name="P1975">_____________________________________</text:p>
      <text:p text:style-name="P1976">(EB patikros deklaracijos numeris)</text:p>
      <text:p text:style-name="P1977"/>
      <text:p text:style-name="P1978"><text:span text:style-name="T1979">Pareiškėjas:<text:s/></text:span><text:span text:style-name="T1980">_______________________________________________________________________________</text:span></text:p>
      <text:p text:style-name="P1981"><text:span text:style-name="T1982">(</text:span><text:span text:style-name="T1983">jeigu juridinis asmuo – asmens teisinė forma, pavadinimas, kodas, buveinės adresas, jeigu fizinis asmuo – <text:s/>vardas,<text:s/></text:span></text:p>
      <text:p text:style-name="P1984">_______________________________________________________________________________________________</text:p>
      <text:p text:style-name="P1985"><text:span text:style-name="T1986">pavardė, asmens kodas, gyvenamosios vietos adresas)</text:span></text:p>
      <text:p text:style-name="P1987"/>
      <text:p text:style-name="Normal"><text:span text:style-name="T1988">Pareiškėjas, prisiimdamas atsakomybę patvirtina, kad<text:s/></text:span><text:span text:style-name="T1989">____________________________________________</text:span></text:p>
      <text:p text:style-name="P1990">(struktūrinio posistemio ar geležinkelių riedmenų ____________________________________________________________________________________________</text:p>
      <text:p text:style-name="P1991"><text:span text:style-name="T1992">pavadinimas, aprašymas, struktūrinio posistemio ar geležinkelių riedmenų dalies, kurios tarpinė EB patikra</text:span><text:span text:style-name="T1993"><text:s/></text:span><text:span text:style-name="T1994">__________________________________________________________________________</text:span><text:span text:style-name="T1995">______________________</text:span></text:p>
      <text:p text:style-name="P1996"><text:span text:style-name="T1997">buvo atlikta</text:span><text:span text:style-name="T1998"><text:s/></text:span><text:span text:style-name="T1999">(tik tuo atveju, jeigu buvo atlikta<text:s/></text:span><text:span text:style-name="T2000">struktūrinio posistemio ar geležinkelių riedmenų dalies EB patikra</text:span><text:span text:style-name="T2001">)</text:span></text:p>
      <text:p text:style-name="P2002">________________________________________________________________________________________________</text:p>
      <text:p text:style-name="P2003">atitinka Europos<text:s/>Sąjungos (toliau – ES) direktyvų nuostatas ir geležinkelių techninio sąveikumo specifikacijas (toliau – TSS):</text:p>
      <text:p text:style-name="P2004">______________________________________________________________________________________________</text:p>
      <text:p text:style-name="P2005">(ES direktyvos (-ų) pavadinimas (-ai), TSS pavadinimas (-ai)</text:p>
      <text:p text:style-name="P2006">______________________________________________________________________________________________</text:p>
      <text:p text:style-name="P2007"/>
      <text:p text:style-name="P2008"><text:span text:style-name="T2009">Įvertinimą atliko paskelbtoji įstaiga:<text:s/></text:span><text:span text:style-name="T2010">_________________________________________________________</text:span></text:p>
      <text:p text:style-name="P2011">(įstaigos pavadinimas, registracijos numeris, kurį suteikė<text:s/></text:p>
      <text:p text:style-name="P2012">________________________________________________________________________________________________</text:p>
      <text:p text:style-name="P2013">Europos Komisija,adresas)</text:p>
      <text:p text:style-name="P2014">_____________________________________________________________________________________________,</text:p>
      <text:p text:style-name="P2015"/>
      <text:p text:style-name="P2016"><text:span text:style-name="T2017">remdamasis EB patikros<text:s/></text:span><text:span text:style-name="T2018">sertifikatu (-ais):</text:span><text:span text:style-name="T2019"><text:s/>____________________________________________________</text:span></text:p>
      <text:p text:style-name="P2020">(EB sertifikato numeris (-iai), išdavimo data)</text:p>
      <text:p text:style-name="P2021"/>
      <text:p text:style-name="P2022"><text:span text:style-name="T2023">Taikomos šios naudojimo sąlygos (apribojimai):</text:span><text:span text:style-name="T2024"><text:s/>______________________________________________</text:span></text:p>
      <text:p text:style-name="P2025"/>
      <text:p text:style-name="P2026"><text:span text:style-name="T2027">Siekiant deklaruoti atitiktį, buvo laiko</text:span><text:span text:style-name="T2028">masi šių procedūrų:</text:span><text:span text:style-name="T2029"><text:s/>___________________________________</text:span></text:p>
      <text:p text:style-name="P2030">(pareiškėjo pasirinkti moduliai atitikčiais tikrinti)</text:p>
      <text:p text:style-name="P2031">______________________________________________________________________________________________</text:p>
      <text:p text:style-name="P2032"/>
      <text:p text:style-name="P2033">Priedų sąrašas:</text:p>
      <text:p text:style-name="P2034"/>
      <text:p text:style-name="P2035"><text:span text:style-name="T2036">Parengta:</text:span><text:span text:style-name="T2037"><text:s/>_____________________</text:span></text:p>
      <text:p text:style-name="P2038">(data)<text:s/></text:p>
      <text:p text:style-name="P2039"><text:span text:style-name="T2040">Galioja iki</text:span><text:span text:style-name="T2041">: ____________________</text:span></text:p>
      <text:p text:style-name="P2042"><text:span text:style-name="T2043">(data) (tik tuo atveju, jeigu deklaracija laikina)</text:span></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Pareiškėjas ar jo įgaliotas atstovas</text:p>
            <text:p text:style-name="P2051">_________________________</text:p>
            <text:p text:style-name="P2052">(vardas, pavardė, parašas)</text:p>
            <text:p text:style-name="P2053"><text:span text:style-name="T2054">______________</text:span></text:p>
          </table:table-cell>
          <table:table-cell table:style-name="TableCell2055">
            <text:p text:style-name="P2056"/>
          </table:table-cell>
        </table:table-row>
      </table:table>
      <text:p text:style-name="P2057"/>
      <text:p text:style-name="P2058">Papildyta priedu:</text:p>
      <text:p text:style-name="P2059"><text:span text:style-name="T2060">Nr.<text:s/></text:span><text:a xlink:href="https://www.e-tar.lt/portal/legalAct.html?documentId=d23c49d077b111e3996afa27049d9d4e" office:target-frame-name="_top" xlink:show="replace"><text:span text:style-name="T2061">3-658</text:span></text:a><text:span text:style-name="T2062">, 2013-12-31, paskelbta TAR 2013-12-31, i. k. 2013-00267</text:span></text:p>
      <text:p text:style-name="Normal"/>
      <text:soft-page-break/>
      <text:p text:style-name="P2063"><text:span text:style-name="T2064">Leidimų pradėti naudoti Lietuvos Respublikoje transeuropinės geležinkelių sistemos<text:s/></text:span><text:span text:style-name="T2065">struktūrinius posistemius ir geležinkelių riedmenis išdavimo taisyklių</text:span></text:p>
      <text:p text:style-name="P2066"><text:span text:style-name="T2067">6</text:span><text:span text:style-name="T2068"><text:s/>priedas</text:span></text:p>
      <text:p text:style-name="P2069"/>
      <text:p text:style-name="P2070"><text:span text:style-name="T2071">LEIDIMAS PRADĖTI NAUDOTI TRANSEUROPINĖS GELEŽINKELIŲ SISTEMOS</text:span></text:p>
      <text:p text:style-name="P2072"><text:span text:style-name="T2073">STRUKTŪRINIUS POSISTEMIUS</text:span></text:p>
      <text:p text:style-name="P2074"/>
      <text:p text:style-name="P2075">Leidimo data:</text:p>
      <text:p text:style-name="P2076">______________</text:p>
      <text:p text:style-name="P2077">(data)</text:p>
      <text:p text:style-name="P2078"/>
      <text:p text:style-name="P2079"><text:span text:style-name="T2080">Jeigu leidimas laikinas,</text:span><text:span text:style-name="T2081"><text:s/></text:span><text:span text:style-name="T2082">galiojimo data</text:span><text:span text:style-name="T2083">:<text:s/></text:span></text:p>
      <text:p text:style-name="P2084">______________</text:p>
      <text:p text:style-name="P2085">(data)</text:p>
      <text:p text:style-name="P2086"/>
      <text:p text:style-name="P2087">Leidimo numeris (EIN):</text:p>
      <text:p text:style-name="P2088"/>
      <text:p text:style-name="P2089"><text:span text:style-name="T2090">Valstybė narė, kurioje išduotas leidimas:</text:span><text:span text:style-name="T2091"><text:s/>Lietuvos Respublika</text:span></text:p>
      <text:p text:style-name="P2092"/>
      <text:p text:style-name="P2093">Valstybinė geležinkelio inspekcija prie Susisiekimo ministerijos<text:s/></text:p>
      <text:p text:style-name="P2094">_________________________</text:p>
      <text:p text:style-name="P2095"><text:span text:style-name="T2096">(adresas)</text:span><text:span text:style-name="T2097"><text:s/></text:span></text:p>
      <text:p text:style-name="P2098"><text:span text:style-name="T2099">www.vgi.lt</text:span><text:span text:style-name="T2100"><text:s/></text:span></text:p>
      <text:p text:style-name="P2101"/>
      <text:p text:style-name="P2102"><text:span text:style-name="T2103">Vadovaujantis<text:s/></text:span><text:span text:style-name="T2104">________________________________________________________________________________</text:span></text:p>
      <text:p text:style-name="P2105">(leidimo išdavimo teisinis pagrindas)</text:p>
      <text:p text:style-name="P2106">_______________________________________________________________________________________________</text:p>
      <text:p text:style-name="P21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08"><text:span text:style-name="T2109">leidžiama</text:span><text:span text:style-name="T2110"><text:s/></text:span><text:span text:style-name="T2111">_</text:span><text:span text:style-name="T2112">________________________________________</text:span><text:span text:style-name="T2113">_________________________________</text:span><text:span text:style-name="T2114">,</text:span></text:p>
      <text:p text:style-name="P2115"><text:span text:style-name="T2116">(</text:span><text:span text:style-name="T2117">jei juridinis asmuo – asmens teisinė forma, pavadinimas, kodas, buveinės adresas, jei fizinis asmuo – <text:s/></text:span></text:p>
      <text:p text:style-name="P2118"><text:span text:style-name="T2119">____________________________________________________________________________________________ vardas, pavardė, asmens kodas, gyvenamosios vietos adresas)</text:span></text:p>
      <text:p text:style-name="P2120"><text:span text:style-name="T2121">pradėti naudoti:<text:s/></text:span><text:span text:style-name="T2122">______________________________________________________________________________</text:span></text:p>
      <text:p text:style-name="P2123">(struktūrinio posistemio sritis)</text:p>
      <text:p text:style-name="P2124">____________________________________________________________________________________________</text:p>
      <text:p text:style-name="P2125">(struktūrinio posistemio aprašymas ir naudojimo vieta)</text:p>
      <text:p text:style-name="P2126">______________________________________________________________________________________________</text:p>
      <text:p text:style-name="P2127">_______________________________________________________________________________________________</text:p>
      <text:p text:style-name="P2128">_____________________________________________________________________________________________</text:p>
      <text:p text:style-name="P2129"><text:span text:style-name="T2130">Nuorodos į EB deklaracijas:<text:s/></text:span><text:span text:style-name="T2131">_________________________</text:span><text:span text:style-name="T2132">_______________________________________</text:span></text:p>
      <text:p text:style-name="P2133"><text:span text:style-name="T2134">(</text:span><text:span text:style-name="T2135">EB deklaracijos (-ų) numeris (-iai)</text:span></text:p>
      <text:p text:style-name="P2136"/>
      <text:p text:style-name="P2137"><text:span text:style-name="T2138">Naudojimo sąlygos (apribojimai):<text:s/></text:span><text:span text:style-name="T2139">____________________________________________________________</text:span></text:p>
      <text:p text:style-name="P2140"/>
      <text:p text:style-name="P2141"><text:span text:style-name="T2142">Techninėje byloje esančių dokumentų sąrašas:</text:span><text:span text:style-name="T2143">_______________________________________________</text:span></text:p>
      <text:p text:style-name="P2144"/>
      <text:p text:style-name="P2145">Viršininkas<text:tab/><text:tab/><text:tab/><text:tab/></text:p>
      <text:p text:style-name="P2146"><text:span text:style-name="T2147">______________</text:span></text:p>
      <text:p text:style-name="P2148">Papildyta priedu:</text:p>
      <text:p text:style-name="P2149"><text:span text:style-name="T2150">Nr.<text:s/></text:span><text:a xlink:href="https://www.e-tar.lt/portal/legalAct.html?documentId=d23c49d077b111e3996afa27049d9d4e" office:target-frame-name="_top" xlink:show="replace"><text:span text:style-name="T2151">3-658</text:span></text:a><text:span text:style-name="T2152">, 2013-12-31, paskelbta TAR 2013-12-31, i. k. 2013-</text:span><text:span text:style-name="T2153">00267</text:span></text:p>
      <text:p text:style-name="Normal"/>
      <text:soft-page-break/>
      <text:p text:style-name="P2154"><text:span text:style-name="T2155">Leidimų pradėti naudoti Lietuvos Respublikoje transeuropinės geležinkelių sistemos struktūrinius posistemius ir geležinkelių riedmenis išdavimo taisyklių</text:span></text:p>
      <text:p text:style-name="P2156"><text:span text:style-name="T2157">7</text:span><text:span text:style-name="T2158"><text:s text:c="2"/>priedas</text:span></text:p>
      <text:p text:style-name="P2159"/>
      <text:p text:style-name="P2160"/>
      <text:p text:style-name="P2161"><text:span text:style-name="T2162">_________________</text:span><text:span text:style-name="T2163">LEIDIMAS PRADĖTI NAUDOTI<text:s/></text:span></text:p>
      <text:p text:style-name="P2164"><text:span text:style-name="T2165">(pirmas / papildomas)</text:span><text:span text:style-name="T2166"><text:s/></text:span></text:p>
      <text:p text:style-name="P2167"><text:span text:style-name="T2168">TSS</text:span><text:span text:style-name="T2169">_______________________</text:span><text:span text:style-name="T2170">GELEŽINKELIŲ RIEDMENIS</text:span></text:p>
      <text:p text:style-name="P2171">(atitinkančius / neatitinkančius)</text:p>
      <text:p text:style-name="P2172"/>
      <text:p text:style-name="P2173">Leidimo data:</text:p>
      <text:p text:style-name="P2174">______________</text:p>
      <text:p text:style-name="P2175">(data)</text:p>
      <text:p text:style-name="P2176"><text:span text:style-name="T2177">Jei leidimas laikinas,</text:span><text:span text:style-name="T2178"><text:s/></text:span><text:span text:style-name="T2179">galiojimo data</text:span><text:span text:style-name="T2180">:</text:span></text:p>
      <text:p text:style-name="P2181">______________</text:p>
      <text:p text:style-name="P2182">(data)</text:p>
      <text:p text:style-name="P2183"/>
      <text:p text:style-name="P2184">Leidimo numeris (EIN):</text:p>
      <text:p text:style-name="P2185"/>
      <text:p text:style-name="P2186"><text:span text:style-name="T2187">Valstybė narė, kurioje išduotas leidimas:</text:span><text:span text:style-name="T2188"><text:s/>Lietuvos Respublika</text:span></text:p>
      <text:p text:style-name="P2189"/>
      <text:p text:style-name="P2190">Valstybinė geležinkelio inspekcija prie Susisiekimo ministerijos<text:s/></text:p>
      <text:p text:style-name="P2191">_________________________</text:p>
      <text:p text:style-name="P2192"><text:span text:style-name="T2193">(adresas)</text:span><text:span text:style-name="T2194"><text:s/></text:span></text:p>
      <text:p text:style-name="P2195"><text:span text:style-name="T2196">www.vgi.lt</text:span><text:span text:style-name="T2197"><text:s/></text:span></text:p>
      <text:p text:style-name="P2198"/>
      <text:p text:style-name="P2199"><text:span text:style-name="T2200">Vadovaujantis</text:span><text:span text:style-name="T2201">________________________________________________________________________________</text:span></text:p>
      <text:p text:style-name="P2202">(leidimo išdavimo<text:s/>teisinis pagrindas)</text:p>
      <text:p text:style-name="P2203"><text:span text:style-name="T2204">_______________________________________________________________________________________________________________________________________________________________________________________________</text:span><text:span text:style-name="T2205">_, leidžiama<text:s/></text:span><text:span text:style-name="T2206">___________________________________________________________________________________</text:span></text:p>
      <text:p text:style-name="P2207"><text:span text:style-name="T2208">(</text:span><text:span text:style-name="T2209">jei juridinis asmuo – asmens teisinė forma, pavadinimas, kodas, buveinės adresas, jei fizinis asmuo – <text:s/></text:span></text:p>
      <text:p text:style-name="P2210">_____________________________________________________________________________________________</text:p>
      <text:p text:style-name="P2211"><text:span text:style-name="T2212">vardas, pavardė, asmens kodas, gyvenamosios vietos adresas</text:span><text:span text:style-name="T2213">)</text:span></text:p>
      <text:p text:style-name="P2214"><text:span text:style-name="T2215">pradėti naudoti:<text:s/></text:span><text:span text:style-name="T2216">______________________________________________________________________________</text:span></text:p>
      <text:p text:style-name="P2217">(geležinkelių riedmenų pavadinimas)</text:p>
      <text:p text:style-name="P2218">________________________________________________________________________________________________</text:p>
      <text:p text:style-name="P2219">(geležinkelių riedmenų aprašymas ir naudojimo vieta)</text:p>
      <text:p text:style-name="P2220"/>
      <text:p text:style-name="P2221"><text:span text:style-name="T2222">Nuorodos į EB deklaracijas:</text:span><text:span text:style-name="T2223"><text:s/></text:span><text:span text:style-name="T2224">________________________________________________________________</text:span></text:p>
      <text:p text:style-name="P2225"><text:span text:style-name="T2226">(</text:span><text:span text:style-name="T2227">EB deklaracijos (-ų) numeris (-iai)</text:span></text:p>
      <text:p text:style-name="P2228"/>
      <text:p text:style-name="P2229"><text:span text:style-name="T2230">Naudojimo s</text:span><text:span text:style-name="T2231">ąlygos (apribojimai):<text:s/></text:span><text:span text:style-name="T2232">____________________________________________________________</text:span></text:p>
      <text:p text:style-name="P2233"/>
      <text:p text:style-name="P2234"><text:span text:style-name="T2235">Techninėje byloje esančių dokumentų sąrašas:</text:span><text:span text:style-name="T2236">_______________________________________________</text:span></text:p>
      <text:p text:style-name="P2237"/>
      <text:p text:style-name="P2238">Viršininkas<text:tab/><text:tab/><text:tab/></text:p>
      <text:p text:style-name="P2239"><text:span text:style-name="T2240">_____________</text:span></text:p>
      <text:p text:style-name="P2241">Papildyta priedu:</text:p>
      <text:p text:style-name="P2242"><text:span text:style-name="T2243">Nr.<text:s/></text:span><text:a xlink:href="https://www.e-tar.lt/portal/legalAct.html?documentId=d23c49d077b111e3996afa27049d9d4e" office:target-frame-name="_top" xlink:show="replace"><text:span text:style-name="T2244">3-658</text:span></text:a><text:span text:style-name="T2245">, 2013-12-31, paskelbta TAR 2013-12-31, i. k. 2013-00267</text:span></text:p>
      <text:p text:style-name="Normal"/>
      <text:soft-page-break/>
      <text:p text:style-name="P2246"><text:span text:style-name="T2247">Leidimų pradėti naudoti Lietuvos Respublikoje transeuropinės geležinkelių sistemos struktūrinius posistemius ir<text:s/></text:span><text:span text:style-name="T2248">geležinkelių riedmenis išdavimo taisyklių</text:span></text:p>
      <text:p text:style-name="P2249"><text:span text:style-name="T2250">8</text:span><text:span text:style-name="T2251"><text:s text:c="2"/>priedas</text:span></text:p>
      <text:p text:style-name="P2252"/>
      <text:p text:style-name="P2253"><text:span text:style-name="T2254">GELEŽINKELIŲ RIEDMENŲ BANDOMŲJŲ VAŽIAVIMŲ ORGANIZAVIMO IR VYKDYMO TVARKOS APRAŠAS</text:span></text:p>
      <text:p text:style-name="P2255"/>
      <text:p text:style-name="P2256"><text:span text:style-name="T2257">1</text:span><text:span text:style-name="T2258">.</text:span><text:span text:style-name="T2259"><text:tab/>TSS atitinkančių geležinkelių riedmenų bandomųjų važiavimų tikslas yra patikrinti TSS atitinkančių geležinkeli</text:span><text:span text:style-name="T2260">ų riedmenų ir atitinkamo geležinkelių tinklo suderinamumą, vykdant papildomo leidimo pradėti naudoti TSS atitinkančius geležinkelių riedmenis Lietuvos Respublikoje procedūras.</text:span></text:p>
      <text:p text:style-name="P2261"><text:span text:style-name="T2262">2</text:span><text:span text:style-name="T2263">.</text:span><text:span text:style-name="T2264"><text:tab/>TSS neatitinkančių geležinkelių riedmenų bandomaisiais važiavimais siekia</text:span><text:span text:style-name="T2265">ma patikrinti, ar:</text:span></text:p>
      <text:p text:style-name="P2266"><text:span text:style-name="T2267">2.1</text:span><text:span text:style-name="T2268">.</text:span><text:span text:style-name="T2269"><text:tab/><text:s/>įrašai, rodantys TSS neatitinkančių geležinkelių riedmenų eksploatavimo istoriją, techninę priežiūrą ir po leidimo išdavimo atliktus techninius pakeitimus, atitinka Geležinkelių posistemių technines taisykles;</text:span></text:p>
      <text:p text:style-name="P2270"><text:span text:style-name="T2271">2.2</text:span><text:span text:style-name="T2272">. geležinkel</text:span><text:span text:style-name="T2273">ių riedmenys yra techniškai suderinami su geležinkelių infrastruktūra ir stacionariais įrenginiais, atitinka Lietuvos Respublikos klimato sąlygas ir kitus geležinkelių tinklo apribojimus, Geležinkelių posistemių technines taisykles.</text:span></text:p>
      <text:p text:style-name="P2274"><text:span text:style-name="T2275">3</text:span><text:span text:style-name="T2276">.</text:span><text:span text:style-name="T2277"><text:tab/>Bandomieji važ</text:span><text:span text:style-name="T2278">iavimai atliekami Lietuvos Respublikos geležinkelių infrastruktūroje.</text:span></text:p>
      <text:p text:style-name="P2279"><text:span text:style-name="T2280">4</text:span><text:span text:style-name="T2281">.</text:span><text:span text:style-name="T2282"><text:tab/>Pareiškėjas, norintis atlikti bandomuosius važiavimus viešojoje geležinkelių infrastruktūroje, turi kreiptis į viešosios geležinkelių infrastruktūros valdytoją dėl viešosios gelež</text:span><text:span text:style-name="T2283">inkelių infrastruktūros pajėgumų skyrimo.</text:span></text:p>
      <text:p text:style-name="P2284"><text:span text:style-name="T2285">5</text:span><text:span text:style-name="T2286">.</text:span><text:span text:style-name="T2287"><text:tab/>Viešosios geležinkelių infrastruktūros pajėgumai bandomiesiems važiavimams skiriami Viešosios geležinkelių infrastruktūros pajėgumų skyrimo taisyklių, patvirtintų Lietuvos Respublikos Vyriausybės 2004 m. geg</text:span><text:span text:style-name="T2288">užės 19 d. nutarimu Nr. 611 (Žin., 2004, Nr.<text:s/></text:span><text:a xlink:href="http://www3.lrs.lt/cgi-bin/preps2?a=233776&amp;b=" office:target-frame-name="_top" xlink:show="replace"><text:span text:style-name="T2289">83-3019</text:span></text:a><text:span text:style-name="T2290">; 2006, Nr.<text:s/></text:span><text:a xlink:href="http://www3.lrs.lt/cgi-bin/preps2?a=270806&amp;b=" office:target-frame-name="_top" xlink:show="replace"><text:span text:style-name="T2291">23-754</text:span></text:a><text:span text:style-name="T2292">), nustatyta tvarka.</text:span></text:p>
      <text:p text:style-name="P2293"><text:span text:style-name="T2294">6</text:span><text:span text:style-name="T2295">.</text:span><text:span text:style-name="T2296"><text:tab/></text:span><text:span text:style-name="T2297">Viešosios geležinkelių infrastruktūros valdytojas turi užtikrinti, kad bandomieji važiavimai būtų atlikti per 90 kalendorinių dienų nuo pareiškėjo kreipimosi dėl viešosios geležinkelių infrastruktūros pajėgumų skyrimo dienos.<text:s/></text:span></text:p>
      <text:p text:style-name="P2298"><text:span text:style-name="T2299">7</text:span><text:span text:style-name="T2300">.</text:span><text:span text:style-name="T2301"><text:tab/>Bandomiesiems važiavim</text:span><text:span text:style-name="T2302">ams atlikti geležinkelių infrastruktūros valdytojas tvirtina bandomųjų važiavimų eismo organizavimo instrukciją, kurią rengia pareiškėjas, konsultuodamasis su geležinkelių infrastruktūros valdytoju. Instrukcijoje turi būti nurodyta:</text:span></text:p>
      <text:p text:style-name="P2303"><text:span text:style-name="T2304">7.1</text:span><text:span text:style-name="T2305">.</text:span><text:span text:style-name="T2306"><text:tab/>bandomųjų važiav</text:span><text:span text:style-name="T2307">imų vieta ir laikas;</text:span></text:p>
      <text:p text:style-name="P2308"><text:span text:style-name="T2309">7.2</text:span><text:span text:style-name="T2310">.</text:span><text:span text:style-name="T2311"><text:tab/>darbuotojų veiksmai, kuriuos jie privalo atlikti vykdydami bandomuosius važiavimus;</text:span></text:p>
      <text:p text:style-name="P2312"><text:span text:style-name="T2313">7.3</text:span><text:span text:style-name="T2314">.</text:span><text:span text:style-name="T2315"><text:tab/>darbuotojai, atsakingi už geležinkelių transporto eismo saugą;</text:span></text:p>
      <text:p text:style-name="P2316"><text:span text:style-name="T2317">7.4</text:span><text:span text:style-name="T2318">.</text:span><text:span text:style-name="T2319"><text:tab/>eismo pertraukų suteikimo tvarka;</text:span></text:p>
      <text:p text:style-name="P2320"><text:span text:style-name="T2321">7.5</text:span><text:span text:style-name="T2322">.</text:span><text:span text:style-name="T2323"><text:tab/>jeigu bandomieji v</text:span><text:span text:style-name="T2324">ažiavimai vyks geležinkelio kelio ruože, kuriame yra pervažų ar perėjų, turi būti nustatyta pervažų ir pėsčiųjų perėjų uždarymo automobilių transporto ir pėsčiųjų eismui tvarka.</text:span></text:p>
      <text:p text:style-name="P2325"><text:span text:style-name="T2326">8</text:span><text:span text:style-name="T2327">.</text:span><text:span text:style-name="T2328"><text:tab/>Geležinkelių infrastruktūros valdytojas bandomųjų važiavimų eismo org</text:span><text:span text:style-name="T2329">anizavimo instrukciją turi pateikti Inspekcijai likus ne mažiau nei 14 kalendorinių dienų iki bandomųjų važiavimų atlikimo dienos.</text:span></text:p>
      <text:p text:style-name="P2330"><text:span text:style-name="T2331">9</text:span><text:span text:style-name="T2332">.</text:span><text:span text:style-name="T2333"><text:tab/>Pareiškėjas, suderinęs bandomųjų važiavimų grafiką su geležinkelių infrastruktūros valdytoju, jį pateikia Inspekcijai.</text:span><text:span text:style-name="T2334"><text:s/></text:span></text:p>
      <text:p text:style-name="P2335"><text:span text:style-name="T2336">10</text:span><text:span text:style-name="T2337">.</text:span><text:span text:style-name="T2338"><text:tab/>Pareiškėjas bandomųjų važiavimų ataskaitos kopiją turi pateikti Inspekcijai kartu su techninės bylos kopija.</text:span></text:p>
      <text:p text:style-name="P2339"><text:span text:style-name="T2340">11</text:span><text:span text:style-name="T2341">.</text:span><text:span text:style-name="T2342"><text:tab/>Geležinkelių infrastruktūros valdytojo patirtas bandomųjų važiavimų organizavimo išlaidas sumoka pareiškėjas.</text:span></text:p>
      <text:p text:style-name="P2343"><text:span text:style-name="T2344">12</text:span><text:span text:style-name="T2345">.</text:span><text:span text:style-name="T2346"><text:tab/>Europos<text:s/></text:span><text:span text:style-name="T2347">traukinių eismo valdymo sistemos (ERTMS) ir (arba) Europos traukinių kontrolės sistemos (ETCS) ir mobiliojo ryšio geležinkeliams (GSM-R) įrangos eksploatacinių bandymų scenarijaus (toliau – e</text:span><text:span text:style-name="T2348">ksploatacinių bandymų scenarijus) turinys ir forma turi atitikti<text:s/></text:span><text:span text:style-name="T2349">reikalavimus, kurie nurodyti 2012 m. sausio 25 d. Komisijos sprendime 2012/88/ES dėl transeuropinės geležinkelių sistemos kontrolės, valdymo ir signalizacijos posistemių techninių sąveikos specifikacijų.</text:span></text:p>
      <text:p text:style-name="P2350"><text:span text:style-name="T2351">13</text:span><text:span text:style-name="T2352">. Pareiškėjas parengtą eksploatacinių bandymų<text:s/></text:span><text:span text:style-name="T2353">scenarijų teikia Inspekcijai, kuri jį gavusį per 5 darbo dienas pateikia Europos Komisijai ir apie tai informuoja pareiškėją.</text:span></text:p>
      <text:p text:style-name="P2354"><text:span text:style-name="T2355">14</text:span><text:span text:style-name="T2356">. Pareiškėjas gali pradėti organizuoti eksploatacinius bandymus nuo pranešimo apie eksploatacinių bandymų scenarijų Europos<text:s/></text:span><text:span text:style-name="T2357">Komisijai dienos. Eksploataciniai bandymai turi būti atlikti, iki paskelbtoji įstaiga pradės vykdyti Europos traukinių eismo valdymo sistemos (ERTMS) ir (arba) Europos traukinių kontrolės sistemos (ETCS) ir mobiliojo ryšio geležinkeliams (GSM-R) įrangos at</text:span><text:span text:style-name="T2358">itikties vertinimo procedūrą.</text:span></text:p>
      <text:p text:style-name="P2359"><text:span text:style-name="T2360">____________________</text:span></text:p>
      <text:p text:style-name="P2361">Papildyta priedu:</text:p>
      <text:p text:style-name="P2362"><text:span text:style-name="T2363">Nr.<text:s/></text:span><text:a xlink:href="https://www.e-tar.lt/portal/legalAct.html?documentId=d23c49d077b111e3996afa27049d9d4e" office:target-frame-name="_top" xlink:show="replace"><text:span text:style-name="T2364">3-658</text:span></text:a><text:span text:style-name="T2365">, 2013-12-31, paskelbta TAR 2013-12-31, i. k. 2013-00267</text:span></text:p>
      <text:p text:style-name="Normal"/>
      <text:p text:style-name="P2366"><text:span text:style-name="T2367">Leidimų pradėti</text:span><text:span text:style-name="T2368"><text:s/>naudoti Lietuvos Respublikoje transeuropinės geležinkelių sistemos struktūrinius posistemius ir geležinkelių riedmenis išdavimo taisyklių</text:span></text:p>
      <text:p text:style-name="P2369"><text:span text:style-name="T2370">9</text:span><text:span text:style-name="T2371"><text:s text:c="2"/>priedas</text:span></text:p>
      <text:p text:style-name="P2372"/>
      <text:p text:style-name="P2373"><text:span text:style-name="T2374">DUOMENŲ, KURIUOS REIKIA PATIKRINTI PRIEŠ PRADEDANT EKSPLOATUOTI TSS neatitinkančius geležinkelių riedme</text:span><text:span text:style-name="T2375">nis, sąrašas<text:s/></text:span></text:p>
      <text:p text:style-name="P2376"/>
      <text:p text:style-name="P2377">Duomenys, kuriuos reikia patikrinti prieš pradedant eksploatuoti TSS neatitinkančius geležinkelių riedmenis:</text:p>
      <text:p text:style-name="P2378"><text:span text:style-name="T2379">1</text:span><text:span text:style-name="T2380">.</text:span><text:span text:style-name="T2381"><text:tab/>bendrieji dokumentai: naujų, atnaujintų ar patobulintų geležinkelių riedmenų aprašas ir naudojimo sąlygos (apribojimai), kons</text:span><text:span text:style-name="T2382">trukcijos, remonto, techninės priežiūros tvarka, techninės bylos;</text:span></text:p>
      <text:p text:style-name="P2383"><text:span text:style-name="T2384">2</text:span><text:span text:style-name="T2385">.</text:span><text:span text:style-name="T2386"><text:tab/>mechaninis vientisumas ir geležinkelių riedmenų tarpusavio sąsaja: traukos ir taukšų įrenginiai, pereinamieji tilteliai, geležinkelių riedmenų konstrukcijos ir įrenginių tvirtumas,<text:s/></text:span><text:span text:style-name="T2387">keliamoji galia, pasyvieji saugos įtaisai, įskaitant vidaus ir išorės atsparumą smūgiams;</text:span></text:p>
      <text:p text:style-name="P2388"><text:span text:style-name="T2389">3</text:span><text:span text:style-name="T2390">.</text:span><text:span text:style-name="T2391"><text:tab/>mechaninės sąsajos su geležinkelių infrastruktūra: statinis ir dinaminis veikimas, gabaritai, geležinkelio kelio vėžės plotis, važiuoklė;</text:span></text:p>
      <text:p text:style-name="P2392"><text:span text:style-name="T2393">4</text:span><text:span text:style-name="T2394">.</text:span><text:span text:style-name="T2395"><text:tab/>stabdymo<text:s/></text:span><text:span text:style-name="T2396">įranga: apsauga nuo ratų slydimo, stabdymo valdymo įrenginiai, stabdymo įrangos veikimas įprasto naudojimo, avariniu ir stovėjimo režimais;</text:span></text:p>
      <text:p text:style-name="P2397"><text:span text:style-name="T2398">5</text:span><text:span text:style-name="T2399">.</text:span><text:span text:style-name="T2400"><text:tab/>keleiviams skirta įranga: langai ir durys, neįgaliesiems ir riboto judrumo asmenims</text:span><text:span text:style-name="T2401"><text:s/></text:span><text:span text:style-name="T2402">reikalinga įranga;</text:span></text:p>
      <text:p text:style-name="P2403"><text:span text:style-name="T2404">6</text:span><text:span text:style-name="T2405">.</text:span><text:span text:style-name="T2406"><text:tab/>aplinkos poveikis geležinkelių riedmenims ir geležinkelių riedmenų poveikis aplinkai: aerodinaminės sąlygos, geležinkelių riedmenų sąsaja su geležinkelio kelio įranga</text:span><text:span text:style-name="T2407"><text:s/></text:span><text:span text:style-name="T2408">ir išorės aplinka;</text:span></text:p>
      <text:p text:style-name="P2409"><text:span text:style-name="T2410">7</text:span><text:span text:style-name="T2411">.</text:span><text:span text:style-name="T2412"><text:tab/>išoriniai įspėjimo signalai, ženklinimas, geležinkelių riedmen</text:span><text:span text:style-name="T2413">ų programinė įranga;</text:span></text:p>
      <text:p text:style-name="P2414"><text:span text:style-name="T2415">8</text:span><text:span text:style-name="T2416">.</text:span><text:span text:style-name="T2417"><text:tab/>traukos, energijos ir valdymo sistemos geležinkelių riedmenyse, geležinkelių riedmenų sąsaja su energijos posistemiu;</text:span></text:p>
      <text:p text:style-name="P2418"><text:span text:style-name="T2419">9</text:span><text:span text:style-name="T2420">.</text:span><text:span text:style-name="T2421"><text:tab/>traukinio brigadai skirti įrenginiai, darbo sąlygos ir aplinka, traukinio mašinistų kabinos, traukinio<text:s/></text:span><text:span text:style-name="T2422">mašinisto ir <text:s/>įrangos sąsaja;</text:span></text:p>
      <text:p text:style-name="P2423"><text:span text:style-name="T2424">10</text:span><text:span text:style-name="T2425">.</text:span><text:span text:style-name="T2426"><text:tab/>priešgaisrinė sauga ir evakuacija;</text:span></text:p>
      <text:p text:style-name="P2427"><text:span text:style-name="T2428">11</text:span><text:span text:style-name="T2429">.</text:span><text:span text:style-name="T2430"><text:tab/>geležinkelių riedmenyse esantys techninės priežiūros įrenginiai ir sąsajos;</text:span></text:p>
      <text:p text:style-name="P2431"><text:span text:style-name="T2432">12</text:span><text:span text:style-name="T2433">.</text:span><text:span text:style-name="T2434"><text:tab/>valdymo, komandų ir signalizacijos įrenginiai geležinkelių riedmenyse (įranga, reikalinga g</text:span><text:span text:style-name="T2435">eležinkelių transporto eismo saugai užtikrinti ir traukinių, kuriais leista važiuoti geležinkelių tinkle, eismui valdyti, taip pat tos įrangos poveikis geležinkelio sistemos kelio įrangai);</text:span></text:p>
      <text:p text:style-name="P2436"><text:span text:style-name="T2437">13</text:span><text:span text:style-name="T2438">.</text:span><text:span text:style-name="T2439"><text:tab/>Geležinkelių posistemių techninėse taisyklėse nustatyti sp</text:span><text:span text:style-name="T2440">ecialieji veiklos reikalavimai, keliami geležinkelių riedmenims<text:s/></text:span><text:span text:style-name="T2441">(įskaitant veikimą avariniu režimu, geležinkelių riedmenų remontą)</text:span><text:span text:style-name="T2442">;</text:span></text:p>
      <text:p text:style-name="P2443"><text:span text:style-name="T2444">14</text:span><text:span text:style-name="T2445">.</text:span><text:span text:style-name="T2446"><text:tab/>su krovinių vežimu susiję reikalavimai ir aplinka, pavojingiesiems kroviniams vežti skirti įrenginiai.</text:span></text:p>
      <text:p text:style-name="P2447"><text:span text:style-name="T2448">___________</text:span><text:span text:style-name="T2449">________</text:span></text:p>
      <text:p text:style-name="P2450">Papildyta priedu:</text:p>
      <text:p text:style-name="P2451"><text:span text:style-name="T2452">Nr.<text:s/></text:span><text:a xlink:href="https://www.e-tar.lt/portal/legalAct.html?documentId=d23c49d077b111e3996afa27049d9d4e" office:target-frame-name="_top" xlink:show="replace"><text:span text:style-name="T2453">3-658</text:span></text:a><text:span text:style-name="T2454">, 2013-12-31, paskelbta TAR 2013-12-31, i. k. 2013-00267</text:span></text:p>
      <text:p text:style-name="Normal"/>
      <text:p text:style-name="P2455"/>
      <text:p text:style-name="P2456"/>
      <text:p text:style-name="P2457">Leidimų pradėti naudoti Lietuvos Respublikoje<text:s/>transeuropinės geležinkelių sistemos struktūrinius posistemius ir geležinkelių riedmenis išdavimo taisyklių</text:p>
      <text:p text:style-name="P2458"><text:span text:style-name="T2459">10</text:span><text:span text:style-name="T2460"><text:s text:c="2"/>priedas</text:span></text:p>
      <text:p text:style-name="P2461"/>
      <text:p text:style-name="P2462"><text:span text:style-name="T2463">SPECIALIŲJŲ REIKALAVIMŲ PASKELBTOSIOMS ĮSTAIGOMS NUSTATYMO IR ATITIKTIES VERTINIMO TVARKOS APRAŠAS</text:span></text:p>
      <text:p text:style-name="P2464"/>
      <text:p text:style-name="P2465"/>
      <text:p text:style-name="P2466"><text:span text:style-name="T2467">I</text:span><text:span text:style-name="T2468">.</text:span><text:span text:style-name="T2469"><text:tab/></text:span><text:span text:style-name="T2470">SPECIALIEJI REIKALAVIMAI<text:s/></text:span><text:span text:style-name="T2471">PASKELBTOSIOMS ĮSTAIGOMS</text:span></text:p>
      <text:p text:style-name="P2472"/>
      <text:p text:style-name="P2473"><text:span text:style-name="T2474">1</text:span><text:span text:style-name="T2475">.</text:span><text:span text:style-name="T2476"><text:tab/>Juridinis asmuo, pageidaujantis vykdyti paskelbtosios įstaigos veiklą, privalo atitikti šiuos specialiuosius reikalavimus:</text:span></text:p>
      <text:p text:style-name="P2477"><text:span text:style-name="T2478">1.1</text:span><text:span text:style-name="T2479">.</text:span><text:span text:style-name="T2480"><text:tab/>Įstaiga, jos vadovas ir už geležinkelių sistemos sąveikaujančių dalių atitikties arba tinkamu</text:span><text:span text:style-name="T2481">mo naudoti įvertinimą ir (arba) geležinkelių posistemių EB patikros procedūros atlikimą atsakingi darbuotojai negali nei tiesiogiai, nei kaip įgaliotieji atstovai būti susiję su geležinkelių sistemos sąveikaujančių dalių ar geležinkelių posistemių projekta</text:span><text:span text:style-name="T2482">vimu, gamyba, konstravimu, prekyba, technine priežiūra ar naudojimu. Prireikus, gamintojas ir paskelbtoji įstaiga gali keistis technine informacija.</text:span></text:p>
      <text:p text:style-name="P2483"><text:span text:style-name="T2484">1.2</text:span><text:span text:style-name="T2485">.</text:span><text:span text:style-name="T2486"><text:tab/>Įstaiga ir už geležinkelių sistemos sąveikaujančių dalių atitikties arba tinkamumo naudoti<text:s/></text:span><text:span text:style-name="T2487">įvertinimą ir (arba) geležinkelių posistemių EB patikros atlikimą atsakingi darbuotojai geležinkelių sistemos sąveikaujančių dalių atitikties arba tinkamumo naudoti vertinimą ir (arba) geležinkelių posistemių EB patikrą turi atlikti sąžiningai ir profesion</text:span><text:span text:style-name="T2488">aliai (įskaitant techninę kompetenciją). Įstaiga turi užtikrinti, kad asmenys ar grupės, kurias gali paveikti geležinkelių sistemos sąveikaujančių dalių atitikties arba tinkamumo naudoti įvertinimo ir (arba) geležinkelių posistemių EB patikros rezultatai,<text:s/></text:span><text:span text:style-name="T2489">negalės daryti jai ir už geležinkelių sistemos sąveikaujančių dalių atitikties arba tinkamumo naudoti įvertinimą ir (arba) geležinkelių posistemių EB patikros procedūrą atsakingiems darbuotojams jokio spaudimo ar įtakos, ypač finansinės, skatinančios ir (a</text:span><text:span text:style-name="T2490">rba) verčiančios priimti tam tikrą sprendimą arba pakeisti atliekamo tikrinimo rezultatus.</text:span></text:p>
      <text:p text:style-name="P2491"><text:span text:style-name="T2492">1.3</text:span><text:span text:style-name="T2493">.</text:span><text:span text:style-name="T2494"><text:tab/>Įstaiga ir už geležinkelių sistemos sąveikaujančių dalių atitikties arba tinkamumo naudoti įvertinimą ir (arba) geležinkelių posistemių EB patikros atlikimą</text:span><text:span text:style-name="T2495"><text:s/>atsakingi darbuotojai turi būti funkciškai nepriklausomi nuo Susisiekimo ministerijos ir Inspekcijos.</text:span></text:p>
      <text:p text:style-name="P2496"><text:span text:style-name="T2497">1.4</text:span><text:span text:style-name="T2498">.</text:span><text:span text:style-name="T2499"><text:tab/>Įstaigoje turi būti reikiamos priemonės (įranga, įrenginiai) ir darbuotojai, kurie galėtų tinkamai atlikti su geležinkelių sistemos sąveikaujanč</text:span><text:span text:style-name="T2500">ių dalių atitikties arba tinkamumo naudoti vertinimu ir (arba) geležinkelių posistemių EB patikra susijusias technines ir administracines užduotis.</text:span></text:p>
      <text:p text:style-name="P2501"><text:span text:style-name="T2502">1.5</text:span><text:span text:style-name="T2503">.</text:span><text:span text:style-name="T2504"><text:tab/>Už geležinkelių sistemos sąveikaujančių dalių atitikties arba tinkamumo naudoti vertinimą ir (arba)</text:span><text:span text:style-name="T2505"><text:s/>geležinkelių posistemių EB patikrą atsakingi įstaigos darbuotojai turi atitikti šiuos reikalavimus:</text:span></text:p>
      <text:p text:style-name="P2506"><text:span text:style-name="T2507">1.5.1</text:span><text:span text:style-name="T2508">.</text:span><text:span text:style-name="T2509"><text:tab/><text:s/>turėti aukštąjį technologijos mokslų studijų srities inžinerijos arba technologijos krypties išsilavinimą.</text:span></text:p>
      <text:p text:style-name="P2510"><text:span text:style-name="T2511">1.5.2</text:span><text:span text:style-name="T2512">.</text:span><text:span text:style-name="T2513"><text:tab/><text:s/>turėti pažymėjimą, patvirt</text:span><text:span text:style-name="T2514">inantį, kad asmuo pasirengęs dirbti darbą, susijusį su geležinkelių transporto eismu.</text:span></text:p>
      <text:p text:style-name="P2515"><text:span text:style-name="T2516">1.5.3</text:span><text:span text:style-name="T2517">.</text:span><text:span text:style-name="T2518"><text:tab/><text:s/>turėti ne mažesnę nei 3 metų darbo geležinkelių transporto srityje patirtį.</text:span></text:p>
      <text:p text:style-name="P2519"><text:span text:style-name="T2520">1.5.4</text:span><text:span text:style-name="T2521">.</text:span><text:span text:style-name="T2522"><text:tab/><text:s/>gebėti rengti atitikties sertifikatus, dokumentus ir išvadas, kuriais<text:s/></text:span><text:span text:style-name="T2523">įforminamas atliktas patikrinimas.</text:span></text:p>
      <text:p text:style-name="P2524"><text:span text:style-name="T2525">1.5.5</text:span><text:span text:style-name="T2526">.</text:span><text:span text:style-name="T2527"><text:tab/><text:s/>būti susipažinę su Lietuvos standartu LST EN ISO/IEC 17065:2012 „Atitikties įvertinimas. Reikalavimai, keliami gaminių, procesų ir paslaugų sertifikavimo įstaigoms“ (ISO/IEC 17065:2012) (toliau – standartas IS</text:span><text:span text:style-name="T2528">O/IEC 17065:2012).</text:span></text:p>
      <text:p text:style-name="P2529"><text:span text:style-name="T2530">1.6</text:span><text:span text:style-name="T2531">.</text:span><text:span text:style-name="T2532"><text:tab/>Įstaiga turi užtikrinti už geležinkelių sistemos sąveikaujančių dalių atitikties arba tinkamumo naudoti vertinimą ir (arba) geležinkelių posistemių EB patikrą atsakingų darbuotojų nepriklausomumą. Geležinkelių sistemos sąveika</text:span><text:span text:style-name="T2533">ujančių dalių atitikties arba tinkamumo naudoti vertinimą ir (arba) geležinkelių posistemių EB patikrą atliekantiems darbuotojams neturi būti atlyginama už darbą pagal atliktų patikrinimų skaičių ar tų patikrinimų rezultatus;</text:span></text:p>
      <text:p text:style-name="P2534"><text:span text:style-name="T2535">1.7</text:span><text:span text:style-name="T2536">.</text:span><text:span text:style-name="T2537"><text:tab/>Įstaiga turi būti aps</text:span><text:span text:style-name="T2538">idraudusi civilinę atsakomybę.</text:span></text:p>
      <text:p text:style-name="P2539"><text:span text:style-name="T2540">1.8</text:span><text:span text:style-name="T2541">.</text:span><text:span text:style-name="T2542"><text:tab/>Įstaigos darbuotojai privalo saugoti informaciją, kuri jiems tampa žinoma dėl atliekamų pareigų.</text:span></text:p>
      <text:p text:style-name="P2543"><text:span text:style-name="T2544">2</text:span><text:span text:style-name="T2545">. Laikoma, kad įstaiga gali įvykdyti šiuos minimalius kriterijus, jeigu ji įvykdo atitinkamuose Europos<text:s/></text:span><text:span text:style-name="T2546">standartuose nurodytus vertinimo kriterijus.</text:span></text:p>
      <text:p text:style-name="P2547"/>
      <text:p text:style-name="P2548"><text:span text:style-name="T2549">II</text:span><text:span text:style-name="T2550">.</text:span><text:span text:style-name="T2551"><text:tab/></text:span><text:span text:style-name="T2552">PRAŠYMŲ SUTEIKTI įgaliojimus vykdyti PASKELBTOSIOS įstaigos VEIKLą nagrinėjimas</text:span></text:p>
      <text:p text:style-name="P2553"/>
      <text:p text:style-name="P2554"><text:span text:style-name="T2555">3</text:span><text:span text:style-name="T2556">. Juridinis asmuo, pageidaujantis vykdyti paskelbtosios įstaigos veiklą (toliau – pareiškėjas), turi pateikti Susi</text:span><text:span text:style-name="T2557">siekimo ministerijai prašymą</text:span><text:span text:style-name="T2558"><text:s/>dėl įgaliojimų suteikimo</text:span><text:span text:style-name="T2559">, kuriame turi būti nurodyta asmens teisinė forma, pavadinimas, kodas, buveinės adresas, telefono numeris, elektroninio pašto adresas, atitikties vertinimo veiklos aprašymas.</text:span></text:p>
      <text:p text:style-name="P2560"><text:span text:style-name="T2561">4</text:span><text:span text:style-name="T2562">. Kartu su prašymu pareiškėjas turi pateikti:<text:s/></text:span></text:p>
      <text:p text:style-name="P2563"><text:span text:style-name="T2564">4.1</text:span><text:span text:style-name="T2565">. užpildytą ir pasirašytą deklaraciją, patvirtinančią, kad įstaiga ir jos darbuotojai atitinka Aprašo 1.1 ir 1.2 punktuose nustatytus reikalavimus;</text:span></text:p>
      <text:p text:style-name="P2566"><text:span text:style-name="T2567">4.2</text:span><text:span text:style-name="T2568">. atlikto pavyzdinio<text:s/></text:span><text:span text:style-name="T2569">geležinkelių sistemos sąveik</text:span><text:span text:style-name="T2570">aujančių dalių atitikties arba tinkamumo naudoti įvertinimo</text:span><text:span text:style-name="T2571"><text:s/>ir (arba) geležinkelių posistemių EB patikros dokumentaciją;</text:span></text:p>
      <text:p text:style-name="P2572"><text:span text:style-name="T2573">4.3</text:span><text:span text:style-name="T2574">. darbuotojų sąrašą, jų išsilavinimą ir darbo patirtį patvirtinančius dokumentus;</text:span></text:p>
      <text:p text:style-name="P2575"><text:span text:style-name="T2576">4.4</text:span><text:span text:style-name="T2577">. užpildytą pavyzdinį EB patikros serti</text:span><text:span text:style-name="T2578">fikatą;</text:span></text:p>
      <text:p text:style-name="P2579"><text:span text:style-name="T2580">4.5</text:span><text:span text:style-name="T2581">. mokymo kursų pažymėjimą ar kitą dokumentą, patvirtinantį, kad įstaigos darbuotojai yra susipažinę su standartu ISO/IEC 17065:2012;</text:span></text:p>
      <text:p text:style-name="P2582"><text:span text:style-name="T2583">4.6</text:span><text:span text:style-name="T2584">. dokumentus, patvirtinančius, kad pareiškėjas yra apdraustas civilinės atsakomybės draudimu paskelbt</text:span><text:span text:style-name="T2585">osios įstaigos veiklai vykdyti.</text:span></text:p>
      <text:p text:style-name="P2586"><text:span text:style-name="T2587">5</text:span><text:span text:style-name="T2588">. Pareiškėjas</text:span><text:span text:style-name="T2589"><text:s/>Aprašo 3 ir 4 punktuose nurodytus dokumentus gali pateikti tiesiogiai (atvykęs į<text:s/></text:span><text:span text:style-name="T2590">Susisiekimo ministeriją</text:span><text:span text:style-name="T2591">), elektroninėmis priemonėmis per Paslaugų ir gaminių kontaktinį centrą, siųsti registruotuoju laiš</text:span><text:span text:style-name="T2592">ku, prašymo<text:s/></text:span><text:span text:style-name="T2593">dėl įgaliojimų suteikimo</text:span><text:span text:style-name="T2594"><text:s/>skaitmeninę kopiją siųsti<text:s/></text:span><text:span text:style-name="T2595">Susisiekimo ministerijos<text:s/></text:span><text:span text:style-name="T2596">elektroninio pašto adresu.</text:span></text:p>
      <text:p text:style-name="P2597"><text:span text:style-name="T2598">6</text:span><text:span text:style-name="T2599">. Susisiekimo ministerija, nustačiusi, kad pateikti ne visi Aprašo 3 ir 4 <text:s/>punktuose nurodyti dokumentai, apie tai ne vėliau nei per 3 d</text:span><text:span text:style-name="T2600">arbo dienas informuoja pareiškėją raštu ir nustato ne ilgesnį nei 30 kalendorinių dienų terminą trūkstamiems duomenims ir (ar) dokumentams pateikti.<text:s/></text:span><text:span text:style-name="T2601">Laikas, per kurį pareiškėjas įpareigotas pateikti trūkstamus duomenis ir (ar) dokumentus, į sprendimo dėl į</text:span><text:span text:style-name="T2602">galiojimų vykdyti paskelbtosios įstaigos veiklą (toliau – įgaliojimai) suteikimo priėmimo terminą neįskaitomas.</text:span></text:p>
      <text:p text:style-name="P2603"><text:span text:style-name="T2604">7</text:span><text:span text:style-name="T2605">. Pareiškėjui</text:span><text:span text:style-name="T2606"><text:s/>per Aprašo 6 punkte nustatytą terminą nepateikus trūkstamų duomenų ir (ar) dokumentų, prašymas dėl įgaliojimų suteikimo palie</text:span><text:span text:style-name="T2607">kamas nenagrinėtas ir kartu su pateiktais dokumentais grąžinamas pareiškėjui.</text:span></text:p>
      <text:p text:style-name="P2608"><text:span text:style-name="T2609">8</text:span><text:span text:style-name="T2610">. Susisiekimo ministerija sudaro Komisiją prašymams suteikti įgaliojimus nagrinėti (toliau – Komisija). Komisija sudaroma iš 2 Susisiekimo ministerijos ir 1 Inspekcijos atst</text:span><text:span text:style-name="T2611">ovo. Komisijos pirmininku skiriamas Susisiekimo ministerijos atstovas.</text:span></text:p>
      <text:p text:style-name="P2612"><text:span text:style-name="T2613">9</text:span><text:span text:style-name="T2614">. Komisijai pateiktų dokumentų vertinimą rekomenduojama atlikti vadovaujantis Tarptautinio akreditacijos forumo rekomendacijomis ISO/IEC 65:1996.</text:span></text:p>
      <text:p text:style-name="P2615"><text:span text:style-name="T2616">10</text:span><text:span text:style-name="T2617">. Susisiekimo ministerija, a</text:span><text:span text:style-name="T2618">tlikdama pateiktų dokumentų ir duomenų vertinimą, turi teisę kviesti ekspertus. Komisijos nariai, priimdami sprendimą, neprivalo vadovautis ekspertų išvadomis.</text:span></text:p>
      <text:p text:style-name="P2619"><text:span text:style-name="T2620">11</text:span><text:span text:style-name="T2621">. Susisiekimo ministerija pareiškėjų pateiktus dokumentus vertina Bandymų laboratorijų, se</text:span><text:span text:style-name="T2622">rtifikacijos ir kontrolės įstaigų paskyrimo ir paskelbimo taisyklių, patvirtintų Lietuvos Respublikos Vyriausybės 2006 m. liepos 4 d. nutarimu Nr. 674, nustatyta tvarka.</text:span></text:p>
      <text:p text:style-name="P2623"><text:span text:style-name="T2624">12</text:span><text:span text:style-name="T2625">. Suteikti įgaliojimus atsisakoma jeigu:</text:span></text:p>
      <text:p text:style-name="P2626"><text:span text:style-name="T2627">12.1</text:span><text:span text:style-name="T2628">. per Susisiekimo ministerijos<text:s/></text:span><text:span text:style-name="T2629">nustatytą terminą pareiškėjas nepateikė visų Susisiekimo ministerijos nurodytų duomenų ir (ar) trūkstamų dokumentų;</text:span></text:p>
      <text:p text:style-name="P2630"><text:span text:style-name="T2631">12.2</text:span><text:span text:style-name="T2632">. buvo gauta motyvuota Komisijos išvada atsisakyti suteikti įgaliojimus.</text:span></text:p>
      <text:p text:style-name="P2633"><text:span text:style-name="T2634">13</text:span><text:span text:style-name="T2635">. Įgaliojimai suteikiami susisiekimo ministro įsaky</text:span><text:span text:style-name="T2636">mu, kuriame nurodoma suteiktų įgaliojimų apimtis.<text:s/></text:span></text:p>
      <text:p text:style-name="P2637"/>
      <text:p text:style-name="P2638"><text:span text:style-name="T2639">III</text:span><text:span text:style-name="T2640">.</text:span><text:span text:style-name="T2641"><text:tab/></text:span><text:span text:style-name="T2642">BAIGIAMOSIOS NUOSTATOS</text:span></text:p>
      <text:p text:style-name="P2643"/>
      <text:p text:style-name="P2644"><text:span text:style-name="T2645">14</text:span><text:span text:style-name="T2646">. <text:s/>Paskelbtųjų įstaigų sąrašai skelbiami Susisiekimo ministerijos ir Inspekcijos interneto svetainėje.</text:span></text:p>
      <text:p text:style-name="P2647"><text:span text:style-name="T2648">15</text:span><text:span text:style-name="T2649">. Už įgaliojimų paskelbtosioms įstaigoms suteikimą ima</text:span><text:span text:style-name="T2650">ma valstybės rinkliava Lietuvos Respublikos Vyriausybės nustatyta tvarka.</text:span></text:p>
      <text:p text:style-name="P2651"><text:span text:style-name="T2652">16</text:span><text:span text:style-name="T2653">.</text:span><text:span text:style-name="T2654"><text:tab/></text:span><text:span text:style-name="T2655">Pateikti prašymai ir dokumentai, susiję su įgaliojimų paskelbtosioms įstaigoms suteikimu, pakeitimu, sustabdymu ar panaikinimu, tvarkomi ir saugomi teisės aktų nustatyta tvar</text:span><text:span text:style-name="T2656">ka.</text:span></text:p>
      <text:p text:style-name="P2657"><text:span text:style-name="T2658">17</text:span><text:span text:style-name="T2659">. Susisiekimo ministerijos priimti sprendimai gali būti skundžiami Lietuvos Respublikos administracinių bylų teisenos įstatymo nustatyta tvarka.<text:s/></text:span></text:p>
      <text:p text:style-name="P2660"><text:span text:style-name="T2661">18</text:span><text:span text:style-name="T2662">.</text:span><text:span text:style-name="T2663"><text:tab/></text:span><text:span text:style-name="T2664">Paskelbtoji įstaiga savo interneto svetainėje skelbia informaciją apie:</text:span></text:p>
      <text:p text:style-name="P2665"><text:span text:style-name="T2666">18.1</text:span><text:span text:style-name="T2667">.</text:span><text:span text:style-name="T2668"><text:tab/><text:s/>gautus praš</text:span><text:span text:style-name="T2669">ymus atlikti EB patikrą;</text:span></text:p>
      <text:p text:style-name="P2670"><text:span text:style-name="T2671">18.2</text:span><text:span text:style-name="T2672">. išduotus arba atsisakytus išduoti tarpinės struktūrinio posistemio ar geležinkelių riedmenų EB patikros sertifikatus;</text:span></text:p>
      <text:p text:style-name="P2673"><text:span text:style-name="T2674">18.3</text:span><text:span text:style-name="T2675">. išduotus arba atsisakytus išduoti struktūrinio posistemio ar geležinkelių riedmenų EB<text:s/></text:span><text:span text:style-name="T2676">patikros sertifikatus;</text:span></text:p>
      <text:p text:style-name="P2677"><text:span text:style-name="T2678">18.4</text:span><text:span text:style-name="T2679">. atsisakytus išduoti EB atitikties arba tinkamumo naudoti sertifikatus.</text:span></text:p>
      <text:p text:style-name="P2680"><text:span text:style-name="T2681">___________________</text:span></text:p>
      <text:p text:style-name="P2682">Papildyta priedu:</text:p>
      <text:p text:style-name="P2683"><text:span text:style-name="T2684">Nr.<text:s/></text:span><text:a xlink:href="https://www.e-tar.lt/portal/legalAct.html?documentId=d23c49d077b111e3996afa27049d9d4e" office:target-frame-name="_top" xlink:show="replace"><text:span text:style-name="T2685">3-658</text:span></text:a><text:span text:style-name="T2686">, 2013-12-31, paskelbta TAR 2013-12-31, i. k. 2013-00267</text:span></text:p>
      <text:p text:style-name="Normal"/>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 susisiekimo ministerija, Įsakymas</text:span></text:p>
      <text:p text:style-name="P2696"><text:span text:style-name="T2697">Nr.<text:s/></text:span><text:a xlink:href="https://www.e-tar.lt/portal/legalAct.html?documentId=TAR.969C7CAA8C9B" office:target-frame-name="_top" xlink:show="replace"><text:span text:style-name="T2698">3-271</text:span></text:a><text:span text:style-name="T2699">, 2009-06-15, Žin., 2009, Nr.</text:span><text:span text:style-name="T2700"><text:s/>72-2949 (2009-06-18), i. k. 1092210ISAK0003-271</text:span></text:p>
      <text:p text:style-name="P2701"><text:span text:style-name="T2702">Dėl Lietuvos Respublikos susisiekimo ministro 2006 m. gruodžio 22 d. įsakymo Nr. 3-507 "Dėl Leidimų pradėti naudoti Lietuvos Respublikoje transeuropinės geležinkelių sistemos struktūrinius posistemius ir gel</text:span><text:span text:style-name="T2703">ežinkelių riedmenis išdavimo taisyklių patvirtinimo " pakeitimo</text:span></text:p>
      <text:p text:style-name="P2704"/>
      <text:p text:style-name="P2705"><text:span text:style-name="T2706">2.</text:span></text:p>
      <text:p text:style-name="P2707"><text:span text:style-name="T2708">Lietuvos Respublikos susisiekimo ministerija, Įsakymas</text:span></text:p>
      <text:p text:style-name="P2709"><text:span text:style-name="T2710">Nr.<text:s/></text:span><text:a xlink:href="https://www.e-tar.lt/portal/legalAct.html?documentId=TAR.2B45BAE6FA34" office:target-frame-name="_top" xlink:show="replace"><text:span text:style-name="T2711">3-400</text:span></text:a><text:span text:style-name="T2712">, 2009-08-31, Žin., 2009, Nr. 106-4442 (20</text:span><text:span text:style-name="T2713">09-09-05), i. k. 1092210ISAK0003-400</text:span></text:p>
      <text:p text:style-name="P2714"><text:span text:style-name="T2715">Dėl Lietuvos Respublikos susisiekimo ministro 2006 m. gruodžio 22 d. įsakymo Nr. 3-507 "Dėl Leidimų pradėti naudoti Lietuvos Respublikoje transeuropinės geležinkelių sistemos struktūrinius posistemius ir geležinkelių ri</text:span><text:span text:style-name="T2716">edmenis išdavimo taisyklių patvirtinimo" pakeitimo</text:span></text:p>
      <text:p text:style-name="P2717"/>
      <text:p text:style-name="P2718"><text:span text:style-name="T2719">3.</text:span></text:p>
      <text:p text:style-name="P2720"><text:span text:style-name="T2721">Lietuvos Respublikos susisiekimo ministerija, Įsakymas</text:span></text:p>
      <text:p text:style-name="P2722"><text:span text:style-name="T2723">Nr.<text:s/></text:span><text:a xlink:href="https://www.e-tar.lt/portal/legalAct.html?documentId=TAR.FDDCF9E68018" office:target-frame-name="_top" xlink:show="replace"><text:span text:style-name="T2724">3-520</text:span></text:a><text:span text:style-name="T2725">, 2010-08-20, Žin., 2010, Nr. 101-5216 (2010-08-26), i.</text:span><text:span text:style-name="T2726"><text:s/>k. 1102210ISAK0003-520</text:span></text:p>
      <text:p text:style-name="P2727"><text:span text:style-name="T2728">Dėl Lietuvos Respublikos susisiekimo ministro 2006 m. gruodžio 22 d. įsakymo Nr. 3-507 "Dėl Leidimų pradėti naudoti Lietuvos Respublikoje transeuropinės geležinkelių sistemos struktūrinius posistemius ir geležinkelių riedmenis išdav</text:span><text:span text:style-name="T2729">imo taisyklių patvirtinimo" pakeitimo ir papildymo</text:span></text:p>
      <text:p text:style-name="P2730"/>
      <text:p text:style-name="P2731"><text:span text:style-name="T2732">4.</text:span></text:p>
      <text:p text:style-name="P2733"><text:span text:style-name="T2734">Lietuvos Respublikos susisiekimo ministerija, Įsakymas</text:span></text:p>
      <text:p text:style-name="P2735"><text:span text:style-name="T2736">Nr.<text:s/></text:span><text:a xlink:href="https://www.e-tar.lt/portal/legalAct.html?documentId=TAR.7C3E9269AA84" office:target-frame-name="_top" xlink:show="replace"><text:span text:style-name="T2737">3-746</text:span></text:a><text:span text:style-name="T2738">, 2010-12-22, Žin., 2010, Nr. 155-7894 (2010-12-30), i.</text:span><text:span text:style-name="T2739"><text:s/>k. 1102210ISAK0003-746</text:span></text:p>
      <text:p text:style-name="P2740"><text:span text:style-name="T2741">Dėl Lietuvos Respublikos susisiekimo ministro 2006 m. gruodžio 22 d. įsakymo Nr. 3-507 "Dėl Leidimų pradėti naudoti Lietuvos Respublikoje transeuropinės geležinkelių sistemos struktūrinius posistemius ir geležinkelių riedmenis išdav</text:span><text:span text:style-name="T2742">imo taisyklių patvirtinimo" pakeitimo</text:span></text:p>
      <text:p text:style-name="P2743"/>
      <text:p text:style-name="P2744"><text:span text:style-name="T2745">5.</text:span></text:p>
      <text:p text:style-name="P2746"><text:span text:style-name="T2747">Lietuvos Respublikos susisiekimo ministerija, Įsakymas</text:span></text:p>
      <text:p text:style-name="P2748"><text:span text:style-name="T2749">Nr.<text:s/></text:span><text:a xlink:href="https://www.e-tar.lt/portal/legalAct.html?documentId=TAR.EA3FCFB06E15" office:target-frame-name="_top" xlink:show="replace"><text:span text:style-name="T2750">3-361</text:span></text:a><text:span text:style-name="T2751">, 2011-06-13, Žin., 2011, Nr. 74-3577 (2011-06-18), i. k. 1112210ISA</text:span><text:span text:style-name="T2752">K0003-361</text:span></text:p>
      <text:p text:style-name="P2753"><text:span text:style-name="T2754">Dėl Lietuvos Respublikos susisiekimo ministro 2006 m. gruodžio 22 d. įsakymo Nr. 3-507 "Dėl Leidimų pradėti naudoti Lietuvos Respublikoje transeuropinės geležinkelių sistemos struktūrinius posistemius ir geležinkelių riedmenis išdavimo taisyklių<text:s/></text:span><text:span text:style-name="T2755">patvirtinimo" pakeitimo</text:span></text:p>
      <text:p text:style-name="P2756"/>
      <text:p text:style-name="P2757"><text:span text:style-name="T2758">6.</text:span></text:p>
      <text:p text:style-name="P2759"><text:span text:style-name="T2760">Lietuvos Respublikos susisiekimo ministerija, Įsakymas</text:span></text:p>
      <text:p text:style-name="P2761"><text:span text:style-name="T2762">Nr.<text:s/></text:span><text:a xlink:href="https://www.e-tar.lt/portal/legalAct.html?documentId=TAR.32B1F31154DC" office:target-frame-name="_top" xlink:show="replace"><text:span text:style-name="T2763">3-795</text:span></text:a><text:span text:style-name="T2764">, 2011-12-21, Žin., 2011, Nr. 160-7606 (2011-12-28), i. k. 1112210ISAK0003-795</text:span></text:p>
      <text:p text:style-name="P2765"><text:span text:style-name="T2766">Dėl</text:span><text:span text:style-name="T2767"><text:s/>Lietuvos Respublikos susisiekimo ministro 2006 m. gruodžio 22 d. įsakymo Nr. 3-507 "Dėl Leidimų pradėti naudoti Lietuvos Respublikoje transeuropinės geležinkelių sistemos struktūrinius posistemius ir geležinkelių riedmenis išdavimo taisyklių patvirtinimo"</text:span><text:span text:style-name="T2768"><text:s/>pakeitimo</text:span></text:p>
      <text:p text:style-name="P2769"/>
      <text:p text:style-name="P2770"><text:span text:style-name="T2771">7.</text:span></text:p>
      <text:p text:style-name="P2772"><text:span text:style-name="T2773">Lietuvos Respublikos susisiekimo ministerija, Įsakymas</text:span></text:p>
      <text:p text:style-name="P2774"><text:span text:style-name="T2775">Nr.<text:s/></text:span><text:a xlink:href="https://www.e-tar.lt/portal/legalAct.html?documentId=TAR.62EBE09DB903" office:target-frame-name="_top" xlink:show="replace"><text:span text:style-name="T2776">3-472</text:span></text:a><text:span text:style-name="T2777">, 2012-07-11, Žin., 2012, Nr. 84-4429 (2012-07-17), i. k. 1122210ISAK0003-472</text:span></text:p>
      <text:p text:style-name="P2778"><text:span text:style-name="T2779">Dėl Lietuvos Resp</text:span><text:span text:style-name="T2780">ublikos susisiekimo ministro 2006 m. gruodžio 22 d. įsakymo Nr. 3-507 "Dėl Leidimų pradėti naudoti Lietuvos Respublikoje transeuropinės geležinkelių sistemos struktūrinius posistemius ir geležinkelių riedmenis išdavimo taisyklių patvirtinimo" pakeitimo</text:span></text:p>
      <text:p text:style-name="P2781"/>
      <text:p text:style-name="P2782"><text:span text:style-name="T2783">8.</text:span></text:p>
      <text:p text:style-name="P2784"><text:span text:style-name="T2785">Lietuvos Respublikos susisiekimo ministerija, Įsakymas</text:span></text:p>
      <text:p text:style-name="P2786"><text:span text:style-name="T2787">Nr.<text:s/></text:span><text:a xlink:href="https://www.e-tar.lt/portal/legalAct.html?documentId=d23c49d077b111e3996afa27049d9d4e" office:target-frame-name="_top" xlink:show="replace"><text:span text:style-name="T2788">3-658</text:span></text:a><text:span text:style-name="T2789">, 2013-12-31, paskelbta TAR 2013-12-31, i. k. 2013-00267</text:span></text:p>
      <text:p text:style-name="P2790"><text:span text:style-name="T2791">Dėl Lietuvos Respublikos susisiekimo</text:span><text:span text:style-name="T2792"><text:s/>ministro 2006 m. gruodžio 22 d. įsakymo Nr. 3-507 "Dėl Leidimų pradėti naudoti Lietuvos Respublikoje transeuropinės geležinkelių sistemos struktūrinius posistemius ir geležinkelių riedmenis išdavimo taisyklių patvirtinimo" pakeitimo</text:span></text:p>
      <text:p text:style-name="P2793"/>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0-14T09:06:00Z</meta:creation-date>
    <dc:date>2016-10-14T09:06:00Z</dc:date>
    <meta:template xlink:href="Normal.dotm" xlink:type="simple"/>
    <meta:editing-cycles>2</meta:editing-cycles>
    <meta:editing-duration>PT0S</meta:editing-duration>
    <meta:document-statistic meta:page-count="32" meta:paragraph-count="769" meta:word-count="13865" meta:character-count="118478" meta:row-count="2773" meta:non-whitespace-character-count="105382"/>
  </office:meta>
</office:document-meta>
</file>