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color="#000000" fo:letter-spacing="0.0416in"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T27" style:parent-style-name="DefaultParagraphFont" style:family="text">
      <style:text-properties fo:font-weight="bold" style:font-weight-asian="bold" fo:font-size="14pt" style:font-size-asian="14pt" style:font-size-complex="14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fo:line-height="115%" fo:text-indent="0.5909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tyle-complex="italic"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2"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3"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ar" style:country-asian="SA"/>
    </style:style>
    <style:style style:name="T80" style:parent-style-name="DefaultParagraphFont" style:family="text">
      <style:text-properties fo:font-weight="bold" style:font-weight-asian="bold" style:font-weight-complex="bold" fo:text-transform="uppercase" style:font-size-complex="12pt" style:language-asian="ar" style:country-asian="SA"/>
    </style:style>
    <style:style style:name="P81" style:parent-style-name="Normal" style:family="paragraph">
      <style:paragraph-properties fo:text-align="justify" fo:text-indent="0.2166in"/>
      <style:text-properties fo:font-size="11pt" style:font-size-asian="11pt" style:font-size-complex="4pt"/>
    </style:style>
    <style:style style:name="P82" style:parent-style-name="Normal" style:family="paragraph">
      <style:paragraph-properties fo:text-align="justify" fo:text-indent="0.2166in"/>
      <style:text-properties fo:font-size="11pt" style:font-size-asian="11pt" style:font-size-complex="4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fo:text-transform="uppercase" style:font-size-complex="12pt" style:language-asian="ar" style:country-asian="SA"/>
    </style:style>
    <style:style style:name="T90" style:parent-style-name="DefaultParagraphFont" style:family="text">
      <style:text-properties fo:font-weight="bold" style:font-weight-asian="bold" fo:text-transform="uppercase" style:font-size-complex="12pt" style:language-asian="ar" style:country-asian="SA"/>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language-asian="ar" style:country-asian="SA"/>
    </style:style>
    <style:style style:name="P93" style:parent-style-name="Normal" style:family="paragraph">
      <style:text-properties fo:font-size="10pt" style:font-size-asian="10pt" style:language-asian="lt" style:country-asian="LT"/>
    </style:style>
    <style:style style:name="P94" style:parent-style-name="Normal" style:family="paragraph">
      <style:paragraph-properties fo:text-align="justify" fo:text-indent="0.626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6263in">
        <style:tab-stops>
          <style:tab-stop style:type="left" style:position="0.9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font-size="9pt" style:font-size-asian="9pt" style:font-size-complex="9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fo:font-size="9pt" style:font-size-asian="9pt" style:font-size-complex="9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keep-together="always" fo:widows="0" fo:orphans="0" fo:text-align="justify" style:vertical-align="middle" fo:text-indent="0.6895in">
        <style:tab-stops>
          <style:tab-stop style:type="left" style:position="0in"/>
        </style:tab-stops>
      </style:paragraph-properties>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text-position="super 66.6%"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291" style:parent-style-name="DefaultParagraphFont" style:family="text">
      <style:text-properties fo:font-weight="bold" style:font-weight-asian="bold" fo:text-transform="uppercase" style:font-size-complex="12pt" style:language-asian="ar" style:country-asian="SA"/>
    </style:style>
    <style:style style:name="T292" style:parent-style-name="DefaultParagraphFont" style:family="text">
      <style:text-properties fo:font-weight="bold" style:font-weight-asian="bold" fo:text-transform="uppercase" style:font-size-complex="12pt" style:language-asian="ar" style:country-asian="SA"/>
    </style:style>
    <style:style style:name="T293" style:parent-style-name="DefaultParagraphFont" style:family="text">
      <style:text-properties fo:font-weight="bold" style:font-weight-asian="bold" fo:text-transform="uppercase" style:font-size-complex="12pt" style:language-asian="ar" style:country-asian="SA"/>
    </style:style>
    <style:style style:name="T294" style:parent-style-name="DefaultParagraphFont" style:family="text">
      <style:text-properties fo:font-weight="bold" style:font-weight-asian="bold" fo:text-transform="uppercase" style:font-size-complex="12pt" style:language-asian="ar" style:country-asian="SA"/>
    </style:style>
    <style:style style:name="P295" style:parent-style-name="Normal" style:family="paragraph">
      <style:paragraph-properties fo:text-align="justify">
        <style:tab-stops>
          <style:tab-stop style:type="left" style:position="1.2847in"/>
        </style:tab-stops>
      </style:paragraph-properties>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1.088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1.088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63in">
        <style:tab-stops>
          <style:tab-stop style:type="left" style:position="0.99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63in">
        <style:tab-stops>
          <style:tab-stop style:type="left" style:position="0.9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26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26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fo:color="#FF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389" style:parent-style-name="DefaultParagraphFont" style:family="text">
      <style:text-properties fo:font-weight="bold" style:font-weight-asian="bold" fo:text-transform="uppercase" style:font-size-complex="12pt" style:language-asian="ar" style:country-asian="SA"/>
    </style:style>
    <style:style style:name="T390" style:parent-style-name="DefaultParagraphFont" style:family="text">
      <style:text-properties fo:font-weight="bold" style:font-weight-asian="bold" fo:text-transform="uppercase" style:font-size-complex="12pt" style:language-asian="ar" style:country-asian="SA"/>
    </style:style>
    <style:style style:name="T391" style:parent-style-name="DefaultParagraphFont" style:family="text">
      <style:text-properties fo:font-weight="bold" style:font-weight-asian="bold" fo:text-transform="uppercase" style:font-size-complex="12pt" style:language-asian="ar" style:country-asian="SA"/>
    </style:style>
    <style:style style:name="T392" style:parent-style-name="DefaultParagraphFont" style:family="text">
      <style:text-properties fo:font-weight="bold" style:font-weight-asian="bold" fo:text-transform="uppercase" style:font-size-complex="12pt" style:language-asian="ar" style:country-asian="SA"/>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fo:text-indent="0.6263in">
        <style:tab-stops>
          <style:tab-stop style:type="left" style:position="0.9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6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9597in" fo:text-indent="-0.33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9597in" fo:text-indent="-0.33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263in">
        <style:tab-stops>
          <style:tab-stop style:type="left" style:position="1.088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63in">
        <style:tab-stops>
          <style:tab-stop style:type="left" style:position="1.088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text-position="super 66.6%"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text-position="super 66.6%"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keep-together="always" fo:widows="0" fo:orphans="0" fo:text-align="justify" style:vertical-align="middle" fo:text-indent="0.5909in">
        <style:tab-stops>
          <style:tab-stop style:type="left" style:position="0.4923in"/>
        </style:tab-stops>
      </style:paragraph-properties>
      <style:text-properties fo:hyphenate="false"/>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keep-together="always" fo:widows="0" fo:orphans="0" fo:text-align="justify" style:vertical-align="middle" fo:text-indent="0.5909in">
        <style:tab-stops>
          <style:tab-stop style:type="left" style:position="0in"/>
          <style:tab-stop style:type="left" style:position="0.4923in"/>
        </style:tab-stops>
      </style:paragraph-properties>
      <style:text-properties fo:hyphenate="false"/>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626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26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vertical-align="middle" fo:text-indent="0.6895in">
        <style:tab-stops>
          <style:tab-stop style:type="left" style:position="0in"/>
        </style:tab-stops>
      </style:paragraph-properties>
      <style:text-properties fo:hyphenate="false"/>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text-position="super 66.6%"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626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626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847in"/>
        </style:tab-stops>
      </style:paragraph-properties>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text-position="super 66.6%"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626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26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568" style:parent-style-name="DefaultParagraphFont" style:family="text">
      <style:text-properties fo:font-weight="bold" style:font-weight-asian="bold" fo:text-transform="uppercase" style:font-size-complex="12pt" style:language-asian="ar" style:country-asian="SA"/>
    </style:style>
    <style:style style:name="T569" style:parent-style-name="DefaultParagraphFont" style:family="text">
      <style:text-properties fo:font-weight="bold" style:font-weight-asian="bold" fo:text-transform="uppercase" style:font-size-complex="12pt" style:language-asian="ar" style:country-asian="SA"/>
    </style:style>
    <style:style style:name="T570" style:parent-style-name="DefaultParagraphFont" style:family="text">
      <style:text-properties fo:font-weight="bold" style:font-weight-asian="bold" fo:text-transform="uppercase" style:font-size-complex="12pt" style:language-asian="ar" style:country-asian="SA"/>
    </style:style>
    <style:style style:name="T571" style:parent-style-name="DefaultParagraphFont" style:family="text">
      <style:text-properties fo:font-weight="bold" style:font-weight-asian="bold" fo:text-transform="uppercase" style:font-size-complex="12pt" style:language-asian="ar" style:country-asian="SA"/>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FF0000"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6263in">
        <style:tab-stops>
          <style:tab-stop style:type="left" style:position="0.99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26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626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626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76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626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style:font-weight-complex="bold" style:font-style-complex="italic"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676" style:parent-style-name="DefaultParagraphFont" style:family="text">
      <style:text-properties fo:font-weight="bold" style:font-weight-asian="bold" fo:text-transform="uppercase" style:font-size-complex="12pt" style:language-asian="ar" style:country-asian="SA"/>
    </style:style>
    <style:style style:name="T677" style:parent-style-name="DefaultParagraphFont" style:family="text">
      <style:text-properties fo:font-weight="bold" style:font-weight-asian="bold" fo:text-transform="uppercase" style:font-size-complex="12pt" style:language-asian="ar" style:country-asian="SA"/>
    </style:style>
    <style:style style:name="T678" style:parent-style-name="DefaultParagraphFont" style:family="text">
      <style:text-properties fo:font-weight="bold" style:font-weight-asian="bold" fo:text-transform="uppercase" style:font-size-complex="12pt" style:language-asian="ar" style:country-asian="SA"/>
    </style:style>
    <style:style style:name="T679" style:parent-style-name="DefaultParagraphFont" style:family="text">
      <style:text-properties fo:font-weight="bold" style:font-weight-asian="bold" fo:text-transform="uppercase" style:font-size-complex="12pt" style:language-asian="ar" style:country-asian="SA"/>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fo:text-indent="0.626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626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26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2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25in">
        <style:tab-stops>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626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26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style:font-style-complex="italic"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15" style:parent-style-name="DefaultParagraphFont" style:family="text">
      <style:text-properties fo:font-weight="bold" style:font-weight-asian="bold" fo:text-transform="uppercase" style:font-size-complex="12pt" style:language-asian="ar" style:country-asian="SA"/>
    </style:style>
    <style:style style:name="T816" style:parent-style-name="DefaultParagraphFont" style:family="text">
      <style:text-properties fo:font-weight="bold" style:font-weight-asian="bold" fo:text-transform="uppercase" style:font-size-complex="12pt" style:language-asian="ar" style:country-asian="SA"/>
    </style:style>
    <style:style style:name="T817" style:parent-style-name="DefaultParagraphFont" style:family="text">
      <style:text-properties fo:font-weight="bold" style:font-weight-asian="bold" fo:text-transform="uppercase" style:font-size-complex="12pt" style:language-asian="ar" style:country-asian="SA"/>
    </style:style>
    <style:style style:name="T818" style:parent-style-name="DefaultParagraphFont" style:family="text">
      <style:text-properties fo:font-weight="bold" style:font-weight-asian="bold" fo:text-transform="uppercase" style:font-size-complex="12pt" style:language-asian="ar" style:country-asian="SA"/>
    </style:style>
    <style:style style:name="T819" style:parent-style-name="DefaultParagraphFont" style:family="text">
      <style:text-properties fo:font-weight="bold" style:font-weight-asian="bold" fo:text-transform="uppercase" style:font-size-complex="12pt" style:language-asian="ar" style:country-asian="SA"/>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22" style:parent-style-name="DefaultParagraphFont" style:family="text">
      <style:text-properties style:font-weight-complex="bold" style:font-style-complex="italic" fo:color="#000000" style:font-size-complex="12pt"/>
    </style:style>
    <style:style style:name="T823" style:parent-style-name="DefaultParagraphFont" style:family="text">
      <style:text-properties style:font-weight-complex="bold" style:font-style-complex="italic"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626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43" style:parent-style-name="DefaultParagraphFont" style:family="text">
      <style:text-properties style:font-weight-complex="bold" style:font-style-complex="italic" fo:color="#000000" style:font-size-complex="12pt"/>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weight-complex="bold" style:font-style-complex="italic"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fo:font-weight="bold" style:font-weight-asian="bold"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fo:font-style="italic" style:font-style-asian="italic" style:font-style-complex="italic" fo:color="#000000" style:font-size-complex="12pt"/>
    </style:style>
    <style:style style:name="T859" style:parent-style-name="DefaultParagraphFont" style:family="text">
      <style:text-properties style:font-weight-complex="bold" style:font-style-complex="italic"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626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26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font-size-complex="12pt"/>
    </style:style>
    <style:style style:name="T880" style:parent-style-name="DefaultParagraphFont" style:family="text">
      <style:text-properties style:font-name="Arial" style:font-name-asian="Calibri" style:font-name-complex="Arial" fo:font-size="10pt" style:font-size-asian="10pt"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626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0.6263in">
        <style:tab-stops/>
      </style:paragraph-properties>
    </style:style>
    <style:style style:name="P89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fo:text-transform="uppercase" style:font-size-complex="12pt" style:language-asian="ar" style:country-asian="SA"/>
    </style:style>
    <style:style style:name="T900" style:parent-style-name="DefaultParagraphFont" style:family="text">
      <style:text-properties fo:font-weight="bold" style:font-weight-asian="bold" fo:text-transform="uppercase" style:font-size-complex="12pt" style:language-asian="ar" style:country-asian="SA"/>
    </style:style>
    <style:style style:name="T901" style:parent-style-name="DefaultParagraphFont" style:family="text">
      <style:text-properties fo:font-weight="bold" style:font-weight-asian="bold" fo:text-transform="uppercase" style:font-size-complex="12pt" style:language-asian="ar" style:country-asian="SA"/>
    </style:style>
    <style:style style:name="T902" style:parent-style-name="DefaultParagraphFont" style:family="text">
      <style:text-properties fo:font-weight="bold" style:font-weight-asian="bold" fo:text-transform="uppercase" style:font-size-complex="12pt" style:language-asian="ar" style:country-asian="SA"/>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fo:text-indent="0.626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vertical-align="middle" fo:text-indent="0.5909in">
        <style:tab-stops>
          <style:tab-stop style:type="left" style:position="0in"/>
          <style:tab-stop style:type="left" style:position="0.9847in"/>
        </style:tab-stops>
      </style:paragraph-properties>
      <style:text-properties fo:hyphenate="false"/>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font-size-complex="12pt"/>
    </style:style>
    <style:style style:name="P91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style:font-style-complex="italic" fo:color="#000000" style:font-size-complex="12pt"/>
    </style:style>
    <style:style style:name="P92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22" style:parent-style-name="DefaultParagraphFont" style:family="text">
      <style:text-properties style:font-weight-complex="bold" style:font-style-complex="italic" fo:color="#000000" style:font-size-complex="12pt"/>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P92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T928" style:parent-style-name="DefaultParagraphFont" style:family="text">
      <style:text-properties style:font-weight-complex="bold" style:font-style-complex="italic" fo:color="#000000" style:font-size-complex="12pt"/>
    </style:style>
    <style:style style:name="P929"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30" style:parent-style-name="DefaultParagraphFont" style:family="text">
      <style:text-properties style:font-weight-complex="bold" style:font-style-complex="italic" fo:color="#000000" style:font-size-complex="12pt"/>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weight-complex="bold" style:font-style-complex="italic" fo:color="#000000" style:font-size-complex="12pt"/>
    </style:style>
    <style:style style:name="T933" style:parent-style-name="DefaultParagraphFont" style:family="text">
      <style:text-properties style:font-weight-complex="bold" style:font-style-complex="italic" fo:color="#000000" style:font-size-complex="12pt"/>
    </style:style>
    <style:style style:name="P93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weight-complex="bold" style:font-style-complex="italic" fo:color="#000000" style:font-size-complex="12pt"/>
    </style:style>
    <style:style style:name="P937"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38" style:parent-style-name="DefaultParagraphFont" style:family="text">
      <style:text-properties style:font-weight-complex="bold" style:font-style-complex="italic" fo:color="#000000" style:font-size-complex="12pt"/>
    </style:style>
    <style:style style:name="T939" style:parent-style-name="DefaultParagraphFont" style:family="text">
      <style:text-properties style:font-weight-complex="bold" style:font-style-complex="italic" fo:color="#000000" style:font-size-complex="12pt"/>
    </style:style>
    <style:style style:name="T940" style:parent-style-name="DefaultParagraphFont" style:family="text">
      <style:text-properties style:font-weight-complex="bold" style:font-style-complex="italic"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626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26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26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626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6263in">
        <style:tab-stops>
          <style:tab-stop style:type="left" style:position="1.088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weight-complex="bold" style:font-style-complex="italic"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626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26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26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008" style:parent-style-name="DefaultParagraphFont" style:family="text">
      <style:text-properties style:font-weight-complex="bold" style:font-style-complex="italic" fo:color="#000000" style:font-size-complex="12pt"/>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style:font-weight-complex="bold" style:font-style-complex="italic"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017" style:parent-style-name="DefaultParagraphFont" style:family="text">
      <style:text-properties fo:font-weight="bold" style:font-weight-asian="bold" fo:text-transform="uppercase" style:font-size-complex="12pt" style:language-asian="ar" style:country-asian="SA"/>
    </style:style>
    <style:style style:name="T1018" style:parent-style-name="DefaultParagraphFont" style:family="text">
      <style:text-properties fo:font-weight="bold" style:font-weight-asian="bold" fo:text-transform="uppercase" style:font-size-complex="12pt" style:language-asian="ar" style:country-asian="SA"/>
    </style:style>
    <style:style style:name="T1019" style:parent-style-name="DefaultParagraphFont" style:family="text">
      <style:text-properties fo:font-weight="bold" style:font-weight-asian="bold" fo:text-transform="uppercase" style:font-size-complex="12pt" style:language-asian="ar" style:country-asian="SA"/>
    </style:style>
    <style:style style:name="T1020" style:parent-style-name="DefaultParagraphFont" style:family="text">
      <style:text-properties fo:font-weight="bold" style:font-weight-asian="bold" fo:text-transform="uppercase" style:font-size-complex="12pt" style:language-asian="ar" style:country-asian="SA"/>
    </style:style>
    <style:style style:name="T1021" style:parent-style-name="DefaultParagraphFont" style:family="text">
      <style:text-properties fo:font-weight="bold" style:font-weight-asian="bold" fo:text-transform="uppercase" style:font-size-complex="12pt" style:language-asian="ar" style:country-asian="SA"/>
    </style:style>
    <style:style style:name="P1022" style:parent-style-name="Normal" style:family="paragraph">
      <style:paragraph-properties fo:text-align="justify"/>
      <style:text-properties fo:font-size="8pt" style:font-size-asian="8pt" style:font-size-complex="8pt" style:language-asian="lt" style:country-asian="LT"/>
    </style:style>
    <style:style style:name="P1023" style:parent-style-name="Normal" style:family="paragraph">
      <style:paragraph-properties fo:text-align="justify" fo:text-indent="0.626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26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263in">
        <style:tab-stops>
          <style:tab-stop style:type="left" style:position="1.088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263in">
        <style:tab-stops>
          <style:tab-stop style:type="left" style:position="1.088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263in">
        <style:tab-stops>
          <style:tab-stop style:type="left" style:position="1.088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263in">
        <style:tab-stops>
          <style:tab-stop style:type="left" style:position="1.088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keep-together="always" fo:widows="0" fo:orphans="0" fo:text-align="justify" style:vertical-align="middle" fo:text-indent="0.6895in"/>
      <style:text-properties fo:hyphenate="false"/>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text-position="super 66.6%"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909in"/>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text-position="super 66.6%"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paragraph-properties fo:keep-together="always" fo:widows="0" fo:orphans="0" fo:text-align="justify" style:vertical-align="middle" fo:text-indent="0.5909in"/>
      <style:text-properties fo:hyphenate="false"/>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widows="0" fo:orphans="0" fo:text-align="justify" style:vertical-align="middle" fo:text-indent="0.5909in"/>
      <style:text-properties fo:hyphenate="false"/>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626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name="Arial" style:font-name-complex="Arial" fo:font-size="10pt" style:font-size-asian="10pt" style:font-size-complex="12pt" style:language-asian="lt" style:country-asian="L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text-position="super 66.6%"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626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263in">
        <style:tab-stops>
          <style:tab-stop style:type="left" style:position="1.088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style:vertical-align="middle" fo:text-indent="0.6895in">
        <style:tab-stops>
          <style:tab-stop style:type="left" style:position="0in"/>
        </style:tab-stops>
      </style:paragraph-properties>
      <style:text-properties fo:hyphenate="false"/>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626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fo:font-size="9pt" style:font-size-asian="9pt" style:font-size-complex="9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26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text-position="super 66.6%"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626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626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style:style>
    <style:style style:name="P1197"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198" style:parent-style-name="DefaultParagraphFont" style:family="text">
      <style:text-properties fo:font-weight="bold" style:font-weight-asian="bold" fo:text-transform="uppercase" style:font-size-complex="12pt" style:language-asian="ar" style:country-asian="SA"/>
    </style:style>
    <style:style style:name="T1199" style:parent-style-name="DefaultParagraphFont" style:family="text">
      <style:text-properties fo:font-weight="bold" style:font-weight-asian="bold" fo:text-transform="uppercase" style:font-size-complex="12pt" style:language-asian="ar" style:country-asian="SA"/>
    </style:style>
    <style:style style:name="T1200" style:parent-style-name="DefaultParagraphFont" style:family="text">
      <style:text-properties fo:font-weight="bold" style:font-weight-asian="bold" fo:text-transform="uppercase" style:font-size-complex="12pt" style:language-asian="ar" style:country-asian="SA"/>
    </style:style>
    <style:style style:name="T1201" style:parent-style-name="DefaultParagraphFont" style:family="text">
      <style:text-properties fo:font-weight="bold" style:font-weight-asian="bold" fo:text-transform="uppercase" style:font-size-complex="12pt" style:language-asian="ar" style:country-asian="SA"/>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fo:text-indent="0.626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626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6263in">
        <style:tab-stops>
          <style:tab-stop style:type="left" style:position="1.088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6263in">
        <style:tab-stops>
          <style:tab-stop style:type="left" style:position="1.088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6263in">
        <style:tab-stops>
          <style:tab-stop style:type="left" style:position="1.088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6326in">
        <style:tab-stops>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243" style:parent-style-name="DefaultParagraphFont" style:family="text">
      <style:text-properties style:font-weight-complex="bold" style:font-style-complex="italic" fo:color="#000000" style:font-size-complex="12pt"/>
    </style:style>
    <style:style style:name="T1244" style:parent-style-name="DefaultParagraphFont" style:family="text">
      <style:text-properties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style>
    <style:style style:name="P1307"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308" style:parent-style-name="DefaultParagraphFont" style:family="text">
      <style:text-properties fo:font-weight="bold" style:font-weight-asian="bold" fo:text-transform="uppercase" style:font-size-complex="12pt" style:language-asian="ar" style:country-asian="SA"/>
    </style:style>
    <style:style style:name="T1309" style:parent-style-name="DefaultParagraphFont" style:family="text">
      <style:text-properties fo:font-weight="bold" style:font-weight-asian="bold" fo:text-transform="uppercase" style:font-size-complex="12pt" style:language-asian="ar" style:country-asian="SA"/>
    </style:style>
    <style:style style:name="T1310" style:parent-style-name="DefaultParagraphFont" style:family="text">
      <style:text-properties fo:font-weight="bold" style:font-weight-asian="bold" fo:text-transform="uppercase" style:font-size-complex="12pt" style:language-asian="ar" style:country-asian="SA"/>
    </style:style>
    <style:style style:name="T1311" style:parent-style-name="DefaultParagraphFont" style:family="text">
      <style:text-properties fo:font-weight="bold" style:font-weight-asian="bold" fo:text-transform="uppercase" style:font-size-complex="12pt" style:language-asian="ar" style:country-asian="SA"/>
    </style:style>
    <style:style style:name="T1312" style:parent-style-name="DefaultParagraphFont" style:family="text">
      <style:text-properties fo:font-weight="bold" style:font-weight-asian="bold" fo:text-transform="uppercase" style:font-size-complex="12pt" style:language-asian="ar" style:country-asian="SA"/>
    </style:style>
    <style:style style:name="P1313" style:parent-style-name="Normal" style:family="paragraph">
      <style:text-properties fo:font-size="10pt" style:font-size-asian="10pt" style:language-asian="lt" style:country-asian="LT"/>
    </style:style>
    <style:style style:name="P131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315" style:parent-style-name="DefaultParagraphFont" style:family="text">
      <style:text-properties style:font-weight-complex="bold" style:font-style-complex="italic" fo:color="#000000" style:font-size-complex="12pt"/>
    </style:style>
    <style:style style:name="T1316" style:parent-style-name="DefaultParagraphFont" style:family="text">
      <style:text-properties style:font-weight-complex="bold"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weight-complex="bold" fo:font-style="italic" style:font-style-asian="italic" style:font-style-complex="italic"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tyle-complex="italic"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ize="8pt" style:font-size-asian="8pt" style:font-size-complex="8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P1362"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363" style:parent-style-name="DefaultParagraphFont" style:family="text">
      <style:text-properties fo:font-weight="bold" style:font-weight-asian="bold" fo:text-transform="uppercase" style:font-size-complex="12pt" style:language-asian="ar" style:country-asian="SA"/>
    </style:style>
    <style:style style:name="T1364" style:parent-style-name="DefaultParagraphFont" style:family="text">
      <style:text-properties fo:font-weight="bold" style:font-weight-asian="bold" fo:text-transform="uppercase" style:font-size-complex="12pt" style:language-asian="ar" style:country-asian="SA"/>
    </style:style>
    <style:style style:name="T1365" style:parent-style-name="DefaultParagraphFont" style:family="text">
      <style:text-properties fo:font-weight="bold" style:font-weight-asian="bold" fo:text-transform="uppercase" style:font-size-complex="12pt" style:language-asian="ar" style:country-asian="SA"/>
    </style:style>
    <style:style style:name="T1366" style:parent-style-name="DefaultParagraphFont" style:family="text">
      <style:text-properties fo:font-weight="bold" style:font-weight-asian="bold" fo:text-transform="uppercase" style:font-size-complex="12pt" style:language-asian="ar" style:country-asian="SA"/>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tyle-complex="italic" style:font-size-complex="12pt" style:language-asian="lt" style:country-asian="LT"/>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P1393"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394" style:parent-style-name="DefaultParagraphFont" style:family="text">
      <style:text-properties fo:font-weight="bold" style:font-weight-asian="bold" fo:text-transform="uppercase" style:font-size-complex="12pt" style:language-asian="ar" style:country-asian="SA"/>
    </style:style>
    <style:style style:name="T1395" style:parent-style-name="DefaultParagraphFont" style:family="text">
      <style:text-properties fo:font-weight="bold" style:font-weight-asian="bold" fo:text-transform="uppercase" style:font-size-complex="12pt" style:language-asian="ar" style:country-asian="SA"/>
    </style:style>
    <style:style style:name="T1396" style:parent-style-name="DefaultParagraphFont" style:family="text">
      <style:text-properties fo:font-weight="bold" style:font-weight-asian="bold" fo:text-transform="uppercase" style:font-size-complex="12pt" style:language-asian="ar" style:country-asian="SA"/>
    </style:style>
    <style:style style:name="T1397" style:parent-style-name="DefaultParagraphFont" style:family="text">
      <style:text-properties fo:font-weight="bold" style:font-weight-asian="bold" fo:text-transform="uppercase" style:font-size-complex="12pt" style:language-asian="ar" style:country-asian="SA"/>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83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ize="9pt" style:font-size-asian="9pt"/>
    </style:style>
    <style:style style:name="T1421" style:parent-style-name="DefaultParagraphFont" style:family="text">
      <style:text-properties style:font-size-complex="12pt"/>
    </style:style>
    <style:style style:name="T1422" style:parent-style-name="DefaultParagraphFont" style:family="text">
      <style:text-properties fo:font-size="9pt" style:font-size-asian="9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ize="9pt" style:font-size-asian="9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83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1.083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fo:background-color="#FFFFFF" style:language-asian="lt" style:country-asian="LT"/>
    </style:style>
    <style:style style:name="P1442"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443" style:parent-style-name="DefaultParagraphFont" style:family="text">
      <style:text-properties style:font-weight-complex="bold" style:font-style-complex="italic" fo:color="#000000" style:font-size-complex="12pt"/>
    </style:style>
    <style:style style:name="T1444" style:parent-style-name="DefaultParagraphFont" style:family="text">
      <style:text-properties style:font-weight-complex="bold" style:font-style-complex="italic"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909in">
        <style:tab-stops>
          <style:tab-stop style:type="left" style:position="1.083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83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62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463" style:parent-style-name="DefaultParagraphFont" style:family="text">
      <style:text-properties fo:font-weight="bold" style:font-weight-asian="bold" fo:text-transform="uppercase" style:font-size-complex="12pt" style:language-asian="ar" style:country-asian="SA"/>
    </style:style>
    <style:style style:name="T1464" style:parent-style-name="DefaultParagraphFont" style:family="text">
      <style:text-properties fo:font-weight="bold" style:font-weight-asian="bold" fo:text-transform="uppercase" style:font-size-complex="12pt" style:language-asian="ar" style:country-asian="SA"/>
    </style:style>
    <style:style style:name="T1465" style:parent-style-name="DefaultParagraphFont" style:family="text">
      <style:text-properties fo:font-weight="bold" style:font-weight-asian="bold" fo:text-transform="uppercase" style:font-size-complex="12pt" style:language-asian="ar" style:country-asian="SA"/>
    </style:style>
    <style:style style:name="T1466" style:parent-style-name="DefaultParagraphFont" style:family="text">
      <style:text-properties fo:font-weight="bold" style:font-weight-asian="bold" fo:text-transform="uppercase" style:font-size-complex="12pt" style:language-asian="ar" style:country-asian="SA"/>
    </style:style>
    <style:style style:name="P1467" style:parent-style-name="Normal" style:family="paragraph">
      <style:paragraph-properties fo:text-align="justify" fo:margin-left="0.6263in">
        <style:tab-stops/>
      </style:paragraph-properties>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62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62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1.083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509" style:parent-style-name="DefaultParagraphFont" style:family="text">
      <style:text-properties fo:font-weight="bold" style:font-weight-asian="bold" fo:text-transform="uppercase" style:font-size-complex="12pt" style:language-asian="ar" style:country-asian="SA"/>
    </style:style>
    <style:style style:name="T1510" style:parent-style-name="DefaultParagraphFont" style:family="text">
      <style:text-properties fo:font-weight="bold" style:font-weight-asian="bold" fo:text-transform="uppercase" style:font-size-complex="12pt" style:language-asian="ar" style:country-asian="SA"/>
    </style:style>
    <style:style style:name="T1511" style:parent-style-name="DefaultParagraphFont" style:family="text">
      <style:text-properties fo:font-weight="bold" style:font-weight-asian="bold" fo:text-transform="uppercase" style:font-size-complex="12pt" style:language-asian="ar" style:country-asian="SA"/>
    </style:style>
    <style:style style:name="T1512" style:parent-style-name="DefaultParagraphFont" style:family="text">
      <style:text-properties fo:font-weight="bold" style:font-weight-asian="bold" fo:text-transform="uppercase" style:font-size-complex="12pt" style:language-asian="ar" style:country-asian="SA"/>
    </style:style>
    <style:style style:name="P1513" style:parent-style-name="Normal" style:family="paragraph">
      <style:paragraph-properties fo:text-align="justify" fo:text-indent="0.6263in"/>
      <style:text-properties style:font-size-complex="12pt" fo:hyphenate="false"/>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1.083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fo:font-style="italic" style:font-style-asian="italic" style:font-style-complex="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1.083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3.7458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1.2798in"/>
          <style:tab-stop style:type="left" style:position="3.7458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tab-stops>
          <style:tab-stop style:type="left" style:position="1.083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572" style:parent-style-name="DefaultParagraphFont" style:family="text">
      <style:text-properties style:font-weight-complex="bold" style:font-style-complex="italic" fo:color="#000000" style:font-size-complex="12pt"/>
    </style:style>
    <style:style style:name="T1573" style:parent-style-name="DefaultParagraphFont" style:family="text">
      <style:text-properties style:font-weight-complex="bold" style:font-style-complex="italic" fo:color="#000000" style:font-size-complex="12pt"/>
    </style:style>
    <style:style style:name="T1574" style:parent-style-name="DefaultParagraphFont" style:family="text">
      <style:text-properties style:font-weight-complex="bold" style:font-style-complex="italic" fo:color="#000000" style:font-size-complex="12pt"/>
    </style:style>
    <style:style style:name="P157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619" style:parent-style-name="DefaultParagraphFont" style:family="text">
      <style:text-properties style:font-weight-complex="bold" style:font-style-complex="italic" fo:color="#000000" style:font-size-complex="12pt"/>
    </style:style>
    <style:style style:name="T1620" style:parent-style-name="DefaultParagraphFont" style:family="text">
      <style:text-properties style:font-weight-complex="bold" style:font-style-complex="italic" fo:color="#000000" style:font-size-complex="12pt"/>
    </style:style>
    <style:style style:name="T1621" style:parent-style-name="DefaultParagraphFont" style:family="text">
      <style:text-properties style:font-weight-complex="bold" style:font-style-complex="italic" fo:color="#000000" style:font-size-complex="12pt"/>
    </style:style>
    <style:style style:name="T1622" style:parent-style-name="DefaultParagraphFont" style:family="text">
      <style:text-properties style:font-weight-complex="bold" style:font-style-complex="italic"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margin-left="3.7409in">
        <style:tab-stops/>
      </style:paragraph-properties>
    </style:style>
    <style:style style:name="P1675" style:parent-style-name="Normal" style:family="paragraph">
      <style:paragraph-properties fo:break-before="page"/>
      <style:text-properties style:font-size-complex="12pt" fo:background-color="#FFFFFF" style:language-asian="lt" style:country-asian="LT"/>
    </style:style>
    <style:style style:name="P1676" style:parent-style-name="Normal" style:family="paragraph">
      <style:paragraph-properties fo:margin-left="3.7409in">
        <style:tab-stops/>
      </style:paragraph-properties>
      <style:text-properties style:font-size-complex="12pt" fo:background-color="#FFFFFF" style:language-asian="lt" style:country-asian="LT"/>
    </style:style>
    <style:style style:name="P1677" style:parent-style-name="Normal" style:family="paragraph">
      <style:paragraph-properties fo:margin-left="3.7409in">
        <style:tab-stops>
          <style:tab-stop style:type="left" style:position="0.5902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681" style:parent-style-name="Normal" style:family="paragraph">
      <style:paragraph-properties fo:text-align="justify"/>
      <style:text-properties fo:hyphenate="false"/>
    </style:style>
    <style:style style:name="T1682" style:parent-style-name="DefaultParagraphFont" style:family="text">
      <style:text-properties fo:font-weight="bold" style:font-weight-asian="bold" fo:text-transform="uppercase" style:font-size-complex="12pt" style:language-asian="ar" style:country-asian="SA"/>
    </style:style>
    <style:style style:name="P1683" style:parent-style-name="Normal" style:family="paragraph">
      <style:paragraph-properties fo:text-align="justify" fo:text-indent="1.8402in"/>
      <style:text-properties fo:font-style="italic" style:font-style-asian="italic" fo:font-size="10pt" style:font-size-asian="10pt" style:language-asian="zh" style:country-asian="CN"/>
    </style:style>
    <style:style style:name="P1684" style:parent-style-name="Normal" style:family="paragraph">
      <style:paragraph-properties fo:text-align="justify"/>
      <style:text-properties fo:font-size="10pt" style:font-size-asian="10pt" style:language-asian="lt" style:country-asian="LT"/>
    </style:style>
    <style:style style:name="P1685"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686" style:parent-style-name="Normal" style:family="paragraph">
      <style:paragraph-properties fo:text-align="justify" fo:margin-left="0.5in">
        <style:tab-stops/>
      </style:paragraph-properties>
      <style:text-properties fo:font-weight="bold" style:font-weight-asian="bold" fo:text-transform="uppercase" style:font-size-complex="12pt" style:language-asian="ar" style:country-asian="SA" fo:hyphenate="false"/>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size-complex="12pt" style:language-asian="zh" style:country-asian="CN"/>
    </style:style>
    <style:style style:name="T1689" style:parent-style-name="DefaultParagraphFont" style:family="text">
      <style:text-properties fo:font-style="italic" style:font-style-asian="italic" fo:font-size="10pt" style:font-size-asian="10pt" fo:language="en" fo:country="GB" style:language-asian="zh" style:country-asian="CN"/>
    </style:style>
    <style:style style:name="T1690" style:parent-style-name="DefaultParagraphFont" style:family="text">
      <style:text-properties fo:font-style="italic" style:font-style-asian="italic" fo:font-size="10pt" style:font-size-asian="10pt" fo:language="en" fo:country="GB" style:language-asian="zh" style:country-asian="CN"/>
    </style:style>
    <style:style style:name="P1691" style:parent-style-name="Normal" style:family="paragraph">
      <style:paragraph-properties fo:text-align="justify" fo:text-indent="2.3611in"/>
      <style:text-properties fo:font-style="italic" style:font-style-asian="italic" fo:font-size="10pt" style:font-size-asian="10pt" style:language-asian="zh" style:country-asian="CN"/>
    </style:style>
    <style:style style:name="P1692" style:parent-style-name="Normal" style:family="paragraph">
      <style:paragraph-properties fo:text-align="justify"/>
      <style:text-properties fo:font-style="italic" style:font-style-asian="italic" fo:font-size="10pt" style:font-size-asian="10pt" style:language-asian="zh" style:country-asian="CN"/>
    </style:style>
    <style:style style:name="P1693" style:parent-style-name="Normal" style:family="paragraph">
      <style:paragraph-properties fo:text-align="justify"/>
      <style:text-properties fo:font-style="italic" style:font-style-asian="italic" fo:font-size="10pt" style:font-size-asian="10pt" style:language-asian="zh" style:country-asian="CN"/>
    </style:style>
    <style:style style:name="P1694"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695"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696" style:parent-style-name="Normal" style:family="paragraph">
      <style:paragraph-properties fo:text-align="justify"/>
    </style:style>
    <style:style style:name="T1697" style:parent-style-name="DefaultParagraphFont" style:family="text">
      <style:text-properties style:font-size-complex="12pt" style:language-asian="zh" style:country-asian="CN"/>
    </style:style>
    <style:style style:name="T1698" style:parent-style-name="DefaultParagraphFont" style:family="text">
      <style:text-properties fo:font-size="10pt" style:font-size-asian="10pt" style:language-asian="zh" style:country-asian="CN"/>
    </style:style>
    <style:style style:name="P1699" style:parent-style-name="Normal" style:family="paragraph">
      <style:paragraph-properties fo:text-align="justify" fo:text-indent="3.75in"/>
      <style:text-properties style:font-weight-complex="bold" fo:font-style="italic" style:font-style-asian="italic" style:font-style-complex="italic" fo:font-size="10pt" style:font-size-asian="10pt" style:language-asian="zh" style:country-asian="CN"/>
    </style:style>
    <style:style style:name="P1700"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01" style:parent-style-name="Normal" style:family="paragraph">
      <style:paragraph-properties fo:text-align="justify"/>
    </style:style>
    <style:style style:name="T170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03" style:parent-style-name="DefaultParagraphFont" style:family="text">
      <style:text-properties fo:font-style="italic" style:font-style-asian="italic" fo:font-size="10pt" style:font-size-asian="10pt" style:language-asian="zh" style:country-asian="CN"/>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language-asian="zh" style:country-asian="CN"/>
    </style:style>
    <style:style style:name="T1706" style:parent-style-name="DefaultParagraphFont" style:family="text">
      <style:text-properties style:font-name="Verdana" fo:font-style="italic" style:font-style-asian="italic" fo:font-size="10pt" style:font-size-asian="10pt" style:language-asian="zh" style:country-asian="CN"/>
    </style:style>
    <style:style style:name="T1707" style:parent-style-name="DefaultParagraphFont" style:family="text">
      <style:text-properties fo:font-style="italic" style:font-style-asian="italic" fo:font-size="10pt" style:font-size-asian="10pt" style:language-asian="zh" style:country-asian="CN"/>
    </style:style>
    <style:style style:name="T170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0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10" style:parent-style-name="DefaultParagraphFont" style:family="text">
      <style:text-properties fo:font-style="italic" style:font-style-asian="italic" fo:font-size="10pt" style:font-size-asian="10pt" style:language-asian="zh" style:country-asian="CN"/>
    </style:style>
    <style:style style:name="P1711"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12" style:parent-style-name="Normal" style:family="paragraph">
      <style:paragraph-properties fo:text-align="justify"/>
    </style:style>
    <style:style style:name="T1713" style:parent-style-name="DefaultParagraphFont" style:family="text">
      <style:text-properties style:font-size-complex="12pt" style:language-asian="zh" style:country-asian="CN"/>
    </style:style>
    <style:style style:name="T1714" style:parent-style-name="DefaultParagraphFont" style:family="text">
      <style:text-properties fo:font-size="10pt" style:font-size-asian="10pt" style:language-asian="zh" style:country-asian="CN"/>
    </style:style>
    <style:style style:name="T1715" style:parent-style-name="DefaultParagraphFont" style:family="text">
      <style:text-properties fo:font-size="10pt" style:font-size-asian="10pt" style:language-asian="zh" style:country-asian="CN"/>
    </style:style>
    <style:style style:name="P1716" style:parent-style-name="Normal" style:family="paragraph">
      <style:paragraph-properties fo:text-align="justify" fo:text-indent="4.2361in"/>
      <style:text-properties fo:font-style="italic" style:font-style-asian="italic" fo:font-size="10pt" style:font-size-asian="10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fo:font-size="10pt" style:font-size-asian="10pt" style:language-asian="zh" style:country-asian="CN"/>
    </style:style>
    <style:style style:name="P1720" style:parent-style-name="Normal" style:family="paragraph">
      <style:paragraph-properties fo:text-align="justify"/>
      <style:text-properties style:font-size-complex="12pt" style:language-asian="zh" style:country-asian="CN"/>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size-complex="12pt" style:language-asian="zh" style:country-asian="CN"/>
    </style:style>
    <style:style style:name="T1723" style:parent-style-name="DefaultParagraphFont" style:family="text">
      <style:text-properties fo:font-weight="bold" style:font-weight-asian="bold" fo:font-size="10pt" style:font-size-asian="10pt" style:language-asian="zh" style:country-asian="CN"/>
    </style:style>
    <style:style style:name="T1724" style:parent-style-name="DefaultParagraphFont" style:family="text">
      <style:text-properties fo:font-weight="bold" style:font-weight-asian="bold" fo:font-size="10pt" style:font-size-asian="10pt" style:language-asian="zh" style:country-asian="CN"/>
    </style:style>
    <style:style style:name="P1725" style:parent-style-name="Normal" style:family="paragraph">
      <style:paragraph-properties fo:text-align="justify"/>
      <style:text-properties style:font-size-complex="12pt" style:language-asian="zh" style:country-asian="CN"/>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language-asian="lt" style:country-asian="LT"/>
    </style:style>
    <style:style style:name="T1728" style:parent-style-name="DefaultParagraphFont" style:family="text">
      <style:text-properties fo:font-size="10pt" style:font-size-asian="10pt" style:language-asian="zh" style:country-asian="CN"/>
    </style:style>
    <style:style style:name="P1729" style:parent-style-name="Normal" style:family="paragraph">
      <style:paragraph-properties fo:text-align="justify"/>
      <style:text-properties fo:font-size="10pt" style:font-size-asian="10pt" style:language-asian="zh" style:country-asian="CN"/>
    </style:style>
    <style:style style:name="P1730" style:parent-style-name="Normal" style:family="paragraph">
      <style:paragraph-properties fo:text-align="justify"/>
      <style:text-properties fo:font-size="10pt" style:font-size-asian="10pt" style:language-asian="zh" style:country-asian="CN"/>
    </style:style>
    <style:style style:name="P1731" style:parent-style-name="Normal" style:family="paragraph">
      <style:paragraph-properties fo:text-align="justify" fo:margin-left="0.9in">
        <style:tab-stops/>
      </style:paragraph-properties>
      <style:text-properties fo:font-style="italic" style:font-style-asian="italic" fo:font-size="10pt" style:font-size-asian="10pt" style:language-asian="zh" style:country-asian="CN"/>
    </style:style>
    <style:style style:name="P1732" style:parent-style-name="Normal" style:family="paragraph">
      <style:paragraph-properties fo:text-align="justify"/>
      <style:text-properties fo:font-size="10pt" style:font-size-asian="10pt" style:language-asian="lt" style:country-asian="LT"/>
    </style:style>
    <style:style style:name="P1733" style:parent-style-name="Normal" style:family="paragraph">
      <style:paragraph-properties fo:text-align="justify"/>
      <style:text-properties fo:font-weight="bold" style:font-weight-asian="bold" style:font-size-complex="12pt" style:language-asian="zh" style:country-asian="CN"/>
    </style:style>
    <style:style style:name="P1734" style:parent-style-name="Normal" style:family="paragraph">
      <style:paragraph-properties fo:text-align="justify"/>
      <style:text-properties style:font-size-complex="12pt" style:language-asian="zh" style:country-asian="CN"/>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language-asian="zh" style:country-asian="CN"/>
    </style:style>
    <style:style style:name="T1737" style:parent-style-name="DefaultParagraphFont" style:family="text">
      <style:text-properties fo:font-size="10pt" style:font-size-asian="10pt" style:language-asian="zh" style:country-asian="CN"/>
    </style:style>
    <style:style style:name="P1738" style:parent-style-name="Normal" style:family="paragraph">
      <style:paragraph-properties fo:text-align="justify" fo:text-indent="1.3541in"/>
      <style:text-properties fo:font-style="italic" style:font-style-asian="italic" fo:font-size="10pt" style:font-size-asian="10pt" style:language-asian="zh" style:country-asian="CN"/>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ize="10pt" style:font-size-asian="10pt" style:language-asian="zh" style:country-asian="CN"/>
    </style:style>
    <style:style style:name="T1741" style:parent-style-name="DefaultParagraphFont" style:family="text">
      <style:text-properties fo:font-size="10pt" style:font-size-asian="10pt" style:language-asian="zh" style:country-asian="CN"/>
    </style:style>
    <style:style style:name="P1742" style:parent-style-name="Normal" style:family="paragraph">
      <style:paragraph-properties fo:text-align="justify" fo:text-indent="1.3194in"/>
    </style:style>
    <style:style style:name="T1743" style:parent-style-name="DefaultParagraphFont" style:family="text">
      <style:text-properties fo:font-style="italic" style:font-style-asian="italic" fo:font-size="10pt" style:font-size-asian="10pt" style:language-asian="zh" style:country-asian="CN"/>
    </style:style>
    <style:style style:name="P1744" style:parent-style-name="Normal" style:family="paragraph">
      <style:paragraph-properties fo:text-align="justify"/>
      <style:text-properties style:font-size-complex="12pt" style:language-asian="zh" style:country-asian="CN"/>
    </style:style>
    <style:style style:name="TableColumn1746" style:family="table-column">
      <style:table-column-properties style:column-width="6.4736in"/>
    </style:style>
    <style:style style:name="TableColumn1747" style:family="table-column">
      <style:table-column-properties style:column-width="3.3701in"/>
    </style:style>
    <style:style style:name="Table1745" style:family="table">
      <style:table-properties style:width="9.8437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font-weight="bold" style:font-weight-asian="bold" style:font-size-complex="12pt" style:language-asian="zh" style:country-asian="CN"/>
    </style:style>
    <style:style style:name="P1751" style:parent-style-name="Normal" style:family="paragraph">
      <style:paragraph-properties fo:text-align="justify"/>
      <style:text-properties fo:font-size="10pt" style:font-size-asian="10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5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1755" style:parent-style-name="Normal" style:family="paragraph">
      <style:paragraph-properties fo:text-align="center"/>
      <style:text-properties style:font-size-complex="12pt" style:language-asian="zh" style:country-asian="CN"/>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style:font-size-complex="12pt" style:language-asian="zh" style:country-asian="C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break-before="page" fo:margin-left="3.7409in">
        <style:tab-stops/>
      </style:paragraph-properties>
    </style:style>
    <style:style style:name="P1764" style:parent-style-name="Normal" style:family="paragraph">
      <style:paragraph-properties fo:margin-left="3.7409in">
        <style:tab-stops/>
      </style:paragraph-properties>
    </style:style>
    <style:style style:name="T1765" style:parent-style-name="DefaultParagraphFont" style:family="text">
      <style:text-properties style:font-size-complex="12pt" fo:background-color="#FFFFFF" style:language-asian="lt" style:country-asian="LT"/>
    </style:style>
    <style:style style:name="T1766" style:parent-style-name="DefaultParagraphFont" style:family="text">
      <style:text-properties style:font-size-complex="12pt" fo:background-color="#FFFFFF" style:language-asian="lt" style:country-asian="LT"/>
    </style:style>
    <style:style style:name="P1767" style:parent-style-name="Normal" style:family="paragraph">
      <style:paragraph-properties fo:text-indent="3.74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text-properties fo:font-size="10pt" style:font-size-asian="10pt" style:language-asian="lt" style:country-asian="LT" fo:hyphenate="false"/>
    </style:style>
    <style:style style:name="P1771" style:parent-style-name="Normal" style:family="paragraph">
      <style:paragraph-properties fo:text-align="center" fo:margin-left="0.5in">
        <style:tab-stops/>
      </style:paragraph-properties>
      <style:text-properties fo:hyphenate="false"/>
    </style:style>
    <style:style style:name="T1772" style:parent-style-name="DefaultParagraphFont" style:family="text">
      <style:text-properties fo:font-weight="bold" style:font-weight-asian="bold" fo:text-transform="uppercase" style:font-size-complex="12pt" style:language-asian="ar" style:country-asian="SA"/>
    </style:style>
    <style:style style:name="P1773" style:parent-style-name="Normal" style:family="paragraph">
      <style:paragraph-properties fo:text-align="center"/>
      <style:text-properties fo:font-weight="bold" style:font-weight-asian="bold" fo:text-transform="uppercase" fo:font-size="10pt" style:font-size-asian="10pt" style:language-asian="ar" style:country-asian="SA" fo:hyphenate="false"/>
    </style:style>
    <style:style style:name="P1774"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775" style:parent-style-name="DefaultParagraphFont" style:family="text">
      <style:text-properties fo:font-weight="bold" style:font-weight-asian="bold" fo:text-transform="uppercase" style:font-size-complex="12pt" style:language-asian="ar" style:country-asian="SA"/>
    </style:style>
    <style:style style:name="T1776" style:parent-style-name="DefaultParagraphFont" style:family="text">
      <style:text-properties fo:font-weight="bold" style:font-weight-asian="bold" fo:text-transform="uppercase" style:font-size-complex="12pt" style:language-asian="ar" style:country-asian="SA"/>
    </style:style>
    <style:style style:name="T1777" style:parent-style-name="DefaultParagraphFont" style:family="text">
      <style:text-properties fo:font-weight="bold" style:font-weight-asian="bold" fo:text-transform="uppercase" style:font-size-complex="12pt" style:language-asian="ar" style:country-asian="SA"/>
    </style:style>
    <style:style style:name="T1778" style:parent-style-name="DefaultParagraphFont" style:family="text">
      <style:text-properties fo:font-weight="bold" style:font-weight-asian="bold" fo:text-transform="uppercase" style:font-size-complex="12pt" style:language-asian="ar" style:country-asian="SA"/>
    </style:style>
    <style:style style:name="P1779" style:parent-style-name="Normal" style:family="paragraph">
      <style:paragraph-properties fo:margin-left="0.375in">
        <style:tab-stops/>
      </style:paragraph-properties>
      <style:text-properties fo:text-transform="uppercase" fo:font-size="10pt" style:font-size-asian="10pt" style:language-asian="ar" style:country-asian="SA" fo:hyphenate="false"/>
    </style:style>
    <style:style style:name="P1780"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6263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6979in"/>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818" style:parent-style-name="DefaultParagraphFont" style:family="text">
      <style:text-properties fo:font-weight="bold" style:font-weight-asian="bold" fo:text-transform="uppercase" style:font-size-complex="12pt" style:language-asian="ar" style:country-asian="SA"/>
    </style:style>
    <style:style style:name="T1819" style:parent-style-name="DefaultParagraphFont" style:family="text">
      <style:text-properties fo:font-weight="bold" style:font-weight-asian="bold" fo:text-transform="uppercase" style:font-size-complex="12pt" style:language-asian="ar" style:country-asian="SA"/>
    </style:style>
    <style:style style:name="T1820" style:parent-style-name="DefaultParagraphFont" style:family="text">
      <style:text-properties fo:font-weight="bold" style:font-weight-asian="bold" fo:text-transform="uppercase" style:font-size-complex="12pt" style:language-asian="ar" style:country-asian="SA"/>
    </style:style>
    <style:style style:name="T1821" style:parent-style-name="DefaultParagraphFont" style:family="text">
      <style:text-properties fo:font-weight="bold" style:font-weight-asian="bold" fo:text-transform="uppercase" style:font-size-complex="12pt" style:language-asian="ar" style:country-asian="SA"/>
    </style:style>
    <style:style style:name="P18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23"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6263in">
        <style:tab-stops>
          <style:tab-stop style:type="left" style:position="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6326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6326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6326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626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626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626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626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left="0.6263in">
        <style:tab-stops/>
      </style:paragraph-properties>
    </style:style>
    <style:style style:name="P1909"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910" style:parent-style-name="DefaultParagraphFont" style:family="text">
      <style:text-properties fo:font-weight="bold" style:font-weight-asian="bold" fo:text-transform="uppercase" style:font-size-complex="12pt" style:language-asian="ar" style:country-asian="SA"/>
    </style:style>
    <style:style style:name="T1911" style:parent-style-name="DefaultParagraphFont" style:family="text">
      <style:text-properties fo:font-weight="bold" style:font-weight-asian="bold" fo:text-transform="uppercase" style:font-size-complex="12pt" style:language-asian="ar" style:country-asian="SA"/>
    </style:style>
    <style:style style:name="T1912" style:parent-style-name="DefaultParagraphFont" style:family="text">
      <style:text-properties fo:font-weight="bold" style:font-weight-asian="bold" fo:text-transform="uppercase" style:font-size-complex="12pt" style:language-asian="ar" style:country-asian="SA"/>
    </style:style>
    <style:style style:name="T1913" style:parent-style-name="DefaultParagraphFont" style:family="text">
      <style:text-properties fo:font-weight="bold" style:font-weight-asian="bold" fo:text-transform="uppercase" style:font-size-complex="12pt" style:language-asian="ar" style:country-asian="SA"/>
    </style:style>
    <style:style style:name="P1914" style:parent-style-name="Normal" style:family="paragraph">
      <style:paragraph-properties fo:text-align="justify"/>
      <style:text-properties fo:font-size="10pt" style:font-size-asian="10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keep-together="always" fo:widows="0" fo:orphans="0" fo:text-align="justify" style:vertical-align="middle" fo:text-indent="0.534in">
        <style:tab-stops>
          <style:tab-stop style:type="left" style:position="0.6895in"/>
        </style:tab-stops>
      </style:paragraph-properties>
      <style:text-properties fo:hyphenate="false"/>
    </style:style>
    <style:style style:name="T1937" style:parent-style-name="DefaultParagraphFont" style:family="text">
      <style:text-properties style:font-weight-complex="bold" style:font-style-complex="italic" fo:color="#000000" style:font-size-complex="12pt"/>
    </style:style>
    <style:style style:name="T1938" style:parent-style-name="DefaultParagraphFont" style:family="text">
      <style:text-properties style:font-weight-complex="bold" style:font-style-complex="italic" fo:color="#000000"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945" style:parent-style-name="DefaultParagraphFont" style:family="text">
      <style:text-properties fo:font-weight="bold" style:font-weight-asian="bold" fo:text-transform="uppercase" style:font-size-complex="12pt" style:language-asian="ar" style:country-asian="SA"/>
    </style:style>
    <style:style style:name="T1946" style:parent-style-name="DefaultParagraphFont" style:family="text">
      <style:text-properties fo:font-weight="bold" style:font-weight-asian="bold" fo:text-transform="uppercase" style:font-size-complex="12pt" style:language-asian="ar" style:country-asian="SA"/>
    </style:style>
    <style:style style:name="T1947" style:parent-style-name="DefaultParagraphFont" style:family="text">
      <style:text-properties fo:font-weight="bold" style:font-weight-asian="bold" fo:text-transform="uppercase" style:font-size-complex="12pt" style:language-asian="ar" style:country-asian="SA"/>
    </style:style>
    <style:style style:name="T1948" style:parent-style-name="DefaultParagraphFont" style:family="text">
      <style:text-properties fo:font-weight="bold" style:font-weight-asian="bold" fo:text-transform="uppercase" style:font-size-complex="12pt" style:language-asian="ar" style:country-asian="SA"/>
    </style:style>
    <style:style style:name="P1949" style:parent-style-name="Normal" style:family="paragraph">
      <style:paragraph-properties fo:text-align="justify"/>
      <style:text-properties fo:font-size="10pt" style:font-size-asian="10pt" style:language-asian="lt" style:country-asian="LT" fo:hyphenate="false"/>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center" fo:margin-left="0.6263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break-before="page" fo:margin-left="4.134in">
        <style:tab-stops/>
      </style:paragraph-properties>
    </style:style>
    <style:style style:name="T1970" style:parent-style-name="DefaultParagraphFont" style:family="text">
      <style:text-properties style:font-size-complex="12pt" fo:background-color="#FFFFFF" style:language-asian="lt" style:country-asian="LT"/>
    </style:style>
    <style:style style:name="T1971" style:parent-style-name="DefaultParagraphFont" style:family="text">
      <style:text-properties style:font-size-complex="12pt" fo:background-color="#FFFFFF" style:language-asian="lt" style:country-asian="LT"/>
    </style:style>
    <style:style style:name="P1972" style:parent-style-name="Normal" style:family="paragraph">
      <style:paragraph-properties fo:margin-left="4.1347in">
        <style:tab-stops>
          <style:tab-stop style:type="left" style:position="0.196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style:tab-stops>
          <style:tab-stop style:type="left" style:position="4.3312in"/>
        </style:tab-stops>
      </style:paragraph-properties>
      <style:text-properties fo:font-size="10pt" style:font-size-asian="10pt" style:language-asian="lt" style:country-asian="LT"/>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fo:font-weight="bold" style:font-weight-asian="bold" fo:text-transform="uppercase" style:font-size-complex="12pt" style:language-asian="ar" style:country-asian="SA"/>
    </style:style>
    <style:style style:name="P1978" style:parent-style-name="Normal" style:family="paragraph">
      <style:paragraph-properties fo:text-align="center"/>
    </style:style>
    <style:style style:name="T1979" style:parent-style-name="DefaultParagraphFont" style:family="text">
      <style:text-properties fo:font-style="italic" style:font-style-asian="italic"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982"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size-complex="12pt" style:language-asian="zh" style:country-asian="CN"/>
    </style:style>
    <style:style style:name="T1985" style:parent-style-name="DefaultParagraphFont" style:family="text">
      <style:text-properties fo:font-size="10pt" style:font-size-asian="10pt" fo:language="en" fo:country="GB" style:language-asian="zh" style:country-asian="CN"/>
    </style:style>
    <style:style style:name="P1986" style:parent-style-name="Normal" style:family="paragraph">
      <style:paragraph-properties fo:text-align="justify"/>
    </style:style>
    <style:style style:name="T198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zh" style:country-asian="CN"/>
    </style:style>
    <style:style style:name="T1995" style:parent-style-name="DefaultParagraphFont" style:family="text">
      <style:text-properties fo:font-size="10pt" style:font-size-asian="10pt" style:language-asian="zh" style:country-asian="CN"/>
    </style:style>
    <style:style style:name="P1996" style:parent-style-name="Normal" style:family="paragraph">
      <style:paragraph-properties fo:text-align="center" fo:text-indent="2.4305in"/>
      <style:text-properties style:font-weight-complex="bold" fo:font-style="italic" style:font-style-asian="italic" style:font-style-complex="italic" fo:font-size="10pt" style:font-size-asian="10pt" style:language-asian="zh" style:country-asian="CN"/>
    </style:style>
    <style:style style:name="P1997"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998" style:parent-style-name="Normal" style:family="paragraph">
      <style:paragraph-properties fo:text-align="justify"/>
    </style:style>
    <style:style style:name="T199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00" style:parent-style-name="DefaultParagraphFont" style:family="text">
      <style:text-properties style:font-name="Verdana" fo:font-style="italic" style:font-style-asian="italic" fo:font-size="10pt" style:font-size-asian="10pt" style:language-asian="zh" style:country-asian="CN"/>
    </style:style>
    <style:style style:name="T2001" style:parent-style-name="DefaultParagraphFont" style:family="text">
      <style:text-properties fo:font-style="italic" style:font-style-asian="italic" fo:font-size="10pt" style:font-size-asian="10pt" style:language-asian="zh" style:country-asian="CN"/>
    </style:style>
    <style:style style:name="T2002" style:parent-style-name="DefaultParagraphFont" style:family="text">
      <style:text-properties fo:font-style="italic" style:font-style-asian="italic" fo:font-size="10pt" style:font-size-asian="10pt" style:language-asian="zh" style:country-asian="CN"/>
    </style:style>
    <style:style style:name="T200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04" style:parent-style-name="DefaultParagraphFont" style:family="text">
      <style:text-properties fo:font-style="italic" style:font-style-asian="italic" fo:font-size="10pt" style:font-size-asian="10pt" style:language-asian="zh" style:country-asian="CN"/>
    </style:style>
    <style:style style:name="P2005" style:parent-style-name="Normal" style:family="paragraph">
      <style:paragraph-properties fo:text-align="justify"/>
      <style:text-properties fo:font-size="10pt" style:font-size-asian="10pt" style:language-asian="zh" style:country-asian="CN"/>
    </style:style>
    <style:style style:name="P2006"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007" style:parent-style-name="Normal" style:family="paragraph">
      <style:paragraph-properties fo:text-align="justify"/>
    </style:style>
    <style:style style:name="T2008" style:parent-style-name="DefaultParagraphFont" style:family="text">
      <style:text-properties style:font-size-complex="12pt" style:language-asian="zh" style:country-asian="CN"/>
    </style:style>
    <style:style style:name="T2009" style:parent-style-name="DefaultParagraphFont" style:family="text">
      <style:text-properties style:font-size-complex="12pt" style:language-asian="zh" style:country-asian="CN"/>
    </style:style>
    <style:style style:name="T2010" style:parent-style-name="DefaultParagraphFont" style:family="text">
      <style:text-properties fo:font-style="italic" style:font-style-asian="italic" fo:font-size="10pt" style:font-size-asian="10pt" style:language-asian="zh" style:country-asian="CN"/>
    </style:style>
    <style:style style:name="T2011" style:parent-style-name="DefaultParagraphFont" style:family="text">
      <style:text-properties fo:font-style="italic" style:font-style-asian="italic" fo:font-size="10pt" style:font-size-asian="10pt" style:language-asian="zh" style:country-asian="CN"/>
    </style:style>
    <style:style style:name="P2012" style:parent-style-name="Normal" style:family="paragraph">
      <style:paragraph-properties fo:text-align="justify" fo:text-indent="3.9236in"/>
    </style:style>
    <style:style style:name="T2013" style:parent-style-name="DefaultParagraphFont" style:family="text">
      <style:text-properties fo:font-style="italic" style:font-style-asian="italic" fo:font-size="10pt" style:font-size-asian="10pt" style:language-asian="lt" style:country-asian="LT"/>
    </style:style>
    <style:style style:name="P2014" style:parent-style-name="Normal" style:family="paragraph">
      <style:paragraph-properties fo:text-align="justify"/>
      <style:text-properties fo:font-style="italic" style:font-style-asian="italic" fo:font-size="10pt" style:font-size-asian="10pt" style:language-asian="zh" style:country-asian="CN"/>
    </style:style>
    <style:style style:name="P2015" style:parent-style-name="Normal" style:family="paragraph">
      <style:paragraph-properties fo:text-align="justify"/>
      <style:text-properties fo:font-style="italic" style:font-style-asian="italic" fo:font-size="10pt" style:font-size-asian="10pt" style:language-asian="zh" style:country-asian="CN"/>
    </style:style>
    <style:style style:name="P2016" style:parent-style-name="Normal" style:family="paragraph">
      <style:paragraph-properties fo:text-align="justify" fo:text-indent="0.0347in"/>
      <style:text-properties fo:font-size="10pt" style:font-size-asian="10pt" style:language-asian="zh" style:country-asian="CN"/>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size-complex="12pt" style:language-asian="zh" style:country-asian="CN"/>
    </style:style>
    <style:style style:name="T2019" style:parent-style-name="DefaultParagraphFont" style:family="text">
      <style:text-properties fo:font-style="italic" style:font-style-asian="italic" fo:font-size="10pt" style:font-size-asian="10pt" style:language-asian="zh" style:country-asian="CN"/>
    </style:style>
    <style:style style:name="P2020" style:parent-style-name="Normal" style:family="paragraph">
      <style:paragraph-properties fo:text-align="justify" fo:text-indent="3.7152in"/>
      <style:text-properties fo:font-style="italic" style:font-style-asian="italic" fo:font-size="10pt" style:font-size-asian="10pt" style:language-asian="zh" style:country-asian="CN"/>
    </style:style>
    <style:style style:name="P2021" style:parent-style-name="Normal" style:family="paragraph">
      <style:paragraph-properties fo:text-align="justify"/>
      <style:text-properties fo:font-style="italic" style:font-style-asian="italic" fo:font-size="10pt" style:font-size-asian="10pt" style:language-asian="zh" style:country-asian="CN"/>
    </style:style>
    <style:style style:name="P2022" style:parent-style-name="Normal" style:family="paragraph">
      <style:paragraph-properties fo:text-align="justify" fo:text-indent="0.625in"/>
      <style:text-properties fo:font-style="italic" style:font-style-asian="italic" fo:font-size="10pt" style:font-size-asian="10pt" style:language-asian="zh" style:country-asian="CN"/>
    </style:style>
    <style:style style:name="P2023" style:parent-style-name="Normal" style:family="paragraph">
      <style:paragraph-properties fo:text-align="justify"/>
      <style:text-properties fo:font-size="10pt" style:font-size-asian="10pt" style:language-asian="zh" style:country-asian="CN"/>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language-asian="lt" style:country-asian="LT"/>
    </style:style>
    <style:style style:name="T2026" style:parent-style-name="DefaultParagraphFont" style:family="text">
      <style:text-properties fo:font-size="10pt" style:font-size-asian="10pt" style:language-asian="zh" style:country-asian="CN"/>
    </style:style>
    <style:style style:name="P2027"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2028" style:parent-style-name="Normal" style:family="paragraph">
      <style:paragraph-properties fo:text-align="justify"/>
      <style:text-properties fo:font-size="10pt" style:font-size-asian="10pt" style:language-asian="zh" style:country-asian="CN"/>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size-complex="12pt" style:language-asian="zh" style:country-asian="CN"/>
    </style:style>
    <style:style style:name="T2031" style:parent-style-name="DefaultParagraphFont" style:family="text">
      <style:text-properties fo:font-weight="bold" style:font-weight-asian="bold" fo:font-size="10pt" style:font-size-asian="10pt" style:language-asian="zh" style:country-asian="CN"/>
    </style:style>
    <style:style style:name="T2032" style:parent-style-name="DefaultParagraphFont" style:family="text">
      <style:text-properties fo:font-weight="bold" style:font-weight-asian="bold" fo:font-size="10pt" style:font-size-asian="10pt" style:language-asian="zh" style:country-asian="CN"/>
    </style:style>
    <style:style style:name="P2033" style:parent-style-name="Normal" style:family="paragraph">
      <style:paragraph-properties fo:text-align="justify"/>
      <style:text-properties fo:font-size="10pt" style:font-size-asian="10pt" style:language-asian="zh" style:country-asian="CN"/>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language-asian="lt" style:country-asian="LT"/>
    </style:style>
    <style:style style:name="T2036" style:parent-style-name="DefaultParagraphFont" style:family="text">
      <style:text-properties fo:font-size="10pt" style:font-size-asian="10pt" style:language-asian="zh" style:country-asian="CN"/>
    </style:style>
    <style:style style:name="P2037" style:parent-style-name="Normal" style:family="paragraph">
      <style:paragraph-properties fo:text-align="justify" fo:text-indent="4.1666in"/>
      <style:text-properties fo:font-style="italic" style:font-style-asian="italic" fo:font-size="10pt" style:font-size-asian="10pt" style:language-asian="zh" style:country-asian="CN"/>
    </style:style>
    <style:style style:name="P2038" style:parent-style-name="Normal" style:family="paragraph">
      <style:paragraph-properties fo:text-align="justify"/>
      <style:text-properties fo:font-size="10pt" style:font-size-asian="10pt" style:language-asian="zh" style:country-asian="CN"/>
    </style:style>
    <style:style style:name="P2039" style:parent-style-name="Normal" style:family="paragraph">
      <style:paragraph-properties fo:text-align="justify"/>
      <style:text-properties fo:font-style="italic" style:font-style-asian="italic" fo:font-size="10pt" style:font-size-asian="10pt" style:language-asian="zh" style:country-asian="CN"/>
    </style:style>
    <style:style style:name="P2040" style:parent-style-name="Normal" style:family="paragraph">
      <style:paragraph-properties fo:text-align="justify"/>
      <style:text-properties fo:font-size="8pt" style:font-size-asian="8pt" style:font-size-complex="8pt" style:language-asian="zh" style:country-asian="CN"/>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size-complex="12pt" style:language-asian="zh" style:country-asian="CN"/>
    </style:style>
    <style:style style:name="P2043" style:parent-style-name="Normal" style:family="paragraph">
      <style:paragraph-properties fo:text-align="justify"/>
      <style:text-properties fo:font-size="8pt" style:font-size-asian="8pt" style:font-size-complex="8pt" style:language-asian="zh" style:country-asian="C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language-asian="zh" style:country-asian="CN"/>
    </style:style>
    <style:style style:name="T2046" style:parent-style-name="DefaultParagraphFont" style:family="text">
      <style:text-properties fo:font-size="10pt" style:font-size-asian="10pt" style:language-asian="zh" style:country-asian="CN"/>
    </style:style>
    <style:style style:name="P2047" style:parent-style-name="Normal" style:family="paragraph">
      <style:paragraph-properties fo:text-align="justify" fo:text-indent="1.5277in"/>
      <style:text-properties fo:font-style="italic" style:font-style-asian="italic" fo:font-size="10pt" style:font-size-asian="10pt" style:language-asian="zh" style:country-asian="CN"/>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language-asian="zh" style:country-asian="CN"/>
    </style:style>
    <style:style style:name="T2050" style:parent-style-name="DefaultParagraphFont" style:family="text">
      <style:text-properties fo:font-size="10pt" style:font-size-asian="10pt" style:language-asian="zh" style:country-asian="CN"/>
    </style:style>
    <style:style style:name="P2051" style:parent-style-name="Normal" style:family="paragraph">
      <style:paragraph-properties fo:text-align="justify" fo:text-indent="1.493in"/>
    </style:style>
    <style:style style:name="T2052" style:parent-style-name="DefaultParagraphFont" style:family="text">
      <style:text-properties fo:font-style="italic" style:font-style-asian="italic" fo:font-size="10pt" style:font-size-asian="10pt" style:language-asian="zh" style:country-asian="CN"/>
    </style:style>
    <style:style style:name="P2053" style:parent-style-name="Normal" style:family="paragraph">
      <style:text-properties fo:font-size="8pt" style:font-size-asian="8pt" style:font-size-complex="8pt" style:language-asian="lt" style:country-asian="LT"/>
    </style:style>
    <style:style style:name="TableColumn2055" style:family="table-column">
      <style:table-column-properties style:column-width="6.375in"/>
    </style:style>
    <style:style style:name="TableColumn2056" style:family="table-column">
      <style:table-column-properties style:column-width="3.4215in"/>
    </style:style>
    <style:style style:name="Table2054" style:family="table">
      <style:table-properties style:width="9.7965in" fo:margin-left="0in" table:align="lef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font-weight="bold" style:font-weight-asian="bold" style:font-size-complex="12pt" style:language-asian="zh" style:country-asian="CN"/>
    </style:style>
    <style:style style:name="P2060" style:parent-style-name="Normal" style:family="paragraph">
      <style:text-properties fo:font-size="10pt" style:font-size-asian="10pt" style:language-asian="lt" style:country-asian="LT"/>
    </style:style>
    <style:style style:name="P2061"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062" style:parent-style-name="Normal" style:family="paragraph">
      <style:paragraph-properties fo:text-align="center"/>
    </style:style>
    <style:style style:name="T206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style:font-size-complex="12pt" style:language-asian="zh" style:country-asian="C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break-before="page" fo:margin-left="4.134in">
        <style:tab-stops/>
      </style:paragraph-properties>
    </style:style>
    <style:style style:name="T2072" style:parent-style-name="DefaultParagraphFont" style:family="text">
      <style:text-properties style:font-size-complex="12pt" fo:background-color="#FFFFFF" style:language-asian="lt" style:country-asian="LT"/>
    </style:style>
    <style:style style:name="T2073" style:parent-style-name="DefaultParagraphFont" style:family="text">
      <style:text-properties style:font-size-complex="12pt" fo:background-color="#FFFFFF" style:language-asian="lt" style:country-asian="LT"/>
    </style:style>
    <style:style style:name="P2074" style:parent-style-name="Normal" style:family="paragraph">
      <style:paragraph-properties fo:margin-left="4.134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6263in"/>
      <style:text-properties style:font-size-complex="12pt" style:language-asian="lt" style:country-asian="LT" fo:hyphenate="false"/>
    </style:style>
    <style:style style:name="P2078" style:parent-style-name="Normal" style:family="paragraph">
      <style:paragraph-properties fo:text-align="center" fo:margin-left="0.5in">
        <style:tab-stops/>
      </style:paragraph-properties>
      <style:text-properties fo:hyphenate="false"/>
    </style:style>
    <style:style style:name="T2079" style:parent-style-name="DefaultParagraphFont" style:family="text">
      <style:text-properties fo:font-weight="bold" style:font-weight-asian="bold" fo:text-transform="uppercase" style:font-size-complex="12pt" style:language-asian="ar" style:country-asian="SA"/>
    </style:style>
    <style:style style:name="P208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081"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082" style:parent-style-name="DefaultParagraphFont" style:family="text">
      <style:text-properties fo:font-weight="bold" style:font-weight-asian="bold" fo:text-transform="uppercase" style:font-size-complex="12pt" style:language-asian="ar" style:country-asian="SA"/>
    </style:style>
    <style:style style:name="T2083" style:parent-style-name="DefaultParagraphFont" style:family="text">
      <style:text-properties fo:font-weight="bold" style:font-weight-asian="bold" fo:text-transform="uppercase" style:font-size-complex="12pt" style:language-asian="ar" style:country-asian="SA"/>
    </style:style>
    <style:style style:name="T2084" style:parent-style-name="DefaultParagraphFont" style:family="text">
      <style:text-properties fo:font-weight="bold" style:font-weight-asian="bold" fo:text-transform="uppercase" style:font-size-complex="12pt" style:language-asian="ar" style:country-asian="SA"/>
    </style:style>
    <style:style style:name="T2085" style:parent-style-name="DefaultParagraphFont" style:family="text">
      <style:text-properties fo:font-weight="bold" style:font-weight-asian="bold" fo:text-transform="uppercase" style:font-size-complex="12pt" style:language-asian="ar" style:country-asian="SA"/>
    </style:style>
    <style:style style:name="P2086" style:parent-style-name="Normal" style:family="paragraph">
      <style:paragraph-properties fo:margin-left="0.375in">
        <style:tab-stops/>
      </style:paragraph-properties>
      <style:text-properties fo:text-transform="uppercase" style:font-size-complex="12pt" style:language-asian="ar" style:country-asian="SA" fo:hyphenate="false"/>
    </style:style>
    <style:style style:name="P2087" style:parent-style-name="Normal" style:family="paragraph">
      <style:paragraph-properties fo:text-align="justify" fo:text-indent="0.6263in">
        <style:tab-stops>
          <style:tab-stop style:type="left" style:position="0.3034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6263in">
        <style:tab-stops>
          <style:tab-stop style:type="left" style:position="0.3034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6263in">
        <style:tab-stops>
          <style:tab-stop style:type="left" style:position="0.303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style>
    <style:style style:name="P2103"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104" style:parent-style-name="DefaultParagraphFont" style:family="text">
      <style:text-properties fo:font-weight="bold" style:font-weight-asian="bold" fo:text-transform="uppercase" style:font-size-complex="12pt" style:language-asian="ar" style:country-asian="SA"/>
    </style:style>
    <style:style style:name="T2105" style:parent-style-name="DefaultParagraphFont" style:family="text">
      <style:text-properties fo:font-weight="bold" style:font-weight-asian="bold" fo:text-transform="uppercase" style:font-size-complex="12pt" style:language-asian="ar" style:country-asian="SA"/>
    </style:style>
    <style:style style:name="T2106" style:parent-style-name="DefaultParagraphFont" style:family="text">
      <style:text-properties fo:font-weight="bold" style:font-weight-asian="bold" fo:text-transform="uppercase" style:font-size-complex="12pt" style:language-asian="ar" style:country-asian="SA"/>
    </style:style>
    <style:style style:name="T2107" style:parent-style-name="DefaultParagraphFont" style:family="text">
      <style:text-properties fo:font-weight="bold" style:font-weight-asian="bold" fo:text-transform="uppercase" style:font-size-complex="12pt" style:language-asian="ar" style:country-asian="SA"/>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fo:text-indent="0.6263in">
        <style:tab-stops>
          <style:tab-stop style:type="left" style:position="0.3034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6263in">
        <style:tab-stops>
          <style:tab-stop style:type="left" style:position="0.303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6263in">
        <style:tab-stops>
          <style:tab-stop style:type="left" style:position="0.3034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6263in">
        <style:tab-stops>
          <style:tab-stop style:type="left" style:position="0.3034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6263in">
        <style:tab-stops>
          <style:tab-stop style:type="left" style:position="0.303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6263in">
        <style:tab-stops>
          <style:tab-stop style:type="left" style:position="0.989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6263in">
        <style:tab-stops>
          <style:tab-stop style:type="left" style:position="0.989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6263in">
        <style:tab-stops>
          <style:tab-stop style:type="left" style:position="0.989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6263in">
        <style:tab-stops>
          <style:tab-stop style:type="left" style:position="0.3034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6263in">
        <style:tab-stops>
          <style:tab-stop style:type="left" style:position="0.3034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6263in">
        <style:tab-stops>
          <style:tab-stop style:type="left" style:position="0.3034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6263in">
        <style:tab-stops>
          <style:tab-stop style:type="left" style:position="0.3034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6263in">
        <style:tab-stops>
          <style:tab-stop style:type="left" style:position="0.3034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6263in">
        <style:tab-stops>
          <style:tab-stop style:type="left" style:position="0.3034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6263in">
        <style:tab-stops>
          <style:tab-stop style:type="left" style:position="0.989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6263in">
        <style:tab-stops>
          <style:tab-stop style:type="left" style:position="0.989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6263in">
        <style:tab-stops>
          <style:tab-stop style:type="left" style:position="0.989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6263in">
        <style:tab-stops>
          <style:tab-stop style:type="left" style:position="0.989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6263in">
        <style:tab-stops>
          <style:tab-stop style:type="left" style:position="0.3034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6263in">
        <style:tab-stops>
          <style:tab-stop style:type="left" style:position="0.989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6263in">
        <style:tab-stops>
          <style:tab-stop style:type="left" style:position="0.989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6263in">
        <style:tab-stops>
          <style:tab-stop style:type="left" style:position="0.989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626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626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margin-left="0.6263in">
        <style:tab-stops/>
      </style:paragraph-properties>
    </style:style>
    <style:style style:name="P2226"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227" style:parent-style-name="DefaultParagraphFont" style:family="text">
      <style:text-properties fo:font-weight="bold" style:font-weight-asian="bold" fo:text-transform="uppercase" style:font-size-complex="12pt" style:language-asian="ar" style:country-asian="SA"/>
    </style:style>
    <style:style style:name="T2228" style:parent-style-name="DefaultParagraphFont" style:family="text">
      <style:text-properties fo:font-weight="bold" style:font-weight-asian="bold" fo:text-transform="uppercase" style:font-size-complex="12pt" style:language-asian="ar" style:country-asian="SA"/>
    </style:style>
    <style:style style:name="T2229" style:parent-style-name="DefaultParagraphFont" style:family="text">
      <style:text-properties fo:font-weight="bold" style:font-weight-asian="bold" fo:text-transform="uppercase" style:font-size-complex="12pt" style:language-asian="ar" style:country-asian="SA"/>
    </style:style>
    <style:style style:name="T2230" style:parent-style-name="DefaultParagraphFont" style:family="text">
      <style:text-properties fo:font-weight="bold" style:font-weight-asian="bold" fo:text-transform="uppercase" style:font-size-complex="12pt" style:language-asian="ar" style:country-asian="SA"/>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83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264" style:parent-style-name="DefaultParagraphFont" style:family="text">
      <style:text-properties style:font-weight-complex="bold" style:font-style-complex="italic" fo:color="#000000" style:font-size-complex="12pt"/>
    </style:style>
    <style:style style:name="T2265" style:parent-style-name="DefaultParagraphFont" style:family="text">
      <style:text-properties style:font-weight-complex="bold" style:font-style-complex="italic"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fo:margin-left="0.5in">
        <style:tab-stops/>
      </style:paragraph-properties>
      <style:text-properties fo:hyphenate="false"/>
    </style:style>
    <style:style style:name="T2272" style:parent-style-name="DefaultParagraphFont" style:family="text">
      <style:text-properties fo:font-weight="bold" style:font-weight-asian="bold" fo:text-transform="uppercase" style:font-size-complex="12pt" style:language-asian="ar" style:country-asian="SA"/>
    </style:style>
    <style:style style:name="T2273" style:parent-style-name="DefaultParagraphFont" style:family="text">
      <style:text-properties fo:font-weight="bold" style:font-weight-asian="bold" fo:text-transform="uppercase" style:font-size-complex="12pt" style:language-asian="ar" style:country-asian="SA"/>
    </style:style>
    <style:style style:name="T2274" style:parent-style-name="DefaultParagraphFont" style:family="text">
      <style:text-properties fo:font-weight="bold" style:font-weight-asian="bold" fo:text-transform="uppercase" style:font-size-complex="12pt" style:language-asian="ar" style:country-asian="SA"/>
    </style:style>
    <style:style style:name="P2275" style:parent-style-name="Normal" style:family="paragraph">
      <style:paragraph-properties fo:text-align="justify"/>
      <style:text-properties style:font-size-complex="12pt" style:language-asian="lt" style:country-asian="LT" fo:hyphenate="false"/>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break-before="page" fo:margin-left="3.7409in">
        <style:tab-stops/>
      </style:paragraph-properties>
    </style:style>
    <style:style style:name="T2297" style:parent-style-name="DefaultParagraphFont" style:family="text">
      <style:text-properties style:font-size-complex="12pt" fo:background-color="#FFFFFF" style:language-asian="lt" style:country-asian="LT"/>
    </style:style>
    <style:style style:name="T2298" style:parent-style-name="DefaultParagraphFont" style:family="text">
      <style:text-properties style:font-size-complex="12pt" fo:background-color="#FFFFFF" style:language-asian="lt" style:country-asian="LT"/>
    </style:style>
    <style:style style:name="P2299" style:parent-style-name="Normal" style:family="paragraph">
      <style:paragraph-properties fo:margin-left="3.7409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tab-stops>
          <style:tab-stop style:type="left" style:position="4.3312in"/>
        </style:tab-stops>
      </style:paragraph-properties>
      <style:text-properties fo:font-size="10pt" style:font-size-asian="10pt" style:language-asian="lt" style:country-asian="LT"/>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fo:font-weight="bold" style:font-weight-asian="bold" fo:text-transform="uppercase" style:font-size-complex="12pt" style:language-asian="ar" style:country-asian="SA"/>
    </style:style>
    <style:style style:name="P2305" style:parent-style-name="Normal" style:family="paragraph">
      <style:paragraph-properties fo:text-indent="1.7361in"/>
      <style:text-properties fo:font-style="italic" style:font-style-asian="italic" fo:font-size="10pt" style:font-size-asian="10pt" style:language-asian="lt" style:country-asian="LT"/>
    </style:style>
    <style:style style:name="P2306" style:parent-style-name="Normal" style:family="paragraph">
      <style:paragraph-properties fo:text-align="center"/>
      <style:text-properties fo:font-size="10pt" style:font-size-asian="10pt" style:language-asian="lt" style:country-asian="LT"/>
    </style:style>
    <style:style style:name="P2307" style:parent-style-name="Normal" style:family="paragraph">
      <style:paragraph-properties fo:text-align="center" fo:text-indent="0.0347in"/>
      <style:text-properties style:font-weight-complex="bold" fo:font-style="italic" style:font-style-asian="italic" style:font-style-complex="italic" fo:font-size="10pt" style:font-size-asian="10pt" style:language-asian="zh" style:country-asian="CN"/>
    </style:style>
    <style:style style:name="P2308"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size-complex="12pt" style:language-asian="zh" style:country-asian="CN"/>
    </style:style>
    <style:style style:name="T2311" style:parent-style-name="DefaultParagraphFont" style:family="text">
      <style:text-properties fo:font-size="10pt" style:font-size-asian="10pt" fo:language="en" fo:country="GB" style:language-asian="zh" style:country-asian="CN"/>
    </style:style>
    <style:style style:name="P2312" style:parent-style-name="Normal" style:family="paragraph">
      <style:paragraph-properties fo:text-align="justify"/>
    </style:style>
    <style:style style:name="T231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T2319" style:parent-style-name="DefaultParagraphFont" style:family="text">
      <style:text-properties style:font-size-complex="12pt" style:language-asian="zh" style:country-asian="CN"/>
    </style:style>
    <style:style style:name="T2320" style:parent-style-name="DefaultParagraphFont" style:family="text">
      <style:text-properties fo:font-size="10pt" style:font-size-asian="10pt" style:language-asian="zh" style:country-asian="CN"/>
    </style:style>
    <style:style style:name="P2321" style:parent-style-name="Normal" style:family="paragraph">
      <style:paragraph-properties fo:text-align="center" fo:text-indent="3.3333in"/>
      <style:text-properties style:font-weight-complex="bold" fo:font-style="italic" style:font-style-asian="italic" style:font-style-complex="italic" fo:font-size="10pt" style:font-size-asian="10pt" style:language-asian="zh" style:country-asian="CN"/>
    </style:style>
    <style:style style:name="P2322" style:parent-style-name="Normal" style:family="paragraph">
      <style:paragraph-properties fo:text-align="justify"/>
    </style:style>
    <style:style style:name="T232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324" style:parent-style-name="DefaultParagraphFont" style:family="text">
      <style:text-properties style:font-name="Verdana" fo:font-style="italic" style:font-style-asian="italic" fo:font-size="10pt" style:font-size-asian="10pt" style:language-asian="zh" style:country-asian="CN"/>
    </style:style>
    <style:style style:name="T2325" style:parent-style-name="DefaultParagraphFont" style:family="text">
      <style:text-properties fo:font-style="italic" style:font-style-asian="italic" fo:font-size="10pt" style:font-size-asian="10pt" style:language-asian="zh" style:country-asian="CN"/>
    </style:style>
    <style:style style:name="T2326" style:parent-style-name="DefaultParagraphFont" style:family="text">
      <style:text-properties fo:font-style="italic" style:font-style-asian="italic" fo:font-size="10pt" style:font-size-asian="10pt" style:language-asian="zh" style:country-asian="CN"/>
    </style:style>
    <style:style style:name="P2327" style:parent-style-name="Normal" style:family="paragraph">
      <style:paragraph-properties fo:text-align="justify" fo:text-indent="0.0479in"/>
    </style:style>
    <style:style style:name="T2328" style:parent-style-name="DefaultParagraphFont" style:family="text">
      <style:text-properties fo:font-style="italic" style:font-style-asian="italic" fo:font-size="10pt" style:font-size-asian="10pt" style:language-asian="zh" style:country-asian="CN"/>
    </style:style>
    <style:style style:name="T2329" style:parent-style-name="DefaultParagraphFont" style:family="text">
      <style:text-properties style:font-name="Verdana" fo:font-style="italic" style:font-style-asian="italic" fo:font-size="10pt" style:font-size-asian="10pt" style:language-asian="zh" style:country-asian="CN"/>
    </style:style>
    <style:style style:name="T2330" style:parent-style-name="DefaultParagraphFont" style:family="text">
      <style:text-properties fo:font-style="italic" style:font-style-asian="italic" fo:font-size="10pt" style:font-size-asian="10pt" style:language-asian="zh" style:country-asian="CN"/>
    </style:style>
    <style:style style:name="T2331"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332" style:parent-style-name="DefaultParagraphFont" style:family="text">
      <style:text-properties fo:font-style="italic" style:font-style-asian="italic" fo:font-size="10pt" style:font-size-asian="10pt" style:language-asian="zh" style:country-asian="CN"/>
    </style:style>
    <style:style style:name="P2333" style:parent-style-name="Normal" style:family="paragraph">
      <style:paragraph-properties fo:line-height="115%"/>
      <style:text-properties fo:font-size="10pt" style:font-size-asian="10pt" style:language-asian="zh" style:country-asian="CN"/>
    </style:style>
    <style:style style:name="P2334" style:parent-style-name="Normal" style:family="paragraph">
      <style:paragraph-properties fo:text-align="justify"/>
      <style:text-properties style:font-size-complex="12pt" style:language-asian="zh" style:country-asian="CN"/>
    </style:style>
    <style:style style:name="P2335" style:parent-style-name="Normal" style:family="paragraph">
      <style:paragraph-properties fo:text-align="justify"/>
      <style:text-properties fo:font-style="italic" style:font-style-asian="italic" fo:font-size="10pt" style:font-size-asian="10pt" style:language-asian="zh" style:country-asian="CN"/>
    </style:style>
    <style:style style:name="P2336" style:parent-style-name="Normal" style:family="paragraph">
      <style:paragraph-properties fo:text-align="justify"/>
      <style:text-properties fo:font-style="italic" style:font-style-asian="italic" fo:font-size="10pt" style:font-size-asian="10pt" style:language-asian="zh" style:country-asian="CN"/>
    </style:style>
    <style:style style:name="P2337" style:parent-style-name="Normal" style:family="paragraph">
      <style:paragraph-properties fo:text-align="justify"/>
      <style:text-properties fo:font-style="italic" style:font-style-asian="italic" fo:font-size="10pt" style:font-size-asian="10pt" style:language-asian="zh" style:country-asian="CN"/>
    </style:style>
    <style:style style:name="P2338" style:parent-style-name="Normal" style:family="paragraph">
      <style:paragraph-properties fo:text-align="justify"/>
      <style:text-properties fo:font-size="10pt" style:font-size-asian="10pt" style:language-asian="zh" style:country-asian="CN"/>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size-complex="12pt" style:language-asian="zh" style:country-asian="CN"/>
    </style:style>
    <style:style style:name="T2341" style:parent-style-name="DefaultParagraphFont" style:family="text">
      <style:text-properties fo:font-style="italic" style:font-style-asian="italic" fo:font-size="10pt" style:font-size-asian="10pt" fo:language="en" fo:country="GB" style:language-asian="zh" style:country-asian="CN"/>
    </style:style>
    <style:style style:name="P2342" style:parent-style-name="Normal" style:family="paragraph">
      <style:paragraph-properties fo:text-align="justify" fo:text-indent="3.3333in"/>
      <style:text-properties fo:font-style="italic" style:font-style-asian="italic" fo:font-size="10pt" style:font-size-asian="10pt" style:language-asian="zh" style:country-asian="CN"/>
    </style:style>
    <style:style style:name="P2343" style:parent-style-name="Normal" style:family="paragraph">
      <style:paragraph-properties fo:text-align="justify"/>
      <style:text-properties fo:font-style="italic" style:font-style-asian="italic" fo:font-size="10pt" style:font-size-asian="10pt" style:language-asian="zh" style:country-asian="CN"/>
    </style:style>
    <style:style style:name="P2344" style:parent-style-name="Normal" style:family="paragraph">
      <style:paragraph-properties fo:text-align="justify"/>
      <style:text-properties fo:font-style="italic" style:font-style-asian="italic" fo:font-size="10pt" style:font-size-asian="10pt" style:language-asian="zh" style:country-asian="CN"/>
    </style:style>
    <style:style style:name="P2345" style:parent-style-name="Normal" style:family="paragraph">
      <style:paragraph-properties fo:text-align="justify" fo:line-height="115%"/>
      <style:text-properties fo:font-style="italic" style:font-style-asian="italic" fo:font-size="10pt" style:font-size-asian="10pt" style:language-asian="zh" style:country-asian="CN"/>
    </style:style>
    <style:style style:name="P2346" style:parent-style-name="Normal" style:family="paragraph">
      <style:paragraph-properties fo:text-align="justify"/>
      <style:text-properties fo:font-size="10pt" style:font-size-asian="10pt" style:language-asian="zh" style:country-asian="CN"/>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language-asian="lt" style:country-asian="LT"/>
    </style:style>
    <style:style style:name="T2349" style:parent-style-name="DefaultParagraphFont" style:family="text">
      <style:text-properties fo:font-size="10pt" style:font-size-asian="10pt" style:language-asian="zh" style:country-asian="CN"/>
    </style:style>
    <style:style style:name="P2350"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2351" style:parent-style-name="Normal" style:family="paragraph">
      <style:paragraph-properties fo:text-align="justify"/>
      <style:text-properties fo:font-weight="bold" style:font-weight-asian="bold" fo:font-size="10pt" style:font-size-asian="10pt" style:language-asian="zh" style:country-asian="C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language-asian="lt" style:country-asian="LT"/>
    </style:style>
    <style:style style:name="T2354" style:parent-style-name="DefaultParagraphFont" style:family="text">
      <style:text-properties fo:font-size="10pt" style:font-size-asian="10pt" style:language-asian="zh" style:country-asian="CN"/>
    </style:style>
    <style:style style:name="T2355" style:parent-style-name="DefaultParagraphFont" style:family="text">
      <style:text-properties fo:font-size="10pt" style:font-size-asian="10pt" style:language-asian="zh" style:country-asian="CN"/>
    </style:style>
    <style:style style:name="P2356" style:parent-style-name="Normal" style:family="paragraph">
      <style:paragraph-properties fo:text-align="justify"/>
      <style:text-properties fo:font-weight="bold" style:font-weight-asian="bold" fo:font-size="10pt" style:font-size-asian="10pt" style:language-asian="zh" style:country-asian="CN"/>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language-asian="lt" style:country-asian="LT"/>
    </style:style>
    <style:style style:name="T2359" style:parent-style-name="DefaultParagraphFont" style:family="text">
      <style:text-properties fo:font-size="10pt" style:font-size-asian="10pt" style:language-asian="zh" style:country-asian="CN"/>
    </style:style>
    <style:style style:name="P2360" style:parent-style-name="Normal" style:family="paragraph">
      <style:paragraph-properties fo:text-align="justify" fo:margin-left="0.9in" fo:text-indent="3.018in">
        <style:tab-stops/>
      </style:paragraph-properties>
      <style:text-properties fo:font-style="italic" style:font-style-asian="italic" fo:font-size="10pt" style:font-size-asian="10pt" style:language-asian="zh" style:country-asian="CN"/>
    </style:style>
    <style:style style:name="P2361" style:parent-style-name="Normal" style:family="paragraph">
      <style:paragraph-properties fo:text-align="justify"/>
      <style:text-properties fo:font-size="10pt" style:font-size-asian="10pt" style:language-asian="zh" style:country-asian="CN"/>
    </style:style>
    <style:style style:name="P2362" style:parent-style-name="Normal" style:family="paragraph">
      <style:paragraph-properties fo:text-align="justify"/>
      <style:text-properties fo:font-weight="bold" style:font-weight-asian="bold" fo:font-size="10pt" style:font-size-asian="10pt" style:language-asian="zh" style:country-asian="CN"/>
    </style:style>
    <style:style style:name="P2363" style:parent-style-name="Normal" style:family="paragraph">
      <style:paragraph-properties fo:text-align="justify"/>
      <style:text-properties fo:font-weight="bold" style:font-weight-asian="bold" style:font-size-complex="12pt" style:language-asian="zh" style:country-asian="CN"/>
    </style:style>
    <style:style style:name="P2364" style:parent-style-name="Normal" style:family="paragraph">
      <style:paragraph-properties fo:text-align="justify"/>
      <style:text-properties fo:font-size="11pt" style:font-size-asian="11pt" style:font-size-complex="11pt" style:language-asian="zh" style:country-asian="CN"/>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ize="10pt" style:font-size-asian="10pt" style:language-asian="zh" style:country-asian="CN"/>
    </style:style>
    <style:style style:name="T2367" style:parent-style-name="DefaultParagraphFont" style:family="text">
      <style:text-properties fo:font-size="10pt" style:font-size-asian="10pt" style:language-asian="zh" style:country-asian="CN"/>
    </style:style>
    <style:style style:name="P2368" style:parent-style-name="Normal" style:family="paragraph">
      <style:paragraph-properties fo:text-align="justify" fo:text-indent="1.5625in"/>
      <style:text-properties fo:font-style="italic" style:font-style-asian="italic" fo:font-size="10pt" style:font-size-asian="10pt" style:language-asian="zh" style:country-asian="C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0pt" style:font-size-asian="10pt" style:language-asian="zh" style:country-asian="CN"/>
    </style:style>
    <style:style style:name="T2371" style:parent-style-name="DefaultParagraphFont" style:family="text">
      <style:text-properties fo:font-size="10pt" style:font-size-asian="10pt" style:language-asian="zh" style:country-asian="CN"/>
    </style:style>
    <style:style style:name="P2372" style:parent-style-name="Normal" style:family="paragraph">
      <style:paragraph-properties fo:text-align="justify" fo:text-indent="1.5625in"/>
    </style:style>
    <style:style style:name="T2373" style:parent-style-name="DefaultParagraphFont" style:family="text">
      <style:text-properties fo:font-style="italic" style:font-style-asian="italic" fo:font-size="10pt" style:font-size-asian="10pt" style:language-asian="zh" style:country-asian="CN"/>
    </style:style>
    <style:style style:name="P2374" style:parent-style-name="Normal" style:family="paragraph">
      <style:paragraph-properties fo:text-align="justify"/>
      <style:text-properties fo:font-size="10pt" style:font-size-asian="10pt" style:language-asian="zh" style:country-asian="CN"/>
    </style:style>
    <style:style style:name="TableColumn2376" style:family="table-column">
      <style:table-column-properties style:column-width="6.7687in"/>
    </style:style>
    <style:style style:name="TableColumn2377" style:family="table-column">
      <style:table-column-properties style:column-width="0.1972in"/>
    </style:style>
    <style:style style:name="Table2375" style:family="table">
      <style:table-properties style:width="6.9659in" fo:margin-left="0in" table:align="lef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font-weight="bold" style:font-weight-asian="bold" style:font-size-complex="12pt" style:language-asian="zh" style:country-asian="CN"/>
    </style:style>
    <style:style style:name="P2381" style:parent-style-name="Normal" style:family="paragraph">
      <style:text-properties fo:font-size="10pt" style:font-size-asian="10pt" style:language-asian="lt" style:country-asian="LT"/>
    </style:style>
    <style:style style:name="P2382"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383" style:parent-style-name="Normal" style:family="paragraph">
      <style:paragraph-properties fo:text-align="center"/>
    </style:style>
    <style:style style:name="T238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fo:margin-left="-0.9604in" fo:text-indent="-0.8861in">
        <style:tab-stops/>
      </style:paragraph-properties>
      <style:text-properties style:font-size-complex="12pt" style:language-asian="zh" style:country-asian="CN"/>
    </style:style>
    <style:style style:name="P2387" style:parent-style-name="Normal" style:family="paragraph">
      <style:paragraph-properties fo:margin-left="4.134in">
        <style:tab-stops/>
      </style:paragraph-properties>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break-before="page" fo:text-align="justify" style:vertical-align="middle">
        <style:tab-stops>
          <style:tab-stop style:type="left" style:position="0in"/>
          <style:tab-stop style:type="left" style:position="1.0833in"/>
        </style:tab-stops>
      </style:paragraph-properties>
      <style:text-properties fo:hyphenate="false"/>
    </style:style>
    <style:style style:name="P2394"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395"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396"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397"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398" style:parent-style-name="Normal" style:family="paragraph">
      <style:paragraph-properties fo:widows="0" fo:orphans="0" fo:text-align="justify" style:vertical-align="middle" fo:text-indent="4.3729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399"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00"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fo:hyphenate="false"/>
    </style:style>
    <style:style style:name="T2401" style:parent-style-name="DefaultParagraphFont" style:family="text">
      <style:text-properties style:font-weight-complex="bold" style:font-style-complex="italic" fo:color="#000000" style:font-size-complex="12pt"/>
    </style:style>
    <style:style style:name="T2402" style:parent-style-name="DefaultParagraphFont" style:family="text">
      <style:text-properties style:font-weight-complex="bold" style:font-style-complex="italic" fo:color="#000000" style:font-size-complex="12pt"/>
    </style:style>
    <style:style style:name="P2403" style:parent-style-name="Normal" style:family="paragraph">
      <style:paragraph-properties fo:text-align="center" fo:line-height="115%" fo:text-indent="0.4923in"/>
      <style:text-properties style:font-weight-complex="bold" style:font-style-complex="italic" fo:color="#000000" style:font-size-complex="12pt"/>
    </style:style>
    <style:style style:name="P2404" style:parent-style-name="Normal" style:family="paragraph">
      <style:text-properties fo:font-size="9pt" style:font-size-asian="9pt" style:font-size-complex="9pt"/>
    </style:style>
    <style:style style:name="P2405" style:parent-style-name="Normal" style:family="paragraph">
      <style:paragraph-properties fo:text-align="center" fo:line-height="115%" fo:text-indent="0.4923in"/>
    </style:style>
    <style:style style:name="T2406" style:parent-style-name="DefaultParagraphFont" style:family="text">
      <style:text-properties style:font-name-asian="Calibri" fo:font-weight="bold" style:font-weight-asian="bold" style:font-size-complex="12pt"/>
    </style:style>
    <style:style style:name="P2407" style:parent-style-name="Normal" style:family="paragraph">
      <style:text-properties fo:font-size="9pt" style:font-size-asian="9pt" style:font-size-complex="9pt"/>
    </style:style>
    <style:style style:name="P2408" style:parent-style-name="Normal" style:family="paragraph">
      <style:paragraph-properties fo:text-align="justify"/>
      <style:text-properties fo:font-weight="bold" style:font-weight-asian="bold" style:font-size-complex="12pt" style:language-asian="zh" style:country-asian="CN"/>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text-align="justify">
        <style:tab-stops>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2411" style:parent-style-name="Normal" style:family="paragraph">
      <style:paragraph-properties fo:text-align="justify" fo:text-indent="0.5in"/>
      <style:text-properties style:font-weight-complex="bold" fo:font-style="italic" style:font-style-asian="italic" style:font-style-complex="italic" style:font-size-complex="12pt" style:language-asian="zh" style:country-asian="CN"/>
    </style:style>
    <style:style style:name="P2412" style:parent-style-name="Normal" style:family="paragraph">
      <style:paragraph-properties fo:text-align="justify"/>
    </style:style>
    <style:style style:name="T2413" style:parent-style-name="DefaultParagraphFont" style:family="text">
      <style:text-properties style:font-size-complex="12pt" style:language-asian="zh" style:country-asian="CN"/>
    </style:style>
    <style:style style:name="T2414" style:parent-style-name="DefaultParagraphFont" style:family="text">
      <style:text-properties fo:font-style="italic" style:font-style-asian="italic" style:font-size-complex="12pt" style:language-asian="zh" style:country-asian="CN"/>
    </style:style>
    <style:style style:name="T2415" style:parent-style-name="DefaultParagraphFont" style:family="text">
      <style:text-properties fo:font-weight="bold" style:font-weight-asian="bold" style:font-size-complex="12pt" style:language-asian="zh" style:country-asian="CN"/>
    </style:style>
    <style:style style:name="T2416" style:parent-style-name="DefaultParagraphFont" style:family="text">
      <style:text-properties style:font-size-complex="12pt" style:language-asian="zh" style:country-asian="CN"/>
    </style:style>
    <style:style style:name="P2417" style:parent-style-name="Normal" style:family="paragraph">
      <style:text-properties style:font-size-complex="12pt" style:language-asian="lt" style:country-asian="LT"/>
    </style:style>
    <style:style style:name="P2418" style:parent-style-name="Normal" style:family="paragraph">
      <style:paragraph-properties fo:text-align="justify">
        <style:tab-stops>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2419" style:parent-style-name="Normal" style:family="paragraph">
      <style:paragraph-properties fo:text-align="justify" fo:text-indent="0.5in"/>
      <style:text-properties style:font-size-complex="12pt" style:language-asian="zh" style:country-asian="CN"/>
    </style:style>
    <style:style style:name="P2420" style:parent-style-name="Normal" style:family="paragraph">
      <style:paragraph-properties fo:text-align="justify"/>
      <style:text-properties fo:font-weight="bold" style:font-weight-asian="bold" style:font-size-complex="12pt" style:language-asian="zh" style:country-asian="CN"/>
    </style:style>
    <style:style style:name="P2421" style:parent-style-name="Normal" style:family="paragraph">
      <style:paragraph-properties fo:text-align="justify" fo:text-indent="0.5in"/>
      <style:text-properties style:font-size-complex="12pt" style:language-asian="zh" style:country-asian="CN"/>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font-size-complex="12pt" style:language-asian="zh" style:country-asian="CN"/>
    </style:style>
    <style:style style:name="T2424" style:parent-style-name="DefaultParagraphFont" style:family="text">
      <style:text-properties style:font-size-complex="12pt" style:language-asian="zh" style:country-asian="CN"/>
    </style:style>
    <style:style style:name="P2425" style:parent-style-name="Normal" style:family="paragraph">
      <style:paragraph-properties fo:text-align="justify" fo:text-indent="0.5in"/>
      <style:text-properties style:font-size-complex="12pt" style:language-asian="zh" style:country-asian="CN"/>
    </style:style>
    <style:style style:name="P2426" style:parent-style-name="Normal" style:family="paragraph">
      <style:paragraph-properties fo:text-align="justify"/>
      <style:text-properties style:font-size-complex="12pt" style:language-asian="zh" style:country-asian="CN"/>
    </style:style>
    <style:style style:name="P2427" style:parent-style-name="Normal" style:family="paragraph">
      <style:text-properties style:font-size-complex="12pt" style:language-asian="lt" style:country-asian="LT"/>
    </style:style>
    <style:style style:name="P2428" style:parent-style-name="Normal" style:family="paragraph">
      <style:paragraph-properties fo:text-align="justify">
        <style:tab-stops>
          <style:tab-stop style:type="center" style:position="0.9166in"/>
        </style:tab-stops>
      </style:paragraph-properties>
    </style:style>
    <style:style style:name="T2429" style:parent-style-name="DefaultParagraphFont" style:family="text">
      <style:text-properties style:font-weight-complex="bold" fo:font-style="italic" style:font-style-asian="italic" style:font-style-complex="italic" style:font-size-complex="12pt" style:language-asian="zh" style:country-asian="CN"/>
    </style:style>
    <style:style style:name="P2430" style:parent-style-name="Normal" style:family="paragraph">
      <style:paragraph-properties fo:text-align="justify"/>
      <style:text-properties fo:font-style="italic" style:font-style-asian="italic" style:font-size-complex="12pt" style:language-asian="zh" style:country-asian="CN"/>
    </style:style>
    <style:style style:name="P2431" style:parent-style-name="Normal" style:family="paragraph">
      <style:paragraph-properties fo:text-align="justify" fo:text-indent="0.5in"/>
      <style:text-properties style:font-size-complex="12pt" style:language-asian="zh" style:country-asian="CN"/>
    </style:style>
    <style:style style:name="P24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33" style:parent-style-name="Normal" style:family="paragraph">
      <style:paragraph-properties fo:text-align="justify">
        <style:tab-stops>
          <style:tab-stop style:type="center" style:position="3.8333in"/>
        </style:tab-stops>
      </style:paragraph-properties>
      <style:text-properties fo:font-style="italic" style:font-style-asian="italic" style:font-size-complex="12pt" style:language-asian="zh" style:country-asian="CN"/>
    </style:style>
    <style:style style:name="P24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37" style:parent-style-name="Normal" style:family="paragraph">
      <style:paragraph-properties fo:text-align="justify">
        <style:tab-stops>
          <style:tab-stop style:type="right" style:leader-style="solid" style:leader-text="_" style:position="6.6937in"/>
        </style:tab-stops>
      </style:paragraph-properties>
    </style:style>
    <style:style style:name="T2438" style:parent-style-name="DefaultParagraphFont" style:family="text">
      <style:text-properties style:font-weight-complex="bold" fo:font-style="italic" style:font-style-asian="italic" style:font-style-complex="italic" style:font-size-complex="12pt" style:language-asian="zh" style:country-asian="CN"/>
    </style:style>
    <style:style style:name="T2439" style:parent-style-name="DefaultParagraphFont" style:family="text">
      <style:text-properties fo:font-style="italic" style:font-style-asian="italic" style:font-size-complex="12pt"/>
    </style:style>
    <style:style style:name="P2440" style:parent-style-name="Normal" style:family="paragraph">
      <style:paragraph-properties fo:text-align="justify">
        <style:tab-stops>
          <style:tab-stop style:type="right" style:leader-style="solid" style:leader-text="_" style:position="6.6937in"/>
        </style:tab-stops>
      </style:paragraph-properties>
      <style:text-properties fo:font-style="italic" style:font-style-asian="italic" style:font-size-complex="12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style:font-size-complex="12pt"/>
    </style:style>
    <style:style style:name="P24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44" style:parent-style-name="Normal" style:family="paragraph">
      <style:paragraph-properties>
        <style:tab-stops>
          <style:tab-stop style:type="center" style:position="3.8333in"/>
        </style:tab-stops>
      </style:paragraph-properties>
      <style:text-properties fo:font-style="italic" style:font-style-asian="italic" style:font-size-complex="12pt" style:language-asian="zh" style:country-asian="CN"/>
    </style:style>
    <style:style style:name="P2445" style:parent-style-name="Normal" style:family="paragraph">
      <style:paragraph-properties>
        <style:tab-stops>
          <style:tab-stop style:type="right" style:leader-style="solid" style:leader-text="_" style:position="6.6937in"/>
        </style:tab-stops>
      </style:paragraph-properties>
      <style:text-properties fo:font-style="italic" style:font-style-asian="italic" style:font-size-complex="12pt" style:language-asian="zh" style:country-asian="CN"/>
    </style:style>
    <style:style style:name="P2446" style:parent-style-name="Normal" style:family="paragraph">
      <style:paragraph-properties>
        <style:tab-stops>
          <style:tab-stop style:type="center" style:position="3.4166in"/>
        </style:tab-stops>
      </style:paragraph-properties>
      <style:text-properties fo:font-style="italic" style:font-style-asian="italic" style:font-size-complex="12pt" style:language-asian="zh" style:country-asian="CN"/>
    </style:style>
    <style:style style:name="P24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50" style:parent-style-name="Normal" style:family="paragraph">
      <style:paragraph-properties fo:text-align="justify"/>
      <style:text-properties fo:font-weight="bold" style:font-weight-asian="bold" style:font-size-complex="12pt" style:language-asian="zh" style:country-asian="CN"/>
    </style:style>
    <style:style style:name="P2451" style:parent-style-name="Normal" style:family="paragraph">
      <style:paragraph-properties fo:text-align="justify">
        <style:tab-stops>
          <style:tab-stop style:type="right" style:leader-style="solid" style:leader-text="_" style:position="6.6937in"/>
        </style:tab-stops>
      </style:paragraph-properties>
    </style:style>
    <style:style style:name="T2452" style:parent-style-name="DefaultParagraphFont" style:family="text">
      <style:text-properties fo:font-weight="bold" style:font-weight-asian="bold" style:font-size-complex="12pt" style:language-asian="zh" style:country-asian="CN"/>
    </style:style>
    <style:style style:name="T2453" style:parent-style-name="DefaultParagraphFont" style:family="text">
      <style:text-properties style:font-size-complex="12pt" style:language-asian="zh" style:country-asian="CN"/>
    </style:style>
    <style:style style:name="P2454" style:parent-style-name="Normal" style:family="paragraph">
      <style:paragraph-properties fo:text-align="justify">
        <style:tab-stops>
          <style:tab-stop style:type="center" style:position="4.3333in"/>
        </style:tab-stops>
      </style:paragraph-properties>
    </style:style>
    <style:style style:name="T2455" style:parent-style-name="DefaultParagraphFont" style:family="text">
      <style:text-properties style:font-size-complex="12pt" style:language-asian="zh" style:country-asian="CN"/>
    </style:style>
    <style:style style:name="T2456" style:parent-style-name="DefaultParagraphFont" style:family="text">
      <style:text-properties fo:font-style="italic" style:font-style-asian="italic" style:font-size-complex="12pt" style:language-asian="zh" style:country-asian="CN"/>
    </style:style>
    <style:style style:name="P2457" style:parent-style-name="Normal" style:family="paragraph">
      <style:paragraph-properties fo:text-align="justify" fo:text-indent="0.5in"/>
      <style:text-properties style:font-size-complex="12pt" style:language-asian="zh" style:country-asian="CN"/>
    </style:style>
    <style:style style:name="P245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2459" style:parent-style-name="Normal" style:family="paragraph">
      <style:paragraph-properties fo:text-align="justify" fo:text-indent="0.5in"/>
      <style:text-properties style:font-size-complex="12pt" style:language-asian="zh" style:country-asian="CN"/>
    </style:style>
    <style:style style:name="P246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2461" style:parent-style-name="Normal" style:family="paragraph">
      <style:paragraph-properties fo:text-align="justify" fo:text-indent="0.5in"/>
      <style:text-properties style:font-size-complex="12pt" style:language-asian="zh" style:country-asian="CN"/>
    </style:style>
    <style:style style:name="P2462" style:parent-style-name="Normal" style:family="paragraph">
      <style:paragraph-properties fo:text-align="justify"/>
    </style:style>
    <style:style style:name="T2463" style:parent-style-name="DefaultParagraphFont" style:family="text">
      <style:text-properties style:font-size-complex="12pt" style:language-asian="zh" style:country-asian="C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fo:hyphenate="false"/>
    </style:style>
    <style:style style:name="P2480" style:parent-style-name="Normal" style:family="paragraph">
      <style:paragraph-properties fo:break-before="page"/>
    </style:style>
    <style:style style:name="P2481"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2"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3"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4"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5"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6"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7"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fo:hyphenate="false"/>
    </style:style>
    <style:style style:name="T2488" style:parent-style-name="DefaultParagraphFont" style:family="text">
      <style:text-properties style:font-weight-complex="bold" style:font-style-complex="italic" fo:color="#000000" style:font-size-complex="12pt"/>
    </style:style>
    <style:style style:name="T2489" style:parent-style-name="DefaultParagraphFont" style:family="text">
      <style:text-properties style:font-weight-complex="bold" style:font-style-complex="italic" fo:color="#000000" style:font-size-complex="12pt"/>
    </style:style>
    <style:style style:name="P2490" style:parent-style-name="Normal" style:family="paragraph">
      <style:paragraph-properties fo:widows="0" fo:orphans="0" fo:text-align="justify" style:vertical-align="middle">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91" style:parent-style-name="Normal" style:family="paragraph">
      <style:paragraph-properties fo:widows="0" fo:orphans="0" fo:text-align="justify" style:vertical-align="middle">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92" style:parent-style-name="Normal" style:family="paragraph">
      <style:paragraph-properties fo:line-height="115%" fo:text-indent="0.6173in">
        <style:tab-stops>
          <style:tab-stop style:type="left" style:position="0in"/>
        </style:tab-stops>
      </style:paragraph-properties>
    </style:style>
    <style:style style:name="T2493" style:parent-style-name="DefaultParagraphFont" style:family="text">
      <style:text-properties style:font-size-complex="12pt" style:language-asian="zh" style:country-asian="CN"/>
    </style:style>
    <style:style style:name="T2494" style:parent-style-name="DefaultParagraphFont" style:family="text">
      <style:text-properties fo:font-weight="bold" style:font-weight-asian="bold" style:font-size-complex="12pt" style:language-asian="zh" style:country-asian="CN"/>
    </style:style>
    <style:style style:name="P2495" style:parent-style-name="Normal" style:family="paragraph">
      <style:text-properties fo:font-size="9pt" style:font-size-asian="9pt" style:font-size-complex="9pt"/>
    </style:style>
    <style:style style:name="P2496" style:parent-style-name="Normal" style:family="paragraph">
      <style:paragraph-properties fo:text-align="center">
        <style:tab-stops>
          <style:tab-stop style:type="left" style:position="0in"/>
        </style:tab-stops>
      </style:paragraph-properties>
    </style:style>
    <style:style style:name="T2497" style:parent-style-name="DefaultParagraphFont" style:family="text">
      <style:text-properties fo:font-style="italic" style:font-style-asian="italic" style:font-size-complex="12pt" style:language-asian="zh" style:country-asian="CN"/>
    </style:style>
    <style:style style:name="P2498" style:parent-style-name="Normal" style:family="paragraph">
      <style:paragraph-properties fo:text-indent="0.4923in">
        <style:tab-stops>
          <style:tab-stop style:type="left" style:position="0in"/>
        </style:tab-stops>
      </style:paragraph-properties>
    </style:style>
    <style:style style:name="T2499" style:parent-style-name="DefaultParagraphFont" style:family="text">
      <style:text-properties fo:font-weight="bold" style:font-weight-asian="bold" style:font-size-complex="12pt" style:language-asian="zh" style:country-asian="CN"/>
    </style:style>
    <style:style style:name="T2500" style:parent-style-name="DefaultParagraphFont" style:family="text">
      <style:text-properties style:font-size-complex="12pt" style:language-asian="zh" style:country-asian="CN"/>
    </style:style>
    <style:style style:name="T2501" style:parent-style-name="DefaultParagraphFont" style:family="text">
      <style:text-properties fo:font-weight="bold" style:font-weight-asian="bold" style:font-size-complex="12pt" style:language-asian="zh" style:country-asian="CN"/>
    </style:style>
    <style:style style:name="P2502"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zh" style:country-asian="CN"/>
    </style:style>
    <style:style style:name="P2503"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zh" style:country-asian="CN"/>
    </style:style>
    <style:style style:name="P250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zh" style:country-asian="CN"/>
    </style:style>
    <style:style style:name="P25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06" style:parent-style-name="Normal" style:family="paragraph">
      <style:paragraph-properties fo:text-align="justify">
        <style:tab-stops>
          <style:tab-stop style:type="left" style:position="0in"/>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2507" style:parent-style-name="Normal" style:family="paragraph">
      <style:paragraph-properties fo:text-align="justify">
        <style:tab-stops>
          <style:tab-stop style:type="left" style:position="0in"/>
        </style:tab-stops>
      </style:paragraph-properties>
    </style:style>
    <style:style style:name="T2508" style:parent-style-name="DefaultParagraphFont" style:family="text">
      <style:text-properties style:font-size-complex="12pt" style:language-asian="zh" style:country-asian="CN"/>
    </style:style>
    <style:style style:name="T2509" style:parent-style-name="DefaultParagraphFont" style:family="text">
      <style:text-properties fo:font-style="italic" style:font-style-asian="italic" style:font-size-complex="12pt" style:language-asian="zh" style:country-asian="CN"/>
    </style:style>
    <style:style style:name="T2510" style:parent-style-name="DefaultParagraphFont" style:family="text">
      <style:text-properties fo:font-weight="bold" style:font-weight-asian="bold" style:font-size-complex="12pt" style:language-asian="zh" style:country-asian="CN"/>
    </style:style>
    <style:style style:name="T2511" style:parent-style-name="DefaultParagraphFont" style:family="text">
      <style:text-properties style:font-size-complex="12pt" style:language-asian="zh" style:country-asian="CN"/>
    </style:style>
    <style:style style:name="P25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13" style:parent-style-name="Normal" style:family="paragraph">
      <style:paragraph-properties fo:text-align="justify">
        <style:tab-stops>
          <style:tab-stop style:type="left" style:position="0in"/>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2514"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1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zh" style:country-asian="CN"/>
    </style:style>
    <style:style style:name="P2516"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17" style:parent-style-name="Normal" style:family="paragraph">
      <style:paragraph-properties fo:text-align="justify">
        <style:tab-stops>
          <style:tab-stop style:type="left" style:position="0in"/>
        </style:tab-stops>
      </style:paragraph-properties>
    </style:style>
    <style:style style:name="T2518" style:parent-style-name="DefaultParagraphFont" style:family="text">
      <style:text-properties fo:font-weight="bold" style:font-weight-asian="bold" style:font-size-complex="12pt" style:language-asian="zh" style:country-asian="CN"/>
    </style:style>
    <style:style style:name="T2519" style:parent-style-name="DefaultParagraphFont" style:family="text">
      <style:text-properties style:font-size-complex="12pt" style:language-asian="zh" style:country-asian="CN"/>
    </style:style>
    <style:style style:name="P2520"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21" style:parent-style-name="Normal" style:family="paragraph">
      <style:paragraph-properties fo:text-align="justify">
        <style:tab-stops>
          <style:tab-stop style:type="left" style:position="0in"/>
        </style:tab-stops>
      </style:paragraph-properties>
      <style:text-properties style:font-size-complex="12pt" style:language-asian="zh" style:country-asian="CN"/>
    </style:style>
    <style:style style:name="P2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23" style:parent-style-name="Normal" style:family="paragraph">
      <style:paragraph-properties fo:text-align="justify">
        <style:tab-stops>
          <style:tab-stop style:type="left" style:position="0in"/>
          <style:tab-stop style:type="center" style:position="0.9166in"/>
        </style:tab-stops>
      </style:paragraph-properties>
    </style:style>
    <style:style style:name="T2524" style:parent-style-name="DefaultParagraphFont" style:family="text">
      <style:text-properties style:font-weight-complex="bold" fo:font-style="italic" style:font-style-asian="italic" style:font-style-complex="italic" style:font-size-complex="12pt" style:language-asian="zh" style:country-asian="CN"/>
    </style:style>
    <style:style style:name="T2525" style:parent-style-name="DefaultParagraphFont" style:family="text">
      <style:text-properties style:font-size-complex="12pt" style:language-asian="zh" style:country-asian="CN"/>
    </style:style>
    <style:style style:name="P252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zh" style:country-asian="CN"/>
    </style:style>
    <style:style style:name="P2527"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28"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2529" style:parent-style-name="Normal" style:family="paragraph">
      <style:paragraph-properties fo:text-align="justify">
        <style:tab-stops>
          <style:tab-stop style:type="left" style:position="0in"/>
          <style:tab-stop style:type="center" style:position="3.75in"/>
        </style:tab-stops>
      </style:paragraph-properties>
      <style:text-properties fo:font-style="italic" style:font-style-asian="italic" style:font-size-complex="12pt" style:language-asian="zh" style:country-asian="CN"/>
    </style:style>
    <style:style style:name="P2530"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2531"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2532" style:parent-style-name="Normal" style:family="paragraph">
      <style:paragraph-properties fo:text-align="justify">
        <style:tab-stops>
          <style:tab-stop style:type="left" style:position="0in"/>
          <style:tab-stop style:type="center" style:position="3.6666in"/>
        </style:tab-stops>
      </style:paragraph-properties>
    </style:style>
    <style:style style:name="T2533" style:parent-style-name="DefaultParagraphFont" style:family="text">
      <style:text-properties style:font-weight-complex="bold" fo:font-style="italic" style:font-style-asian="italic" style:font-style-complex="italic" style:font-size-complex="12pt" style:language-asian="zh" style:country-asian="CN"/>
    </style:style>
    <style:style style:name="T2534" style:parent-style-name="DefaultParagraphFont" style:family="text">
      <style:text-properties fo:font-style="italic" style:font-style-asian="italic" style:font-size-complex="12pt"/>
    </style:style>
    <style:style style:name="P2535"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style>
    <style:style style:name="P2536" style:parent-style-name="Normal" style:family="paragraph">
      <style:paragraph-properties fo:text-align="justify">
        <style:tab-stops>
          <style:tab-stop style:type="left" style:position="0in"/>
        </style:tab-stops>
      </style:paragraph-properties>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style:font-weight-complex="bold" fo:font-style="italic" style:font-style-asian="italic" style:font-style-complex="italic" style:font-size-complex="12pt" style:language-asian="zh" style:country-asian="CN"/>
    </style:style>
    <style:style style:name="P2539"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2540" style:parent-style-name="Normal" style:family="paragraph">
      <style:paragraph-properties>
        <style:tab-stops>
          <style:tab-stop style:type="left" style:position="0in"/>
          <style:tab-stop style:type="center" style:position="3.8333in"/>
        </style:tab-stops>
      </style:paragraph-properties>
      <style:text-properties fo:font-style="italic" style:font-style-asian="italic" style:font-size-complex="12pt" style:language-asian="zh" style:country-asian="CN"/>
    </style:style>
    <style:style style:name="P2541" style:parent-style-name="Normal" style:family="paragraph">
      <style:paragraph-properties>
        <style:tab-stops>
          <style:tab-stop style:type="left" style:position="0in"/>
          <style:tab-stop style:type="right" style:leader-style="solid" style:leader-text="_" style:position="6.6937in"/>
        </style:tab-stops>
      </style:paragraph-properties>
    </style:style>
    <style:style style:name="T2542" style:parent-style-name="DefaultParagraphFont" style:family="text">
      <style:text-properties fo:font-style="italic" style:font-style-asian="italic" style:font-size-complex="12pt" style:language-asian="zh" style:country-asian="CN"/>
    </style:style>
    <style:style style:name="P2543" style:parent-style-name="Normal" style:family="paragraph">
      <style:paragraph-properties>
        <style:tab-stops>
          <style:tab-stop style:type="left" style:position="0in"/>
          <style:tab-stop style:type="center" style:position="3.4166in"/>
        </style:tab-stops>
      </style:paragraph-properties>
      <style:text-properties fo:font-style="italic" style:font-style-asian="italic" style:font-size-complex="12pt" style:language-asian="zh" style:country-asian="CN"/>
    </style:style>
    <style:style style:name="P2544"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45"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style>
    <style:style style:name="T2546" style:parent-style-name="DefaultParagraphFont" style:family="text">
      <style:text-properties fo:font-weight="bold" style:font-weight-asian="bold" style:font-size-complex="12pt" style:language-asian="zh" style:country-asian="CN"/>
    </style:style>
    <style:style style:name="T2547" style:parent-style-name="DefaultParagraphFont" style:family="text">
      <style:text-properties style:font-size-complex="12pt" style:language-asian="zh" style:country-asian="CN"/>
    </style:style>
    <style:style style:name="T2548" style:parent-style-name="DefaultParagraphFont" style:family="text">
      <style:text-properties style:font-size-complex="12pt" style:language-asian="zh" style:country-asian="CN"/>
    </style:style>
    <style:style style:name="P2549" style:parent-style-name="Normal" style:family="paragraph">
      <style:paragraph-properties fo:text-align="justify">
        <style:tab-stops>
          <style:tab-stop style:type="left" style:position="0in"/>
          <style:tab-stop style:type="center" style:position="4.25in"/>
        </style:tab-stops>
      </style:paragraph-properties>
    </style:style>
    <style:style style:name="T2550" style:parent-style-name="DefaultParagraphFont" style:family="text">
      <style:text-properties style:font-size-complex="12pt" style:language-asian="zh" style:country-asian="CN"/>
    </style:style>
    <style:style style:name="T2551" style:parent-style-name="DefaultParagraphFont" style:family="text">
      <style:text-properties fo:font-style="italic" style:font-style-asian="italic" style:font-size-complex="12pt" style:language-asian="zh" style:country-asian="CN"/>
    </style:style>
    <style:style style:name="P2552"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zh" style:country-asian="CN"/>
    </style:style>
    <style:style style:name="P2553"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255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zh" style:country-asian="CN"/>
    </style:style>
    <style:style style:name="P2555"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2556"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57" style:parent-style-name="Normal" style:family="paragraph">
      <style:paragraph-properties fo:text-align="justify">
        <style:tab-stops>
          <style:tab-stop style:type="left" style:position="0in"/>
        </style:tab-stops>
      </style:paragraph-properties>
    </style:style>
    <style:style style:name="T2558" style:parent-style-name="DefaultParagraphFont" style:family="text">
      <style:text-properties style:font-size-complex="12pt" style:language-asian="zh" style:country-asian="C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break-before="page" fo:margin-left="3.7409in">
        <style:tab-stops/>
      </style:paragraph-properties>
    </style:style>
    <style:style style:name="T2570" style:parent-style-name="DefaultParagraphFont" style:family="text">
      <style:text-properties style:font-size-complex="12pt" fo:background-color="#FFFFFF" style:language-asian="lt" style:country-asian="LT"/>
    </style:style>
    <style:style style:name="T2571" style:parent-style-name="DefaultParagraphFont" style:family="text">
      <style:text-properties style:font-size-complex="12pt" fo:background-color="#FFFFFF" style:language-asian="lt" style:country-asian="LT"/>
    </style:style>
    <style:style style:name="P2572" style:parent-style-name="Normal" style:family="paragraph">
      <style:paragraph-properties fo:text-indent="3.7409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margin-left="4.134in">
        <style:tab-stops/>
      </style:paragraph-properties>
      <style:text-properties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center"/>
      <style:text-properties fo:font-weight="bold" style:font-weight-asian="bold" style:font-size-complex="12pt" style:language-asian="lt" style:country-asian="LT"/>
    </style:style>
    <style:style style:name="P2579" style:parent-style-name="Normal" style:family="paragraph">
      <style:paragraph-properties fo:text-align="justify" fo:text-indent="0.6263in">
        <style:tab-stops>
          <style:tab-stop style:type="left" style:position="0.8944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6263in">
        <style:tab-stops>
          <style:tab-stop style:type="left" style:position="0.984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6263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6263in">
        <style:tab-stops>
          <style:tab-stop style:type="left" style:position="0.8944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6263in">
        <style:tab-stops>
          <style:tab-stop style:type="left" style:position="0.8944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style:vertical-align="middle" fo:text-indent="0.6895in">
        <style:tab-stops>
          <style:tab-stop style:type="left" style:position="0in"/>
          <style:tab-stop style:type="left" style:position="1.0833in"/>
        </style:tab-stops>
      </style:paragraph-properties>
      <style:text-properties fo:hyphenate="false"/>
    </style:style>
    <style:style style:name="T2608" style:parent-style-name="DefaultParagraphFont" style:family="text">
      <style:text-properties style:font-weight-complex="bold" style:font-style-complex="italic" fo:color="#000000" style:font-size-complex="12pt"/>
    </style:style>
    <style:style style:name="T2609" style:parent-style-name="DefaultParagraphFont" style:family="text">
      <style:text-properties style:font-weight-complex="bold" style:font-style-complex="italic" fo:color="#000000" style:font-size-complex="12pt"/>
    </style:style>
    <style:style style:name="T2610" style:parent-style-name="DefaultParagraphFont" style:family="text">
      <style:text-properties style:font-weight-complex="bold" style:font-style-complex="italic" fo:color="#000000"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6263in">
        <style:tab-stops>
          <style:tab-stop style:type="left" style:position="0.8944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6263in">
        <style:tab-stops>
          <style:tab-stop style:type="left" style:position="0.8944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6263in">
        <style:tab-stops>
          <style:tab-stop style:type="left" style:position="0.984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6263in">
        <style:tab-stops>
          <style:tab-stop style:type="left" style:position="0.984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6263in">
        <style:tab-stops>
          <style:tab-stop style:type="left" style:position="0.984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6263in">
        <style:tab-stops>
          <style:tab-stop style:type="left" style:position="0.984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6263in">
        <style:tab-stops>
          <style:tab-stop style:type="left" style:position="0.984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6263in">
        <style:tab-stops>
          <style:tab-stop style:type="left" style:position="0.8944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6263in">
        <style:tab-stops>
          <style:tab-stop style:type="left" style:position="0.8944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6263in">
        <style:tab-stops>
          <style:tab-stop style:type="left" style:position="0.8944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6263in">
        <style:tab-stops>
          <style:tab-stop style:type="left" style:position="0.8944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vertical-align="middle" fo:text-indent="0.5909in">
        <style:tab-stops>
          <style:tab-stop style:type="left" style:position="0in"/>
        </style:tab-stops>
      </style:paragraph-properties>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style:vertical-align="middle" fo:text-indent="0.5909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vertical-align="middle" fo:text-indent="0.5909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margin-left="0.6263in" fo:text-indent="1.375in">
        <style:tab-stops/>
      </style:paragraph-properties>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break-before="page" fo:margin-left="3.7409in">
        <style:tab-stops/>
      </style:paragraph-properties>
    </style:style>
    <style:style style:name="T2689" style:parent-style-name="DefaultParagraphFont" style:family="text">
      <style:text-properties style:font-size-complex="12pt" fo:background-color="#FFFFFF" style:language-asian="lt" style:country-asian="LT"/>
    </style:style>
    <style:style style:name="P2690" style:parent-style-name="Normal" style:family="paragraph">
      <style:paragraph-properties fo:margin-left="3.7409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center" fo:margin-left="0.5in">
        <style:tab-stops/>
      </style:paragraph-properties>
      <style:text-properties fo:hyphenate="false"/>
    </style:style>
    <style:style style:name="T2696" style:parent-style-name="DefaultParagraphFont" style:family="text">
      <style:text-properties fo:font-weight="bold" style:font-weight-asian="bold" fo:text-transform="uppercase" style:font-size-complex="12pt" style:language-asian="ar" style:country-asian="SA"/>
    </style:style>
    <style:style style:name="P2697" style:parent-style-name="Normal" style:family="paragraph">
      <style:paragraph-properties fo:text-align="justify" fo:text-indent="0.618in"/>
      <style:text-properties style:font-size-complex="12pt" style:language-asian="lt" style:country-asian="LT"/>
    </style:style>
    <style:style style:name="P2698" style:parent-style-name="Normal" style:family="paragraph">
      <style:paragraph-properties fo:text-align="justify" fo:text-indent="0.618in"/>
      <style:text-properties style:font-size-complex="12pt" style:language-asian="lt" style:country-asian="LT"/>
    </style:style>
    <style:style style:name="P2699" style:parent-style-name="Normal" style:family="paragraph">
      <style:paragraph-properties fo:text-align="justify" fo:text-indent="0.6895in">
        <style:tab-stops>
          <style:tab-stop style:type="left" style:position="0in"/>
          <style:tab-stop style:type="left" style:position="0.6944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Tahoma" style:font-name-complex="Tahoma" fo:font-size="11pt" style:font-size-asian="11pt" style:font-size-complex="11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center">
        <style:tab-stops>
          <style:tab-stop style:type="left" style:position="0.9847in"/>
        </style:tab-stops>
      </style:paragraph-properties>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margin-left="3.7409in">
        <style:tab-stops/>
      </style:paragraph-properties>
    </style:style>
    <style:style style:name="P2778" style:parent-style-name="Normal" style:family="paragraph">
      <style:paragraph-properties fo:break-before="page"/>
    </style:style>
    <style:style style:name="P2779" style:parent-style-name="Normal" style:family="paragraph">
      <style:paragraph-properties fo:margin-left="3.7409in">
        <style:tab-stops/>
      </style:paragraph-properties>
      <style:text-properties style:font-size-complex="12pt" fo:background-color="#FFFFFF" style:language-asian="lt" style:country-asian="LT"/>
    </style:style>
    <style:style style:name="P2780" style:parent-style-name="Normal" style:family="paragraph">
      <style:paragraph-properties fo:margin-left="3.74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style:font-name-asian="Calibri" fo:font-weight="bold" style:font-weight-asian="bold" style:font-size-complex="12pt" style:language-asian="lt" style:country-asian="LT"/>
    </style:style>
    <style:style style:name="T2786" style:parent-style-name="DefaultParagraphFont" style:family="text">
      <style:text-properties style:font-name-asian="Calibri" fo:font-weight="bold" style:font-weight-asian="bold" style:font-size-complex="12pt" style:language-asian="lt" style:country-asian="LT"/>
    </style:style>
    <style:style style:name="P278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78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789"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fo:font-size="10pt" style:font-size-asian="10pt" style:language-asian="lt" style:country-asian="LT"/>
    </style:style>
    <style:style style:name="P279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79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P2869" style:parent-style-name="Normal" style:family="paragraph">
      <style:paragraph-properties fo:text-align="center" fo:text-indent="0.5909in">
        <style:tab-stops>
          <style:tab-stop style:type="left" style:position="0.1972in"/>
        </style:tab-stops>
      </style:paragraph-properties>
      <style:text-properties fo:hyphenate="false"/>
    </style:style>
    <style:style style:name="T2870" style:parent-style-name="DefaultParagraphFont" style:family="text">
      <style:text-properties fo:font-weight="bold" style:font-weight-asian="bold" fo:text-transform="uppercase" style:font-size-complex="12pt" style:language-asian="ar" style:country-asian="SA"/>
    </style:style>
    <style:style style:name="T2871" style:parent-style-name="DefaultParagraphFont" style:family="text">
      <style:text-properties fo:font-weight="bold" style:font-weight-asian="bold" fo:text-transform="uppercase" style:font-size-complex="12pt" style:language-asian="ar" style:country-asian="SA"/>
    </style:style>
    <style:style style:name="T2872" style:parent-style-name="DefaultParagraphFont" style:family="text">
      <style:text-properties fo:font-weight="bold" style:font-weight-asian="bold" fo:text-transform="uppercase" style:font-size-complex="12pt" style:language-asian="ar" style:country-asian="SA"/>
    </style:style>
    <style:style style:name="T2873" style:parent-style-name="DefaultParagraphFont" style:family="text">
      <style:text-properties fo:font-weight="bold" style:font-weight-asian="bold" fo:text-transform="uppercase" fo:font-size="10pt" style:font-size-asian="10pt" style:language-asian="ar" style:country-asian="SA"/>
    </style:style>
    <style:style style:name="P2874"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87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tab-stops>
          <style:tab-stop style:type="left" style:position="0.8861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tab-stops>
          <style:tab-stop style:type="left" style:position="0.8861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5909in">
        <style:tab-stops>
          <style:tab-stop style:type="left" style:position="0.8861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5909in">
        <style:tab-stops>
          <style:tab-stop style:type="left" style:position="0.8861in"/>
        </style:tab-stops>
      </style:paragraph-properties>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5909in">
        <style:tab-stops>
          <style:tab-stop style:type="left" style:position="0.8861in"/>
        </style:tab-stops>
      </style:paragraph-properties>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5909in">
        <style:tab-stops>
          <style:tab-stop style:type="left" style:position="0.8861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5909in">
        <style:tab-stops>
          <style:tab-stop style:type="left" style:position="0.8861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5909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2960"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fo:font-size="10pt" style:font-size-asian="10pt" style:language-asian="lt" style:country-asian="LT"/>
    </style:style>
    <style:style style:name="P2965" style:parent-style-name="Normal" style:family="paragraph">
      <style:paragraph-properties fo:text-align="justify" fo:margin-left="1.8409in">
        <style:tab-stops>
          <style:tab-stop style:type="left" style:position="-1.8409in"/>
          <style:tab-stop style:type="left" style:position="-1.25in"/>
          <style:tab-stop style:type="left" style:position="-1.0534in"/>
        </style:tab-stops>
      </style:paragraph-properties>
      <style:text-properties fo:font-weight="bold" style:font-weight-asian="bold" style:font-size-complex="12pt" style:language-asian="lt" style:country-asian="LT"/>
    </style:style>
    <style:style style:name="P296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P297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margin-left="0.5in" fo:text-indent="0.0909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margin-left="0.9243in" fo:text-indent="-0.3333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909in">
        <style:tab-stops>
          <style:tab-stop style:type="left" style:position="0.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tab-stops>
          <style:tab-stop style:type="left" style:position="0.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indent="0.5909in">
        <style:tab-stops>
          <style:tab-stop style:type="left" style:position="0in"/>
          <style:tab-stop style:type="left" style:position="0.5909in"/>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center">
        <style:tab-stops>
          <style:tab-stop style:type="left" style:position="0.9847in"/>
        </style:tab-stops>
      </style:paragraph-properties>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widows="0" fo:orphans="0"/>
    </style:style>
  </office:automatic-styles>
  <office:body>
    <office:text text:use-soft-page-breaks="true">
      <text:p text:style-name="P1"><text:span text:style-name="T9">Suvestinė redakcija nuo 2015-08-01 iki 2015-08-31</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Nauja redakcija nuo 2014-01-01:</text:p>
      <text:p text:style-name="Normal"><text:span text:style-name="T17">Nr.<text:s/></text:span><text:a xlink:href="https://www.e-tar.lt/portal/legalAct.html?documentId=d23c49d077b111e3996afa27049d9d4e" office:target-frame-name="_top" xlink:show="replace"><text:span text:style-name="T18">3-658</text:span></text:a><text:span text:style-name="T19">, 2013-12-31, paskelbta TAR 2013-12-31, i. k. 2013-00267</text:span></text:p>
      <text:p text:style-name="P20"/>
      <text:p text:style-name="P21"><text:span text:style-name="T22">LIETUVOS RESPUBLIKOS SUSISIEKIMO MINISTRAS</text:span></text:p>
      <text:p text:style-name="P23"/>
      <text:p text:style-name="P24">ĮSAKYMAS</text:p>
      <text:p text:style-name="P25"><text:span text:style-name="T26">DĖL LEIDIMŲ PRADĖTI NAUDOTI LIETUVOS RESPUBL</text:span><text:span text:style-name="T27">IKOJE GELEŽINKELIŲ SISTEMOS STRUKTŪRINIUS POSISTEMIUS IR GELEŽINKELIŲ RIEDMENIS IŠDAVIMO TAISYKLIŲ PATVIRTINIMO</text:span></text:p>
      <text:p text:style-name="P28"/>
      <text:p text:style-name="P29">2006 m. gruodžio 22 d. Nr. 3-507</text:p>
      <text:p text:style-name="P30">Vilnius</text:p>
      <text:p text:style-name="P31"/>
      <text:p text:style-name="P32">Pakeistas teisės akto pavadinimas:</text:p>
      <text:p text:style-name="P33"><text:span text:style-name="T34">Nr.<text:s/></text:span><text:a xlink:href="https://www.e-tar.lt/portal/legalAct.html?documentId=cd1f72909fa411e3aeb49a67165e3ad3" office:target-frame-name="_top" xlink:show="replace"><text:span text:style-name="T35">3-91-(E)</text:span></text:a><text:span text:style-name="T36">, 2014-02-27, paskelbta TAR 2014-02-27, i. k. 2014-02183</text:span></text:p>
      <text:p text:style-name="Normal"/>
      <text:p text:style-name="P37"><text:span text:style-name="T38">Vadovaudamasis Lietuvos Respublikos geležinkelių transporto eismo saugos įstatymo 9 straipsnio</text:span><text:span text:style-name="T39"><text:s/>2 dalimi, įgyvendindamas 2008 m. birželio 17 d. Europos Parlamento ir Tarybos direktyvą 2008/57/EB dėl geležinkelių sistemos sąveikos Bendrijoje (OL 2008 L 191, p. 1), 2009 m. spalio 16 d. Komisijos direktyvą 2009/131/EB, kuria iš dalies keičiamas Europos</text:span><text:span text:style-name="T40"><text:s/>Parlamento ir Tarybos direktyvos 2008/57/EB dėl geležinkelių sistemos sąveikos Bendrijoje VII priedas (OL 2009 L 273, p. 12), taikydamas 2013 m. balandžio 30 d. Komisijos įgyvendinimo reglamentą (ES) Nr. 402/2013, kuriuo nustatomas bendrasis saugos būdas,</text:span><text:span text:style-name="T41"><text:s/>susijęs su pavojaus lygio nustatymu ir pavojaus vertinimu, ir panaikinamas Reglamentas (EB) Nr. 352/2009 (OL 2013 L 121, p. 8), 2011 m. spalio 4 d. Komisijos įgyvendinimo sprendimą (ES) Nr. 2011/665 dėl Europos patvirtintų geležinkelio transporto priemoni</text:span><text:span text:style-name="T42">ų tipų registro (OL 2011 L 264, p. 32), 2011 m. vasario 10 d. Komisijos sprendimą 2011/107/ES, kuriuo iš dalies keičiamas Sprendimas 2007/756/EB, kuriuo priimama bendra nacionalinio geležinkelių riedmenų registro specifikacija (</text:span><text:span text:style-name="T43">OL 2011 L 43, p. 33),</text:span><text:span text:style-name="T44"><text:s/>2008 m</text:span><text:span text:style-name="T45">. liepos 9 d. Europos Parlamento ir Tarybos sprendimą Nr. 768/2008/EB dėl bendrosios gaminių pardavimo sistemos ir panaikinančio Sprendimą 93/465/EEB (OL 2008 L 218, p. 82), 2011 m. kovo 1 d. Komisijos reglamentą (EB) Nr. 201/2011 dėl atitikties patvirtint</text:span><text:span text:style-name="T46">am geležinkelių transporto priemonės tipui deklaracijos pavyzdžio (</text:span><text:span text:style-name="T47">OL 2011 L 57, p. 8),</text:span><text:s/></text:p>
      <text:p text:style-name="P48">Preambulės pakeitimai:</text:p>
      <text:p text:style-name="P49"><text:span text:style-name="T50">Nr.<text:s/></text:span><text:a xlink:href="https://www.e-tar.lt/portal/legalAct.html?documentId=c613d140375a11e5aee6f3ae4a9cfa2d" office:target-frame-name="_top" xlink:show="replace"><text:span text:style-name="T51">3-315(1.5 E)</text:span></text:a><text:span text:style-name="T52">, 2015-07-31, paskelbta TAR 20</text:span><text:span text:style-name="T53">15-07-31, i. k. 2015-11808</text:span></text:p>
      <text:p text:style-name="Normal"/>
      <text:p text:style-name="P54"><text:span text:style-name="T55">t<text:s/></text:span><text:span text:style-name="T56">virtinu</text:span><text:span text:style-name="T57"><text:s text:c="3"/>Leidimų <text:s/>pradėti <text:s/>naudoti <text:s/>Lietuvos <text:s/>Respublikoje <text:s/>geležinkelių <text:s text:c="2"/>sistemos struktūrinius posistemius ir geležinkelių riedmenis išdavimo taisykles (pridedama).</text:span><text:s/></text:p>
      <text:p text:style-name="P58">Pastraipos pakeitimai:</text:p>
      <text:p text:style-name="P59"><text:span text:style-name="T60">Nr.<text:s/></text:span><text:a xlink:href="https://www.e-tar.lt/portal/legalAct.html?documentId=cd1f72909fa411e3aeb49a67165e3ad3" office:target-frame-name="_top" xlink:show="replace"><text:span text:style-name="T61">3-91-(E)</text:span></text:a><text:span text:style-name="T62">, 2014-02-27, paskelbta TAR 2014-02-27, i. k. 2014-02183</text:span></text:p>
      <text:p text:style-name="Normal"/>
      <text:p text:style-name="P63"/>
      <text:p text:style-name="P64"/>
      <text:p text:style-name="P65"><text:span text:style-name="T66">SUSISIEKIMO MINISTRAS</text:span><text:span text:style-name="T67"><text:tab/>ALGIRDAS BUTKEVIČIUS</text:span></text:p>
      <text:p text:style-name="Normal"/>
      <text:p text:style-name="P68"/>
      <text:p text:style-name="P69"/>
      <text:soft-page-break/>
      <text:p text:style-name="P70">PATVIRTINTA</text:p>
      <text:p text:style-name="P71">Lietuvos Respublikos<text:s/>susisiekimo ministro</text:p>
      <text:p text:style-name="P72">2006 m. gruodžio 22 d. įsakymu Nr. 3-507</text:p>
      <text:p text:style-name="P73">(Lietuvos Respublikos susisiekimo ministro</text:p>
      <text:p text:style-name="P74">2013 m. gruodžio 31 d. įsakymo Nr. 3-658</text:p>
      <text:p text:style-name="P75">redakcija)</text:p>
      <text:p text:style-name="P76"/>
      <text:p text:style-name="P77"/>
      <text:p text:style-name="P78"><text:span text:style-name="T79">LEIDIMŲ PRADĖTI NAUDOTI LIETUVOS RESPUBLIKOJE GELEŽINKELIŲ SISTEMOS STRUKTŪRINIUS POSISTEMIUS IR<text:s/></text:span><text:span text:style-name="T80">GELEŽINKELIŲ RIEDMENIS IŠDAVIMO TAISYKLĖS</text:span></text:p>
      <text:p text:style-name="P81"/>
      <text:p text:style-name="P82"/>
      <text:p text:style-name="P83">Pakeistas priedo pavadinimas:</text:p>
      <text:p text:style-name="P84"><text:span text:style-name="T85">Nr.<text:s/></text:span><text:a xlink:href="https://www.e-tar.lt/portal/legalAct.html?documentId=cd1f72909fa411e3aeb49a67165e3ad3" office:target-frame-name="_top" xlink:show="replace"><text:span text:style-name="T86">3-91-(E)</text:span></text:a><text:span text:style-name="T87">, 2014-02-27, paskelbta TAR 2014-02-27, i. k. 2014-02183</text:span></text:p>
      <text:p text:style-name="Normal"/>
      <text:p text:style-name="P88"><text:span text:style-name="T89">I</text:span><text:span text:style-name="T90">.</text:span><text:span text:style-name="T91"><text:tab/></text:span><text:span text:style-name="T92">BENDROSIOS NUOSTATOS</text:span></text:p>
      <text:p text:style-name="P93"/>
      <text:p text:style-name="P94"><text:span text:style-name="T95">1.<text:s/></text:span><text:span text:style-name="T96">Leidimų pradėti naudoti Lietuvos Respublikoje geležinkelių sistemos struktūrinius posistemius ir geležinkelių riedmenis išdavimo taisyklės (toliau – Taisyklės) nustato</text:span><text:span text:style-name="T97"><text:s/>leidimų pradėti naudoti Lietuvos Respublikoje naujus, atnaujintus ar patobulintus struktūrinius geležinkelių posistemius (toliau – struktūrinis posistemis) ar geležinkelių riedmenis išdavimo, papildomų leidimų pradėti naudoti geležinkelių riedmenis Lietuv</text:span><text:span text:style-name="T98">os Respublikoje išdavimo, geležinkelių riedmenų tipų patvirtinimo, leidimų pradėti naudoti geležinkelių riedmenis, atitinkančius geležinkelių riedmenų tipus, išdavimo, leidimų pradėti naudoti geležinkelių riedmenų serijas Lietuvos Respublikoje išdavimo, iš</text:span><text:span text:style-name="T99">duotų leidimų galiojimo sustabdymo, galiojimo sustabdymo panaikinimo ir leidimų galiojimo panaikinimo, struktūrinių posistemių ir geležinkelių riedmenų atitikties vertinimo procedūrų atlikimo tvarką,</text:span><text:span text:style-name="T100"><text:s/>Valstybinės geležinkelio inspekcijos prie Susisiekimo mi</text:span><text:span text:style-name="T101">nisterijos (toliau – Inspekcija) ir asmenų, pageidaujančių gauti leidimus (toliau – <text:s/>pareiškėjas), teises ir pareigas bei specialiuosius reikalavimus paskelbtosioms įstaigoms ir įstaigų, pageidaujančių tapti paskelbtosiomis įstaigomis, atitikties specialie</text:span><text:span text:style-name="T102">siems reikalavimams įvertinimo tvarką.</text:span><text:s/></text:p>
      <text:p text:style-name="P103">Punkto pakeitimai:</text:p>
      <text:p text:style-name="P104"><text:span text:style-name="T105">Nr.<text:s/></text:span><text:a xlink:href="https://www.e-tar.lt/portal/legalAct.html?documentId=cd1f72909fa411e3aeb49a67165e3ad3" office:target-frame-name="_top" xlink:show="replace"><text:span text:style-name="T106">3-91-(E)</text:span></text:a><text:span text:style-name="T107">, 2014-02-27, paskelbta TAR 2014-02-27, i. k. 2014-02183</text:span></text:p>
      <text:p text:style-name="Normal"/>
      <text:p text:style-name="P108"><text:span text:style-name="T109">2</text:span><text:span text:style-name="T110">.</text:span><text:span text:style-name="T111"><text:tab/>Taisyklėse vartojamos<text:s/></text:span><text:span text:style-name="T112">sąvokos:</text:span></text:p>
      <text:p text:style-name="P113"><text:span text:style-name="T114">2.1</text:span><text:span text:style-name="T115">.<text:s/></text:span><text:span text:style-name="T116">Atnaujinimas<text:s/></text:span><text:span text:style-name="T117">– struktūrinio posistemio arba jo dalies svarbus pakeitimas, kuriuo nėra pakeičiamos struktūrinio posistemio eksploatacinės charakteristikos.</text:span><text:s/></text:p>
      <text:p text:style-name="P118">Punkto pakeitimai:</text:p>
      <text:p text:style-name="P119"><text:span text:style-name="T120">Nr.<text:s/></text:span><text:a xlink:href="https://www.e-tar.lt/portal/legalAct.html?documentId=c613d140375a11e5aee6f3ae4a9cfa2d" office:target-frame-name="_top" xlink:show="replace"><text:span text:style-name="T121">3-315(1.5 E)</text:span></text:a><text:span text:style-name="T122">, 2015-07-31, paskelbta TAR 2015-07-31, i. k. 2015-11808</text:span></text:p>
      <text:p text:style-name="Normal"/>
      <text:p text:style-name="P123"><text:span text:style-name="T124">2.2</text:span><text:span text:style-name="T125">.</text:span><text:span text:style-name="T126"><text:tab/></text:span><text:span text:style-name="T127">Europos Bendrijos patikra<text:s/></text:span><text:span text:style-name="T128">(toliau<text:s/></text:span><text:span text:style-name="T129">–</text:span><text:span text:style-name="T130"><text:s/></text:span><text:span text:style-name="T131">EB patikra)</text:span><text:span text:style-name="T132"><text:s/></text:span><text:span text:style-name="T133">– procedūra, kurią vykdydama paskelbtoji įstaiga tikrina ir patvirtina, kad struktūrinis pos</text:span><text:span text:style-name="T134">istemis atitinka taikomas geležinkelių techninio sąveikumo specifikacijas (toliau – TSS) ir (ar) Europos Sąjungos teisės aktus.</text:span></text:p>
      <text:p text:style-name="P135"><text:span text:style-name="T136">2.3</text:span><text:span text:style-name="T137">.</text:span><text:span text:style-name="T138"><text:tab/></text:span><text:span text:style-name="T139">Europos Bendrijos patikros sertifikatas<text:s/></text:span><text:span text:style-name="T140">(toliau<text:s/></text:span><text:span text:style-name="T141">–</text:span><text:span text:style-name="T142"><text:s/>EB patikros sertifikatas) –</text:span><text:span text:style-name="T143"><text:s/></text:span><text:span text:style-name="T144">paskelbtosios įstaigos parengtas ir<text:s/></text:span><text:span text:style-name="T145">pasirašytas dokumentas, kuriuo patvirtinama, kad paskelbtoji įstaiga atliko EB patikrą. EB patikros sertifikatas pripažįstamas visose Europos Sajungos ir Europos ekonominės erdvės valstybėse narėse.</text:span></text:p>
      <text:p text:style-name="P146"><text:span text:style-name="T147">2.4</text:span><text:span text:style-name="T148">.</text:span><text:span text:style-name="T149"><text:tab/></text:span><text:span text:style-name="T150">Europos Bendrijos tipo tyrimo sertifikatas<text:s/></text:span><text:span text:style-name="T151">(toli</text:span><text:span text:style-name="T152">au</text:span><text:span text:style-name="T153"><text:s/>–<text:s/></text:span><text:span text:style-name="T154">EB tipo tyrimo sertifikatas) – paskelbtosios įstaigos parengtas ir pasirašytas dokumentas, kuriame nustatomos pagrindinės TSS atitinkančių geležinkelių riedmenų konstrukcijos charakteristikos, pagal kurias identifikuojamas geležinkelių riedmenų tipas.</text:span></text:p>
      <text:p text:style-name="P155"><text:span text:style-name="T156">2.5</text:span><text:span text:style-name="T157">.</text:span><text:span text:style-name="T158"><text:tab/></text:span><text:span text:style-name="T159">Geležinkelių riedmenų prototipas</text:span><text:span text:style-name="T160"><text:s/>– naujų geležinkelių riedmenų pirminis pavyzdys, pagal kurį gali būti gaminami (kuriami) kiti geležinkelių riedmenys ir atsižvelgiant į kurį gali būti tvirtinamas geležinkelių riedmenų tipas Lietuvos Respublikoje.</text:span></text:p>
      <text:p text:style-name="P161"><text:span text:style-name="T162">2.6</text:span><text:span text:style-name="T163">.</text:span><text:span text:style-name="T164"><text:tab/></text:span><text:span text:style-name="T165">Geležinkelių riedmenų serija</text:span><text:span text:style-name="T166"><text:s/>– keletas tokios pačios konstrukcijos geležinkelių riedmenų.</text:span></text:p>
      <text:p text:style-name="P167"><text:span text:style-name="T168">2.7</text:span><text:span text:style-name="T169">.</text:span><text:span text:style-name="T170"><text:tab/></text:span><text:span text:style-name="T171">Geležinkelių riedmenų tipas</text:span><text:span text:style-name="T172"><text:s/>– pagrindinės geležinkelių riedmenų konstrukcijos charakteristikos, pateikiamos bendrajame tipo tyrimo sertifikate, kai</text:span><text:span text:style-name="T173">p tai yra numatyta<text:s/></text:span><text:span text:style-name="T174">2008 m. liepos 9 d. Europos Parlamento ir Tarybos sprendimo Nr. 768/2008/EB dėl bendrosios gaminių pardavimo sistemos ir panaikinančio Sprendimą 93/465/</text:span><text:span text:style-name="T175">EEB (OL 2008 L 218 p. 82) (toliau – Sprendimas Nr. 768/2008/EB) <text:s/>B modulio aprašyme.</text:span></text:p>
      <text:p text:style-name="P176"><text:span text:style-name="T177">2.8</text:span><text:span text:style-name="T178">.</text:span><text:span text:style-name="T179"><text:tab/></text:span><text:span text:style-name="T180">Lietuvos Respublikos patikra<text:s/></text:span><text:span text:style-name="T181">(toliau –</text:span><text:span text:style-name="T182"><text:s/></text:span><text:span text:style-name="T183">LT patikra)</text:span><text:span text:style-name="T184"><text:s/></text:span><text:span text:style-name="T185">– procedūra, kurią vykdydama paskirtoji įstaiga tikrina ir patvirtina, kad posistemis atitinka Lietuvos Respublikoje taikomų Geležinkelių posistemių techninių taisyklių reikalavimus.</text:span></text:p>
      <text:p text:style-name="P186"><text:span text:style-name="T187">2.9</text:span><text:span text:style-name="T188">.</text:span><text:span text:style-name="T189"><text:tab/></text:span><text:span text:style-name="T190">Lietuvos Respublikos patikros deklaracija<text:s/></text:span><text:span text:style-name="T191">(toliau – LT patikros deklaracija) – pareiškėjo parengtas dokumentas, kuriuo patvirtinama struktūrinio posistemio ar geležinkelių riedmenų atitiktis Geležinkelių posistemių techninių taisyklių reikalavimams.</text:span></text:p>
      <text:p text:style-name="P192"><text:span text:style-name="T193">2.10</text:span><text:span text:style-name="T194">.</text:span><text:span text:style-name="T195"><text:tab/></text:span><text:span text:style-name="T196">Lietuvos Respublikos patikros sertifikatas<text:s/></text:span><text:span text:style-name="T197">(toliau – LT patikros sertifikatas) –</text:span><text:span text:style-name="T198"><text:s/></text:span><text:span text:style-name="T199">paskirtosios įstaigos parengtas ir pasirašytas dokumentas, kuriuo patvirtinama, kad paskirtoji įstaiga atliko LT patikrą. LT patikros sertifikatas pripažįstamas visose Eur</text:span><text:span text:style-name="T200">opos Sąjungos ir Europos ekonominės erdvės valstybėse narėse.</text:span></text:p>
      <text:p text:style-name="P201"><text:span text:style-name="T202">2.11</text:span><text:span text:style-name="T203">.</text:span><text:span text:style-name="T204"><text:tab/></text:span><text:span text:style-name="T205">Lietuvos Respublikos tipo tyrimo sertifikatas<text:s/></text:span><text:span text:style-name="T206">(toliau</text:span><text:span text:style-name="T207"><text:s/></text:span><text:span text:style-name="T208">–</text:span><text:span text:style-name="T209"><text:s/></text:span><text:span text:style-name="T210">LT tipo tyrimo sertifikatas) – pakirtosios įstaigos parengtas ir pasirašytas dokumentas, kuriame nustatomos pagrindinės TSS neat</text:span><text:span text:style-name="T211">itinkančių geležinkelių riedmenų konstrukcijos charakteristikos, pagal kurias identifikuojamas geležinkelių riedmenų tipas.</text:span></text:p>
      <text:p text:style-name="P212"><text:span text:style-name="T213">2.12</text:span><text:span text:style-name="T214">.</text:span><text:span text:style-name="T215"><text:tab/></text:span><text:span text:style-name="T216">Pagrindiniai parametrai<text:s/></text:span><text:span text:style-name="T217">–<text:s/></text:span><text:span text:style-name="T218">TSS nurodyti norminiai, techniniai arba eksploataciniai reikalavimai, kuriais <text:s/>užtikrinamas geležinkelių sistemos sąveikumas.</text:span></text:p>
      <text:p text:style-name="P219"><text:span text:style-name="T220">2.13</text:span><text:span text:style-name="T221">.<text:s/></text:span><text:span text:style-name="T222">Patobulinimas<text:s/></text:span><text:span text:style-name="T223">– struktūrinio posistemio arba jo dalies svarbus pakeitimas, kuriuo pagerinamos struktūrinio posistemio ek</text:span><text:span text:style-name="T224">sploatacinės charakteristikos.</text:span><text:s/></text:p>
      <text:p text:style-name="P225">Punkto pakeitimai:</text:p>
      <text:p text:style-name="P226"><text:span text:style-name="T227">Nr.<text:s/></text:span><text:a xlink:href="https://www.e-tar.lt/portal/legalAct.html?documentId=c613d140375a11e5aee6f3ae4a9cfa2d" office:target-frame-name="_top" xlink:show="replace"><text:span text:style-name="T228">3-315(1.5 E)</text:span></text:a><text:span text:style-name="T229">, 2015-07-31, paskelbta TAR 2015-07-31, i. k. 2015-11808</text:span></text:p>
      <text:p text:style-name="Normal"/>
      <text:p text:style-name="P230"><text:span text:style-name="T231">2.14</text:span><text:span text:style-name="T232">.</text:span><text:span text:style-name="T233"><text:tab/></text:span><text:span text:style-name="T234">Suderinti standartai</text:span><text:span text:style-name="T235"><text:s/>–<text:s/></text:span><text:span text:style-name="T236">Europos standartizacijos komiteto (CEN), Europos elektrotechnikos standartizacijos komiteto „Cenelec“ arba Europos telekomunikacijų standartų instituto (ETSI) pagal Europos Komisijos įgaliojimą nustatyti Europos standartai, kurie vienas arba kartu su kitai</text:span><text:span text:style-name="T237">s standartais yra teisės nuostatų laikymąsi užtikrinantys sprendimo būdai.</text:span></text:p>
      <text:p text:style-name="P238"><text:span text:style-name="T239">2.15</text:span><text:span text:style-name="T240">.</text:span><text:span text:style-name="T241"><text:tab/></text:span><text:span text:style-name="T242">Tarpinė posistemio patikra</text:span><text:span text:style-name="T243"><text:s/>– procedūra, kurią vykdydama paskelbtoji ar paskirtoji įstaiga tikrina ir patvirtina tam tikras struktūrinio posistemio dalis arba tam tikrus pa</text:span><text:span text:style-name="T244">tikros procedūros etapus.</text:span></text:p>
      <text:p text:style-name="P245"><text:span text:style-name="T246">2.16</text:span><text:span text:style-name="T247">.</text:span><text:span text:style-name="T248"><text:tab/></text:span><text:span text:style-name="T249">Techninis suderin</text:span><text:span text:style-name="T250">amumas</text:span><text:span text:style-name="T251"><text:s/>– dviejų ar daugiau struktūrinių posistemių galimybė sąveikauti tarpusavyje, siekiant užtikrinti atitiktį techniniams standartams.</text:span></text:p>
      <text:p text:style-name="P252"><text:span text:style-name="T253">3</text:span><text:span text:style-name="T254">. Kitos Taisyklėse vartojamos sąvokos suprantamos taip, ka</text:span><text:span text:style-name="T255">ip jos apibrėžtos Lietuvos Respublikos geležinkelių transporto kodekse ir Lietuvos Respublikos geležinkelių transporto eismo saugos įstatyme.</text:span><text:s/></text:p>
      <text:p text:style-name="P256">Punkto pakeitimai:</text:p>
      <text:p text:style-name="P257"><text:span text:style-name="T258">Nr.<text:s/></text:span><text:a xlink:href="https://www.e-tar.lt/portal/legalAct.html?documentId=c613d140375a11e5aee6f3ae4a9cfa2d" office:target-frame-name="_top" xlink:show="replace"><text:span text:style-name="T259">3-315(1.5 E)</text:span></text:a><text:span text:style-name="T260">, 2015-07-31, paskelbta TAR 2015-07-31, i. k. 2015-11808</text:span></text:p>
      <text:p text:style-name="Normal"/>
      <text:p text:style-name="P261"><text:span text:style-name="T262">4</text:span><text:span text:style-name="T263">. Taisyklės netaikomos kitokio nei 1435 mm ir 1520 mm pločio vėžės geležinkeliams, ta</text:span><text:span text:style-name="T264">ip pat visiems privažiuojamiesiems geležinkelio keliams ir juose naudojamiems geležinkelių riedmenims ir kitiems struktūriniams posistemiams, kuriuos jų savininkas naudoja savo reikmėms.</text:span><text:s/></text:p>
      <text:p text:style-name="P265">Punkto pakeitimai:</text:p>
      <text:p text:style-name="P266"><text:span text:style-name="T267">Nr.<text:s/></text:span><text:a xlink:href="https://www.e-tar.lt/portal/legalAct.html?documentId=c613d140375a11e5aee6f3ae4a9cfa2d" office:target-frame-name="_top" xlink:show="replace"><text:span text:style-name="T268">3-315(1.5 E)</text:span></text:a><text:span text:style-name="T269">, 2015-07-31, paskelbta TAR 2015-07-31, i. k. 2015-11808</text:span></text:p>
      <text:p text:style-name="Normal"/>
      <text:p text:style-name="P270"><text:span text:style-name="T271">5.</text:span><text:span text:style-name="T272"><text:s/>Neteko galios nuo 2014-02-28</text:span></text:p>
      <text:p text:style-name="P273">Punkto naikinimas:</text:p>
      <text:soft-page-break/>
      <text:p text:style-name="P274"><text:span text:style-name="T275">Nr.<text:s/></text:span><text:a xlink:href="https://www.e-tar.lt/portal/legalAct.html?documentId=cd1f72909fa411e3aeb49a67165e3ad3" office:target-frame-name="_top" xlink:show="replace"><text:span text:style-name="T276">3-91-(E)</text:span></text:a><text:span text:style-name="T277">, 2014-02-27, paskelbta TAR 2014-02-27, i. k. 2014-02183</text:span></text:p>
      <text:p text:style-name="Normal"/>
      <text:p text:style-name="P278"><text:span text:style-name="T279">5</text:span><text:span text:style-name="T280">1</text:span><text:span text:style-name="T281">. Leidimai pradėti naudoti geležinkelių riedmenis, kurie buvo išduoti iki 2008 m. liepos</text:span><text:span text:style-name="T282"><text:s/>19 d., įskaitant leidimus, išduotus pagal Tarptautinio susisiekimo keleivinių vagonų tarpusavio naudojimo sutartį (RIC) ir Tarptautinio susisiekimo prekinių vagonų tarpusavio naudojimo sutartį (RIV), galioja tomis pačiomis sąlygomis, kokiomis jie buvo išd</text:span><text:span text:style-name="T283">uoti. Atnaujinant ar patobulinant minėtus geležinkelių riedmenis, jiems taikomos Taisyklių VIII skyriaus nuostatos.</text:span><text:s/></text:p>
      <text:p text:style-name="P284">Papildyta punktu:</text:p>
      <text:p text:style-name="P285"><text:span text:style-name="T286">Nr.<text:s/></text:span><text:a xlink:href="https://www.e-tar.lt/portal/legalAct.html?documentId=c613d140375a11e5aee6f3ae4a9cfa2d" office:target-frame-name="_top" xlink:show="replace"><text:span text:style-name="T287">3-315(1.5 E)</text:span></text:a><text:span text:style-name="T288">, 2015-</text:span><text:span text:style-name="T289">07-31, paskelbta TAR 2015-07-31, i. k. 2015-11808</text:span></text:p>
      <text:p text:style-name="Normal"/>
      <text:p text:style-name="P290"><text:span text:style-name="T291">II</text:span><text:span text:style-name="T292">.</text:span><text:span text:style-name="T293"><text:tab/></text:span><text:span text:style-name="T294">Leidimas pradėti naudoti naujus STRUKTŪRINIUS posistemius lietuvos respublikoje</text:span></text:p>
      <text:p text:style-name="P295"/>
      <text:p text:style-name="P296"><text:span text:style-name="T297">6</text:span><text:span text:style-name="T298">. Pareiškėjas, pageidaujantis pradėti naudoti naują struktūrinį posistemį Lietuvos Respublikoje, Inspekcijai<text:s/></text:span><text:span text:style-name="T299">turi pateikti Inspekcijos patvirtintos formos prašymą išduoti leidimą pradėti naudoti naują struktūrinį posistemį Lietuvos Respublikoje. Prašymą išduoti leidimą pradėti naudoti naują struktūrinį posistemį Lietuvos Respublikoje pareiškėjas gali pateikti tie</text:span><text:span text:style-name="T300">siogiai (atvykęs į Inspekciją), elektroninėmis priemonėmis per Paslaugų ir gaminių kontaktinį centrą, siųsti registruotuoju laišku, prašymo skaitmeninę kopiją siųsti Inspekcijos interneto svetainėje nurodyto elektroninio pašto adresu arba Geležinkelių tran</text:span><text:span text:style-name="T301">sporto valstybinės priežiūros informacinėje sistemoje (toliau – VGI IS) užpildyti elektroninę minėto prašymo formą.</text:span></text:p>
      <text:p text:style-name="P302"><text:span text:style-name="T303">7</text:span><text:span text:style-name="T304">. Kartu su prašymu išduoti leidimą pradėti naudoti naują struktūrinį posistemį Lietuvos Respublikoje pareiškėjas turi pateikti šiuos do</text:span><text:span text:style-name="T305">kumentus:</text:span></text:p>
      <text:p text:style-name="P306"><text:span text:style-name="T307">7.1</text:span><text:span text:style-name="T308">. LT patikros techninę bylą; LT patikra atliekama Taisyklių 2 priede nustatyta tvarka arba Inspekcijos viršininko nustatyta tvarka, jeigu paskirtosios įstaigos veiklą vykdo Inspekcija;</text:span><text:s/></text:p>
      <text:p text:style-name="P309">Punkto pakeitimai:</text:p>
      <text:p text:style-name="P310"><text:span text:style-name="T311">Nr.<text:s/></text:span><text:a xlink:href="https://www.e-tar.lt/portal/legalAct.html?documentId=c613d140375a11e5aee6f3ae4a9cfa2d" office:target-frame-name="_top" xlink:show="replace"><text:span text:style-name="T312">3-315(1.5 E)</text:span></text:a><text:span text:style-name="T313">, 2015-07-31, paskelbta TAR 2015-07-31, i. k. 2015-11808</text:span></text:p>
      <text:p text:style-name="Normal"/>
      <text:p text:style-name="P314"><text:span text:style-name="T315">7.2</text:span><text:span text:style-name="T316">. LT patikros deklaraciją, parengtą pagal Taisyklių 3 priede pateiktą LT patikros deklaracijos pavyzdį;</text:span></text:p>
      <text:p text:style-name="P317"><text:span text:style-name="T318">7.3</text:span><text:span text:style-name="T319">.<text:s/></text:span><text:span text:style-name="T320">EB patikros techninę bylą; EB patikra atliekama Taisyklių 4 priede nustatyta tvarka;</text:span><text:s/></text:p>
      <text:p text:style-name="P321">Punkto pakeitimai:</text:p>
      <text:p text:style-name="P322"><text:span text:style-name="T323">Nr.<text:s/></text:span><text:a xlink:href="https://www.e-tar.lt/portal/legalAct.html?documentId=c613d140375a11e5aee6f3ae4a9cfa2d" office:target-frame-name="_top" xlink:show="replace"><text:span text:style-name="T324">3-315(1.5 E)</text:span></text:a><text:span text:style-name="T325">, 2015-07-31, paskelbta TAR 2015-07-3</text:span><text:span text:style-name="T326">1, i. k. 2015-11808</text:span></text:p>
      <text:p text:style-name="Normal"/>
      <text:p text:style-name="P327"><text:span text:style-name="T328">7.4</text:span><text:span text:style-name="T329">. EB patikros deklaraciją, parengtą pagal Taisyklių 5 priede pateiktą EB patikros deklaracijos pavyzdį;</text:span></text:p>
      <text:p text:style-name="P330"><text:span text:style-name="T331">7.5</text:span><text:span text:style-name="T332">. vadovaujantis<text:s/></text:span><text:span text:style-name="T333">2013 m. balandžio 30 d. Komisijos įgyvendinimo reglamentu (ES) Nr. 402/2013, kuriuo nustatomas bendrasis saugos būdas, susijęs su pavojaus lygio nustatymu ir pavojaus vertinimu, ir panaikinamas Reglamentas (EB) Nr. 352/2009 (OL 2013 L 121, p. 8)<text:s/></text:span><text:span text:style-name="T334">(toliau –<text:s/></text:span><text:span text:style-name="T335">Reglamentas (ES) Nr. 402/2013), parengtą saugos vertinimo ataskaitą (jeigu pavojaus valdymo procesą atlikti privaloma).</text:span><text:s/></text:p>
      <text:p text:style-name="P336">Punkto pakeitimai:</text:p>
      <text:p text:style-name="P337"><text:span text:style-name="T338">Nr.<text:s/></text:span><text:a xlink:href="https://www.e-tar.lt/portal/legalAct.html?documentId=c613d140375a11e5aee6f3ae4a9cfa2d" office:target-frame-name="_top" xlink:show="replace"><text:span text:style-name="T339">3-315(1.5 E)</text:span></text:a><text:span text:style-name="T340">,<text:s/></text:span><text:span text:style-name="T341">2015-07-31, paskelbta TAR 2015-07-31, i. k. 2015-11808</text:span></text:p>
      <text:p text:style-name="Normal"/>
      <text:p text:style-name="P342"><text:span text:style-name="T343">8</text:span><text:span text:style-name="T344">. Taisyklių 7.1–7.4 papunkčiuose nurodyti dokumentai Inspekcijai teikiami, kai yra atliekamos Taisyklių 113 punkte nurodytos struktūrinių posistemių atitikties vertinimo procedūros.</text:span><text:s/></text:p>
      <text:p text:style-name="P345">Punkto pakeitimai:</text:p>
      <text:p text:style-name="P346"><text:span text:style-name="T347">Nr.<text:s/></text:span><text:a xlink:href="https://www.e-tar.lt/portal/legalAct.html?documentId=c613d140375a11e5aee6f3ae4a9cfa2d" office:target-frame-name="_top" xlink:show="replace"><text:span text:style-name="T348">3-315(1.5 E)</text:span></text:a><text:span text:style-name="T349">, 2015-07-31, paskelbta TAR 2015-07-31, i. k. 2015-11808</text:span></text:p>
      <text:p text:style-name="Normal"/>
      <text:p text:style-name="P350"><text:span text:style-name="T351">9</text:span><text:span text:style-name="T352">. Inspekcija, gavusi pareiškėjo prašymą išduoti leidimą pradėti naudot</text:span><text:span text:style-name="T353">i naują struktūrinį posistemį Lietuvos Respublikoje ir kartu su prašymu pateiktus dokumentus, apie dokumentų gavimą per 5 dienas informuoja pareiškėją tokiu būdu, kokiu buvo pateiktas minėtas prašymas, išskyrus atvejus, kai pareiškėjas prašyme nurodo kitą<text:s/></text:span><text:span text:style-name="T354">informacijos gavimo būdą.<text:s/></text:span></text:p>
      <text:p text:style-name="P355"><text:span text:style-name="T356">10</text:span><text:span text:style-name="T357">.</text:span><text:span text:style-name="T358"><text:tab/>Inspekcija, nustačiusi, kad prašyme išduoti leidimą pradėti naudoti naują struktūrinį posistemį Lietuvos Respublikoje nurodyti ne visi reikiami duomenys ir (ar) pateikti ne visi dokumentai, per 5 dienas informuoja pareišk</text:span><text:span text:style-name="T359">ėją ir nustato ne ilgesnį kaip 30 dienų terminą trūkstamiems duomenims ir (ar) dokumentams pateikti. Laikas, per kurį pareiškėjas įpareigotas pateikti trūkstamus duomenis ir (ar) dokumentus, į sprendimo dėl leidimo pradėti naudoti naują struktūrinį posiste</text:span><text:span text:style-name="T360">mį Lietuvos Respublikoje priėmimo terminą neįskaitomas.</text:span></text:p>
      <text:p text:style-name="P361"><text:span text:style-name="T362">11</text:span><text:span text:style-name="T363">.</text:span><text:span text:style-name="T364"><text:tab/>Pareiškėjui per Taisyklių 10 punkte nustatytą terminą nepateikus trūkstamų duomenų ir (ar) dokumentų, prašymas išduoti leidimą pradėti naudoti naują struktūrinį posistemį Lietuvos Respublikoje</text:span><text:span text:style-name="T365"><text:s/>paliekamas nenagrinėtas ir kartu su pateiktais dokumentais grąžinamas pareiškėjui. Dokumentai, pateikti per VGI IS, pareiškėjui negrąžinami.<text:s/></text:span></text:p>
      <text:p text:style-name="P366"><text:span text:style-name="T367">12</text:span><text:span text:style-name="T368">.</text:span><text:span text:style-name="T369"><text:tab/>Inspekcija per 60 dienų nuo visų kartu su prašymu teikiamų dokumentų gavimo dienos priima motyvuotą spren</text:span><text:span text:style-name="T370">dimą išduoti arba atsisakyti išduoti leidimą pradėti naudoti naują struktūrinį posistemį Lietuvos Respublikoje ir apie priimtą sprendimą pareiškėją informuoja tokiu būdu, kokiu buvo pateiktas prašymas, išskyrus atvejus, kai pareiškėjas prašyme nurodo kitą<text:s/></text:span><text:span text:style-name="T371">informacijos gavimo būdą.<text:s/></text:span></text:p>
      <text:p text:style-name="P372"><text:span text:style-name="T373">13</text:span><text:span text:style-name="T374">.</text:span><text:span text:style-name="T375"><text:tab/>Inspekcija atsisako išduoti leidimą pradėti naudoti naują struktūrinį posistemį Lietuvos Respublikoje, kai, įvertinusi pareiškėjo pateiktus dokumentus leidimui pradėti naudoti naują struktūrinį posistemį Lietuvos Respubli</text:span><text:span text:style-name="T376">koje gauti, nustato, kad struktūrinis posistemis neatitinka esminių reikalavimų ir neužtikrina geležinkelių sistemos sąveikos</text:span><text:span text:style-name="T377"><text:s/></text:span><text:span text:style-name="T378">ir konkrečių TSS nuostatų, susijusių su eksploatavimu ir priežiūra.</text:span></text:p>
      <text:p text:style-name="P379"><text:span text:style-name="T380">14</text:span><text:span text:style-name="T381">. Inspekcija leidime pradėti naudoti naują struktūrinį<text:s/></text:span><text:span text:style-name="T382">posistemį Lietuvos Respublikoje, parengtame pagal Taisyklių 6 priede pateiktą leidimo pavyzdį, nurodo struktūrinio posistemio naudojimo sąlygas (apribojimus).</text:span><text:s/></text:p>
      <text:p text:style-name="P383">Punkto pakeitimai:</text:p>
      <text:p text:style-name="P384"><text:span text:style-name="T385">Nr.<text:s/></text:span><text:a xlink:href="https://www.e-tar.lt/portal/legalAct.html?documentId=c613d140375a11e5aee6f3ae4a9cfa2d" office:target-frame-name="_top" xlink:show="replace"><text:span text:style-name="T386">3-315(1.5 E)</text:span></text:a><text:span text:style-name="T387">, 2015-07-31, paskelbta TAR 2015-07-31, i. k. 2015-11808</text:span></text:p>
      <text:p text:style-name="Normal"/>
      <text:p text:style-name="P388"><text:span text:style-name="T389">III</text:span><text:span text:style-name="T390">.</text:span><text:span text:style-name="T391"><text:tab/></text:span><text:span text:style-name="T392">Leidimas pradėti naudoti atnaujintus ar patobulintus STRUKTŪRINIUS posistemius lietuvos respublikoje</text:span></text:p>
      <text:p text:style-name="P393"/>
      <text:p text:style-name="P394"><text:span text:style-name="T395">15</text:span><text:span text:style-name="T396">.</text:span><text:span text:style-name="T397"><text:tab/>Pareiškėjas, pageidaujantis atnaujinti<text:s/></text:span><text:span text:style-name="T398">ar patobulinti struktūrinį posistemį, Inspekcijai turi pateikti Inspekcijos patvirtintos formos prašymą įvertinti, ar minėtas posistemis turi turėti leidimą pradėti naudoti atnaujintą ar patobulintą struktūrinį posistemį Lietuvos Respublikoje (toliau – pra</text:span><text:span text:style-name="T399">šymas atlikti įvertinimą). Prašymą atlikti įvertinimą pareiškėjas gali pateikti Taisyklių 6 punkte nustatyta tvarka.</text:span></text:p>
      <text:p text:style-name="P400"><text:span text:style-name="T401">16</text:span><text:span text:style-name="T402">.</text:span><text:span text:style-name="T403"><text:tab/>Pareiškėjas kartu su prašymu atlikti įvertinimą turi pateikti struktūrinio posistemio atnaujinimą ar patobulinimą apibūdinantį doku</text:span><text:span text:style-name="T404">mentą, kuriame nurodoma:</text:span></text:p>
      <text:p text:style-name="P405"><text:span text:style-name="T406">16.1</text:span><text:span text:style-name="T407">.</text:span><text:span text:style-name="T408"><text:tab/><text:s/>struktūrinio posistemio atnaujinimo ar patobulinimo projekto aprašymas;</text:span></text:p>
      <text:p text:style-name="P409"><text:span text:style-name="T410">16.2</text:span><text:span text:style-name="T411">.</text:span><text:span text:style-name="T412"><text:tab/><text:s/>informacija apie atnaujinto ar patobulinto struktūrinio posistemio naudojimo sąlygas;</text:span></text:p>
      <text:p text:style-name="P413"><text:span text:style-name="T414">16.3</text:span><text:span text:style-name="T415">.</text:span><text:span text:style-name="T416"><text:tab/>esami struktūrinio posistemio pagrindiniai<text:s/></text:span><text:span text:style-name="T417">parametrai (geležinkelių infrastruktūros posistemio – eksploataciniai parametrai);</text:span></text:p>
      <text:p text:style-name="P418"><text:span text:style-name="T419">16.4</text:span><text:span text:style-name="T420">.</text:span><text:span text:style-name="T421"><text:tab/>struktūrinio posistemio (viso ar jo dalies) pagrindiniai parametrai (geležinkelių infrastruktūros posistemio – eksploataciniai parametrai), pagal kuriuos bus naudo</text:span><text:span text:style-name="T422">jamas struktūrinis posistemis ar jo dalis po jo atnaujinimo ar patobulinimo;</text:span></text:p>
      <text:p text:style-name="P423"><text:span text:style-name="T424">16.4</text:span><text:span text:style-name="T425">1</text:span><text:span text:style-name="T426">. jeigu planuojama kreiptis dėl išlygos netaikyti TSS ar jų dalių struktūrinio posistemio atnaujinimo ar patobulinimo projektui, – informacija apie struktūriniam posistem</text:span><text:span text:style-name="T427">iui taikomas TSS ar jų dalis, dėl kurių netaikymo planuojama kreiptis;</text:span><text:s/></text:p>
      <text:p text:style-name="P428">Papildyta papunkčiu:</text:p>
      <text:p text:style-name="P429"><text:span text:style-name="T430">Nr.<text:s/></text:span><text:a xlink:href="https://www.e-tar.lt/portal/legalAct.html?documentId=c613d140375a11e5aee6f3ae4a9cfa2d" office:target-frame-name="_top" xlink:show="replace"><text:span text:style-name="T431">3-315(1.5 E)</text:span></text:a><text:span text:style-name="T432">, 2015-07-31, paskelbta TAR 2015-07-31, i. k.<text:s/></text:span><text:span text:style-name="T433">2015-11808</text:span></text:p>
      <text:p text:style-name="Normal"/>
      <text:p text:style-name="P434"><text:span text:style-name="T435">16.5</text:span><text:span text:style-name="T436">. su struktūrinio posistemio atnaujinimu ar patobulinimu susijusias TSS ar jų dalis, kurių pareiškėjas, atsižvelgdamas į šių TSS įgyvendinimo strategiją ir nacionalinį TSS įgyvendinimo planą, pageidauja netaikyti (išskyrus TSS ar jų dal</text:span><text:span text:style-name="T437">is, nurodytas Taisyklių<text:s/></text:span><text:soft-page-break/><text:span text:style-name="T438">16.4</text:span><text:span text:style-name="T439">1</text:span><text:span text:style-name="T440"> papunktyje). <text:s/>Teikdamas šią informaciją pareiškėjas papildomai turi nurodyti:</text:span></text:p>
      <text:p text:style-name="P441"><text:span text:style-name="T442">16.5.1</text:span><text:span text:style-name="T443">. priežastį, dėl kurios tam tikra su struktūriniu posistemiu susijusi TSS taikoma tik iš dalies;</text:span></text:p>
      <text:p text:style-name="P444"><text:span text:style-name="T445">16.5.2</text:span><text:span text:style-name="T446">. Lietuvos Respublikoje taikomas<text:s/></text:span><text:span text:style-name="T447">geležinkelių posistemių techninių taisyklių</text:span><text:span text:style-name="T448"><text:s/></text:span><text:span text:style-name="T449">technines charakteristikas vietoj netaikomų tam tikrų su struktūriniu posistemiu susijusių TSS nustatytų techninių charakteristikų;</text:span></text:p>
      <text:p text:style-name="P450"><text:span text:style-name="T451">16.5.3</text:span><text:span text:style-name="T452">. paskirtąją įstaigą, atsakingą už struktūrinio posistemio atitikties<text:s/></text:span><text:span text:style-name="T453">Taisyklių 16.5.2 papunktyje nurodytoms techninėms charakteristikoms vertinimo procedūrų atlikimą. Šiame papunktyje nurodyta informacija neteikiama Inspekcijai atliekant paskirtosios įstaigos veiklą.</text:span><text:s/></text:p>
      <text:p text:style-name="P454">Punkto pakeitimai:</text:p>
      <text:p text:style-name="P455"><text:span text:style-name="T456">Nr.<text:s/></text:span><text:a xlink:href="https://www.e-tar.lt/portal/legalAct.html?documentId=c613d140375a11e5aee6f3ae4a9cfa2d" office:target-frame-name="_top" xlink:show="replace"><text:span text:style-name="T457">3-315(1.5 E)</text:span></text:a><text:span text:style-name="T458">, 2015-07-31, paskelbta TAR 2015-07-31, i. k. 2015-11808</text:span></text:p>
      <text:p text:style-name="Normal"/>
      <text:p text:style-name="P459"><text:span text:style-name="T460">17</text:span><text:span text:style-name="T461">.</text:span><text:span text:style-name="T462"><text:tab/>Inspekcija apie gautą prašymą atlikti įvertinimą, priimtą sprendimą pareiškėją informuoja, prašymus atlikti į</text:span><text:span text:style-name="T463">vertinimą vertina<text:s/></text:span><text:span text:style-name="T464">mutatis mutandis</text:span><text:span text:style-name="T465"><text:s/>Taisyklių II skyriuje nustatyta tvarka.<text:s/></text:span></text:p>
      <text:p text:style-name="P466"><text:span text:style-name="T467">18</text:span><text:span text:style-name="T468">.</text:span><text:span text:style-name="T469"><text:tab/>Inspekcija sprendimą, ar leidimas pradėti naudoti atnaujintą ar patobulintą struktūrinį posistemį Lietuvos Respublikoje yra reikalingas, priima ir apie priimtą sprendimą<text:s/></text:span><text:span text:style-name="T470">informuoja pareiškėją ne vėliau kaip per 120 dienų nuo visų reikalingų dokumentų gavimo dienos tokiu būdu, kokiu buvo pateiktas prašymas atlikti įvertinimą, išskyrus atvejus, kai prašyme atlikti vertinimą nurodytas kitoks informacijos pateikimo būdas.</text:span></text:p>
      <text:p text:style-name="P471"><text:span text:style-name="T472">19</text:span><text:span text:style-name="T473">. Inspekcija, atsižvelgdama į struktūrinio posistemio atnaujinimo ar patobulinimo darbų mastą ir struktūriniam posistemiui taikomos TSS įgyvendinimo strategiją ir nacionalinį TSS įgyvendinimo planą, nustačiusi, kad planuojami struktūrinio posistemio atna</text:span><text:span text:style-name="T474">ujinimo ar patobulinimo darbai gali turėti neigiamą įtaką bendram tam tikro struktūrinio posistemio saugos lygiui (geležinkelių infrastruktūros posistemis ar jo dalis, energijos posistemis ar jo dalis, geležinkelio kelio kontrolės, valdymo ir signalizavimo</text:span><text:span text:style-name="T475"><text:s/>posistemis ar jo dalis bus naudojami pagal pakeistus pagrindinius parametrus), priima motyvuotą sprendimą, kad leidimas pradėti naudoti atnaujintą ar patobulintą struktūrinį posistemį Lietuvos Respublikoje yra reikalingas.</text:span></text:p>
      <text:p text:style-name="P476"/>
      <text:p text:style-name="P477">Punkto pakeitimai:</text:p>
      <text:p text:style-name="P478"><text:span text:style-name="T479">Nr.<text:s/></text:span><text:a xlink:href="https://www.e-tar.lt/portal/legalAct.html?documentId=c613d140375a11e5aee6f3ae4a9cfa2d" office:target-frame-name="_top" xlink:show="replace"><text:span text:style-name="T480">3-315(1.5 E)</text:span></text:a><text:span text:style-name="T481">, 2015-07-31, paskelbta TAR 2015-07-31, i. k. 2015-11808</text:span></text:p>
      <text:p text:style-name="Normal"/>
      <text:p text:style-name="P482"><text:span text:style-name="T483">20</text:span><text:span text:style-name="T484">. Inspekcija, nustačiusi, kad leidimas pradėti naudoti atnaujintą ar patobulintą struktūri</text:span><text:span text:style-name="T485">nį posistemį Lietuvos Respublikoje yra reikalingas, atsižvelgdama į Taisyklių 16.4</text:span><text:span text:style-name="T486">1</text:span><text:span text:style-name="T487"><text:s/>ir 16.5 papunkčiuose nurodytą informaciją ir vadovaudamasi galiojančios ir atnaujinimui ar patobulinimui taikomos TSS įgyvendinimo strategija ir nacionaliniu TSS įgyvendini</text:span><text:span text:style-name="T488">mo planu, priima motyvuotą sprendimą, kokios apimties TSS turi būti taikoma struktūrinio posistemio atnaujinimo ar patobulinimo projektui. Jeigu nacionalinis TSS įgyvendinimo planas neparengtas ir TSS įgyvendinimo strategijoje nenurodyta, kokia apimtimi TS</text:span><text:span text:style-name="T489">S turi būti taikoma, TSS struktūrinio posistemio atnaujinimui ar patobulinimui turi būti taikoma visa apimtimi. Jeigu atnaujinimo ar patobulinimo projektui TSS bus taikoma tik iš dalies, sprendime nurodoma ši informacija:</text:span></text:p>
      <text:p text:style-name="P490"><text:span text:style-name="T491">20.1</text:span><text:span text:style-name="T492">. priežastis, dėl kurios tam</text:span><text:span text:style-name="T493"><text:s/>tikros su struktūriniu posistemiu susijusios TSS taikomos tik iš dalies;</text:span></text:p>
      <text:p text:style-name="P494"><text:span text:style-name="T495">20.2</text:span><text:span text:style-name="T496">. Lietuvos Respublikoje taikomos geležinkelių posistemių techninių taisyklių techninės charakteristikos, kurios bus taikomos vietoj tam tikrų, su struktūriniu posistemiu susi</text:span><text:span text:style-name="T497">jusių TSS nustatytų techninių charakteristikų, kurios taikomos nebus;</text:span></text:p>
      <text:p text:style-name="P498"><text:span text:style-name="T499">20.3</text:span><text:span text:style-name="T500">. paskirtoji įstaiga, atsakinga už struktūrinio posistemio atitikties Taisyklių 20.2 papunktyje nurodytoms techninėms charakteristikoms vertinimo procedūrų atlikimą. Šiame papunk</text:span><text:span text:style-name="T501">tyje nurodyta informacija neteikiama Inspekcijai atliekant paskirtosios įstaigos veiklą.</text:span></text:p>
      <text:p text:style-name="P502">Punkto pakeitimai:</text:p>
      <text:p text:style-name="P503"><text:span text:style-name="T504">Nr.<text:s/></text:span><text:a xlink:href="https://www.e-tar.lt/portal/legalAct.html?documentId=c613d140375a11e5aee6f3ae4a9cfa2d" office:target-frame-name="_top" xlink:show="replace"><text:span text:style-name="T505">3-315(1.5 E)</text:span></text:a><text:span text:style-name="T506">, 2015-07-31, paskelbta TAR 2015</text:span><text:span text:style-name="T507">-07-31, i. k. 2015-11808</text:span></text:p>
      <text:p text:style-name="Normal"/>
      <text:p text:style-name="P508"><text:span text:style-name="T509">21</text:span><text:span text:style-name="T510">.</text:span><text:span text:style-name="T511"><text:tab/></text:span><text:span text:style-name="T512">Inspekcija, priėmusi sprendimą, kad leidimas pradėti naudoti atnaujintą ar patobulintą struktūrinį posistemį Lietuvos Respublikoje yra reikalingas ir tam tikra TSS bus taikoma tik iš dalies, apie šį sprendimą per 5 dienas informuoja Lietuvos Respublikos su</text:span><text:span text:style-name="T513">sisiekimo ministeriją (toliau – Susisiekimo ministerija).<text:s/></text:span></text:p>
      <text:p text:style-name="P514"><text:span text:style-name="T515">22.</text:span><text:span text:style-name="T516"><text:s/>Neteko galios nuo 2015-08-01</text:span></text:p>
      <text:p text:style-name="P517">Punkto naikinimas:</text:p>
      <text:p text:style-name="P518"><text:span text:style-name="T519">Nr.<text:s/></text:span><text:a xlink:href="https://www.e-tar.lt/portal/legalAct.html?documentId=c613d140375a11e5aee6f3ae4a9cfa2d" office:target-frame-name="_top" xlink:show="replace"><text:span text:style-name="T520">3-315(1.5 E)</text:span></text:a><text:span text:style-name="T521">, 2015-07-31, paskelbta TAR 2</text:span><text:span text:style-name="T522">015-07-31, i. k. 2015-11808</text:span></text:p>
      <text:p text:style-name="Normal"/>
      <text:p text:style-name="P523"><text:span text:style-name="T524">23</text:span><text:span text:style-name="T525">.</text:span><text:span text:style-name="T526"><text:tab/>Susisiekimo ministerija, gavusi Inspekcijos sprendimą, kad leidimas pradėti naudoti atnaujintą ar patobulintą struktūrinį posistemį Lietuvos Respublikoje yra reikalingas ir tam tikra TSS bus taikoma tik iš dalies, persi</text:span><text:span text:style-name="T527">unčia Taisyklių 20.1–20.3 punktuose nurodytą informaciją Europos Komisijai.</text:span></text:p>
      <text:p text:style-name="P528"><text:span text:style-name="T529">24</text:span><text:span text:style-name="T530">. Pareiškėjas, gavęs Inspekcijos sprendimą, kad leidimas pradėti naudoti atnaujintą ar patobulintą struktūrinį posistemį Lietuvos Respublikoje yra reikalingas, gali atnaujint</text:span><text:span text:style-name="T531">i ar patobulinti struktūrinį posistemį. Pareiškėjas, pageidaujantis atlikti struktūrinio posistemio atnaujinimą ar patobulinimą, turi parengti struktūrinio posistemio atnaujinimo ar patobulinimo projektą. Geležinkelių infrastruktūros posistemių atnaujinimo</text:span><text:span text:style-name="T532"><text:s/>ar patobulinimo darbų apimtis atitinka Lietuvos Respublikos statybos įstatyme nustatytą remonto ir rekonstrukcijos darbų apimtį.</text:span><text:s/></text:p>
      <text:p text:style-name="P533">Punkto pakeitimai:</text:p>
      <text:p text:style-name="P534"><text:span text:style-name="T535">Nr.<text:s/></text:span><text:a xlink:href="https://www.e-tar.lt/portal/legalAct.html?documentId=c613d140375a11e5aee6f3ae4a9cfa2d" office:target-frame-name="_top" xlink:show="replace"><text:span text:style-name="T536">3-31</text:span><text:span text:style-name="T537">5(1.5 E)</text:span></text:a><text:span text:style-name="T538">, 2015-07-31, paskelbta TAR 2015-07-31, i. k. 2015-11808</text:span></text:p>
      <text:p text:style-name="Normal"/>
      <text:p text:style-name="P539"><text:span text:style-name="T540">24</text:span><text:span text:style-name="T541">1</text:span><text:span text:style-name="T542">. Jeigu bet kuriuo struktūrinio posistemio atnaujinimo ar patobulinimo metu paaiškėja, kad išlyga dėl TSS ar jos dalies netaikymo atnaujinamam ar patobulinamam struktūriniam posistemi</text:span><text:span text:style-name="T543">ui nebus suteikta, arba pasikeičia struktūrinio posistemio atnaujinimo ar patobulinimo darbų mastas, pareiškėjas privalo nedelsdamas informuoti Inspekciją. Inspekcija, gavusi pareiškėjo informaciją dėl išlygos nesuteikimo arba pasikeitusio struktūrinio pos</text:span><text:span text:style-name="T544">istemio atnaujinimo ar patobulinimo darbų masto, ne vėliau kaip per 20 kalendorinių dienų nuo informacijos gavimo</text:span><text:span text:style-name="T545"><text:s/></text:span><text:span text:style-name="T546">turi persvarstyti savo sprendimą dėl leidimo naudoti atnaujintą ar patobulintą struktūrinį posistemį reikalingumo ir, vadovaudamasi galiojanči</text:span><text:span text:style-name="T547">os ir struktūrinio posistemio atnaujinimui ar patobulinimui taikomos TSS įgyvendinimo strategija ir nacionaliniu TSS įgyvendinimo planu, patvirtinti ankstesnio sprendimo galiojimą tomis pačiomis sąlygomis arba jį pakeisti.</text:span><text:s/></text:p>
      <text:p text:style-name="P548">Papildyta punktu:</text:p>
      <text:p text:style-name="P549"><text:span text:style-name="T550">Nr.<text:s/></text:span><text:a xlink:href="https://www.e-tar.lt/portal/legalAct.html?documentId=c613d140375a11e5aee6f3ae4a9cfa2d" office:target-frame-name="_top" xlink:show="replace"><text:span text:style-name="T551">3-315(1.5 E)</text:span></text:a><text:span text:style-name="T552">, 2015-07-31, paskelbta TAR 2015-07-31, i. k. 2015-11808</text:span></text:p>
      <text:p text:style-name="Normal"/>
      <text:p text:style-name="P553"><text:span text:style-name="T554">25</text:span><text:span text:style-name="T555">.</text:span><text:span text:style-name="T556"><text:tab/></text:span><text:span text:style-name="T557">Leidimai pradėti naudoti atnaujintą ar patobulintą struktūrinį posistemį Lietuvos Respublikoje išduodami<text:s/></text:span><text:span text:style-name="T558">mutatis mutandis</text:span><text:span text:style-name="T559"><text:s/>taikant Taisyklių II skyriaus nuostatas.</text:span></text:p>
      <text:p text:style-name="P560"><text:span text:style-name="T561">26</text:span><text:span text:style-name="T562">.</text:span><text:span text:style-name="T563"><text:tab/></text:span><text:span text:style-name="T564">Struktūrinių posistemių, kurie buvo naudojami iki tam tikros TSS įsigaliojimo, atsarg</text:span><text:span text:style-name="T565">inės dalys šiuose struktūriniuose posistemiuose gali būti įdiegiamos netaikant Taisyklių nuostatų.</text:span></text:p>
      <text:p text:style-name="P566"/>
      <text:p text:style-name="P567"><text:span text:style-name="T568">IV</text:span><text:span text:style-name="T569">.</text:span><text:span text:style-name="T570"><text:tab/></text:span><text:span text:style-name="T571">Pirmas leidimas pradėti naudoti TSS atitinkančius geležinkelių riedmenis lietuvos respublikoje</text:span></text:p>
      <text:p text:style-name="P572"/>
      <text:p text:style-name="P573"><text:span text:style-name="T574">27</text:span><text:span text:style-name="T575">. Jeigu geležinkelių riedmenys atitinka ne visus pradedant naudoti geležinkelių riedmenis galiojančiose ir tiems geležinkelių riedmenims taikomose TSS nustatytus esminius reikalavimus arba minėtose TSS nustatyti ne visi geležinkelių riedmenims taikomi esmi</text:span><text:span text:style-name="T576">niai reikalavimai,  pareiškėjas<text:s/></text:span><text:span text:style-name="T577">gali kreiptis<text:s/></text:span><text:span text:style-name="T578">į Inspekciją ir</text:span><text:span text:style-name="T579"><text:s/></text:span><text:span text:style-name="T580">pateikti laisvos formos<text:s/></text:span><text:span text:style-name="T581">prašymą įvertinti, ar geležinkelių riedmenys<text:s/></text:span><text:span text:style-name="T582">yra laikomi TSS atitinkančiais geležinkelių riedmenimis</text:span><text:span text:style-name="T583">. Prašyme pareiškėjas nurodo TSS reikalavimus, kuriuos geležinkelių ri</text:span><text:span text:style-name="T584">edmenys atitinka / neatitinka, ir (ar) reikalavimus, kurie nustatyti / nenustatyti TSS. TSS atitinkančiais geležinkelių riedmenimis laikomi geležinkelių riedmenys, kurie pagal TSS taikymo sritį atitinka TSS, galiojančias pradedant naudoti geležinkelių ried</text:span><text:span text:style-name="T585">menis, su sąlyga, kad TSS nustatyta didelė esminių reikalavimų dalis ir geležinkelių riedmenų TSS geležinkelių riedmenims galioja ir yra taikomos.</text:span><text:s/></text:p>
      <text:p text:style-name="P586">Punkto pakeitimai:</text:p>
      <text:soft-page-break/>
      <text:p text:style-name="P587"><text:span text:style-name="T588">Nr.<text:s/></text:span><text:a xlink:href="https://www.e-tar.lt/portal/legalAct.html?documentId=c613d140375a11e5aee6f3ae4a9cfa2d" office:target-frame-name="_top" xlink:show="replace"><text:span text:style-name="T589">3-315(1.5 E)</text:span></text:a><text:span text:style-name="T590">, 2015-07-31, paskelbta TAR 2015-07-31, i. k. 2015-11808</text:span></text:p>
      <text:p text:style-name="Normal"/>
      <text:p text:style-name="P591"><text:span text:style-name="T592">28</text:span><text:span text:style-name="T593">.</text:span><text:span text:style-name="T594"><text:tab/>Pareiškėjas, pageidaujantis pradėti naudoti naujus TSS atitinkančius geležinkelių riedmenis Lietuvos Respublikoje, kuriam dar nebuvo išduotas leidimas pradėti<text:s/></text:span><text:span text:style-name="T595">naudoti geležinkelių riedmenis kitoje Europos Sąjungos valstybėje narėje, Inspekcijai turi pateikti Inspekcijos patvirtintos formos prašymą išduoti pirmą leidimą pradėti naudoti TSS atitinkančius geležinkelių riedmenis Lietuvos Respublikoje (toliau – prašy</text:span><text:span text:style-name="T596">mas išduoti pirmą leidimą pradėti naudoti TSS atitinkančius geležinkelių riedmenis). Prašymą išduoti pirmą leidimą pradėti naudoti TSS atitinkančius geležinkelių riedmenis pareiškėjas Inspekcijai gali pateikti Taisyklių 6 punkte nustatyta tvarka.</text:span></text:p>
      <text:p text:style-name="P597"><text:span text:style-name="T598">29</text:span><text:span text:style-name="T599">.</text:span><text:span text:style-name="T600"><text:tab/>K</text:span><text:span text:style-name="T601">artu su prašymu išduoti pirmą leidimą pradėti naudoti TSS atitinkančius geležinkelių riedmenims pareiškėjas turi pateikti Taisyklių 7 punkte nurodytus dokumentus ir užpildytą 2011 m. spalio 4 d. Komisijos įgyvendinimo sprendimo Nr. 2011/665/ES dėl Europos<text:s/></text:span><text:span text:style-name="T602">patvirtintų geležinkelio transporto priemonių tipų registro (OL 2011 L 264, p. 32) (toliau – Komisijos sprendimas Nr. 2011/665/ES) 2 priedo lentelę.<text:s/></text:span></text:p>
      <text:p text:style-name="P603"><text:span text:style-name="T604">30</text:span><text:span text:style-name="T605">. Taisyklių 7.1–7.4 papunkčiuose nurodyti dokumentai Inspekcijai teikiami, kai yra atliekamos Taisyk</text:span><text:span text:style-name="T606">lių 113 punkte nurodytos geležinkelių riedmenų atitikties vertinimo procedūros.</text:span><text:s/></text:p>
      <text:p text:style-name="P607">Punkto pakeitimai:</text:p>
      <text:p text:style-name="P608"><text:span text:style-name="T609">Nr.<text:s/></text:span><text:a xlink:href="https://www.e-tar.lt/portal/legalAct.html?documentId=c613d140375a11e5aee6f3ae4a9cfa2d" office:target-frame-name="_top" xlink:show="replace"><text:span text:style-name="T610">3-315(1.5 E)</text:span></text:a><text:span text:style-name="T611">, 2015-07-31, paskelbta TAR 2015-07-31, i.</text:span><text:span text:style-name="T612"><text:s/>k. 2015-11808</text:span></text:p>
      <text:p text:style-name="Normal"/>
      <text:p text:style-name="P613"><text:span text:style-name="T614">31</text:span><text:span text:style-name="T615">.</text:span><text:span text:style-name="T616"><text:tab/>Inspekcija apie gautą prašymą išduoti pirmą leidimą pradėti naudoti TSS atitinkančius geležinkelių riedmenis, priimtą sprendimą pareiškėją informuoja, prašymus išduoti pirmą leidimą pradėti naudoti TSS atitinkančius geležinkelių rie</text:span><text:span text:style-name="T617">dmenis vertina<text:s/></text:span><text:span text:style-name="T618">mutatis mutandis</text:span><text:span text:style-name="T619"><text:s/>Taisyklių II skyriuje nustatyta tvarka.<text:s/></text:span></text:p>
      <text:p text:style-name="P620"><text:span text:style-name="T621">32</text:span><text:span text:style-name="T622">. Inspekcija išduoda pirmą leidimą pradėti naudoti naujus TSS atitinkančius geležinkelių riedmenis Lietuvos Respublikoje, neatlikdama papildomų patikrinimų, jeigu buvo išduoti l</text:span><text:span text:style-name="T623">eidimai visiems geležinkelių riedmenis sudarantiems struktūriniams posistemiams.</text:span><text:s/></text:p>
      <text:p text:style-name="P624">Punkto pakeitimai:</text:p>
      <text:p text:style-name="P625"><text:span text:style-name="T626">Nr.<text:s/></text:span><text:a xlink:href="https://www.e-tar.lt/portal/legalAct.html?documentId=c613d140375a11e5aee6f3ae4a9cfa2d" office:target-frame-name="_top" xlink:show="replace"><text:span text:style-name="T627">3-315(1.5 E)</text:span></text:a><text:span text:style-name="T628">, 2015-07-31, paskelbta TAR 2015-07-31, i</text:span><text:span text:style-name="T629">. k. 2015-11808</text:span></text:p>
      <text:p text:style-name="Normal"/>
      <text:p text:style-name="P630"><text:span text:style-name="T631">33</text:span><text:span text:style-name="T632">.</text:span><text:span text:style-name="T633"><text:tab/>Inspekcija išduoda pirmą leidimą pradėti naudoti TSS atitinkančius geležinkelių riedmenis Lietuvos Respublikoje, kai pareiškėjas pateikia TSS atitinkančių geležinkelių riedmenų EB patikros deklaraciją, tačiau ne visi su TSS atitina</text:span><text:span text:style-name="T634">nčiais geležinkelių riedmenimis susiję posistemiai turi leidimą. Tokiu atveju Inspekcija gali papildomai pareikalauti pateikti šiuos dokumentus:</text:span></text:p>
      <text:p text:style-name="P635"><text:span text:style-name="T636">33.1</text:span><text:span text:style-name="T637">. geležinkelių infrastruktūros valdytojo patvirtinimą, kad geležinkelių riedmenys yra techniškai suderina</text:span><text:span text:style-name="T638">mi su jo valdoma geležinkelių infrastruktūra;</text:span></text:p>
      <text:p text:style-name="P639"><text:span text:style-name="T640">33.2</text:span><text:span text:style-name="T641">. paskirtosios įstaigos patvirtinimą, kad TSS atitinkantys geležinkelių riedmenys yra techniškai suderinami su juo susijusiais posistemiais. Šiame punkte nurodyta informacija neteikiama Inspekcijai atli</text:span><text:span text:style-name="T642">ekant paskirtosios įstaigos veiklą.</text:span></text:p>
      <text:p text:style-name="P643"><text:span text:style-name="T644">34</text:span><text:span text:style-name="T645">. Inspekcija per 60 dienų nuo visų tinkamai įformintų kartu su prašymu teikiamų dokumentų gavimo dienos priima motyvuotą sprendimą išduoti arba atsisakyti išduoti pirmą leidimą pradėti naudoti TSS atitinkančius g</text:span><text:span text:style-name="T646">eležinkelių riedmenis Lietuvos Respublikoje.</text:span><text:s/></text:p>
      <text:p text:style-name="P647">Punkto pakeitimai:</text:p>
      <text:p text:style-name="P648"><text:span text:style-name="T649">Nr.<text:s/></text:span><text:a xlink:href="https://www.e-tar.lt/portal/legalAct.html?documentId=c613d140375a11e5aee6f3ae4a9cfa2d" office:target-frame-name="_top" xlink:show="replace"><text:span text:style-name="T650">3-315(1.5 E)</text:span></text:a><text:span text:style-name="T651">, 2015-07-31, paskelbta TAR 2015-07-31, i. k. 2015-11808</text:span></text:p>
      <text:p text:style-name="Normal"/>
      <text:p text:style-name="P652"><text:span text:style-name="T653">35</text:span><text:span text:style-name="T654">.</text:span><text:span text:style-name="T655"><text:tab/>Inspekcija<text:s/></text:span><text:span text:style-name="T656">išduoda pirmą leidimą pradėti naudoti TSS atitinkančius geležinkelių riedmenis Lietuvos Respublikoje, kai, įvertinusi pareiškėjo pateiktus dokumentus leidimui gauti, nustato, kad TSS atitinkantys geležinkelių riedmenys atitinka esminius reikalavimus ir užt</text:span><text:span text:style-name="T657">ikrina geležinkelių sistemos sąveiką.</text:span></text:p>
      <text:p text:style-name="P658"><text:span text:style-name="T659">36</text:span><text:span text:style-name="T660">. Inspekcija pirmame leidime pradėti naudoti TSS atitinkančius geležinkelių riedmenis Lietuvos Respublikoje, parengtame pagal Taisyklių 7 priede pateiktą leidimo pavyzdį, nurodo TSS atitinkančių geležinkelių ried</text:span><text:span text:style-name="T661">menų naudojimo sąlygas (apribojimus) ir identifikavimo numerį,<text:s/></text:span><text:soft-page-break/><text:span text:style-name="T662">kuriuo pareiškėjas privalo pažymėti geležinkelių riedmenų kėbulą prieš pradėdamas eksploatuoti geležinkelių riedmenis. Naudojimo sąlygos (apribojimai) nustatomos (-i) vadovaujantis 2011 m. vasa</text:span><text:span text:style-name="T663">rio 10 d. Komisijos sprendimu 2011/107/ES, kuriuo iš dalies keičiamas Sprendimas 2007/756/EB, kuriuo priimama bendra nacionalinio geležinkelių riedmenų registro specifikacija (</text:span><text:span text:style-name="T664">OL 2011 L 43, p. 33) (toliau – bendra nacionalinio geležinkelių riedmenų registr</text:span><text:span text:style-name="T665">o specifikacija).</text:span><text:s/></text:p>
      <text:p text:style-name="P666">Punkto pakeitimai:</text:p>
      <text:p text:style-name="P667"><text:span text:style-name="T668">Nr.<text:s/></text:span><text:a xlink:href="https://www.e-tar.lt/portal/legalAct.html?documentId=cd1f72909fa411e3aeb49a67165e3ad3" office:target-frame-name="_top" xlink:show="replace"><text:span text:style-name="T669">3-91-(E)</text:span></text:a><text:span text:style-name="T670">, 2014-02-27, paskelbta TAR 2014-02-27, i. k. 2014-02183</text:span></text:p>
      <text:p text:style-name="P671"><text:span text:style-name="T672">Nr.<text:s/></text:span><text:a xlink:href="https://www.e-tar.lt/portal/legalAct.html?documentId=c613d140375a11e5aee6f3ae4a9cfa2d" office:target-frame-name="_top" xlink:show="replace"><text:span text:style-name="T673">3-315(1.5 E)</text:span></text:a><text:span text:style-name="T674">, 2015-07-31, paskelbta TAR 2015-07-31, i. k. 2015-11808</text:span></text:p>
      <text:p text:style-name="Normal"/>
      <text:p text:style-name="P675"><text:span text:style-name="T676">V</text:span><text:span text:style-name="T677">.</text:span><text:span text:style-name="T678"><text:tab/></text:span><text:span text:style-name="T679">Papildomas leidimas pradėti naudoti TSS atitinkančius geležinkelių riedmenis lietuvos respublikoje</text:span></text:p>
      <text:p text:style-name="P680"/>
      <text:p text:style-name="P681"><text:span text:style-name="T682">37</text:span><text:span text:style-name="T683">.</text:span><text:span text:style-name="T684"><text:tab/>Asmenims, pageidau</text:span><text:span text:style-name="T685">jantiems naudoti TSS atitinkančius geležinkelių riedmenis Lietuvos Respublikoje, kuriems Europos Sąjungos valstybės narės yra išdavusios pirmus leidimus pradėti naudoti TSS atitinkančius geležinkelių riedmenis jų teritorijose, nereikia gauti papildomo leid</text:span><text:span text:style-name="T686">imo pradėti naudoti TSS atitinkančius geležinkelių riedmenis Lietuvos Respublikoje, kai geležinkelių riedmenys atitinka nors vieną iš šių kriterijų:</text:span></text:p>
      <text:p text:style-name="P687"><text:span text:style-name="T688">37.1</text:span><text:span text:style-name="T689">. visiškai atitinka TSS, kuriose nustatyti visi atitinkamų geležinkelių riedmenų esminiai reikalavima</text:span><text:span text:style-name="T690">i ir kuriose nėra specifinių atvejų ar neišspręstų klausimų, susijusių su techniniu geležinkelių riedmenų ir geležinkelių infrastruktūros suderinamumu, ir jeigu šie geležinkelių riedmenys yra naudojami TSS atitinkančioje geležinkelių infrastruktūroje kitos</text:span><text:span text:style-name="T691">e Europos Sąjungos valstybėse narėse arba pagal atitinkamose TSS nurodytas sąlygas;</text:span><text:s/></text:p>
      <text:p text:style-name="P692">Punkto pakeitimai:</text:p>
      <text:p text:style-name="P693"><text:span text:style-name="T694">Nr.<text:s/></text:span><text:a xlink:href="https://www.e-tar.lt/portal/legalAct.html?documentId=c613d140375a11e5aee6f3ae4a9cfa2d" office:target-frame-name="_top" xlink:show="replace"><text:span text:style-name="T695">3-315(1.5 E)</text:span></text:a><text:span text:style-name="T696">, 2015-07-31, paskelbta TAR<text:s/></text:span><text:span text:style-name="T697">2015-07-31, i. k. 2015-11808</text:span></text:p>
      <text:p text:style-name="Normal"/>
      <text:p text:style-name="P698"><text:span text:style-name="T699">37.2</text:span><text:span text:style-name="T700">. Inspekcija yra pripažinusi Europos Sąjungos valstybės narės, kurioje yra išduotas pirmas leidimas pradėti naudoti TSS atitinkančius geležinkelių riedmenis, nacionalines taisykles, taikomas, kai tam tikrose TSS yra nu</text:span><text:span text:style-name="T701">statyti neišspręsti klausimai ar specifiniai atvejai.</text:span></text:p>
      <text:p text:style-name="P702"><text:span text:style-name="T703">38</text:span><text:span text:style-name="T704">. Pareiškėjas, pageidaujantis pradėti naudoti TSS atitinkančius geležinkelių riedmenis Lietuvos Respublikoje, kuriems nėra taikomos Taisyklių 37 punkto nuostatos, minėtų geležinkelių riedmenų<text:s/></text:span><text:span text:style-name="T705">gamintojas ar Europos Sąjungoje įsisteigęs jo atstovas Inspekcijai turi pateikti Inspekcijos patvirtintos formos prašymą išduoti papildomą leidimą pradėti naudoti TSS atitinkančius geležinkelių riedmenis Lietuvos Respublikoje (toliau – prašymas išduoti pap</text:span><text:span text:style-name="T706">ildomą leidimą naudoti TSS atitinkančius geležinkelių riedmenis). Prašymą išduoti papildomą leidimą naudoti TSS atitinkančius geležinkelių riedmenis pareiškėjas gali pateikti Taisyklių 6 punkte nustatyta tvarka. Kartu su minėtu prašymu pareiškėjas turi pat</text:span><text:span text:style-name="T707">eikti šiuos dokumentus:</text:span></text:p>
      <text:p text:style-name="P708"><text:span text:style-name="T709">38.1</text:span><text:span text:style-name="T710">. kitose Europos Sąjungos valstybėse narėse išduotus leidimus pradėti naudoti TSS atitinkančius geležinkelių riedmenis arba kitus Europos Sąjungos valstybėse narėse išduotus dokumentus, kuriais suteikiama teisė naudoti TSS ati</text:span><text:span text:style-name="T711">tinkančius geležinkelių riedmenis;</text:span></text:p>
      <text:p text:style-name="P712"><text:span text:style-name="T713">38.2</text:span><text:span text:style-name="T714">. pirmo leidimo pradėti naudoti TSS atitinkančius geležinkelių riedmenis išdavimo metu suformuotos patikros techninės bylos kopiją; jeigu geležinkelių riedmenyse yra duomenų įrašymo ir saugojimo įranga, kuri neati</text:span><text:span text:style-name="T715">tinka tam tikros TSS reikalavimų, papildomai turi būti pateikta techninė informacija apie duomenų (pranešimų žodžiu, signalizacijos ir eismo kontrolės sistemos veiklos duomenų) rinkimo, saugojimo, nuskaitymo ir įvertinimo tvarką;</text:span></text:p>
      <text:p text:style-name="P716"><text:span text:style-name="T717">38.3</text:span><text:span text:style-name="T718">. informaciją apie</text:span><text:span text:style-name="T719"><text:s/>geležinkelių riedmenų techninės priežiūros periodiškumą pagal atliekamų remontų rūšis ir geležinkelių riedmenų techninių pakeitimų (jeigu tokių buvo), kurie buvo atlikti po pirmo leidimo išdavimo, sąrašą;</text:span></text:p>
      <text:p text:style-name="P720"><text:span text:style-name="T721">38.4</text:span><text:span text:style-name="T722">. geležinkelių infrastruktūros valdytojo p</text:span><text:span text:style-name="T723">atvirtinimą, kad geležinkelių riedmenys yra techniškai suderinami su jo valdoma geležinkelių infrastruktūra;</text:span></text:p>
      <text:p text:style-name="P724"><text:span text:style-name="T725">38.5</text:span><text:span text:style-name="T726">.</text:span><text:span text:style-name="T727"><text:s/></text:span><text:span text:style-name="T728">vadovaujantis Reglamentu (ES) Nr. 402/2013 parengtą saugos vertinimo ataskaitą (jeigu pavojaus valdymo procesą atlikti privaloma)</text:span><text:span text:style-name="T729">;</text:span></text:p>
      <text:p text:style-name="P730"><text:span text:style-name="T731">38.6</text:span><text:span text:style-name="T732">. užpildytą Komisijos sprendimo Nr. 2011/665/ES 2 priedo lentelę;<text:s/></text:span></text:p>
      <text:p text:style-name="P733"><text:span text:style-name="T734">38.7</text:span><text:span text:style-name="T735">. LT patikros sertifikatą, kai taikomose TSS yra nustatyta specifinių atvejų ar<text:s/></text:span><text:soft-page-break/><text:span text:style-name="T736">neišspręstų klausimų, susijusių su techniniu geležinkelių riedmenų ir geležinkelių tinklo<text:s/></text:span><text:span text:style-name="T737">suderinamumu.</text:span><text:s/></text:p>
      <text:p text:style-name="P738">Punkto pakeitimai:</text:p>
      <text:p text:style-name="P739"><text:span text:style-name="T740">Nr.<text:s/></text:span><text:a xlink:href="https://www.e-tar.lt/portal/legalAct.html?documentId=c613d140375a11e5aee6f3ae4a9cfa2d" office:target-frame-name="_top" xlink:show="replace"><text:span text:style-name="T741">3-315(1.5 E)</text:span></text:a><text:span text:style-name="T742">, 2015-07-31, paskelbta TAR 2015-07-31, i. k. 2015-11808</text:span></text:p>
      <text:p text:style-name="Normal"/>
      <text:p text:style-name="P743"><text:span text:style-name="T744">39</text:span><text:span text:style-name="T745">.</text:span><text:span text:style-name="T746"><text:tab/>Inspekcija apie gautą prašymą išduoti pa</text:span><text:span text:style-name="T747">pildomą leidimą pradėti naudoti TSS atitinkančius geležinkelių riedmenis, priimtą sprendimą pareiškėją informuoja, prašymus išduoti papildomą leidimą pradėti naudoti TSS atitinkančius geležinkelių riedmenis vertina<text:s/></text:span><text:span text:style-name="T748">mutatis mutandis</text:span><text:span text:style-name="T749"><text:s/>Taisyklių II skyriuje nu</text:span><text:span text:style-name="T750">statyta tvarka.<text:s/></text:span></text:p>
      <text:p text:style-name="P751"><text:span text:style-name="T752">40</text:span><text:span text:style-name="T753">.</text:span><text:span text:style-name="T754"><text:tab/>Inspekcija, gavusi prašymą išduoti papildomą leidimą pradėti naudoti TSS atitinkančius geležinkelių riedmenis, gali papildomai atlikti inspektavimą, siekdama nustatyti TSS atitinkančių geležinkelių riedmenų ir geležinkelių infrastr</text:span><text:span text:style-name="T755">uktūros, kurioje jie bus naudojami, techninį suderinamumą; inspektavimo metu tikrinama TSS atitinkančių geležinkelių riedmenų atitiktis:</text:span></text:p>
      <text:p text:style-name="P756"><text:span text:style-name="T757">40.1</text:span><text:span text:style-name="T758">. Geležinkelių posistemių techninėms taisyklėms, kurios taikomos vietoj tam tikrų TSS neišspręstų klausimų;</text:span></text:p>
      <text:p text:style-name="P759"><text:span text:style-name="T760">40.2</text:span><text:span text:style-name="T761">. Geležinkelių posistemių techninėms taisyklėms, kurios taikomos, kai tam tikroje TSS yra nustatyti specifiniai atvejai.</text:span></text:p>
      <text:p text:style-name="P762"><text:span text:style-name="T763">41</text:span><text:span text:style-name="T764">. Inspektavimas turi būti atliekamas vadovaujantis Geležinkelių posistemių techninių taisyklių sąraše nurodytomis B ir C<text:s/></text:span><text:span text:style-name="T765">grupėms priskirtomis geležinkelių posistemių</text:span><text:span text:style-name="T766"><text:s/></text:span><text:span text:style-name="T767">techninėmis taisyklėmis.</text:span><text:s/></text:p>
      <text:p text:style-name="P768">Punkto pakeitimai:</text:p>
      <text:p text:style-name="P769"><text:span text:style-name="T770">Nr.<text:s/></text:span><text:a xlink:href="https://www.e-tar.lt/portal/legalAct.html?documentId=c613d140375a11e5aee6f3ae4a9cfa2d" office:target-frame-name="_top" xlink:show="replace"><text:span text:style-name="T771">3-315(1.5 E)</text:span></text:a><text:span text:style-name="T772">, 2015-07-31, paskelbta TAR 2015-07-31, i. k. 2015-1</text:span><text:span text:style-name="T773">1808</text:span></text:p>
      <text:p text:style-name="Normal"/>
      <text:p text:style-name="P774"><text:span text:style-name="T775">42</text:span><text:span text:style-name="T776">. Inspekcija, atlikdama inspektavimą, turi teisę pareiškėjo pareikalauti pateikti bandomųjų važiavimų ataskaitą, kurioje turi būti nurodytas TSS atitinkančių geležinkelių riedmenų techninis suderinamumas su geležinkelių infrastruktūra, kurioje<text:s/></text:span><text:span text:style-name="T777">jie bus naudojami; bandomieji važiavimai atliekami Taisyklių 8 priede nustatyta tvarka.</text:span><text:s/></text:p>
      <text:p text:style-name="P778">Punkto pakeitimai:</text:p>
      <text:p text:style-name="P779"><text:span text:style-name="T780">Nr.<text:s/></text:span><text:a xlink:href="https://www.e-tar.lt/portal/legalAct.html?documentId=c613d140375a11e5aee6f3ae4a9cfa2d" office:target-frame-name="_top" xlink:show="replace"><text:span text:style-name="T781">3-315(1.5 E)</text:span></text:a><text:span text:style-name="T782">, 2015-07-31, paskelbta TAR<text:s/></text:span><text:span text:style-name="T783">2015-07-31, i. k. 2015-11808</text:span></text:p>
      <text:p text:style-name="Normal"/>
      <text:p text:style-name="P784"><text:span text:style-name="T785">43</text:span><text:span text:style-name="T786">. Inspekcija per 60 dienų nuo visų su prašymu teikiamų tinkamai įformintų dokumentų gavimo dienos priima motyvuotą sprendimą išduoti arba atsisakyti išduoti papildomą leidimą pradėti naudoti TSS atitinkančius geležinkeli</text:span><text:span text:style-name="T787">ų riedmenis Lietuvos Respublikoje ir apie priimtą sprendimą informuoja pareiškėją tokiu būdu, kokiu buvo pateiktas prašymas, išskyrus atvejus, kai pareiškėjas prašyme nurodo kitą informacijos pateikimo būdą.</text:span><text:s/></text:p>
      <text:p text:style-name="P788">Punkto pakeitimai:</text:p>
      <text:p text:style-name="P789"><text:span text:style-name="T790">Nr.<text:s/></text:span><text:a xlink:href="https://www.e-tar.lt/portal/legalAct.html?documentId=c613d140375a11e5aee6f3ae4a9cfa2d" office:target-frame-name="_top" xlink:show="replace"><text:span text:style-name="T791">3-315(1.5 E)</text:span></text:a><text:span text:style-name="T792">, 2015-07-31, paskelbta TAR 2015-07-31, i. k. 2015-11808</text:span></text:p>
      <text:p text:style-name="Normal"/>
      <text:p text:style-name="P793"><text:span text:style-name="T794">44</text:span><text:span text:style-name="T795">.</text:span><text:span text:style-name="T796"><text:tab/>Inspekcija atsisako išduoti papildomą leidimą pradėti naudoti TSS atitinkančius geležinkelių riedmenis L</text:span><text:span text:style-name="T797">ietuvos Respublikoje, kai, įvertinusi pareiškėjo atliktas Taisyklėse nustatytas patikros procedūras ir pateiktus dokumentus leidimui gauti, nustato, kad TSS atitinkantys geležinkelių riedmenys neatitinka esminių reikalavimų ir neužtikrina geležinkelių sist</text:span><text:span text:style-name="T798">emos sąveikos.</text:span></text:p>
      <text:p text:style-name="P799"><text:span text:style-name="T800">45</text:span><text:span text:style-name="T801">.</text:span><text:span text:style-name="T802"><text:tab/>Inspekcijai pareikalavus, kad pareiškėjas pateiktų papildomus duomenis, nurodytus Taisyklių 42.1 punkte, ir (ar) bandomųjų važiavimų ataskaitą, nurodytą Taisyklių 42.2 punkte, sprendimas išduoti arba atsisakyti išduoti papildomą leid</text:span><text:span text:style-name="T803">imą pradėti naudoti TSS atitinkančius geležinkelių riedmenis Lietuvos Respublikoje priimamas per 30 dienų nuo papildomų duomenų gavimo dienos.</text:span></text:p>
      <text:p text:style-name="P804"><text:span text:style-name="T805">46</text:span><text:span text:style-name="T806">. Inspekcija papildomame leidime pradėti naudoti TSS atitinkančius geležinkelių riedmenis Lietuvos Respubli</text:span><text:span text:style-name="T807">koje, parengtame pagal Taisyklių 7 priede pateiktą leidimo pavyzdį, nurodo geležinkelių riedmenų naudojimo sąlygas (apribojimus). Naudojimo sąlygos (apribojimai) nustatomos pagal bendrą nacionalinio geležinkelių riedmenų registro specifikaciją</text:span><text:span text:style-name="T808">.</text:span><text:s/></text:p>
      <text:p text:style-name="P809">Punkto pakeitimai:</text:p>
      <text:soft-page-break/>
      <text:p text:style-name="P810"><text:span text:style-name="T811">Nr.<text:s/></text:span><text:a xlink:href="https://www.e-tar.lt/portal/legalAct.html?documentId=c613d140375a11e5aee6f3ae4a9cfa2d" office:target-frame-name="_top" xlink:show="replace"><text:span text:style-name="T812">3-315(1.5 E)</text:span></text:a><text:span text:style-name="T813">, 2015-07-31, paskelbta TAR 2015-07-31, i. k. 2015-11808</text:span></text:p>
      <text:p text:style-name="Normal"/>
      <text:p text:style-name="P814"><text:span text:style-name="T815">VI</text:span><text:span text:style-name="T816">.</text:span><text:span text:style-name="T817"><text:tab/></text:span><text:span text:style-name="T818">Pirmas leidimas pradėti naudoti TSS neatitinkančius geležinkelių<text:s/></text:span><text:span text:style-name="T819">riedmenis lietuvos respublikoje</text:span></text:p>
      <text:p text:style-name="P820"/>
      <text:p text:style-name="P821"><text:span text:style-name="T822">47</text:span><text:span text:style-name="T823">.<text:s/></text:span><text:span text:style-name="T824">Jeigu geležinkelių riedmenys atitinka ne visus pradedant naudoti geležinkelių riedmenis galiojančiose ir tiems geležinkelių riedmenims taikomose TSS nustatytus esminius reikalavimus arba minėtose TSS nustatyti ne vi</text:span><text:span text:style-name="T825">si geležinkelių riedmenims taikomi esminiai reikalavimai,  pareiškėjas gali kreiptis į Inspekciją ir pateikti laisvos formos prašymą įvertinti, ar geležinkelių riedmenys yra laikomi TSS neatitinkančiais geležinkelių riedmenimis. Prašyme pareiškėjas nurodo<text:s/></text:span><text:span text:style-name="T826">TSS reikalavimus, kuriuos geležinkelių riedmenys atitinka / neatitinka ir (ar) reikalavimus, kurie nustatyti / nenustatyti TSS</text:span><text:span text:style-name="T827">.<text:s/></text:span><text:span text:style-name="T828">TSS neatitinkančiais geležinkelių riedmenimis yra laikomi geležinkelių riedmenys, kurie pagal TSS taikymo sritį neatitinka TSS,<text:s/></text:span><text:span text:style-name="T829">galiojančių pradedant naudoti geležinkelių riedmenis, geležinkelių riedmenys, kuriems taikomos leidžiančios nukrypti nuostatos arba TSS nenustatyta didelė esminių reikalavimų dalis, taip pat geležinkelių riedmenys, kuriems dar nėra patvirtintų TSS.</text:span><text:s/></text:p>
      <text:p text:style-name="P830">Punkto<text:s/>pakeitimai:</text:p>
      <text:p text:style-name="P831"><text:span text:style-name="T832">Nr.<text:s/></text:span><text:a xlink:href="https://www.e-tar.lt/portal/legalAct.html?documentId=c613d140375a11e5aee6f3ae4a9cfa2d" office:target-frame-name="_top" xlink:show="replace"><text:span text:style-name="T833">3-315(1.5 E)</text:span></text:a><text:span text:style-name="T834">, 2015-07-31, paskelbta TAR 2015-07-31, i. k. 2015-11808</text:span></text:p>
      <text:p text:style-name="Normal"/>
      <text:p text:style-name="P835"><text:span text:style-name="T836">48</text:span><text:span text:style-name="T837">.</text:span><text:span text:style-name="T838"><text:tab/>Pareiškėjas, pageidaujantis pradėti naudoti naujus TSS neatitin</text:span><text:span text:style-name="T839">kančius geležinkelių riedmenis Lietuvos Respublikoje, kurie neturi leidimo pradėti naudoti geležinkelių riedmenis kitoje Europos Sąjungos valstybėje narėje, Inspekcijai turi pateikti Inspekcijos patvirtintos formos prašymą išduoti pirmą leidimą pradėti nau</text:span><text:span text:style-name="T840">doti TSS neatitinkančius geležinkelių riedmenis Lietuvos Respublikoje. Prašymą išduoti pirmą leidimą pradėti naudoti TSS neatitinkančius geležinkelių riedmenis Lietuvos Respublikoje pareiškėjas gali pateikti Taisyklių 6 punkte nustatyta tvarka. Kartu su mi</text:span><text:span text:style-name="T841">nėtu prašymu pareiškėjas turi pateikti Taisyklių 7 punkte nurodytus dokumentus ir užpildytą Komisijos sprendimo Nr. 2011/665/ES 2 priedo lentelę.<text:s/></text:span></text:p>
      <text:p text:style-name="P842"><text:span text:style-name="T843">49</text:span><text:span text:style-name="T844">. Taisyklių 7.1–7.4 papunkčiuose nurodyti dokumentai Inspekcijai teikiami, kai yra atliekamos Taisyklių</text:span><text:span text:style-name="T845"><text:s/>113 punkte nurodytos geležinkelių riedmenų atitikties vertinimo procedūros.</text:span><text:s/></text:p>
      <text:p text:style-name="P846">Punkto pakeitimai:</text:p>
      <text:p text:style-name="P847"><text:span text:style-name="T848">Nr.<text:s/></text:span><text:a xlink:href="https://www.e-tar.lt/portal/legalAct.html?documentId=c613d140375a11e5aee6f3ae4a9cfa2d" office:target-frame-name="_top" xlink:show="replace"><text:span text:style-name="T849">3-315(1.5 E)</text:span></text:a><text:span text:style-name="T850">, 2015-07-31, paskelbta TAR 2015-07-31, i. k.</text:span><text:span text:style-name="T851"><text:s/>2015-11808</text:span></text:p>
      <text:p text:style-name="Normal"/>
      <text:p text:style-name="P852"><text:span text:style-name="T853">50</text:span><text:span text:style-name="T854">. Inspekcija apie gautą prašymą išduoti pirmą leidimą pradėti naudoti TSS neatitinkančius geležinkelių riedmenis Lietuvos Respublikoje, priimtą sprendimą pareiškėją informuoja, prašymus išduoti pirmą leidimą pradėti naudoti TSS neatitink</text:span><text:span text:style-name="T855">ančius</text:span><text:span text:style-name="T856"><text:s/></text:span><text:span text:style-name="T857">geležinkelių riedmenis vertina<text:s/></text:span><text:span text:style-name="T858">mutatis mutandis</text:span><text:span text:style-name="T859"><text:s/>Taisyklių II skyriuje nustatyta tvarka.</text:span><text:s/></text:p>
      <text:p text:style-name="P860">Punkto pakeitimai:</text:p>
      <text:p text:style-name="P861"><text:span text:style-name="T862">Nr.<text:s/></text:span><text:a xlink:href="https://www.e-tar.lt/portal/legalAct.html?documentId=c613d140375a11e5aee6f3ae4a9cfa2d" office:target-frame-name="_top" xlink:show="replace"><text:span text:style-name="T863">3-315(1.5 E)</text:span></text:a><text:span text:style-name="T864">, 2015-07-31, paskelbta TAR</text:span><text:span text:style-name="T865"><text:s/>2015-07-31, i. k. 2015-11808</text:span></text:p>
      <text:p text:style-name="Normal"/>
      <text:p text:style-name="P866"><text:span text:style-name="T867">51</text:span><text:span text:style-name="T868">.</text:span><text:span text:style-name="T869"><text:tab/>Inspekcija per 60 dienų nuo visų su prašymu teikiamų dokumentų gavimo dienos priima motyvuotą sprendimą išduoti arba atsisakyti išduoti pirmą leidimą pradėti naudoti TSS neatitinkančius geležinkelių riedmenis Lietuvos</text:span><text:span text:style-name="T870"><text:s/>Respublikoje. Inspekcija, priėmusi sprendimą išduoti pirmą leidimą pradėti naudoti TSS neatitinkančius geležinkelių riedmenis Lietuvos Respublikoje, turi Taisyklių IX skyriuje nustatyta tvarka patvirtinti TSS neatitinkančių geležinkelių riedmenų tipą.<text:s/></text:span></text:p>
      <text:p text:style-name="P871"><text:span text:style-name="T872">52</text:span><text:span text:style-name="T873">.</text:span><text:span text:style-name="T874"><text:tab/>Inspekcija išduoda pirmą leidimą pradėti naudoti TSS neatitinkančius geležinkelių riedmenis Lietuvos Respublikoje, kai, įvertinusi pareiškėjo pateiktus dokumentus leidimui gauti, nustato, kad TSS neatitinkantys geležinkelių riedmenys atitinka esminiu</text:span><text:span text:style-name="T875">s reikalavimus ir užtikrina geležinkelių sistemos sąveiką.</text:span></text:p>
      <text:p text:style-name="P876"><text:span text:style-name="T877">53</text:span><text:span text:style-name="T878">. Inspekcija pirmame leidime pradėti naudoti TSS neatitinkančius geležinkelių riedmenis Lietuvos Respublikoje, parengtame pagal Taisyklių 7 priede pateiktą leidimo pavyzdį, nurodo TSS neatiti</text:span><text:span text:style-name="T879">nkančių geležinkelių riedmenų naudojimo sąlygas (apribojimus)</text:span><text:span text:style-name="T880"><text:s/></text:span><text:span text:style-name="T881">ir identifikavimo numerį, kuriuo pareiškėjas privalo pažymėti geležinkelių riedmenų kėbulą prieš pradėdamas eksploatuoti geležinkelių riedmenis. Naudojimo apribojimai nustatomi vadovaujantis ben</text:span><text:span text:style-name="T882">dra nacionalinio geležinkelių riedmenų registro specifikacija.</text:span><text:s/></text:p>
      <text:p text:style-name="P883">Punkto pakeitimai:</text:p>
      <text:p text:style-name="P884"><text:span text:style-name="T885">Nr.<text:s/></text:span><text:a xlink:href="https://www.e-tar.lt/portal/legalAct.html?documentId=cd1f72909fa411e3aeb49a67165e3ad3" office:target-frame-name="_top" xlink:show="replace"><text:span text:style-name="T886">3-91-(E)</text:span></text:a><text:span text:style-name="T887">, 2014-02-27, paskelbta TAR 2014-02-27, i. k. 2014-02183</text:span></text:p>
      <text:p text:style-name="P888"><text:span text:style-name="T889">Nr.<text:s/></text:span><text:a xlink:href="https://www.e-tar.lt/portal/legalAct.html?documentId=c613d140375a11e5aee6f3ae4a9cfa2d" office:target-frame-name="_top" xlink:show="replace"><text:span text:style-name="T890">3-315(1.5 E)</text:span></text:a><text:span text:style-name="T891">, 2015-07-31, paskelbta TAR 2015-07-31, i. k. 2015-11808</text:span></text:p>
      <text:p text:style-name="Normal"/>
      <text:p text:style-name="P892"><text:span text:style-name="T893">54</text:span><text:span text:style-name="T894">.</text:span><text:span text:style-name="T895"><text:tab/>Pirmas leidimas pradėti naudoti TSS neatitinkančius geležinkelių riedmenis<text:s/></text:span><text:span text:style-name="T896">Lietuvos Respublikoje galioja tik Lietuvos Respublikos teritorijoje.</text:span></text:p>
      <text:p text:style-name="P897"/>
      <text:p text:style-name="P898"><text:span text:style-name="T899">VII</text:span><text:span text:style-name="T900">.</text:span><text:span text:style-name="T901"><text:tab/></text:span><text:span text:style-name="T902">Papildomas leidimas pradėti naudoti TSS neatitinkančius geležinkelių riedmenis lietuvos respublikoje</text:span></text:p>
      <text:p text:style-name="P903"/>
      <text:p text:style-name="P904"><text:span text:style-name="T905">55</text:span><text:span text:style-name="T906">.</text:span><text:span text:style-name="T907"><text:tab/>Jeigu Europos Sąjungos valstybė narė yra išdavusi pirmą leidimą<text:s/></text:span><text:span text:style-name="T908">pradėti naudoti TSS neatitinkančius geležinkelių riedmenis jų teritorijoje ir Inspekcija yra pripažinusi Europos Sąjungos valstybės narės, kurioje yra išduotas pirmas leidimas pradėti naudoti TSS neatitinkančius geležinkelių riedmenis, nacionalines taisykl</text:span><text:span text:style-name="T909">es, papildomas leidimas pradėti naudoti TSS neatitinkančius geležinkelių riedmenis Lietuvos Respublikoje nereikalingas.</text:span></text:p>
      <text:p text:style-name="P910"><text:span text:style-name="T911">56</text:span><text:span text:style-name="T912">. Asmuo, pageidaujantis pradėti naudoti TSS neatitinkančius geležinkelių riedmenis Lietuvos Respublikoje, kuriems nėra taikomos Ta</text:span><text:span text:style-name="T913">isyklių 55 punkto nuostatos, Inspekcijai turi pateikti Inspekcijos patvirtintos formos prašymą išduoti papildomą leidimą pradėti naudoti TSS neatitinkančius geležinkelių riedmenis Lietuvos Respublikoje. Prašymą išduoti papildomą leidimą pradėti naudoti TSS</text:span><text:span text:style-name="T914"><text:s/>neatitinkančius geležinkelių riedmenis Lietuvos Respublikoje pareiškėjas gali pateikti Taisyklių 6 punkte nustatyta tvarka. Kartu su minėtu prašymu pareiškėjas turi pateikti šiuos dokumentus:</text:span></text:p>
      <text:p text:style-name="P915"><text:span text:style-name="T916">56.1</text:span><text:span text:style-name="T917">. kitose Europos Sąjungos valstybėse narėse išduotus leid</text:span><text:span text:style-name="T918">imus pradėti naudoti TSS neatitinkančius geležinkelių riedmenis arba kitus Europos Sąjungos valstybėse narėse išduotus dokumentus</text:span><text:span text:style-name="T919">, kuriais suteikiama teisė naudoti TSS neatitinkančius geležinkelių riedmenis</text:span><text:span text:style-name="T920">;</text:span></text:p>
      <text:p text:style-name="P921"><text:span text:style-name="T922">56.2</text:span><text:span text:style-name="T923">. procedūrų, kurių buvo laikomasi kitoje</text:span><text:span text:style-name="T924"><text:s/>Europos Sąjungos valstybėje narėje siekiant įrodyti geležinkelių riedmenų atitiktį tuo metu galiojusiems teisės aktų reikalavimams, aprašymą;</text:span></text:p>
      <text:p text:style-name="P925"><text:span text:style-name="T926">56.3</text:span><text:span text:style-name="T927">. technines geležinkelių riedmenų charakteristikas, techninės priežiūros instrukciją, dokumentus, kuriuos</text:span><text:span text:style-name="T928">e pateikiama informacija apie geležinkelių riedmenų techninės priežiūros ir remonto periodiškumą pagal atliekamų remontų rūšis, ir geležinkelių riedmenų techninių pakeitimų (jeigu tokių buvo), kurie buvo atlikti po pirmo leidimo išdavimo, sąrašą;</text:span></text:p>
      <text:p text:style-name="P929"><text:span text:style-name="T930">56.4</text:span><text:span text:style-name="T931">.</text:span><text:span text:style-name="T932"><text:s/>jeigu geležinkelių riedmenyse yra įrengta duomenų įrašymo ir saugojimo įranga, kuri neatitinka tam tikros TSS reikalavimų, papildomai turi būti pateikiama techninė informacija apie duomenų (pranešimų žodžiu, signalizacijos ir eismo kontrolės sistemos veik</text:span><text:span text:style-name="T933">los duomenų) rinkimo, saugojimo, nuskaitymo ir įvertinimo tvarką;</text:span></text:p>
      <text:p text:style-name="P934"><text:span text:style-name="T935">56.5</text:span><text:span text:style-name="T936">. geležinkelių infrastruktūros valdytojo patvirtinimą, kad geležinkelių riedmenys yra techniškai suderinami su jo valdoma geležinkelių infrastruktūra;</text:span></text:p>
      <text:p text:style-name="P937"><text:span text:style-name="T938">56.6</text:span><text:span text:style-name="T939">. užpildytą Komisijos s</text:span><text:span text:style-name="T940">prendimo Nr. 2011/665/ES 2 priedo lentelę.</text:span><text:s/></text:p>
      <text:p text:style-name="P941">Punkto pakeitimai:</text:p>
      <text:p text:style-name="P942"><text:span text:style-name="T943">Nr.<text:s/></text:span><text:a xlink:href="https://www.e-tar.lt/portal/legalAct.html?documentId=c613d140375a11e5aee6f3ae4a9cfa2d" office:target-frame-name="_top" xlink:show="replace"><text:span text:style-name="T944">3-315(1.5 E)</text:span></text:a><text:span text:style-name="T945">, 2015-07-31, paskelbta TAR 2015-07-31, i. k. 2015-11808</text:span></text:p>
      <text:p text:style-name="Normal"/>
      <text:p text:style-name="P946"><text:span text:style-name="T947">57</text:span><text:span text:style-name="T948">.</text:span><text:span text:style-name="T949"><text:tab/></text:span><text:span text:style-name="T950">Inspekcija apie gautą prašymą išduoti papildomą leidimą pradėti naudoti TSS neatitinkančius geležinkelių riedmenis Lietuvos Respublikoje, priimtą sprendimą pareiškėją informuoja, prašymus išduoti papildomą leidimą pradėti naudoti TSS neatitinkančius geleži</text:span><text:span text:style-name="T951">nkelių riedmenis vertina<text:s/></text:span><text:span text:style-name="T952">mutatis mutandis</text:span><text:span text:style-name="T953"><text:s/>Taisyklių II skyriuje nustatyta tvarka.<text:s/></text:span></text:p>
      <text:p text:style-name="P954"><text:span text:style-name="T955">58</text:span><text:span text:style-name="T956">.</text:span><text:span text:style-name="T957"><text:tab/>Inspekcija, gavusi prašymą išduoti papildomą leidimą pradėti naudoti TSS neatitinkančius geležinkelių riedmenis Lietuvos Respublikoje, gali papildomai atlikti inspek</text:span><text:span text:style-name="T958">tavimą.</text:span></text:p>
      <text:p text:style-name="P959"><text:span text:style-name="T960">59</text:span><text:span text:style-name="T961">.</text:span><text:span text:style-name="T962"><text:tab/>Inspektavimas atliekamas vadovaujantis Geležinkelių posistemių techninių taisyklių sąraše nurodytomis tik B ir C grupėms priskirtomis geležinkelių posistemių techninėmis taisyklėmis.</text:span></text:p>
      <text:p text:style-name="P963"><text:span text:style-name="T964">60</text:span><text:span text:style-name="T965">.</text:span><text:span text:style-name="T966"><text:tab/>Inspekcija, atlikdama inspektavimą, turi teisę pa</text:span><text:span text:style-name="T967">reiškėjo pareikalauti pateikti šiuos papildomus duomenis:</text:span></text:p>
      <text:p text:style-name="P968"><text:span text:style-name="T969">60.1.</text:span><text:span text:style-name="T970"><text:s/>Neteko galios nuo 2015-08-01</text:span></text:p>
      <text:p text:style-name="P971">Punkto naikinimas:</text:p>
      <text:p text:style-name="P972"><text:span text:style-name="T973">Nr.<text:s/></text:span><text:a xlink:href="https://www.e-tar.lt/portal/legalAct.html?documentId=c613d140375a11e5aee6f3ae4a9cfa2d" office:target-frame-name="_top" xlink:show="replace"><text:span text:style-name="T974">3-315(1.5 E)</text:span></text:a><text:span text:style-name="T975">, 2015-07-31, paskelbta TAR<text:s/></text:span><text:span text:style-name="T976">2015-07-31, i. k. 2015-11808</text:span></text:p>
      <text:p text:style-name="Normal"/>
      <text:p text:style-name="P977"><text:span text:style-name="T978">60.2</text:span><text:span text:style-name="T979">.</text:span><text:span text:style-name="T980"><text:tab/>bandomųjų važiavimų ataskaitą, kurioje turi būti nurodytas TSS neatitinkančių geležinkelių riedmenų ir geležinkelių infrastruktūros, kurioje jie bus naudojami, techninis suderinamumas;</text:span></text:p>
      <text:p text:style-name="P981"><text:span text:style-name="T982">60.3</text:span><text:span text:style-name="T983">. vadovaujantis Reglame</text:span><text:span text:style-name="T984">ntu (ES) Nr. 402/2013 parengtą saugos vertinimo ataskaitą (jeigu pavojaus valdymo procesą atlikti privaloma).</text:span><text:s/></text:p>
      <text:p text:style-name="P985">Punkto pakeitimai:</text:p>
      <text:p text:style-name="P986"><text:span text:style-name="T987">Nr.<text:s/></text:span><text:a xlink:href="https://www.e-tar.lt/portal/legalAct.html?documentId=c613d140375a11e5aee6f3ae4a9cfa2d" office:target-frame-name="_top" xlink:show="replace"><text:span text:style-name="T988">3-315(1.5 E)</text:span></text:a><text:span text:style-name="T989">, 2015-07-31</text:span><text:span text:style-name="T990">, paskelbta TAR 2015-07-31, i. k. 2015-11808</text:span></text:p>
      <text:p text:style-name="Normal"/>
      <text:p text:style-name="P991"><text:span text:style-name="T992">61</text:span><text:span text:style-name="T993">.</text:span><text:span text:style-name="T994"><text:tab/></text:span><text:span text:style-name="T995">Inspekcija per 120 dienų nuo visų kartu su prašymu teikiamų dokumentų gavimo dienos priima motyvuotą sprendimą išduoti arba atsisakyti išduoti papildomą leidimą pradėti naudoti TSS neatitinkančius geležinkelių riedmenis Lietuvos Respublikoje.<text:s/></text:span></text:p>
      <text:p text:style-name="P996"><text:span text:style-name="T997">62</text:span><text:span text:style-name="T998">.</text:span><text:span text:style-name="T999"><text:tab/>Insp</text:span><text:span text:style-name="T1000">ekcija atsisako išduoti papildomą leidimą pradėti naudoti TSS neatitinkančius geležinkelių riedmenis Lietuvos Respublikoje, kai, įvertinusi pareiškėjo pateiktus dokumentus leidimui gauti, nustato, kad TSS neatitinkantys geležinkelių riedmenys neatitinka es</text:span><text:span text:style-name="T1001">minių reikalavimų ir neužtikrina geležinkelių sistemos sąveikos.</text:span></text:p>
      <text:p text:style-name="P1002"><text:span text:style-name="T1003">63</text:span><text:span text:style-name="T1004">.</text:span><text:span text:style-name="T1005"><text:tab/>Inspekcijai pareikalavus pareiškėją pateikti papildomus duomenis, nurodytus Taisyklių 60 punkte, sprendimas išduoti arba atsisakyti išduoti papildomą leidimą pradėti naudoti TSS atiti</text:span><text:span text:style-name="T1006">nkančius geležinkelių riedmenis Lietuvos Respublikoje priimamas per 60 dienų nuo papildomų duomenų gavimo dienos.</text:span></text:p>
      <text:p text:style-name="P1007"><text:span text:style-name="T1008">64</text:span><text:span text:style-name="T1009">. Inspekcija papildomame leidime pradėti naudoti TSS neatitinkančius geležinkelių riedmenis Lietuvos Respublikoje, parengtame pagal Tais</text:span><text:span text:style-name="T1010">yklių 7 priede pateiktą leidimo pavyzdį, nurodo TSS neatitinkančių geležinkelių riedmenų naudojimo sąlygas (apribojimus). Naudojimo sąlygos (apribojimai) nustatomos vadovaujantis bendro nacionalinio geležinkelių riedmenų registro specifikacija.</text:span><text:s/></text:p>
      <text:p text:style-name="P1011">Punkto pakeitimai:</text:p>
      <text:p text:style-name="P1012"><text:span text:style-name="T1013">Nr.<text:s/></text:span><text:a xlink:href="https://www.e-tar.lt/portal/legalAct.html?documentId=c613d140375a11e5aee6f3ae4a9cfa2d" office:target-frame-name="_top" xlink:show="replace"><text:span text:style-name="T1014">3-315(1.5 E)</text:span></text:a><text:span text:style-name="T1015">, 2015-07-31, paskelbta TAR 2015-07-31, i. k. 2015-11808</text:span></text:p>
      <text:p text:style-name="Normal"/>
      <text:p text:style-name="P1016"><text:span text:style-name="T1017">VIII</text:span><text:span text:style-name="T1018">.</text:span><text:span text:style-name="T1019"><text:tab/></text:span><text:span text:style-name="T1020">Leidimas pradėti naudoti atnaujintus ar patobulintus Geležinkel</text:span><text:span text:style-name="T1021">iŲ riedmenis</text:span></text:p>
      <text:p text:style-name="P1022"/>
      <text:p text:style-name="P1023"><text:span text:style-name="T1024">65</text:span><text:span text:style-name="T1025">.</text:span><text:span text:style-name="T1026"><text:tab/>Pareiškėjas, pageidaujantis atnaujinti ar patobulinti geležinkelių riedmenis, Inspekcijai turi pateikti Inspekcijos patvirtintos formos prašymą įvertinti, ar leidimas pradėti naudoti atnaujintus ar patobulintus geležinkelių riedmenis<text:s/></text:span><text:span text:style-name="T1027">Lietuvos Respublikoje yra reikalingas. Prašymą pareiškėjas gali pateikti Taisyklių 6 punkte nustatyta tvarka.<text:s/></text:span></text:p>
      <text:p text:style-name="P1028"><text:span text:style-name="T1029">66</text:span><text:span text:style-name="T1030">.</text:span><text:span text:style-name="T1031"><text:tab/>Pareiškėjas kartu su prašymu turi pateikti geležinkelių riedmenų atnaujinimą ar patobulinimą apibūdinantį dokumentą, kuriame nurodoma:</text:span></text:p>
      <text:p text:style-name="P1032"><text:span text:style-name="T1033">66</text:span><text:span text:style-name="T1034">.1</text:span><text:span text:style-name="T1035">.</text:span><text:span text:style-name="T1036"><text:tab/>geležinkelių riedmenų atnaujinimo ar patobulinimo projekto aprašymas;</text:span></text:p>
      <text:p text:style-name="P1037"><text:span text:style-name="T1038">66.2</text:span><text:span text:style-name="T1039">.</text:span><text:span text:style-name="T1040"><text:tab/>informacija apie atnaujintų ar patobulintų geležinkelių riedmenų naudojimo sąlygas;</text:span></text:p>
      <text:p text:style-name="P1041"><text:span text:style-name="T1042">66.3</text:span><text:span text:style-name="T1043">.</text:span><text:span text:style-name="T1044"><text:tab/>esami geležinkelių riedmenų pagrindiniai parametrai;</text:span></text:p>
      <text:p text:style-name="P1045"><text:span text:style-name="T1046">66.4</text:span><text:span text:style-name="T1047">.</text:span><text:span text:style-name="T1048"><text:tab/>geležinkelių<text:s/></text:span><text:span text:style-name="T1049">riedmenų (visų ar jų dalies) pagrindiniai parametrai, kurie bus naudojami atlikus geležinkelių riedmenų ar jo dalies atnaujinimą ar patobulinimą;</text:span></text:p>
      <text:p text:style-name="P1050"><text:span text:style-name="T1051">66.4</text:span><text:span text:style-name="T1052">1</text:span><text:span text:style-name="T1053">. jeigu planuojama kreiptis dėl išlygos netaikyti TSS ar jų dalies geležinkelių riedmenų atnaujinimo<text:s/></text:span><text:span text:style-name="T1054">ar patobulinimo projektui, – informacija apie geležinkelių riedmenims taikomas TSS ar jų dalis, dėl kurių netaikymo planuojama kreiptis;</text:span><text:s/></text:p>
      <text:soft-page-break/>
      <text:p text:style-name="P1055">Papildyta papunkčiu:</text:p>
      <text:p text:style-name="P1056"><text:span text:style-name="T1057">Nr.<text:s/></text:span><text:a xlink:href="https://www.e-tar.lt/portal/legalAct.html?documentId=c613d140375a11e5aee6f3ae4a9cfa2d" office:target-frame-name="_top" xlink:show="replace"><text:span text:style-name="T1058">3-315(1.5 E)</text:span></text:a><text:span text:style-name="T1059">, 2015-07-31, paskelbta TAR 2015-07-31, i. k. 2015-11808</text:span></text:p>
      <text:p text:style-name="Normal"/>
      <text:p text:style-name="P1060"><text:span text:style-name="T1061">66.5</text:span><text:span text:style-name="T1062">. geležinkelių riedmenų atnaujinimo ar patobulinimo projektui taikomos TSS ar jų dalys, kurių pareiškėjas, atsižvelgdamas į šių TSS įgyvendinimo strategiją ir nacionalinį TS</text:span><text:span text:style-name="T1063">S įgyvendinimo planą, <text:s/>pageidauja netaikyti (išskyrus TSS ar jų dalis, nurodytas Taisyklių 66.4</text:span><text:span text:style-name="T1064">1</text:span><text:span text:style-name="T1065"> papunktyje). Teikdamas šią informaciją pareiškėjas papildomai turi nurodyti:</text:span></text:p>
      <text:p text:style-name="P1066"><text:span text:style-name="T1067">66.5.1</text:span><text:span text:style-name="T1068">. priežastį, dėl kurios su geležinkelių riedmenimis susijusi TSS taikoma t</text:span><text:span text:style-name="T1069">ik iš dalies;</text:span></text:p>
      <text:p text:style-name="P1070"><text:span text:style-name="T1071">66.5.2</text:span><text:span text:style-name="T1072">. Lietuvos Respublikoje taikomas geležinkelių posistemių techninių taisyklių technines charakteristikas, vietoj netaikomų su geležinkelių riedmenimis susijusių TSS nustatytų techninių charakteristikų;</text:span></text:p>
      <text:p text:style-name="P1073"><text:span text:style-name="T1074">66.5.3</text:span><text:span text:style-name="T1075">. asmenis, atsakingus</text:span><text:span text:style-name="T1076"><text:s/>už geležinkelių riedmenų atitikties Taisyklių 66.5.2 papunktyje nurodytoms techninėms charakteristikoms vertinimo procedūrų atlikimą. Šiame papunktyje</text:span><text:span text:style-name="T1077"><text:s/></text:span><text:span text:style-name="T1078">nurodyta informacija neteikiama Inspekcijai atliekant paskirtosios įstaigos veiklą;</text:span><text:s/></text:p>
      <text:p text:style-name="P1079">Punkto<text:s/>pakeitimai:</text:p>
      <text:p text:style-name="P1080"><text:span text:style-name="T1081">Nr.<text:s/></text:span><text:a xlink:href="https://www.e-tar.lt/portal/legalAct.html?documentId=c613d140375a11e5aee6f3ae4a9cfa2d" office:target-frame-name="_top" xlink:show="replace"><text:span text:style-name="T1082">3-315(1.5 E)</text:span></text:a><text:span text:style-name="T1083">, 2015-07-31, paskelbta TAR 2015-07-31, i. k. 2015-11808</text:span></text:p>
      <text:p text:style-name="Normal"/>
      <text:p text:style-name="P1084"><text:span text:style-name="T1085">67</text:span><text:span text:style-name="T1086">.</text:span><text:span text:style-name="T1087"><text:tab/>Inspekcija apie gautą prašymą įvertinti, ar leidimas pradėti n</text:span><text:span text:style-name="T1088">audoti atnaujintus ar patobulintus geležinkelių riedmenis Lietuvos Respublikoje yra reikalingas, priimtą sprendimą pareiškėją informuoja, prašymus įvertinti, ar leidimas pradėti naudoti atnaujintus ar patobulintus geležinkelių riedmenis Lietuvos Respubliko</text:span><text:span text:style-name="T1089">je yra reikalingas, vertina<text:s/></text:span><text:span text:style-name="T1090">mutatis mutandis</text:span><text:span text:style-name="T1091"><text:s/>Taisyklių II skyriuje nustatyta tvarka.<text:s/></text:span></text:p>
      <text:p text:style-name="P1092"><text:span text:style-name="T1093">68</text:span><text:span text:style-name="T1094">. Inspekcija</text:span><text:span text:style-name="T1095"><text:s/></text:span><text:span text:style-name="T1096">sprendimą, ar leidimas pradėti naudoti atnaujintus ar patobulintus geležinkelių riedmenis Lietuvos Respublikoje yra reikalingas, priima ir apie priimtą</text:span><text:span text:style-name="T1097"><text:s/>sprendimą pareiškėją informuoja ne vėliau nei per 120 kalendorinių dienų nuo visų reikiamų ir tinkamai įformintų dokumentų gavimo dienos tokiu būdu, kokiu buvo pateiktas prašymas įvertinti, ar leidimas pradėti naudoti atnaujintus ar patobulintus geležinke</text:span><text:span text:style-name="T1098">lių riedmenis Lietuvos Respublikoje yra reikalingas.</text:span><text:span text:style-name="T1099"><text:s/></text:span><text:span text:style-name="T1100">Inspekcija, įvertinusi Taisyklių 66.4</text:span><text:span text:style-name="T1101">1<text:s/></text:span><text:span text:style-name="T1102">ir 66.5 papunkčiuose nurodytą informaciją ir vadovaudamasi atitinkama su geležinkelių riedmenimis susijusia TSS įgyvendinimo strategija ir nacionaliniu TSS įgyvendi</text:span><text:span text:style-name="T1103">nimo planu, priima motyvuotą sprendimą, kokios apimties TSS turi būti taikoma geležinkelių riedmenų atnaujinimo ar patobulinimo projektui. Jeigu nacionalinis TSS įgyvendinimo planas neparengtas ir TSS įgyvendinimo strategijoje nenurodyta, kokia apimtimi ji</text:span><text:span text:style-name="T1104"><text:s/>turi būti taikoma geležinkelių riedmenų atnaujinimui ar patobulinimui, TSS geležinkelių riedmenų atnaujinimo ar patobulinimo projektui turi būti taikoma visa apimtimi. Inspekcija, priėmusi sprendimą, kad leidimas pradėti naudoti atnaujintus ar patobulintu</text:span><text:span text:style-name="T1105">s geležinkelių riedmenis Lietuvos Respublikoje yra reikalingas ir TSS bus taikoma tik iš dalies, apie jį per 5 dienas raštu informuoja Susisiekimo ministeriją.</text:span><text:s/></text:p>
      <text:p text:style-name="P1106">Punkto pakeitimai:</text:p>
      <text:p text:style-name="P1107"><text:span text:style-name="T1108">Nr.<text:s/></text:span><text:a xlink:href="https://www.e-tar.lt/portal/legalAct.html?documentId=c613d140375a11e5aee6f3ae4a9cfa2d" office:target-frame-name="_top" xlink:show="replace"><text:span text:style-name="T1109">3-315(1.5 E)</text:span></text:a><text:span text:style-name="T1110">, 2015-07-31, paskelbta TAR 2015-07-31, i. k. 2015-11808</text:span></text:p>
      <text:p text:style-name="Normal"/>
      <text:p text:style-name="P1111"><text:span text:style-name="T1112">69</text:span><text:span text:style-name="T1113">. Inspekcija, atsižvelgdama į geležinkelių riedmenų atnaujinimo ar patobulinimo darbų mastą, geležinkelių riedmenims taikomos TSS įgyvendinimo strategiją<text:s/></text:span><text:span text:style-name="T1114">ir nacionalinį TSS įgyvendinimo planą, nustačiusi, kad planuojami geležinkelių riedmenų atnaujinimo ar patobulinimo darbai gali turėti neigiamą įtaką bendram atitinkamų geležinkelių riedmenų saugos lygiui (geležinkelių riedmenys ar jų dalys bus naudojami p</text:span><text:span text:style-name="T1115">agal pakeistus pagrindinius parametrus), priima sprendimą, kad leidimas pradėti naudoti atnaujintus ar patobulintus geležinkelių riedmenis Lietuvos Respublikoje yra reikalingas.<text:s/></text:span></text:p>
      <text:p text:style-name="P1116">Punkto pakeitimai:</text:p>
      <text:p text:style-name="P1117"><text:span text:style-name="T1118">Nr.<text:s/></text:span><text:a xlink:href="https://www.e-tar.lt/portal/legalAct.html?documentId=c613d140375a11e5aee6f3ae4a9cfa2d" office:target-frame-name="_top" xlink:show="replace"><text:span text:style-name="T1119">3-315(1.5 E)</text:span></text:a><text:span text:style-name="T1120">, 2015-07-31, paskelbta TAR 2015-07-31, i. k. 2015-11808</text:span></text:p>
      <text:p text:style-name="Normal"/>
      <text:p text:style-name="P1121"><text:span text:style-name="T1122">70</text:span><text:span text:style-name="T1123">.</text:span><text:span text:style-name="T1124"><text:tab/>Sprendime, kad leidimas pradėti naudoti atnaujintus ar patobulintus geležinkelių riedmenis Lietuvos Respublikoje yra reikalingas<text:s/></text:span><text:span text:style-name="T1125">Inspekcija nurodo šią informaciją:</text:span></text:p>
      <text:p text:style-name="P1126"><text:span text:style-name="T1127">70.1</text:span><text:span text:style-name="T1128">.</text:span><text:span text:style-name="T1129"><text:tab/>priežastį, dėl kurios su geležinkelių riedmenimis susijusios TSS taikomos tik iš dalies;</text:span></text:p>
      <text:p text:style-name="P1130"><text:span text:style-name="T1131">70.2</text:span><text:span text:style-name="T1132">. Lietuvos Respublikoje taikomas geležinkelių posistemių techninių taisyklių technines charakteristikas vietoj netai</text:span><text:span text:style-name="T1133">komų tam tikrų su geležinkelių riedmenimis susijusių TSS nustatytų techninių charakteristikų;</text:span></text:p>
      <text:p text:style-name="P1134">Punkto pakeitimai:</text:p>
      <text:p text:style-name="P1135"><text:span text:style-name="T1136">Nr.<text:s/></text:span><text:a xlink:href="https://www.e-tar.lt/portal/legalAct.html?documentId=c613d140375a11e5aee6f3ae4a9cfa2d" office:target-frame-name="_top" xlink:show="replace"><text:span text:style-name="T1137">3-315(1.5 E)</text:span></text:a><text:span text:style-name="T1138">, 2015-07-31, paskelbta TAR 2</text:span><text:span text:style-name="T1139">015-07-31, i. k. 2015-11808</text:span></text:p>
      <text:p text:style-name="Normal"/>
      <text:p text:style-name="P1140"><text:span text:style-name="T1141">70.3</text:span><text:span text:style-name="T1142">. paskirtąją įstaigą, atsakingą už geležinkelių riedmenų atitikties Taisyklių 70.2 papunktyje nurodytoms techninėms charakteristikoms vertinimo procedūrų atlikimą.</text:span></text:p>
      <text:p text:style-name="P1143">Punkto pakeitimai:</text:p>
      <text:p text:style-name="P1144"><text:span text:style-name="T1145">Nr.<text:s/></text:span><text:a xlink:href="https://www.e-tar.lt/portal/legalAct.html?documentId=c613d140375a11e5aee6f3ae4a9cfa2d" office:target-frame-name="_top" xlink:show="replace"><text:span text:style-name="T1146">3-315(1.5 E)</text:span></text:a><text:span text:style-name="T1147">, 2015-07-31, paskelbta TAR 2015-07-31, i. k. 2015-11808</text:span></text:p>
      <text:p text:style-name="Normal"/>
      <text:p text:style-name="P1148"><text:span text:style-name="T1149">71.</text:span><text:span text:style-name="T1150"><text:s/>Neteko galios nuo 2015-08-01</text:span></text:p>
      <text:p text:style-name="P1151">Punkto naikinimas:</text:p>
      <text:p text:style-name="P1152"><text:span text:style-name="T1153">Nr.<text:s/></text:span><text:a xlink:href="https://www.e-tar.lt/portal/legalAct.html?documentId=c613d140375a11e5aee6f3ae4a9cfa2d" office:target-frame-name="_top" xlink:show="replace"><text:span text:style-name="T1154">3-315(1.5 E)</text:span></text:a><text:span text:style-name="T1155">, 2015-07-31, paskelbta TAR 2015-07-31, i. k. 2015-11808</text:span></text:p>
      <text:p text:style-name="Normal"/>
      <text:p text:style-name="P1156"><text:span text:style-name="T1157">72</text:span><text:span text:style-name="T1158">.</text:span><text:span text:style-name="T1159"><text:tab/>Susisiekimo ministerija, gavusi Inspekcijos sprendimą, kad leidimas pradėti naudot</text:span><text:span text:style-name="T1160">i atnaujintus ar patobulintus geležinkelių riedmenis Lietuvos Respublikoje yra reikalingas ir TSS bus taikoma tik iš dalies, persiunčia Taisyklių 70.1</text:span><text:span text:style-name="T1161">–</text:span><text:span text:style-name="T1162">70.3 punktuose nurodytą informaciją Europos Komisijai.</text:span></text:p>
      <text:p text:style-name="P1163"><text:span text:style-name="T1164">73</text:span><text:span text:style-name="T1165">.</text:span><text:span text:style-name="T1166"><text:tab/>Pareiškėjas, gavęs Inspekcijos sprendimą,<text:s/></text:span><text:span text:style-name="T1167">ar leidimas pradėti naudoti atnaujintus ar patobulintus geležinkelių riedmenis Lietuvos Respublikoje yra reikalingas, gali atnaujinti ar patobulinti geležinkelių riedmenis.</text:span></text:p>
      <text:p text:style-name="P1168"><text:span text:style-name="T1169">73</text:span><text:span text:style-name="T1170">1</text:span><text:span text:style-name="T1171">. Jeigu bet kuriuo geležinkelių riedmenų atnaujinimo ar patobulinimo metu pa</text:span><text:span text:style-name="T1172">aiškėja, kad išlyga dėl TSS ar jos dalies netaikymo atnaujintiems ar patobulintiems geležinkelių riedmenims nebus suteikta, arba pasikeičia geležinkelių riedmenų atnaujinimo ar patobulinimo darbų mastas, pareiškėjas privalo nedelsdamas informuoti Inspekcij</text:span><text:span text:style-name="T1173">ą. Inspekcija, gavusi pareiškėjo informaciją dėl išlygos nesuteikimo arba pasikeitusio geležinkelių riedmenų atnaujinimo ar patobulinimo darbų masto, ne vėliau kaip per 20 kalendorinių dienų nuo informacijos gavimo</text:span><text:span text:style-name="T1174"><text:s/></text:span><text:span text:style-name="T1175">turi persvarstyti savo sprendimą dėl leid</text:span><text:span text:style-name="T1176">imo naudoti atnaujintus ar patobulintus geležinkelių riedmenis reikalingumo ir, vadovaudamasi galiojančios ir geležinkelių riedmenų atnaujinimui ar patobulinimui taikomos TSS įgyvendinimo strategija ir nacionaliniu TSS įgyvendinimo planu, patvirtinti ankst</text:span><text:span text:style-name="T1177">esnio sprendimo galiojimą tomis pačiomis sąlygomis arba jį pakeisti.</text:span><text:s/></text:p>
      <text:p text:style-name="P1178">Papildyta punktu:</text:p>
      <text:p text:style-name="P1179"><text:span text:style-name="T1180">Nr.<text:s/></text:span><text:a xlink:href="https://www.e-tar.lt/portal/legalAct.html?documentId=c613d140375a11e5aee6f3ae4a9cfa2d" office:target-frame-name="_top" xlink:show="replace"><text:span text:style-name="T1181">3-315(1.5 E)</text:span></text:a><text:span text:style-name="T1182">, 2015-07-31, paskelbta TAR 2015-07-31, i. k. 2015-118</text:span><text:span text:style-name="T1183">08</text:span></text:p>
      <text:p text:style-name="Normal"/>
      <text:p text:style-name="P1184"><text:span text:style-name="T1185">74</text:span><text:span text:style-name="T1186">.</text:span><text:span text:style-name="T1187"><text:tab/>Leidimai pradėti naudoti atnaujintus ar patobulintus geležinkelių riedmenis Lietuvos Respublikoje išduodami<text:s/></text:span><text:span text:style-name="T1188">mutatis mutandis</text:span><text:span text:style-name="T1189"><text:s/>taikant Taisyklių IV ir VI skyrių nuostatas.</text:span></text:p>
      <text:p text:style-name="P1190"><text:span text:style-name="T1191">75</text:span><text:span text:style-name="T1192">.</text:span><text:span text:style-name="T1193"><text:tab/></text:span><text:span text:style-name="T1194">Geležinkelių riedmenų, kurie buvo naudojami iki tam tikros TSS įsi</text:span><text:span text:style-name="T1195">galiojimo, atsarginės dalys šiuose geležinkelių riedmenyse gali būti įdiegiamos netaikant Taisyklių nuostatų.</text:span></text:p>
      <text:p text:style-name="P1196"/>
      <text:p text:style-name="P1197"><text:span text:style-name="T1198">IX</text:span><text:span text:style-name="T1199">.</text:span><text:span text:style-name="T1200"><text:tab/></text:span><text:span text:style-name="T1201">Geležinkelių riedmenų tipų patvirtinimas</text:span></text:p>
      <text:p text:style-name="P1202"/>
      <text:p text:style-name="P1203"><text:span text:style-name="T1204">76</text:span><text:span text:style-name="T1205">.</text:span><text:span text:style-name="T1206"><text:tab/>Geležinkelių riedmenų tipus tvirtina Inspekcija.</text:span></text:p>
      <text:p text:style-name="P1207"><text:span text:style-name="T1208">77</text:span><text:span text:style-name="T1209">.</text:span><text:span text:style-name="T1210"><text:tab/>Geležinkelių riedmenų tipai<text:s/></text:span><text:span text:style-name="T1211">tvirtinami, kai:</text:span></text:p>
      <text:p text:style-name="P1212"><text:span text:style-name="T1213">77.1</text:span><text:span text:style-name="T1214">.</text:span><text:span text:style-name="T1215"><text:tab/>išduodamas pirmas leidimas pradėti naudoti geležinkelių riedmenis Lietuvos Respublikoje;</text:span></text:p>
      <text:p text:style-name="P1216"><text:span text:style-name="T1217">77.2</text:span><text:span text:style-name="T1218">.</text:span><text:span text:style-name="T1219"><text:tab/>išduodamas leidimas pradėti naudoti atnaujintus ar patobulintus geležinkelių riedmenis Lietuvos Respublikoje ir atnaujinimo ar patob</text:span><text:span text:style-name="T1220">ulinimo metu buvo keičiami Komisijos sprendimo Nr. 2011/665/ES 2 priedo lentelėje nustatyti geležinkelių riedmenų parametrai;</text:span></text:p>
      <text:p text:style-name="P1221"><text:span text:style-name="T1222">77.3</text:span><text:span text:style-name="T1223">.</text:span><text:span text:style-name="T1224"><text:tab/>pareiškėjas įgyvendina naujo geležinkelių riedmenų tipo projektą (įvykdo projektavimo, konstravimo ir įrengimo darbus) i</text:span><text:span text:style-name="T1225">r sukuria geležinkelių riedmenų prototipą.</text:span></text:p>
      <text:p text:style-name="P1226"><text:span text:style-name="T1227">78</text:span><text:span text:style-name="T1228">. Pareiškėjas, pageidaujantis, kad Taisyklių 77.3 punkte nurodytu atveju sukūrus geležinkelių riedmenų prototipą būtų patvirtintas geležinkelių riedmenų tipas, sukurtų geležinkelių riedmenų prototipo<text:s/></text:span><text:span text:style-name="T1229">gamintojas ar Europos Sąjungoje įsisteigęs jo atstovas turi Inspekcijai pateikti<text:s/></text:span><text:soft-page-break/><text:span text:style-name="T1230">Inspekcijos patvirtintos formos prašymą patvirtinti geležinkelių riedmenų tipą. Prašymą patvirtinti geležinkelių riedmenų tipą pareiškėjas gali pateikti Taisyklių 6 punkte nus</text:span><text:span text:style-name="T1231">tatyta tvarka. Kartu su prašymu patvirtinti geležinkelių riedmenų tipą pareiškėjas turi pateikti Taisyklių 7 punkte nurodytus dokumentus ir:</text:span></text:p>
      <text:p text:style-name="P1232"><text:span text:style-name="T1233">78.1</text:span><text:span text:style-name="T1234">. EB tipo tyrimo sertifikatą, kuris turi Sprendimo Nr. 768/2008/EB B modulio aprašymą;</text:span></text:p>
      <text:p text:style-name="P1235"><text:span text:style-name="T1236">78.2</text:span><text:span text:style-name="T1237">. LT tipo tyri</text:span><text:span text:style-name="T1238">mo sertifikatą;</text:span></text:p>
      <text:p text:style-name="P1239"><text:span text:style-name="T1240">78.3</text:span><text:span text:style-name="T1241">. užpildytą Komisijos sprendimo Nr. 2011/665/ES 2 priedo lentelę.<text:s/></text:span></text:p>
      <text:p text:style-name="P1242"><text:span text:style-name="T1243">79</text:span><text:span text:style-name="T1244">. Taisyklių 7.1–7.4 papunkčiuose nurodyti dokumentai Inspekcijai teikiami, kai Taisyklėse nustatytais atvejais yra atliekamos Taisyklių 113 punkte nurodytos<text:s/></text:span><text:span text:style-name="T1245">geležinkelių riedmenų atitikties vertinimo procedūros.</text:span><text:s/></text:p>
      <text:p text:style-name="P1246">Punkto pakeitimai:</text:p>
      <text:p text:style-name="P1247"><text:span text:style-name="T1248">Nr.<text:s/></text:span><text:a xlink:href="https://www.e-tar.lt/portal/legalAct.html?documentId=c613d140375a11e5aee6f3ae4a9cfa2d" office:target-frame-name="_top" xlink:show="replace"><text:span text:style-name="T1249">3-315(1.5 E)</text:span></text:a><text:span text:style-name="T1250">, 2015-07-31, paskelbta TAR 2015-07-31, i. k. 2015-11808</text:span></text:p>
      <text:p text:style-name="Normal"/>
      <text:p text:style-name="P1251"><text:span text:style-name="T1252">80</text:span><text:span text:style-name="T1253">.<text:s/></text:span><text:span text:style-name="T1254">Inspekcija, įvertinusi pareiškėjo atliktas Taisyklėse nustatytas patikros procedūras ir pateiktus dokumentus geležinkelių riedmenų tipo patvirtinimui gauti, nustačiusi, kad geležinkelių riedmenys atitinka esminius reikalavimus ir užtikrina geležinkelių sis</text:span><text:span text:style-name="T1255">temos sąveiką, patvirtina geležinkelių riedmenų tipą.</text:span></text:p>
      <text:p text:style-name="P1256"><text:span text:style-name="T1257">81</text:span><text:span text:style-name="T1258">. Geležinkelių riedmenų tipų patvirtinimai registruojami Europos patvirtintų geležinkelio riedmenų tipų registre. Geležinkelių riedmenų tipo identifikacinis numeris suteikiamas Komisijos sprendimo</text:span><text:span text:style-name="T1259"><text:s/>Nr. 2011/665/ES nustatyta tvarka.”</text:span></text:p>
      <text:p text:style-name="P1260">Punkto pakeitimai:</text:p>
      <text:p text:style-name="P1261"><text:span text:style-name="T1262">Nr.<text:s/></text:span><text:a xlink:href="https://www.e-tar.lt/portal/legalAct.html?documentId=cd1f72909fa411e3aeb49a67165e3ad3" office:target-frame-name="_top" xlink:show="replace"><text:span text:style-name="T1263">3-91-(E)</text:span></text:a><text:span text:style-name="T1264">, 2014-02-27, paskelbta TAR 2014-02-27, i. k. 2014-02183</text:span></text:p>
      <text:p text:style-name="Normal"/>
      <text:p text:style-name="P1265"><text:span text:style-name="T1266">82</text:span><text:span text:style-name="T1267">. Pasikeitus TSS ar geležin</text:span><text:span text:style-name="T1268">kelių posistemių techninėms taisyklėms, kurių pagrindu yra patvirtintas geležinkelių riedmenų tipas, Inspekcija įvertina, ar tipo patvirtinimas paliekamas galioti, atnaujinamas arba panaikinamas.</text:span></text:p>
      <text:p text:style-name="P1269"><text:span text:style-name="T1270">83</text:span><text:span text:style-name="T1271">. Geležinkelių riedmenų tipo patvirtinimas lieka galio</text:span><text:span text:style-name="T1272">ti, kai TSS ar geležinkelių posistemių techninių taisyklių pakeitimais nėra keičiami ar nustatomi nauji geležinkelių riedmenų tipo parametrų, nustatytų Komisijos sprendimo Nr. 2011/665/ES 2 priede, reikalavimai.</text:span></text:p>
      <text:p text:style-name="P1273"><text:span text:style-name="T1274">84</text:span><text:span text:style-name="T1275">. Geležinkelių riedmenų tipo patvirtin</text:span><text:span text:style-name="T1276">imas atnaujinamas, kai TSS ar geležinkelių posistemių techninių taisyklių pakeitimais yra keičiami ar nustatomi nauji geležinkelių riedmenų tipo parametrų, nustatytų Komisijos sprendimo Nr. 2011/665/ES 2 priedo lentelės</text:span><text:span text:style-name="T1277"><text:s/>0</text:span><text:span text:style-name="T1278">–</text:span><text:span text:style-name="T1279">3 dalyse, reikalavimai.</text:span></text:p>
      <text:p text:style-name="P1280"><text:span text:style-name="T1281">85</text:span><text:span text:style-name="T1282">. Ge</text:span><text:span text:style-name="T1283">ležinkelių riedmenų tipo patvirtinimas panaikinamas, kai TSS ar geležinkelių posistemių techninių taisyklių pakeitimais yra keičiami ar nustatomi nauji geležinkelių riedmenų tipo parametrų, nustatytų Komisijos sprendimo Nr. 2011/665/ES 2 priedo lentelės 4<text:s/></text:span><text:span text:style-name="T1284">dalyje, reikalavimai.</text:span></text:p>
      <text:p text:style-name="P1285"><text:span text:style-name="T1286">86</text:span><text:span text:style-name="T1287">. Inspekcijai priėmus sprendimą panaikinti geležinkelių riedmenų tipo patvirtinimą, panaikintas geležinkelių riedmenų tipo patvirtinimas išregistruojamas iš Europos patvirtintų geležinkelio riedmenų tipų registro, nurodyto Komis</text:span><text:span text:style-name="T1288">ijos sprendime dėl Europos patvirtintų geležinkelio transporto priemonių tipų registro.</text:span></text:p>
      <text:p text:style-name="P1289"><text:span text:style-name="T1290">87</text:span><text:span text:style-name="T1291">. Inspekcijai priėmus sprendimą atnaujinti geležinkelių riedmenų tipo patvirtinimą, atnaujintas geležinkelių riedmenų tipo patvirtinimas registruojamas Europos pa</text:span><text:span text:style-name="T1292">tvirtintų geležinkelio riedmenų tipų registre, nurodant pakeistus parametrus.</text:span></text:p>
      <text:p text:style-name="P1293"><text:span text:style-name="T1294">88</text:span><text:span text:style-name="T1295">. Leidimai pradėti naudoti geležinkelių riedmenis Lietuvos Respublikoje, kurie buvo išduoti remiantis geležinkelių riedmenų tipų patvirtinimais, galioja ir Inspekcijai atna</text:span><text:span text:style-name="T1296">ujinus geležinkelių riedmenų tipo patvirtinimą.</text:span></text:p>
      <text:p text:style-name="P1297"><text:span text:style-name="T1298">89</text:span><text:span text:style-name="T1299">. Inspekcija, atsižvelgdama į pareiškėjo pateiktus Taisyklių 78 punkte nurodytus dokumentus, leidime pradėti naudoti geležinkelių riedmenis Lietuvos Respublikoje ir įsakyme dėl geležinkelių riedmenų tip</text:span><text:span text:style-name="T1300">o patvirtinimo nurodo geležinkelių riedmenų naudojimo sąlygas (apribojimus). Naudojimo apribojimai nustatomi vadovaujantis bendra nacionalinio geležinkelių riedmenų registro specifikacija.</text:span></text:p>
      <text:p text:style-name="P1301"><text:span text:style-name="T1302">90</text:span><text:span text:style-name="T1303">. Pareiškėjas kartu su prašymu išduoti leidimą pradėti naudot</text:span><text:span text:style-name="T1304">i geležinkelių riedmenis Lietuvos Respublikoje ar patvirtinti geležinkelių riedmenų tipą Inspekcijai turi pateikti informaciją, į kurią (-ias) Europos Sąjungos valstybės (-ių) narės (-ių) nacionalinę (-es) saugos instituciją (-as) kreipėsi dėl geležinkelių</text:span><text:span text:style-name="T1305"><text:s/>riedmenų tipo patvirtinimo. Gavusi šią informaciją, Inspekcija kreipiasi į kitą (-as) Europos Sąjungos valstybės (-ių) narės (-ių) nacionalinę (-es) saugos instituciją (-as) dėl bendradarbiavimo patvirtinant geležinkelių riedmenų tipą.</text:span></text:p>
      <text:p text:style-name="P1306"/>
      <text:p text:style-name="P1307"><text:span text:style-name="T1308">X</text:span><text:span text:style-name="T1309">.</text:span><text:span text:style-name="T1310"><text:tab/></text:span><text:span text:style-name="T1311">Leidimo<text:s/></text:span><text:span text:style-name="T1312">PRADĖTI NAUDOTI patvirtintą geležinkelių riedmenų tipą atitinkančius Geležinkelių riedmenis išdavimas</text:span></text:p>
      <text:p text:style-name="P1313"/>
      <text:p text:style-name="P1314"><text:span text:style-name="T1315">91</text:span><text:span text:style-name="T1316">. Asmuo, pageidaujantis gauti leidimą pradėti naudoti patvirtintą geležinkelių riedmenų tipą atitinkančius geležinkelių riedmenis Lietuvos Respubli</text:span><text:span text:style-name="T1317">koje, turi Inspekcijai pateikti Inspekcijos patvirtintos formos prašymą išduoti leidimą pradėti naudoti patvirtintą geležinkelių riedmenų tipą atitinkančius geležinkelių riedmenis Lietuvos Respublikoje. Prašymą pareiškėjas gali pateikti Taisyklių 6 punkte<text:s/></text:span><text:span text:style-name="T1318">nustatyta tvarka. Kartu su prašymu pareiškėjas turi pateikti atitikties patvirtintam geležinkelių riedmenų tipui deklaraciją, kurios forma nustatyta 2011 m. kovo 1 d. Komisijos reglamente (ES) Nr. 201/2011 dėl atitikties patvirtintam geležinkelių transport</text:span><text:span text:style-name="T1319">o priemonės tipui deklaracijos pavyzdžio</text:span><text:span text:style-name="T1320">.</text:span><text:s/></text:p>
      <text:p text:style-name="P1321">Punkto pakeitimai:</text:p>
      <text:p text:style-name="P1322"><text:span text:style-name="T1323">Nr.<text:s/></text:span><text:a xlink:href="https://www.e-tar.lt/portal/legalAct.html?documentId=c613d140375a11e5aee6f3ae4a9cfa2d" office:target-frame-name="_top" xlink:show="replace"><text:span text:style-name="T1324">3-315(1.5 E)</text:span></text:a><text:span text:style-name="T1325">, 2015-07-31, paskelbta TAR 2015-07-31, i. k. 2015-11808</text:span></text:p>
      <text:p text:style-name="Normal"/>
      <text:p text:style-name="P1326"><text:span text:style-name="T1327">92</text:span><text:span text:style-name="T1328">. Atitikties TSS</text:span><text:span text:style-name="T1329"><text:s/>atitinkančių geležinkelių riedmenų tipui deklaraciją pareiškėjas rengia vadovaudamasis TSS nurodytomis patikros procedūromis.</text:span></text:p>
      <text:p text:style-name="P1330"><text:span text:style-name="T1331">93</text:span><text:span text:style-name="T1332">. Atitikties TSS neatitinkančių geležinkelių riedmenų tipui deklaraciją pareiškėjas rengia vadovaudamasis Sprendimo Nr. 768</text:span><text:span text:style-name="T1333">/2008/EB D arba E moduliuose apibrėžtomis patikros procedūromis.<text:s/></text:span></text:p>
      <text:p text:style-name="P1334"><text:span text:style-name="T1335">94</text:span><text:span text:style-name="T1336">. Inspekcija apie gautą prašymą išduoti<text:s/></text:span><text:span text:style-name="T1337">leidimą pradėti naudoti patvirtintą geležinkelių riedmenų tipą atitinkančius geležinkelių riedmenis Lietuvos Respublikoje,</text:span><text:span text:style-name="T1338"><text:s/>priimtą sprendimą par</text:span><text:span text:style-name="T1339">eiškėją informuoja, prašymus išduoti<text:s/></text:span><text:span text:style-name="T1340">leidimą pradėti naudoti patvirtintą geležinkelių riedmenų tipą atitinkančius geležinkelių riedmenis nagrinėja<text:s/></text:span><text:span text:style-name="T1341">mutatis mutandis</text:span><text:span text:style-name="T1342"><text:s/>Taisyklių II skyriuje nustatyta tvarka.</text:span></text:p>
      <text:p text:style-name="P1343"><text:span text:style-name="T1344">95</text:span><text:span text:style-name="T1345">. Inspekcija, remdamasi geležinkelių riedmenų atitikties tipui deklaracija, išduoda leidimą pradėti naudoti geležinkelių riedmenis neatlikdama papildomų patikrinimų. Kai geležinkelių riedmenų tipo patvirtinimas yra atnaujinamas, Inspekcija gali atlikti pat</text:span><text:span text:style-name="T1346">ikrinimus tik pagal kriterijus, susijusius su pasikeitusiomis geležinkelių posistemių techninėmis taisyklėmis, kuriomis vadovaujantis buvo patvirtintas geležinkelių riedmenų tipas.<text:s/></text:span></text:p>
      <text:p text:style-name="P1347"><text:span text:style-name="T1348">96</text:span><text:span text:style-name="T1349">. Inspekcija per 14 kalendorinių dienų nuo prašymo ir kartu su prašy</text:span><text:span text:style-name="T1350">mu teikiamų dokumentų gavimo dienos priima motyvuotą sprendimą išduoti arba atsisakyti išduoti<text:s/></text:span><text:span text:style-name="T1351">le</text:span><text:span text:style-name="T1352">idimą pradėti naudoti patvirtintą geležinkelių riedmenų tipą atitinkančius geležinkelių riedmenis Lietuvos Respublikoje, kai geležinkelių riedmenys atitinka es</text:span><text:span text:style-name="T1353">minius reikalavimus ir užtikrina geležinkelių sistemos sąveiką. TSS neatitinkantys geležinkelių riedmenys atitinka esminius reikalavimus ir užtikrina geležinkelių sistemos sąveiką, pareiškėjui atlikus visas Taisyklėse nustatytas atitinkamas patikros proced</text:span><text:span text:style-name="T1354">ūras ir pateikus Inspekcijai visus Taisyklėse nurodytus dokumentus leidimui gauti.<text:s/></text:span></text:p>
      <text:p text:style-name="P1355"><text:span text:style-name="T1356">97</text:span><text:span text:style-name="T1357">. Pareiškėjui kartu su prašymu išduoti leidimą pradėti naudoti geležinkelių riedmenis Lietuvos Respublikoje pateikus atitikties geležinkelių riedmenų tipui, kuris buv</text:span><text:span text:style-name="T1358">o patvirtintas kitoje Europos Sąjungos valstybėje narėje, deklaraciją, Inspekcija, vadovaudamasi Taisyklių 37 ir 55 punktais, sprendžia, ar papildomas leidimas pradėti naudoti geležinkelių riedmenis Lietuvos Respublikoje yra reikalingas. Apie savo sprendim</text:span><text:span text:style-name="T1359">ą, ar papildomas leidimas pradėti naudoti Lietuvos Respublikoje geležinkelių riedmenis bus reikalingas, Inspekcija informuoja pareiškėją per 30 kalendorinių dienų nuo visų kartu su prašymu teikiamų dokumentų gavimo dienos. Jeigu papildomas leidimas pradėti</text:span><text:span text:style-name="T1360"><text:s/>naudoti geležinkelių riedmenis Lietuvos Respublikoje yra reikalingas, atliekamos Taisyklių V ir VII skyriuose nurodytos procedūros.</text:span></text:p>
      <text:p text:style-name="P1361"/>
      <text:p text:style-name="P1362"><text:span text:style-name="T1363">XI</text:span><text:span text:style-name="T1364">.</text:span><text:span text:style-name="T1365"><text:tab/></text:span><text:span text:style-name="T1366">leidimŲ pradėti naudoti geležinkelių riedmenŲ SERIJAS lietuvos respublikoje išdavimas</text:span></text:p>
      <text:p text:style-name="P1367"/>
      <text:p text:style-name="P1368"><text:span text:style-name="T1369">98</text:span><text:span text:style-name="T1370">. Asmuo, pageidauja</text:span><text:span text:style-name="T1371">ntis gauti leidimą pradėti naudoti naujų, atnaujintų ar patobulintų geležinkelių riedmenų seriją Lietuvos Respublikoje, naujų, atnaujintų ar patobulintų geležinkelių riedmenų serijos gamintojas ar Europos Sąjungoje įsisteigęs jo atstovas (toliau – pareiškė</text:span><text:span text:style-name="T1372">jas) turi Inspekcijai pateikti Inspekcijos nustatytos formos prašymą leisti pradėti naudoti geležinkelių riedmenų seriją. Prašymą pareiškėjas gali pateikti Taisyklių 6 punkte nustatyta tvarka. Kartu su prašymu leisti pradėti naudoti geležinkelių riedmenų s</text:span><text:span text:style-name="T1373">eriją pareiškėjas turi pateikti geležinkelių riedmenų seriją sudarančių geležinkelių riedmenų techninius dokumentus, nurodytus Taisyklių IV–VIII skyriuose.</text:span></text:p>
      <text:p text:style-name="P1374"><text:span text:style-name="T1375">99</text:span><text:span text:style-name="T1376">. Inspekcija apie gautą prašymą</text:span><text:span text:style-name="T1377"><text:s/>leisti pradėti naudoti geležinkelių riedmenų seriją</text:span><text:span text:style-name="T1378">, priimtą s</text:span><text:span text:style-name="T1379">prendimą pareiškėją informuoja, prašymus<text:s/></text:span><text:span text:style-name="T1380">leisti pradėti naudoti geležinkelių riedmenų seriją nagrinėja<text:s/></text:span><text:span text:style-name="T1381">mutatis mutandis</text:span><text:span text:style-name="T1382"><text:s/>Taisyklių II skyriuje nustatyta tvarka.</text:span></text:p>
      <text:p text:style-name="P1383"><text:span text:style-name="T1384">100</text:span><text:span text:style-name="T1385">. Inspekcija per 120 dienų nuo visų su prašymu teikiamų dokumentų gavimo dienos priima mo</text:span><text:span text:style-name="T1386">tyvuotą sprendimą išduoti arba atsisakyti išduoti leidimą pradėti naudoti naujų, atnaujintų ar patobulintų geležinkelių riedmenų seriją Lietuvos Respublikoje.<text:s/></text:span></text:p>
      <text:p text:style-name="P1387"><text:span text:style-name="T1388">101</text:span><text:span text:style-name="T1389">. Inspekcija atsisako išduoti leidimą pradėti naudoti naujų, atnaujintų ar patobulintų ge</text:span><text:span text:style-name="T1390">ležinkelių riedmenų seriją Lietuvos Respublikoje, kai, įvertinusi pareiškėjo atliktas Taisyklėse nustatytas patikros procedūras ir pateiktus dokumentus leidimui gauti, nustato, kad geležinkelių riedmenų seriją sudarantys geležinkelių riedmenys neatitinka e</text:span><text:span text:style-name="T1391">sminių reikalavimų ir neužtikrina geležinkelių sistemos sąveikos.</text:span></text:p>
      <text:p text:style-name="P1392"/>
      <text:p text:style-name="P1393"><text:span text:style-name="T1394">XII</text:span><text:span text:style-name="T1395">.</text:span><text:span text:style-name="T1396"><text:tab/></text:span><text:span text:style-name="T1397">išduotų leidimų galiojimo SUSTABDYMAS, GALIOJIMO SUSTABDYMO PANAIKINIMAS IR LEIDIMŲ GALIOJIMO panaikinimas</text:span></text:p>
      <text:p text:style-name="P1398"/>
      <text:p text:style-name="P1399"><text:span text:style-name="T1400">102</text:span><text:span text:style-name="T1401">. Išduotų leidimų pradėti naudoti struktūrinį posistemį Lietuvo</text:span><text:span text:style-name="T1402">s Respublikoje ir leidimų pradėti naudoti geležinkelių riedmenis Lietuvos Respublikoje priežiūrą vykdo Inspekcija.</text:span></text:p>
      <text:p text:style-name="P1403"><text:span text:style-name="T1404">103</text:span><text:span text:style-name="T1405">. Inspekcija, saugos sertifikatų geležinkelio įmonėms (vežėjams), įgaliojimų eismo saugos srityje geležinkelių infrastruktūros valdytojams išdavimo ar atnaujinimo metu nustačiusi, kad struktūrinis posistemis ar geležinkelių riedmenys, kuriems pradėti naudo</text:span><text:span text:style-name="T1406">ti buvo išduotas leidimas naudoti Lietuvos Respublikoje, neatitinka esminių reikalavimų arba naudojant struktūrinį posistemį ar geležinkelių riedmenis nesilaikoma techninėje byloje nustatytų reikalavimų, nustato terminą, per kurį struktūrinio posistemio ar</text:span><text:span text:style-name="T1407"><text:s/>geležinkelių riedmenų naudotojas privalo pašalinti nustatytus pažeidimus.<text:s/></text:span></text:p>
      <text:p text:style-name="P1408"><text:span text:style-name="T1409">104</text:span><text:span text:style-name="T1410">. Leidimas naudoti struktūrinius posistemius ar geležinkelių riedmenis sustabdomas, kai per Inspekcijos nustatytą terminą nepašalinami pažeidimai, dėl kurių struktūrinio pos</text:span><text:span text:style-name="T1411">istemio ar geležinkelių riedmenų naudotojas buvo įspėtas.<text:s/></text:span></text:p>
      <text:p text:style-name="P1412"><text:span text:style-name="T1413">105</text:span><text:span text:style-name="T1414">. Inspekcija, priėmusi motyvuotą sprendimą sustabdyti leidimo galiojimą, apie šį sprendimą praneša struktūrinio posistemio ar geležinkelių riedmenų naudotojui ir nustato terminą, per kurį<text:s/></text:span><text:span text:style-name="T1415">posistemio ar geležinkelių riedmenų naudotojas privalo pašalinti nurodytus pažeidimus. Terminas pažeidimams pašalinti gali būti pratęstas, jeigu struktūrinio posistemio ar geležinkelių riedmenų naudotojas raštu pateikia Inspekcijai prašymą.</text:span></text:p>
      <text:p text:style-name="P1416"><text:span text:style-name="T1417">106</text:span><text:span text:style-name="T1418">. Leidim</text:span><text:span text:style-name="T1419">o galiojimo sustabdymas panaikinamas, jeigu struktūrinio posistemio ar geležinkelių riedmenų</text:span><text:span text:style-name="T1420"><text:s/></text:span><text:span text:style-name="T1421">naudotojas</text:span><text:span text:style-name="T1422"><text:s/></text:span><text:span text:style-name="T1423">per nustatytą terminą pašalina Inspekcijos nurodytus pažeidimus, dėl kurių buvo sustabdytas leidimo galiojimas, ir apie tai informuoja Inspekciją.<text:s/></text:span></text:p>
      <text:p text:style-name="P1424"><text:span text:style-name="T1425">10</text:span><text:span text:style-name="T1426">7</text:span><text:span text:style-name="T1427">. Panaikinus leidimo galiojimo sustabdymą, struktūrinio posistemio ar geležinkelių riedmenų naudotojas</text:span><text:span text:style-name="T1428"><text:s/></text:span><text:span text:style-name="T1429">gali naudoti struktūrinius posistemius ar geležinkelių riedmenis Lietuvos Respublikoje tik nuo Inspekcijos sprendime dėl leidimo galiojimo sustabdymo<text:s/></text:span><text:span text:style-name="T1430">panaikinimo nurodytos datos.</text:span></text:p>
      <text:p text:style-name="P1431"><text:span text:style-name="T1432">108</text:span><text:span text:style-name="T1433">. Leidimas pradėti naudoti struktūrinius posistemius ar geležinkelių riedmenis Lietuvos Respublikoje panaikinamas šiais atvejais:</text:span></text:p>
      <text:p text:style-name="P1434"><text:span text:style-name="T1435">108.1</text:span><text:span text:style-name="T1436">. jeigu per nustatytą terminą nepašalinami pažeidimai, dėl kurių buvo sustabdytas l</text:span><text:span text:style-name="T1437">eidimo galiojimas;</text:span></text:p>
      <text:p text:style-name="P1438"><text:span text:style-name="T1439">108.2</text:span><text:span text:style-name="T1440">.<text:s/></text:span><text:span text:style-name="T1441">jeigu paaiškėja, kad leidimui gauti buvo pateikti klaidingi duomenys ir (ar) suklastoti dokumentai;</text:span></text:p>
      <text:p text:style-name="P1442"><text:span text:style-name="T1443">108.3</text:span><text:span text:style-name="T1444">. pareiškėjo prašymu; pareiškėjas prašymą Inspekcijai gali pateikti Taisyklių 6 punkte nustatyta tvarka.</text:span><text:s/></text:p>
      <text:p text:style-name="P1445">Punkto pakeitimai:</text:p>
      <text:p text:style-name="P1446"><text:span text:style-name="T1447">Nr.<text:s/></text:span><text:a xlink:href="https://www.e-tar.lt/portal/legalAct.html?documentId=c613d140375a11e5aee6f3ae4a9cfa2d" office:target-frame-name="_top" xlink:show="replace"><text:span text:style-name="T1448">3-315(1.5 E)</text:span></text:a><text:span text:style-name="T1449">, 2015-07-31, paskelbta TAR 2015-07-31, i. k. 2015-11808</text:span></text:p>
      <text:p text:style-name="Normal"/>
      <text:p text:style-name="P1450"><text:span text:style-name="T1451">108.4</text:span><text:span text:style-name="T1452">. jeigu struktūrinis posistemis ar geležinkelių riedmenys yra išard</text:span><text:span text:style-name="T1453">omi (sunaikinami).</text:span></text:p>
      <text:p text:style-name="P1454"><text:span text:style-name="T1455">109</text:span><text:span text:style-name="T1456">. Inspekcija, priėmusi sprendimą panaikinti leidimo galiojimą, per 5 dienas raštu arba per VGI IS apie leidimo galiojimo panaikinimą praneša struktūrinio posistemio ar geležinkelių riedmenų naudotojui.<text:s/></text:span></text:p>
      <text:p text:style-name="P1457"><text:span text:style-name="T1458">110</text:span><text:span text:style-name="T1459">. Inspekcija,<text:s/></text:span><text:span text:style-name="T1460">panaikinusi leidimą naudoti geležinkelių riedmenis Lietuvos Respublikoje, atsižvelgdama į panaikinimo priežastis, priima sprendimą panaikinti ar palikti galioti atitinkamo geležinkelių riedmenų tipo patvirtinimą, kai geležinkelių riedmenų tipą patvirtino I</text:span><text:span text:style-name="T1461">nspekcija.</text:span></text:p>
      <text:p text:style-name="Normal"/>
      <text:p text:style-name="P1462"><text:span text:style-name="T1463">XIII</text:span><text:span text:style-name="T1464">.</text:span><text:span text:style-name="T1465"><text:tab/></text:span><text:span text:style-name="T1466">Struktūrinių posistemių ir geležinkelių Riedmenų atitikties vertinimo procedūros</text:span></text:p>
      <text:p text:style-name="P1467"/>
      <text:p text:style-name="P1468"><text:span text:style-name="T1469">111</text:span><text:span text:style-name="T1470">. Struktūrinių posistemių ir geležinkelių riedmenų patikros procedūrų metu tikrinama ir patvirtinama, kad struktūrinis posistemis ar<text:s/></text:span><text:span text:style-name="T1471">geležinkelių riedmenys suprojektuoti, sukonstruoti ir įrengti taip, kad atitiktų Geležinkelių sistemos sąveikos reikalavimų nustatymo ir taikymo taisyklėse (toliau – Geležinkelių sistemos sąveikos taisyklės) nustatytus esminius reikalavimus.</text:span><text:s/></text:p>
      <text:p text:style-name="P1472">Punkto pakeitimai:</text:p>
      <text:p text:style-name="P1473"><text:span text:style-name="T1474">Nr.<text:s/></text:span><text:a xlink:href="https://www.e-tar.lt/portal/legalAct.html?documentId=cd1f72909fa411e3aeb49a67165e3ad3" office:target-frame-name="_top" xlink:show="replace"><text:span text:style-name="T1475">3-91-(E)</text:span></text:a><text:span text:style-name="T1476">, 2014-02-27, paskelbta TAR 2014-02-27, i. k. 2014-02183</text:span></text:p>
      <text:p text:style-name="Normal"/>
      <text:p text:style-name="P1477"><text:span text:style-name="T1478">112</text:span><text:span text:style-name="T1479">. Pagal TSS taikymo sritį ir apimtį ir geležinkelių posistemių technines ta</text:span><text:span text:style-name="T1480">isykles būtina atlikti naujo, atnaujinto ar patobulinto struktūrinio posistemio ar geležinkelių riedmenų patikros procedūras: EB patikros procedūrą ir (arba) LT patikros procedūrą.</text:span></text:p>
      <text:p text:style-name="P1481"><text:span text:style-name="T1482">113</text:span><text:span text:style-name="T1483">. Atsižvelgiant į struktūrinio posistemio ar geležinkelių riedmenų t</text:span><text:span text:style-name="T1484">echnines charakteristikas ir TSS taikymo apimtį, gali būti tokios atitikties vertinimo procedūros:</text:span></text:p>
      <text:p text:style-name="P1485"><text:span text:style-name="T1486">113.1</text:span><text:span text:style-name="T1487">. būtina atlikti struktūrinio posistemio ar geležinkelių riedmenų EB patikros procedūrą, kai struktūriniai posistemiai ar geležinkelių riedmenys atiti</text:span><text:span text:style-name="T1488">nka visus TSS reikalavimus, t. y. kai taikomi visi reikalavimai, kuriuos pagal TSS taikymo sritį turi atitikti struktūrinis posistemis ar geležinkelių riedmenys ar TSS yra nustatyti neišspręsti klausimai ar specifiniai atvejai, kuriems netaikomos geležinke</text:span><text:span text:style-name="T1489">lių posistemių techninės taisyklės;</text:span></text:p>
      <text:p text:style-name="P1490"><text:span text:style-name="T1491">113.2</text:span><text:span text:style-name="T1492">. turi būti atlikta TSS reikalavimus atitinkančios struktūrinio posistemio dalies ar geležinkelių riedmenų dalies EB patikros procedūra arba TSS specifiniuose atvejuose nurodytas geležinkelių posistemių technine</text:span><text:span text:style-name="T1493">s taisykles atitinkančios struktūrinio posistemio dalies ar geležinkelių riedmenų dalies LT patikros procedūra, kai struktūrinis posistemis ar geležinkelių riedmenys atitinka TSS reikalavimus, tačiau TSS yra nurodyti neišspręsti klausimai ar specifiniai at</text:span><text:span text:style-name="T1494">vejai, kuriems taikomos geležinkelių posistemių techninės taisyklės;</text:span></text:p>
      <text:p text:style-name="P1495"><text:span text:style-name="T1496">113.3</text:span><text:span text:style-name="T1497">. turi būti atlikta TSS reikalavimus atitinkančios struktūrinio posistemio dalies ar geležinkelių riedmenų dalies EB patikros procedūra arba struktūrinio posistemio dalies ar gel</text:span><text:span text:style-name="T1498">ežinkelių riedmenų dalies, kuriai Geležinkelių sistemos sąveikos taisyklių nustatyta tvarka buvo leista netaikyti TSS, LT patikros procedūra; TSS taikoma iš dalies, kai struktūriniam posistemiui ar geležinkelių riedmenims yra taikomos sąlygos, leidžiančios</text:span><text:span text:style-name="T1499"><text:s/>netaikyti TSS, nurodytos Geležinkelių sistemos sąveikos taisyklėse;</text:span><text:s/></text:p>
      <text:p text:style-name="P1500">Punkto pakeitimai:</text:p>
      <text:soft-page-break/>
      <text:p text:style-name="P1501"><text:span text:style-name="T1502">Nr.<text:s/></text:span><text:a xlink:href="https://www.e-tar.lt/portal/legalAct.html?documentId=cd1f72909fa411e3aeb49a67165e3ad3" office:target-frame-name="_top" xlink:show="replace"><text:span text:style-name="T1503">3-91-(E)</text:span></text:a><text:span text:style-name="T1504">, 2014-02-27, paskelbta TAR 2014-02-27, i. k. 2014-02183</text:span></text:p>
      <text:p text:style-name="Normal"/>
      <text:p text:style-name="P1505"><text:span text:style-name="T1506">113.4</text:span><text:span text:style-name="T1507">. turi būti atlikta struktūrinio posistemio ar geležinkelių riedmenų LT patikros procedūra, kai struktūriniam posistemiui ar geležinkelių riedmenims nėra patvirtinta atitinkama TSS.<text:s/></text:span></text:p>
      <text:p text:style-name="P1508"><text:span text:style-name="T1509">XIV</text:span><text:span text:style-name="T1510">.</text:span><text:span text:style-name="T1511"><text:tab/></text:span><text:span text:style-name="T1512">Baigiamosios nuostatos</text:span></text:p>
      <text:p text:style-name="P1513"/>
      <text:p text:style-name="P1514"><text:span text:style-name="T1515">114</text:span><text:span text:style-name="T1516">. Asmuo, turintis l</text:span><text:span text:style-name="T1517">eidimą pradėti naudoti struktūrinius posistemius ir geležinkelių riedmenis Lietuvos Respublikoje, turi užtikrinti, kad struktūrinio posistemio ar geležinkelių riedmenų gamybos ir naudojimo metu būtų laikomasi EB patikros techninėje byloje nustatytų reikala</text:span><text:span text:style-name="T1518">vimų.</text:span></text:p>
      <text:p text:style-name="P1519"><text:span text:style-name="T1520">115</text:span><text:span text:style-name="T1521">. Inspekcija, vykdydama leidimų išdavimo procedūras, negali pareiškėjo reikalauti:</text:span></text:p>
      <text:p text:style-name="P1522"><text:span text:style-name="T1523">115.1</text:span><text:span text:style-name="T1524">. pakartotinai atlikti patikrinimus, kurie sudarė dalį procedūros, taikomos rengiant EB patikros deklaraciją;</text:span></text:p>
      <text:p text:style-name="P1525"><text:span text:style-name="T1526">115.2</text:span><text:span text:style-name="T1527">. pakartotinai atlikti<text:s/></text:span><text:span text:style-name="T1528">patikrinimus, kurie buvo atliekami kitose Europos Sąjungos valstybėse narėse, siekiant įvertinti, ar vienodomis naudojimo sąlygomis buvo laikomasi tų pačių reikalavimų; pareiškėjas turi pateikti dokumentus, patvirtinančius, kur ir kokie patikrinimai buvo a</text:span><text:span text:style-name="T1529">tlikti.</text:span></text:p>
      <text:p text:style-name="P1530"><text:span text:style-name="T1531">116</text:span><text:span text:style-name="T1532">. Inspekcija pripažįsta Taisyklių III–VII skyriuose nurodytus ir pareiškėjo teikiamus dokumentus, išskyrus atvejus, kai Inspekcija nustato, kad geležinkelių riedmenų atitiktis šiuose dokumentuose nurodytiems reikalavimams neužtikrina gelež</text:span><text:span text:style-name="T1533">inkelių riedmenų ir geležinkelių infrastruktūros techninio suderinamumo ir dėl to gali kilti pavojus geležinkelių transporto eismo saugai.</text:span></text:p>
      <text:p text:style-name="P1534"><text:span text:style-name="T1535">117</text:span><text:span text:style-name="T1536">. Inspekcija, išdavusi leidimus pradėti naudoti naujus, atnaujintus ar patobulintus struktūrinius posistemius<text:s/></text:span><text:span text:style-name="T1537">ar geležinkelių riedmenis Lietuvos Respublikoje, juos registruoja Lietuvos Respublikos geležinkelių infrastruktūros registre ar Lietuvos Respublikos geležinkelių riedmenų registre. Visi leidimai žymimi Europos identifikaciniais numeriais (toliau – EIN). Ši</text:span><text:span text:style-name="T1538">ų numerių struktūra ir turinys nustatomi vadovaujantis<text:s/></text:span><text:span text:style-name="T1539">bendra nacionalinio geležinkelių riedmenų registro specifikacija.</text:span><text:span text:style-name="T1540"><text:s/></text:span><text:span text:style-name="T1541">Leidimuose pradėti naudoti infrastruktūros, energijos ir kontrolės, valdymo ir signalizacijos posistemius EIN numeris nenurodomas.</text:span></text:p>
      <text:p text:style-name="P1542"><text:span text:style-name="T1543">11</text:span><text:span text:style-name="T1544">8</text:span><text:span text:style-name="T1545">. Leidimai pradėti naudoti geležinkelių riedmenis, kurie buvo išduoti iki 2008 m. liepos 19 d., įskaitant leidimus, išduotus pagal Tarptautinio susisiekimo keleivinių vagonų tarpusavio naudojimo sutartį (RIC) ir Tarptautinio susisiekimo prekinių vagonų<text:s/></text:span><text:span text:style-name="T1546">tarpusavio naudojimo sutartį (RIV), galioja tomis pačiomis sąlygomis, kokiomis jie buvo išduoti.</text:span></text:p>
      <text:p text:style-name="P1547">Punkto pakeitimai:</text:p>
      <text:p text:style-name="P1548"><text:span text:style-name="T1549">Nr.<text:s/></text:span><text:a xlink:href="https://www.e-tar.lt/portal/legalAct.html?documentId=c613d140375a11e5aee6f3ae4a9cfa2d" office:target-frame-name="_top" xlink:show="replace"><text:span text:style-name="T1550">3-315(1.5 E)</text:span></text:a><text:span text:style-name="T1551">, 2015-07-31, paskelbta<text:s/></text:span><text:span text:style-name="T1552">TAR 2015-07-31, i. k. 2015-11808</text:span></text:p>
      <text:p text:style-name="Normal"/>
      <text:p text:style-name="P1553"><text:span text:style-name="T1554">119</text:span><text:span text:style-name="T1555">. Inspekcija, leidimų pradėti naudoti struktūrinius posistemius ar geležinkelių riedmenis Lietuvos Respublikoje išdavimo procedūrų metu nustačiusi, kad struktūrinis posistemis ar geležinkelių riedmenys, kuriems yra<text:s/></text:span><text:span text:style-name="T1556">parengta EB patikros deklaracija ir EB patikros techninė byla, neatitinka Taisyklių reikalavimų, nurodo pareiškėjui pateikti papildomus duomenis:</text:span></text:p>
      <text:p text:style-name="P1557"><text:span text:style-name="T1558">119.1</text:span><text:span text:style-name="T1559">. leidimų pradėti naudoti geležinkelių riedmenis Lietuvos Respublikoje išdavimo procedūrų metu:</text:span></text:p>
      <text:p text:style-name="P1560"><text:span text:style-name="T1561">119.1.1</text:span><text:span text:style-name="T1562">. geležinkelių infrastruktūros valdytojo patvirtinimą, kad geležinkelių riedmenys yra techniškai suderinami su jo valdoma geležinkelių infrastruktūra;</text:span></text:p>
      <text:p text:style-name="P1563"><text:span text:style-name="T1564">119.1.2</text:span><text:span text:style-name="T1565">. bandomųjų važiavimų ataskaitą, kurioje turi būti nurodytas geležinkelių riedmenų techninis</text:span><text:span text:style-name="T1566"><text:s/>suderinamumas su geležinkelių infrastruktūra, kurioje jie bus naudojami;<text:s/></text:span></text:p>
      <text:p text:style-name="P1567"><text:span text:style-name="T1568">119.2</text:span><text:span text:style-name="T1569">. leidimų pradėti naudoti struktūrinius posistemius Lietuvos Respublikoje išdavimo procedūrų metu – geležinkelių infrastruktūros valdytojo patvirtinimą, kad struktūrinis<text:s/></text:span><text:span text:style-name="T1570">posistemis yra techniškai suderinamas su jo valdoma geležinkelių infrastruktūra.</text:span></text:p>
      <text:p text:style-name="P1571"><text:span text:style-name="T1572">120</text:span><text:span text:style-name="T1573">. Inspekcija, leidimo pradėti naudoti struktūrinį posistemį ar geležinkelių riedmenis Lietuvos Respublikoje išdavimo procedūrų metu nurodžiusi pareiškėjui pateikti pa</text:span><text:span text:style-name="T1574">pildomus duomenis, nurodytus Taisyklių 119 punkte, informuoja Susisiekimo ministeriją ir pateikia šiuos duomenis:</text:span></text:p>
      <text:p text:style-name="P1575"><text:span text:style-name="T1576">120.1</text:span><text:span text:style-name="T1577">. esminius reikalavimus, kurių struktūrinis posistemis ar geležinkelių riedmenys neatitinka;</text:span></text:p>
      <text:p text:style-name="P1578"><text:span text:style-name="T1579">120.2</text:span><text:span text:style-name="T1580">. atitinkamas TSS, kurias pareišk</text:span><text:span text:style-name="T1581">ėjas taikė netinkamai, ir TSS nustatytus reikalavimus, kurie nebuvo įgyvendinti;</text:span></text:p>
      <text:p text:style-name="P1582"><text:span text:style-name="T1583">120.3</text:span><text:span text:style-name="T1584">. konkrečius TSS trūkumus, kurie nevisiškai užtikrina atitiktį esminiams reikalavimams.</text:span><text:s/></text:p>
      <text:p text:style-name="P1585">Punkto pakeitimai:</text:p>
      <text:p text:style-name="P1586"><text:span text:style-name="T1587">Nr.<text:s/></text:span><text:a xlink:href="https://www.e-tar.lt/portal/legalAct.html?documentId=c613d140375a11e5aee6f3ae4a9cfa2d" office:target-frame-name="_top" xlink:show="replace"><text:span text:style-name="T1588">3-315(1.5 E)</text:span></text:a><text:span text:style-name="T1589">, 2015-07-31, paskelbta TAR 2015-07-31, i. k. 2015-11808</text:span></text:p>
      <text:p text:style-name="Normal"/>
      <text:p text:style-name="P1590"><text:span text:style-name="T1591">121</text:span><text:span text:style-name="T1592">. Susisiekimo ministerija Taisyklių 120.1 ir 120.2 punktuose nurodytus duomenis pat</text:span><text:span text:style-name="T1593">eikia Europos Komisijai, o Taisyklių 120.3 punkte nurodytus duomenis – komitetui, įsteigtam pagal 1996 m. liepos 23 d. Europos Parlamento ir Tarybos direktyvos 96/48/EB dėl greitųjų geležinkelių sistemos sąveikos (OL 1996 L 235, p. 6) 21 straipsnį.</text:span></text:p>
      <text:p text:style-name="P1594"><text:span text:style-name="T1595">122</text:span><text:span text:style-name="T1596">. Pareiškėjas, gavęs Inspekcijos sprendimą neišduoti leidimo, per 30 dienų gali teikti Inspekcijai prašymą persvarstyti priimtą sprendimą.<text:s/></text:span></text:p>
      <text:p text:style-name="P1597"><text:span text:style-name="T1598">123</text:span><text:span text:style-name="T1599">. Prašyme turi būti nurodytas konkretus skundžiamas veiksmas (neveikimas), jo įvykdymo data, priimtas sprendi</text:span><text:span text:style-name="T1600">mas ir prašymą paduodančio asmens reikalavimai.</text:span></text:p>
      <text:p text:style-name="P1601"><text:span text:style-name="T1602">124</text:span><text:span text:style-name="T1603">. Prašymas turi būti parašytas įskaitomai valstybine kalba, pareiškėjo pasirašytas, nurodytas jo vardas, pavardė ir tikslus adresas, kuriuo jis pageidautų gauti atsakymą, telefono numeris, prašymo sura</text:span><text:span text:style-name="T1604">šymo vieta ir data.<text:s/></text:span></text:p>
      <text:p text:style-name="P1605"><text:span text:style-name="T1606">125</text:span><text:span text:style-name="T1607">. Prašymai, kuriuose nenurodytas asmens adresas, nepateikti nurodyti asmens duomenys (anoniminiai), nepasirašyti prašymai, taip pat prašymai, gauti elektroniniu būdu, bet nepasirašyti elektroniniu parašu, nenagrinėjami.<text:s/></text:span></text:p>
      <text:p text:style-name="P1608"><text:span text:style-name="T1609">126</text:span><text:span text:style-name="T1610">. Inspekcija, atsisakiusi nagrinėti prašymą, per 7 dienas nuo prašymo gavimo dienos informuoja prašymą pateikusį asmenį apie pateikto prašymo trūkumus.</text:span></text:p>
      <text:p text:style-name="P1611"><text:span text:style-name="T1612">127</text:span><text:span text:style-name="T1613">. Inspekcija turi teisę pareikalauti, kad prašymą pateikęs asmuo patikslintų prašymo esmę, arba p</text:span><text:span text:style-name="T1614">aprašyti pateikti papildomų duomenų ir nustatyti terminą jiems pateikti.</text:span></text:p>
      <text:p text:style-name="P1615"><text:span text:style-name="T1616">128</text:span><text:span text:style-name="T1617">. Prašymai turi būti išnagrinėti ir sprendimai priimti ne vėliau kaip per 60 dienų nuo prašymo gavimo dienos.</text:span></text:p>
      <text:p text:style-name="P1618"><text:span text:style-name="T1619">129</text:span><text:span text:style-name="T1620">. Geležinkelių riedmenų, kurie turi leidimą pradėti naudoti</text:span><text:span text:style-name="T1621"><text:s/>geležinkelių riedmenis Lietuvos Respublikoje, naudojimo priežiūrą Inspekcija atlieka išduodama ir atnaujindama saugos sertifikatus geležinkelio įmonėms (vežėjams) ir įgaliojimus eismo saugos srityje geležinkelių infrastruktūros valdytojams ir Lietuvos Res</text:span><text:span text:style-name="T1622">publikos viešojo administravimo įstatymo nustatyta tvarka.</text:span><text:s/></text:p>
      <text:p text:style-name="P1623">Punkto pakeitimai:</text:p>
      <text:p text:style-name="P1624"><text:span text:style-name="T1625">Nr.<text:s/></text:span><text:a xlink:href="https://www.e-tar.lt/portal/legalAct.html?documentId=c613d140375a11e5aee6f3ae4a9cfa2d" office:target-frame-name="_top" xlink:show="replace"><text:span text:style-name="T1626">3-315(1.5 E)</text:span></text:a><text:span text:style-name="T1627">, 2015-07-31, paskelbta TAR 2015-07-31, i. k. 2015-11808</text:span></text:p>
      <text:p text:style-name="Normal"/>
      <text:p text:style-name="P1628"><text:span text:style-name="T1629">130</text:span><text:span text:style-name="T1630">. Pradėjus naudoti struktūrinį posistemį ar geležinkelių riedmenis, leidimo pradėti naudoti struktūrinius posistemius ar geležinkelių riedmenis išdavimo sąlygų laikymasis tikrinamas ir vertinamas pagal nustatytą atitinkamose struktūrinėse ir funkcinėse<text:s/></text:span><text:span text:style-name="T1631">TSS tvarką. Jeigu atitinkamo struktūrinio posistemio ar geležinkelių riedmenų TSS dar nepatvirtinta, leidimo pradėti naudoti struktūrinius posistemius ar geležinkelių riedmenis išdavimo sąlygų laikymasis tikrinamas ir vertinamas vadovaujantis posistemių te</text:span><text:span text:style-name="T1632">chninėmis taisyklėmis.</text:span></text:p>
      <text:p text:style-name="P1633"><text:span text:style-name="T1634">131</text:span><text:span text:style-name="T1635">. Jeigu Inspekcija Taisyklėse nustatytais terminais nepriima sprendimo dėl papildomo leidimo pradėti naudoti TSS atitinkančius ir (ar) TSS neatitinkančius geležinkelių riedmenis Lietuvos Respublikoje išdavimo,<text:s/></text:span><text:span text:style-name="T1636">papildomas</text:span><text:span text:style-name="T1637"><text:s/></text:span><text:span text:style-name="T1638">leidi</text:span><text:span text:style-name="T1639">mas laikomas išduotu praėjus trims mėnesiams nuo šių terminų pabaigos</text:span><text:span text:style-name="T1640">. Pareiškėjas turi teisę kreiptis į Inspekciją dėl papildomo leidimo pradėti naudoti TSS atitinkančius ir (ar) TSS neatitinkančius geležinkelių riedmenis Lietuvos Respublikoje<text:s/></text:span><text:span text:style-name="T1641">išdavimo</text:span><text:span text:style-name="T1642">. I</text:span><text:span text:style-name="T1643">nspekcija per 7 dienas nuo šiame punkte nurodyto prašymo gavimo dienos<text:s/></text:span><text:span text:style-name="T1644">privalo</text:span><text:span text:style-name="T1645"><text:s/></text:span><text:soft-page-break/><text:span text:style-name="T1646">išduo</text:span><text:span text:style-name="T1647">ti</text:span><text:span text:style-name="T1648"><text:s/>papildomą leidimą pradėti naudoti TSS atitinkančius ir (ar) TSS neatitinkančius geležinkelių riedmenis Lietuvos Respublikoje, neatlikdama Taisyklėse nustatytų procedūrų.</text:span><text:s/></text:p>
      <text:p text:style-name="P1649">Punkto pakeitimai:</text:p>
      <text:p text:style-name="P1650"><text:span text:style-name="T1651">Nr.<text:s/></text:span><text:a xlink:href="https://www.e-tar.lt/portal/legalAct.html?documentId=cd1f72909fa411e3aeb49a67165e3ad3" office:target-frame-name="_top" xlink:show="replace"><text:span text:style-name="T1652">3-91-(E)</text:span></text:a><text:span text:style-name="T1653">, 2014-02-27, paskelbta TAR 2014-02-27, i. k. 2014-02183</text:span></text:p>
      <text:p text:style-name="Normal"/>
      <text:p text:style-name="P1654"><text:span text:style-name="T1655">132</text:span><text:span text:style-name="T1656">. Taisyklių 131 punkte nustatyta tvarka gauti leidimai pradė</text:span><text:span text:style-name="T1657">ti naudoti TSS atitinkančius ir (ar) TSS neatitinkančius geležinkelių riedmenis galioja tik Lietuvos Respublikoje.</text:span></text:p>
      <text:p text:style-name="P1658"><text:span text:style-name="T1659">133</text:span><text:span text:style-name="T1660">. Už leidimo pradėti naudoti naujus, atnaujintus ar patobulintus struktūrinius posistemius, pirmo, papildomo leidimo pradėti naudoti T</text:span><text:span text:style-name="T1661">SS atitinkančius geležinkelių riedmenis Lietuvos Respublikoje, pirmo, papildomo leidimo pradėti naudoti TSS neatitinkančius geležinkelių riedmenis Lietuvos Respublikoje, leidimo pradėti naudoti atnaujintus ar patobulintus geležinkelių riedmenis, leidimo pr</text:span><text:span text:style-name="T1662">adėti naudoti patvirtintą geležinkelių riedmenų tipą atitinkančius geležinkelių riedmenis ir leidimo pradėti naudoti geležinkelių riedmenų serijas Lietuvos Respublikoje išdavimą bei geležinkelių riedmenų tipų patvirtinimą imama valstybės rinkliava Lietuvos</text:span><text:span text:style-name="T1663"><text:s/>Respublikos Vyriausybės nustatyta tvarka.</text:span></text:p>
      <text:p text:style-name="P1664"><text:span text:style-name="T1665">134</text:span><text:span text:style-name="T1666">. Ginčai dėl Taisyklių nuostatų taikymo sprendžiami Lietuvos Respublikos įstatymų ir kitų teisės aktų nustatyta tvarka.<text:s/></text:span></text:p>
      <text:p text:style-name="P1667"><text:span text:style-name="T1668">_______________</text:span></text:p>
      <text:p text:style-name="P1669">Priedo pakeitimai:</text:p>
      <text:p text:style-name="P1670"><text:span text:style-name="T1671">Nr.<text:s/></text:span><text:a xlink:href="https://www.e-tar.lt/portal/legalAct.html?documentId=d23c49d077b111e3996afa27049d9d4e" office:target-frame-name="_top" xlink:show="replace"><text:span text:style-name="T1672">3-658</text:span></text:a><text:span text:style-name="T1673">, 2013-12-31, paskelbta TAR 2013-12-31, i. k. 2013-00267</text:span></text:p>
      <text:p text:style-name="Normal"/>
      <text:p text:style-name="P1674"/>
      <text:p text:style-name="P1675"/>
      <text:soft-page-break/>
      <text:p text:style-name="P1676">Leidimų pradėti naudoti Lietuvos Respublikoje transeuropinės geležinkelių sistemos struktūrinius posistemius ir geležinkelių<text:s/>riedmenis išdavimo taisyklių</text:p>
      <text:p text:style-name="P1677"><text:span text:style-name="T1678">1</text:span><text:span text:style-name="T1679"><text:s/>priedas</text:span></text:p>
      <text:p text:style-name="P1680"/>
      <text:p text:style-name="P1681"><text:span text:style-name="T1682">___________________LT PATIKROS SERTIFIKATAS<text:s/></text:span></text:p>
      <text:p text:style-name="P1683">(_ /tarpinės)</text:p>
      <text:p text:style-name="P1684">__________________________________________</text:p>
      <text:p text:style-name="P1685">(LT patikros sertifikato numeris)</text:p>
      <text:p text:style-name="P1686"/>
      <text:p text:style-name="P1687"><text:span text:style-name="T1688">Paskirtoji įstaiga<text:s/></text:span><text:span text:style-name="T1689">________________________________________________________</text:span><text:span text:style-name="T1690">_____________________</text:span></text:p>
      <text:p text:style-name="P1691">(įstaigos teisinė forma, pavadinimas, adresas)</text:p>
      <text:p text:style-name="P1692">_____________________________________________________________________________________________</text:p>
      <text:p text:style-name="P1693">(akreditacijos numeris, kurį suteikė Valstybinė geležinkelio inspekcija prie Susisiekimo ministerijos)</text:p>
      <text:p text:style-name="P1694"/>
      <text:p text:style-name="P1695"/>
      <text:p text:style-name="P1696"><text:span text:style-name="T1697">Paskirtoji įstaiga, prisiimdama atsakomybę patvirtina, kad<text:s/></text:span><text:span text:style-name="T1698">_______________________________________</text:span></text:p>
      <text:p text:style-name="P1699">(struktūrinio posistemio ar geležinkelių riedmenų<text:s/></text:p>
      <text:p text:style-name="P1700">_______________________________________________________________________________________________</text:p>
      <text:p text:style-name="P1701"><text:span text:style-name="T1702">pavadinimas, aprašymas, struktūrinio posistemio dalis ar geležinkelių riedmenų dalis, kurios tarpinė LT patikra</text:span><text:span text:style-name="T1703"><text:s/>________________________________________________________________________________________________</text:span></text:p>
      <text:p text:style-name="P1704"><text:span text:style-name="T1705">buvo atlikta</text:span><text:span text:style-name="T1706"><text:s/></text:span><text:span text:style-name="T1707">(tik tuo atveju, jeigu<text:s/></text:span><text:span text:style-name="T1708">buvo<text:s/></text:span><text:span text:style-name="T1709">atlikta struktūrinio posistemio dalies ar geležinkelių riedmenų dalies LT patikra</text:span><text:span text:style-name="T1710">)</text:span></text:p>
      <text:p text:style-name="P1711"/>
      <text:p text:style-name="P1712"><text:span text:style-name="T1713">atitinka Lietuvos Respublikos taikomų geležinkelių posistemių techninių taisyklių, patvirtintų Lietuvos Respublikos susisiekimo ministro 2005 m. balandžio 25 d. įsakymu Nr. 3-146 (toliau – Geležinkelių posistemių techninės taisyklės), reikalavimus:<text:s/></text:span><text:span text:style-name="T1714">_______</text:span><text:span text:style-name="T1715">_______________________________</text:span></text:p>
      <text:p text:style-name="P1716">(Geležinkelių posistemių techninių taisyklių</text:p>
      <text:p text:style-name="P1717"><text:span text:style-name="T1718">_______________________________________________________________________________________________</text:span><text:span text:style-name="T1719"><text:s/>pavadinimai)</text:span></text:p>
      <text:p text:style-name="P1720"/>
      <text:p text:style-name="P1721"><text:span text:style-name="T1722">Taikomos šios naudojimo sąlygos (apribojimai):<text:s/></text:span><text:span text:style-name="T1723">______________________</text:span><text:span text:style-name="T1724">________________________</text:span></text:p>
      <text:p text:style-name="P1725"/>
      <text:p text:style-name="P1726"><text:span text:style-name="T1727">Siekiant deklaruoti atitiktį, buvo laikomasi šių procedūrų:</text:span><text:span text:style-name="T1728"><text:s/>___________________________________</text:span></text:p>
      <text:p text:style-name="P1729"/>
      <text:p text:style-name="P1730">_____________________________________________________________________________________________</text:p>
      <text:p text:style-name="P1731">(pareiškėjo atlikti struktūrinio posistemio <text:s/>ar geležinkelių riedmenų bandymai)</text:p>
      <text:p text:style-name="P1732"/>
      <text:p text:style-name="P1733">Priedų sąrašas:</text:p>
      <text:p text:style-name="P1734"/>
      <text:p text:style-name="P1735"><text:span text:style-name="T1736">Parengta:</text:span><text:span text:style-name="T1737"><text:s/>_____________________</text:span></text:p>
      <text:p text:style-name="P1738">(data)<text:s/></text:p>
      <text:p text:style-name="P1739"><text:span text:style-name="T1740">Galioja iki</text:span><text:span text:style-name="T1741">: ____________________</text:span></text:p>
      <text:p text:style-name="P1742"><text:span text:style-name="T1743">(data) (tik tuo atveju, jeigu sertifikatas laikinas)</text:span></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Paskirtosios įstaigos atstovas:</text:p>
            <text:p text:style-name="P1751">_________________________</text:p>
            <text:p text:style-name="P1752"><text:span text:style-name="T1753">(vardas,<text:s/></text:span><text:span text:style-name="T1754">pavardė, parašas)</text:span></text:p>
            <text:p text:style-name="P1755">_________________</text:p>
          </table:table-cell>
          <table:table-cell table:style-name="TableCell1756">
            <text:p text:style-name="P1757"/>
          </table:table-cell>
        </table:table-row>
      </table:table>
      <text:p text:style-name="Normal"/>
      <text:p text:style-name="P1758">Priedo pakeitimai:</text:p>
      <text:p text:style-name="P1759"><text:span text:style-name="T1760">Nr.<text:s/></text:span><text:a xlink:href="https://www.e-tar.lt/portal/legalAct.html?documentId=d23c49d077b111e3996afa27049d9d4e" office:target-frame-name="_top" xlink:show="replace"><text:span text:style-name="T1761">3-658</text:span></text:a><text:span text:style-name="T1762">, 2013-12-31, paskelbta TAR 2013-12-31, i. k. 2013-00267</text:span></text:p>
      <text:p text:style-name="Normal"/>
      <text:p text:style-name="P1763"/>
      <text:soft-page-break/>
      <text:p text:style-name="P1764"><text:span text:style-name="T1765">Leidimų pradėti naudoti<text:s/></text:span><text:span text:style-name="T1766">Lietuvos Respublikoje transeuropinės geležinkelių sistemos struktūrinius posistemius ir geležinkelių riedmenis išdavimo taisyklių</text:span></text:p>
      <text:p text:style-name="P1767"><text:span text:style-name="T1768">2</text:span><text:span text:style-name="T1769"><text:s/>priedas</text:span></text:p>
      <text:p text:style-name="P1770"/>
      <text:p text:style-name="P1771"><text:span text:style-name="T1772">LT patikrOS ATLIKIMO TVARKOS APRAŠAS</text:span></text:p>
      <text:p text:style-name="P1773"/>
      <text:p text:style-name="P1774"><text:span text:style-name="T1775">I</text:span><text:span text:style-name="T1776">.</text:span><text:span text:style-name="T1777"><text:tab/></text:span><text:span text:style-name="T1778">Bendrieji LT patikros principai</text:span></text:p>
      <text:p text:style-name="P1779"/>
      <text:p text:style-name="P1780"><text:span text:style-name="T1781">1</text:span><text:span text:style-name="T1782">.</text:span><text:span text:style-name="T1783"><text:tab/>LT patikrą atlieka<text:s/></text:span><text:span text:style-name="T1784">paskirtoji įstaiga.</text:span></text:p>
      <text:p text:style-name="P1785"><text:span text:style-name="T1786">2</text:span><text:span text:style-name="T1787">.</text:span><text:span text:style-name="T1788"><text:tab/>LT patikros metu yra tikrinama, ar:</text:span></text:p>
      <text:p text:style-name="P1789"><text:span text:style-name="T1790">1.1</text:span><text:span text:style-name="T1791">. suprojektuotas, sukonstruotas ir įrengtas struktūrinis posistemis ar geležinkelių riedmenys atitinka nustatytus esminius reikalavimus, nurodytus Geležinkelių sistemos sąveikos taisyklėse</text:span><text:span text:style-name="T1792">;</text:span><text:s/></text:p>
      <text:p text:style-name="P1793">Punkto pakeitimai:</text:p>
      <text:p text:style-name="P1794"><text:span text:style-name="T1795">Nr.<text:s/></text:span><text:a xlink:href="https://www.e-tar.lt/portal/legalAct.html?documentId=cd1f72909fa411e3aeb49a67165e3ad3" office:target-frame-name="_top" xlink:show="replace"><text:span text:style-name="T1796">3-91-(E)</text:span></text:a><text:span text:style-name="T1797">, 2014-02-27, paskelbta TAR 2014-02-27, i. k. 2014-02183</text:span></text:p>
      <text:p text:style-name="Normal"/>
      <text:p text:style-name="P1798"><text:span text:style-name="T1799">2.2</text:span><text:span text:style-name="T1800">.</text:span><text:span text:style-name="T1801"><text:tab/><text:s/>struktūrinis posistemis ar geležinkelių riedmenys atitin</text:span><text:span text:style-name="T1802">ka Geležinkelių posistemių techninių taisyklių reikalavimus.</text:span></text:p>
      <text:p text:style-name="P1803"><text:span text:style-name="T1804">3</text:span><text:span text:style-name="T1805">.</text:span><text:span text:style-name="T1806"><text:tab/>Nustačius, kad suprojektuotas, sukonstruotas ir įrengtas struktūrinis posistemis ar geležinkelių riedmenys atitinka jiems nustatytus esminius reikalavimus, patvirtinama, kad galima leist</text:span><text:span text:style-name="T1807">i pradėti naudoti Lietuvos Respublikoje struktūrinį posistemį ar geležinkelių riedmenis.</text:span></text:p>
      <text:p text:style-name="P1808"><text:span text:style-name="T1809">4</text:span><text:span text:style-name="T1810">. Jeigu Lietuvos Respublikos teisės aktuose nėra nurodyta, kaip turi būti tikrinama struktūrinio posistemio ar geležinkelių riedmenų atitiktis Geležinkelių sistem</text:span><text:span text:style-name="T1811">os sąveikos taisyklėse nustatytiems esminiams reikalavimams, paskirtoji įstaiga atlieka patikras pagal atitinkamose TSS nustatytus patikros modulius. Patikros modulių taikymo tvarką nustato Inspekcija.</text:span><text:s/></text:p>
      <text:p text:style-name="P1812">Punkto pakeitimai:</text:p>
      <text:p text:style-name="P1813"><text:span text:style-name="T1814">Nr.<text:s/></text:span><text:a xlink:href="https://www.e-tar.lt/portal/legalAct.html?documentId=cd1f72909fa411e3aeb49a67165e3ad3" office:target-frame-name="_top" xlink:show="replace"><text:span text:style-name="T1815">3-91-(E)</text:span></text:a><text:span text:style-name="T1816">, 2014-02-27, paskelbta TAR 2014-02-27, i. k. 2014-02183</text:span></text:p>
      <text:p text:style-name="Normal"/>
      <text:p text:style-name="P1817"><text:span text:style-name="T1818">II</text:span><text:span text:style-name="T1819">.</text:span><text:span text:style-name="T1820"><text:tab/></text:span><text:span text:style-name="T1821">LT patikrA, lt PATIKROS SERTIFIKATAS IR lt PATIKROS DEKLARACIJA</text:span></text:p>
      <text:p text:style-name="P1822"/>
      <text:p text:style-name="P1823"><text:span text:style-name="T1824">5</text:span><text:span text:style-name="T1825">.</text:span><text:span text:style-name="T1826"><text:tab/>Pareiškėjo pasirinkta paskirtoji įstaiga</text:span><text:span text:style-name="T1827"><text:s/>darbus pradeda projektavimo etapo metu ir juos tęsia visą struktūrinio posistemio ar geležinkelių riedmenų gamybos laikotarpį iki leidimo išdavimo etapo, kai struktūrinis posistemis ar geležinkelių riedmenys pradedami naudoti.</text:span></text:p>
      <text:p text:style-name="P1828"><text:span text:style-name="T1829">6</text:span><text:span text:style-name="T1830">. Pareiškėjo prašymu<text:s/></text:span><text:span text:style-name="T1831">gali būti atlikta tarpinė struktūrinio posistemio ar geležinkelių riedmenų dalies LT patikra. Tarpinė struktūrinio posistemio ar geležinkelių riedmenų LT patikra atliekama kiekviename patikros etape, nurodytame šio aprašo 8 punkte.</text:span></text:p>
      <text:p text:style-name="P1832"><text:span text:style-name="T1833">7</text:span><text:span text:style-name="T1834">. Nustačiusi, kad s</text:span><text:span text:style-name="T1835">truktūrinio posistemio ar geležinkelių riedmenų dalis atitinka esminius reikalavimus, paskirtoji įstaiga išduoda tarpinės struktūrinio posistemio ar geležinkelių riedmenų LT patikros sertifikatą, parengtą pagal Taisyklių 1 priede pateiktą LT patikros serti</text:span><text:span text:style-name="T1836">fikato pavyzdį.<text:s/></text:span></text:p>
      <text:p text:style-name="P1837"><text:span text:style-name="T1838">8</text:span><text:span text:style-name="T1839">.</text:span><text:span text:style-name="T1840"><text:tab/>Pareiškėjas, gavęs tarpinės struktūrinio posistemio ar geležinkelių riedmenų dalies LT patikros sertifikatą, pagal Taisyklių 3 priede pateiktą LT deklaracijos pavyzdį parengia tarpinės struktūrinio posistemio ar geležinkelių riedmen</text:span><text:span text:style-name="T1841">ų LT patikros deklaraciją.<text:s/></text:span></text:p>
      <text:p text:style-name="P1842"><text:span text:style-name="T1843">9</text:span><text:span text:style-name="T1844">.</text:span><text:span text:style-name="T1845"><text:tab/>LT patikros etapai:</text:span></text:p>
      <text:p text:style-name="P1846"><text:span text:style-name="T1847">9.1</text:span><text:span text:style-name="T1848">. bendro struktūrinio posistemio ar geležinkelių riedmenų projekto patikra;</text:span></text:p>
      <text:p text:style-name="P1849"><text:span text:style-name="T1850">9.2</text:span><text:span text:style-name="T1851">. struktūrinio posistemio ar geležinkelių riedmenų gamybos proceso patikra, kurio metu tikrinamas konstravimas ir</text:span><text:span text:style-name="T1852"><text:s/>statymas, įskaitant civilinės inžinerijos darbus, gamybą, sąveikaujančių dalių surinkimą ir bendrą suderinimą;</text:span></text:p>
      <text:p text:style-name="P1853"><text:span text:style-name="T1854">9.3</text:span><text:span text:style-name="T1855">. galutinio struktūrinio posistemio ar geležinkelių riedmenų išbandymo patikra.</text:span></text:p>
      <text:p text:style-name="P1856"><text:span text:style-name="T1857">10</text:span><text:span text:style-name="T1858">.</text:span><text:span text:style-name="T1859"><text:tab/>Paskirtosios <text:s/>įstaigos atliekamo periodinio aud</text:span><text:span text:style-name="T1860">ito tikslas yra užtikrinti, kad dėl LT patikros techninės bylos atsirandantys įsipareigojimai būtų įvykdyti struktūrinio posistemio ar geležinkelių riedmenų gamybos metu.</text:span></text:p>
      <text:p text:style-name="P1861"><text:span text:style-name="T1862">11</text:span><text:span text:style-name="T1863">.</text:span><text:span text:style-name="T1864"><text:tab/>Pareiškėjas paskirtajai įstaigai, atsakingai už struktūrinio posistemio ar ge</text:span><text:span text:style-name="T1865">ležinkelių riedmenų gamybos proceso tikrinimą LT patikros metu, turi suteikti nuolatinį leidimą patekti į statybos aikšteles, gamybos cechus, sandėliavimo patalpas, ruošinių gamybos arba bandymų atlikimo patalpas ir kitas patalpas, kai paskirtoji įstaiga n</text:span><text:span text:style-name="T1866">ustato, kad šios patalpos turi būti prieinamos, siekiant atlikti jai pavestas užduotis, ir pateikti visus LT patikrai reikalingus dokumentus, įskaitant darbų atlikimo grafikus ir su struktūriniu posistemiu ar geležinkelių riedmenimis susijusius techninius<text:s/></text:span><text:span text:style-name="T1867">dokumentus.</text:span></text:p>
      <text:p text:style-name="P1868"><text:span text:style-name="T1869">12</text:span><text:span text:style-name="T1870">.</text:span><text:span text:style-name="T1871"><text:tab/>Paskirtoji įstaiga turi atlikti periodinį auditą, kurio metu tikrinama, ar struktūrinio posistemio ar geležinkelių riedmenų gamybos metu laikomasi atitinkamų Geležinkelių posistemių techninių taisyklių, ir asmenims, atsakingiems už stru</text:span><text:span text:style-name="T1872">ktūrinio posistemio ar geležinkelių riedmens projekto įgyvendinimą, pateikti audito ataskaitą.</text:span></text:p>
      <text:p text:style-name="P1873"><text:span text:style-name="T1874">13</text:span><text:span text:style-name="T1875">.</text:span><text:span text:style-name="T1876"><text:tab/>Paskirtoji įstaiga gali neplanuotų apsilankymų darbų aikštelėse arba gamybos cechuose metu atlikti visišką arba dalinį auditą, po kurio atlikimo asmenims</text:span><text:span text:style-name="T1877">, atsakingiems už struktūrinio posistemio ar geležinkelių riedmenų projekto įgyvendinimą, yra pateikiama audito ataskaita.</text:span></text:p>
      <text:p text:style-name="P1878"><text:span text:style-name="T1879">14</text:span><text:span text:style-name="T1880">.</text:span><text:span text:style-name="T1881"><text:tab/>Jeigu jau yra išduotas struktūrinio posistemio ar geležinkelių riedmenų dalies tarpinės struktūrinio posistemio ar geležinkel</text:span><text:span text:style-name="T1882">ių riedmenų LT patikros sertifikatas, paskirtoji įstaiga, atsakinga už viso struktūrinio posistemio ar geležinkelių riedmenų LT patikrą, turi atsižvelgti į tarpinės struktūrinio posistemio ar geležinkelių riedmenų LT patikros sertifikatus. Paskirtoji įstai</text:span><text:span text:style-name="T1883">ga, prieš išduodama LT patikros sertifikatą, atlieka šiuos veiksmus:</text:span></text:p>
      <text:p text:style-name="P1884"><text:span text:style-name="T1885">14.1</text:span><text:span text:style-name="T1886">. patikrina, ar išduodant tarpinės struktūrinio posistemio ar geležinkelių riedmenų LT patikros sertifikatą buvo patikrinta struktūrinio posistemio ar geležinkelių riedmenų dalies a</text:span><text:span text:style-name="T1887">titiktis visiems atitinkamų Geležinkelių posistemių techninių taisyklių reikalavimams;</text:span></text:p>
      <text:p text:style-name="P1888"><text:span text:style-name="T1889">14.2</text:span><text:span text:style-name="T1890">. patikrina struktūrinio posistemio ar geležinkelių riedmenų dalis, kurių atitiktis Geležinkelių posistemių techninėms taisyklėms nebuvo patikrinta tarpinių proc</text:span><text:span text:style-name="T1891">edūrų metu;</text:span></text:p>
      <text:p text:style-name="P1892"><text:span text:style-name="T1893">14.3</text:span><text:span text:style-name="T1894">. atlieka galutinį viso struktūrinio posistemio ar geležinkelių riedmenų atitikties Geležinkelių posistemių techninių taisyklių reikalavimams vertinimą.</text:span></text:p>
      <text:p text:style-name="P1895"><text:span text:style-name="T1896">15</text:span><text:span text:style-name="T1897">.</text:span><text:span text:style-name="T1898"><text:tab/>Atlikusi patikrą paskirtoji įstaiga parengia LT patikros sertifikatą, kur</text:span><text:span text:style-name="T1899">iame nurodo, kurių Geležinkelių posistemių techninių taisyklių ar jų dalių paskirtoji įstaiga, vykdydama LT patikrą, atitikties nepatikrino, kokie <text:s/>patikros metu buvo užfiksuoti ir nepašalinti trūkumai. LT patikros sertifikato pirmojoje dalyje nurodomos Ge</text:span><text:span text:style-name="T1900">ležinkelių posistemių technines taisyklės, kurios susijusios tik su geležinkelių riedmenų ir atitinkamo geležinkelių tinklo suderinamumu, o kitoje dalyje – visos kitos Geležinkelių posistemių technines taisyklės.<text:s/></text:span></text:p>
      <text:p text:style-name="P1901"><text:span text:style-name="T1902">16</text:span><text:span text:style-name="T1903">. Paskirtoji įstaiga gali išduoti vi</text:span><text:span text:style-name="T1904">sos struktūrinių posistemių ar geležinkelių riedmenų grupės arba tam tikrų tų posistemių dalių patikros sertifikatus.</text:span></text:p>
      <text:p text:style-name="P1905"><text:span text:style-name="T1906">17</text:span><text:span text:style-name="T1907">. Pareiškėjas, gavęs LT patikros sertifikatą, parengia LT patikros deklaraciją.</text:span></text:p>
      <text:p text:style-name="P1908"/>
      <text:p text:style-name="P1909"><text:span text:style-name="T1910">III</text:span><text:span text:style-name="T1911">.</text:span><text:span text:style-name="T1912"><text:tab/></text:span><text:span text:style-name="T1913">LT patikros techninė byla<text:s/></text:span></text:p>
      <text:p text:style-name="P1914"/>
      <text:p text:style-name="P1915"><text:span text:style-name="T1916">18</text:span><text:span text:style-name="T1917">.</text:span><text:span text:style-name="T1918"><text:tab/></text:span><text:span text:style-name="T1919">Paskirtoji įstaiga, atlikusi struktūrinio posistemio ar geležinkelių riedmenų LT patikrą, parengia LT patikros techninę bylą, kurią sudaro:</text:span></text:p>
      <text:p text:style-name="P1920"><text:span text:style-name="T1921">18.1</text:span><text:span text:style-name="T1922">. su projektu susijusios techninės charakteristikos, įskaitant atitinkamo struktūrinio posistemio ar geležinke</text:span><text:span text:style-name="T1923">lių riedmenų techninius ir darbo brėžinius, elektrines ir hidraulines schemas, valdymo grandynus, duomenų apdorojimo ir automatinių sistemų aprašymą, eksploatavimo ir techninės priežiūros dokumentus;</text:span></text:p>
      <text:p text:style-name="P1924"><text:span text:style-name="T1925">18.2</text:span><text:span text:style-name="T1926">. skaičiavimų ataskaitos, jeigu atitinkamoje Gel</text:span><text:span text:style-name="T1927">ežinkelių posistemių techninėje taisyklėje yra nustatyta, kad atsižvelgiant į atitinkamo struktūrinio posistemio ar geležinkelių riedmenų charakteristikas turi būti atlikti skaičiavimai;</text:span></text:p>
      <text:p text:style-name="P1928"><text:span text:style-name="T1929">18.3</text:span><text:span text:style-name="T1930">. turimi tarpinės struktūrinio posistemio ar geležinkelių rie</text:span><text:span text:style-name="T1931">dmenų LT patikros sertifikatai ir tarpinės struktūrinio posistemio ar geležinkelių riedmenų LT patikros deklaracijos, kurios pridedamos prie LT patikros sertifikato;</text:span></text:p>
      <text:p text:style-name="P1932"><text:span text:style-name="T1933">18.4</text:span><text:span text:style-name="T1934">. LT patikros sertifikatas ir struktūrinio posistemio ar geležinkelių riedmenų tik</text:span><text:span text:style-name="T1935">rinimo ir audito ataskaitos;</text:span></text:p>
      <text:p text:style-name="P1936"><text:span text:style-name="T1937">18.5</text:span><text:span text:style-name="T1938">. vadovaujantis Reglamentu (ES) Nr. 402/2013 parengta saugos vertinimo ataskaita (jeigu pavojaus valdymo procesą atlikti privaloma).</text:span><text:s/></text:p>
      <text:p text:style-name="P1939">Punkto pakeitimai:</text:p>
      <text:p text:style-name="P1940"><text:span text:style-name="T1941">Nr.<text:s/></text:span><text:a xlink:href="https://www.e-tar.lt/portal/legalAct.html?documentId=c613d140375a11e5aee6f3ae4a9cfa2d" office:target-frame-name="_top" xlink:show="replace"><text:span text:style-name="T1942">3-315(1.5 E)</text:span></text:a><text:span text:style-name="T1943">, 2015-07-31, paskelbta TAR 2015-07-31, i. k. 2015-11808</text:span></text:p>
      <text:p text:style-name="Normal"/>
      <text:p text:style-name="P1944"><text:span text:style-name="T1945">IV</text:span><text:span text:style-name="T1946">.</text:span><text:span text:style-name="T1947"><text:tab/></text:span><text:span text:style-name="T1948">LT patikros dokumentacija<text:s/></text:span></text:p>
      <text:p text:style-name="P1949"/>
      <text:p text:style-name="P1950"><text:span text:style-name="T1951">19</text:span><text:span text:style-name="T1952">. LT patikros dokumentacija turi būti parengta valstybine kalba, pareiškėjo vartojama Europos Sąjungos<text:s/></text:span><text:span text:style-name="T1953">oficialiąja kalba ir tos valstybės narės, kurioje yra įsisteigęs pareiškėjas, Europos Sąjungos oficialiąja kalba ir pasirašyti pareiškėjo.</text:span></text:p>
      <text:p text:style-name="P1954"><text:span text:style-name="T1955">20</text:span><text:span text:style-name="T1956">. LT patikros deklaracijų ir LT patikros sertifikatų numeriai sudaromi vadovaujantis Europos geležinkelių agent</text:span><text:span text:style-name="T1957">ūros 2009 m. rugpjūčio 27 d. rekomendacija Nr. ERA/INF/10-2009/INT „Dėl sąveikos dokumentų tinkamo rengimo“.</text:span></text:p>
      <text:p text:style-name="P1958"><text:span text:style-name="T1959">21</text:span><text:span text:style-name="T1960">. Pareiškėjas LT patikros techninę bylą turi <text:s/>saugoti visą struktūrinio posistemio ar geležinkelių riedmenų naudojimo laiką.</text:span></text:p>
      <text:p text:style-name="P1961"><text:span text:style-name="T1962">____________</text:span><text:span text:style-name="T1963">___</text:span></text:p>
      <text:p text:style-name="P1964">Priedo pakeitimai:</text:p>
      <text:p text:style-name="P1965"><text:span text:style-name="T1966">Nr.<text:s/></text:span><text:a xlink:href="https://www.e-tar.lt/portal/legalAct.html?documentId=d23c49d077b111e3996afa27049d9d4e" office:target-frame-name="_top" xlink:show="replace"><text:span text:style-name="T1967">3-658</text:span></text:a><text:span text:style-name="T1968">, 2013-12-31, paskelbta TAR 2013-12-31, i. k. 2013-00267</text:span></text:p>
      <text:p text:style-name="Normal"/>
      <text:soft-page-break/>
      <text:p text:style-name="P1969"><text:span text:style-name="T1970">Leidimų pradėti naudoti Lietuvos Respublikoje transeuropinės ge</text:span><text:span text:style-name="T1971">ležinkelių sistemos struktūrinius posistemius ir geležinkelių riedmenis išdavimo taisyklių</text:span></text:p>
      <text:p text:style-name="P1972"><text:span text:style-name="T1973">3</text:span><text:span text:style-name="T1974"><text:s/>priedas</text:span></text:p>
      <text:p text:style-name="P1975"/>
      <text:p text:style-name="P1976"><text:span text:style-name="T1977">_________________________LT patikros deklaracija</text:span></text:p>
      <text:p text:style-name="P1978"><text:span text:style-name="T1979">(_ / tarpinė)</text:span><text:span text:style-name="T1980"><text:s/>_____________________________________</text:span></text:p>
      <text:p text:style-name="P1981">(LT patiktos deklaracijos numeris)</text:p>
      <text:p text:style-name="P1982"/>
      <text:p text:style-name="P1983"><text:span text:style-name="T1984">Pareiškėjas:<text:s/></text:span><text:span text:style-name="T1985">_________________________________________________________________________________</text:span></text:p>
      <text:p text:style-name="P1986"><text:span text:style-name="T1987">(</text:span><text:span text:style-name="T1988">jei juridinis asmuo – asmens teisinė forma, pavadinimas, kodas, buveinės adresas, jei fizinis asmuo – <text:s/>vardas, pavardė,<text:s/></text:span></text:p>
      <text:p text:style-name="P1989"><text:span text:style-name="T1990">____________________________________________________</text:span><text:span text:style-name="T1991">____________________________________________asmens kodas, gyvenamosios vietos adresas)</text:span></text:p>
      <text:p text:style-name="P1992"/>
      <text:p text:style-name="P1993"><text:span text:style-name="T1994">Pareiškėjas, prisiimdamas atsakomybę patvirtina, kad <text:s/></text:span><text:span text:style-name="T1995">___________________________________________</text:span></text:p>
      <text:p text:style-name="P1996">(struktūrinio posistemio ar geležinkelių riedmenų pavadinimas, aprašymas,</text:p>
      <text:p text:style-name="P1997">___________________________________________________________________________________________</text:p>
      <text:p text:style-name="P1998"><text:span text:style-name="T1999">struktūrinio posistemio dalis ar geležinkelių riedmenų dalis, kurios tarpinė EB patikra</text:span><text:span text:style-name="T2000"><text:s/></text:span><text:span text:style-name="T2001">buvo atlikta (tik tuo atveju, jeigu ____________________________________</text:span><text:span text:style-name="T2002">____________________________________________________________buvo atlikta<text:s/></text:span><text:span text:style-name="T2003">struktūrinio posistemio dalies ar geležinkelių riedmenų dalies EB patikra</text:span><text:span text:style-name="T2004">)</text:span></text:p>
      <text:p text:style-name="P2005">_____________________________________________________________________________________________</text:p>
      <text:p text:style-name="P2006"/>
      <text:p text:style-name="P2007"><text:span text:style-name="T2008">atitinka<text:s/></text:span><text:span text:style-name="T2009">Lietuvos Respublikos taikomų geležinkelių posistemių techninių taisyklių, patvirtintų Lietuvos Respublikos susisiekimo ministro 2005 m. balandžio 25 d. įsakymu Nr. 3-146 (toliau – Geležinkelių posistemių techninės taisyklės), reikalavimus:</text:span><text:span text:style-name="T2010">_________________</text:span><text:span text:style-name="T2011">______________________</text:span></text:p>
      <text:p text:style-name="P2012"><text:span text:style-name="T2013">(Geležinkelių posistemių techninių taisyklių<text:s/></text:span></text:p>
      <text:p text:style-name="P2014">________________________________________________________________________________________________</text:p>
      <text:p text:style-name="P2015">pavadinimai)</text:p>
      <text:p text:style-name="P2016"/>
      <text:p text:style-name="P2017"><text:span text:style-name="T2018">Atitikties įvertinimą atliko paskirtoji įstaiga:<text:s/></text:span><text:span text:style-name="T2019">_________________________________________________</text:span></text:p>
      <text:p text:style-name="P2020">(įstaigos teisinė forma, <text:s/>pavadinimas, adresas)</text:p>
      <text:p text:style-name="P2021">____________________________________________________________________________________________</text:p>
      <text:p text:style-name="P2022">(akreditacijos numeris, kurį suteikė Valstybinė geležinkelio inspekcija prie Susisiekimo ministerijos)</text:p>
      <text:p text:style-name="P2023"/>
      <text:p text:style-name="P2024"><text:span text:style-name="T2025">Remdamasis LT patikros sertifikatu (-ais):</text:span><text:span text:style-name="T2026"><text:s/>___________________________________________________</text:span></text:p>
      <text:p text:style-name="P2027">(LT sertifikato numeris (-iai), išdavimo data)</text:p>
      <text:p text:style-name="P2028"/>
      <text:p text:style-name="P2029"><text:span text:style-name="T2030">Taikomos šios naudojimo sąlygos (apribojimai):<text:s/></text:span><text:span text:style-name="T2031">___________________________</text:span><text:span text:style-name="T2032">__________________</text:span></text:p>
      <text:p text:style-name="P2033"/>
      <text:p text:style-name="P2034"><text:span text:style-name="T2035">Siekiant deklaruoti atitiktį, buvo laikomasi šių procedūrų:</text:span><text:span text:style-name="T2036"><text:s/>___________________________________</text:span></text:p>
      <text:p text:style-name="P2037">(pareiškėjo atlikti struktūrinio posistemio ar</text:p>
      <text:p text:style-name="P2038">_____________________________________________________________________________________________</text:p>
      <text:p text:style-name="P2039">geležinkelių riedmenų bandymai)</text:p>
      <text:p text:style-name="P2040"/>
      <text:p text:style-name="P2041"><text:span text:style-name="T2042">Priedų sąrašas:</text:span></text:p>
      <text:p text:style-name="P2043"/>
      <text:p text:style-name="P2044"><text:span text:style-name="T2045">Parengta:</text:span><text:span text:style-name="T2046"><text:s/>_____________________</text:span></text:p>
      <text:p text:style-name="P2047">(data)<text:s/></text:p>
      <text:p text:style-name="P2048"><text:span text:style-name="T2049">Galioja iki</text:span><text:span text:style-name="T2050">: ____________________</text:span></text:p>
      <text:p text:style-name="P2051"><text:span text:style-name="T2052">(data) (tik tuo atveju, jeigu <text:s/>deklaracija laikina)</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Pareiškėjas ar jo įgaliotas atstovas</text:p>
            <text:p text:style-name="P2060">_________________________</text:p>
            <text:p text:style-name="P2061">(vardas,<text:s/>pavardė, parašas)</text:p>
            <text:p text:style-name="P2062"><text:span text:style-name="T2063">______________</text:span></text:p>
          </table:table-cell>
          <table:table-cell table:style-name="TableCell2064">
            <text:p text:style-name="P2065"/>
          </table:table-cell>
        </table:table-row>
      </table:table>
      <text:p text:style-name="Normal"/>
      <text:p text:style-name="P2066">Papildyta priedu:</text:p>
      <text:p text:style-name="P2067"><text:span text:style-name="T2068">Nr.<text:s/></text:span><text:a xlink:href="https://www.e-tar.lt/portal/legalAct.html?documentId=d23c49d077b111e3996afa27049d9d4e" office:target-frame-name="_top" xlink:show="replace"><text:span text:style-name="T2069">3-658</text:span></text:a><text:span text:style-name="T2070">, 2013-12-31, paskelbta TAR 2013-12-31, i. k. 2013-00267</text:span></text:p>
      <text:p text:style-name="Normal"/>
      <text:soft-page-break/>
      <text:p text:style-name="P2071"><text:span text:style-name="T2072">Leidimų pradėti naudoti Lietuvos<text:s/></text:span><text:span text:style-name="T2073">Respublikoje transeuropinės geležinkelių sistemos struktūrinius posistemius ir geležinkelių riedmenis išdavimo taisyklių</text:span></text:p>
      <text:p text:style-name="P2074"><text:span text:style-name="T2075">4</text:span><text:span text:style-name="T2076"><text:s/>priedas</text:span></text:p>
      <text:p text:style-name="P2077"/>
      <text:p text:style-name="P2078"><text:span text:style-name="T2079">EB patikrOS ATLIKIMO TVARKOS APRAŠAS</text:span></text:p>
      <text:p text:style-name="P2080"/>
      <text:p text:style-name="P2081"><text:span text:style-name="T2082">I</text:span><text:span text:style-name="T2083">.</text:span><text:span text:style-name="T2084"><text:tab/></text:span><text:span text:style-name="T2085">Bendrieji EB patikros principai</text:span></text:p>
      <text:p text:style-name="P2086"/>
      <text:p text:style-name="P2087"><text:span text:style-name="T2088">1</text:span><text:span text:style-name="T2089">.</text:span><text:span text:style-name="T2090"><text:tab/>EB patikrą atlieka paskelbtoji<text:s/></text:span><text:span text:style-name="T2091">įstaiga.</text:span></text:p>
      <text:p text:style-name="P2092"><text:span text:style-name="T2093">2</text:span><text:span text:style-name="T2094">.</text:span><text:span text:style-name="T2095"><text:tab/>EB patikros metu yra tikrinama, ar suprojektuotas, sukonstruotas ir įrengtas struktūrinis posistemis ar geležinkelių riedmenys atitinka jiems nustatytus esminius reikalavimus, nurodytus Transeuropinės geležinkelių sistemos sąveikos taisyklė</text:span><text:span text:style-name="T2096">se.</text:span></text:p>
      <text:p text:style-name="P2097"><text:span text:style-name="T2098">3</text:span><text:span text:style-name="T2099">.</text:span><text:span text:style-name="T2100"><text:tab/>Nustačius, kad suprojektuotas, sukonstruotas ir įrengtas struktūrinis posistemis ar geležinkelių riedmenys atitinka jiems nustatytus esminius reikalavimus, patvirtinama, kad galima leisti pradėti naudoti struktūrinį posistemį ar geležinkelių rie</text:span><text:span text:style-name="T2101">dmenis Lietuvos Respublikoje.</text:span></text:p>
      <text:p text:style-name="P2102"/>
      <text:p text:style-name="P2103"><text:span text:style-name="T2104">II</text:span><text:span text:style-name="T2105">.</text:span><text:span text:style-name="T2106"><text:tab/></text:span><text:span text:style-name="T2107">EB patikrA, EB patikros sertifikatas ir EB patikros deklaracija</text:span></text:p>
      <text:p text:style-name="P2108"/>
      <text:p text:style-name="P2109"><text:span text:style-name="T2110">4</text:span><text:span text:style-name="T2111">.</text:span><text:span text:style-name="T2112"><text:tab/>Pareiškėjo pasirinkta paskelbtoji įstaiga darbus pradeda projektavimo etapo metu ir juos tęsia visą struktūrinio posistemio ar geležinkelių rie</text:span><text:span text:style-name="T2113">dmenų gamybos laikotarpį iki leidimo išdavimo etapo, kai struktūrinis posistemis ar geležinkelių riedmenys pradedami naudoti.</text:span></text:p>
      <text:p text:style-name="P2114"><text:span text:style-name="T2115">5</text:span><text:span text:style-name="T2116">.</text:span><text:span text:style-name="T2117"><text:tab/>Pareiškėjo prašymu arba TSS nurodytu atveju gali būti atlikta struktūrinio posistemio ar geležinkelių riedmenų dalies tarpi</text:span><text:span text:style-name="T2118">nė struktūrinio posistemio ar geležinkelių riedmenų EB patikra. Tarpinė struktūrinio posistemio ar geležinkelių riedmenų EB patikra atliekama kiekviename patikros etape, nurodytame šio aprašo 8 punkte.</text:span></text:p>
      <text:p text:style-name="P2119"><text:span text:style-name="T2120">6</text:span><text:span text:style-name="T2121">.</text:span><text:span text:style-name="T2122"><text:tab/>Nustačiusi, kad struktūrinio posistemio ar gele</text:span><text:span text:style-name="T2123">žinkelių riedmenų dalis atitinka taikomas TSS ir (ar) Europos Sąjungos teisės aktus, paskelbtoji įstaiga išduoda tarpinės struktūrinio posistemio ar geležinkelių riedmenų EB patikros sertifikatą.</text:span></text:p>
      <text:p text:style-name="P2124"><text:span text:style-name="T2125">7</text:span><text:span text:style-name="T2126">.</text:span><text:span text:style-name="T2127"><text:tab/><text:s/>Pareiškėjas, gavęs tarpinės struktūrinio posistemio<text:s/></text:span><text:span text:style-name="T2128">ar geležinkelių riedmenų EB patikros sertifikatą, pagal Taisyklių 5 priede pateiktą EB deklaracijos pavyzdį parengia tarpinės struktūrinio posistemio ar geležinkelių riedmenų EB patikros deklaraciją.<text:s/></text:span></text:p>
      <text:p text:style-name="P2129"><text:span text:style-name="T2130">8</text:span><text:span text:style-name="T2131">.</text:span><text:span text:style-name="T2132"><text:tab/>EB patikros etapai:</text:span></text:p>
      <text:p text:style-name="P2133"><text:span text:style-name="T2134">8.1</text:span><text:span text:style-name="T2135">.</text:span><text:span text:style-name="T2136"><text:tab/><text:s/>bendro struktūrinio<text:s/></text:span><text:span text:style-name="T2137">posistemio ar geležinkelių riedmenų projekto patikra;</text:span></text:p>
      <text:p text:style-name="P2138"><text:span text:style-name="T2139">8.2</text:span><text:span text:style-name="T2140">.</text:span><text:span text:style-name="T2141"><text:tab/></text:span><text:span text:style-name="T2142"><text:s/>struktūrinio posistemio ar geležinkelių riedmenų gamybos proceso patikra, kurio metu tikrinamas konstravimas ir pastatymas, įskaitant civilinės inžinerijos darbus, gamybą, sąveikaujančių dalių surinkimą ir bendrą suderinimą;</text:span></text:p>
      <text:p text:style-name="P2143"><text:span text:style-name="T2144">8.3</text:span><text:span text:style-name="T2145">.</text:span><text:span text:style-name="T2146"><text:tab/><text:s/>galutinio struktūrin</text:span><text:span text:style-name="T2147">io posistemio ar geležinkelių riedmenų išbandymo patikra.</text:span></text:p>
      <text:p text:style-name="P2148"><text:span text:style-name="T2149">9</text:span><text:span text:style-name="T2150">.</text:span><text:span text:style-name="T2151"><text:tab/>Paskelbtosios <text:s/>įstaigos atliekamo periodinio audito tikslas yra užtikrinti, kad dėl EB patikros techninės bylos atsirandantys įsipareigojimai būtų įvykdyti struktūrinio posistemio ar geleži</text:span><text:span text:style-name="T2152">nkelių riedmenų gamybos metu.</text:span></text:p>
      <text:p text:style-name="P2153"><text:span text:style-name="T2154">10</text:span><text:span text:style-name="T2155">.</text:span><text:span text:style-name="T2156"><text:tab/>Pareiškėjas paskelbtajai įstaigai, atsakingai už struktūrinio posistemio ar geležinkelių riedmenų gamybos proceso tikrinimą EB patikros metu, turi suteikti nuolatinį leidimą <text:s/>patekti į statybos aikšteles, gamybos cechu</text:span><text:span text:style-name="T2157">s, sandėliavimo patalpas, ruošinių gamybos arba bandymų atlikimo patalpas ir kitas patalpas, kai paskelbtoji įstaiga nustato, kad šios patalpos turi būti prieinamos, siekiant atlikti jai pavestas užduotis, ir pateikti visus EB patikrai reikalingus dokument</text:span><text:span text:style-name="T2158">us, įskaitant darbų atlikimo grafikus ir su struktūriniu posistemiu ar geležinkelių riedmenimis susijusius techninius dokumentus.<text:s/></text:span></text:p>
      <text:p text:style-name="P2159"><text:span text:style-name="T2160">11</text:span><text:span text:style-name="T2161">.</text:span><text:span text:style-name="T2162"><text:tab/>Paskelbtoji įstaiga turi atlikti periodinį auditą, kurio metu tikrinama, ar struktūrinio posistemio ar geležinkelių r</text:span><text:span text:style-name="T2163">iedmenų gamybos metu laikomasi atitinkamų TSS, ir asmenims, atsakingiems už struktūrinio posistemio ar geležinkelių riedmenų projekto įgyvendinimą, pateikti audito ataskaitą. <text:s/></text:span></text:p>
      <text:p text:style-name="P2164"><text:span text:style-name="T2165">12</text:span><text:span text:style-name="T2166">.</text:span><text:span text:style-name="T2167"><text:tab/>Paskelbtoji įstaiga gali neplanuotų apsilankymų darbų aikštelėse arba<text:s/></text:span><text:span text:style-name="T2168">gamybos cechuose metu atlikti visišką arba dalinį auditą, po kurio atlikimo asmenims, atsakingiems už struktūrinio posistemio ar geležinkelių riedmenų projekto įgyvendinimą, yra pateikiama audito ataskaita.</text:span></text:p>
      <text:p text:style-name="P2169"><text:span text:style-name="T2170">13</text:span><text:span text:style-name="T2171">.</text:span><text:span text:style-name="T2172"><text:tab/>Jeigu <text:s/>yra išduotas struktūrinio posistem</text:span><text:span text:style-name="T2173">io ar geležinkelių riedmenų dalies tarpinės struktūrinio posistemio ar geležinkelių riedmenų EB patikros sertifikatas, paskelbtoji įstaiga turi atsižvelgti į tarpinės struktūrinio posistemio ar geležinkelių riedmenų EB patikros sertifikatus.<text:s/></text:span></text:p>
      <text:p text:style-name="P2174"><text:span text:style-name="T2175">14</text:span><text:span text:style-name="T2176">.</text:span><text:span text:style-name="T2177"><text:tab/>Paske</text:span><text:span text:style-name="T2178">lbtoji įstaiga, prieš išduodama EB patikros sertifikatą, atlieka šiuos veiksmus:</text:span></text:p>
      <text:p text:style-name="P2179"><text:span text:style-name="T2180">14.1</text:span><text:span text:style-name="T2181">.</text:span><text:span text:style-name="T2182"><text:tab/>patikrina, ar išduodant tarpinės struktūrinio posistemio ar geležinkelių riedmenų EB patikros sertifikatą buvo patikrinta struktūrinio posistemio ar geležinkelių riedm</text:span><text:span text:style-name="T2183">enų dalies atitiktis visiems atitinkamų TSS reikalavimams;</text:span></text:p>
      <text:p text:style-name="P2184"><text:span text:style-name="T2185">14.2</text:span><text:span text:style-name="T2186">.</text:span><text:span text:style-name="T2187"><text:tab/>patikrina kitas struktūrinio posistemio ar geležinkelių riedmenų dalis, kurių atitiktis TSS nebuvo patikrinta tarpinių procedūrų metu;</text:span></text:p>
      <text:p text:style-name="P2188"><text:span text:style-name="T2189">14.3</text:span><text:span text:style-name="T2190">.</text:span><text:span text:style-name="T2191"><text:tab/>atlieka galutinį viso struktūrinio posiste</text:span><text:span text:style-name="T2192">mio ar geležinkelių riedmenų atitikties TSS reikalavimams vertinimą;</text:span></text:p>
      <text:p text:style-name="P2193"><text:span text:style-name="T2194">14.4</text:span><text:span text:style-name="T2195">.</text:span><text:span text:style-name="T2196"><text:tab/></text:span><text:span text:style-name="T2197"><text:s/></text:span><text:span text:style-name="T2198">struktūrinio posistemio ar geležinkelių riedmenų sąsajų su sistema, į kurią jis integruojamas, patikrą vadovaudamasi atitinkama TSS ir informacija, esančia Lietuvos Respublikos</text:span><text:span text:style-name="T2199"><text:s/>geležinkelių riedmenų registre.</text:span></text:p>
      <text:p text:style-name="P2200"><text:span text:style-name="T2201">15</text:span><text:span text:style-name="T2202">.</text:span><text:span text:style-name="T2203"><text:tab/>Atlikusi EB patikrą paskelbtoji įstaiga parengia EB patikros sertifikatą, kuriame nurodo, kokie EB patikros metu buvo užfiksuoti ir nepašalinti trūkumai ir <text:s/>kuriai TSS arba jos daliai paskelbtoji įstaiga, vykdydam</text:span><text:span text:style-name="T2204">a EB patikrą, atitikties nepatikrino, kai:</text:span></text:p>
      <text:p text:style-name="P2205"><text:span text:style-name="T2206">15.1</text:span><text:span text:style-name="T2207">.</text:span><text:span text:style-name="T2208"><text:tab/>atitinkamam struktūriniam posistemiui ar geležinkelių riedmenims taikoma sąlyga, leidžianti netaikyti TSS;</text:span></text:p>
      <text:p text:style-name="P2209"><text:span text:style-name="T2210">15.2</text:span><text:span text:style-name="T2211">.</text:span><text:span text:style-name="T2212"><text:tab/>struktūrinio posistemio ar geležinkelių riedmenų atnaujinimui ar patobulinimui taikomi n</text:span><text:span text:style-name="T2213">e visi TSS reikalavimai;</text:span></text:p>
      <text:p text:style-name="P2214"><text:span text:style-name="T2215">15.3</text:span><text:span text:style-name="T2216">.</text:span><text:span text:style-name="T2217"><text:tab/>numatytas TSS pereinamasis laikotarpis arba specifiniai atvejai.<text:s/></text:span></text:p>
      <text:p text:style-name="P2218"><text:span text:style-name="T2219">16</text:span><text:span text:style-name="T2220">. Paskelbtoji įstaiga gali išduoti visos struktūrinių posistemių ar geležinkelių riedmenų grupės arba tam tikrų posistemių dalių patikros sertifika</text:span><text:span text:style-name="T2221">tus, jeigu tai numatoma atitinkamose TSS.</text:span></text:p>
      <text:p text:style-name="P2222"><text:span text:style-name="T2223">17</text:span><text:span text:style-name="T2224">. Pareiškėjas, gavęs EB patikros sertifikatą, parengia EB patikros deklaraciją.</text:span></text:p>
      <text:p text:style-name="P2225"/>
      <text:p text:style-name="P2226"><text:span text:style-name="T2227">III</text:span><text:span text:style-name="T2228">.</text:span><text:span text:style-name="T2229"><text:tab/></text:span><text:span text:style-name="T2230">EB patikros techninė byla<text:s/></text:span></text:p>
      <text:p text:style-name="P2231"/>
      <text:p text:style-name="P2232"><text:span text:style-name="T2233">18</text:span><text:span text:style-name="T2234">.</text:span><text:span text:style-name="T2235"><text:tab/>Paskelbtoji įstaiga, atlikusi struktūrinio posistemio ar geležinkelių riedmenų<text:s/></text:span><text:span text:style-name="T2236">EB patikrą, parengia EB patikros techninę bylą, kurią sudaro:</text:span></text:p>
      <text:p text:style-name="P2237"><text:span text:style-name="T2238">18.1</text:span><text:span text:style-name="T2239">. su projektu susijusios techninės charakteristikos, įskaitant atitinkamo struktūrinio posistemio ar geležinkelių riedmenų techninius ir darbo brėžinius, elektrines ir hidraulines schemas,</text:span><text:span text:style-name="T2240"><text:s/>valdymo grandynus, duomenų apdorojimo ir automatinių sistemų aprašymą, eksploatavimo ir techninės priežiūros dokumentai;</text:span></text:p>
      <text:p text:style-name="P2241"><text:span text:style-name="T2242">18.2</text:span><text:span text:style-name="T2243">. sąveikaujančių dalių, kurioms turi būti taikomos TSS, įskaitant Europos darnuosius standartus, būtinus geležinkelių sistemos</text:span><text:span text:style-name="T2244"><text:s/>sąveikai pasiekti, sąrašas; <text:s/>Kartu su šiuo sąrašu turi būti pateiktos ir kiekvienos sąveikaujančios dalies EB atitikties arba tinkamumo naudoti deklaracijos;</text:span></text:p>
      <text:p text:style-name="P2245"><text:span text:style-name="T2246">18.3</text:span><text:span text:style-name="T2247">. skaičiavimų ataskaitos, jeigu atitinkamoje TSS yra nustatyta, kad atsižvelgiant į<text:s/></text:span><text:span text:style-name="T2248">atitinkamo struktūrinio posistemio ar geležinkelių riedmenų charakteristikas turi būti atlikti skaičiavimai;</text:span></text:p>
      <text:p text:style-name="P2249"><text:span text:style-name="T2250">18.4</text:span><text:span text:style-name="T2251">. LT patikros techninė byla, jeigu taikoma ne visos apimties TSS;</text:span></text:p>
      <text:p text:style-name="P2252"><text:span text:style-name="T2253">18.5</text:span><text:span text:style-name="T2254">. turimi tarpinės struktūrinio posistemio ar geležinkelių riedmen</text:span><text:span text:style-name="T2255">ų EB patikros sertifikatai ir tarpinės struktūrinio posistemio ar geležinkelių riedmenų EB patikros deklaracijos, kurios pridedamos prie EB patikros sertifikato;</text:span></text:p>
      <text:p text:style-name="P2256"><text:span text:style-name="T2257">18.6</text:span><text:span text:style-name="T2258">. EB patikros sertifikatas ir struktūrinio posistemio ar geležinkelių riedmenų tikrini</text:span><text:span text:style-name="T2259">mo ir audito ataskaitos;</text:span></text:p>
      <text:p text:style-name="P2260"><text:span text:style-name="T2261">18.7</text:span><text:span text:style-name="T2262">. EB sertifikatai, išduoti pagal kitus Europos Sąjungos teisės aktus;</text:span></text:p>
      <text:p text:style-name="P2263"><text:span text:style-name="T2264">18.8</text:span><text:span text:style-name="T2265">. vadovaujantis Reglamentu (ES) Nr. 402/2013 parengta saugos vertinimo ataskaita (jeigu pavojaus valdymo procesą atlikti privaloma).</text:span><text:s/></text:p>
      <text:p text:style-name="P2266">Punkto pakeitimai:</text:p>
      <text:p text:style-name="P2267"><text:span text:style-name="T2268">Nr.<text:s/></text:span><text:a xlink:href="https://www.e-tar.lt/portal/legalAct.html?documentId=c613d140375a11e5aee6f3ae4a9cfa2d" office:target-frame-name="_top" xlink:show="replace"><text:span text:style-name="T2269">3-315(1.5 E)</text:span></text:a><text:span text:style-name="T2270">, 2015-07-31, paskelbta TAR 2015-07-31, i. k. 2015-11808</text:span></text:p>
      <text:p text:style-name="Normal"/>
      <text:p text:style-name="P2271"><text:span text:style-name="T2272">IV</text:span><text:span text:style-name="T2273">.<text:s/></text:span><text:span text:style-name="T2274">EB patikros procedūrų dokumentacija</text:span></text:p>
      <text:p text:style-name="P2275"/>
      <text:p text:style-name="P2276"><text:span text:style-name="T2277">19</text:span><text:span text:style-name="T2278">. EB patikros<text:s/></text:span><text:span text:style-name="T2279">procedūrų dokumentacija turi būti parengta valstybine kalba, pareiškėjo vartojama Europos Sąjungos oficialiąja kalba ir tos valstybės narės, kurioje yra įsisteigęs pareiškėjas, Europos Sąjungos oficialiąja kalba ir pasirašyti pareiškėjo.</text:span></text:p>
      <text:p text:style-name="P2280"><text:span text:style-name="T2281">20</text:span><text:span text:style-name="T2282">. EB patikro</text:span><text:span text:style-name="T2283">s deklaracijų ir EB patikros sertifikatų numeriai sudaromi vadovaujantis Europos geležinkelių agentūros 2009 m. rugpjūčio 27 d. rekomendacija Nr. ERA/INF/10-2009/INT „Dėl sąveikos dokumentų tinkamo rengimo“.</text:span></text:p>
      <text:p text:style-name="P2284"><text:span text:style-name="T2285">21</text:span><text:span text:style-name="T2286">. Pareiškėjas EB patikros techninę bylą tu</text:span><text:span text:style-name="T2287">ri saugoti visą struktūrinio posistemio ar geležinkelių riedmenų naudojimo laiką.</text:span><text:span text:style-name="T2288"><text:s/>Pareiškėjas, gavęs prašymą iš kitos valstybės narės, privalo atsižvelgti į prašymą ir pateikti EB patikros techninės bylos kopiją.</text:span></text:p>
      <text:p text:style-name="P2289"><text:span text:style-name="T2290">______________</text:span></text:p>
      <text:p text:style-name="P2291">Papildyta priedu:</text:p>
      <text:p text:style-name="P2292"><text:span text:style-name="T2293">Nr.<text:s/></text:span><text:a xlink:href="https://www.e-tar.lt/portal/legalAct.html?documentId=d23c49d077b111e3996afa27049d9d4e" office:target-frame-name="_top" xlink:show="replace"><text:span text:style-name="T2294">3-658</text:span></text:a><text:span text:style-name="T2295">, 2013-12-31, paskelbta TAR 2013-12-31, i. k. 2013-00267</text:span></text:p>
      <text:p text:style-name="Normal"/>
      <text:soft-page-break/>
      <text:p text:style-name="P2296"><text:span text:style-name="T2297">Leidimų pradėti naudoti Lietuvos Respublikoje transeuropinės geležinkelių sistemos struktūrini</text:span><text:span text:style-name="T2298">us posistemius ir geležinkelių riedmenis išdavimo taisyklių</text:span></text:p>
      <text:p text:style-name="P2299"><text:span text:style-name="T2300">5</text:span><text:span text:style-name="T2301"><text:s/>priedas</text:span></text:p>
      <text:p text:style-name="P2302"/>
      <text:p text:style-name="P2303"><text:span text:style-name="T2304">_________________________EB patikros deklaracija</text:span></text:p>
      <text:p text:style-name="P2305">(_ /tarpinė)</text:p>
      <text:p text:style-name="P2306">_____________________________________</text:p>
      <text:p text:style-name="P2307">(EB patikros deklaracijos numeris)</text:p>
      <text:p text:style-name="P2308"/>
      <text:p text:style-name="P2309"><text:span text:style-name="T2310">Pareiškėjas:<text:s/></text:span><text:span text:style-name="T2311">_______________________________________________________________________________</text:span></text:p>
      <text:p text:style-name="P2312"><text:span text:style-name="T2313">(</text:span><text:span text:style-name="T2314">jeigu juridinis asmuo – asmens teisinė forma, pavadinimas, kodas, buveinės adresas, jeigu fizinis asmuo – <text:s/>vardas,<text:s/></text:span></text:p>
      <text:p text:style-name="P2315">_______________________________________________________________________________________________</text:p>
      <text:p text:style-name="P2316"><text:span text:style-name="T2317">pavardė, asmens kodas, gyvenamosios vietos adresas)</text:span></text:p>
      <text:p text:style-name="P2318"/>
      <text:p text:style-name="Normal"><text:span text:style-name="T2319">Pareiškėjas, prisiimdamas atsakomybę patvirtina, kad<text:s/></text:span><text:span text:style-name="T2320">____________________________________________</text:span></text:p>
      <text:p text:style-name="P2321">(struktūrinio posistemio ar geležinkelių riedmenų ____________________________________________________________________________________________</text:p>
      <text:p text:style-name="P2322"><text:span text:style-name="T2323">pavadinimas, aprašymas, struktūrinio posistemio ar geležinkelių riedmenų dalies, kurios tarpinė EB patikra</text:span><text:span text:style-name="T2324"><text:s/></text:span><text:span text:style-name="T2325">__________________________________________________________________________</text:span><text:span text:style-name="T2326">______________________</text:span></text:p>
      <text:p text:style-name="P2327"><text:span text:style-name="T2328">buvo atlikta</text:span><text:span text:style-name="T2329"><text:s/></text:span><text:span text:style-name="T2330">(tik tuo atveju, jeigu buvo atlikta<text:s/></text:span><text:span text:style-name="T2331">struktūrinio posistemio ar geležinkelių riedmenų dalies EB patikra</text:span><text:span text:style-name="T2332">)</text:span></text:p>
      <text:p text:style-name="P2333">________________________________________________________________________________________________</text:p>
      <text:p text:style-name="P2334">atitinka Europos<text:s/>Sąjungos (toliau – ES) direktyvų nuostatas ir geležinkelių techninio sąveikumo specifikacijas (toliau – TSS):</text:p>
      <text:p text:style-name="P2335">______________________________________________________________________________________________</text:p>
      <text:p text:style-name="P2336">(ES direktyvos (-ų) pavadinimas (-ai), TSS pavadinimas (-ai)</text:p>
      <text:p text:style-name="P2337">______________________________________________________________________________________________</text:p>
      <text:p text:style-name="P2338"/>
      <text:p text:style-name="P2339"><text:span text:style-name="T2340">Įvertinimą atliko paskelbtoji įstaiga:<text:s/></text:span><text:span text:style-name="T2341">_________________________________________________________</text:span></text:p>
      <text:p text:style-name="P2342">(įstaigos pavadinimas, registracijos numeris, kurį suteikė<text:s/></text:p>
      <text:p text:style-name="P2343">________________________________________________________________________________________________</text:p>
      <text:p text:style-name="P2344">Europos Komisija,adresas)</text:p>
      <text:p text:style-name="P2345">_____________________________________________________________________________________________,</text:p>
      <text:p text:style-name="P2346"/>
      <text:p text:style-name="P2347"><text:span text:style-name="T2348">remdamasis EB patikros sertifikatu (-ais):</text:span><text:span text:style-name="T2349"><text:s/>____________________________________________________</text:span></text:p>
      <text:p text:style-name="P2350">(EB sertifikato numeris (-iai), išdavimo data)</text:p>
      <text:p text:style-name="P2351"/>
      <text:p text:style-name="P2352"><text:span text:style-name="T2353">Taikomos šios naudojimo sąlygos (apribojimai):</text:span><text:span text:style-name="T2354"><text:s/>__________________________________________</text:span><text:span text:style-name="T2355">____</text:span></text:p>
      <text:p text:style-name="P2356"/>
      <text:p text:style-name="P2357"><text:span text:style-name="T2358">Siekiant deklaruoti atitiktį, buvo laikomasi šių procedūrų:</text:span><text:span text:style-name="T2359"><text:s/>___________________________________</text:span></text:p>
      <text:p text:style-name="P2360">(pareiškėjo pasirinkti moduliai atitikčiais tikrinti)</text:p>
      <text:p text:style-name="P2361">______________________________________________________________________________________________</text:p>
      <text:p text:style-name="P2362"/>
      <text:p text:style-name="P2363">Priedų sąrašas:</text:p>
      <text:p text:style-name="P2364"/>
      <text:p text:style-name="P2365"><text:span text:style-name="T2366">Parengta:</text:span><text:span text:style-name="T2367"><text:s/>_____________________</text:span></text:p>
      <text:p text:style-name="P2368">(data)<text:s/></text:p>
      <text:p text:style-name="P2369"><text:span text:style-name="T2370">Galioja iki</text:span><text:span text:style-name="T2371">: ____________________</text:span></text:p>
      <text:p text:style-name="P2372"><text:span text:style-name="T2373">(data) (tik tuo atveju, jeigu deklaracija laikina)</text:span></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Pareiškėjas ar jo įgaliotas atstovas</text:p>
            <text:p text:style-name="P2381">_________________________</text:p>
            <text:p text:style-name="P2382">(vardas, pavardė, parašas)</text:p>
            <text:p text:style-name="P2383"><text:span text:style-name="T2384">______________</text:span></text:p>
          </table:table-cell>
          <table:table-cell table:style-name="TableCell2385">
            <text:p text:style-name="P2386"/>
          </table:table-cell>
        </table:table-row>
      </table:table>
      <text:p text:style-name="P2387"/>
      <text:p text:style-name="P2388">Papildyta<text:s/>priedu:</text:p>
      <text:p text:style-name="P2389"><text:span text:style-name="T2390">Nr.<text:s/></text:span><text:a xlink:href="https://www.e-tar.lt/portal/legalAct.html?documentId=d23c49d077b111e3996afa27049d9d4e" office:target-frame-name="_top" xlink:show="replace"><text:span text:style-name="T2391">3-658</text:span></text:a><text:span text:style-name="T2392">, 2013-12-31, paskelbta TAR 2013-12-31, i. k. 2013-00267</text:span></text:p>
      <text:p text:style-name="Normal"/>
      <text:p text:style-name="P2393"/>
      <text:p text:style-name="P2394">Leidimų pradėti naudoti<text:s/></text:p>
      <text:p text:style-name="P2395">Lietuvos Respublikoje<text:s/></text:p>
      <text:p text:style-name="P2396">geležinkelių sistemos<text:s/></text:p>
      <text:p text:style-name="P2397">struktūrinius posistemius</text:p>
      <text:p text:style-name="P2398">ir geležinkelių riedmenis<text:s/></text:p>
      <text:p text:style-name="P2399">išdavimo taisyklių</text:p>
      <text:p text:style-name="P2400"><text:span text:style-name="T2401">6</text:span><text:span text:style-name="T2402"><text:s/>priedas</text:span></text:p>
      <text:p text:style-name="P2403"/>
      <text:p text:style-name="P2404"/>
      <text:p text:style-name="P2405"><text:span text:style-name="T2406">LEIDIMAS PRADĖTI NAUDOTI GELEŽINKELIŲ SISTEMOS STRUKTŪRINIUS POSISTEMIUS</text:span></text:p>
      <text:p text:style-name="P2407"/>
      <text:p text:style-name="P2408">Leidimo data:</text:p>
      <text:p text:style-name="P2409">______________</text:p>
      <text:p text:style-name="P2410"><text:tab/>(data)</text:p>
      <text:p text:style-name="P2411"/>
      <text:p text:style-name="P2412"><text:span text:style-name="T2413">Jeigu leidimas laikinas,</text:span><text:span text:style-name="T2414"><text:s/></text:span><text:span text:style-name="T2415">galiojimo data</text:span><text:span text:style-name="T2416">:<text:s/></text:span></text:p>
      <text:p text:style-name="P2417">______________</text:p>
      <text:p text:style-name="P2418"><text:tab/>(data)</text:p>
      <text:p text:style-name="P2419"/>
      <text:p text:style-name="P2420">Leidimo numeris (EIN):</text:p>
      <text:p text:style-name="P2421"/>
      <text:p text:style-name="P2422"><text:span text:style-name="T2423">Valstybė narė, kurioje išduotas leidimas:</text:span><text:span text:style-name="T2424"><text:s/>Lietuvos Respublika</text:span></text:p>
      <text:p text:style-name="P2425"/>
      <text:p text:style-name="P2426">Valstybinė geležinkelio inspekcija prie Susisiekimo ministerijos<text:s/></text:p>
      <text:p text:style-name="P2427">_________________________</text:p>
      <text:p text:style-name="P2428"><text:span text:style-name="T2429">(adresas)</text:span></text:p>
      <text:p text:style-name="P2430">www.vgi.lt<text:s/></text:p>
      <text:p text:style-name="P2431"/>
      <text:p text:style-name="P2432">Vadovaujantis<text:s/><text:tab/></text:p>
      <text:p text:style-name="P2433"><text:tab/>(leidimo išdavimo teisinis<text:s/>pagrindas)</text:p>
      <text:p text:style-name="P2434"><text:tab/></text:p>
      <text:p text:style-name="P2435"><text:tab/></text:p>
      <text:p text:style-name="P2436">leidžiama<text:s/><text:tab/>,</text:p>
      <text:p text:style-name="P2437"><text:span text:style-name="T2438">(</text:span><text:span text:style-name="T2439">jei juridinis asmuo – asmens teisinė forma, pavadinimas, kodas, buveinės adresas, jei fizinis asmuo–<text:s/></text:span></text:p>
      <text:p text:style-name="P2440"><text:tab/></text:p>
      <text:p text:style-name="P2441"><text:span text:style-name="T2442">vardas, pavardė, asmens kodas, gyvenamosios vietos adresas)</text:span></text:p>
      <text:p text:style-name="P2443">pradėti naudoti:<text:tab/></text:p>
      <text:p text:style-name="P2444"><text:tab/>(struktūrinio posistemio sritis)</text:p>
      <text:p text:style-name="P2445"><text:tab/></text:p>
      <text:p text:style-name="P2446"><text:tab/>(struktūrinio posistemio aprašymas ir naudojimo vieta)</text:p>
      <text:p text:style-name="P2447"><text:tab/></text:p>
      <text:p text:style-name="P2448"><text:tab/></text:p>
      <text:p text:style-name="P2449"><text:tab/></text:p>
      <text:p text:style-name="P2450"/>
      <text:p text:style-name="P2451"><text:span text:style-name="T2452">Nuorodos į EB deklaracijas:<text:s/></text:span><text:span text:style-name="T2453"><text:tab/></text:span></text:p>
      <text:p text:style-name="P2454"><text:span text:style-name="T2455"><text:tab/>(</text:span><text:span text:style-name="T2456">EB deklaracijos (-ų) numeris (-iai)</text:span></text:p>
      <text:p text:style-name="P2457"/>
      <text:p text:style-name="P2458">Naudojimo sąlygos (apribojimai):<text:s/><text:tab/></text:p>
      <text:p text:style-name="P2459"/>
      <text:p text:style-name="P2460">Techninėje byloje esančių dokumentų sąrašas:<text:tab/></text:p>
      <text:p text:style-name="P2461"/>
      <text:p text:style-name="P2462"><text:span text:style-name="T2463">Viršininkas ar jo įgaliotas asmuo</text:span></text:p>
      <text:p text:style-name="P2464">Papildyta priedu:</text:p>
      <text:p text:style-name="P2465"><text:span text:style-name="T2466">Nr.<text:s/></text:span><text:a xlink:href="https://www.e-tar.lt/portal/legalAct.html?documentId=d23c49d077b111e3996afa27049d9d4e" office:target-frame-name="_top" xlink:show="replace"><text:span text:style-name="T2467">3-658</text:span></text:a><text:span text:style-name="T2468">, 2013-12-31, paskelbta TAR 2013-12-31, i. k. 2013-00267</text:span></text:p>
      <text:p text:style-name="P2469">Priedo pakeitimai:</text:p>
      <text:p text:style-name="P2470"><text:span text:style-name="T2471">Nr.<text:s/></text:span><text:a xlink:href="https://www.e-tar.lt/portal/legalAct.html?documentId=c613d140375a11e5aee6f3ae4a9cfa2d" office:target-frame-name="_top" xlink:show="replace"><text:span text:style-name="T2472">3-315(1.5 E)</text:span></text:a><text:span text:style-name="T2473">, 2015-07-31, paskelbta TAR 2015-07-31, i. k. 2015-11808</text:span></text:p>
      <text:p text:style-name="P2474">Pakeistas priedo pavadinimas:</text:p>
      <text:p text:style-name="P2475"><text:span text:style-name="T2476">Nr.<text:s/></text:span><text:a xlink:href="https://www.e-tar.lt/portal/legalAct.html?documentId=cd1f72909fa411e3aeb49a67165e3ad3" office:target-frame-name="_top" xlink:show="replace"><text:span text:style-name="T2477">3-91-(E)</text:span></text:a><text:span text:style-name="T2478">, 2014-02-27, paskelbta TAR 2014-02-27, i. k. 2014-02183</text:span></text:p>
      <text:p text:style-name="Normal"/>
      <text:p text:style-name="P2479"/>
      <text:p text:style-name="P2480"/>
      <text:p text:style-name="P2481">Leidimų pradėti naudoti<text:s/></text:p>
      <text:p text:style-name="P2482">Lietuvos Respublikoje<text:s/></text:p>
      <text:p text:style-name="P2483">geležinkelių sistemos<text:s/></text:p>
      <text:p text:style-name="P2484">struktūrinius posistemius<text:s/></text:p>
      <text:p text:style-name="P2485">ir geležinkelių riedmenis<text:s/></text:p>
      <text:p text:style-name="P2486">išdavimo taisyklių</text:p>
      <text:p text:style-name="P2487"><text:span text:style-name="T2488">7</text:span><text:span text:style-name="T2489"><text:s/>priedas</text:span></text:p>
      <text:p text:style-name="P2490"/>
      <text:p text:style-name="P2491"/>
      <text:p text:style-name="P2492"><text:span text:style-name="T2493">______________________________</text:span><text:span text:style-name="T2494">LEIDIMAS PRADĖTI NAUDOTI</text:span></text:p>
      <text:p text:style-name="P2495"/>
      <text:p text:style-name="P2496"><text:span text:style-name="T2497">(pirmas / papildomas)</text:span></text:p>
      <text:p text:style-name="P2498"><text:span text:style-name="T2499">TSS</text:span><text:span text:style-name="T2500">_________________________________</text:span><text:span text:style-name="T2501">GELEŽINKELIŲ RIEDMENIS</text:span></text:p>
      <text:p text:style-name="P2502">(atitinkančius / neatitinkančius)</text:p>
      <text:p text:style-name="P2503"/>
      <text:p text:style-name="P2504">Leidimo data:</text:p>
      <text:p text:style-name="P2505">______________</text:p>
      <text:p text:style-name="P2506"><text:tab/>(data)</text:p>
      <text:p text:style-name="P2507"><text:span text:style-name="T2508">Jei leidimas laikinas,</text:span><text:span text:style-name="T2509"><text:s/></text:span><text:span text:style-name="T2510">galiojimo data</text:span><text:span text:style-name="T2511">:</text:span></text:p>
      <text:p text:style-name="P2512">______________</text:p>
      <text:p text:style-name="P2513"><text:tab/>(data)</text:p>
      <text:p text:style-name="P2514"/>
      <text:p text:style-name="P2515">Leidimo<text:s/>numeris (EIN):</text:p>
      <text:p text:style-name="P2516"/>
      <text:p text:style-name="P2517"><text:span text:style-name="T2518">Valstybė narė, kurioje išduotas leidimas:</text:span><text:span text:style-name="T2519"><text:s/>Lietuvos Respublika</text:span></text:p>
      <text:p text:style-name="P2520"/>
      <text:p text:style-name="P2521">Valstybinė geležinkelio inspekcija prie Susisiekimo ministerijos<text:s/></text:p>
      <text:p text:style-name="P2522">_________________________</text:p>
      <text:p text:style-name="P2523"><text:span text:style-name="T2524"><text:tab/>(adresas)</text:span><text:span text:style-name="T2525"><text:s/></text:span></text:p>
      <text:p text:style-name="P2526">www.vgi.lt<text:s/></text:p>
      <text:p text:style-name="P2527"/>
      <text:p text:style-name="P2528">Vadovaujantis<text:tab/></text:p>
      <text:p text:style-name="P2529"><text:tab/>(leidimo išdavimo teisinis pagrindas)</text:p>
      <text:p text:style-name="P2530"><text:tab/>,</text:p>
      <text:p text:style-name="P2531">leidžiama<text:s/><text:tab/></text:p>
      <text:p text:style-name="P2532"><text:span text:style-name="T2533">(</text:span><text:span text:style-name="T2534">jei juridinis asmuo – asmens teisinė forma, pavadinimas, kodas, buveinės adresas, jei fizinis asmuo–<text:s/></text:span></text:p>
      <text:p text:style-name="P2535"><text:tab/></text:p>
      <text:p text:style-name="P2536"><text:span text:style-name="T2537">vardas, pavardė, asmens kodas, gyvenamosios vietos adresas</text:span><text:span text:style-name="T2538">)</text:span></text:p>
      <text:p text:style-name="P2539">pradėti naudoti:<text:s/><text:tab/></text:p>
      <text:p text:style-name="P2540"><text:tab/>(geležinkelių riedmenų pavadinimas)</text:p>
      <text:p text:style-name="P2541"><text:span text:style-name="T2542"><text:tab/></text:span></text:p>
      <text:p text:style-name="P2543"><text:tab/>(geležinkelių<text:s/>riedmenų aprašymas ir naudojimo vieta)</text:p>
      <text:p text:style-name="P2544"/>
      <text:p text:style-name="P2545"><text:span text:style-name="T2546">Nuorodos į EB deklaracijas:</text:span><text:span text:style-name="T2547"><text:s/></text:span><text:span text:style-name="T2548"><text:tab/></text:span></text:p>
      <text:p text:style-name="P2549"><text:span text:style-name="T2550"><text:tab/>(</text:span><text:span text:style-name="T2551">EB deklaracijos (-ų) numeris (-iai)</text:span></text:p>
      <text:p text:style-name="P2552"/>
      <text:p text:style-name="P2553">Naudojimo sąlygos (apribojimai):<text:s/><text:tab/></text:p>
      <text:p text:style-name="P2554"/>
      <text:p text:style-name="P2555">Techninėje byloje esančių dokumentų sąrašas:<text:tab/></text:p>
      <text:p text:style-name="P2556"/>
      <text:p text:style-name="P2557"><text:span text:style-name="T2558">Viršininkas ar jo įgaliotas asmuo</text:span></text:p>
      <text:p text:style-name="P2559">Papildyta priedu:</text:p>
      <text:p text:style-name="P2560"><text:span text:style-name="T2561">Nr.<text:s/></text:span><text:a xlink:href="https://www.e-tar.lt/portal/legalAct.html?documentId=d23c49d077b111e3996afa27049d9d4e" office:target-frame-name="_top" xlink:show="replace"><text:span text:style-name="T2562">3-658</text:span></text:a><text:span text:style-name="T2563">, 2013-12-31, paskelbta TAR 2013-12-31, i. k. 2013-00267</text:span></text:p>
      <text:p text:style-name="P2564">Priedo pakeitimai:</text:p>
      <text:p text:style-name="P2565"><text:span text:style-name="T2566">Nr.<text:s/></text:span><text:a xlink:href="https://www.e-tar.lt/portal/legalAct.html?documentId=c613d140375a11e5aee6f3ae4a9cfa2d" office:target-frame-name="_top" xlink:show="replace"><text:span text:style-name="T2567">3-315(1.5 E)</text:span></text:a><text:span text:style-name="T2568">, 2015-07-31, paskelbta TAR 2015-07-31, i. k. 2015-11808</text:span></text:p>
      <text:p text:style-name="Normal"/>
      <text:p text:style-name="P2569"><text:span text:style-name="T2570">Leidimų pradėti naudoti Lietuvos Respublikoje transeuropinės geležinkelių sistemos stru</text:span><text:span text:style-name="T2571">ktūrinius posistemius ir geležinkelių riedmenis išdavimo taisyklių</text:span></text:p>
      <text:p text:style-name="P2572"><text:span text:style-name="T2573">8</text:span><text:span text:style-name="T2574"><text:s text:c="2"/>priedas</text:span></text:p>
      <text:p text:style-name="P2575"/>
      <text:p text:style-name="P2576"><text:span text:style-name="T2577">GELEŽINKELIŲ RIEDMENŲ BANDOMŲJŲ VAŽIAVIMŲ ORGANIZAVIMO IR VYKDYMO TVARKOS APRAŠAS</text:span></text:p>
      <text:p text:style-name="P2578"/>
      <text:p text:style-name="P2579"><text:span text:style-name="T2580">1</text:span><text:span text:style-name="T2581">.</text:span><text:span text:style-name="T2582"><text:tab/>TSS atitinkančių geležinkelių riedmenų bandomųjų važiavimų tikslas yra patikrinti TSS</text:span><text:span text:style-name="T2583"><text:s/>atitinkančių geležinkelių riedmenų ir atitinkamo geležinkelių tinklo suderinamumą, vykdant papildomo leidimo pradėti naudoti TSS atitinkančius geležinkelių riedmenis Lietuvos Respublikoje procedūras.</text:span></text:p>
      <text:p text:style-name="P2584"><text:span text:style-name="T2585">2</text:span><text:span text:style-name="T2586">.</text:span><text:span text:style-name="T2587"><text:tab/>TSS neatitinkančių geležinkelių riedmenų bandoma</text:span><text:span text:style-name="T2588">isiais važiavimais siekiama patikrinti, ar:</text:span></text:p>
      <text:p text:style-name="P2589"><text:span text:style-name="T2590">2.1</text:span><text:span text:style-name="T2591">.</text:span><text:span text:style-name="T2592"><text:tab/><text:s/>įrašai, rodantys TSS neatitinkančių geležinkelių riedmenų eksploatavimo istoriją, techninę priežiūrą ir po leidimo išdavimo atliktus techninius pakeitimus, atitinka Geležinkelių posistemių technines taisy</text:span><text:span text:style-name="T2593">kles;</text:span></text:p>
      <text:p text:style-name="P2594"><text:span text:style-name="T2595">2.2</text:span><text:span text:style-name="T2596">. geležinkelių riedmenys yra techniškai suderinami su geležinkelių infrastruktūra ir stacionariais įrenginiais, atitinka Lietuvos Respublikos klimato sąlygas ir kitus geležinkelių tinklo apribojimus, Geležinkelių posistemių technines taisykles</text:span><text:span text:style-name="T2597">.</text:span></text:p>
      <text:p text:style-name="P2598"><text:span text:style-name="T2599">3</text:span><text:span text:style-name="T2600">.</text:span><text:span text:style-name="T2601"><text:tab/>Bandomieji važiavimai atliekami Lietuvos Respublikos geležinkelių infrastruktūroje.</text:span></text:p>
      <text:p text:style-name="P2602"><text:span text:style-name="T2603">4</text:span><text:span text:style-name="T2604">.</text:span><text:span text:style-name="T2605"><text:tab/>Pareiškėjas, norintis atlikti bandomuosius važiavimus viešojoje geležinkelių infrastruktūroje, turi kreiptis į viešosios geležinkelių infrastruktūros vald</text:span><text:span text:style-name="T2606">ytoją dėl viešosios geležinkelių infrastruktūros pajėgumų skyrimo.</text:span></text:p>
      <text:p text:style-name="P2607"><text:span text:style-name="T2608">5</text:span><text:span text:style-name="T2609">. Viešosios geležinkelių infrastruktūros pajėgumai bandomiesiems važiavimams skiriami Viešosios geležinkelių infrastruktūros pajėgumų skyrimo taisyklių, patvirtintų Lietuvos<text:s/></text:span><text:span text:style-name="T2610">Respublikos Vyriausybės 2004 m. gegužės 19 d. nutarimu Nr. 611 „Dėl Viešosios geležinkelių infrastruktūros pajėgumų skyrimo taisyklių patvirtinimo“, nustatyta tvarka.</text:span><text:s/></text:p>
      <text:p text:style-name="P2611">Punkto pakeitimai:</text:p>
      <text:p text:style-name="P2612"><text:span text:style-name="T2613">Nr.<text:s/></text:span><text:a xlink:href="https://www.e-tar.lt/portal/legalAct.html?documentId=c613d140375a11e5aee6f3ae4a9cfa2d" office:target-frame-name="_top" xlink:show="replace"><text:span text:style-name="T2614">3-315(1.5 E)</text:span></text:a><text:span text:style-name="T2615">, 2015-07-31, paskelbta TAR 2015-07-31, i. k. 2015-11808</text:span></text:p>
      <text:p text:style-name="Normal"/>
      <text:p text:style-name="P2616"><text:span text:style-name="T2617">6</text:span><text:span text:style-name="T2618">.</text:span><text:span text:style-name="T2619"><text:tab/>Viešosios geležinkelių infrastruktūros valdytojas turi užtikrinti, kad bandomieji važiavimai būtų atlikti per 90 kalendorinių dienų nuo pareiškėjo</text:span><text:span text:style-name="T2620"><text:s/>kreipimosi dėl viešosios geležinkelių infrastruktūros pajėgumų skyrimo dienos.<text:s/></text:span></text:p>
      <text:p text:style-name="P2621"><text:span text:style-name="T2622">7</text:span><text:span text:style-name="T2623">.</text:span><text:span text:style-name="T2624"><text:tab/>Bandomiesiems važiavimams atlikti geležinkelių infrastruktūros valdytojas tvirtina bandomųjų važiavimų eismo organizavimo instrukciją, kurią rengia pareiškėjas, konsult</text:span><text:span text:style-name="T2625">uodamasis su geležinkelių infrastruktūros valdytoju. Instrukcijoje turi būti nurodyta:</text:span></text:p>
      <text:p text:style-name="P2626"><text:span text:style-name="T2627">7.1</text:span><text:span text:style-name="T2628">.</text:span><text:span text:style-name="T2629"><text:tab/>bandomųjų važiavimų vieta ir laikas;</text:span></text:p>
      <text:p text:style-name="P2630"><text:span text:style-name="T2631">7.2</text:span><text:span text:style-name="T2632">.</text:span><text:span text:style-name="T2633"><text:tab/>darbuotojų veiksmai, kuriuos jie privalo atlikti vykdydami bandomuosius važiavimus;</text:span></text:p>
      <text:p text:style-name="P2634"><text:span text:style-name="T2635">7.3</text:span><text:span text:style-name="T2636">.</text:span><text:span text:style-name="T2637"><text:tab/>darbuotojai, atsakingi<text:s/></text:span><text:span text:style-name="T2638">už geležinkelių transporto eismo saugą;</text:span></text:p>
      <text:p text:style-name="P2639"><text:span text:style-name="T2640">7.4</text:span><text:span text:style-name="T2641">.</text:span><text:span text:style-name="T2642"><text:tab/>eismo pertraukų suteikimo tvarka;</text:span></text:p>
      <text:p text:style-name="P2643"><text:span text:style-name="T2644">7.5</text:span><text:span text:style-name="T2645">.</text:span><text:span text:style-name="T2646"><text:tab/>jeigu bandomieji važiavimai vyks geležinkelio kelio ruože, kuriame yra pervažų ar perėjų, turi būti nustatyta pervažų ir pėsčiųjų perėjų uždarymo automobilių<text:s/></text:span><text:span text:style-name="T2647">transporto ir pėsčiųjų eismui tvarka.</text:span></text:p>
      <text:p text:style-name="P2648"><text:span text:style-name="T2649">8</text:span><text:span text:style-name="T2650">.</text:span><text:span text:style-name="T2651"><text:tab/>Geležinkelių infrastruktūros valdytojas bandomųjų važiavimų eismo organizavimo instrukciją turi pateikti Inspekcijai likus ne mažiau nei 14 kalendorinių dienų iki bandomųjų važiavimų atlikimo dienos.</text:span></text:p>
      <text:p text:style-name="P2652"><text:span text:style-name="T2653">9</text:span><text:span text:style-name="T2654">.</text:span><text:span text:style-name="T2655"><text:tab/>Pa</text:span><text:span text:style-name="T2656">reiškėjas, suderinęs bandomųjų važiavimų grafiką su geležinkelių infrastruktūros valdytoju, jį pateikia Inspekcijai.<text:s/></text:span></text:p>
      <text:p text:style-name="P2657"><text:span text:style-name="T2658">10</text:span><text:span text:style-name="T2659">.</text:span><text:span text:style-name="T2660"><text:tab/>Pareiškėjas bandomųjų važiavimų ataskaitos kopiją turi pateikti Inspekcijai kartu su techninės bylos kopija.</text:span></text:p>
      <text:p text:style-name="P2661"><text:span text:style-name="T2662">11</text:span><text:span text:style-name="T2663">.</text:span><text:span text:style-name="T2664"><text:tab/>Geležinkelių<text:s/></text:span><text:span text:style-name="T2665">infrastruktūros valdytojo patirtas bandomųjų važiavimų organizavimo išlaidas sumoka pareiškėjas.</text:span></text:p>
      <text:p text:style-name="P2666"><text:span text:style-name="T2667">12</text:span><text:span text:style-name="T2668">.</text:span><text:span text:style-name="T2669"><text:tab/>Europos traukinių eismo valdymo sistemos (ERTMS) ir (arba) Europos traukinių kontrolės sistemos (ETCS) ir mobiliojo ryšio geležinkeliams (GSM-R) įrango</text:span><text:span text:style-name="T2670">s eksploatacinių bandymų scenarijaus (toliau – e</text:span><text:span text:style-name="T2671">ksploatacinių bandymų scenarijus) turinys ir forma turi atitikti reikalavimus, kurie nurodyti 2012 m. sausio 25 d. Komisijos sprendime 2012/88/ES dėl transeuropinės geležinkelių sistemos kontrolės, valdymo ir</text:span><text:span text:style-name="T2672"><text:s/>signalizacijos posistemių techninių sąveikos specifikacijų.</text:span></text:p>
      <text:p text:style-name="P2673"><text:span text:style-name="T2674">13</text:span><text:span text:style-name="T2675">. Pareiškėjas parengtą eksploatacinių bandymų scenarijų teikia Inspekcijai, kuri jį gavusį per 5 darbo dienas pateikia Europos Komisijai ir apie tai informuoja pareiškėją.</text:span></text:p>
      <text:p text:style-name="P2676"><text:span text:style-name="T2677">14</text:span><text:span text:style-name="T2678">. Pareiškėj</text:span><text:span text:style-name="T2679">as gali pradėti organizuoti eksploatacinius bandymus nuo pranešimo apie eksploatacinių bandymų scenarijų Europos Komisijai dienos. Eksploataciniai bandymai turi būti atlikti, iki paskelbtoji įstaiga pradės vykdyti Europos traukinių eismo valdymo sistemos (</text:span><text:span text:style-name="T2680">ERTMS) ir (arba) Europos traukinių kontrolės sistemos (ETCS) ir mobiliojo ryšio geležinkeliams (GSM-R) įrangos atitikties vertinimo procedūrą.</text:span></text:p>
      <text:p text:style-name="P2681"><text:span text:style-name="T2682">____________________</text:span></text:p>
      <text:p text:style-name="P2683">Papildyta priedu:</text:p>
      <text:p text:style-name="P2684"><text:span text:style-name="T2685">Nr.<text:s/></text:span><text:a xlink:href="https://www.e-tar.lt/portal/legalAct.html?documentId=d23c49d077b111e3996afa27049d9d4e" office:target-frame-name="_top" xlink:show="replace"><text:span text:style-name="T2686">3-658</text:span></text:a><text:span text:style-name="T2687">, 2013-12-31, paskelbta TAR 2013-12-31, i. k. 2013-00267</text:span></text:p>
      <text:p text:style-name="Normal"/>
      <text:p text:style-name="P2688"><text:span text:style-name="T2689">Leidimų pradėti naudoti Lietuvos Respublikoje transeuropinės geležinkelių sistemos struktūrinius posistemius ir geležinkelių riedmenis išdavimo taisyklių</text:span></text:p>
      <text:p text:style-name="P2690"><text:span text:style-name="T2691">9</text:span><text:span text:style-name="T2692"><text:s/></text:span><text:span text:style-name="T2693"><text:s/>priedas</text:span></text:p>
      <text:p text:style-name="P2694"/>
      <text:p text:style-name="P2695"><text:span text:style-name="T2696">DUOMENŲ, KURIUOS REIKIA PATIKRINTI PRIEŠ PRADEDANT EKSPLOATUOTI TSS neatitinkančius geležinkelių riedmenis, sąrašas<text:s/></text:span></text:p>
      <text:p text:style-name="P2697"/>
      <text:p text:style-name="P2698">Duomenys, kuriuos reikia patikrinti prieš pradedant eksploatuoti TSS neatitinkančius geležinkelių riedmenis:</text:p>
      <text:p text:style-name="P2699"><text:span text:style-name="T2700">1</text:span><text:span text:style-name="T2701">.</text:span><text:span text:style-name="T2702"><text:tab/>bendrieji<text:s/></text:span><text:span text:style-name="T2703">dokumentai: naujų, atnaujintų ar patobulintų geležinkelių riedmenų aprašas ir naudojimo sąlygos (apribojimai), konstrukcijos, remonto, techninės priežiūros tvarka, techninės bylos;</text:span></text:p>
      <text:p text:style-name="P2704"><text:span text:style-name="T2705">2</text:span><text:span text:style-name="T2706">.</text:span><text:span text:style-name="T2707"><text:tab/>mechaninis vientisumas ir geležinkelių riedmenų tarpusavio sąsaja: t</text:span><text:span text:style-name="T2708">raukos ir taukšų įrenginiai, pereinamieji tilteliai, geležinkelių riedmenų konstrukcijos ir įrenginių tvirtumas, keliamoji galia, pasyvieji saugos įtaisai, įskaitant vidaus ir išorės atsparumą smūgiams;</text:span></text:p>
      <text:p text:style-name="P2709"><text:span text:style-name="T2710">3</text:span><text:span text:style-name="T2711">.</text:span><text:span text:style-name="T2712"><text:tab/>mechaninės sąsajos su geležinkelių infrastrukt</text:span><text:span text:style-name="T2713">ūra: statinis ir dinaminis veikimas, gabaritai, geležinkelio kelio vėžės plotis, važiuoklė;</text:span></text:p>
      <text:p text:style-name="P2714"><text:span text:style-name="T2715">4</text:span><text:span text:style-name="T2716">.</text:span><text:span text:style-name="T2717"><text:tab/>stabdymo įranga: apsauga nuo ratų slydimo, stabdymo valdymo įrenginiai, stabdymo įrangos veikimas įprasto naudojimo, avariniu ir stovėjimo režimais;</text:span></text:p>
      <text:p text:style-name="P2718"><text:span text:style-name="T2719">5</text:span><text:span text:style-name="T2720">.</text:span><text:span text:style-name="T2721"><text:tab/>k</text:span><text:span text:style-name="T2722">eleiviams skirta įranga: langai ir durys, neįgaliesiems ir riboto judrumo asmenims</text:span><text:span text:style-name="T2723"><text:s/></text:span><text:span text:style-name="T2724">reikalinga įranga;</text:span></text:p>
      <text:p text:style-name="P2725"><text:span text:style-name="T2726">6</text:span><text:span text:style-name="T2727">.</text:span><text:span text:style-name="T2728"><text:tab/>aplinkos poveikis geležinkelių riedmenims ir geležinkelių riedmenų poveikis aplinkai: aerodinaminės sąlygos, geležinkelių riedmenų sąsaja su geleži</text:span><text:span text:style-name="T2729">nkelio kelio įranga</text:span><text:span text:style-name="T2730"><text:s/></text:span><text:span text:style-name="T2731">ir išorės aplinka;</text:span></text:p>
      <text:p text:style-name="P2732"><text:span text:style-name="T2733">7</text:span><text:span text:style-name="T2734">.</text:span><text:span text:style-name="T2735"><text:tab/>išoriniai įspėjimo signalai, ženklinimas, geležinkelių riedmenų programinė įranga;</text:span></text:p>
      <text:p text:style-name="P2736"><text:span text:style-name="T2737">8</text:span><text:span text:style-name="T2738">.</text:span><text:span text:style-name="T2739"><text:tab/>traukos, energijos ir valdymo sistemos geležinkelių riedmenyse, geležinkelių riedmenų sąsaja su energijos posistemiu;</text:span></text:p>
      <text:p text:style-name="P2740"><text:span text:style-name="T2741">9</text:span><text:span text:style-name="T2742">.</text:span><text:span text:style-name="T2743"><text:tab/>traukinio brigadai skirti įrenginiai, darbo sąlygos ir aplinka, traukinio mašinistų kabinos, traukinio mašinisto ir <text:s/>įrangos sąsaja;</text:span></text:p>
      <text:p text:style-name="P2744"><text:span text:style-name="T2745">10</text:span><text:span text:style-name="T2746">.</text:span><text:span text:style-name="T2747"><text:tab/>priešgaisrinė sauga ir evakuacija;</text:span></text:p>
      <text:p text:style-name="P2748"><text:span text:style-name="T2749">11</text:span><text:span text:style-name="T2750">.</text:span><text:span text:style-name="T2751"><text:tab/>geležinkelių riedmenyse esantys techninės priežiūros įrenginiai ir<text:s/></text:span><text:span text:style-name="T2752">sąsajos;</text:span></text:p>
      <text:p text:style-name="P2753"><text:span text:style-name="T2754">12</text:span><text:span text:style-name="T2755">.</text:span><text:span text:style-name="T2756"><text:tab/>valdymo, komandų ir signalizacijos įrenginiai geležinkelių riedmenyse (įranga, reikalinga geležinkelių transporto eismo saugai užtikrinti ir traukinių, kuriais leista važiuoti geležinkelių tinkle, eismui valdyti, taip pat tos įrangos povei</text:span><text:span text:style-name="T2757">kis geležinkelio sistemos kelio įrangai);</text:span></text:p>
      <text:p text:style-name="P2758"><text:span text:style-name="T2759">13</text:span><text:span text:style-name="T2760">.</text:span><text:span text:style-name="T2761"><text:tab/>Geležinkelių posistemių techninėse taisyklėse nustatyti specialieji veiklos reikalavimai, keliami geležinkelių riedmenims<text:s/></text:span><text:span text:style-name="T2762">(įskaitant veikimą avariniu režimu, geležinkelių riedmenų remontą)</text:span><text:span text:style-name="T2763">;</text:span></text:p>
      <text:p text:style-name="P2764"><text:span text:style-name="T2765">14</text:span><text:span text:style-name="T2766">.</text:span><text:span text:style-name="T2767"><text:tab/>su<text:s/></text:span><text:span text:style-name="T2768">krovinių vežimu susiję reikalavimai ir aplinka, pavojingiesiems kroviniams vežti skirti įrenginiai.</text:span></text:p>
      <text:p text:style-name="P2769"><text:span text:style-name="T2770">___________________</text:span></text:p>
      <text:p text:style-name="P2771">Papildyta priedu:</text:p>
      <text:p text:style-name="P2772"><text:span text:style-name="T2773">Nr.<text:s/></text:span><text:a xlink:href="https://www.e-tar.lt/portal/legalAct.html?documentId=d23c49d077b111e3996afa27049d9d4e" office:target-frame-name="_top" xlink:show="replace"><text:span text:style-name="T2774">3-658</text:span></text:a><text:span text:style-name="T2775">, 2013-</text:span><text:span text:style-name="T2776">12-31, paskelbta TAR 2013-12-31, i. k. 2013-00267</text:span></text:p>
      <text:p text:style-name="Normal"/>
      <text:p text:style-name="P2777"/>
      <text:p text:style-name="P2778"/>
      <text:p text:style-name="P2779">Leidimų pradėti naudoti Lietuvos Respublikoje transeuropinės geležinkelių sistemos struktūrinius posistemius ir geležinkelių riedmenis išdavimo taisyklių</text:p>
      <text:p text:style-name="P2780"><text:span text:style-name="T2781">10</text:span><text:span text:style-name="T2782"><text:s text:c="2"/>priedas</text:span></text:p>
      <text:p text:style-name="P2783"/>
      <text:p text:style-name="P2784"><text:span text:style-name="T2785">SPECIALIŲJŲ REIKALAVIMŲ<text:s/></text:span><text:span text:style-name="T2786">PASKELBTOSIOMS ĮSTAIGOMS NUSTATYMO IR ATITIKTIES VERTINIMO TVARKOS APRAŠAS</text:span></text:p>
      <text:p text:style-name="P2787"/>
      <text:p text:style-name="P2788"/>
      <text:p text:style-name="P2789"><text:span text:style-name="T2790">I</text:span><text:span text:style-name="T2791">.</text:span><text:span text:style-name="T2792"><text:tab/></text:span><text:span text:style-name="T2793">SPECIALIEJI REIKALAVIMAI PASKELBTOSIOMS ĮSTAIGOMS</text:span></text:p>
      <text:p text:style-name="P2794"/>
      <text:p text:style-name="P2795"><text:span text:style-name="T2796">1</text:span><text:span text:style-name="T2797">.</text:span><text:span text:style-name="T2798"><text:tab/>Juridinis asmuo, pageidaujantis vykdyti paskelbtosios įstaigos veiklą, privalo atitikti šiuos specialiuosius<text:s/></text:span><text:span text:style-name="T2799">reikalavimus:</text:span></text:p>
      <text:p text:style-name="P2800"><text:span text:style-name="T2801">1.1</text:span><text:span text:style-name="T2802">.</text:span><text:span text:style-name="T2803"><text:tab/>Įstaiga, jos vadovas ir už geležinkelių sistemos sąveikaujančių dalių atitikties arba tinkamumo naudoti įvertinimą ir (arba) geležinkelių posistemių EB patikros procedūros atlikimą atsakingi darbuotojai negali nei tiesiogiai, nei kaip<text:s/></text:span><text:span text:style-name="T2804">įgaliotieji atstovai būti susiję su geležinkelių sistemos sąveikaujančių dalių ar geležinkelių posistemių projektavimu, gamyba, konstravimu, prekyba, technine priežiūra ar naudojimu. Prireikus, gamintojas ir paskelbtoji įstaiga gali keistis technine inform</text:span><text:span text:style-name="T2805">acija.</text:span></text:p>
      <text:p text:style-name="P2806"><text:span text:style-name="T2807">1.2</text:span><text:span text:style-name="T2808">.</text:span><text:span text:style-name="T2809"><text:tab/>Įstaiga ir už geležinkelių sistemos sąveikaujančių dalių atitikties arba tinkamumo naudoti įvertinimą ir (arba) geležinkelių posistemių EB patikros atlikimą atsakingi darbuotojai geležinkelių sistemos sąveikaujančių dalių atitikties arba ti</text:span><text:span text:style-name="T2810">nkamumo naudoti vertinimą ir (arba) geležinkelių posistemių EB patikrą turi atlikti sąžiningai ir profesionaliai (įskaitant techninę kompetenciją). Įstaiga turi užtikrinti, kad asmenys ar grupės, kurias gali paveikti geležinkelių sistemos sąveikaujančių da</text:span><text:span text:style-name="T2811">lių atitikties arba tinkamumo naudoti įvertinimo ir (arba) geležinkelių posistemių EB patikros rezultatai, negalės daryti jai ir už geležinkelių sistemos sąveikaujančių dalių atitikties arba tinkamumo naudoti įvertinimą ir (arba) geležinkelių posistemių EB</text:span><text:span text:style-name="T2812"><text:s/>patikros procedūrą atsakingiems darbuotojams jokio spaudimo ar įtakos, ypač finansinės, skatinančios ir (arba) verčiančios priimti tam tikrą sprendimą arba pakeisti atliekamo tikrinimo rezultatus.</text:span></text:p>
      <text:p text:style-name="P2813"><text:span text:style-name="T2814">1.3</text:span><text:span text:style-name="T2815">.</text:span><text:span text:style-name="T2816"><text:tab/>Įstaiga ir už geležinkelių sistemos sąveikaujanči</text:span><text:span text:style-name="T2817">ų dalių atitikties arba tinkamumo naudoti įvertinimą ir (arba) geležinkelių posistemių EB patikros atlikimą atsakingi darbuotojai turi būti funkciškai nepriklausomi nuo Susisiekimo ministerijos ir Inspekcijos.</text:span></text:p>
      <text:p text:style-name="P2818"><text:span text:style-name="T2819">1.4</text:span><text:span text:style-name="T2820">.</text:span><text:span text:style-name="T2821"><text:tab/>Įstaigoje turi būti reikiamos priemon</text:span><text:span text:style-name="T2822">ės (įranga, įrenginiai) ir darbuotojai, kurie galėtų tinkamai atlikti su geležinkelių sistemos sąveikaujančių dalių atitikties arba tinkamumo naudoti vertinimu ir (arba) geležinkelių posistemių EB patikra susijusias technines ir administracines užduotis.</text:span></text:p>
      <text:p text:style-name="P2823"><text:span text:style-name="T2824">1.5</text:span><text:span text:style-name="T2825">.</text:span><text:span text:style-name="T2826"><text:tab/>Už geležinkelių sistemos sąveikaujančių dalių atitikties arba tinkamumo naudoti vertinimą ir (arba) geležinkelių posistemių EB patikrą atsakingi įstaigos darbuotojai turi atitikti šiuos reikalavimus:</text:span></text:p>
      <text:p text:style-name="P2827"><text:span text:style-name="T2828">1.5.1</text:span><text:span text:style-name="T2829">.</text:span><text:span text:style-name="T2830"><text:tab/><text:s/>turėti aukštąjį technologijos mokslų s</text:span><text:span text:style-name="T2831">tudijų srities inžinerijos arba technologijos krypties išsilavinimą.</text:span></text:p>
      <text:p text:style-name="P2832"><text:span text:style-name="T2833">1.5.2</text:span><text:span text:style-name="T2834">.</text:span><text:span text:style-name="T2835"><text:tab/><text:s/>turėti pažymėjimą, patvirtinantį, kad asmuo pasirengęs dirbti darbą, susijusį su geležinkelių transporto eismu.</text:span></text:p>
      <text:p text:style-name="P2836"><text:span text:style-name="T2837">1.5.3</text:span><text:span text:style-name="T2838">.</text:span><text:span text:style-name="T2839"><text:tab/><text:s/>turėti ne mažesnę nei 3 metų darbo geležinkelių tra</text:span><text:span text:style-name="T2840">nsporto srityje patirtį.</text:span></text:p>
      <text:p text:style-name="P2841"><text:span text:style-name="T2842">1.5.4</text:span><text:span text:style-name="T2843">.</text:span><text:span text:style-name="T2844"><text:tab/><text:s/>gebėti rengti atitikties sertifikatus, dokumentus ir išvadas, kuriais įforminamas atliktas patikrinimas.</text:span></text:p>
      <text:p text:style-name="P2845"><text:span text:style-name="T2846">1.5.5</text:span><text:span text:style-name="T2847">.</text:span><text:span text:style-name="T2848"><text:tab/><text:s/>būti susipažinę su Lietuvos standartu LST EN ISO/IEC 17065:2012 „Atitikties įvertinimas. Reikalavimai,</text:span><text:span text:style-name="T2849"><text:s/>keliami gaminių, procesų ir paslaugų sertifikavimo įstaigoms“ (ISO/IEC 17065:2012) (toliau – standartas ISO/IEC 17065:2012).</text:span></text:p>
      <text:p text:style-name="P2850"><text:span text:style-name="T2851">1.6</text:span><text:span text:style-name="T2852">.</text:span><text:span text:style-name="T2853"><text:tab/>Įstaiga turi užtikrinti už geležinkelių sistemos sąveikaujančių dalių atitikties arba tinkamumo naudoti vertinimą ir (a</text:span><text:span text:style-name="T2854">rba) geležinkelių posistemių EB patikrą atsakingų darbuotojų nepriklausomumą. Geležinkelių sistemos sąveikaujančių dalių atitikties arba tinkamumo naudoti vertinimą ir (arba) geležinkelių posistemių EB patikrą atliekantiems darbuotojams neturi būti atlygin</text:span><text:span text:style-name="T2855">ama už darbą pagal atliktų patikrinimų skaičių ar tų patikrinimų rezultatus;</text:span></text:p>
      <text:p text:style-name="P2856"><text:span text:style-name="T2857">1.7</text:span><text:span text:style-name="T2858">.</text:span><text:span text:style-name="T2859"><text:tab/>Įstaiga turi būti apsidraudusi civilinę atsakomybę.</text:span></text:p>
      <text:p text:style-name="P2860"><text:span text:style-name="T2861">1.8</text:span><text:span text:style-name="T2862">.</text:span><text:span text:style-name="T2863"><text:tab/>Įstaigos darbuotojai privalo saugoti informaciją, kuri jiems tampa žinoma dėl atliekamų pareigų.</text:span></text:p>
      <text:p text:style-name="P2864"><text:span text:style-name="T2865">2</text:span><text:span text:style-name="T2866">.<text:s/></text:span><text:span text:style-name="T2867">Laikoma, kad įstaiga gali įvykdyti šiuos minimalius kriterijus, jeigu ji įvykdo atitinkamuose Europos standartuose nurodytus vertinimo kriterijus.</text:span></text:p>
      <text:p text:style-name="P2868"/>
      <text:p text:style-name="P2869"><text:span text:style-name="T2870">II</text:span><text:span text:style-name="T2871">.</text:span><text:span text:style-name="T2872"><text:tab/></text:span><text:span text:style-name="T2873">PRAŠYMŲ SUTEIKTI įgaliojimus vykdyti PASKELBTOSIOS įstaigos VEIKLą nagrinėjimas</text:span></text:p>
      <text:p text:style-name="P2874"/>
      <text:p text:style-name="P2875"><text:span text:style-name="T2876">3</text:span><text:span text:style-name="T2877">. Juridinis<text:s/></text:span><text:span text:style-name="T2878">asmuo, pageidaujantis vykdyti paskelbtosios įstaigos veiklą (toliau – pareiškėjas), turi pateikti Susisiekimo ministerijai prašymą</text:span><text:span text:style-name="T2879"><text:s/>dėl įgaliojimų suteikimo</text:span><text:span text:style-name="T2880">, kuriame turi būti nurodyta asmens teisinė forma, pavadinimas, kodas, buveinės adresas, telefono num</text:span><text:span text:style-name="T2881">eris, elektroninio pašto adresas, atitikties vertinimo veiklos aprašymas.</text:span></text:p>
      <text:p text:style-name="P2882"><text:span text:style-name="T2883">4</text:span><text:span text:style-name="T2884">. Kartu su prašymu pareiškėjas turi pateikti:<text:s/></text:span></text:p>
      <text:p text:style-name="P2885"><text:span text:style-name="T2886">4.1</text:span><text:span text:style-name="T2887">. užpildytą ir pasirašytą deklaraciją, patvirtinančią, kad įstaiga ir jos darbuotojai atitinka Aprašo 1.1 ir 1.2 punktuose nu</text:span><text:span text:style-name="T2888">statytus reikalavimus;</text:span></text:p>
      <text:p text:style-name="P2889"><text:span text:style-name="T2890">4.2</text:span><text:span text:style-name="T2891">. atlikto pavyzdinio<text:s/></text:span><text:span text:style-name="T2892">geležinkelių sistemos sąveikaujančių dalių atitikties arba tinkamumo naudoti įvertinimo</text:span><text:span text:style-name="T2893"><text:s/>ir (arba) geležinkelių posistemių EB patikros dokumentaciją;</text:span></text:p>
      <text:p text:style-name="P2894"><text:span text:style-name="T2895">4.3</text:span><text:span text:style-name="T2896">. darbuotojų sąrašą, jų išsilavinimą ir darbo pat</text:span><text:span text:style-name="T2897">irtį patvirtinančius dokumentus;</text:span></text:p>
      <text:p text:style-name="P2898"><text:span text:style-name="T2899">4.4</text:span><text:span text:style-name="T2900">. užpildytą pavyzdinį EB patikros sertifikatą;</text:span></text:p>
      <text:p text:style-name="P2901"><text:span text:style-name="T2902">4.5</text:span><text:span text:style-name="T2903">. mokymo kursų pažymėjimą ar kitą dokumentą, patvirtinantį, kad įstaigos darbuotojai yra susipažinę su standartu ISO/IEC 17065:2012;</text:span></text:p>
      <text:p text:style-name="P2904"><text:span text:style-name="T2905">4.6</text:span><text:span text:style-name="T2906">. dokumentus, patvirti</text:span><text:span text:style-name="T2907">nančius, kad pareiškėjas yra apdraustas civilinės atsakomybės draudimu paskelbtosios įstaigos veiklai vykdyti.</text:span></text:p>
      <text:p text:style-name="P2908"><text:span text:style-name="T2909">5</text:span><text:span text:style-name="T2910">. Pareiškėjas</text:span><text:span text:style-name="T2911"><text:s/>Aprašo 3 ir 4 punktuose nurodytus dokumentus gali pateikti tiesiogiai (atvykęs į<text:s/></text:span><text:span text:style-name="T2912">Susisiekimo ministeriją</text:span><text:span text:style-name="T2913">), elektroninėmis pr</text:span><text:span text:style-name="T2914">iemonėmis per Paslaugų ir gaminių kontaktinį centrą, siųsti registruotuoju laišku, prašymo<text:s/></text:span><text:span text:style-name="T2915">dėl įgaliojimų suteikimo</text:span><text:span text:style-name="T2916"><text:s/>skaitmeninę kopiją siųsti<text:s/></text:span><text:span text:style-name="T2917">Susisiekimo ministerijos<text:s/></text:span><text:span text:style-name="T2918">elektroninio pašto adresu.</text:span></text:p>
      <text:p text:style-name="P2919"><text:span text:style-name="T2920">6</text:span><text:span text:style-name="T2921">. Susisiekimo ministerija, nustačiusi, kad pateikti ne vi</text:span><text:span text:style-name="T2922">si Aprašo 3 ir 4 <text:s/>punktuose nurodyti dokumentai, apie tai ne vėliau nei per 3 darbo dienas informuoja pareiškėją raštu ir nustato ne ilgesnį nei 30 kalendorinių dienų terminą trūkstamiems duomenims ir (ar) dokumentams pateikti.<text:s/></text:span><text:span text:style-name="T2923">Laikas, per kurį pareiškėjas</text:span><text:span text:style-name="T2924"><text:s/>įpareigotas pateikti trūkstamus duomenis ir (ar) dokumentus, į sprendimo dėl įgaliojimų vykdyti paskelbtosios įstaigos veiklą (toliau – įgaliojimai) suteikimo priėmimo terminą neįskaitomas.</text:span></text:p>
      <text:p text:style-name="P2925"><text:span text:style-name="T2926">7</text:span><text:span text:style-name="T2927">. Pareiškėjui</text:span><text:span text:style-name="T2928"><text:s/>per Aprašo 6 punkte nustatytą terminą nepateik</text:span><text:span text:style-name="T2929">us trūkstamų duomenų ir (ar) dokumentų, prašymas dėl įgaliojimų suteikimo paliekamas nenagrinėtas ir kartu su pateiktais dokumentais grąžinamas pareiškėjui.</text:span></text:p>
      <text:p text:style-name="P2930"><text:span text:style-name="T2931">8</text:span><text:span text:style-name="T2932">. Susisiekimo ministerija sudaro Komisiją prašymams suteikti įgaliojimus nagrinėti (toliau –<text:s/></text:span><text:span text:style-name="T2933">Komisija). Komisija sudaroma iš 2 Susisiekimo ministerijos ir 1 Inspekcijos atstovo. Komisijos pirmininku skiriamas Susisiekimo ministerijos atstovas.</text:span></text:p>
      <text:p text:style-name="P2934"><text:span text:style-name="T2935">9</text:span><text:span text:style-name="T2936">. Komisijai pateiktų dokumentų vertinimą rekomenduojama atlikti vadovaujantis Tarptautinio akreditac</text:span><text:span text:style-name="T2937">ijos forumo rekomendacijomis ISO/IEC 65:1996.</text:span></text:p>
      <text:p text:style-name="P2938"><text:span text:style-name="T2939">10</text:span><text:span text:style-name="T2940">. Susisiekimo ministerija, atlikdama pateiktų dokumentų ir duomenų vertinimą, turi teisę kviesti ekspertus. Komisijos nariai, priimdami sprendimą, neprivalo vadovautis ekspertų išvadomis.</text:span></text:p>
      <text:p text:style-name="P2941"><text:span text:style-name="T2942">11</text:span><text:span text:style-name="T2943">.<text:s/></text:span><text:span text:style-name="T2944">Susisiekimo ministerija pareiškėjų pateiktus dokumentus vertina Bandymų laboratorijų, sertifikacijos ir kontrolės įstaigų paskyrimo ir paskelbimo taisyklių, patvirtintų Lietuvos Respublikos Vyriausybės 2006 m. liepos 4 d. nutarimu Nr. 674, nustatyta tvarka</text:span><text:span text:style-name="T2945">.</text:span></text:p>
      <text:p text:style-name="P2946"><text:span text:style-name="T2947">12</text:span><text:span text:style-name="T2948">. Suteikti įgaliojimus atsisakoma jeigu:</text:span></text:p>
      <text:p text:style-name="P2949"><text:span text:style-name="T2950">12.1</text:span><text:span text:style-name="T2951">. per Susisiekimo ministerijos nustatytą terminą pareiškėjas nepateikė visų Susisiekimo ministerijos nurodytų duomenų ir (ar) trūkstamų dokumentų;</text:span></text:p>
      <text:p text:style-name="P2952"><text:span text:style-name="T2953">12.2</text:span><text:span text:style-name="T2954">. buvo gauta motyvuota Komisijos išvada atsisa</text:span><text:span text:style-name="T2955">kyti suteikti įgaliojimus.</text:span></text:p>
      <text:p text:style-name="P2956"><text:span text:style-name="T2957">13</text:span><text:span text:style-name="T2958">. Įgaliojimai suteikiami susisiekimo ministro įsakymu, kuriame nurodoma suteiktų įgaliojimų apimtis.<text:s/></text:span></text:p>
      <text:p text:style-name="P2959"/>
      <text:p text:style-name="P2960"><text:span text:style-name="T2961">III</text:span><text:span text:style-name="T2962">.</text:span><text:span text:style-name="T2963"><text:tab/></text:span><text:span text:style-name="T2964">BAIGIAMOSIOS NUOSTATOS</text:span></text:p>
      <text:p text:style-name="P2965"/>
      <text:p text:style-name="P2966"><text:span text:style-name="T2967">14</text:span><text:span text:style-name="T2968">. <text:s/>Paskelbtųjų įstaigų sąrašai skelbiami Susisiekimo ministerijos ir Inspekci</text:span><text:span text:style-name="T2969">jos interneto svetainėje.</text:span></text:p>
      <text:p text:style-name="P2970"><text:span text:style-name="T2971">15</text:span><text:span text:style-name="T2972">. Už įgaliojimų paskelbtosioms įstaigoms suteikimą imama valstybės rinkliava Lietuvos Respublikos Vyriausybės nustatyta tvarka.</text:span></text:p>
      <text:p text:style-name="P2973"><text:span text:style-name="T2974">16</text:span><text:span text:style-name="T2975">.</text:span><text:span text:style-name="T2976"><text:tab/></text:span><text:span text:style-name="T2977">Pateikti prašymai ir dokumentai, susiję su įgaliojimų paskelbtosioms įstaigoms suteikimu</text:span><text:span text:style-name="T2978">, pakeitimu, sustabdymu ar panaikinimu, tvarkomi ir saugomi teisės aktų nustatyta tvarka.</text:span></text:p>
      <text:p text:style-name="P2979"><text:span text:style-name="T2980">17</text:span><text:span text:style-name="T2981">. Susisiekimo ministerijos priimti sprendimai gali būti skundžiami Lietuvos Respublikos administracinių bylų teisenos įstatymo nustatyta tvarka.<text:s/></text:span></text:p>
      <text:p text:style-name="P2982"><text:span text:style-name="T2983">18</text:span><text:span text:style-name="T2984">.</text:span><text:span text:style-name="T2985"><text:tab/></text:span><text:span text:style-name="T2986">Paskelbtoji įstaiga savo interneto svetainėje skelbia informaciją apie:</text:span></text:p>
      <text:p text:style-name="P2987"><text:span text:style-name="T2988">18.1</text:span><text:span text:style-name="T2989">.</text:span><text:span text:style-name="T2990"><text:tab/><text:s/>gautus prašymus atlikti EB patikrą;</text:span></text:p>
      <text:p text:style-name="P2991"><text:span text:style-name="T2992">18.2</text:span><text:span text:style-name="T2993">. išduotus arba atsisakytus išduoti tarpinės struktūrinio posistemio ar geležinkelių riedmenų EB patikros sertifikatus;</text:span></text:p>
      <text:p text:style-name="P2994"><text:span text:style-name="T2995">18.3</text:span><text:span text:style-name="T2996">.<text:s/></text:span><text:span text:style-name="T2997">išduotus arba atsisakytus išduoti struktūrinio posistemio ar geležinkelių riedmenų EB patikros sertifikatus;</text:span></text:p>
      <text:p text:style-name="P2998"><text:span text:style-name="T2999">18.4</text:span><text:span text:style-name="T3000">. atsisakytus išduoti EB atitikties arba tinkamumo naudoti sertifikatus.</text:span></text:p>
      <text:p text:style-name="P3001"><text:span text:style-name="T3002">___________________</text:span></text:p>
      <text:p text:style-name="P3003">Papildyta priedu:</text:p>
      <text:p text:style-name="P3004"><text:span text:style-name="T3005">Nr.<text:s/></text:span><text:a xlink:href="https://www.e-tar.lt/portal/legalAct.html?documentId=d23c49d077b111e3996afa27049d9d4e" office:target-frame-name="_top" xlink:show="replace"><text:span text:style-name="T3006">3-658</text:span></text:a><text:span text:style-name="T3007">, 2013-12-31, paskelbta TAR 2013-12-31, i. k. 2013-00267</text:span></text:p>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susisiekimo ministerija, Įsakymas</text:span></text:p>
      <text:p text:style-name="P3017"><text:span text:style-name="T3018">Nr.<text:s/></text:span><text:a xlink:href="https://www.e-tar.lt/portal/legalAct.html?documentId=TAR.969C7CAA8C9B" office:target-frame-name="_top" xlink:show="replace"><text:span text:style-name="T3019">3-271</text:span></text:a><text:span text:style-name="T3020">, 2009-06-15, Žin., 2009, Nr. 72-2949 (2009-06-18), i. k. 1092210ISAK0003-271</text:span></text:p>
      <text:p text:style-name="P3021"><text:span text:style-name="T3022">Dėl Lietuvos Respublikos susisiekimo ministro 2006 m. gruodžio 22 d. įsakymo Nr. 3-507 "Dėl Leidimų pradėti naudoti Lietuvos<text:s/></text:span><text:span text:style-name="T3023">Respublikoje transeuropinės geležinkelių sistemos struktūrinius posistemius ir geležinkelių riedmenis išdavimo taisyklių patvirtinimo " pakeitimo</text:span></text:p>
      <text:p text:style-name="P3024"/>
      <text:p text:style-name="P3025"><text:span text:style-name="T3026">2.</text:span></text:p>
      <text:p text:style-name="P3027"><text:span text:style-name="T3028">Lietuvos Respublikos susisiekimo ministerija, Įsakymas</text:span></text:p>
      <text:p text:style-name="P3029"><text:span text:style-name="T3030">Nr.<text:s/></text:span><text:a xlink:href="https://www.e-tar.lt/portal/legalAct.html?documentId=TAR.2B45BAE6FA34" office:target-frame-name="_top" xlink:show="replace"><text:span text:style-name="T3031">3-400</text:span></text:a><text:span text:style-name="T3032">, 2009-08-31, Žin., 2009, Nr. 106-4442 (2009-09-05), i. k. 1092210ISAK0003-400</text:span></text:p>
      <text:p text:style-name="P3033"><text:span text:style-name="T3034">Dėl Lietuvos Respublikos susisiekimo ministro 2006 m. gruodžio 22 d. įsakymo Nr. 3-507 "Dėl Leidimų pradėti naudoti Lietuvos Respublikoje</text:span><text:span text:style-name="T3035"><text:s/>transeuropinės geležinkelių sistemos struktūrinius posistemius ir geležinkelių riedmenis išdavimo taisyklių patvirtinimo" pakeitimo</text:span></text:p>
      <text:p text:style-name="P3036"/>
      <text:p text:style-name="P3037"><text:span text:style-name="T3038">3.</text:span></text:p>
      <text:p text:style-name="P3039"><text:span text:style-name="T3040">Lietuvos Respublikos susisiekimo ministerija, Įsakymas</text:span></text:p>
      <text:p text:style-name="P3041"><text:span text:style-name="T3042">Nr.<text:s/></text:span><text:a xlink:href="https://www.e-tar.lt/portal/legalAct.html?documentId=TAR.FDDCF9E68018" office:target-frame-name="_top" xlink:show="replace"><text:span text:style-name="T3043">3-520</text:span></text:a><text:span text:style-name="T3044">, 2010-08-20, Žin., 2010, Nr. 101-5216 (2010-08-26), i. k. 1102210ISAK0003-520</text:span></text:p>
      <text:p text:style-name="P3045"><text:span text:style-name="T3046">Dėl Lietuvos Respublikos susisiekimo ministro 2006 m. gruodžio 22 d. įsakymo Nr. 3-507 "Dėl Leidimų pradėti naudoti Lietuvos Respublikoje<text:s/></text:span><text:span text:style-name="T3047">transeuropinės geležinkelių sistemos struktūrinius posistemius ir geležinkelių riedmenis išdavimo taisyklių patvirtinimo" pakeitimo ir papildymo</text:span></text:p>
      <text:p text:style-name="P3048"/>
      <text:p text:style-name="P3049"><text:span text:style-name="T3050">4.</text:span></text:p>
      <text:p text:style-name="P3051"><text:span text:style-name="T3052">Lietuvos Respublikos susisiekimo ministerija, Įsakymas</text:span></text:p>
      <text:p text:style-name="P3053"><text:span text:style-name="T3054">Nr.<text:s/></text:span><text:a xlink:href="https://www.e-tar.lt/portal/legalAct.html?documentId=TAR.7C3E9269AA84" office:target-frame-name="_top" xlink:show="replace"><text:span text:style-name="T3055">3-746</text:span></text:a><text:span text:style-name="T3056">, 2010-12-22, Žin., 2010, Nr. 155-7894 (2010-12-30), i. k. 1102210ISAK0003-746</text:span></text:p>
      <text:p text:style-name="P3057"><text:span text:style-name="T3058">Dėl Lietuvos Respublikos susisiekimo ministro 2006 m. gruodžio 22 d. įsakymo Nr. 3-507 "Dėl Leidimų pradėti naudoti Lietuvos Respublikoje<text:s/></text:span><text:span text:style-name="T3059">transeuropinės geležinkelių sistemos struktūrinius posistemius ir geležinkelių riedmenis išdavimo taisyklių patvirtinimo" pakeitimo</text:span></text:p>
      <text:p text:style-name="P3060"/>
      <text:p text:style-name="P3061"><text:span text:style-name="T3062">5.</text:span></text:p>
      <text:p text:style-name="P3063"><text:span text:style-name="T3064">Lietuvos Respublikos susisiekimo ministerija, Įsakymas</text:span></text:p>
      <text:p text:style-name="P3065"><text:span text:style-name="T3066">Nr.<text:s/></text:span><text:a xlink:href="https://www.e-tar.lt/portal/legalAct.html?documentId=TAR.EA3FCFB06E15" office:target-frame-name="_top" xlink:show="replace"><text:span text:style-name="T3067">3-361</text:span></text:a><text:span text:style-name="T3068">, 2011-06-13, Žin., 2011, Nr. 74-3577 (2011-06-18), i. k. 1112210ISAK0003-361</text:span></text:p>
      <text:p text:style-name="P3069"><text:span text:style-name="T3070">Dėl Lietuvos Respublikos susisiekimo ministro 2006 m. gruodžio 22 d. įsakymo Nr. 3-507 "Dėl Leidimų pradėti naudoti Lietuvos Respublikoje transeuropinės</text:span><text:span text:style-name="T3071"><text:s/>geležinkelių sistemos struktūrinius posistemius ir geležinkelių riedmenis išdavimo taisyklių patvirtinimo" pakeitimo</text:span></text:p>
      <text:p text:style-name="P3072"/>
      <text:p text:style-name="P3073"><text:span text:style-name="T3074">6.</text:span></text:p>
      <text:p text:style-name="P3075"><text:span text:style-name="T3076">Lietuvos Respublikos susisiekimo ministerija, Įsakymas</text:span></text:p>
      <text:p text:style-name="P3077"><text:span text:style-name="T3078">Nr.<text:s/></text:span><text:a xlink:href="https://www.e-tar.lt/portal/legalAct.html?documentId=TAR.32B1F31154DC" office:target-frame-name="_top" xlink:show="replace"><text:span text:style-name="T3079">3-795</text:span></text:a><text:span text:style-name="T3080">, 2011-12-21, Žin., 2011, Nr. 160-7606 (2011-12-28), i. k. 1112210ISAK0003-795</text:span></text:p>
      <text:p text:style-name="P3081"><text:span text:style-name="T3082">Dėl Lietuvos Respublikos susisiekimo ministro 2006 m. gruodžio 22 d. įsakymo Nr. 3-507 "Dėl Leidimų pradėti naudoti Lietuvos Respublikoje transeuropinės geležinkelių</text:span><text:span text:style-name="T3083"><text:s/>sistemos struktūrinius posistemius ir geležinkelių riedmenis išdavimo taisyklių patvirtinimo" pakeitimo</text:span></text:p>
      <text:p text:style-name="P3084"/>
      <text:p text:style-name="P3085"><text:span text:style-name="T3086">7.</text:span></text:p>
      <text:p text:style-name="P3087"><text:span text:style-name="T3088">Lietuvos Respublikos susisiekimo ministerija, Įsakymas</text:span></text:p>
      <text:p text:style-name="P3089"><text:span text:style-name="T3090">Nr.<text:s/></text:span><text:a xlink:href="https://www.e-tar.lt/portal/legalAct.html?documentId=TAR.62EBE09DB903" office:target-frame-name="_top" xlink:show="replace"><text:span text:style-name="T3091">3-472</text:span></text:a><text:span text:style-name="T3092">,</text:span><text:span text:style-name="T3093"><text:s/>2012-07-11, Žin., 2012, Nr. 84-4429 (2012-07-17), i. k. 1122210ISAK0003-472</text:span></text:p>
      <text:p text:style-name="P3094"><text:span text:style-name="T3095">Dėl Lietuvos Respublikos susisiekimo ministro 2006 m. gruodžio 22 d. įsakymo Nr. 3-507 "Dėl Leidimų pradėti naudoti Lietuvos Respublikoje transeuropinės geležinkelių sistemos stru</text:span><text:span text:style-name="T3096">ktūrinius posistemius ir geležinkelių riedmenis išdavimo taisyklių patvirtinimo" pakeitimo</text:span></text:p>
      <text:p text:style-name="P3097"/>
      <text:p text:style-name="P3098"><text:span text:style-name="T3099">8.</text:span></text:p>
      <text:p text:style-name="P3100"><text:span text:style-name="T3101">Lietuvos Respublikos susisiekimo ministerija, Įsakymas</text:span></text:p>
      <text:p text:style-name="P3102"><text:span text:style-name="T3103">Nr.<text:s/></text:span><text:a xlink:href="https://www.e-tar.lt/portal/legalAct.html?documentId=d23c49d077b111e3996afa27049d9d4e" office:target-frame-name="_top" xlink:show="replace"><text:span text:style-name="T3104">3-65</text:span><text:span text:style-name="T3105">8</text:span></text:a><text:span text:style-name="T3106">, 2013-12-31, paskelbta TAR 2013-12-31, i. k. 2013-00267</text:span></text:p>
      <text:p text:style-name="P3107"><text:span text:style-name="T3108">Dėl Lietuvos Respublikos susisiekimo ministro 2006 m. gruodžio 22 d. įsakymo Nr. 3-507 "Dėl Leidimų pradėti naudoti Lietuvos Respublikoje transeuropinės geležinkelių sistemos struktūrinius posistemi</text:span><text:span text:style-name="T3109">us ir geležinkelių riedmenis išdavimo taisyklių patvirtinimo" pakeitimo</text:span></text:p>
      <text:p text:style-name="P3110"/>
      <text:p text:style-name="P3111"><text:span text:style-name="T3112">9.</text:span></text:p>
      <text:p text:style-name="P3113"><text:span text:style-name="T3114">Lietuvos Respublikos susisiekimo ministerija, Įsakymas</text:span></text:p>
      <text:p text:style-name="P3115"><text:span text:style-name="T3116">Nr.<text:s/></text:span><text:a xlink:href="https://www.e-tar.lt/portal/legalAct.html?documentId=cd1f72909fa411e3aeb49a67165e3ad3" office:target-frame-name="_top" xlink:show="replace"><text:span text:style-name="T3117">3-91-(E)</text:span></text:a><text:span text:style-name="T3118">, 2014-02-27,<text:s/></text:span><text:span text:style-name="T3119">paskelbta TAR 2014-02-27, i. k. 2014-02183</text:span></text:p>
      <text:p text:style-name="P3120"><text:span text:style-name="T3121">Dėl Lietuvos Respublikos susisiekimo ministro 2006 m. gruodžio 22 d. įsakymo Nr. 3-507 „Dėl Leidimų pradėti naudoti Lietuvos Respublikoje transeuropinės geležinkelių sistemos struktūrinius posistemius ir geležinke</text:span><text:span text:style-name="T3122">lių riedmenis išdavimo taisyklių patvirtinimo“ pakeitimo</text:span></text:p>
      <text:p text:style-name="P3123"/>
      <text:p text:style-name="P3124"><text:span text:style-name="T3125">10.</text:span></text:p>
      <text:p text:style-name="P3126"><text:span text:style-name="T3127">Lietuvos Respublikos susisiekimo ministerija, Įsakymas</text:span></text:p>
      <text:p text:style-name="P3128"><text:span text:style-name="T3129">Nr.<text:s/></text:span><text:a xlink:href="https://www.e-tar.lt/portal/legalAct.html?documentId=4dfe243034ee11e5b1be8e104a145478" office:target-frame-name="_top" xlink:show="replace"><text:span text:style-name="T3130">3-303(1.5E)</text:span></text:a><text:span text:style-name="T3131">, 2015-07-28, paskelbta TA</text:span><text:span text:style-name="T3132">R 2015-07-28, i. k. 2015-11695</text:span></text:p>
      <text:p text:style-name="P3133"><text:span text:style-name="T3134">Dėl Lietuvos Respublikos susisiekimo ministro 2006 m. gruodžio 22 d. įsakymo Nr. 3-507 „Dėl Leidimų pradėti naudoti Lietuvos Respublikoje geležinkelių sistemos struktūrinius posistemius ir geležinkelių riedmenis išdavimo tais</text:span><text:span text:style-name="T3135">yklių patvirtinimo“ pakeitimo</text:span></text:p>
      <text:p text:style-name="P3136"/>
      <text:p text:style-name="P3137"><text:span text:style-name="T3138">11.</text:span></text:p>
      <text:p text:style-name="P3139"><text:span text:style-name="T3140">Lietuvos Respublikos susisiekimo ministerija, Įsakymas</text:span></text:p>
      <text:p text:style-name="P3141"><text:span text:style-name="T3142">Nr.<text:s/></text:span><text:a xlink:href="https://www.e-tar.lt/portal/legalAct.html?documentId=c613d140375a11e5aee6f3ae4a9cfa2d" office:target-frame-name="_top" xlink:show="replace"><text:span text:style-name="T3143">3-315(1.5 E)</text:span></text:a><text:span text:style-name="T3144">, 2015-07-31, paskelbta TAR 2015-07-31, i. k. 2015-1</text:span><text:span text:style-name="T3145">1808</text:span></text:p>
      <text:p text:style-name="P3146"><text:span text:style-name="T3147">Dėl Lietuvos Respublikos susisiekimo ministro 2006 m. gruodžio 22 d. įsakymo Nr. 3-507 „Dėl Leidimų pradėti naudoti Lietuvos Respublikoje geležinkelių sistemos struktūrinius posistemius ir geležinkelių riedmenis išdavimo taisyklių patvirtinimo“ pakeit</text:span><text:span text:style-name="T3148">imo</text:span></text:p>
      <text:p text:style-name="P3149"/>
      <text:p text:style-name="P3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32" meta:paragraph-count="1404" meta:word-count="18848" meta:character-count="134869" meta:row-count="6523" meta:non-whitespace-character-count="117425"/>
  </office:meta>
</office:document-meta>
</file>