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P23" style:parent-style-name="Normal" style:family="paragraph">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fo:font-weight="bold" style:font-weight-asian="bold" style:language-asian="lt" style:country-asian="LT"/>
    </style:style>
    <style:style style:name="P27" style:parent-style-name="Normal" style:family="paragraph">
      <style:text-properties fo:font-weight="bold" style:font-weight-asian="bold"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fo:letter-spacing="0.0416in"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P70" style:parent-style-name="Normal" style:family="paragraph">
      <style:paragraph-properties fo:text-align="justify" fo:text-indent="0.2166in"/>
      <style:text-properties fo:font-size="11pt" style:font-size-asian="11pt" style:font-size-complex="4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language-asian="ar" style:country-asian="SA"/>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language-asian="ar" style:country-asian="SA"/>
    </style:style>
    <style:style style:name="P76" style:parent-style-name="Normal" style:family="paragraph">
      <style:paragraph-properties fo:text-align="justify" fo:text-indent="0.5909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9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keep-together="always" fo:text-align="justify" style:vertical-align="middle" fo:text-indent="0.5909in">
        <style:tab-stops>
          <style:tab-stop style:type="left" style:position="0in"/>
        </style:tab-stops>
      </style:paragraph-properties>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keep-together="always" fo:text-align="justify" style:vertical-align="middle" fo:text-indent="0.5909in">
        <style:tab-stops>
          <style:tab-stop style:type="left" style:position="0in"/>
        </style:tab-stops>
      </style:paragraph-properties>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keep-together="always" fo:text-align="justify" style:vertical-align="middle" fo:text-indent="0.5909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keep-together="always" fo:text-align="justify" style:vertical-align="middle" fo:text-indent="0.5909in">
        <style:tab-stops>
          <style:tab-stop style:type="left" style:position="0.6895in"/>
        </style:tab-stops>
      </style:paragraph-properties>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fo:text-transform="uppercase" style:font-size-complex="12pt" style:language-asian="ar" style:country-asian="SA"/>
    </style:style>
    <style:style style:name="T179" style:parent-style-name="DefaultParagraphFont" style:family="text">
      <style:text-properties fo:font-weight="bold" style:font-weight-asian="bold" fo:text-transform="uppercase"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fo:text-transform="uppercase" style:font-size-complex="12pt" style:language-asian="ar" style:country-asian="SA"/>
    </style:style>
    <style:style style:name="P182" style:parent-style-name="Normal" style:family="paragraph">
      <style:paragraph-properties fo:text-align="justify" fo:text-indent="0.5909in"/>
      <style:text-properties style:font-name-asian="MS Mincho" fo:color="#0000FF"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anguage="en" fo:country="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088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1.088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4in">
        <style:tab-stops>
          <style:tab-stop style:type="left" style:position="0.5909in"/>
        </style:tab-stops>
      </style:paragraph-properties>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P236"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P240" style:parent-style-name="Normal" style:family="paragraph">
      <style:paragraph-properties fo:keep-together="always" fo:widows="0" fo:orphans="0" fo:text-align="center" style:vertical-align="middle" fo:text-indent="-0.0986in">
        <style:tab-stops>
          <style:tab-stop style:type="left" style:position="0.6895in"/>
        </style:tab-stops>
      </style:paragraph-properties>
      <style:text-properties fo:hyphenate="false"/>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together="always" fo:widows="0" fo:orphans="0" fo:text-align="center" style:vertical-align="middle" fo:text-indent="0.5909in">
        <style:tab-stops>
          <style:tab-stop style:type="left" style:position="0.6895in"/>
        </style:tab-stops>
      </style:paragraph-properties>
      <style:text-properties fo:hyphenate="false"/>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style:font-size-complex="12pt" style:language-asian="lt" style:country-asian="LT" fo:hyphenate="false"/>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fo:text-transform="uppercase" style:font-size-complex="12pt" style:language-asian="ar" style:country-asian="SA"/>
    </style:style>
    <style:style style:name="T260" style:parent-style-name="DefaultParagraphFont" style:family="text">
      <style:text-properties fo:font-weight="bold" style:font-weight-asian="bold" fo:text-transform="uppercase" style:font-size-complex="12pt" style:language-asian="ar" style:country-asian="SA"/>
    </style:style>
    <style:style style:name="P261" style:parent-style-name="Normal" style:family="paragraph">
      <style:paragraph-properties fo:text-align="center">
        <style:tab-stops>
          <style:tab-stop style:type="left" style:position="0.8145in"/>
        </style:tab-stops>
      </style:paragraph-properties>
      <style:text-properties fo:hyphenate="false"/>
    </style:style>
    <style:style style:name="T262" style:parent-style-name="DefaultParagraphFont" style:family="text">
      <style:text-properties fo:font-weight="bold" style:font-weight-asian="bold" fo:text-transform="uppercase" style:font-size-complex="12pt" style:language-asian="ar" style:country-asian="SA"/>
    </style:style>
    <style:style style:name="P263" style:parent-style-name="Normal" style:family="paragraph">
      <style:paragraph-properties fo:text-align="justify" fo:text-indent="0.6263in">
        <style:tab-stops>
          <style:tab-stop style:type="left" style:position="0.993in"/>
        </style:tab-stops>
      </style:paragraph-properties>
      <style:text-properties style:font-name-asian="MS Mincho" fo:font-style="italic" style:font-style-asian="italic" style:font-style-complex="italic" style:font-size-complex="12pt"/>
    </style:style>
    <style:style style:name="P264" style:parent-style-name="Normal" style:family="paragraph">
      <style:paragraph-properties fo:text-align="justify" fo:text-indent="0.5909in">
        <style:tab-stops>
          <style:tab-stop style:type="left" style:position="0.9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1.088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1.088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widows="0" fo:orphans="0" fo:text-align="justify" fo:text-indent="0.5909in">
        <style:tab-stops>
          <style:tab-stop style:type="left" style:position="0.9847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63in"/>
    </style:style>
    <style:style style:name="P356" style:parent-style-name="Normal" style:family="paragraph">
      <style:paragraph-properties fo:keep-with-next="always" fo:text-align="center"/>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keep-with-next="always" fo:text-align="center" fo:text-indent="0.6263in"/>
    </style:style>
    <style:style style:name="T360" style:parent-style-name="DefaultParagraphFont" style:family="text">
      <style:text-properties style:font-name-asian="Calibri" fo:font-weight="bold" style:font-weight-asian="bold" style:font-weight-complex="bold" style:font-size-complex="12pt"/>
    </style:style>
    <style:style style:name="P361" style:parent-style-name="Normal" style:family="paragraph">
      <style:paragraph-properties fo:keep-with-next="always" fo:text-align="justify" fo:text-indent="0.6263in"/>
      <style:text-properties style:font-name-asian="Calibri" style:font-size-complex="12pt"/>
    </style:style>
    <style:style style:name="P362" style:parent-style-name="Normal" style:family="paragraph">
      <style:paragraph-properties fo:keep-with-next="alway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626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6263in"/>
    </style:style>
    <style:style style:name="P379" style:parent-style-name="Normal" style:family="paragraph">
      <style:paragraph-properties fo:text-align="center">
        <style:tab-stops>
          <style:tab-stop style:type="left" style:position="0.8145in"/>
        </style:tab-stops>
      </style:paragraph-properties>
      <style:text-properties fo:hyphenate="false"/>
    </style:style>
    <style:style style:name="T380" style:parent-style-name="DefaultParagraphFont" style:family="text">
      <style:text-properties fo:font-weight="bold" style:font-weight-asian="bold" fo:text-transform="uppercase" style:font-size-complex="12pt" style:language-asian="ar" style:country-asian="SA"/>
    </style:style>
    <style:style style:name="T381" style:parent-style-name="DefaultParagraphFont" style:family="text">
      <style:text-properties fo:font-weight="bold" style:font-weight-asian="bold" fo:text-transform="uppercase" style:font-size-complex="12pt" style:language-asian="ar" style:country-asian="SA"/>
    </style:style>
    <style:style style:name="P382" style:parent-style-name="Normal" style:family="paragraph">
      <style:paragraph-properties fo:text-align="center">
        <style:tab-stops>
          <style:tab-stop style:type="left" style:position="0.8145in"/>
        </style:tab-stops>
      </style:paragraph-properties>
      <style:text-properties fo:hyphenate="false"/>
    </style:style>
    <style:style style:name="T383" style:parent-style-name="DefaultParagraphFont" style:family="text">
      <style:text-properties fo:font-weight="bold" style:font-weight-asian="bold" fo:text-transform="uppercase" style:font-size-complex="12pt" style:language-asian="ar" style:country-asian="SA"/>
    </style:style>
    <style:style style:name="T384" style:parent-style-name="DefaultParagraphFont" style:family="text">
      <style:text-properties fo:font-weight="bold" style:font-weight-asian="bold" fo:text-transform="uppercase" style:font-size-complex="12pt" style:language-asian="ar" style:country-asian="SA"/>
    </style:style>
    <style:style style:name="P38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style:font-name-asian="MS Mincho" fo:font-style="italic" style:font-style-asian="italic" style:font-style-complex="italic" fo:font-size="10pt" style:font-size-asian="10pt" fo:hyphenate="false"/>
    </style:style>
    <style:style style:name="P386"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center">
        <style:tab-stops>
          <style:tab-stop style:type="left" style:position="0.8145in"/>
        </style:tab-stops>
      </style:paragraph-properties>
      <style:text-properties fo:hyphenate="false"/>
    </style:style>
    <style:style style:name="T468" style:parent-style-name="DefaultParagraphFont" style:family="text">
      <style:text-properties fo:font-weight="bold" style:font-weight-asian="bold" fo:text-transform="uppercase" style:font-size-complex="12pt" style:language-asian="ar" style:country-asian="SA"/>
    </style:style>
    <style:style style:name="T469" style:parent-style-name="DefaultParagraphFont" style:family="text">
      <style:text-properties fo:font-weight="bold" style:font-weight-asian="bold" fo:text-transform="uppercase" style:font-size-complex="12pt" style:language-asian="ar" style:country-asian="SA"/>
    </style:style>
    <style:style style:name="P470" style:parent-style-name="Normal" style:family="paragraph">
      <style:paragraph-properties fo:text-align="center">
        <style:tab-stops>
          <style:tab-stop style:type="left" style:position="0.8145in"/>
        </style:tab-stops>
      </style:paragraph-properties>
      <style:text-properties fo:hyphenate="false"/>
    </style:style>
    <style:style style:name="T471" style:parent-style-name="DefaultParagraphFont" style:family="text">
      <style:text-properties fo:font-weight="bold" style:font-weight-asian="bold" fo:text-transform="uppercase" style:font-size-complex="12pt" style:language-asian="ar" style:country-asian="SA"/>
    </style:style>
    <style:style style:name="P472" style:parent-style-name="Normal" style:family="paragraph">
      <style:paragraph-properties fo:text-align="justify" fo:text-indent="0.626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6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6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6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26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tab-stops>
          <style:tab-stop style:type="left" style:position="0.8145in"/>
        </style:tab-stops>
      </style:paragraph-properties>
      <style:text-properties fo:hyphenate="false"/>
    </style:style>
    <style:style style:name="T514" style:parent-style-name="DefaultParagraphFont" style:family="text">
      <style:text-properties fo:font-weight="bold" style:font-weight-asian="bold" fo:text-transform="uppercase" style:font-size-complex="12pt" style:language-asian="ar" style:country-asian="SA"/>
    </style:style>
    <style:style style:name="T515" style:parent-style-name="DefaultParagraphFont" style:family="text">
      <style:text-properties fo:font-weight="bold" style:font-weight-asian="bold" fo:text-transform="uppercase" style:font-size-complex="12pt" style:language-asian="ar" style:country-asian="SA"/>
    </style:style>
    <style:style style:name="P516" style:parent-style-name="Normal" style:family="paragraph">
      <style:paragraph-properties fo:text-align="center">
        <style:tab-stops>
          <style:tab-stop style:type="left" style:position="0.8145in"/>
        </style:tab-stops>
      </style:paragraph-properties>
      <style:text-properties fo:hyphenate="false"/>
    </style:style>
    <style:style style:name="T517" style:parent-style-name="DefaultParagraphFont" style:family="text">
      <style:text-properties fo:font-weight="bold" style:font-weight-asian="bold" fo:text-transform="uppercase" style:font-size-complex="12pt" style:language-asian="ar" style:country-asian="SA"/>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1.088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1.088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1.088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1.088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1.088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1.0881in"/>
        </style:tab-stops>
      </style:paragraph-properties>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P586" style:parent-style-name="Normal" style:family="paragraph">
      <style:paragraph-properties fo:text-align="center">
        <style:tab-stops>
          <style:tab-stop style:type="left" style:position="0.8145in"/>
        </style:tab-stops>
      </style:paragraph-properties>
      <style:text-properties fo:hyphenate="false"/>
    </style:style>
    <style:style style:name="T587" style:parent-style-name="DefaultParagraphFont" style:family="text">
      <style:text-properties fo:font-weight="bold" style:font-weight-asian="bold" fo:text-transform="uppercase" style:font-size-complex="12pt" style:language-asian="ar" style:country-asian="SA"/>
    </style:style>
    <style:style style:name="T588" style:parent-style-name="DefaultParagraphFont" style:family="text">
      <style:text-properties fo:font-weight="bold" style:font-weight-asian="bold" fo:text-transform="uppercase" style:font-size-complex="12pt" style:language-asian="ar" style:country-asian="SA"/>
    </style:style>
    <style:style style:name="P589" style:parent-style-name="Normal" style:family="paragraph">
      <style:paragraph-properties fo:text-align="center">
        <style:tab-stops>
          <style:tab-stop style:type="left" style:position="0.8145in"/>
        </style:tab-stops>
      </style:paragraph-properties>
      <style:text-properties fo:hyphenate="false"/>
    </style:style>
    <style:style style:name="T590" style:parent-style-name="DefaultParagraphFont" style:family="text">
      <style:text-properties fo:font-weight="bold" style:font-weight-asian="bold" fo:text-transform="uppercase" style:font-size-complex="12pt" style:language-asian="ar" style:country-asian="SA"/>
    </style:style>
    <style:style style:name="P591" style:parent-style-name="Normal" style:family="paragraph">
      <style:paragraph-properties fo:text-align="center">
        <style:tab-stops>
          <style:tab-stop style:type="left" style:position="0.8145in"/>
        </style:tab-stops>
      </style:paragraph-properties>
      <style:text-properties fo:font-weight="bold" style:font-weight-asian="bold" fo:text-transform="uppercase" fo:font-size="10pt" style:font-size-asian="10pt" style:language-asian="ar" style:country-asian="SA" fo:hyphenate="false"/>
    </style:style>
    <style:style style:name="P592" style:parent-style-name="Normal" style:family="paragraph">
      <style:paragraph-properties fo:text-align="justify" fo:text-indent="0.5909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fo:text-indent="0.5909in"/>
    </style:style>
    <style:style style:name="T618" style:parent-style-name="DefaultParagraphFont" style:family="text">
      <style:text-properties fo:language="en" fo:country="US"/>
    </style:style>
    <style:style style:name="P619" style:parent-style-name="Normal" style:family="paragraph">
      <style:paragraph-properties fo:keep-with-next="always" fo:text-align="center">
        <style:tab-stops>
          <style:tab-stop style:type="left" style:position="0.8145in"/>
        </style:tab-stops>
      </style:paragraph-properties>
      <style:text-properties fo:hyphenate="false"/>
    </style:style>
    <style:style style:name="T620" style:parent-style-name="DefaultParagraphFont" style:family="text">
      <style:text-properties fo:font-weight="bold" style:font-weight-asian="bold" fo:text-transform="uppercase" style:font-size-complex="12pt" style:language-asian="ar" style:country-asian="SA"/>
    </style:style>
    <style:style style:name="T621" style:parent-style-name="DefaultParagraphFont" style:family="text">
      <style:text-properties fo:font-weight="bold" style:font-weight-asian="bold" fo:text-transform="uppercase" style:font-size-complex="12pt" style:language-asian="ar" style:country-asian="SA"/>
    </style:style>
    <style:style style:name="P622" style:parent-style-name="Normal" style:family="paragraph">
      <style:paragraph-properties fo:keep-with-next="always" fo:text-align="center">
        <style:tab-stops>
          <style:tab-stop style:type="left" style:position="0.8145in"/>
        </style:tab-stops>
      </style:paragraph-properties>
      <style:text-properties fo:hyphenate="false"/>
    </style:style>
    <style:style style:name="T623" style:parent-style-name="DefaultParagraphFont" style:family="text">
      <style:text-properties fo:font-weight="bold" style:font-weight-asian="bold" fo:text-transform="uppercase" style:font-size-complex="12pt" style:language-asian="ar" style:country-asian="SA"/>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83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93" style:parent-style-name="DefaultParagraphFont" style:family="text">
      <style:text-properties style:font-weight-complex="bold" style:font-style-complex="italic" fo:color="#000000" style:font-size-complex="12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weight-complex="bold" style:font-style-complex="italic" fo:color="#000000" style:font-size-complex="12pt"/>
    </style:style>
    <style:style style:name="T698" style:parent-style-name="DefaultParagraphFont" style:family="text">
      <style:text-properties style:font-weight-complex="bold" style:font-style-complex="italic" fo:color="#000000" style:font-size-complex="12p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2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2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2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2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2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2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tab-stops>
          <style:tab-stop style:type="left" style:position="1.0833in"/>
        </style:tab-stops>
      </style:paragraph-properties>
      <style:text-properties fo:hyphenate="false"/>
    </style:style>
    <style:style style:name="T773" style:parent-style-name="DefaultParagraphFont" style:family="text">
      <style:text-properties fo:font-weight="bold" style:font-weight-asian="bold" fo:text-transform="uppercase" style:font-size-complex="12pt" style:language-asian="ar" style:country-asian="SA"/>
    </style:style>
    <style:style style:name="T774" style:parent-style-name="DefaultParagraphFont" style:family="text">
      <style:text-properties fo:font-weight="bold" style:font-weight-asian="bold" fo:text-transform="uppercase" style:font-size-complex="12pt" style:language-asian="ar" style:country-asian="SA"/>
    </style:style>
    <style:style style:name="P775" style:parent-style-name="Normal" style:family="paragraph">
      <style:paragraph-properties fo:text-align="center">
        <style:tab-stops>
          <style:tab-stop style:type="left" style:position="0.8145in"/>
        </style:tab-stops>
      </style:paragraph-properties>
      <style:text-properties fo:hyphenate="false"/>
    </style:style>
    <style:style style:name="T776" style:parent-style-name="DefaultParagraphFont" style:family="text">
      <style:text-properties fo:font-weight="bold" style:font-weight-asian="bold" fo:text-transform="uppercase" style:font-size-complex="12pt" style:language-asian="ar" style:country-asian="SA"/>
    </style:style>
    <style:style style:name="P777" style:parent-style-name="Normal" style:family="paragraph">
      <style:paragraph-properties fo:text-align="justify" fo:text-indent="0.5909in"/>
      <style:text-properties style:font-name-asian="MS Mincho"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837" style:parent-style-name="Normal" style:family="paragraph">
      <style:paragraph-properties fo:text-align="center" fo:text-indent="0.1972in">
        <style:tab-stops>
          <style:tab-stop style:type="left" style:position="0.9847in"/>
          <style:tab-stop style:type="left" style:position="1.0833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ab-stops>
          <style:tab-stop style:type="left" style:position="0.9847in"/>
          <style:tab-stop style:type="left" style:position="1.0833in"/>
        </style:tab-stops>
      </style:paragraph-properties>
    </style:style>
    <style:style style:name="P860" style:parent-style-name="Normal" style:family="paragraph">
      <style:paragraph-properties fo:text-align="center">
        <style:tab-stops>
          <style:tab-stop style:type="left" style:position="1.0833in"/>
        </style:tab-stops>
      </style:paragraph-properties>
      <style:text-properties fo:hyphenate="false"/>
    </style:style>
    <style:style style:name="T861" style:parent-style-name="DefaultParagraphFont" style:family="text">
      <style:text-properties fo:font-weight="bold" style:font-weight-asian="bold" fo:text-transform="uppercase" style:font-size-complex="12pt" style:language-asian="ar" style:country-asian="SA"/>
    </style:style>
    <style:style style:name="T862" style:parent-style-name="DefaultParagraphFont" style:family="text">
      <style:text-properties fo:font-weight="bold" style:font-weight-asian="bold" fo:text-transform="uppercase" style:font-size-complex="12pt" style:language-asian="ar" style:country-asian="SA"/>
    </style:style>
    <style:style style:name="P863"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940" style:parent-style-name="Normal" style:family="paragraph">
      <style:paragraph-properties>
        <style:tab-stops>
          <style:tab-stop style:type="left" style:position="1.0833in"/>
        </style:tab-stops>
      </style:paragraph-properties>
      <style:text-properties fo:hyphenate="false"/>
    </style:style>
    <style:style style:name="P941" style:parent-style-name="Normal" style:family="paragraph">
      <style:paragraph-properties fo:text-align="center">
        <style:tab-stops>
          <style:tab-stop style:type="left" style:position="1.0833in"/>
        </style:tab-stops>
      </style:paragraph-properties>
      <style:text-properties fo:hyphenate="false"/>
    </style:style>
    <style:style style:name="T942" style:parent-style-name="DefaultParagraphFont" style:family="text">
      <style:text-properties fo:font-weight="bold" style:font-weight-asian="bold" fo:text-transform="uppercase" style:font-size-complex="12pt" style:language-asian="ar" style:country-asian="SA"/>
    </style:style>
    <style:style style:name="T943" style:parent-style-name="DefaultParagraphFont" style:family="text">
      <style:text-properties fo:font-weight="bold" style:font-weight-asian="bold" fo:text-transform="uppercase" style:font-size-complex="12pt" style:language-asian="ar" style:country-asian="SA"/>
    </style:style>
    <style:style style:name="P944" style:parent-style-name="Normal" style:family="paragraph">
      <style:paragraph-properties fo:text-align="center">
        <style:tab-stops>
          <style:tab-stop style:type="left" style:position="0.8145in"/>
        </style:tab-stops>
      </style:paragraph-properties>
      <style:text-properties fo:hyphenate="false"/>
    </style:style>
    <style:style style:name="T945" style:parent-style-name="DefaultParagraphFont" style:family="text">
      <style:text-properties fo:font-weight="bold" style:font-weight-asian="bold" fo:text-transform="uppercase" style:font-size-complex="12pt" style:language-asian="ar" style:country-asian="SA"/>
    </style:style>
    <style:style style:name="P946" style:parent-style-name="Normal" style:family="paragraph">
      <style:paragraph-properties fo:text-align="center">
        <style:tab-stops>
          <style:tab-stop style:type="left" style:position="0.8145in"/>
        </style:tab-stops>
      </style:paragraph-properties>
      <style:text-properties fo:font-weight="bold" style:font-weight-asian="bold" fo:text-transform="uppercase" style:font-size-complex="12pt" style:language-asian="ar" style:country-asian="SA" fo:hyphenate="false"/>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asian="Calibri" style:font-style-complex="italic" fo:color="#0000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P978" style:parent-style-name="Normal" style:master-page-name="MPF2" style:family="paragraph">
      <style:paragraph-properties fo:break-before="page" fo:text-indent="3.5736in" style:page-number="1"/>
      <style:text-properties style:font-size-complex="12pt" fo:background-color="#FFFFFF" style:language-asian="lt" style:country-asian="LT"/>
    </style:style>
    <style:style style:name="P981" style:parent-style-name="Normal" style:family="paragraph">
      <style:paragraph-properties fo:text-indent="3.5736in"/>
      <style:text-properties style:font-size-complex="12pt" fo:background-color="#FFFFFF" style:language-asian="lt" style:country-asian="LT"/>
    </style:style>
    <style:style style:name="P982" style:parent-style-name="Normal" style:family="paragraph">
      <style:paragraph-properties fo:text-indent="3.5736in"/>
      <style:text-properties style:font-size-complex="12pt" fo:background-color="#FFFFFF" style:language-asian="lt" style:country-asian="LT"/>
    </style:style>
    <style:style style:name="P983" style:parent-style-name="Normal" style:family="paragraph">
      <style:paragraph-properties fo:text-indent="3.5736in"/>
      <style:text-properties style:font-size-complex="12pt" fo:background-color="#FFFFFF" style:language-asian="lt" style:country-asian="LT"/>
    </style:style>
    <style:style style:name="P984" style:parent-style-name="Normal" style:family="paragraph">
      <style:paragraph-properties fo:text-indent="3.5736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margin-left="0.375in" fo:text-indent="0.5in">
        <style:tab-stops/>
      </style:paragraph-properties>
      <style:text-properties fo:text-transform="uppercase" style:font-size-complex="12pt" style:language-asian="ar" style:country-asian="SA" fo:hyphenate="false"/>
    </style:style>
    <style:style style:name="P998"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9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9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4923in">
        <style:tab-stops>
          <style:tab-stop style:type="left" style:position="0.9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4923in">
        <style:tab-stops>
          <style:tab-stop style:type="left" style:position="0.9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text-indent="0.5in"/>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tyle-complex="italic" style:font-size-complex="12pt" style:language-asian="lt" style:country-asian="LT"/>
    </style:style>
    <style:style style:name="T1176" style:parent-style-name="DefaultParagraphFont" style:family="text">
      <style:text-properties style:font-weight-complex="bold" style:font-style-complex="italic" style:font-size-complex="12pt" style:language-asian="lt" style:country-asian="LT"/>
    </style:style>
    <style:style style:name="T1177" style:parent-style-name="DefaultParagraphFont" style:family="text">
      <style:text-properties style:font-weight-complex="bold"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text-indent="0.5in"/>
      <style:text-properties style:font-size-complex="12pt" style:language-asian="lt" style:country-asian="LT" fo:hyphenate="false"/>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fo:line-height="107%"/>
    </style:style>
    <style:style style:name="P1214" style:parent-style-name="Normal" style:family="paragraph">
      <style:paragraph-properties fo:text-align="center" fo:line-height="107%"/>
    </style:style>
    <style:style style:name="T1215" style:parent-style-name="DefaultParagraphFont" style:family="text">
      <style:text-properties style:font-name-asian="Calibri" style:font-size-complex="12pt"/>
    </style:style>
    <style:style style:name="P1216" style:parent-style-name="Normal" style:master-page-name="MPF3" style:family="paragraph">
      <style:paragraph-properties fo:break-before="page" fo:text-align="justify" fo:text-indent="3.4458in" style:page-number="1"/>
      <style:text-properties style:font-size-complex="12pt" fo:background-color="#FFFFFF" style:language-asian="lt" style:country-asian="LT"/>
    </style:style>
    <style:style style:name="P1219" style:parent-style-name="Normal" style:family="paragraph">
      <style:paragraph-properties fo:margin-left="3.4458in">
        <style:tab-stops/>
      </style:paragraph-properties>
      <style:text-properties style:font-size-complex="12pt" fo:background-color="#FFFFFF" style:language-asian="lt" style:country-asian="LT"/>
    </style:style>
    <style:style style:name="P1220" style:parent-style-name="Normal" style:family="paragraph">
      <style:paragraph-properties fo:margin-left="3.4458in">
        <style:tab-stops/>
      </style:paragraph-properties>
      <style:text-properties style:font-size-complex="12pt" fo:background-color="#FFFFFF" style:language-asian="lt" style:country-asian="LT"/>
    </style:style>
    <style:style style:name="P1221" style:parent-style-name="Normal" style:family="paragraph">
      <style:paragraph-properties fo:margin-left="3.4458in">
        <style:tab-stops/>
      </style:paragraph-properties>
      <style:text-properties style:font-size-complex="12pt" fo:background-color="#FFFFFF" style:language-asian="lt" style:country-asian="LT"/>
    </style:style>
    <style:style style:name="P1222" style:parent-style-name="Normal" style:family="paragraph">
      <style:paragraph-properties fo:text-align="justify" fo:text-indent="3.4458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3.4458in"/>
      <style:text-properties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text-properties fo:font-weight="bold" style:font-weight-asian="bold"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style:tab-stops>
          <style:tab-stop style:type="left" style:position="2.852in"/>
        </style:tab-stops>
      </style:paragraph-properties>
      <style:text-properties fo:text-transform="uppercase" style:font-size-complex="12pt" style:language-asian="ar" style:country-asian="SA" fo:hyphenate="false"/>
    </style:style>
    <style:style style:name="P1235" style:parent-style-name="Normal" style:family="paragraph">
      <style:paragraph-properties fo:text-align="justify" fo:text-indent="0.5in">
        <style:tab-stops>
          <style:tab-stop style:type="left" style:position="0.303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3034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text-indent="0.5in"/>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303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3034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3034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tab-stops>
          <style:tab-stop style:type="left" style:position="0.3034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tab-stops>
          <style:tab-stop style:type="left" style:position="0.3034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in">
        <style:tab-stops>
          <style:tab-stop style:type="left" style:position="0.3034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30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3034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30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303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30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9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9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9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303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303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30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tab-stops>
          <style:tab-stop style:type="left" style:position="0.3034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30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9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9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9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9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9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9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9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9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9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tab-stops>
          <style:tab-stop style:type="left" style:position="1.6416in"/>
        </style:tab-stops>
      </style:paragraph-properties>
    </style:style>
    <style:style style:name="P1392" style:parent-style-name="Normal" style:family="paragraph">
      <style:paragraph-properties fo:text-align="center">
        <style:tab-stops>
          <style:tab-stop style:type="left" style:position="1.6416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fo:text-indent="0.5in"/>
      <style:text-properties fo:font-weight="bold" style:font-weight-asian="bold"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text-indent="0.5in"/>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style:font-weight-complex="bold" style:font-style-complex="italic" fo:color="#000000" style:font-size-complex="12pt"/>
    </style:style>
    <style:style style:name="T1465" style:parent-style-name="DefaultParagraphFont" style:family="text">
      <style:text-properties style:font-name-asian="Calibri" style:font-weight-complex="bold" style:font-style-complex="italic" fo:color="#000000" style:font-size-complex="12pt"/>
    </style:style>
    <style:style style:name="T1466" style:parent-style-name="DefaultParagraphFont" style:family="text">
      <style:text-properties style:font-name-asian="Calibri" style:font-weight-complex="bold" style:font-style-complex="italic" fo:color="#000000"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5in"/>
      <style:text-properties style:font-size-complex="12pt" style:language-asian="lt" style:country-asian="LT" fo:hyphenate="false"/>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F1514"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8861in"/>
        </style:tab-stops>
      </style:paragraph-properties>
    </style:style>
    <style:style style:name="P1525" style:parent-style-name="Normal" style:family="paragraph">
      <style:paragraph-properties fo:text-align="center"/>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4" style:family="paragraph">
      <style:paragraph-properties fo:break-before="page" fo:text-indent="3.4458in" style:page-number="1"/>
      <style:text-properties style:font-size-complex="12pt" fo:background-color="#FFFFFF" style:language-asian="lt" style:country-asian="LT"/>
    </style:style>
    <style:style style:name="P1543" style:parent-style-name="Normal" style:family="paragraph">
      <style:paragraph-properties fo:margin-left="3.4458in">
        <style:tab-stops/>
      </style:paragraph-properties>
      <style:text-properties style:font-size-complex="12pt" fo:background-color="#FFFFFF" style:language-asian="lt" style:country-asian="LT"/>
    </style:style>
    <style:style style:name="P1544" style:parent-style-name="Normal" style:family="paragraph">
      <style:paragraph-properties fo:margin-left="3.4458in">
        <style:tab-stops/>
      </style:paragraph-properties>
      <style:text-properties style:font-size-complex="12pt" fo:background-color="#FFFFFF" style:language-asian="lt" style:country-asian="LT"/>
    </style:style>
    <style:style style:name="P1545" style:parent-style-name="Normal" style:family="paragraph">
      <style:paragraph-properties fo:margin-left="3.4458in">
        <style:tab-stops/>
      </style:paragraph-properties>
      <style:text-properties style:font-size-complex="12pt" fo:background-color="#FFFFFF" style:language-asian="lt" style:country-asian="LT"/>
    </style:style>
    <style:style style:name="P1546" style:parent-style-name="Normal" style:family="paragraph">
      <style:paragraph-properties fo:text-align="justify" fo:margin-left="0.9395in" fo:text-indent="2.506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margin-left="0.9395in" fo:text-indent="2.5062in">
        <style:tab-stops/>
      </style:paragraph-properties>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font-size-complex="12pt" style:language-asian="lt" style:country-asian="LT"/>
    </style:style>
    <style:style style:name="P1552" style:parent-style-name="Normal" style:family="paragraph">
      <style:paragraph-properties fo:text-indent="1.2263in">
        <style:tab-stops>
          <style:tab-stop style:type="left" style:position="1.2263in"/>
        </style:tab-stops>
      </style:paragraph-properties>
      <style:text-properties style:font-size-complex="12pt" fo:background-color="#FFFFFF" style:language-asian="lt" style:country-asian="LT"/>
    </style:style>
    <style:style style:name="TableColumn1554" style:family="table-column">
      <style:table-column-properties style:column-width="2.2409in"/>
    </style:style>
    <style:style style:name="TableColumn1555" style:family="table-column">
      <style:table-column-properties style:column-width="4.6027in"/>
    </style:style>
    <style:style style:name="Table1553" style:family="table">
      <style:table-properties style:width="6.8437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15%"/>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15%"/>
      <style:text-properties style:font-size-complex="12pt" fo:background-color="#FFFFFF"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style:text-properties style:font-size-complex="12pt" fo:background-color="#FFFFFF"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15%"/>
      <style:text-properties style:font-size-complex="12pt" fo:background-color="#FFFFFF"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15%"/>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115%"/>
      <style:text-properties style:font-size-complex="12pt" fo:background-color="#FFFFFF"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15%"/>
      <style:text-properties style:font-size-complex="12pt" fo:background-color="#FFFFFF"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15%"/>
    </style:style>
    <style:style style:name="T1587"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ab-stops>
          <style:tab-stop style:type="left" style:position="3.4166in"/>
        </style:tab-stops>
      </style:paragraph-properties>
    </style:style>
    <style:style style:name="T1591" style:parent-style-name="DefaultParagraphFont" style:family="text">
      <style:text-properties style:font-weight-complex="bold" style:font-style-complex="italic" style:font-size-complex="12pt" style:language-asian="zh" style:country-asian="C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ext-properties style:font-size-complex="12pt" fo:background-color="#FFFFFF"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ext-properties style:font-size-complex="12pt" fo:background-color="#FFFFFF"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style:text-properties style:font-size-complex="12pt" fo:background-color="#FFFFFF"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15%"/>
      <style:text-properties style:font-size-complex="12pt" fo:background-color="#FFFFFF"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15%"/>
      <style:text-properties style:font-size-complex="12pt" fo:background-color="#FFFFFF"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text-properties style:font-size-complex="12pt" fo:background-color="#FFFFFF"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15%"/>
    </style:style>
    <style:style style:name="T1615" style:parent-style-name="DefaultParagraphFont" style:family="text">
      <style:text-properties fo:font-weight="bold" style:font-weight-asian="bold" style:font-size-complex="12pt" fo:background-color="#FFFFFF" style:language-asian="lt" style:country-asian="LT"/>
    </style:style>
    <style:style style:name="T1616" style:parent-style-name="DefaultParagraphFont" style:family="text">
      <style:text-properties style:font-name-asian="Calibri" fo:font-weight="bold" style:font-weight-asian="bold"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15%"/>
      <style:text-properties style:font-size-complex="12pt" fo:background-color="#FFFFFF"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style:text-properties style:font-size-complex="12pt" fo:background-color="#FFFFFF"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15%"/>
      <style:text-properties style:font-size-complex="12pt" fo:background-color="#FFFFFF"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638" style:parent-style-name="Normal" style:family="paragraph">
      <style:text-properties style:font-size-complex="12pt" fo:background-color="#FFFFFF"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fo:background-color="#FFFFFF" style:language-asian="lt" style:country-asian="LT"/>
    </style:style>
    <style:style style:name="T1641" style:parent-style-name="DefaultParagraphFont" style:family="text">
      <style:text-properties style:font-size-complex="12pt" fo:background-color="#FFFFFF"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text-properties style:font-size-complex="12pt" fo:background-color="#FFFFFF"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zh" style:country-asian="CN"/>
    </style:style>
    <style:style style:name="T1646" style:parent-style-name="DefaultParagraphFont" style:family="text">
      <style:text-properties style:font-size-complex="12pt" style:language-asian="zh" style:country-asian="CN"/>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650" style:parent-style-name="Normal" style:family="paragraph">
      <style:paragraph-properties fo:text-align="center"/>
      <style:text-properties style:font-size-complex="12pt" fo:background-color="#FFFFFF"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style:font-size-complex="12pt" fo:background-color="#FFFFFF" style:language-asian="lt" style:country-asian="LT"/>
    </style:style>
    <style:style style:name="P1653" style:parent-style-name="Normal" style:master-page-name="MPF5" style:family="paragraph">
      <style:paragraph-properties fo:break-before="page" fo:margin-left="3.4458in" style:page-number="1">
        <style:tab-stops/>
      </style:paragraph-properties>
      <style:text-properties style:font-size-complex="12pt" fo:background-color="#FFFFFF" style:language-asian="lt" style:country-asian="LT"/>
    </style:style>
    <style:style style:name="P1656" style:parent-style-name="Normal" style:family="paragraph">
      <style:paragraph-properties fo:margin-left="3.4458in">
        <style:tab-stops/>
      </style:paragraph-properties>
      <style:text-properties style:font-size-complex="12pt" fo:background-color="#FFFFFF" style:language-asian="lt" style:country-asian="LT"/>
    </style:style>
    <style:style style:name="P1657" style:parent-style-name="Normal" style:family="paragraph">
      <style:paragraph-properties fo:margin-left="3.4458in">
        <style:tab-stops/>
      </style:paragraph-properties>
      <style:text-properties style:font-size-complex="12pt" fo:background-color="#FFFFFF" style:language-asian="lt" style:country-asian="LT"/>
    </style:style>
    <style:style style:name="P1658" style:parent-style-name="Normal" style:family="paragraph">
      <style:paragraph-properties fo:margin-left="3.4458in">
        <style:tab-stops/>
      </style:paragraph-properties>
      <style:text-properties style:font-size-complex="12pt" fo:background-color="#FFFFFF" style:language-asian="lt" style:country-asian="LT"/>
    </style:style>
    <style:style style:name="P1659" style:parent-style-name="Normal" style:family="paragraph">
      <style:paragraph-properties fo:margin-left="2.9458in" fo:text-indent="0.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4.134in">
        <style:tab-stops/>
      </style:paragraph-properties>
      <style:text-properties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text-properties fo:font-weight="bold" style:font-weight-asian="bold" style:font-size-complex="12pt" style:language-asian="lt" style:country-asian="LT"/>
    </style:style>
    <style:style style:name="P1667" style:parent-style-name="Normal" style:family="paragraph">
      <style:paragraph-properties fo:text-align="justify" fo:text-indent="0.6263in">
        <style:tab-stops>
          <style:tab-stop style:type="left" style:position="0.8944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6263in">
        <style:tab-stops>
          <style:tab-stop style:type="left" style:position="0.894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6263in">
        <style:tab-stops>
          <style:tab-stop style:type="left" style:position="0.894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6263in">
        <style:tab-stops>
          <style:tab-stop style:type="left" style:position="0.894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6263in">
        <style:tab-stops>
          <style:tab-stop style:type="left" style:position="0.8944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6263in">
        <style:tab-stops>
          <style:tab-stop style:type="left" style:position="0.894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style:vertical-align="middle" fo:text-indent="0.6458in">
        <style:tab-stops>
          <style:tab-stop style:type="left" style:position="0in"/>
          <style:tab-stop style:type="left" style:position="1.0833in"/>
        </style:tab-stops>
      </style:paragraph-properties>
      <style:text-properties fo:hyphenate="false"/>
    </style:style>
    <style:style style:name="T1696" style:parent-style-name="DefaultParagraphFont" style:family="text">
      <style:text-properties style:font-weight-complex="bold" style:font-style-complex="italic" fo:color="#000000" style:font-size-complex="12pt"/>
    </style:style>
    <style:style style:name="T1697" style:parent-style-name="DefaultParagraphFont" style:family="text">
      <style:text-properties style:font-weight-complex="bold" style:font-style-complex="italic" fo:color="#000000" style:font-size-complex="12pt"/>
    </style:style>
    <style:style style:name="T1698" style:parent-style-name="DefaultParagraphFont" style:family="text">
      <style:text-properties style:font-weight-complex="bold" style:font-style-complex="italic" fo:color="#000000" style:font-size-complex="12pt"/>
    </style:style>
    <style:style style:name="P1699" style:parent-style-name="Normal" style:family="paragraph">
      <style:paragraph-properties fo:text-align="justify" fo:text-indent="0.6263in">
        <style:tab-stops>
          <style:tab-stop style:type="left" style:position="0.8944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6263in">
        <style:tab-stops>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6263in">
        <style:tab-stops>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6263in">
        <style:tab-stops>
          <style:tab-stop style:type="left" style:position="0.984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6263in">
        <style:tab-stops>
          <style:tab-stop style:type="left" style:position="0.9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6263in">
        <style:tab-stops>
          <style:tab-stop style:type="left" style:position="0.984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6263in">
        <style:tab-stops>
          <style:tab-stop style:type="left" style:position="0.8944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6263in">
        <style:tab-stops>
          <style:tab-stop style:type="left" style:position="0.894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6263in">
        <style:tab-stops>
          <style:tab-stop style:type="left" style:position="0.8944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6263in">
        <style:tab-stops>
          <style:tab-stop style:type="left" style:position="0.8944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office:automatic-styles>
  <office:body>
    <office:text text:use-soft-page-breaks="true">
      <text:p text:style-name="P1"><text:span text:style-name="T4">Suvestinė redakcija nuo 2021-01-01 iki 2021-06-15</text:span></text:p>
      <text:p text:style-name="P5"/>
      <text:p text:style-name="P6"><text:span text:style-name="T7">Įsakymas paskelbtas: Žin. 2007, Nr.<text:s/></text:span><text:a xlink:href="https://www.e-tar.lt/portal/legalAct.html?documentId=TAR.B9E0826CC552" office:target-frame-name="_top" xlink:show="replace"><text:span text:style-name="T8">1-39</text:span></text:a><text:span text:style-name="T9">, i. k. 1062210ISAK0003-507</text:span></text:p>
      <text:p text:style-name="P10"/>
      <text:p text:style-name="P11">Nauja redakcija nuo 2021-01-01:</text:p>
      <text:p text:style-name="Normal"><text:span text:style-name="T12">Nr.<text:s/></text:span><text:a xlink:href="https://www.e-tar.lt/portal/legalAct.html?documentId=86b540504aba11eb8d9fe110e148c770" office:target-frame-name="_top" xlink:show="replace"><text:span text:style-name="T13">3-785</text:span></text:a><text:span text:style-name="T14">, 2020-12-30, paskelbta TAR 2020-12-30, i. k. 2020-29217</text:span></text:p>
      <text:p text:style-name="P15"/>
      <text:p text:style-name="P16">LIETUVOS RESPUBLIKOS SUSISIEKIMO MINISTRAS</text:p>
      <text:p text:style-name="P17"/>
      <text:p text:style-name="P18">ĮSAKYMAS</text:p>
      <text:p text:style-name="P19"><text:span text:style-name="T20">DĖL<text:s/></text:span><text:span text:style-name="T21">LEIDIMŲ PRADĖTI NAUDOTI STACIONARIUOSIUS</text:span><text:span text:style-name="T22"><text:s/>geležinkelių POSISTEMIUS IR Leidimų PATEIKTI RINKAI GELEŽINKELIŲ RIEDMENIS IŠDAVIMO TAISYKLių patvirtinimo</text:span></text:p>
      <text:p text:style-name="P23"/>
      <text:p text:style-name="P24">2006 m. gruodžio 22 d. Nr. 3-507</text:p>
      <text:p text:style-name="P25">Vilnius</text:p>
      <text:p text:style-name="P26"/>
      <text:p text:style-name="P27"/>
      <text:p text:style-name="P28"><text:span text:style-name="T29">Vadovaudamasis Lietuvos Respublikos geležinkelių transporto eismo saugos įstatymo 11 straipsnio 7 dalies</text:span><text:span text:style-name="T30"><text:s/>2 punktu, 15 straipsnio 3, 4 ir 6 dalimis, įgyvendindamas 2016 m. gegužės 11 d. Europos Parlamento ir Tarybos direktyvą (ES) 2016/797 dėl geležinkelių sistemos sąveikos Europos Sąjungoje</text:span><text:s/><text:span text:style-name="T31">su paskutiniais pakeitimais, padarytais 2020 m. gegužės 25 d.<text:s/></text:span><text:span text:style-name="T32">Europos Parlamento ir Tarybos direktyva (ES) 2020/700, ir taikydamas 2008 m. liepos 9 d. Europos Parlamento ir Tarybos sprendimą Nr. 768/2008/EB dėl bendrosios gaminių pardavimo sistemos ir panaikinantį Sprendimą 93/465/EEB,</text:span><text:s/><text:span text:style-name="T33">2007 m. lapkričio 9 d. Komisijo</text:span><text:span text:style-name="T34">s sprendimą 2007/756/EB, kuriuo priimama bendra nacionalinio geležinkelių riedmenų registro specifikacija, su paskutiniais pakeitimais, padarytais 2012 m. lapkričio 14 d. Komisijos sprendimu 2012/757/ES, 2011 m. spalio 4 d. Komisijos įgyvendinimo sprendimą</text:span><text:span text:style-name="T35"><text:s/>(ES) 2011/665 dėl Europos patvirtintų geležinkelio transporto priemonių tipų registro su paskutiniais pakeitimais, padarytais 2019 m. gegužės 16 d. Komisijos įgyvendinimo reglamentu (ES) 2019/776, 2012 m. spalio 25 d. Europos Parlamento ir tarybos reglame</text:span><text:span text:style-name="T36">ntą (ES) Nr. 1025/2012 dėl Europos standartizacijos, kuriuo iš dalies keičiamos Tarybos direktyvos 89/686/EEB ir 93/15/EEB ir Europos Parlamento ir Tarybos direktyvos 94/9/EB, 94/25/EB, 95/16/EB, 97/23/EB, 98/34/EB, 2004/22/EB, 2007/23/EB, 2009/23/EB ir 20</text:span><text:span text:style-name="T37">09/105/EB ir panaikinamas Tarybos sprendimas 87/95/EEB ir Europos Parlamento ir Tarybos sprendimas Nr. 1673/2006/EB, 2013 m. balandžio 30 d. Komisijos įgyvendinimo reglamentą (ES) Nr. 402/2013, kuriuo nustatomas bendrasis saugos būdas, susijęs su pavojaus<text:s/></text:span><text:span text:style-name="T38">lygio nustatymu ir pavojaus vertinimu, ir panaikinamas Reglamentas (EB) Nr. 352/2009, su paskutiniais pakeitimais, padarytais 2015 m. liepos 13 d. Komisijos įgyvendinimo reglamentu (ES) 2015/1136, 2016 m. gegužės 27 d. Komisijos reglamentą (ES) 2016/919 dė</text:span><text:span text:style-name="T39">l geležinkelių sistemos Europos Sąjungoje kontrolės, valdymo ir signalizacijos posistemių techninės sąveikos specifikacijos, 2018 m. spalio 25 d. Komisijos įgyvendinimo sprendimą (ES) 2018/1614, kuriuo nustatomos Europos Parlamento ir Tarybos direktyvos (E</text:span><text:span text:style-name="T40">S) 2016/797 47 straipsnyje nurodytų transporto priemonių registrų specifikacijos ir iš dalies keičiamas ir panaikinamas Komisijos sprendimas 2007/756/EB, 2018 m. balandžio 4 d. Komisijos įgyvendinimo reglamentą (ES) 2018/545, kuriuo nustatomos geležinkelių</text:span><text:span text:style-name="T41"><text:s/>transporto priemonių patvirtinimo ir geležinkelių transporto priemonių tipų patvirtinimo pagal Europos Parlamento ir Tarybos direktyvą (ES) 2016/797 praktinės priemonės, su paskutiniais pakeitimais, padarytais 2020 m. birželio 12 d. Komisijos įgyvendinimo</text:span><text:span text:style-name="T42"><text:s/>reglamentu (ES) 2020/781, 2019 m. vasario 12 d. Komisijos įgyvendinimo reglamentą (ES) 2019/250 dėl Europos Parlamento ir Tarybos direktyvoje (ES) 2016/797 nurodytų geležinkelių sąveikos sudedamųjų dalių ir posistemių EB deklaracijų ir sertifikatų šablonų</text:span><text:span text:style-name="T43">, atitikties patvirtintam geležinkelių transporto priemonių tipui deklaracijos pavyzdžio ir posistemių EB patikros procedūrų, kuriuo panaikinamas Komisijos reglamentas (ES) Nr. 201/2011, su paskutiniais pakeitimais, padarytais 2020 m. birželio 12 d. Komisi</text:span><text:span text:style-name="T44">jos <text:s/>įgyvendinimo reglamentu (ES) 2020/779,</text:span><text:s/><text:span text:style-name="T45">2020 m. kovo 19 d. Komisijos<text:s/></text:span><text:soft-page-break/><text:span text:style-name="T46">įgyvendinimo reglamentą (ES) 2020/424 dėl informacijos, susijusios su techninių sąveikos specifikacijų netaikymu, teikimo Komisijai pagal Direktyvą (ES) 2016/797,</text:span></text:p>
      <text:p text:style-name="P47"><text:span text:style-name="T48">tvirtinu</text:span><text:span text:style-name="T49"><text:s/>Leidimų p</text:span><text:span text:style-name="T50">radėti naudoti stacionariuosius geležinkelių posistemius ir leidimų pateikti rinkai geležinkelių riedmenis išdavimo taisykles <text:s/>(pridedama).</text:span><text:s/></text:p>
      <text:p text:style-name="P51"/>
      <text:p text:style-name="P52"/>
      <text:p text:style-name="P53"/>
      <text:p text:style-name="P54"><text:span text:style-name="T55">SUSISIEKIMO MINISTRAS</text:span><text:span text:style-name="T56"><text:tab/>ALGIRDAS BUTKEVIČIUS</text:span></text:p>
      <text:p text:style-name="Normal"/>
      <text:soft-page-break/>
      <text:p text:style-name="P57">PATVIRTINTA</text:p>
      <text:p text:style-name="P60">Lietuvos Respublikos susisiekimo ministro</text:p>
      <text:p text:style-name="P61">2006 m. gruodžio 22 d. įsakymu Nr. 3-507</text:p>
      <text:p text:style-name="P62">(Lietuvos Respublikos susisiekimo ministro<text:s/></text:p>
      <text:p text:style-name="P63">2020 m. gruodžio 30 d.<text:s/><text:span text:style-name="T64">įsakymo<text:s/></text:span><text:span text:style-name="T65">Nr. 3-785</text:span></text:p>
      <text:p text:style-name="P66">redakcija)</text:p>
      <text:p text:style-name="P67"/>
      <text:p text:style-name="P68"><text:span text:style-name="T69">LEIDIMŲ PRADĖTI NAUDOTI STACIONARIUOSIUS geležinkelių POSISTEMIUS IR leidimų PATEIKTI RINKAI GELEŽINKELIŲ RIEDMENIS IŠDAVIMO TAISYKLĖ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text:s/></text:span><text:span text:style-name="T80">Leidimų pradėti naudoti stacionariuosius geležinkelių posistemius ir<text:s/></text:span><text:span text:style-name="T81">leidimų pateikti rinkai geležinkelių riedmenis išdavimo taisyklės (toliau – Taisyklės) nustato leidimų pradėti naudoti stacionariuosius geležinkelių posistemius, išankstinių leidimų naudoti Europos geležinkelių eismo valdymo sistemos (toliau – ERTMS) gelež</text:span><text:span text:style-name="T82">inkelio kelio įrangą, leidimų pradėti naudoti atnaujintus ar patobulintus stacionariuosius geležinkelių posistemius išdavimo, pirmojo leidimo pateikti rinkai geležinkelių riedmenis (geležinkelių riedmenų seriją) Lietuvos Respublikoje, šio</text:span><text:s/><text:span text:style-name="T83">leidimo atnaujini</text:span><text:span text:style-name="T84">mo, naujojo leidimo pateikti rinkai geležinkelių riedmenis (geležinkelių riedmenų seriją) Lietuvos Respublikoje, geležinkelių riedmenų tipo patvirtinimo, leidimo pateikti rinkai geležinkelių riedmenų tipą atitinkančius geležinkelių riedmenis (geležinkelių<text:s/></text:span><text:span text:style-name="T85">riedmenų seriją) išdavimo, išduotų leidimų priežiūros, pakeitimo, galiojimo sustabdymo, galiojimo sustabdymo panaikinimo ir leidimų galiojimo panaikinimo, struktūrinių geležinkelių posistemių atitikties vertinimo procedūrų atlikimo tvarką, geležinkelių tra</text:span><text:span text:style-name="T86">nsporto eismo saugos institucijos (toliau – eismo saugos institucija), notifikuotųjų įstaigų, paskirtųjų įstaigų, atliekančių Taisyklėse nurodytas atitikties įvertinimo procedūras,<text:s/></text:span><text:span text:style-name="T87">pareiškėjų,</text:span><text:span text:style-name="T88"><text:s/>stacionariųjų geležinkelių posistemių ar geležinkelių riedmenų<text:s/></text:span><text:span text:style-name="T89">naudotojų, savininkų, geležinkelių riedmenų tipo patvirtinimo turėtojų arba šių asmenų teisėtų atstovų teises ir pareigas</text:span>, geležinkelių riedmenų bandomųjų važiavimų organizavimo ir vykdymo tvarką, leidimo pradėti naudoti stacionariuosius geležinkelių posistemius formą.<text:s/></text:p>
      <text:p text:style-name="P90"><text:span text:style-name="T91">2</text:span><text:span text:style-name="T92">.</text:span><text:span text:style-name="T93"><text:tab/>Taisyklėse vartojamos sąvokos:</text:span></text:p>
      <text:p text:style-name="P94"><text:span text:style-name="T95">2.1</text:span><text:span text:style-name="T96">.</text:span><text:span text:style-name="T97"><text:tab/></text:span><text:span text:style-name="T98">Europos Bendrijos tipo</text:span><text:s/><text:span text:style-name="T99">tyrimo sertifikatas</text:span><text:span text:style-name="T100"><text:s/>– <text:s/>notifikuotosios įstaigos parengtas ir pasirašytas Sprendimo Nr. 768/2008/EB II priedo B modulio aprašyme nustatyto turinio dokumentas, kuriuo patvirti</text:span><text:span text:style-name="T101">nama, kad geležinkelių riedmenų konstrukcija, kurią ištyrė notifikuotoji įstaiga, atitinka geležinkelių techninio sąveikumo specifikacijas (toliau – TSS), ir kuriame nurodomas šių geležinkelių riedmenų tipas bei jam būdingos pagrindinės konstrukcijos chara</text:span><text:span text:style-name="T102">kteristikos.</text:span></text:p>
      <text:p text:style-name="P103"><text:span text:style-name="T104">2.2</text:span><text:span text:style-name="T105">.</text:span><text:span text:style-name="T106"><text:tab/></text:span><text:span text:style-name="T107">Geležinkelių riedmenų prototipas</text:span><text:span text:style-name="T108"><text:s/>– naujų geležinkelių riedmenų pirminis pavyzdys, pagal kurį gali būti gaminami kiti geležinkelių riedmenys ir atsižvelgiant į kurį gali būti nustatomas geležinkelių riedmenų tipas Lietuvos Respublikoje</text:span><text:span text:style-name="T109">.</text:span></text:p>
      <text:p text:style-name="P110"><text:span text:style-name="T111">2.3</text:span><text:span text:style-name="T112">.</text:span><text:span text:style-name="T113"><text:tab/></text:span><text:span text:style-name="T114">Geležinkelių riedmenų serija</text:span><text:span text:style-name="T115"><text:s/>– tokios pat konstrukcijos geležinkelių riedmenų grupė.</text:span></text:p>
      <text:p text:style-name="P116"><text:span text:style-name="T117">2.4</text:span><text:span text:style-name="T118">.</text:span><text:span text:style-name="T119"><text:tab/></text:span><text:span text:style-name="T120">Geležinkelių riedmenų tipas</text:span><text:span text:style-name="T121"><text:s/>–</text:span><text:s/><text:span text:style-name="T122">geležinkelių riedmenų, turinčių vienodas pagrindines konstrukcijos charakteristikas, kategorija.<text:s/></text:span></text:p>
      <text:p text:style-name="P123"><text:span text:style-name="T124">2.5</text:span><text:span text:style-name="T125">.<text:s/></text:span><text:span text:style-name="T126">Lietuvos Respu</text:span><text:span text:style-name="T127">blikos tipo tyrimo sertifikatas</text:span><text:span text:style-name="T128"><text:s/>– paskirtosios įstaigos parengtas ir pasirašytas Sprendimo Nr. 768/2008/EB II priedo B modulio aprašyme nustatyto turinio dokumentas, kuriuo patvirtinama, kad geležinkelių riedmenų konstrukcija, kurią ištyrė paskirtoji įstai</text:span><text:span text:style-name="T129">ga, atitinka geležinkelių posistemių technines taisykles, ir kuriame nurodomas šių geležinkelių riedmenų tipas bei jam būdingos pagrindinės konstrukcijos charakteristikos.</text:span></text:p>
      <text:p text:style-name="P130"><text:span text:style-name="T131">2.6</text:span><text:span text:style-name="T132">.</text:span><text:span text:style-name="T133"><text:tab/></text:span><text:span text:style-name="T134">Pagrindiniai parametrai<text:s/></text:span><text:span text:style-name="T135">–<text:s/></text:span><text:span text:style-name="T136">TSS nurodomi norminiai, techniniai arba<text:s/></text:span><text:span text:style-name="T137">eksploataciniai reikalavimai, kuriais užtikrinamas geležinkelių sistemos sąveikumas.</text:span></text:p>
      <text:p text:style-name="P138"><text:span text:style-name="T139">2.7</text:span><text:span text:style-name="T140">.</text:span><text:span text:style-name="T141"><text:tab/></text:span><text:span text:style-name="T142">Tarpinė geležinkelių posistemio patikra</text:span><text:span text:style-name="T143"><text:s/>– procedūra, kurią vykdydama notifikuotoji ar paskirtoji įstaiga tikrina ir patvirtina tam tikras geležinkelių posistemio<text:s/></text:span><text:span text:style-name="T144">dalis arba tam tikrus patikros procedūros etapus.</text:span></text:p>
      <text:p text:style-name="P145"><text:span text:style-name="T146">2.8</text:span><text:span text:style-name="T147">.</text:span><text:span text:style-name="T148"><text:tab/></text:span><text:span text:style-name="T149">Techninis suderin</text:span><text:span text:style-name="T150">amumas</text:span><text:span text:style-name="T151"><text:s/>– dviejų ar daugiau mobiliųjų geležinkelių posistemių ar geležinkelių riedmenų ir geležinkelių infrastruktūros gebėjimas derėti, sąveikauti tarpusavyje.</text:span></text:p>
      <text:p text:style-name="P152"><text:span text:style-name="T153">2.9</text:span><text:span text:style-name="T154">. Kitos Taisy</text:span><text:span text:style-name="T155">klėse vartojamos sąvokos suprantamos taip, kaip yra apibrėžtos Lietuvos Respublikos geležinkelių transporto kodekse ir Lietuvos Respublikos geležinkelių transporto eismo saugos įstatyme.<text:s/></text:span></text:p>
      <text:p text:style-name="P156"><text:span text:style-name="T157">3</text:span><text:span text:style-name="T158">.</text:span><text:s/>Taisyklių reikalavimai taikomi 1 435 mm ir 1 520 mm pločio<text:s/>vėžių geležinkelių tinklams.<text:s/></text:p>
      <text:p text:style-name="P159"><text:span text:style-name="T160">4</text:span><text:span text:style-name="T161">. <text:s/>Reikalavimas turėti leidimą pradėti naudoti stacionariuosius geležinkelių posistemius ar pirmąjį leidimą pateikti rinkai geležinkelių riedmenis (geležinkelių riedmenų seriją), leidimą pateikti rinkai patvirtintą geležinkelių riedmenų tipą atitinkančius<text:s/></text:span><text:span text:style-name="T162">geležinkelių riedmenis (geležinkelių riedmenų seriją) netaikomas tiems stacionariesiems geležinkelių posistemiams ir geležinkelių riedmenims, kurie atitinkamai buvo pradėti naudoti ar pateikti rinkai Lietuvos Respublikos teritorijoje</text:span><text:s/><text:span text:style-name="T163">iki Taisyklių įsigalio</text:span><text:span text:style-name="T164">jimo.<text:s/></text:span></text:p>
      <text:p text:style-name="P165"><text:span text:style-name="T166">5</text:span><text:span text:style-name="T167">. Pradėjimą naudoti stacionariuosius geležinkelių posistemius ir geležinkelių riedmenų pateikimą Lietuvos Respublikos teritorijoje iki Taisyklių įsigaliojimo įrodo:</text:span></text:p>
      <text:p text:style-name="P168"><text:span text:style-name="T169">5.1</text:span><text:span text:style-name="T170">. geležinkelių infrastruktūros valdytojo patvirtinti rašytiniai dokumentai</text:span><text:span text:style-name="T171">, kuriais įrodoma, kad stacionarieji geležinkelių posistemiai buvo pradėti naudoti Lietuvos Respublikos teritorijoje iki 2007 m. liepos 1 d.;</text:span></text:p>
      <text:p text:style-name="P172"><text:span text:style-name="T173">5.2</text:span><text:span text:style-name="T174">. geležinkelių riedmenų (geležinkelių riedmenų serijos) registravimo atitinkamai Lietuvos Respublikos gelež</text:span><text:span text:style-name="T175">inkelių riedmenų registre pažymėjimai, išduoti iki 2007 m. liepos 1 d., arba viešosios geležinkelių infrastruktūros valdytojo patvirtinti rašytiniai dokumentai, kuriais įrodoma, kad konkretūs geležinkelių riedmenys (geležinkelių riedmenų serija) buvo naudo</text:span><text:span text:style-name="T176">ti Lietuvos Respublikos teritorijoje iki 2007 m. liepos 1 d.</text:span><text:s/></text:p>
      <text:p text:style-name="Normal"/>
      <text:p text:style-name="P177"><text:span text:style-name="T178">II</text:span><text:span text:style-name="T179"><text:s/>skyrius</text:span></text:p>
      <text:p text:style-name="P180"><text:span text:style-name="T181">LEIDIMAS PRADĖTI NAUDOTI stacionariuosius geležinkelių POSISTEMIUS<text:s/></text:span></text:p>
      <text:p text:style-name="P182"/>
      <text:p text:style-name="P183"><text:span text:style-name="T184">6</text:span><text:span text:style-name="T185">. Pareiškėjas, pageidaujantis pradėti naudoti naują stacionarųjį geležinkelių posistemį Lietuvos Respublikoje, eismo saugos institucijai pateikia eismo saugos institucijos patvirtintos formos prašymą išduoti leidimą pradėti naudoti stacionariuosius geležin</text:span><text:span text:style-name="T186">kelių posistemius (toliau šiame skyriuje – prašymas). Pareiškėjas<text:s/></text:span><text:span text:style-name="T187">pateikia prašymą atvykęs į eismo saugos instituciją ar paštu, per kurjerį ar šiais elektroniniais ryšiais: <text:s/>kontaktinį centrą, eismo saugos institucijos interneto svetainėje nurodytu elektro</text:span><text:span text:style-name="T188">ninio pašto adresu, faksu. Eismo saugos institucija ne vėliau kaip per<text:s/></text:span><text:span text:style-name="T189">3</text:span><text:span text:style-name="T190"><text:s/>darbo dienas nuo prašymo gavimo dienos informuoja pareiškėją apie gautą prašymą ir tolesnę prašymo vertinimo eigą.<text:s/></text:span></text:p>
      <text:p text:style-name="P191"><text:span text:style-name="T192">7</text:span><text:span text:style-name="T193">. Kartu su prašymu pareiškėjas privalo pateikti:</text:span></text:p>
      <text:p text:style-name="P194"><text:span text:style-name="T195">7.1</text:span><text:span text:style-name="T196">. Europo</text:span><text:span text:style-name="T197">s Bendrijos patikros deklaraciją, parengtą pagal Taisyklių 2 priede nustatytą Europos Bendrijos patikros atlikimo tvarkos aprašą, arba, jeigu struktūriniam geležinkelių posistemiui taikoma tik Lietuvos Respublikos patikra,</text:span><text:s/>pagal<text:s/><text:span text:style-name="T198">Taisyklių 1 priede nustatyt</text:span><text:span text:style-name="T199">ą Lietuvos Respublikos patikros atlikimo tvarkos aprašą;</text:span></text:p>
      <text:p text:style-name="P200"><text:span text:style-name="T201">7.2</text:span><text:span text:style-name="T202">. prie Europos Bendrijos patikros deklaracijos pridedamą techninę bylą, parengtą pagal Taisyklių 2 priede nustatytą Europos Bendrijos patikros atlikimo tvarkos aprašą, ir (arba), jeigu atlikta</text:span><text:span text:style-name="T203"><text:s/>struktūrinio geležinkelių posistemio Lietuvos Respublikos patikra, pagal Taisyklių 1 priede nustatytą Lietuvos Respublikos patikros atlikimo tvarkos aprašą;</text:span></text:p>
      <text:p text:style-name="P204"><text:span text:style-name="T205">7.3</text:span><text:span text:style-name="T206">.<text:s/></text:span><text:span text:style-name="T207">vadovaujantis Reglamentu (ES) Nr. 402/2013 parengtą saugos vertinimo ataskaitą (jeigu pav</text:span><text:span text:style-name="T208">ojaus valdymo procesą atlikti privaloma</text:span><text:s/><text:span text:style-name="T209">Reglamento (ES) 402/2013 2 straipsnio 3 dalyje <text:s/>nustatytais atvejais)</text:span><text:span text:style-name="T210">;</text:span></text:p>
      <text:p text:style-name="P211">7.4. jeigu prašoma išduoti leidimą naudoti geležinkelio kelio kontrolės, valdymo ir signalizacijos geležinkelių posistemius, kuriuos, be kita<text:s/>ko, sudaro Europos traukinių kontrolės sistemos (toliau – ETCS) ir (arba) geležinkelių judriojo ryšio sistemos (toliau – GSM-R) įranga (toliau – ERTMS geležinkelio kelio įranga), – Europos Sąjungos geležinkelių agentūros (toliau – Agentūra) išankstinį leidimą pradėti naudoti ERTMS geležinkelio kelio įrangą. Jeigu gavus išankstinį Agentūros leidimą pradėti naudoti ERTMS geležinkelio kelio įrangą buvo pakeistas konkurso, susijusio su ERTMS geležinkelio kelio įrangos projektu, techninės specifikacijos projektas arba atitinkamo projekto techninių sprendimų, kuriems gautas Agentūros pritarimas, aprašymas, eismo saugos institucijai taip pat pateikiami dokumentai, kuriais patvirtinamas Agentūros pritarimas šiems pakeitimams.<text:s/></text:p>
      <text:p text:style-name="P212"><text:span text:style-name="T213">8</text:span><text:span text:style-name="T214">.</text:span><text:s/><text:span text:style-name="T215">Per 20 darbo dienų nuo Taisyk</text:span><text:span text:style-name="T216">lių 6 ir 7 punktuose nurodytų dokumentų gavimo dienos eismo saugos institucija pateikia pareiškėjui patvirtinimą, jeigu prašymas ir pateikti dokumentai atitinka reikalavimus. Eismo saugos institucija, nustačiusi, kad prašymas ir (ar) pateikti dokumentai ne</text:span><text:span text:style-name="T217">atitinka nustatytų reikalavimų, dokumentuose yra netikslių ar klaidingų duomenų ir (ar) pateikti ne visi Taisyklių 7 punkte nurodyti dokumentai, apie tai ne vėliau kaip per 20 darbo dienų nuo prašymo ir dokumentų gavimo dienos praneša pareiškėjui ir nustat</text:span><text:span text:style-name="T218">o ne trumpesnį kaip 20 darbo dienų terminą nustatytiems trūkumams pašalinti. Terminas gali būti pratęstas 20 darbo dienų eismo saugos institucijos sprendimu pareiškėjui pateikus jai motyvuotą prašymą. Nustatytu terminu nepašalinus trūkumų, prašymas palieka</text:span><text:span text:style-name="T219">mas nenagrinėtas.<text:s/></text:span></text:p>
      <text:p text:style-name="P220"><text:span text:style-name="T221">9</text:span><text:span text:style-name="T222">. Įvertinusi ir patvirtinusi, kad</text:span><text:s/><text:span text:style-name="T223">prašymas ir pateikti dokumentai atitinka reikalavimus, eismo saugos institucija patikrina, ar pateikti dokumentai pagrindžia prašyme nurodytas aplinkybes, ir ne vėliau kaip per 4 mėnesius nuo dienos</text:span><text:span text:style-name="T224">, kai pareiškėjas buvo informuotas, kad prašymas ir pateikti dokumentai atitinka reikalavimus, priima motyvuotą sprendimą<text:s/></text:span><text:span text:style-name="T225">Geležinkelių transporto eismo saugos įstatyme</text:span><text:span text:style-name="T226"><text:s/>nustatytais pagrindais išduoti arba atsisakyti išduoti leidimą pradėti naudoti stacionar</text:span><text:span text:style-name="T227">iuosius geležinkelių posistemius eismo saugos institucijos nustatyta prašymų vertinimo tvarka.<text:s/></text:span></text:p>
      <text:p text:style-name="P228"><text:span text:style-name="T229">10</text:span><text:span text:style-name="T230">. Eismo saugos institucija leidime pradėti naudoti stacionariuosius geležinkelių posistemius, parengtame pagal Taisyklių 3 priede pateiktą leidimo pavyzdį, prašymų vertinimo nustatytais atvejais ir tvarka nurodo stacionariojo geležinkelių posistemio naudoj</text:span><text:span text:style-name="T231">imo sąlygas ir apribojimus, atsižvelgdama į pareiškėjo prašyme ir Europos Bendrijos patikros deklaracijoje ir (arba) Lietuvos Respublikos patikros deklaracijoje nustatytas naudojimo sąlygas ir apribojimus.<text:s/></text:span></text:p>
      <text:p text:style-name="P232"><text:span text:style-name="T233">11</text:span><text:span text:style-name="T234">.<text:s/></text:span><text:s/>Eismo saugos institucija parengia, nuolat atnaujina ir savo interneto svetainėje skelbia prašymų išduoti leidimą pradėti naudoti stacionariuosius geležinkelių posistemius teikimo vadovą, kuriame nurodomi ir paaiškinami teisės aktų reikalavimai, taikomi pareiškėjui, kuris pageidauja gauti leidimą<text:s/>pradėti naudoti stacionariuosius geležinkelių posistemius, Taisyklių 22 punkte nurodytą leidimą pradėti naudoti atnaujintus ar patobulintus stacionariuosius geležinkelių posistemius, taip pat prašymų išduoti atitinkamą leidimą pateikimo ir vertinimo reikalavimai, pateikiamos prašymų išduoti šiuos leidimus ir šių leidimų formos. <text:s/></text:p>
      <text:p text:style-name="P235">12. Pareiškėjas, prieš pateikdamas prašymą išduoti leidimą pradėti naudoti stacionariuosius geležinkelių posistemius ar Taisyklių 22 punkte nurodytą prašymą įvertinti, ar siekiant naudoti atnaujintą ar patobulintą stacionarųjį geležinkelių posistemį reikalingas leidimas pradėti naudoti atnaujintus ar patobulintus stacionariuosius geležinkelių posistemius, gali kreiptis į eismo saugos instituciją su prašymu neatlygintinai suteikti papildomos informacijos apie šių leidimų išdavimo tvarką, tai yra pradėti išankstinį bendradarbiavimą. Tokiu atveju pareiškėjas pateikia eismo saugos institucijos patvirtintos formos prašyme išduoti leidimą pradėti naudoti stacionariuosius geležinkelių<text:s/>posistemius arba eismo saugos institucijos patvirtintos formos prašyme įvertinti, ar siekiant naudoti šį stacionarųjį geležinkelių posistemį reikalingas leidimas pradėti naudoti atnaujintus ar patobulintus stacionariuosius geležinkelių posistemius, nurodytą informaciją Taisyklių 6 punkte nustatyta tvarka, o eismo saugos institucija šį kreipimąsi nagrinėja, atsako į iškylančius klausimus dėl atitinkamo leidimo išdavimo ir konsultuoja kitais susijusiais klausimais. Išankstinio bendradarbiavimo susirašinėjimas<text:s/>saugomas eismo saugos institucijos informacinėje sistemoje. <text:s/></text:p>
      <text:p text:style-name="P236">13. Jeigu pareiškėjas prašo išduoti leidimą pradėti naudoti stacionarųjį geležinkelių posistemį, kuriam Geležinkelių sistemos sąveikos reikalavimų nustatymo ir taikymo taisyklėse, patvirtintose Lietuvos Respublikos susisiekimo ministro 2004 m. gruodžio 23 d. įsakymu Nr. 3-586 „Dėl<text:s/><text:span text:style-name="T237">Geležinkelių sistemos  sąveikos  reikalavimų  nustatymo ir taikymo taisyklių patvirtinimo“<text:s/></text:span>(toliau<text:s/><text:span text:style-name="T238">–</text:span><text:s/>Geležinkelių sistemos sąveikos reikalavimų nustatymo ir taikymo taisyklės), nustatytais atvejais ir sąlygomis leidžiama netaikyti TSS ar jos dalies, eismo saugos institucija išduoda leidimą pradėti naudoti stacionarųjį geležinkelių posistemį tik tuo atveju, jei minėtose taisyklėse nustatyta tvarka jau yra priimtas sprendimas dėl TSS ar jos dalies netaikymo.</text:p>
      <text:p text:style-name="P239"/>
      <text:p text:style-name="P240"><text:span text:style-name="T241">III</text:span><text:span text:style-name="T242"><text:s/>SKYRIUS</text:span></text:p>
      <text:p text:style-name="P243"><text:span text:style-name="T244">IŠANKSTINIS AGENTŪROS LEIDIMAS PRADĖTI NAUDOTI ERTMS GELEŽINKELIO KELIO ĮRANGĄ</text:span></text:p>
      <text:p text:style-name="P245"/>
      <text:p text:style-name="P246">14. Pareiškėjas, pageidaujantis gauti leidimą pradėti naudoti stacionariuosius geležinkelio kelio kontrolės, valdymo bei signalizacijos geležinkelių posistemius, kuriuos, be kita ko, sudaro ERTMS geležinkelio kelio įranga, Lietuvos Respublikoje, privalo turėti išankstinį Agentūros leidimą pradėti naudoti ERTMS geležinkelio kelio įrangą. <text:s/></text:p>
      <text:p text:style-name="P247">15. Pareiškėjas pateikia prašymą išduoti išankstinį Agentūros leidimą pradėti naudoti ERTMS geležinkelio kelio įrangą vieno langelio sistemoje, įsteigtoje pagal 2016 m. gegužės 11 d. Europos Parlamento ir Tarybos reglamento (ES) 2016/796 dėl Europos Sąjungos geležinkelių agentūros ir kuriuo panaikinamas Reglamentas (EB) <text:s text:c="3"/>Nr. 881/2004 <text:s/>12 straipsnį (toliau – vieno langelio sistema), ne vėliau kaip prieš 2 mėnesius iki planuojamos konkurso, susijusio su ERTMS geležinkelio kelio įrangos projektu, paskelbimo dienos.</text:p>
      <text:p text:style-name="P248">16. Kartu<text:s/>su prašymu išduoti išankstinį Agentūros leidimą pradėti naudoti ERTMS geležinkelio kelio įrangą pareiškėjas pateikia:</text:p>
      <text:p text:style-name="P249">16.1. konkurso, susijusio su atitinkamu ERTMS geležinkelio kelio įrangos projektu, techninės specifikacijos projektą ar projekto techninių sprendimų aprašymą;</text:p>
      <text:p text:style-name="P250">16.2. dokumentus, kuriais įrodoma projekto techninių sprendimų atitiktis reikalavimams, nustatytiems atitinkamose TSS, ir geležinkelių posistemių techninėms taisyklėms, arba Europos Bendrijos patikros deklaraciją ir prie Europos<text:s/>Bendrijos patikros deklaracijos pridedamą techninę bylą, jeigu jau yra, parengtą pagal Taisyklių 2 priede nustatytą Europos Bendrijos patikros atlikimo tvarkos aprašą ir (arba) pagal Taisyklių 1 priede nustatytą Lietuvos Respublikos patikros atlikimo tvarkos aprašą;<text:s/></text:p>
      <text:p text:style-name="P251">16.3. eismo saugos institucijos poziciją dėl numatytų techninių sprendimų, skirtų ERTMS geležinkelio kelio įrangos projektams, jeigu ji yra pateikta Taisyklių 17 ir 18 punktuose nustatytais atvejais.<text:s/></text:p>
      <text:p text:style-name="P252">17. Eismo saugos institucija pateikia pareiškėjui savo poziciją dėl numatytų techninių sprendimų, skirtų ERTMS geležinkelio kelio įrangos projektams, jeigu pareiškėjas kreipiasi į eismo saugos instituciją, prieš pateikdamas prašymą išduoti išankstinį Agentūros leidimą pradėti naudoti ERTMS geležinkelio kelio įrangą. Pareiškėjas eismo saugos institucijai pateikia laisvos formos prašymą ir Taisyklių 16 punkte nurodytus dokumentus vieno langelio sistemoje.</text:p>
      <text:p text:style-name="P253">18. Gavusi Taisyklių 17 punkte nurodytą pareiškėjo prašymą, eismo saugos institucija vieno langelio sistemoje pateikia Agentūrai savo poziciją dėl numatytų techninių sprendimų, skirtų ERTMS geležinkelio kelio įrangos projektams, per Agentūros nustatytą terminą.<text:s/></text:p>
      <text:p text:style-name="P254">19. Apie prašymo išduoti išankstinį Agentūros leidimą pradėti naudoti ERTMS geležinkelio kelio įrangą nagrinėjimo etapus, terminus, visus su prašymo nagrinėjimu susijusius sprendimus, įskaitant tam tikrais atvejais – apeliacinės tarybos, įsteigtos pagal Reglamento 2016/796 55 straipsnį (toliau – Apeliacinė taryba), sprendimus,<text:s/>pareiškėjas yra informuojamas vieno langelio sistemoje.<text:s/></text:p>
      <text:p text:style-name="P255">20. Per 20 darbo dienų nuo sprendimo atsisakyti išduoti išankstinį Agentūros leidimą pradėti naudoti ERTMS geležinkelio kelio įrangą gavimo dienos pareiškėjas gali pateikti Agentūrai motyvuotą prašymą persvarstyti savo sprendimą. Jeigu Agentūra, per 2 mėnesius apsvarsčiusi šiame<text:s/><text:soft-page-break/>punkte nurodytą pareiškėjo prašymą, savo sprendimo atsisakyti išduoti išankstinį Agentūros leidimą pradėti naudoti ERTMS geležinkelio kelio įrangą nepakeičia, pareiškėjas turi teisę pateikti skundą Apeliacinei tarybai Reglamento 2016/796 nustatyta tvarka.<text:s/></text:p>
      <text:p text:style-name="P256">21. Jeigu gavęs išankstinį Agentūros leidimą pradėti naudoti ERTMS geležinkelio kelio įrangą pareiškėjas pakeičia konkurso, susijusio su ERTMS geležinkelio kelio įrangos projektu, techninės specifikacijos projektą arba atitinkamo<text:s/>projekto techninių sprendimų, kuriems gautas Agentūros pritarimas, aprašymą, jis apie tai nedelsdamas, bet ne vėliau kaip per 3 darbo dienas vieno langelio sistemoje informuoja Agentūrą. Agentūros neprivaloma informuoti tik tuo atveju, kai šiame punkte nurodyti pakeitimai yra atliekami atsižvelgiant į TSS nustatytų reikalavimų pasikeitimus arba kai ERTMS geležinkelio kelio įrangos projektas Geležinkelių sistemos sąveikos reikalavimų nustatymo ir taikymo taisyklėse nustatytais atvejais ir tvarka yra pripažintas gerokai pažengusiu projektu.<text:s/></text:p>
      <text:p text:style-name="P257"/>
      <text:p text:style-name="P258"><text:span text:style-name="T259">IV</text:span><text:span text:style-name="T260"><text:s/>skyrius</text:span></text:p>
      <text:p text:style-name="P261"><text:span text:style-name="T262">LEIDIMAS PRADĖTI NAUDOTI ATNAUJINTUS AR PATOBULINTUS stacionariuosius geležinkelių POSISTEMIUS<text:s/></text:span></text:p>
      <text:p text:style-name="P263"/>
      <text:p text:style-name="P264"><text:span text:style-name="T265">22</text:span><text:span text:style-name="T266">. Pareiškėjas, pageidaujantis atnaujinti ar patobulinti stacionarųjį geležinkelių posistemį ar jo<text:s/></text:span><text:span text:style-name="T267">dalį, kuriam yra išduotas leidimas pradėti naudoti atitinkamą stacionarųjį geležinkelių posistemį, eismo saugos institucijai pateikia eismo saugos institucijos patvirtintos formos prašymą įvertinti, ar siekiant naudoti šį stacionarųjį geležinkelių posistem</text:span><text:span text:style-name="T268">į reikalingas leidimas pradėti naudoti atnaujintus ar patobulintus stacionariuosius geležinkelių posistemius (toliau – prašymas atlikti įvertinimą). Prašymą atlikti įvertinimą pareiškėjas pateikia Taisyklių 6 punkte nustatyta tvarka.</text:span></text:p>
      <text:p text:style-name="P269"><text:span text:style-name="T270">23</text:span><text:span text:style-name="T271">.</text:span><text:span text:style-name="T272"><text:tab/>Kartu su prašy</text:span><text:span text:style-name="T273">mu atlikti įvertinimą pateikiamas pareiškėjo parengtas dokumentas, apibūdinantis stacionariojo geležinkelių posistemio ar jo dalies atnaujinimą ar patobulinimą, kurį ketinama atlikti. Šiame dokumente nurodoma:</text:span></text:p>
      <text:p text:style-name="P274"><text:span text:style-name="T275">23.1</text:span><text:span text:style-name="T276">.</text:span><text:span text:style-name="T277"><text:tab/>stacionariojo geležinkelių posistemio</text:span><text:s/><text:span text:style-name="T278">ar jo dalies atnaujinimo ar patobulinimo projekto aprašymas;</text:span></text:p>
      <text:p text:style-name="P279"><text:span text:style-name="T280">23.2</text:span><text:span text:style-name="T281">.</text:span><text:span text:style-name="T282"><text:tab/><text:s/>informacija apie atnaujinto ar patobulinto stacionariojo geležinkelių posistemio ar jo dalies naudojimo sąlygas;</text:span></text:p>
      <text:p text:style-name="P283"><text:span text:style-name="T284">23.3</text:span><text:span text:style-name="T285">.</text:span><text:span text:style-name="T286"><text:tab/>esami stacionariojo geležinkelių posistemio pagrindiniai para</text:span><text:span text:style-name="T287">metrai (stacionariojo geležinkelių infrastruktūros posistemio – eksploataciniai parametrai);</text:span></text:p>
      <text:p text:style-name="P288"><text:span text:style-name="T289">23.4</text:span><text:span text:style-name="T290">.</text:span><text:span text:style-name="T291"><text:tab/>stacionariojo geležinkelių posistemio (viso ar jo dalies) pagrindiniai parametrai (stacionariojo geležinkelių infrastruktūros posistemio – eksploatacinia</text:span><text:span text:style-name="T292">i parametrai), pagal kuriuos bus naudojamas stacionarusis <text:s/>geležinkelių posistemis ar jo dalis po jo atnaujinimo ar patobulinimo;</text:span></text:p>
      <text:p text:style-name="P293"><text:span text:style-name="T294">23.5</text:span><text:span text:style-name="T295">. <text:s/>jeigu planuojama teikti Europos Komisijai prašymą</text:span><text:s/><text:span text:style-name="T296">netaikyti TSS ar jos dalies</text:span><text:span text:style-name="T297">,</text:span><text:span text:style-name="T298"><text:s/>atnaujinant ar patobulinant staciona</text:span><text:span text:style-name="T299">rųjį geležinkelių posistemį (ar jo dalį), kadangi <text:s/>stacionariojo geležinkelių posistemio pakrovos gabaritas, vėžės plotis arba elektrifikavimo įtampa yra nesuderinami (nepatenka į TSS taikymo sritį) su atitinkama TSS, ir (arba) jeigu taikant atitinkamą TSS</text:span><text:span text:style-name="T300"><text:s/>ar jos dalį kyla pavojus stacionariojo posistemio (ar jo) dalies atnaujinimo ar patobulinimo projekto ekonominiam perspektyvumui, informacija apie stacionariajam geležinkelių posistemiui taikomas TSS ar jų dalis, dėl kurių netaikymo planuojama kreiptis</text:span><text:s/><text:span text:style-name="T301">Geležinkelių sistemos sąveikos reikalavimų nustatymo ir taikymo taisyklėse nustatyta tvarka;</text:span></text:p>
      <text:p text:style-name="P302"><text:span text:style-name="T303">23.6</text:span><text:span text:style-name="T304">.<text:s/></text:span>jeigu planuojama teikti Lietuvos Respublikos susisiekimo ministerijai prašymą pripažinti stacionariojo geležinkelių posistemio (ar jo) dalies atnaujinimo<text:s/>ar patobulinimo projektą gerokai pažengusiu ir netaikyti TSS ar jos dalies atnaujinant ar patobulinant stacionarųjį posistemį (ar jo dalį), <text:s/>informacija apie stacionariajam geležinkelių posistemiui taikomas TSS ar jų dalis, dėl kurių netaikymo planuojama<text:s/>kreiptis Geležinkelių sistemos sąveikos reikalavimų nustatymo ir taikymo taisyklėse nustatyta tvarka.</text:p>
      <text:p text:style-name="P305"><text:span text:style-name="T306">24</text:span><text:span text:style-name="T307">. Jeigu pareiškėjas, prieš pateikdamas prašymą atlikti įvertinimą, jau yra pateikęs Geležinkelių sistemos sąveikos reikalavimų nustatymo ir taikym</text:span><text:span text:style-name="T308">o taisyklėse nustatyta tvarka<text:s/></text:span><text:soft-page-break/><text:span text:style-name="T309">prašymą Susisiekimo ministerijai netaikyti vienos ar kelių TSS, šio prašymo kopija pridedama prie prašymo atlikti įvertinimą.</text:span></text:p>
      <text:p text:style-name="P310"><text:span text:style-name="T311">25</text:span><text:span text:style-name="T312">.</text:span><text:span text:style-name="T313"><text:tab/>Eismo saugos institucija apie gautą prašymą atlikti įvertinimą ir nustatytus trūkumus (netik</text:span><text:span text:style-name="T314">slumus), taip pat apie Taisyklių 27 nurodytą sprendimą pareiškėją informuoja šiame prašyme nurodytu būdu arba tokiu būdu, kokiu buvo pateiktas prašymas, Taisyklių 8 punkte nustatyta tvarka.</text:span></text:p>
      <text:p text:style-name="P315"><text:span text:style-name="T316">26</text:span><text:span text:style-name="T317">. Eismo saugos institucija sprendimą, ar leidimas pradėti na</text:span><text:span text:style-name="T318">udoti atnaujintus ar patobulintus stacionariuosius geležinkelių posistemius yra reikalingas, priima,</text:span><text:s/><text:span text:style-name="T319">eismo saugos institucijos nustatyta prašymų vertinimo tvarka įvertinusi šias aplinkybes:</text:span></text:p>
      <text:p text:style-name="P320"><text:span text:style-name="T321">26.1</text:span><text:span text:style-name="T322">. ar planuojami stacionariojo geležinkelių posistemio ar jo<text:s/></text:span><text:span text:style-name="T323">dalies atnaujinimo ar patobulinimo darbai gali turėti neigiamą įtaką bendrajam stacionariojo geležinkelių posistemio saugos lygiui;</text:span></text:p>
      <text:p text:style-name="P324"><text:span text:style-name="T325">26.2</text:span><text:span text:style-name="T326">. ar stacionarusis geležinkelių posistemis ar jo dalis bus naudojami pagal atitinkamai pakeistus pagrindinius (ekspl</text:span><text:span text:style-name="T327">oatacinius) parametrus;</text:span></text:p>
      <text:p text:style-name="P328"><text:span text:style-name="T329">26.3</text:span><text:span text:style-name="T330">. ar planuojami stacionariojo geležinkelių posistemio ar jo dalies atnaujinimo ar patobulinimo darbai yra būtini, siekiant įgyvendinti atitinkamas TSS nuostatas arba nacionalinį TSS įgyvendinimo planą.</text:span></text:p>
      <text:p text:style-name="P331"><text:span text:style-name="T332">27</text:span><text:span text:style-name="T333">. Eismo saugos</text:span><text:span text:style-name="T334"><text:s/>institucijos sprendimas, ar leidimas pradėti naudoti atnaujintus ar patobulintus stacionariuosius geležinkelių posistemius yra reikalingas, priimamas ir pareiškėjas apie priimtą sprendimą informuojamas <text:s/>prašyme atlikti įvertinimą nurodytu būdu arba tokiu<text:s/></text:span><text:span text:style-name="T335">būdu, kokiu buvo pateiktas prašymas, ne vėliau kaip per 2 mėnesius nuo dienos, kai jis buvo informuotas, kad prašymas atlikti įvertinimą ir pateikti dokumentai atitinka reikalavimus.<text:s/></text:span></text:p>
      <text:p text:style-name="P336">28. Pareiškėjui pageidaujant atnaujinti ar patobulinti stacionarųjį<text:s/>geležinkelio kelio kontrolės, valdymo ir signalizacijos geležinkelių posistemį (ar jo dalį), kurį, be kita ko, sudaro ERTMS geležinkelio kelio įranga, eismo saugos institucija vertinimą, ar reikalingas leidimas pradėti naudoti atnaujintus ar patobulintus stacionariuosius geležinkelių posistemius, atlieka bendradarbiaudama su Agentūra. Šiuo atveju eismo saugos institucija sprendimą, ar leidimas pradėti naudoti atnaujintus ar patobulintus stacionariuosius geležinkelių posistemius yra reikalingas, priima Taisyklių 26 punkte nustatytomis sąlygomis ne vėliau kaip per <text:s/>4 mėnesius.<text:s/></text:p>
      <text:p text:style-name="P337"><text:span text:style-name="T338">29</text:span><text:span text:style-name="T339">. Pareiškėjas, gavęs eismo saugos institucijos sprendimą dėl leidimo pradėti naudoti atnaujintus ar patobulintus stacionariuosius geležinkelių posistemius reikalingumo, gali atnau</text:span><text:span text:style-name="T340">jinti ar patobulinti <text:s/>stacionarųjį geležinkelių posistemį.<text:s/></text:span></text:p>
      <text:p text:style-name="P341"><text:span text:style-name="T342">30</text:span><text:span text:style-name="T343">. Jeigu bet kuriuo stacionariojo geležinkelių posistemio atnaujinimo ar patobulinimo metu Europos Komisija arba Susisiekimo ministerija priima sprendimą dėl Taisyklių 23.5 arba 23.6<text:s/></text:span><text:span text:style-name="T344">papunktyje nurodyto prašymo netaikyti TSS ar jos dalies arba pasikeičia stacionariojo geležinkelių posistemio atnaujinimo ar patobulinimo darbų mastas, pareiškėjas privalo nedelsdamas, bet ne vėliau kaip per 5 darbo dienas, apie tai informuoti eismo saugos</text:span><text:span text:style-name="T345"><text:s/>instituciją. Eismo saugos institucija ne vėliau kaip per 15 darbo dienų nuo šiame punkte nurodytos pareiškėjo pateiktos informacijos gavimo</text:span><text:span text:style-name="T346"><text:s/></text:span><text:span text:style-name="T347">persvarsto savo sprendimą dėl leidimo pradėti naudoti atnaujintą ar patobulintą stacionarųjį geležinkelių posistemį</text:span><text:span text:style-name="T348"><text:s/>reikalingumo ir patvirtina ankstesnio sprendimo galiojimą tomis pačiomis sąlygomis arba jį pakeičia.</text:span><text:s/></text:p>
      <text:p text:style-name="P349"><text:span text:style-name="T350">31</text:span><text:span text:style-name="T351">. Jeigu eismo saugos institucija šio skyriaus nustatyta tvarka priima sprendimą, kad leidimas pradėti naudoti atnaujintus ar patobulintus stacionar</text:span><text:span text:style-name="T352">iuosius geležinkelių posistemius yra reikalingas, jis išduodamas, pareiškėjui pateikus prašymą išduoti leidimą pradėti naudoti atnaujintus ar patobulintus stacionariuosius geležinkelių posistemius<text:s/></text:span><text:span text:style-name="T353">mutatis mutandis</text:span><text:span text:style-name="T354"><text:s/>Taisyklių II skyriuje nustatyta tvarka.<text:s/></text:span></text:p>
      <text:p text:style-name="P355"/>
      <text:p text:style-name="P356"><text:span text:style-name="T357">V</text:span><text:span text:style-name="T358"><text:s/>SKYRIUS</text:span></text:p>
      <text:p text:style-name="P359"><text:span text:style-name="T360">EISMO SAUGOS INSTITUCIJOS SPRENDIMŲ DĖL LEIDIMŲ STACIONARIESIEMS GELEŽINKELIŲ POSISTEMIAMS IŠDAVIMO PERSVARSTYMAS</text:span></text:p>
      <text:p text:style-name="P361"/>
      <text:p text:style-name="P362"><text:span text:style-name="T363">32</text:span><text:span text:style-name="T364">. Pareiškėjas, gavęs eismo saugos institucijos sprendimą atsisakyti išduoti leidimą pradėti naudoti stacionariuosius ge</text:span><text:span text:style-name="T365">ležinkelių posistemius ar leidimą pradėti naudoti atnaujintus ar patobulintus stacionariuosius geležinkelių posistemius, per 20 darbo dienų nuo atitinkamo eismo saugos institucijos sprendimo gavimo dienos gali pateikti motyvuotą prašymą eismo saugos instit</text:span><text:span text:style-name="T366">ucijai persvarstyti savo sprendimą, kartu pateikti klausimų, kurie, jo vertinimu, nebuvo tinkamai išnagrinėti, sąrašą.</text:span></text:p>
      <text:p text:style-name="P367"><text:span text:style-name="T368">33</text:span><text:span text:style-name="T369">. Eismo saugos institucija, per 3 darbo dienas nuo prašymo</text:span><text:s/><text:span text:style-name="T370">persvarstyti eismo saugos institucijos sprendimą gavimo dienos atlikusi<text:s/></text:span><text:span text:style-name="T371">pirminį prašymo įvertinimą, gali paprašyti pareiškėją patikslinti prašyme nurodytą informaciją per ne trumpesnį kaip 20 darbo <text:s/>dienų terminą. Terminas gali būti pratęstas 20 darbo dienų eismo saugos institucijos sprendimu, pateikus jai motyvuotą prašymą. N</text:span><text:span text:style-name="T372">ustatytu terminu nepatikslinus prašymo</text:span><text:s/><text:span text:style-name="T373">persvarstyti eismo saugos institucijos sprendimą, <text:s/>jis paliekamas nenagrinėtas.</text:span></text:p>
      <text:p text:style-name="P374"><text:span text:style-name="T375">34</text:span><text:span text:style-name="T376">. Eismo saugos institucija prašymą persvarstyti eismo saugos institucijos sprendimą išnagrinėja ir savo sprendimo nekeičia arba jį<text:s/></text:span><text:span text:style-name="T377">panaikina ir priima naują sprendimą ir apie tai, įskaitant sprendimo nekeitimo motyvus, informuoja pareiškėją ne vėliau kaip per 2 mėnesius nuo atitinkamo prašymo gavimo dienos.</text:span></text:p>
      <text:p text:style-name="P378"/>
      <text:p text:style-name="P379"><text:span text:style-name="T380">Vi</text:span><text:span text:style-name="T381"><text:s/>skyrius</text:span></text:p>
      <text:p text:style-name="P382"><text:span text:style-name="T383">PIRMASIS LEIDIMAS pATEIKTI RINKAI GELEŽINKELIŲ RIEDMENIS (GE</text:span><text:span text:style-name="T384">LEŽINKELIŲ RIEDMENŲ SERIJĄ)<text:s/></text:span></text:p>
      <text:p text:style-name="P385"/>
      <text:p text:style-name="P386"><text:span text:style-name="T387">35</text:span><text:span text:style-name="T388">. Pareiškėjas, pageidaujantis pateikti rinkai naujus geležinkelių riedmenis (geležinkelių riedmenų seriją), kurių numatoma naudojimo vieta yra tik Lietuvos Respublikoje, ir kad pirmąjį leidimą pateikti rinkai geležinkeli</text:span><text:span text:style-name="T389">ų riedmenis (geležinkelių riedmenų seriją) išduotų eismo saugos institucija, pateikia eismo saugos institucijai vieno langelio sistemoje Reglamento (ES) 2018/545 I priede nustatyto turinio atitinkamą prašymą (toliau šiame skyriuje – prašymas).<text:s/></text:span></text:p>
      <text:p text:style-name="P390"><text:span text:style-name="T391">36</text:span><text:span text:style-name="T392">. Pra</text:span><text:span text:style-name="T393">šyme nurodoma numatoma geležinkelių riedmenų (geležinkelių riedmenų serijos) naudojimo vieta ir pateikiami įrodymai, pagrindžiantys:</text:span></text:p>
      <text:p text:style-name="P394"><text:span text:style-name="T395">36.1</text:span><text:span text:style-name="T396">. mobiliųjų geležinkelių posistemių, iš kurių sudaryti geležinkelių riedmenys, atitiktį esminiams reikalavimams, kurią patvirtina Europos Bendrijos patikros deklaracija, parengta pagal Taisyklių 2 priede nustatytą Europos Bendrijos patikros atlikimo tvarko</text:span><text:span text:style-name="T397">s aprašą, arba, jeigu struktūriniam geležinkelių posistemiui taikoma tik Lietuvos Respublikos patikra, pagal Taisyklių 1 priede nustatytą Lietuvos Respublikos patikros atlikimo <text:s/>tvarkos aprašą;</text:span></text:p>
      <text:p text:style-name="P398"><text:span text:style-name="T399">36.2</text:span><text:span text:style-name="T400">. mobiliųjų geležinkelių posistemių techninį suderinam</text:span><text:span text:style-name="T401">umą riedmenyse pagal reikalavimus, nustatytus atitinkamoje TSS ir geležinkelių posistemių techninėse taisyklėse, kurį patvirtina</text:span><text:s/><text:span text:style-name="T402">prie Europos Bendrijos patikros deklaracijos pridedama techninė byla, parengta pagal Taisyklių 2 priede nustatytą Europos Bendr</text:span><text:span text:style-name="T403">ijos patikros atlikimo tvarkos aprašą, ir (arba), jeigu struktūriniam geležinkelių posistemiui taikoma Lietuvos Respublikos patikra, pagal Taisyklių 1 priede nustatytą Lietuvos Respublikos patikros atlikimo tvarkos aprašą;</text:span></text:p>
      <text:p text:style-name="P404"><text:span text:style-name="T405">36.3</text:span><text:span text:style-name="T406">.</text:span><text:s/><text:span text:style-name="T407">saugią integraciją gele</text:span><text:span text:style-name="T408">žinkelių riedmenyse pagal reikalavimus, nustatytus atitinkamoje TSS ir, jeigu taikomos, tam tikrais atvejais geležinkelių posistemių techninėse taisyklėse, kurią patvirtina</text:span><text:s/>vadovaujantis Reglamentu (ES) 402/2013 parengtos saugos vertinimo ataskaitos duomenys (jeigu pavojaus valdymo procesą atlikti privaloma Reglamento (ES) 402/2013 2 straipsnio 3 dalyje <text:s/>nustatytais atvejais);</text:p>
      <text:p text:style-name="P409"><text:span text:style-name="T410">36.4</text:span><text:span text:style-name="T411">. geležinkelių riedmenų ir jų naudojimo vietos tinklo techninį suderinamumą pagal reikalavimus, nustatytus atitinkamoje TSS<text:s/></text:span><text:span text:style-name="T412">ir (arba) tam tikrais atvejais geležinkelių posistemių techninėse taisyklėse, viešosios geležinkelių infrastruktūros tinklo nuostatuose, ir tinklo parametrų<text:s/></text:span><text:soft-page-break/><text:span text:style-name="T413">vertes, nurodytas Agentūros tvarkomoje geležinkelių infrastruktūros informacinėje sistemoje, kurį p</text:span><text:span text:style-name="T414">atvirtina vadovaujantis Reglamentu (ES) 402/2013 parengtos saugos vertinimo ataskaitos duomenys (jeigu pavojaus valdymo procesą atlikti privaloma</text:span><text:s/><text:span text:style-name="T415">Reglamento (ES) 402/2013 2 straipsnio 3 dalyje <text:s/>nustatytais atvejais) ir (arba) kiti Reglamento (ES) 2018/545<text:s/></text:span><text:span text:style-name="T416">I priedo 18 punkto lentelėje nurodyti dokumentai. <text:s/></text:span></text:p>
      <text:p text:style-name="P417"><text:span text:style-name="T418">37</text:span><text:span text:style-name="T419">. Jeigu pareiškėjas prašo išduoti Taisyklių 35 punkte nurodytą leidimą pateikti rinkai naują geležinkelių riedmenų seriją, jis turi pateikti Taisyklių 36 punkte nurodytus pagrindžiančius įrodymus<text:s/></text:span><text:span text:style-name="T420">dėl kiekvienų geležinkelių riedmenų, sudarančių seriją.<text:s/></text:span></text:p>
      <text:p text:style-name="P421"><text:span text:style-name="T422">38</text:span><text:span text:style-name="T423">. Geležinkelių riedmenų ir jų naudojimo vietos tinklo techninis suderinamumas tikrinamas viešosios geležinkelių infrastruktūros valdytojo nustatyta tvarka pagal Agentūros tvarkomoje<text:s/></text:span><text:span text:style-name="T424">geležinkelių infrastruktūros informacinėje sistemoje nurodytas tinklo parametrų vertes ir rengiant Reglamento (ES) 2018/545 I priedo 18 punkto lentelės 18.9 papunktyje nurodytus dokumentus.</text:span></text:p>
      <text:p text:style-name="P425"><text:span text:style-name="T426">39</text:span><text:span text:style-name="T427">. Jeigu prašymo vertinimo metu eismo saugos institucijai kyl</text:span><text:span text:style-name="T428">a abejonių dėl</text:span><text:s/><text:span text:style-name="T429">mobiliųjų geležinkelių posistemių techninio suderinamumo riedmenyse arba geležinkelių riedmenų ir jų naudojimo vietos tinklo techninio suderinamumo, ji gali pareikalauti, kad pareiškėjas atliktų bandomuosius geležinkelių riedmenų važiavimus<text:s/></text:span><text:span text:style-name="T430">pagal Taisyklių 4 priede nustatytą<text:s/></text:span><text:span text:style-name="T431">Geležinkelių riedmenų bandomųjų važiavimų organizavimo ir vykdymo tvarkos aprašą</text:span><text:span text:style-name="T432">.<text:s/></text:span></text:p>
      <text:p text:style-name="P433"><text:span text:style-name="T434">40</text:span><text:span text:style-name="T435">. Prašymas nagrinėjamas, vertinamas ir sprendimai priimami Reglamento (ES) 2018/545 ir eismo saugos institucijos, įgyvendinančios šį</text:span><text:span text:style-name="T436"><text:s/>reglamentą, nustatyta tvarka.</text:span></text:p>
      <text:p text:style-name="P437"><text:span text:style-name="T438">41</text:span><text:span text:style-name="T439">. Apie prašymo nagrinėjimo etapus, terminus, visus su prašymo nagrinėjimu susijusius sprendimus, įskaitant tam tikrais atvejais Apeliacinės tarybos sprendimus, pareiškėjas informuojamas vieno langelio sistemoje.</text:span></text:p>
      <text:p text:style-name="P440">42.<text:s/><text:span text:style-name="T441">Eismo saugos institucija pirmajame leidime pateikti rinkai geležinkelių riedmenis (geležinkelių riedmenų seriją) nurodo geležinkelių riedmenų naudojimo sąlygas ir apribojimus, jeigu jie nustatomi Reglamento (ES) 2018/545 nustatytais atvejais ir tvarka, ir</text:span><text:span text:style-name="T442"><text:s/>identifikavimo numerį, kuriuo pareiškėjas privalo pažymėti geležinkelių riedmenų kėbulą prieš pradėdamas eksploatuoti geležinkelių riedmenis. Informaciją apie geležinkelių riedmenų (geležinkelių riedmenų serijos) naudojimo sąlygas (apribojimus) eismo saug</text:span><text:span text:style-name="T443">os institucija, vadovaudamasi Sprendimu (ES) 2018/1614, įtraukia į Lietuvos Respublikos geležinkelių riedmenų registrą.<text:s/></text:span></text:p>
      <text:p text:style-name="P444"><text:span text:style-name="T445">43</text:span><text:span text:style-name="T446">. Jeigu pareiškėjas prašo išduoti pirmąjį leidimą pateikti rinkai geležinkelių riedmenis (geležinkelių riedmenų seriją), kuriems<text:s/></text:span><text:span text:style-name="T447">Geležinkelių sistemos sąveikos reikalavimų nustatymo ir taikymo taisyklėse nustatytais atvejais ir sąlygomis leidžiama netaikyti TSS ar jos dalies arba TSS ar jos dalies leidžiama netaikyti mobiliajam geležinkelių posistemiui (posistemiams), iš kurių sudar</text:span><text:span text:style-name="T448">yti šie geležinkelių riedmenys, eismo saugos institucija išduoda pirmąjį leidimą pateikti rinkai geležinkelių riedmenis (geležinkelių riedmenų seriją) tik tuo atveju, jei minėtose taisyklėse nustatyta tvarka jau yra priimtas sprendimas dėl TSS ar jos dalie</text:span><text:span text:style-name="T449">s netaikymo.<text:s/></text:span></text:p>
      <text:p text:style-name="P450"><text:span text:style-name="T451">44</text:span><text:span text:style-name="T452">. Pareiškėjas gali pateikti motyvuotą prašymą persvarstyti eismo saugos institucijos sprendimą atsisakyti išduoti pirmąjį leidimą pateikti rinkai geležinkelių riedmenis (geležinkelių riedmenų seriją), išduoti pirmąjį leidimą pateikti ri</text:span><text:span text:style-name="T453">nkai geležinkelių riedmenis (geležinkelių riedmenų seriją)<text:s/></text:span><text:span text:style-name="T454">kitomis sąlygomis, nei nurodytos prašyme, arba išduoti pirmąjį leidimą pateikti rinkai geležinkelių riedmenis (geležinkelių riedmenų seriją) taikant kitus, nei nurodyti prašyme, geležinkelių riedme</text:span><text:span text:style-name="T455">nų apribojimus<text:s/></text:span><text:span text:style-name="T456">Reglamento (ES) 2018/545 nustatyta tvarka.<text:s/></text:span></text:p>
      <text:p text:style-name="P457"><text:span text:style-name="T458">45</text:span><text:span text:style-name="T459">. Pareiškėjas, prieš pateikdamas prašymą išduoti pirmąjį leidimą pateikti rinkai geležinkelių riedmenis (geležinkelių riedmenų seriją), naująjį leidimą pateikti rinkai geležinkelių riedmenis<text:s/></text:span><text:span text:style-name="T460">(geležinkelių riedmenų seriją), leidimą pateikti rinkai geležinkelių riedmenų tipą atitinkančius geležinkelių riedmenis (geležinkelių riedmenų seriją) ir (arba) patvirtinti geležinkelių riedmenų tipą, pakeisti (išplėsti) pirmajame leidime pateikti rinkai g</text:span><text:span text:style-name="T461">eležinkelių riedmenis (geležinkelių riedmenų seriją) nurodytą geležinkelių riedmenų naudojimo vietą, gali kreiptis į eismo saugos instituciją su prašymu pradėti išankstinį bendradarbiavimą Reglamento (ES) 2018/545 22 ir 23 straipsniuose nustatyta tvarka ir</text:span><text:span text:style-name="T462"><text:s/>sąlygomis. Eismo saugos institucija išnagrinėja šį prašymą, vadovaudamasi Reglamento (ES) 2018/545 24 straipsniu. Išankstinis bendradarbiavimas vykdomas<text:s/></text:span><text:soft-page-break/><text:span text:style-name="T463">neatlygintinai.</text:span></text:p>
      <text:p text:style-name="P464">46. Pareiškėjas, pageidaujantis pakeisti (išplėsti) pirmajame leidime pateikti rinkai geležinkelių riedmenis (geležinkelių riedmenų seriją) nurodytą geležinkelių riedmenų naudojimo vietą į kitos Europos Sąjungos valstybės narės tinklus, tinklą ar jo dalį, pateikia Agentūrai Reglamento (ES) 2018/545 I priede nurodyto turinio atitinkamą prašymą ir Reglamento 2018/545 30 straipsnio 2 dalyje <text:s/>nustatytus įrodymus, kad pakeitus (išplėtus) veiklos vietą bus laikomasi Taisyklių 36 punkte nustatytų sąlygų. Geležinkelių riedmenų ir kitos Europos Sąjungos valstybės narės tinklų, tinklo ar jo dalies<text:s/>techninis suderinamumas tikrinamas pagal pirmajame leidime pateikti rinkai geležinkelių riedmenis (geležinkelių riedmenų seriją) nurodytas geležinkelių riedmenų parametrų vertes ir Agentūros tvarkomoje geležinkelių infrastruktūros informacinėje sistemoje<text:s/>nurodytas atitinkamų tinklų, tinklo ar jo dalies parametrų vertes. Kai Agentūra priima sprendimą leisti pakeisti (išplėsti) riedmenų naudojimo vietą, pareiškėjui išduodamas atnaujintas leidimas pateikti rinkai geležinkelių riedmenis (geležinkelių riedmenų<text:s/>seriją) Reglamento (ES) 2018/545 nustatyta tvarka.<text:s/></text:p>
      <text:p text:style-name="P465">47. Jeigu pareiškėjui pirmąjį leidimą pateikti rinkai geležinkelių riedmenis (geležinkelių riedmenų seriją) išdavė eismo saugos institucija ir jį gavęs pareiškėjas pageidauja pakeisti (išplėsti) pirmajame leidime pateikti rinkai geležinkelių riedmenis (geležinkelių riedmenų seriją) nurodytą geležinkelių riedmenų naudojimo vietą į kitą Lietuvos Respublikos tinklą ar tinklo dalį, atnaujintą leidimą pateikti rinkai geležinkelių riedmenis (geležinkelių riedmenų seriją) išduoda eismo saugos institucija. Šiuo atveju geležinkelių riedmenų ir Lietuvos Respublikos tinklo ar jo dalies techninis suderinamumas tikrinamas viešosios geležinkelių infrastruktūros valdytojo nustatyta tvarka pagal pirmajame leidime pateikti rinkai geležinkelių riedmenis (geležinkelių riedmenų seriją) nurodytas geležinkelių riedmenų parametrų vertes ir Agentūros tvarkomoje geležinkelių infrastruktūros informacinėje sistemoje nurodytas tinklo parametrų vertes bei rengiant Reglamento (ES) 2018/545 I priedo 18 punkto lentelės 18.9 papunktyje nurodytus dokumentus.</text:p>
      <text:p text:style-name="P466"/>
      <text:p text:style-name="P467"><text:span text:style-name="T468">VII</text:span><text:span text:style-name="T469"><text:s/>skyrius</text:span></text:p>
      <text:p text:style-name="P470"><text:span text:style-name="T471">NAUJASIS LEIDIMAS pateikti rinkai GELEŽINKELIŲ RIEDMENIS (Geležinkelių riedmenų seriją)<text:s/></text:span></text:p>
      <text:p text:style-name="Normal"/>
      <text:p text:style-name="P472"><text:span text:style-name="T473">48</text:span><text:span text:style-name="T474">. Pareiškėjas, pageidaujantis</text:span><text:s/><text:span text:style-name="T475">pateikti rinkai atnaujintus ar<text:s/></text:span><text:span text:style-name="T476">patobulintus geležinkelių riedmenis (geležinkelių riedmenų seriją), privalo gauti naująjį leidimą pateikti rinkai geležinkelių riedmenis (geležinkelių riedmenų seriją), esant šioms sąlygoms:</text:span></text:p>
      <text:p text:style-name="P477"><text:span text:style-name="T478">48.1</text:span><text:span text:style-name="T479">. keičiamos pirmajame leidime pateikti rinkai nurodytų gele</text:span><text:span text:style-name="T480">žinkelių riedmenis (geležinkelių riedmenų serijos geležinkelių riedmenis) sudarančių mobiliųjų geležinkelių posistemių pagrindinių parametrų, nustatytų TSS ir tam tikrais atvejais geležinkelių posistemių techninėse taisyklėse, vertės, kurios nepatenka į TS</text:span><text:span text:style-name="T481">S arba geležinkelių posistemių techninėse taisyklėse nustatytus priimtinų pagrindinių parametrų intervalus;</text:span></text:p>
      <text:p text:style-name="P482"><text:span text:style-name="T483">48.2</text:span><text:span text:style-name="T484">.</text:span><text:s/><text:span text:style-name="T485">planuojami geležinkelių riedmenis (geležinkelių riedmenų serijos geležinkelių riedmenis) sudarančių mobiliųjų geležinkelių posistemių atna</text:span><text:span text:style-name="T486">ujinimo ar patobulinimo darbai gali turėti neigiamą įtaką bendram atitinkamų geležinkelių riedmenų saugos lygiui;</text:span></text:p>
      <text:p text:style-name="P487"><text:span text:style-name="T488">48.3</text:span><text:span text:style-name="T489">.</text:span><text:s/><text:span text:style-name="T490">planuojami mobiliųjų geležinkelių posistemių, sudarančių geležinkelių riedmenis (geležinkelių riedmenų serijos geležinkelių riedmeni</text:span><text:span text:style-name="T491">s), atnaujinimo ar patobulinimo darbai yra būtini, siekiant įgyvendinti atitinkamas TSS nuostatas;<text:s/></text:span></text:p>
      <text:p text:style-name="P492"><text:span text:style-name="T493">48.4</text:span><text:span text:style-name="T494">. pirmajame leidime pateikti rinkai nurodytuose geležinkelių riedmenyse (geležinkelių riedmenų serijos geležinkelių riedmenyse) įrengiamas naujas ge</text:span><text:span text:style-name="T495">ležinkelių riedmenų kontrolės, valdymo ir signalizacijos geležinkelių posistemis, išskyrus atvejus, kai atliekami Reglamento (ES) 2018/545 16 straipsnio 1 dalyje nurodyti pakeitimai.</text:span></text:p>
      <text:p text:style-name="P496"><text:span text:style-name="T497">49</text:span><text:span text:style-name="T498">. Pareiškėjas, pageidaujantis pateikti rinkai atnaujintus ar pato</text:span><text:span text:style-name="T499">bulintus geležinkelių riedmenis (geležinkelių riedmenų seriją), kurių numatoma naudojimo vieta yra tik Lietuvos Respublikoje, ir kad naująjį leidimą pateikti rinkai geležinkelių riedmenis (geležinkelių riedmenų seriją) išduotų eismo saugos institucija, pat</text:span><text:span text:style-name="T500">eikia eismo saugos institucijai vieno langelio sistemoje<text:s/></text:span><text:soft-page-break/><text:span text:style-name="T501">Reglamento (ES) 2018/545 I priede nustatyto turinio atitinkamą prašymą. Šių prašymų pateikimui ir vertinimui, sprendimų priėmimui, jų persvarstymui, išduoto leidimo atnaujinimui<text:s/></text:span><text:span text:style-name="T502">mutatis mutandis</text:span><text:span text:style-name="T503"><text:s/>taik</text:span><text:span text:style-name="T504">omos Taisyklių VI skyriaus nuostatos.<text:s/></text:span></text:p>
      <text:p text:style-name="P505"><text:span text:style-name="T506">50</text:span><text:span text:style-name="T507">. Geležinkelių riedmenų, kuriems yra išduotas leidimas pateikti rinkai geležinkelių riedmenis (geležinkelių riedmenų seriją) ar leidimas pateikti geležinkelių riedmenų tipą atitinkančius geležinkelių riedmenis (</text:span><text:span text:style-name="T508">geležinkelių riedmenų seriją), savininkas, naudotojas, taip pat geležinkelių riedmenų tipo patvirtinimo turėtojas arba šių asmenų įgalioti atstovai, pageidaujantys pateikti rinkai pakeistus geležinkelių riedmenis, privalo išnagrinėti ir įvertinti atitinkam</text:span><text:span text:style-name="T509">us geležinkelių riedmenis sudarančių mobiliųjų geležinkelių posistemių pakeitimus Reglamento (ES) 2018/545 15 straipsnyje nustatyta tvarka. Jeigu atlikus geležinkelių riedmenų pakeitimą nėra privaloma gauti Taisyklių 48 punkte nustatytomis sąlygomis išduod</text:span><text:span text:style-name="T510">amą naująjį leidimą pateikti rinkai geležinkelių riedmenis (geležinkelių riedmenų seriją), šių geležinkelių riedmenų (geležinkelių riedmenų serijos) savininkas, naudotojas, taip pat geležinkelių riedmenų tipo patvirtinimo turėtojas arba šių asmenų įgalioti</text:span><text:span text:style-name="T511"><text:s/>atstovai vykdo Reglamento (ES) 2018/545 15 straipsnio 3 dalyje ir 16 straipsnio 4 dalyje nustatytas pareigas.</text:span></text:p>
      <text:p text:style-name="P512"/>
      <text:p text:style-name="P513"><text:span text:style-name="T514">viii</text:span><text:span text:style-name="T515"><text:s/>skyrius</text:span></text:p>
      <text:p text:style-name="P516"><text:span text:style-name="T517">GELEŽINKELIŲ RIEDMENŲ TIPŲ PATVIRTINIMAS<text:s/></text:span></text:p>
      <text:p text:style-name="Normal"/>
      <text:p text:style-name="P518"><text:span text:style-name="T519">51</text:span><text:span text:style-name="T520">.</text:span><text:span text:style-name="T521"><text:tab/>Geležinkelių riedmenų tipai tvirtinami, kai:</text:span></text:p>
      <text:p text:style-name="P522"><text:span text:style-name="T523">51.1</text:span><text:span text:style-name="T524">.</text:span><text:span text:style-name="T525"><text:tab/>išduodamas pirmasis<text:s/></text:span><text:span text:style-name="T526">leidimas pateikti rinkai geležinkelių riedmenis (geležinkelių riedmenų seriją);</text:span></text:p>
      <text:p text:style-name="P527"><text:span text:style-name="T528">51.2</text:span><text:span text:style-name="T529">.</text:span><text:span text:style-name="T530"><text:tab/>išduodamas naujasis leidimas pateikti rinkai geležinkelių riedmenis (geležinkelių riedmenų seriją) Taisyklių 48.1 ir 48.2 papunkčiuose nustatytais atvejais;</text:span></text:p>
      <text:p text:style-name="P531"><text:span text:style-name="T532">51.3</text:span><text:span text:style-name="T533">.</text:span><text:span text:style-name="T534"><text:tab/>pareiškėjas įgyvendina naujo geležinkelių riedmenų tipo projektą (įvykdo projektavimo, konstravimo ir įrengimo darbus) ir sukuria geležinkelių riedmenų prototipą.</text:span></text:p>
      <text:p text:style-name="P535"><text:span text:style-name="T536">52</text:span><text:span text:style-name="T537">. Taisyklių 51.1</text:span><text:s/>ir<text:s/><text:span text:style-name="T538">51.2 papunkčiuose nustatytais atvejais geležinkelių riedmenų tip</text:span><text:span text:style-name="T539">us Reglamento (ES) 2018/545 nustatyta tvarka patvirtina eismo saugos institucija, jeigu ji nagrinėja prašymus išduoti pirmąjį leidimą pateikti rinkai geležinkelių riedmenis (geležinkelių riedmenų seriją) <text:s/>ar naująjį leidimą pateikti rinkai geležinkelių rie</text:span><text:span text:style-name="T540">dmenis (geležinkelių riedmenų seriją).<text:s/></text:span></text:p>
      <text:p text:style-name="P541"><text:span text:style-name="T542">53</text:span><text:span text:style-name="T543">. Taisyklių 51.3 papunktyje nustatytu atveju geležinkelių riedmenų tipą patvirtina eismo saugos institucija, pareiškėjui pateikus Reglamento (ES) 2018/545 I priede nustatyto turinio atitinkamą prašymą vieno lan</text:span><text:span text:style-name="T544">gelio sistemoje. Šis prašymas vertinamas ir sprendimai priimami Reglamento (ES) 2018/545 nustatyta tvarka.</text:span></text:p>
      <text:p text:style-name="P545"><text:span text:style-name="T546">54</text:span><text:span text:style-name="T547">. Kartu su Taisyklių 53 punkte nurodytu prašymu pareiškėjas vieno langelio sistemoje pateikia Taisyklių 36 punkte nurodytus įrodymus ir šiuos d</text:span><text:span text:style-name="T548">okumentus:</text:span></text:p>
      <text:p text:style-name="P549"><text:span text:style-name="T550">54.1</text:span><text:span text:style-name="T551">. Europos Bendrijos tipo tyrimo sertifikatą ir (arba) Lietuvos Respublikos tipo tyrimo sertifikatą;</text:span></text:p>
      <text:p text:style-name="P552"><text:span text:style-name="T553">54.2</text:span><text:span text:style-name="T554">. užpildytą Sprendimo Nr. 2011/665/ES 2 priedo lentelę.</text:span><text:s/></text:p>
      <text:p text:style-name="P555"><text:span text:style-name="T556">55</text:span><text:span text:style-name="T557">. Eismo saugos institucija geležinkelių riedmenų tipo patvirtinime</text:span><text:span text:style-name="T558"><text:s/>nurodo Reglamento (ES) 2018/545 48 straipsnyje nustatytą informaciją, įskaitant geležinkelių riedmenų naudojimo sąlygas (apribojimus). Informaciją apie geležinkelių riedmenų (geležinkelių riedmenų serijos) naudojimo sąlygas (apribojimus) eismo saugos inst</text:span><text:span text:style-name="T559">itucija, vadovaudamasi Sprendimu (ES) 2018/1614, įtraukia į Lietuvos Respublikos geležinkelių riedmenų registrą.</text:span></text:p>
      <text:p text:style-name="P560"><text:span text:style-name="T561">56</text:span><text:span text:style-name="T562">.<text:s/></text:span><text:span text:style-name="T563">Pareiškėjas gali pateikti eismo saugos institucijai motyvuotą prašymą persvarstyti eismo saugos institucijos sprendimą atsisakyti<text:s/></text:span><text:span text:style-name="T564">patvi</text:span><text:span text:style-name="T565">rtinti geležinkelių riedmenų tipą, patvirtinti geležinkelių riedmenų tipą kitomis sąlygomis, nei prašyta, arba patvirtinti geležinkelių riedmenų tipą taikant kitus, nei prašyta, geležinkelių riedmenų apribojimus Reglamento (ES) 2018/545 nustatyta tvarka.</text:span></text:p>
      <text:p text:style-name="P566"><text:span text:style-name="T567">57</text:span><text:span text:style-name="T568">. Pareiškėjas, gavęs geležinkelių riedmenų tipo patvirtinimą, vykdo Reglamento (ES) 2018/545 5 straipsnyje geležinkelių riedmenų patvirtinimo turėtojui</text:span><text:s/><text:span text:style-name="T569">nustatytas pareigas.</text:span></text:p>
      <text:p text:style-name="P570"><text:span text:style-name="T571">58</text:span><text:span text:style-name="T572">.<text:s/></text:span><text:s/><text:span text:style-name="T573">Jeigu, vadovaujantis TSS arba nacionalinėmis taisyklėmis, geležinkeli</text:span><text:span text:style-name="T574">ų riedmenų tipo patvirtinimas turi būti atnaujintas, eismo saugos institucija atlieka patikrinimus tik pagal kriterijus, susijusius su pasikeitusiomis TSS ar geležinkelių posistemių techninėmis taisyklėmis, kuriomis vadovaujantis buvo patvirtintas geležink</text:span><text:span text:style-name="T575">elių riedmenų tipas.</text:span><text:s/>Atnaujintas<text:s/><text:span text:style-name="T576">geležinkelių riedmenų tipo patvirtinimas išduodamas Reglamento (ES) 2018/545 nustatyta tvarka.</text:span></text:p>
      <text:p text:style-name="P577"><text:span text:style-name="T578">59</text:span><text:span text:style-name="T579">. Geležinkelių riedmenų tipo patvirtinimo atnaujinimas neturi įtakos pagal jį išduotų leidimų pateikti rinkai patvirtintą<text:s/></text:span><text:span text:style-name="T580">geležinkelių riedmenų tipą atitinkančius geležinkelių riedmenis (geležinkelių riedmenų seriją) galiojimui.<text:s/></text:span></text:p>
      <text:p text:style-name="P581"><text:span text:style-name="T582">60</text:span><text:span text:style-name="T583">. Eismo saugos institucija geležinkelių riedmenų tipo patvirtinimą, atnaujinimą, <text:s/>patvirtinimo galiojimo panaikinimą registruoja Europos patvi</text:span><text:span text:style-name="T584">rtintų transporto priemonių tipų registre Reglamento (ES) 2018/545 nustatyta tvarka. Geležinkelių riedmenų tipo identifikacinis numeris suteikiamas Sprendimo Nr. 2011/665/ES nustatyta tvarka.</text:span></text:p>
      <text:p text:style-name="P585"/>
      <text:p text:style-name="P586"><text:span text:style-name="T587">IX</text:span><text:span text:style-name="T588"><text:s/>skyrius</text:span></text:p>
      <text:p text:style-name="P589"><text:span text:style-name="T590">LEIDIMAS PATEIKTI RINKAI GELEŽINKELIŲ RIEDMENŲ TIPĄ ATITINKANČIUS GELEŽINKELIŲ RIEDMENIS (geležinkelių riedmenų seriją)<text:s/></text:span></text:p>
      <text:p text:style-name="P591"/>
      <text:p text:style-name="P592"><text:span text:style-name="T593">61</text:span><text:span text:style-name="T594">. P</text:span><text:span text:style-name="T595">areiškėjas, pageidaujantis<text:s/></text:span><text:span text:style-name="T596">pateikti rinkai patvirtintą geležinkelių riedmenų tipą atitinkančius geležinkelių riedmenis (gelež</text:span><text:span text:style-name="T597">inkelių riedmenų seriją), kurių numatoma naudojimo vieta yra tik Lietuvos Respublikoje,</text:span><text:s/>ir<text:s/><text:span text:style-name="T598">kad leidimą pateikti rinkai geležinkelių riedmenų tipą atitinkančius geležinkelių riedmenis (geležinkelių riedmenų seriją) išduotų eismo saugos institucija, pateikia</text:span><text:span text:style-name="T599"><text:s/>eismo saugos institucijai vieno langelio sistemoje Reglamento (ES) 2019/250 VI priede nustatytos formos atitikties patvirtintam transporto priemonių tipui deklaraciją ir Reglamento (ES) 2018/545 I priede nustatyto turinio prašymą gauti leidimą pagal atiti</text:span><text:span text:style-name="T600">kties patvirtintam transporto priemonių tipui <text:s/>deklaraciją (toliau šiame skyriuje – prašymas).<text:s/></text:span></text:p>
      <text:p text:style-name="P601"><text:span text:style-name="T602">62</text:span><text:span text:style-name="T603">. Prašymų vertinimui, sprendimų priėmimui tiek, kiek nereglamentuoja šio skyriaus nuostatos,<text:s/></text:span><text:span text:style-name="T604">mutatis mutandis</text:span><text:span text:style-name="T605"><text:s/>taikomos Taisyklių VI skyriaus nuostatos.</text:span></text:p>
      <text:p text:style-name="P606"><text:span text:style-name="T607">63</text:span><text:span text:style-name="T608">. Atitikties patvirtintam transporto priemonių tipui deklaraciją pareiškėjas parengia, vadovaudamasis TSS nustatyta tvarka, o kai TSS netaikomos, – Sprendimo Nr. 768/2008/EB atitinkamai B+D, B+F ar H1 moduliuose. Jeigu pareiškėjas prašo išduoti leidimą</text:span><text:span text:style-name="T609"><text:s/>geležinkelių riedmenų serijai, jis atitikties patvirtintam transporto priemonių tipui deklaraciją parengia dėl kiekvienų geležinkelių riedmenų, sudarančių seriją.</text:span></text:p>
      <text:p text:style-name="P610"><text:span text:style-name="T611">64</text:span><text:span text:style-name="T612">. Gavusi Taisyklių 61 punkte nurodytus dokumentus, eismo saugos institucija priima<text:s/></text:span><text:span text:style-name="T613">sprendimą išduoti leidimą pateikti rinkai geležinkelių riedmenų tipą atitinkančius geležinkelių riedmenis (geležinkelių riedmenų seriją) arba atsisakyti jį išduoti, nereikalaudama papildomai atlikti mobiliųjų geležinkelių posistemių, iš kurių sudaryti gele</text:span><text:span text:style-name="T614">žinkelių riedmenys, atitikties įvertinimo procedūrų pagal Taisyklių 2 priede nustatytą Europos Bendrijos patikros atlikimo tvarkos aprašą ir (arba) pagal Taisyklių 1 priede nurodytą Lietuvos Respublikos patikros atlikimo tvarkos aprašą.</text:span></text:p>
      <text:p text:style-name="P615">65. Pareiškėjui<text:s/>pageidaujant išplėsti leidime pateikti rinkai geležinkelių riedmenų tipą atitinkančius geležinkelių riedmenis (geležinkelių riedmenų seriją) nurodytą geležinkelių riedmenų naudojimo vietą į kitos Europos Sąjungos valstybės narės tinklus, tinklą ar jo dalį<text:s/>arba į kitą Lietuvos Respublikos tinklą ar jo dalį, išduodamas atnaujintas leidimas pateikti rinkai geležinkelių riedmenis (geležinkelių riedmenų seriją)<text:s/><text:span text:style-name="T616">mutatis mutandis<text:s/></text:span>laikantis Taisyklių 46 ir 47 punktuose nustatytų sąlygų.<text:s/></text:p>
      <text:p text:style-name="P617">66. Jeigu Taisyklių 4<text:span text:style-name="T618">8</text:span><text:s/>punkte nustatytais atvejais geležinkelių riedmenys (geležinkelių riedmenų serija), atitinkantys patvirtintą tipą, yra atnaujinami ar patobulinami, išduodamas naujasis leidimas pateikti rinkai geležinkelių riedmenis (geležinkelių riedmenų seriją) Taisyklių<text:s/>VII skyriuje nustatytomis sąlygomis ir tvarka.<text:s/></text:p>
      <text:p text:style-name="Normal"/>
      <text:p text:style-name="P619"><text:span text:style-name="T620">X</text:span><text:span text:style-name="T621"><text:s/>skyrius</text:span></text:p>
      <text:p text:style-name="P622"><text:span text:style-name="T623">IŠDUOTŲ LEIDIMŲ priežiūra, GALIOJIMO SUSTABDYMAS, GALIOJIMO SUSTABDYMO PANAIKINIMAS, LEIDIMŲ GALIOJIMO PANAIKINIMAS ir pakeitimas</text:span></text:p>
      <text:p text:style-name="Normal"/>
      <text:p text:style-name="P624"><text:span text:style-name="T625">67</text:span><text:span text:style-name="T626">. Leidimų pradėti naudoti stacionariuosius geležinkel</text:span><text:span text:style-name="T627">ių posistemius, leidimų pradėti naudoti atnaujintus ar patobulintus stacionariuosius geležinkelių posistemius</text:span><text:s/><text:span text:style-name="T628">(toliau šiame skyriuje – leidimas pradėti naudoti stacionariuosius geležinkelių posistemius) ar leidimų pateikti rinkai geležinkelių riedmenis</text:span><text:s/><text:span text:style-name="T629">(pirmųjų leidimų pateikti rinkai geležinkelių riedmenis (geležinkelių riedmenų seriją), naujųjų leidimų pateikti rinkai geležinkelių riedmenis (geležinkelių riedmenų seriją), atnaujintų leidimų pateikti rinkai geležinkelių riedmenis (geležinkelių riedmenų<text:s/></text:span><text:span text:style-name="T630">seriją)</text:span><text:s/><text:span text:style-name="T631">(toliau šiame skyriuje – leidimas pateikti rinkai geležinkelių riedmenis (geležinkelių riedmenų seriją) ar leidimų pateikti rinkai patvirtintą geležinkelių riedmenų tipą atitinkančius geležinkelių riedmenis (geležinkelių riedmenų seriją), <text:s/>geležink</text:span><text:span text:style-name="T632">elių riedmenų tipo patvirtinimų, atnaujintų geležinkelių riedmenų tipo patvirtinimų (toliau</text:span><text:s/><text:span text:style-name="T633">šiame skyriuje – geležinkelių riedmenų tipo patvirtinimas) priežiūrą eismo saugos institucija vykdo, išduodama ir atnaujindama bendruosius saugos sertifikatus ir sa</text:span><text:span text:style-name="T634">ugos leidimus, taip pat atlikdama esminių reikalavimų pažeidimų tyrimus, bendrųjų saugos sertifikatų ir saugos leidimų turėtojų veiklos vykdymo sąlygų priežiūrą.<text:s/></text:span></text:p>
      <text:p text:style-name="P635"><text:span text:style-name="T636">68</text:span><text:span text:style-name="T637">. Jeigu įvykio, kuris įvyko geležinkelių infrastruktūroje ir apie kurį pranešta<text:s/></text:span>Pranešimų apie geležinkelių transporto katastrofas, eismo įvykius ir riktus teikimo, geležinkelių transporto katastrofų, eismo įvykių ir riktų tyrimo ir jų padarinių likvidavimo<text:span text:style-name="T638">, patvirtintų Lietuvos Respublikos susisiekimo ministro 2003 m. vasario 20 d. įsakymu<text:s/></text:span><text:span text:style-name="T639">Nr. 3-79 „Dėl<text:s/></text:span>Pranešimų apie geležinkelių transporto katastrofas, eismo įvykius ir riktus teikimo, geležinkelių transporto katastrofų, eismo įvykių ir riktų tyrimo ir jų padarinių likvidavimo nuostatų<text:s/><text:span text:style-name="T640">patvirtinimo“, nustatyta tvarka, metu sugadinami geleži</text:span><text:span text:style-name="T641">nkelių riedmenys arba stacionarieji geležinkelių posistemiai, eismo saugos institucija įvertina jų atitiktį esminiams reikalavimams.</text:span><text:s/></text:p>
      <text:p text:style-name="P642"><text:span text:style-name="T643">69</text:span><text:span text:style-name="T644">. Eismo saugos institucija, nustačiusi, kad stacionarusis geležinkelių posistemis, dėl kurio yra išduotas leidimas p</text:span><text:span text:style-name="T645">radėti naudoti stacionariuosius</text:span><text:s/><text:span text:style-name="T646">geležinkelių posistemius, neatitinka esminių reikalavimų,<text:s/></text:span>apie tai per 3 darbo dienas praneša šio stacionariojo geležinkelių posistemio naudotojui ir įpareigoja jį per 5 darbo dienas pateikti trūkumų šalinimo planą. Eismo saugos institucija, per 3 darbo dienas įvertinusi trūkumų šalinimo planą, jį patvirtina arba pateikia motyvuotas pastabas ir pasiūlymus, į kuriuos stacionariojo geležinkelių posistemio naudotojas privalo atsižvelgti ir ne vėliau kaip per 3 darbo dienas pateikti patikslintą trūkumų šalinimo planą. Patvirtinusi trūkumų šalinimo planą, eismo saugos institucija nustato ne trumpesnį kaip 20 darbo dienų terminą trūkumams pašalinti. Terminas pašalinti trūkumus gali būti patęstas 20 darbo dienų, pateikus motyvuotą prašymą eismo saugos institucijai. Jeigu stacionariojo geležinkelių posistemio naudotojas per eismo saugos institucijos nustatytą terminą nepašalina trūkumų ir nepateikia prašymo pratęsti termino, eismo saugos institucija per 3 darbo dienas nuo termino pašalinti trūkumus pabaigos priima sprendimą sustabdyti leidimo pradėti naudoti stacionariuosius geležinkelių posistemius galiojimą.<text:s/><text:span text:style-name="T647">Kai įrodoma, kad leidimo pradėti naudoti stacionariuosius geležinkelių posistemius išdavimo metu nebuvo įvykdytas esminis reikal</text:span><text:span text:style-name="T648">avimas ir šio trūkumo ištaisyti neįmanoma, eismo saugos institucija priima motyvuotą sprendimą panaikinti arba pakeisti leidimą pradėti naudoti stacionariuosius geležinkelių posistemius.</text:span></text:p>
      <text:p text:style-name="P649"><text:span text:style-name="T650">70</text:span><text:span text:style-name="T651">. Eismo saugos institucija, priėmusi sprendimą sustabdyti leidi</text:span><text:span text:style-name="T652">mo pradėti naudoti stacionariuosius geležinkelių posistemius, laikinai apriboti leidimo pateikti rinkai geležinkelių riedmenis (geležinkelių riedmenų seriją) arba leidimo pateikti rinkai patvirtintą geležinkelių riedmenų tipą atitinkančius geležinkelių rie</text:span><text:span text:style-name="T653">dmenis (geležinkelių riedmenų seriją) galiojimą tinklo daliai, jeigu nustatyti trūkumai yra susiję atitinkamai tik su leidime nurodyto tinklo dalimi, arba kitais atvejais sustabdyti leidimo pateikti rinkai geležinkelių riedmenis (geležinkelių riedmenų seri</text:span><text:span text:style-name="T654">ją), leidimo pateikti rinkai patvirtintą geležinkelių riedmenų tipą atitinkančius geležinkelių riedmenis (geležinkelių riedmenų seriją) arba geležinkelių riedmenų tipo patvirtinimo ir leidimo pateikti rinkai patvirtintą geležinkelių riedmenų tipą atitinkan</text:span><text:span text:style-name="T655">čius geležinkelių riedmenis<text:s/></text:span><text:soft-page-break/><text:span text:style-name="T656">(geležinkelių riedmenų seriją) galiojimą, apie šį sprendimą praneša atitinkamai stacionariojo geležinkelių posistemio, geležinkelių riedmenų naudotojui ir (arba) geležinkelių riedmenų tipo patvirtinimo turėtojui ir nustato ne tr</text:span><text:span text:style-name="T657">umpesnį kaip 20 darbo dienų terminą, per kurį jis privalo pašalinti nustatytus trūkumus.<text:s/></text:span>Terminas gali būti pratęstas 20 darbo dienų eismo saugos institucijos sprendimu pateikus jai motyvuotą prašymą.</text:p>
      <text:p text:style-name="P658">71. Leidimo pradėti naudoti stacionariuosius geležinkelių posistemius galiojimo sustabdymas, leidimo pateikti rinkai geležinkelių riedmenis (geležinkelių riedmenų seriją), leidimo pateikti rinkai patvirtintą geležinkelių riedmenų tipą atitinkančius geležinkelių riedmenis (geležinkelių riedmenų seriją) galiojimo laikinas apribojimas, leidimo pateikti rinkai geležinkelių riedmenis (geležinkelių riedmenų seriją), leidimo pateikti rinkai patvirtintą geležinkelių riedmenų tipą atitinkančius geležinkelių riedmenis (geležinkelių riedmenų seriją) arba geležinkelių<text:s/>riedmenų tipo patvirtinimo ir leidimo pateikti rinkai patvirtintą geležinkelių riedmenų tipą atitinkančius geležinkelių riedmenis (geležinkelių riedmenų seriją) galiojimo sustabdymas panaikinamas ne vėliau kaip per 3 darbo dienas nuo dienos, kai per<text:s/><text:span text:style-name="T659">eismo<text:s/></text:span><text:span text:style-name="T660">saugos institucijos nustatytą terminą pašalinami trūkumai, dėl kurių buvo atitinkamai sustabdytas leidimo pradėti naudoti stacionariuosius geležinkelių posistemius galiojimas, laikinai apribotas leidimo pateikti rinkai geležinkelių riedmenis (geležinkelių<text:s/></text:span><text:span text:style-name="T661">riedmenų seriją), leidimo pateikti rinkai patvirtintą geležinkelių riedmenų tipą atitinkančius geležinkelių riedmenis (geležinkelių riedmenų seriją) galiojimas, sustabdytas leidimo pateikti rinkai geležinkelių riedmenis (geležinkelių riedmenų seriją), leid</text:span><text:span text:style-name="T662">imo pateikti rinkai patvirtintą geležinkelių riedmenų tipą atitinkančius geležinkelių riedmenis (geležinkelių riedmenų seriją) arba geležinkelių riedmenų tipo patvirtinimo ir leidimo pateikti rinkai patvirtintą geležinkelių riedmenų tipą atitinkančius gele</text:span><text:span text:style-name="T663">žinkelių riedmenis (geležinkelių riedmenų seriją) galiojimas, ir<text:s/></text:span>stacionariojo geležinkelių posistemio, geležinkelių riedmenų naudotojas ir (arba) geležinkelių riedmenų tipo patvirtinimo turėtojas apie tai raštu informuoja eismo saugos instituciją.</text:p>
      <text:p text:style-name="P664"><text:span text:style-name="T665">72</text:span><text:span text:style-name="T666">.</text:span><text:span text:style-name="T667"><text:s/>Eismo saugos institucija panaikina leidimo pradėti naudoti stacionariuosius geležinkelių posistemius, leidimo pateikti rinkai geležinkelių riedmenis (geležinkelių riedmenų seriją), leidimo pateikti rinkai patvirtintą geležinkelių riedmenų tipą atitinkanči</text:span><text:span text:style-name="T668">us geležinkelių riedmenis (geležinkelių riedmenų seriją) arba geležinkelių riedmenų tipo patvirtinimo ir leidimo pateikti rinkai patvirtintą geležinkelių riedmenų tipą atitinkančius geležinkelių riedmenis (geležinkelių riedmenų seriją) galiojimą, jeigu lei</text:span><text:span text:style-name="T669">dimą išdavė ar tipą patvirtino eismo saugos institucija, per 3 darbo dienas nuo termino, per kurį atitinkamai stacionariojo geležinkelių posistemio ar geležinkelių riedmenų naudotojas arba asmuo, turintis geležinkelių riedmenų tipo patvirtinimą, privalėjo<text:s/></text:span><text:span text:style-name="T670">pašalinti nustatytus pažeidimus, dėl kurių šis leidimas ar geležinkelių riedmenų tipas buvo sustabdytas, pabaigos.<text:s/></text:span></text:p>
      <text:p text:style-name="P671"><text:span text:style-name="T672">73</text:span><text:span text:style-name="T673">. Tuo atveju, kai eismo saugos institucijos išduoto leidimo pateikti rinkai geležinkelių riedmenis (geležinkelių riedmenų seriją) ar l</text:span><text:span text:style-name="T674">eidimo pateikti rinkai patvirtintą geležinkelių riedmenų tipą atitinkančius geležinkelių riedmenis (geležinkelių riedmenų seriją) galiojimas buvo laikinai apribotas tinklui, tinklo daliai, eismo saugos institucija per 3 darbo dienas nuo termino,</text:span><text:s/><text:span text:style-name="T675">per kurį g</text:span><text:span text:style-name="T676">eležinkelių riedmenų naudotojas privalėjo pašalinti trūkumus, dėl kurių leidimo galiojimas buvo laikinai apribotas tinklui, tinklo daliai, pabaigos pakeičia išduotą leidimą pateikti rinkai geležinkelių riedmenis (geležinkelių riedmenų seriją) ar</text:span><text:s/><text:span text:style-name="T677">leidimą pa</text:span><text:span text:style-name="T678">teikti rinkai pavirtintą geležinkelių riedmenų tipą atitinkančius geležinkelių riedmenis (geležinkelių riedmenų seriją), išbraukdama iš leidimo atitinkamą tinklą, tinklo dalį.</text:span></text:p>
      <text:p text:style-name="P679"><text:span text:style-name="T680">74</text:span><text:span text:style-name="T681">. Leidimo pradėti naudoti stacionariuosius geležinkelių posistemius, leidi</text:span><text:span text:style-name="T682">mo pateikti rinkai geležinkelių riedmenis (geležinkelių riedmenų seriją), leidimo pateikti rinkai patvirtintą geležinkelių riedmenų tipą atitinkančius geležinkelių riedmenis (geležinkelių riedmenų seriją), geležinkelių riedmenų tipo patvirtinimo galiojimas</text:span><text:span text:style-name="T683"><text:s/>taip pat panaikinamas</text:span><text:s/><text:span text:style-name="T684">per 3 darbo dienas nuo šiame punkte nurodytos informacijos gavimo ar aplinkybių paaiškėjimo dienos, jeigu:</text:span></text:p>
      <text:p text:style-name="P685"><text:span text:style-name="T686">74.1</text:span><text:span text:style-name="T687">.<text:s/></text:span><text:span text:style-name="T688">paaiškėja, kad leidimui pradėti naudoti stacionariuosius geležinkelių posistemius, leidimui pateikti rinkai geležinkel</text:span><text:span text:style-name="T689">ių riedmenis (geležinkelių riedmenų seriją), leidimui pateikti rinkai patvirtintą geležinkelių riedmenų tipą atitinkančius geležinkelių riedmenis (geležinkelių<text:s/></text:span><text:soft-page-break/><text:span text:style-name="T690">riedmenų seriją), geležinkelių riedmenų tipo patvirtinimui gauti buvo pateikti melagingi (klaidi</text:span><text:span text:style-name="T691">ngi) duomenys;</text:span></text:p>
      <text:p text:style-name="P692"><text:span text:style-name="T693">74.2</text:span><text:span text:style-name="T694">. stacionariojo geležinkelių posistemio, kuriam yra išduotas leidimas pradėti naudoti stacionariuosius geležinkelių posistemius, arba geležinkelių riedmenų, kuriems yra išduotas leidimas pateikti rinkai geležinkelių riedmenis (geleži</text:span><text:span text:style-name="T695">nkelių riedmenų seriją) ar leidimas pateikti geležinkelių riedmenų tipą atitinkančius geležinkelių riedmenis (geležinkelių riedmenų seriją), savininkas, naudotojas,</text:span><text:s/>taip pat<text:s/><text:span text:style-name="T696">geležinkelių riedmenų tipo patvirtinimo turėtojas arba šių asmenų įgalioti atstova</text:span><text:span text:style-name="T697">i pateikia prašymą panaikinti leidimo pradėti naudoti stacionariuosius geležinkelių posistemius, leidimo pateikti rinkai geležinkelių riedmenis (geležinkelių riedmenų seriją), leidimo pateikti geležinkelių riedmenų tipą atitinkančius geležinkelių riedmenis</text:span><text:span text:style-name="T698">, geležinkelių riedmenų tipo patvirtinimo galiojimą;<text:s/></text:span></text:p>
      <text:p text:style-name="P699"><text:span text:style-name="T700">74.3</text:span><text:span text:style-name="T701">. stacionarusis geležinkelių posistemis,</text:span><text:s/><text:span text:style-name="T702">kuriam išduotas leidimas pradėti naudoti stacionariuosius geležinkelių posistemius, yra nugriaunamas ar geležinkelių riedmenys, kuriems yra išduotas leid</text:span><text:span text:style-name="T703">imas pateikti rinkai geležinkelių riedmenis (geležinkelių riedmenų seriją) ar leidimas pateikti geležinkelių riedmenų tipą atitinkančius geležinkelių riedmenis (geležinkelių riedmenų seriją), yra išardomi (sunaikinami);</text:span></text:p>
      <text:p text:style-name="P704"><text:span text:style-name="T705">74.4</text:span><text:span text:style-name="T706">. eismo saugos institucija,<text:s/></text:span><text:span text:style-name="T707">panaikinusi leidimo pateikti rinkai patvirtintą geležinkelių riedmenų tipą atitinkančius geležinkelių riedmenis (geležinkelių riedmenų seriją)</text:span><text:s/><text:span text:style-name="T708">galiojimą, <text:s/>atsižvelgdama į panaikinimo priežastis, priima sprendimą panaikinti atitinkamo geležinkelių riedmenų<text:s/></text:span><text:span text:style-name="T709">tipo patvirtinimo galiojimą, jeigu geležinkelių riedmenų tipą patvirtino eismo saugos institucija.</text:span></text:p>
      <text:p text:style-name="P710"><text:span text:style-name="T711">75</text:span><text:span text:style-name="T712">. Eismo saugos institucijos sprendimas panaikinti arba pakeisti leidimo pateikti rinkai geležinkelių riedmenis (geležinkelių riedmenų seriją) arba le</text:span><text:span text:style-name="T713">idimo pateikti rinkai patvirtintą geležinkelių riedmenų tipą atitinkančius geležinkelių riedmenis (geležinkelių riedmenų seriją) galiojimą arba panaikinti geležinkelių riedmenų tipo patvirtinimo galiojimą nurodomas atitinkamai Lietuvos Respublikos geležink</text:span><text:span text:style-name="T714">elių riedmenų registre, vadovaujantis Sprendimo (ES) 2018/1614 nustatyta tvarka, arba Europos patvirtintų transporto priemonių tipų registre Reglamento (ES) 2018/545 nustatyta tvarka.</text:span><text:s/></text:p>
      <text:p text:style-name="P715"><text:span text:style-name="T716">76</text:span><text:span text:style-name="T717">. Eismo saugos institucija, priėmusi sprendimą panaikinti leidimo</text:span><text:span text:style-name="T718"><text:s/>pateikti rinkai geležinkelių riedmenis (geležinkelių riedmenų seriją) ar leidimo pateikti rinkai patvirtintą geležinkelių riedmenų tipą atitinkančius geležinkelių riedmenis (geležinkelių riedmenų seriją) galiojimą, ne vėliau kaip per 5 darbo dienas apie t</text:span><text:span text:style-name="T719">ai informuoja Agentūrą ir nurodo sprendimo pagrindą ir motyvus.</text:span></text:p>
      <text:p text:style-name="P720"><text:span text:style-name="T721">77</text:span><text:span text:style-name="T722">. Eismo saugos institucijai priėmus sprendimą<text:s/></text:span><text:span text:style-name="T723">panaikinti arba pakeisti leidimo pateikti rinkai geležinkelių riedmenis (geležinkelių riedmenų seriją) arba leidimo pateikti rinkai patvirti</text:span><text:span text:style-name="T724">ntą geležinkelių riedmenų tipą atitinkančius geležinkelių riedmenis (geležinkelių riedmenų seriją) arba geležinkelių riedmenų tipo patvirtinimo ir leidimo pateikti rinkai patvirtintą geležinkelių riedmenų tipą atitinkančius geležinkelių riedmenis (geležink</text:span><text:span text:style-name="T725">elių riedmenų seriją) galiojimą</text:span><text:span text:style-name="T726">, geležinkelių riedmenų naudotojai gali pateikti eismo saugos institucijai motyvuotą prašymą persvarstyti šį sprendimą Geležinkelių transporto eismo saugos įstatymo 15 straipsnio 7 dalyje nustatyta tvarka. Jeigu sprendimą<text:s/></text:span><text:span text:style-name="T727">pan</text:span><text:span text:style-name="T728">aikinti arba pakeisti leidimo pateikti rinkai geležinkelių riedmenis (geležinkelių riedmenų seriją) arba leidimo pateikti rinkai patvirtintą geležinkelių riedmenų tipą atitinkančius geležinkelių riedmenis (geležinkelių riedmenų seriją) arba geležinkelių ri</text:span><text:span text:style-name="T729">edmenų tipo patvirtinimo ir leidimo pateikti rinkai patvirtintą geležinkelių riedmenų tipą atitinkančius geležinkelių riedmenis (geležinkelių riedmenų seriją) galiojimą</text:span><text:span text:style-name="T730"><text:s/>priėmė Agentūra, geležinkelių riedmenų naudotojai per 20 darbo dienų nuo dienos, kai bu</text:span><text:span text:style-name="T731">vo informuoti apie šį Agentūros sprendimą, gali pateikti motyvuotą prašymą persvarstyti sprendimą. Jeigu Agentūra, per 20 darbo dienų apsvarsčiusi atitinkamą prašymą, savo sprendimo nepakeičia, geležinkelių riedmenų naudotojai per 2 mėnesius nuo Agentūros<text:s/></text:span><text:span text:style-name="T732">pranešimo apie sprendimo persvarstymo baigtį įteikimo dienos gali šį Agentūros sprendimą apskųsti Apeliacinei tarybai Reglamento 2016/796 nustatyta tvarka.<text:s/></text:span></text:p>
      <text:p text:style-name="P733"><text:span text:style-name="T734">78</text:span><text:span text:style-name="T735">. Stacionariojo geležinkelių posistemio, kuriam išduotas leidimas pradėti naudoti stacionariu</text:span><text:span text:style-name="T736">osius geležinkelių posistemius, savininkas, naudotojas arba geležinkelių riedmenų,<text:s/></text:span><text:soft-page-break/><text:span text:style-name="T737">kuriems išduotas leidimas pateikti rinkai geležinkelių riedmenis (geležinkelių riedmenų seriją) ar leidimas pateikti geležinkelių riedmenų tipą atitinkančius geležinkelių ri</text:span><text:span text:style-name="T738">edmenis (geležinkelių riedmenų seriją), naudotojas arba šių asmenų įgalioti atstovai pateikia eismo saugos institucijai laisvos formos prašymą pakeisti išduotą atitinkamą leidimą, kai pasikeičia leidime nurodyti stacionariųjų geležinkelių posistemių ar gel</text:span><text:span text:style-name="T739">ežinkelių riedmenų (geležinkelių riedmenų serijos) naudojimo apribojimai ir (ar) sąlygos, atitinkamai vienu iš Taisyklių 6 punkte nurodytų būdų arba vieno langelio sistemoje. Prašyme nurodomi pasikeitę stacionariojo geležinkelių posistemio ar geležinkelių<text:s/></text:span><text:span text:style-name="T740">riedmenų (geležinkelių riedmenų serijos) apribojimai ir (ar) sąlygos, jų pasikeitimo pagrindas ir dokumentai, kuriais įrodomas atitinkamų apribojimų ir (ar) sąlygų pasikeitimas. Eismo saugos institucija ne vėliau kaip per 5 darbo dienas nuo prašymo gavimo<text:s/></text:span><text:span text:style-name="T741">dienos prašyme nurodytu būdu arba tokiu būdu, kokiu buvo pateiktas prašymas, informuoja atitinkamą asmenį apie gautą prašymą, nustatytus prašymo trūkumus, jeigu jų yra, ir paprašo stacionariojo geležinkelių posistemio, kuriam išduotas leidimas pradėti naud</text:span><text:span text:style-name="T742">oti stacionariuosius geležinkelių posistemius, savininko, naudotojo arba geležinkelių riedmenų, kuriems išduotas leidimas pateikti rinkai geležinkelių riedmenis (geležinkelių riedmenų seriją) ar leidimas pateikti geležinkelių riedmenų tipą atitinkančius ge</text:span><text:span text:style-name="T743">ležinkelių riedmenis (geležinkelių riedmenų seriją), naudotojo arba šių asmenų įgaliotų atstovų per ne trumpesnį kaip 20 darbo dienų terminą pateikti vadovaujantis Reglamentu (ES) Nr. 402/2013 parengtą saugos vertinimo ataskaitą, jeigu eismo saugos institu</text:span><text:span text:style-name="T744">cijai kyla abejonių, ar stacionariųjų geležinkelių posistemių ar geležinkelių riedmenų (geležinkelių riedmenų serijos) naudojimo ir (ar) sąlygų pasikeitimas nesukels pavojaus eismo saugai. Terminas ataskaitai pateikti gali būti pratęstas 20 darbo dienų eis</text:span><text:span text:style-name="T745">mo saugos institucijos sprendimu, pateikus jai motyvuotą prašymą. Stacionariųjų geležinkelių posistemių ar geležinkelių riedmenų (geležinkelių riedmenų serijos) naudojimo apribojimai ir (ar) sąlygos negali būti keičiami, jeigu Taisyklių 26 punkte nustatyta</text:span><text:span text:style-name="T746">is atvejais yra reikalingas leidimas pradėti naudoti atnaujintus ar patobulintus stacionariuosius geležinkelių posistemius ar Taisyklių 48 punkte nustatytais atvejais yra reikalingas naujasis leidimas pateikti rinkai geležinkelių riedmenis (geležinkelių ri</text:span><text:span text:style-name="T747">edmenų seriją) arba Taisyklių 46</text:span><text:s text:c="2"/>ir<text:s/><text:span text:style-name="T748">47 punktuose nustatytais atvejais reikalingas atnaujintas leidimas pateikti rinkai geležinkelių riedmenis (geležinkelių riedmenų seriją).</text:span></text:p>
      <text:p text:style-name="P749"><text:span text:style-name="T750">79</text:span><text:span text:style-name="T751">. <text:s/>Eismo saugos institucija priima motyvuotą sprendimą pakeisti leidimą pra</text:span><text:span text:style-name="T752">dėti naudoti stacionariuosius geležinkelių posistemius, leidimą pateikti rinkai geležinkelių riedmenis (geležinkelių riedmenų seriją) ar leidimą pateikti rinkai patvirtintą geležinkelių riedmenų tipą atitinkančius geležinkelių riedmenis arba atsisakyti pak</text:span><text:span text:style-name="T753">eisti atitinkamą leidimą, jeigu stacionariųjų geležinkelių posistemių ar geležinkelių riedmenų (geležinkelių riedmenų serijos) naudojimo ir (ar) sąlygų pasikeitimas kelia pavojų eismo saugai, per 20 darbo dienų nuo visų Taisyklių 78 punkte nurodytų ir tink</text:span><text:span text:style-name="T754">amai įformintų dokumentų gavimo dienos. Jeigu stacionariojo geležinkelių posistemio, kuriam išduotas leidimas pradėti naudoti stacionariuosius geležinkelių posistemius, savininkas, naudotojas arba geležinkelių riedmenų, kuriems išduotas leidimas pateikti r</text:span><text:span text:style-name="T755">inkai geležinkelių riedmenis (geležinkelių riedmenų seriją) ar leidimas pateikti geležinkelių riedmenų tipą atitinkančius geležinkelių riedmenis (geležinkelių riedmenų seriją), naudotojas arba <text:s/>šių asmenų įgalioti atstovai nepateikia tinkamai įformintų dok</text:span><text:span text:style-name="T756">umentų eismo saugos institucijos nustatytu terminu, prašymas pakeisti leidimą pradėti naudoti stacionariuosius geležinkelių posistemius, leidimą pateikti rinkai geležinkelių riedmenis (geležinkelių riedmenų seriją) ar leidimą pateikti rinkai patvirtintą ge</text:span><text:span text:style-name="T757">ležinkelių riedmenų tipą atitinkančius geležinkelių riedmenis paliekamas nenagrinėtas.</text:span></text:p>
      <text:p text:style-name="P758"><text:span text:style-name="T759">80</text:span><text:span text:style-name="T760">. Kiekvienas patvirtinto geležinkelių riedmenų tipo pakeitimas išnagrinėjamas ir geležinkelių riedmenų tipo patvirtinimas atnaujinamas Reglamento (ES) 2018/545 nus</text:span><text:span text:style-name="T761">tatyta tvarka.</text:span></text:p>
      <text:p text:style-name="P762"><text:span text:style-name="T763">81</text:span><text:span text:style-name="T764">. Leidimo</text:span><text:s/><text:span text:style-name="T765">pradėti naudoti stacionariuosius geležinkelių posistemius, leidimo pateikti rinkai geležinkelių riedmenis (geležinkelių riedmenų seriją), leidimo pateikti rinkai geležinkelių riedmenų tipą atitinkančius geležinkelių riedmenis</text:span><text:span text:style-name="T766">, geležinkelių riedmenų tipo patvirtinimo pakeitimu nelaikomi atvejai, kai yra tikslinamos atitinkamame leidime ar geležinkelių riedmenų tipo patvirtinime esančios rašybos klaidos. Eismo saugo institucija, gavusi stacionariojo geležinkelių posistemio, kuri</text:span><text:span text:style-name="T767">am išduotas leidimas pradėti naudoti stacionariuosius geležinkelių<text:s/></text:span><text:soft-page-break/><text:span text:style-name="T768">posistemius, savininko, naudotojo arba geležinkelių riedmenų, kuriems išduotas leidimas pateikti rinkai geležinkelių riedmenis (geležinkelių riedmenų seriją) ar leidimas pateikti geležinkel</text:span><text:span text:style-name="T769">ių riedmenų tipą atitinkančius geležinkelių riedmenis (geležinkelių riedmenų seriją), naudotojo arba šių asmenų įgaliotų atstovų laisvos formos prašymą patikslinti duomenis ir prašymą pagrindžiančius dokumentus, neatlygintinai patikslina klaidingus duomeni</text:span><text:span text:style-name="T770">s per 10 darbo dienų nuo atitinkamo prašymo gavimo dienos. Eismo saugos institucija taip pat gali patikslinti</text:span><text:s/><text:span text:style-name="T771">klaidingus duomenis savo iniciatyva.</text:span></text:p>
      <text:p text:style-name="Normal"/>
      <text:p text:style-name="P772"><text:span text:style-name="T773">XI</text:span><text:span text:style-name="T774"><text:s/>skyrius</text:span></text:p>
      <text:p text:style-name="P775"><text:span text:style-name="T776">STRUKTŪRINIŲ geležinkelių POSISTEMIŲ ATITIKTIES įVERTINIMO PROCEDŪROS<text:s/></text:span></text:p>
      <text:p text:style-name="P777"/>
      <text:p text:style-name="P778"><text:span text:style-name="T779">82</text:span><text:span text:style-name="T780">.<text:s/></text:span>Notifikuotosios įstaigos ir paskirtosios įstaigos struktūrinių geležinkelių posistemių <text:s/>atitikties įvertinimo procedūras atlieka atitinkamai pagal Taisyklių 2 priede nustatytą Europos Bendrijos patikros atlikimo tvarkos aprašą arba pagal Taisyklių 1 priede nustatytą<text:s/>Lietuvos Respublikos patikros atlikimo tvarkos aprašą, išskyrus Taisyklių 63 punkte nustatytą atvejį.<text:s/></text:p>
      <text:p text:style-name="P781">83. Atitikties įvertinimas atliekamas vadovaujantis proporcingumo principu. Šis principas reiškia, kad notifikuotųjų ir paskirtųjų įstaigų veiksmai privalo būti proporcingi ir tinkami įgyvendinti siekiamą tikslą – įvertinti gaminio atitiktį; proporcingi, atsižvelgiant į ūkio subjektų dydį, veiklos sektorių ir struktūrą, atitinkamo gaminio technologijos sudėtingumą, gamybos proceso pobūdį (masinė, serijinė gamyba ir panašiai); atliekami siekiant kuo mažiau trikdyti ūkio subjektų veiklą.</text:p>
      <text:p text:style-name="P782"><text:span text:style-name="T783">84</text:span><text:span text:style-name="T784">. Atsižvelgiant į struktūrinio geležinkelių posistemio technines charakteristikas ir TSS taikymo apimtį, jam gali būti taikomos tokios atitikties įvertinimo<text:s/></text:span><text:span text:style-name="T785">procedūros:</text:span></text:p>
      <text:p text:style-name="P786"><text:span text:style-name="T787">84.1</text:span><text:span text:style-name="T788">. atliekama Europos Bendrijos patikra, jeigu struktūrinis geležinkelių posistemis atitinka visus TSS reikalavimus, t. y. kai taikomi visi reikalavimai, kuriuos pagal TSS taikymo sritį turi atitikti struktūrinis geležinkelių posistemis, ar</text:span><text:span text:style-name="T789">ba TSS yra nustatyti neišspręsti klausimai ar specifiniai atvejai, kuriems netaikomos <text:s/>geležinkelių posistemių techninės taisyklės;</text:span></text:p>
      <text:p text:style-name="P790"><text:span text:style-name="T791">84.2</text:span><text:span text:style-name="T792">. atliekama struktūrinio geležinkelių posistemio dalies Europos Bendrijos patikra, jeigu struktūrinio geležinkelių p</text:span><text:span text:style-name="T793">osistemio dalis atitinka TSS reikalavimus, ir, jeigu TSS yra nurodyti neišspręsti klausimai ar specifiniai atvejai, kuriems taikomos geležinkelių posistemių techninės taisyklės,</text:span><text:s/><text:span text:style-name="T794">struktūrinio geležinkelių posistemio dalies atitikties toms geležinkelių posis</text:span><text:span text:style-name="T795">temių techninėms taisyklėms Lietuvos Respublikos patikra;<text:s/></text:span></text:p>
      <text:p text:style-name="P796"><text:span text:style-name="T797">84.3</text:span><text:span text:style-name="T798">. atliekama struktūrinio geležinkelių posistemio dalies Europos Bendrijos patikra, jeigu struktūrinio geležinkelių posistemio dalis atitinka TSS reikalavimus, ir, jeigu Geležinkelių sistemo</text:span><text:span text:style-name="T799">s sąveikos reikalavimų nustatymo ir taikymo taisyklių nustatyta tvarka struktūrinio geležinkelių posistemio daliai Geležinkelių sistemos sąveikos reikalavimų nustatymo ir taikymo taisyklėse nustatyta tvarka leista netaikyti TSS,</text:span><text:s/>atitikties geležinkelių posistemių techninėms taisyklėms<text:s/><text:span text:style-name="T800">Lietuvos Respublikos patikra;<text:s/></text:span></text:p>
      <text:p text:style-name="P801"><text:span text:style-name="T802">84.4</text:span><text:span text:style-name="T803">. atliekama Lietuvos Respublikos patikra, jeigu struktūriniam geležinkelių posistemiui nėra patvirtinta atitinkama TSS ir taikomos</text:span><text:s/><text:span text:style-name="T804">geležinkelių posistemių techninės taisyklės.<text:s/></text:span></text:p>
      <text:p text:style-name="P805"><text:span text:style-name="T806">85</text:span><text:span text:style-name="T807">.<text:s/></text:span><text:span text:style-name="T808">Pagal TSS taikymo sritį ir apimtį bei geležinkelių posistemių technines taisykles būtina atlikti pirmą kartą pradedamo naudoti struktūrinio geležinkelių posistemio Europos Bendrijos patikrą ir (arba), jeigu jam taikomos geležinkelių posistemių techninės ta</text:span><text:span text:style-name="T809">isyklės, Lietuvos Respublikos patikrą. <text:s text:c="2"/></text:span></text:p>
      <text:p text:style-name="P810"><text:span text:style-name="T811">86</text:span><text:span text:style-name="T812">. Jeigu yra atliekamas struktūrinio geležinkelių posistemio ar jo dalies pakeitimas (atnaujinimas, patobulinimas), dėl kurio keičiasi geležinkelių posistemio pagrindiniai parametrai, pareiškėjas įvertina pake</text:span><text:span text:style-name="T813">itimo mastą ir reikalingumą iš naujo atlikti atitikties įvertinimo procedūras ir, jeigu reikia, inicijuoja Europos Bendrijos patikros ir (ar) Lietuvos Respublikos patikros atlikimą. Nusprendęs, kad nėra reikalinga iš naujo atlikti viso geležinkelių posiste</text:span><text:span text:style-name="T814">mio atitikties įvertinimo procedūrų, pareiškėjas inicijuoja keičiamų pagrindinių parametrų Europos Bendrijos patikros ir (ar) Lietuvos Respublikos patikros atlikimą.</text:span></text:p>
      <text:p text:style-name="P815"><text:span text:style-name="T816">87</text:span><text:span text:style-name="T817">. Struktūrinio geležinkelių posistemio atitikties įvertinimo procedūros atliekamos iš naujo, <text:s/>jeigu Taisyklių 26.2 papunktyje nustatytu atveju reikia gauti leidimą pradėti naudoti atnaujintus ar patobulintus stacionariuosius geležinkelių posistemius arba T</text:span><text:span text:style-name="T818">aisyklių 48.1 ar 48.4 papunkčiuose nustatytu atveju reikia gauti naująjį leidimą pateikti rinkai geležinkelių riedmenis (geležinkelių riedmenų seriją).</text:span></text:p>
      <text:p text:style-name="P819"><text:span text:style-name="T820">88</text:span><text:span text:style-name="T821">. Jeigu yra atliekamas struktūrinio geležinkelių posistemio ar jo dalies pakeitimas (atnaujinimas,</text:span><text:span text:style-name="T822"><text:s/>patobulinimas), dėl kurio geležinkelių posistemio pagrindiniai parametrai nesikeičia, tačiau pareiškėjas, įvertinęs pakeitimų mastą, nuspendžia, kad reikia atlikti atitikties įvertinimo procedūras, atliekama atitinkamo struktūrinio posistemio ar jo dalies</text:span><text:span text:style-name="T823"><text:s/>pakeistų elementų arba viso geležinkelių posistemio ar jo dalies Europos Bendrijos patikra ir (ar) Lietuvos Respublikos patikra.</text:span></text:p>
      <text:p text:style-name="P824"><text:span text:style-name="T825">89</text:span><text:span text:style-name="T826">. Taisyklių 86 ir 88 punktai<text:s/></text:span><text:span text:style-name="T827">mutatis mutandis</text:span><text:span text:style-name="T828"><text:s/>taikomi, jeigu keičiami stacionarieji geležinkelių posistemiai ar jų dalys</text:span><text:span text:style-name="T829">, kurie buvo pradėti naudoti Lietuvos Respublikos teritorijoje iki Taisyklių įsigaliojimo, taip pat <text:s/>mobilieji geležinkelių posistemiai ar jų dalys, iš kurių sudaryti geležinkelių riedmenys buvo pradėti naudoti Lietuvos Respublikos teritorijoje iki Taisykl</text:span><text:span text:style-name="T830">ių įsigaliojimo, todėl šie struktūriniai geležinkelių posistemiai neturi Europos Bendrijos patikros deklaracijos.</text:span></text:p>
      <text:p text:style-name="P831"><text:span text:style-name="T832">90</text:span><text:span text:style-name="T833">. Struktūrinio geležinkelių posistemio naudojimo metu privaloma laikytis prie Europos Bendrijos patikros deklaracijos, kuri išduota paga</text:span><text:span text:style-name="T834">l<text:s/></text:span>Taisyklių 2 priede nustatytą Europos Bendrijos patikros atlikimo tvarkos aprašą ir (arba) pagal Taisyklių 1 priede nustatytą Lietuvos Respublikos patikros atlikimo tvarkos aprašą<text:span text:style-name="T835">, pridėtoje techninėje byloje nustatytų reikalavimų.</text:span></text:p>
      <text:p text:style-name="P836"/>
      <text:p text:style-name="P837"><text:span text:style-name="T838">XII</text:span><text:span text:style-name="T839"><text:s/>SKYRIUS</text:span></text:p>
      <text:p text:style-name="P840"><text:span text:style-name="T841">EKSP</text:span><text:span text:style-name="T842">LOATACINIAI BANDYMAI</text:span></text:p>
      <text:p text:style-name="P843"/>
      <text:p text:style-name="P844"><text:span text:style-name="T845">91</text:span><text:span text:style-name="T846">. Siekiant įrodyti geležinkelio kelio kontrolės, valdymo ir signalizacijos geležinkelių posistemį sudarančios ETCS ir GSM-R įrangos techninį suderinamumą su geležinkelių riedmenų <text:s/>kontrolės, valdymo ir signalizacijos geležinkeli</text:span><text:span text:style-name="T847">ų posistemio ETCS ir GSM-R įranga, atliekami eksploataciniai bandymai pagal Reglamento (ES) 2016/919 I priedo 6.1.2.2 papunktyje nurodytą eksploatacinių bandymų (toliau – eksploataciniai bandymai) scenarijų.<text:s/></text:span></text:p>
      <text:p text:style-name="P848"><text:span text:style-name="T849">92</text:span><text:span text:style-name="T850">. Pareiškėjas vieno langelio sistemoje pa</text:span><text:span text:style-name="T851">teikia Agentūrai Reglamente (ES) 2016/919 nustatyto turinio parengtinį eksploatacinių bandymų scenarijų ir projektavimo bei įrengimo taisykles</text:span><text:s/><text:span text:style-name="T852">nedelsdamas, bet ne vėliau kaip per 5 darbo dienas nuo dienos, kai notifikuotoji įstaiga pradeda vykdyti geležink</text:span><text:span text:style-name="T853">elio kelio kontrolės, valdymo bei signalizacijos geležinkelių posistemio, kurį sudaro ETCS ir GSM-R įranga, atitikties įvertinimo procedūrą pagal Taisyklių 2 priede nustatytą Europos Bendrijos patikros atlikimo tvarkos aprašą. Taip pat pareiškėjas vieno la</text:span><text:span text:style-name="T854">ngelio sistemoje nedelsdamas, bet ne vėliau kaip per 5 darbo dienas informuoja Agentūrą apie šiame punkte nurodyto eksploatacinių bandymų scenarijaus pakeitimus.<text:s/></text:span></text:p>
      <text:p text:style-name="P855"><text:span text:style-name="T856">93</text:span><text:span text:style-name="T857">. Pareiškėjui pateikus Agentūrai Taisyklių 92 punkte nurodytą eksploatacinių bandymų scenarijų arba informavus Agentūrą apie jo pakeitimus, notifikuotoji įstaiga nestabdo <text:s/>geležinkelio kelio kontrolės, valdymo bei signalizacijos geležinkelių posistemio, ku</text:span><text:span text:style-name="T858">rį sudaro ETCS ir GRM-R įranga, atitikties įvertinimo procedūros ir toliau ją atlieka pagal Taisyklių 2 priede nustatytą Europos Bendrijos patikros atlikimo tvarkos aprašą. <text:s text:c="2"/></text:span></text:p>
      <text:p text:style-name="P859"/>
      <text:p text:style-name="P860"><text:span text:style-name="T861">XIII</text:span><text:span text:style-name="T862"><text:s/>skyrius</text:span></text:p>
      <text:p text:style-name="P863"><text:span text:style-name="T864">STRUKTŪRINIŲ GELEŽINKELIŲ POSISTEMIŲ TRŪKUMŲ ŠALINIMAS</text:span></text:p>
      <text:p text:style-name="P865"/>
      <text:p text:style-name="P866"><text:span text:style-name="T867">94</text:span><text:span text:style-name="T868">. Notifikuotosios įstaigos ir paskirtosios įstaigos, atitikties įvertinimo procedūrų atlikimo metu nustačiusios, kad struktūrinis geležinkelių posistemis, kurio atitinkamai Europos Bendrijos ir (ar) Lietuvos Respublikos patikrą atlieka, neatitinka TSS, t</text:span><text:span text:style-name="T869">aikytinų darniųjų standartų ar geležinkelių posistemių techninių taisyklių, nes struktūrinio geležinkelių posistemio gamintojas neįvykdė TSS, Reglamento (ES) 1025/2012 2 straipsnio 1 dalies c punkte nurodytuose darniuosiuose standartuose (toliau – darnieji</text:span><text:span text:style-name="T870"><text:s/>standartai) ar geležinkelių posistemių techninėse<text:s/></text:span><text:soft-page-break/><text:span text:style-name="T871">taisyklėse gamintojui nustatytų pareigų, per 3 darbo dienas apie tai praneša šio struktūrinio geležinkelių posistemio gamintojui ir įpareigoja jį pašalinti nustatytus trūkumus per ne trumpesnį kaip 20 darb</text:span><text:span text:style-name="T872">o dienų</text:span><text:s/><text:span text:style-name="T873">terminą.</text:span><text:s/><text:span text:style-name="T874">Terminas trūkumams pašalinti gali būti patęstas 20 darbo dienų, pateikus motyvuotą prašymą notifikuotajai įstaigai ir (ar) paskirtajai įstaigai. Jeigu struktūrinio geležinkelių posistemio gamintojas per notifikuotosios įstaigos ar paskirto</text:span><text:span text:style-name="T875">sios įstaigos nustatytą terminą nepašalina nustatytų trūkumų, notifikuotoji įstaiga ir (ar) paskirtoji įstaiga atsisako išduoti atitinkamai Europos Bendrijos patikros sertifikatą ir (arba) Lietuvos Respublikos patikros sertifikatą.</text:span></text:p>
      <text:p text:style-name="P876"><text:span text:style-name="T877">95</text:span><text:span text:style-name="T878">. Jeigu notifikuot</text:span><text:span text:style-name="T879">oji įstaiga ar paskirtoji įstaiga, kuri stebėdama atitiktį</text:span><text:s/><text:span text:style-name="T880">po to, kai išdavė <text:s text:c="2"/>atitinkamai Europos Bendrijos patikros sertifikatą pagal Taisyklių 2 priede nustatytą Europos Bendrijos patikros atlikimo tvarkos aprašą <text:s/>ir (arba) Lietuvos Respublikos patikros</text:span><text:span text:style-name="T881"><text:s/>sertifikatą pagal Taisyklių 1 priede nustatytą Lietuvos Respublikos patikros atlikimo tvarkos aprašą, nustato, kad struktūrinis geležinkelių posistemis ar jo dalis nebeatitinka TSS, darniųjų standartų ar geležinkelių posistemių techninių taisyklių, per 3<text:s/></text:span><text:span text:style-name="T882">darbo dienas įspėja gamintoją apie galimą</text:span><text:s/><text:span text:style-name="T883">laikiną Europos Bendrijos patikros sertifikato ir (arba) Lietuvos Respublikos patikros sertifikato galiojimo apribojamą</text:span><text:s/><text:span text:style-name="T884">struktūrinio geležinkelių posistemio daliai, jeigu nustatyti trūkumai yra susiję tik su strukt</text:span><text:span text:style-name="T885">ūrinio geležinkelių posistemio dalimi,</text:span><text:s/>arba kitais atvejais –<text:s/><text:span text:style-name="T886">Europos Bendrijos patikros sertifikato ir (arba) Lietuvos Respublikos patikros sertifikato galiojimo sustabdymą ir nustato ne trumpesnį kaip 20 darbo dienų terminą nustatytiems trūkumams pašalin</text:span><text:span text:style-name="T887">ti. Terminas trūkumams pašalinti gali būti patęstas 20 darbo dienų, pateikus motyvuotą prašymą atitinkamai notifikuotajai įstaigai ar paskirtajai įstaigai. Nustatytu terminu nepašalinus trūkumų, Europos Bendrijos patikros sertifikato ir (ar) Lietuvos Respu</text:span><text:span text:style-name="T888">blikos patikros sertifikato galiojimas laikinai apribojamas</text:span><text:s/><text:span text:style-name="T889">struktūrinio geležinkelių posistemio daliai, jeigu nustatyti trūkumai yra susiję tik su struktūrinio geležinkelių posistemio dalimi, arba kitais atvejais sustabdomas. <text:s/></text:span></text:p>
      <text:p text:style-name="P890"><text:span text:style-name="T891">96</text:span><text:span text:style-name="T892">. Europos Bendrijos p</text:span><text:span text:style-name="T893">atikros sertifikato ar Lietuvos Respublikos patikros sertifikato galiojimo laikinas apribojimas struktūrinio geležinkelių posistemio daliai arba sustabdymas panaikinamas ne vėliau kaip per 3 darbo dienas nuo dienos, kai atitinkamai per notifikuotosios įsta</text:span><text:span text:style-name="T894">igos ar paskirtosios įstaigos nustatytą terminą pašalinami nustatyti trūkumai, dėl kurių Europos Bendrijos patikros sertifikato ir (ar) Lietuvos Respublikos patikros sertifikato galiojimas buvo laikinai apribotas struktūrinio geležinkelių posistemio daliai</text:span><text:span text:style-name="T895"><text:s/>arba sustabdytas, ir gamintojas apie trūkumų pašalinimą raštu informuoja atitinkamai notifikuotąją įstaigą arba paskirtąją įstaigą.<text:s/></text:span></text:p>
      <text:p text:style-name="P896"><text:span text:style-name="T897">97</text:span><text:span text:style-name="T898">.<text:s/></text:span><text:span text:style-name="T899">Notifikuotoji įstaiga ir (arba) paskirtoji įstaiga apriboja savo išduoto Europos Bendrijos patikros sertifikato ir</text:span><text:span text:style-name="T900"><text:s/>(arba) Lietuvos Respublikos patikros sertifikato galiojimą struktūrinio geležinkelių posistemio daliai, jeigu nustatyti trūkumai yra susiję tik su struktūrinio geležinkelių posistemio dalimi, arba kitais atvejais panaikina atitinkamai Europos Bendrijos pa</text:span><text:span text:style-name="T901">tikros sertifikato ir (arba) Lietuvos Respublikos patikros sertifikato galiojimą per 3 darbo dienas nuo termino, per kurį gamintojas privalėjo pašalinti nustatytus pažeidimus, dėl kurių buvo apribotas Europos Bendrijos patikros sertifikato ir (arba) Lietuv</text:span><text:span text:style-name="T902">os Respublikos patikros sertifikato galiojimas struktūrinio geležinkelių posistemio daliai arba kitais atvejais sustabdytas Europos Bendrijos patikros sertifikato ir (arba) Lietuvos Respublikos patikros sertifikato galiojimas, pabaigos.<text:s/></text:span></text:p>
      <text:p text:style-name="P903"><text:span text:style-name="T904">98</text:span><text:span text:style-name="T905">. Eismo saug</text:span><text:span text:style-name="T906">os institucija, Taisyklėse nustatytų leidimų išdavimo procedūrų metu nustačiusi, kad struktūrinis geležinkelių posistemis, kuriam yra parengta Europos Bendrijos patikros deklaracija</text:span><text:s/><text:span text:style-name="T907">pagal Taisyklių 2 priede nustatytą Europos Bendrijos patikros atlikimo tva</text:span><text:span text:style-name="T908">rkos aprašą <text:s/>arba pagal Taisyklių 1 priede nustatytą Lietuvos Respublikos patikros atlikimo tvarkos aprašą, ar jo dalis neatitinka atitinkamos TSS, taikytinų darniųjų standartų ar geležinkelių posistemių techninių taisyklių, išduoda leidimą tik jeigu parei</text:span><text:span text:style-name="T909">škėjas pateikia papildomus duomenis:</text:span></text:p>
      <text:p text:style-name="P910"><text:span text:style-name="T911">98.1</text:span><text:span text:style-name="T912">.</text:span><text:s/>pirmųjų leidimų pateikti rinkai geležinkelių riedmenis (geležinkelių riedmenų seriją), naujųjų leidimų pateikti rinkai geležinkelių riedmenis (geležinkelių riedmenų seriją), atnaujintų leidimų pateikti rinkai geležinkelių riedmenis (geležinkelių riedmenų seriją) ar leidimų pateikti rinkai patvirtintą geležinkelių riedmenų tipą atitinkančius geležinkelių riedmenis (geležinkelių riedmenų seriją), geležinkelių riedmenų tipo patvirtinimų, atnaujintų geležinkelių riedmenų tipo patvirtinimų<text:s/><text:span text:style-name="T913">išdavimo procedūrų metu – bandomųjų važiavimų, atliekamų Taisyklių 4 priede<text:s/></text:span><text:soft-page-break/><text:span text:style-name="T914">nustatyta tvarka, ataskaitą, kurioje turi būti nurodytas geležinkelių riedmenų techninis suderinamumas su</text:span><text:s/><text:span text:style-name="T915">tinklu, kuriame jie bus naudojami;</text:span></text:p>
      <text:p text:style-name="P916"><text:span text:style-name="T917">98.2</text:span><text:span text:style-name="T918">. leidim</text:span><text:span text:style-name="T919">ų pradėti naudoti stacionariuosius geležinkelių posistemius, leidimų pradėti naudoti atnaujintus ar patobulintus stacionariuosius geležinkelių posistemius išdavimo procedūrų metu – geležinkelių infrastruktūros valdytojo patvirtinimą, kad stacionarusis gele</text:span><text:span text:style-name="T920">žinkelių posistemis yra techniškai suderinamas su jo valdoma geležinkelių infrastruktūra.<text:s/></text:span></text:p>
      <text:p text:style-name="P921"><text:span text:style-name="T922">99</text:span><text:span text:style-name="T923">. Eismo saugos institucija, Taisyklių 98.1 ir <text:s/>98.2 papunkčiuose nurodytų leidimų išdavimo procedūrų metu nurodžiusi pareiškėjui pateikti papildomus duomenis, informuoja Susisiekimo ministeriją ir pateikia informaciją apie:</text:span></text:p>
      <text:p text:style-name="P924"><text:span text:style-name="T925">99.1</text:span><text:span text:style-name="T926">. esminius reikalavimus, k</text:span><text:span text:style-name="T927">urių struktūrinis geležinkelių posistemis neatitinka;</text:span></text:p>
      <text:p text:style-name="P928"><text:span text:style-name="T929">99.2</text:span><text:span text:style-name="T930">. atitinkamas TSS, kurias pareiškėjas taikė netinkamai, ir TSS nustatytus reikalavimus, kurie nebuvo įgyvendinti;</text:span></text:p>
      <text:p text:style-name="P931"><text:span text:style-name="T932">99.3</text:span><text:span text:style-name="T933">. konkrečius TSS trūkumus, kurie nevisiškai užtikrina atitiktį esminiams</text:span><text:span text:style-name="T934"><text:s/>reikalavimams.</text:span></text:p>
      <text:p text:style-name="P935"><text:span text:style-name="T936">100</text:span><text:span text:style-name="T937">. Susisiekimo ministerija Taisyklių 99.1 ir 99.2 papunkčiuose nurodytą informaciją pateikia Europos Komisijai, o Taisyklių 99.3 papunktyje nurodytą informaciją – taip pat ir komitetui, įsteigtam pagal 1996 m. liepos 23 d. Tarybos d</text:span><text:span text:style-name="T938">irektyvos 96/48/EB dėl transeuropinės greitųjų geležinkelių sistemos sąveikos 21 straipsnį.</text:span><text:s/></text:p>
      <text:p text:style-name="P939">101. Eismo saugos institucija, nustačiusi, kad stacionarusis geležinkelių posistemis (jo dalis), kuriam jau yra išduotas leidimas pradėti naudoti stacionariuosius geležinkelių posistemius, leidimas pradėti naudoti atnaujintus ar patobulintus stacionariuosius geležinkelių posistemius, ar mobilusis geležinkelių posistemis (jo dalis), sudarantis geležinkelių riedmenis, kuriems yra išduotas pirmasis leidimas pateikti rinkai geležinkelių riedmenis (geležinkelių riedmenų seriją), naujasis leidimas pateikti rinkai geležinkelių riedmenis (geležinkelių riedmenų seriją), atnaujintas leidimas pateikti rinkai geležinkelių riedmenis (geležinkelių riedmenų seriją) ar leidimas<text:s/>pateikti rinkai patvirtintą geležinkelių riedmenų tipą atitinkančius geležinkelių riedmenis (geležinkelių riedmenų seriją), nebeatitinka atitinkamos TSS, darniųjų standartų ar geležinkelių posistemių techninių taisyklių, taiko Taisyklių X skyriuje nurodytas priemones.<text:s/></text:p>
      <text:p text:style-name="P940"/>
      <text:p text:style-name="P941"><text:span text:style-name="T942">XIV</text:span><text:span text:style-name="T943"><text:s/>skyrius</text:span></text:p>
      <text:p text:style-name="P944"><text:span text:style-name="T945">BAIGIAMOSIOS NUOSTATOS<text:s/></text:span></text:p>
      <text:p text:style-name="P946"/>
      <text:p text:style-name="P947"><text:span text:style-name="T948">102</text:span><text:span text:style-name="T949">. Eismo saugos institucija, vykdydama Taisyklėse nurodytų leidimų išdavimo procedūras, negali pareiškėjo reikalauti:</text:span></text:p>
      <text:p text:style-name="P950"><text:span text:style-name="T951">102.1</text:span><text:span text:style-name="T952">. pakartotinai atlikti patikrinimus, kurie sudarė dalį procedūros,<text:s/></text:span><text:span text:style-name="T953">taikomos rengiant Europos Bendrijos patikros deklaraciją;</text:span></text:p>
      <text:p text:style-name="P954"><text:span text:style-name="T955">102.2</text:span><text:span text:style-name="T956">. pakartotinai atlikti patikrinimus, kurie buvo atliekami kitose Europos Sąjungos valstybėse narėse, siekiant įvertinti, ar vienodomis naudojimo sąlygomis buvo laikomasi tų pačių reikalavim</text:span><text:span text:style-name="T957">ų; pareiškėjas turi pateikti dokumentų, patvirtinančių, kur ir kokie patikrinimai buvo atlikti, kopijas ir šių dokumentų vertimą į lietuvių kalbą.</text:span></text:p>
      <text:p text:style-name="P958"><text:span text:style-name="T959">103</text:span><text:span text:style-name="T960">. Eismo saugos institucija pripažįsta pareiškėjo teikiamus dokumentus, išskyrus atvejus, kai eismo s</text:span><text:span text:style-name="T961">augos institucija nustato, kad geležinkelių riedmenų atitiktis šiuose dokumentuose nurodytiems reikalavimams neužtikrina geležinkelių riedmenų ir tinklo, kuriame jie bus naudojami, techninio suderinamumo ir dėl to gali kilti pavojus eismo saugai.</text:span></text:p>
      <text:p text:style-name="P962"><text:span text:style-name="T963">104</text:span><text:span text:style-name="T964">.<text:s/></text:span><text:span text:style-name="T965">Eismo saugos institucija sprendimą išduoti leidimą pradėti naudoti stacionariuosius geležinkelių posistemius, leidimą pradėti naudoti atnaujintus ar patobulintus stacionariuosius geležinkelių posistemius, pirmąjį leidimą pateikti rinkai geležinkelių riedme</text:span><text:span text:style-name="T966">nis (geležinkelių riedmenų seriją), naująjį leidimą pateikti rinkai geležinkelių riedmenis (geležinkelių riedmenų seriją), atnaujintą leidimą pateikti rinkai geležinkelių riedmenis (geležinkelių riedmenų seriją), leidimą pateikti rinkai patvirtintą geležin</text:span><text:span text:style-name="T967">kelių riedmenų tipą atitinkančius geležinkelių riedmenis (geležinkelių riedmenų seriją) nurodo atitinkamai Agentūros tvarkomoje geležinkelių infrastruktūros informacinėje sistemoje arba Lietuvos Respublikos geležinkelių riedmenų registre.<text:s/></text:span><text:soft-page-break/><text:span text:style-name="T968">Visi leidimai pat</text:span><text:span text:style-name="T969">eikti rinkai geležinkelių riedmenis žymimi Europos identifikaciniais numeriais (toliau – EIN). Šių numerių struktūra ir turinys nustatomi vadovaujantis bendra nacionalinio geležinkelių riedmenų registro specifikacija</text:span><text:span text:style-name="T970">.</text:span><text:s/></text:p>
      <text:p text:style-name="P971"><text:span text:style-name="T972">105</text:span><text:span text:style-name="T973">. Eismo saugos institucijos <text:s/>s</text:span><text:span text:style-name="T974">prendimai ir veiksmai (neveikimas), kuriais nesilaikoma Taisyklių nuostatų, gali būti apskųsti eismo saugos institucijos vadovui, Susisiekimo ministerijai Lietuvos Respublikos viešojo administravimo įstatymo nustatyta tvarka, Lietuvos administracinių ginčų</text:span><text:span text:style-name="T975"><text:s/>komisijai arba administraciniam teismui Lietuvos Respublikos ikiteisminio administracinių ginčų nagrinėjimo tvarkos įstatyme ir Lietuvos Respublikos administracinių bylų teisenos įstatyme nustatyta tvarka.</text:span></text:p>
      <text:p text:style-name="P976"><text:span text:style-name="T977">_______________</text:span></text:p>
      <text:soft-page-break/>
      <text:p text:style-name="P978">Leidimų pradėti naudoti stacionariuosius</text:p>
      <text:p text:style-name="P981">geležinkelių posistemius ir geležinkelių<text:s/></text:p>
      <text:p text:style-name="P982">riedmenis Lietuvos Respublikoje išdavimo</text:p>
      <text:p text:style-name="P983">taisyklių</text:p>
      <text:p text:style-name="P984"><text:span text:style-name="T985">1</text:span><text:span text:style-name="T986"><text:s/>priedas</text:span></text:p>
      <text:p text:style-name="P987"/>
      <text:p text:style-name="P988"><text:span text:style-name="T989">LIETUVOS RESPUBLIKOS PATIKROS ATLIKIMO TVARKOS APRAŠAS</text:span></text:p>
      <text:p text:style-name="P990"/>
      <text:p text:style-name="P991"><text:span text:style-name="T992">I</text:span><text:span text:style-name="T993"><text:s/>SKYRIUS</text:span></text:p>
      <text:p text:style-name="P994"><text:span text:style-name="T995">BENDRIEJI LIETUVOS RESPUBLIKOS<text:s/></text:span><text:span text:style-name="T996">PATIKROS PRINCIPAI</text:span></text:p>
      <text:p text:style-name="P997"/>
      <text:p text:style-name="P998"><text:span text:style-name="T999">1</text:span><text:span text:style-name="T1000">. Lietuvos Respublikos patikrą atlieka paskirtoji įstaiga.</text:span></text:p>
      <text:p text:style-name="P1001"><text:span text:style-name="T1002">2</text:span><text:span text:style-name="T1003">. Lietuvos Respublikos patikros metu yra tikrinama, ar:</text:span></text:p>
      <text:p text:style-name="P1004"><text:span text:style-name="T1005">2.1</text:span><text:span text:style-name="T1006">. suprojektuotas, sukonstruotas ir įrengtas struktūrinis geležinkelių posistemis atitinka nustatytus esmin</text:span><text:span text:style-name="T1007">ius reikalavimus;</text:span></text:p>
      <text:p text:style-name="P1008"><text:span text:style-name="T1009">2.2</text:span><text:span text:style-name="T1010">. struktūrinis geležinkelių posistemis atitinka geležinkelių posistemių techninių taisyklių reikalavimus.</text:span></text:p>
      <text:p text:style-name="P1011"><text:span text:style-name="T1012">3</text:span><text:span text:style-name="T1013">.<text:s/></text:span><text:span text:style-name="T1014">Jeigu Lietuvos Respublikos teisės aktuose nėra nurodyta, kaip turi būti tikrinama struktūrinio geležinkelių posistem</text:span><text:span text:style-name="T1015">io atitiktis nustatytiems esminiams reikalavimams, paskirtoji įstaiga atlieka patikras pagal atitinkamose TSS nustatytus patikros modulius.<text:s/></text:span></text:p>
      <text:p text:style-name="P1016"/>
      <text:p text:style-name="P1017"><text:span text:style-name="T1018">II</text:span><text:span text:style-name="T1019"><text:s/>SKYRIUS</text:span></text:p>
      <text:p text:style-name="P1020"><text:span text:style-name="T1021">LIETUVOS RESPUBLIKOS PATIKRA, PATIKROS SERTIFIKATAS IR PATIKROS DEKLARACIJA</text:span></text:p>
      <text:p text:style-name="P1022"/>
      <text:p text:style-name="P1023"><text:span text:style-name="T1024">4</text:span><text:span text:style-name="T1025">. Pareiškėjo<text:s/></text:span><text:span text:style-name="T1026">pasirinkta paskirtoji įstaiga darbus pradeda projektavimo etapo metu ir juos tęsia visą stacionariojo geležinkelių posistemio ar geležinkelių riedmenų, kuriuos sudaro tikrinami mobilieji geležinkelių posistemiai, gamybos laikotarpį iki leidimo išdavimo eta</text:span><text:span text:style-name="T1027">po, kai stacionarusis geležinkelių posistemis pradedamas naudoti ar geležinkelių riedmenys pateikiami rinkai.</text:span></text:p>
      <text:p text:style-name="P1028"><text:span text:style-name="T1029">5</text:span><text:span text:style-name="T1030">. Pareiškėjo prašymu gali būti atlikta tarpinė struktūrinio geležinkelių posistemio Lietuvos Respublikos patikra. Gali būti atliekamos šios t</text:span><text:span text:style-name="T1031">arpinės patikros:</text:span></text:p>
      <text:p text:style-name="P1032"><text:span text:style-name="T1033">5.1</text:span><text:span text:style-name="T1034">. struktūrinio geležinkelių posistemio dalies patikra;</text:span></text:p>
      <text:p text:style-name="P1035"><text:span text:style-name="T1036">5.2</text:span><text:span text:style-name="T1037">. struktūrinio</text:span><text:s/><text:span text:style-name="T1038">geležinkelių posistemio projektavimo ir (ar) gamybos etapo patikra;</text:span></text:p>
      <text:p text:style-name="P1039"><text:span text:style-name="T1040">5.3</text:span><text:span text:style-name="T1041">. struktūrinio geležinkelių posistemio dalies projektavimo ir (ar) gamybos etapo patikra.<text:s/></text:span></text:p>
      <text:p text:style-name="P1042"><text:span text:style-name="T1043">6</text:span><text:span text:style-name="T1044">. Pareiškėjas gali pateikti prašymą atlikti bet kurios dalies, į kurias jis nusprendė suskaidyti struktūrinį geležinkelių posistemį, tarpinę patikrą.<text:s/></text:span><text:span text:style-name="T1045">Tarpinė<text:s/></text:span><text:span text:style-name="T1046">struktūrinio geležinkelių posistemio dalies Lietuvos Respublikos patikra apima visus Lietuvos Respublikos patikros atlikimo tvarkos aprašo (toliau – Aprašas) 8 punkte nurodytus Lietuvos Respublikos patikros etapus.</text:span></text:p>
      <text:p text:style-name="P1047"><text:span text:style-name="T1048">7</text:span><text:span text:style-name="T1049">. Pareiškėjo pasirinkta paskirtoji į</text:span><text:span text:style-name="T1050">staiga išduoda Reglamento (ES) 2019/250 IV priede nustatytos formos tarpinės patikros sertifikatą, kai:<text:s/></text:span></text:p>
      <text:p text:style-name="P1051"><text:span text:style-name="T1052">7.1</text:span><text:span text:style-name="T1053">. Aprašo 5.1 papunktyje nurodytos patikros metu nustato, kad struktūrinio geležinkelių posistemio dalis atitinka esminius reikalavimus;<text:s/></text:span></text:p>
      <text:p text:style-name="P1054"><text:span text:style-name="T1055">7.2</text:span><text:span text:style-name="T1056">.<text:s/></text:span><text:span text:style-name="T1057">Aprašo 5.2 papunktyje nurodytos patikros metu nustato, kad viso struktūrinio geležinkelių posistemio projektavimo ir (ar) gamybos procesas atitinka esminius reikalavimus;</text:span></text:p>
      <text:p text:style-name="P1058"><text:span text:style-name="T1059">7.3</text:span><text:span text:style-name="T1060">. Aprašo 5.3 papunktyje nurodytos patikros metu nustato, kad struktūrinio gele</text:span><text:span text:style-name="T1061">žinkelių posistemio dalies projektavimo ir (ar) gamybos procesas atitinka esminius reikalavimus.</text:span></text:p>
      <text:p text:style-name="P1062"><text:span text:style-name="T1063">8</text:span><text:span text:style-name="T1064">. Lietuvos Respublikos patikros etapai:</text:span></text:p>
      <text:p text:style-name="P1065"><text:span text:style-name="T1066">8.1</text:span><text:span text:style-name="T1067">. bendro struktūrinio geležinkelių posistemio projekto patikra;</text:span></text:p>
      <text:p text:style-name="P1068"><text:span text:style-name="T1069">8.2</text:span><text:span text:style-name="T1070">. struktūrinio geležinkelių posistem</text:span><text:span text:style-name="T1071">io gamybos proceso patikra, kurios metu tikrinamas konstravimas ir statymas, įskaitant civilinės inžinerijos darbus, gamybą, sąveikaujančių dalių surinkimą ir bendrą suderinimą;</text:span></text:p>
      <text:p text:style-name="P1072"><text:span text:style-name="T1073">8.3</text:span><text:span text:style-name="T1074">. galutinio struktūrinio geležinkelių posistemio išbandymo patikra.</text:span></text:p>
      <text:p text:style-name="P1075"><text:span text:style-name="T1076">9</text:span><text:span text:style-name="T1077">. Pareiškėjas paskirtajai įstaigai, atsakingai už struktūrinio geležinkelių posistemio gamybos proceso tikrinimą, turi suteikti galimybę Lietuvos Respublikos patikros metu nuolat patekti į statybos aikšteles, gamybos cechus, sandėliavimo patalpas, ruoš</text:span><text:span text:style-name="T1078">inių gamybos arba bandymų atlikimo patalpas ir kitas patalpas, kai paskirtoji įstaiga nustato, kad šios patalpos turi būti prieinamos, siekiant atlikti jai pavestas užduotis, ir pateikti visus Lietuvos Respublikos patikrai reikalingus dokumentus, įskaitant</text:span><text:span text:style-name="T1079"><text:s/>darbų atlikimo grafikus ir su struktūriniu geležinkelių posistemiu susijusius techninius dokumentus.</text:span></text:p>
      <text:p text:style-name="P1080"><text:span text:style-name="T1081">10</text:span><text:span text:style-name="T1082">. Paskirtoji įstaiga turi atlikti periodinį auditą, kurio metu tikrinama, ar struktūrinio geležinkelių posistemio gamybos arba statybos metu laikoma</text:span><text:span text:style-name="T1083">si atitinkamų geležinkelių posistemių techninių taisyklių, ir asmenims, atsakingiems už struktūrinio geležinkelių posistemio ar geležinkelių riedmenų projekto įgyvendinimą, pateikti audito ataskaitą.</text:span><text:s/><text:span text:style-name="T1084">Jeigu atliekant periodinį auditą nustatoma, kad struktūr</text:span><text:span text:style-name="T1085">inio geležinkelių posistemio gamybos arba statybos metu nesilaikyta atitinkamų geležinkelių posistemių techninių taisyklių reikalavimų, paskirtoji įstaiga dalyvauja vėlesniuose statybos darbų etapuose.<text:s/></text:span></text:p>
      <text:p text:style-name="P1086"><text:span text:style-name="T1087">11</text:span><text:span text:style-name="T1088">. Paskirtoji įstaiga gali neplanuotų apsilankym</text:span><text:span text:style-name="T1089">ų darbų aikštelėse arba gamybos cechuose metu atlikti visišką arba dalinį auditą, po kurio atlikimo asmenims, atsakingiems už struktūrinio geležinkelių posistemio projekto įgyvendinimą, yra pateikiami tikrinimo protokolai ir, jeigu reikia, audito ataskaita</text:span><text:span text:style-name="T1090">.</text:span></text:p>
      <text:p text:style-name="P1091"><text:span text:style-name="T1092">12</text:span><text:span text:style-name="T1093">. Jeigu yra išduotas Aprašo 7 punkte nurodytas tarpinės patikros sertifikatas, už viso geležinkelių posistemio Lietuvos Respublikos patikrą atsakinga paskirtoji įstaiga turi atsižvelgti į tarpinės patikros sertifikatus.<text:s/></text:span></text:p>
      <text:p text:style-name="P1094"><text:span text:style-name="T1095">13</text:span><text:span text:style-name="T1096">. Aprašo 12 punkte<text:s/></text:span><text:span text:style-name="T1097">nurodyta paskirtoji įstaiga, prieš išduodama Aprašo 14 punkte nurodytą sertifikatą, atlieka šiuos veiksmus:</text:span></text:p>
      <text:p text:style-name="P1098"><text:span text:style-name="T1099">13.1</text:span><text:span text:style-name="T1100">. patikrina, ar tarpinė Lietuvos Respublikos patikra buvo atlikta pagal visus atitinkamų geležinkelių posistemių techninių taisyklių reikalavi</text:span><text:span text:style-name="T1101">mus;</text:span></text:p>
      <text:p text:style-name="P1102"><text:span text:style-name="T1103">13.2</text:span><text:span text:style-name="T1104">. patikrina kitas struktūrinio geležinkelių posistemio dalis, kurios atitiktis geležinkelių posistemių techninių taisyklių reikalavimams nebuvo patikrinta tarpinių procedūrų metu;</text:span></text:p>
      <text:p text:style-name="P1105"><text:span text:style-name="T1106">13.3</text:span><text:span text:style-name="T1107">. atlieka likusius struktūrinių geležinkelių posistemių</text:span><text:span text:style-name="T1108"><text:s/>ar jų dalių Lietuvos Respublikos patikros etapus, kurie nebuvo atlikti tarpinės patikros metu;<text:s/></text:span></text:p>
      <text:p text:style-name="P1109"><text:span text:style-name="T1110">13.4</text:span><text:span text:style-name="T1111">. atlieka galutinį viso struktūrinio geležinkelių posistemio atitikties geležinkelių posistemių techninių taisyklių reikalavimams vertinimą.</text:span></text:p>
      <text:p text:style-name="P1112"><text:span text:style-name="T1113">14</text:span><text:span text:style-name="T1114">.<text:s/></text:span><text:span text:style-name="T1115">Atlikusi visus Aprašo 8 punkte nurodytus Lietuvos Respublikos patikros etapus ir, jeigu geležinkelių posistemiui buvo išduotas</text:span><text:s/><text:span text:style-name="T1116">Aprašo 7 punkte nurodytas tarpinės patikros sertifikatas, Aprašo 13 punkte nurodytus veiksmus, paskirtoji įstaiga parengia Reglam</text:span><text:span text:style-name="T1117">ento (ES) 2019/250 V priede nustatytos formos patikros sertifikatą, kuris laikomas lygiaverčiu Geležinkelių transporto eismo saugos įstatymo 2 straipsnio 34 dalyje nurodytam Lietuvos Respublikos patikros sertifikatui. <text:s/>Patikros sertifikate paskirtoji įstai</text:span><text:span text:style-name="T1118">ga, be kita ko, nurodo:</text:span></text:p>
      <text:p text:style-name="P1119"><text:span text:style-name="T1120">14.1</text:span><text:span text:style-name="T1121">. geležinkelių posistemių technines taisykles ar jų dalis,<text:s/></text:span><text:span text:style-name="T1122">pagal kurias įvertinta struktūrinio geležinkelių posistemio atitiktis;</text:span></text:p>
      <text:p text:style-name="P1123"><text:span text:style-name="T1124">14.2</text:span><text:span text:style-name="T1125">. geležinkelių posistemių technines taisykles ar jų dalis, pagal kurias struktūrinio gel</text:span><text:span text:style-name="T1126">ežinkelių posistemio atitiktis nebuvo įvertinta.</text:span></text:p>
      <text:p text:style-name="P1127"><text:span text:style-name="T1128">15</text:span><text:span text:style-name="T1129">. Bet kuriame įvertinimo etape nustačiusi trūkumų, paskirtoji įstaiga per 3 darbo dienas raštu įspėja pareiškėją ir nustato protingą terminą nustatytiems trūkumams pašalinti, kuris negali būti trumpe</text:span><text:span text:style-name="T1130">snis kaip 20 darbo dienų; terminas nustatytiems trūkumams pašalinti gali būti pratęstas 20 darbo dienų, pareiškėjui pateikus motyvuotą prašymą. Nustatytu terminu nepašalinus trūkumų, Aprašo 14 punkte nurodytas patikros sertifikatas neišduodamas, o pareiškė</text:span><text:span text:style-name="T1131">jo prašymas išduoti patikros sertifikatą <text:s/>kartu su pateiktais dokumentais grąžinamas pareiškėjui.<text:s/></text:span></text:p>
      <text:p text:style-name="P1132"><text:span text:style-name="T1133">16</text:span><text:span text:style-name="T1134">. Paskirtoji įstaiga gali išduoti visos struktūrinių geležinkelių posistemių grupės arba tam tikrų geležinkelių posistemių dalių patikros sertifikatus.</text:span></text:p>
      <text:p text:style-name="P1135"><text:span text:style-name="T1136">17</text:span><text:span text:style-name="T1137">. Jeigu atliekami į Aprašo 14 punkte nurodytą patikros sertifikatą jau įtrauktų struktūrinių geležinkelių posistemių ar jų dalių pakeitimai, <text:s/>paskirtoji įstaiga atlieka tik tas ekspertizes ir<text:s/></text:span><text:soft-page-break/><text:span text:style-name="T1138">bandymus, kurie yra svarbūs ir būtini, t. y. vertinamos t</text:span><text:span text:style-name="T1139">ik tos struktūrinio geležinkelių posistemio dalys, kurios buvo pakeistos, ir jų sąsajos su nepakeistomis dalimis. <text:s/></text:span></text:p>
      <text:p text:style-name="P1140"><text:span text:style-name="T1141">18</text:span><text:span text:style-name="T1142">. Pareiškėjas, gavęs Aprašo 7 punkte nurodytą tarpinės patikros sertifikatą ar<text:s/></text:span><text:span text:style-name="T1143">šio<text:s/></text:span><text:span text:style-name="T1144">Aprašo 14 punkte nurodytą patikros sertifikatą, par</text:span><text:span text:style-name="T1145">engia Reglamento (ES) 2019/250 <text:s/>II priede nustatytos formos struktūrinio geležinkelių posistemio Europos Bendrijos patikros deklaraciją, kuri šiuo atveju yra laikoma lygiaverte Geležinkelių transporto eismo saugos įstatymo 2 straipsnio 33 dalyje nurodytai<text:s/></text:span><text:span text:style-name="T1146">Lietuvos Respublikos patikros deklaracijai. Jeigu buvo atlikta struktūrinio geležinkelių posistemio Lietuvos Respublikos patikra ir Europos Bendrijos patikra, pareiškėjas rengia bendrą viso geležinkelių posistemio Europos Bendrijos patikros deklaraciją<text:s/></text:span><text:span text:style-name="T1147">mut</text:span><text:span text:style-name="T1148">atis mutandis</text:span><text:span text:style-name="T1149"><text:s/>Taisyklių 2 priedo III skyriaus nustatyta tvarka.</text:span></text:p>
      <text:p text:style-name="P1150"/>
      <text:p text:style-name="P1151"><text:span text:style-name="T1152">III</text:span><text:span text:style-name="T1153"><text:s/>SKYRIUS</text:span></text:p>
      <text:p text:style-name="P1154"><text:span text:style-name="T1155">LIETUVOS RESPUBLIKOS PATIKROS TECHNINĖ BYLA</text:span></text:p>
      <text:p text:style-name="P1156"/>
      <text:p text:style-name="P1157"><text:span text:style-name="T1158">19</text:span><text:span text:style-name="T1159">. Paskirtoji įstaiga, atlikusi struktūrinio geležinkelių posistemio Lietuvos Respublikos patikrą, parengia jos veiklos sri</text:span><text:span text:style-name="T1160">tį atitinkančią Lietuvos Respublikos patikros techninę bylą, kurią sudaro:</text:span></text:p>
      <text:p text:style-name="P1161"><text:span text:style-name="T1162">19.1</text:span><text:span text:style-name="T1163">. pareiškėjo paskirtajai įstaigai pateiktos skaičiavimų ataskaitos, jeigu atitinkamoje geležinkelių posistemių techninėje taisyklėje yra nustatyta, kad atsižvelgiant į<text:s/></text:span><text:span text:style-name="T1164">atitinkamo struktūrinio geležinkelių posistemio charakteristikas turi būti atlikti skaičiavimai;</text:span></text:p>
      <text:p text:style-name="P1165"><text:span text:style-name="T1166">19.2</text:span><text:span text:style-name="T1167">. turimi tarpinės struktūrinio geležinkelių posistemio Aprašo 7 punkte nurodyti patikros sertifikatai ir paskirtosios įstaigos atliktos tarpinės posist</text:span><text:span text:style-name="T1168">emio patikros galiojimo rezultatai;</text:span></text:p>
      <text:p text:style-name="P1169"><text:span text:style-name="T1170">19.3</text:span><text:span text:style-name="T1171">. paskirtosios įstaigos pasirašytas Aprašo 14 punkte nurodytas patikros sertifikatas ir struktūrinio geležinkelių posistemio tikrinimo ir audito ataskaitos;</text:span></text:p>
      <text:p text:style-name="P1172"><text:span text:style-name="T1173">19.4</text:span><text:span text:style-name="T1174">.<text:s/></text:span><text:span text:style-name="T1175">vadovaujantis Reglamentu (ES) Nr. 402/2013 pa</text:span><text:span text:style-name="T1176">rengta saugos vertinimo ataskaita (jeigu pavojaus valdymo procesą atlikti privaloma</text:span><text:s/><text:span text:style-name="T1177">Reglamento (ES) 402/2013 2 straipsnio 3 dalyje <text:s/>nustatytais atvejais)</text:span><text:span text:style-name="T1178">.</text:span></text:p>
      <text:p text:style-name="P1179"><text:span text:style-name="T1180">20</text:span><text:span text:style-name="T1181">. Prie Aprašo 18 punkte nurodytos Europos Bendrijos patikros deklaracijos pridedamą techninę<text:s/></text:span><text:span text:style-name="T1182">bylą rengia pareiškėjas. Bylą sudaro:</text:span></text:p>
      <text:p text:style-name="P1183"><text:span text:style-name="T1184">20.1</text:span><text:span text:style-name="T1185">. su projektu susijusios techninės charakteristikos, įskaitant atitinkamo struktūrinio geležinkelių posistemio techninius ir darbo brėžinius, elektrines ir hidraulines schemas, valdymo grandynus, duomenų apdoroji</text:span><text:span text:style-name="T1186">mo ir automatinių sistemų aprašymą, eksploatavimo ir techninės priežiūros dokumentai;</text:span></text:p>
      <text:p text:style-name="P1187"><text:span text:style-name="T1188">20.2</text:span><text:span text:style-name="T1189">. struktūrinio geležinkelių posistemio patikroje dalyvavusios (dalyvavusių) notifikuotosios (notifikuotųjų) įstaigos (įstaigų) parengta (parengtos) Europos Bendri</text:span><text:span text:style-name="T1190">jos patikros techninė (techninės) <text:s/>byla (bylos);</text:span></text:p>
      <text:p text:style-name="P1191"><text:span text:style-name="T1192">20.3</text:span><text:span text:style-name="T1193">. struktūrinio geležinkelių posistemio patikroje dalyvavusios (dalyvavusių) paskirtosios (paskirtųjų) įstaigos (įstaigų) parengta (parengtos) Lietuvos Respublikos patikros techninė (techninės) byla (</text:span><text:span text:style-name="T1194">bylos).</text:span></text:p>
      <text:p text:style-name="P1195"/>
      <text:p text:style-name="P1196"><text:span text:style-name="T1197">IV</text:span><text:span text:style-name="T1198"><text:s/>SKYRIUS</text:span></text:p>
      <text:p text:style-name="P1199"><text:span text:style-name="T1200">LIETUVOS RESPUBLIKOS PATIKROS DOKUMENTAI</text:span></text:p>
      <text:p text:style-name="P1201"/>
      <text:p text:style-name="P1202"><text:span text:style-name="T1203">21</text:span><text:span text:style-name="T1204">. Lietuvos Respublikos patikros byla ir kiti Lietuvos Respublikos patikros dokumentai turi būti parengti valstybine kalba arba Europos Sąjungos oficialiąja kalba, kurią vartoja par</text:span><text:span text:style-name="T1205">eiškėjas arba kuri yra pareiškėjo registracijos valstybės narės valstybinė kalba, ir pasirašyti pareiškėjo.</text:span></text:p>
      <text:p text:style-name="P1206"><text:span text:style-name="T1207">22</text:span><text:span text:style-name="T1208">. Lietuvos Respublikos patikros sertifikatų numeriai sudaromi Reglamento (ES) 2019/250 VII priedo nustatyta tvarka.<text:s/></text:span></text:p>
      <text:p text:style-name="P1209"><text:span text:style-name="T1210">23</text:span><text:span text:style-name="T1211">. Pareiškėjas Lietu</text:span><text:span text:style-name="T1212">vos Respublikos patikros techninę bylą turi saugoti visą struktūrinio geležinkelių posistemio naudojimo laiką.</text:span></text:p>
      <text:p text:style-name="P1213"/>
      <text:p text:style-name="P1214"><text:span text:style-name="T1215">_________________</text:span></text:p>
      <text:soft-page-break/>
      <text:p text:style-name="P1216">Leidimų pradėti naudoti stacionariuosius</text:p>
      <text:p text:style-name="P1219">geležinkelių posistemius ir pateikti rinkai<text:s/></text:p>
      <text:p text:style-name="P1220">geležinkelių riedmenis Lietuvos Respublikoje<text:s/></text:p>
      <text:p text:style-name="P1221">išdavimo taisyklių</text:p>
      <text:p text:style-name="P1222"><text:span text:style-name="T1223">2</text:span><text:span text:style-name="T1224"><text:s/>priedas</text:span></text:p>
      <text:p text:style-name="P1225"/>
      <text:p text:style-name="P1226"><text:span text:style-name="T1227">EUROPOS BENDRIJOS PATIKROS ATLIKIMO TVARKOS APRAŠAS</text:span></text:p>
      <text:p text:style-name="P1228"/>
      <text:p text:style-name="P1229"><text:span text:style-name="T1230">I</text:span><text:span text:style-name="T1231"><text:s/>SKYRIUS</text:span></text:p>
      <text:p text:style-name="P1232"><text:span text:style-name="T1233">BENDRIEJI EUROPOS BENDRIJOS PATIKROS PRINCIPAI</text:span></text:p>
      <text:p text:style-name="P1234"/>
      <text:p text:style-name="P1235"><text:span text:style-name="T1236">1</text:span><text:span text:style-name="T1237">. Europos Bendrijos <text:s/>patikrą atlieka notifikuotoji įstaiga</text:span><text:span text:style-name="T1238">.</text:span></text:p>
      <text:p text:style-name="P1239"><text:span text:style-name="T1240">2</text:span><text:span text:style-name="T1241">. Europos Bendrijos<text:s/></text:span><text:span text:style-name="T1242">patikros metu yra tikrinama, ar suprojektuotas, sukonstruotas ir įrengtas struktūrinis geležinkelių posistemis atitinka jam taikomas TSS.</text:span></text:p>
      <text:p text:style-name="P1243"/>
      <text:p text:style-name="P1244"><text:span text:style-name="T1245">II</text:span><text:span text:style-name="T1246"><text:s/>SKYRIUS</text:span></text:p>
      <text:p text:style-name="P1247"><text:span text:style-name="T1248">EUROPOS BENDRIJOS PATIKRA IR PATIKROS SERTIFIKATAS<text:s/></text:span></text:p>
      <text:p text:style-name="P1249"/>
      <text:p text:style-name="P1250"><text:span text:style-name="T1251">3</text:span><text:span text:style-name="T1252">. Pareiškėjo pa</text:span><text:span text:style-name="T1253">sirinkta notifikuotoji įstaiga darbus pradeda projektavimo etapo metu ir juos tęsia visą stacionariojo geležinkelių posistemio</text:span><text:s/><text:span text:style-name="T1254">ar geležinkelių riedmenų, kuriuos sudaro tikrinami mobilieji geležinkelių posistemiai, gamybos laikotarpį iki leidimo išdavimo et</text:span><text:span text:style-name="T1255">apo, kai stacionarusis geležinkelių posistemis pradedamas naudoti ar geležinkelių riedmenys pateikiami rinkai.</text:span></text:p>
      <text:p text:style-name="P1256"><text:span text:style-name="T1257">4</text:span><text:span text:style-name="T1258">. Pareiškėjo prašymu arba TSS nurodytu atveju gali būti atliekama tarpinė struktūrinių geležinkelių posistemių patikra. Gali būti atliekamos</text:span><text:span text:style-name="T1259"><text:s/>šios tarpinės patikros:</text:span></text:p>
      <text:p text:style-name="P1260"><text:span text:style-name="T1261">4.1</text:span><text:span text:style-name="T1262">.<text:s/></text:span><text:span text:style-name="T1263">struktūrinio geležinkelių posistemio dalies patikra;</text:span></text:p>
      <text:p text:style-name="P1264"><text:span text:style-name="T1265">4.2</text:span><text:s/><text:span text:style-name="T1266">struktūrinio geležinkelių posistemio projektavimo ir (ar) gamybos etapo patikra;</text:span></text:p>
      <text:p text:style-name="P1267"><text:span text:style-name="T1268">4.3</text:span><text:span text:style-name="T1269">. struktūrinio geležinkelių posistemio dalies projektavimo ir (ar) gamybos etapo patikra.<text:s/></text:span></text:p>
      <text:p text:style-name="P1270"><text:span text:style-name="T1271">5</text:span><text:span text:style-name="T1272">. Pareiškėjas gali pateikti prašymą atlikti bet kurios dalies, į kurias jis nusprendė suskaidyti struktūrinį geležinkelių posistemį, tarpinę patikrą.<text:s/></text:span><text:span text:style-name="T1273">Tarpinė<text:s/></text:span><text:span text:style-name="T1274">struktūrinio geležinkelių posistemio dalies Europos Bendrijos patikra apima visus Europos Bendrijos patikros atlikimo tvarkos aprašo (toliau – Aprašas) 7 punkte nurodytus Europos Bendrijos patikros etapus.</text:span></text:p>
      <text:p text:style-name="P1275"><text:span text:style-name="T1276">6</text:span><text:span text:style-name="T1277">. Pareiškėjo pasirinkta notifikuotoji įstaiga išduoda Reglamento (ES) 2019/250 IV priede nustatytos formos tarpinės patikros sertifikatą, kuriame, be kita ko, nurodo Aprašo 14.1 ir 14.2 papunkčiuose nustatytus duomenis, kai:<text:s/></text:span></text:p>
      <text:p text:style-name="P1278"><text:span text:style-name="T1279">6.1</text:span><text:span text:style-name="T1280">. Aprašo 4.1 papunktyje n</text:span><text:span text:style-name="T1281">urodytos patikros metu nustato, kad struktūrinio geležinkelių posistemio dalis atitinka taikomas TSS;<text:s/></text:span></text:p>
      <text:p text:style-name="P1282"><text:span text:style-name="T1283">6.2</text:span><text:span text:style-name="T1284">. Aprašo 4.2 papunktyje nurodytos patikros metu nustato, kad viso struktūrinio geležinkelių posistemio projektavimo ir (ar) gamybos procesas atiti</text:span><text:span text:style-name="T1285">nka taikomas TSS;</text:span></text:p>
      <text:p text:style-name="P1286"><text:span text:style-name="T1287">6.3</text:span><text:span text:style-name="T1288">. Aprašo 4.3 papunktyje nurodytos patikros metu nustato, kad struktūrinio</text:span><text:s/><text:span text:style-name="T1289">geležinkelių posistemio dalies projektavimo ir (ar) gamybos procesas atitinka taikomas TSS.</text:span></text:p>
      <text:p text:style-name="P1290"><text:span text:style-name="T1291">7</text:span><text:span text:style-name="T1292">. Europos Bendrijos patikros etapai:</text:span></text:p>
      <text:p text:style-name="P1293"><text:span text:style-name="T1294">7.1</text:span><text:span text:style-name="T1295">. viso struktūri</text:span><text:span text:style-name="T1296">nio geležinkelių posistemio projekto patikra;</text:span></text:p>
      <text:p text:style-name="P1297"><text:span text:style-name="T1298">7.2</text:span><text:span text:style-name="T1299">. struktūrinio geležinkelių posistemio gamybos proceso patikra, kurios metu tikrinamas struktūrinio geležinkelių posistemio konstravimas ir pastatymas, įskaitant civilinės inžinerijos darbus, gamybą, sąv</text:span><text:span text:style-name="T1300">eikaujančių dalių surinkimą ir bendrą suderinimą;</text:span></text:p>
      <text:p text:style-name="P1301"><text:span text:style-name="T1302">7.3</text:span><text:span text:style-name="T1303">. galutinio struktūrinio geležinkelių posistemio išbandymo patikra.</text:span></text:p>
      <text:p text:style-name="P1304"><text:span text:style-name="T1305">8</text:span><text:span text:style-name="T1306">. Pareiškėjas notifikuotajai įstaigai, atsakingai už struktūrinio geležinkelių posistemio gamybos proceso tikrinimą, turi su</text:span><text:span text:style-name="T1307">teikti galimybę Europos Bendrijos patikros metu nuolat patekti į statybos aikšteles, gamybos cechus, sandėliavimo patalpas, ruošinių gamybos arba bandymų atlikimo patalpas ir kitas patalpas, kai notifikuotoji įstaiga nustato, kad šios patalpos turi būti pr</text:span><text:span text:style-name="T1308">ieinamos, siekiant atlikti jai pavestas užduotis, ir pateikti visus Europos Bendrijos patikrai<text:s/></text:span><text:soft-page-break/><text:span text:style-name="T1309">reikalingus dokumentus, įskaitant darbų atlikimo grafikus ir su struktūriniu geležinkelių posistemiu susijusius techninius dokumentus.</text:span></text:p>
      <text:p text:style-name="P1310"><text:span text:style-name="T1311">9</text:span><text:span text:style-name="T1312">. Notifikuotoji įstai</text:span><text:span text:style-name="T1313">ga turi atlikti periodinį auditą, kurio metu tikrinama, ar struktūrinio geležinkelių posistemio gamybos arba statybos metu laikomasi atitinkamų TSS reikalavimų, ir asmenims, atsakingiems už struktūrinio geležinkelių posistemio projekto įgyvendinimą, pateik</text:span><text:span text:style-name="T1314">ti audito ataskaitą. Jeigu atliekant periodinį auditą nustatoma, kad <text:s/>struktūrinio geležinkelių posistemio gamybos arba statybos metu nesilaikyta atitinkamų TSS reikalavimų, notifikuotoji įstaiga dalyvauja vėlesniuose statybos darbų etapuose.</text:span></text:p>
      <text:p text:style-name="P1315"><text:span text:style-name="T1316">10</text:span><text:span text:style-name="T1317">. Notif</text:span><text:span text:style-name="T1318">ikuotoji įstaiga gali neplanuotų apsilankymų darbų aikštelėse arba gamybos cechuose metu atlikti visišką arba dalinį auditą, po kurio atlikimo asmenims, atsakingiems už struktūrinio geležinkelių posistemio projekto įgyvendinimą, yra pateikiami tikrinimo pr</text:span><text:span text:style-name="T1319">otokolai ir, jeigu reikia, audito ataskaita.</text:span></text:p>
      <text:p text:style-name="P1320"><text:span text:style-name="T1321">11</text:span><text:span text:style-name="T1322">.</text:span><text:span text:style-name="T1323"><text:s/>Notifikuotoji įstaiga turi turėti galimybę stebėti struktūrinius geležinkelių posistemius, kuriuose įmontuotos sąveikaujančios dalys, kad įvertintų, jeigu reikalaujama pagal atitinkamą TSS, tų dalių tink</text:span><text:span text:style-name="T1324">amumą naudoti numatytoje geležinkelių aplinkoje.<text:s/></text:span></text:p>
      <text:p text:style-name="P1325"><text:span text:style-name="T1326">12</text:span><text:span text:style-name="T1327">. Jeigu yra išduotas Aprašo 6 punkte nurodytos tarpinės patikros sertifikatas, už viso geležinkelių posistemio Europos Bendrijos patikrą atsakinga notifikuotoji įstaiga turi atsižvelgti į tarpinės pat</text:span><text:span text:style-name="T1328">ikros sertifikatus.<text:s/></text:span></text:p>
      <text:p text:style-name="P1329"><text:span text:style-name="T1330">13</text:span><text:span text:style-name="T1331">. Aprašo 12 punkte nurodyta notifikuotoji įstaiga, prieš išduodama Aprašo 14 punkte nurodytą patikros sertifikatą, atlieka šiuos veiksmus:</text:span></text:p>
      <text:p text:style-name="P1332"><text:span text:style-name="T1333">13.1</text:span><text:span text:style-name="T1334">. patikrina, ar tarpinė Europos Bendrijos patikra buvo atlikta pagal visus<text:s/></text:span><text:span text:style-name="T1335">atitinkamų TSS reikalavimus;</text:span></text:p>
      <text:p text:style-name="P1336"><text:span text:style-name="T1337">13.2</text:span><text:span text:style-name="T1338">. patikrina kitas struktūrinio geležinkelių posistemio dalis, kurių atitiktis TSS nebuvo patikrinta tarpinių procedūrų metu;</text:span></text:p>
      <text:p text:style-name="P1339"><text:span text:style-name="T1340">13.3</text:span><text:span text:style-name="T1341"><text:s/>atlieka likusius struktūrinių geležinkelių posistemių ar jų dalių Europos Bendrijos p</text:span><text:span text:style-name="T1342">atikros etapus, kurie nebuvo atlikti tarpinės patikros metu; <text:s/></text:span></text:p>
      <text:p text:style-name="P1343"><text:span text:style-name="T1344">13.4</text:span><text:span text:style-name="T1345">. atlieka galutinį viso struktūrinio geležinkelių posistemio atitikties TSS reikalavimams vertinimą.</text:span></text:p>
      <text:p text:style-name="P1346"><text:span text:style-name="T1347">14</text:span><text:span text:style-name="T1348">. Atlikusi visus Aprašo 7 punkte nurodytus Europos Bendrijos patikros etapus</text:span><text:span text:style-name="T1349"><text:s/>ir, jeigu geležinkelių posistemiui buvo išduotas Aprašo 6 punkte nurodytas tarpinės patikros sertifikatas, Aprašo 13 punkte nurodytus veiksmus, notifikuotoji įstaiga parengia Reglamento (ES) 2019/250 V priede nustatytos formos patikros sertifikatą, kuris<text:s/></text:span><text:span text:style-name="T1350">yra laikomas lygiaverčiu Geležinkelių transporto eismo saugos įstatymo 2 straipsnio 9 dalyje nurodytam Europos Bendrijos patikros sertifikatui. Notifikuotoji įstaiga patikros sertifikate, be kita ko, nurodo:</text:span></text:p>
      <text:p text:style-name="P1351"><text:span text:style-name="T1352">14.1</text:span><text:span text:style-name="T1353">.<text:s/></text:span><text:span text:style-name="T1354">TSS, pagal kurias įvertinta struktūrinio</text:span><text:span text:style-name="T1355"><text:s/>geležinkelių posistemio atitiktis;</text:span></text:p>
      <text:p text:style-name="P1356"><text:span text:style-name="T1357">14.2</text:span><text:span text:style-name="T1358">.</text:span><text:span text:style-name="T1359"><text:s/></text:span><text:span text:style-name="T1360">TSS ar jų dalį (dalis), pagal kurias</text:span><text:span text:style-name="T1361"><text:s/>struktūrinio geležinkelių posistemio atitiktis nebuvo įvertinta, kai:</text:span></text:p>
      <text:p text:style-name="P1362"><text:span text:style-name="T1363">14.2.1</text:span><text:span text:style-name="T1364">. atitinkamam struktūriniam geležinkelių posistemiui susisiekimo ministro nustatyta tvarka buvo</text:span><text:span text:style-name="T1365"><text:s/>leista netaikyti TSS ar jos dalies;</text:span></text:p>
      <text:p text:style-name="P1366"><text:span text:style-name="T1367">14.2.2</text:span><text:span text:style-name="T1368">. struktūrinio geležinkelių posistemio atnaujinimui ar patobulinimui taikomi ne visi TSS reikalavimai;</text:span></text:p>
      <text:p text:style-name="P1369"><text:span text:style-name="T1370">14.2.3</text:span><text:span text:style-name="T1371">. numatytas TSS pereinamasis laikotarpis arba specifiniai atvejai.<text:s/></text:span></text:p>
      <text:p text:style-name="P1372"><text:span text:style-name="T1373">15</text:span><text:span text:style-name="T1374">. Bet kuriame vert</text:span><text:span text:style-name="T1375">inimo etape nustačiusi trūkumų, notifikuotoji įstaiga per 3 darbo dienas raštu įspėja pareiškėją ir nustato protingą terminą nustatytiems trūkumams pašalinti, kuris negali būti trumpesnis kaip 20 darbo dienų; terminas nustatytiems trūkumams pašalinti gali<text:s/></text:span><text:span text:style-name="T1376">būti pratęstas 20 darbo dienų, pareiškėjui pateikus motyvuotą prašymą. Nustatytu terminu nepašalinus trūkumų, Aprašo 14 punkte nurodytas patikros sertifikatas neišduodamas, o pareiškėjo prašymas išduoti patikros sertifikatą kartu su pateiktais dokumentais<text:s/></text:span><text:span text:style-name="T1377">grąžinamas pareiškėjui.</text:span></text:p>
      <text:p text:style-name="P1378"><text:span text:style-name="T1379">16</text:span><text:span text:style-name="T1380">. Notifikuotoji įstaiga gali išduoti visos struktūrinių geležinkelių posistemių ar geležinkelių riedmenų grupės arba tam tikrų</text:span><text:s/><text:span text:style-name="T1381">geležinkelių posistemių dalių patikros sertifikatus, jeigu tai numatoma atitinkamose TSS.</text:span></text:p>
      <text:p text:style-name="P1382"><text:span text:style-name="T1383">17</text:span><text:span text:style-name="T1384">. Jeigu <text:s/>atliekami į Aprašo 14 punkte nurodytą patikros sertifikatą jau įtrauktų struktūrinių geležinkelių posistemių ar jų dalių pakeitimai, notifikuotoji įstaiga atlieka tik tas ekspertizes ir bandymus, kurie yra svarbūs ir būtini, t. y. vertinamos tik <text:s/></text:span><text:span text:style-name="T1385">tos struktūrinio geležinkelių posistemio dalys, kurios buvo pakeistos, ir jų sąsajos su nepakeistomis dalimis. Ši nuostata<text:s/></text:span><text:span text:style-name="T1386">mutatis mutandis<text:s/></text:span><text:span text:style-name="T1387">taikoma, jeigu keičiami stacionarieji geležinkelių posistemiai ar jų dalys, kurie buvo pradėti</text:span><text:s/><text:span text:style-name="T1388">naudoti Lietuvos Resp</text:span><text:span text:style-name="T1389">ublikos teritorijoje iki Taisyklių įsigaliojimo, taip pat mobilieji geležinkelių posistemiai ar jų dalys, iš kurių sudaryti geležinkelių riedmenys buvo pradėti naudoti Lietuvos Respublikos teritorijoje iki Taisyklių įsigaliojimo, todėl šie struktūriniai ge</text:span><text:span text:style-name="T1390">ležinkelių posistemiai neturi Europos Bendrijos patikros deklaracijos (toliau – struktūriniai geležinkelių posistemiai, pradėti naudoti be Europos Bendrijos patikros deklaracijos).</text:span></text:p>
      <text:p text:style-name="P1391"/>
      <text:p text:style-name="P1392"><text:span text:style-name="T1393">III</text:span><text:span text:style-name="T1394"><text:s/>SKYRIUS</text:span></text:p>
      <text:p text:style-name="P1395"><text:span text:style-name="T1396">EUROPOS BENDRIJOS PATIKROS DEKLARACIJA</text:span></text:p>
      <text:p text:style-name="P1397"/>
      <text:p text:style-name="P1398"><text:span text:style-name="T1399">18</text:span><text:span text:style-name="T1400">.</text:span><text:span text:style-name="T1401"><text:s/></text:span><text:span text:style-name="T1402">Pareiškėjas, gavęs Aprašo 6 punkte nurodytą tarpinės patikros sertifikatą ar Aprašo 14 punkte nurodytą patikros sertifikatą, parengia struktūrinio geležinkelių posistemio Reglamento (ES) 2019/250 II priede nustatytos formos Europos Bendrijos patikros dekla</text:span><text:span text:style-name="T1403">raciją.</text:span></text:p>
      <text:p text:style-name="P1404"><text:span text:style-name="T1405">19</text:span><text:span text:style-name="T1406">. Pareiškėjas parengia naują struktūrinio geležinkelių posistemio Reglamento (ES) 2019/250 II priede nustatytos formos Europos Bendrijos patikros deklaraciją, jeigu Taisyklių 23 punkte nustatytais atvejais reikia gauti leidimą pradėti naudoti</text:span><text:span text:style-name="T1407"><text:s/>atnaujintus ar patobulintus stacionariuosius geležinkelių posistemius arba Taisyklių 48 punkte nustatytais atvejais – naująjį leidimą pateikti rinkai geležinkelių riedmenis (geležinkelių riedmenų seriją). Pareiškėjas taip pat parengia naują patikros dekla</text:span><text:span text:style-name="T1408">raciją, jeigu Taisyklių 86 ir 88 punktuose nustatytais atvejais yra iš naujo atliekamos atitikties įvertinimo procedūros.<text:s/></text:span></text:p>
      <text:p text:style-name="P1409"><text:span text:style-name="T1410">20</text:span><text:span text:style-name="T1411">. Jeigu Taisyklių 86 ir 88 punktuose nustatytais atvejais nusprendžiama atlikti tik pakeistų struktūrinio geležinkelių posistem</text:span><text:span text:style-name="T1412">io pagrindinių parametrų arba pakeistų elementų atitikties įvertinimo procedūras, pareiškėjas atnaujina pradinę struktūrinio geležinkelių posistemio Europos Bendrijos patikros deklaraciją – nurodyto keičiamus pagrindinius parametrus ar pakeistus elementus<text:s/></text:span><text:span text:style-name="T1413">ir duomenis apie atliktas minėtų parametrų arba pakeistų elementų atitikties įvertinimo procedūras. Pareiškėjas taip pat pakeičia prie pradinės Europos Bendrijos patikros deklaracijos pridėtą Europos Bendrijos patikros techninę bylą – papildo ją įrodymais,</text:span><text:span text:style-name="T1414"><text:s/>kad pakeitimai turi poveikio tik deklaracijoje nurodytiems pagrindiniams parametrams arba atitinkamiems elementams.<text:s/></text:span></text:p>
      <text:p text:style-name="P1415"><text:span text:style-name="T1416">21</text:span><text:span text:style-name="T1417">. Jeigu atitikties įvertinimo procedūros yra atliekamos dėl priežasčių, nesusijusių su struktūrinio geležinkelių posistemio pakeitim</text:span><text:span text:style-name="T1418">u (atnaujinimu, patobulinimu), pareiškėjas atnaujina pradinę Europos Bendrijos patikros deklaraciją – užpildo EB patikros deklaracijos laukus, susijusius tik su atliktomis struktūrinio posistemio ar jo dalies papildomomis atitikties įvertinimo procedūromis</text:span><text:span text:style-name="T1419">.<text:s/></text:span></text:p>
      <text:p text:style-name="P1420"><text:span text:style-name="T1421">22</text:span><text:span text:style-name="T1422">. Atlikus struktūrinio geležinkelių posistemio (ar jo dalies), kuris pradėtas naudoti be Europos Bendrijos patikros deklaracijos, atitikties įvertinimo procedūras, pareiškėjas parengia Reglamento (ES) 2019/250 III priede nustatytos formos Europos<text:s/></text:span><text:span text:style-name="T1423">Bendrijos patikros deklaraciją.</text:span></text:p>
      <text:p text:style-name="P1424"/>
      <text:p text:style-name="P1425"><text:span text:style-name="T1426">IV</text:span><text:span text:style-name="T1427"><text:s/>SKYRIUS</text:span></text:p>
      <text:p text:style-name="P1428"><text:span text:style-name="T1429">EUROPOS BENDRIJOS PATIKROS TECHNINĖ BYLA</text:span></text:p>
      <text:p text:style-name="P1430"/>
      <text:p text:style-name="P1431"><text:span text:style-name="T1432">23</text:span><text:span text:style-name="T1433">. Kiekviena notifikuotoji įstaiga, atlikusi struktūrinio geležinkelių posistemio Europos Bendrijos patikrą, parengia jos veiklos sritį atitinkančią Europos Be</text:span><text:span text:style-name="T1434">ndrijos patikros techninę bylą, kurią sudaro:</text:span></text:p>
      <text:p text:style-name="P1435"><text:span text:style-name="T1436">23.1</text:span><text:span text:style-name="T1437">.<text:s/></text:span><text:span text:style-name="T1438">Europos Bendrijos atitikties arba tinkamumo naudoti deklaracijos, parengtos struktūrinio geležinkelių posistemio sąveikaujančioms dalims, kopija;</text:span></text:p>
      <text:p text:style-name="P1439"><text:span text:style-name="T1440">23.2</text:span><text:span text:style-name="T1441">. pareiškėjo notifikuotajai įstaigai pateiktos s</text:span><text:span text:style-name="T1442">kaičiavimų ataskaitos, jeigu atitinkamoje TSS yra nustatyta, kad atsižvelgiant į atitinkamo struktūrinio geležinkelių posistemio<text:s/></text:span><text:soft-page-break/><text:span text:style-name="T1443">charakteristikas turi būti atlikti skaičiavimai,<text:s/></text:span><text:span text:style-name="T1444">ir notifikuotųjų įstaigų remiantis bendromis techninėmis specifikacijomis atli</text:span><text:span text:style-name="T1445">ktų bandymų ir ekspertizių dokumentų kopijos</text:span><text:span text:style-name="T1446">;</text:span></text:p>
      <text:p text:style-name="P1447"><text:span text:style-name="T1448">23.3</text:span><text:span text:style-name="T1449">. turimi Aprašo 6 punkte nurodyti tarpinės patikros sertifikatai ir<text:s/></text:span><text:span text:style-name="T1450">notifikuotosios įstaigos atliktos tarpinės geležinkelių posistemio patikros galiojimo rezultatai;</text:span></text:p>
      <text:p text:style-name="P1451"><text:span text:style-name="T1452">23.4</text:span><text:span text:style-name="T1453">. notifikuotosios įstaigos p</text:span><text:span text:style-name="T1454">asirašytas Europos Bendrijos patikros sertifikatas ir<text:s/></text:span><text:span text:style-name="T1455">struktūrinio geležinkelių posistemio<text:s/></text:span><text:span text:style-name="T1456">tikrinimo ir audito ataskaitos;</text:span></text:p>
      <text:p text:style-name="P1457"><text:span text:style-name="T1458">23.5</text:span><text:span text:style-name="T1459">.</text:span><text:span text:style-name="T1460"><text:s/>Aprašo 14 punkte nurodyti patikros sertifikatai, išduoti pagal kitus Europos Sąjungos teisės aktus;</text:span></text:p>
      <text:p text:style-name="P1461"><text:span text:style-name="T1462">23.6</text:span><text:span text:style-name="T1463">.<text:s/></text:span><text:span text:style-name="T1464">vadovaujantis</text:span><text:span text:style-name="T1465"><text:s/>Reglamentu (ES) Nr. 402/2013 parengta saugos vertinimo ataskaita (jeigu pavojaus valdymo procesą atlikti privaloma</text:span><text:s/><text:span text:style-name="T1466">Reglamento (ES) 402/2013 2 straipsnio 3 dalyje <text:s/>nustatytais atvejais)</text:span><text:span text:style-name="T1467">.</text:span></text:p>
      <text:p text:style-name="P1468"><text:span text:style-name="T1469">24</text:span><text:span text:style-name="T1470">. Prie Europos Bendrijos patikros deklaracijos pridedamą tech</text:span><text:span text:style-name="T1471">ninę bylą rengia pareiškėjas. Bylą sudaro:</text:span></text:p>
      <text:p text:style-name="P1472"><text:span text:style-name="T1473">24.1</text:span><text:span text:style-name="T1474">. su projektu susijusios techninės charakteristikos, įskaitant atitinkamo struktūrinio geležinkelių posistemio techninius ir darbo brėžinius, elektrines ir hidraulines schemas, valdymo grandynus, duomenų apd</text:span><text:span text:style-name="T1475">orojimo ir automatinių sistemų aprašymą, eksploatavimo ir techninės priežiūros dokumentai;</text:span></text:p>
      <text:p text:style-name="P1476"><text:span text:style-name="T1477">24.2</text:span><text:span text:style-name="T1478">. sąveikaujančių dalių, kurioms turi būti taikomos TSS, įskaitant darniuosius standartus, būtinus geležinkelių sistemos sąveikai pasiekti, sąrašas;<text:s/></text:span></text:p>
      <text:p text:style-name="P1479"><text:span text:style-name="T1480">24.3</text:span><text:span text:style-name="T1481">. struktūrinio geležinkelių posistemio patikroje dalyvavusios (dalyvavusių) notifikuotosios (notifikuotųjų) įstaigos (įstaigų) parengta (parengtos) Europos Bendrijos patikros techninė (techninės) <text:s/>byla (bylos);</text:span></text:p>
      <text:p text:style-name="P1482"><text:span text:style-name="T1483">24.4</text:span><text:span text:style-name="T1484">. struktūrinio geležinkelių<text:s/></text:span><text:span text:style-name="T1485">posistemio patikroje dalyvavusios (dalyvavusių) paskirtosios (paskirtųjų) įstaigos (įstaigų) parengta (parengtos) Lietuvos Respublikos patikros techninė (techninės) byla (bylos).</text:span></text:p>
      <text:p text:style-name="P1486"/>
      <text:p text:style-name="P1487"><text:span text:style-name="T1488">V</text:span><text:span text:style-name="T1489"><text:s/>SKYRIUS</text:span></text:p>
      <text:p text:style-name="P1490"><text:span text:style-name="T1491">EUROPOS BENDRIJOS PATIKROS DOKUMENTACIJA</text:span></text:p>
      <text:p text:style-name="P1492"/>
      <text:p text:style-name="P1493"><text:span text:style-name="T1494">25</text:span><text:span text:style-name="T1495">. Prie Eur</text:span><text:span text:style-name="T1496">opos Bendrijos patikros deklaracijos pridedama techninė byla ir kita Europos Bendrijos patikros dokumentacija turi būti parengta Europos Sąjungos oficialiąja kalba, kurią vartoja pareiškėjas arba kuri yra pareiškėjo registracijos valstybės narės valstybinė</text:span><text:span text:style-name="T1497"><text:s/>kalba,<text:s/></text:span><text:span text:style-name="T1498">ir pasirašyta pareiškėjo</text:span><text:span text:style-name="T1499">. Europos Bendrijos patikros deklaracija turi būti parengta ta pačia kalba kaip ir prie jos pridedama techninė byla.<text:s/></text:span><text:span text:style-name="T1500">Eismo saugos institucija gali paprašyti, kad kartu su prašymu išduoti leidimą stacionariajam geležinkelių p</text:span><text:span text:style-name="T1501">osistemiui ar geležinkelių riedmenims teikiamų dokumentų dalis (dalys) būtų išversta (išverstos) į lietuvių kalbą.<text:s/></text:span></text:p>
      <text:p text:style-name="P1502"><text:span text:style-name="T1503">26</text:span><text:span text:style-name="T1504">. Europos Bendrijos patikros deklaracijų ir Aprašo 14 punkte nurodytų patikros sertifikatų numeriai sudaromi vadovaujantis<text:s/></text:span><text:s/><text:span text:style-name="T1505">Reglamento</text:span><text:span text:style-name="T1506"><text:s/>(ES) 2019/250 VII priedo nustatyta tvarka.</text:span></text:p>
      <text:p text:style-name="P1507"><text:span text:style-name="T1508">27</text:span><text:span text:style-name="T1509">. Pareiškėjas prie Europos Bendrijos patikros deklaracijos pridedamos techninės bylos kopiją turi saugoti visą struktūrinio geležinkelių posistemio naudojimo laiką.</text:span><text:span text:style-name="T1510"><text:s/>Pareiškėjas, gavęs prašymą iš kitos valst</text:span><text:span text:style-name="T1511">ybės narės arba Agentūros, privalo pateikti prie Europos Bendrijos patikros deklaracijos pridedamos techninės bylos kopiją.</text:span></text:p>
      <text:p text:style-name="P1513"><draw:frame draw:style-name="F1514" text:anchor-type="paragraph" svg:y="0.0006in" draw:z-index="0"><draw:text-box fo:min-height="0in" fo:min-width="0in"><text:p text:style-name="P1512">28. Notifikuotoji įstaiga savo interneto svetainėje turi periodiškai skelbti informaciją apie:</text:p><text:p text:style-name="P1515">28.1. gautus<text:s/><text:span text:style-name="T1516">Europos Bendrijos<text:s/></text:span>patikros ir tarpinės<text:s/><text:span text:style-name="T1517">Europos Bendrijos</text:span><text:s/>patikros prašymus;</text:p><text:p text:style-name="P1518">28.2<text:s/>sąveikaujančių dalių atitikties arba tinkamumo naudoti įvertinimo prašymus;</text:p><text:p text:style-name="P1519">28.3. <text:s/>išduotus arba atsisakytus išduoti tarpinės<text:s/><text:span text:style-name="T1520">Europos Bendrijos<text:s/></text:span>patikros sertifikatus;</text:p><text:p text:style-name="P1521">28.4. išduotus<text:s/>arba atsisakytus išduoti<text:s/><text:span text:style-name="T1522">Europos Bendrijos<text:s/></text:span>atitikties arba tinkamumo naudoti sertifikatus;</text:p></draw:text-box></draw:frame>28.5. išduotus arba atsisakytus išduoti<text:s/><text:span text:style-name="T1523">Europos Bendrijos</text:span><text:s/>patikros sertifikatus.</text:p>
      <text:p text:style-name="P1524"/>
      <text:p text:style-name="P1525"><text:span text:style-name="T1526">__________________</text:span></text:p>
      <text:p text:style-name="P1527"><text:span text:style-name="T1528">3 priedas.</text:span><text:span text:style-name="T1529"><text:s/>Neteko galios nuo 2016-12-01</text:span></text:p>
      <text:soft-page-break/>
      <text:p text:style-name="P1530">Priedo naikinimas:</text:p>
      <text:p text:style-name="P1531"><text:span text:style-name="T1532">Nr.<text:s/></text:span><text:a xlink:href="https://www.e-tar.lt/portal/legalAct.html?documentId=8122b2c0907f11e6b6098daee0c9a94f" office:target-frame-name="_top" xlink:show="replace"><text:span text:style-name="T1533">3-339(1.5 E)</text:span></text:a><text:span text:style-name="T1534">, 2016-10-12, paskelbta TAR 2016-10-13, i. k. 2016-25022</text:span></text:p>
      <text:p text:style-name="P1535">Papildyta priedu:</text:p>
      <text:p text:style-name="P1536"><text:span text:style-name="T1537">Nr.<text:s/></text:span><text:a xlink:href="https://www.e-tar.lt/portal/legalAct.html?documentId=d23c49d077b111e3996afa27049d9d4e" office:target-frame-name="_top" xlink:show="replace"><text:span text:style-name="T1538">3-658</text:span></text:a><text:span text:style-name="T1539">, 2013-12-31, paskelbta TAR 2013-12-31, i. k. 2013-00267</text:span></text:p>
      <text:p text:style-name="Normal"/>
      <text:soft-page-break/>
      <text:p text:style-name="P1540">Leidimų pradėti naudoti stacionariuosius<text:s/></text:p>
      <text:p text:style-name="P1543">geležinkelių posistemius ir pateikti rinkai<text:s/></text:p>
      <text:p text:style-name="P1544">geležinkelių riedmenis Lietuvos Respublikoje<text:s/></text:p>
      <text:p text:style-name="P1545">išdavimo taisyklių</text:p>
      <text:p text:style-name="P1546"><text:span text:style-name="T1547">3</text:span><text:span text:style-name="T1548"><text:s/>priedas</text:span></text:p>
      <text:p text:style-name="P1549"/>
      <text:p text:style-name="P1550"><text:span text:style-name="T1551">LEIDIMAS PRADĖTI NAUDOTI STACIONARIUOSIUS GELEŽINKELIŲ POSISTEMIUS</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P1558">Duomenys apie leidimą</text:p>
          </table:table-cell>
          <table:covered-table-cell/>
        </table:table-row>
        <table:table-row table:style-name="TableRow1559">
          <table:table-cell table:style-name="TableCell1560">
            <text:p text:style-name="P1561">Leidimo data</text:p>
          </table:table-cell>
          <table:table-cell table:style-name="TableCell1562">
            <text:p text:style-name="P1563"/>
          </table:table-cell>
        </table:table-row>
        <table:table-row table:style-name="TableRow1564">
          <table:table-cell table:style-name="TableCell1565">
            <text:p text:style-name="P1566">Leidimo numeris (EIN)</text:p>
          </table:table-cell>
          <table:table-cell table:style-name="TableCell1567">
            <text:p text:style-name="P1568"/>
          </table:table-cell>
        </table:table-row>
        <table:table-row table:style-name="TableRow1569">
          <table:table-cell table:style-name="TableCell1570">
            <text:p text:style-name="P1571">Valstybė narė, kurioje išduotas leidimas</text:p>
          </table:table-cell>
          <table:table-cell table:style-name="TableCell1572">
            <text:p text:style-name="P1573">Lietuvos Respublika</text:p>
          </table:table-cell>
        </table:table-row>
        <table:table-row table:style-name="TableRow1574">
          <table:table-cell table:style-name="TableCell1575">
            <text:p text:style-name="P1576">Leidimą išdavusio subjekto pavadinimas, adresas, kontaktiniai duomenys</text:p>
          </table:table-cell>
          <table:table-cell table:style-name="TableCell1577">
            <text:p text:style-name="P1578">Lietuvos transporto saugos administracija</text:p>
          </table:table-cell>
        </table:table-row>
        <table:table-row table:style-name="TableRow1579">
          <table:table-cell table:style-name="TableCell1580">
            <text:p text:style-name="P1581">Leidimo išdavimo teisinis pagrindas</text:p>
          </table:table-cell>
          <table:table-cell table:style-name="TableCell1582">
            <text:p text:style-name="P1583"/>
          </table:table-cell>
        </table:table-row>
        <table:table-row table:style-name="TableRow1584">
          <table:table-cell table:style-name="TableCell1585" table:number-columns-spanned="2">
            <text:p text:style-name="P1586"><text:span text:style-name="T1587">Duomenys apie stacionarųjį posistemį</text:span></text:p>
          </table:table-cell>
          <table:covered-table-cell/>
        </table:table-row>
        <table:table-row table:style-name="TableRow1588">
          <table:table-cell table:style-name="TableCell1589">
            <text:p text:style-name="P1590"><text:span text:style-name="T1591">Stacionariojo posistemio pavadinimas</text:span></text:p>
          </table:table-cell>
          <table:table-cell table:style-name="TableCell1592">
            <text:p text:style-name="P1593"/>
          </table:table-cell>
        </table:table-row>
        <table:table-row table:style-name="TableRow1594">
          <table:table-cell table:style-name="TableCell1595">
            <text:p text:style-name="P1596">Stacionariojo posistemio aprašymas</text:p>
          </table:table-cell>
          <table:table-cell table:style-name="TableCell1597">
            <text:p text:style-name="P1598"/>
          </table:table-cell>
        </table:table-row>
        <table:table-row table:style-name="TableRow1599">
          <table:table-cell table:style-name="TableCell1600" table:number-columns-spanned="2">
            <text:p text:style-name="P1601">Duomenys apie Europos Bendrijos patikros deklaraciją</text:p>
          </table:table-cell>
          <table:covered-table-cell/>
        </table:table-row>
        <table:table-row table:style-name="TableRow1602">
          <table:table-cell table:style-name="TableCell1603">
            <text:p text:style-name="P1604">Europos Bendrijos patikros deklaracijos data ir numeris</text:p>
          </table:table-cell>
          <table:table-cell table:style-name="TableCell1605">
            <text:p text:style-name="P1606"/>
          </table:table-cell>
        </table:table-row>
        <table:table-row table:style-name="TableRow1607">
          <table:table-cell table:style-name="TableCell1608">
            <text:p text:style-name="P1609">Europos Bendrijos patikros deklaraciją pasirašęs subjektas<text:s/></text:p>
          </table:table-cell>
          <table:table-cell table:style-name="TableCell1610">
            <text:p text:style-name="P1611"/>
          </table:table-cell>
        </table:table-row>
        <table:table-row table:style-name="TableRow1612">
          <table:table-cell table:style-name="TableCell1613" table:number-columns-spanned="2">
            <text:p text:style-name="P1614"><text:span text:style-name="T1615">Stacionariojo posistemio<text:s/></text:span><text:span text:style-name="T1616">naudojimo apribojimai ir (ar) sąlygos</text:span></text:p>
          </table:table-cell>
          <table:covered-table-cell/>
        </table:table-row>
        <table:table-row table:style-name="TableRow1617">
          <table:table-cell table:style-name="TableCell1618" table:number-columns-spanned="2">
            <text:p text:style-name="P1619"/>
          </table:table-cell>
          <table:covered-table-cell/>
        </table:table-row>
        <table:table-row table:style-name="TableRow1620">
          <table:table-cell table:style-name="TableCell1621" table:number-columns-spanned="2">
            <text:p text:style-name="P1622">Stacionariojo posistemio techninės bylos duomenys</text:p>
          </table:table-cell>
          <table:covered-table-cell/>
        </table:table-row>
        <table:table-row table:style-name="TableRow1623">
          <table:table-cell table:style-name="TableCell1624">
            <text:p text:style-name="P1625">Prie Europos Bendrijos patikros deklaracijos pridedamos techninės bylos data, numeris, lapų skaičius</text:p>
          </table:table-cell>
          <table:table-cell table:style-name="TableCell1626">
            <text:p text:style-name="P1627"/>
          </table:table-cell>
        </table:table-row>
        <table:table-row table:style-name="TableRow1628">
          <table:table-cell table:style-name="TableCell1629">
            <text:p text:style-name="P1630">Prie Europos Bendrijos patikros<text:s/>deklaracijos pridedamoje techninėje byloje esančios Europos Bendrijos patikros techninės (techninių) bylos (bylų) numeris (numeriai), data (datos), lapų skaičius</text:p>
          </table:table-cell>
          <table:table-cell table:style-name="TableCell1631">
            <text:p text:style-name="P1632"/>
          </table:table-cell>
        </table:table-row>
        <table:table-row table:style-name="TableRow1633">
          <table:table-cell table:style-name="TableCell1634">
            <text:p text:style-name="P1635">Prie Europos Bendrijos patikros deklaracijos<text:s/><text:soft-page-break/>pridedamoje techninėje byloje esančios Lietuvos<text:s/>Respublikos patikros techninės (techninių) bylos (bylų) numeris (numeriai), data (datos), lapų skaičius</text:p>
          </table:table-cell>
          <table:table-cell table:style-name="TableCell1636">
            <text:p text:style-name="P1637"/>
          </table:table-cell>
        </table:table-row>
      </table:table>
      <text:p text:style-name="P1638"/>
      <text:p text:style-name="P1639"><text:span text:style-name="T1640">Leidimas pradėti naudoti stacionariuosius geležinkelių posistemius patvirtina, kad leidime nurodytas stacionarusis geležinkelių posistemis gali būti</text:span><text:span text:style-name="T1641"><text:s/>naudojamas Lietuvos Respublikoje, nes atitinka jam taikomus<text:s/></text:span><text:span text:style-name="T1642">esminius reikalavimus ir užtikrina geležinkelių sistemos sąveiką.</text:span></text:p>
      <text:p text:style-name="P1643"/>
      <text:p text:style-name="P1644"><text:span text:style-name="T1645">Direktorius ar jo įgaliotas atstovas</text:span><text:span text:style-name="T1646"><text:tab/></text:span><text:span text:style-name="T1647"><text:tab/><text:s text:c="15"/></text:span><text:span text:style-name="T1648">_________________________</text:span></text:p>
      <text:p text:style-name="P1649">(vardas, pavardė, parašas)</text:p>
      <text:p text:style-name="P1650"/>
      <text:p text:style-name="P1651"><text:span text:style-name="T1652">____________________</text:span></text:p>
      <text:soft-page-break/>
      <text:p text:style-name="P1653">Leidimų pradėti naudoti stacionariuosius<text:s/></text:p>
      <text:p text:style-name="P1656">geležinkelių posistemius ir pateikti rinkai<text:s/></text:p>
      <text:p text:style-name="P1657">geležinkelių riedmenis Lietuvos Respublikoje<text:s/></text:p>
      <text:p text:style-name="P1658">išdavimo taisyklių</text:p>
      <text:p text:style-name="P1659"><text:span text:style-name="T1660">4</text:span><text:span text:style-name="T1661"><text:s/>priedas</text:span></text:p>
      <text:p text:style-name="P1662"/>
      <text:p text:style-name="P1663"><text:span text:style-name="T1664">GELEŽINKELIŲ RIEDMENŲ BANDOMŲJŲ VAŽIAVIMŲ ORGANIZAVIMO IR VYK</text:span><text:span text:style-name="T1665">DYMO TVARKOS APRAŠAS</text:span></text:p>
      <text:p text:style-name="P1666"/>
      <text:p text:style-name="P1667"><text:span text:style-name="T1668">1</text:span><text:span text:style-name="T1669">.</text:span><text:span text:style-name="T1670"><text:tab/>Geležinkelių riedmenų bandomųjų važiavimų tikslas yra</text:span><text:s/><text:span text:style-name="T1671">patikrinti geležinkelių riedmenis sudarančių mobiliųjų geležinkelių posistemių ir atitinkamo geležinkelių tinklo suderinamumą:</text:span></text:p>
      <text:p text:style-name="P1672"><text:span text:style-name="T1673">1.1</text:span><text:span text:style-name="T1674">. vykdant leidimų pateikti rinkai geležin</text:span><text:span text:style-name="T1675">kelių riedmenis (pirmųjų leidimų pateikti rinkai geležinkelių riedmenis (geležinkelių riedmenų seriją), naujųjų leidimų pateikti rinkai geležinkelių riedmenis (geležinkelių riedmenų seriją), atnaujintų leidimų pateikti rinkai geležinkelių riedmenis (geleži</text:span><text:span text:style-name="T1676">nkelių riedmenų seriją) ar leidimų pateikti rinkai geležinkelių riedmenų tipą atitinkančius geležinkelių riedmenis (geležinkelių riedmenų seriją) išdavimo, geležinkelių riedmenų tipo patvirtinimo, jo atnaujinimo procedūras;</text:span></text:p>
      <text:p text:style-name="P1677"><text:span text:style-name="T1678">1.2</text:span><text:span text:style-name="T1679">. atliekant Europos Bendr</text:span><text:span text:style-name="T1680">ijos patikrą ir (ar) Lietuvos Respublikos patikrą;</text:span></text:p>
      <text:p text:style-name="P1681"><text:span text:style-name="T1682">1.3</text:span><text:span text:style-name="T1683">. atliekant geležinkelių riedmenis sudarančių mobiliųjų geležinkelių posistemių ar jų dalių gamintojo numatytas papildomas, nepatenkančias į šio priedo 1.2 papunktyje nurodytų atitikties įvertinimo<text:s/></text:span><text:span text:style-name="T1684">procedūrų apimtį, patikras.<text:s/></text:span></text:p>
      <text:p text:style-name="P1685"><text:span text:style-name="T1686">2</text:span><text:span text:style-name="T1687">.</text:span><text:span text:style-name="T1688"><text:tab/>Bandomieji važiavimai atliekami Lietuvos Respublikos geležinkelių infrastruktūroje</text:span><text:s/><text:span text:style-name="T1689">ir tik nutraukus traukinių eismą.</text:span></text:p>
      <text:p text:style-name="P1690"><text:span text:style-name="T1691">3</text:span><text:span text:style-name="T1692">.</text:span><text:span text:style-name="T1693"><text:tab/></text:span><text:span text:style-name="T1694">Pareiškėjas, norintis atlikti bandomuosius važiavimus viešojoje geležinkelių infrastruktūroje, turi kreiptis į viešosios geležinkelių infrastruktūros valdytoją dėl viešosios geležinkelių infrastruktūros pajėgumų skyrimo.<text:s/></text:span></text:p>
      <text:p text:style-name="P1695"><text:span text:style-name="T1696">4</text:span><text:span text:style-name="T1697">. Viešosios geležinkelių infr</text:span><text:span text:style-name="T1698">astruktūros pajėgumai bandomiesiems važiavimams skiriami Geležinkelių transporto kodekso nustatyta tvarka.</text:span><text:s/></text:p>
      <text:p text:style-name="P1699"><text:span text:style-name="T1700">5</text:span><text:span text:style-name="T1701">.</text:span><text:span text:style-name="T1702"><text:tab/>Bandomiesiems važiavimams atlikti pareiškėjas, konsultuodamasis su geležinkelių infrastruktūros valdytoju, parengia bandomųjų važiavimų eismo</text:span><text:span text:style-name="T1703"><text:s/>organizavimo instrukciją, kurioje nurodo:</text:span></text:p>
      <text:p text:style-name="P1704"><text:span text:style-name="T1705">5.1</text:span><text:span text:style-name="T1706">.</text:span><text:span text:style-name="T1707"><text:tab/>bandomųjų važiavimų vietą ir laiką;</text:span></text:p>
      <text:p text:style-name="P1708"><text:span text:style-name="T1709">5.2</text:span><text:span text:style-name="T1710">.</text:span><text:span text:style-name="T1711"><text:tab/>darbuotojų veiksmus, kuriuos jie privalo atlikti vykdydami bandomuosius važiavimus;</text:span></text:p>
      <text:p text:style-name="P1712"><text:span text:style-name="T1713">5.3</text:span><text:span text:style-name="T1714">.</text:span><text:span text:style-name="T1715"><text:tab/>darbuotojus, atsakingus už geležinkelių transporto eismo saugą;</text:span></text:p>
      <text:p text:style-name="P1716"><text:span text:style-name="T1717">5.4</text:span><text:span text:style-name="T1718">.</text:span><text:span text:style-name="T1719"><text:tab/>traukinių eismo nutraukimo tvarką;</text:span></text:p>
      <text:p text:style-name="P1720"><text:span text:style-name="T1721">5.5</text:span><text:span text:style-name="T1722">.</text:span><text:span text:style-name="T1723"><text:tab/>jeigu bandomieji važiavimai vyks geležinkelio kelio ruože, kuriame yra pervažų ar perėjų, – pervažų ir pėsčiųjų perėjų uždarymo automobilių transporto ir pėsčiųjų eismui tvarką.</text:span></text:p>
      <text:p text:style-name="P1724"><text:span text:style-name="T1725">6</text:span><text:span text:style-name="T1726">.</text:span><text:span text:style-name="T1727"><text:tab/>Su geležinkelių in</text:span><text:span text:style-name="T1728">frastruktūros valdytoju suderintą bandomųjų važiavimų eismo organizavimo instrukciją pareiškėjas pateikia eismo saugos institucijai likus ne mažiau kaip 20 darbo dienų iki bandomųjų važiavimų atlikimo dienos. Eismo saugos institucija, įvertinusi pateiktą b</text:span><text:span text:style-name="T1729">andomųjų važiavimų eismo organizavimo instrukciją, per 5 darbo dienas patvirtina, kad pateikta bandomųjų važiavimų eismo organizavimo instrukcija atitinka šio priedo 5 punkto reikalavimus, arba nustato trūkumus ir nurodo pareiškėjui juos ištaisyti. Pareišk</text:span><text:span text:style-name="T1730">ėjas privalo ištaisyti nustatytus trūkumus <text:s/>ir pateikti patikslintą bandomųjų važiavimų eismo organizavimo instrukciją iki bandomųjų važiavimų likus ne mažiau kaip 5 darbo dienoms. Nustatytu terminu nepateikus eismo saugos institucijai patikslintos bandomų</text:span><text:span text:style-name="T1731">jų važiavimų instrukcijos ir (arba) neturint eismo saugos institucijos patvirtinimo, kad bandomųjų važiavimų eismo organizavimo instrukcija atitinka šio priedo 5 punkto reikalavimus, bandomuosius važiavimus atlikti draudžiama.<text:s/></text:span></text:p>
      <text:p text:style-name="P1732"><text:span text:style-name="T1733">7</text:span><text:span text:style-name="T1734">.</text:span><text:span text:style-name="T1735"><text:tab/>Pareiškėjas, suderinę</text:span><text:span text:style-name="T1736">s bandomųjų važiavimų grafiką su geležinkelių infrastruktūros valdytoju, jį pateikia eismo saugos institucijai.<text:s/></text:span></text:p>
      <text:p text:style-name="P1737"><text:span text:style-name="T1738">8</text:span><text:span text:style-name="T1739">.</text:span><text:span text:style-name="T1740"><text:tab/>Atlikus bandomuosius važiavimus, pareiškėjas pateikia eismo saugos institucijai bandomųjų važiavimų ataskaitos kopiją ir prie Europos Be</text:span><text:span text:style-name="T1741">ndrijos patikros deklaracijos pridedamos techninės bylos, jeigu ji yra parengta, kopiją.<text:s/></text:span></text:p>
      <text:p text:style-name="P1742"><text:span text:style-name="T1743">9</text:span><text:span text:style-name="T1744">.</text:span><text:span text:style-name="T1745"><text:tab/>Geležinkelių infrastruktūros valdytojo patirtas bandomųjų važiavimų organizavimo išlaidas sumoka pareiškėjas.</text:span></text:p>
      <text:p text:style-name="P1746"><text:span text:style-name="T1747">____________________</text:span></text:p>
      <text:p text:style-name="P1748"><text:span text:style-name="T1749">10 priedas.</text:span><text:span text:style-name="T1750"><text:s/>Neteko gal</text:span><text:span text:style-name="T1751">ios nuo 2015-09-01</text:span></text:p>
      <text:p text:style-name="P1752">Priedo naikinimas:</text:p>
      <text:p text:style-name="P1753"><text:span text:style-name="T1754">Nr.<text:s/></text:span><text:a xlink:href="https://www.e-tar.lt/portal/legalAct.html?documentId=4dfe243034ee11e5b1be8e104a145478" office:target-frame-name="_top" xlink:show="replace"><text:span text:style-name="T1755">3-303(1.5E)</text:span></text:a><text:span text:style-name="T1756">, 2015-07-28, paskelbta TAR 2015-07-28, i. k. 2015-11695</text:span></text:p>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text:s/></text:span><text:span text:style-name="T1766">susisiekimo ministerija, Įsakymas</text:span></text:p>
      <text:p text:style-name="P1767"><text:span text:style-name="T1768">Nr.<text:s/></text:span><text:a xlink:href="https://www.e-tar.lt/portal/legalAct.html?documentId=TAR.969C7CAA8C9B" office:target-frame-name="_top" xlink:show="replace"><text:span text:style-name="T1769">3-271</text:span></text:a><text:span text:style-name="T1770">, 2009-06-15, Žin., 2009, Nr. 72-2949 (2009-06-18), i. k. 1092210ISAK0003-271</text:span></text:p>
      <text:p text:style-name="P1771"><text:span text:style-name="T1772">Dėl Lietuvos Respublikos susisiekimo ministro 2006 m.</text:span><text:span text:style-name="T1773"><text:s/>gruodžio 22 d. įsakymo Nr. 3-507 "Dėl Leidimų pradėti naudoti Lietuvos Respublikoje transeuropinės geležinkelių sistemos struktūrinius posistemius ir geležinkelių riedmenis išdavimo taisyklių patvirtinimo " pakeitimo</text:span></text:p>
      <text:p text:style-name="P1774"/>
      <text:p text:style-name="P1775"><text:span text:style-name="T1776">2.</text:span></text:p>
      <text:p text:style-name="P1777"><text:span text:style-name="T1778">Lietuvos Respublikos susisiekimo m</text:span><text:span text:style-name="T1779">inisterija, Įsakymas</text:span></text:p>
      <text:p text:style-name="P1780"><text:span text:style-name="T1781">Nr.<text:s/></text:span><text:a xlink:href="https://www.e-tar.lt/portal/legalAct.html?documentId=TAR.2B45BAE6FA34" office:target-frame-name="_top" xlink:show="replace"><text:span text:style-name="T1782">3-400</text:span></text:a><text:span text:style-name="T1783">, 2009-08-31, Žin., 2009, Nr. 106-4442 (2009-09-05), i. k. 1092210ISAK0003-400</text:span></text:p>
      <text:p text:style-name="P1784"><text:span text:style-name="T1785">Dėl Lietuvos Respublikos susisiekimo ministro 2006 m. gruodžio 22</text:span><text:span text:style-name="T1786"><text:s/>d. įsakymo Nr. 3-507 "Dėl Leidimų pradėti naudoti Lietuvos Respublikoje transeuropinės geležinkelių sistemos struktūrinius posistemius ir geležinkelių riedmenis išdavimo taisyklių patvirtinimo" pakeitimo</text:span></text:p>
      <text:p text:style-name="P1787"/>
      <text:p text:style-name="P1788"><text:span text:style-name="T1789">3.</text:span></text:p>
      <text:p text:style-name="P1790"><text:span text:style-name="T1791">Lietuvos Respublikos susisiekimo ministerija,<text:s/></text:span><text:span text:style-name="T1792">Įsakymas</text:span></text:p>
      <text:p text:style-name="P1793"><text:span text:style-name="T1794">Nr.<text:s/></text:span><text:a xlink:href="https://www.e-tar.lt/portal/legalAct.html?documentId=TAR.FDDCF9E68018" office:target-frame-name="_top" xlink:show="replace"><text:span text:style-name="T1795">3-520</text:span></text:a><text:span text:style-name="T1796">, 2010-08-20, Žin., 2010, Nr. 101-5216 (2010-08-26), i. k. 1102210ISAK0003-520</text:span></text:p>
      <text:p text:style-name="P1797"><text:span text:style-name="T1798">Dėl Lietuvos Respublikos susisiekimo ministro 2006 m. gruodžio 22 d. įsakymo<text:s/></text:span><text:span text:style-name="T1799">Nr. 3-507 "Dėl Leidimų pradėti naudoti Lietuvos Respublikoje transeuropinės geležinkelių sistemos struktūrinius posistemius ir geležinkelių riedmenis išdavimo taisyklių patvirtinimo" pakeitimo ir papildymo</text:span></text:p>
      <text:p text:style-name="P1800"/>
      <text:p text:style-name="P1801"><text:span text:style-name="T1802">4.</text:span></text:p>
      <text:p text:style-name="P1803"><text:span text:style-name="T1804">Lietuvos Respublikos susisiekimo ministerija,<text:s/></text:span><text:span text:style-name="T1805">Įsakymas</text:span></text:p>
      <text:p text:style-name="P1806"><text:span text:style-name="T1807">Nr.<text:s/></text:span><text:a xlink:href="https://www.e-tar.lt/portal/legalAct.html?documentId=TAR.7C3E9269AA84" office:target-frame-name="_top" xlink:show="replace"><text:span text:style-name="T1808">3-746</text:span></text:a><text:span text:style-name="T1809">, 2010-12-22, Žin., 2010, Nr. 155-7894 (2010-12-30), i. k. 1102210ISAK0003-746</text:span></text:p>
      <text:p text:style-name="P1810"><text:span text:style-name="T1811">Dėl Lietuvos Respublikos susisiekimo ministro 2006 m. gruodžio 22 d. įsakymo<text:s/></text:span><text:span text:style-name="T1812">Nr. 3-507 "Dėl Leidimų pradėti naudoti Lietuvos Respublikoje transeuropinės geležinkelių sistemos struktūrinius posistemius ir geležinkelių riedmenis išdavimo taisyklių patvirtinimo" pakeitimo</text:span></text:p>
      <text:p text:style-name="P1813"/>
      <text:p text:style-name="P1814"><text:span text:style-name="T1815">5.</text:span></text:p>
      <text:p text:style-name="P1816"><text:span text:style-name="T1817">Lietuvos Respublikos susisiekimo ministerija, Įsakymas</text:span></text:p>
      <text:p text:style-name="P1818"><text:span text:style-name="T1819">Nr.<text:s/></text:span><text:a xlink:href="https://www.e-tar.lt/portal/legalAct.html?documentId=TAR.EA3FCFB06E15" office:target-frame-name="_top" xlink:show="replace"><text:span text:style-name="T1820">3-361</text:span></text:a><text:span text:style-name="T1821">, 2011-06-13, Žin., 2011, Nr. 74-3577 (2011-06-18), i. k. 1112210ISAK0003-361</text:span></text:p>
      <text:p text:style-name="P1822"><text:span text:style-name="T1823">Dėl Lietuvos Respublikos susisiekimo ministro 2006 m. gruodžio 22 d. įsakymo Nr. 3-507 "Dėl</text:span><text:span text:style-name="T1824"><text:s/>Leidimų pradėti naudoti Lietuvos Respublikoje transeuropinės geležinkelių sistemos struktūrinius posistemius ir geležinkelių riedmenis išdavimo taisyklių patvirtinimo" pakeitimo</text:span></text:p>
      <text:p text:style-name="P1825"/>
      <text:p text:style-name="P1826"><text:span text:style-name="T1827">6.</text:span></text:p>
      <text:p text:style-name="P1828"><text:span text:style-name="T1829">Lietuvos Respublikos susisiekimo ministerija, Įsakymas</text:span></text:p>
      <text:p text:style-name="P1830"><text:span text:style-name="T1831">Nr.<text:s/></text:span><text:a xlink:href="https://www.e-tar.lt/portal/legalAct.html?documentId=TAR.32B1F31154DC" office:target-frame-name="_top" xlink:show="replace"><text:span text:style-name="T1832">3-795</text:span></text:a><text:span text:style-name="T1833">, 2011-12-21, Žin., 2011, Nr. 160-7606 (2011-12-28), i. k. 1112210ISAK0003-795</text:span></text:p>
      <text:p text:style-name="P1834"><text:span text:style-name="T1835">Dėl Lietuvos Respublikos susisiekimo ministro 2006 m. gruodžio 22 d. įsakymo Nr. 3-507 "Dėl Leidimų prad</text:span><text:span text:style-name="T1836">ėti naudoti Lietuvos Respublikoje transeuropinės geležinkelių sistemos struktūrinius posistemius ir geležinkelių riedmenis išdavimo taisyklių patvirtinimo" pakeitimo</text:span></text:p>
      <text:p text:style-name="P1837"/>
      <text:p text:style-name="P1838"><text:span text:style-name="T1839">7.</text:span></text:p>
      <text:p text:style-name="P1840"><text:span text:style-name="T1841">Lietuvos Respublikos susisiekimo ministerija, Įsakymas</text:span></text:p>
      <text:p text:style-name="P1842"><text:span text:style-name="T1843">Nr.<text:s/></text:span><text:a xlink:href="https://www.e-tar.lt/portal/legalAct.html?documentId=TAR.62EBE09DB903" office:target-frame-name="_top" xlink:show="replace"><text:span text:style-name="T1844">3-472</text:span></text:a><text:span text:style-name="T1845">, 2012-07-11, Žin., 2012, Nr. 84-4429 (2012-07-17), i. k. 1122210ISAK0003-472</text:span></text:p>
      <text:p text:style-name="P1846"><text:span text:style-name="T1847">Dėl Lietuvos Respublikos susisiekimo ministro 2006 m. gruodžio 22 d. įsakymo Nr. 3-507 "Dėl Leidimų pradėti naudoti Li</text:span><text:span text:style-name="T1848">etuvos Respublikoje transeuropinės geležinkelių sistemos struktūrinius posistemius ir geležinkelių riedmenis išdavimo taisyklių patvirtinimo" pakeitimo</text:span></text:p>
      <text:p text:style-name="P1849"/>
      <text:p text:style-name="P1850"><text:span text:style-name="T1851">8.</text:span></text:p>
      <text:p text:style-name="P1852"><text:span text:style-name="T1853">Lietuvos Respublikos susisiekimo ministerija, Įsakymas</text:span></text:p>
      <text:p text:style-name="P1854"><text:span text:style-name="T1855">Nr.<text:s/></text:span><text:a xlink:href="https://www.e-tar.lt/portal/legalAct.html?documentId=d23c49d077b111e3996afa27049d9d4e" office:target-frame-name="_top" xlink:show="replace"><text:span text:style-name="T1856">3-658</text:span></text:a><text:span text:style-name="T1857">, 2013-12-31, paskelbta TAR 2013-12-31, i. k. 2013-00267</text:span></text:p>
      <text:p text:style-name="P1858"><text:span text:style-name="T1859">Dėl Lietuvos Respublikos susisiekimo ministro 2006 m. gruodžio 22 d. įsakymo Nr. 3-507 "Dėl Leidimų pradėti naudoti Lietuvos Respublikoje</text:span><text:span text:style-name="T1860"><text:s/>transeuropinės geležinkelių sistemos struktūrinius posistemius ir geležinkelių riedmenis išdavimo taisyklių patvirtinimo" pakeitimo</text:span></text:p>
      <text:p text:style-name="P1861"/>
      <text:p text:style-name="P1862"><text:span text:style-name="T1863">9.</text:span></text:p>
      <text:p text:style-name="P1864"><text:span text:style-name="T1865">Lietuvos Respublikos susisiekimo ministerija, Įsakymas</text:span></text:p>
      <text:p text:style-name="P1866"><text:span text:style-name="T1867">Nr.<text:s/></text:span><text:a xlink:href="https://www.e-tar.lt/portal/legalAct.html?documentId=cd1f72909fa411e3aeb49a67165e3ad3" office:target-frame-name="_top" xlink:show="replace"><text:span text:style-name="T1868">3-91-(E)</text:span></text:a><text:span text:style-name="T1869">, 2014-02-27, paskelbta TAR 2014-02-27, i. k. 2014-02183</text:span></text:p>
      <text:p text:style-name="P1870"><text:span text:style-name="T1871">Dėl Lietuvos Respublikos susisiekimo ministro 2006 m. gruodžio 22 d. įsakymo Nr. 3-507 „Dėl Lei</text:span><text:span text:style-name="T1872">dimų pradėti naudoti Lietuvos Respublikoje transeuropinės geležinkelių sistemos struktūrinius posistemius ir geležinkelių riedmenis išdavimo taisyklių patvirtinimo“ pakeitimo</text:span></text:p>
      <text:p text:style-name="P1873"/>
      <text:p text:style-name="P1874"><text:span text:style-name="T1875">10.</text:span></text:p>
      <text:p text:style-name="P1876"><text:span text:style-name="T1877">Lietuvos Respublikos susisiekimo ministerija, Įsakymas</text:span></text:p>
      <text:p text:style-name="P1878"><text:span text:style-name="T1879">Nr.<text:s/></text:span><text:a xlink:href="https://www.e-tar.lt/portal/legalAct.html?documentId=4dfe243034ee11e5b1be8e104a145478" office:target-frame-name="_top" xlink:show="replace"><text:span text:style-name="T1880">3-303(1.5E)</text:span></text:a><text:span text:style-name="T1881">, 2015-07-28, paskelbta TAR 2015-07-28, i. k. 2015-11695</text:span></text:p>
      <text:p text:style-name="P1882"><text:span text:style-name="T1883">Dėl Lietuvos Respublikos susisiekimo ministro 2006 m. gruodžio 22 d. įsakymo Nr. 3-507 „Dėl Leidimų pradėti</text:span><text:span text:style-name="T1884"><text:s/>naudoti Lietuvos Respublikoje geležinkelių sistemos struktūrinius posistemius ir geležinkelių riedmenis išdavimo taisyklių patvirtinimo“ pakeitimo</text:span></text:p>
      <text:p text:style-name="P1885"/>
      <text:p text:style-name="P1886"><text:span text:style-name="T1887">11.</text:span></text:p>
      <text:p text:style-name="P1888"><text:span text:style-name="T1889">Lietuvos Respublikos susisiekimo ministerija, Įsakymas</text:span></text:p>
      <text:p text:style-name="P1890"><text:span text:style-name="T1891">Nr.<text:s/></text:span><text:a xlink:href="https://www.e-tar.lt/portal/legalAct.html?documentId=c613d140375a11e5aee6f3ae4a9cfa2d" office:target-frame-name="_top" xlink:show="replace"><text:span text:style-name="T1892">3-315(1.5 E)</text:span></text:a><text:span text:style-name="T1893">, 2015-07-31, paskelbta TAR 2015-07-31, i. k. 2015-11808</text:span></text:p>
      <text:p text:style-name="P1894"><text:span text:style-name="T1895">Dėl Lietuvos Respublikos susisiekimo ministro 2006 m. gruodžio 22 d. įsakymo Nr. 3-507 „Dėl Leidimų pradėti naudoti Lietuvos Respubli</text:span><text:span text:style-name="T1896">koje geležinkelių sistemos struktūrinius posistemius ir geležinkelių riedmenis išdavimo taisyklių patvirtinimo“ pakeitimo</text:span></text:p>
      <text:p text:style-name="P1897"/>
      <text:p text:style-name="P1898"><text:span text:style-name="T1899">12.</text:span></text:p>
      <text:p text:style-name="P1900"><text:span text:style-name="T1901">Lietuvos Respublikos susisiekimo ministerija, Įsakymas</text:span></text:p>
      <text:p text:style-name="P1902"><text:span text:style-name="T1903">Nr.<text:s/></text:span><text:a xlink:href="https://www.e-tar.lt/portal/legalAct.html?documentId=8122b2c0907f11e6b6098daee0c9a94f" office:target-frame-name="_top" xlink:show="replace"><text:span text:style-name="T1904">3-339(1.5 E)</text:span></text:a><text:span text:style-name="T1905">, 2016-10-12, paskelbta TAR 2016-10-13, i. k. 2016-25022</text:span></text:p>
      <text:p text:style-name="P1906"><text:span text:style-name="T1907">Dėl Lietuvos Respublikos susisiekimo ministro 2006 m. gruodžio 22 d. įsakymo Nr. 3-507 „Dėl leidimų pradėti naudoti Lietuvos Respublikoje geležinkelių sistemos</text:span><text:span text:style-name="T1908"><text:s/>struktūrinius posistemius ir geležinkelių riedmenis išdavimo taisyklių patvirtinimo“ pakeitimo</text:span></text:p>
      <text:p text:style-name="P1909"/>
      <text:p text:style-name="P1910"><text:span text:style-name="T1911">13.</text:span></text:p>
      <text:p text:style-name="P1912"><text:span text:style-name="T1913">Lietuvos Respublikos susisiekimo ministerija, Įsakymas</text:span></text:p>
      <text:p text:style-name="P1914"><text:span text:style-name="T1915">Nr.<text:s/></text:span><text:a xlink:href="https://www.e-tar.lt/portal/legalAct.html?documentId=10b48d90b00611e7afdadfc0e4460de4" office:target-frame-name="_top" xlink:show="replace"><text:span text:style-name="T1916">3-475</text:span></text:a><text:span text:style-name="T1917">, 2017-10-13, paskelbta TAR 2017-10-13, i. k. 2017-16277</text:span></text:p>
      <text:p text:style-name="P1918"><text:span text:style-name="T1919">Dėl Lietuvos Respublikos susisiekimo ministro 2006 m. gruodžio 22 d. įsakymo Nr. 3-507 „Dėl Leidimų pradėti naudoti Lietuvos Respublikoje geležinkelių sistemos struktūrinius posistemius ir gel</text:span><text:span text:style-name="T1920">ežinkelių riedmenis išdavimo taisyklių patvirtinimo“ pakeitimo</text:span></text:p>
      <text:p text:style-name="P1921"/>
      <text:p text:style-name="P1922"><text:span text:style-name="T1923">14.</text:span></text:p>
      <text:p text:style-name="P1924"><text:span text:style-name="T1925">Lietuvos Respublikos susisiekimo ministerija, Įsakymas</text:span></text:p>
      <text:p text:style-name="P1926"><text:span text:style-name="T1927">Nr.<text:s/></text:span><text:a xlink:href="https://www.e-tar.lt/portal/legalAct.html?documentId=2a126670e59b11e7acd7ea182930b17f" office:target-frame-name="_top" xlink:show="replace"><text:span text:style-name="T1928">3-641</text:span></text:a><text:span text:style-name="T1929">, 2017-12-20, paskelbta<text:s/></text:span><text:span text:style-name="T1930">TAR 2017-12-22, i. k. 2017-20576</text:span></text:p>
      <text:p text:style-name="P1931"><text:span text:style-name="T1932">Dėl Lietuvos Respublikos susisiekimo ministro 2006 m. gruodžio 22 d. įsakymo Nr. 3-507 „Dėl Leidimų pradėti naudoti Lietuvos Respublikoje geležinkelių sistemos struktūrinius posistemius ir geležinkelių riedmenis išdavimo ta</text:span><text:span text:style-name="T1933">isyklių patvirtinimo“ pakeitimo</text:span></text:p>
      <text:p text:style-name="P1934"/>
      <text:p text:style-name="P1935"><text:span text:style-name="T1936">15.</text:span></text:p>
      <text:p text:style-name="P1937"><text:span text:style-name="T1938">Lietuvos Respublikos susisiekimo ministerija, Įsakymas</text:span></text:p>
      <text:p text:style-name="P1939"><text:span text:style-name="T1940">Nr.<text:s/></text:span><text:a xlink:href="https://www.e-tar.lt/portal/legalAct.html?documentId=86b540504aba11eb8d9fe110e148c770" office:target-frame-name="_top" xlink:show="replace"><text:span text:style-name="T1941">3-785</text:span></text:a><text:span text:style-name="T1942">, 2020-12-30, paskelbta TAR 2020-12-30, i. k. 2020-29217</text:span></text:p>
      <text:p text:style-name="P1943"><text:span text:style-name="T1944">Dėl Lietuvos Respublikos susisiekimo ministro 2006 m. gruodžio 22 d. įsakymo Nr. 3-507 "Dėl Leidimų pradėti naudoti Lietuvos Respublikoje geležinkelių sistemos struktūrinius posistemius ir geležinkelių riedmenis išdavimo taisyklių patvirtinimo“ p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style:master-page style:name="MP2" style:page-layout-name="PL2">
      <style:header>
        <text:p text:style-name="P979"><text:page-number text:fixed="false">2</text:page-number></text:p>
        <text:p text:style-name="Header"/>
      </style:header>
      <style:footer>
        <text:p text:style-name="Footer"/>
      </style:footer>
    </style:master-page>
    <style:master-page style:next-style-name="MP2" style:name="MPF2" style:page-layout-name="PL2">
      <style:header>
        <text:p text:style-name="P980"/>
      </style:header>
      <style:footer>
        <text:p text:style-name="Footer"/>
      </style:footer>
    </style:master-page>
    <style:master-page style:name="MP3" style:page-layout-name="PL3">
      <style:header>
        <text:p text:style-name="P1217"><text:page-number text:fixed="false">2</text:page-number></text:p>
        <text:p text:style-name="Header"/>
      </style:header>
      <style:footer>
        <text:p text:style-name="Footer"/>
      </style:footer>
    </style:master-page>
    <style:master-page style:next-style-name="MP3" style:name="MPF3" style:page-layout-name="PL3">
      <style:header>
        <text:p text:style-name="P1218"/>
      </style:header>
      <style:footer>
        <text:p text:style-name="Footer"/>
      </style:footer>
    </style:master-page>
    <style:master-page style:name="MP4" style:page-layout-name="PL4">
      <style:header>
        <text:p text:style-name="P1541"><text:page-number text:fixed="false">2</text:page-number></text:p>
        <text:p text:style-name="Header"/>
      </style:header>
      <style:footer>
        <text:p text:style-name="Footer"/>
      </style:footer>
    </style:master-page>
    <style:master-page style:next-style-name="MP4" style:name="MPF4" style:page-layout-name="PL4">
      <style:header>
        <text:p text:style-name="P1542"/>
      </style:header>
      <style:footer>
        <text:p text:style-name="Footer"/>
      </style:footer>
    </style:master-page>
    <style:master-page style:name="MP5" style:page-layout-name="PL5">
      <style:header>
        <text:p text:style-name="P1654"><text:page-number text:fixed="false">15</text:page-number></text:p>
        <text:p text:style-name="Header"/>
      </style:header>
      <style:footer>
        <text:p text:style-name="Footer"/>
      </style:footer>
    </style:master-page>
    <style:master-page style:next-style-name="MP5" style:name="MPF5" style:page-layout-name="PL5">
      <style:header>
        <text:p text:style-name="P16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1-05T06:19:00Z</meta:creation-date>
    <dc:date>2021-01-05T06:19:00Z</dc:date>
    <meta:template xlink:href="Normal.dotm" xlink:type="simple"/>
    <meta:editing-cycles>2</meta:editing-cycles>
    <meta:editing-duration>PT0S</meta:editing-duration>
    <meta:document-statistic meta:page-count="34" meta:paragraph-count="637" meta:word-count="14477" meta:character-count="124879" meta:row-count="2643" meta:non-whitespace-character-count="111039"/>
  </office:meta>
</office:document-meta>
</file>