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text-position="super 63.6%"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text-position="super 63.6%"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3.6%"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style:font-weight-complex="bold"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text-position="super 63.6%"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text-position="super 63.6%"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style:font-weight-complex="bold" fo:color="#000000" fo:font-size="11pt" style:font-size-asian="11pt" style:font-size-complex="11pt"/>
    </style:style>
    <style:style style:name="T444" style:parent-style-name="DefaultParagraphFont" style:family="text">
      <style:text-properties style:font-weight-complex="bold" fo:color="#000000" fo:font-size="11pt" style:font-size-asian="11pt" style:font-size-complex="11pt"/>
    </style:style>
    <style:style style:name="T445" style:parent-style-name="DefaultParagraphFont" style:family="text">
      <style:text-properties style:font-weight-complex="bold" fo:color="#000000"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text-position="super 63.6%"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style:text-position="super 63.6%"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text-position="super 63.6%"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text-position="super 63.6%"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text-position="super 63.6%"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text-position="super 63.6%"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weight="bold" style:font-weight-asian="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weight="bold" style:font-weight-asian="bold"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tyle="italic" style:font-style-asian="italic" fo:font-size="10pt" style:font-size-asian="10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text-position="super 63.6%"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widows="0" fo:orphans="0" fo:text-align="justify" fo:text-indent="0.5in"/>
    </style:style>
    <style:style style:name="P755" style:parent-style-name="Normal" style:family="paragraph">
      <style:paragraph-properties fo:keep-with-next="always" fo:widows="0" fo:orphans="0" fo:text-align="justify" fo:text-indent="0.5in"/>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keep-with-next="always" fo:text-align="justify" fo:text-indent="0.5in"/>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keep-with-next="always" fo:text-align="justify" fo:text-indent="0.5in"/>
    </style:style>
    <style:style style:name="P825" style:parent-style-name="Normal" style:family="paragraph">
      <style:paragraph-properties fo:keep-with-next="always" fo:text-align="justify" fo:margin-left="1.575in" fo:text-indent="-1.075in">
        <style:tab-stops/>
      </style:paragraph-properties>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indent="0.5in"/>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style:text-position="super 63.6%"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tyle="italic" style:font-style-asian="italic"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text-position="super 63.6%"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style:font-weight-complex="bold"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style:text-properties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fo:text-indent="0.5in"/>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name-asian="MS Mincho" fo:font-size="11pt" style:font-size-asian="11pt" style:font-size-complex="11pt" style:language-asian="ja" style:country-asian="JP"/>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widows="0" fo:orphans="0"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widows="0" fo:orphans="0"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name-asian="MS Mincho" fo:font-size="11pt" style:font-size-asian="11pt" style:font-size-complex="11pt" style:language-asian="ja" style:country-asian="JP"/>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name-asian="MS Mincho" fo:font-size="11pt" style:font-size-asian="11pt" style:font-size-complex="11pt" style:language-asian="ja" style:country-asian="JP"/>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name-asian="MS Mincho" fo:font-size="11pt" style:font-size-asian="11pt" style:font-size-complex="11pt" style:language-asian="ja" style:country-asian="JP"/>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style:text-properties fo:font-style="italic" style:font-style-asian="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fo:font-size="10pt" style:font-size-asian="10pt"/>
    </style:style>
    <style:style style:name="T1540" style:parent-style-name="Hyperlink" style:family="text">
      <style:text-properties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widows="0" fo:orphans="0" fo:text-align="justify" fo:text-indent="0.5in"/>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margin-left="1.575in" fo:text-indent="-1.0826in">
        <style:tab-stops/>
      </style:paragraph-properties>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P1617" style:parent-style-name="Normal" style:family="paragraph">
      <style:paragraph-properties fo:text-align="justify" fo:margin-left="1.6736in" fo:text-indent="-1.1736in">
        <style:tab-stops/>
      </style:paragraph-properties>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style-complex="italic" fo:font-size="11pt" style:font-size-asian="11pt" style:font-size-complex="11pt"/>
    </style:style>
    <style:style style:name="T1659" style:parent-style-name="DefaultParagraphFont" style:family="text">
      <style:text-properties fo:font-style="italic" style:font-style-asian="italic"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tyle="italic" style:font-style-asian="italic"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style-complex="italic" fo:font-size="11pt" style:font-size-asian="11pt" style:font-size-complex="11pt"/>
    </style:style>
    <style:style style:name="T1666" style:parent-style-name="DefaultParagraphFont" style:family="text">
      <style:text-properties fo:font-style="italic" style:font-style-asian="italic"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tyle="italic" style:font-style-asian="italic"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widows="0" fo:orphans="0"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tyle="italic" style:font-style-asian="italic"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5in"/>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widows="0" fo:orphans="0"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widows="0" fo:orphans="0"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widows="0" fo:orphans="0"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widows="0" fo:orphans="0"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name-asian="MS Mincho" style:font-style-complex="italic"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tyle="italic" style:font-style-asian="italic"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style-complex="italic"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tyle="italic" style:font-style-asian="italic"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style:text-properties fo:font-style="italic" style:font-style-asian="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fo:font-size="10pt" style:font-size-asian="10pt"/>
    </style:style>
    <style:style style:name="T1882" style:parent-style-name="Hyperlink" style:family="text">
      <style:text-properties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margin-left="1.575in" fo:text-indent="-1.075in">
        <style:tab-stops/>
      </style:paragraph-properties>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widows="0" fo:orphans="0"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widows="0" fo:orphans="0"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tyle="italic" style:font-style-asian="italic"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tyle="italic" style:font-style-asian="italic"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style-complex="italic"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tyle="italic" style:font-style-asian="italic"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tyle="italic" style:font-style-asian="italic"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style-complex="italic"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text-position="super 63.6%"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style:text-properties fo:font-style="italic" style:font-style-asian="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fo:font-size="10pt" style:font-size-asian="10pt"/>
    </style:style>
    <style:style style:name="T2016" style:parent-style-name="Hyperlink" style:family="text">
      <style:text-properties fo:font-style="italic" style:font-style-asian="italic" fo:font-size="10pt" style:font-size-asian="10pt"/>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margin-left="1.575in" fo:text-indent="-1.075in">
        <style:tab-stops/>
      </style:paragraph-properties>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margin-left="1.477in" fo:text-indent="-0.977in">
        <style:tab-stops/>
      </style:paragraph-properties>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widows="0" fo:orphans="0"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tyle="italic" style:font-style-asian="italic"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widows="0" fo:orphans="0"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P2111" style:parent-style-name="Normal" style:family="paragraph">
      <style:paragraph-properties fo:widows="0" fo:orphans="0" fo:text-align="justify"/>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style:style>
    <style:style style:name="P2117" style:parent-style-name="Normal" style:family="paragraph">
      <style:paragraph-properties fo:text-align="justify" fo:margin-left="1.575in" fo:text-indent="-1.075in">
        <style:tab-stops/>
      </style:paragraph-properties>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widows="0" fo:orphans="0"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widows="0" fo:orphans="0"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style:font-weight-complex="bold" fo:font-size="11pt" style:font-size-asian="11pt" style:font-size-complex="11pt" style:language-asian="lt" style:country-asian="LT"/>
    </style:style>
    <style:style style:name="T2202" style:parent-style-name="DefaultParagraphFont" style:family="text">
      <style:text-properties style:font-weight-complex="bold" fo:font-size="11pt" style:font-size-asian="11pt" style:font-size-complex="11pt" style:language-asian="lt" style:country-asian="LT"/>
    </style:style>
    <style:style style:name="T2203" style:parent-style-name="DefaultParagraphFont" style:family="text">
      <style:text-properties style:font-weight-complex="bold" fo:font-size="11pt" style:font-size-asian="11pt" style:font-size-complex="11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weight="bold" style:font-weight-asian="bold"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font-size-complex="11pt" style:language-asian="lt" style:country-asian="LT"/>
    </style:style>
    <style:style style:name="T2239" style:parent-style-name="DefaultParagraphFont" style:family="text">
      <style:text-properties style:font-weight-complex="bold" fo:font-size="11pt" style:font-size-asian="11pt" style:font-size-complex="11pt" style:language-asian="lt" style:country-asian="LT"/>
    </style:style>
    <style:style style:name="T2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style:text-properties fo:font-style="italic" style:font-style-asian="italic" fo:font-size="10pt" style:font-size-asian="10pt"/>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text-align="justify" fo:text-indent="0.5in"/>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tyle="italic" style:font-style-asian="italic"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weight="bold" style:font-weight-asian="bold"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style:text-properties fo:font-style="italic" style:font-style-asian="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indent="0.5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fo:font-size="11pt" style:font-size-asian="11pt" style:font-size-complex="11pt"/>
    </style:style>
    <style:style style:name="P2380" style:parent-style-name="Normal" style:family="paragraph">
      <style:text-properties fo:font-size="11pt" style:font-size-asian="11pt" style:font-size-complex="11pt"/>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P2384" style:parent-style-name="Normal" style:family="paragraph">
      <style:paragraph-properties fo:keep-with-next="always" fo:text-align="center"/>
    </style:style>
    <style:style style:name="T2385" style:parent-style-name="DefaultParagraphFont" style:family="text">
      <style:text-properties fo:font-weight="bold" style:font-weight-asian="bold" fo:font-size="11pt" style:font-size-asian="11pt" style:font-size-complex="11pt"/>
    </style:style>
    <style:style style:name="P2386" style:parent-style-name="Normal" style:family="paragraph">
      <style:paragraph-properties fo:text-align="justify" fo:text-indent="0.5in"/>
      <style:text-properties fo:font-weight="bold" style:font-weight-asian="bold"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fo:font-weight="bold" style:font-weight-asian="bold" style:font-weight-complex="bold"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text-properties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tyle="italic" style:font-style-asian="italic" fo:font-size="10pt" style:font-size-asian="10pt"/>
    </style:style>
    <style:style style:name="P2445" style:parent-style-name="Normal" style:family="paragraph">
      <style:paragraph-properties fo:text-align="justify"/>
    </style:style>
    <style:style style:name="P2446" style:parent-style-name="Normal" style:family="paragraph">
      <style:paragraph-properties fo:text-align="justify" fo:margin-left="1.575in" fo:text-indent="-1.075in">
        <style:tab-stops/>
      </style:paragraph-properties>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style:text-properties fo:font-style="italic" style:font-style-asian="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tyle="italic" style:font-style-asian="italic" fo:font-size="10pt" style:font-size-asian="10pt"/>
    </style:style>
    <style:style style:name="T2466" style:parent-style-name="Hyperlink" style:family="text">
      <style:text-properties fo:font-style="italic" style:font-style-asian="italic" fo:font-size="10pt" style:font-size-asian="10pt"/>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Hyperlink" style:family="text">
      <style:text-properties fo:font-style="italic" style:font-style-asian="italic" fo:font-size="10pt" style:font-size-asian="10pt"/>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style:text-properties fo:font-style="italic" style:font-style-asian="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tyle="italic" style:font-style-asian="italic" fo:font-size="10pt" style:font-size-asian="10pt"/>
    </style:style>
    <style:style style:name="T2510" style:parent-style-name="Hyperlink" style:family="text">
      <style:text-properties fo:font-style="italic" style:font-style-asian="italic" fo:font-size="10pt" style:font-size-asian="10pt"/>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tyle="italic" style:font-style-asian="italic" fo:font-size="10pt" style:font-size-asian="10pt"/>
    </style:style>
    <style:style style:name="T2515" style:parent-style-name="Hyperlink" style:family="text">
      <style:text-properties fo:font-style="italic" style:font-style-asian="italic" fo:font-size="10pt" style:font-size-asian="10pt"/>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style:text-properties fo:font-style="italic" style:font-style-asian="italic" fo:font-size="10pt" style:font-size-asian="10pt"/>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fo:text-indent="0.5in"/>
    </style:style>
    <style:style style:name="P2584" style:parent-style-name="Normal" style:family="paragraph">
      <style:paragraph-properties fo:text-align="justify" fo:margin-left="1.575in" fo:text-indent="-1.075in">
        <style:tab-stops/>
      </style:paragraph-properties>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3937in"/>
    </style:style>
    <style:style style:name="T2624" style:parent-style-name="DefaultParagraphFont" style:family="text">
      <style:text-properties fo:font-size="11pt" style:font-size-asian="11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weight="bold" style:font-weight-asian="bold"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weight="bold" style:font-weight-asian="bold"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text-properties fo:font-style="italic" style:font-style-asian="italic" fo:font-size="10pt" style:font-size-asian="10pt"/>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paragraph-properties fo:text-align="justify" fo:text-indent="0.5in"/>
    </style:style>
    <style:style style:name="P2667" style:parent-style-name="Normal" style:family="paragraph">
      <style:paragraph-properties fo:text-align="justify" fo:text-indent="0.5in"/>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style:font-style-complex="italic"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P2702" style:parent-style-name="Normal" style:family="paragraph">
      <style:paragraph-properties fo:text-align="justify" fo:text-indent="0.5in"/>
    </style:style>
    <style:style style:name="T2703" style:parent-style-name="DefaultParagraphFont" style:family="text">
      <style:text-properties fo:font-weight="bold" style:font-weight-asian="bold" style:font-weight-complex="bold" fo:font-size="11pt" style:font-size-asian="11pt" style:font-size-complex="11pt"/>
    </style:style>
    <style:style style:name="T2704" style:parent-style-name="DefaultParagraphFont" style:family="text">
      <style:text-properties fo:font-weight="bold" style:font-weight-asian="bold" style:font-weight-complex="bold" style:text-position="super 63.6%" fo:font-size="11pt" style:font-size-asian="11pt" style:font-size-complex="11pt"/>
    </style:style>
    <style:style style:name="T2705" style:parent-style-name="DefaultParagraphFont" style:family="text">
      <style:text-properties fo:font-weight="bold" style:font-weight-asian="bold" style:font-weight-complex="bold" fo:font-size="11pt" style:font-size-asian="11pt" style:font-size-complex="11pt"/>
    </style:style>
    <style:style style:name="T2706" style:parent-style-name="DefaultParagraphFont" style:family="text">
      <style:text-properties fo:font-weight="bold" style:font-weight-asian="bold" style:font-weight-complex="bold" fo:font-size="11pt" style:font-size-asian="11pt" style:font-size-complex="11pt"/>
    </style:style>
    <style:style style:name="T2707" style:parent-style-name="DefaultParagraphFont" style:family="text">
      <style:text-properties fo:font-weight="bold" style:font-weight-asian="bold" style:font-weight-complex="bold" fo:font-size="11pt" style:font-size-asian="11pt" style:font-size-complex="11pt"/>
    </style:style>
    <style:style style:name="P2708" style:parent-style-name="Normal" style:family="paragraph">
      <style:paragraph-properties fo:widows="0" fo:orphans="0" fo:text-align="justify" fo:text-indent="0.5in"/>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P2723" style:parent-style-name="Normal" style:family="paragraph">
      <style:paragraph-properties fo:keep-with-next="always" fo:text-align="center"/>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P2726" style:parent-style-name="Normal" style:family="paragraph">
      <style:paragraph-properties fo:text-align="justify" fo:text-indent="0.5in"/>
      <style:text-properties fo:font-weight="bold" style:font-weight-asian="bold"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style:font-weight-complex="bold" fo:color="#000000"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style:text-properties fo:font-style="italic" style:font-style-asian="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tyle="italic" style:font-style-asian="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fo:font-style="italic" style:font-style-asian="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style:text-properties fo:font-style="italic" style:font-style-asian="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tyle="italic" style:font-style-asian="italic" fo:font-size="10pt" style:font-size-asian="10pt"/>
    </style:style>
    <style:style style:name="T2846" style:parent-style-name="Hyperlink" style:family="text">
      <style:text-properties fo:font-style="italic" style:font-style-asian="italic" fo:font-size="10pt" style:font-size-asian="10pt"/>
    </style:style>
    <style:style style:name="T2847" style:parent-style-name="DefaultParagraphFont" style:family="text">
      <style:text-properties fo:font-style="italic" style:font-style-asian="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tyle="italic" style:font-style-asian="italic" fo:font-size="10pt" style:font-size-asian="10pt"/>
    </style:style>
    <style:style style:name="T2850" style:parent-style-name="Hyperlink" style:family="text">
      <style:text-properties fo:font-style="italic" style:font-style-asian="italic" fo:font-size="10pt" style:font-size-asian="10pt"/>
    </style:style>
    <style:style style:name="T2851" style:parent-style-name="DefaultParagraphFont" style:family="text">
      <style:text-properties fo:font-style="italic" style:font-style-asian="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font-size="10pt" style:font-size-asian="10pt"/>
    </style:style>
    <style:style style:name="T2855" style:parent-style-name="Hyperlink" style:family="text">
      <style:text-properties fo:font-style="italic" style:font-style-asian="italic" fo:font-size="10pt" style:font-size-asian="10pt"/>
    </style:style>
    <style:style style:name="T2856" style:parent-style-name="DefaultParagraphFont" style:family="text">
      <style:text-properties fo:font-style="italic" style:font-style-asian="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tyle="italic" style:font-style-asian="italic" fo:font-size="10pt" style:font-size-asian="10pt"/>
    </style:style>
    <style:style style:name="T2859" style:parent-style-name="Hyperlink" style:family="text">
      <style:text-properties fo:font-style="italic" style:font-style-asian="italic" fo:font-size="10pt" style:font-size-asian="10pt"/>
    </style:style>
    <style:style style:name="T2860" style:parent-style-name="DefaultParagraphFont" style:family="text">
      <style:text-properties fo:font-style="italic" style:font-style-asian="italic" fo:font-size="10pt" style:font-size-asian="10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P2878" style:parent-style-name="Normal" style:family="paragraph">
      <style:paragraph-properties fo:text-align="justify" fo:margin-left="1.575in" fo:text-indent="-1.075in">
        <style:tab-stops/>
      </style:paragraph-properties>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P2903" style:parent-style-name="Normal" style:family="paragraph">
      <style:paragraph-properties fo:text-align="justify" fo:text-indent="0.5in"/>
    </style:style>
    <style:style style:name="T2904" style:parent-style-name="DefaultParagraphFont" style:family="text">
      <style:text-properties fo:font-weight="bold" style:font-weight-asian="bold" style:font-weight-complex="bold" fo:font-size="11pt" style:font-size-asian="11pt" style:font-size-complex="11pt"/>
    </style:style>
    <style:style style:name="T2905" style:parent-style-name="DefaultParagraphFont" style:family="text">
      <style:text-properties fo:font-weight="bold" style:font-weight-asian="bold" style:font-weight-complex="bold" fo:font-size="11pt" style:font-size-asian="11pt" style:font-size-complex="11pt"/>
    </style:style>
    <style:style style:name="T2906" style:parent-style-name="DefaultParagraphFont" style:family="text">
      <style:text-properties fo:font-weight="bold" style:font-weight-asian="bold" style:font-weight-complex="bold"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widows="0" fo:orphans="0" fo:text-align="justify"/>
      <style:text-properties fo:font-style="italic" style:font-style-asian="italic" fo:font-size="10pt" style:font-size-asian="10pt"/>
    </style:style>
    <style:style style:name="T2911" style:parent-style-name="DefaultParagraphFont" style:family="text">
      <style:text-properties fo:font-style="italic" style:font-style-asian="italic" fo:font-size="10pt" style:font-size-asian="10pt" style:font-size-complex="10.5pt"/>
    </style:style>
    <style:style style:name="T29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13" style:parent-style-name="DefaultParagraphFont" style:family="text">
      <style:text-properties fo:font-style="italic" style:font-style-asian="italic" fo:font-size="10pt" style:font-size-asian="10pt" style:font-size-complex="10.5pt"/>
    </style:style>
    <style:style style:name="P2914" style:parent-style-name="Normal" style:family="paragraph">
      <style:paragraph-properties fo:text-indent="0.5in"/>
    </style:style>
    <style:style style:name="P2915" style:parent-style-name="Normal" style:family="paragraph">
      <style:paragraph-properties fo:keep-with-next="always" fo:text-align="center"/>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P2919" style:parent-style-name="Normal" style:family="paragraph">
      <style:paragraph-properties fo:keep-with-next="always" fo:text-align="center"/>
    </style:style>
    <style:style style:name="T2920" style:parent-style-name="DefaultParagraphFont" style:family="text">
      <style:text-properties fo:font-weight="bold" style:font-weight-asian="bold" fo:font-size="11pt" style:font-size-asian="11pt" style:font-size-complex="11pt"/>
    </style:style>
    <style:style style:name="P2921" style:parent-style-name="Normal" style:family="paragraph">
      <style:paragraph-properties fo:text-indent="0.5in"/>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style:font-weight-complex="bold" fo:color="#000000" fo:font-size="11pt" style:font-size-asian="11pt" style:font-size-complex="11pt"/>
    </style:style>
    <style:style style:name="P29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tab-stops>
          <style:tab-stop style:type="left" style:position="0.9in"/>
        </style:tab-stops>
      </style:paragraph-properties>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tab-stops>
          <style:tab-stop style:type="left" style:position="0.9in"/>
        </style:tab-stops>
      </style:paragraph-properties>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P29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weight="bold" style:font-weight-asian="bold"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P2976" style:parent-style-name="Normal" style:family="paragraph">
      <style:paragraph-properties fo:text-align="justify" fo:text-indent="0.5in">
        <style:tab-stops>
          <style:tab-stop style:type="left" style:position="0.6895in"/>
        </style:tab-stops>
      </style:paragraph-properties>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tab-stops>
          <style:tab-stop style:type="left" style:position="0.6895in"/>
        </style:tab-stops>
      </style:paragraph-properties>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margin-left="1.7722in" fo:text-indent="-1.2722in">
        <style:tab-stops/>
      </style:paragraph-properties>
    </style:style>
    <style:style style:name="T3013" style:parent-style-name="DefaultParagraphFont" style:family="text">
      <style:text-properties fo:font-weight="bold" style:font-weight-asian="bold" fo:font-size="11pt" style:font-size-asian="11pt" style:font-size-complex="11pt" style:language-asian="lt" style:country-asian="LT"/>
    </style:style>
    <style:style style:name="T30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15" style:parent-style-name="DefaultParagraphFont" style:family="text">
      <style:text-properties fo:font-weight="bold" style:font-weight-asian="bold" fo:font-size="11pt" style:font-size-asian="11pt" style:font-size-complex="11pt" style:language-asian="lt" style:country-asian="LT"/>
    </style:style>
    <style:style style:name="T30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9" style:parent-style-name="DefaultParagraphFont" style:family="text">
      <style:text-properties fo:font-weight="bold" style:font-weight-asian="bold"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style:font-weight-complex="bold" fo:color="#000000"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style:font-weight-complex="bold" fo:color="#000000" fo:font-size="11pt" style:font-size-asian="11pt" style:font-size-complex="11pt" style:language-asian="lt" style:country-asian="LT"/>
    </style:style>
    <style:style style:name="T3026" style:parent-style-name="DefaultParagraphFont" style:family="text">
      <style:text-properties style:font-weight-complex="bold" fo:color="#000000"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color="#000000" fo:font-size="11pt" style:font-size-asian="11pt" style:font-size-complex="11pt" style:language-asian="lt" style:country-asian="LT"/>
    </style:style>
    <style:style style:name="T3029" style:parent-style-name="DefaultParagraphFont" style:family="text">
      <style:text-properties style:font-weight-complex="bold" fo:color="#000000"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style:font-weight-complex="bold" fo:color="#000000" fo:font-size="11pt" style:font-size-asian="11pt" style:font-size-complex="11pt" style:language-asian="lt" style:country-asian="LT"/>
    </style:style>
    <style:style style:name="T3032" style:parent-style-name="DefaultParagraphFont" style:family="text">
      <style:text-properties style:font-weight-complex="bold" fo:color="#000000" fo:font-size="11pt" style:font-size-asian="11pt" style:font-size-complex="11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font-weight="bold" style:font-weight-asian="bold" style:font-weight-complex="bold" fo:color="#000000" fo:font-size="11pt" style:font-size-asian="11pt" style:font-size-complex="11pt"/>
    </style:style>
    <style:style style:name="T3040" style:parent-style-name="DefaultParagraphFont" style:family="text">
      <style:text-properties fo:font-weight="bold" style:font-weight-asian="bold" style:font-weight-complex="bold" fo:color="#000000" fo:font-size="11pt" style:font-size-asian="11pt" style:font-size-complex="11pt"/>
    </style:style>
    <style:style style:name="T3041" style:parent-style-name="DefaultParagraphFont" style:family="text">
      <style:text-properties fo:font-weight="bold" style:font-weight-asian="bold" style:font-weight-complex="bold" fo:color="#000000"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P3055" style:parent-style-name="Normal" style:family="paragraph">
      <style:paragraph-properties fo:widows="0" fo:orphans="0" fo:text-align="justify" fo:margin-left="1.575in" fo:text-indent="-1.075in">
        <style:tab-stops/>
      </style:paragraph-properties>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P3060" style:parent-style-name="Normal" style:family="paragraph">
      <style:paragraph-properties fo:widows="0" fo:orphans="0"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widows="0" fo:orphans="0"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widows="0" fo:orphans="0"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widows="0" fo:orphans="0"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3937in"/>
    </style:style>
    <style:style style:name="T3085" style:parent-style-name="DefaultParagraphFont" style:family="text">
      <style:text-properties fo:font-weight="bold" style:font-weight-asian="bold" fo:font-size="11pt" style:font-size-asian="11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weight="bold" style:font-weight-asian="bold" fo:font-size="11pt" style:font-size-asian="11pt" style:font-size-complex="11pt"/>
    </style:style>
    <style:style style:name="T3096" style:parent-style-name="DefaultParagraphFont" style:family="text">
      <style:text-properties fo:font-weight="bold" style:font-weight-asian="bold"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text-position="super 63.6%"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P3121" style:parent-style-name="Normal" style:family="paragraph">
      <style:paragraph-properties fo:text-align="justify" fo:text-indent="0.5in"/>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margin-left="1.575in" fo:text-indent="-1.075in">
        <style:tab-stops/>
      </style:paragraph-properties>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weight="bold" style:font-weight-asian="bold"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P3191" style:parent-style-name="Normal" style:family="paragraph">
      <style:paragraph-properties fo:keep-with-next="always" fo:text-align="center"/>
    </style:style>
    <style:style style:name="T3192" style:parent-style-name="DefaultParagraphFont" style:family="text">
      <style:text-properties fo:font-weight="bold" style:font-weight-asian="bold" fo:font-size="11pt" style:font-size-asian="11pt" style:font-size-complex="11pt"/>
    </style:style>
    <style:style style:name="P3193" style:parent-style-name="Normal" style:family="paragraph">
      <style:paragraph-properties fo:text-align="justify" fo:text-indent="0.5in"/>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weight="bold" style:font-weight-asian="bold"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widows="0" fo:orphans="0" fo:text-align="justify"/>
      <style:text-properties fo:font-style="italic" style:font-style-asian="italic" fo:font-size="10pt" style:font-size-asian="10pt"/>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paragraph-properties fo:text-align="justify" fo:text-indent="0.5in"/>
    </style:style>
    <style:style style:name="P3221" style:parent-style-name="Normal" style:family="paragraph">
      <style:paragraph-properties fo:text-align="justify" fo:text-indent="0.5in"/>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indent="0.5in"/>
    </style:style>
    <style:style style:name="T3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weight="bold" style:font-weight-asian="bold" fo:font-size="11pt" style:font-size-asian="11pt" style:font-size-complex="11pt"/>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P3305" style:parent-style-name="Normal" style:family="paragraph">
      <style:paragraph-properties fo:text-align="justify" fo:margin-left="1.575in" fo:text-indent="-1.075in">
        <style:tab-stops/>
      </style:paragraph-properties>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P3312" style:parent-style-name="Normal" style:family="paragraph">
      <style:paragraph-properties fo:text-align="justify" fo:margin-left="1.477in" fo:text-indent="-0.977in">
        <style:tab-stops/>
      </style:paragraph-properties>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38"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3339" style:parent-style-name="Normal" style:family="paragraph">
      <style:paragraph-properties fo:text-align="justify" fo:margin-left="1.477in" fo:text-indent="-0.977in">
        <style:tab-stops/>
      </style:paragraph-properties>
    </style:style>
    <style:style style:name="T3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weight="bold" style:font-weight-asian="bold"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paragraph-properties fo:text-align="justify" fo:text-indent="0.5in"/>
    </style:style>
    <style:style style:name="P3368" style:parent-style-name="Normal" style:family="paragraph">
      <style:paragraph-properties fo:text-align="justify" fo:margin-left="1.575in" fo:text-indent="-1.075in">
        <style:tab-stops/>
      </style:paragraph-properties>
    </style:style>
    <style:style style:name="T3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1" style:parent-style-name="DefaultParagraphFont" style:family="text">
      <style:text-properties style:font-weight-complex="bold" fo:font-size="11pt" style:font-size-asian="11pt" style:font-size-complex="11pt" style:language-asian="lt" style:country-asian="LT"/>
    </style:style>
    <style:style style:name="T3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weight="bold" style:font-weight-asian="bold"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P3380" style:parent-style-name="Normal" style:family="paragraph">
      <style:paragraph-properties fo:text-align="justify" fo:margin-left="1.477in" fo:text-indent="-0.977in">
        <style:tab-stops/>
      </style:paragraph-properties>
    </style:style>
    <style:style style:name="T3381" style:parent-style-name="DefaultParagraphFont" style:family="text">
      <style:text-properties fo:font-weight="bold" style:font-weight-asian="bold"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fo:font-weight="bold" style:font-weight-asian="bold" style:font-weight-complex="bold" fo:font-size="11pt" style:font-size-asian="11pt" style:font-size-complex="11pt"/>
    </style:style>
    <style:style style:name="T3384" style:parent-style-name="DefaultParagraphFont" style:family="text">
      <style:text-properties fo:font-weight="bold" style:font-weight-asian="bold" style:font-weight-complex="bold" fo:font-size="11pt" style:font-size-asian="11pt" style:font-size-complex="11pt"/>
    </style:style>
    <style:style style:name="T3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6" style:parent-style-name="DefaultParagraphFont" style:family="text">
      <style:text-properties fo:font-weight="bold" style:font-weight-asian="bold" style:font-weight-complex="bold" fo:font-size="11pt" style:font-size-asian="11pt" style:font-size-complex="11pt"/>
    </style:style>
    <style:style style:name="T33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388" style:parent-style-name="DefaultParagraphFont" style:family="text">
      <style:text-properties fo:font-weight="bold" style:font-weight-asian="bold" style:font-weight-complex="bold"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paragraph-properties fo:text-align="justify" fo:text-indent="0.5in"/>
    </style:style>
    <style:style style:name="P3400" style:parent-style-name="Normal" style:family="paragraph">
      <style:paragraph-properties fo:text-indent="0.5in"/>
    </style:style>
    <style:style style:name="T3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P3425" style:parent-style-name="Normal" style:family="paragraph">
      <style:paragraph-properties fo:text-align="justify" fo:margin-left="1.575in" fo:text-indent="-1.075in">
        <style:tab-stops/>
      </style:paragraph-properties>
    </style:style>
    <style:style style:name="T3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fo:font-size="11pt" style:font-size-asian="11pt" style:font-size-complex="11pt"/>
    </style:style>
    <style:style style:name="T3459" style:parent-style-name="DefaultParagraphFont" style:family="text">
      <style:text-properties fo:font-weight="bold" style:font-weight-asian="bold" fo:font-size="11pt" style:font-size-asian="11pt" style:font-size-complex="11pt"/>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fo:font-size="11pt" style:font-size-asian="11pt" style:font-size-complex="11pt"/>
    </style:style>
    <style:style style:name="P3462"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weight="bold" style:font-weight-asian="bold" fo:font-size="11pt" style:font-size-asian="11pt" style:font-size-complex="11pt" style:language-asian="lt" style:country-asian="LT"/>
    </style:style>
    <style:style style:name="T3465" style:parent-style-name="DefaultParagraphFont" style:family="text">
      <style:text-properties fo:font-weight="bold" style:font-weight-asian="bold" fo:font-size="11pt" style:font-size-asian="11pt" style:font-size-complex="11pt" style:language-asian="lt" style:country-asian="LT"/>
    </style:style>
    <style:style style:name="T3466" style:parent-style-name="DefaultParagraphFont" style:family="text">
      <style:text-properties fo:font-weight="bold" style:font-weight-asian="bold"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5in"/>
    </style:style>
    <style:style style:name="T3488" style:parent-style-name="DefaultParagraphFont" style:family="text">
      <style:text-properties fo:font-weight="bold" style:font-weight-asian="bold" fo:font-size="11pt" style:font-size-asian="11pt" style:font-size-complex="11pt" style:language-asian="lt" style:country-asian="LT"/>
    </style:style>
    <style:style style:name="T3489" style:parent-style-name="DefaultParagraphFont" style:family="text">
      <style:text-properties fo:font-weight="bold" style:font-weight-asian="bold" fo:font-size="11pt" style:font-size-asian="11pt" style:font-size-complex="11pt" style:language-asian="lt" style:country-asian="LT"/>
    </style:style>
    <style:style style:name="T3490" style:parent-style-name="DefaultParagraphFont" style:family="text">
      <style:text-properties fo:font-weight="bold" style:font-weight-asian="bold"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T3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P3553" style:parent-style-name="Normal" style:family="paragraph">
      <style:paragraph-properties fo:text-align="justify"/>
      <style:text-properties fo:font-style="italic" style:font-style-asian="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tyle="italic" style:font-style-asian="italic" fo:font-size="10pt" style:font-size-asian="10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fo:font-weight="bold" style:font-weight-asian="bold" fo:font-size="11pt" style:font-size-asian="11pt" style:font-size-complex="11pt" style:language-asian="lt" style:country-asian="LT"/>
    </style:style>
    <style:style style:name="T3570" style:parent-style-name="DefaultParagraphFont" style:family="text">
      <style:text-properties fo:font-weight="bold" style:font-weight-asian="bold" fo:font-size="11pt" style:font-size-asian="11pt" style:font-size-complex="11pt" style:language-asian="lt" style:country-asian="LT"/>
    </style:style>
    <style:style style:name="T3571" style:parent-style-name="DefaultParagraphFont" style:family="text">
      <style:text-properties fo:font-weight="bold" style:font-weight-asian="bold"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style:font-weight-complex="bold"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margin-left="1.6736in" fo:text-indent="-1.1736in">
        <style:tab-stops/>
      </style:paragraph-properties>
    </style:style>
    <style:style style:name="T3600" style:parent-style-name="DefaultParagraphFont" style:family="text">
      <style:text-properties fo:font-weight="bold" style:font-weight-asian="bold"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weight="bold" style:font-weight-asian="bold"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center"/>
    </style:style>
    <style:style style:name="T3618" style:parent-style-name="DefaultParagraphFont" style:family="text">
      <style:text-properties fo:font-weight="bold" style:font-weight-asian="bold" fo:font-size="11pt" style:font-size-asian="11pt" style:font-size-complex="11pt"/>
    </style:style>
    <style:style style:name="T3619" style:parent-style-name="DefaultParagraphFont" style:family="text">
      <style:text-properties fo:font-weight="bold" style:font-weight-asian="bold" fo:font-size="11pt" style:font-size-asian="11pt" style:font-size-complex="11pt"/>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fo:font-size="11pt" style:font-size-asian="11pt" style:font-size-complex="11pt"/>
    </style:style>
    <style:style style:name="T3622" style:parent-style-name="DefaultParagraphFont" style:family="text">
      <style:text-properties fo:font-weight="bold" style:font-weight-asian="bold" fo:font-size="11pt" style:font-size-asian="11pt" style:font-size-complex="11pt"/>
    </style:style>
    <style:style style:name="P3623" style:parent-style-name="Normal" style:family="paragraph">
      <style:paragraph-properties fo:text-align="justify" fo:text-indent="0.5in"/>
      <style:text-properties fo:font-weight="bold" style:font-weight-asian="bold"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weight="bold" style:font-weight-asian="bold" fo:font-size="11pt" style:font-size-asian="11pt" style:font-size-complex="11pt"/>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style:font-style-complex="italic" fo:color="#000000" fo:font-size="11pt" style:font-size-asian="11pt" style:font-size-complex="11pt"/>
    </style:style>
    <style:style style:name="T3656" style:parent-style-name="DefaultParagraphFont" style:family="text">
      <style:text-properties fo:font-style="italic" style:font-style-asian="italic" style:font-style-complex="italic" fo:color="#000000" fo:font-size="11pt" style:font-size-asian="11pt" style:font-size-complex="11pt"/>
    </style:style>
    <style:style style:name="T3657" style:parent-style-name="DefaultParagraphFont" style:family="text">
      <style:text-properties style:font-style-complex="italic" fo:color="#000000" fo:font-size="11pt" style:font-size-asian="11pt" style:font-size-complex="11pt"/>
    </style:style>
    <style:style style:name="T3658" style:parent-style-name="DefaultParagraphFont" style:family="text">
      <style:text-properties fo:color="#000000"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widows="0" fo:orphans="0"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text-position="super 63.6%"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P3785" style:parent-style-name="Normal" style:family="paragraph">
      <style:paragraph-properties fo:text-align="justify" fo:text-indent="0.5in"/>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fo:font-weight="bold" style:font-weight-asian="bold"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P3817" style:parent-style-name="Normal" style:family="paragraph">
      <style:paragraph-properties fo:text-align="justify" fo:text-indent="0.5in"/>
    </style:style>
    <style:style style:name="T3818" style:parent-style-name="DefaultParagraphFont" style:family="text">
      <style:text-properties fo:font-weight="bold" style:font-weight-asian="bold" fo:font-size="11pt" style:font-size-asian="11pt" style:font-size-complex="11pt"/>
    </style:style>
    <style:style style:name="T3819" style:parent-style-name="DefaultParagraphFont" style:family="text">
      <style:text-properties fo:font-weight="bold" style:font-weight-asian="bold" fo:font-size="11pt" style:font-size-asian="11pt" style:font-size-complex="11pt"/>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weight="bold" style:font-weight-asian="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P3825" style:parent-style-name="Normal" style:family="paragraph">
      <style:paragraph-properties fo:text-align="justify" fo:margin-left="1.6736in" fo:text-indent="-1.1736in">
        <style:tab-stops/>
      </style:paragraph-properties>
    </style:style>
    <style:style style:name="T3826" style:parent-style-name="DefaultParagraphFont" style:family="text">
      <style:text-properties fo:font-weight="bold" style:font-weight-asian="bold"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weight="bold" style:font-weight-asian="bold"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margin-left="1.575in" fo:text-indent="-1.075in">
        <style:tab-stops/>
      </style:paragraph-properties>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margin-left="1.575in" fo:text-indent="-1.075in">
        <style:tab-stops/>
      </style:paragraph-properties>
    </style:style>
    <style:style style:name="T3876" style:parent-style-name="DefaultParagraphFont" style:family="text">
      <style:text-properties fo:font-weight="bold" style:font-weight-asian="bold"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weight="bold" style:font-weight-asian="bold" fo:font-size="11pt" style:font-size-asian="11pt" style:font-size-complex="11pt"/>
    </style:style>
    <style:style style:name="T3879" style:parent-style-name="DefaultParagraphFont" style:family="text">
      <style:text-properties fo:font-weight="bold" style:font-weight-asian="bold"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P3903" style:parent-style-name="Normal" style:family="paragraph">
      <style:paragraph-properties fo:text-align="justify" fo:margin-left="1.575in" fo:text-indent="-1.075in">
        <style:tab-stops/>
      </style:paragraph-properties>
    </style:style>
    <style:style style:name="T3904" style:parent-style-name="DefaultParagraphFont" style:family="text">
      <style:text-properties fo:font-weight="bold" style:font-weight-asian="bold" fo:font-size="11pt" style:font-size-asian="11pt" style:font-size-complex="11pt"/>
    </style:style>
    <style:style style:name="T3905" style:parent-style-name="DefaultParagraphFont" style:family="text">
      <style:text-properties fo:font-weight="bold" style:font-weight-asian="bold" fo:font-size="11pt" style:font-size-asian="11pt" style:font-size-complex="11pt"/>
    </style:style>
    <style:style style:name="T3906" style:parent-style-name="DefaultParagraphFont" style:family="text">
      <style:text-properties fo:font-weight="bold" style:font-weight-asian="bold"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text-position="super 63.6%"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style:font-weight-complex="bold" fo:color="#000000" fo:font-size="11pt" style:font-size-asian="11pt" style:font-size-complex="11pt"/>
    </style:style>
    <style:style style:name="T3963" style:parent-style-name="DefaultParagraphFont" style:family="text">
      <style:text-properties style:font-weight-complex="bold" fo:color="#000000" fo:font-size="11pt" style:font-size-asian="11pt" style:font-size-complex="11pt"/>
    </style:style>
    <style:style style:name="P3964" style:parent-style-name="Normal" style:family="paragraph">
      <style:paragraph-properties fo:text-align="justify" fo:text-indent="0.5in"/>
    </style:style>
    <style:style style:name="P3965" style:parent-style-name="Normal" style:family="paragraph">
      <style:paragraph-properties fo:text-align="justify" fo:margin-left="1.575in" fo:text-indent="-1.075in">
        <style:tab-stops/>
      </style:paragraph-properties>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style:style>
    <style:style style:name="T3977" style:parent-style-name="DefaultParagraphFont" style:family="text">
      <style:text-properties fo:font-weight="bold" style:font-weight-asian="bold" fo:font-style="italic" style:font-style-asian="italic" fo:font-size="10pt" style:font-size-asian="10pt"/>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style="italic" style:font-style-asian="italic" fo:color="#000000" fo:font-size="10pt" style:font-size-asian="10pt"/>
    </style:style>
    <style:style style:name="T3981" style:parent-style-name="DefaultParagraphFont" style:family="text">
      <style:text-properties fo:font-style="italic" style:font-style-asian="italic" fo:color="#000000" fo:font-size="10pt" style:font-size-asian="10pt"/>
    </style:style>
    <style:style style:name="T3982" style:parent-style-name="DefaultParagraphFont" style:family="text">
      <style:text-properties fo:font-style="italic" style:font-style-asian="italic" fo:font-size="10pt" style:font-size-asian="10pt"/>
    </style:style>
    <style:style style:name="T3983" style:parent-style-name="DefaultParagraphFont" style:family="text">
      <style:text-properties fo:font-style="italic" style:font-style-asian="italic" fo:font-size="10pt" style:font-size-asian="10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font-weight-complex="bold" fo:color="#000000" fo:font-size="11pt" style:font-size-asian="11pt" style:font-size-complex="11pt"/>
    </style:style>
    <style:style style:name="T3996" style:parent-style-name="DefaultParagraphFont" style:family="text">
      <style:text-properties style:font-weight-complex="bold" fo:color="#000000" fo:font-size="11pt" style:font-size-asian="11pt" style:font-size-complex="11pt"/>
    </style:style>
    <style:style style:name="T3997" style:parent-style-name="DefaultParagraphFont" style:family="text">
      <style:text-properties style:font-weight-complex="bold" fo:color="#000000" fo:font-size="11pt" style:font-size-asian="11pt" style:font-size-complex="11pt"/>
    </style:style>
    <style:style style:name="P3998" style:parent-style-name="Normal" style:family="paragraph">
      <style:paragraph-properties fo:text-align="justify" fo:text-indent="0.5in"/>
    </style:style>
    <style:style style:name="P3999" style:parent-style-name="Normal" style:family="paragraph">
      <style:paragraph-properties fo:text-align="justify" fo:text-indent="0.5in"/>
    </style:style>
    <style:style style:name="T4000" style:parent-style-name="DefaultParagraphFont" style:family="text">
      <style:text-properties fo:font-weight="bold" style:font-weight-asian="bold" fo:font-size="11pt" style:font-size-asian="11pt" style:font-size-complex="11pt"/>
    </style:style>
    <style:style style:name="T4001" style:parent-style-name="DefaultParagraphFont" style:family="text">
      <style:text-properties fo:font-weight="bold" style:font-weight-asian="bold" fo:font-size="11pt" style:font-size-asian="11pt" style:font-size-complex="11pt"/>
    </style:style>
    <style:style style:name="T4002" style:parent-style-name="DefaultParagraphFont" style:family="text">
      <style:text-properties fo:font-weight="bold" style:font-weight-asian="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fo:font-size="11pt" style:font-size-asian="11pt" style:font-size-complex="11pt"/>
    </style:style>
    <style:style style:name="T4014" style:parent-style-name="DefaultParagraphFont" style:family="text">
      <style:text-properties fo:font-weight="bold" style:font-weight-asian="bold" fo:font-size="11pt" style:font-size-asian="11pt" style:font-size-complex="11pt"/>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fo:font-size="11pt" style:font-size-asian="11pt" style:font-size-complex="11pt"/>
    </style:style>
    <style:style style:name="P4017" style:parent-style-name="Normal" style:family="paragraph">
      <style:paragraph-properties fo:text-align="justify" fo:text-indent="0.5in"/>
      <style:text-properties fo:font-weight="bold" style:font-weight-asian="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weight="bold" style:font-weight-asian="bold" fo:font-size="11pt" style:font-size-asian="11pt" style:font-size-complex="11pt"/>
    </style:style>
    <style:style style:name="T4020" style:parent-style-name="DefaultParagraphFont" style:family="text">
      <style:text-properties fo:font-weight="bold" style:font-weight-asian="bold" fo:font-size="11pt" style:font-size-asian="11pt" style:font-size-complex="11pt"/>
    </style:style>
    <style:style style:name="T4021" style:parent-style-name="DefaultParagraphFont" style:family="text">
      <style:text-properties fo:font-weight="bold" style:font-weight-asian="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color="#000000" fo:font-size="11pt" style:font-size-asian="11pt" style:font-size-complex="11pt" style:language-asian="lt" style:country-asian="LT"/>
    </style:style>
    <style:style style:name="T4030" style:parent-style-name="DefaultParagraphFont" style:family="text">
      <style:text-properties fo:color="#000000" fo:font-size="11pt" style:font-size-asian="11pt" style:font-size-complex="11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fo:color="#000000" fo:font-size="11pt" style:font-size-asian="11pt" style:font-size-complex="11pt" style:language-asian="lt" style:country-asian="LT"/>
    </style:style>
    <style:style style:name="T4033" style:parent-style-name="DefaultParagraphFont" style:family="text">
      <style:text-properties fo:color="#000000"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fo:color="#000000" fo:font-size="11pt" style:font-size-asian="11pt" style:font-size-complex="11pt" style:language-asian="lt" style:country-asian="LT"/>
    </style:style>
    <style:style style:name="T4036" style:parent-style-name="DefaultParagraphFont" style:family="text">
      <style:text-properties fo:color="#000000"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fo:color="#000000" fo:font-size="11pt" style:font-size-asian="11pt" style:font-size-complex="11pt"/>
    </style:style>
    <style:style style:name="T4042" style:parent-style-name="DefaultParagraphFont" style:family="text">
      <style:text-properties style:font-style-complex="italic" fo:color="#000000" fo:font-size="11pt" style:font-size-asian="11pt" style:font-size-complex="11pt"/>
    </style:style>
    <style:style style:name="T4043" style:parent-style-name="DefaultParagraphFont" style:family="text">
      <style:text-properties fo:font-style="italic" style:font-style-asian="italic" style:font-style-complex="italic" fo:color="#000000" fo:font-size="11pt" style:font-size-asian="11pt" style:font-size-complex="11pt"/>
    </style:style>
    <style:style style:name="T4044" style:parent-style-name="DefaultParagraphFont" style:family="text">
      <style:text-properties style:font-style-complex="italic" fo:color="#000000" fo:font-size="11pt" style:font-size-asian="11pt" style:font-size-complex="11pt"/>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color="#000000"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P4052" style:parent-style-name="Normal" style:family="paragraph">
      <style:paragraph-properties fo:text-align="justify" fo:text-indent="0.5in"/>
    </style:style>
    <style:style style:name="T4053" style:parent-style-name="DefaultParagraphFont" style:family="text">
      <style:text-properties fo:font-weight="bold" style:font-weight-asian="bold" fo:font-size="11pt" style:font-size-asian="11pt" style:font-size-complex="11pt"/>
    </style:style>
    <style:style style:name="T4054" style:parent-style-name="DefaultParagraphFont" style:family="text">
      <style:text-properties fo:font-weight="bold" style:font-weight-asian="bold" fo:font-size="11pt" style:font-size-asian="11pt" style:font-size-complex="11pt"/>
    </style:style>
    <style:style style:name="T4055" style:parent-style-name="DefaultParagraphFont" style:family="text">
      <style:text-properties fo:font-weight="bold" style:font-weight-asian="bold"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color="#000000" fo:font-size="11pt" style:font-size-asian="11pt" style:font-size-complex="11pt" style:language-asian="lt" style:country-asian="LT"/>
    </style:style>
    <style:style style:name="P4059" style:parent-style-name="Normal" style:family="paragraph">
      <style:paragraph-properties fo:text-align="justify" fo:text-indent="0.5in"/>
    </style:style>
    <style:style style:name="P4060" style:parent-style-name="Normal" style:family="paragraph">
      <style:paragraph-properties fo:text-align="justify" fo:text-indent="0.5in"/>
    </style:style>
    <style:style style:name="T4061" style:parent-style-name="DefaultParagraphFont" style:family="text">
      <style:text-properties fo:font-weight="bold" style:font-weight-asian="bold" fo:font-size="11pt" style:font-size-asian="11pt" style:font-size-complex="11pt"/>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weight="bold" style:font-weight-asian="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tyle="italic" style:font-style-asian="italic" fo:font-size="11pt" style:font-size-asian="11pt" style:font-size-complex="11pt"/>
    </style:style>
    <style:style style:name="T4086" style:parent-style-name="DefaultParagraphFont" style:family="text">
      <style:text-properties fo:font-style="italic" style:font-style-asian="italic"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style:font-weight-complex="bold" fo:color="#000000" fo:font-size="11pt" style:font-size-asian="11pt" style:font-size-complex="11pt"/>
    </style:style>
    <style:style style:name="T4090" style:parent-style-name="DefaultParagraphFont" style:family="text">
      <style:text-properties style:font-weight-complex="bold" fo:color="#000000" fo:font-size="11pt" style:font-size-asian="11pt" style:font-size-complex="11pt"/>
    </style:style>
    <style:style style:name="T4091" style:parent-style-name="DefaultParagraphFont" style:family="text">
      <style:text-properties style:font-weight-complex="bold" fo:color="#000000"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color="#000000" fo:font-size="11pt" style:font-size-asian="11pt" style:font-size-complex="11pt"/>
    </style:style>
    <style:style style:name="T4094" style:parent-style-name="DefaultParagraphFont" style:family="text">
      <style:text-properties style:font-weight-complex="bold" fo:color="#000000"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color="#000000" fo:font-size="11pt" style:font-size-asian="11pt" style:font-size-complex="11pt"/>
    </style:style>
    <style:style style:name="T4097" style:parent-style-name="DefaultParagraphFont" style:family="text">
      <style:text-properties style:font-weight-complex="bold" fo:color="#000000"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weight-complex="bold" fo:color="#000000" fo:font-size="11pt" style:font-size-asian="11pt" style:font-size-complex="11pt"/>
    </style:style>
    <style:style style:name="T4100" style:parent-style-name="DefaultParagraphFont" style:family="text">
      <style:text-properties style:font-weight-complex="bold" fo:color="#000000"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style:font-weight-complex="bold" fo:color="#000000" fo:font-size="11pt" style:font-size-asian="11pt" style:font-size-complex="11pt"/>
    </style:style>
    <style:style style:name="T4103" style:parent-style-name="DefaultParagraphFont" style:family="text">
      <style:text-properties style:font-weight-complex="bold" fo:color="#000000"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color="#000000" fo:font-size="11pt" style:font-size-asian="11pt" style:font-size-complex="11pt"/>
    </style:style>
    <style:style style:name="T4106" style:parent-style-name="DefaultParagraphFont" style:family="text">
      <style:text-properties style:font-weight-complex="bold" fo:color="#000000" fo:font-size="11pt" style:font-size-asian="11pt" style:font-size-complex="11pt"/>
    </style:style>
    <style:style style:name="T4107" style:parent-style-name="DefaultParagraphFont" style:family="text">
      <style:text-properties style:font-weight-complex="bold" fo:color="#000000"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color="#000000" fo:font-size="11pt" style:font-size-asian="11pt" style:font-size-complex="11pt"/>
    </style:style>
    <style:style style:name="T4122" style:parent-style-name="DefaultParagraphFont" style:family="text">
      <style:text-properties style:font-weight-complex="bold" fo:color="#000000" fo:font-size="11pt" style:font-size-asian="11pt" style:font-size-complex="11pt"/>
    </style:style>
    <style:style style:name="T4123" style:parent-style-name="DefaultParagraphFont" style:family="text">
      <style:text-properties style:font-weight-complex="bold" fo:color="#000000"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color="#000000" fo:font-size="11pt" style:font-size-asian="11pt" style:font-size-complex="11pt"/>
    </style:style>
    <style:style style:name="T4126" style:parent-style-name="DefaultParagraphFont" style:family="text">
      <style:text-properties style:font-weight-complex="bold" fo:color="#000000" fo:font-size="11pt" style:font-size-asian="11pt" style:font-size-complex="11pt"/>
    </style:style>
    <style:style style:name="T4127" style:parent-style-name="DefaultParagraphFont" style:family="text">
      <style:text-properties style:font-weight-complex="bold" fo:color="#000000" fo:font-size="11pt" style:font-size-asian="11pt" style:font-size-complex="11pt"/>
    </style:style>
    <style:style style:name="P4128" style:parent-style-name="Normal" style:family="paragraph">
      <style:paragraph-properties fo:text-align="justify" fo:text-indent="0.5in"/>
    </style:style>
    <style:style style:name="P4129" style:parent-style-name="Normal" style:family="paragraph">
      <style:paragraph-properties fo:text-align="justify" fo:margin-left="1.575in" fo:text-indent="-1.075in">
        <style:tab-stops/>
      </style:paragraph-properties>
    </style:style>
    <style:style style:name="T4130" style:parent-style-name="DefaultParagraphFont" style:family="text">
      <style:text-properties fo:font-weight="bold" style:font-weight-asian="bold" fo:font-size="11pt" style:font-size-asian="11pt" style:font-size-complex="11pt"/>
    </style:style>
    <style:style style:name="T4131" style:parent-style-name="DefaultParagraphFont" style:family="text">
      <style:text-properties fo:font-weight="bold" style:font-weight-asian="bold" fo:font-size="11pt" style:font-size-asian="11pt" style:font-size-complex="11pt"/>
    </style:style>
    <style:style style:name="T4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color="#000000" fo:font-size="11pt" style:font-size-asian="11pt" style:font-size-complex="11pt" style:language-asian="lt" style:country-asian="LT"/>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T4144" style:parent-style-name="DefaultParagraphFont" style:family="text">
      <style:text-properties fo:color="#000000"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color="#000000" fo:font-size="11pt" style:font-size-asian="11pt" style:font-size-complex="11pt" style:language-asian="lt" style:country-asian="LT"/>
    </style:style>
    <style:style style:name="T4147" style:parent-style-name="DefaultParagraphFont" style:family="text">
      <style:text-properties fo:color="#000000"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color="#000000" fo:font-size="11pt" style:font-size-asian="11pt" style:font-size-complex="11pt" style:language-asian="lt" style:country-asian="LT"/>
    </style:style>
    <style:style style:name="T4152" style:parent-style-name="DefaultParagraphFont" style:family="text">
      <style:text-properties fo:color="#000000" fo:font-size="11pt" style:font-size-asian="11pt" style:font-size-complex="11pt" style:language-asian="lt" style:country-asian="LT"/>
    </style:style>
    <style:style style:name="T4153" style:parent-style-name="DefaultParagraphFont" style:family="text">
      <style:text-properties style:font-weight-complex="bold" fo:color="#000000" fo:font-size="11pt" style:font-size-asian="11pt" style:font-size-complex="11pt"/>
    </style:style>
    <style:style style:name="T4154" style:parent-style-name="DefaultParagraphFont" style:family="text">
      <style:text-properties style:font-weight-complex="bold" fo:color="#000000" fo:font-size="11pt" style:font-size-asian="11pt" style:font-size-complex="11pt"/>
    </style:style>
    <style:style style:name="P4155" style:parent-style-name="Normal" style:family="paragraph">
      <style:paragraph-properties fo:text-align="justify" fo:text-indent="0.5in"/>
    </style:style>
    <style:style style:name="P4156" style:parent-style-name="Normal" style:family="paragraph">
      <style:paragraph-properties fo:text-align="justify" fo:text-indent="0.5in"/>
    </style:style>
    <style:style style:name="T4157" style:parent-style-name="DefaultParagraphFont" style:family="text">
      <style:text-properties fo:font-weight="bold" style:font-weight-asian="bold" fo:font-size="11pt" style:font-size-asian="11pt" style:font-size-complex="11pt"/>
    </style:style>
    <style:style style:name="T4158" style:parent-style-name="DefaultParagraphFont" style:family="text">
      <style:text-properties fo:font-weight="bold" style:font-weight-asian="bold" fo:font-size="11pt" style:font-size-asian="11pt" style:font-size-complex="11pt"/>
    </style:style>
    <style:style style:name="T4159" style:parent-style-name="DefaultParagraphFont" style:family="text">
      <style:text-properties fo:font-weight="bold" style:font-weight-asian="bold"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77" style:parent-style-name="Normal" style:family="paragraph">
      <style:paragraph-properties fo:text-align="center"/>
    </style:style>
    <style:style style:name="T4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79" style:parent-style-name="Normal" style:family="paragraph">
      <style:paragraph-properties fo:text-align="justify" fo:text-indent="0.5in"/>
      <style:text-properties fo:font-size="11pt" style:font-size-asian="11pt" style:font-size-complex="11pt" style:language-asian="lt" style:country-asian="LT"/>
    </style:style>
    <style:style style:name="P4180" style:parent-style-name="Normal" style:family="paragraph">
      <style:paragraph-properties fo:text-indent="0.5in"/>
    </style:style>
    <style:style style:name="T4181" style:parent-style-name="DefaultParagraphFont" style:family="text">
      <style:text-properties fo:font-weight="bold" style:font-weight-asian="bold" fo:font-size="11pt" style:font-size-asian="11pt" style:font-size-complex="11pt"/>
    </style:style>
    <style:style style:name="T4182" style:parent-style-name="DefaultParagraphFont" style:family="text">
      <style:text-properties fo:font-weight="bold" style:font-weight-asian="bold" fo:font-size="11pt" style:font-size-asian="11pt" style:font-size-complex="11pt"/>
    </style:style>
    <style:style style:name="T4183" style:parent-style-name="DefaultParagraphFont" style:family="text">
      <style:text-properties fo:font-weight="bold" style:font-weight-asian="bold" fo:font-size="11pt" style:font-size-asian="11pt" style:font-size-complex="11pt"/>
    </style:style>
    <style:style style:name="T4184" style:parent-style-name="DefaultParagraphFont" style:family="text">
      <style:text-properties fo:font-weight="bold" style:font-weight-asian="bold" fo:font-size="11pt" style:font-size-asian="11pt" style:font-size-complex="11pt"/>
    </style:style>
    <style:style style:name="P4185" style:parent-style-name="Normal" style:family="paragraph">
      <style:paragraph-properties fo:text-indent="0.5in"/>
    </style:style>
    <style:style style:name="T4186" style:parent-style-name="DefaultParagraphFont" style:family="text">
      <style:text-properties fo:font-size="11pt" style:font-size-asian="11pt" style:font-size-complex="11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text-indent="0.5in"/>
    </style:style>
    <style:style style:name="T4198" style:parent-style-name="DefaultParagraphFont" style:family="text">
      <style:text-properties fo:font-style="italic" style:font-style-asian="italic" fo:font-size="11pt" style:font-size-asian="11pt"/>
    </style:style>
    <style:style style:name="P4199" style:parent-style-name="Normal" style:family="paragraph">
      <style:paragraph-properties fo:text-align="justify" fo:text-indent="0.5in"/>
      <style:text-properties fo:font-style="italic" style:font-style-asian="italic" fo:font-size="11pt" style:font-size-asian="11pt"/>
    </style:style>
    <style:style style:name="P4200" style:parent-style-name="Normal" style:family="paragraph">
      <style:paragraph-properties fo:text-align="justify" fo:text-indent="0.5in"/>
      <style:text-properties fo:font-style="italic" style:font-style-asian="italic" fo:font-size="11pt" style:font-size-asian="11pt"/>
    </style:style>
    <style:style style:name="P4201" style:parent-style-name="Normal" style:family="paragraph">
      <style:paragraph-properties fo:text-align="justify" fo:text-indent="0.5in"/>
      <style:text-properties fo:font-style="italic" style:font-style-asian="italic" fo:font-size="11pt" style:font-size-asian="11pt"/>
    </style:style>
    <style:style style:name="P4202" style:parent-style-name="Normal" style:family="paragraph">
      <style:paragraph-properties fo:text-align="justify"/>
    </style:style>
    <style:style style:name="T4203" style:parent-style-name="DefaultParagraphFont" style:family="text">
      <style:text-properties fo:text-transform="uppercase" fo:font-size="11pt" style:font-size-asian="11pt"/>
    </style:style>
    <style:style style:name="T4204" style:parent-style-name="DefaultParagraphFont" style:family="text">
      <style:text-properties fo:text-transform="uppercase" fo:font-size="11pt" style:font-size-asian="11pt"/>
    </style:style>
    <style:style style:name="T4205" style:parent-style-name="DefaultParagraphFont" style:family="text">
      <style:text-properties fo:text-transform="uppercase" fo:font-size="11pt" style:font-size-asian="11pt"/>
    </style:style>
    <style:style style:name="T4206" style:parent-style-name="DefaultParagraphFont" style:family="text">
      <style:text-properties fo:text-transform="uppercase" fo:font-size="11pt" style:font-size-asian="11pt"/>
    </style:style>
    <style:style style:name="T4207" style:parent-style-name="DefaultParagraphFont" style:family="text">
      <style:text-properties fo:text-transform="uppercase"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P4210" style:parent-style-name="Normal" style:family="paragraph">
      <style:paragraph-properties fo:text-align="justify" fo:text-indent="4in"/>
    </style:style>
    <style:style style:name="P4211" style:parent-style-name="Normal" style:family="paragraph">
      <style:paragraph-properties fo:text-align="justify" fo:text-indent="4in"/>
    </style:style>
    <style:style style:name="P4212" style:parent-style-name="Normal" style:master-page-name="MPF1" style:family="paragraph">
      <style:paragraph-properties fo:break-before="page" fo:text-align="justify" fo:text-indent="4in"/>
      <style:text-properties fo:font-size="11pt" style:font-size-asian="11pt" style:font-size-complex="11pt"/>
    </style:style>
    <style:style style:name="P4220" style:parent-style-name="Normal" style:family="paragraph">
      <style:paragraph-properties fo:text-align="justify" fo:text-indent="4in"/>
      <style:text-properties fo:font-size="11pt" style:font-size-asian="11pt" style:font-size-complex="11pt"/>
    </style:style>
    <style:style style:name="P4221" style:parent-style-name="Normal" style:family="paragraph">
      <style:paragraph-properties fo:text-align="justify" fo:text-indent="4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4in"/>
      <style:text-properties fo:font-size="11pt" style:font-size-asian="11pt" style:font-size-complex="11pt"/>
    </style:style>
    <style:style style:name="P4225" style:parent-style-name="Normal" style:family="paragraph">
      <style:paragraph-properties fo:text-align="justify" fo:text-indent="4in"/>
      <style:text-properties fo:font-size="11pt" style:font-size-asian="11pt" style:font-size-complex="11pt"/>
    </style:style>
    <style:style style:name="P4226" style:parent-style-name="Normal" style:family="paragraph">
      <style:paragraph-properties fo:text-align="justify" fo:text-indent="4in"/>
      <style:text-properties fo:font-size="11pt" style:font-size-asian="11pt" style:font-size-complex="11pt"/>
    </style:style>
    <style:style style:name="P4227" style:parent-style-name="Normal" style:family="paragraph">
      <style:paragraph-properties fo:text-align="center" fo:text-indent="0.5in"/>
      <style:text-properties fo:font-weight="bold" style:font-weight-asian="bold" fo:font-size="11pt" style:font-size-asian="11pt" style:font-size-complex="11pt"/>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fo:font-size="11pt" style:font-size-asian="11pt" style:font-size-complex="11pt"/>
    </style:style>
    <style:style style:name="P4230" style:parent-style-name="Normal" style:family="paragraph">
      <style:paragraph-properties fo:text-align="center" fo:text-indent="0.5in"/>
      <style:text-properties fo:font-weight="bold" style:font-weight-asian="bold"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text-indent="0.5in"/>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P4259" style:parent-style-name="Normal" style:family="paragraph">
      <style:paragraph-properties fo:text-align="justify" fo:text-indent="0.5in"/>
    </style:style>
    <style:style style:name="P4260" style:parent-style-name="Normal" style:family="paragraph">
      <style:paragraph-properties fo:text-align="justify" fo:text-indent="4in"/>
    </style:style>
    <style:style style:name="P4261" style:parent-style-name="Normal" style:family="paragraph">
      <style:paragraph-properties fo:text-align="justify" fo:text-indent="4in"/>
    </style:style>
    <style:style style:name="P4262" style:parent-style-name="Normal" style:master-page-name="MPF2" style:family="paragraph">
      <style:paragraph-properties fo:break-before="page" fo:text-align="justify" fo:text-indent="4in"/>
      <style:text-properties fo:font-size="11pt" style:font-size-asian="11pt" style:font-size-complex="11pt"/>
    </style:style>
    <style:style style:name="P4270" style:parent-style-name="Normal" style:family="paragraph">
      <style:paragraph-properties fo:text-align="justify" fo:text-indent="4in"/>
      <style:text-properties fo:font-size="11pt" style:font-size-asian="11pt" style:font-size-complex="11pt"/>
    </style:style>
    <style:style style:name="P4271" style:parent-style-name="Normal" style:family="paragraph">
      <style:paragraph-properties fo:text-align="justify" fo:text-indent="4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4in"/>
      <style:text-properties fo:font-size="11pt" style:font-size-asian="11pt" style:font-size-complex="11pt"/>
    </style:style>
    <style:style style:name="P4275" style:parent-style-name="Normal" style:family="paragraph">
      <style:paragraph-properties fo:text-align="justify" fo:text-indent="4in"/>
      <style:text-properties fo:font-size="11pt" style:font-size-asian="11pt" style:font-size-complex="11pt"/>
    </style:style>
    <style:style style:name="P4276" style:parent-style-name="Normal" style:family="paragraph">
      <style:paragraph-properties fo:text-align="justify" fo:text-indent="4in"/>
      <style:text-properties fo:font-size="11pt" style:font-size-asian="11pt" style:font-size-complex="11pt"/>
    </style:style>
    <style:style style:name="P4277" style:parent-style-name="Normal" style:family="paragraph">
      <style:paragraph-properties fo:text-indent="0.5in"/>
      <style:text-properties fo:font-size="11pt" style:font-size-asian="11pt" style:font-size-complex="11pt"/>
    </style:style>
    <style:style style:name="P4278" style:parent-style-name="Normal" style:family="paragraph">
      <style:paragraph-properties fo:text-align="center"/>
    </style:style>
    <style:style style:name="T4279" style:parent-style-name="DefaultParagraphFont" style:family="text">
      <style:text-properties fo:font-weight="bold" style:font-weight-asian="bold" fo:font-size="11pt" style:font-size-asian="11pt" style:font-size-complex="11pt"/>
    </style:style>
    <style:style style:name="T4280" style:parent-style-name="DefaultParagraphFont" style:family="text">
      <style:text-properties fo:font-weight="bold" style:font-weight-asian="bold" style:text-position="super 63.6%" fo:font-size="11pt" style:font-size-asian="11pt" style:font-size-complex="11pt"/>
    </style:style>
    <style:style style:name="P4281" style:parent-style-name="Normal" style:family="paragraph">
      <style:paragraph-properties fo:text-align="justify"/>
    </style:style>
    <style:style style:name="T4282" style:parent-style-name="DefaultParagraphFont" style:family="text">
      <style:text-properties style:font-name="TimesLT" fo:font-size="10pt" style:font-size-asian="10pt" fo:language="en" fo:country="US"/>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center" fo:text-indent="0.5in"/>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master-page-name="MPF3" style:family="paragraph">
      <style:paragraph-properties fo:break-before="page" fo:text-align="justify" fo:text-indent="4.5284in"/>
      <style:text-properties fo:font-size="11pt" style:font-size-asian="11pt" style:font-size-complex="11pt"/>
    </style:style>
    <style:style style:name="P4337" style:parent-style-name="Normal" style:family="paragraph">
      <style:paragraph-properties fo:text-align="justify" fo:text-indent="4.5284in"/>
      <style:text-properties fo:font-size="11pt" style:font-size-asian="11pt" style:font-size-complex="11pt"/>
    </style:style>
    <style:style style:name="P4338" style:parent-style-name="Normal" style:family="paragraph">
      <style:paragraph-properties fo:text-align="justify" fo:text-indent="4.5284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text-properties fo:font-size="11pt" style:font-size-asian="11pt" style:font-size-complex="11pt"/>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fo:text-transform="uppercase" fo:font-size="11pt" style:font-size-asian="11pt" style:font-size-complex="11pt"/>
    </style:style>
    <style:style style:name="P4344" style:parent-style-name="Normal" style:family="paragraph">
      <style:paragraph-properties fo:text-align="center" fo:text-indent="0.5in"/>
      <style:text-properties fo:font-size="11pt" style:font-size-asian="11pt" style:font-size-complex="11pt"/>
    </style:style>
    <style:style style:name="P4345" style:parent-style-name="Normal" style:family="paragraph">
      <style:paragraph-properties fo:widows="0" fo:orphans="0"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name-asian="MS Mincho"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style:font-name-asian="MS Mincho" fo:font-size="11pt" style:font-size-asian="11pt" style:font-size-complex="11pt"/>
    </style:style>
    <style:style style:name="T4372" style:parent-style-name="DefaultParagraphFont" style:family="text">
      <style:text-properties style:font-name-asian="MS Mincho" fo:font-size="11pt" style:font-size-asian="11pt" style:font-size-complex="11pt"/>
    </style:style>
    <style:style style:name="T4373" style:parent-style-name="DefaultParagraphFont" style:family="text">
      <style:text-properties style:font-name-asian="MS Mincho" fo:font-style="italic" style:font-style-asian="italic" fo:font-size="10pt" style:font-size-asian="10pt"/>
    </style:style>
    <style:style style:name="T4374" style:parent-style-name="DefaultParagraphFont" style:family="text">
      <style:text-properties fo:font-size="11pt" style:font-size-asian="11pt" style:font-size-complex="11p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style:font-style-complex="italic"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font-name-asian="MS Mincho"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text-properties style:font-weight-complex="bold" fo:font-style="italic" style:font-style-asian="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weight-complex="bold" fo:font-style="italic" style:font-style-asian="italic" fo:font-size="10pt" style:font-size-asian="10pt"/>
    </style:style>
    <style:style style:name="T4419" style:parent-style-name="Hyperlink" style:family="text">
      <style:text-properties style:font-weight-complex="bold" fo:font-style="italic" style:font-style-asian="italic" fo:font-size="10pt" style:font-size-asian="10pt"/>
    </style:style>
    <style:style style:name="T4420" style:parent-style-name="DefaultParagraphFont" style:family="text">
      <style:text-properties style:font-weight-complex="bold" fo:font-style="italic" style:font-style-asian="italic" fo:font-size="10pt" style:font-size-asian="10pt"/>
    </style:style>
    <style:style style:name="T4421" style:parent-style-name="DefaultParagraphFont" style:family="text">
      <style:text-properties style:font-weight-complex="bold" fo:font-style="italic" style:font-style-asian="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weight-complex="bold" fo:font-style="italic" style:font-style-asian="italic" fo:font-size="10pt" style:font-size-asian="10pt"/>
    </style:style>
    <style:style style:name="T4424" style:parent-style-name="Hyperlink" style:family="text">
      <style:text-properties style:font-weight-complex="bold" fo:font-style="italic" style:font-style-asian="italic" fo:font-size="10pt" style:font-size-asian="10pt"/>
    </style:style>
    <style:style style:name="T4425" style:parent-style-name="DefaultParagraphFont" style:family="text">
      <style:text-properties style:font-weight-complex="bold" fo:font-style="italic" style:font-style-asian="italic" fo:font-size="10pt" style:font-size-asian="10p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PlainText" style:family="paragraph">
      <style:text-properties style:font-name="Times New Roman" fo:font-weight="bold" style:font-weight-asian="bold"/>
    </style:style>
    <style:style style:name="P4432" style:parent-style-name="PlainText" style:family="paragraph">
      <style:text-properties style:font-name="Times New Roman"/>
    </style:style>
    <style:style style:name="P4433" style:parent-style-name="PlainText" style:family="paragraph">
      <style:text-properties style:font-name="Times New Roman"/>
    </style:style>
    <style:style style:name="P4434" style:parent-style-name="PlainText" style:family="paragraph">
      <style:paragraph-properties fo:text-align="justify"/>
      <style:text-properties style:font-name="Times New Roman"/>
    </style:style>
    <style:style style:name="P4435" style:parent-style-name="PlainText" style:family="paragraph">
      <style:paragraph-properties fo:text-align="justify"/>
    </style:style>
    <style:style style:name="T4436" style:parent-style-name="DefaultParagraphFont" style:family="text">
      <style:text-properties style:font-name="Times New Roman"/>
    </style:style>
    <style:style style:name="T4437" style:parent-style-name="Hyperlink" style:family="text">
      <style:text-properties style:font-name="Times New Roman"/>
    </style:style>
    <style:style style:name="T4438" style:parent-style-name="DefaultParagraphFont" style:family="text">
      <style:text-properties style:font-name="Times New Roman"/>
    </style:style>
    <style:style style:name="P4439" style:parent-style-name="PlainText" style:family="paragraph">
      <style:paragraph-properties fo:text-align="justify"/>
      <style:text-properties style:font-name="Times New Roman"/>
    </style:style>
    <style:style style:name="P4440" style:parent-style-name="PlainText" style:family="paragraph">
      <style:paragraph-properties fo:text-align="justify"/>
      <style:text-properties style:font-name="Times New Roman"/>
    </style:style>
    <style:style style:name="P4441" style:parent-style-name="PlainText" style:family="paragraph">
      <style:paragraph-properties fo:text-align="justify"/>
      <style:text-properties style:font-name="Times New Roman"/>
    </style:style>
    <style:style style:name="P4442" style:parent-style-name="PlainText" style:family="paragraph">
      <style:paragraph-properties fo:text-align="justify"/>
      <style:text-properties style:font-name="Times New Roman"/>
    </style:style>
    <style:style style:name="P4443" style:parent-style-name="PlainText" style:family="paragraph">
      <style:paragraph-properties fo:text-align="justify"/>
      <style:text-properties style:font-name="Times New Roman"/>
    </style:style>
    <style:style style:name="P4444" style:parent-style-name="PlainText" style:family="paragraph">
      <style:paragraph-properties fo:text-align="justify"/>
    </style:style>
    <style:style style:name="T4445" style:parent-style-name="DefaultParagraphFont" style:family="text">
      <style:text-properties style:font-name="Times New Roman"/>
    </style:style>
    <style:style style:name="T4446" style:parent-style-name="Hyperlink" style:family="text">
      <style:text-properties style:font-name="Times New Roman"/>
    </style:style>
    <style:style style:name="T4447" style:parent-style-name="DefaultParagraphFont" style:family="text">
      <style:text-properties style:font-name="Times New Roman"/>
    </style:style>
    <style:style style:name="T4448" style:parent-style-name="DefaultParagraphFont" style:family="text">
      <style:text-properties style:font-name="Times New Roman"/>
    </style:style>
    <style:style style:name="P4449" style:parent-style-name="PlainText" style:family="paragraph">
      <style:paragraph-properties fo:text-align="justify"/>
      <style:text-properties style:font-name="Times New Roman"/>
    </style:style>
    <style:style style:name="P4450" style:parent-style-name="PlainText" style:family="paragraph">
      <style:paragraph-properties fo:text-align="justify"/>
      <style:text-properties style:font-name="Times New Roman"/>
    </style:style>
    <style:style style:name="P4451" style:parent-style-name="PlainText" style:family="paragraph">
      <style:text-properties style:font-name="Times New Roman"/>
    </style:style>
    <style:style style:name="P4452" style:parent-style-name="PlainText" style:family="paragraph">
      <style:text-properties style:font-name="Times New Roman"/>
    </style:style>
    <style:style style:name="T4453" style:parent-style-name="DefaultParagraphFont" style:family="text">
      <style:text-properties style:font-name="Times New Roman"/>
    </style:style>
    <style:style style:name="T4454" style:parent-style-name="Hyperlink" style:family="text">
      <style:text-properties style:font-name="Times New Roman"/>
    </style:style>
    <style:style style:name="T4455" style:parent-style-name="DefaultParagraphFont" style:family="text">
      <style:text-properties style:font-name="Times New Roman"/>
    </style:style>
    <style:style style:name="P4456" style:parent-style-name="PlainText" style:family="paragraph">
      <style:text-properties style:font-name="Times New Roman"/>
    </style:style>
    <style:style style:name="P4457" style:parent-style-name="Normal" style:family="paragraph">
      <style:text-properties fo:font-size="10pt" style:font-size-asian="10pt"/>
    </style:style>
    <style:style style:name="P4458" style:parent-style-name="PlainText" style:family="paragraph">
      <style:text-properties style:font-name="Times New Roman"/>
    </style:style>
    <style:style style:name="P4459" style:parent-style-name="PlainText" style:family="paragraph">
      <style:text-properties style:font-name="Times New Roman"/>
    </style:style>
    <style:style style:name="P4460" style:parent-style-name="PlainText" style:family="paragraph">
      <style:text-properties style:font-name="Times New Roman"/>
    </style:style>
    <style:style style:name="P4461" style:parent-style-name="PlainText" style:family="paragraph">
      <style:text-properties style:font-name="Times New Roman"/>
    </style:style>
    <style:style style:name="T4462" style:parent-style-name="DefaultParagraphFont" style:family="text">
      <style:text-properties style:font-name="Times New Roman"/>
    </style:style>
    <style:style style:name="T4463" style:parent-style-name="Hyperlink" style:family="text">
      <style:text-properties style:font-name="Times New Roman"/>
    </style:style>
    <style:style style:name="T4464" style:parent-style-name="DefaultParagraphFont" style:family="text">
      <style:text-properties style:font-name="Times New Roman"/>
    </style:style>
    <style:style style:name="P4465" style:parent-style-name="PlainText" style:family="paragraph">
      <style:text-properties style:font-name="Times New Roman"/>
    </style:style>
    <style:style style:name="P4466" style:parent-style-name="PlainText" style:family="paragraph">
      <style:text-properties style:font-name="Times New Roman"/>
    </style:style>
    <style:style style:name="P4467" style:parent-style-name="PlainText" style:family="paragraph">
      <style:text-properties style:font-name="Times New Roman" style:font-name-asian="MS Mincho"/>
    </style:style>
    <style:style style:name="P4468" style:parent-style-name="PlainText" style:family="paragraph">
      <style:text-properties style:font-name="Times New Roman" style:font-name-asian="MS Mincho"/>
    </style:style>
    <style:style style:name="T4469" style:parent-style-name="DefaultParagraphFont" style:family="text">
      <style:text-properties style:font-name="Times New Roman" style:font-name-asian="MS Mincho"/>
    </style:style>
    <style:style style:name="T4470" style:parent-style-name="Hyperlink" style:family="text">
      <style:text-properties style:font-name="Times New Roman" style:font-name-asian="MS Mincho"/>
    </style:style>
    <style:style style:name="T4471" style:parent-style-name="DefaultParagraphFont" style:family="text">
      <style:text-properties style:font-name="Times New Roman" style:font-name-asian="MS Mincho"/>
    </style:style>
    <style:style style:name="P4472" style:parent-style-name="PlainText" style:family="paragraph">
      <style:text-properties style:font-name="Times New Roman" style:font-name-asian="MS Mincho"/>
    </style:style>
    <style:style style:name="P4473" style:parent-style-name="PlainText" style:family="paragraph">
      <style:text-properties style:font-name="Times New Roman"/>
    </style:style>
    <style:style style:name="P4474" style:parent-style-name="PlainText" style:family="paragraph">
      <style:text-properties style:font-name="Times New Roman" style:font-name-asian="MS Mincho"/>
    </style:style>
    <style:style style:name="P4475" style:parent-style-name="PlainText" style:family="paragraph">
      <style:paragraph-properties fo:text-align="justify"/>
      <style:text-properties style:font-name="Times New Roman" style:font-name-asian="MS Mincho"/>
    </style:style>
    <style:style style:name="P4476" style:parent-style-name="PlainText" style:family="paragraph">
      <style:paragraph-properties fo:text-align="justify"/>
      <style:text-properties style:font-name="Times New Roman" style:font-name-asian="MS Mincho"/>
    </style:style>
    <style:style style:name="P4477" style:parent-style-name="PlainText" style:family="paragraph">
      <style:paragraph-properties fo:text-align="justify"/>
    </style:style>
    <style:style style:name="T4478" style:parent-style-name="DefaultParagraphFont" style:family="text">
      <style:text-properties style:font-name="Times New Roman" style:font-name-asian="MS Mincho"/>
    </style:style>
    <style:style style:name="T4479" style:parent-style-name="Hyperlink" style:family="text">
      <style:text-properties style:font-name="Times New Roman" style:font-name-asian="MS Mincho"/>
    </style:style>
    <style:style style:name="T4480" style:parent-style-name="DefaultParagraphFont" style:family="text">
      <style:text-properties style:font-name="Times New Roman" style:font-name-asian="MS Mincho"/>
    </style:style>
    <style:style style:name="P4481" style:parent-style-name="PlainText" style:family="paragraph">
      <style:paragraph-properties fo:text-align="justify"/>
      <style:text-properties style:font-name="Times New Roman" style:font-name-asian="MS Mincho"/>
    </style:style>
    <style:style style:name="P4482" style:parent-style-name="PlainText" style:family="paragraph">
      <style:paragraph-properties fo:text-align="justify"/>
      <style:text-properties style:font-name="Times New Roman"/>
    </style:style>
    <style:style style:name="P4483" style:parent-style-name="Normal" style:family="paragraph">
      <style:paragraph-properties fo:text-align="justify"/>
      <style:text-properties fo:font-size="10pt" style:font-size-asian="10pt"/>
    </style:style>
    <style:style style:name="P4484" style:parent-style-name="PlainText" style:family="paragraph">
      <style:paragraph-properties fo:text-align="justify"/>
    </style:style>
    <style:style style:name="T4485" style:parent-style-name="DefaultParagraphFont" style:family="text">
      <style:text-properties style:font-name="Times New Roman"/>
    </style:style>
    <style:style style:name="T4486" style:parent-style-name="DefaultParagraphFont" style:family="text">
      <style:text-properties style:font-name="Times New Roman"/>
    </style:style>
    <style:style style:name="P4487" style:parent-style-name="PlainText" style:family="paragraph">
      <style:text-properties style:font-name="Times New Roman" style:font-name-asian="MS Mincho"/>
    </style:style>
    <style:style style:name="P4488" style:parent-style-name="PlainText" style:family="paragraph">
      <style:text-properties style:font-name="Times New Roman" style:font-name-asian="MS Mincho"/>
    </style:style>
    <style:style style:name="P4489" style:parent-style-name="PlainText" style:family="paragraph">
      <style:text-properties style:font-name="Times New Roman" style:font-name-asian="MS Mincho"/>
    </style:style>
    <style:style style:name="T4490" style:parent-style-name="DefaultParagraphFont" style:family="text">
      <style:text-properties style:font-name="Times New Roman" style:font-name-asian="MS Mincho"/>
    </style:style>
    <style:style style:name="T4491" style:parent-style-name="Hyperlink" style:family="text">
      <style:text-properties style:font-name="Times New Roman" style:font-name-asian="MS Mincho"/>
    </style:style>
    <style:style style:name="T4492" style:parent-style-name="DefaultParagraphFont" style:family="text">
      <style:text-properties style:font-name="Times New Roman" style:font-name-asian="MS Mincho"/>
    </style:style>
    <style:style style:name="P4493" style:parent-style-name="PlainText" style:family="paragraph">
      <style:text-properties style:font-name="Times New Roman" style:font-name-asian="MS Mincho"/>
    </style:style>
    <style:style style:name="P4494" style:parent-style-name="PlainText" style:family="paragraph">
      <style:text-properties style:font-name="Times New Roman" style:font-name-asian="MS Mincho" fo:font-weight="bold" style:font-weight-asian="bold" style:font-weight-complex="bold"/>
    </style:style>
    <style:style style:name="P4495" style:parent-style-name="BodyText" style:family="paragraph">
      <style:text-properties fo:font-size="10pt" style:font-size-asian="10pt"/>
    </style:style>
    <style:style style:name="P4496" style:parent-style-name="BodyText" style:family="paragraph">
      <style:text-properties fo:font-size="10pt" style:font-size-asian="10pt"/>
    </style:style>
    <style:style style:name="P4497" style:parent-style-name="BodyText" style:family="paragraph">
      <style:text-properties fo:font-size="10pt" style:font-size-asian="10pt"/>
    </style:style>
    <style:style style:name="P4498" style:parent-style-name="PlainText" style:family="paragraph">
      <style:paragraph-properties fo:text-indent="0.5in"/>
      <style:text-properties style:font-name="Times New Roman" style:font-name-asian="MS Mincho" fo:font-weight="bold" style:font-weight-asian="bold"/>
    </style:style>
    <style:style style:name="P4499" style:parent-style-name="Normal" style:family="paragraph">
      <style:paragraph-properties style:text-autospace="none" fo:text-indent="0.5in"/>
      <style:text-properties fo:font-size="10pt" style:font-size-asian="10pt"/>
    </style:style>
    <style:style style:name="P4500" style:parent-style-name="Normal" style:family="paragraph">
      <style:paragraph-properties style:text-autospace="none" fo:text-indent="0.5in"/>
      <style:text-properties fo:font-size="10pt" style:font-size-asian="10pt"/>
    </style:style>
    <style:style style:name="P4501" style:parent-style-name="Normal" style:family="paragraph">
      <style:paragraph-properties style:text-autospace="none" fo:text-indent="0.5in"/>
    </style:style>
    <style:style style:name="T4502" style:parent-style-name="DefaultParagraphFont" style:family="text">
      <style:text-properties fo:font-size="10pt" style:font-size-asian="10pt"/>
    </style:style>
    <style:style style:name="T4503" style:parent-style-name="Hyperlink"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style:text-autospace="none" fo:text-indent="0.5in"/>
      <style:text-properties fo:font-size="10pt" style:font-size-asian="10pt"/>
    </style:style>
    <style:style style:name="P4506" style:parent-style-name="PlainText" style:family="paragraph">
      <style:text-properties style:font-name="Times New Roman" style:font-name-asian="MS Mincho"/>
    </style:style>
    <style:style style:name="P4507" style:parent-style-name="PlainText" style:family="paragraph">
      <style:text-properties style:font-name="Times New Roman" style:font-name-asian="MS Mincho"/>
    </style:style>
    <style:style style:name="P4508" style:parent-style-name="PlainText" style:family="paragraph">
      <style:text-properties style:font-name="Times New Roman" style:font-name-asian="MS Mincho"/>
    </style:style>
    <style:style style:name="T4509" style:parent-style-name="DefaultParagraphFont" style:family="text">
      <style:text-properties style:font-name="Times New Roman" style:font-name-asian="MS Mincho"/>
    </style:style>
    <style:style style:name="T4510" style:parent-style-name="Hyperlink" style:family="text">
      <style:text-properties style:font-name="Times New Roman" style:font-name-asian="MS Mincho"/>
    </style:style>
    <style:style style:name="T4511" style:parent-style-name="DefaultParagraphFont" style:family="text">
      <style:text-properties style:font-name="Times New Roman" style:font-name-asian="MS Mincho"/>
    </style:style>
    <style:style style:name="P4512" style:parent-style-name="PlainText" style:family="paragraph">
      <style:text-properties style:font-name="Times New Roman" style:font-name-asian="MS Mincho"/>
    </style:style>
    <style:style style:name="P4513" style:parent-style-name="PlainText" style:family="paragraph">
      <style:text-properties style:font-name="Times New Roman"/>
    </style:style>
    <style:style style:name="P4514" style:parent-style-name="PlainText" style:family="paragraph">
      <style:text-properties style:font-name="Times New Roman" style:font-name-asian="MS Mincho"/>
    </style:style>
    <style:style style:name="P4515" style:parent-style-name="PlainText" style:family="paragraph">
      <style:text-properties style:font-name="Times New Roman" style:font-name-asian="MS Mincho"/>
    </style:style>
    <style:style style:name="P4516" style:parent-style-name="PlainText" style:family="paragraph">
      <style:text-properties style:font-name="Times New Roman" style:font-name-asian="MS Mincho"/>
    </style:style>
    <style:style style:name="T4517" style:parent-style-name="DefaultParagraphFont" style:family="text">
      <style:text-properties style:font-name="Times New Roman" style:font-name-asian="MS Mincho"/>
    </style:style>
    <style:style style:name="T4518" style:parent-style-name="Hyperlink" style:family="text">
      <style:text-properties style:font-name="Times New Roman" style:font-name-asian="MS Mincho"/>
    </style:style>
    <style:style style:name="T4519" style:parent-style-name="DefaultParagraphFont" style:family="text">
      <style:text-properties style:font-name="Times New Roman" style:font-name-asian="MS Mincho"/>
    </style:style>
    <style:style style:name="P4520" style:parent-style-name="PlainText" style:family="paragraph">
      <style:text-properties style:font-name="Times New Roman" style:font-name-asian="MS Mincho"/>
    </style:style>
    <style:style style:name="P4521" style:parent-style-name="PlainText" style:family="paragraph">
      <style:text-properties style:font-name="Times New Roman" style:font-name-asian="MS Mincho"/>
    </style:style>
    <style:style style:name="P4522" style:parent-style-name="PlainText" style:family="paragraph">
      <style:text-properties style:font-name="Times New Roman" style:font-name-asian="MS Mincho"/>
    </style:style>
    <style:style style:name="P4523" style:parent-style-name="PlainText" style:family="paragraph">
      <style:text-properties style:font-name="Times New Roman" style:font-name-asian="MS Mincho"/>
    </style:style>
    <style:style style:name="T4524" style:parent-style-name="DefaultParagraphFont" style:family="text">
      <style:text-properties style:font-name="Times New Roman" style:font-name-asian="MS Mincho"/>
    </style:style>
    <style:style style:name="T4525" style:parent-style-name="Hyperlink" style:family="text">
      <style:text-properties style:font-name="Times New Roman" style:font-name-asian="MS Mincho"/>
    </style:style>
    <style:style style:name="T4526" style:parent-style-name="DefaultParagraphFont" style:family="text">
      <style:text-properties style:font-name="Times New Roman" style:font-name-asian="MS Mincho"/>
    </style:style>
    <style:style style:name="P4527" style:parent-style-name="PlainText" style:family="paragraph">
      <style:text-properties style:font-name="Times New Roman" style:font-name-asian="MS Mincho"/>
    </style:style>
    <style:style style:name="P4528" style:parent-style-name="PlainText" style:family="paragraph">
      <style:text-properties style:font-name="Times New Roman" style:font-name-asian="MS Mincho"/>
    </style:style>
    <style:style style:name="P4529" style:parent-style-name="PlainText" style:family="paragraph">
      <style:paragraph-properties fo:text-align="justify"/>
      <style:text-properties style:font-name="Times New Roman" style:font-name-asian="MS Mincho"/>
    </style:style>
    <style:style style:name="P4530" style:parent-style-name="PlainText" style:family="paragraph">
      <style:paragraph-properties fo:text-align="justify"/>
      <style:text-properties style:font-name="Times New Roman" style:font-name-asian="MS Mincho"/>
    </style:style>
    <style:style style:name="P4531" style:parent-style-name="PlainText" style:family="paragraph">
      <style:paragraph-properties fo:text-align="justify"/>
    </style:style>
    <style:style style:name="T4532" style:parent-style-name="DefaultParagraphFont" style:family="text">
      <style:text-properties style:font-name="Times New Roman" style:font-name-asian="MS Mincho"/>
    </style:style>
    <style:style style:name="T4533" style:parent-style-name="Hyperlink" style:family="text">
      <style:text-properties style:font-name="Times New Roman" style:font-name-asian="MS Mincho"/>
    </style:style>
    <style:style style:name="T4534" style:parent-style-name="DefaultParagraphFont" style:family="text">
      <style:text-properties style:font-name="Times New Roman" style:font-name-asian="MS Mincho"/>
    </style:style>
    <style:style style:name="P4535" style:parent-style-name="PlainText" style:family="paragraph">
      <style:paragraph-properties fo:text-align="justify"/>
      <style:text-properties style:font-name="Times New Roman" style:font-name-asian="MS Mincho"/>
    </style:style>
    <style:style style:name="P4536" style:parent-style-name="BodyTextIndent2" style:family="paragraph">
      <style:paragraph-properties fo:text-indent="0in"/>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BodyTextIndent2" style:family="paragraph">
      <style:paragraph-properties fo:text-indent="0in"/>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PlainText" style:family="paragraph">
      <style:paragraph-properties fo:text-align="justify"/>
      <style:text-properties style:font-name="Times New Roman" style:font-name-asian="MS Mincho"/>
    </style:style>
    <style:style style:name="P4546" style:parent-style-name="PlainText" style:family="paragraph">
      <style:paragraph-properties fo:text-align="justify"/>
      <style:text-properties style:font-name="Times New Roman" style:font-name-asian="MS Mincho"/>
    </style:style>
    <style:style style:name="P4547" style:parent-style-name="PlainText" style:family="paragraph">
      <style:paragraph-properties fo:text-align="justify"/>
      <style:text-properties style:font-name="Times New Roman" style:font-name-asian="MS Mincho"/>
    </style:style>
    <style:style style:name="P4548" style:parent-style-name="PlainText" style:family="paragraph">
      <style:paragraph-properties fo:text-align="justify"/>
    </style:style>
    <style:style style:name="T4549" style:parent-style-name="DefaultParagraphFont" style:family="text">
      <style:text-properties style:font-name="Times New Roman" style:font-name-asian="MS Mincho"/>
    </style:style>
    <style:style style:name="T4550" style:parent-style-name="Hyperlink" style:family="text">
      <style:text-properties style:font-name="Times New Roman" style:font-name-asian="MS Mincho"/>
    </style:style>
    <style:style style:name="T4551" style:parent-style-name="DefaultParagraphFont" style:family="text">
      <style:text-properties style:font-name="Times New Roman" style:font-name-asian="MS Mincho"/>
    </style:style>
    <style:style style:name="P4552" style:parent-style-name="PlainText" style:family="paragraph">
      <style:paragraph-properties fo:text-align="justify"/>
      <style:text-properties style:font-name="Times New Roman" style:font-name-asian="MS Mincho"/>
    </style:style>
    <style:style style:name="P4553" style:parent-style-name="PlainText" style:family="paragraph">
      <style:text-properties style:font-name="Times New Roman"/>
    </style:style>
    <style:style style:name="P4554" style:parent-style-name="PlainText" style:family="paragraph">
      <style:text-properties style:font-name="Times New Roman" style:font-name-asian="MS Mincho"/>
    </style:style>
    <style:style style:name="P4555" style:parent-style-name="PlainText" style:family="paragraph">
      <style:paragraph-properties fo:text-align="justify"/>
      <style:text-properties style:font-name="Times New Roman" style:font-name-asian="MS Mincho"/>
    </style:style>
    <style:style style:name="P4556" style:parent-style-name="PlainText" style:family="paragraph">
      <style:paragraph-properties fo:text-align="justify"/>
      <style:text-properties style:font-name="Times New Roman" style:font-name-asian="MS Mincho"/>
    </style:style>
    <style:style style:name="P4557" style:parent-style-name="PlainText" style:family="paragraph">
      <style:paragraph-properties fo:text-align="justify"/>
    </style:style>
    <style:style style:name="T4558" style:parent-style-name="DefaultParagraphFont" style:family="text">
      <style:text-properties style:font-name="Times New Roman" style:font-name-asian="MS Mincho"/>
    </style:style>
    <style:style style:name="T4559" style:parent-style-name="Hyperlink" style:family="text">
      <style:text-properties style:font-name="Times New Roman" style:font-name-asian="MS Mincho"/>
    </style:style>
    <style:style style:name="T4560" style:parent-style-name="DefaultParagraphFont" style:family="text">
      <style:text-properties style:font-name="Times New Roman" style:font-name-asian="MS Mincho"/>
    </style:style>
    <style:style style:name="P4561" style:parent-style-name="PlainText" style:family="paragraph">
      <style:paragraph-properties fo:text-align="justify"/>
      <style:text-properties style:font-name="Times New Roman" style:font-name-asian="MS Mincho"/>
    </style:style>
    <style:style style:name="P4562"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4563" style:parent-style-name="DefaultParagraphFont" style:family="text">
      <style:text-properties style:font-name="Times New Roman"/>
    </style:style>
    <style:style style:name="P4564" style:parent-style-name="PlainText" style:family="paragraph">
      <style:text-properties style:font-name="Times New Roman" style:font-name-asian="MS Mincho"/>
    </style:style>
    <style:style style:name="P4565" style:parent-style-name="PlainText" style:family="paragraph">
      <style:paragraph-properties fo:text-align="justify"/>
      <style:text-properties style:font-name="Times New Roman" style:font-name-asian="MS Mincho"/>
    </style:style>
    <style:style style:name="P4566" style:parent-style-name="PlainText" style:family="paragraph">
      <style:paragraph-properties fo:text-align="justify"/>
      <style:text-properties style:font-name="Times New Roman" style:font-name-asian="MS Mincho"/>
    </style:style>
    <style:style style:name="P4567" style:parent-style-name="PlainText" style:family="paragraph">
      <style:paragraph-properties fo:text-align="justify"/>
    </style:style>
    <style:style style:name="T4568" style:parent-style-name="DefaultParagraphFont" style:family="text">
      <style:text-properties style:font-name="Times New Roman" style:font-name-asian="MS Mincho"/>
    </style:style>
    <style:style style:name="T4569" style:parent-style-name="Hyperlink" style:family="text">
      <style:text-properties style:font-name="Times New Roman" style:font-name-asian="MS Mincho"/>
    </style:style>
    <style:style style:name="T4570" style:parent-style-name="Hyperlink" style:family="text">
      <style:text-properties style:font-name="Times New Roman" style:font-name-asian="MS Mincho"/>
    </style:style>
    <style:style style:name="T4571" style:parent-style-name="DefaultParagraphFont" style:family="text">
      <style:text-properties style:font-name="Times New Roman" style:font-name-asian="MS Mincho"/>
    </style:style>
    <style:style style:name="P4572" style:parent-style-name="PlainText" style:family="paragraph">
      <style:paragraph-properties fo:text-align="justify"/>
      <style:text-properties style:font-name="Times New Roman" style:font-name-asian="MS Mincho"/>
    </style:style>
    <style:style style:name="P4573" style:parent-style-name="HTMLPreformatted" style:family="paragraph">
      <style:paragraph-properties fo:text-align="justify">
        <style:tab-stops/>
      </style:paragraph-properties>
      <style:text-properties style:font-name="Times New Roman"/>
    </style:style>
    <style:style style:name="P4574" style:parent-style-name="BodyTextIndent" style:family="paragraph">
      <style:paragraph-properties fo:text-indent="0in"/>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PlainText" style:family="paragraph">
      <style:paragraph-properties fo:text-align="justify"/>
      <style:text-properties style:font-name="Times New Roman" style:font-name-asian="MS Mincho"/>
    </style:style>
    <style:style style:name="P4577" style:parent-style-name="PlainText" style:family="paragraph">
      <style:text-properties style:font-name="Times New Roman"/>
    </style:style>
    <style:style style:name="P4578" style:parent-style-name="PlainText" style:family="paragraph">
      <style:text-properties style:font-name="Times New Roman"/>
    </style:style>
    <style:style style:name="T4579" style:parent-style-name="DefaultParagraphFont" style:family="text">
      <style:text-properties style:font-name="Times New Roman"/>
    </style:style>
    <style:style style:name="T4580" style:parent-style-name="Hyperlink" style:family="text">
      <style:text-properties style:font-name="Times New Roman"/>
    </style:style>
    <style:style style:name="T4581" style:parent-style-name="DefaultParagraphFont" style:family="text">
      <style:text-properties style:font-name="Times New Roman"/>
    </style:style>
    <style:style style:name="P4582" style:parent-style-name="PlainText" style:family="paragraph">
      <style:text-properties style:font-name="Times New Roman"/>
    </style:style>
    <style:style style:name="P4583" style:parent-style-name="PlainText" style:family="paragraph">
      <style:text-properties style:font-name="Times New Roman"/>
    </style:style>
    <style:style style:name="P4584" style:parent-style-name="Normal" style:family="paragraph">
      <style:paragraph-properties style:text-autospace="none"/>
      <style:text-properties fo:font-size="10pt" style:font-size-asian="10pt"/>
    </style:style>
    <style:style style:name="P4585" style:parent-style-name="Normal" style:family="paragraph">
      <style:paragraph-properties style:text-autospace="none"/>
      <style:text-properties fo:font-size="10pt" style:font-size-asian="10pt"/>
    </style:style>
    <style:style style:name="P4586" style:parent-style-name="Normal" style:family="paragraph">
      <style:paragraph-properties style:text-autospace="none"/>
    </style:style>
    <style:style style:name="T4587" style:parent-style-name="DefaultParagraphFont" style:family="text">
      <style:text-properties fo:font-size="10pt" style:font-size-asian="10pt"/>
    </style:style>
    <style:style style:name="T4588" style:parent-style-name="Hyperlink"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style:text-autospace="none"/>
      <style:text-properties fo:font-size="10pt" style:font-size-asian="10pt"/>
    </style:style>
    <style:style style:name="P4591" style:parent-style-name="Normal" style:family="paragraph">
      <style:paragraph-properties style:text-autospace="none"/>
      <style:text-properties fo:font-size="10pt" style:font-size-asian="10pt"/>
    </style:style>
    <style:style style:name="P4592" style:parent-style-name="Normal" style:family="paragraph">
      <style:paragraph-properties style:text-autospace="none"/>
      <style:text-properties fo:font-size="10pt" style:font-size-asian="10pt"/>
    </style:style>
    <style:style style:name="P4593" style:parent-style-name="Normal" style:family="paragraph">
      <style:paragraph-properties style:text-autospace="none"/>
      <style:text-properties fo:font-size="10pt" style:font-size-asian="10pt"/>
    </style:style>
    <style:style style:name="P4594" style:parent-style-name="Normal" style:family="paragraph">
      <style:paragraph-properties style:text-autospace="none"/>
      <style:text-properties fo:font-size="10pt" style:font-size-asian="10pt"/>
    </style:style>
    <style:style style:name="P4595" style:parent-style-name="Normal" style:family="paragraph">
      <style:paragraph-properties style:text-autospace="none"/>
    </style:style>
    <style:style style:name="T4596" style:parent-style-name="DefaultParagraphFont" style:family="text">
      <style:text-properties fo:font-size="10pt" style:font-size-asian="10pt"/>
    </style:style>
    <style:style style:name="T4597" style:parent-style-name="Hyperlink"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style:text-autospace="none"/>
      <style:text-properties fo:font-size="10pt" style:font-size-asian="10pt"/>
    </style:style>
    <style:style style:name="P4600" style:parent-style-name="PlainText" style:family="paragraph">
      <style:text-properties style:font-name="Times New Roman" style:font-name-asian="MS Mincho" fo:font-weight="bold" style:font-weight-asian="bold" style:font-weight-complex="bold"/>
    </style:style>
    <style:style style:name="P4601" style:parent-style-name="Normal" style:family="paragraph">
      <style:paragraph-properties style:text-autospace="none" fo:text-align="justify"/>
      <style:text-properties fo:font-size="10pt" style:font-size-asian="10pt"/>
    </style:style>
    <style:style style:name="P4602" style:parent-style-name="Normal" style:family="paragraph">
      <style:paragraph-properties style:text-autospace="none" fo:text-indent="0.5in"/>
      <style:text-properties fo:font-weight="bold" style:font-weight-asian="bold" fo:font-size="10pt" style:font-size-asian="10pt"/>
    </style:style>
    <style:style style:name="P4603" style:parent-style-name="Normal" style:family="paragraph">
      <style:paragraph-properties style:text-autospace="none" fo:text-indent="0.5in"/>
      <style:text-properties fo:font-size="10pt" style:font-size-asian="10pt"/>
    </style:style>
    <style:style style:name="P4604" style:parent-style-name="Normal" style:family="paragraph">
      <style:paragraph-properties style:text-autospace="none" fo:text-indent="0.5in"/>
      <style:text-properties fo:font-size="10pt" style:font-size-asian="10pt"/>
    </style:style>
    <style:style style:name="P4605" style:parent-style-name="Normal" style:family="paragraph">
      <style:paragraph-properties style:text-autospace="none" fo:text-indent="0.5in"/>
    </style:style>
    <style:style style:name="T4606" style:parent-style-name="DefaultParagraphFont" style:family="text">
      <style:text-properties fo:font-size="10pt" style:font-size-asian="10pt"/>
    </style:style>
    <style:style style:name="T4607" style:parent-style-name="Hyperlink"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style:text-autospace="none" fo:text-indent="0.5in"/>
      <style:text-properties fo:font-size="10pt" style:font-size-asian="10pt"/>
    </style:style>
    <style:style style:name="P4610" style:parent-style-name="Normal" style:family="paragraph">
      <style:paragraph-properties style:text-autospace="none"/>
      <style:text-properties fo:font-size="10pt" style:font-size-asian="10pt"/>
    </style:style>
    <style:style style:name="P4611" style:parent-style-name="Normal" style:family="paragraph">
      <style:paragraph-properties style:text-autospace="none"/>
      <style:text-properties fo:font-size="10pt" style:font-size-asian="10pt"/>
    </style:style>
    <style:style style:name="P4612" style:parent-style-name="Normal" style:family="paragraph">
      <style:paragraph-properties style:text-autospace="none"/>
      <style:text-properties fo:font-size="10pt" style:font-size-asian="10pt"/>
    </style:style>
    <style:style style:name="P4613" style:parent-style-name="Normal" style:family="paragraph">
      <style:paragraph-properties style:text-autospace="none"/>
    </style:style>
    <style:style style:name="T4614" style:parent-style-name="DefaultParagraphFont" style:family="text">
      <style:text-properties fo:font-size="10pt" style:font-size-asian="10pt"/>
    </style:style>
    <style:style style:name="T4615" style:parent-style-name="Hyperlink"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style:text-autospace="none" fo:text-align="justify"/>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style:text-autospace="none" fo:text-align="justify"/>
      <style:text-properties fo:font-size="10pt" style:font-size-asian="10pt"/>
    </style:style>
    <style:style style:name="P4622" style:parent-style-name="Normal" style:family="paragraph">
      <style:paragraph-properties style:text-autospace="none"/>
      <style:text-properties fo:font-size="10pt" style:font-size-asian="10pt"/>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T4625" style:parent-style-name="DefaultParagraphFont" style:family="text">
      <style:text-properties fo:font-size="10pt" style:font-size-asian="10pt"/>
    </style:style>
    <style:style style:name="T4626" style:parent-style-name="Hyperlink"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T4633" style:parent-style-name="DefaultParagraphFont" style:family="text">
      <style:text-properties fo:font-size="10pt" style:font-size-asian="10pt"/>
    </style:style>
    <style:style style:name="T4634" style:parent-style-name="Hyperlink"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text-properties fo:font-size="10pt" style:font-size-asian="10pt"/>
    </style:style>
    <style:style style:name="P4638" style:parent-style-name="Normal" style:family="paragraph">
      <style:text-properties fo:font-size="10pt" style:font-size-asian="10pt"/>
    </style:style>
    <style:style style:name="P4639" style:parent-style-name="PlainText" style:family="paragraph">
      <style:text-properties style:font-name="Times New Roman"/>
    </style:style>
    <style:style style:name="P4640" style:parent-style-name="PlainText" style:family="paragraph">
      <style:text-properties style:font-name="Times New Roman"/>
    </style:style>
    <style:style style:name="T4641" style:parent-style-name="DefaultParagraphFont" style:family="text">
      <style:text-properties style:font-name="Times New Roman"/>
    </style:style>
    <style:style style:name="T4642" style:parent-style-name="Hyperlink" style:family="text">
      <style:text-properties style:font-name="Times New Roman"/>
    </style:style>
    <style:style style:name="T4643" style:parent-style-name="DefaultParagraphFont" style:family="text">
      <style:text-properties style:font-name="Times New Roman"/>
    </style:style>
    <style:style style:name="P4644" style:parent-style-name="PlainText" style:family="paragraph">
      <style:text-properties style:font-name="Times New Roman"/>
    </style:style>
    <style:style style:name="P4645" style:parent-style-name="PlainText" style:family="paragraph">
      <style:text-properties style:font-name="Times New Roman"/>
    </style:style>
    <style:style style:name="P4646" style:parent-style-name="PlainText" style:family="paragraph">
      <style:text-properties style:font-name="Times New Roman"/>
    </style:style>
    <style:style style:name="P4647" style:parent-style-name="Normal" style:family="paragraph">
      <style:text-properties fo:font-size="10pt" style:font-size-asian="10pt"/>
    </style:style>
    <style:style style:name="P4648" style:parent-style-name="Normal" style:family="paragraph">
      <style:text-properties fo:font-size="10pt" style:font-size-asian="10pt"/>
    </style:style>
    <style:style style:name="T4649" style:parent-style-name="DefaultParagraphFont" style:family="text">
      <style:text-properties fo:font-size="10pt" style:font-size-asian="10pt"/>
    </style:style>
    <style:style style:name="T4650" style:parent-style-name="Hyperlink"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text-properties fo:font-size="10pt" style:font-size-asian="10pt"/>
    </style:style>
    <style:style style:name="P4655" style:parent-style-name="Normal" style:family="paragraph">
      <style:text-properties fo:font-size="10pt" style:font-size-asian="10pt"/>
    </style:style>
    <style:style style:name="T4656" style:parent-style-name="DefaultParagraphFont" style:family="text">
      <style:text-properties fo:font-size="10pt" style:font-size-asian="10pt"/>
    </style:style>
    <style:style style:name="T4657" style:parent-style-name="Hyperlink"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text-properties fo:font-size="10pt" style:font-size-asian="10pt"/>
    </style:style>
    <style:style style:name="P4663" style:parent-style-name="Normal" style:family="paragraph">
      <style:text-properties fo:font-size="10pt" style:font-size-asian="10pt"/>
    </style:style>
    <style:style style:name="P4664" style:parent-style-name="Normal" style:family="paragraph">
      <style:text-properties fo:font-size="10pt" style:font-size-asian="10pt"/>
    </style:style>
    <style:style style:name="T4665" style:parent-style-name="DefaultParagraphFont" style:family="text">
      <style:text-properties fo:font-size="10pt" style:font-size-asian="10pt"/>
    </style:style>
    <style:style style:name="T4666" style:parent-style-name="Hyperlink"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text-properties fo:font-size="10pt" style:font-size-asian="10pt"/>
    </style:style>
    <style:style style:name="P4672" style:parent-style-name="Normal" style:family="paragraph">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Hyperlink"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text-properties fo:font-size="10pt" style:font-size-asian="10pt"/>
    </style:style>
    <style:style style:name="P4682" style:parent-style-name="Normal" style:family="paragraph">
      <style:paragraph-properties fo:text-align="justify"/>
      <style:text-properties fo:font-weight="bold" style:font-weight-asian="bold" fo:font-size="10pt" style:font-size-asian="10pt"/>
    </style:style>
    <style:style style:name="P4683" style:parent-style-name="Normal" style:family="paragraph">
      <style:paragraph-properties fo:text-align="justify"/>
      <style:text-properties fo:font-weight="bold" style:font-weight-asian="bold"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weight="bold" style:font-weight-asian="bold"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widows="0" fo:orphans="0"/>
    </style:style>
  </office:automatic-styles>
  <office:body>
    <office:text text:use-soft-page-breaks="true">
      <text:p text:style-name="P1"><text:span text:style-name="T9">Suvestinė redakcija nuo 2024-03-01 iki 2024-12-31</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šildymui skirtas durpes, taikomos tik šio įstatymo 20, 21, 22, 43 straipsnių ir II skyriaus penktojo skirsnio nuostatos.</text:span><text:s/></text:p>
      <text:p text:style-name="P61">Straipsnio dalies pakeitimai:</text:p>
      <text:p text:style-name="P62"><text:span text:style-name="T63">Nr.<text:s/></text:span><text:a xlink:href="https://www.e-tar.lt/portal/legalAct.html?documentId=ff115820f64011ed9978886e85107ab2" office:target-frame-name="_top" xlink:show="replace"><text:span text:style-name="T64">XIV-1933</text:span></text:a><text:span text:style-name="T65">, 2023-05-09, paskelbta TAR 2023-05-19, i. k. 2023-09520</text:span></text:p>
      <text:p text:style-name="Normal"/>
      <text:p text:style-name="P66"><text:span text:style-name="T67">5</text:span><text:span text:style-name="T68">. Apmokestinant akcizais gamtines dujas, taikomos tik šio įstatymo 20, 21, 22, 43 straipsnių ir II skyriaus šeštojo skirsnio nuostatos.</text:span></text:p>
      <text:p text:style-name="P69">Straipsnio<text:s/>dalies pakeitimai:</text:p>
      <text:p text:style-name="P70"><text:span text:style-name="T71">Nr.<text:s/></text:span><text:a xlink:href="https://www.e-tar.lt/portal/legalAct.html?documentId=a55713109e6911e58fd1fc0b9bba68a7" office:target-frame-name="_top" xlink:show="replace"><text:span text:style-name="T72">XII-2128</text:span></text:a><text:span text:style-name="T73">, 2015-12-03, paskelbta TAR 2015-12-09, i. k. 2015-19496</text:span></text:p>
      <text:p text:style-name="Normal"/>
      <text:p text:style-name="P74"><text:span text:style-name="T75">6</text:span><text:span text:style-name="T76">. Apmokestinant akcizais kaitinamojo tabako produktus, kaip jie<text:s/></text:span><text:span text:style-name="T77">apibrėžti šio įstatymo 3 straipsnio 18</text:span><text:span text:style-name="T78">1</text:span><text:span text:style-name="T79"><text:s/>ir 36 dalyse, taikomos tik šio įstatymo 4, 5, 6, 11, 13 straipsnių, 14 straipsnio 1, 2, 3, 4, 5 ir 6 dalių, 17 straipsnio, 18 straipsnio 1, 2, 3 ir 4 dalių, 19 straipsnio 1, 2 ir 4 dalių, 20, 21, 22 straipsnių ir II<text:s/></text:span><text:span text:style-name="T80">skyriaus septintojo skirsnio nuostatos.</text:span><text:s/></text:p>
      <text:p text:style-name="P81">Papildyta straipsnio dalimi:</text:p>
      <text:p text:style-name="P82"><text:span text:style-name="T83">Nr.<text:s/></text:span><text:a xlink:href="https://www.e-tar.lt/portal/legalAct.html?documentId=5f4fbc907f8111e8ae2bfd1913d66d57" office:target-frame-name="_top" xlink:show="replace"><text:span text:style-name="T84">XIII-1327</text:span></text:a><text:span text:style-name="T85">, 2018-06-28, paskelbta TAR 2018-07-04, i. k. 2018-11320</text:span></text:p>
      <text:p text:style-name="P86">Straipsnio dalies<text:s/>pakeitimai:</text:p>
      <text:p text:style-name="P87"><text:span text:style-name="T88">Nr.<text:s/></text:span><text:a xlink:href="https://www.e-tar.lt/portal/legalAct.html?documentId=75254bc0df2311eb9f09e7df20500045" office:target-frame-name="_top" xlink:show="replace"><text:span text:style-name="T89">XIV-446</text:span></text:a><text:span text:style-name="T90">, 2021-06-29, paskelbta TAR 2021-07-07, i. k. 2021-15450</text:span></text:p>
      <text:p text:style-name="Normal"/>
      <text:p text:style-name="P91"><text:span text:style-name="T92">7</text:span><text:span text:style-name="T93">. Apmokestinant akcizais elektroninių cigarečių skystį, kaip jis apibrėž</text:span><text:span text:style-name="T94">tas šio įstatymo 3 straipsnio 11</text:span><text:span text:style-name="T95">1</text:span><text:span text:style-name="T96"><text:s/>dalyje, taikomos tik šio įstatymo 11, 13 straipsnių, 19 straipsnio 1, 2 ir 4 dalių, 20, 21,</text:span><text:span text:style-name="T97"><text:s/></text:span><text:span text:style-name="T98">22 straipsnių ir II skyriaus septintojo skirsnio nuostatos.</text:span><text:s/></text:p>
      <text:p text:style-name="P99">Papildyta straipsnio dalimi:</text:p>
      <text:p text:style-name="P100"><text:span text:style-name="T101">Nr.<text:s/></text:span><text:a xlink:href="https://www.e-tar.lt/portal/legalAct.html?documentId=5f4fbc907f8111e8ae2bfd1913d66d57" office:target-frame-name="_top" xlink:show="replace"><text:span text:style-name="T102">XIII-1327</text:span></text:a><text:span text:style-name="T103">, 2018-06-28, paskelbta TAR 2018-07-04, i. k. 2018-11320</text:span></text:p>
      <text:p text:style-name="Normal"/>
      <text:p text:style-name="P104"><text:span text:style-name="T105">8</text:span><text:span text:style-name="T106">. Apmokestinant akcizais neapdorotą tabaką, kaip jis apibrėžtas šio įstatymo 3 straipsnio 22</text:span><text:span text:style-name="T107">1</text:span><text:span text:style-name="T108"><text:s/>dalyje, taikomos tik šio įst</text:span><text:span text:style-name="T109">atymo 11, 13, 20, 21 straipsnių, 22 straipsnio 1 dalies ir II skyriaus aštuntojo skirsnio nuostatos.</text:span><text:s/></text:p>
      <text:p text:style-name="P110">Papildyta straipsnio dalimi:</text:p>
      <text:p text:style-name="P111"><text:span text:style-name="T112">Nr.<text:s/></text:span><text:a xlink:href="https://www.e-tar.lt/portal/legalAct.html?documentId=11d808e0ae9d11e98451fa7b5933515d" office:target-frame-name="_top" xlink:show="replace"><text:span text:style-name="T113">XIII-2279</text:span></text:a><text:span text:style-name="T114">, 2019-07-09,<text:s/></text:span><text:span text:style-name="T115">paskelbta TAR 2019-07-25, i. k. 2019-12227</text:span></text:p>
      <text:p text:style-name="Normal"/>
      <text:p text:style-name="P116"><text:span text:style-name="T117">9</text:span><text:span text:style-name="T118">. Šio įstatymo nuostatos, reglamentuojančios akcizais apmokestinamų prekių, kurioms taikomas akcizų mokėjimo laikino atidėjimo režimas, gamybos, perdirbimo, laikymo (įskaitant saugojimą) ir<text:s/></text:span><text:soft-page-break/><text:span text:style-name="T119">gabenimo tvarką,<text:s/></text:span><text:span text:style-name="T120">taip pat akcizais apmokestinamų prekių, kurioms netaikomas akcizų mokėjimo laikino atidėjimo režimas, gabenimo tvarką, netaikomos akcizais apmokestinamoms prekėms, kurių muitinis statusas yra ne Sąjungos prekės, kaip tai apibrėžta<text:s/></text:span><text:span text:style-name="T121">2013 m. spalio 9 d. Europ</text:span><text:span text:style-name="T122">os Parlamento ir Tarybos reglamento (ES) Nr. 952/2013, kuriuo nustatomas Sąjungos muitinės kodeksas,<text:s/></text:span><text:span text:style-name="T123">su visais pakeitimais</text:span><text:span text:style-name="T124"><text:s/></text:span><text:span text:style-name="T125">(toliau – Sąjungos muitinės kodeksas)</text:span><text:span text:style-name="T126"><text:s/>5 straipsnio 24 punkte.</text:span></text:p>
      <text:p text:style-name="P127">Straipsnio dalies pakeitimai:</text:p>
      <text:p text:style-name="P128"><text:span text:style-name="T129">Nr.<text:s/></text:span><text:a xlink:href="https://www.e-tar.lt/portal/legalAct.html?documentId=174c8d2067e411eca9ac839120d251c4" office:target-frame-name="_top" xlink:show="replace"><text:span text:style-name="T130">XIV-777</text:span></text:a><text:span text:style-name="T131">, 2021-12-16, paskelbta TAR 2021-12-28, i. k. 2021-27358</text:span></text:p>
      <text:p text:style-name="P132">Straipsnio dalies numeracijos pakeitimas:</text:p>
      <text:p text:style-name="P133"><text:span text:style-name="T134">Nr.<text:s/></text:span><text:a xlink:href="https://www.e-tar.lt/portal/legalAct.html?documentId=5f4fbc907f8111e8ae2bfd1913d66d57" office:target-frame-name="_top" xlink:show="replace"><text:span text:style-name="T135">XIII-1327</text:span></text:a><text:span text:style-name="T136">, 2018-06-28, paskelbta TAR 2018-07-04, i. k. 2018-11320</text:span></text:p>
      <text:p text:style-name="P137"><text:span text:style-name="T138">Nr.<text:s/></text:span><text:a xlink:href="https://www.e-tar.lt/portal/legalAct.html?documentId=11d808e0ae9d11e98451fa7b5933515d" office:target-frame-name="_top" xlink:show="replace"><text:span text:style-name="T139">XIII-2279</text:span></text:a><text:span text:style-name="T140">, 2019-07-09, paskelbta TAR 2019-07-25, i. k. 2019-12227</text:span></text:p>
      <text:p text:style-name="Normal"/>
      <text:p text:style-name="P141"><text:span text:style-name="T142">2</text:span><text:span text:style-name="T143"><text:s/></text:span><text:span text:style-name="T144">straipsnis.<text:s/></text:span><text:span text:style-name="T145">Akcizų objektas</text:span></text:p>
      <text:p text:style-name="P146"><text:span text:style-name="T147">1</text:span><text:span text:style-name="T148">. Akcizais yra apmokestinamos šios prekės, kaip jos apibrėžtos šio įstatymo 3 straipsnyje:</text:span></text:p>
      <text:p text:style-name="P149"><text:span text:style-name="T150">1</text:span><text:span text:style-name="T151">) etilo alkoholis ir alkoholiniai gėrimai;</text:span></text:p>
      <text:p text:style-name="P152"><text:span text:style-name="T153">2</text:span><text:span text:style-name="T154">) apdorotas tabakas;</text:span></text:p>
      <text:p text:style-name="P155"><text:span text:style-name="T156">3</text:span><text:span text:style-name="T157">) neapdorotas tabakas;</text:span></text:p>
      <text:p text:style-name="P158"><text:span text:style-name="T159">4</text:span><text:span text:style-name="T160">) kaitinamojo tabako<text:s/></text:span><text:span text:style-name="T161">produktai;</text:span></text:p>
      <text:p text:style-name="P162"><text:span text:style-name="T163">5</text:span><text:span text:style-name="T164">) elektroninių cigarečių skystis;</text:span></text:p>
      <text:p text:style-name="P165"><text:span text:style-name="T166">6</text:span><text:span text:style-name="T167">) energiniai produktai;</text:span></text:p>
      <text:p text:style-name="P168"><text:span text:style-name="T169">7</text:span><text:span text:style-name="T170">) elektros energija.<text:s/></text:span></text:p>
      <text:p text:style-name="P171">Straipsnio dalies pakeitimai:</text:p>
      <text:p text:style-name="P172"><text:span text:style-name="T173">Nr.<text:s/></text:span><text:a xlink:href="https://www.e-tar.lt/portal/legalAct.html?documentId=5f4fbc907f8111e8ae2bfd1913d66d57" office:target-frame-name="_top" xlink:show="replace"><text:span text:style-name="T174">XIII-1327</text:span></text:a><text:span text:style-name="T175">, 2018-</text:span><text:span text:style-name="T176">06-28, paskelbta TAR 2018-07-04, i. k. 2018-11320</text:span></text:p>
      <text:p text:style-name="P177"><text:span text:style-name="T178">Nr.<text:s/></text:span><text:a xlink:href="https://www.e-tar.lt/portal/legalAct.html?documentId=11d808e0ae9d11e98451fa7b5933515d" office:target-frame-name="_top" xlink:show="replace"><text:span text:style-name="T179">XIII-2279</text:span></text:a><text:span text:style-name="T180">, 2019-07-09, paskelbta TAR 2019-07-25, i. k. 2019-12227</text:span></text:p>
      <text:p text:style-name="Normal"/>
      <text:p text:style-name="P181"><text:span text:style-name="T182">2</text:span><text:span text:style-name="T183">. Šio įstatymo 2 priede nenurody</text:span><text:span text:style-name="T184">ti</text:span><text:span text:style-name="T185"><text:s/></text:span><text:span text:style-name="T186">energiniai produktai, išskyrus KN 2710 19 91</text:span><text:span text:style-name="T187">‒2710 19 99 subpozicijose<text:s/></text:span><text:span text:style-name="T188">klasifikuojamus energinius produktus</text:span><text:span text:style-name="T189">,</text:span><text:span text:style-name="T190"><text:s/>tampa akcizų objektu, jeigu jie parduodami arba naudojami kaip variklių degalai, jų priedai arba kaip šildymui skirtas kuras. Šio įstatymo 2 prie</text:span><text:span text:style-name="T191">de nenurodytiems energiniams produktams netaikomi šio įstatymo reikalavimai dėl prekių kontrolės ir gabenimo (reikalavimas, kad jie būtų gaminami, perdirbami, maišomi, laikomi<text:s/></text:span><text:span text:style-name="T192">(įskaitant saugojimą)</text:span><text:span text:style-name="T193"><text:s/>akcizais apmokestinamų prekių sandėlyje, reikalavimas, kad</text:span><text:span text:style-name="T194"><text:s/>jie būtų gabenami tokia pačia tvarka kaip ir šio įstatymo 2 priede nurodyti produktai, ir t. t.).</text:span></text:p>
      <text:p text:style-name="P195">Straipsnio dalies pakeitimai:</text:p>
      <text:p text:style-name="P196"><text:span text:style-name="T197">Nr.<text:s/></text:span><text:a xlink:href="https://www.e-tar.lt/portal/legalAct.html?documentId=2c515f10ef0611e4927fda1d051299fb" office:target-frame-name="_top" xlink:show="replace"><text:span text:style-name="T198">XII-1655</text:span></text:a><text:span text:style-name="T199">, 2015-04-23,<text:s/></text:span><text:span text:style-name="T200">paskelbta TAR 2015-04-30, i. k. 2015-06529</text:span></text:p>
      <text:p text:style-name="P201"><text:span text:style-name="T202">Nr.<text:s/></text:span><text:a xlink:href="https://www.e-tar.lt/portal/legalAct.html?documentId=174c8d2067e411eca9ac839120d251c4" office:target-frame-name="_top" xlink:show="replace"><text:span text:style-name="T203">XIV-777</text:span></text:a><text:span text:style-name="T204">, 2021-12-16, paskelbta TAR 2021-12-28, i. k. 2021-27358</text:span></text:p>
      <text:p text:style-name="Normal"/>
      <text:p text:style-name="P205"><text:span text:style-name="T206">3</text:span><text:span text:style-name="T207">. Visi kiti šio straipsnio 1 dalyje nenur</text:span><text:span text:style-name="T208">odyti produktai tampa akcizų objektu, jeigu jie parduodami arba naudojami kaip variklių degalai arba jų priedai. Šioje dalyje nurodytiems produktams taikomi akcizų tarifai, šiame įstatyme nustatyti atitinkamam ekvivalentiškam energiniam produktui, vietoj k</text:span><text:span text:style-name="T209">urio arba kaip kurio priedas produktas parduodamas arba naudojamas.</text:span></text:p>
      <text:p text:style-name="P210"><text:span text:style-name="T211">4</text:span><text:span text:style-name="T212">. Visi kiti šio straipsnio 1 dalyje nenurodyti angliavandeniliai tampa akcizų objektu, jeigu jie parduodami arba naudojami kaip šildymui skirtas kuras. Jiems taikomi akcizų tarifai, š</text:span><text:span text:style-name="T213">iame įstatyme nustatyti atitinkamam ekvivalentiškam energiniam produktui, vietoj kurio produktas parduodamas arba naudojamas.</text:span><text:s/></text:p>
      <text:p text:style-name="P214">Straipsnio dalies pakeitimai:</text:p>
      <text:p text:style-name="P215"><text:span text:style-name="T216">Nr.<text:s/></text:span><text:a xlink:href="https://www.e-tar.lt/portal/legalAct.html?documentId=a55713109e6911e58fd1fc0b9bba68a7" office:target-frame-name="_top" xlink:show="replace"><text:span text:style-name="T217">XII-2128</text:span></text:a><text:span text:style-name="T218">, 2015-12-03, paskelbta TAR 2015-12-09, i. k. 2015-19496</text:span></text:p>
      <text:p text:style-name="P219"><text:span text:style-name="T220">Nr.<text:s/></text:span><text:a xlink:href="https://www.e-tar.lt/portal/legalAct.html?documentId=ff115820f64011ed9978886e85107ab2" office:target-frame-name="_top" xlink:show="replace"><text:span text:style-name="T221">XIV-1933</text:span></text:a><text:span text:style-name="T222">, 2023-05-09, paskelbta TAR 2023-05-19, i. k. 2023-09520</text:span></text:p>
      <text:p text:style-name="Normal"/>
      <text:p text:style-name="P223"><text:span text:style-name="T224">3</text:span><text:span text:style-name="T225"><text:s/>straipsnis.<text:s/></text:span><text:span text:style-name="T226">Pagrindinės šio įstatymo sąvokos<text:s/></text:span></text:p>
      <text:p text:style-name="P227"><text:span text:style-name="T228">1</text:span><text:span text:style-name="T229">.<text:s/></text:span><text:span text:style-name="T230">Akcizais apmokestinamų prekių importas</text:span><text:span text:style-name="T231"><text:s/>– akcizais apmokestinamų prekių išleidimas į laisvą apyvartą pagal<text:s/></text:span><text:span text:style-name="T232">Sąjungos muitinės kodekso</text:span><text:span text:style-name="T233"><text:s/>201 straipsnį.</text:span></text:p>
      <text:p text:style-name="P234">Straipsnio dalies pakeitimai:</text:p>
      <text:p text:style-name="P235"><text:span text:style-name="T236">Nr.<text:s/></text:span><text:a xlink:href="https://www.e-tar.lt/portal/legalAct.html?documentId=174c8d2067e411eca9ac839120d251c4" office:target-frame-name="_top" xlink:show="replace"><text:span text:style-name="T237">XIV-777</text:span></text:a><text:span text:style-name="T238">, 2021-12-16, paskelbta TAR 2021-12-28, i. k. 2021-27358</text:span></text:p>
      <text:p text:style-name="Normal"/>
      <text:p text:style-name="P239"><text:span text:style-name="T240">2</text:span><text:span text:style-name="T241">.<text:s/></text:span><text:span text:style-name="T242">Akcizais apmokestinamų prekių sandėlio savininkas</text:span><text:span text:style-name="T243"><text:s/>–<text:s/></text:span><text:span text:style-name="T244">asmuo, šio įstatymo ir kitų teisės aktų nustatyta tvarka įsteigęs<text:s/></text:span><text:span text:style-name="T245">akcizais apmokestinamų prekių sandėlį. Akcizais apmokestinamų prekių sandėlių savininkais laikomi ir kitų valstybių narių kompetentingų institucijų pripažinti asmenys.</text:span></text:p>
      <text:p text:style-name="P246"><text:span text:style-name="T247">3</text:span><text:span text:style-name="T248">.<text:s/></text:span><text:span text:style-name="T249">Akcizais apmokestinamų prekių sandėlio savininko, registruoto gavėjo, registruoto</text:span><text:span text:style-name="T250"><text:s/>siuntėjo ar patvirtinto gavėjo prievolių įvykdymo užtikrinimo dokumentas</text:span><text:span text:style-name="T251"><text:s/>– centriniame mokesčių administratoriuje jo nustatyta tvarka įregistruotos kaip laiduotojas ar garantas Europos Sąjungos teritorijoje veikiančios kredito įstaigos arba draudimo įmonė</text:span><text:span text:style-name="T252">s, kurioms kompetentingos institucijos suteikė teisę verstis atitinkamai kreditavimo arba draudimo veikla, išduotas Europos Sąjungos teritorijoje galiojantis laidavimo arba garantijos dokumentas, pagal kurį laiduotojas arba garantas įsipareigoja įvykdyti a</text:span><text:span text:style-name="T253">kcizų prievolę, jeigu akcizais apmokestinamų prekių sandėlio savininkas, registruotas gavėjas, registruotas siuntėjas ar patvirtintas gavėjas šios prievolės neįvykdys arba įvykdys netinkamai.</text:span></text:p>
      <text:p text:style-name="P254">Straipsnio dalies pakeitimai:</text:p>
      <text:p text:style-name="P255"><text:span text:style-name="T256">Nr.<text:s/></text:span><text:a xlink:href="https://www.e-tar.lt/portal/legalAct.html?documentId=174c8d2067e411eca9ac839120d251c4" office:target-frame-name="_top" xlink:show="replace"><text:span text:style-name="T257">XIV-777</text:span></text:a><text:span text:style-name="T258">, 2021-12-16, paskelbta TAR 2021-12-28, i. k. 2021-27358</text:span></text:p>
      <text:p text:style-name="Normal"/>
      <text:p text:style-name="P259"><text:span text:style-name="T260">4</text:span><text:span text:style-name="T261">.<text:s/></text:span><text:span text:style-name="T262">Akcizais apmokestinamų prekių sandėlis</text:span><text:span text:style-name="T263"><text:s/>– patalpa ir (arba) teritorija, kuriose šio įstatymo ir kitų teisės aktų nust</text:span><text:span text:style-name="T264">atyta tvarka leidžiama laikyti (įskaitant saugojimą), gaminti, perdirbti, maišyti, taip pat į jas atgabenti ar iš jų išgabenti akcizais apmokestinamas prekes, kurioms taikomas akcizų mokėjimo laikino atidėjimo režimas. Akcizais apmokestinamų prekių sandėli</text:span><text:span text:style-name="T265">ais laikomos ir kitose valstybėse narėse esančios patalpos ir (arba) teritorijos, kurias akcizais apmokestinamų prekių sandėliais pripažino tų valstybių narių kompetentingos institucijos.</text:span></text:p>
      <text:p text:style-name="P266">Straipsnio dalies pakeitimai:</text:p>
      <text:p text:style-name="P267"><text:span text:style-name="T268">Nr.<text:s/></text:span><text:a xlink:href="https://www.e-tar.lt/portal/legalAct.html?documentId=174c8d2067e411eca9ac839120d251c4" office:target-frame-name="_top" xlink:show="replace"><text:span text:style-name="T269">XIV-777</text:span></text:a><text:span text:style-name="T270">, 2021-12-16, paskelbta TAR 2021-12-28, i. k. 2021-27358</text:span></text:p>
      <text:p text:style-name="Normal"/>
      <text:p text:style-name="P271"><text:span text:style-name="T272">5</text:span><text:span text:style-name="T273">.<text:s/></text:span><text:span text:style-name="T274">Akcizais apmokestinamų prekių vežimo dokumentas</text:span><text:span text:style-name="T275"><text:s/>– dokumentas, naudojamas, kai akcizais apmokestinamos prekės (jeigu tai<text:s/></text:span><text:span text:style-name="T276">energiniai produktai – tik šio įstatymo 2 priede nurodytos prekės) gabenamos taikant akcizų mokėjimo laikino atidėjimo režimą. Akcizais apmokestinamų prekių vežimo dokumentas parengiamas vadovaujantis 2009 m. liepos 24 d. Komisijos reglamento (EB) Nr. 684,</text:span><text:span text:style-name="T277"><text:s/>kuriuo įgyvendinamos Tarybos direktyvos 2008/118/EB nuostatos, susijusios su akcizais apmokestinamų prekių, kurioms pritaikytas akcizų mokėjimo laikino atidėjimo režimas, gabenimo kompiuterinėmis procedūromis (toliau – Reglamentas (EB) Nr. 684/2009), nuos</text:span><text:span text:style-name="T278">tatomis. Centrinis mokesčių administratorius turi teisę nustatyti papildomus</text:span><text:span text:style-name="T279"><text:s/></text:span><text:span text:style-name="T280">Lietuvos Respublikoje išrašomų akcizais apmokestinamų prekių vežimo dokumentų reikalavimus, kai šioje dalyje nurodytas reglamentas valstybei narei suteikia tokią teisę.</text:span></text:p>
      <text:p text:style-name="P281"><text:span text:style-name="T282">6</text:span><text:span text:style-name="T283">.<text:s/></text:span><text:span text:style-name="T284">Akc</text:span><text:span text:style-name="T285">izų mokėjimo laikino atidėjimo režimas</text:span><text:span text:style-name="T286"><text:s/>– apmokestinimo režimas, kai akcizais apmokestinamos prekės gaminamos, perdirbamos, maišomos, laikomos (įskaitant saugojimą) ir (ar) gabenamos laikinai atidėjus už jas apskaičiuotų akcizų mokėjimą.</text:span></text:p>
      <text:p text:style-name="P287">Straipsnio dalies pakeitimai:</text:p>
      <text:p text:style-name="P288"><text:span text:style-name="T289">Nr.<text:s/></text:span><text:a xlink:href="https://www.e-tar.lt/portal/legalAct.html?documentId=174c8d2067e411eca9ac839120d251c4" office:target-frame-name="_top" xlink:show="replace"><text:span text:style-name="T290">XIV-777</text:span></text:a><text:span text:style-name="T291">, 2021-12-16, paskelbta TAR 2021-12-28, i. k. 2021-27358</text:span></text:p>
      <text:p text:style-name="Normal"/>
      <text:p text:style-name="P292"><text:span text:style-name="T293">7</text:span><text:span text:style-name="T294">.<text:s/></text:span><text:span text:style-name="T295">Alkoholiniai gėrimai</text:span><text:span text:style-name="T296"><text:s/>– alus, vynas iš šviežių vynuogių, kiti fermentuoti gėrimai ir tarpiniai produktai, kaip tai</text:span><text:span text:style-name="T297"><text:s/></text:span><text:span text:style-name="T298">apibrėžta šiame straipsnyje.</text:span></text:p>
      <text:p text:style-name="P299"><text:span text:style-name="T300">8</text:span><text:span text:style-name="T301">.<text:s/></text:span><text:span text:style-name="T302">Alus<text:s/></text:span><text:span text:style-name="T303">– Kombinuotosios nomenklatūros (toliau – KN) 2203 pozicijoje klasifikuojamas alkoholinis gėrimas, kurio faktinė tūrinė al</text:span><text:span text:style-name="T304">koholio koncentracija procentais yra didesnė kaip 0,5 procento, taip pat bet koks gėrimas, kuris yra pagamintas maišant alų su nealkoholiniais gėrimais, klasifikuojamas KN 2206 pozicijoje ir kurio faktinė tūrinė alkoholio koncentracija procentais yra dides</text:span><text:span text:style-name="T305">nė kaip 0,5 procento.</text:span></text:p>
      <text:p text:style-name="P306"><text:span text:style-name="T307">9</text:span><text:span text:style-name="T308">.<text:s/></text:span><text:span text:style-name="T309">Apdorotas tabakas</text:span><text:span text:style-name="T310"><text:s/>– cigaretės, cigarai ir cigarilės, rūkomasis tabakas, kaip tai apibrėžta šiame straipsnyje.</text:span></text:p>
      <text:p text:style-name="P311"><text:span text:style-name="T312">9</text:span><text:span text:style-name="T313">1</text:span><text:span text:style-name="T314">.<text:s/></text:span><text:span text:style-name="T315">Atsisakymas išieškoti akcizus</text:span><text:span text:style-name="T316"><text:s/>– atleidimas nuo pareigos sumokėti nesumokėtą akcizų sumą.</text:span><text:s/></text:p>
      <text:p text:style-name="P317">Papildyta straipsnio dalimi:</text:p>
      <text:p text:style-name="P318"><text:span text:style-name="T319">Nr.<text:s/></text:span><text:a xlink:href="https://www.e-tar.lt/portal/legalAct.html?documentId=174c8d2067e411eca9ac839120d251c4" office:target-frame-name="_top" xlink:show="replace"><text:span text:style-name="T320">XIV-777</text:span></text:a><text:span text:style-name="T321">, 2021-12-16, paskelbta TAR 2021-12-28, i. k. 2021-27358</text:span></text:p>
      <text:p text:style-name="Normal"/>
      <text:p text:style-name="P322"><text:span text:style-name="T323">10</text:span><text:span text:style-name="T324">.<text:s/></text:span><text:span text:style-name="T325">Cigarai ir cigarilės</text:span><text:span text:style-name="T326"><text:s/>– šie produktai:<text:s/></text:span></text:p>
      <text:p text:style-name="P327"><text:span text:style-name="T328">1</text:span><text:span text:style-name="T329">) paruošti rūkyti tabako riti</text:span><text:span text:style-name="T330">nėliai, įvynioti į išorinį apvalkalą, pagamintą iš natūralaus tabako;<text:s/></text:span></text:p>
      <text:p text:style-name="P331"><text:span text:style-name="T332">2</text:span><text:span text:style-name="T333">) paruošti rūkyti, užpildyti smulkinto tabako mišiniu tabako ritinėliai, kuriuos visiškai dengia įprastos cigaro spalvos išorinis apvalkalas, pagamintas iš regeneruoto tabako ir de</text:span><text:span text:style-name="T334">ngiantis filtrą, jei jis yra, bet ne kandiklį (kai cigarai yra su kandikliais), jeigu jų vieneto svoris (be filtro ar kandiklio) yra ne mažesnis kaip 2,3 gramo, bet ne didesnis kaip 10 gramų ir bent trečdalyje ritinėlio (pagal ilgį) apskritimo ilgis yra ne</text:span><text:span text:style-name="T335"><text:s/>mažesnis kaip 34 mm.</text:span></text:p>
      <text:p text:style-name="P336"><text:span text:style-name="T337">11</text:span><text:span text:style-name="T338">.</text:span><text:span text:style-name="T339"><text:s/>Cigaretės</text:span><text:span text:style-name="T340"><text:s/>– šie produktai</text:span><text:span text:style-name="T341">:</text:span></text:p>
      <text:p text:style-name="P342"><text:span text:style-name="T343">1</text:span><text:span text:style-name="T344">) paruošti rūkyti tabako ritinėliai, nepriskirtini prie cigarų ar cigarilių pagal šio straipsnio 10 dalies nuostatas;<text:s/></text:span></text:p>
      <text:p text:style-name="P345"><text:span text:style-name="T346">2</text:span><text:span text:style-name="T347">) tabako ritinėliai, kurie nepramoniniu būdu gali būti įkišti į<text:s/></text:span><text:span text:style-name="T348">vamzdelius, pagamintus iš cigarečių popieriaus;</text:span></text:p>
      <text:p text:style-name="P349"><text:span text:style-name="T350">3</text:span><text:span text:style-name="T351">) tabako ritinėliai, kurie nepramoniniu būdu gali būti įvynioti į cigarečių popierių.</text:span></text:p>
      <text:p text:style-name="P352"><text:span text:style-name="T353">11</text:span><text:span text:style-name="T354">1</text:span><text:span text:style-name="T355">.<text:s/></text:span><text:span text:style-name="T356">Elektroninių cigarečių skystis</text:span><text:span text:style-name="T357"><text:s/>– elektroninėms cigaretėms skirtas skystas gaminys, 2019 metų KN versijoje klasifikuojamas 3824 99 56 ir 3824 99 57 subpozicijose (įskaitant atvejus, kai šie gaminiai yra gaminio, klasifikuojamo KN 8543 70 70 subpozicijoje, sudedamoji dalis).</text:span></text:p>
      <text:p text:style-name="P358">Papildyta straipsnio dalimi:</text:p>
      <text:p text:style-name="P359"><text:span text:style-name="T360">Nr.<text:s/></text:span><text:a xlink:href="https://www.e-tar.lt/portal/legalAct.html?documentId=5f4fbc907f8111e8ae2bfd1913d66d57" office:target-frame-name="_top" xlink:show="replace"><text:span text:style-name="T361">XIII-1327</text:span></text:a><text:span text:style-name="T362">, 2018-06-28, paskelbta TAR 2018-07-04, i. k. 2018-11320</text:span></text:p>
      <text:p text:style-name="P363">Straipsnio dalies pakeitimai:</text:p>
      <text:p text:style-name="P364"><text:span text:style-name="T365">Nr.<text:s/></text:span><text:a xlink:href="https://www.e-tar.lt/portal/legalAct.html?documentId=174c8d2067e411eca9ac839120d251c4" office:target-frame-name="_top" xlink:show="replace"><text:span text:style-name="T366">XIV-777</text:span></text:a><text:span text:style-name="T367">, 2021-12-16, paskelbta TAR 2021-12-28, i. k. 2021-27358</text:span></text:p>
      <text:p text:style-name="Normal"/>
      <text:p text:style-name="P368"><text:span text:style-name="T369">12</text:span><text:span text:style-name="T370">.<text:s/></text:span><text:span text:style-name="T371">Elektros energija</text:span><text:span text:style-name="T372"><text:s/>– KN 2716 pozicijoje klasifikuojama energija.</text:span></text:p>
      <text:p text:style-name="P373"><text:span text:style-name="T374">13</text:span><text:span text:style-name="T375">.<text:s/></text:span><text:span text:style-name="T376">Energiniai produktai</text:span><text:span text:style-name="T377"><text:s/>– šio įstatymo 1 priede nurod</text:span><text:span text:style-name="T378">yti produktai.<text:s/></text:span></text:p>
      <text:p text:style-name="P379"><text:span text:style-name="T380">14</text:span><text:span text:style-name="T381">.<text:s/></text:span><text:span text:style-name="T382">Etilo alkoholis</text:span><text:span text:style-name="T383"><text:s/>– visi šie produktai:</text:span></text:p>
      <text:p text:style-name="P384"><text:span text:style-name="T385">1</text:span><text:span text:style-name="T386">) KN 2207 ir 2208 pozicijose klasifikuojami produktai, kurių faktinė tūrinė alkoholio koncentracija procentais yra didesnė kaip 1,2 procento, taip pat kai šie produktai yra produkto, klasifikuojamo kitoje KN pozicijoje, sudedamoji dalis;<text:s/></text:span></text:p>
      <text:p text:style-name="P387"><text:span text:style-name="T388">2</text:span><text:span text:style-name="T389">) KN 2204, 2</text:span><text:span text:style-name="T390">205 ir 2206 pozicijose klasifikuojami produktai, kurių faktinė tūrinė alkoholio koncentracija procentais yra didesnė kaip 22 procentai;</text:span></text:p>
      <text:p text:style-name="P391"><text:span text:style-name="T392">3</text:span><text:span text:style-name="T393">) etilo alkoholio turintys produktai, nepaisant, ar tai<text:s/></text:span><text:span text:style-name="T394">tirpalas (skysto pavidalo)</text:span><text:span text:style-name="T395">, ar ne.</text:span></text:p>
      <text:p text:style-name="P396">Straipsnio dalies pakeitimai:</text:p>
      <text:p text:style-name="P397"><text:span text:style-name="T398">Nr.<text:s/></text:span><text:a xlink:href="https://www.e-tar.lt/portal/legalAct.html?documentId=174c8d2067e411eca9ac839120d251c4" office:target-frame-name="_top" xlink:show="replace"><text:span text:style-name="T399">XIV-777</text:span></text:a><text:span text:style-name="T400">, 2021-12-16, paskelbta TAR 2021-12-28, i. k. 2021-27358</text:span></text:p>
      <text:p text:style-name="Normal"/>
      <text:p text:style-name="P401"><text:span text:style-name="T402">15</text:span><text:span text:style-name="T403">.<text:s/></text:span><text:span text:style-name="T404">Sąjungos muitų teritorija</text:span><text:span text:style-name="T405"><text:s/>– teritorija, apibrėžta Sąjungos muitinės kodek</text:span><text:span text:style-name="T406">so 4 straipsnyje.</text:span></text:p>
      <text:p text:style-name="P407">Straipsnio dalies pakeitimai:</text:p>
      <text:p text:style-name="P408"><text:span text:style-name="T409">Nr.<text:s/></text:span><text:a xlink:href="https://www.e-tar.lt/portal/legalAct.html?documentId=bc092070abd411e6b844f0f29024f5ac" office:target-frame-name="_top" xlink:show="replace"><text:span text:style-name="T410">XII-2696</text:span></text:a><text:span text:style-name="T411">, 2016-11-03, paskelbta TAR 2016-11-16, i. k. 2016-26860</text:span></text:p>
      <text:p text:style-name="P412"><text:span text:style-name="T413">Nr.<text:s/></text:span><text:a xlink:href="https://www.e-tar.lt/portal/legalAct.html?documentId=174c8d2067e411eca9ac839120d251c4" office:target-frame-name="_top" xlink:show="replace"><text:span text:style-name="T414">XIV-777</text:span></text:a><text:span text:style-name="T415">, 2021-12-16, paskelbta TAR 2021-12-28, i. k. 2021-27358</text:span></text:p>
      <text:p text:style-name="Normal"/>
      <text:p text:style-name="P416"><text:span text:style-name="T417">16</text:span><text:span text:style-name="T418">.<text:s/></text:span><text:span text:style-name="T419">Europos Sąjungos teritorija</text:span><text:span text:style-name="T420"><text:s/>– valstybių narių teritorijos, kaip jos apibrėžtos šio straipsnio 33 dalyje.</text:span></text:p>
      <text:p text:style-name="P421"><text:span text:style-name="T422">17</text:span><text:span text:style-name="T423">.<text:s/></text:span><text:span text:style-name="T424">Faktinė t</text:span><text:span text:style-name="T425">ūrinė alkoholio koncentracija procentais</text:span><text:span text:style-name="T426"><text:s/>– 20 °C temperatūros gryno alkoholio tūrio dalių skaičius, tenkantis tos pačios temperatūros produkto 100 tūrio dalių.</text:span></text:p>
      <text:p text:style-name="P427"><text:span text:style-name="T428">18</text:span><text:span text:style-name="T429">.<text:s/></text:span><text:span text:style-name="T430">Importo vieta</text:span><text:span text:style-name="T431"><text:s/>– vieta, kurioje prekės yra tuo metu, kai jos išleidžiamos į laisvą apyvartą pagal Sąjungos muitinės kodekso 201 straipsnį.</text:span><text:s/></text:p>
      <text:p text:style-name="P432">Straipsnio dalies pakeitimai:</text:p>
      <text:p text:style-name="P433"><text:span text:style-name="T434">Nr.<text:s/></text:span><text:a xlink:href="https://www.e-tar.lt/portal/legalAct.html?documentId=bc092070abd411e6b844f0f29024f5ac" office:target-frame-name="_top" xlink:show="replace"><text:span text:style-name="T435">XII-2696</text:span></text:a><text:span text:style-name="T436">, 2016-11-03, paskelbta TAR 2016-11-16, i. k. 2016-26860</text:span></text:p>
      <text:p text:style-name="Normal"/>
      <text:p text:style-name="P437"><text:span text:style-name="T438">18</text:span><text:span text:style-name="T439">1</text:span><text:span text:style-name="T440">.</text:span><text:span text:style-name="T441"><text:s/>Kaitinamojo tabako produktai</text:span><text:span text:style-name="T442"><text:s/>–</text:span><text:span text:style-name="T443"><text:s/></text:span><text:span text:style-name="T444">prie cigarų ir cigarilių, cigarečių ir rūkomojo tabako, kaip jie apibrėžti šio straipsnio 10, 11 ir 27 dalyse, nepriskiriami tabako gaminiai,<text:s/></text:span><text:span text:style-name="T445">paruošti vartoti tik specialiame elektroniniame įrenginyje, kuriame tabako gaminiai yra kaitinami jiems nedegant.</text:span><text:s/></text:p>
      <text:p text:style-name="P446">Papildyta straipsnio dalimi:</text:p>
      <text:p text:style-name="P447"><text:span text:style-name="T448">Nr.<text:s/></text:span><text:a xlink:href="https://www.e-tar.lt/portal/legalAct.html?documentId=5f4fbc907f8111e8ae2bfd1913d66d57" office:target-frame-name="_top" xlink:show="replace"><text:span text:style-name="T449">XIII-1327</text:span></text:a><text:span text:style-name="T450">,</text:span><text:span text:style-name="T451"><text:s/>2018-06-28, paskelbta TAR 2018-07-04, i. k. 2018-11320</text:span></text:p>
      <text:p text:style-name="Normal"/>
      <text:p text:style-name="P452"><text:span text:style-name="T453">19</text:span><text:span text:style-name="T454">.<text:s/></text:span><text:span text:style-name="T455">Kita valstybė narė</text:span><text:span text:style-name="T456"><text:s/>– bet kuri valstybė narė, išskyrus Lietuvos Respubliką.</text:span></text:p>
      <text:p text:style-name="P457"><text:span text:style-name="T458">20</text:span><text:span text:style-name="T459">.<text:s/></text:span><text:span text:style-name="T460">Kiti fermentuoti gėrimai</text:span><text:span text:style-name="T461"><text:s/>– kiti ramūs ir putojantys fermentuoti gėrimai, kaip jie apibrėžti šio straipsnio 21 ir 22 dalyse.</text:span></text:p>
      <text:p text:style-name="P462"><text:span text:style-name="T463">21</text:span><text:span text:style-name="T464">.<text:s/></text:span><text:span text:style-name="T465">Kiti putojantys fermentuoti gėrimai<text:s/></text:span><text:span text:style-name="T466">– alkoholiniai gėrimai, kurie atitinka visus šiuos požymius:</text:span></text:p>
      <text:p text:style-name="P467"><text:span text:style-name="T468">1</text:span><text:span text:style-name="T469">) klasifikuojami KN 2206 00 31 ir 2206 00 39, ta</text:span><text:span text:style-name="T470">ip pat KN 2204 10, 2204 21 06, 2204 21 07, 2204 21 08, 2204 21 09, 2204 29 10 subpozicijose ir KN 2205 pozicijoje (išskyrus gėrimus, kurie pagal šį įstatymą laikomi vynais iš šviežių vynuogių);</text:span></text:p>
      <text:p text:style-name="P471">Straipsnio punkto pakeitimai:</text:p>
      <text:p text:style-name="P472"><text:span text:style-name="T473">Nr.<text:s/></text:span><text:a xlink:href="https://www.e-tar.lt/portal/legalAct.html?documentId=174c8d2067e411eca9ac839120d251c4" office:target-frame-name="_top" xlink:show="replace"><text:span text:style-name="T474">XIV-777</text:span></text:a><text:span text:style-name="T475">, 2021-12-16, paskelbta TAR 2021-12-28, i. k. 2021-27358</text:span></text:p>
      <text:p text:style-name="Normal"/>
      <text:p text:style-name="P476"><text:span text:style-name="T477">2</text:span><text:span text:style-name="T478">) pateikiami išpilstyti į butelius su grybo pavidalo kamščiais, kurie pritvirtinti raiščiais arba apkaustais, arba p</text:span><text:span text:style-name="T479">ateikiami kitaip, jeigu jų perteklinis slėgis dėl ištirpusio anglies dioksido yra ne mažesnis kaip 3 barai;<text:s/></text:span></text:p>
      <text:p text:style-name="P480"><text:span text:style-name="T481">3</text:span><text:span text:style-name="T482">) jų faktinė tūrinė alkoholio koncentracija procentais yra didesnė kaip 1,2 procento, bet ne didesnė kaip 15 procentų, o jeigu ji yra didesnė<text:s/></text:span><text:span text:style-name="T483">kaip 8,5 procento, ji turi būti gauta tik fermentuojant.</text:span></text:p>
      <text:p text:style-name="P484"><text:span text:style-name="T485">22</text:span><text:span text:style-name="T486">.<text:s/></text:span><text:span text:style-name="T487">Kiti ramūs fermentuoti gėrimai</text:span><text:span text:style-name="T488"><text:s/>– alkoholiniai gėrimai, kurie atitinka visus šiuos požymius:</text:span></text:p>
      <text:p text:style-name="P489"><text:span text:style-name="T490">1</text:span><text:span text:style-name="T491">) klasifikuojami KN 2204 ir 2205 pozicijose (išskyrus gėrimus, kurie pagal šį įstatymą laikomi</text:span><text:span text:style-name="T492"><text:s/>vynais iš šviežių vynuogių arba kitais putojančiais fermentuotais gėrimais), taip pat klasifikuojami KN 2206 pozicijoje (išskyrus gėrimus, kurie pagal šį įstatymą laikomi kitais putojančiais fermentuotais gėrimais arba alumi);<text:s/></text:span></text:p>
      <text:p text:style-name="P493"><text:span text:style-name="T494">2</text:span><text:span text:style-name="T495">) jų faktinė tūrinė al</text:span><text:span text:style-name="T496">koholio koncentracija procentais yra didesnė kaip 1,2 procento, bet ne didesnė kaip 15 procentų, o jeigu ji yra didesnė kaip 5,5 procento, ji turi būti gauta tik fermentuojant.</text:span></text:p>
      <text:p text:style-name="P497"><text:span text:style-name="T498">22</text:span><text:span text:style-name="T499">1</text:span><text:span text:style-name="T500">.</text:span><text:span text:style-name="T501"><text:s/></text:span><text:span text:style-name="T502">Neapdorotas tabakas<text:s/></text:span><text:span text:style-name="T503">– prie apdoroto tabako, kaip jis apibrėžtas šio<text:s/></text:span><text:span text:style-name="T504">straipsnio 9 dalyje, ir kaitinamojo tabako produktų, kaip jie apibrėžti šio straipsnio 18</text:span><text:span text:style-name="T505">1</text:span><text:span text:style-name="T506"><text:s/>dalyje, nepriskiriami 2019 metų KN versijos KN 2401 pozicijoje klasifikuojami produktai.</text:span><text:s/></text:p>
      <text:p text:style-name="P507">Papildyta straipsnio dalimi:</text:p>
      <text:p text:style-name="P508"><text:span text:style-name="T509">Nr.<text:s/></text:span><text:a xlink:href="https://www.e-tar.lt/portal/legalAct.html?documentId=11d808e0ae9d11e98451fa7b5933515d" office:target-frame-name="_top" xlink:show="replace"><text:span text:style-name="T510">XIII-2279</text:span></text:a><text:span text:style-name="T511">, 2019-07-09, paskelbta TAR 2019-07-25, i. k. 2019-12227</text:span></text:p>
      <text:p text:style-name="Normal"/>
      <text:p text:style-name="P512"><text:span text:style-name="T513">22</text:span><text:span text:style-name="T514">2</text:span><text:span text:style-name="T515">.<text:s/></text:span><text:span text:style-name="T516">Neteisėtas prekių įvežimas</text:span><text:span text:style-name="T517"><text:s/>– prekių, kurioms nebuvo įforminta išleidimo į laisvą apyvartą procedūra pagal<text:s/></text:span><text:span text:style-name="T518">Sąjungos muitinės<text:s/></text:span><text:span text:style-name="T519">kodeks</text:span><text:span text:style-name="T520">o 201 straipsnį ir dėl kurių atsirado skola muitinei pagal<text:s/></text:span><text:span text:style-name="T521">Sąjungos muitinės<text:s/></text:span><text:span text:style-name="T522">kodekso 79 straipsnio 1 dalį arba tokia skola būtų atsiradusi, jei prekėms būtų buvęs taikomas muitas, įvežimas į Europos Sąjungos teritoriją.</text:span><text:s/></text:p>
      <text:p text:style-name="P523">Papildyta straipsnio dalimi:</text:p>
      <text:p text:style-name="P524"><text:span text:style-name="T525">Nr.<text:s/></text:span><text:a xlink:href="https://www.e-tar.lt/portal/legalAct.html?documentId=174c8d2067e411eca9ac839120d251c4" office:target-frame-name="_top" xlink:show="replace"><text:span text:style-name="T526">XIV-777</text:span></text:a><text:span text:style-name="T527">, 2021-12-16, paskelbta TAR 2021-12-28, i. k. 2021-27358</text:span></text:p>
      <text:p text:style-name="Normal"/>
      <text:p text:style-name="P528"><text:span text:style-name="T529">22</text:span><text:span text:style-name="T530">3</text:span><text:span text:style-name="T531">.<text:s/></text:span><text:span text:style-name="T532">Paskirties valstybė narė<text:s/></text:span><text:span text:style-name="T533">– valstybė narė, į kurią turi būti pristatytos arba kur</text:span><text:span text:style-name="T534">ioje turi būti naudojamos akcizais apmokestinamos prekės pagal šio įstatymo ar tolygias kitų valstybių narių teisės aktų nuostatas.</text:span><text:s/></text:p>
      <text:p text:style-name="P535">Papildyta straipsnio dalimi:</text:p>
      <text:p text:style-name="P536"><text:span text:style-name="T537">Nr.<text:s/></text:span><text:a xlink:href="https://www.e-tar.lt/portal/legalAct.html?documentId=174c8d2067e411eca9ac839120d251c4" office:target-frame-name="_top" xlink:show="replace"><text:span text:style-name="T538">XIV-777</text:span></text:a><text:span text:style-name="T539">, 2021-12-16, paskelbta TAR 2021-12-28, i. k. 2021-27358</text:span></text:p>
      <text:p text:style-name="Normal"/>
      <text:p text:style-name="P540"><text:span text:style-name="T541">22</text:span><text:span text:style-name="T542">4</text:span><text:span text:style-name="T543">.<text:s/></text:span><text:span text:style-name="T544">Patvirtintas akcizais apmokestinamų prekių gavėjas<text:s/></text:span><text:span text:style-name="T545">(toliau – patvirtintas gavėjas) –<text:s/></text:span><text:span text:style-name="T546">asmuo, kuris šio įstatymo ir jo įgyvendinamųjų teisės aktų nustatyta tvarka yra įsiregistravęs gauti iš kitos valstybės narės komerciniams tikslams akcizais apmokestinamų prekių, kurioms netaikomas akcizų mokėjimo laikino atidėjimo režimas. Patvirtintais g</text:span><text:span text:style-name="T547">avėjais laikomi ir kitų valstybių narių kompetentingų institucijų pripažinti asmenys.</text:span><text:s/></text:p>
      <text:p text:style-name="P548">Papildyta straipsnio dalimi:</text:p>
      <text:p text:style-name="P549"><text:span text:style-name="T550">Nr.<text:s/></text:span><text:a xlink:href="https://www.e-tar.lt/portal/legalAct.html?documentId=174c8d2067e411eca9ac839120d251c4" office:target-frame-name="_top" xlink:show="replace"><text:span text:style-name="T551">XIV-777</text:span></text:a><text:span text:style-name="T552">, 2021-12-16, paskelbta TAR 202</text:span><text:span text:style-name="T553">1-12-28, i. k. 2021-27358</text:span></text:p>
      <text:p text:style-name="Normal"/>
      <text:p text:style-name="P554"><text:span text:style-name="T555">22</text:span><text:span text:style-name="T556">5</text:span><text:span text:style-name="T557">.<text:s/></text:span><text:span text:style-name="T558">Patvirtintas akcizais apmokestinamų prekių siuntėjas<text:s/></text:span><text:span text:style-name="T559">(toliau – patvirtintas siuntėjas) – asmuo, kuris šio įstatymo ir jo įgyvendinamųjų teisės aktų nustatyta tvarka yra įsiregistravęs išsiųsti į kitą valstybę narę komerc</text:span><text:span text:style-name="T560">iniams tikslams akcizais apmokestinamų prekių, kurioms netaikomas akcizų mokėjimo laikino atidėjimo režimas. Patvirtintais siuntėjais laikomi ir kitų valstybių narių kompetentingų institucijų pripažinti asmenys.</text:span><text:s/></text:p>
      <text:p text:style-name="P561">Papildyta straipsnio dalimi:</text:p>
      <text:p text:style-name="P562"><text:span text:style-name="T563">Nr.<text:s/></text:span><text:a xlink:href="https://www.e-tar.lt/portal/legalAct.html?documentId=174c8d2067e411eca9ac839120d251c4" office:target-frame-name="_top" xlink:show="replace"><text:span text:style-name="T564">XIV-777</text:span></text:a><text:span text:style-name="T565">, 2021-12-16, paskelbta TAR 2021-12-28, i. k. 2021-27358</text:span></text:p>
      <text:p text:style-name="Normal"/>
      <text:p text:style-name="P566"><text:span text:style-name="T567">23</text:span><text:span text:style-name="T568">.<text:s/></text:span><text:span text:style-name="T569">Putojantis vynas iš šviežių vynuogių</text:span><text:span text:style-name="T570"><text:s/>– alkoholinis gėrimas, kuris atitinka visus šiuos požymius</text:span><text:span text:style-name="T571">:</text:span></text:p>
      <text:p text:style-name="P572"><text:span text:style-name="T573">1</text:span><text:span text:style-name="T574">) klasifikuojamas KN 2204 10, 2204 21 06, 2204 21 07, 2204 21 08, 2204 21 09 arba 2204 29 10 subpozicijoje, arba KN 2205 pozicijoje;</text:span></text:p>
      <text:p text:style-name="P575">Straipsnio punkto pakeitimai:</text:p>
      <text:p text:style-name="P576"><text:span text:style-name="T577">Nr.<text:s/></text:span><text:a xlink:href="https://www.e-tar.lt/portal/legalAct.html?documentId=174c8d2067e411eca9ac839120d251c4" office:target-frame-name="_top" xlink:show="replace"><text:span text:style-name="T578">XIV-777</text:span></text:a><text:span text:style-name="T579">, 2021-12-16, paskelbta TAR 2021-12-28, i. k. 2021-27358</text:span></text:p>
      <text:p text:style-name="Normal"/>
      <text:p text:style-name="P580"><text:span text:style-name="T581">2</text:span><text:span text:style-name="T582">) pateikiamas išpilstytas į butelius su grybo pavidalo kamščiais, kurie pritvirtinti raiščiais arba apkaustais, arba pateikiamas kitaip, jeigu jo perteklinis slėgis dėl išt</text:span><text:span text:style-name="T583">irpusio anglies dioksido yra ne mažesnis kaip 3 barai;<text:s/></text:span></text:p>
      <text:p text:style-name="P584"><text:span text:style-name="T585">3</text:span><text:span text:style-name="T586">) jo faktinė tūrinė alkoholio koncentracija procentais yra didesnė kaip 1,2 procento, bet ne didesnė kaip 15 procentų ir yra gauta tik fermentuojant.</text:span></text:p>
      <text:p text:style-name="P587"><text:span text:style-name="T588">24</text:span><text:span text:style-name="T589">.<text:s/></text:span><text:span text:style-name="T590">Ramus vynas iš šviežių vynuogių</text:span><text:span text:style-name="T591"><text:s/>– alkoholinis gėrimas, kuris atitinka abu šiuos požymius:</text:span></text:p>
      <text:p text:style-name="P592"><text:span text:style-name="T593">1</text:span><text:span text:style-name="T594">) klasifikuojamas KN 2204 arba 2205 pozicijoje;<text:s/></text:span></text:p>
      <text:p text:style-name="P595"><text:span text:style-name="T596">2</text:span><text:span text:style-name="T597">) jo faktinė tūrinė alkoholio koncentracija procentais yra:<text:s/></text:span></text:p>
      <text:p text:style-name="P598"><text:span text:style-name="T599">a) didesnė kaip 1,2 procento, bet ne didesnė kaip 15 procentų ir yra gauta ti</text:span><text:span text:style-name="T600">k fermentuojant, arba<text:s/></text:span></text:p>
      <text:p text:style-name="P601"><text:span text:style-name="T602">b) didesnė kaip 15 procentų, bet ne didesnė kaip 18 procentų ir yra gauta tik fermentuojant, o gėrimas pagamintas nepridedant cukraus.</text:span></text:p>
      <text:p text:style-name="P603"><text:span text:style-name="T604">25</text:span><text:span text:style-name="T605">.<text:s/></text:span><text:span text:style-name="T606">Registruotas akcizais apmokestinamų prekių gavėjas<text:s/></text:span><text:span text:style-name="T607">(toliau –<text:s/></text:span><text:span text:style-name="T608">registruotas gavėjas</text:span><text:span text:style-name="T609">) – a</text:span><text:span text:style-name="T610">smuo, kuris šio įstatymo ir kitų teisės aktų nustatyta tvarka yra įsiregistravęs gauti iš kitos valstybės narės verslo tikslams akcizais apmokestinamų prekių, kurioms taikomas akcizų mokėjimo laikino atidėjimo režimas. Registruotais gavėjais laikomi ir kit</text:span><text:span text:style-name="T611">ų valstybių narių kompetentingų institucijų pripažinti asmenys.</text:span></text:p>
      <text:p text:style-name="P612"><text:span text:style-name="T613">26</text:span><text:span text:style-name="T614">.<text:s/></text:span><text:span text:style-name="T615">Registruotas akcizais apmokestinamų prekių siuntėjas<text:s/></text:span><text:span text:style-name="T616">(toliau –</text:span><text:span text:style-name="T617"><text:s/>registruotas siuntėjas</text:span><text:span text:style-name="T618">) – asmuo, kuris šio įstatymo ir jį įgyvendinančių teisės aktų nustatyta tvarka yra įsiregistravęs<text:s/></text:span><text:span text:style-name="T619">verslo tikslais tik išgabenti akcizais apmokestinamas prekes, kurioms taikomas akcizų mokėjimo laikino atidėjimo režimas, jas išleidžiant į laisvą apyvartą pagal Sąjungos muitinės kodekso 201 straipsnį. Registruotais siuntėjais laikomi ir kitų valstybių na</text:span><text:span text:style-name="T620">rių kompetentingų institucijų pripažinti asmenys.</text:span><text:s/></text:p>
      <text:p text:style-name="P621">Straipsnio dalies pakeitimai:</text:p>
      <text:p text:style-name="P622"><text:span text:style-name="T623">Nr.<text:s/></text:span><text:a xlink:href="https://www.e-tar.lt/portal/legalAct.html?documentId=bc092070abd411e6b844f0f29024f5ac" office:target-frame-name="_top" xlink:show="replace"><text:span text:style-name="T624">XII-2696</text:span></text:a><text:span text:style-name="T625">, 2016-11-03, paskelbta TAR 2016-11-16, i. k. 2016-26860</text:span></text:p>
      <text:p text:style-name="Normal"/>
      <text:p text:style-name="P626"><text:span text:style-name="T627">27</text:span><text:span text:style-name="T628">.<text:s/></text:span><text:span text:style-name="T629">Rūkomasis tabakas</text:span><text:span text:style-name="T630"><text:s/>– šie produktai:</text:span></text:p>
      <text:p text:style-name="P631"><text:span text:style-name="T632">1</text:span><text:span text:style-name="T633">) suplėšytas, supjaustytas ar kitaip susmulkintas ir suspaustas į briketus (kubelius) arba nesuspaustas tabakas, tinkamas rūkyti jo papildomai neapdorojus pramoniniu būdu;</text:span></text:p>
      <text:p text:style-name="P634"><text:span text:style-name="T635">2</text:span><text:span text:style-name="T636">) mažmeninei prekybai skirtos tabako<text:s/></text:span><text:span text:style-name="T637">liekanos (tabako lapų liekanos ir šalutiniai produktai, gauti apdorojant tabaką ir gaminant tabako produktus), nepriskirtinos prie šio straipsnio 10 ir 11 dalyse nurodytų produktų, jeigu jos gali būti rūkomos.</text:span></text:p>
      <text:p text:style-name="P638"><text:span text:style-name="T639">28</text:span><text:span text:style-name="T640">.<text:s/></text:span><text:span text:style-name="T641">Neteko galios nuo 2023-02-13</text:span><text:span text:style-name="T642">.</text:span><text:s/></text:p>
      <text:p text:style-name="P643">Straipsnio dalies pakeitimai:</text:p>
      <text:p text:style-name="P644"><text:span text:style-name="T645">Nr.<text:s/></text:span><text:a xlink:href="https://www.e-tar.lt/portal/legalAct.html?documentId=bc092070abd411e6b844f0f29024f5ac" office:target-frame-name="_top" xlink:show="replace"><text:span text:style-name="T646">XII-2696</text:span></text:a><text:span text:style-name="T647">, 2016-11-03, paskelbta TAR 2016-11-16, i. k. 2016-26860</text:span></text:p>
      <text:p text:style-name="P648"><text:span text:style-name="T649">Nr.<text:s/></text:span><text:a xlink:href="https://www.e-tar.lt/portal/legalAct.html?documentId=174c8d2067e411eca9ac839120d251c4" office:target-frame-name="_top" xlink:show="replace"><text:span text:style-name="T650">XIV-777</text:span></text:a><text:span text:style-name="T651">, 2021-12-16, paskelbta TAR 2021-12-28, i. k. 2021-27358</text:span></text:p>
      <text:p text:style-name="Normal"/>
      <text:p text:style-name="P652"><text:span text:style-name="T653">29</text:span><text:span text:style-name="T654">.<text:s/></text:span><text:span text:style-name="T655">Supaprastintas akcizais apmokestinamų prekių vežimo dokumentas</text:span><text:span text:style-name="T656"><text:s/>– dokumentas, kuriame yra svarbiausi akcizais apmokestinamų prekių vežimo dokument</text:span><text:span text:style-name="T657">o rekvizitai, naudojamas, kai akcizais apmokestinamos prekės, už kurias akcizai sumokėti, komerciniams tikslams gabenamos tarp valstybių narių iš patvirtinto siuntėjo patvirtintam gavėjui. Supaprastinto akcizais apmokestinamų prekių vežimo dokumento forma,</text:span><text:span text:style-name="T658"><text:s/>naudojimo ir užpildymo taisyklės nustatytos 1992 m. gruodžio 17 d. Komisijos reglamente (EEB) 3649/92 dėl supaprastinto administracinio lydraščio, skirto Bendrijos viduje judantiems akcizu apmokestinamiems produktams, kurie išleisti vartojimui išsiuntimo<text:s/></text:span><text:span text:style-name="T659">valstybėje narėje, tačiau centrinis mokesčių administratorius turi teisę nustatyti papildomus Lietuvos Respublikoje išrašomų supaprastintų akcizais apmokestinamų prekių vežimo dokumentų reikalavimus, kai šioje dalyje nurodytas reglamentas valstybei narei s</text:span><text:span text:style-name="T660">uteikia tokią teisę.</text:span></text:p>
      <text:p text:style-name="P661">Straipsnio dalies pakeitimai:</text:p>
      <text:p text:style-name="P662"><text:span text:style-name="T663">Nr.<text:s/></text:span><text:a xlink:href="https://www.e-tar.lt/portal/legalAct.html?documentId=174c8d2067e411eca9ac839120d251c4" office:target-frame-name="_top" xlink:show="replace"><text:span text:style-name="T664">XIV-777</text:span></text:a><text:span text:style-name="T665">, 2021-12-16, paskelbta TAR 2021-12-28, i. k. 2021-27358</text:span></text:p>
      <text:p text:style-name="Normal"/>
      <text:p text:style-name="P666"><text:span text:style-name="T667">30</text:span><text:span text:style-name="T668">.<text:s/></text:span><text:span text:style-name="T669">Tarpiniai produktai</text:span><text:span text:style-name="T670"><text:s/>– alkoholi</text:span><text:span text:style-name="T671">niai gėrimai (įskaitant stiprintuosius pridėjus bet kokį kiekį etilo alkoholio), kurie atitinka visus šiuos požymius:</text:span></text:p>
      <text:p text:style-name="P672"><text:span text:style-name="T673">1</text:span><text:span text:style-name="T674">) klasifikuojami KN 2204, 2205 arba 2206 pozicijose;<text:s/></text:span></text:p>
      <text:p text:style-name="P675"><text:span text:style-name="T676">2</text:span><text:span text:style-name="T677">) jų faktinė tūrinė alkoholio koncentracija procentais yra didesnė kaip 1,2<text:s/></text:span><text:span text:style-name="T678">procento, bet ne didesnė kaip 22 procentai;</text:span></text:p>
      <text:p text:style-name="P679"><text:span text:style-name="T680">3</text:span><text:span text:style-name="T681">) jie nepriskirtini prie šio straipsnio 8, 20 ar 34 dalyse nurodytų gėrimų.</text:span></text:p>
      <text:p text:style-name="P682"><text:span text:style-name="T683">31</text:span><text:span text:style-name="T684">.<text:s/></text:span><text:span text:style-name="T685">Trečioji valstybė</text:span><text:span text:style-name="T686"><text:s/>– bet kuri teritorija, kuri nėra Europos Sąjungos teritorija, arba trečioji teritorija, kaip tai apibrė</text:span><text:span text:style-name="T687">žta atitinkamai šio straipsnio 16 ir 32 dalyse.</text:span></text:p>
      <text:p text:style-name="P688"><text:span text:style-name="T689">32</text:span><text:span text:style-name="T690">.<text:s/></text:span><text:span text:style-name="T691">Trečiosios teritorijos</text:span><text:span text:style-name="T692"><text:s/>– finansų ministro patvirtintame sąraše nurodytos teritorijos, kuriose netaikomos šio įstatymo nuostatos.</text:span></text:p>
      <text:p text:style-name="P693">Straipsnio dalies pakeitimai:</text:p>
      <text:p text:style-name="P694"><text:span text:style-name="T695">Nr.<text:s/></text:span><text:a xlink:href="https://www.e-tar.lt/portal/legalAct.html?documentId=174c8d2067e411eca9ac839120d251c4" office:target-frame-name="_top" xlink:show="replace"><text:span text:style-name="T696">XIV-777</text:span></text:a><text:span text:style-name="T697">, 2021-12-16, paskelbta TAR 2021-12-28, i. k. 2021-27358</text:span></text:p>
      <text:p text:style-name="Normal"/>
      <text:p text:style-name="P698"><text:span text:style-name="T699">33</text:span><text:span text:style-name="T700">.<text:s/></text:span><text:span text:style-name="T701">Valstybė narė arba valstybės narės teritorija</text:span><text:span text:style-name="T702"><text:s/>– atitinkamos Europos Sąjungos valstybės narės teritorija, kaip ji apibrėžta</text:span><text:span text:style-name="T703"><text:s/>Sutarties dėl Europos Sąjungos veikimo 349 ir 355 straipsniuose, išskyrus trečiąsias teritorijas. Valstybės narės teritorija laikomos ir finansų ministro patvirtintame sąraše nurodytos teritorijos, kuriose sudaryti ar kurioms skirti sandoriai laikomi atit</text:span><text:span text:style-name="T704">inkamoje valstybėje narėje sudarytais ar jai skirtais sandoriais.</text:span></text:p>
      <text:p text:style-name="P705">Straipsnio dalies pakeitimai:</text:p>
      <text:p text:style-name="P706"><text:span text:style-name="T707">Nr.<text:s/></text:span><text:a xlink:href="https://www.e-tar.lt/portal/legalAct.html?documentId=174c8d2067e411eca9ac839120d251c4" office:target-frame-name="_top" xlink:show="replace"><text:span text:style-name="T708">XIV-777</text:span></text:a><text:span text:style-name="T709">, 2021-12-16, paskelbta TAR 2021-12-28, i. k. 2021-</text:span><text:span text:style-name="T710">27358</text:span></text:p>
      <text:p text:style-name="Normal"/>
      <text:p text:style-name="P711"><text:span text:style-name="T712">34</text:span><text:span text:style-name="T713">.<text:s/></text:span><text:span text:style-name="T714">Vynas iš šviežių vynuogių</text:span><text:span text:style-name="T715"><text:s/>– ramus ir putojantis vynas iš šviežių vynuogių, kaip tai apibrėžta šio straipsnio 23 ir 24 dalyse.</text:span></text:p>
      <text:p text:style-name="P716"><text:span text:style-name="T717">35</text:span><text:span text:style-name="T718">. Produktai, kurių dalį sudaro kitos negu tabakas medžiagos, bet kurie pagal kitus kriterijus atitinka šio<text:s/></text:span><text:span text:style-name="T719">straipsnio 10 dalyje nurodytus požymius, laikomi cigarais ir cigarilėmis.</text:span></text:p>
      <text:p text:style-name="P720"><text:span text:style-name="T721">36</text:span><text:span text:style-name="T722">. Produktai, kurie visiškai ar iš dalies pagaminti iš kitų negu tabakas medžiagų, bet pagal kitus kriterijus atitinka šio straipsnio 11, 18</text:span><text:span text:style-name="T723">1</text:span><text:span text:style-name="T724"><text:s/>ar 27 dalyje nurodytus požymius, laikomi atitinkamai cigaretėmis, kaitinamojo tabako produktais arba rūkomuoju tabaku. Šios nuostatos netaikomos produktams, kuriuose nėra tabako, jeigu jie skirti medicinos reikmėms.</text:span><text:s/></text:p>
      <text:p text:style-name="P725">Straipsnio dalies pakeitimai:</text:p>
      <text:p text:style-name="P726"><text:span text:style-name="T727">Nr.<text:s/></text:span><text:a xlink:href="https://www.e-tar.lt/portal/legalAct.html?documentId=75254bc0df2311eb9f09e7df20500045" office:target-frame-name="_top" xlink:show="replace"><text:span text:style-name="T728">XIV-446</text:span></text:a><text:span text:style-name="T729">, 2021-06-29, paskelbta TAR 2021-07-07, i. k. 2021-15450</text:span></text:p>
      <text:p text:style-name="Normal"/>
      <text:p text:style-name="P730"><text:span text:style-name="T731">37</text:span><text:span text:style-name="T732">. Kitos šiame įstatyme vartojamos sąvokos suprantamos taip, kaip jos apibrėžtos Lietuvos Re</text:span><text:span text:style-name="T733">spublikos mokesčių administravimo įstatyme (toliau – Mokesčių administravimo įstatymas) ir Sąjungos muitinės kodekse, tačiau mokesčių administratoriumi šiame įstatyme vadinama tik Valstybinė mokesčių inspekcija.</text:span></text:p>
      <text:p text:style-name="P734">Straipsnio dalies pakeitimai:</text:p>
      <text:p text:style-name="P735"><text:span text:style-name="T736">Nr.<text:s/></text:span><text:a xlink:href="https://www.e-tar.lt/portal/legalAct.html?documentId=bc092070abd411e6b844f0f29024f5ac" office:target-frame-name="_top" xlink:show="replace"><text:span text:style-name="T737">XII-2696</text:span></text:a><text:span text:style-name="T738">, 2016-11-03, paskelbta TAR 2016-11-16, i. k. 2016-26860</text:span></text:p>
      <text:p text:style-name="Normal"/>
      <text:p text:style-name="P739"><text:span text:style-name="T740">38</text:span><text:span text:style-name="T741">. Šiame įstatyme ir jo prieduose prekių kodai yra nurodyti pagal tų metų KN versiją, kuri nurody</text:span><text:span text:style-name="T742">ta atitinkamoje Tarybos direktyvoje, nustatančioje atitinkamų prekių apmokestinimą, išskyrus etilo alkoholio ir alkoholinių gėrimų kodus, nurodytus 2018 m. spalio 11 d. Komisijos įgyvendinimo reglamente (ES) 2018/1602, kuriuo iš dalies keičiamas Tarybos re</text:span><text:span text:style-name="T743">glamento (EEB) Nr. 2658/87 dėl tarifų ir statistinės nomenklatūros bei dėl Bendrojo muitų tarifo I priedas.</text:span></text:p>
      <text:p text:style-name="P744">Straipsnio dalies pakeitimai:</text:p>
      <text:p text:style-name="P745"><text:span text:style-name="T746">Nr.<text:s/></text:span><text:a xlink:href="https://www.e-tar.lt/portal/legalAct.html?documentId=174c8d2067e411eca9ac839120d251c4" office:target-frame-name="_top" xlink:show="replace"><text:span text:style-name="T747">XIV-777</text:span></text:a><text:span text:style-name="T748">, 2021-12</text:span><text:span text:style-name="T749">-16, paskelbta TAR 2021-12-28, i. k. 2021-27358</text:span></text:p>
      <text:p text:style-name="Normal"/>
      <text:p text:style-name="P750">Straipsnio pakeitimai:</text:p>
      <text:p text:style-name="Normal"><text:span text:style-name="T751">Nr.<text:s/></text:span><text:a xlink:href="http://www3.lrs.lt/cgi-bin/preps2?a=388056&amp;b=" office:target-frame-name="_top" xlink:show="replace"><text:span text:style-name="T752">XI-1185</text:span></text:a><text:span text:style-name="T753">, 2010-11-30, Žin., 2010, Nr. 148-7560 (2010-12-18)</text:span></text:p>
      <text:p text:style-name="P754"/>
      <text:h text:style-name="P755" text:outline-level="3"><text:span text:style-name="T756">4</text:span><text:span text:style-name="T757"><text:s/>straipsnis.<text:s/></text:span><text:span text:style-name="T758">Akcizais apmokestinamų prekių sandėlio</text:span><text:span text:style-name="T759"><text:s/>steigimas</text:span></text:h>
      <text:p text:style-name="P760"><text:span text:style-name="T761">1</text:span><text:span text:style-name="T762">. Šio įstatymo 2 straipsnio 1 dalyje nurodytos akcizais apmokestinamos prekės (jeigu tai energiniai produktai, – tik šio įstatymo 2 priede nurodytos prekės), už kurias akcizai dar nesumokėti, privalo būti gaminamos, perdirbamos, maišomos, l</text:span><text:span text:style-name="T763">aikomos (įskaitant saugojimą) akcizais apmokestinamų prekių sandėlyje.</text:span></text:p>
      <text:p text:style-name="P764">Straipsnio dalies pakeitimai:</text:p>
      <text:p text:style-name="P765"><text:span text:style-name="T766">Nr.<text:s/></text:span><text:a xlink:href="https://www.e-tar.lt/portal/legalAct.html?documentId=174c8d2067e411eca9ac839120d251c4" office:target-frame-name="_top" xlink:show="replace"><text:span text:style-name="T767">XIV-777</text:span></text:a><text:span text:style-name="T768">, 2021-12-16, paskelbta TAR 2021-12-28, i. k.<text:s/></text:span><text:span text:style-name="T769">2021-27358</text:span></text:p>
      <text:p text:style-name="Normal"/>
      <text:p text:style-name="P770"><text:span text:style-name="T771">2</text:span><text:span text:style-name="T772">. Leidimas steigti akcizais apmokestinamų prekių sandėlį išduodamas ir panaikinamas centrinio mokesčių administratoriaus nustatyta tvarka. Kiekvienam akcizais apmokestinamų prekių sandėliui išduodamas atskiras leidimas.</text:span></text:p>
      <text:p text:style-name="P773"><text:span text:style-name="T774">3</text:span><text:span text:style-name="T775">. Leidimas<text:s/></text:span><text:span text:style-name="T776">išduodamas neribotam laikui.</text:span></text:p>
      <text:p text:style-name="P777"><text:span text:style-name="T778">4</text:span><text:span text:style-name="T779">. Leidimas steigti akcizais apmokestinamų prekių sandėlį, kuriame pageidaujama verstis kita, negu šio straipsnio 1 dalyje nurodyta, veikla, gali būti išduotas:</text:span></text:p>
      <text:p text:style-name="P780"><text:span text:style-name="T781">1</text:span><text:span text:style-name="T782">) jeigu vidutinė akcizų suma, apskaičiuota už pageidaujamam</text:span><text:span text:style-name="T783">e steigti akcizais apmokestinamų prekių sandėlyje numatomą vienu metu laikyti akcizais apmokestinamų prekių kiekį, bus ne mažesnė, negu nustatyta Lietuvos Respublikos Vyriausybės (toliau – Vyriausybė) ar jos įgaliotos institucijos;<text:s/></text:span></text:p>
      <text:p text:style-name="P784"><text:span text:style-name="T785">2</text:span><text:span text:style-name="T786">) kitais Vyriausyb</text:span><text:span text:style-name="T787">ės nustatytais atvejais.<text:s/></text:span></text:p>
      <text:p text:style-name="P788"><text:span text:style-name="T789">5</text:span><text:span text:style-name="T790">. Šio straipsnio 1 dalies reikalavimai netaikomi fizinio asmens tik asmeniniam naudojimui (t. y. skirtoms ne parduoti, o tik savo ar šeimos poreikiams) gaminamoms, perdirbamoms ir (arba) maišomoms akcizais apmokestinamoms p</text:span><text:span text:style-name="T791">rekėms, kurios pagal šį įstatymą atleidžiamos nuo akcizų.</text:span></text:p>
      <text:p text:style-name="P792"><text:span text:style-name="T793">6</text:span><text:span text:style-name="T794">. Šio straipsnio 1 dalies reikalavimai netaikomi ir laikoma, kad akcizai sumokėti už akcizais apmokestinamas prekes, kurios pagamintos naudojant, perdirbant, maišant vieną ar kelias akcizais ap</text:span><text:span text:style-name="T795">mokestinamas prekes, tik tuo atveju, jei akcizai už prekes, panaudotas galutinės prekės gamybai, yra sumokėti ir šis mokestis nėra mažesnis už mokestį, kuris turėtų būti sumokėtas už galutinę akcizais apmokestinamą prekę. Šios dalies nuostatos netaikomos i</text:span><text:span text:style-name="T796">š neapdoroto tabako pagamintam apdorotam tabakui ir kaitinamojo tabako produktams.<text:s/></text:span></text:p>
      <text:p text:style-name="P797">Straipsnio dalies pakeitimai:</text:p>
      <text:p text:style-name="P798"><text:span text:style-name="T799">Nr.<text:s/></text:span><text:a xlink:href="https://www.e-tar.lt/portal/legalAct.html?documentId=11d808e0ae9d11e98451fa7b5933515d" office:target-frame-name="_top" xlink:show="replace"><text:span text:style-name="T800">XIII-2279</text:span></text:a><text:span text:style-name="T801">, 2019-07-09, paskelbta TAR 201</text:span><text:span text:style-name="T802">9-07-25, i. k. 2019-12227</text:span></text:p>
      <text:p text:style-name="Normal"/>
      <text:p text:style-name="P803"><text:span text:style-name="T804">7</text:span><text:span text:style-name="T805">. Šio straipsnio 1 dalies reikalavimai netaikomi gaminant kitose negu KN 2203–2208 pozicijose klasifikuojamas prekes, kurių faktinė tūrinė alkoholio koncentracija procentais yra didesnė kaip 1,2 procento, o jei tai ne skysti</text:span><text:span text:style-name="T806"><text:s/>produktai, – etilo alkoholis sudaro daugiau kaip 1 procentą jų masės, jeigu joms gali būti taikomos šio įstatymo 27 straipsnio 1 dalies 1 ar 3–7 punktų nuostatos.</text:span><text:s/></text:p>
      <text:p text:style-name="P807">Straipsnio dalies pakeitimai:</text:p>
      <text:p text:style-name="P808"><text:span text:style-name="T809">Nr.<text:s/></text:span><text:a xlink:href="https://www.e-tar.lt/portal/legalAct.html?documentId=11d808e0ae9d11e98451fa7b5933515d" office:target-frame-name="_top" xlink:show="replace"><text:span text:style-name="T810">XIII-2279</text:span></text:a><text:span text:style-name="T811">, 2019-07-09, paskelbta TAR 2019-07-25, i. k. 2019-12227</text:span></text:p>
      <text:p text:style-name="Normal"/>
      <text:h text:style-name="P812" text:outline-level="3"><text:span text:style-name="T813">5</text:span><text:span text:style-name="T814"><text:s/>straipsnis.<text:s/></text:span><text:span text:style-name="T815">Akcizais apmokestinamų prekių sandėlių registravimas</text:span></text:h>
      <text:p text:style-name="P816"><text:span text:style-name="T817">1</text:span><text:span text:style-name="T818">. Visi akcizais apmokestinamų prekių sandėliai registruojami ir išregi</text:span><text:span text:style-name="T819">struojami centrinio mokesčių administratoriaus nustatyta tvarka.</text:span></text:p>
      <text:p text:style-name="P820"><text:span text:style-name="T821">2</text:span><text:span text:style-name="T822">. Kiekvienam akcizais apmokestinamų prekių sandėliui ir jo savininkui suteikiami atskiri identifikaciniai numeriai, kurie nurodomi išduotame leidime steigti akcizais apmokestinamų prekių</text:span><text:span text:style-name="T823"><text:s/>sandėlį.<text:s/></text:span></text:p>
      <text:h text:style-name="P824" text:outline-level="3"/>
      <text:h text:style-name="P825" text:outline-level="3"><text:span text:style-name="T826">6</text:span><text:span text:style-name="T827"><text:s/>straipsnis.<text:s/></text:span><text:span text:style-name="T828">Akcizais apmokestinamų prekių sandėlio savininko veiklos reikalavimai</text:span></text:h>
      <text:p text:style-name="P829"><text:span text:style-name="T830">1</text:span><text:span text:style-name="T831">. Jeigu centrinio mokesčių administratoriaus nustatyta tvarka priimamas sprendimas išduoti leidimą steigti akcizais apmokestinamų prekių sandėlį, jo<text:s/></text:span><text:span text:style-name="T832">savininkas vietos mokesčių administratoriui, kurio veiklos teritorijoje bus šis sandėlis, privalo pateikti piniginį užstatą arba akcizais apmokestinamų prekių sandėlio savininko prievolių įvykdymo užtikrinimo dokumentą. Piniginio užstato arba prievolių įvy</text:span><text:span text:style-name="T833">kdymo užtikrinimo sumos dydį apskaičiuoja mokesčių administratorius, priimdamas sprendimą išduoti leidimą steigti akcizais apmokestinamų prekių sandėlį. Jeigu akcizais apmokestinamų prekių sandėlyje numatoma verstis licencijuojama veikla, šio sandėlio savi</text:span><text:span text:style-name="T834">ninkas privalo turėti atitinkamą licenciją (atitinkamas licencijas). Leidimas akcizais apmokestinamų prekių sandėlio savininkui išduodamas ir sandėlis veiklą pradėti gali tik tada, kai yra pateikiamas piniginis užstatas arba akcizais apmokestinamų prekių s</text:span><text:span text:style-name="T835">andėlio savininko prievolių įvykdymo užtikrinimo dokumentas ir kai savininkas turi nustatytos formos licenciją (licencijas). Piniginio užstato ir akcizais apmokestinamų prekių sandėlio savininko prievolių įvykdymo užtikrinimo sumos dydžio apskaičiavimo ir<text:s/></text:span><text:span text:style-name="T836">tikslinimo tvarką, taip pat atvejus, kada nereikalaujama pateikti piniginio užstato ir (arba) akcizais apmokestinamų prekių sandėlio savininko prievolių įvykdymo užtikrinimo dokumento, nustato Vyriausybė ar jos įgaliota institucija.</text:span></text:p>
      <text:p text:style-name="P837"><text:span text:style-name="T838">2</text:span><text:span text:style-name="T839">. Akcizais apmokes</text:span><text:span text:style-name="T840">tinamų prekių sandėlio savininkas privalo tvarkyti visų akcizais apmokestinamų prekių sandėlyje atliekamų operacijų apskaitą. Akcizais apmokestinamų prekių sandėlyje atliekamų operacijų apskaitos tvarką (įskaitant<text:s/></text:span><text:span text:style-name="T841">privalomas naudoti</text:span><text:span text:style-name="T842"><text:s/>matavimo, apskaitos pri</text:span><text:span text:style-name="T843">emones, jų naudojimo reikalavimus) nustato Vyriausybė ar jos įgaliota institucija.</text:span></text:p>
      <text:p text:style-name="P844">Straipsnio dalies pakeitimai:</text:p>
      <text:p text:style-name="P845"><text:span text:style-name="T846">Nr.<text:s/></text:span><text:a xlink:href="https://www.e-tar.lt/portal/legalAct.html?documentId=174c8d2067e411eca9ac839120d251c4" office:target-frame-name="_top" xlink:show="replace"><text:span text:style-name="T847">XIV-777</text:span></text:a><text:span text:style-name="T848">, 2021-12-16, paskelbta TAR 2021-1</text:span><text:span text:style-name="T849">2-28, i. k. 2021-27358</text:span></text:p>
      <text:p text:style-name="Normal"/>
      <text:p text:style-name="P850"><text:span text:style-name="T851">3</text:span><text:span text:style-name="T852">. Akcizais apmokestinamų prekių sandėlyje, taikant akcizų mokėjimo laikino atidėjimo režimą, galima laikyti tik tų rūšių akcizais apmokestinamas prekes, kurios nurodytos leidime steigti akcizais apmokestinamų prekių sandėlį.<text:s/></text:span><text:span text:style-name="T853">Akcizais apmokestinamų prekių sandėlyje laikyti, taip pat į jį atgabenti ar iš jo išgabenti prekes, kurioms nėra taikomas akcizų mokėjimo laikino atidėjimo režimas (t. y. prekes, kurios nėra akcizų objektas, taip pat prekes, kurios pagal šį įstatymą yra ak</text:span><text:span text:style-name="T854">cizų objektas, tačiau už kurias akcizai jau yra sumokėti), nedraudžiama.</text:span></text:p>
      <text:p text:style-name="P855"><text:span text:style-name="T856">4</text:span><text:span text:style-name="T857">. Akcizais apmokestinamų prekių sandėlyje, laikantis šio straipsnio 3 dalies reikalavimų, leidžiama laikyti akcizais apmokestinamas prekes, kurios priklauso ne tik akcizais<text:s/></text:span><text:span text:style-name="T858">apmokestinamų prekių sandėlio savininkui, bet ir bet kuriam kitam asmeniui. Visų akcizais apmokestinamų prekių, nepriklausančių akcizais apmokestinamų prekių sandėlio savininkui, laikymas turi būti pagrįstas atitinkamomis akcizais apmokestinamų prekių sand</text:span><text:span text:style-name="T859">ėlio savininko ir asmens, turinčio teisę disponuoti šiomis prekėmis, sutartimis.</text:span></text:p>
      <text:p text:style-name="P860"><text:span text:style-name="T861">5</text:span><text:span text:style-name="T862">. Mokesčių administratorius turi teisę nustatyti papildomus reikalavimus akcizais apmokestinamų prekių sandėlio savininkui, jeigu tai reikalinga, kad būtų tinkamai įvykdy</text:span><text:span text:style-name="T863">tos akcizais apmokestinamų prekių sandėlio savininko mokestinės prievolės. Papildomi reikalavimai gali būti nustatomi šiais atvejais:</text:span></text:p>
      <text:p text:style-name="P864"><text:span text:style-name="T865">1</text:span><text:span text:style-name="T866">) kai akcizais apmokestinamų prekių sandėlio savininkas nesilaiko leidime nustatytų veiklos sąlygų;</text:span></text:p>
      <text:p text:style-name="P867"><text:span text:style-name="T868">2</text:span><text:span text:style-name="T869">) kai nustatom</text:span><text:span text:style-name="T870">a, kad akcizais apmokestinamų prekių sandėlio savininkui perduoti specialūs ženklai – banderolės prarastos (jeigu banderolės prarandamos ne jų klijavimo automatais metu), parduotos ar kitaip neteisėtai perleistos, neteisėtai gautos (įsigytos), taip pat nus</text:span><text:span text:style-name="T871">tačius specialių ženklinimo priemonių panaudojimo apskaitos pažeidimų;</text:span></text:p>
      <text:p text:style-name="P872"><text:span text:style-name="T873">3</text:span><text:span text:style-name="T874">) kai nustatoma, kad akcizais apmokestinamų prekių sandėlyje specialūs dažai ir cheminiai reagentai, skirti kurui žymėti, prarasti, taip pat nustačius apskaitos tvarkymo pažeidimų;</text:span></text:p>
      <text:p text:style-name="P875"><text:span text:style-name="T876">4</text:span><text:span text:style-name="T877">) kai nustatomi akcizais apmokestinamų prekių sandėlyje padaryti akcizais apmokestinamų prekių laikymo, operacijų akcizais apmokestinamų prekių sandėlyje apskaitos tvarkos ar apskaitos priemonėms taikomų reikalavimų pažeidimai;</text:span></text:p>
      <text:p text:style-name="P878"><text:span text:style-name="T879">5</text:span><text:span text:style-name="T880">) kai akcizais ap</text:span><text:span text:style-name="T881">mokestinamų prekių sandėlio savininkas antrą mokestinį laikotarpį iš eilės pavėluoja pateikti akcizų deklaraciją arba du kartus iš eilės praleidžia akcizų mokėjimo terminą;</text:span></text:p>
      <text:p text:style-name="P882"><text:span text:style-name="T883">6</text:span><text:span text:style-name="T884">) jeigu yra padarytas pažeidimas, dėl kurio, vadovaujantis Mokesčių administra</text:span><text:span text:style-name="T885">vimo įstatymo 104 straipsnio nuostatomis, mokesčių administratorius turi teisę pareikalauti pateikti laidavimo arba garantijos dokumentą;</text:span></text:p>
      <text:p text:style-name="P886"><text:span text:style-name="T887">7</text:span><text:span text:style-name="T888">) kai nustatoma, kad akcizais apmokestinamų prekių sandėlio savininkas turi mokestinių nepriemokų, susijusių su m</text:span><text:span text:style-name="T889">okesčiais, kuriuos administruoja Valstybinė mokesčių inspekcija (išskyrus atvejus, jeigu mokesčių, delspinigių, baudų mokėjimas atidėtas Lietuvos Respublikos teisės aktų nustatyta tvarka arba dėl jų vyksta mokestinis ginčas), turi nepriemokų Valstybinio so</text:span><text:span text:style-name="T890">cialinio draudimo fondo biudžetui, nevykdo įsipareigojimų Lietuvos Respublikos muitinei (toliau – muitinė).</text:span></text:p>
      <text:p text:style-name="P891"><text:span text:style-name="T892">6</text:span><text:span text:style-name="T893">. Mokesčių administratorius, vadovaudamasis centrinio mokesčių administratoriaus patvirtintu papildomų reikalavimų akcizais apmokestinamų pre</text:span><text:span text:style-name="T894">kių sandėlio savininkui nustatymo tvarkos aprašu, turi teisę nustatyti vieną ar kelis papildomus reikalavimus, bet tik tokius, kurie būtini tinkamam mokestinių prievolių įvykdymui, atsižvelgiant į susidariusias aplinkybes, užtikrinti.<text:s/></text:span></text:p>
      <text:p text:style-name="P895"><text:span text:style-name="T896">7</text:span><text:span text:style-name="T897">. Leidimas stei</text:span><text:span text:style-name="T898">gti akcizais apmokestinamų prekių sandėlį gali būti panaikintas:</text:span></text:p>
      <text:p text:style-name="P899"><text:span text:style-name="T900">1</text:span><text:span text:style-name="T901">) akcizais apmokestinamų prekių sandėlio savininko rašytiniu prašymu;</text:span></text:p>
      <text:p text:style-name="P902"><text:span text:style-name="T903">2</text:span><text:span text:style-name="T904">) mokesčių administratoriaus sprendimu, jeigu akcizais apmokestinamų prekių sandėlio savininkas per mokesčių admi</text:span><text:span text:style-name="T905">nistratoriaus nustatytą terminą neištaisė nustatytų trūkumų, dėl kurių šio straipsnio 5 dalyje nustatyta tvarka buvo nustatyti papildomi šio sandėlio savininko veiklos reikalavimai;</text:span></text:p>
      <text:p text:style-name="P906"><text:span text:style-name="T907">3</text:span><text:span text:style-name="T908">) mokesčių administratoriaus sprendimu, jeigu akcizais apmokestinamų<text:s/></text:span><text:span text:style-name="T909">prekių sandėlio savininkas netvarko reikalaujamos sandėlyje atliekamų operacijų apskaitos;<text:s/></text:span></text:p>
      <text:p text:style-name="P910"><text:span text:style-name="T911">4</text:span><text:span text:style-name="T912">) mokesčių administratoriaus sprendimu, jeigu akcizais apmokestinamų prekių sandėlio savininkas nesilaiko leidime nustatytų veiklos sąlygų, netinkamai tvarko s</text:span><text:span text:style-name="T913">andėlyje atliekamų operacijų apskaitą, jeigu net nustačius papildomus reikalavimus šio straipsnio 5 dalyje nustatyta tvarka nebūtų įmanoma užtikrinti, kad bus tinkamai įvykdytos akcizais apmokestinamų prekių sandėlio savininko mokestinės prievolės;<text:s/></text:span></text:p>
      <text:p text:style-name="P914"><text:span text:style-name="T915">5</text:span><text:span text:style-name="T916">)</text:span><text:span text:style-name="T917"><text:s/>mokesčių administratoriaus sprendimu, jeigu akcizais apmokestinamų prekių sandėlyje buvo verčiamasi licencijuojama veikla, o šio sandėlio savininkui atitinkama licencija (licencijos) yra panaikinta (panaikintos);</text:span></text:p>
      <text:p text:style-name="P918"><text:span text:style-name="T919">6</text:span><text:span text:style-name="T920">) mokesčių administratoriaus sprendim</text:span><text:span text:style-name="T921">u, jeigu leidimas steigti akcizais apmokestinamų prekių sandėlį išduotas vadovaujantis šio įstatymo 4 straipsnio 4 dalies 1 punktu ir po 6 mėnesių akcizais apmokestinamų prekių sandėlio veiklos paaiškėja, kad per šiuos 6 mėnesius vidutinė akcizų už akcizai</text:span><text:span text:style-name="T922">s apmokestinamų prekių sandėlyje vienu metu per dieną laikomą akcizais apmokestinamų prekių kiekį suma daugiau kaip 10 procentų mažesnė už šio įstatymo 4 straipsnio 4 dalies 1 punkte nurodytą sumą;</text:span></text:p>
      <text:p text:style-name="P923"><text:span text:style-name="T924">7</text:span><text:span text:style-name="T925">) mokesčių administratoriaus sprendimu, jeigu 6 mėnes</text:span><text:span text:style-name="T926">ius iš eilės jame nevykdoma jokia veikla, numatyta prašyme išduoti leidimą steigti akcizais apmokestinamų prekių sandėlį;</text:span></text:p>
      <text:p text:style-name="P927">Straipsnio punkto pakeitimai:</text:p>
      <text:p text:style-name="P928"><text:span text:style-name="T929">Nr.<text:s/></text:span><text:a xlink:href="https://www.e-tar.lt/portal/legalAct.html?documentId=174c8d2067e411eca9ac839120d251c4" office:target-frame-name="_top" xlink:show="replace"><text:span text:style-name="T930">XIV-777</text:span></text:a><text:span text:style-name="T931">, 2021-12-16, paskelbta TAR 2021-12-28, i. k. 2021-27358</text:span></text:p>
      <text:p text:style-name="Normal"/>
      <text:p text:style-name="P932"><text:span text:style-name="T933">8</text:span><text:span text:style-name="T934">) mokesčių administratoriaus sprendimu, jeigu per 3 mėnesius nuo leidimo steigti akcizais apmokestinamų prekių sandėlį suteikimo dienos akcizais apmokestinamų prekių sandėlio savininkas<text:s/></text:span><text:span text:style-name="T935">nepateikia piniginio užstato ar akcizais apmokestinamų prekių sandėlio savininko prievolių įvykdymo užtikrinimo dokumento, jeigu teisės aktų nustatyta tvarka toks dokumentas turėjo būti pateiktas;</text:span></text:p>
      <text:p text:style-name="P936">Straipsnio punkto pakeitimai:</text:p>
      <text:p text:style-name="P937"><text:span text:style-name="T938">Nr.<text:s/></text:span><text:a xlink:href="https://www.e-tar.lt/portal/legalAct.html?documentId=174c8d2067e411eca9ac839120d251c4" office:target-frame-name="_top" xlink:show="replace"><text:span text:style-name="T939">XIV-777</text:span></text:a><text:span text:style-name="T940">, 2021-12-16, paskelbta TAR 2021-12-28, i. k. 2021-27358</text:span></text:p>
      <text:p text:style-name="Normal"/>
      <text:p text:style-name="P941"><text:span text:style-name="T942">9</text:span><text:span text:style-name="T943">) mokesčių administratoriaus sprendimu, jeigu per 10 darbo dienų nuo piniginio užstato arba akcizais apmokestinam</text:span><text:span text:style-name="T944">ų prekių sandėlio savininko prievolių įvykdymo užtikrinimo dokumento galiojimo pabaigos nepateikiamas naujas atitinkamas dokumentas;</text:span></text:p>
      <text:p text:style-name="P945">Straipsnio punkto pakeitimai:</text:p>
      <text:p text:style-name="P946"><text:span text:style-name="T947">Nr.<text:s/></text:span><text:a xlink:href="https://www.e-tar.lt/portal/legalAct.html?documentId=174c8d2067e411eca9ac839120d251c4" office:target-frame-name="_top" xlink:show="replace"><text:span text:style-name="T948">XIV-777</text:span></text:a><text:span text:style-name="T949">, 2021-12-16, paskelbta TAR 2021-12-28, i. k. 2021-27358</text:span></text:p>
      <text:p text:style-name="Normal"/>
      <text:p text:style-name="P950"><text:span text:style-name="T951">10</text:span><text:span text:style-name="T952">) mokesčių administratoriaus sprendimu, jeigu per 3 mėnesius nuo leidimo steigti akcizais</text:span><text:span text:style-name="T953"><text:s/>apmokestinamų prekių sandėlį išdavimo dienos sandėlyje neįrengiamos teisės aktų reikalaujamos apskaitos priemonės, nesilaikoma kompiuterinės buhalterinės apskaitos ir interneto ryšio su Valstybine mokesčių inspekcija įdiegimo grafiko;</text:span></text:p>
      <text:p text:style-name="P954"><text:span text:style-name="T955">11</text:span><text:span text:style-name="T956">) mokesčių adm</text:span><text:span text:style-name="T957">inistratoriaus sprendimu, jeigu per 3 mėnesius pasibaigus laikotarpiui, per kurį akcizais apmokestinamų prekių sandėlio savininkas privalėjo įvykdyti nustatytus papildomus reikalavimus, šie reikalavimai neįvykdomi.</text:span></text:p>
      <text:p text:style-name="P958"><text:span text:style-name="T959">8</text:span><text:span text:style-name="T960">. Apie sprendimą panaikinti leidim</text:span><text:span text:style-name="T961">ą steigti akcizais apmokestinamų prekių sandėlį sandėlio savininkui privalo būti pranešta raštu ne vėliau kaip per 5 darbo dienas nuo sprendimo priėmimo dienos.</text:span></text:p>
      <text:p text:style-name="P962"><text:span text:style-name="T963">9</text:span><text:span text:style-name="T964">. Panaikinus leidimą steigti akcizais apmokestinamų prekių sandėlį, atgabenti į tokį sandė</text:span><text:span text:style-name="T965">lį naujas akcizais apmokestinamas prekes, kurioms taikomas akcizų mokėjimo laikino atidėjimo režimas, arba iš jo išgabenti prekes, kurioms taikomas akcizų mokėjimo laikino atidėjimo režimas, draudžiama.<text:s/></text:span></text:p>
      <text:p text:style-name="P966"><text:span text:style-name="T967">10</text:span><text:span text:style-name="T968">. Asmuo, kuriam išduotas leidimas steigti akci</text:span><text:span text:style-name="T969">zais apmokestinamų prekių sandėlį buvo panaikintas už teisės aktų reikalavimų nesilaikymą, kreiptis su prašymu išduoti jam leidimą steigti akcizais apmokestinamų prekių sandėlį gali ne anksčiau kaip po 3 metų nuo leidimo panaikinimo dienos.</text:span></text:p>
      <text:p text:style-name="P970"><text:span text:style-name="T971">11</text:span><text:span text:style-name="T972">. Vietos<text:s/></text:span><text:span text:style-name="T973">mokesčių administratoriai kontroliuoja akcizais apmokestinamų prekių sandėlio ir jo savininko veiklą teisės aktų ir centrinio mokesčių administratoriaus nustatyta tvarka. Kitos valstybės institucijos akcizais apmokestinamų prekių sandėlio veiklą kontroliuo</text:span><text:span text:style-name="T974">ja pagal kompetenciją.</text:span></text:p>
      <text:p text:style-name="P975"/>
      <text:p text:style-name="P976"><text:span text:style-name="T977">7</text:span><text:span text:style-name="T978"><text:s/>straipsnis.<text:s/></text:span><text:span text:style-name="T979">Registruoti gavėjai, jų teisės ir prievolės</text:span></text:p>
      <text:p text:style-name="P980"><text:span text:style-name="T981">1</text:span><text:span text:style-name="T982">. Registruotas gavėjas turi teisę iš kitos valstybės narės verslo tikslams gauti akcizais apmokestinamų prekių, kurioms taikomas akcizų mokėjimo laikino atidėjimo<text:s/></text:span><text:span text:style-name="T983">režimas, tačiau jis neturi teisės laikyti (įskaitant saugojimą), gaminti, perdirbti, maišyti, išgabenti akcizais apmokestinamų prekių, kurioms taikomas akcizų mokėjimo laikino atidėjimo režimas.</text:span></text:p>
      <text:p text:style-name="P984">Straipsnio dalies pakeitimai:</text:p>
      <text:p text:style-name="P985"><text:span text:style-name="T986">Nr.<text:s/></text:span><text:a xlink:href="https://www.e-tar.lt/portal/legalAct.html?documentId=174c8d2067e411eca9ac839120d251c4" office:target-frame-name="_top" xlink:show="replace"><text:span text:style-name="T987">XIV-777</text:span></text:a><text:span text:style-name="T988">, 2021-12-16, paskelbta TAR 2021-12-28, i. k. 2021-27358</text:span></text:p>
      <text:p text:style-name="Normal"/>
      <text:p text:style-name="P989"><text:span text:style-name="T990">2</text:span><text:span text:style-name="T991">. Registruodamasis kaip registruotas gavėjas, asmuo mokesčių administratoriui privalo pateikti piniginį užstatą arb</text:span><text:span text:style-name="T992">a registruoto gavėjo prievolių įvykdymo užtikrinimo dokumentą. Registruoti gavėjai registruojami ir išregistruojami centrinio mokesčių administratoriaus nustatyta tvarka. Registruotam gavėjui suteikiamas atskiras identifikacinis numeris, kuris nurodomas re</text:span><text:span text:style-name="T993">gistruoto gavėjo pažymėjime. Registruoto gavėjo pažymėjimo formą ir jo išdavimo tvarką nustato centrinis mokesčių administratorius. Piniginio užstato ir registruoto gavėjo prievolių įvykdymo užtikrinimo sumos dydžio apskaičiavimo tvarką, taip pat atvejus,<text:s/></text:span><text:span text:style-name="T994">kai piniginio užstato ir (arba) registruoto gavėjo prievolių įvykdymo užtikrinimo dokumento pateikti nereikalaujama, nustato Vyriausybė ar jos įgaliota institucija.</text:span></text:p>
      <text:p text:style-name="P995"><text:span text:style-name="T996">3</text:span><text:span text:style-name="T997">. Registruotas gavėjas turi teisę gauti tik tų rūšių akcizais apmokestinamų prekių, ku</text:span><text:span text:style-name="T998">rioms taikomas akcizų mokėjimo laikino atidėjimo režimas ir kurios nurodytos registruoto gavėjo pažymėjime.</text:span></text:p>
      <text:p text:style-name="P999"><text:span text:style-name="T1000">4</text:span><text:span text:style-name="T1001">. Registruotas gavėjas privalo tvarkyti iš kitos valstybės narės gautų akcizais apmokestinamų prekių apskaitą.</text:span></text:p>
      <text:p text:style-name="P1002"><text:span text:style-name="T1003">5</text:span><text:span text:style-name="T1004">. Mokesčių administratorius</text:span><text:span text:style-name="T1005"><text:s/>turi teisę registruotą gavėją išregistruoti šiais atvejais:</text:span></text:p>
      <text:p text:style-name="P1006"><text:span text:style-name="T1007">1</text:span><text:span text:style-name="T1008">) registruotas gavėjas 6 mėnesius iš eilės verslo tikslams negavo iš kitos valstybės narės akcizais apmokestinamų prekių, kurioms taikomas akcizų mokėjimo laikino atidėjimo režimas;</text:span></text:p>
      <text:p text:style-name="P1009"><text:span text:style-name="T1010">2</text:span><text:span text:style-name="T1011">) reg</text:span><text:span text:style-name="T1012">istruotas gavėjas per 10 darbo dienų<text:s/></text:span><text:span text:style-name="T1013">nuo piniginio užstato arba mokestinių prievolių įvykdymo užtikrinimo dokumento galiojimo pabaigos<text:s/></text:span><text:span text:style-name="T1014">nepateikia<text:s/></text:span><text:span text:style-name="T1015">naujo atitinkamo dokumento</text:span><text:span text:style-name="T1016">;</text:span></text:p>
      <text:p text:style-name="P1017"><text:span text:style-name="T1018">3</text:span><text:span text:style-name="T1019">) registruotam gavėjui panaikinamos teisės aktų nustatytos licencijos, suteik</text:span><text:span text:style-name="T1020">iančios teisę verstis veikla, susijusia su akcizais apmokestinamomis prekėmis;</text:span></text:p>
      <text:p text:style-name="P1021"><text:span text:style-name="T1022">4</text:span><text:span text:style-name="T1023">) registruoto gavėjo rašytiniu prašymu.</text:span></text:p>
      <text:p text:style-name="P1024"><text:span text:style-name="T1025">6</text:span><text:span text:style-name="T1026">. Šio straipsnio 1 dalyje nurodytiems asmenims, kurie retkarčiais iš kitų valstybių narių gauna akcizais apmokestinamų<text:s/></text:span><text:span text:style-name="T1027">prekių, kurioms taikomas akcizų mokėjimo laikino atidėjimo režimas, šiame straipsnyje nurodytas registruoto gavėjo statusas suteikiamas vienam tokių prekių gavimui arba centrinio mokesčių administratoriaus nustatytais atvejais tam tikram akcizais apmokesti</text:span><text:span text:style-name="T1028">namų prekių kiekiui, vienam siuntėjui ir konkrečiam laikotarpiui.</text:span></text:p>
      <text:p text:style-name="P1029">Straipsnio pakeitimai:</text:p>
      <text:p text:style-name="P1030"><text:span text:style-name="T1031">Nr.<text:s/></text:span><text:a xlink:href="https://www.e-tar.lt/portal/legalAct.html?documentId=174c8d2067e411eca9ac839120d251c4" office:target-frame-name="_top" xlink:show="replace"><text:span text:style-name="T1032">XIV-777</text:span></text:a><text:span text:style-name="T1033">, 2021-12-16, paskelbta TAR 2021-12-28, i. k. 2021-27358</text:span></text:p>
      <text:p text:style-name="Normal"/>
      <text:p text:style-name="P1034"><text:span text:style-name="T1035">8</text:span><text:span text:style-name="T1036"><text:s/>straipsnis.<text:s/></text:span><text:span text:style-name="T1037">Registruoti siuntėjai, jų teisės ir prievolės</text:span></text:p>
      <text:p text:style-name="P1038"><text:span text:style-name="T1039">1</text:span><text:span text:style-name="T1040">. Registruotas siuntėjas turi teisę tik išgabenti importuotas akcizais apmokestinamas prekes, taikydamas joms akcizų mokėjimo laikino atidėjimo režimą, į bet kurią šio įstatymo 14 straipsnio 1 dalyje ir 15 straipsnio 1 dalyje nurodytą paskirties vietą.<text:s/></text:span></text:p>
      <text:p text:style-name="P1041"><text:span text:style-name="T1042">2</text:span><text:span text:style-name="T1043">. Registruodamasis kaip registruotas siuntėjas, asmuo mokesčių administratoriui privalo pateikti piniginį užstatą arba registruoto siuntėjo prievolių įvykdymo užtikrinimo dokumentą. Registruoti siuntėjai registruojami ir išregistruojami centrinio mokesč</text:span><text:span text:style-name="T1044">ių administratoriaus nustatyta tvarka. Registruotam siuntėjui suteikiamas atskiras identifikacinis numeris, kuris nurodomas registruoto siuntėjo pažymėjime. Registruoto siuntėjo pažymėjimo formą ir jo išdavimo tvarką nustato centrinis mokesčių administrato</text:span><text:span text:style-name="T1045">rius. Piniginio užstato ir registruoto siuntėjo prievolių įvykdymo užtikrinimo sumos dydžio apskaičiavimo tvarką, taip pat atvejus, kai piniginio užstato ir (arba) registruoto siuntėjo prievolių įvykdymo užtikrinimo dokumento pateikti nereikalaujama, nusta</text:span><text:span text:style-name="T1046">to Vyriausybė ar jos įgaliota institucija.</text:span></text:p>
      <text:p text:style-name="P1047"><text:span text:style-name="T1048">3</text:span><text:span text:style-name="T1049">. Registruotas siuntėjas turi teisę išgabenti tik tų rūšių akcizais apmokestinamas prekes, kurioms taikomas akcizų mokėjimo laikino atidėjimo režimas ir kurios nurodytos registruoto<text:s/></text:span><text:span text:style-name="T1050">siuntėjo</text:span><text:span text:style-name="T1051"><text:s/>pažymėjime.</text:span></text:p>
      <text:p text:style-name="P1052"><text:span text:style-name="T1053">4</text:span><text:span text:style-name="T1054">. Registruotas siuntėjas privalo tvarkyti išgabentų akcizais apmokestinamų prekių apskaitą.</text:span></text:p>
      <text:p text:style-name="P1055"><text:span text:style-name="T1056">5</text:span><text:span text:style-name="T1057">. Mokesčių</text:span><text:span text:style-name="T1058"><text:s/>administratorius turi teisę registruotą<text:s/></text:span><text:span text:style-name="T1059">siuntėją</text:span><text:span text:style-name="T1060"><text:s/>išregistruoti šiais atvejais:</text:span></text:p>
      <text:p text:style-name="P1061"><text:span text:style-name="T1062">1</text:span><text:span text:style-name="T1063">) registruotas siuntėjas 6 mėnesius iš eilės neišgabeno importuotų</text:span><text:span text:style-name="T1064"><text:s/>akcizais apmokestinamų prekių, kurioms taikomas akcizų mokėjimo laikino atidėjimo režimas;<text:s/></text:span></text:p>
      <text:p text:style-name="P1065"><text:span text:style-name="T1066">2</text:span><text:span text:style-name="T1067">) registruotas siuntėjas per 10 darbo dienų<text:s/></text:span><text:span text:style-name="T1068">nuo piniginio užstato arba mokestinių prievolių įvykdymo užtikrinimo dokumento galiojimo pabaigos<text:s/></text:span><text:span text:style-name="T1069">nepateikia<text:s/></text:span><text:span text:style-name="T1070">naujo</text:span><text:span text:style-name="T1071"><text:s/>atitinkamo dokumento</text:span><text:span text:style-name="T1072">;</text:span></text:p>
      <text:p text:style-name="P1073"><text:span text:style-name="T1074">3</text:span><text:span text:style-name="T1075">) registruotam siuntėjui panaikinamos teisės aktų nustatytos licencijos, suteikiančios teisę verstis veikla, susijusia su akcizais apmokestinamomis prekėmis;</text:span></text:p>
      <text:p text:style-name="P1076"><text:span text:style-name="T1077">4</text:span><text:span text:style-name="T1078">) registruoto siuntėjo rašytiniu prašymu.</text:span></text:p>
      <text:p text:style-name="P1079">Straipsnio pakeitimai:</text:p>
      <text:p text:style-name="P1080"><text:span text:style-name="T1081">Nr.<text:s/></text:span><text:a xlink:href="https://www.e-tar.lt/portal/legalAct.html?documentId=174c8d2067e411eca9ac839120d251c4" office:target-frame-name="_top" xlink:show="replace"><text:span text:style-name="T1082">XIV-777</text:span></text:a><text:span text:style-name="T1083">, 2021-12-16, paskelbta TAR 2021-12-28, i. k. 2021-27358</text:span></text:p>
      <text:p text:style-name="Normal"/>
      <text:p text:style-name="P1084"><text:span text:style-name="T1085">8</text:span><text:span text:style-name="T1086">1</text:span><text:span text:style-name="T1087"><text:s/>straipsnis.<text:s/></text:span><text:span text:style-name="T1088">Patvirtinti gavėjai, patvirtinti siuntėjai, jų teisės ir prievolės</text:span></text:p>
      <text:p text:style-name="P1089"><text:span text:style-name="T1090">1</text:span><text:span text:style-name="T1091">. Patvirtintas gavėjas turi teisę iš kitos valstybės narės komerciniams tikslams gauti akcizais apmokestinamų prekių, kurioms netaikomas akcizų mokėjimo laikino atidėjimo režimas. Akcizais apmokestinamų prekių sandėlio savininkas arba registruotas ga</text:span><text:span text:style-name="T1092">vėjas gali veikti kaip patvirtintas gavėjas, apie tai pranešęs<text:s/></text:span><text:span text:style-name="T1093">m</text:span><text:span text:style-name="T1094">okesčių</text:span><text:span text:style-name="T1095"><text:s/>administratoriui centrinio mokesčių administratoriaus nustatyta tvarka<text:s/></text:span><text:span text:style-name="T1096">ir pateikęs piniginį užstatą arba patvirtinto gavėjo prievolių įvykdymo užtikrinimo dokumentą.</text:span></text:p>
      <text:p text:style-name="P1097"><text:span text:style-name="T1098">2</text:span><text:span text:style-name="T1099">. Patvirtinta</text:span><text:span text:style-name="T1100">s siuntėjas turi teisę išsiųsti į kitą valstybę narę komerciniams tikslams akcizais apmokestinamų prekių, kurioms netaikomas akcizų mokėjimo laikino atidėjimo režimas. Akcizais apmokestinamų prekių sandėlio savininkas arba registruotas siuntėjas gali veikt</text:span><text:span text:style-name="T1101">i kaip patvirtintas siuntėjas, apie tai pranešęs<text:s/></text:span><text:span text:style-name="T1102">m</text:span><text:span text:style-name="T1103">okesčių</text:span><text:span text:style-name="T1104"><text:s/>administratoriui centrinio mokesčių administratoriaus nustatyta tvarka</text:span><text:span text:style-name="T1105">.</text:span></text:p>
      <text:p text:style-name="P1106"><text:span text:style-name="T1107">3</text:span><text:span text:style-name="T1108">. Registruodamasis kaip patvirtintas gavėjas, asmuo mokesčių administratoriui privalo pateikti piniginį užstatą arba<text:s/></text:span><text:span text:style-name="T1109">patvirtinto gavėjo prievolių įvykdymo užtikrinimo dokumentą. Patvirtinti gavėjai ir patvirtinti siuntėjai registruojami suteikiant jiems identifikacinius numerius ir išregistruojami centrinio mokesčių administratoriaus nustatyta tvarka. Piniginio užstato i</text:span><text:span text:style-name="T1110">r patvirtinto gavėjo prievolių įvykdymo užtikrinimo sumos dydžio apskaičiavimo tvarką, taip pat atvejus, kai piniginio užstato ir (arba) patvirtinto gavėjo prievolių įvykdymo užtikrinimo dokumento pateikti nereikalaujama, nustato Vyriausybė ar jos įgaliota</text:span><text:span text:style-name="T1111"><text:s/>institucija.</text:span></text:p>
      <text:p text:style-name="P1112"><text:span text:style-name="T1113">4</text:span><text:span text:style-name="T1114">. M</text:span><text:span text:style-name="T1115">okesčių</text:span><text:span text:style-name="T1116"><text:s/>administratorius išregistruoja<text:s/></text:span><text:span text:style-name="T1117">patvirtintą gavėją ir patvirtintą siuntėją</text:span><text:span text:style-name="T1118"><text:s/>šiais atvejais:</text:span></text:p>
      <text:p text:style-name="P1119"><text:span text:style-name="T1120">1</text:span><text:span text:style-name="T1121">)<text:s/></text:span><text:span text:style-name="T1122">patvirtintas gavėjas<text:s/></text:span><text:span text:style-name="T1123">6 mėnesius<text:s/></text:span><text:span text:style-name="T1124">iš eilės komerciniams</text:span><text:span text:style-name="T1125"><text:s/>tikslams negavo iš kitos valstybės narės akcizais apmokestinamų prekių, kurio</text:span><text:span text:style-name="T1126">ms netaikomas akcizų mokėjimo laikino atidėjimo režimas, o patvirtintas siuntėjas 6 mėnesius<text:s/></text:span><text:span text:style-name="T1127">iš eilės į kitą valstybę narę komerciniams tikslams<text:s/></text:span><text:span text:style-name="T1128">neišsiuntė akcizais apmokestinamų prekių, kurioms netaikomas akcizų mokėjimo laikino atidėjimo režimas;</text:span></text:p>
      <text:p text:style-name="P1129"><text:span text:style-name="T1130">2</text:span><text:span text:style-name="T1131">)<text:s/></text:span><text:span text:style-name="T1132">patvirtintas gavėjas<text:s/></text:span><text:span text:style-name="T1133">per 10 darbo dienų<text:s/></text:span><text:span text:style-name="T1134">nuo piniginio užstato arba mokestinių prievolių įvykdymo užtikrinimo dokumento galiojimo pabaigos nepateikia</text:span><text:span text:style-name="T1135"><text:s/></text:span><text:span text:style-name="T1136">naujo atitinkamo dokumento</text:span><text:span text:style-name="T1137">;</text:span></text:p>
      <text:p text:style-name="P1138"><text:span text:style-name="T1139">3</text:span><text:span text:style-name="T1140">)<text:s/></text:span><text:span text:style-name="T1141">patvirtintam gavėjui arba patvirtintam siuntėjui</text:span><text:span text:style-name="T1142"><text:s/>panaikinamos teisės akt</text:span><text:span text:style-name="T1143">ų nustatytos licencijos, suteikiančios teisę verstis veikla, susijusia su akcizais apmokestinamomis prekėmis;</text:span></text:p>
      <text:p text:style-name="P1144"><text:span text:style-name="T1145">4</text:span><text:span text:style-name="T1146">)<text:s/></text:span><text:span text:style-name="T1147">patvirtinto gavėjo arba patvirtinto siuntėjo</text:span><text:span text:style-name="T1148"><text:s/>rašytiniu prašymu.</text:span></text:p>
      <text:p text:style-name="P1149"><text:span text:style-name="T1150">5</text:span><text:span text:style-name="T1151">.<text:s/></text:span><text:span text:style-name="T1152">Jei patvirtintas gavėjas arba patvirtintas siuntėjas retkarčiais g</text:span><text:span text:style-name="T1153">auna ar siunčia akcizais apmokestinamų prekių,<text:s/></text:span><text:span text:style-name="T1154">šiame straipsnyje nurodytas patvirtinto gavėjo<text:s/></text:span><text:span text:style-name="T1155">arba patvirtinto siuntėjo<text:s/></text:span><text:span text:style-name="T1156">statusas<text:s/></text:span><text:span text:style-name="T1157">suteikiamas<text:s/></text:span><text:span text:style-name="T1158">vienam tokių prekių gavimui ar siuntimui arba centrinio mokesčių administratoriaus nustatytais atvejais tam tikram<text:s/></text:span><text:span text:style-name="T1159">akcizais apmokestinamų prekių kiekiui, vienam siuntėjui ar gavėjui ir konkrečiam laikotarpiui. Tokiu atveju<text:s/></text:span><text:span text:style-name="T1160">Vyriausybės ar jos įgaliotos institucijos nustatyta tvarka patvirtinto gavėjo mokestinių prievolių įvykdymą gali užtikrinti patvirtintas gavėjas, ši</text:span><text:span text:style-name="T1161">ų prekių vežėjas,<text:s/></text:span><text:span text:style-name="T1162">akcizais apmokestinamų prekių</text:span><text:span text:style-name="T1163"><text:s/>savininkas, patvirtintas siuntėjas ar šie asmenys kartu, pateikdami laidavimo (garantijos) dokumentą ar sumokėdami piniginį užstatą.</text:span></text:p>
      <text:p text:style-name="P1164">Papildyta straipsniu:</text:p>
      <text:p text:style-name="P1165"><text:span text:style-name="T1166">Nr.<text:s/></text:span><text:a xlink:href="https://www.e-tar.lt/portal/legalAct.html?documentId=174c8d2067e411eca9ac839120d251c4" office:target-frame-name="_top" xlink:show="replace"><text:span text:style-name="T1167">XIV-777</text:span></text:a><text:span text:style-name="T1168">, 2021-12-16, paskelbta TAR 2021-12-28, i. k. 2021-27358</text:span></text:p>
      <text:p text:style-name="Normal"/>
      <text:p text:style-name="P1169"><text:span text:style-name="T1170">9</text:span><text:span text:style-name="T1171"><text:s/>straipsnis.<text:s/></text:span><text:span text:style-name="T1172">Prievolės mokėti akcizus Lietuvos Respublikoje atsiradimas</text:span></text:p>
      <text:p text:style-name="P1173"><text:span text:style-name="T1174">1</text:span><text:span text:style-name="T1175">. Prievolė mokėti akcizus Lietuvos Respublikoje atsiranda<text:s/></text:span><text:span text:style-name="T1176">už:</text:span></text:p>
      <text:p text:style-name="P1177"><text:span text:style-name="T1178">1</text:span><text:span text:style-name="T1179">) akcizais apmokestinamas prekes, kurioms Lietuvos Respublikoje panaikintas akcizų mokėjimo laikino atidėjimo režimas (t. y. už iš akcizais apmokestinamų prekių sandėlio išgabentas prekes, kurioms netaikomas akcizų mokėjimo laikino atidėjimo režimas</text:span><text:span text:style-name="T1180">, už prekes, registruoto gavėjo gautas iš kitos valstybės narės, už akcizais apmokestinamas prekes, pristatytas į akcizais apmokestinamų prekių sandėlio savininko, gaunančio akcizais apmokestinamas prekes, ar registruoto gavėjo nurodytą tiesioginio pristat</text:span><text:span text:style-name="T1181">ymo vietą, taip pat už šio įstatymo 19 straipsnio 1 dalies 2, 3, 6, 7, 8 ir 9 punktuose nurodytiems asmenims skirtas iš kitų valstybių narių atgabentas akcizais apmokestinamas prekes, kurioms taikomas akcizų mokėjimo laikino atidėjimo režimas). Šio punkto<text:s/></text:span><text:span text:style-name="T1182">nuostatos taikomos ir toms akcizais apmokestinamoms prekėms, kurioms akcizų mokėjimo laikino atidėjimo režimas panaikinamas pažeidžiant teisės aktų nustatytus reikalavimus;</text:span></text:p>
      <text:p text:style-name="P1183">Straipsnio punkto pakeitimai:</text:p>
      <text:p text:style-name="P1184"><text:span text:style-name="T1185">Nr.<text:s/></text:span><text:a xlink:href="https://www.e-tar.lt/portal/legalAct.html?documentId=174c8d2067e411eca9ac839120d251c4" office:target-frame-name="_top" xlink:show="replace"><text:span text:style-name="T1186">XIV-777</text:span></text:a><text:span text:style-name="T1187">, 2021-12-16, paskelbta TAR 2021-12-28, i. k. 2021-27358</text:span></text:p>
      <text:p text:style-name="Normal"/>
      <text:p text:style-name="P1188"><text:span text:style-name="T1189">2</text:span><text:span text:style-name="T1190">) akcizais apmokestinamas prekes, prarastas Lietuvos Respublikos akcizais apmokestinamų prekių sandėlyje, už Lietuvos Respublikoje gabeni</text:span><text:span text:style-name="T1191">mo metu prarastas prekes, taip pat už dėl Lietuvos Respublikoje įvykusių ar nustatytų (jei nėra įrodymų, kad šie pažeidimai įvyko ar buvo nustatyti kitoje valstybėje narėje) gabenimo pažeidimų nepristatytas į paskirties vietą akcizais apmokestinamas prekes</text:span><text:span text:style-name="T1192">. Akcizais apmokestinamų prekių gabenimo pažeidimu laikomi atvejai, kai akcizais apmokestinamų prekių gavimas (eksportas) nėra patvirtinamas vadovaujantis šio įstatymo 14, 15 ar 16 straipsnio arba savo esme tolygiomis kitų valstybių narių teisės aktų nuost</text:span><text:span text:style-name="T1193">atomis. Akcizais apmokestinamų prekių gabenimo pažeidimu nelaikoma ir akcizai neskaičiuojami už prarastą prekių kiekį, neviršijantį Europos Komisijos nustatytos tarp valstybių narių gabenamų prekių bendrosios dalinio praradimo ribos (išskyrus atvejus, kai<text:s/></text:span><text:span text:style-name="T1194">yra pagrįstų priežasčių įtarti sukčiavimą ar pažeidimą), o kai ši riba nenustatyta arba kitais akcizais apmokestinamų prekių praradimo atvejais (įskaitant praradimą akcizais apmokestinamų prekių sandėlyje), – neviršijantį Vyriausybės ar jos įgaliotos insti</text:span><text:span text:style-name="T1195">tucijos nustatytų natūralios netekties normų, taip pat už prekes, prarastas dėl nenugalimos jėgos (</text:span><text:span text:style-name="T1196">force majeure</text:span><text:span text:style-name="T1197">) aplinkybių, taip pat už kitas negrįžtamai prarastas ar visiškai sunaikintas prekes (jeigu jų negalima panaudoti kaip akcizais apmokestinamų pr</text:span><text:span text:style-name="T1198">ekių), jeigu tai įrodyta Vyriausybės ar jos įgaliotos institucijos nustatyta tvarka;</text:span></text:p>
      <text:p text:style-name="P1199">Straipsnio punkto pakeitimai:</text:p>
      <text:p text:style-name="P1200"><text:span text:style-name="T1201">Nr.<text:s/></text:span><text:a xlink:href="https://www.e-tar.lt/portal/legalAct.html?documentId=174c8d2067e411eca9ac839120d251c4" office:target-frame-name="_top" xlink:show="replace"><text:span text:style-name="T1202">XIV-777</text:span></text:a><text:span text:style-name="T1203">, 2021-12-16, paskelbta TAR 2021</text:span><text:span text:style-name="T1204">-12-28, i. k. 2021-27358</text:span></text:p>
      <text:p text:style-name="Normal"/>
      <text:p text:style-name="P1205"><text:span text:style-name="T1206">3</text:span><text:span text:style-name="T1207">) akcizais apmokestinamas prekes, sunaudotas Lietuvos Respublikos akcizais apmokestinamų prekių sandėlyje, išskyrus atvejus, kai šios prekės panaudotos kitoms prekėms, kurios pagal šį įstatymą yra akcizų objektas, gaminti arb</text:span><text:span text:style-name="T1208">a šio įstatymo nustatytiems tikslams, kuriems naudojamos prekės atleidžiamos nuo akcizų, taip pat už energinius produktus, sunaudotus akcizais apmokestinamų prekių sandėlio, kuriame šie energiniai produktai gaminami, teritorijoje šių energinių produktų gam</text:span><text:span text:style-name="T1209">ybos proceso metu (energiniams produktams, sunaudotiems gamintojo reikmėms kaip degalai (variklių kuras) arba kaip šildymui skirtas kuras, akcizai taikomi bendra tvarka);</text:span></text:p>
      <text:p text:style-name="P1210"><text:span text:style-name="T1211">4</text:span><text:span text:style-name="T1212">) akcizais apmokestinamas prekes, kurios buvo įsigytos ar importuotos be akcizų<text:s/></text:span><text:span text:style-name="T1213">šio įstatymo 19, 27 ar 43 straipsniuose nustatytiems tikslams, tačiau Lietuvos Respublikoje panaudotos kitiems tikslams;</text:span></text:p>
      <text:p text:style-name="P1214"><text:span text:style-name="T1215">5</text:span><text:span text:style-name="T1216">) šio įstatymo 2 straipsnio 2 dalyje nurodytus energinius produktus, kai jie Lietuvos Respublikoje parduodami arba panaudojami kai</text:span><text:span text:style-name="T1217">p variklių degalai, jų priedai arba kaip šildymui skirtas kuras, šio įstatymo 2 straipsnio 3 dalyje nurodytus produktus, kai jie Lietuvos Respublikoje parduodami arba panaudojami kaip variklių degalai arba jų priedai, taip pat šio įstatymo 2 straipsnio 4 d</text:span><text:span text:style-name="T1218">alyje nurodytus angliavandenilius, kai jie Lietuvos Respublikoje parduodami arba panaudojami kaip šildymui skirtas kuras;</text:span></text:p>
      <text:p text:style-name="P1219"><text:span text:style-name="T1220">6</text:span><text:span text:style-name="T1221">) akcizais apmokestinamas prekes, pagamintas, sumaišytas arba perdirbtas (įskaitant neteisėtai pagamintas, sumaišytas arba perdir</text:span><text:span text:style-name="T1222">btas prekes) Lietuvos Respublikoje ne akcizais apmokestinamų prekių sandėlyje;</text:span></text:p>
      <text:p text:style-name="P1223">Straipsnio punkto pakeitimai:</text:p>
      <text:p text:style-name="P1224"><text:span text:style-name="T1225">Nr.<text:s/></text:span><text:a xlink:href="https://www.e-tar.lt/portal/legalAct.html?documentId=174c8d2067e411eca9ac839120d251c4" office:target-frame-name="_top" xlink:show="replace"><text:span text:style-name="T1226">XIV-777</text:span></text:a><text:span text:style-name="T1227">, 2021-12-16, paskelbta TAR<text:s/></text:span><text:span text:style-name="T1228">2021-12-28, i. k. 2021-27358</text:span></text:p>
      <text:p text:style-name="Normal"/>
      <text:p text:style-name="P1229"><text:span text:style-name="T1230">7</text:span><text:span text:style-name="T1231">) akcizais apmokestinamas prekes, kurioms netaikomas akcizų mokėjimo laikino atidėjimo režimas, atgabentas į Lietuvos Respubliką ir laikomas joje komerciniams tikslams, kai jos gabenamos tik iš patvirtinto siuntėjo patvir</text:span><text:span text:style-name="T1232">tintam gavėjui, taip pat už akcizais apmokestinamas prekes, į Lietuvos Respubliką atgabentas iš kitos valstybės narės, kai jos prekių siuntėjo, kuris vykdo ekonominę veiklą, ar jo užsakymu kito asmens atgabenamos asmeniui, kuris nėra registruotas gavėjas a</text:span><text:span text:style-name="T1233">r patvirtintas gavėjas ir nevykdo ekonominės veiklos, kaip ji apibrėžta Lietuvos Respublikos pridėtinės vertės mokesčio įstatyme, arba ne į akcizais apmokestinamų prekių sandėlį. Laikoma, kad atgabentos akcizais apmokestinamos prekės laikomos komerciniams<text:s/></text:span><text:span text:style-name="T1234">tikslams, kai jas laiko kitas negu fizinis asmuo arba kai jas laiko fizinis asmuo kitiems negu asmeninio naudojimo tikslams. Siekiant nustatyti, ar akcizais apmokestinamos prekės yra skirtos fizinio asmens asmeniniam naudojimui, turi būti atsižvelgiama į š</text:span><text:span text:style-name="T1235">ių prekių laikytojo komercinį statusą, šių prekių pobūdį, kiekį, laikymo priežastis, šių prekių apskaitos dokumentus, laikymo vietą ar gabenimo būdą. Mokesčių administratorius, siekdamas įvertinti, ar prekės skirtos asmeniniam naudojimui, turi teisę atsižv</text:span><text:span text:style-name="T1236">elgti ir į kitas aplinkybes, susijusias su prekių atgabenimu ir laikymu. Jeigu gabenant akcizais apmokestinamas prekes, kurioms netaikomas akcizų mokėjimo laikino atidėjimo režimas, komerciniams tikslams per Lietuvos Respubliką į kitą valstybę narę yra lai</text:span><text:span text:style-name="T1237">komasi šio įstatymo 15 straipsnio 11 dalyje nustatytų reikalavimų, nėra laikoma, kad šios prekės Lietuvos Respublikoje yra laikomos komerciniams tikslams. Tais atvejais, kai akcizais apmokestinamos prekės yra laikomos tarp dviejų valstybių narių plaukianči</text:span><text:span text:style-name="T1238">ame laive ar skrendančiame orlaivyje, bet jos nėra tiekiamos ar skirtos tiekti Lietuvos Respublikos teritorijoje, Lietuvos Respublikoje šioms prekėms akcizai netaikomi;</text:span></text:p>
      <text:p text:style-name="P1239">Straipsnio punkto pakeitimai:</text:p>
      <text:p text:style-name="P1240"><text:span text:style-name="T1241">Nr.<text:s/></text:span><text:a xlink:href="https://www.e-tar.lt/portal/legalAct.html?documentId=174c8d2067e411eca9ac839120d251c4" office:target-frame-name="_top" xlink:show="replace"><text:span text:style-name="T1242">XIV-777</text:span></text:a><text:span text:style-name="T1243">, 2021-12-16, paskelbta TAR 2021-12-28, i. k. 2021-27358</text:span></text:p>
      <text:p text:style-name="Normal"/>
      <text:p text:style-name="P1244"><text:span text:style-name="T1245">8</text:span><text:span text:style-name="T1246">) laikomas specialiais ženklais – banderolėmis nepaženklintas akcizais apmokestinamas prekes, kurios šio įstatymo ir jo įgyvendinamųjų teisės</text:span><text:span text:style-name="T1247"><text:s/>aktų nustatyta tvarka privalo būti paženklintos banderolėmis, taip pat už kitas laikomas (įskaitant pažeidimo atvejus) akcizais apmokestinamas prekes, kurioms netaikomas akcizų mokėjimo laikino atidėjimo režimas, bet už kurias akcizai vadovaujantis šio įs</text:span><text:span text:style-name="T1248">tatymo ar savo esme tolygiomis kitų valstybių narių teisės aktų nuostatomis nesumokėti;</text:span></text:p>
      <text:p text:style-name="P1249">Straipsnio punkto pakeitimai:</text:p>
      <text:p text:style-name="P1250"><text:span text:style-name="T1251">Nr.<text:s/></text:span><text:a xlink:href="https://www.e-tar.lt/portal/legalAct.html?documentId=174c8d2067e411eca9ac839120d251c4" office:target-frame-name="_top" xlink:show="replace"><text:span text:style-name="T1252">XIV-777</text:span></text:a><text:span text:style-name="T1253">, 2021-12-16, paskelbta TAR 2</text:span><text:span text:style-name="T1254">021-12-28, i. k. 2021-27358</text:span></text:p>
      <text:p text:style-name="Normal"/>
      <text:p text:style-name="P1255"><text:span text:style-name="T1256">9</text:span><text:span text:style-name="T1257">) nuosavybės teise priklausančius apdorotą tabaką, etilo alkoholį ir alkoholinius gėrimus, kuriems netaikomas akcizų mokėjimo laikino atidėjimo režimas ir (arba) kurie iki naujo akcizų tarifo įsigaliojimo dienos buvo išleisti į laisvą apyvartą, naujo akciz</text:span><text:span text:style-name="T1258">ų tarifo įsigaliojimo dieną asmenims, teisės aktų nustatyta tvarka turintiems teisę verstis didmenine prekyba tabako gaminiais ir (arba)<text:s/></text:span><text:span text:style-name="T1259">alkoholio produktais</text:span><text:span text:style-name="T1260">. Ši nuostata taikoma tik tais atvejais, kai įsigaliojęs naujas akcizų tarifas yra didesnis už iki<text:s/></text:span><text:span text:style-name="T1261">tol galiojusį akcizų tarifą, ir tik šiame punkte nurodytiems produktams, laikomiems licencijose verstis didmenine prekyba tabako gaminiais ir (arba)<text:s/></text:span><text:span text:style-name="T1262">alkoholio produktais</text:span><text:span text:style-name="T1263"><text:s/>nurodytuose padaliniuose (sandėliuose, filialuose ir pan.), iš kurių vyksta didmeninė<text:s/></text:span><text:span text:style-name="T1264">prekyba tabako gaminiais ir (arba)<text:s/></text:span><text:span text:style-name="T1265">alkoholio produktais</text:span><text:span text:style-name="T1266"><text:s/>ir (arba) kuriuose jie laikomi;<text:s/></text:span></text:p>
      <text:p text:style-name="P1267">Straipsnio punkto pakeitimai:</text:p>
      <text:p text:style-name="P1268"><text:span text:style-name="T1269">Nr.<text:s/></text:span><text:a xlink:href="https://www.e-tar.lt/portal/legalAct.html?documentId=77994ef01cac11eabe008ea93139d588" office:target-frame-name="_top" xlink:show="replace"><text:span text:style-name="T1270">XIII-2581</text:span></text:a><text:span text:style-name="T1271">, 2019-12-03, paskelbta TA</text:span><text:span text:style-name="T1272">R 2019-12-12, i. k. 2019-20017</text:span></text:p>
      <text:p text:style-name="Normal"/>
      <text:p text:style-name="P1273"><text:span text:style-name="T1274">10</text:span><text:span text:style-name="T1275">) akcizais apmokestinamas prekes, kurioms šio įstatymo 37 straipsnio 2 ar 3 dalyje, 38 straipsnio 2 dalyje arba 39 straipsnio 2 ar 3 dalyje nustatyta tvarka buvo pritaikytos nurodytose dalyse nustatytos akcizų lengvato</text:span><text:span text:style-name="T1276">s, tačiau kurios buvo panaudotos kitiems negu šiose dalyse nurodytiems tikslams;<text:s/></text:span></text:p>
      <text:p text:style-name="P1277">Straipsnio punkto pakeitimai:</text:p>
      <text:p text:style-name="P1278"><text:span text:style-name="T1279">Nr.<text:s/></text:span><text:a xlink:href="https://www.e-tar.lt/portal/legalAct.html?documentId=514c1110cff911eea5a28c81c82193a8" office:target-frame-name="_top" xlink:show="replace"><text:span text:style-name="T1280">XIV-2473</text:span></text:a><text:span text:style-name="T1281">, 2024-02-15, paskelbta TAR<text:s/></text:span><text:span text:style-name="T1282">2024-02-20, i. k. 2024-03206</text:span></text:p>
      <text:p text:style-name="Normal"/>
      <text:p text:style-name="P1283"><text:span text:style-name="T1284">11</text:span><text:span text:style-name="T1285">) laikomus KN 2710 19 91</text:span><text:span text:style-name="T1286">‒2710 19 99 subpozicijose klasifikuojamus energinius produktus, už kuriuos akcizai vadovaujantis šio įstatymo nuostatomis nesumokėti.</text:span><text:s/></text:p>
      <text:p text:style-name="P1287">Papildyta straipsnio punktu:</text:p>
      <text:p text:style-name="P1288"><text:span text:style-name="T1289">Nr.<text:s/></text:span><text:a xlink:href="https://www.e-tar.lt/portal/legalAct.html?documentId=2c515f10ef0611e4927fda1d051299fb" office:target-frame-name="_top" xlink:show="replace"><text:span text:style-name="T1290">XII-1655</text:span></text:a><text:span text:style-name="T1291">, 2015-04-23, paskelbta TAR 2015-04-30, i. k. 2015-06529</text:span></text:p>
      <text:p text:style-name="Normal"/>
      <text:p text:style-name="P1292"><text:span text:style-name="T1293">2</text:span><text:span text:style-name="T1294">. Be šio straipsnio 1 dalyje nurodytų atvejų, prievolė mokėti akcizus atsiranda už Lietuvos Respublikoje importuo</text:span><text:span text:style-name="T1295">jamas akcizais apmokestinamas prekes, išskyrus importuojamas akcizais apmokestinamas prekes, registruoto siuntėjo išgabentas į bet kurią šio įstatymo 14 straipsnio 1 dalyje ir 15 straipsnio 1 dalyje nurodytą paskirties vietą, taip pat importuojamas akcizai</text:span><text:span text:style-name="T1296">s apmokestinamas prekes, nugabenamas į akcizais apmokestinamų prekių sandėlį. Prievolė mokėti akcizus atsiranda ir už neteisėtai įvežamas akcizais apmokestinamas prekes, išskyrus atvejus, kai skola muitinei yra išnykusi pagal Sąjungos muitinės kodekso 124<text:s/></text:span><text:span text:style-name="T1297">straipsnio 1 dalies e, f, g ar k punktą. Importuotų akcizais apmokestinamų prekių, registruoto siuntėjo išgabentų į šio įstatymo 14 straipsnio 1 dalyje ir 15 straipsnio 1 dalyje nurodytas paskirties vietas, taip pat importuotų akcizais apmokestinamų prekių</text:span><text:span text:style-name="T1298"><text:s/>nugabenimo į akcizais apmokestinamų prekių sandėlį tvarką nustato Vyriausybė ar jos įgaliota institucija. Laikoma, kad akcizais apmokestinamos prekės importuojamos Lietuvos Respublikoje, kai:</text:span></text:p>
      <text:p text:style-name="P1299"><text:span text:style-name="T1300">1</text:span><text:span text:style-name="T1301">) ne Sąjungos prekės yra Lietuvos Respublikos teritorijoje t</text:span><text:span text:style-name="T1302">uo metu, kai jos importuojamos į Europos Sąjungos teritoriją;</text:span></text:p>
      <text:p text:style-name="P1303"><text:span text:style-name="T1304">2</text:span><text:span text:style-name="T1305">) Sąjungos prekės yra Lietuvos Respublikos teritorijoje tuo metu, kai jos importuojamos į Europos Sąjungos teritoriją iš trečiųjų teritorijų. Jeigu į Europos Sąjungos teritoriją įvežtoms ši</text:span><text:span text:style-name="T1306">oms prekėms taikoma vidinio tranzito procedūra, laikoma, kad šios Sąjungos prekės importuotos Lietuvos Respublikos teritorijoje tuo atveju, jeigu, nustojus taikyti minėtą tranzito procedūrą, prekės yra Lietuvos Respublikos teritorijoje.</text:span></text:p>
      <text:p text:style-name="P1307">Straipsnio dalies<text:s/>pakeitimai:</text:p>
      <text:p text:style-name="P1308"><text:span text:style-name="T1309">Nr.<text:s/></text:span><text:a xlink:href="https://www.e-tar.lt/portal/legalAct.html?documentId=bc092070abd411e6b844f0f29024f5ac" office:target-frame-name="_top" xlink:show="replace"><text:span text:style-name="T1310">XII-2696</text:span></text:a><text:span text:style-name="T1311">, 2016-11-03, paskelbta TAR 2016-11-16, i. k. 2016-26860</text:span></text:p>
      <text:p text:style-name="P1312"><text:span text:style-name="T1313">Nr.<text:s/></text:span><text:a xlink:href="https://www.e-tar.lt/portal/legalAct.html?documentId=174c8d2067e411eca9ac839120d251c4" office:target-frame-name="_top" xlink:show="replace"><text:span text:style-name="T1314">XIV-777</text:span></text:a><text:span text:style-name="T1315">, 2021-12-16, paskelbta TAR 2021-12-28, i. k. 2021-27358</text:span></text:p>
      <text:p text:style-name="Normal"/>
      <text:p text:style-name="P1316"><text:span text:style-name="T1317">3</text:span><text:span text:style-name="T1318">. Prievolė mokėti akcizus už šio straipsnio 1 dalyje nurodytas prekes atsiranda tuo metu, kai susidaro šio straipsnio 1 dalyje nurodytos aplinkybės. Prievolė mo</text:span><text:span text:style-name="T1319">kėti akcizus už šio straipsnio 2 dalyje nurodytas prekes, kurioms pagal Europos Sąjungos atitinkamus teisės aktus yra taikomi importo muitai, atsiranda tuo metu, kai pagal teisės aktus, reguliuojančius importo muitų apskaičiavimą, atsiranda prievolė už jas</text:span><text:span text:style-name="T1320"><text:s/>apskaičiuoti importo muitus. Jeigu šio straipsnio 2 dalyje nurodytoms prekėms netaikomi jokie importo muitai, prievolė mokėti akcizus už jas atsiranda tada, jeigu pagal atitinkamas Sąjungos muitinės kodekso nuostatas atsirastų importo skola muitinei ir je</text:span><text:span text:style-name="T1321">igu šioms prekėms šie muitai būtų nustatyti.</text:span><text:s/></text:p>
      <text:p text:style-name="P1322">Straipsnio dalies pakeitimai:</text:p>
      <text:p text:style-name="P1323"><text:span text:style-name="T1324">Nr.<text:s/></text:span><text:a xlink:href="https://www.e-tar.lt/portal/legalAct.html?documentId=bc092070abd411e6b844f0f29024f5ac" office:target-frame-name="_top" xlink:show="replace"><text:span text:style-name="T1325">XII-2696</text:span></text:a><text:span text:style-name="T1326">, 2016-11-03, paskelbta TAR 2016-11-16, i. k. 2016-26860</text:span></text:p>
      <text:p text:style-name="Normal"/>
      <text:p text:style-name="P1327"><text:span text:style-name="T1328">4</text:span><text:span text:style-name="T1329">. Šio<text:s/></text:span><text:span text:style-name="T1330">straipsnio 1 dalies 1 punkte nurodytais atvejais prievolė mokėti akcizus tenka akcizais apmokestinamų prekių sandėlio savininkui, registruotam gavėjui arba bet kuriam kitam asmeniui, kuris arba kurio vardu akcizais apmokestinamoms prekėms panaikinamas akci</text:span><text:span text:style-name="T1331">zų mokėjimo laikino atidėjimo režimas, o tais atvejais, kai akcizais apmokestinamoms prekėms, kurioms akcizų mokėjimo laikino atidėjimo režimas panaikinamas pažeidžiant teisės aktų nustatytus reikalavimus, – bet kuriam kitam asmeniui, dalyvavusiam darant š</text:span><text:span text:style-name="T1332">į pažeidimą.</text:span></text:p>
      <text:p text:style-name="P1333"><text:span text:style-name="T1334">5</text:span><text:span text:style-name="T1335">. Šio straipsnio 1 dalies 2 ir 3 punktuose nurodytais atvejais prievolė mokėti akcizus už akcizais apmokestinamų prekių sandėlyje prarastas ar sunaudotas prekes tenka akcizais apmokestinamų prekių sandėlio, kuriame jos prarastos ar sunaud</text:span><text:span text:style-name="T1336">otos, savininkui, o už dėl Lietuvos Respublikoje įvykusių ar nustatytų gabenimo pažeidimų prarastas akcizais apmokestinamas prekes, kurioms taikomas akcizų mokėjimo laikino atidėjimo režimas, – akcizais apmokestinamų prekių sandėlio, iš kurio jos išgabento</text:span><text:span text:style-name="T1337">s, savininkui, registruotam siuntėjui ar asmeniui, laidavusiam ar garantavusiam akcizų sumokėjimą.</text:span></text:p>
      <text:p text:style-name="P1338">Straipsnio dalies pakeitimai:</text:p>
      <text:p text:style-name="P1339"><text:span text:style-name="T1340">Nr.<text:s/></text:span><text:a xlink:href="https://www.e-tar.lt/portal/legalAct.html?documentId=174c8d2067e411eca9ac839120d251c4" office:target-frame-name="_top" xlink:show="replace"><text:span text:style-name="T1341">XIV-777</text:span></text:a><text:span text:style-name="T1342">, 2021-12-16,<text:s/></text:span><text:span text:style-name="T1343">paskelbta TAR 2021-12-28, i. k. 2021-27358</text:span></text:p>
      <text:p text:style-name="Normal"/>
      <text:p text:style-name="P1344"><text:span text:style-name="T1345">6</text:span><text:span text:style-name="T1346">. Šio straipsnio 1 dalies 4 punkte nurodytu atveju prievolė mokėti akcizus tenka asmeniui, panaudojusiam akcizais apmokestinamas prekes kitaip, negu nustato akcizų lengvatos taikymo sąlygos, o šio straipsnio</text:span><text:span text:style-name="T1347"><text:s/>1 dalies 5 punkte nurodytais atvejais – asmeniui, pardavusiam arba panaudojusiam jame nurodytus produktus šio straipsnio 1 dalies 5 punkte nurodytais būdais.</text:span></text:p>
      <text:p text:style-name="P1348"><text:span text:style-name="T1349">7</text:span><text:span text:style-name="T1350">. Šio straipsnio 1 dalies 6 punkte nurodytu atveju prievolė mokėti akcizus tenka asmeniui, p</text:span><text:span text:style-name="T1351">agaminusiam, sumaišiusiam arba perdirbusiam akcizais apmokestinamas prekes.</text:span></text:p>
      <text:p text:style-name="P1352">Straipsnio dalies pakeitimai:</text:p>
      <text:p text:style-name="P1353"><text:span text:style-name="T1354">Nr.<text:s/></text:span><text:a xlink:href="https://www.e-tar.lt/portal/legalAct.html?documentId=174c8d2067e411eca9ac839120d251c4" office:target-frame-name="_top" xlink:show="replace"><text:span text:style-name="T1355">XIV-777</text:span></text:a><text:span text:style-name="T1356">, 2021-12-16, paskelbta TAR 2021-12-28, i</text:span><text:span text:style-name="T1357">. k. 2021-27358</text:span></text:p>
      <text:p text:style-name="Normal"/>
      <text:p text:style-name="P1358"><text:span text:style-name="T1359">8</text:span><text:span text:style-name="T1360">. Šio straipsnio 1 dalies 7 punkte nurodytu atveju prievolė mokėti akcizus tenka:</text:span></text:p>
      <text:p text:style-name="P1361"><text:span text:style-name="T1362">1</text:span><text:span text:style-name="T1363">) kai akcizais apmokestinamos prekės, kurioms netaikomas akcizų mokėjimo laikino atidėjimo režimas, iš kitos valstybės narės patvirtinto siuntėjo atg</text:span><text:span text:style-name="T1364">abenamos patvirtintam gavėjui į Lietuvos Respubliką ir laikomos joje komerciniams tikslams, – patvirtintam gavėjui. Asmeniui, kuris nėra patvirtintas gavėjas ir (arba) patvirtintas siuntėjas, ar asmeniui, kuris nėra veikiantis kaip patvirtintas gavėjas ir<text:s/></text:span><text:span text:style-name="T1365">(arba) patvirtintas siuntėjas, kaip nustatyta šio įstatymo 8</text:span><text:span text:style-name="T1366">1</text:span><text:span text:style-name="T1367"><text:s/>straipsnio 1 ir 2 dalyse ar tolygiose kitų valstybių narių teisės aktų nuostatose, taip pat tenka prievolė mokėti akcizus;</text:span></text:p>
      <text:p text:style-name="P1368"><text:span text:style-name="T1369">2</text:span><text:span text:style-name="T1370">) kai prekės iš kitos valstybės narės į Lietuvos Respubliką atgabe</text:span><text:span text:style-name="T1371">namos prekių siuntėjo, kuris vykdo ekonominę veiklą, arba jo užsakymu kito asmens asmeniui, kuris nėra registruotas gavėjas ar patvirtintas gavėjas ir kuris nevykdo ekonominės veiklos, kaip ji apibrėžta Pridėtinės vertės mokesčio įstatyme, arba ne į akciza</text:span><text:span text:style-name="T1372">is apmokestinamų prekių sandėlį, – prekių siuntėjui.</text:span></text:p>
      <text:p text:style-name="P1373">Straipsnio dalies pakeitimai:</text:p>
      <text:p text:style-name="P1374"><text:span text:style-name="T1375">Nr.<text:s/></text:span><text:a xlink:href="https://www.e-tar.lt/portal/legalAct.html?documentId=174c8d2067e411eca9ac839120d251c4" office:target-frame-name="_top" xlink:show="replace"><text:span text:style-name="T1376">XIV-777</text:span></text:a><text:span text:style-name="T1377">, 2021-12-16, paskelbta TAR 2021-12-28, i. k. 2021-27358</text:span></text:p>
      <text:p text:style-name="Normal"/>
      <text:p text:style-name="P1378"><text:span text:style-name="T1379">9</text:span><text:span text:style-name="T1380">. Šio straipsnio 1 dalies 8 punkte nurodytu atveju prievolė mokėti akcizus tenka asmeniui, laikančiam (įskaitant saugojimą) šio straipsnio 1 dalies 8 punkte nurodytas akcizais apmokestinamas prekes, arba bet kuriam kitam asmeniui, dalyvavusiam laikant tok</text:span><text:span text:style-name="T1381">ias prekes (įskaitant saugojimą).</text:span></text:p>
      <text:p text:style-name="P1382">Straipsnio dalies pakeitimai:</text:p>
      <text:p text:style-name="P1383"><text:span text:style-name="T1384">Nr.<text:s/></text:span><text:a xlink:href="https://www.e-tar.lt/portal/legalAct.html?documentId=174c8d2067e411eca9ac839120d251c4" office:target-frame-name="_top" xlink:show="replace"><text:span text:style-name="T1385">XIV-777</text:span></text:a><text:span text:style-name="T1386">, 2021-12-16, paskelbta TAR 2021-12-28, i. k. 2021-27358</text:span></text:p>
      <text:p text:style-name="Normal"/>
      <text:p text:style-name="P1387"><text:span text:style-name="T1388">10</text:span><text:span text:style-name="T1389">. Šio straipsnio 1<text:s/></text:span><text:span text:style-name="T1390">dalies 9 punkte nurodytu atveju prievolė mokėti akcizus tenka asmeniui, teisės aktų nustatyta tvarka turinčiam teisę verstis didmenine prekyba tabako gaminiais ir (arba)<text:s/></text:span><text:span text:style-name="T1391">alkoholio produktais</text:span><text:span text:style-name="T1392">.<text:s/></text:span></text:p>
      <text:p text:style-name="P1393">Straipsnio dalies pakeitimai:</text:p>
      <text:p text:style-name="P1394"><text:span text:style-name="T1395">Nr.<text:s/></text:span><text:a xlink:href="https://www.e-tar.lt/portal/legalAct.html?documentId=77994ef01cac11eabe008ea93139d588" office:target-frame-name="_top" xlink:show="replace"><text:span text:style-name="T1396">XIII-2581</text:span></text:a><text:span text:style-name="T1397">, 2019-12-03, paskelbta TAR 2019-12-12, i. k. 2019-20017</text:span></text:p>
      <text:p text:style-name="Normal"/>
      <text:p text:style-name="P1398"><text:span text:style-name="T1399">11</text:span><text:span text:style-name="T1400">. Šio straipsnio 1 dalies 10 punkte nurodytu atveju prievolė mokėti akcizų skirtumą (tarp šio įstatymo 37 straipsn</text:span><text:span text:style-name="T1401">io 1 dalyje arba 39 straipsnio 1 ar 3 dalyje</text:span><text:span text:style-name="T1402"><text:s/></text:span><text:span text:style-name="T1403">nurodyto akcizų tarifo ir akcizais apmokestinamai prekei pritaikyto akcizų tarifo) tenka asmeniui, panaudojusiam akcizais apmokestinamas prekes kitaip, negu nustato akcizų lengvatų taikymo sąlygos.</text:span></text:p>
      <text:p text:style-name="P1404">Straipsnio dalies pakeitimai:</text:p>
      <text:p text:style-name="P1405"><text:span text:style-name="T1406">Nr.<text:s/></text:span><text:a xlink:href="https://www.e-tar.lt/portal/legalAct.html?documentId=514c1110cff911eea5a28c81c82193a8" office:target-frame-name="_top" xlink:show="replace"><text:span text:style-name="T1407">XIV-2473</text:span></text:a><text:span text:style-name="T1408">, 2024-02-15, paskelbta TAR 2024-02-20, i. k. 2024-03206</text:span></text:p>
      <text:p text:style-name="Normal"/>
      <text:p text:style-name="P1409"><text:span text:style-name="T1410">12</text:span><text:span text:style-name="T1411">. Šio straipsnio 1 dalies 11 punkte nurodytu atveju prievolė mokė</text:span><text:span text:style-name="T1412">ti akcizus tenka asmeniui, laikančiam šio straipsnio 1 dalies 11 punkte nurodytas akcizais apmokestinamas prekes.</text:span><text:s/></text:p>
      <text:p text:style-name="P1413">Papildyta straipsnio dalimi:</text:p>
      <text:p text:style-name="P1414"><text:span text:style-name="T1415">Nr.<text:s/></text:span><text:a xlink:href="https://www.e-tar.lt/portal/legalAct.html?documentId=2c515f10ef0611e4927fda1d051299fb" office:target-frame-name="_top" xlink:show="replace"><text:span text:style-name="T1416">XII-1655</text:span></text:a><text:span text:style-name="T1417">,<text:s/></text:span><text:span text:style-name="T1418">2015-04-23, paskelbta TAR 2015-04-30, i. k. 2015-06529</text:span></text:p>
      <text:p text:style-name="Normal"/>
      <text:p text:style-name="P1419"><text:span text:style-name="T1420">13</text:span><text:span text:style-name="T1421">. Prievolė mokėti akcizus šio straipsnio 2 dalyje nurodytu atveju tenka<text:s/></text:span><text:span text:style-name="T1422">Sąjungos muitinės kodekso</text:span><text:span text:style-name="T1423"><text:s/>5 straipsnio 15 dalyje nurodytam deklarantui (toliau – deklarantas) arba bet kokiam kitam šio ko</text:span><text:span text:style-name="T1424">dekso 77 straipsnio 3 dalyje nurodytam asmeniui. Kai akcizais apmokestinamos prekės neteisėtai įvežamos, prievolė mokėti akcizus tenka bet kuriam asmeniui, dalyvavusiam neteisėtai įvežant šias prekes.</text:span></text:p>
      <text:p text:style-name="P1425">Straipsnio dalies pakeitimai:</text:p>
      <text:p text:style-name="P1426"><text:span text:style-name="T1427">Nr.<text:s/></text:span><text:a xlink:href="https://www.e-tar.lt/portal/legalAct.html?documentId=bc092070abd411e6b844f0f29024f5ac" office:target-frame-name="_top" xlink:show="replace"><text:span text:style-name="T1428">XII-2696</text:span></text:a><text:span text:style-name="T1429">, 2016-11-03, paskelbta TAR 2016-11-16, i. k. 2016-26860</text:span></text:p>
      <text:p text:style-name="P1430"><text:span text:style-name="T1431">Nr.<text:s/></text:span><text:a xlink:href="https://www.e-tar.lt/portal/legalAct.html?documentId=174c8d2067e411eca9ac839120d251c4" office:target-frame-name="_top" xlink:show="replace"><text:span text:style-name="T1432">XIV-777</text:span></text:a><text:span text:style-name="T1433">, 202</text:span><text:span text:style-name="T1434">1-12-16, paskelbta TAR 2021-12-28, i. k. 2021-27358</text:span></text:p>
      <text:p text:style-name="P1435">Straipsnio dalies numeracijos pakeitimas:</text:p>
      <text:p text:style-name="P1436"><text:span text:style-name="T1437">Nr.<text:s/></text:span><text:a xlink:href="https://www.e-tar.lt/portal/legalAct.html?documentId=2c515f10ef0611e4927fda1d051299fb" office:target-frame-name="_top" xlink:show="replace"><text:span text:style-name="T1438">XII-1655</text:span></text:a><text:span text:style-name="T1439">, 2015-04-23, paskelbta TAR 2015-04-30, i. k. 2015-0</text:span><text:span text:style-name="T1440">6529</text:span></text:p>
      <text:p text:style-name="Normal"/>
      <text:p text:style-name="P1441"><text:span text:style-name="T1442">14</text:span><text:span text:style-name="T1443">. Tais atvejais, kai prievolė mokėti akcizus tenka keliems asmenims, jie solidariai atsako už akcizų sumokėjimą.</text:span><text:span text:style-name="T1444"><text:s/></text:span><text:span text:style-name="T1445">Kiti atvejai, kai atsiranda prievolė mokėti akcizus Lietuvos Respublikoje, taip pat asmenys, kuriems tenka ši prievolė, nurodyti ši</text:span><text:span text:style-name="T1446">o įstatymo 16 straipsnyje.</text:span></text:p>
      <text:p text:style-name="P1447">Straipsnio dalies numeracijos pakeitimas:</text:p>
      <text:p text:style-name="P1448"><text:span text:style-name="T1449">Nr.<text:s/></text:span><text:a xlink:href="https://www.e-tar.lt/portal/legalAct.html?documentId=2c515f10ef0611e4927fda1d051299fb" office:target-frame-name="_top" xlink:show="replace"><text:span text:style-name="T1450">XII-1655</text:span></text:a><text:span text:style-name="T1451">, 2015-04-23, paskelbta TAR 2015-04-30, i. k. 2015-06529</text:span></text:p>
      <text:p text:style-name="Normal"/>
      <text:p text:style-name="P1452">Straipsnio pakeitimai:</text:p>
      <text:p text:style-name="Normal"><text:span text:style-name="T1453">Nr.<text:s/></text:span><text:a xlink:href="http://www3.lrs.lt/cgi-bin/preps2?a=388056&amp;b=" office:target-frame-name="_top" xlink:show="replace"><text:span text:style-name="T1454">XI-1185</text:span></text:a><text:span text:style-name="T1455">, 2010-11-30, Žin., 2010, Nr. 148-7560 (2010-12-18)</text:span></text:p>
      <text:p text:style-name="P1456"/>
      <text:p text:style-name="P1457"><text:span text:style-name="T1458">10</text:span><text:span text:style-name="T1459"><text:s/>straipsnis.<text:s/></text:span><text:span text:style-name="T1460">Mokestinis laikotarpis ir akcizų deklaracijos pateikimas</text:span></text:p>
      <text:p text:style-name="P1461"><text:span text:style-name="T1462">1</text:span><text:span text:style-name="T1463">. Akcizais apmokestinamų prekių sandėlio<text:s/></text:span><text:span text:style-name="T1464">savininko, registruoto gavėjo, registruoto siuntėjo, patvirtinto gavėjo</text:span><text:span text:style-name="T1465"><text:s/></text:span><text:span text:style-name="T1466">ir šio įstatymo 9 straipsnio 8 dalies 2 punkte nurodyto asmens mokestinis laikotarpis yra kalendorinis mėnuo. Jam pasibaigus, iki kito mėnesio 15 dienos akcizais apmokestinamų prekių s</text:span><text:span text:style-name="T1467">andėlio savininkas, registruotas gavėjas, registruotas siuntėjas, patvirtintas gavėjas ir šio įstatymo 9 straipsnio 8 dalies 2 punkte nurodytas asmuo privalo vietos mokesčių administratoriui, kurio veiklos teritorijoje yra akcizais apmokestinamų prekių san</text:span><text:span text:style-name="T1468">dėlis, registruotas gavėjas, registruotas siuntėjas, patvirtintas gavėjas ar šio įstatymo 9 straipsnio 8 dalies 2 punkte nurodytas asmuo yra registruotas mokesčių mokėtoju, pateikti akcizų deklaraciją ir jos priedus. Deklaracijos formą ir užpildymo tvarką<text:s/></text:span><text:span text:style-name="T1469">nustato centrinis mokesčių administratorius.</text:span></text:p>
      <text:p text:style-name="P1470"><text:span text:style-name="T1471">2</text:span><text:span text:style-name="T1472">. Jeigu vienas savininkas turi kelis akcizais apmokestinamų prekių sandėlius, deklaracija pateikiama dėl kiekvieno sandėlio atskirai.</text:span></text:p>
      <text:p text:style-name="P1473"><text:span text:style-name="T1474">3</text:span><text:span text:style-name="T1475">. Šio straipsnio 1 dalyje nurodytų asmenų pateikiamoje akcizų dekla</text:span><text:span text:style-name="T1476">racijoje turi būti deklaruojama akcizų suma, kurią mokėti prievolė pagal šio įstatymo 9 straipsnį atsirado tą mokestinį laikotarpį, kurio akcizų deklaracija pateikiama, kartu su einamojo mokestinio laikotarpio avansine akcizų suma, kurią mokėti prievolė at</text:span><text:span text:style-name="T1477">sirado pagal šio įstatymo 12 straipsnį.</text:span></text:p>
      <text:p text:style-name="P1478"><text:span text:style-name="T1479">4</text:span><text:span text:style-name="T1480">. Panaikinus leidimą steigti akcizais apmokestinamų prekių sandėlį, pateikiamoje to mokestinio laikotarpio, kurį panaikintas leidimas steigti akcizais apmokestinamų prekių sandėlį, akcizų deklaracijoje, be šio s</text:span><text:span text:style-name="T1481">traipsnio 3 dalyje nustatyta tvarka apskaičiuotos akcizų sumos, turi būti deklaruota ir akcizų suma, mokėtina už visas kitą dieną po leidimo panaikinimo šiame sandėlyje buvusias akcizais apmokestinamas prekes, už kurias akcizai dar nebuvo sumokėti, ir iš s</text:span><text:span text:style-name="T1482">andėlio išgabentas akcizais apmokestinamas prekes, kurioms taikomas akcizų mokėjimo laikino atidėjimo režimas, tačiau kurių pristatymo į paskirties vietą (išgabenimo iš Europos Sąjungos teritorijos arba išorinio tranzito procedūros įforminimo) faktas nebuv</text:span><text:span text:style-name="T1483">o patvirtintas iki leidimo panaikinimo dienos, išskyrus atvejus, kai už tokias prekes pagal šį įstatymą akcizai neturi būti skaičiuojami. Ši suma apskaičiuojama taikant akcizų tarifus, galiojusius leidimo panaikinimo dieną, o už išgabentas prekes – išgaben</text:span><text:span text:style-name="T1484">imo arba išorinio tranzito procedūros įforminimo dieną. Tuo atveju, kai po leidimo panaikinimo dienos gaunama įrodymų, kad prekės pristatytos į paskirties vietą (ar atitinkamai išgabentos iš Europos Sąjungos teritorijos arba prekėms įforminta išorinio tran</text:span><text:span text:style-name="T1485">zito procedūra), už prekių kiekį, kuris buvo pristatytas į paskirties vietą (ar atitinkamai išgabentas iš Europos Sąjungos teritorijos arba kurioms įforminta išorinio tranzito procedūra), permokėta akcizų suma įskaitoma arba grąžinama Mokesčių administravi</text:span><text:span text:style-name="T1486">mo įstatymo nustatyta tvarka, tačiau tik tuo atveju, jeigu nuo prekių išgabenimo dienos praėjo ne daugiau kaip 3 metai.</text:span></text:p>
      <text:p text:style-name="P1487"><text:span text:style-name="T1488">5</text:span><text:span text:style-name="T1489">. Išregistravus registruotą gavėją arba<text:s/></text:span><text:span text:style-name="T1490">patvirtintą gavėją</text:span><text:span text:style-name="T1491">, ne vėliau kaip per 10 dienų nuo išregistravimo dienos asmuo privalo pat</text:span><text:span text:style-name="T1492">eikti registruoto gavėjo arba<text:s/></text:span><text:span text:style-name="T1493">patvirtinto gavėjo</text:span><text:span text:style-name="T1494"><text:s/>akcizų deklaraciją, kurioje būtų deklaruota mokėtina akcizų suma už iš kitos valstybės narės iki išregistravimo dienos gautas akcizais apmokestinamas prekes, už kurias akcizai dar nebuvo sumokėti, taikant pr</text:span><text:span text:style-name="T1495">ekių gavimo dieną galiojusius akcizų tarifus. Išregistravus registruotą siuntėją, ne vėliau kaip per 10 dienų nuo išregistravimo dienos asmuo privalo pateikti akcizų deklaraciją, kurioje būtų deklaruojama mokėtina akcizų suma už akcizais apmokestinamas pre</text:span><text:span text:style-name="T1496">kes, kurių pristatymo į paskirties vietą faktas nebuvo patvirtintas iki išregistravimo datos. Ši mokėtina akcizų suma turi būti apskaičiuojama taikant prekių išgabenimo dieną galiojusius akcizų tarifus. Tuo atveju, kai registruotą siuntėją išregistravus ga</text:span><text:span text:style-name="T1497">unama įrodymų, kad akcizais apmokestinamos prekės, kurioms taikomas akcizų mokėjimo laikino atidėjimo režimas, pristatomos į paskirties vietą, permokėta akcizų suma įskaitoma arba grąžinama Mokesčių administravimo įstatymo nustatyta tvarka, tačiau tik tuo<text:s/></text:span><text:span text:style-name="T1498">atveju, jeigu nuo prekių išgabenimo dienos praėjo ne daugiau kaip 3 metai.</text:span></text:p>
      <text:p text:style-name="P1499"><text:span text:style-name="T1500">6</text:span><text:span text:style-name="T1501">. Jeigu asmuo, pažeisdamas šio įstatymo 4 straipsnio 1, 5, 6 ir 7 dalių reikalavimus, bet kokiu būdu pagamina,<text:s/></text:span><text:span text:style-name="T1502">sumaišo arba perdirba</text:span><text:span text:style-name="T1503"><text:s/>akcizais apmokestinamas prekes ne akcizais<text:s/></text:span><text:span text:style-name="T1504">apmokestinamų prekių sandėlyje, jis privalo ne vėliau kaip kitą darbo dieną po prekių pagaminimo,<text:s/></text:span><text:span text:style-name="T1505">sumaišymo arba perdirbimo</text:span><text:span text:style-name="T1506"><text:s/>dienos pateikti akcizų deklaraciją ir joje deklaruoti mokėtiną už taip pagamintas,<text:s/></text:span><text:span text:style-name="T1507">sumaišytas arba perdirbtas</text:span><text:span text:style-name="T1508"><text:s/>prekes akcizų sumą, ap</text:span><text:span text:style-name="T1509">skaičiuotą taikant akcizų tarifus, galiojusius prekių pagaminimo,<text:s/></text:span><text:span text:style-name="T1510">sumaišymo arba perdirbimo</text:span><text:span text:style-name="T1511"><text:s/>dieną. Akcizų deklaracija pateikiama vietos mokesčių administratoriui, kurio veiklos teritorijoje asmuo registruotas mokesčių mokėtoju.</text:span></text:p>
      <text:p text:style-name="P1512"><text:span text:style-name="T1513">7</text:span><text:span text:style-name="T1514">. Bet kuris asmuo, kuri</text:span><text:span text:style-name="T1515">am prievolė mokėti akcizus atsiranda vadovaujantis šio įstatymo 9 straipsnio 1 dalies 4 ir (ar) 5, ir (ar) 8, ir (ar) 10, ir (ar) 11 punktais, privalo ne vėliau kaip kitą darbo dieną po prievolės atsiradimo dienos pateikti akcizų deklaraciją ir joje deklar</text:span><text:span text:style-name="T1516">uoti mokėtiną akcizų sumą. Akcizų deklaracija pateikiama vietos mokesčių administratoriui, kurio veiklos teritorijoje asmuo registruotas mokesčių mokėtoju.</text:span></text:p>
      <text:p text:style-name="P1517"><text:span text:style-name="T1518">8</text:span><text:span text:style-name="T1519">. Tais atvejais, kai prievolė mokėti akcizus už gabenant Lietuvos Respublikoje prarastas akciza</text:span><text:span text:style-name="T1520">is apmokestinamas prekes tenka asmeniui, kuris laidavo arba garantavo, kad akcizai bus sumokėti, ir kuris nėra akcizais apmokestinamų prekių sandėlio savininkas, registruotas gavėjas, registruotas siuntėjas ar<text:s/></text:span><text:span text:style-name="T1521">patvirtintas gavėjas</text:span><text:span text:style-name="T1522">, šis asmuo ne vėliau kaip</text:span><text:span text:style-name="T1523"><text:s/>kitą darbo dieną po prievolės atsiradimo dienos centrinio mokesčių administratoriaus nustatyta tvarka turi pateikti akcizų deklaraciją ir jos priedus.</text:span></text:p>
      <text:p text:style-name="P1524"><text:span text:style-name="T1525">9</text:span><text:span text:style-name="T1526">. Asmuo, kuriam prievolė apskaičiuoti akcizus už apdorotą tabaką, etilo alkoholį ir alkoholinius<text:s/></text:span><text:span text:style-name="T1527">gėrimus atsiranda vadovaujantis šio įstatymo 9 straipsnio 1 dalies 9 punktu, naujo akcizų už apdorotą tabaką, etilo alkoholį ir alkoholinius gėrimus tarifo įsigaliojimo dieną (jeigu tai yra ne darbo diena, – artimiausią po jos einančią darbo dieną) privalo</text:span><text:span text:style-name="T1528"><text:s/>centrinio mokesčių administratoriaus nustatyta tvarka inventorizuoti dienos pradžioje jam nuosavybės teise priklausančius šio įstatymo 9 straipsnio 1 dalies 9 punkte nurodytus produktus ir per 5 darbo dienas pateikti inventorizacijos aktą vietos mokesčių<text:s/></text:span><text:span text:style-name="T1529">administratoriui, kurio veiklos teritorijoje yra akcizais apmokestinamų prekių sandėlis, o jeigu asmuo nėra akcizais apmokestinamų prekių sandėlio savininkas, – vietos mokesčių administratoriui, kurio veiklos teritorijoje asmuo registruotas mokesčių mokėto</text:span><text:span text:style-name="T1530">ju. Šioje dalyje nurodytas asmuo iki kito mėnesio, einančio po to, kurį įsigaliojo naujas akcizų tarifas, 15 dienos privalo šioje dalyje nurodytam vietos mokesčių administratoriui pateikti centrinio mokesčių administratoriaus nustatytos formos akcizų dekla</text:span><text:span text:style-name="T1531">raciją ir joje deklaruoti mokėtiną už naujo akcizų tarifo įsigaliojimo dieną asmeniui nuosavybės teise priklausančius šio įstatymo 9 straipsnio 1 dalies 9 punkte nurodytus produktus akcizų sumą. Ši suma apskaičiuojama iš akcizų sumos, kuri mokėtina taikant</text:span><text:span text:style-name="T1532"><text:s/>įsigaliojusį naują akcizų tarifą, atėmus akcizų sumą, kuri už šį apdorotą tabaką, etilo alkoholį ir alkoholinius gėrimus buvo apskaičiuota iki naujo akcizų tarifo įsigaliojimo dienos.</text:span></text:p>
      <text:p text:style-name="P1533"><text:span text:style-name="T1534">10</text:span><text:span text:style-name="T1535">. Šio straipsnio nuostatos netaikomos importuojamoms akcizais<text:s/></text:span><text:span text:style-name="T1536">apmokestinamoms prekėms.</text:span></text:p>
      <text:p text:style-name="P1537">Straipsnio pakeitimai:</text:p>
      <text:p text:style-name="P1538"><text:span text:style-name="T1539">Nr.<text:s/></text:span><text:a xlink:href="http://www3.lrs.lt/cgi-bin/preps2?a=388056&amp;b=" office:target-frame-name="_top" xlink:show="replace"><text:span text:style-name="T1540">XI-1185</text:span></text:a><text:span text:style-name="T1541">, 2010-11-30, Žin., 2010, Nr. 148-7560 (2010-12-18)</text:span></text:p>
      <text:p text:style-name="P1542">Straipsnio pakeitimai:</text:p>
      <text:p text:style-name="P1543"><text:span text:style-name="T1544">Nr.<text:s/></text:span><text:a xlink:href="https://www.e-tar.lt/portal/legalAct.html?documentId=174c8d2067e411eca9ac839120d251c4" office:target-frame-name="_top" xlink:show="replace"><text:span text:style-name="T1545">XIV-777</text:span></text:a><text:span text:style-name="T1546">, 2021-12-16, paskelbta TAR 2021-12-28, i. k. 2021-27358</text:span></text:p>
      <text:p text:style-name="Normal"/>
      <text:p text:style-name="P1547"><text:span text:style-name="T1548">11</text:span><text:span text:style-name="T1549"><text:s/>straipsnis.<text:s/></text:span><text:span text:style-name="T1550">Mokėtinos Lietuvos Respublikoje akcizų sumos apskaičiavimas</text:span></text:p>
      <text:p text:style-name="P1551"><text:span text:style-name="T1552">Už akcizais apmokestinamas prekes, už kurias pagal šį įstatymą Lie</text:span><text:span text:style-name="T1553">tuvos Respublikoje atsiranda prievolė mokėti akcizus, mokėtina akcizų suma apskaičiuojama taikant akcizų tarifus, galiojusius prievolės atsiradimo dieną. Tuo atveju, kai akcizais apmokestinamos prekės prarandamos ir jų praradimo dienos nustatyti neįmanoma,</text:span><text:span text:style-name="T1554"><text:s/>mokėtina akcizų suma apskaičiuojama taikant akcizų tarifus, galiojusius prekių praradimo nustatymo dieną.<text:s/></text:span></text:p>
      <text:p text:style-name="P1555"/>
      <text:p text:style-name="P1556"><text:span text:style-name="T1557">12</text:span><text:span text:style-name="T1558"><text:s/>straipsnis.<text:s/></text:span><text:span text:style-name="T1559">Mokesčio mokėjimo tvarka</text:span></text:p>
      <text:p text:style-name="P1560"><text:span text:style-name="T1561">1</text:span><text:span text:style-name="T1562">. Mokėtina akcizų suma turi būti sumokėta ne vėliau kaip iki šiame įstatyme nurodyto akcizų dekl</text:span><text:span text:style-name="T1563">aracijos pateikimo termino pabaigos į mokesčių administratoriaus surenkamąją sąskaitą. Jeigu buvo sumokėta mokestinio laikotarpio avansinė akcizų suma, kurią mokėti prievolė atsirado pagal šio straipsnio 2 dalį, mokėtina to mokestinio laikotarpio akcizų su</text:span><text:span text:style-name="T1564">ma mažinama sumokėtos avansinės akcizų sumos dydžiu. Jeigu šio įstatymo ar jo įgyvendinamųjų teisės aktų nustatytais atvejais asmuo, kuriam tenka prievolė mokėti akcizus, prieš gaudamas, atsigabendamas ar atsiųsdamas akcizais apmokestinamas prekes buvo sum</text:span><text:span text:style-name="T1565">okėjęs piniginį užstatą, mokėtina akcizų suma visų pirma įskaitoma iš piniginio užstato.</text:span><text:s/></text:p>
      <text:p text:style-name="P1566">Straipsnio dalies pakeitimai:</text:p>
      <text:p text:style-name="P1567"><text:span text:style-name="T1568">TAR pastaba.</text:span><text:span text:style-name="T1569"><text:s/>1 dalis taikoma deklaruojant ir mokant 2016 m. sausio mėnesio ir vėlesnių mokestinių laikotarpių akcizus, įskaitant avansin</text:span><text:span text:style-name="T1570">es akcizų sumas.</text:span></text:p>
      <text:p text:style-name="P1571"><text:span text:style-name="T1572">Nr.<text:s/></text:span><text:a xlink:href="https://www.e-tar.lt/portal/legalAct.html?documentId=c4546f80a3ee11e58fd1fc0b9bba68a7" office:target-frame-name="_top" xlink:show="replace"><text:span text:style-name="T1573">XII-2152</text:span></text:a><text:span text:style-name="T1574">, 2015-12-10, paskelbta TAR 2015-12-16, i. k. 2015-19848</text:span></text:p>
      <text:p text:style-name="Normal"/>
      <text:p text:style-name="P1575"><text:span text:style-name="T1576">2</text:span><text:span text:style-name="T1577">. Jeigu už konkretų akcizais apmokestinamų prekių sandėlį šio<text:s/></text:span><text:span text:style-name="T1578">sandėlio savininko (ar atitinkamai registruoto gavėjo) vidutinė mokestiniam laikotarpiui tenkanti mokėtina į biudžetą akcizų suma 3 praėjusius mokestinius laikotarpius iš eilės viršijo 15 000 eurų, pradedant kitu mokestiniu laikotarpiu po to, kurį paaiškėj</text:span><text:span text:style-name="T1579">o šios aplinkybės, iki einamojo mokestinio laikotarpio 15 dienos į biudžetą mokama avansinė akcizų suma. Ši avansinė akcizų suma yra lygi 1/3 vidutinės mokėtinos į biudžetą akcizų sumos, kuri buvo (ar privalėjo būti) deklaruota šioje dalyje nurodytų 3 praė</text:span><text:span text:style-name="T1580">jusių mokestinių laikotarpių deklaracijose.</text:span></text:p>
      <text:p text:style-name="P1581">Straipsnio dalies pakeitimai:</text:p>
      <text:p text:style-name="P1582"><text:span text:style-name="T1583">TAR pastaba.</text:span><text:span text:style-name="T1584"><text:s/>2 dalis taikoma deklaruojant ir mokant 2016 m. sausio mėnesio ir vėlesnių mokestinių laikotarpių akcizus, įskaitant avansines akcizų sumas.</text:span></text:p>
      <text:p text:style-name="P1585"><text:span text:style-name="T1586">Nr.<text:s/></text:span><text:a xlink:href="https://www.e-tar.lt/portal/legalAct.html?documentId=c4546f80a3ee11e58fd1fc0b9bba68a7" office:target-frame-name="_top" xlink:show="replace"><text:span text:style-name="T1587">XII-2152</text:span></text:a><text:span text:style-name="T1588">, 2015-12-10, paskelbta TAR 2015-12-16, i. k. 2015-19848</text:span></text:p>
      <text:p text:style-name="Normal"/>
      <text:p text:style-name="P1589"><text:span text:style-name="T1590">3</text:span><text:span text:style-name="T1591">. Šio straipsnio 2 dalies nuostatos netaikomos akcizais apmokestinamų prekių sandėlio savininko arba registruoto</text:span><text:span text:style-name="T1592"><text:s/>gavėjo šio įstatymo 10 straipsnio 9 dalyje nustatyta tvarka apskaičiuotai mokėtinai akcizų sumai.</text:span></text:p>
      <text:p text:style-name="P1593">Straipsnio dalies pakeitimai:</text:p>
      <text:p text:style-name="P1594"><text:span text:style-name="T1595">Nr.<text:s/></text:span><text:a xlink:href="https://www.e-tar.lt/portal/legalAct.html?documentId=174c8d2067e411eca9ac839120d251c4" office:target-frame-name="_top" xlink:show="replace"><text:span text:style-name="T1596">XIV-777</text:span></text:a><text:span text:style-name="T1597">, 2021-12-16, pask</text:span><text:span text:style-name="T1598">elbta TAR 2021-12-28, i. k. 2021-27358</text:span></text:p>
      <text:p text:style-name="Normal"/>
      <text:p text:style-name="P1599"><text:span text:style-name="T1600">4</text:span><text:span text:style-name="T1601">. Už importuotas akcizais apmokestinamas prekes akcizai mokami tokiais pačiais terminais, kaip būtų mokami importo muitai už šias prekes (jeigu jie joms būtų nustatyti), kaip tai nustatyta Sąjungos muitinės kode</text:span><text:span text:style-name="T1602">kse, jį papildančiuose ir įgyvendinančiuose Europos Sąjungos teisės aktuose. Tais atvejais, kai akcizai nesumokami iš anksto ar iš karto atsiradus prievolei juos mokėti ir kai tai reikalinga tinkamam įsipareigojimų muitinei įvykdymui užtikrinti, atsiradusi</text:span><text:span text:style-name="T1603">os mokestinės prievolės įvykdymas užtikrinamas ta pačia tvarka, kokia užtikrinami įsipareigojimai, susiję su importo skola muitinei, kaip tai nustatyta Sąjungos muitinės kodekse, jį papildančiuose ir įgyvendinančiuose Europos Sąjungos teisės aktuose.</text:span></text:p>
      <text:p text:style-name="P1604">Straipsnio dalies pakeitimai:</text:p>
      <text:p text:style-name="P1605"><text:span text:style-name="T1606">Nr.<text:s/></text:span><text:a xlink:href="https://www.e-tar.lt/portal/legalAct.html?documentId=bc092070abd411e6b844f0f29024f5ac" office:target-frame-name="_top" xlink:show="replace"><text:span text:style-name="T1607">XII-2696</text:span></text:a><text:span text:style-name="T1608">, 2016-11-03, paskelbta TAR 2016-11-16, i. k. 2016-26860</text:span></text:p>
      <text:p text:style-name="Normal"/>
      <text:p text:style-name="P1609"><text:span text:style-name="T1610">13</text:span><text:span text:style-name="T1611"><text:s/>straipsnis.<text:s/></text:span><text:span text:style-name="T1612">Apskaičiuotos akcizų sumos nurodymas<text:s/></text:span><text:span text:style-name="T1613">prekių pardavimo dokumentuose</text:span></text:p>
      <text:p text:style-name="P1614"><text:span text:style-name="T1615">Vyriausybės ar jos įgaliotos institucijos nustatytais atvejais akcizais apmokestinamų prekių pardavimo dokumentuose turi būti nurodyta už šias prekes apskaičiuota akcizų suma.</text:span></text:p>
      <text:p text:style-name="P1616"/>
      <text:p text:style-name="P1617"><text:span text:style-name="T1618">14</text:span><text:span text:style-name="T1619"><text:s/>straipsnis.<text:s/></text:span><text:span text:style-name="T1620">Akcizais apmokestinamų pre</text:span><text:span text:style-name="T1621">kių, kurioms taikomas akcizų mokėjimo laikino atidėjimo režimas, gabenimas tarp Lietuvos Respublikoje esančių akcizais apmokestinamų prekių sandėlių</text:span></text:p>
      <text:p text:style-name="P1622"><text:span text:style-name="T1623">1</text:span><text:span text:style-name="T1624">. Akcizais apmokestinamos prekės, kurioms taikomas akcizų mokėjimo laikino atidėjimo režimas, iš vieno</text:span><text:span text:style-name="T1625"><text:s/>Lietuvos Respublikos akcizais apmokestinamų prekių sandėlio gali būti išgabentos į kitą Lietuvos Respublikos akcizais apmokestinamų prekių sandėlį arba į akcizais apmokestinamų prekių sandėlio savininko, gaunančio akcizais apmokestinamas prekes, nurodytą<text:s/></text:span><text:span text:style-name="T1626">tiesioginio pristatymo vietą, esančią Lietuvos Respublikoje. Prekės, kurioms taikomas akcizų mokėjimo laikino atidėjimo režimas, gali būti išgabentos tik į tokį akcizais apmokestinamų prekių sandėlį, kuriame šios rūšies prekes leidžiama laikyti. Taip išgab</text:span><text:span text:style-name="T1627">enus prekes, nėra laikoma, kad joms panaikintas akcizų mokėjimo laikino atidėjimo režimas, jeigu šiame straipsnyje nenustatyta kitaip.</text:span></text:p>
      <text:p text:style-name="P1628"><text:span text:style-name="T1629">2</text:span><text:span text:style-name="T1630">. Išgabenant akcizais apmokestinamas prekes, kurioms taikomas akcizų mokėjimo laikino atidėjimo režimas, iš vieno Li</text:span><text:span text:style-name="T1631">etuvos Respublikos akcizais apmokestinamų prekių sandėlio į kitą Lietuvos Respublikos akcizais apmokestinamų prekių sandėlį arba į akcizais apmokestinamų prekių sandėlio savininko, gaunančio akcizais apmokestinamas prekes, nurodytą tiesioginio pristatymo v</text:span><text:span text:style-name="T1632">ietą, esančią Lietuvos Respublikoje, centrinio mokesčių administratoriaus nustatyta tvarka turi būti parengtas elektroninio akcizais apmokestinamų prekių vežimo dokumento (toliau – elektroninis vežimo dokumentas) projektas vadovaujantis Reglamento (EB) Nr.</text:span><text:span text:style-name="T1633"><text:s/>684/2009 nuostatomis. Šį elektroninio vežimo dokumento projektą akcizais apmokestinamų prekių siuntėjas, naudodamasis kompiuterine akcizais apmokestinamų prekių gabenimo ir kontrolės sistema, turi pateikti vietos mokesčių administratoriui. Vietos mokesčių</text:span><text:span text:style-name="T1634"><text:s/>administratoriaus įgalioti asmenys centrinio mokesčių administratoriaus nustatyta tvarka turi patvirtinti elektroninio vežimo dokumento projekte pateiktus duomenis, suteikti elektroniniam vežimo dokumentui unikalų administracinį nuorodos kodą ir pranešti<text:s/></text:span><text:span text:style-name="T1635">jį akcizais apmokestinamų prekių siuntėjui. Vietos mokesčių administratoriaus įgalioti asmenys šį elektroninį vežimo dokumentą turi persiųsti tiesiogiai akcizais apmokestinamų prekių sandėlio savininkui, gaunančiam akcizais apmokestinamas prekes. Asmuo, ga</text:span><text:span text:style-name="T1636">benantis akcizais apmokestinamas prekes, mokesčių administratoriaus prašymu privalo pateikti unikalų administracinį nuorodos kodą, atspausdintą elektroninio vežimo dokumento kopiją ar kitą dokumentą, kuriuo patvirtinamas šių prekių gabenimas ar tiekimas.</text:span></text:p>
      <text:p text:style-name="P1637">Straipsnio dalies pakeitimai:</text:p>
      <text:p text:style-name="P1638"><text:span text:style-name="T1639">Nr.<text:s/></text:span><text:a xlink:href="https://www.e-tar.lt/portal/legalAct.html?documentId=174c8d2067e411eca9ac839120d251c4" office:target-frame-name="_top" xlink:show="replace"><text:span text:style-name="T1640">XIV-777</text:span></text:a><text:span text:style-name="T1641">, 2021-12-16, paskelbta TAR 2021-12-28, i. k. 2021-27358</text:span></text:p>
      <text:p text:style-name="Normal"/>
      <text:p text:style-name="P1642"><text:span text:style-name="T1643">3</text:span><text:span text:style-name="T1644">. Gavęs akcizais apmokestinamas prekes, kurioms taikoma</text:span><text:span text:style-name="T1645">s akcizų mokėjimo laikino atidėjimo režimas, akcizais apmokestinamų prekių sandėlio savininkas ne vėliau kaip per 5 darbo dienas nuo tokių prekių gabenimo pabaigos (dėl objektyvių aplinkybių šis terminas gali būti pratęstas) centrinio mokesčių administrato</text:span><text:span text:style-name="T1646">riaus nustatyta tvarka turi parengti pranešimą apie akcizais apmokestinamų prekių gavimą (toliau – pranešimas apie gavimą). Kai akcizais apmokestinamos prekės atgabenamos į akcizais apmokestinamų prekių sandėlio savininko, gaunančio akcizais apmokestinamas</text:span><text:span text:style-name="T1647"><text:s/>prekes, nurodytą tiesioginio pristatymo vietą, pranešimą apie gavimą turi parengti Lietuvos Respublikos akcizais apmokestinamų prekių sandėlio savininkas, nurodęs tiesioginio pristatymo vietą. Akcizais apmokestinamų prekių sandėlio savininko, gaunančio ak</text:span><text:span text:style-name="T1648">cizais apmokestinamas prekes, vietos mokesčių administratoriaus įgalioti asmenys centrinio mokesčių administratoriaus nustatyta tvarka turi patvirtinti pranešime apie gavimą pateiktus duomenis ir šį pranešimą persiųsti akcizais apmokestinamų prekių siuntėj</text:span><text:span text:style-name="T1649">ui. Laikoma, kad akcizais apmokestinamų prekių, kurioms taikomas akcizų mokėjimo laikino atidėjimo režimas, gabenimas pasibaigia, kai šias prekes priima šių prekių gavėjas. Jeigu gautas akcizais apmokestinamų prekių kiekis nesutampa su išgabenant šias prek</text:span><text:span text:style-name="T1650">es parengtame elektroniniame vežimo dokumente nurodytu kiekiu, akcizais apmokestinamų prekių gavėjas centrinio mokesčių administratoriaus nustatyta tvarka privalo nurodyti pranešime apie gavimą</text:span><text:span text:style-name="T1651"><text:s/></text:span><text:span text:style-name="T1652">gautų prekių kiekio neatitikimus.<text:s/></text:span></text:p>
      <text:p text:style-name="P1653"><text:span text:style-name="T1654">4</text:span><text:span text:style-name="T1655">. Jeigu per 5 darbo di</text:span><text:span text:style-name="T1656">enas nuo tos dienos, kada akcizais apmokestinamos prekės, kurioms taikomas akcizų mokėjimo laikino atidėjimo režimas, turėjo būti gautos, šio įstatymo nustatyta tvarka negaunamas pranešimas apie gavimą, negalima Vyriausybės ar jos įgaliotos institucijos nu</text:span><text:span text:style-name="T1657">statyta tvarka įrodyti, kad išgabentos akcizais apmokestinamos prekės gabenimo metu prarastos dėl nenugalimos jėgos<text:s/></text:span><text:span text:style-name="T1658">(</text:span><text:span text:style-name="T1659">force majeure</text:span><text:span text:style-name="T1660">)</text:span><text:span text:style-name="T1661"><text:s/></text:span><text:span text:style-name="T1662">aplinkybių arba yra negrįžtamai prarastos ar visiškai sunaikintos, taip pat šios prekės nėra grąžintos, akcizų deklaracijoje</text:span><text:span text:style-name="T1663">, pateikiamoje už mokestinį laikotarpį, einantį po to laikotarpio, kurį šios prekės buvo išgabentos, privaloma deklaruoti šias prekes kaip akcizais apmokestinamas prekes, kurioms buvo panaikintas akcizų mokėjimo laikino atidėjimo režimas, ir apskaičiuoti u</text:span><text:span text:style-name="T1664">ž jas akcizus taikant akcizų tarifus, galiojusius prekių išgabenimo dieną. Jeigu nurodytas pranešimas apie gavimą gaunamas vėliau, Vyriausybės ar jos įgaliotos institucijos nustatyta tvarka įrodoma, kad prekės gabenimo metu prarastos dėl nenugalimos jėgos<text:s/></text:span><text:span text:style-name="T1665">(</text:span><text:span text:style-name="T1666">force majeure</text:span><text:span text:style-name="T1667">)</text:span><text:span text:style-name="T1668"><text:s/></text:span><text:span text:style-name="T1669">aplinkybių arba yra negrįžtamai prarastos ar visiškai sunaikintos, arba prekės grąžinamos, permokėta akcizų suma įskaitoma arba grąžinama Mokesčių administravimo įstatymo nustatyta tvarka.</text:span></text:p>
      <text:p text:style-name="P1670"><text:span text:style-name="T1671">5</text:span><text:span text:style-name="T1672">. Akcizais apmokestinamų prekių siuntėjas,<text:s/></text:span><text:span text:style-name="T1673">naudodamasis kompiuterine akcizais apmokestinamų prekių gabenimo ir kontrolės sistema, centrinio mokesčių administratoriaus nustatyta tvarka gali atšaukti parengtą elektroninį vežimo dokumentą, jeigu šių akcizais apmokestinamų prekių, kurioms taikomas akci</text:span><text:span text:style-name="T1674">zų mokėjimo laikino atidėjimo režimas, gabenimas dar neprasidėjo. Akcizais apmokestinamų prekių, kurioms taikomas akcizų mokėjimo laikino atidėjimo režimas, gabenimas laikomas prasidėjusiu, kai šios prekės išgabenamos iš akcizais apmokestinamų prekių sandė</text:span><text:span text:style-name="T1675">lio.</text:span></text:p>
      <text:p text:style-name="P1676">Straipsnio dalies pakeitimai:</text:p>
      <text:p text:style-name="P1677"><text:span text:style-name="T1678">Nr.<text:s/></text:span><text:a xlink:href="https://www.e-tar.lt/portal/legalAct.html?documentId=174c8d2067e411eca9ac839120d251c4" office:target-frame-name="_top" xlink:show="replace"><text:span text:style-name="T1679">XIV-777</text:span></text:a><text:span text:style-name="T1680">, 2021-12-16, paskelbta TAR 2021-12-28, i. k. 2021-27358</text:span></text:p>
      <text:p text:style-name="Normal"/>
      <text:p text:style-name="P1681"><text:span text:style-name="T1682">6</text:span><text:span text:style-name="T1683">. Akcizais apmokestinamų prekių, kurioms taikomas</text:span><text:span text:style-name="T1684"><text:s/>akcizų mokėjimo laikino atidėjimo režimas, siuntėjas centrinio mokesčių administratoriaus nustatyta tvarka gabenimo metu gali keisti šių prekių gavėją arba paskirties vietą, kuri turi būti Lietuvos Respublikos akcizais apmokestinamų prekių sandėlis arba v</text:span><text:span text:style-name="T1685">iena iš šio įstatymo 15 straipsnio 1 dalies 1, 2, 3, 4 ir 8 punktuose nurodytų vietų (šiuo atveju prekių gabenimui taikomi 15 straipsnio reikalavimai). Šiuo tikslu siuntėjas, naudodamasis kompiuterine akcizais apmokestinamų prekių gabenimo ir kontrolės sis</text:span><text:span text:style-name="T1686">tema, elektroninio paskirties vietos pakeitimo dokumento projektą turi pateikti mokesčių administratoriui.</text:span></text:p>
      <text:p text:style-name="P1687">Straipsnio dalies pakeitimai:</text:p>
      <text:p text:style-name="P1688"><text:span text:style-name="T1689">Nr.<text:s/></text:span><text:a xlink:href="https://www.e-tar.lt/portal/legalAct.html?documentId=174c8d2067e411eca9ac839120d251c4" office:target-frame-name="_top" xlink:show="replace"><text:span text:style-name="T1690">XIV-777</text:span></text:a><text:span text:style-name="T1691">, 2021-12-</text:span><text:span text:style-name="T1692">16, paskelbta TAR 2021-12-28, i. k. 2021-27358</text:span></text:p>
      <text:p text:style-name="Normal"/>
      <text:p text:style-name="P1693"><text:span text:style-name="T1694">7</text:span><text:span text:style-name="T1695">. Akcizais apmokestinamų prekių siuntėjas centrinio mokesčių administratoriaus nustatyta tvarka ir sąlygomis gali suskaidyti energinių produktų, kuriems taikomas akcizų mokėjimo laikino atidėjimo režimas</text:span><text:span text:style-name="T1696">, gabenimą į du ar daugiau gabenimų.<text:s/></text:span></text:p>
      <text:p text:style-name="P1697"><text:span text:style-name="T1698">8</text:span><text:span text:style-name="T1699">. Šio straipsnio nuostatos<text:s/></text:span><text:span text:style-name="T1700">mutatis mutandis</text:span><text:span text:style-name="T1701"><text:s/>taikomos registruoto siuntėjo iš akcizais apmokestinamų prekių importo vietos išgabenamoms akcizais apmokestinamoms prekėms, kurioms taikomas akcizų mokėjimo laikino atidėjimo režimas. Šiuo atveju akcizais apmokestinamų prekių gabenimas laikomas prasidėju</text:span><text:span text:style-name="T1702">siu, kai jos yra išleidžiamos į laisvą apyvartą pagal Sąjungos muitinės kodekso 201 straipsnį. Akcizais apmokestinamos prekės, kurioms pritaikytas akcizų mokėjimo laikino atidėjimo režimas, iš importo vietos gali būti išgabentos tik tuo atveju, kai deklara</text:span><text:span text:style-name="T1703">ntas arba kitas tiesiogiai ar netiesiogiai su muitinės formalumų atlikimu, kaip nustatyta<text:s/></text:span><text:span text:style-name="T1704">Sąjungos muitinės kodekso</text:span><text:span text:style-name="T1705"><text:s/>15 straipsnyje, susijęs asmuo mokesčių administratoriui pateikia 2012 m. gegužės 2 d. Tarybos reglamento (ES) Nr. 389/2012 dėl administracin</text:span><text:span text:style-name="T1706">io bendradarbiavimo akcizų srityje ir panaikinančio Reglamentą (EB) Nr. 2073/2004 su visais pakeitimais 19 straipsnio 2 dalies a punkte nurodytą unikalų akcizų numerį, pagal kurį identifikuojamas registruotas gabenamų prekių siuntėjas ir gavėjas, kuriam si</text:span><text:span text:style-name="T1707">unčiamos prekės, išskyrus atvejus, kai importas vyksta apmokestinamų prekių sandėlyje.</text:span></text:p>
      <text:p text:style-name="P1708">Straipsnio dalies pakeitimai:</text:p>
      <text:p text:style-name="P1709"><text:span text:style-name="T1710">Nr.<text:s/></text:span><text:a xlink:href="https://www.e-tar.lt/portal/legalAct.html?documentId=bc092070abd411e6b844f0f29024f5ac" office:target-frame-name="_top" xlink:show="replace"><text:span text:style-name="T1711">XII-2696</text:span></text:a><text:span text:style-name="T1712">, 2016-11-03, paskelbta TAR 2</text:span><text:span text:style-name="T1713">016-11-16, i. k. 2016-26860</text:span></text:p>
      <text:p text:style-name="P1714"><text:span text:style-name="T1715">Nr.<text:s/></text:span><text:a xlink:href="https://www.e-tar.lt/portal/legalAct.html?documentId=174c8d2067e411eca9ac839120d251c4" office:target-frame-name="_top" xlink:show="replace"><text:span text:style-name="T1716">XIV-777</text:span></text:a><text:span text:style-name="T1717">, 2021-12-16, paskelbta TAR 2021-12-28, i. k. 2021-27358</text:span></text:p>
      <text:p text:style-name="Normal"/>
      <text:p text:style-name="P1718"><text:span text:style-name="T1719">15</text:span><text:span text:style-name="T1720"><text:s/>straipsnis.<text:s/></text:span><text:span text:style-name="T1721">Akcizais apmokestinamų prekių gabenimas<text:s/></text:span><text:span text:style-name="T1722">į kitą valstybę narę</text:span></text:p>
      <text:p text:style-name="P1723"><text:span text:style-name="T1724">1</text:span><text:span text:style-name="T1725">. Akcizais apmokestinamos prekės, kurioms taikomas akcizų mokėjimo laikino atidėjimo režimas, iš akcizais apmokestinamų prekių sandėlio Lietuvos Respublikoje gali būti:</text:span></text:p>
      <text:p text:style-name="P1726"><text:span text:style-name="T1727">1</text:span><text:span text:style-name="T1728">) išgabentos į kitos valstybės narės akcizais apmokestinam</text:span><text:span text:style-name="T1729">ų prekių sandėlį;</text:span></text:p>
      <text:p text:style-name="P1730"><text:span text:style-name="T1731">2</text:span><text:span text:style-name="T1732">) išgabentos kitos valstybės narės registruotam gavėjui;</text:span></text:p>
      <text:p text:style-name="P1733"><text:span text:style-name="T1734">3</text:span><text:span text:style-name="T1735">) išgabentos į kitos valstybės narės akcizais apmokestinamų prekių sandėlio savininko, gaunančio akcizais apmokestinamas prekes, ar registruoto gavėjo nurodytą tiesioginio</text:span><text:span text:style-name="T1736"><text:s/>pristatymo vietą;<text:s/></text:span></text:p>
      <text:p text:style-name="P1737"><text:span text:style-name="T1738">4</text:span><text:span text:style-name="T1739">) eksportuojamos per kitą valstybę narę, t. y. išgabenamos pagal 2015 m. lapkričio 24 d. Komisijos įgyvendinimo reglamento (ES) 2015/2447, kuriuo nustatomos išsamios tam tikrų Europos Parlamento ir Tarybos reglamento (ES) Nr. 952/2</text:span><text:span text:style-name="T1740">013, kuriuo nustatomas Sąjungos muitinės kodeksas, nuostatų įgyvendinimo taisyklės, su visais pakeitimais (toliau – Įgyvendinimo reglamentas (ES) 2015/2447) 329 straipsnį į išvežimo muitinės įstaigą;</text:span></text:p>
      <text:p text:style-name="P1741"><text:span text:style-name="T1742">5</text:span><text:span text:style-name="T1743">) išgabentos šio įstatymo 19 straipsnio 1 dalies 3,</text:span><text:span text:style-name="T1744"><text:s/>6, 7 ir 9 punktuose nurodytiems asmenims;</text:span></text:p>
      <text:p text:style-name="P1745"><text:span text:style-name="T1746">6</text:span><text:span text:style-name="T1747">) išgabenamos pagal kitų valstybių narių sutartis su trečiosiomis valstybėmis ar pagal tarptautines sutartis, jeigu šiose sutartyse numatyta šias prekes atleisti nuo pridėtinės vertės mokesčio;</text:span></text:p>
      <text:p text:style-name="P1748"><text:span text:style-name="T1749">7</text:span><text:span text:style-name="T1750">) išgaben</text:span><text:span text:style-name="T1751">amos Kipre pagal 1960 m. rugpjūčio 16 d. Sutartį dėl Kipro Respublikos įkūrimo dislokuotiems</text:span><text:span text:style-name="T1752"><text:s/>Jungtinės Karalystės kariuomenių vienetams ar juos lydintiems civiliams darbuotojams naudoti;</text:span></text:p>
      <text:p text:style-name="P1753"><text:span text:style-name="T1754">8</text:span><text:span text:style-name="T1755">) išgabenamos pagal Įgyvendinimo reglamento (ES) 2015/2447 329 s</text:span><text:span text:style-name="T1756">traipsnio 5 dalį į išvežimo muitinės įstaigą, kuri yra ir išvykimo muitinės įstaiga, kai įforminama išorinio tranzito procedūra 2015 m. liepos 28 d. Komisijos deleguotojo reglamento (ES) 2015/2446, kuriuo Europos Parlamento ir Tarybos reglamentas (ES) Nr.<text:s/></text:span><text:span text:style-name="T1757">952/2013 papildomas išsamiomis taisyklėmis, kuriomis patikslinamos kai kurios Sąjungos muitinės kodekso nuostatos, su visais pakeitimais<text:s/></text:span><text:span text:style-name="T1758">(toliau – Deleguotasis reglamentas (ES) 2015/2446)</text:span><text:span text:style-name="T1759"><text:s/>189 straipsnio 4 dalyje nurodytais atvejais.</text:span></text:p>
      <text:p text:style-name="P1760"><text:span text:style-name="T1761">2</text:span><text:span text:style-name="T1762">. Išgabenant iš<text:s/></text:span><text:span text:style-name="T1763">Lietuvos Respublikos akcizais apmokestinamų prekių sandėlio akcizais apmokestinamas prekes, kurioms taikomas akcizų mokėjimo laikino atidėjimo režimas, į šio straipsnio 1 dalyje nurodytas paskirties vietas, centrinio mokesčių administratoriaus nustatyta tv</text:span><text:span text:style-name="T1764">arka turi būti parengtas elektroninio vežimo dokumento projektas vadovaujantis Reglamento (EB) Nr. 684/2009 nuostatomis. Šį elektroninio vežimo dokumento projektą akcizais apmokestinamų prekių siuntėjas, naudodamasis kompiuterine akcizais apmokestinamų pre</text:span><text:span text:style-name="T1765">kių gabenimo ir kontrolės sistema, turi pateikti vietos mokesčių administratoriui. Vietos mokesčių administratoriaus įgalioti asmenys centrinio mokesčių administratoriaus nustatyta tvarka turi patvirtinti elektroninio vežimo dokumento projekte pateiktus du</text:span><text:span text:style-name="T1766">omenis, suteikti elektroniniam vežimo dokumentui unikalų administracinį nuorodos kodą ir pranešti jį akcizais apmokestinamų prekių siuntėjui. Vietos mokesčių administratoriaus įgalioti asmenys šį elektroninį vežimo dokumentą turi išsiųsti paskirties valsty</text:span><text:span text:style-name="T1767">bės narės kompetentingoms institucijoms. Gabenantis akcizais apmokestinamas prekes asmuo Lietuvos Respublikos ar valstybių, kuriose yra šio straipsnio 1 dalyje nurodytos paskirties vietos, kompetentingų institucijų prašymu privalo pateikti unikalų administ</text:span><text:span text:style-name="T1768">racinį nuorodos kodą, atspausdintą elektroninio vežimo dokumento kopiją ar kitą dokumentą, kuriuo patvirtinamas šių prekių gabenimas ar tiekimas. Šio straipsnio 1 dalies 5, 6 ir 7 punktuose nurodytiems asmenims gabenamas akcizais apmokestinamas prekes, kur</text:span><text:span text:style-name="T1769">ioms taikomas akcizų mokėjimo laikino atidėjimo režimas, turi lydėti kitos valstybės narės kompetentingų institucijų įgaliotų asmenų patvirtintas dokumentas, kuriuo suteikiama teisė šias prekes įsigyti taikant akcizų lengvatą. Šiame atleidimo nuo akcizų do</text:span><text:span text:style-name="T1770">kumente turi būti nurodytas gabenamų akcizais apmokestinamų prekių pobūdis, kiekis, vertė, gavėjas ir valstybė narė, į kurią gabenamos šios prekės.</text:span></text:p>
      <text:p text:style-name="P1771"><text:span text:style-name="T1772">3</text:span><text:span text:style-name="T1773">. Tuo atveju, kai akcizais apmokestinamos prekės eksportuojamos arba gabenamos pagal šio straipsnio 1 d</text:span><text:span text:style-name="T1774">alies 8 punktą per vieną ar per kelias kitas valstybes nares, vietos mokesčių administratoriaus įgalioti asmenys parengtą elektroninį vežimo dokumentą turi išsiųsti valstybės narės, kurioje pateikta eksporto deklaracija taikant Įgyvendinimo reglamento (ES)</text:span><text:span text:style-name="T1775"><text:s/>2015/2447 221 straipsnio 2 dalies nuostatas (toliau – eksporto valstybė narė), kompetentingoms institucijoms. Iš eksporto valstybės narės kompetentingų institucijų gautą pranešimą, kuriuo patvirtinamas akcizais apmokestinamų prekių išgabenimo iš Europos S</text:span><text:span text:style-name="T1776">ąjungos teritorijos faktas (toliau – pranešimas apie eksportą), arba pranešimą apie elektroninio vežimo dokumento ir eksporto deklaracijos neatitikimą, arba pranešimą, kad prekių nebeketinama išvežti iš Sąjungos muitų teritorijos, vietos mokesčių administr</text:span><text:span text:style-name="T1777">atoriaus įgalioti asmenys centrinio mokesčių administratoriaus nustatyta tvarka turi persiųsti šių prekių siuntėjui. Siuntėjas, gavęs pranešimą, kad prekių nebeketinama išvežti iš Sąjungos muitų teritorijos, turi atšaukti elektroninį vežimo dokumentą, kaip</text:span><text:span text:style-name="T1778"><text:s/>nustatyta šio straipsnio 4 dalyje, arba pakeisti prekių paskirties vietą, kaip nustatyta šio straipsnio 5 dalyje.</text:span></text:p>
      <text:p text:style-name="P1779"><text:span text:style-name="T1780">4</text:span><text:span text:style-name="T1781">. Akcizais apmokestinamų prekių, kurioms taikomas akcizų mokėjimo laikino atidėjimo režimas, siuntėjas, naudodamasis kompiuterine akciza</text:span><text:span text:style-name="T1782">is apmokestinamų prekių gabenimo ir kontrolės sistema, gali atšaukti šių prekių gabenimą, jeigu šių prekių gabenimas dar neprasidėjo. Akcizais apmokestinamų prekių, kurioms taikomas akcizų mokėjimo laikino atidėjimo režimas, gabenimo pradžiai nustatyti ir<text:s/></text:span><text:span text:style-name="T1783">gabenimui atšaukti</text:span><text:span text:style-name="T1784"><text:s/>mutatis mutandis</text:span><text:span text:style-name="T1785"><text:s/>taikomos šio įstatymo 14 straipsnio 5 ir 8 dalių nuostatos.</text:span></text:p>
      <text:p text:style-name="P1786"><text:span text:style-name="T1787">5</text:span><text:span text:style-name="T1788">. Akcizais apmokestinamų prekių, kurioms taikomas akcizų mokėjimo laikino atidėjimo režimas, siuntėjas centrinio mokesčių administratoriaus nustatyta tvark</text:span><text:span text:style-name="T1789">a gabenimo metu gali keisti šių prekių gavėją arba paskirties vietą, kuri turi būti viena iš šio straipsnio 1 dalies 1, 2, 3, 4 ir 8 punktuose nurodytų vietų arba Lietuvos Respublikoje esantis akcizais apmokestinamų prekių sandėlis ar šio sandėlio savinink</text:span><text:span text:style-name="T1790">o nurodyta tiesioginio pristatymo vieta, esanti Lietuvos Respublikoje (šiuo atveju akcizais apmokestinamų prekių gabenimui taikomos šio įstatymo 14 straipsnio nuostatos). Šiuo tikslu siuntėjas, naudodamasis kompiuterine akcizais apmokestinamų prekių gabeni</text:span><text:span text:style-name="T1791">mo ir kontrolės sistema, elektroninio paskirties vietos pakeitimo dokumento projektą turi pateikti mokesčių administratoriui.</text:span></text:p>
      <text:p text:style-name="P1792"><text:span text:style-name="T1793">6</text:span><text:span text:style-name="T1794">. Akcizais apmokestinamų prekių siuntėjas centrinio mokesčių administratoriaus nustatyta tvarka ir sąlygomis gali suskaidyti<text:s/></text:span><text:span text:style-name="T1795">energinių produktų, kuriems taikomas akcizų mokėjimo laikino atidėjimo režimas, gabenimą į du ar daugiau gabenimų.</text:span></text:p>
      <text:p text:style-name="P1796"><text:span text:style-name="T1797">7</text:span><text:span text:style-name="T1798">. Išgabenant akcizais apmokestinamas prekes, kurioms taikomas akcizų mokėjimo laikino atidėjimo režimas, prekių pakuotės centrinio mokes</text:span><text:span text:style-name="T1799">čių administratoriaus nustatyta tvarka ir atvejais turi būti užplombuotos ir sunumeruotos, o duomenys apie tokius komercinius antspaudus (plombas) turi būti pateikti parengtame elektroniniame vežimo dokumente.</text:span></text:p>
      <text:p text:style-name="P1800"><text:span text:style-name="T1801">8</text:span><text:span text:style-name="T1802">. Akcizais apmokestinamų prekių, kurioms<text:s/></text:span><text:span text:style-name="T1803">taikomas akcizų mokėjimo laikino atidėjimo režimas, gabenimas laikomas pasibaigusiu, kai šias prekes priima šių prekių gavėjas, šio straipsnio 1 dalies 4 punkte nurodytu atveju – kai jos išgabenamos iš Europos Sąjungos teritorijos, o šio straipsnio 1 dalie</text:span><text:span text:style-name="T1804">s 8 punkte nurodytu atveju – kai prekėms įforminama išorinio tranzito procedūra. Laikoma, kad akcizais apmokestinamų prekių siuntėjas tinkamai įvykdė su į kitą valstybę narę išgabentomis akcizais apmokestinamomis prekėmis susijusias mokestines prievoles, j</text:span><text:span text:style-name="T1805">eigu iš paskirties valstybės narės kompetentingos institucijos yra gautas pranešimas apie akcizais apmokestinamų prekių gavimą paskirties vietoje (eksportuojant prekes – pranešimas apie eksportą arba šio straipsnio 1 dalies 8 punkte nurodytu atveju – apie<text:s/></text:span><text:span text:style-name="T1806">išorinio tranzito procedūros įforminimą) ar kiti įrodymai, patvirtinantys prekių pristatymą į paskirties vietą (eksportuojant prekes – išgabenimą iš Europos Sąjungos teritorijos arba šio straipsnio 1 dalies 8 punkte nurodytu atveju – išorinio tranzito proc</text:span><text:span text:style-name="T1807">edūros įforminimą), ir už prekių kiekį, prarastą gabenimo metu dėl gabenimo tvarkos pažeidimų, valstybėje narėje, kurioje buvo padaryta ar nustatyta pažeidimų, yra sumokėti akcizai (arba nuo akcizų mokėjimo kitų valstybių narių teisės aktų nustatyta tvarka</text:span><text:span text:style-name="T1808"><text:s/>akcizais apmokestinamų prekių siuntėjas yra atleistas). Kitais įrodymais, kuriais patvirtinamas prekių išgabenimas iš Europos Sąjungos teritorijos, taip pat įrodymais šio straipsnio 1 dalies 8 punkte nurodytu atveju gali būti pripažinti šie įrodymai ar be</text:span><text:span text:style-name="T1809">t kokie jų deriniai:</text:span></text:p>
      <text:p text:style-name="P1810"><text:span text:style-name="T1811">1</text:span><text:span text:style-name="T1812">) prekių pristatymo pranešimas;</text:span></text:p>
      <text:p text:style-name="P1813"><text:span text:style-name="T1814">2</text:span><text:span text:style-name="T1815">) ekonominės veiklos vykdytojo, kuris akcizais apmokestinamas prekes išvežė iš Sąjungos muitų teritorijos, pasirašytas arba patvirtintas dokumentas, kuriuo patvirtintas prekių išvežimas;</text:span></text:p>
      <text:p text:style-name="P1816"><text:span text:style-name="T1817">3</text:span><text:span text:style-name="T1818">) d</text:span><text:span text:style-name="T1819">okumentas, kuriame valstybės narės arba trečiosios valstybės muitinė patvirtino prekių pristatymą pagal toje valstybėje narėje ar trečiojoje valstybėje tokiam patvirtinimui taikomas taisykles ir procedūras;</text:span></text:p>
      <text:p text:style-name="P1820"><text:span text:style-name="T1821">4</text:span><text:span text:style-name="T1822">) informacija apie ekonominės veiklos vykdyt</text:span><text:span text:style-name="T1823">ojo valdomiems laivams, orlaiviams arba jūroje esantiems įrenginiams tiekiamų prekių apskaitą;</text:span></text:p>
      <text:p text:style-name="P1824"><text:span text:style-name="T1825">5</text:span><text:span text:style-name="T1826">) kiti Lietuvos Respublikos kompetentingoms institucijoms priimtini įrodymai.<text:s/></text:span></text:p>
      <text:p text:style-name="P1827"><text:span text:style-name="T1828">9</text:span><text:span text:style-name="T1829">. Jeigu pasibaigus 4 mėnesių laikotarpiui nuo prekių gabenimo pradžios negaunama įrodymų apie prekių pristatymą į paskirties vietą (eksportuojant prekes – apie išgabenimą iš Europos Sąjungos teritorijos arba šio straipsnio 1 dalies 8 punkte nurodytu atveju</text:span><text:span text:style-name="T1830"><text:s/>– apie išorinio tranzito procedūros įforminimą) ir nebuvo nustatyta, kad gabenimo tvarkos pažeidimas įvyko ar buvo nustatytas kitoje valstybėje narėje, akcizais apmokestinamų prekių siuntėjas privalo už šias prekes, taikydamas išgabenimo dieną galiojusius</text:span><text:span text:style-name="T1831"><text:s/>tarifus, apskaičiuotus akcizus deklaruoti mokestinio laikotarpio, kurį suėjo minėtas 4 mėnesių terminas, akcizų deklaracijoje ir šio įstatymo nustatyta tvarka juos sumokėti. Jeigu įrodymai, kad gabenimo tvarkos pažeidimas įvyko ar buvo nustatytas kitoje v</text:span><text:span text:style-name="T1832">alstybėje narėje ir joje sumokėti akcizai, gaunami vėliau,<text:s/></text:span><text:span text:style-name="T1833">šio įstatymo nustatyta tvarka</text:span><text:span text:style-name="T1834"><text:s/>sumokėti akcizai įskaitomi arba grąžinami Mokesčių administravimo įstatymo nustatyta tvarka arba atsisakoma akcizus išieškoti, tačiau tik tuo atveju, jeigu nuo akcizai</text:span><text:span text:style-name="T1835">s apmokestinamų prekių išgabenimo dienos praėjo ne daugiau kaip 3 metai.</text:span></text:p>
      <text:p text:style-name="P1836"><text:span text:style-name="T1837">10</text:span><text:span text:style-name="T1838">. Jeigu asmuo, laidavęs ar garantavęs, kad akcizai bus sumokėti, neturėjo galimybės sužinoti apie tai, kad prekės nepristatytos į paskirties vietą (ar atitinkamai neišgabentos i</text:span><text:span text:style-name="T1839">š Europos Sąjungos teritorijos arba joms neįforminta išorinio tranzito procedūra), vietos mokesčių administratorius centrinio mokesčių administratoriaus nustatyta tvarka apie tai turi informuoti asmenį, laidavusį ar garantavusį, kad akcizai bus sumokėti, i</text:span><text:span text:style-name="T1840">r suteikti vieną mėnesį įrodymams, kad prekės pasiekė paskirties vietą arba kad gabenimo tvarkos pažeidimas įvyko ar buvo nustatytas kitoje valstybėje narėje, pateikti. Vieno mėnesio laikotarpis skaičiuojamas nuo dienos, kurią vietos mokesčių administrator</text:span><text:span text:style-name="T1841">ius informavo asmenį, laidavusį arba garantavusį, kad akcizai bus sumokėti.</text:span></text:p>
      <text:p text:style-name="P1842"><text:span text:style-name="T1843">11</text:span><text:span text:style-name="T1844">. Kai akcizais apmokestinamos prekės, kurioms netaikomas akcizų mokėjimo laikino atidėjimo režimas, išgabenamos iš Lietuvos Respublikos patvirtinto siuntėjo patvirtintam gavė</text:span><text:span text:style-name="T1845">jui į kitą valstybę narę komerciniams tikslams, laikoma, kad toks prekių gabenimas prasideda, kai tos prekės išvežamos iš patvirtinto siuntėjo patalpų arba bet kurios Lietuvos Respublikoje esančios vietos, apie kurią iki gabenimo pradžios pranešta mokesčių</text:span><text:span text:style-name="T1846"><text:s/>administratoriui. Taip išgabenant akcizais apmokestinamas prekes, centrinio mokesčių administratoriaus nustatyta tvarka turi būti parengtas elektroninio supaprastinto akcizais apmokestinamų prekių vežimo dokumento (toliau – elektroninis supaprastintas vež</text:span><text:span text:style-name="T1847">imo dokumentas) projektas. Šį elektroninio supaprastinto vežimo dokumento projektą patvirtintas siuntėjas, naudodamasis kompiuterine akcizais apmokestinamų prekių gabenimo ir kontrolės sistema, turi pateikti vietos mokesčių administratoriui. Vietos mokesči</text:span><text:span text:style-name="T1848">ų administratoriaus įgalioti asmenys centrinio mokesčių administratoriaus nustatyta tvarka turi patvirtinti elektroninio supaprastinto vežimo dokumento projekte pateiktus duomenis, suteikti elektroniniam supaprastintam vežimo dokumentui supaprastintą unika</text:span><text:span text:style-name="T1849">lų administracinį nuorodos kodą ir pranešti jį patvirtintam siuntėjui. Vietos mokesčių administratoriaus įgalioti asmenys šį elektroninį supaprastintą vežimo dokumentą turi išsiųsti paskirties valstybės narės kompetentingoms institucijoms. Patvirtintas siu</text:span><text:span text:style-name="T1850">ntėjas akcizais apmokestinamas prekes lydinčiam asmeniui, o kai tokio asmens nėra, – transportuotojui ar vežėjui turi pateikti supaprastintą unikalų administracinį nuorodos kodą, kuris Lietuvos Respublikos ar valstybių, kuriose yra šio straipsnio 1 dalyje<text:s/></text:span><text:span text:style-name="T1851">nurodytos paskirties vietos, kompetentingų institucijų prašymu joms turi būti pateiktas bet kuriuo prekių gabenimo metu. Akcizais apmokestinamų prekių, kurioms netaikomas akcizų mokėjimo laikino atidėjimo režimas, patvirtintas siuntėjas centrinio mokesčių<text:s/></text:span><text:span text:style-name="T1852">administratoriaus nustatyta tvarka gabenimo metu gali pakeisti šių prekių paskirties vietą į kitą toje pačioje valstybėje narėje esančią ir to paties patvirtinto gavėjo valdomą pristatymo vietą arba į išsiuntimo vietą. Šiuo tikslu patvirtintas siuntėjas, n</text:span><text:span text:style-name="T1853">audodamasis kompiuterine akcizais apmokestinamų prekių gabenimo ir kontrolės sistema, elektroninio paskirties vietos pakeitimo dokumento projektą turi pateikti vietos mokesčių administratoriui. Akcizais apmokestinamų prekių, kurioms netaikomas akcizų mokėj</text:span><text:span text:style-name="T1854">imo laikino atidėjimo režimas, gabenimas laikomas pasibaigusiu, kai patvirtintas gavėjas priima pristatytas akcizais apmokestinamas prekes savo patalpose arba bet kurioje paskirties valstybėje narėje esančioje vietoje, apie kurią iki gabenimo pradžios pran</text:span><text:span text:style-name="T1855">ešta paskirties valstybės narės kompetentingoms institucijoms. Iš paskirties valstybės narės kompetentingos institucijos gautas pranešimas apie akcizais apmokestinamų prekių gavimą paskirties vietoje ar kiti įrodymai, patvirtinantys prekių pristatymą į pas</text:span><text:span text:style-name="T1856">kirties vietą, laikomi įrodymu, kad akcizais apmokestinamos prekės pristatytos patvirtintam gavėjui, kuris tinkamai įvykdė su šiomis prekėmis susijusias mokestines prievoles paskirties valstybėje narėje.</text:span></text:p>
      <text:p text:style-name="P1857"><text:span text:style-name="T1858">12</text:span><text:span text:style-name="T1859">. Akcizais apmokestinamų prekių, kurioms netai</text:span><text:span text:style-name="T1860">komas akcizų mokėjimo laikino atidėjimo režimas, gabenimas (laikantis tinkamo maršruto) iš Lietuvos Respublikos per kitos valstybės narės teritoriją į paskirties vietą, esančią Lietuvos Respublikoje, turi būti įformintas elektroniniu supaprastintu vežimo d</text:span><text:span text:style-name="T1861">okumentu. Šiuo atveju patvirtintas gavėjas centrinio mokesčių administratoriaus nustatyta tvarka turi patvirtinti, kad gavo prekes, ir kartu su patvirtintu siuntėju turi leisti centrinio mokesčių administratoriaus nustatyta tvarka atlikti patikrinimus, sie</text:span><text:span text:style-name="T1862">kiant įsitikinti, kad akcizais apmokestinamos prekės iš tiesų buvo gautos.</text:span></text:p>
      <text:p text:style-name="P1863"><text:span text:style-name="T1864">13</text:span><text:span text:style-name="T1865">. Elektroninis supaprastintas vežimo dokumentas nenaudojamas tais atvejais, kai iš Lietuvos Respublikos išgabenamos akcizais apmokestinamos prekės, kurios ekonominę veiklą vyk</text:span><text:span text:style-name="T1866">dančio prekių siuntėjo ar jo užsakymu kito asmens gabenamos į kitą valstybę narę asmeniui, kuris nėra registruotas gavėjas ar patvirtintas gavėjas ir nevykdo ekonominės veiklos, kaip ji apibrėžta Pridėtinės vertės mokesčio įstatyme, arba ne į akcizais apmo</text:span><text:span text:style-name="T1867">kestinamų prekių sandėlį. Šiuo atveju prekių siuntėjas, prieš taip išsiųsdamas prekes, privalo turėti įrodymų, kad akcizų sumokėjimas paskirties valstybėje narėje yra garantuotas.</text:span></text:p>
      <text:p text:style-name="P1868"><text:span text:style-name="T1869">14</text:span><text:span text:style-name="T1870">. Tais atvejais, kai akcizais apmokestinamos prekės, kurioms taikomas<text:s/></text:span><text:span text:style-name="T1871">akcizų mokėjimo laikino atidėjimo režimas, registruoto siuntėjo išgabenamos iš importo vietos, esančios Lietuvos Respublikoje, į šio straipsnio 1 dalyje nurodytas vietas,<text:s/></text:span><text:span text:style-name="T1872">mutatis mutandis</text:span><text:span text:style-name="T1873"><text:s/>taikomos šio straipsnio nuostatos. Akcizais apmokestinamos prekės, k</text:span><text:span text:style-name="T1874">urioms pritaikytas akcizų mokėjimo laikino atidėjimo režimas, iš importo vietos gali būti išgabentos tik tuo atveju, kai deklarantas arba kitas tiesiogiai ar netiesiogiai su muitinės formalumų atlikimu, kaip nustatyta<text:s/></text:span><text:span text:style-name="T1875">Sąjungos muitinės kodekso</text:span><text:span text:style-name="T1876"><text:s/>15 straipsny</text:span><text:span text:style-name="T1877">je, susijęs asmuo muitinei pateikia Reglamento (ES) Nr. 389/2012 19 straipsnio 2 dalies a punkte nurodytą unikalų akcizų numerį, pagal kurį identifikuojamas registruotas gabenamų prekių siuntėjas, gavėjas, kuriam siunčiamos prekės, ir įrodymą, kad importuo</text:span><text:span text:style-name="T1878">tas prekes ketinama išsiųsti iš Lietuvos Respublikos teritorijos į kitos valstybės narės teritoriją, išskyrus atvejus, kai importas vyksta akcizais apmokestinamų prekių sandėlyje.</text:span></text:p>
      <text:p text:style-name="P1879">Straipsnio pakeitimai:</text:p>
      <text:p text:style-name="P1880"><text:span text:style-name="T1881">Nr.<text:s/></text:span><text:a xlink:href="http://www3.lrs.lt/cgi-bin/preps2?a=388056&amp;b=" office:target-frame-name="_top" xlink:show="replace"><text:span text:style-name="T1882">XI-1185</text:span></text:a><text:span text:style-name="T1883">, 2010-11-30, Žin., 2010, Nr. 148-7560 (2010-12-18)</text:span></text:p>
      <text:p text:style-name="P1884">Straipsnio pakeitimai:</text:p>
      <text:p text:style-name="P1885"><text:span text:style-name="T1886">Nr.<text:s/></text:span><text:a xlink:href="https://www.e-tar.lt/portal/legalAct.html?documentId=174c8d2067e411eca9ac839120d251c4" office:target-frame-name="_top" xlink:show="replace"><text:span text:style-name="T1887">XIV-777</text:span></text:a><text:span text:style-name="T1888">, 202</text:span><text:span text:style-name="T1889">1-12-16, paskelbta TAR 2021-12-28, i. k. 2021-27358</text:span></text:p>
      <text:p text:style-name="Normal"/>
      <text:p text:style-name="P1890"><text:span text:style-name="T1891">16</text:span><text:span text:style-name="T1892"><text:s/>straipsnis.<text:s/></text:span><text:span text:style-name="T1893">Akcizais apmokestinamų prekių atgabenimas į Lietuvos Respubliką, taip pat gabenimas per Lietuvos Respubliką</text:span></text:p>
      <text:p text:style-name="P1894"><text:span text:style-name="T1895">1</text:span><text:span text:style-name="T1896">. Akcizais apmokestinamos prekės, kurioms taikomas akcizų mokėjimo laik</text:span><text:span text:style-name="T1897">ino atidėjimo režimas, iš kitos valstybės narės gali būti:</text:span></text:p>
      <text:p text:style-name="P1898"><text:span text:style-name="T1899">1</text:span><text:span text:style-name="T1900">) atgabenamos į Lietuvos Respublikos akcizais apmokestinamų prekių sandėlį;</text:span></text:p>
      <text:p text:style-name="P1901"><text:span text:style-name="T1902">2</text:span><text:span text:style-name="T1903">) atgabenamos Lietuvos Respublikoje registruotam gavėjui;</text:span></text:p>
      <text:p text:style-name="P1904"><text:span text:style-name="T1905">3</text:span><text:span text:style-name="T1906">) atgabenamos į Lietuvos Respublikos akcizais apmo</text:span><text:span text:style-name="T1907">kestinamų prekių sandėlio, gaunančio akcizais apmokestinamas prekes, savininko ar registruoto gavėjo, kurio statusas nėra apribotas pagal šio įstatymo 7 straipsnio 6 dalies nuostatas, nurodytą tiesioginio pristatymo vietą;</text:span></text:p>
      <text:p text:style-name="P1908"><text:span text:style-name="T1909">4</text:span><text:span text:style-name="T1910">) atgabenamos jas eksportuoj</text:span><text:span text:style-name="T1911">ant per Lietuvos Respubliką, t. y. išgabenamos pagal Įgyvendinimo reglamento (ES) 2015/2447 329 straipsnį į išvežimo muitinės įstaigą;</text:span></text:p>
      <text:p text:style-name="P1912"><text:span text:style-name="T1913">5</text:span><text:span text:style-name="T1914">) atgabenamos šio įstatymo 19 straipsnio 1 dalies 2, 3, 6, 7, 8 ir 9 punktuose nurodytiems asmenims;</text:span></text:p>
      <text:p text:style-name="P1915"><text:span text:style-name="T1916">6</text:span><text:span text:style-name="T1917">) į Lietuv</text:span><text:span text:style-name="T1918">os Respubliką atgabenamos pagal Įgyvendinimo reglamento (ES) 2015/2447 329 straipsnio 5 dalį į išvežimo muitinės įstaigą, kuri yra ir išvykimo muitinės įstaiga, kai įforminama išorinio tranzito procedūra Deleguotojo reglamento (ES) 2015/2446 189 straipsnio</text:span><text:span text:style-name="T1919"><text:s/>4 dalyje nurodytais atvejais</text:span></text:p>
      <text:p text:style-name="P1920"><text:span text:style-name="T1921">2</text:span><text:span text:style-name="T1922">. Akcizais apmokestinamos prekės, kurioms taikomas akcizų mokėjimo laikino atidėjimo režimas ir kurios į Lietuvos Respubliką atgabenamos šio straipsnio 1 dalyje nurodytais atvejais, privalo būti atgabentos su parengtu e</text:span><text:span text:style-name="T1923">lektroniniu vežimo dokumentu, kuriam suteiktas unikalus administracinis nuorodos kodas. Gabenantis akcizais apmokestinamas prekes asmuo Lietuvos Respublikos ar valstybių narių, kuriose yra šio straipsnio 1 dalyje nurodytos išsiuntimo vietos, kompetentingų<text:s/></text:span><text:span text:style-name="T1924">institucijų prašymu privalo pateikti unikalų administracinį nuorodos kodą, atspausdintą elektroninio vežimo dokumento kopiją ar kitą dokumentą, kuriuo patvirtinamas šių prekių gabenimas ar tiekimas. Akcizais apmokestinamų prekių, kurioms taikomas akcizų mo</text:span><text:span text:style-name="T1925">kėjimo laikino atidėjimo režimas, gabenimas laikomas pasibaigusiu, kai šias prekes priima šių prekių gavėjas, eksportuojant prekes – kai prekės išgabenamos iš Europos Sąjungos teritorijos, o šio straipsnio 1 dalies 6 punkte nurodytu atveju – kai prekėms įf</text:span><text:span text:style-name="T1926">orminama išorinio tranzito procedūra. Gavęs akcizais apmokestinamas prekes, kurioms taikomas akcizų mokėjimo laikino atidėjimo režimas, akcizais apmokestinamų prekių gavėjas ne vėliau kaip per 5 darbo dienas nuo tokių prekių gabenimo pabaigos (dėl objektyv</text:span><text:span text:style-name="T1927">ių aplinkybių šis terminas gali būti pratęstas) centrinio mokesčių administratoriaus nustatyta tvarka turi parengti pranešimą apie akcizais apmokestinamų prekių gavimą. Kai akcizais apmokestinamos prekės atgabenamos į šio straipsnio 1 dalies 3 punkte nurod</text:span><text:span text:style-name="T1928">ytą tiesioginio pristatymo vietą, pranešimą apie akcizais apmokestinamų prekių gavimą turi parengti Lietuvos Respublikos akcizais apmokestinamų prekių sandėlio savininkas ar registruotas gavėjas, nurodęs tiesioginio pristatymo vietą. Centrinio mokesčių adm</text:span><text:span text:style-name="T1929">inistratoriaus nustatyta tvarka turi būti patvirtinti pranešime apie gavimą pateikti duomenys ir šis pranešimas turi būti nusiųstas akcizais apmokestinamų prekių siuntėjo valstybės narės kompetentingoms institucijoms. Tais atvejais, kai akcizais apmokestin</text:span><text:span text:style-name="T1930">amos prekės eksportuojamos iš Europos Sąjungos teritorijos arba gabenamos pagal šio straipsnio 1 dalies 6 punktą, centrinio mokesčių administratoriaus nustatyta tvarka, remiantis muitinės išvežimo įstaigos pranešimu apie eksportą arba išorinio tranzito pro</text:span><text:span text:style-name="T1931">cedūros įforminimą, turi būti parengtas ir patvirtintas pranešimas apie gavimą ir, naudojantis kompiuterine akcizais apmokestinamų prekių gabenimo ir kontrolės sistema, nusiųstas išsiuntimo valstybės narės kompetentingoms institucijoms. Jeigu akcizais apmo</text:span><text:span text:style-name="T1932">kestinamų prekių nebeketinama išvežti iš Sąjungos muitų teritorijos, apie tai, naudodamosi kompiuterine akcizais apmokestinamų prekių gabenimo ir kontrolės sistema, Lietuvos Respublikos kompetentingos institucijos centrinio mokesčių administratoriaus nusta</text:span><text:span text:style-name="T1933">tyta tvarka turi pranešti išsiuntimo valstybės narės kompetentingoms institucijoms. Tais atvejais, kai akcizais apmokestinamos prekės atgabenamos į Lietuvos Respubliką šio straipsnio 1 dalies 5 punkte nurodytiems asmenims, šių prekių gavimas patvirtinamas<text:s/></text:span><text:span text:style-name="T1934">centrinio mokesčių administratoriaus nustatyta tvarka.</text:span></text:p>
      <text:p text:style-name="P1935"><text:span text:style-name="T1936">3</text:span><text:span text:style-name="T1937">. Jeigu į Lietuvos Respubliką atgabentų akcizais apmokestinamų prekių, kurioms taikomas akcizų mokėjimo laikino atidėjimo režimas, kiekis nesutampa su elektroniniame vežimo dokumente nurodytu<text:s/></text:span><text:span text:style-name="T1938">kiekiu, akcizais apmokestinamų prekių sandėlio savininko, gaunančio akcizais apmokestinamas prekes, ar registruoto gavėjo ir vietos mokesčių administratoriaus įgalioti asmenys pranešime apie prekių gavimą centrinio mokesčių administratoriaus nustatyta tvar</text:span><text:span text:style-name="T1939">ka privalo nurodyti gautų prekių kiekio neatitikimus (eksportuojant prekes, remiamasi eksporto deklaracija). Centrinio mokesčių administratoriaus nustatyta tvarka šis pranešimas turi būti išsiųstas išsiuntimo valstybės narės kompetentingoms institucijoms.<text:s/></text:span><text:span text:style-name="T1940">Jeigu gabenamų akcizais apmokestinamų prekių trūkumas nustatytas tik Lietuvos Respublikos kompetentingų asmenų, už trūkstamą prekių kiekį, viršijantį Europos Komisijos nustatytą tarp valstybių narių gabenamų prekių bendrąją dalinio praradimo ribą (išskyrus</text:span><text:span text:style-name="T1941"><text:s/>atvejus, kai yra pagrįstų priežasčių įtarti sukčiavimą ar pažeidimą), o kai ši riba nenustatyta, – viršijantį Vyriausybės ar jos įgaliotos institucijos nustatytas natūralios netekties normas, ir (arba) kiekį, kuris negali būti laikomas prarastu dėl nenuga</text:span><text:span text:style-name="T1942">limos jėgos (</text:span><text:span text:style-name="T1943">force majeure</text:span><text:span text:style-name="T1944">) aplinkybių arba negrįžtamai prarastu ar visiškai sunaikintu, Lietuvos Respublikoje turi būti sumokėti akcizai. Jeigu vėliau gaunami įrodymai, kad prekės prarastos kitoje valstybėje narėje ir joje sumokami nustatyti akcizai, perm</text:span><text:span text:style-name="T1945">okėta akcizų suma įskaitoma arba grąžinama Mokesčių administravimo įstatymo nustatyta tvarka, tačiau tik tuo atveju, jeigu nuo akcizais apmokestinamų prekių išgabenimo dienos praėjo ne daugiau kaip 3 metai.</text:span></text:p>
      <text:p text:style-name="P1946"><text:span text:style-name="T1947">4</text:span><text:span text:style-name="T1948">. Jeigu akcizais apmokestinamos prekės, kuri</text:span><text:span text:style-name="T1949">oms taikomas akcizų mokėjimo laikino atidėjimo režimas, yra gabenamos tarp kitų valstybių narių per Lietuvos Respublikos teritoriją, jos privalo būti gabenamos su parengtu elektroniniu vežimo dokumentu, kuriam suteiktas unikalus administracinis nuorodos ko</text:span><text:span text:style-name="T1950">das (kai tikslinga, Lietuvos Respublikos ar valstybių narių, kuriose yra šio straipsnio 1 dalyje nurodytos išsiuntimo vietos, kompetentingos institucijos gali paprašyti atspausdintos elektroninio vežimo dokumento kopijos ar kito dokumento, kuriuo patvirtin</text:span><text:span text:style-name="T1951">amas šių prekių gabenimas ar tiekimas), o šio įstatymo ir savo esme tolygių kitų valstybių narių teisės aktų nustatytais atvejais – ir su kitais papildomais dokumentais (atleidimo nuo akcizų dokumentu ar kt.). Jeigu gabenimo per Lietuvos Respublikos terito</text:span><text:span text:style-name="T1952">riją metu nustatoma gabenamų prekių kiekio neatitikimų, kurie nebuvo anksčiau nustatyti, ar gabenimo pažeidimų, vietos mokesčių administratorius centrinio mokesčių administratoriaus nustatyta tvarka privalo apie tai informuoti išsiuntimo valstybės narės ko</text:span><text:span text:style-name="T1953">mpetentingas institucijas. Už Lietuvos Respublikos teritorijoje prarastas prekes ar prekes, kurių praradimas nustatytas Lietuvos Respublikoje, akcizai privalo būti sumokėti šio įstatymo nustatyta tvarka. Akcizai neskaičiuojami už prarastą prekių kiekį, nev</text:span><text:span text:style-name="T1954">iršijantį Europos Komisijos nustatytos tarp valstybių narių gabenamų prekių bendrosios dalinio praradimo ribos (išskyrus atvejus, kai yra pagrįstų priežasčių įtarti sukčiavimą ar pažeidimą), o kai ši riba nenustatyta, – neviršijantį Vyriausybės ar jos įgal</text:span><text:span text:style-name="T1955">iotos institucijos nustatytų natūralios netekties normų, taip pat už prekes, prarastas dėl nenugalimos jėgos (</text:span><text:span text:style-name="T1956">force majeure</text:span><text:span text:style-name="T1957">) aplinkybių, taip pat už negrįžtamai prarastas ar visiškai sunaikintas prekes, jei tai įrodyta Vyriausybės ar jos įgaliotos instituc</text:span><text:span text:style-name="T1958">ijos nustatyta tvarka. Jeigu vėliau gaunami įrodymai, kad prekės prarastos kitoje valstybėje narėje ir joje sumokami nustatyti akcizai,<text:s/></text:span><text:span text:style-name="T1959">šio įstatymo nustatyta tvarka</text:span><text:span text:style-name="T1960"><text:s/>sumokėta akcizų suma įskaitoma arba grąžinama Mokesčių administravimo įstatymo nustatyta t</text:span><text:span text:style-name="T1961">varka arba atsisakoma akcizus išieškoti, tačiau tik tuo atveju, jeigu nuo akcizais apmokestinamų prekių išgabenimo dienos praėjo ne daugiau kaip 3 metai.</text:span></text:p>
      <text:p text:style-name="P1962"><text:span text:style-name="T1963">5</text:span><text:span text:style-name="T1964">. Tuo atveju, kai akcizais apmokestinamos prekės, kurioms netaikomas akcizų mokėjimo laikino atid</text:span><text:span text:style-name="T1965">ėjimo režimas, atgabenamos į Lietuvos Respubliką<text:s/></text:span><text:span text:style-name="T1966">patvirtintam gavėjui</text:span><text:span text:style-name="T1967"><text:s/>komerciniams tikslams,<text:s/></text:span><text:span text:style-name="T1968">laikoma, kad toks prekių gabenimas baigiasi, kai patvirtintas gavėjas priima šias pristatytas prekes savo patalpose arba bet kurioje Lietuvos Respublikoje esančioj</text:span><text:span text:style-name="T1969">e vietoje, apie kurią iki gabenimo pradžios pranešta mokesčių administratoriui.<text:s/></text:span></text:p>
      <text:p text:style-name="P1970"><text:span text:style-name="T1971">6</text:span><text:span text:style-name="T1972">. Šio straipsnio 5 dalyje nurodytos prekės privalo būti atgabentos su elektroniniu supaprastintu vežimo dokumentu. Gavęs akcizais apmokestinamas prekes patvirtintas gavėj</text:span><text:span text:style-name="T1973">as, naudodamasis kompiuterine akcizais apmokestinamų prekių gabenimo ir kontrolės sistema, nedelsdamas ir ne vėliau kaip per 5 darbo dienas nuo tokių prekių gabenimo pabaigos (dėl objektyvių aplinkybių šis terminas gali būti pratęstas) centrinio mokesčių a</text:span><text:span text:style-name="T1974">dministratoriaus nustatyta tvarka turi pateikti pranešimą apie akcizais apmokestinamų prekių gavimą. Centrinis mokesčių administratorius centrinio mokesčių administratoriaus nustatyta tvarka turi patvirtinti pranešime apie gavimą pateiktus duomenis ir šį p</text:span><text:span text:style-name="T1975">ranešimą nusiųsti patvirtinto siuntėjo valstybės narės kompetentingoms institucijoms.</text:span><text:span text:style-name="T1976">.</text:span></text:p>
      <text:p text:style-name="P1977"><text:span text:style-name="T1978">7</text:span><text:span text:style-name="T1979">. Tuo atveju, kai akcizais apmokestinamos prekės ekonominę veiklą vykdančio siuntėjo ar jo užsakymu kito asmens atgabenamos į Lietuvos Respubliką asmeniui, kuris<text:s/></text:span><text:span text:style-name="T1980">nėra registruotas gavėjas ar patvirtintas gavėjas ir nevykdo ekonominės veiklos, kaip ji apibrėžta Pridėtinės vertės mokesčio įstatyme, arba ne į akcizais apmokestinamų prekių sandėlį, prekių siuntėjas centrinio mokesčių administratoriaus nustatyta tvarka,</text:span><text:span text:style-name="T1981"><text:s/>prieš prekes atgabendamas į Lietuvos Respubliką, privalo įsiregistruoti kaip akcizais apmokestinamų prekių siuntėjas ir Vyriausybės nustatyta tvarka užtikrinti, kad už iš kitos valstybės narės numatomas gauti prekes Lietuvos Respublikoje mokėtini akcizai<text:s/></text:span><text:span text:style-name="T1982">bus sumokėti.</text:span><text:span text:style-name="T1983">.</text:span></text:p>
      <text:p text:style-name="P1984"><text:span text:style-name="T1985">8</text:span><text:span text:style-name="T1986">. Už Lietuvos Respublikos teritorijoje prarastas akcizais apmokestinamas prekes, kurioms netaikomas akcizų mokėjimo laikino atidėjimo režimas, ar prekes, kurių praradimas nustatytas Lietuvos Respublikoje, akcizai privalo būti sumokėti š</text:span><text:span text:style-name="T1987">io įstatymo nustatyta tvarka. Šiuo atveju prievolė mokėti akcizus tenka šio įstatymo 9 straipsnio 8 dalyje nurodytiems asmenims ir bet kuriam kitam asmeniui, dalyvavusiam darant pažeidimą. Tais atvejais, kai prievolė mokėti akcizus tenka keliems asmenims,<text:s/></text:span><text:span text:style-name="T1988">jie solidariai atsako už akcizų sumokėjimą. Akcizais apmokestinamų prekių gabenimo pažeidimu nelaikoma ir akcizai neskaičiuojami už akcizais apmokestinamų prekių, kurioms netaikomas akcizų mokėjimo laikino atidėjimo režimas ir kurių praradimas nustatytas L</text:span><text:span text:style-name="T1989">ietuvos Respublikoje, kiekį, neviršijantį Europos Komisijos nustatytos tarp valstybių narių gabenamų prekių bendrosios dalinio praradimo ribos (išskyrus atvejus, kai yra pagrįstų priežasčių įtarti sukčiavimą ar pažeidimą), o kai ši riba nenustatyta, – nevi</text:span><text:span text:style-name="T1990">ršijantį Vyriausybės ar jos įgaliotos institucijos nustatytų natūralios netekties normų, taip pat už prarastą dėl nenugalimos jėgos (</text:span><text:span text:style-name="T1991">force majeure</text:span><text:span text:style-name="T1992">) aplinkybių arba negrįžtamai prarastą ar visiškai sunaikintą akcizais apmokestinamų prekių kiekį (jeigu jų ne</text:span><text:span text:style-name="T1993">galima panaudoti kaip akcizais apmokestinamų prekių), jei tai įrodyta Vyriausybės ar jos įgaliotos institucijos nustatyta tvarka. Jei gaunami įrodymai, kad akcizais apmokestinamų prekių, kurioms netaikomas akcizų mokėjimo laikino atidėjimo režimas, gabenim</text:span><text:span text:style-name="T1994">o tvarkos pažeidimas įvyko ar buvo nustatytas ne Lietuvos Respublikoje, arba akcizai neskaičiuojami už prarastą prekių kiekį, neviršijantį Europos Komisijos nustatytos tarp valstybių narių gabenamų prekių bendrosios dalinio praradimo ribos (išskyrus atveju</text:span><text:span text:style-name="T1995">s, kai yra pagrįstų priežasčių įtarti sukčiavimą ar pažeidimą), o kai ši riba nenustatyta, – neviršijantį Vyriausybės ar jos įgaliotos institucijos nustatytų natūralios netekties normų, taip pat už prarastą dėl nenugalimos jėgos (</text:span><text:span text:style-name="T1996">force majeure</text:span><text:span text:style-name="T1997">) aplinkybių<text:s/></text:span><text:span text:style-name="T1998">arba negrįžtamai prarastą ar visiškai sunaikintą akcizais apmokestinamų prekių kiekį (jeigu jų negalima panaudoti kaip akcizais apmokestinamų prekių), jei tai įrodyta Vyriausybės ar jos įgaliotos institucijos nustatyta tvarka, piniginio užstato ar laidavim</text:span><text:span text:style-name="T1999">o (garantijos) suma grąžinama naudoti, o Lietuvos Respublikoje<text:s/></text:span><text:span text:style-name="T2000">šio įstatymo nustatyta tvarka</text:span><text:span text:style-name="T2001"><text:s/>sumokėti akcizai turi būti grąžinami Mokesčių administravimo įstatymo nustatyta tvarka arba atsisakoma akcizus išieškoti, tačiau tik tuo atveju, jeigu nuo akcizais</text:span><text:span text:style-name="T2002"><text:s/>apmokestinamų prekių išgabenimo dienos praėjo ne daugiau kaip 3 metai. Šiuo atveju gabenimo pažeidimu laikomi atvejai, kai akcizais apmokestinamų prekių gavimas nėra patvirtinamas šio įstatymo 15 ar 16 straipsnio arba savo esme tolygių kitų valstybių nari</text:span><text:span text:style-name="T2003">ų teisės aktų nustatyta tvarka, kai vienas ar visi gabenant akcizais apmokestinamas prekes dalyvaujantys asmenys nėra registruoti kaip patvirtinti gavėjai ir (arba) patvirtinti siuntėjai ar veikiantys kaip patvirtinti gavėjai ar patvirtinti siuntėjai pagal</text:span><text:span text:style-name="T2004"><text:s/>šio įstatymo 8</text:span><text:span text:style-name="T2005">1</text:span><text:span text:style-name="T2006"><text:s/>straipsnio 1 ir 2 dalių ar tolygias kitų valstybių narių teisės aktų nuostatas arba nėra įregistruoti kaip akcizais apmokestinamų prekių siuntėjai, taip pat kai akcizais apmokestinamų prekių gabenimas komerciniams tikslams nėra įformintas<text:s/></text:span><text:span text:style-name="T2007">elektroniniu supaprastintu vežimo dokumentu.</text:span></text:p>
      <text:p text:style-name="P2008"><text:span text:style-name="T2009">9</text:span><text:span text:style-name="T2010">. Kai prievolė mokėti akcizus Lietuvos Respublikoje atsiranda dėl šio straipsnio 3 ar 4 dalyje nurodytų aplinkybių, asmuo, pateikęs mokestinių prievolių, galinčių atsirasti gabenimo prekėms taikant akcizų m</text:span><text:span text:style-name="T2011">okėjimo laikino atidėjimo režimą metu, įvykdymo užtikrinimo dokumentą, centrinio mokesčių administratoriaus nustatyta tvarka privalo deklaruoti ir sumokėti šį mokestį, jeigu nuo akcizais apmokestinamų prekių išgabenimo dienos praėjo ne daugiau kaip 3 metai</text:span><text:span text:style-name="T2012">.</text:span></text:p>
      <text:p text:style-name="P2013">Straipsnio pakeitimai:</text:p>
      <text:p text:style-name="P2014"><text:span text:style-name="T2015">Nr.<text:s/></text:span><text:a xlink:href="http://www3.lrs.lt/cgi-bin/preps2?a=388056&amp;b=" office:target-frame-name="_top" xlink:show="replace"><text:span text:style-name="T2016">XI-1185</text:span></text:a><text:span text:style-name="T2017">, 2010-11-30, Žin., 2010, Nr. 148-7560 (2010-12-18)</text:span></text:p>
      <text:p text:style-name="P2018">Straipsnio pakeitimai:</text:p>
      <text:p text:style-name="P2019"><text:span text:style-name="T2020">Nr.<text:s/></text:span><text:a xlink:href="https://www.e-tar.lt/portal/legalAct.html?documentId=174c8d2067e411eca9ac839120d251c4" office:target-frame-name="_top" xlink:show="replace"><text:span text:style-name="T2021">XIV-777</text:span></text:a><text:span text:style-name="T2022">, 2021-12-16, paskelbta TAR 2021-12-28, i. k. 2021-27358</text:span></text:p>
      <text:p text:style-name="Normal"/>
      <text:p text:style-name="P2023"><text:span text:style-name="T2024">17</text:span><text:span text:style-name="T2025"><text:s/>straipsnis.<text:s/></text:span><text:span text:style-name="T2026">Atvejai, kai akcizais apmokestinamų prekių gabenimo ir kontrolės sistema nev</text:span><text:span text:style-name="T2027">eikia<text:s/></text:span></text:p>
      <text:p text:style-name="P2028"><text:span text:style-name="T2029">Tais atvejais, kai neįmanoma pasinaudoti kompiuterine akcizais apmokestinamų prekių gabenimo ir kontrolės sistema, akcizais apmokestinamos prekės, kurioms taikomas akcizų mokėjimo laikino atidėjimo režimas arba kurioms netaikomas akcizų mokėjimo l</text:span><text:span text:style-name="T2030">aikino atidėjimo režimas ir kurios gabenamos tarp valstybių narių komerciniams tikslams iš patvirtinto siuntėjo patvirtintam gavėjui, gabenamos centrinio mokesčių administratoriaus kartu su Muitinės departamentu prie Lietuvos Respublikos finansų ministerij</text:span><text:span text:style-name="T2031">os (toliau – Muitinės departamentas) nustatyta tvarka. Atvejus, kuriais laikoma, kad šia sistema neįmanoma pasinaudoti, nustato centrinis mokesčių administratorius kartu su Muitinės departamentu.</text:span></text:p>
      <text:p text:style-name="P2032">Straipsnio pakeitimai:</text:p>
      <text:p text:style-name="P2033"><text:span text:style-name="T2034">Nr.<text:s/></text:span><text:a xlink:href="https://www.e-tar.lt/portal/legalAct.html?documentId=174c8d2067e411eca9ac839120d251c4" office:target-frame-name="_top" xlink:show="replace"><text:span text:style-name="T2035">XIV-777</text:span></text:a><text:span text:style-name="T2036">, 2021-12-16, paskelbta TAR 2021-12-28, i. k. 2021-27358</text:span></text:p>
      <text:p text:style-name="Normal"/>
      <text:p text:style-name="P2037"><text:span text:style-name="T2038">18</text:span><text:span text:style-name="T2039"><text:s/>straipsnis.<text:s/></text:span><text:span text:style-name="T2040">Mokestinių prievolių, galinčių atsirasti gabenimo taikant akcizų mokėjimo laikino atidėjimo režimą metu,<text:s/></text:span><text:span text:style-name="T2041">įvykdymo užtikrinimas</text:span></text:p>
      <text:p text:style-name="P2042"><text:span text:style-name="T2043">1</text:span><text:span text:style-name="T2044">. Mokestinių prievolių, galinčių atsirasti gabenant akcizais apmokestinamas prekes, kurioms taikomas akcizų mokėjimo laikino atidėjimo režimas, įvykdymas turi būti užtikrintas, jeigu šiame straipsnyje nenustatyta kitaip, vienu iš</text:span><text:span text:style-name="T2045"><text:s/>šių būdų:</text:span></text:p>
      <text:p text:style-name="P2046"><text:span text:style-name="T2047">1</text:span><text:span text:style-name="T2048">) piniginiu užstatu, kurį akcizais apmokestinamų prekių sandėlio siuntėjo savininkas ar registruotas siuntėjas įmoka į vietos mokesčių administratoriaus, kurio veiklos teritorijoje akcizais apmokestinamų prekių sandėlis ar registruotas siuntė</text:span><text:span text:style-name="T2049">jas yra registruotas, nurodytą sąskaitą;</text:span></text:p>
      <text:p text:style-name="P2050"><text:span text:style-name="T2051">2</text:span><text:span text:style-name="T2052">) centriniame mokesčių administratoriuje jo nustatyta tvarka įregistruotos kaip laiduotojas (garantas) Europos Sąjungos teritorijoje veikiančios kredito įstaigos arba draudimo įmonės, kurioms kompetentingos ins</text:span><text:span text:style-name="T2053">titucijos suteikė teisę verstis atitinkamai kreditavimo arba draudimo veikla, išduotu Europos Sąjungos teritorijoje galiojančiu laidavimo (garantijos) dokumentu. Šį dokumentą akcizais apmokestinamų prekių siuntėjas pateikia vietos mokesčių administratoriui</text:span><text:span text:style-name="T2054">, kurio veiklos teritorijoje akcizais apmokestinamų prekių sandėlis ar registruotas siuntėjas yra registruotas.</text:span></text:p>
      <text:p text:style-name="P2055">Straipsnio punkto pakeitimai:</text:p>
      <text:p text:style-name="P2056"><text:span text:style-name="T2057">Nr.<text:s/></text:span><text:a xlink:href="https://www.e-tar.lt/portal/legalAct.html?documentId=174c8d2067e411eca9ac839120d251c4" office:target-frame-name="_top" xlink:show="replace"><text:span text:style-name="T2058">XIV-777</text:span></text:a><text:span text:style-name="T2059">, 202</text:span><text:span text:style-name="T2060">1-12-16, paskelbta TAR 2021-12-28, i. k. 2021-27358</text:span></text:p>
      <text:p text:style-name="Normal"/>
      <text:p text:style-name="P2061"><text:span text:style-name="T2062">2</text:span><text:span text:style-name="T2063">. Vyriausybės nustatyta tvarka akcizais apmokestinamų prekių sandėlio savininko ar registruoto siuntėjo mokestinių prievolių, galinčių atsirasti gabenant akcizais apmokestinamas prekes taikant jom</text:span><text:span text:style-name="T2064">s akcizų mokėjimo laikino atidėjimo režimą, įvykdymą gali užtikrinti šių prekių vežėjas, savininkas, jų gavėjas ar visi šie asmenys kartu, pateikdami laidavimo (garantijos) dokumentą ar sumokėdami piniginį užstatą. Kai energiniai produktai gabenami stacion</text:span><text:span text:style-name="T2065">ariais vamzdynais, garantijos, išskyrus pagrįstas gabenimo aplinkybes, nereikalaujama.</text:span></text:p>
      <text:p text:style-name="P2066">Straipsnio dalies pakeitimai:</text:p>
      <text:p text:style-name="P2067"><text:span text:style-name="T2068">Nr.<text:s/></text:span><text:a xlink:href="https://www.e-tar.lt/portal/legalAct.html?documentId=174c8d2067e411eca9ac839120d251c4" office:target-frame-name="_top" xlink:show="replace"><text:span text:style-name="T2069">XIV-777</text:span></text:a><text:span text:style-name="T2070">, 2021-12-16, paskelbta TAR<text:s/></text:span><text:span text:style-name="T2071">2021-12-28, i. k. 2021-27358</text:span></text:p>
      <text:p text:style-name="Normal"/>
      <text:p text:style-name="P2072"><text:span text:style-name="T2073">3</text:span><text:span text:style-name="T2074">. Vyriausybė gali nustatyti ir kitokį mokestinių prievolių, galinčių atsirasti gabenimo taikant prekėms akcizų mokėjimo laikino atidėjimo režimą metu, įvykdymo užtikrinimo būdą.<text:s/></text:span></text:p>
      <text:p text:style-name="P2075"><text:span text:style-name="T2076">4</text:span><text:span text:style-name="T2077">. Šio straipsnio 1 dalyje nurodyto piniginio užstato arba laidavimo (garantijos) už gabenamas prekes, kurioms taikomas akcizų mokėjimo laikino atidėjimo režimas, sumos dydį nustato vietos<text:s/></text:span><text:span text:style-name="T2078">mokesčių</text:span><text:span text:style-name="T2079"><text:s/>administratorius, kurio veiklos teritorijoje yra akcizais a</text:span><text:span text:style-name="T2080">pmokestinamų prekių sandėlis ar registruotas siuntėjas, atsižvelgdamas į centrinio<text:s/></text:span><text:span text:style-name="T2081">mokesčių</text:span><text:span text:style-name="T2082"><text:s/>administratoriaus patvirtintą piniginio užstato arba laidavimo (garantijos) sumos dydžio nustatymo metodiką.<text:s/></text:span></text:p>
      <text:p text:style-name="P2083"><text:span text:style-name="T2084">5</text:span><text:span text:style-name="T2085">. Šio straipsnio 1 dalyje nurodyti piniginis užst</text:span><text:span text:style-name="T2086">atas arba laidavimo (garantijos) dokumentas grąžinami akcizais apmokestinamų prekių sandėlio savininkui ar registruotam siuntėjui arba piniginio užstato ar laidavimo (garantijos) suma grąžinama naudoti tada, kai paaiškėja kuri nors iš nurodytų aplinkybių:</text:span></text:p>
      <text:p text:style-name="P2087"><text:span text:style-name="T2088">1</text:span><text:span text:style-name="T2089">) akcizais apmokestinamų prekių sandėlio savininko ar registruoto siuntėjo gautame pranešime apie gavimą paskirties vietoje nėra žymų apie nustatytus prekių kiekio trūkumus;</text:span></text:p>
      <text:p text:style-name="P2090"><text:span text:style-name="T2091">2</text:span><text:span text:style-name="T2092">) tuo atveju, kai akcizais apmokestinamų prekių sandėlio savininkas ar reg</text:span><text:span text:style-name="T2093">istruotas siuntėjas negauna nustatyta tvarka parengto pranešimo apie gavimą arba jame yra žymų apie nustatytus prekių kiekio trūkumus, akcizais apmokestinamų prekių sandėlio savininkas ar registruotas siuntėjas sumoka su išgabentomis, bet nepristatytomis p</text:span><text:span text:style-name="T2094">rekėmis susijusius mokėtinus (įskaitant ir mokėtinus kitoje valstybėje narėje) akcizus ir pateikia dokumentus, kuriais tai įrodoma, arba pateikia įrodymus, kad prekės nuo šių akcizų gali būti atleistos arba akcizai neskaičiuojami už prarastą prekių kiekį,<text:s/></text:span><text:span text:style-name="T2095">neviršijantį Europos Komisijos nustatytos tarp valstybių narių gabenamų prekių bendrosios dalinio praradimo ribos (išskyrus atvejus, kai yra pagrįstų priežasčių įtarti sukčiavimą ar pažeidimą), o kai ši riba nenustatyta, – neviršijantį Vyriausybės ar jos į</text:span><text:span text:style-name="T2096">galiotos institucijos nustatytų natūralios netekties normų, taip pat už prarastą dėl nenugalimos jėgos (</text:span><text:span text:style-name="T2097">force majeure</text:span><text:span text:style-name="T2098">) aplinkybių arba negrįžtamai prarastą ar visiškai sunaikintą akcizais apmokestinamų prekių kiekį (jeigu jų negalima panaudoti kaip akcizai</text:span><text:span text:style-name="T2099">s apmokestinamų prekių), jei tai įrodyta Vyriausybės ar jos įgaliotos institucijos nustatyta tvarka.</text:span></text:p>
      <text:p text:style-name="P2100">Straipsnio punkto pakeitimai:</text:p>
      <text:p text:style-name="P2101"><text:span text:style-name="T2102">Nr.<text:s/></text:span><text:a xlink:href="https://www.e-tar.lt/portal/legalAct.html?documentId=174c8d2067e411eca9ac839120d251c4" office:target-frame-name="_top" xlink:show="replace"><text:span text:style-name="T2103">XIV-777</text:span></text:a><text:span text:style-name="T2104">, 2021-12-16, pa</text:span><text:span text:style-name="T2105">skelbta TAR 2021-12-28, i. k. 2021-27358</text:span></text:p>
      <text:p text:style-name="Normal"/>
      <text:p text:style-name="P2106"><text:span text:style-name="T2107">6</text:span><text:span text:style-name="T2108">. Mokestinių prievolių, galinčių atsirasti gabenant akcizais apmokestinamas prekes, kurioms taikomas akcizų mokėjimo laikino atidėjimo režimas, į Lietuvos Respubliką arba gabenant tokias prekes tarp kitų val</text:span><text:span text:style-name="T2109">stybių narių per Lietuvos Respubliką,</text:span><text:span text:style-name="T2110"><text:s/>įvykdymas užtikrinamas laikantis šio įstatymo ar savo esme tolygių kitų valstybių narių teisės aktų nuostatų.</text:span></text:p>
      <text:p text:style-name="P2111">Straipsnio pakeitimai:</text:p>
      <text:p text:style-name="Normal"><text:span text:style-name="T2112">Nr.<text:s/></text:span><text:a xlink:href="http://www3.lrs.lt/cgi-bin/preps2?a=388056&amp;b=" office:target-frame-name="_top" xlink:show="replace"><text:span text:style-name="T2113">XI-1185</text:span></text:a><text:span text:style-name="T2114">,<text:s/></text:span><text:span text:style-name="T2115">2010-11-30, Žin., 2010, Nr. 148-7560 (2010-12-18)</text:span></text:p>
      <text:p text:style-name="P2116"/>
      <text:p text:style-name="P2117"><text:span text:style-name="T2118">19</text:span><text:span text:style-name="T2119"><text:s/>straipsnis.<text:s/></text:span><text:span text:style-name="T2120">Atvejai, kai akcizais apmokestinamos prekės atleidžiamos nuo akcizų<text:s/></text:span></text:p>
      <text:p text:style-name="P2121"><text:span text:style-name="T2122">1</text:span><text:span text:style-name="T2123">. Nuo akcizų atleidžiamos akcizais apmokestinamos prekės, už kurias pagal šio įstatymo 9 straipsnio nuostatas at</text:span><text:span text:style-name="T2124">siranda prievolė mokėti akcizus, jeigu jos:</text:span></text:p>
      <text:p text:style-name="P2125"><text:span text:style-name="T2126">1</text:span><text:span text:style-name="T2127">) eksportuotos, iš specialių prekybos vietų, esančių tarptautiniame jūrų ar oro uoste, patiektos išvykstantiems į trečiąsias teritorijas ar trečiąsias valstybes keleiviams, taip pat patiektos reiso metu keleiv</text:span><text:span text:style-name="T2128">iams, oro ar jūrų transportu vykstantiems į paskirties tašką už Europos Sąjungos teritorijos. Taikant šio punkto nuostatas, susijusias su keleivio vykimu oro ar jūrų transportu, keleivio vykimo vieta laikoma artimiausia keleivio išlipimo iš orlaivio ar lai</text:span><text:span text:style-name="T2129">vo vieta po įlipimo Lietuvos Respublikoje, o paskirties tašku laikoma pirmoji vieta, esanti oro ar jūrų uoste, už Lietuvos Respublikos ribų, kurioje orlaivis ar laivas sustoja išlaipinti ir (arba) įlaipinti keleivių;</text:span></text:p>
      <text:p text:style-name="P2130"><text:span text:style-name="T2131">2</text:span><text:span text:style-name="T2132">) skirtos užsienio valstybių diplo</text:span><text:span text:style-name="T2133">matinių atstovybių ir konsulinių įstaigų Lietuvos Respublikoje oficialiai veiklai ir šių atstovybių ir įstaigų narių, išskyrus aptarnaujantį personalą, ir kartu gyvenančių jų šeimos narių, jeigu šie asmenys nėra Lietuvos Respublikos piliečiai ir jų nuolati</text:span><text:span text:style-name="T2134">nė gyvenamoji vieta nėra Lietuvos Respublika, asmeniniam naudojimui. Šios nuostatos taikomos pariteto pagrindais. Jeigu Lietuvos Respublikos diplomatinei atstovybei ar konsulinei įstaigai užsienio valstybėje taikoma akcizų grąžinimo tvarka yra nepalankesnė</text:span><text:span text:style-name="T2135"><text:s/>arba palankesnė už tvarką, taikomą tos valstybės diplomatinei atstovybei ar konsulinei įstaigai Lietuvos Respublikoje, Vyriausybė ar jos įgaliota institucija turi teisę nustatyti tos valstybės diplomatinei atstovybei ar konsulinei įstaigai Lietuvos Respub</text:span><text:span text:style-name="T2136">likoje taikomą atitinkamai nepalankesnę arba palankesnę akcizų grąžinimo tvarką;</text:span></text:p>
      <text:p text:style-name="P2137"><text:span text:style-name="T2138">3</text:span><text:span text:style-name="T2139">) skirtos kitose valstybėse narėse įsikūrusioms užsienio valstybių diplomatinėms atstovybėms ir konsulinėms įstaigoms, šių atstovybių ir įstaigų nariams. Šiuo atveju taik</text:span><text:span text:style-name="T2140">omos tose kitose valstybėse narėse nustatytos sąlygos ir apribojimai;</text:span></text:p>
      <text:p text:style-name="P2141"><text:span text:style-name="T2142">4</text:span><text:span text:style-name="T2143">) atgabenamos į Lietuvos Respubliką ne iš Europos Sąjungos teritorijos keleivių asmeniniame bagaže ir neviršija Vyriausybės nustatytų kiekių, kuriuos fiziniams asmenimis (keleiviams</text:span><text:span text:style-name="T2144">) leista įvežti be importo akcizų;</text:span></text:p>
      <text:p text:style-name="P2145"><text:span text:style-name="T2146">5</text:span><text:span text:style-name="T2147">) tiekiamos kaip atsargos laivams ir (arba) orlaiviams, vežantiems keleivius ir (arba) krovinius tarptautiniais maršrutais;</text:span></text:p>
      <text:p text:style-name="P2148"><text:span text:style-name="T2149">6</text:span><text:span text:style-name="T2150">) skirtos kitų negu Lietuvos Respublika Šiaurės Atlanto sutarties organizacijos šalių k</text:span><text:span text:style-name="T2151">ariuomenių vienetams šiems vienetams ar juos lydintiems civiliams darbuotojams naudoti, kai šie vienetai dalyvauja bendrose karinėse operacijose, pratybose ar kitame bendrame kariniame renginyje. Nuo akcizų taip pat atleidžiamos į kitą valstybę narę tiekia</text:span><text:span text:style-name="T2152">mos akcizais apmokestinamos prekės, jeigu jos skirtos Šiaurės Atlanto sutarties organizacijos šalių, kitų negu paskirties valstybė, kariuomenių vienetams šiems vienetams ar juos lydintiems civiliams darbuotojams naudoti (šiuo atveju taikomos toje kitoje va</text:span><text:span text:style-name="T2153">lstybėje narėje nustatytos sąlygos ir apribojimai);<text:s/></text:span></text:p>
      <text:p text:style-name="P2154"><text:span text:style-name="T2155">7</text:span><text:span text:style-name="T2156">) skirtos Lietuvos Respublikoje pripažintoms tarptautinėms organizacijoms ir jų atstovybėms bei jų nariams tiek, kiek tai numatyta tarptautinėse sutartyse, pagal kurias steigiamos tarptautinės organ</text:span><text:span text:style-name="T2157">izacijos, arba Lietuvos Respublikos tarptautinėse sutartyse, sudarytose su atitinkama tarptautine organizacija. Nuo akcizų taip pat atleidžiamos prekės, skirtos tarptautinėms organizacijoms, kurias tokiomis pripažino bet kuri kita valstybė narė, ar jų atst</text:span><text:span text:style-name="T2158">ovybėms, taip pat šių organizacijų ar atstovybių nariams (prekės nuo akcizų atleidžiamos laikantis tarptautinėse sutartyse, pagal kurias steigiamos tarptautinės organizacijos, arba bet kurios kitos valstybės narės tarptautinėse sutartyse su tarptautinėmis<text:s/></text:span><text:span text:style-name="T2159">organizacijomis nustatytų sąlygų ir apribojimų);</text:span></text:p>
      <text:p text:style-name="P2160"><text:span text:style-name="T2161">8</text:span><text:span text:style-name="T2162">) įsigyjamos arba importuojamos pagal tarptautines sutartis, sudarytas tarp Lietuvos Respublikos ir valstybės, kuri nėra Europos Sąjungos valstybė narė, ar tarptautinės organizacijos, jeigu šiose sutart</text:span><text:span text:style-name="T2163">yse numatyta šias prekes atleisti nuo pridėtinės vertės mokesčio;</text:span></text:p>
      <text:p text:style-name="P2164"><text:span text:style-name="T2165">9</text:span><text:span text:style-name="T2166">) skirtos kitos valstybės narės ginkluotosioms pajėgoms ar jas lydintiems civiliams darbuotojams naudoti, kai šios pajėgos dalyvauja gynybos operacijose, kurios įgyvendinamos vykdant Są</text:span><text:span text:style-name="T2167">jungos veiklą pagal bendrą saugumo ir gynybos politiką.</text:span><text:s/></text:p>
      <text:p text:style-name="P2168">Papildyta straipsnio punktu:</text:p>
      <text:p text:style-name="P2169"><text:span text:style-name="T2170">Nr.<text:s/></text:span><text:a xlink:href="https://www.e-tar.lt/portal/legalAct.html?documentId=174c8d2067e411eca9ac839120d251c4" office:target-frame-name="_top" xlink:show="replace"><text:span text:style-name="T2171">XIV-777</text:span></text:a><text:span text:style-name="T2172">, 2021-12-16, paskelbta TAR 2021-12-28, i. k. 2021-27358</text:span></text:p>
      <text:p text:style-name="Normal"/>
      <text:p text:style-name="P2173"><text:span text:style-name="T2174">2</text:span><text:span text:style-name="T2175">. Vyriausybė ar jos įgaliota institucija nustato šio straipsnio 1 dalies 2, 3, 5, 6, 7, 8 ir 9 punktuose nurodytų akcizų lengvatų taikymo tvarką.</text:span></text:p>
      <text:p text:style-name="P2176">Straipsnio dalies pakeitimai:</text:p>
      <text:p text:style-name="P2177"><text:span text:style-name="T2178">Nr.<text:s/></text:span><text:a xlink:href="https://www.e-tar.lt/portal/legalAct.html?documentId=174c8d2067e411eca9ac839120d251c4" office:target-frame-name="_top" xlink:show="replace"><text:span text:style-name="T2179">XIV-777</text:span></text:a><text:span text:style-name="T2180">, 2021-12-16, paskelbta TAR 2021-12-28, i. k. 2021-27358</text:span></text:p>
      <text:p text:style-name="Normal"/>
      <text:p text:style-name="P2181"><text:span text:style-name="T2182">3</text:span><text:span text:style-name="T2183">. Kiti atvejai, kai atskiros akcizais apmokestinamos prekės atleidžiamos nuo akcizų, nustatyti šio įstatymo specialiosiose nuostatose.</text:span></text:p>
      <text:p text:style-name="P2184"><text:span text:style-name="T2185">4</text:span><text:span text:style-name="T2186">. Jeigu už šio straips</text:span><text:span text:style-name="T2187">nio 1 dalyje nurodytas akcizais apmokestinamas prekes akcizai buvo sumokėti, jie grąžinami Vyriausybės ar jos įgaliotos institucijos nustatyta tvarka.</text:span></text:p>
      <text:p text:style-name="P2188"><text:span text:style-name="T2189">5</text:span><text:span text:style-name="T2190">. Jeigu akcizais apmokestinamos prekės, už kurias akcizai buvo sumokėti Lietuvos Respublikoje, išgab</text:span><text:span text:style-name="T2191">enamos iš patvirtinto siuntėjo patvirtintam gavėjui į kitą valstybę narę komerciniams tikslams, už šias prekes sumokėti akcizai turi būti grąžinti centrinio mokesčių administratoriaus nustatyta tvarka, remiantis šio įstatymo 15 straipsnio 11 dalyje nurodyt</text:span><text:span text:style-name="T2192">u pranešimu apie akcizais apmokestinamų prekių gavimą paskirties vietoje ar kitais įrodymais, patvirtinančiais prekių pristatymą į paskirties vietą.</text:span></text:p>
      <text:p text:style-name="P2193">Straipsnio dalies pakeitimai:</text:p>
      <text:p text:style-name="P2194"><text:span text:style-name="T2195">Nr.<text:s/></text:span><text:a xlink:href="https://www.e-tar.lt/portal/legalAct.html?documentId=174c8d2067e411eca9ac839120d251c4" office:target-frame-name="_top" xlink:show="replace"><text:span text:style-name="T2196">XIV-777</text:span></text:a><text:span text:style-name="T2197">, 2021-12-16, paskelbta TAR 2021-12-28, i. k. 2021-27358</text:span></text:p>
      <text:p text:style-name="Normal"/>
      <text:p text:style-name="P2198"><text:span text:style-name="T2199">6</text:span><text:span text:style-name="T2200">. Jeigu KN 2710 19 91</text:span><text:span text:style-name="T2201">‒2710 19 99 subpozicijose klasifikuojami energiniai produktai, už kuriuos akcizai buvo sumokėti Lietuvos Respublikoje, išgabenami į kitą val</text:span><text:span text:style-name="T2202">stybę narę, už šias prekes sumokėti akcizai turi būti grąžinti pateikus vietos mokesčių administratoriui įrodymus, kad už šias prekes toje valstybėje narėje akcizai sumokėti, jų sumokėjimas garantuotas arba šios prekės toje valstybėje narėje gali būti atle</text:span><text:span text:style-name="T2203">istos nuo akcizų ar neapmokestinamos akcizais.</text:span><text:s/></text:p>
      <text:p text:style-name="P2204">Papildyta straipsnio dalimi:</text:p>
      <text:p text:style-name="P2205"><text:span text:style-name="T2206">Nr.<text:s/></text:span><text:a xlink:href="https://www.e-tar.lt/portal/legalAct.html?documentId=2c515f10ef0611e4927fda1d051299fb" office:target-frame-name="_top" xlink:show="replace"><text:span text:style-name="T2207">XII-1655</text:span></text:a><text:span text:style-name="T2208">, 2015-04-23, paskelbta TAR 2015-04-30, i. k. 2015-06529</text:span></text:p>
      <text:p text:style-name="Normal"/>
      <text:p text:style-name="P2209"><text:span text:style-name="T2210">7</text:span><text:span text:style-name="T2211">.<text:s/></text:span><text:span text:style-name="T2212">Akcizai grąžinami ir už akcizais apmokestinamas prekes, už kurias akcizai sumokėti Lietuvos Respublikoje ir kurios ekonominę veiklą vykdančio prekių siuntėjo ar jo užsakymu kito asmens iš Lietuvos Respublikos išgabentos į kitą valstybę narę asmeniui, kuris</text:span><text:span text:style-name="T2213"><text:s/>nėra registruotas gavėjas ar patvirtintas gavėjas ir nevykdo ekonominės veiklos, kaip ji apibrėžta Pridėtinės vertės mokesčio įstatyme, arba ne į akcizais apmokestinamų prekių sandėlį. Šiuo atveju vietos mokesčių administratoriui turi būti pateiktas kompe</text:span><text:span text:style-name="T2214">tentingos kitos valstybės narės institucijos patvirtinimas ar kitokie įrodymai, kad už šias prekes toje valstybėje narėje akcizai sumokėti arba šios prekės toje valstybėje narėje gali būti atleistos nuo akcizų.</text:span></text:p>
      <text:p text:style-name="P2215">Straipsnio dalies pakeitimai:</text:p>
      <text:p text:style-name="P2216"><text:span text:style-name="T2217">Nr.<text:s/></text:span><text:a xlink:href="https://www.e-tar.lt/portal/legalAct.html?documentId=174c8d2067e411eca9ac839120d251c4" office:target-frame-name="_top" xlink:show="replace"><text:span text:style-name="T2218">XIV-777</text:span></text:a><text:span text:style-name="T2219">, 2021-12-16, paskelbta TAR 2021-12-28, i. k. 2021-27358</text:span></text:p>
      <text:p text:style-name="P2220">Straipsnio dalies numeracijos pakeitimas:</text:p>
      <text:p text:style-name="P2221"><text:span text:style-name="T2222">Nr.<text:s/></text:span><text:a xlink:href="https://www.e-tar.lt/portal/legalAct.html?documentId=2c515f10ef0611e4927fda1d051299fb" office:target-frame-name="_top" xlink:show="replace"><text:span text:style-name="T2223">XII-1655</text:span></text:a><text:span text:style-name="T2224">, 2015-04-23, paskelbta TAR 2015-04-30, i. k. 2015-06529</text:span></text:p>
      <text:p text:style-name="Normal"/>
      <text:p text:style-name="P2225"><text:span text:style-name="T2226">8</text:span><text:span text:style-name="T2227">. Tuo atveju, kai akcizais apmokestinamos prekės šio straipsnio 5 ir 7 dalyse nurodytiems tikslams į kitą valstybę narę išgabentos iš akcizais apm</text:span><text:span text:style-name="T2228">okestinamų prekių sandėlio ir akcizų už šias prekes sumokėjimo Lietuvos Respublikoje terminas nėra suėjęs, o vietos mokesčių administratoriui gali būti pateikti šio straipsnio 5 ar 7</text:span><text:span text:style-name="T2229"><text:s/></text:span><text:span text:style-name="T2230">dalyje nurodyti dokumentai, apskaičiuota mokėtina už šias prekes akcizų s</text:span><text:span text:style-name="T2231">uma panaikinama.<text:s/></text:span></text:p>
      <text:p text:style-name="P2232">Straipsnio dalies pakeitimai:</text:p>
      <text:p text:style-name="P2233"><text:span text:style-name="T2234">Nr.<text:s/></text:span><text:a xlink:href="https://www.e-tar.lt/portal/legalAct.html?documentId=2c515f10ef0611e4927fda1d051299fb" office:target-frame-name="_top" xlink:show="replace"><text:span text:style-name="T2235">XII-1655</text:span></text:a><text:span text:style-name="T2236">, 2015-04-23, paskelbta TAR 2015-04-30, i. k. 2015-06529</text:span></text:p>
      <text:p text:style-name="Normal"/>
      <text:p text:style-name="P2237"><text:span text:style-name="T2238">9</text:span><text:span text:style-name="T2239">.</text:span><text:span text:style-name="T2240"><text:s/></text:span><text:span text:style-name="T2241">Konkrečias šio straipsnio 5, 6 ir</text:span><text:span text:style-name="T2242"><text:s/>7 dalių nuostatų įgyvendinimo taisykles nustato Vyriausybė ar jos įgaliota institucija.</text:span></text:p>
      <text:p text:style-name="P2243">Straipsnio dalies pakeitimai:</text:p>
      <text:p text:style-name="P2244"><text:span text:style-name="T2245">Nr.<text:s/></text:span><text:a xlink:href="https://www.e-tar.lt/portal/legalAct.html?documentId=2c515f10ef0611e4927fda1d051299fb" office:target-frame-name="_top" xlink:show="replace"><text:span text:style-name="T2246">XII-1655</text:span></text:a><text:span text:style-name="T2247">, 2015-04-23, paskelbta TAR</text:span><text:span text:style-name="T2248"><text:s/>2015-04-30, i. k. 2015-06529</text:span></text:p>
      <text:p text:style-name="Normal"/>
      <text:p text:style-name="P2249">Straipsnio pakeitimai:</text:p>
      <text:p text:style-name="Normal"><text:span text:style-name="T2250">Nr.<text:s/></text:span><text:a xlink:href="http://www3.lrs.lt/cgi-bin/preps2?a=388056&amp;b=" office:target-frame-name="_top" xlink:show="replace"><text:span text:style-name="T2251">XI-1185</text:span></text:a><text:span text:style-name="T2252">, 2010-11-30, Žin., 2010, Nr. 148-7560 (2010-12-18)</text:span></text:p>
      <text:p text:style-name="Normal"><text:span text:style-name="T2253">Nr.<text:s/></text:span><text:a xlink:href="http://www3.lrs.lt/cgi-bin/preps2?a=388057&amp;b=" office:target-frame-name="_top" xlink:show="replace"><text:span text:style-name="T2254">XI-1186</text:span></text:a><text:span text:style-name="T2255">, 2010-11-30, Žin., 2010, Nr. 148-7561 (2010-12-18)</text:span></text:p>
      <text:p text:style-name="P2256"/>
      <text:p text:style-name="P2257"><text:span text:style-name="T2258">20</text:span><text:span text:style-name="T2259"><text:s/>straipsnis.<text:s/></text:span><text:span text:style-name="T2260">Nepagrįstai sumokėtų (išieškotų) akcizų grąžinimas<text:s/></text:span></text:p>
      <text:p text:style-name="P2261"><text:span text:style-name="T2262">1</text:span><text:span text:style-name="T2263">. Nepagrįstai sumokėta (išieškota) per didelė akcizų suma grąžinama (įskaitoma) Mokesčių administravimo įstatymo nustatyta tvarka</text:span><text:span text:style-name="T2264">.</text:span></text:p>
      <text:p text:style-name="P2265"><text:span text:style-name="T2266">2</text:span><text:span text:style-name="T2267">. Prievolė mokėti akcizus muitinei<text:s/></text:span><text:span text:style-name="T2268">mutatis mutandis</text:span><text:span text:style-name="T2269"><text:s/>išnyksta Sąjungos muitinės kodekso 124 straipsnio 1 dalies d–g punktuose nustatytais atvejais. Už importuojamas prekes sumokėti akcizai grąžinami arba atsisakoma juos išieškoti Vyriausybės ar jos į</text:span><text:span text:style-name="T2270">galiotos institucijos nustatytais atvejais. Sprendimai dėl pateiktų prašymų grąžinti sumokėtus akcizus arba atsisakyti juos išieškoti priimami vadovaujantis Lietuvos Respublikos muitinės įstatymo VIII skyriaus nuostatomis.</text:span></text:p>
      <text:p text:style-name="P2271">Straipsnio dalies pakeitimai:</text:p>
      <text:p text:style-name="P2272"><text:span text:style-name="T2273">Nr.</text:span><text:span text:style-name="T2274"><text:s/></text:span><text:a xlink:href="https://www.e-tar.lt/portal/legalAct.html?documentId=bc092070abd411e6b844f0f29024f5ac" office:target-frame-name="_top" xlink:show="replace"><text:span text:style-name="T2275">XII-2696</text:span></text:a><text:span text:style-name="T2276">, 2016-11-03, paskelbta TAR 2016-11-16, i. k. 2016-26860</text:span></text:p>
      <text:p text:style-name="Normal"/>
      <text:p text:style-name="P2277"><text:span text:style-name="T2278">21 straipsnis. Akcizų sumokėjimo kontrolė</text:span></text:p>
      <text:p text:style-name="P2279"><text:span text:style-name="T2280">1</text:span><text:span text:style-name="T2281">. Akcizų sumokėjimą, išskyrus šio<text:s/></text:span><text:span text:style-name="T2282">straipsnio 2 dalyje nurodytą atvejį, kontroliuoja Valstybinė mokesčių inspekcija. Valstybinė mokesčių inspekcija kontroliuoja ir akcizų už importuotas prekes sumokėjimą, jeigu jos šio įstatymo nustatyta tvarka nugabenamos į akcizais apmokestinamų prekių sa</text:span><text:span text:style-name="T2283">ndėlį arba registruoto siuntėjo išgabenamos į šio įstatymo 14 straipsnio 1 dalyje ir 15 straipsnio 1 dalyje nurodytas vietas.</text:span></text:p>
      <text:p text:style-name="P2284"><text:span text:style-name="T2285">2</text:span><text:span text:style-name="T2286">. Akcizų už importuojamas prekes, nenurodytas šio straipsnio 1 dalyje, sumokėjimą kontroliuoja muitinė.</text:span></text:p>
      <text:p text:style-name="P2287"><text:span text:style-name="T2288">3</text:span><text:span text:style-name="T2289">. Akcizai admini</text:span><text:span text:style-name="T2290">struojami Mokesčių administravimo įstatymo nustatyta tvarka.</text:span></text:p>
      <text:p text:style-name="P2291"><text:span text:style-name="T2292">4</text:span><text:span text:style-name="T2293">. Mokestinių prievolių, galinčių atsirasti dėl įvežtų į Europos Sąjungos teritoriją ne Sąjungos prekių, kurios nėra išleistos į laisvą apyvartą, taip pat dėl iš trečiųjų teritorijų įvežtų pr</text:span><text:span text:style-name="T2294">ekių, už kurias akcizai nesumokėti, įvykdymas užtikrinamas ta pačia tvarka, kokia užtikrinami įsipareigojimai, susiję su galinčia atsirasti importo skola muitinei.</text:span></text:p>
      <text:p text:style-name="P2295">Straipsnio dalies pakeitimai:</text:p>
      <text:p text:style-name="P2296"><text:span text:style-name="T2297">Nr.<text:s/></text:span><text:a xlink:href="https://www.e-tar.lt/portal/legalAct.html?documentId=174c8d2067e411eca9ac839120d251c4" office:target-frame-name="_top" xlink:show="replace"><text:span text:style-name="T2298">XIV-777</text:span></text:a><text:span text:style-name="T2299">, 2021-12-16, paskelbta TAR 2021-12-28, i. k. 2021-27358</text:span></text:p>
      <text:p text:style-name="Normal"/>
      <text:p text:style-name="P2300"><text:span text:style-name="T2301">5</text:span><text:span text:style-name="T2302">. Sąjungos prekių įvežimui iš Sutarties dėl Europos Sąjungos veikimo 349 straipsnyje ir 355 straipsnio 1 dalyje nurodytų Prancūzijos teritorijų, K</text:span><text:span text:style-name="T2303">anarų, Alandų ir Normandijos salų į Europos Sąjungos teritoriją taikomi tokie patys muitinės formalumai, kokie yra taikomi į Sąjungos muitų teritoriją įvežamoms ne Sąjungos prekėms. Tuo atveju, kai į Europos Sąjungos teritoriją iš trečiųjų teritorijų įveža</text:span><text:span text:style-name="T2304">mos prekės, kurios skirtos nugabenti į kitą valstybę narę negu ta, į kurią jos buvo įvežtos iš trečiųjų teritorijų, šios prekės gali būti pateiktos vidinio tranzito muitinės procedūrai, numatytai Sąjungos muitinės kodekso 227 straipsnyje, įforminti.</text:span></text:p>
      <text:p text:style-name="P2305">Straipsnio dalies pakeitimai:</text:p>
      <text:p text:style-name="P2306"><text:span text:style-name="T2307">Nr.<text:s/></text:span><text:a xlink:href="https://www.e-tar.lt/portal/legalAct.html?documentId=174c8d2067e411eca9ac839120d251c4" office:target-frame-name="_top" xlink:show="replace"><text:span text:style-name="T2308">XIV-777</text:span></text:a><text:span text:style-name="T2309">, 2021-12-16, paskelbta TAR 2021-12-28, i. k. 2021-27358</text:span></text:p>
      <text:p text:style-name="Normal"/>
      <text:p text:style-name="P2310"><text:span text:style-name="T2311">6</text:span><text:span text:style-name="T2312">. Prekių išvežimui iš Europos Sąjungos teritorijos į<text:s/></text:span><text:span text:style-name="T2313">Sutarties dėl Europos Sąjungos veikimo 349 straipsnyje ir 355 straipsnio 1 dalyje nurodytas Prancūzijos teritorijas, Kanarų, Alandų ir Normandijos salas taikomi tokie patys muitinės formalumai, kokie yra taikomi eksportuojant prekes iš Sąjungos muitų terit</text:span><text:span text:style-name="T2314">orijos. Tuo atveju, kai prekės laikinai išvežamos iš Europos Sąjungos teritorijos į trečiąsias teritorijas, jas grąžinus, joms taikomos tos pačios nuostatos, kurios būtų taikomos, jeigu šios prekės būtų laikinai išvežtos iš Sąjungos muitų teritorijos.</text:span></text:p>
      <text:p text:style-name="P2315">Straipsnio dalies pakeitimai:</text:p>
      <text:p text:style-name="P2316"><text:span text:style-name="T2317">Nr.<text:s/></text:span><text:a xlink:href="https://www.e-tar.lt/portal/legalAct.html?documentId=174c8d2067e411eca9ac839120d251c4" office:target-frame-name="_top" xlink:show="replace"><text:span text:style-name="T2318">XIV-777</text:span></text:a><text:span text:style-name="T2319">, 2021-12-16, paskelbta TAR 2021-12-28, i. k. 2021-27358</text:span></text:p>
      <text:p text:style-name="Normal"/>
      <text:p text:style-name="P2320"><text:span text:style-name="T2321">7</text:span><text:span text:style-name="T2322">. Šio straipsnio 4, 5 ir 6 dalys įgyvendinamos Sąjungos mu</text:span><text:span text:style-name="T2323">itinės kodekso, jį papildančių ir įgyvendinančių Europos Sąjungos teisės aktų nustatyta tvarka.</text:span></text:p>
      <text:p text:style-name="P2324"><text:span text:style-name="T2325">8</text:span><text:span text:style-name="T2326">. Tais atvejais, kai prekės gabenamos tarp valstybių narių per valstybės, kuri nėra valstybė narė, tačiau yra Europos laisvosios prekybos asociacijos<text:s/></text:span><text:span text:style-name="T2327">(toliau – ELPA) narė, teritoriją arba tarp valstybės narės ir ELPA narės, taikant vidinio tranzito muitinės procedūrą, arba per vieną ar kelias trečiąsias valstybes ne ELPA nares su TIR ar ATA knygele, laikoma, kad akcizų mokėjimas už šias prekes atidėtas.</text:span><text:span text:style-name="T2328"><text:s/>Šioje dalyje nurodytais atvejais naudojama muitinės deklaracija.</text:span></text:p>
      <text:p text:style-name="P2329">Straipsnio dalies pakeitimai:</text:p>
      <text:p text:style-name="P2330"><text:span text:style-name="T2331">Nr.<text:s/></text:span><text:a xlink:href="https://www.e-tar.lt/portal/legalAct.html?documentId=174c8d2067e411eca9ac839120d251c4" office:target-frame-name="_top" xlink:show="replace"><text:span text:style-name="T2332">XIV-777</text:span></text:a><text:span text:style-name="T2333">, 2021-12-16, paskelbta TAR 2021-12-28, i. k. 2021-</text:span><text:span text:style-name="T2334">27358</text:span></text:p>
      <text:p text:style-name="Normal"/>
      <text:p text:style-name="P2335"><text:span text:style-name="T2336">9</text:span><text:span text:style-name="T2337">. Jeigu šiame įstatyme nenustatyta kitaip, centrinis mokesčių administratorius, siekdamas kontroliuoti akcizų sumokėjimą, gali nustatyti specialius akcizais apmokestinamų prekių, taip pat produktų, galinčių tapti akcizų objektu, gabenimo, laiky</text:span><text:span text:style-name="T2338">mo ir apskaitos tvarkos reikalavimus.</text:span><text:s/></text:p>
      <text:p text:style-name="P2339">Straipsnio pakeitimai:</text:p>
      <text:p text:style-name="P2340"><text:span text:style-name="T2341">Nr.<text:s/></text:span><text:a xlink:href="http://www3.lrs.lt/cgi-bin/preps2?a=388056&amp;b=" office:target-frame-name="_top" xlink:show="replace"><text:span text:style-name="T2342">XI-1185</text:span></text:a><text:span text:style-name="T2343">, 2010-11-30, Žin., 2010, Nr. 148-7560 (2010-12-18)</text:span></text:p>
      <text:p text:style-name="P2344">Straipsnio pakeitimai:</text:p>
      <text:p text:style-name="P2345"><text:span text:style-name="T2346">Nr.<text:s/></text:span><text:a xlink:href="https://www.e-tar.lt/portal/legalAct.html?documentId=bc092070abd411e6b844f0f29024f5ac" office:target-frame-name="_top" xlink:show="replace"><text:span text:style-name="T2347">XII-2696</text:span></text:a><text:span text:style-name="T2348">, 2016-11-03, paskelbta TAR 2016-11-16, i. k. 2016-26860</text:span></text:p>
      <text:p text:style-name="P2349"><text:span text:style-name="T2350">Nr.<text:s/></text:span><text:a xlink:href="https://www.e-tar.lt/portal/legalAct.html?documentId=be9e0520cd9f11e6a2cac7383cbb90a3" office:target-frame-name="_top" xlink:show="replace"><text:span text:style-name="T2351">XIII-172</text:span></text:a><text:span text:style-name="T2352">, 2016-12-22, paskelbta</text:span><text:span text:style-name="T2353"><text:s/>TAR 2016-12-29, i. k. 2016-29862</text:span></text:p>
      <text:p text:style-name="Normal"/>
      <text:p text:style-name="P2354"><text:span text:style-name="T2355">22</text:span><text:span text:style-name="T2356"><text:s/>straipsnis.<text:s/></text:span><text:span text:style-name="T2357">Atsakomybė</text:span></text:p>
      <text:p text:style-name="P2358"><text:span text:style-name="T2359">1</text:span><text:span text:style-name="T2360">. Asmenys už šio įstatymo<text:s/></text:span><text:span text:style-name="T2361">ir (ar)</text:span><text:span text:style-name="T2362"><text:s/></text:span><text:span text:style-name="T2363">jo įgyvendinamųjų teisės aktų</text:span><text:span text:style-name="T2364"><text:s/>pažeidimus atsako Mokesčių administravimo įstatymo ir kitų įstatymų nustatyta tvarka.</text:span></text:p>
      <text:p text:style-name="P2365">Straipsnio dalies pakeitimai:</text:p>
      <text:p text:style-name="P2366"><text:span text:style-name="T2367">Nr.<text:s/></text:span><text:a xlink:href="https://www.e-tar.lt/portal/legalAct.html?documentId=174c8d2067e411eca9ac839120d251c4" office:target-frame-name="_top" xlink:show="replace"><text:span text:style-name="T2368">XIV-777</text:span></text:a><text:span text:style-name="T2369">, 2021-12-16, paskelbta TAR 2021-12-28, i. k. 2021-27358</text:span></text:p>
      <text:p text:style-name="Normal"/>
      <text:p text:style-name="P2370"><text:span text:style-name="T2371">2</text:span><text:span text:style-name="T2372">. Asmeniui, pardavusiam cigaretes už didesnę kainą, negu šiame įstatyme nurodyta didžiausi</text:span><text:span text:style-name="T2373">a leistinoji pardavimo kaina, taikomos įstatymų nustatytos sankcijos.<text:s/></text:span></text:p>
      <text:p text:style-name="P2374"/>
      <text:p text:style-name="P2375"><text:span text:style-name="T2376">II</text:span><text:span text:style-name="T2377"><text:s/>SKYRIUS</text:span></text:p>
      <text:p text:style-name="P2378"><text:span text:style-name="T2379">SPECIALIOSIOS NUOSTATOS</text:span></text:p>
      <text:p text:style-name="P2380"/>
      <text:p text:style-name="P2381"><text:span text:style-name="T2382">PIRMASIS</text:span><text:span text:style-name="T2383"><text:s/>SKIRSNIS</text:span></text:p>
      <text:p text:style-name="P2384"><text:span text:style-name="T2385">ETILO ALKOHOLIS IR ALKOHOLINIAI GĖRIMAI</text:span></text:p>
      <text:p text:style-name="P2386"/>
      <text:p text:style-name="P2387"><text:span text:style-name="T2388">23</text:span><text:span text:style-name="T2389"><text:s/>straipsnis.<text:s/></text:span><text:span text:style-name="T2390">Alui taikomi akcizų tarifai<text:s/></text:span></text:p>
      <text:p text:style-name="P2391"><text:span text:style-name="T2392">1</text:span><text:span text:style-name="T2393">. Alui taikomas 9,46<text:s/></text:span><text:span text:style-name="T2394">euro už 1 procentą faktinės tūrinės alkoholio koncentracijos procentais akcizų tarifas, kuris nustatomas už produkto hektolitrą.</text:span></text:p>
      <text:p text:style-name="P2395">Straipsnio dalies pakeitimai:</text:p>
      <text:p text:style-name="P2396"><text:span text:style-name="T2397">Nr.<text:s/></text:span><text:a xlink:href="https://www.e-tar.lt/portal/legalAct.html?documentId=4f3865304acb11e4a8328599cac64d82" office:target-frame-name="_top" xlink:show="replace"><text:span text:style-name="T2398">XII-1120</text:span></text:a><text:span text:style-name="T2399">, 2014-09-23, paskelbta TAR 2014-10-03, i. k. 2014-13632</text:span></text:p>
      <text:p text:style-name="P2400"><text:span text:style-name="T2401">Nr.<text:s/></text:span><text:a xlink:href="https://www.e-tar.lt/portal/legalAct.html?documentId=a38a46607af211e48d20daf2927aba7d" office:target-frame-name="_top" xlink:show="replace"><text:span text:style-name="T2402">XII-1358</text:span></text:a><text:span text:style-name="T2403">, 2014-11-25, paskelbta TAR 2014-12-03, i. k. 2014-18645</text:span></text:p>
      <text:p text:style-name="P2404"><text:span text:style-name="T2405">Nr.<text:s/></text:span><text:a xlink:href="https://www.e-tar.lt/portal/legalAct.html?documentId=8dec09709f4e11e58fd1fc0b9bba68a7" office:target-frame-name="_top" xlink:show="replace"><text:span text:style-name="T2406">XII-2145</text:span></text:a><text:span text:style-name="T2407">, 2015-12-08, paskelbta TAR 2015-12-10, i. k. 2015-19628</text:span></text:p>
      <text:p text:style-name="P2408"><text:span text:style-name="T2409">Nr.<text:s/></text:span><text:a xlink:href="https://www.e-tar.lt/portal/legalAct.html?documentId=59821410cd9f11e6a2cac7383cbb90a3" office:target-frame-name="_top" xlink:show="replace"><text:span text:style-name="T2410">XIII-171</text:span></text:a><text:span text:style-name="T2411">, 2016-12-22, paskelbta TAR 2016-12-29, i. k. 2016-29861</text:span></text:p>
      <text:p text:style-name="P2412"><text:span text:style-name="T2413">Nr.<text:s/></text:span><text:a xlink:href="https://www.e-tar.lt/portal/legalAct.html?documentId=75254bc0df2311eb9f09e7df20500045" office:target-frame-name="_top" xlink:show="replace"><text:span text:style-name="T2414">XIV-446</text:span></text:a><text:span text:style-name="T2415">, 2021-06-29, paskelbta TAR 2021-07-07, i. k. 2021-15450</text:span></text:p>
      <text:p text:style-name="Normal"/>
      <text:p text:style-name="P2416"><text:span text:style-name="T2417">2</text:span><text:span text:style-name="T2418">. Mažos alų<text:s/></text:span><text:span text:style-name="T2419">gaminančios įmonės (toliau – mažosios alaus daryklos) 10 tūkst. hektolitrų per metus realizuoto alaus taikomas 50 procentų mažesnis akcizo tarifas, negu nustatytas šio straipsnio 1 dalyje. Šiame įstatyme mažąja alaus darykla, kuriai taikoma šioje dalyje nu</text:span><text:span text:style-name="T2420">rodyta akcizų lengvata, laikoma per kalendorinius metus ne daugiau kaip 80 tūkst. hektolitrų alaus pagaminanti įmonė, pagal Vyriausybės ar jos įgaliotos institucijos nustatytus kriterijus pripažįstama teisiškai ir ekonomiškai nepriklausančia nuo bet kurios</text:span><text:span text:style-name="T2421"><text:s/>kitos alų gaminančios įmonės (išskyrus atvejus, kai šių alų gaminančių įmonių kartu per kalendorinius metus pagaminto alaus kiekis neviršija 80 tūkst. hektolitrų), o įmonės gamybinės patalpos yra fiziškai atskirtos nuo bet kurios kitos alų gaminančios įmo</text:span><text:span text:style-name="T2422">nės. Šioje dalyje nurodyta akcizų lengvata netaikoma pagal licencines sutartis pagamintam alui.<text:s/></text:span><text:span text:style-name="T2423">Šioje dalyje alaus gamyba nelaikomas kitoje alų gaminančioje įmonėje pagaminto alaus maišymas ir (arba) pilstymas.</text:span><text:span text:style-name="T2424"><text:s/></text:span><text:span text:style-name="T2425">Šios lengvatos taikymo tvarką nustato Vyriaus</text:span><text:span text:style-name="T2426">ybė ar jos įgaliota institucija.</text:span><text:s/></text:p>
      <text:p text:style-name="P2427">Papildyta straipsnio dalimi:</text:p>
      <text:p text:style-name="P2428"><text:span text:style-name="T2429">Nr.<text:s/></text:span><text:a xlink:href="https://www.e-tar.lt/portal/legalAct.html?documentId=75254bc0df2311eb9f09e7df20500045" office:target-frame-name="_top" xlink:show="replace"><text:span text:style-name="T2430">XIV-446</text:span></text:a><text:span text:style-name="T2431">, 2021-06-29, paskelbta TAR 2021-07-07, i. k. 2021-15450</text:span></text:p>
      <text:p text:style-name="Normal"/>
      <text:p text:style-name="P2432"><text:span text:style-name="T2433">3</text:span><text:span text:style-name="T2434">. Akcizų už alų apska</text:span><text:span text:style-name="T2435">ičiavimo pagal faktinę tūrinę alkoholio koncentraciją taisykles nustato Vyriausybė ar jos įgaliota institucija.</text:span></text:p>
      <text:p text:style-name="P2436">Straipsnio dalies numeracijos pakeitimas:</text:p>
      <text:p text:style-name="P2437"><text:span text:style-name="T2438">Nr.<text:s/></text:span><text:a xlink:href="https://www.e-tar.lt/portal/legalAct.html?documentId=75254bc0df2311eb9f09e7df20500045" office:target-frame-name="_top" xlink:show="replace"><text:span text:style-name="T2439">XIV-446</text:span></text:a><text:span text:style-name="T2440">, 2021-06-29, paskelbta TAR 2021-07-07, i. k. 2021-15450</text:span></text:p>
      <text:p text:style-name="Normal"/>
      <text:p text:style-name="P2441">Straipsnio pakeitimai:</text:p>
      <text:p text:style-name="Normal"><text:span text:style-name="T2442">Nr.<text:s/></text:span><text:a xlink:href="http://www3.lrs.lt/cgi-bin/preps2?a=453230&amp;b=" office:target-frame-name="_top" xlink:show="replace"><text:span text:style-name="T2443">XII-457</text:span></text:a><text:span text:style-name="T2444">, 2013-07-02, Žin., 2013, Nr. 76-3846 (2013-07-16)</text:span></text:p>
      <text:p text:style-name="P2445"/>
      <text:p text:style-name="P2446"><text:span text:style-name="T2447">24</text:span><text:span text:style-name="T2448"><text:s/>straipsnis.<text:s/></text:span><text:span text:style-name="T2449">Vynui iš šviežių<text:s/></text:span><text:span text:style-name="T2450">vynuogių ir kitiems fermentuotiems gėrimams taikomi akcizų tarifai</text:span><text:span text:style-name="T2451"><text:s/></text:span></text:p>
      <text:p text:style-name="P2452"><text:span text:style-name="T2453">Vynui iš šviežių vynuogių ir kitiems fermentuotiems gėrimams taikomi akcizų tarifai:</text:span></text:p>
      <text:p text:style-name="P2454"><text:span text:style-name="T2455">1</text:span><text:span text:style-name="T2456">) vynui ir kitiems fermentuotiems gėrimams, kurių faktinė tūrinė etilo alkoholio koncentracija (kitų fermentuotų gėrimų atveju – gauta tik fermentuojant) procentais yra ne didesnė kaip 8,5 procento, –<text:s/></text:span><text:span text:style-name="T2457">109<text:s/></text:span><text:span text:style-name="T2458">eurai už produkto hektolitrą;</text:span></text:p>
      <text:p text:style-name="P2459"><text:span text:style-name="T2460">2</text:span><text:span text:style-name="T2461">) šio straipsnio</text:span><text:span text:style-name="T2462"><text:s/>1 punkte nenurodytiems gėrimams – 219 eurų už produkto hektolitrą.</text:span></text:p>
      <text:p text:style-name="P2463">Straipsnio pakeitimai:</text:p>
      <text:p text:style-name="P2464"><text:span text:style-name="T2465">Nr.<text:s/></text:span><text:a xlink:href="http://www3.lrs.lt/cgi-bin/preps2?a=410970&amp;b=" office:target-frame-name="_top" xlink:show="replace"><text:span text:style-name="T2466">XI-1633</text:span></text:a><text:span text:style-name="T2467">, 2011-11-08, Žin., 2011, Nr. 141-6614 (2011-11-22)</text:span></text:p>
      <text:p text:style-name="P2468"><text:span text:style-name="T2469">Nr.<text:s/></text:span><text:a xlink:href="http://www3.lrs.lt/cgi-bin/preps2?a=453230&amp;b=" office:target-frame-name="_top" xlink:show="replace"><text:span text:style-name="T2470">XII-457</text:span></text:a><text:span text:style-name="T2471">, 2013-07-02, Žin., 2013, Nr. 76-3846 (2013-07-16)</text:span></text:p>
      <text:p text:style-name="P2472">Straipsnio pakeitimai:</text:p>
      <text:p text:style-name="P2473"><text:span text:style-name="T2474">Nr.<text:s/></text:span><text:a xlink:href="https://www.e-tar.lt/portal/legalAct.html?documentId=4f3865304acb11e4a8328599cac64d82" office:target-frame-name="_top" xlink:show="replace"><text:span text:style-name="T2475">XII-1120</text:span></text:a><text:span text:style-name="T2476">, 2014-09-23, paskelbta TAR 2014-10</text:span><text:span text:style-name="T2477">-03, i. k. 2014-13632</text:span></text:p>
      <text:p text:style-name="P2478"><text:span text:style-name="T2479">Nr.<text:s/></text:span><text:a xlink:href="https://www.e-tar.lt/portal/legalAct.html?documentId=a38a46607af211e48d20daf2927aba7d" office:target-frame-name="_top" xlink:show="replace"><text:span text:style-name="T2480">XII-1358</text:span></text:a><text:span text:style-name="T2481">, 2014-11-25, paskelbta TAR 2014-12-03, i. k. 2014-18645</text:span></text:p>
      <text:p text:style-name="P2482"><text:span text:style-name="T2483">Nr.<text:s/></text:span><text:a xlink:href="https://www.e-tar.lt/portal/legalAct.html?documentId=8dec09709f4e11e58fd1fc0b9bba68a7" office:target-frame-name="_top" xlink:show="replace"><text:span text:style-name="T2484">XII-2145</text:span></text:a><text:span text:style-name="T2485">, 2015-12-08, paskelbta TAR 2015-12-10, i. k. 2015-19628</text:span></text:p>
      <text:p text:style-name="P2486"><text:span text:style-name="T2487">Nr.<text:s/></text:span><text:a xlink:href="https://www.e-tar.lt/portal/legalAct.html?documentId=59821410cd9f11e6a2cac7383cbb90a3" office:target-frame-name="_top" xlink:show="replace"><text:span text:style-name="T2488">XIII-171</text:span></text:a><text:span text:style-name="T2489">, 2016-12-22, paskelbta TAR 2016-12-29, i. k. 2016-29861</text:span></text:p>
      <text:p text:style-name="P2490"><text:span text:style-name="T2491">Nr.<text:s/></text:span><text:a xlink:href="https://www.e-tar.lt/portal/legalAct.html?documentId=75254bc0df2311eb9f09e7df20500045" office:target-frame-name="_top" xlink:show="replace"><text:span text:style-name="T2492">XIV-446</text:span></text:a><text:span text:style-name="T2493">, 2021-06-29, paskelbta TAR 2021-07-07, i. k. 2021-15450</text:span></text:p>
      <text:p text:style-name="Normal"/>
      <text:p text:style-name="P2494"><text:span text:style-name="T2495">25</text:span><text:span text:style-name="T2496"><text:s/>straipsnis</text:span><text:span text:style-name="T2497">.<text:s/></text:span><text:span text:style-name="T2498">Tarpiniams produktams taikomi akcizų tarifai</text:span></text:p>
      <text:p text:style-name="P2499"><text:span text:style-name="T2500">Tarpiniams produktams taikomi tokie akcizų tarifai:</text:span></text:p>
      <text:p text:style-name="P2501"><text:span text:style-name="T2502">1</text:span><text:span text:style-name="T2503">) tarpiniams produktams, kurių faktinė tūrinė alkoholio koncentracija procentais yra ne didesnė kaip 15 procentų, – 234 eurai už produkto hektolitrą;<text:s/></text:span></text:p>
      <text:p text:style-name="P2504"><text:span text:style-name="T2505">2</text:span><text:span text:style-name="T2506">) tarpiniams produktams, kurių faktinė tūrinė alkoholio koncentracija procentais yra didesnė kaip 15 procentų, – 333 eurai už produkto hektolitrą.</text:span></text:p>
      <text:p text:style-name="P2507">Straipsnio pakeitimai:</text:p>
      <text:p text:style-name="P2508"><text:span text:style-name="T2509">Nr.<text:s/></text:span><text:a xlink:href="http://www3.lrs.lt/cgi-bin/preps2?a=410970&amp;b=" office:target-frame-name="_top" xlink:show="replace"><text:span text:style-name="T2510">XI-1633</text:span></text:a><text:span text:style-name="T2511">, 201</text:span><text:span text:style-name="T2512">1-11-08, Žin., 2011, Nr. 141-6614 (2011-11-22)</text:span></text:p>
      <text:p text:style-name="P2513"><text:span text:style-name="T2514">Nr.<text:s/></text:span><text:a xlink:href="http://www3.lrs.lt/cgi-bin/preps2?a=453230&amp;b=" office:target-frame-name="_top" xlink:show="replace"><text:span text:style-name="T2515">XII-457</text:span></text:a><text:span text:style-name="T2516">, 2013-07-02, Žin., 2013, Nr. 76-3846 (2013-07-16)</text:span></text:p>
      <text:p text:style-name="P2517">Straipsnio pakeitimai:</text:p>
      <text:p text:style-name="P2518"><text:span text:style-name="T2519">Nr.<text:s/></text:span><text:a xlink:href="https://www.e-tar.lt/portal/legalAct.html?documentId=4f3865304acb11e4a8328599cac64d82" office:target-frame-name="_top" xlink:show="replace"><text:span text:style-name="T2520">XII-1120</text:span></text:a><text:span text:style-name="T2521">, 2014-09-23, paskelbta TAR 2014-10-03, i. k. 2014-13632</text:span></text:p>
      <text:p text:style-name="P2522"><text:span text:style-name="T2523">Nr.<text:s/></text:span><text:a xlink:href="https://www.e-tar.lt/portal/legalAct.html?documentId=a38a46607af211e48d20daf2927aba7d" office:target-frame-name="_top" xlink:show="replace"><text:span text:style-name="T2524">XII-1358</text:span></text:a><text:span text:style-name="T2525">, 2014-11-25, paskelbta TAR 2014-12-03, i. k. 2014-18645</text:span></text:p>
      <text:p text:style-name="P2526"><text:span text:style-name="T2527">Nr.<text:s/></text:span><text:a xlink:href="https://www.e-tar.lt/portal/legalAct.html?documentId=8dec09709f4e11e58fd1fc0b9bba68a7" office:target-frame-name="_top" xlink:show="replace"><text:span text:style-name="T2528">XII-2145</text:span></text:a><text:span text:style-name="T2529">, 2015-12-08, paskelbta TAR 2015-12-10, i. k. 2015-19628</text:span></text:p>
      <text:p text:style-name="P2530"><text:span text:style-name="T2531">Nr.<text:s/></text:span><text:a xlink:href="https://www.e-tar.lt/portal/legalAct.html?documentId=59821410cd9f11e6a2cac7383cbb90a3" office:target-frame-name="_top" xlink:show="replace"><text:span text:style-name="T2532">XIII-171</text:span></text:a><text:span text:style-name="T2533">, 2016-12-22, paskelbta TAR 2016-12-29, i. k. 2016-29861</text:span></text:p>
      <text:p text:style-name="P2534"><text:span text:style-name="T2535">Nr.<text:s/></text:span><text:a xlink:href="https://www.e-tar.lt/portal/legalAct.html?documentId=75254bc0df2311eb9f09e7df20500045" office:target-frame-name="_top" xlink:show="replace"><text:span text:style-name="T2536">XIV-</text:span><text:span text:style-name="T2537">446</text:span></text:a><text:span text:style-name="T2538">, 2021-06-29, paskelbta TAR 2021-07-07, i. k. 2021-15450</text:span></text:p>
      <text:p text:style-name="Normal"/>
      <text:p text:style-name="P2539"><text:span text:style-name="T2540">26</text:span><text:span text:style-name="T2541"><text:s/>straipsnis.<text:s/></text:span><text:span text:style-name="T2542">Etilo alkoholiui taikomi akcizų tarifai</text:span></text:p>
      <text:p text:style-name="P2543"><text:span text:style-name="T2544">1</text:span><text:span text:style-name="T2545">. Etilo alkoholiui taikomas 2 467 eurų už gryno etilo alkoholio hektolitrą akcizų tarifas.</text:span></text:p>
      <text:p text:style-name="P2546">Straipsnio dalies pakeitimai:</text:p>
      <text:p text:style-name="P2547"><text:span text:style-name="T2548">Nr.<text:s/></text:span><text:a xlink:href="https://www.e-tar.lt/portal/legalAct.html?documentId=4f3865304acb11e4a8328599cac64d82" office:target-frame-name="_top" xlink:show="replace"><text:span text:style-name="T2549">XII-1120</text:span></text:a><text:span text:style-name="T2550">, 2014-09-23, paskelbta TAR 2014-10-03, i. k. 2014-13632</text:span></text:p>
      <text:p text:style-name="P2551"><text:span text:style-name="T2552">Nr.<text:s/></text:span><text:a xlink:href="https://www.e-tar.lt/portal/legalAct.html?documentId=a38a46607af211e48d20daf2927aba7d" office:target-frame-name="_top" xlink:show="replace"><text:span text:style-name="T2553">XII-1358</text:span></text:a><text:span text:style-name="T2554">, 2014-11-25, paskelbta TAR 2014-12-03, i. k. 2014-18645</text:span></text:p>
      <text:p text:style-name="P2555"><text:span text:style-name="T2556">Nr.<text:s/></text:span><text:a xlink:href="https://www.e-tar.lt/portal/legalAct.html?documentId=8dec09709f4e11e58fd1fc0b9bba68a7" office:target-frame-name="_top" xlink:show="replace"><text:span text:style-name="T2557">XII-2145</text:span></text:a><text:span text:style-name="T2558">, 2015-12-08, paskelbta TAR 2015-12-10, i. k. 2015-19628</text:span></text:p>
      <text:p text:style-name="P2559"><text:span text:style-name="T2560">Nr.<text:s/></text:span><text:a xlink:href="https://www.e-tar.lt/portal/legalAct.html?documentId=59821410cd9f11e6a2cac7383cbb90a3" office:target-frame-name="_top" xlink:show="replace"><text:span text:style-name="T2561">XIII-171</text:span></text:a><text:span text:style-name="T2562">, 2016-12-22, paskelbta TAR 2016-12-29, i. k. 2016-29861</text:span></text:p>
      <text:p text:style-name="P2563"><text:span text:style-name="T2564">Nr.<text:s/></text:span><text:a xlink:href="https://www.e-tar.lt/portal/legalAct.html?documentId=cda8ed60044711e9a5eaf2cd290f1944" office:target-frame-name="_top" xlink:show="replace"><text:span text:style-name="T2565">XIII-1709</text:span></text:a><text:span text:style-name="T2566">, 2018-12-11, paskelbta TAR 2018-12-20, i. k. 2018-20967</text:span></text:p>
      <text:p text:style-name="P2567"><text:span text:style-name="T2568">Nr.<text:s/></text:span><text:a xlink:href="https://www.e-tar.lt/portal/legalAct.html?documentId=77994ef01cac11eabe008ea93139d588" office:target-frame-name="_top" xlink:show="replace"><text:span text:style-name="T2569">XIII-2581</text:span></text:a><text:span text:style-name="T2570">, 2019-12-03, paskelbta TAR 2019-12-12, i. k. 2019-20017</text:span></text:p>
      <text:p text:style-name="P2571"><text:span text:style-name="T2572">Nr.<text:s/></text:span><text:a xlink:href="https://www.e-tar.lt/portal/legalAct.html?documentId=75254bc0df2311eb9f09e7df20500045" office:target-frame-name="_top" xlink:show="replace"><text:span text:style-name="T2573">XIV-446</text:span></text:a><text:span text:style-name="T2574">, 2021-06-29, paskelbta TAR 2021-07-07, i. k. 2021-15450</text:span></text:p>
      <text:p text:style-name="Normal"/>
      <text:p text:style-name="P2575"><text:span text:style-name="T2576">2</text:span><text:span text:style-name="T2577">. Apskaičiuojant mokėtiną akcizų sumą už šiame straipsnyje nurodytus produktus, gryno etilo alkohol</text:span><text:span text:style-name="T2578">io hektolitru laikoma 100 litrų etilo alkoholio, kurio faktinė tūrinė alkoholio koncentracija procentais yra 100 procentų, o temperatūra – 20 °C. Visas gryno etilo alkoholio kiekis hektolitrais apvalinamas iki sveikojo skaičiaus tūkstantosios dalies.</text:span></text:p>
      <text:p text:style-name="P2579"><text:s/>Straipsnio pakeitimai:</text:p>
      <text:p text:style-name="Normal"><text:span text:style-name="T2580">Nr.<text:s/></text:span><text:a xlink:href="http://www3.lrs.lt/cgi-bin/preps2?a=453230&amp;b=" office:target-frame-name="_top" xlink:show="replace"><text:span text:style-name="T2581">XII-457</text:span></text:a><text:span text:style-name="T2582">, 2013-07-02, Žin., 2013, Nr. 76-3846 (2013-07-16)</text:span></text:p>
      <text:p text:style-name="P2583"/>
      <text:p text:style-name="P2584"><text:span text:style-name="T2585">27</text:span><text:span text:style-name="T2586"><text:s/>straipsnis.<text:s/></text:span><text:span text:style-name="T2587">Specialūs atvejai, kai etilo alkoholis ir alkoholiniai gėrimai atleidžiami nuo akcizų</text:span></text:p>
      <text:p text:style-name="P2588"><text:span text:style-name="T2589">1</text:span><text:span text:style-name="T2590">. Be šio įstatymo 19 straipsnyje nurodytų atvejų, nuo akcizų atleidžiami:</text:span></text:p>
      <text:p text:style-name="P2591"><text:span text:style-name="T2592">1</text:span><text:span text:style-name="T2593">) etilo alkoholis, pripažintas denatūruotu etilo alkoholiu, kuriam netaikomi akcizai;</text:span></text:p>
      <text:p text:style-name="P2594"><text:span text:style-name="T2595">2</text:span><text:span text:style-name="T2596">) alus, vynas, kiti fermentuoti gėrimai, kuriuos pasigamina fizinis asmuo, tik tuo atvej</text:span><text:span text:style-name="T2597">u, kai šie gėrimai skirti tik asmeniniam naudojimui (t. y. ne parduoti, o tik savo ar šeimos poreikiams). Vyriausybė turi teisę nustatyti šiame punkte nurodytų prekių kiekį, kuris atleidžiamas nuo akcizų;</text:span></text:p>
      <text:p text:style-name="P2598"><text:span text:style-name="T2599">3</text:span><text:span text:style-name="T2600">) etilo alkoholis, kuris yra farmacijos produk</text:span><text:span text:style-name="T2601">tų, veterinarinių vaistų sudedamoji dalis, taip pat etilo alkoholis, naudojamas asmens ir visuomenės sveikatos priežiūros, farmacinės veiklos, veterinarinės farmacijos, veterinarijos praktikos tikslams arba valstybinę farmacijos produktų, maisto ir veterin</text:span><text:span text:style-name="T2602">arinę kontrolę atliekančių institucijų funkcijoms įgyvendinti;</text:span></text:p>
      <text:p text:style-name="P2603">Straipsnio punkto pakeitimai:</text:p>
      <text:p text:style-name="P2604"><text:span text:style-name="T2605">Nr.<text:s/></text:span><text:a xlink:href="https://www.e-tar.lt/portal/legalAct.html?documentId=d7afbfc0708811e484b9c12b550436a3" office:target-frame-name="_top" xlink:show="replace"><text:span text:style-name="T2606">XII-1319</text:span></text:a><text:span text:style-name="T2607">, 2014-11-11, paskelbta TAR 2014-11-20, i. k. 2014-17</text:span><text:span text:style-name="T2608">216</text:span></text:p>
      <text:p text:style-name="Normal"/>
      <text:p text:style-name="P2609"><text:span text:style-name="T2610">4</text:span><text:span text:style-name="T2611">) etilo alkoholis ir alkoholiniai gėrimai, skirti acto gamybai;</text:span></text:p>
      <text:p text:style-name="P2612"><text:span text:style-name="T2613">5</text:span><text:span text:style-name="T2614">) etilo alkoholis ir alkoholiniai gėrimai, skirti šokolado gaminių gamybai, jeigu 100 kilogramų (neto) šokolado gaminių sunaudojama ne daugiau kaip 8,5 litro gryno etilo alkohol</text:span><text:span text:style-name="T2615">io;</text:span></text:p>
      <text:p text:style-name="P2616"><text:span text:style-name="T2617">6</text:span><text:span text:style-name="T2618">) etilo alkoholis ir alkoholiniai gėrimai, skirti kitų, negu nurodyta šios dalies 5 punkte, maisto produktų gamybai, jeigu 100 kilogramų (neto) šių produktų sunaudojama ne daugiau kaip 5 litrai gryno etilo alkoholio;</text:span></text:p>
      <text:p text:style-name="P2619"><text:span text:style-name="T2620">7</text:span><text:span text:style-name="T2621">) etilo alkoholis ir alko</text:span><text:span text:style-name="T2622">holiniai gėrimai, skirti maisto ir (arba) nealkoholinių gėrimų, kurių faktinė tūrinė alkoholio koncentracija procentais neviršija 1,2 procento, gamybai naudojamų kvapiųjų medžiagų ar jų mišinių gamybai;</text:span></text:p>
      <text:p text:style-name="P2623"><text:span text:style-name="T2624">8)</text:span><text:span text:style-name="T2625"><text:s/>Neteko galios nuo 2024-01-01</text:span></text:p>
      <text:p text:style-name="P2626">Straipsnio punkto<text:s/>naikinimas:</text:p>
      <text:p text:style-name="P2627"><text:span text:style-name="T2628">Nr.<text:s/></text:span><text:a xlink:href="https://www.e-tar.lt/portal/legalAct.html?documentId=ff115820f64011ed9978886e85107ab2" office:target-frame-name="_top" xlink:show="replace"><text:span text:style-name="T2629">XIV-1933</text:span></text:a><text:span text:style-name="T2630">, 2023-05-09, paskelbta TAR 2023-05-19, i. k. 2023-09520</text:span></text:p>
      <text:p text:style-name="Normal"/>
      <text:p text:style-name="P2631"><text:span text:style-name="T2632">9</text:span><text:span text:style-name="T2633">) etilo alkoholis, skirtas moksliniams tyrimams</text:span></text:p>
      <text:p text:style-name="P2634">Papildyta straipsnio<text:s/>punktu:</text:p>
      <text:p text:style-name="P2635"><text:span text:style-name="T2636">Nr.<text:s/></text:span><text:a xlink:href="https://www.e-tar.lt/portal/legalAct.html?documentId=ff115820f64011ed9978886e85107ab2" office:target-frame-name="_top" xlink:show="replace"><text:span text:style-name="T2637">XIV-1933</text:span></text:a><text:span text:style-name="T2638">, 2023-05-09, paskelbta TAR 2023-05-19, i. k. 2023-09520</text:span></text:p>
      <text:p text:style-name="Normal"/>
      <text:p text:style-name="P2639"><text:span text:style-name="T2640">10</text:span><text:span text:style-name="T2641">) etilo alkoholis, naudojamas medicinos priemonių gamybos procesams, jeigu</text:span><text:span text:style-name="T2642"><text:s/>galutiniame produkte nėra etilo alkoholio.</text:span><text:s/></text:p>
      <text:p text:style-name="P2643">Papildyta straipsnio punktu:</text:p>
      <text:p text:style-name="P2644"><text:span text:style-name="T2645">Nr.<text:s/></text:span><text:a xlink:href="https://www.e-tar.lt/portal/legalAct.html?documentId=ff115820f64011ed9978886e85107ab2" office:target-frame-name="_top" xlink:show="replace"><text:span text:style-name="T2646">XIV-1933</text:span></text:a><text:span text:style-name="T2647">, 2023-05-09, paskelbta TAR 2023-05-19, i. k. 2023-09520</text:span></text:p>
      <text:p text:style-name="Normal"/>
      <text:p text:style-name="P2648"><text:span text:style-name="T2649">2</text:span><text:span text:style-name="T2650">. Panai</text:span><text:span text:style-name="T2651">kinus akcizų mokėjimo laikino atidėjimo režimą arba importuojant etilo alkoholį, nurodytą šio straipsnio 1 dalies 1, 3, 4, 5, 6, 7, 9</text:span><text:span text:style-name="T2652"><text:s/></text:span><text:span text:style-name="T2653">ir 10</text:span><text:span text:style-name="T2654"><text:s/></text:span><text:span text:style-name="T2655">punktuose, akcizai neskaičiuojami. Konkrečią šio straipsnio 1 dalyje nurodytų lengvatų taikymo tvarką nustato Vyriau</text:span><text:span text:style-name="T2656">sybė ar jos įgaliota institucija.</text:span><text:s/></text:p>
      <text:p text:style-name="P2657">Straipsnio dalies pakeitimai:</text:p>
      <text:p text:style-name="P2658"><text:span text:style-name="T2659">Nr.<text:s/></text:span><text:a xlink:href="https://www.e-tar.lt/portal/legalAct.html?documentId=ff115820f64011ed9978886e85107ab2" office:target-frame-name="_top" xlink:show="replace"><text:span text:style-name="T2660">XIV-1933</text:span></text:a><text:span text:style-name="T2661">, 2023-05-09, paskelbta TAR 2023-05-19, i. k. 2023-09520</text:span></text:p>
      <text:p text:style-name="Normal"/>
      <text:p text:style-name="P2662">Straipsnio pakeitimai:</text:p>
      <text:p text:style-name="Normal"><text:span text:style-name="T2663">Nr.<text:s/></text:span><text:a xlink:href="http://www3.lrs.lt/cgi-bin/preps2?a=425432&amp;b=" office:target-frame-name="_top" xlink:show="replace"><text:span text:style-name="T2664">XI-2024</text:span></text:a><text:span text:style-name="T2665">, 2012-05-22, Žin., 2012, Nr. 63-3165 (2012-06-05)</text:span></text:p>
      <text:p text:style-name="P2666"/>
      <text:p text:style-name="P2667"><text:span text:style-name="T2668">28</text:span><text:span text:style-name="T2669"><text:s/>straipsnis.<text:s/></text:span><text:span text:style-name="T2670">Denatūruotas etilo alkoholis, kuriam akcizai netaikomi</text:span></text:p>
      <text:p text:style-name="P2671"><text:span text:style-name="T2672">Akcizai netaikomi šiam etilo alkoholiui:</text:span></text:p>
      <text:p text:style-name="P2673"><text:span text:style-name="T2674">1</text:span><text:span text:style-name="T2675">) denatūruotam pagal atitinkamos valstybės narės reikalavimus ir panaudotam ne maistui skirtų produktų gamybai arba gamybos įrangos, naudojamos šiam konkrečiam gamybos procesui, techninei priežiūrai ir valymui. Lietuvos Respublikoje tokius denatūravimo rei</text:span><text:span text:style-name="T2676">kalavimus nustato Vyriausybė ar jos įgaliota institucija.<text:s/></text:span><text:span text:style-name="T2677">Denatūruotas etilo alkoholis,<text:s/></text:span><text:span text:style-name="T2678">kuris dar nėra panaudotas</text:span><text:span text:style-name="T2679"><text:s/>šiame punkte nustatytais būdais, turi būti gabenamas taikant akcizų mokėjimo laikino atidėjimo režimą</text:span><text:span text:style-name="T2680">;</text:span></text:p>
      <text:p text:style-name="P2681"><text:span text:style-name="T2682">2</text:span><text:span text:style-name="T2683">) etilo alkoholiui, kuris pripažin</text:span><text:span text:style-name="T2684">tas denatūruotu etilo alkoholiu pagal 1993 m. lapkričio 22 d. Komisijos reglamentą (EB) Nr. 3199/93 dėl visiško etilo alkoholio denatūravimo procedūrų tarpusavio pripažinimo atleidimo nuo akcizų tikslais ir atitinka valstybės narės, kurioje jis buvo išleis</text:span><text:span text:style-name="T2685">tas vartoti, reikalavimus. Toks d</text:span><text:span text:style-name="T2686">enatūruotas etilo alkoholis turi būti gabenamas kaip akcizais apmokestinamos prekės, kurioms netaikomas akcizų mokėjimo laikino atidėjimo režimas.</text:span></text:p>
      <text:p text:style-name="P2687">Straipsnio pakeitimai:</text:p>
      <text:p text:style-name="P2688"><text:span text:style-name="T2689">Nr.<text:s/></text:span><text:a xlink:href="https://www.e-tar.lt/portal/legalAct.html?documentId=174c8d2067e411eca9ac839120d251c4" office:target-frame-name="_top" xlink:show="replace"><text:span text:style-name="T2690">XIV-777</text:span></text:a><text:span text:style-name="T2691">, 2021-12-16, paskelbta TAR 2021-12-28, i. k. 2021-27358</text:span></text:p>
      <text:p text:style-name="Normal"/>
      <text:p text:style-name="P2692"><text:span text:style-name="T2693">29</text:span><text:span text:style-name="T2694"><text:s/>straipsnis.<text:s/></text:span><text:span text:style-name="T2695">Etilo alkoholio ir alkoholinių gėrimų ženklinimas banderolėmis<text:s/></text:span></text:p>
      <text:p text:style-name="P2696"><text:span text:style-name="T2697">Etilo alkoholis (klasifikuojamas KN 2208 pozicijoje)<text:s/></text:span><text:span text:style-name="T2698">ir alkoholiniai gėrimai,</text:span><text:span text:style-name="T2699"><text:s/></text:span><text:span text:style-name="T2700">skirti parduoti Lietuvos Respublikoje, turi būti paženklinti specialiais ženklais – banderolėmis. Ženklinimo tvarką, taip pat atvejus, kai ženklinti nereikalaujama, nustato Vyriausybė.</text:span></text:p>
      <text:p text:style-name="P2701"/>
      <text:p text:style-name="P2702"><text:span text:style-name="T2703">29</text:span><text:span text:style-name="T2704">1</text:span><text:span text:style-name="T2705"><text:s/>straipsnis.<text:s/></text:span><text:span text:style-name="T2706">Nepriklausomo smulkiojo</text:span><text:span text:style-name="T2707"><text:s/>gamintojo metinio pažymėjimo išdavimas</text:span></text:p>
      <text:p text:style-name="P2708"><text:span text:style-name="T2709">Lietuvos Respublikos nepriklausomų smulkiųjų alkoholinių gėrimų ir etilo alkoholio gamintojų prašymu mokesčių administratorius centrinio mokesčių administratoriaus nustatyta tvarka išduoda metinį pažymėjimą, kuriuo</text:span><text:span text:style-name="T2710"><text:s/>patvirtinama šių gamintojų bendra metinės produkcijos apimtis ir nepriklausomo smulkiojo gamintojo atitiktis centrinio mokesčių administratoriaus nustatytiems nepriklausomo smulkiojo gamintojo kriterijams, atitinkantiems D</text:span><text:span text:style-name="T2711">irektyvos 92/83/EEB<text:s/></text:span><text:span text:style-name="T2712">4 straipsnio<text:s/></text:span><text:span text:style-name="T2713">2 dalies, 9a straipsnio 2 dalies, 13a straipsnio 4 dalies, 18a straipsnio 3 dalies ar 22 straipsnio 2 dalies nuostatas. Nuoroda į šį pažymėjimą turi būti pateikiama akcizais apmokestinamų prekių vežimo dokumente arba supaprastintame akcizais apmokestinamų<text:s/></text:span><text:span text:style-name="T2714">prekių vežimo dokumente.</text:span></text:p>
      <text:p text:style-name="P2715">Papildyta straipsniu:</text:p>
      <text:p text:style-name="P2716"><text:span text:style-name="T2717">Nr.<text:s/></text:span><text:a xlink:href="https://www.e-tar.lt/portal/legalAct.html?documentId=174c8d2067e411eca9ac839120d251c4" office:target-frame-name="_top" xlink:show="replace"><text:span text:style-name="T2718">XIV-777</text:span></text:a><text:span text:style-name="T2719">, 2021-12-16, paskelbta TAR 2021-12-28, i. k. 2021-27358</text:span></text:p>
      <text:p text:style-name="Normal"/>
      <text:p text:style-name="P2720"><text:span text:style-name="T2721">ANTRASIS</text:span><text:span text:style-name="T2722"><text:s/>SKIRSNIS</text:span></text:p>
      <text:h text:style-name="P2723" text:outline-level="2"><text:span text:style-name="T2724">APDOROTAS TABAKA</text:span><text:span text:style-name="T2725">S</text:span></text:h>
      <text:p text:style-name="P2726"/>
      <text:p text:style-name="P2727"><text:span text:style-name="T2728">30</text:span><text:span text:style-name="T2729"><text:s/>straipsnis.<text:s/></text:span><text:span text:style-name="T2730">Cigaretėms taikomi akcizų tarifai</text:span></text:p>
      <text:p text:style-name="P2731"><text:span text:style-name="T2732">1</text:span><text:span text:style-name="T2733">. Cigaretės apmokestinamos taikant kombinuotąjį akcizų tarifą. Jį sudaro specifinis (eurais už 1 000 cigarečių) ir vertybinis (procentais nuo didžiausios mažmeninės kainos) elementai. Kombinuotoj</text:span><text:span text:style-name="T2734">o akcizų tarifo apskaičiavimo tvarką nustato Vyriausybė ar jos įgaliota institucija.</text:span></text:p>
      <text:p text:style-name="P2735"><text:span text:style-name="T2736">2</text:span><text:span text:style-name="T2737">. Cigaretėms taikomas toks akcizų tarifas:</text:span></text:p>
      <text:p text:style-name="P2738"><text:span text:style-name="T2739">1</text:span><text:span text:style-name="T2740">) specifinis elementas – 85,3 euro;</text:span></text:p>
      <text:p text:style-name="P2741">Straipsnio punkto pakeitimai:</text:p>
      <text:p text:style-name="P2742"><text:span text:style-name="T2743">Nr.<text:s/></text:span><text:a xlink:href="https://www.e-tar.lt/portal/legalAct.html?documentId=a38a46607af211e48d20daf2927aba7d" office:target-frame-name="_top" xlink:show="replace"><text:span text:style-name="T2744">XII-1358</text:span></text:a><text:span text:style-name="T2745">, 2014-11-25, paskelbta TAR 2014-12-03, i. k. 2014-18645</text:span></text:p>
      <text:p text:style-name="P2746"><text:span text:style-name="T2747">Nr.<text:s/></text:span><text:a xlink:href="https://www.e-tar.lt/portal/legalAct.html?documentId=8dec09709f4e11e58fd1fc0b9bba68a7" office:target-frame-name="_top" xlink:show="replace"><text:span text:style-name="T2748">XII-2145</text:span></text:a><text:span text:style-name="T2749">, 2015-12-08, paskelbta TAR<text:s/></text:span><text:span text:style-name="T2750">2015-12-10, i. k. 2015-19628</text:span></text:p>
      <text:p text:style-name="P2751"><text:span text:style-name="T2752">Nr.<text:s/></text:span><text:a xlink:href="https://www.e-tar.lt/portal/legalAct.html?documentId=8deb1ec0c81a11e69dec860c1f4a5372" office:target-frame-name="_top" xlink:show="replace"><text:span text:style-name="T2753">XIII-86</text:span></text:a><text:span text:style-name="T2754">, 2016-12-13, paskelbta TAR 2016-12-23, i. k. 2016-29274</text:span></text:p>
      <text:p text:style-name="P2755"><text:span text:style-name="T2756">Nr.<text:s/></text:span><text:a xlink:href="https://www.e-tar.lt/portal/legalAct.html?documentId=24db1b90dfea11e7b3f0a470b0373cb2" office:target-frame-name="_top" xlink:show="replace"><text:span text:style-name="T2757">XIII-814</text:span></text:a><text:span text:style-name="T2758">, 2017-12-05, paskelbta TAR 2017-12-13, i. k. 2017-20008</text:span></text:p>
      <text:p text:style-name="P2759"><text:span text:style-name="T2760">Nr.<text:s/></text:span><text:a xlink:href="https://www.e-tar.lt/portal/legalAct.html?documentId=5f4fbc907f8111e8ae2bfd1913d66d57" office:target-frame-name="_top" xlink:show="replace"><text:span text:style-name="T2761">XIII-1327</text:span></text:a><text:span text:style-name="T2762">, 2018-06-28, paskelbta TAR 2018-07-04,</text:span><text:span text:style-name="T2763"><text:s/>i. k. 2018-11320</text:span></text:p>
      <text:p text:style-name="P2764"><text:span text:style-name="T2765">Nr.<text:s/></text:span><text:a xlink:href="https://www.e-tar.lt/portal/legalAct.html?documentId=75254bc0df2311eb9f09e7df20500045" office:target-frame-name="_top" xlink:show="replace"><text:span text:style-name="T2766">XIV-446</text:span></text:a><text:span text:style-name="T2767">, 2021-06-29, paskelbta TAR 2021-07-07, i. k. 2021-15450</text:span></text:p>
      <text:p text:style-name="Normal"/>
      <text:p text:style-name="P2768"><text:span text:style-name="T2769">2</text:span><text:span text:style-name="T2770">) vertybinis elementas – 25 procentai.</text:span></text:p>
      <text:p text:style-name="P2771"><text:span text:style-name="T2772">3</text:span><text:span text:style-name="T2773">. Šio straipsnio 1 d</text:span><text:span text:style-name="T2774">alyje cigaretėms nustatytas kombinuotasis akcizų tarifas turi būti ne mažesnis kaip 138 eurai už 1 000 cigarečių.</text:span></text:p>
      <text:p text:style-name="P2775">Straipsnio dalies pakeitimai:</text:p>
      <text:p text:style-name="P2776"><text:span text:style-name="T2777">Nr.<text:s/></text:span><text:a xlink:href="https://www.e-tar.lt/portal/legalAct.html?documentId=a38a46607af211e48d20daf2927aba7d" office:target-frame-name="_top" xlink:show="replace"><text:span text:style-name="T2778">XII-1358</text:span></text:a><text:span text:style-name="T2779">,<text:s/></text:span><text:span text:style-name="T2780">2014-11-25, paskelbta TAR 2014-12-03, i. k. 2014-18645</text:span></text:p>
      <text:p text:style-name="P2781"><text:span text:style-name="T2782">Nr.<text:s/></text:span><text:a xlink:href="https://www.e-tar.lt/portal/legalAct.html?documentId=8dec09709f4e11e58fd1fc0b9bba68a7" office:target-frame-name="_top" xlink:show="replace"><text:span text:style-name="T2783">XII-2145</text:span></text:a><text:span text:style-name="T2784">, 2015-12-08, paskelbta TAR 2015-12-10, i. k. 2015-19628</text:span></text:p>
      <text:p text:style-name="P2785"><text:span text:style-name="T2786">Nr.<text:s/></text:span><text:a xlink:href="https://www.e-tar.lt/portal/legalAct.html?documentId=8deb1ec0c81a11e69dec860c1f4a5372" office:target-frame-name="_top" xlink:show="replace"><text:span text:style-name="T2787">XIII-86</text:span></text:a><text:span text:style-name="T2788">, 2016-12-13, paskelbta TAR 2016-12-23, i. k. 2016-29274</text:span></text:p>
      <text:p text:style-name="P2789"><text:span text:style-name="T2790">Nr.<text:s/></text:span><text:a xlink:href="https://www.e-tar.lt/portal/legalAct.html?documentId=24db1b90dfea11e7b3f0a470b0373cb2" office:target-frame-name="_top" xlink:show="replace"><text:span text:style-name="T2791">XIII-814</text:span></text:a><text:span text:style-name="T2792">, 2017-12-05,<text:s/></text:span><text:span text:style-name="T2793">paskelbta TAR 2017-12-13, i. k. 2017-20008</text:span></text:p>
      <text:p text:style-name="P2794"><text:span text:style-name="T2795">Nr.<text:s/></text:span><text:a xlink:href="https://www.e-tar.lt/portal/legalAct.html?documentId=5f4fbc907f8111e8ae2bfd1913d66d57" office:target-frame-name="_top" xlink:show="replace"><text:span text:style-name="T2796">XIII-1327</text:span></text:a><text:span text:style-name="T2797">, 2018-06-28, paskelbta TAR 2018-07-04, i. k. 2018-11320</text:span></text:p>
      <text:p text:style-name="P2798"><text:span text:style-name="T2799">Nr.<text:s/></text:span><text:a xlink:href="https://www.e-tar.lt/portal/legalAct.html?documentId=75254bc0df2311eb9f09e7df20500045" office:target-frame-name="_top" xlink:show="replace"><text:span text:style-name="T2800">XIV-446</text:span></text:a><text:span text:style-name="T2801">, 2021-06-29, paskelbta TAR 2021-07-07, i. k. 2021-15450</text:span></text:p>
      <text:p text:style-name="Normal"/>
      <text:p text:style-name="P2802"><text:span text:style-name="T2803">4</text:span><text:span text:style-name="T2804">. Šio įstatymo 3 straipsnio 11 dalyje nurodytus požymius atitinkantis tabako ritinėlis, kuris (be filtro ar kandiklio) yra ilgesn</text:span><text:span text:style-name="T2805">is kaip 8 cm, bet ne ilgesnis kaip 11 cm, šiame įstatyme laikomas dviem cigaretėmis; ritinėlis, kuris ilgesnis kaip 11 cm, bet ne ilgesnis kaip 14 cm, atitinkamai laikomas trimis cigaretėmis ir taip toliau.</text:span></text:p>
      <text:p text:style-name="P2806"><text:span text:style-name="T2807">5</text:span><text:span text:style-name="T2808">. Vidutinę svertinę mažmeninę cigarečių pard</text:span><text:span text:style-name="T2809">avimo kainą, kuri naudojama nustatant Lietuvos Respublikoje cigaretėms taikomo akcizų tarifo ir 2011 m. birželio 21 d. Tarybos direktyvoje 2011/64/ES dėl akcizų, taikomų apdorotam tabakui, struktūros ir tarifų nustatyto minimalaus akcizų tarifo atitikimą,<text:s/></text:span><text:span text:style-name="T2810">pagal patvirtintą metodiką nustato finansų ministras.</text:span></text:p>
      <text:p text:style-name="P2811">Straipsnio pakeitimai:</text:p>
      <text:p text:style-name="P2812"><text:span text:style-name="T2813">Nr.<text:s/></text:span><text:a xlink:href="http://www3.lrs.lt/cgi-bin/preps2?a=388056&amp;b=" office:target-frame-name="_top" xlink:show="replace"><text:span text:style-name="T2814">XI-1185</text:span></text:a><text:span text:style-name="T2815">, 2010-11-30, Žin., 2010, Nr. 148-7560 (2010-12-18)</text:span></text:p>
      <text:p text:style-name="P2816"><text:span text:style-name="T2817">Nr.<text:s/></text:span><text:a xlink:href="http://www3.lrs.lt/cgi-bin/preps2?a=413155&amp;b=" office:target-frame-name="_top" xlink:show="replace"><text:span text:style-name="T2818">XI-1740</text:span></text:a><text:span text:style-name="T2819">, 2011-11-29, Žin., 2011, Nr. 150-7047 (2011-12-08)</text:span></text:p>
      <text:p text:style-name="P2820"><text:span text:style-name="T2821">Nr.<text:s/></text:span><text:a xlink:href="http://www3.lrs.lt/cgi-bin/preps2?a=440387&amp;b=" office:target-frame-name="_top" xlink:show="replace"><text:span text:style-name="T2822">XII-80</text:span></text:a><text:span text:style-name="T2823">, 2012-12-20, Žin., 2012, Nr. 153-7830 (2012-12-29)</text:span></text:p>
      <text:p text:style-name="P2824"><text:span text:style-name="T2825">Nr.<text:s/></text:span><text:a xlink:href="http://www3.lrs.lt/cgi-bin/preps2?a=453230&amp;b=" office:target-frame-name="_top" xlink:show="replace"><text:span text:style-name="T2826">XII-457</text:span></text:a><text:span text:style-name="T2827">, 2013-07-02, Žin., 2013, Nr. 76-3846 (2013-07-16)</text:span></text:p>
      <text:p text:style-name="P2828">Straipsnio pakeitimai:</text:p>
      <text:p text:style-name="P2829"><text:span text:style-name="T2830">Nr.<text:s/></text:span><text:a xlink:href="https://www.e-tar.lt/portal/legalAct.html?documentId=4f3865304acb11e4a8328599cac64d82" office:target-frame-name="_top" xlink:show="replace"><text:span text:style-name="T2831">XII-1120</text:span></text:a><text:span text:style-name="T2832">, 2014-09-23, paskelbta TAR 2014-10-03, i. k. 2014-13632</text:span></text:p>
      <text:p text:style-name="Normal"/>
      <text:p text:style-name="P2833"><text:span text:style-name="T2834">31</text:span><text:span text:style-name="T2835"><text:s/>straipsnis.<text:s/></text:span><text:span text:style-name="T2836">Kitam apdorotam tabakui taikomi akcizų tarifai</text:span></text:p>
      <text:p text:style-name="P2837"><text:span text:style-name="T2838">1</text:span><text:span text:style-name="T2839">. Cigarams ir cigarilėms taikomas 95 eurų už kilogramą produkto akcizų tarifas.</text:span></text:p>
      <text:p text:style-name="P2840"><text:span text:style-name="T2841">2</text:span><text:span text:style-name="T2842">. Rūkomajam tabakui taikomas 112,8 euro už kilogramą produkto akcizų tarifas.</text:span></text:p>
      <text:p text:style-name="P2843">Straipsnio pakeitimai:</text:p>
      <text:p text:style-name="P2844"><text:span text:style-name="T2845">Nr.<text:s/></text:span><text:a xlink:href="http://www3.lrs.lt/cgi-bin/preps2?a=388056&amp;b=" office:target-frame-name="_top" xlink:show="replace"><text:span text:style-name="T2846">XI-1185</text:span></text:a><text:span text:style-name="T2847">, 2010-11-30, Žin., 2010, Nr. 148-7560 (2010-12-18)</text:span></text:p>
      <text:p text:style-name="P2848"><text:span text:style-name="T2849">Nr.<text:s/></text:span><text:a xlink:href="http://www3.lrs.lt/cgi-bin/preps2?a=413155&amp;b=" office:target-frame-name="_top" xlink:show="replace"><text:span text:style-name="T2850">XI-1740</text:span></text:a><text:span text:style-name="T2851">, 2011-11-29, Žin., 2011, Nr. 150-7047 (2011-12-08)</text:span></text:p>
      <text:p text:style-name="P2852"><text:span text:style-name="T2853">Nr.</text:span><text:span text:style-name="T2854"><text:s/></text:span><text:a xlink:href="http://www3.lrs.lt/cgi-bin/preps2?a=440387&amp;b=" office:target-frame-name="_top" xlink:show="replace"><text:span text:style-name="T2855">XII-80</text:span></text:a><text:span text:style-name="T2856">, 2012-12-20, Žin., 2012, Nr. 153-7830 (2012-12-29)</text:span></text:p>
      <text:p text:style-name="P2857"><text:span text:style-name="T2858">Nr.<text:s/></text:span><text:a xlink:href="http://www3.lrs.lt/cgi-bin/preps2?a=453230&amp;b=" office:target-frame-name="_top" xlink:show="replace"><text:span text:style-name="T2859">XII-457</text:span></text:a><text:span text:style-name="T2860">, 2013-07-02, Žin., 2013, Nr. 76-3846 (2013-07-16)</text:span></text:p>
      <text:p text:style-name="P2861">Straipsnio<text:s/>pakeitimai:</text:p>
      <text:p text:style-name="P2862"><text:span text:style-name="T2863">Nr.<text:s/></text:span><text:a xlink:href="https://www.e-tar.lt/portal/legalAct.html?documentId=5f4fbc907f8111e8ae2bfd1913d66d57" office:target-frame-name="_top" xlink:show="replace"><text:span text:style-name="T2864">XIII-1327</text:span></text:a><text:span text:style-name="T2865">, 2018-06-28, paskelbta TAR 2018-07-04, i. k. 2018-11320</text:span></text:p>
      <text:p text:style-name="P2866"><text:span text:style-name="T2867">Nr.<text:s/></text:span><text:a xlink:href="https://www.e-tar.lt/portal/legalAct.html?documentId=75254bc0df2311eb9f09e7df20500045" office:target-frame-name="_top" xlink:show="replace"><text:span text:style-name="T2868">XIV-446</text:span></text:a><text:span text:style-name="T2869">, 2021-06-29, paskelbta TAR 2021-07-07, i. k. 2021-15450</text:span></text:p>
      <text:p text:style-name="Normal"/>
      <text:p text:style-name="P2870"><text:span text:style-name="T2871">32</text:span><text:span text:style-name="T2872"><text:s/>straipsnis.<text:s/></text:span><text:span text:style-name="T2873">Apdoroto tabako ženklinimas banderolėmis</text:span></text:p>
      <text:p text:style-name="P2874"><text:span text:style-name="T2875">Skirtas parduoti Lietuvos Respubl</text:span><text:span text:style-name="T2876">ikoje apdorotas tabakas turi būti paženklintas specialiais ženklais – banderolėmis. Ženklinimo tvarką ir atvejus, kai ženklinti nereikalaujama, nustato Vyriausybė.</text:span></text:p>
      <text:p text:style-name="P2877"/>
      <text:p text:style-name="P2878"><text:span text:style-name="T2879">33</text:span><text:span text:style-name="T2880"><text:s/>straipsnis.<text:s/></text:span><text:span text:style-name="T2881">Specialūs atvejai, kai apdorotas tabakas atleidžiamas nuo akcizų</text:span></text:p>
      <text:p text:style-name="P2882"><text:span text:style-name="T2883">1</text:span><text:span text:style-name="T2884">. Be šio įstatymo 19 straipsnyje nurodytų atvejų, nuo akcizų atleidžiamas apdorotas tabakas, jeigu jis sunaikintas prižiūrint kompetentingai institucijai. Šios nuostatos įgyvendinamos centrinio mokesčių administratoriaus (dėl Valstybinės mokesčių inspekcij</text:span><text:span text:style-name="T2885">os kontroliuojamų prekių) ir Sąjungos muitinės kodekso, jį papildančių ir įgyvendinančių Europos Sąjungos teisės aktų (dėl muitinės kontroliuojamų prekių) nustatyta tvarka. Jeigu už šioje dalyje nustatyta tvarka sunaikintą apdorotą tabaką akcizai jau buvo<text:s/></text:span><text:span text:style-name="T2886">sumokėti, akcizų suma įskaitoma arba grąžinama Mokesčių administravimo įstatymo nustatyta tvarka. Šios dalies nuostatos netaikomos sunaikintam apdorotam tabakui, kuris pagamintas, sumaišytas, perdirbtas ar laikomas (įskaitant saugojimą) pažeidžiant teisės<text:s/></text:span><text:span text:style-name="T2887">aktų reikalavimus arba yra neteisėtai atgabentas.</text:span></text:p>
      <text:p text:style-name="P2888">Straipsnio dalies pakeitimai:</text:p>
      <text:p text:style-name="P2889"><text:span text:style-name="T2890">Nr.<text:s/></text:span><text:a xlink:href="https://www.e-tar.lt/portal/legalAct.html?documentId=bc092070abd411e6b844f0f29024f5ac" office:target-frame-name="_top" xlink:show="replace"><text:span text:style-name="T2891">XII-2696</text:span></text:a><text:span text:style-name="T2892">, 2016-11-03, paskelbta TAR 2016-11-16, i. k. 2016-26860</text:span></text:p>
      <text:p text:style-name="P2893"><text:span text:style-name="T2894">Nr.<text:s/></text:span><text:a xlink:href="https://www.e-tar.lt/portal/legalAct.html?documentId=174c8d2067e411eca9ac839120d251c4" office:target-frame-name="_top" xlink:show="replace"><text:span text:style-name="T2895">XIV-777</text:span></text:a><text:span text:style-name="T2896">, 2021-12-16, paskelbta TAR 2021-12-28, i. k. 2021-27358</text:span></text:p>
      <text:p text:style-name="Normal"/>
      <text:p text:style-name="P2897"><text:span text:style-name="T2898">2</text:span><text:span text:style-name="T2899">. Nuo akcizų taip pat atleidžiamas apdorotas tabakas, jeigu jis panaudotas būtiniems bandymam</text:span><text:span text:style-name="T2900">s gamybos metu atlikti, teisės aktų nustatytiems privalomiems tyrimams, kai apdoroto tabako pavyzdžiai paimami tam įgaliotų institucijų, taip pat apdorotas tabakas, skirtas moksliniams tyrimams. Šios nuostatos įgyvendinamos centrinio mokesčių administrator</text:span><text:span text:style-name="T2901">iaus nustatyta tvarka. Jeigu už šioje dalyje nurodytą apdorotą tabaką akcizai jau buvo sumokėti, akcizų suma įskaitoma arba grąžinama Mokesčių administravimo įstatymo nustatyta tvarka.</text:span></text:p>
      <text:p text:style-name="P2902"/>
      <text:p text:style-name="P2903"><text:span text:style-name="T2904">34</text:span><text:span text:style-name="T2905"><text:s/>straipsnis.<text:s/></text:span><text:span text:style-name="T2906">Didžiausia cigarečių pardavimo kaina</text:span></text:p>
      <text:p text:style-name="P2907"><text:span text:style-name="T2908">Cigaretės<text:s/></text:span><text:span text:style-name="T2909">negali būti parduodamos už didesnę kainą negu didžiausia mažmeninė kaina, nurodyta ant pakuotės.</text:span></text:p>
      <text:p text:style-name="P2910">Straipsnio pakeitimai:</text:p>
      <text:p text:style-name="Normal"><text:span text:style-name="T2911">Nr.<text:s/></text:span><text:a xlink:href="http://www3.lrs.lt/cgi-bin/preps2?a=414851&amp;b=" office:target-frame-name="_top" xlink:show="replace"><text:span text:style-name="T2912">XI-1801</text:span></text:a><text:span text:style-name="T2913">, 2011-12-15, Žin., 2011, Nr. 160-7568 (2011-12-28)</text:span></text:p>
      <text:p text:style-name="P2914"/>
      <text:p text:style-name="P2915"><text:span text:style-name="T2916">TREČ</text:span><text:span text:style-name="T2917">IASIS</text:span><text:span text:style-name="T2918"><text:s/>SKIRSNIS</text:span></text:p>
      <text:p text:style-name="P2919"><text:span text:style-name="T2920">ENERGINIAI PRODUKTAI</text:span></text:p>
      <text:p text:style-name="P2921"/>
      <text:p text:style-name="P2922"><text:span text:style-name="T2923">35</text:span><text:span text:style-name="T2924"><text:s/>straipsnis.<text:s/></text:span><text:span text:style-name="T2925">Variklių benzinui taikomi akcizų tarifai</text:span></text:p>
      <text:p text:style-name="P2926"><text:span text:style-name="T2927">Variklių benzinui taikomi tokie akcizų tarifai:</text:span></text:p>
      <text:p text:style-name="P2928"><text:span text:style-name="T2929">1</text:span><text:span text:style-name="T2930">) bešviniam benzinui – 466 eurai už 1 000 litrų produkto;</text:span></text:p>
      <text:p text:style-name="P2931">Straipsnio punkto pakeitimai:</text:p>
      <text:p text:style-name="P2932"><text:span text:style-name="T2933">Nr.<text:s/></text:span><text:a xlink:href="https://www.e-tar.lt/portal/legalAct.html?documentId=77994ef01cac11eabe008ea93139d588" office:target-frame-name="_top" xlink:show="replace"><text:span text:style-name="T2934">XIII-2581</text:span></text:a><text:span text:style-name="T2935">, 2019-12-03, paskelbta TAR 2019-12-12, i. k. 2019-20017</text:span></text:p>
      <text:p text:style-name="P2936"><text:span text:style-name="T2937">Nr.<text:s/></text:span><text:a xlink:href="https://www.e-tar.lt/portal/legalAct.html?documentId=1ce2a330b3f011eb8371ea260d59d64b" office:target-frame-name="_top" xlink:show="replace"><text:span text:style-name="T2938">KT67-N6/2021</text:span></text:a><text:span text:style-name="T2939">, 2021-05-13, paskelbta TAR 2022-07-01, i. k. 2022-14281</text:span></text:p>
      <text:p text:style-name="P2940"><text:span text:style-name="T2941">Nr.<text:s/></text:span><text:a xlink:href="https://www.e-tar.lt/portal/legalAct.html?documentId=4a05ff205d9511eca9ac839120d251c4" office:target-frame-name="_top" xlink:show="replace"><text:span text:style-name="T2942">XIV-724</text:span></text:a><text:span text:style-name="T2943">, 2021-12-07, paskelbta TAR 2021-12-15, i. k. 2021-25842</text:span></text:p>
      <text:p text:style-name="Normal"/>
      <text:p text:style-name="P2944"><text:span text:style-name="T2945">2</text:span><text:span text:style-name="T2946">) benzi</text:span><text:span text:style-name="T2947">nui, turinčiam švino, – 579,24 euro už<text:s/></text:span><text:span text:style-name="T2948">1 000 litrų</text:span><text:span text:style-name="T2949"><text:s/></text:span><text:span text:style-name="T2950">produkto.</text:span></text:p>
      <text:p text:style-name="P2951"/>
      <text:p text:style-name="P2952">Straipsnio pakeitimai:</text:p>
      <text:p text:style-name="P2953"><text:span text:style-name="T2954">Nr.<text:s/></text:span><text:a xlink:href="https://www.e-tar.lt/portal/legalAct.html?documentId=4f3865304acb11e4a8328599cac64d82" office:target-frame-name="_top" xlink:show="replace"><text:span text:style-name="T2955">XII-1120</text:span></text:a><text:span text:style-name="T2956">, 2014-09-23, paskelbta TAR 2014-10-03, i. k. 2014-13632</text:span></text:p>
      <text:p text:style-name="Normal"/>
      <text:p text:style-name="P2957"><text:span text:style-name="T2958">36</text:span><text:span text:style-name="T2959"><text:s/>straipsnis.<text:s/></text:span><text:span text:style-name="T2960">Žibalui taikomi akcizų tarifai</text:span></text:p>
      <text:p text:style-name="P2961"><text:span text:style-name="T2962">Žibalui taikomas 330,17 euro už<text:s/></text:span><text:span text:style-name="T2963">1 000 litrų</text:span><text:span text:style-name="T2964"><text:s/>produkto akcizų tarifas.</text:span></text:p>
      <text:p text:style-name="P2965"/>
      <text:p text:style-name="P2966">Straipsnio pakeitimai:</text:p>
      <text:p text:style-name="P2967"><text:span text:style-name="T2968">Nr.<text:s/></text:span><text:a xlink:href="https://www.e-tar.lt/portal/legalAct.html?documentId=4f3865304acb11e4a8328599cac64d82" office:target-frame-name="_top" xlink:show="replace"><text:span text:style-name="T2969">XII-11</text:span><text:span text:style-name="T2970">20</text:span></text:a><text:span text:style-name="T2971">, 2014-09-23, paskelbta TAR 2014-10-03, i. k. 2014-13632</text:span></text:p>
      <text:p text:style-name="Normal"/>
      <text:p text:style-name="P2972"><text:span text:style-name="T2973">37</text:span><text:span text:style-name="T2974"><text:s/>straipsnis.<text:s/></text:span><text:span text:style-name="T2975">Gazoliams taikomi akcizų tarifai</text:span></text:p>
      <text:p text:style-name="P2976"><text:span text:style-name="T2977">1</text:span><text:span text:style-name="T2978">. Gazoliams taikomas 410 eurų už 1 000 litrų produkto akcizų tarifas, jeigu šiame straipsnyje nenustatyta kitaip.</text:span></text:p>
      <text:p text:style-name="P2979"><text:span text:style-name="T2980">2</text:span><text:span text:style-name="T2981">. Šildymui skirtiems</text:span><text:span text:style-name="T2982"><text:s/>gazoliams (buitiniam krosnių kurui), pažymėtiems šio įstatymo 44 straipsnyje nustatyta tvarka, taikomas 60 eurų už 1 000 litrų produkto akcizų tarifas.</text:span></text:p>
      <text:p text:style-name="P2983"><text:span text:style-name="T2984">3</text:span><text:span text:style-name="T2985">. Gazoliams, skirtiems naudoti žemės ūkio veiklos, įskaitant akvakultūros ar verslinės žvejybos vi</text:span><text:span text:style-name="T2986">daus vandenyse veiklą, subjektams žemės ūkio produktų gamybai, taikomas 60 eurų už 1 000 litrų produkto akcizų tarifas, per vienus metus neviršijant Vyriausybės nustatytų gazolių kiekių. Šioje dalyje gazolių kiekis nurodytas esant jų 15 ℃ temperatūrai. Šio</text:span><text:span text:style-name="T2987">je dalyje nustatytos lengvatos taikymo tvarką nustato Vyriausybė ar jos įgaliota institucija.</text:span></text:p>
      <text:p text:style-name="P2988">Straipsnio dalies pakeitimai:</text:p>
      <text:p text:style-name="P2989"><text:span text:style-name="T2990">Nr.<text:s/></text:span><text:a xlink:href="https://www.e-tar.lt/portal/legalAct.html?documentId=514c1110cff911eea5a28c81c82193a8" office:target-frame-name="_top" xlink:show="replace"><text:span text:style-name="T2991">XIV-2473</text:span></text:a><text:span text:style-name="T2992">, 2024-02-15, paskelbt</text:span><text:span text:style-name="T2993">a TAR 2024-02-20, i. k. 2024-03206</text:span></text:p>
      <text:p text:style-name="Normal"/>
      <text:p text:style-name="P2994">Straipsnio pakeitimai:</text:p>
      <text:p text:style-name="P2995"><text:span text:style-name="T2996">Nr.<text:s/></text:span><text:a xlink:href="https://www.e-tar.lt/portal/legalAct.html?documentId=77994ef01cac11eabe008ea93139d588" office:target-frame-name="_top" xlink:show="replace"><text:span text:style-name="T2997">XIII-2581</text:span></text:a><text:span text:style-name="T2998">, 2019-12-03, paskelbta TAR 2019-12-12, i. k. 2019-20017</text:span></text:p>
      <text:p text:style-name="P2999"><text:span text:style-name="T3000">Nr.<text:s/></text:span><text:a xlink:href="https://www.e-tar.lt/portal/legalAct.html?documentId=1ce2a330b3f011eb8371ea260d59d64b" office:target-frame-name="_top" xlink:show="replace"><text:span text:style-name="T3001">KT67-N6/2021</text:span></text:a><text:span text:style-name="T3002">, 2021-05-13, paskelbta TAR 2022-07-01, i. k. 2022-14281</text:span></text:p>
      <text:p text:style-name="P3003"><text:span text:style-name="T3004">Nr.<text:s/></text:span><text:a xlink:href="https://www.e-tar.lt/portal/legalAct.html?documentId=4a05ff205d9511eca9ac839120d251c4" office:target-frame-name="_top" xlink:show="replace"><text:span text:style-name="T3005">XIV-724</text:span></text:a><text:span text:style-name="T3006">, 2</text:span><text:span text:style-name="T3007">021-12-07, paskelbta TAR 2021-12-15, i. k. 2021-25842</text:span></text:p>
      <text:p text:style-name="P3008"><text:span text:style-name="T3009">Nr.<text:s/></text:span><text:a xlink:href="https://www.e-tar.lt/portal/legalAct.html?documentId=ff115820f64011ed9978886e85107ab2" office:target-frame-name="_top" xlink:show="replace"><text:span text:style-name="T3010">XIV-1933</text:span></text:a><text:span text:style-name="T3011">, 2023-05-09, paskelbta TAR 2023-05-19, i. k. 2023-09520</text:span></text:p>
      <text:p text:style-name="Normal"/>
      <text:p text:style-name="P3012"><text:span text:style-name="T3013">37</text:span><text:span text:style-name="T3014">1</text:span><text:span text:style-name="T3015"><text:s/>straipsnis.<text:s/></text:span><text:span text:style-name="T3016">KN 2710 19 91</text:span><text:span text:style-name="T3017">‒</text:span><text:span text:style-name="T3018">2710 19 99 subpozicijose</text:span><text:span text:style-name="T3019"><text:s/>klasifikuojamiems energiniams produktams taikomi akcizų tarifai</text:span></text:p>
      <text:p text:style-name="P3020"><text:span text:style-name="T3021">1</text:span><text:span text:style-name="T3022">.<text:s/></text:span><text:span text:style-name="T3023">KN 2710 19 91</text:span><text:span text:style-name="T3024">‒</text:span><text:span text:style-name="T3025">2710 19 99 subpozicijose klasifikuojamiems energiniams produktams, išskyrus šio straipsnio 2 dalyje nurodytus energinius produktus, taikomas šio į</text:span><text:span text:style-name="T3026">statymo 37 straipsnio 1 dalyje nurodytas akcizų tarifas.<text:s/></text:span></text:p>
      <text:p text:style-name="P3027"><text:span text:style-name="T3028">2</text:span><text:span text:style-name="T3029">. Šildymui skirtiems KN 2710 19 91</text:span><text:span text:style-name="T3030">‒2</text:span><text:span text:style-name="T3031">710 19 99 subpozicijose klasifikuojamiems energiniams produktams, pažymėtiems šio įstatymo 44 straipsnyje nustatyta tvarka, taikomas šio įstatymo 37 straipsn</text:span><text:span text:style-name="T3032">io 2 dalyje nustatytas akcizų tarifas.</text:span></text:p>
      <text:p text:style-name="P3033">Papildyta straipsniu:</text:p>
      <text:p text:style-name="P3034"><text:span text:style-name="T3035">Nr.<text:s/></text:span><text:a xlink:href="https://www.e-tar.lt/portal/legalAct.html?documentId=2c515f10ef0611e4927fda1d051299fb" office:target-frame-name="_top" xlink:show="replace"><text:span text:style-name="T3036">XII-1655</text:span></text:a><text:span text:style-name="T3037">, 2015-04-23, paskelbta TAR 2015-04-30, i. k. 2015-06529</text:span></text:p>
      <text:p text:style-name="Normal"/>
      <text:p text:style-name="P3038"><text:span text:style-name="T3039">38</text:span><text:span text:style-name="T3040"><text:s/>straipsnis.<text:s/></text:span><text:span text:style-name="T3041">Skystajam kurui (mazutams), orimulsijai taikomi akcizų tarifai</text:span></text:p>
      <text:p text:style-name="P3042"><text:span text:style-name="T3043">1</text:span><text:span text:style-name="T3044">. Skystajam kurui (mazutams), atitinkančiam Vyriausybės ar jos įgaliotos institucijos nustatytus požymius, orimulsijai taikomas 15,06 euro už toną produkto akcizų tarifas.</text:span></text:p>
      <text:p text:style-name="P3045">Straipsnio dalies pakeitimai:</text:p>
      <text:p text:style-name="P3046"><text:span text:style-name="T3047">Nr.<text:s/></text:span><text:a xlink:href="https://www.e-tar.lt/portal/legalAct.html?documentId=4f3865304acb11e4a8328599cac64d82" office:target-frame-name="_top" xlink:show="replace"><text:span text:style-name="T3048">XII-1120</text:span></text:a><text:span text:style-name="T3049">, 2014-09-23, paskelbta TAR 2014-10-03, i. k. 2014-13632</text:span></text:p>
      <text:p text:style-name="Normal"/>
      <text:p text:style-name="P3050"><text:span text:style-name="T3051">2</text:span><text:span text:style-name="T3052">. Šio straipsnio 1 dalyje nenurodytam skystajam kurui (mazutams) taik</text:span><text:span text:style-name="T3053">omas šio įstatymo 37 straipsnio 1 dalyje nustatytas akcizų tarifas; jeigu šis kuras skirtas šildymui ir pažymėtas šio įstatymo 44 straipsnyje nustatyta tvarka, – šio įstatymo 37 straipsnio 2 dalyje nustatytas tarifas.</text:span></text:p>
      <text:p text:style-name="P3054"/>
      <text:p text:style-name="P3055"><text:span text:style-name="T3056">39</text:span><text:span text:style-name="T3057"><text:s/>straipsnis.<text:s/></text:span><text:span text:style-name="T3058">Naftos dujoms ir</text:span><text:span text:style-name="T3059"><text:s/>dujiniams angliavandeniliams (išskyrus gamtines dujas) taikomi akcizų tarifai</text:span></text:p>
      <text:p text:style-name="P3060"><text:span text:style-name="T3061">1</text:span><text:span text:style-name="T3062">. Naftos dujoms ir dujiniams angliavandeniliams (išskyrus gamtines dujas), jeigu šiame straipsnyje nenustatyta kitaip, taikomas 304,10 euro už toną produkto akcizų tarifas.</text:span></text:p>
      <text:p text:style-name="P3063"><text:span text:style-name="T3064">2</text:span><text:span text:style-name="T3065">. Naftos dujoms ir dujiniams angliavandeniliams (išskyrus gamtines dujas), naudojamiems kaip šildymui skirtas kuras, išskyrus šio straipsnio 3 dalyje nurodytą atvejį, taip pat šildymui skirtoms naftos dujoms ir dujiniams angliavandeniliams, išpilstyt</text:span><text:span text:style-name="T3066">iems į dujų balionus, taikomas 13 eurų už toną produkto akcizų tarifas.</text:span></text:p>
      <text:p text:style-name="P3067"><text:span text:style-name="T3068">3</text:span><text:span text:style-name="T3069">. Naftos dujoms ir dujiniams angliavandeniliams (išskyrus gamtines dujas), naudojamiems kaip šildymui skirtas kuras verslo reikmėms, taikomas 13 eurų už toną produkto akcizų tarif</text:span><text:span text:style-name="T3070">as. Šiame įstatyme naftos dujų ir dujinių angliavandenilių (išskyrus gamtines dujas) kaip šildymui skirto kuro naudojimas verslo reikmėms suprantamas kaip šių produktų naudojimas ekonominę veiklą, apibrėžtą Pridėtinės vertės mokesčio įstatyme, vykdančio as</text:span><text:span text:style-name="T3071">mens.</text:span></text:p>
      <text:p text:style-name="P3072"><text:span text:style-name="T3073">4</text:span><text:span text:style-name="T3074">. Šio straipsnio 2 ir 3 dalyse nustatytų lengvatų taikymo tvarką nustato centrinis mokesčių administratorius.</text:span></text:p>
      <text:p text:style-name="P3075">Straipsnio pakeitimai:</text:p>
      <text:p text:style-name="P3076"><text:span text:style-name="T3077">Nr.<text:s/></text:span><text:a xlink:href="https://www.e-tar.lt/portal/legalAct.html?documentId=4f3865304acb11e4a8328599cac64d82" office:target-frame-name="_top" xlink:show="replace"><text:span text:style-name="T3078">XII-1120</text:span></text:a><text:span text:style-name="T3079">, 2014-09-23, paskelbta TAR 2014-10-03, i. k. 2014-13632</text:span></text:p>
      <text:p text:style-name="P3080"><text:span text:style-name="T3081">Nr.<text:s/></text:span><text:a xlink:href="https://www.e-tar.lt/portal/legalAct.html?documentId=514c1110cff911eea5a28c81c82193a8" office:target-frame-name="_top" xlink:show="replace"><text:span text:style-name="T3082">XIV-2473</text:span></text:a><text:span text:style-name="T3083">, 2024-02-15, paskelbta TAR 2024-02-20, i. k. 2024-03206</text:span></text:p>
      <text:p text:style-name="Normal"/>
      <text:p text:style-name="P3084"><text:span text:style-name="T3085">40 straipsnis.</text:span><text:span text:style-name="T3086"><text:s/>Neteko galios nuo 2024-01-01</text:span></text:p>
      <text:p text:style-name="P3087">Straipsnio naikinimas:</text:p>
      <text:p text:style-name="P3088"><text:span text:style-name="T3089">Nr.<text:s/></text:span><text:a xlink:href="https://www.e-tar.lt/portal/legalAct.html?documentId=ff115820f64011ed9978886e85107ab2" office:target-frame-name="_top" xlink:show="replace"><text:span text:style-name="T3090">XIV-1933</text:span></text:a><text:span text:style-name="T3091">, 2023-05-09, paskelbta TAR 2023-05-19, i. k. 2023-09520</text:span></text:p>
      <text:p text:style-name="Normal"/>
      <text:p text:style-name="P3092"><text:span text:style-name="T3093">41</text:span><text:span text:style-name="T3094"><text:s/>straipsnis.<text:s/></text:span><text:span text:style-name="T3095">Energiniams prod</text:span><text:span text:style-name="T3096">uktams taikomų akcizų skaičiavimo metodas</text:span></text:p>
      <text:p text:style-name="P3097"><text:span text:style-name="T3098">Akcizų tarifas už energinius produktus, nurodytus šio įstatymo 35, 36, 37 ir</text:span><text:span text:style-name="T3099"><text:s/></text:span><text:span text:style-name="T3100">37</text:span><text:span text:style-name="T3101">1</text:span><text:span text:style-name="T3102"> straipsniuose, nustatytas, kai produkto temperatūra yra 15 °C. Akcizų perskaičiavimo tais atvejais, kai produktas yra kitokios temp</text:span><text:span text:style-name="T3103">eratūros, metodiką nustato centrinis mokesčių administratorius.</text:span><text:s/></text:p>
      <text:p text:style-name="P3104">Straipsnio pakeitimai:</text:p>
      <text:p text:style-name="P3105"><text:span text:style-name="T3106">Nr.<text:s/></text:span><text:a xlink:href="https://www.e-tar.lt/portal/legalAct.html?documentId=2c515f10ef0611e4927fda1d051299fb" office:target-frame-name="_top" xlink:show="replace"><text:span text:style-name="T3107">XII-1655</text:span></text:a><text:span text:style-name="T3108">, 2015-04-23, paskelbta TAR 2015-04-30, i. k. 2015-06529</text:span></text:p>
      <text:p text:style-name="P3109"><text:span text:style-name="T3110">Nr.<text:s/></text:span><text:a xlink:href="https://www.e-tar.lt/portal/legalAct.html?documentId=ff115820f64011ed9978886e85107ab2" office:target-frame-name="_top" xlink:show="replace"><text:span text:style-name="T3111">XIV-1933</text:span></text:a><text:span text:style-name="T3112">, 2023-05-09, paskelbta TAR 2023-05-19, i. k. 2023-09520</text:span></text:p>
      <text:p text:style-name="Normal"/>
      <text:p text:style-name="P3113"><text:span text:style-name="T3114">42</text:span><text:span text:style-name="T3115"><text:s/>straipsnis.<text:s/></text:span><text:span text:style-name="T3116">Kitiems energiniams produktams taikomi akcizų tarifai</text:span></text:p>
      <text:p text:style-name="P3117"><text:span text:style-name="T3118">Šio įstatymo 35–39 straipsniuose nenurodytiems energiniams produktams taikomi akcizų tarifai, šiuose straipsniuose nustatyti atitinkamiems ekvivalentiškiems produktams, vietoj kurių ar kaip šių produktų priedai jie gali būti ar yra parduodami arba naudojam</text:span><text:span text:style-name="T3119">i.<text:s/></text:span></text:p>
      <text:p text:style-name="P3120"/>
      <text:p text:style-name="P3121"><text:span text:style-name="T3122">43</text:span><text:span text:style-name="T3123"><text:s/>straipsnis.<text:s/></text:span><text:span text:style-name="T3124">Specialūs atvejai, kai energiniai produktai atleidžiami nuo akcizų</text:span></text:p>
      <text:p text:style-name="P3125"><text:span text:style-name="T3126">1</text:span><text:span text:style-name="T3127">. Be šio įstatymo 19 straipsnyje nustatytų atleidimo atvejų, nuo akcizų atleidžiami:</text:span></text:p>
      <text:p text:style-name="P3128"><text:span text:style-name="T3129">1</text:span><text:span text:style-name="T3130">) orlaivių degalai, kurie tiekiami oro navigacijos tikslams (įskaitant orlaivių degalus, naudojamus orlaivių gamybai, remontui, bandymams, eksploatacijai ir aptarnavimui), išskyrus orlaivių degalus, tiekiamus į asmeniniams poreikiams naudojamus orlaivius.<text:s/></text:span><text:span text:style-name="T3131">Orlaivis laikomas naudojamu asmeniniams poreikiams, kai juo naudojasi orlaivio savininkas ar kitas asmuo (nuomos ar kitais teisiniais pagrindais) kitiems negu komerciniams tikslams. Energinių produktų, kuriems taikoma ši lengvata, kodus pagal KN nustato Vy</text:span><text:span text:style-name="T3132">riausybė;<text:s/></text:span></text:p>
      <text:p text:style-name="P3133"><text:span text:style-name="T3134">2</text:span><text:span text:style-name="T3135">) laivų degalai, kurie tiekiami laivų navigacijos Europos Sąjungos vandenyse tikslams (įskaitant žvejybą), išskyrus laivų degalus, tiekiamus į asmeniniams poreikiams naudojamus laivus. Laivas laikomas naudojamu asmeniniams poreikiams, kai j</text:span><text:span text:style-name="T3136">uo naudojasi laivo savininkas ar kitas asmuo (nuomos ar kitais teisiniais pagrindais) kitiems negu komerciniams tikslams. Energinių produktų, kuriems taikoma ši lengvata, kodus pagal KN nustato Vyriausybė;</text:span></text:p>
      <text:p text:style-name="P3137"><text:span text:style-name="T3138">3</text:span><text:span text:style-name="T3139">) energiniai produktai, kai jie naudojami kit</text:span><text:span text:style-name="T3140">iems tikslams negu kaip variklių degalai, kaip šildymui skirtas kuras arba variklių degalų priedai;</text:span></text:p>
      <text:p text:style-name="P3141"><text:span text:style-name="T3142">4</text:span><text:span text:style-name="T3143">) energiniai produktai, sunaudojami visų rūšių elektros energijos gamybos procese, išskyrus energinius produktus, sunaudojamus gamintojo reikmėms kaip<text:s/></text:span><text:span text:style-name="T3144">variklių degalai arba kaip šildymui skirtas kuras, kuriems akcizai taikomi bendra tvarka;</text:span></text:p>
      <text:p text:style-name="P3145"><text:span text:style-name="T3146">5</text:span><text:span text:style-name="T3147">) energiniai produktai, į Lietuvos Respubliką įvežami standartiniuose gamintojo prie visų to paties tipo transporto priemonių nuolatinai pritvirtinamuose gaminto</text:span><text:span text:style-name="T3148">jo techninėje dokumentacijoje numatytuose kuro bakuose ir tepalų talpyklose, iš kurių kuras ir tepalai tiesiogiai patenka į transporto priemonės kuro tiekimo ir tepimo sistemas arba naudojamas aušinimo ar kitose sistemose.</text:span></text:p>
      <text:p text:style-name="P3149"><text:span text:style-name="T3150">2</text:span><text:span text:style-name="T3151">. Šio straipsnio 1</text:span><text:span text:style-name="T3152"><text:s/></text:span><text:span text:style-name="T3153">dalyje<text:s/></text:span><text:span text:style-name="T3154">nurodytų lengvatų taikymo tvarką nustato Vyriausybė ar jos įgaliota institucija.</text:span><text:s/></text:p>
      <text:p text:style-name="P3155">Straipsnio pakeitimai:</text:p>
      <text:p text:style-name="P3156"><text:span text:style-name="T3157">Nr.<text:s/></text:span><text:a xlink:href="https://www.e-tar.lt/portal/legalAct.html?documentId=ff115820f64011ed9978886e85107ab2" office:target-frame-name="_top" xlink:show="replace"><text:span text:style-name="T3158">XIV-1933</text:span></text:a><text:span text:style-name="T3159">, 2023-05-09, paskelbta TAR 2023-05-19,</text:span><text:span text:style-name="T3160"><text:s/>i. k. 2023-09520</text:span></text:p>
      <text:p text:style-name="Normal"/>
      <text:p text:style-name="P3161"><text:span text:style-name="T3162">44</text:span><text:span text:style-name="T3163"><text:s/>straipsnis.<text:s/></text:span><text:span text:style-name="T3164">Energinių produktų, kuriems taikomos akcizų lengvatos, žymėjimas ir kontrolė<text:s/></text:span></text:p>
      <text:p text:style-name="P3165"><text:span text:style-name="T3166">1</text:span><text:span text:style-name="T3167">. Vyriausybės ar jos įgaliotos institucijos nustatyta tvarka žymimi:</text:span></text:p>
      <text:p text:style-name="P3168"><text:span text:style-name="T3169">1</text:span><text:span text:style-name="T3170">) šildymui skirti energiniai produktai, kuriems taikomas šio įstatymo 37 straipsnio 2 dalyje nustatytas akcizų tarifas;<text:s/></text:span></text:p>
      <text:p text:style-name="P3171"><text:span text:style-name="T3172">2</text:span><text:span text:style-name="T3173">) kiti energiniai produktai, kuriems taikomos akcizų lengvatos, Vyriausybės ar jos įgaliotos institucijos nustatytais atvejais.</text:span></text:p>
      <text:p text:style-name="P3174"><text:span text:style-name="T3175">2</text:span><text:span text:style-name="T3176">.<text:s/></text:span><text:span text:style-name="T3177">Energinių produktų,<text:s/></text:span><text:span text:style-name="T3178">kuriems taikomos akcizų lengvatos,<text:s/></text:span><text:span text:style-name="T3179">žymėjimo<text:s/></text:span><text:span text:style-name="T3180">kontrolės</text:span><text:span text:style-name="T3181"><text:s/>tvarką nustato<text:s/></text:span><text:span text:style-name="T3182">Lietuvos Respublikos energetikos ministerija kartu su Lietuvos Respublikos vidaus reikalų ministerija.</text:span></text:p>
      <text:p text:style-name="P3183">Straipsnio pakeitimai:</text:p>
      <text:p text:style-name="P3184"><text:span text:style-name="T3185">Nr.<text:s/></text:span><text:a xlink:href="https://www.e-tar.lt/portal/legalAct.html?documentId=174c8d2067e411eca9ac839120d251c4" office:target-frame-name="_top" xlink:show="replace"><text:span text:style-name="T3186">XIV-777</text:span></text:a><text:span text:style-name="T3187">, 2021-12-16, paskelbta TAR 2021-12-28, i. k. 2021-27358</text:span></text:p>
      <text:p text:style-name="Normal"/>
      <text:p text:style-name="P3188"><text:span text:style-name="T3189">KETVIRTASIS</text:span><text:span text:style-name="T3190"><text:s/>SKIRSNIS</text:span></text:p>
      <text:p text:style-name="P3191"><text:span text:style-name="T3192">ELEKTROS ENERGIJOS APMOKESTINIMAS</text:span></text:p>
      <text:p text:style-name="P3193"/>
      <text:p text:style-name="P3194"><text:span text:style-name="T3195">45</text:span><text:span text:style-name="T3196"><text:s/>straipsnis.<text:s/></text:span><text:span text:style-name="T3197">Prievolė mokėti akcizus už elektros ener</text:span><text:span text:style-name="T3198">giją<text:s/></text:span></text:p>
      <text:p text:style-name="P3199"><text:span text:style-name="T3200">Prievolė mokėti akcizus už elektros energiją atsiranda, kai ji:</text:span></text:p>
      <text:p text:style-name="P3201"><text:span text:style-name="T3202">1</text:span><text:span text:style-name="T3203">) parduodama ar kitaip perduodama asmeniui, kuris neturi veiklos licencijų ir (arba) leidimų, nustatytų Lietuvos Respublikos elektros energetikos įstatyme (toliau – Elektros energet</text:span><text:span text:style-name="T3204">ikos įstatymas) (toliau – nelicencijuotas asmuo), arba</text:span></text:p>
      <text:p text:style-name="P3205"><text:span text:style-name="T3206">2</text:span><text:span text:style-name="T3207">) nelicencijuoto asmens gaunama iš kitos valstybės narės, arba</text:span></text:p>
      <text:p text:style-name="P3208"><text:span text:style-name="T3209">3</text:span><text:span text:style-name="T3210">) importuojama nelicencijuoto asmens, arba</text:span></text:p>
      <text:p text:style-name="P3211"><text:span text:style-name="T3212">4</text:span><text:span text:style-name="T3213">) suvartojama asmens, turinčio veiklos licencijas ir (arba) leidimus, nustatytus</text:span><text:span text:style-name="T3214"><text:s/>Elektros energetikos įstatyme (toliau – licencijuotas asmuo), arba elektros energijos gamintojo savoms reikmėms. Elektros energijos suvartojimu savoms reikmėms yra laikomas elektros energijos sunaudojimas kitiems tikslams negu elektros energijos gamybos p</text:span><text:span text:style-name="T3215">rocesams ir gamybos procesui palaikyti.</text:span></text:p>
      <text:p text:style-name="P3216">Straipsnio pakeitimai:</text:p>
      <text:p text:style-name="Normal"><text:span text:style-name="T3217">Nr.<text:s/></text:span><text:a xlink:href="http://www3.lrs.lt/cgi-bin/preps2?a=425432&amp;b=" office:target-frame-name="_top" xlink:show="replace"><text:span text:style-name="T3218">XI-2024</text:span></text:a><text:span text:style-name="T3219">, 2012-05-22, Žin., 2012, Nr. 63-3165 (2012-06-05)</text:span></text:p>
      <text:p text:style-name="P3220"/>
      <text:p text:style-name="P3221"><text:span text:style-name="T3222">46</text:span><text:span text:style-name="T3223"><text:s/>straipsnis.<text:s/></text:span><text:span text:style-name="T3224">Akcizų už elektros energiją mokėtojai</text:span><text:span text:style-name="T3225"><text:s/></text:span></text:p>
      <text:p text:style-name="P3226"><text:span text:style-name="T3227">Akci</text:span><text:span text:style-name="T3228">zų už elektros energiją mokėtojai yra asmenys, kuriems šio įstatymo 45 straipsnyje nustatytais pagrindais atsiranda prievolė mokėti akcizus.</text:span></text:p>
      <text:p text:style-name="P3229">Straipsnio pakeitimai:</text:p>
      <text:p text:style-name="P3230"><text:span text:style-name="T3231">Nr.<text:s/></text:span><text:a xlink:href="https://www.e-tar.lt/portal/legalAct.html?documentId=174c8d2067e411eca9ac839120d251c4" office:target-frame-name="_top" xlink:show="replace"><text:span text:style-name="T3232">XIV-777</text:span></text:a><text:span text:style-name="T3233">, 2021-12-16, paskelbta TAR 2021-12-28, i. k. 2021-27358</text:span></text:p>
      <text:p text:style-name="Normal"/>
      <text:p text:style-name="P3234"><text:span text:style-name="T3235">47</text:span><text:span text:style-name="T3236"><text:s/>straipsnis.<text:s/></text:span><text:span text:style-name="T3237">Elektros energijai taikomi akcizų tarifai</text:span></text:p>
      <text:p text:style-name="P3238"><text:span text:style-name="T3239">1</text:span><text:span text:style-name="T3240">. Elektros energijai, išskyrus elektros energiją, nurodytą šio straipsnio 2 dalyje, taikomas 1,01 euro už<text:s/></text:span><text:span text:style-name="T3241">elektros energijos megavatvalandę akcizų tarifas.</text:span></text:p>
      <text:p text:style-name="P3242"><text:span text:style-name="T3243">2</text:span><text:span text:style-name="T3244">. Elektros energijai, naudojamai verslo reikmėms, taikomas 0,52 euro už elektros energijos megavatvalandę akcizų tarifas. Šiame įstatyme elektros energijos naudojimas verslo reikmėms suprantamas kaip j</text:span><text:span text:style-name="T3245">os naudojimas asmens, kuris vykdo ekonominę veiklą, kaip ji apibrėžta Pridėtinės vertės mokesčio įstatyme. Asmenys, naudojantys elektros energiją verslo reikmėms, registruojami centrinio mokesčių administratoriaus nustatyta tvarka.</text:span></text:p>
      <text:p text:style-name="P3246">Straipsnio pakeitimai:</text:p>
      <text:p text:style-name="P3247"><text:span text:style-name="T3248">Nr.<text:s/></text:span><text:a xlink:href="https://www.e-tar.lt/portal/legalAct.html?documentId=4f3865304acb11e4a8328599cac64d82" office:target-frame-name="_top" xlink:show="replace"><text:span text:style-name="T3249">XII-1120</text:span></text:a><text:span text:style-name="T3250">, 2014-09-23, paskelbta TAR 2014-10-03, i. k. 2014-13632</text:span></text:p>
      <text:p text:style-name="Normal"/>
      <text:p text:style-name="P3251"><text:span text:style-name="T3252">48</text:span><text:span text:style-name="T3253"><text:s/>straipsnis.<text:s/></text:span><text:span text:style-name="T3254">Atleidimas nuo akcizų</text:span></text:p>
      <text:p text:style-name="P3255"><text:span text:style-name="T3256">1</text:span><text:span text:style-name="T3257">. Nuo akcizų už elektros energiją atleidž</text:span><text:span text:style-name="T3258">iama:</text:span></text:p>
      <text:p text:style-name="P3259"><text:span text:style-name="T3260">1</text:span><text:span text:style-name="T3261">) elektros energija, naudojama visų rūšių elektros energijos gamybos, skirstymo bei perdavimo procesams ir šiems procesams palaikyti, taip pat elektros energijos nuostoliai, susidarę elektros energijos perdavimo ir skirstymo tinkluose;</text:span></text:p>
      <text:p text:style-name="P3262"><text:span text:style-name="T3263">2</text:span><text:span text:style-name="T3264">) elek</text:span><text:span text:style-name="T3265">tros energija, pagaminta naudojant atsinaujinančius energijos išteklius;</text:span></text:p>
      <text:p text:style-name="P3266"><text:span text:style-name="T3267">3</text:span><text:span text:style-name="T3268">) elektros energija, tiekiama buitiniams elektros energijos vartotojams, kaip jie apibrėžti Elektros energetikos įstatyme, taip pat asmenims, kurie pagal Lietuvos Respublikos lab</text:span><text:span text:style-name="T3269">daros ir paramos įstatymą (toliau – Labdaros ir paramos įstatymas) turi paramos gavėjo statusą;</text:span></text:p>
      <text:p text:style-name="P3270">Straipsnio punkto pakeitimai:</text:p>
      <text:p text:style-name="P3271"><text:span text:style-name="T3272">Nr.<text:s/></text:span><text:a xlink:href="https://www.e-tar.lt/portal/legalAct.html?documentId=a55713109e6911e58fd1fc0b9bba68a7" office:target-frame-name="_top" xlink:show="replace"><text:span text:style-name="T3273">XII-2128</text:span></text:a><text:span text:style-name="T3274">, 2015-12-03, paskel</text:span><text:span text:style-name="T3275">bta TAR 2015-12-09, i. k. 2015-19496</text:span></text:p>
      <text:p text:style-name="Normal"/>
      <text:p text:style-name="P3276"><text:span text:style-name="T3277">4</text:span><text:span text:style-name="T3278">) elektros energija, eksportuojama ar tiekiama į kitą valstybę narę;</text:span></text:p>
      <text:p text:style-name="P3279"><text:span text:style-name="T3280">5</text:span><text:span text:style-name="T3281">) elektros energija, parduodama ar kitaip perduodama asmenims, gavusiems vietos mokesčių administratoriaus leidimą įsigyti elektros energij</text:span><text:span text:style-name="T3282">os be akcizų.</text:span></text:p>
      <text:p text:style-name="P3283"><text:span text:style-name="T3284">2</text:span><text:span text:style-name="T3285">. Šio straipsnio 1 dalies 5 punkte nurodytas vietos mokesčių administratoriaus leidimas įsigyti elektros energijos be akcizų išduodamas asmenims:</text:span></text:p>
      <text:p text:style-name="P3286"><text:span text:style-name="T3287">1</text:span><text:span text:style-name="T3288">) naudojantiems elektros energiją cheminės redukcijos tikslu;</text:span></text:p>
      <text:p text:style-name="P3289"><text:span text:style-name="T3290">2</text:span><text:span text:style-name="T3291">) naudojantiems<text:s/></text:span><text:span text:style-name="T3292">elektros energiją elektrolizės ir metalurgijos procesams;</text:span></text:p>
      <text:p text:style-name="P3293"><text:span text:style-name="T3294">3</text:span><text:span text:style-name="T3295">) naudojantiems elektros energiją gamybos procesams, kai jos pirkimo kaina (o tais atvejais, kai ją gamina tas pats asmuo, – gamybos savikaina) sudaro daugiau kaip 50 procentų gaminamo produkto</text:span><text:span text:style-name="T3296"><text:s/>vieneto savikainos.</text:span></text:p>
      <text:p text:style-name="P3297"><text:span text:style-name="T3298">3</text:span><text:span text:style-name="T3299">. Šio straipsnio 2 dalyje nurodytų leidimų išdavimo taisykles, taip pat dokumentus, kurie turi būti pateikti norint gauti leidimą, nustato centrinis mokesčių administratorius.<text:s/></text:span></text:p>
      <text:p text:style-name="P3300"><text:span text:style-name="T3301">4</text:span><text:span text:style-name="T3302">. Tais atvejais, kai akcizai už elektros energ</text:span><text:span text:style-name="T3303">iją, kuri vadovaujantis šio straipsnio nuostatomis yra atleidžiama nuo akcizų, yra sumokėti, jie grąžinami Vyriausybės ar jos įgaliotos institucijos nustatyta tvarka.</text:span></text:p>
      <text:p text:style-name="P3304"/>
      <text:p text:style-name="P3305"><text:span text:style-name="T3306">49</text:span><text:span text:style-name="T3307"><text:s/>straipsnis.<text:s/></text:span><text:span text:style-name="T3308">Akcizų už elektros energiją nurodymas prekių pardavimo dokumentuose</text:span></text:p>
      <text:p text:style-name="P3309"><text:span text:style-name="T3310">Vyriausybės ar jos įgaliotos institucijos nustatytais atvejais pardavimo dokumentuose turi būti nurodyta už elektros energiją apskaičiuota akcizų suma.</text:span></text:p>
      <text:p text:style-name="P3311"/>
      <text:p text:style-name="P3312"><text:span text:style-name="T3313">50</text:span><text:span text:style-name="T3314"><text:s/>straipsnis.<text:s/></text:span><text:span text:style-name="T3315">Akcizų už elektros energiją deklaracijos pateikimas ir mokesčio sumokėjimas</text:span></text:p>
      <text:p text:style-name="P3316"><text:span text:style-name="T3317">1</text:span><text:span text:style-name="T3318">. Akcizų už elektros energiją mokestinis laikotarpis yra kalendorinis mėnuo. Jam pasibaigus iki kito mėnesio 15 dienos</text:span><text:span text:style-name="T3319"><text:s/></text:span><text:span text:style-name="T3320">asmuo, kuriam šio įstatymo 45 straipsnio 1 dalies 1, 2 ir 4 punktuose nustatytais pagrindais atsiranda prievolė mokėti akcizus, privalo</text:span><text:span text:style-name="T3321"><text:s/>vietos mokesčių administratoriui, kurio veiklos teritorijoje jis registruotas, pateikti akcizų už elektros energiją deklaraciją. Deklaracijos formą ir pildymo taisykles nustato centrinis mokesčių administratorius. Joje privalo būti deklaruota akcizų suma,</text:span><text:span text:style-name="T3322"><text:s/>apskaičiuota už elektros energiją, už kurią prievolė mokėti akcizus šio įstatymo 45 straipsnyje nustatyta tvarka atsirado tą mokestinį laikotarpį. Akcizai privalo būti sumokėti iki šioje dalyje nustatyto deklaracijos pateikimo termino pabaigos.</text:span></text:p>
      <text:p text:style-name="P3323"><text:span text:style-name="T3324">2</text:span><text:span text:style-name="T3325">. Jei</text:span><text:span text:style-name="T3326">gu asmuo netenka licencijuoto asmens ar elektros energijos gamintojo statuso, jis privalo šio straipsnio 1 dalyje nustatytais terminais pateikti vietos mokesčių administratoriui, kurio veiklos teritorijoje jis registruotas, akcizų už elektros energiją dekl</text:span><text:span text:style-name="T3327">araciją. Joje turi būti deklaruoti akcizai už visą įsigytą ar sunaudotą savoms reikmėms elektros energijos kiekį, už kurį dar nesumokėti akcizai, ir juos sumokėti iki šio straipsnio 1 dalyje nustatyto deklaracijos pateikimo termino pabaigos.</text:span></text:p>
      <text:p text:style-name="P3328"><text:span text:style-name="T3329">3</text:span><text:span text:style-name="T3330">. Už neli</text:span><text:span text:style-name="T3331">cencijuoto asmens importuotą elektros energiją akcizai sumokami Vyriausybės ar jos įgaliotos institucijos nustatyta tvarka.</text:span></text:p>
      <text:p text:style-name="P3332"/>
      <text:p text:style-name="P3333"><text:span text:style-name="T3334">PENKTASIS</text:span><text:span text:style-name="T3335"><text:s/>SKIRSNIS</text:span></text:p>
      <text:p text:style-name="P3336"><text:span text:style-name="T3337">AKMENS ANGLIŲ, KOKSO, LIGNITO IR ŠILDYMUI SKIRTŲ DURPIŲ APMOKESTINIMAS</text:span></text:p>
      <text:p text:style-name="P3338"/>
      <text:p text:style-name="P3339"><text:span text:style-name="T3340">51</text:span><text:span text:style-name="T3341"><text:s/>straipsnis.<text:s/></text:span><text:span text:style-name="T3342">Prievolė<text:s/></text:span><text:span text:style-name="T3343">mokėti akcizus už akmens anglis, koksą, lignitą ir šildymui skirtas durpes</text:span></text:p>
      <text:p text:style-name="P3344"><text:span text:style-name="T3345">1</text:span><text:span text:style-name="T3346">. Prievolė mokėti akcizus už akmens anglis, koksą, lignitą ir šildymui skirtas durpes</text:span><text:span text:style-name="T3347"><text:s/></text:span><text:span text:style-name="T3348">atsiranda, kai jie:</text:span></text:p>
      <text:p text:style-name="P3349"><text:span text:style-name="T3350">1</text:span><text:span text:style-name="T3351">) parduodami ar kitaip perduodami asmeniui, kuris nėra centrinio mo</text:span><text:span text:style-name="T3352">kesčių administratoriaus nustatyta tvarka registruotas akmens anglių, kokso, lignito ir (arba) šildymui skirtų durpių tiekėjas (toliau – registruotas akmens anglių, kokso, lignito ir (arba) šildymui skirtų durpių tiekėjas), arba</text:span></text:p>
      <text:p text:style-name="P3353"><text:span text:style-name="T3354">2</text:span><text:span text:style-name="T3355">) iš kitos valstybės n</text:span><text:span text:style-name="T3356">arės gaunami asmens, kuris nėra registruotas akmens anglių, kokso, lignito ir (arba) šildymui skirtų durpių tiekėjas, arba</text:span></text:p>
      <text:p text:style-name="P3357"><text:span text:style-name="T3358">3</text:span><text:span text:style-name="T3359">) importuojami asmens, kuris nėra registruotas akmens anglių, kokso, lignito ir (arba) šildymui skirtų durpių tiekėjas, arba</text:span></text:p>
      <text:p text:style-name="P3360"><text:span text:style-name="T3361">4</text:span><text:span text:style-name="T3362">) suvartojami registruoto akmens anglių, kokso, lignito ir (arba) šildymui skirtų durpių tiekėjo savoms reikmėms.</text:span></text:p>
      <text:p text:style-name="P3363"><text:span text:style-name="T3364">2</text:span><text:span text:style-name="T3365">. Akmens anglių, kokso, lignito ir (arba) šildymui skirtų durpių tiekėjų registravimo ir išregistravimo tvarką nustato centrinis moke</text:span><text:span text:style-name="T3366">sčių administratorius.</text:span></text:p>
      <text:p text:style-name="P3367"/>
      <text:p text:style-name="P3368"><text:span text:style-name="T3369">52</text:span><text:span text:style-name="T3370"><text:s/>straipsnis.</text:span><text:span text:style-name="T3371"><text:s/></text:span><text:span text:style-name="T3372">Akcizų už akmens anglis, koksą, lignitą, šildymui skirtas durpes mokėtojai</text:span></text:p>
      <text:p text:style-name="P3373"><text:span text:style-name="T3374">Akcizų už akmens anglis, koksą, lignitą ir (arba) šildymui skirtas durpes mokėtojai yra registruoti akmens anglių, kokso, lignito ir<text:s/></text:span><text:span text:style-name="T3375">(arba) šildymui skirtų durpių tiekėjai, importuotojai (kiti negu registruoti akmens anglių, kokso, lignito ir (arba) šildymui skirtų durpių tiekėjai), taip pat kiti asmenys, kurie nėra registruoti akmens anglių, kokso, lignito ir (arba) šildymui skirtų dur</text:span><text:span text:style-name="T3376">pių tiekėjai,</text:span><text:span text:style-name="T3377"><text:s/></text:span><text:span text:style-name="T3378">jeigu jie gavo akmens anglių, kokso, lignito ir (arba) šildymui skirtų durpių iš kitos valstybės narės.</text:span></text:p>
      <text:p text:style-name="P3379"/>
      <text:p text:style-name="P3380"><text:span text:style-name="T3381">53</text:span><text:span text:style-name="T3382"><text:s/></text:span><text:span text:style-name="T3383">straipsnis.<text:s/></text:span><text:span text:style-name="T3384">Akmens anglims</text:span><text:span text:style-name="T3385">, koksui, lignitui ir šildymui skirtoms durpėms</text:span><text:span text:style-name="T3386"><text:s/>taikomi</text:span><text:span text:style-name="T3387"><text:s/></text:span><text:span text:style-name="T3388">akcizų tarifai</text:span></text:p>
      <text:p text:style-name="P3389"><text:span text:style-name="T3390">1</text:span><text:span text:style-name="T3391">. Akmens anglims taikomas<text:s/></text:span><text:span text:style-name="T3392">7,53 euro už toną produkto akcizų tarifas.</text:span></text:p>
      <text:p text:style-name="P3393"><text:span text:style-name="T3394">2</text:span><text:span text:style-name="T3395">. Koksui ir lignitui taikomas 8,98 euro už toną produkto akcizų tarifas.</text:span></text:p>
      <text:p text:style-name="P3396"><text:span text:style-name="T3397">3</text:span><text:span text:style-name="T3398">. Šildymui skirtoms durpėms taikomas 10 eurų už toną produkto akcizų tarifas.</text:span></text:p>
      <text:p text:style-name="P3399"/>
      <text:p text:style-name="P3400"><text:span text:style-name="T3401">54</text:span><text:span text:style-name="T3402"><text:s/>straipsnis.<text:s/></text:span><text:span text:style-name="T3403">Atleidimas nuo akcizų</text:span></text:p>
      <text:p text:style-name="P3404"><text:span text:style-name="T3405">1</text:span><text:span text:style-name="T3406">.<text:s/></text:span><text:span text:style-name="T3407">Nuo akcizų atleidžiami a</text:span><text:span text:style-name="T3408">kmens anglys</text:span><text:span text:style-name="T3409">, koksas, lignitas ir šildymui skirtos durpės</text:span><text:span text:style-name="T3410">:</text:span></text:p>
      <text:p text:style-name="P3411"><text:span text:style-name="T3412">1</text:span><text:span text:style-name="T3413">) išgabenami į kitą valstybę narę;</text:span></text:p>
      <text:p text:style-name="P3414"><text:span text:style-name="T3415">2</text:span><text:span text:style-name="T3416">) eksportuojami.</text:span></text:p>
      <text:p text:style-name="P3417"><text:span text:style-name="T3418">2</text:span><text:span text:style-name="T3419">. Tais atvejais, kai akcizai už a</text:span><text:span text:style-name="T3420">kmens anglis</text:span><text:span text:style-name="T3421">, koksą, lignitą ir šildymui skirtas durpes</text:span><text:span text:style-name="T3422">, kurie vadovaujan</text:span><text:span text:style-name="T3423">tis šio straipsnio 1 dalies nuostatomis yra atleidžiami nuo akcizų, yra sumokėti, jie grąžinami Vyriausybės ar jos įgaliotos institucijos nustatyta tvarka.</text:span></text:p>
      <text:p text:style-name="P3424"/>
      <text:p text:style-name="P3425"><text:span text:style-name="T3426">55</text:span><text:span text:style-name="T3427"><text:s/>straipsnis.<text:s/></text:span><text:span text:style-name="T3428">Akcizų už akmens anglis, koksą, lignitą, šildymui skirtas durpes deklaracijos<text:s/></text:span><text:span text:style-name="T3429">pateikimas ir mokesčio sumokėjimas</text:span></text:p>
      <text:p text:style-name="P3430"><text:span text:style-name="T3431">1</text:span><text:span text:style-name="T3432">. Akcizų už akmens anglis, koksą, lignitą, šildymui skirtas durpes mokestinis laikotarpis yra kalendorinis mėnuo. Jam pasibaigus iki kito mėnesio 15 dienos registruotas akmens anglių, kokso, lignito ir (arba) šildymu</text:span><text:span text:style-name="T3433">i skirtų durpių tiekėjas, taip pat kitas asmuo, kuris nėra registruotas akmens anglių, kokso, lignito ir (arba) šildymui skirtų durpių tiekėjas, gavęs iš kitos valstybės narės akmens anglių, kokso, lignito ir (arba) šildymui skirtų durpių, privalo vietos m</text:span><text:span text:style-name="T3434">okesčių administratoriui, kurio veiklos teritorijoje jis registruotas<text:s/></text:span><text:span text:style-name="T3435">mokesčių mokėtoju</text:span><text:span text:style-name="T3436">, pateikti akcizų už akmens anglis, koksą, lignitą, šildymui skirtas durpes deklaraciją. Deklaracijos formą ir užpildymo taisykles nustato centrinis mokesčių administrat</text:span><text:span text:style-name="T3437">orius. Joje privalo būti deklaruota akcizų suma, apskaičiuota už akmens anglis, koksą, lignitą ir (arba) šildymui skirtas durpes, už kuriuos šio įstatymo 51 straipsnio 1 dalyje nustatyta tvarka prievolė sumokėti akcizus atsirado tą mokestinį laikotarpį. Ak</text:span><text:span text:style-name="T3438">cizai sumokami iki šioje dalyje nustatyto deklaracijos pateikimo termino pabaigos.</text:span></text:p>
      <text:p text:style-name="P3439"><text:span text:style-name="T3440">2</text:span><text:span text:style-name="T3441">. Jeigu asmuo netenka registruoto akmens anglių, kokso, lignito ir (arba) šildymui skirtų durpių tiekėjo statuso, jis privalo šio straipsnio 1 dalyje nustatytais termin</text:span><text:span text:style-name="T3442">ais pateikti vietos mokesčių administratoriui, kurio veiklos teritorijoje jis registruotas<text:s/></text:span><text:span text:style-name="T3443">mokesčių mokėtoju</text:span><text:span text:style-name="T3444">, akcizų už akmens anglis, koksą, lignitą, šildymui skirtas durpes deklaraciją. Joje turi būti deklaruoti akcizai už visą įsigytą akmens anglių, kok</text:span><text:span text:style-name="T3445">so, lignito, šildymui skirtų durpių kiekį, už kurį dar nesumokėti akcizai, ir juos sumokėti iki šioje dalyje nustatyto deklaracijos pateikimo termino pabaigos.</text:span></text:p>
      <text:p text:style-name="P3446"><text:span text:style-name="T3447">3</text:span><text:span text:style-name="T3448">. Už asmens, kuris nėra registruotas akmens anglių, kokso, lignito ir (arba) šildymui skirt</text:span><text:span text:style-name="T3449">ų durpių tiekėjas, importuotas akmens anglis, koksą, lignitą ir (arba) šildymui skirtas durpes akcizai mokami tokiais pačiais terminais ir tvarka, kaip būtų mokami importo muitai už šiuos produktus (jeigu jie šiems produktams būtų nustatyti), kaip tai nust</text:span><text:span text:style-name="T3450">atyta Sąjungos muitinės kodekse, jį papildančiuose ir įgyvendinančiuose Europos Sąjungos teisės aktuose.</text:span><text:s/></text:p>
      <text:p text:style-name="P3451">Skirsnio pakeitimai:</text:p>
      <text:p text:style-name="P3452"><text:span text:style-name="T3453">Nr.<text:s/></text:span><text:a xlink:href="https://www.e-tar.lt/portal/legalAct.html?documentId=ff115820f64011ed9978886e85107ab2" office:target-frame-name="_top" xlink:show="replace"><text:span text:style-name="T3454">XIV-1933</text:span></text:a><text:span text:style-name="T3455">, 2023-05-09,<text:s/></text:span><text:span text:style-name="T3456">paskelbta TAR 2023-05-19, i. k. 2023-09520</text:span></text:p>
      <text:p text:style-name="Normal"/>
      <text:p text:style-name="P3457"><text:span text:style-name="T3458">ŠEŠTASIS</text:span><text:span text:style-name="T3459"><text:s/>SKIRSNIS</text:span></text:p>
      <text:p text:style-name="P3460"><text:span text:style-name="T3461">GAMTINIŲ DUJŲ APMOKESTINIMAS</text:span></text:p>
      <text:p text:style-name="P3462"/>
      <text:p text:style-name="P3463"><text:span text:style-name="T3464">57</text:span><text:span text:style-name="T3465"><text:s/>straipsnis.<text:s/></text:span><text:span text:style-name="T3466">Prievolė mokėti akcizus už gamtines dujas</text:span></text:p>
      <text:p text:style-name="P3467"><text:span text:style-name="T3468">Prievolė mokėti akcizus už gamtines dujas atsiranda, kai:</text:span></text:p>
      <text:p text:style-name="P3469"><text:span text:style-name="T3470">1</text:span><text:span text:style-name="T3471">) gamtinės dujos, kurių tiekimas<text:s/></text:span><text:span text:style-name="T3472">vyksta ne gamtinių dujų perdavimo sistemos virtualiame prekybos taške, kuriame prekiaujama gamtinėmis dujomis, parduodamos ar kitaip perduodamos naudoti kaip variklių degalai ar šildymui skirtas kuras arba</text:span></text:p>
      <text:p text:style-name="P3473"><text:span text:style-name="T3474">2</text:span><text:span text:style-name="T3475">) gamtinės dujos, kurių tiekimas vyksta gamti</text:span><text:span text:style-name="T3476">nių dujų perdavimo sistemos virtualiame prekybos taške, kuriame prekiaujama gamtinėmis dujomis, asmens, kuriam šios dujos parduotos ar kitaip perduotos, naudojamos kaip variklių degalai ar šildymui skirtas kuras, arba</text:span></text:p>
      <text:p text:style-name="P3477"><text:span text:style-name="T3478">3</text:span><text:span text:style-name="T3479">) gamtinės dujos naudojamos kaip<text:s/></text:span><text:span text:style-name="T3480">variklių degalai ar šildymui skirtas kuras ir už jas akcizai dar nesumokėti.</text:span></text:p>
      <text:p text:style-name="P3481">Straipsnio pakeitimai:</text:p>
      <text:p text:style-name="P3482"><text:span text:style-name="T3483">Nr.<text:s/></text:span><text:a xlink:href="https://www.e-tar.lt/portal/legalAct.html?documentId=a55713109e6911e58fd1fc0b9bba68a7" office:target-frame-name="_top" xlink:show="replace"><text:span text:style-name="T3484">XII-2128</text:span></text:a><text:span text:style-name="T3485">, 2015-12-03, paskelbta TAR 2015-12-09, i.</text:span><text:span text:style-name="T3486"><text:s/>k. 2015-19496</text:span></text:p>
      <text:p text:style-name="Normal"/>
      <text:p text:style-name="P3487"><text:span text:style-name="T3488">58</text:span><text:span text:style-name="T3489"><text:s/>straipsnis.<text:s/></text:span><text:span text:style-name="T3490">Akcizų už gamtines dujas mokėtojai</text:span></text:p>
      <text:p text:style-name="P3491"><text:span text:style-name="T3492">1</text:span><text:span text:style-name="T3493">. Šio įstatymo 57 straipsnio 1 punkte nurodytu atveju prievolė mokėti akcizus tenka asmeniui, kuris gamtines dujas ne gamtinių dujų perdavimo sistemos virtualiame prekybos taške, ku</text:span><text:span text:style-name="T3494">riame prekiaujama gamtinėmis dujomis, parduoda ar kitaip perduoda naudoti kaip variklių degalus ar šildymui skirtą kurą.</text:span></text:p>
      <text:p text:style-name="P3495"><text:span text:style-name="T3496">2</text:span><text:span text:style-name="T3497">. Šio įstatymo 57 straipsnio 2 punkte nurodytu atveju prievolė mokėti akcizus tenka asmeniui, kuris gamtines dujas, jam parduotas<text:s/></text:span><text:span text:style-name="T3498">ar kitaip perduotas gamtinių dujų perdavimo sistemos virtualiame prekybos taške, kuriame prekiaujama gamtinėmis dujomis, naudoja kaip variklių degalus ar šildymui skirtą kurą.</text:span></text:p>
      <text:p text:style-name="P3499"><text:span text:style-name="T3500">3</text:span><text:span text:style-name="T3501">. Šio įstatymo 57 straipsnio 3 punkte nurodytu atveju prievolė mokėti akciz</text:span><text:span text:style-name="T3502">us tenka asmeniui, kuris gamtines dujas, už kurias akcizai dar nesumokėti, naudoja kaip variklių degalus ar šildymui skirtą kurą.</text:span></text:p>
      <text:p text:style-name="P3503">Straipsnio pakeitimai:</text:p>
      <text:p text:style-name="P3504"><text:span text:style-name="T3505">Nr.<text:s/></text:span><text:a xlink:href="https://www.e-tar.lt/portal/legalAct.html?documentId=a55713109e6911e58fd1fc0b9bba68a7" office:target-frame-name="_top" xlink:show="replace"><text:span text:style-name="T3506">XII-2128</text:span></text:a><text:span text:style-name="T3507">, 2015-12-03, paskelbta TAR 2015-12-09, i. k. 2015-19496</text:span></text:p>
      <text:p text:style-name="Normal"/>
      <text:p text:style-name="P3508"><text:span text:style-name="T3509">58</text:span><text:span text:style-name="T3510">1</text:span><text:span text:style-name="T3511"><text:s/></text:span><text:span text:style-name="T3512">straipsnis.</text:span><text:span text:style-name="T3513"><text:s/></text:span><text:span text:style-name="T3514">Gamtinių dujų atleidimas nuo akcizų</text:span></text:p>
      <text:p text:style-name="P3515"><text:span text:style-name="T3516">1</text:span><text:span text:style-name="T3517">. Nuo akcizų už gamtines dujas atleidžiamos:</text:span></text:p>
      <text:p text:style-name="P3518"><text:span text:style-name="T3519">1</text:span><text:span text:style-name="T3520">) eksportuojamos gamtinės dujos;</text:span></text:p>
      <text:p text:style-name="P3521"><text:span text:style-name="T3522">2</text:span><text:span text:style-name="T3523">) į kitą valstybę narę tiekiamos gamtinės<text:s/></text:span><text:span text:style-name="T3524">dujos;</text:span></text:p>
      <text:p text:style-name="P3525"><text:span text:style-name="T3526">3</text:span><text:span text:style-name="T3527">) gamtinės dujos, naudojamos kaip variklių degalai, išskyrus naudojamas stacionariose įrangose;</text:span><text:s/></text:p>
      <text:p text:style-name="P3528">Straipsnio punkto pakeitimai:</text:p>
      <text:p text:style-name="P3529"><text:span text:style-name="T3530">Nr.<text:s/></text:span><text:a xlink:href="https://www.e-tar.lt/portal/legalAct.html?documentId=ff115820f64011ed9978886e85107ab2" office:target-frame-name="_top" xlink:show="replace"><text:span text:style-name="T3531">XIV-1933</text:span></text:a><text:span text:style-name="T3532">, 2023-</text:span><text:span text:style-name="T3533">05-09, paskelbta TAR 2023-05-19, i. k. 2023-09520</text:span></text:p>
      <text:p text:style-name="Normal"/>
      <text:p text:style-name="P3534"><text:span text:style-name="T3535">4</text:span><text:span text:style-name="T3536">) buitiniams gamtinių dujų vartotojams, kaip jie apibrėžti Gamtinių dujų įstatyme, taip pat asmenims, kurie pagal Labdaros ir paramos įstatymą turi paramos gavėjo statusą, tiekiamos gamtinės dujos;</text:span></text:p>
      <text:p text:style-name="P3537"><text:span text:style-name="T3538">5</text:span><text:span text:style-name="T3539">) gamtinės dujos, naudojamos technologinėms reikmėms gamtinių dujų perdavimo ir skirstymo tinkluose ir gamtinių dujų skystinimo bei suskystintų gamtinių dujų pakartotinio dujinimo procesų metu;</text:span><text:s/></text:p>
      <text:p text:style-name="P3540">Straipsnio punkto pakeitimai:</text:p>
      <text:p text:style-name="P3541"><text:span text:style-name="T3542">Nr.<text:s/></text:span><text:a xlink:href="https://www.e-tar.lt/portal/legalAct.html?documentId=16556a60cad911e7910a89ac20768b0f" office:target-frame-name="_top" xlink:show="replace"><text:span text:style-name="T3543">XIII-711</text:span></text:a><text:span text:style-name="T3544">, 2017-11-07, paskelbta TAR 2017-11-16, i. k. 2017-18146</text:span></text:p>
      <text:p text:style-name="Normal"/>
      <text:p text:style-name="P3545"><text:span text:style-name="T3546">6</text:span><text:span text:style-name="T3547">) gamtinės dujos, naudojamos mišriai šilumos ir elektros energijos gamybai.</text:span></text:p>
      <text:p text:style-name="P3548"><text:span text:style-name="T3549">2</text:span><text:span text:style-name="T3550">. Tais</text:span><text:span text:style-name="T3551"><text:s/>atvejais, kai asmuo gamtines dujas, už kurias šio įstatymo nustatyta tvarka buvo sumokėti akcizai, panaudoja šio straipsnio 1 dalyje nurodytais būdais, akcizai grąžinami Mokesčių administravimo įstatymo nustatyta tvarka, reglamentuojančia mokesčių permoko</text:span><text:span text:style-name="T3552">s grąžinimą.</text:span><text:s/></text:p>
      <text:p text:style-name="P3553">Įstatymas papildytas straipsniu:</text:p>
      <text:p text:style-name="P3554"><text:span text:style-name="T3555">Nr.<text:s/></text:span><text:a xlink:href="http://www3.lrs.lt/cgi-bin/preps2?a=388056&amp;b=" office:target-frame-name="_top" xlink:show="replace"><text:span text:style-name="T3556">XI-1185</text:span></text:a><text:span text:style-name="T3557">, 2010-11-30, Žin., 2010, Nr. 148-7560 (2010-12-18)</text:span></text:p>
      <text:p text:style-name="P3558">Straipsnio pakeitimai:</text:p>
      <text:p text:style-name="P3559"><text:span text:style-name="T3560">Nr.<text:s/></text:span><text:a xlink:href="https://www.e-tar.lt/portal/legalAct.html?documentId=a55713109e6911e58fd1fc0b9bba68a7" office:target-frame-name="_top" xlink:show="replace"><text:span text:style-name="T3561">XII-2128</text:span></text:a><text:span text:style-name="T3562">, 2015-12-03, paskelbta TAR 2015-12-09, i. k. 2015-19496</text:span></text:p>
      <text:p text:style-name="P3563"><text:span text:style-name="T3564">Nr.<text:s/></text:span><text:a xlink:href="https://www.e-tar.lt/portal/legalAct.html?documentId=24db1b90dfea11e7b3f0a470b0373cb2" office:target-frame-name="_top" xlink:show="replace"><text:span text:style-name="T3565">XIII-814</text:span></text:a><text:span text:style-name="T3566">, 2017-12-05, paskelbta TAR 2017-12-13</text:span><text:span text:style-name="T3567">, i. k. 2017-20008</text:span></text:p>
      <text:p text:style-name="Normal"/>
      <text:p text:style-name="P3568"><text:span text:style-name="T3569">59</text:span><text:span text:style-name="T3570"><text:s/>straipsnis.<text:s/></text:span><text:span text:style-name="T3571">Gamtinėms dujoms taikomi akcizų tarifai</text:span></text:p>
      <text:p text:style-name="P3572"><text:span text:style-name="T3573">1</text:span><text:span text:style-name="T3574">. Gamtinėms dujoms,<text:s/></text:span><text:span text:style-name="T3575">išskyrus šio straipsnio 2 ir 3 dalyse nurodytas gamtines dujas</text:span><text:span text:style-name="T3576">, taikomas 23,60 euro už vieną megavatvalandę produkto akcizų tarifas.</text:span><text:s/></text:p>
      <text:p text:style-name="P3577">Straipsnio dalies<text:s/>pakeitimai:</text:p>
      <text:p text:style-name="P3578"><text:span text:style-name="T3579">Nr.<text:s/></text:span><text:a xlink:href="https://www.e-tar.lt/portal/legalAct.html?documentId=24db1b90dfea11e7b3f0a470b0373cb2" office:target-frame-name="_top" xlink:show="replace"><text:span text:style-name="T3580">XIII-814</text:span></text:a><text:span text:style-name="T3581">, 2017-12-05, paskelbta TAR 2017-12-13, i. k. 2017-20008</text:span></text:p>
      <text:p text:style-name="Normal"/>
      <text:p text:style-name="P3582"><text:span text:style-name="T3583">2</text:span><text:span text:style-name="T3584">. Gamtinėms dujoms, kurios naudojamos kaip šildymui skirtas kuras, išsk</text:span><text:span text:style-name="T3585">yrus šio straipsnio 3 dalyje nurodytą atvejį, taikomas 1,08 euro už vieną megavatvalandę produkto akcizų tarifas.</text:span></text:p>
      <text:p text:style-name="P3586"><text:span text:style-name="T3587">3</text:span><text:span text:style-name="T3588">. Gamtinėms dujoms, kurios naudojamos kaip šildymui skirtas kuras verslo reikmėms, taikomas 0,54 euro už vieną megavatvalandę produkto ak</text:span><text:span text:style-name="T3589">cizų tarifas. Šiame įstatyme gamtinių dujų kaip šildymui skirto kuro naudojimas verslo reikmėms suprantamas kaip jų naudojimas asmens, kuris vykdo ekonominę veiklą, kaip ji apibrėžta Pridėtinės vertės mokesčio įstatyme.</text:span></text:p>
      <text:p text:style-name="P3590">Straipsnio pakeitimai:</text:p>
      <text:p text:style-name="P3591"><text:span text:style-name="T3592">Nr.<text:s/></text:span><text:a xlink:href="https://www.e-tar.lt/portal/legalAct.html?documentId=4f3865304acb11e4a8328599cac64d82" office:target-frame-name="_top" xlink:show="replace"><text:span text:style-name="T3593">XII-1120</text:span></text:a><text:span text:style-name="T3594">, 2014-09-23, paskelbta TAR 2014-10-03, i. k. 2014-13632</text:span></text:p>
      <text:p text:style-name="P3595"><text:span text:style-name="T3596">Nr.<text:s/></text:span><text:a xlink:href="https://www.e-tar.lt/portal/legalAct.html?documentId=a55713109e6911e58fd1fc0b9bba68a7" office:target-frame-name="_top" xlink:show="replace"><text:span text:style-name="T3597">XII-2128</text:span></text:a><text:span text:style-name="T3598">, 2015-12-03, paskelbta TAR 2015-12-09, i. k. 2015-19496</text:span></text:p>
      <text:p text:style-name="Normal"/>
      <text:p text:style-name="P3599"><text:span text:style-name="T3600">60</text:span><text:span text:style-name="T3601"><text:s/>straipsnis.<text:s/></text:span><text:span text:style-name="T3602">Akcizų už gamtines dujas deklaracijos pateikimas ir mokesčio sumokėjimas</text:span></text:p>
      <text:p text:style-name="P3603"><text:span text:style-name="T3604">1</text:span><text:span text:style-name="T3605">. Akcizų už gamtines dujas mokestinis laikotarpis yra kalendorinis mėnuo. Jam pasibaigus, i</text:span><text:span text:style-name="T3606">ki kito mėnesio 15 dienos asmuo, kuriam šio įstatymo 57 straipsnyje nustatytais pagrindais atsiranda prievolė mokėti akcizus, privalo vietos mokesčių administratoriui, kurio veiklos teritorijoje jis registruotas mokesčių mokėtoju, pateikti akcizų už gamtin</text:span><text:span text:style-name="T3607">es dujas deklaraciją, kurioje privalo būti deklaruota akcizų suma, apskaičiuota už gamtines dujas, už kurias šio įstatymo 57 straipsnyje nustatytais pagrindais atsirado prievolė tą mokestinį laikotarpį sumokėti akcizus. Deklaracijos formą ir jos užpildymo<text:s/></text:span><text:span text:style-name="T3608">taisykles nustato centrinis mokesčių administratorius.</text:span></text:p>
      <text:p text:style-name="P3609"><text:span text:style-name="T3610">2</text:span><text:span text:style-name="T3611">. Akcizai sumokami iki šio straipsnio 1 dalyje nustatyto deklaracijos pateikimo termino pabaigos.</text:span></text:p>
      <text:p text:style-name="P3612">Straipsnio pakeitimai:</text:p>
      <text:p text:style-name="P3613"><text:span text:style-name="T3614">Nr.<text:s/></text:span><text:a xlink:href="https://www.e-tar.lt/portal/legalAct.html?documentId=a55713109e6911e58fd1fc0b9bba68a7" office:target-frame-name="_top" xlink:show="replace"><text:span text:style-name="T3615">XII-2128</text:span></text:a><text:span text:style-name="T3616">, 2015-12-03, paskelbta TAR 2015-12-09, i. k. 2015-19496</text:span></text:p>
      <text:p text:style-name="Normal"/>
      <text:p text:style-name="P3617"><text:span text:style-name="T3618">SEPTINTASIS</text:span><text:span text:style-name="T3619"><text:s/>SKIRSNIS</text:span></text:p>
      <text:p text:style-name="P3620"><text:span text:style-name="T3621">KAITINAMOJO TABAKO PRODUKTŲ IR ELEKTRONINIŲ CIGAREČIŲ SKYSČIO APMOK</text:span><text:span text:style-name="T3622">ESTINIMAS AKCIZAIS</text:span></text:p>
      <text:p text:style-name="P3623"/>
      <text:p text:style-name="P3624"><text:span text:style-name="T3625">61</text:span><text:span text:style-name="T3626"><text:s/>straipsnis.<text:s/></text:span><text:span text:style-name="T3627">Prievolė mokėti akcizus už kaitinamojo tabako produktus<text:s/></text:span></text:p>
      <text:p text:style-name="P3628"><text:span text:style-name="T3629">1</text:span><text:span text:style-name="T3630">.<text:s/></text:span><text:span text:style-name="T3631">Prievolė mokėti akcizus atsiranda už šiuos kaitinamojo tabako produktus:<text:s/></text:span><text:span text:style-name="T3632">:</text:span></text:p>
      <text:p text:style-name="P3633">Pakeistas straipsnio dalies pavadinimas:</text:p>
      <text:p text:style-name="P3634"><text:span text:style-name="T3635">Nr.<text:s/></text:span><text:a xlink:href="https://www.e-tar.lt/portal/legalAct.html?documentId=77994ef01cac11eabe008ea93139d588" office:target-frame-name="_top" xlink:show="replace"><text:span text:style-name="T3636">XIII-2581</text:span></text:a><text:span text:style-name="T3637">, 2019-12-03, paskelbta TAR 2019-12-12, i. k. 2019-20017</text:span></text:p>
      <text:p text:style-name="Normal"/>
      <text:p text:style-name="P3638"><text:span text:style-name="T3639">1</text:span><text:span text:style-name="T3640">) už kaitinamojo tabako produktus, kuriems Lietuvos Respublikoje panaikinamas akcizų mokėjimo laikino atidėjimo režimas</text:span><text:span text:style-name="T3641"><text:s/></text:span><text:span text:style-name="T3642">(t. y. už iš akcizais apmokestinamų prekių sandėlio išgabentus kaitinamojo tabako produktus, kuriems netaikomas akcizų mokėjimo laikino atidėjimo režimas, už kaitinamojo tabako produktus, pristatytus į akcizais apmokestinamų prekių sandėlio savininko, gau</text:span><text:span text:style-name="T3643">nančio kaitinamojo tabako produktus, nurodytą tiesioginio pristatymo vietą</text:span><text:span text:style-name="T3644">).<text:s/></text:span><text:span text:style-name="T3645">Šio punkto nuostatos taikomos ir tiems kaitinamojo tabako produktams, kuriems akcizų mokėjimo laikino atidėjimo režimas panaikinamas pažeidžiant teisės aktų nustatytus reikalavimu</text:span><text:span text:style-name="T3646">s,</text:span><text:span text:style-name="T3647"><text:s/>arba</text:span></text:p>
      <text:p text:style-name="P3648"><text:span text:style-name="T3649">2</text:span><text:span text:style-name="T3650">) už kaitinamojo tabako produktus,<text:s/></text:span><text:span text:style-name="T3651">prarastus Lietuvos Respublikos akcizais apmokestinamų prekių sandėlyje, už Lietuvos Respublikoje gabenimo metu prarastus kaitinamojo tabako produktus, taip pat už dėl Lietuvos Respublikoje įvykusių ar nustaty</text:span><text:span text:style-name="T3652">tų (jei nėra įrodymų, kad šie pažeidimai įvyko kitoje valstybėje narėje) gabenimo pažeidimų nepristatytus į paskirties vietą kaitinamojo tabako produktus. Kaitinamojo tabako gabenimo pažeidimu laikomi atvejai, kai kaitinamojo tabako produktų gavimas nėra p</text:span><text:span text:style-name="T3653">atvirtinamas vadovaujantis šio įstatymo 14 straipsnio 3 dalies nuostatomis. Kaitinamojo tabako produktų gabenimo pažeidimu nelaikoma ir akcizai neskaičiuojami už prarastą kaitinamojo tabako produktų kiekį, neviršijantį Vyriausybės ar jos įgaliotos instituc</text:span><text:span text:style-name="T3654">ijos nustatytų natūralios netekties normų, taip pat už kaitinamojo tabako produktus, prarastus dėl nenugalimos jėgos<text:s/></text:span><text:span text:style-name="T3655">(</text:span><text:span text:style-name="T3656">force majeure</text:span><text:span text:style-name="T3657">)</text:span><text:span text:style-name="T3658"><text:s/>aplinkybių, taip pat už kitus negrįžtamai prarastus ar visiškai sunaikintus kaitinamojo tabako produktus (jeigu jų negalima panaudoti kaip akcizais apmokestinamų prekių), jeigu tai įrodyta Vyriausybės ar jos įgaliotos institucijos nustatyta tvarka, arba</text:span></text:p>
      <text:p text:style-name="P3659"><text:span text:style-name="T3660">3</text:span><text:span text:style-name="T3661">) už kaitinamojo tabako produktus, sunaudotus Lietuvos Respublikos akcizais apmokestinamų prekių sandėlyje, išskyrus atvejus, kai kaitinamojo tabako produktai panaudoti kitoms prekėms, kurios pagal šį įstatymą yra akcizų objektas, gaminti arba šio įsta</text:span><text:span text:style-name="T3662">tymo nustatytiems tikslams, kuriems naudojamos prekės atleidžiamos nuo akcizų, arba</text:span></text:p>
      <text:p text:style-name="P3663"><text:span text:style-name="T3664">4</text:span><text:span text:style-name="T3665">) už kaitinamojo tabako produktus, kurie buvo įsigyti ar importuoti be akcizų šio įstatymo 19 straipsnio 1 dalyje nustatytiems tikslams, tačiau Lietuvos Respublikoje p</text:span><text:span text:style-name="T3666">anaudoti kitiems tikslams, arba</text:span></text:p>
      <text:p text:style-name="P3667"><text:span text:style-name="T3668">5</text:span><text:span text:style-name="T3669">) už kaitinamojo tabako produktus, gautus iš kitos valstybės narės (išskyrus kaitinamojo tabako produktus, Vyriausybės ar jos įgaliotos institucijos nustatyta tvarka nugabentus į Lietuvos Respublikos akcizais apmokestin</text:span><text:span text:style-name="T3670">amų prekių sandėlį), arba<text:s/></text:span></text:p>
      <text:p text:style-name="P3671"><text:span text:style-name="T3672">6</text:span><text:span text:style-name="T3673">) už kaitinamojo tabako produktus, pagamintus, sumaišytus arba perdirbtus (įskaitant neteisėtai pagamintus, sumaišytus arba perdirbtus) Lietuvos Respublikoje ne akcizais apmokestinamų prekių sandėlyje, arba</text:span></text:p>
      <text:p text:style-name="P3674">Straipsnio punkto<text:s/>pakeitimai:</text:p>
      <text:p text:style-name="P3675"><text:span text:style-name="T3676">Nr.<text:s/></text:span><text:a xlink:href="https://www.e-tar.lt/portal/legalAct.html?documentId=174c8d2067e411eca9ac839120d251c4" office:target-frame-name="_top" xlink:show="replace"><text:span text:style-name="T3677">XIV-777</text:span></text:a><text:span text:style-name="T3678">, 2021-12-16, paskelbta TAR 2021-12-28, i. k. 2021-27358</text:span></text:p>
      <text:p text:style-name="Normal"/>
      <text:p text:style-name="P3679"><text:span text:style-name="T3680">7</text:span><text:span text:style-name="T3681">) už laikomus specialiais ženklais – banderolėmis – nepaženklintus kait</text:span><text:span text:style-name="T3682">inamojo tabako produktus, kurie šio įstatymo ir jo įgyvendinamųjų teisės aktų nustatyta tvarka turi būti paženklinti banderolėmis, arba<text:s/></text:span></text:p>
      <text:p text:style-name="P3683">Straipsnio punkto pakeitimai:</text:p>
      <text:p text:style-name="P3684"><text:span text:style-name="T3685">Nr.<text:s/></text:span><text:a xlink:href="https://www.e-tar.lt/portal/legalAct.html?documentId=77994ef01cac11eabe008ea93139d588" office:target-frame-name="_top" xlink:show="replace"><text:span text:style-name="T3686">XIII-2581</text:span></text:a><text:span text:style-name="T3687">, 2019-12-03, paskelbta TAR 2019-12-12, i. k. 2019-20017</text:span></text:p>
      <text:p text:style-name="Normal"/>
      <text:p text:style-name="P3688"><text:span text:style-name="T3689">8</text:span><text:span text:style-name="T3690">) už nuosavybės teise priklausančius kaitinamojo tabako produktus, kuriems netaikomas akcizų mokėjimo laikino atidėjimo režimas ir (arba) kurie iki naujo akcizų tarifo įsi</text:span><text:span text:style-name="T3691">galiojimo dienos buvo išleisti į laisvą apyvartą, naujo akcizų tarifo įsigaliojimo dieną asmenims, kurie verčiasi didmenine prekyba tabako gaminiais. Ši nuostata taikoma tik tais atvejais, kai įsigaliojęs naujas akcizų tarifas yra didesnis už iki tol galio</text:span><text:span text:style-name="T3692">jusį akcizų tarifą ir tik kaitinamojo tabako produktams, laikomiems didmeninės prekybos tabako gaminiais vietose.<text:s/></text:span></text:p>
      <text:p text:style-name="P3693">Papildyta straipsnio punktu:</text:p>
      <text:p text:style-name="P3694"><text:span text:style-name="T3695">Nr.<text:s/></text:span><text:a xlink:href="https://www.e-tar.lt/portal/legalAct.html?documentId=77994ef01cac11eabe008ea93139d588" office:target-frame-name="_top" xlink:show="replace"><text:span text:style-name="T3696">XIII-2581</text:span></text:a><text:span text:style-name="T3697">,</text:span><text:span text:style-name="T3698"><text:s/>2019-12-03, paskelbta TAR 2019-12-12, i. k. 2019-20017</text:span></text:p>
      <text:p text:style-name="Normal"/>
      <text:p text:style-name="P3699"><text:span text:style-name="T3700">2</text:span><text:span text:style-name="T3701">. Be šio straipsnio 1 dalyje nurodytų atvejų, prievolė mokėti akcizus atsiranda už Lietuvos Respublikoje importuojamus kaitinamojo tabako produktus (išskyrus importuojamus kaitinamojo tabako produktus, Vyriausybės ar jos įgaliotos institucijos nustatyta tv</text:span><text:span text:style-name="T3702">arka nugabentus į Lietuvos Respublikos akcizais apmokestinamų prekių sandėlį) arba neteisėtai įvežamus kaitinamojo tabako produktus (išskyrus atvejus, kai skola muitinei yra išnykusi pagal<text:s/></text:span><text:span text:style-name="T3703">Sąjungos muitinės kodekso</text:span><text:span text:style-name="T3704"><text:s/>124 straipsnio 1 dalies e, f, g ar k punk</text:span><text:span text:style-name="T3705">tą). Laikoma, kad kaitinamojo tabako produktai importuojami Lietuvos Respublikoje, kai:</text:span></text:p>
      <text:p text:style-name="P3706"><text:span text:style-name="T3707">1</text:span><text:span text:style-name="T3708">) ne Sąjungos kaitinamojo tabako produktai yra Lietuvos Respublikos teritorijoje tuo metu, kai jie importuojami į Europos Sąjungos teritoriją;</text:span></text:p>
      <text:p text:style-name="P3709"><text:span text:style-name="T3710">2</text:span><text:span text:style-name="T3711">) Sąjungos kaitin</text:span><text:span text:style-name="T3712">amojo tabako produktai yra Lietuvos Respublikos teritorijoje tuo metu, kai jie importuojami į Europos Sąjungos teritoriją iš trečiųjų teritorijų. Jeigu į Europos Sąjungos teritoriją įvežtiems šiems produktams taikoma vidinio tranzito procedūra, laikoma, ka</text:span><text:span text:style-name="T3713">d šie Sąjungos kaitinamojo tabako produktai importuoti į Lietuvos Respublikos teritoriją tuo atveju, kai, nustojus taikyti minėtą tranzito procedūrą, šie produktai yra Lietuvos Respublikos teritorijoje.</text:span></text:p>
      <text:p text:style-name="P3714">Straipsnio dalies pakeitimai:</text:p>
      <text:p text:style-name="P3715"><text:span text:style-name="T3716">Nr.<text:s/></text:span><text:a xlink:href="https://www.e-tar.lt/portal/legalAct.html?documentId=174c8d2067e411eca9ac839120d251c4" office:target-frame-name="_top" xlink:show="replace"><text:span text:style-name="T3717">XIV-777</text:span></text:a><text:span text:style-name="T3718">, 2021-12-16, paskelbta TAR 2021-12-28, i. k. 2021-27358</text:span></text:p>
      <text:p text:style-name="Normal"/>
      <text:p text:style-name="P3719"><text:span text:style-name="T3720">3</text:span><text:span text:style-name="T3721">. Prievolė mokėti akcizus už šio straipsnio 1 dalyje nurodytus kaitinamojo tabako produktus atsiranda tuo</text:span><text:span text:style-name="T3722"><text:s/>metu, kai susidaro šio straipsnio 1 dalyje nurodytos aplinkybės. Prievolė mokėti akcizus už šio straipsnio 2 dalyje nurodytus kaitinamojo tabako produktus, kuriems pagal Europos Sąjungos atitinkamus teisės aktus yra taikomi importo muitai, atsiranda tuo m</text:span><text:span text:style-name="T3723">etu, kai pagal teisės aktus, reguliuojančius importo muitų apskaičiavimą, atsiranda prievolė už juos apskaičiuoti importo muitus. Jeigu šio straipsnio 2 dalyje nurodytiems kaitinamojo tabako produktams netaikomi jokie importo muitai, prievolė mokėti akcizu</text:span><text:span text:style-name="T3724">s už juos atsiranda tada, jeigu pagal atitinkamas Sąjungos muitinės kodekso nuostatas atsirastų importo skola muitinei ir jeigu jiems šie muitai būtų nustatyti.</text:span></text:p>
      <text:p text:style-name="P3725"><text:span text:style-name="T3726">4</text:span><text:span text:style-name="T3727">. Šio straipsnio 1 dalies 1 punkte nurodytais atvejais prievolė mokėti akcizus tenka akciz</text:span><text:span text:style-name="T3728">ais apmokestinamų prekių sandėlio savininkui arba bet kuriam kitam asmeniui, kuriam arba kurio vardu kaitinamojo tabako produktams panaikinamas akcizų mokėjimo laikino atidėjimo režimas, o tais atvejais, kai kaitinamojo tabako produktai, kuriems akcizų mok</text:span><text:span text:style-name="T3729">ėjimo laikino atidėjimo režimas panaikinamas pažeidžiant teisės aktų nustatytus reikalavimus, – bet kuriam kitam asmeniui, dalyvavusiam darant šį pažeidimą.</text:span></text:p>
      <text:p text:style-name="P3730"><text:span text:style-name="T3731">5</text:span><text:span text:style-name="T3732">. Šio straipsnio 1 dalies 2 ir 3 punktuose nurodytais atvejais prievolė mokėti akcizus už akci</text:span><text:span text:style-name="T3733">zais apmokestinamų prekių sandėlyje prarastus ar sunaudotus kaitinamojo tabako produktus tenka akcizais apmokestinamų prekių sandėlio, kuriame jie prarasti ar sunaudoti, savininkui, o už dėl Lietuvos Respublikoje įvykusių ar nustatytų gabenimo pažeidimų pr</text:span><text:span text:style-name="T3734">arastus kaitinamojo tabako produktus – akcizais apmokestinamų prekių sandėlio, iš kurio jie išgabenti, savininkui ar asmeniui, laidavusiam ar garantavusiam akcizų sumokėjimą, ar kaitinamojo tabako produktų siuntėjui.<text:s/></text:span></text:p>
      <text:p text:style-name="P3735"><text:span text:style-name="T3736">6</text:span><text:span text:style-name="T3737">. Šio straipsnio 1 dalies 4 punkt</text:span><text:span text:style-name="T3738">e nurodytu atveju prievolė mokėti akcizus tenka asmeniui, kaitinamojo tabako produktus panaudojusiam kitaip, negu nustato akcizų lengvatos taikymo sąlygos.</text:span></text:p>
      <text:p text:style-name="P3739"><text:span text:style-name="T3740">7</text:span><text:span text:style-name="T3741">. Šio straipsnio 1 dalies 5 punkte nurodytu atveju prievolė mokėti akcizus tenka asmeniui, gaun</text:span><text:span text:style-name="T3742">ančiam kaitinamojo tabako produktus.</text:span></text:p>
      <text:p text:style-name="P3743"><text:span text:style-name="T3744">8</text:span><text:span text:style-name="T3745">. Šio straipsnio 1 dalies 6 punkte nurodytu atveju prievolė mokėti akcizus tenka asmeniui, pagaminusiam, sumaišiusiam arba perdirbusiam kaitinamojo tabako produktus.</text:span></text:p>
      <text:p text:style-name="P3746">Straipsnio dalies pakeitimai:</text:p>
      <text:p text:style-name="P3747"><text:span text:style-name="T3748">Nr.<text:s/></text:span><text:a xlink:href="https://www.e-tar.lt/portal/legalAct.html?documentId=174c8d2067e411eca9ac839120d251c4" office:target-frame-name="_top" xlink:show="replace"><text:span text:style-name="T3749">XIV-777</text:span></text:a><text:span text:style-name="T3750">, 2021-12-16, paskelbta TAR 2021-12-28, i. k. 2021-27358</text:span></text:p>
      <text:p text:style-name="Normal"/>
      <text:p text:style-name="P3751"><text:span text:style-name="T3752">9</text:span><text:span text:style-name="T3753">. Šio straipsnio 1 dalies 7 punkte nurodytu atveju prievolė mokėti akcizus tenka asmeniui, laikančiam<text:s/></text:span><text:span text:style-name="T3754">šio straipsnio 1 dalies 7 punkte nurodytus kaitinamojo tabako produktus.</text:span></text:p>
      <text:p text:style-name="P3755"><text:span text:style-name="T3756">9</text:span><text:span text:style-name="T3757">1</text:span><text:span text:style-name="T3758">. Šio straipsnio 1 dalies 8 punkte nurodytu atveju prievolė mokėti akcizus tenka asmeniui, kuris verčiasi didmenine prekyba tabako gaminiais.<text:s/></text:span></text:p>
      <text:p text:style-name="P3759">Papildyta straipsnio dalimi:</text:p>
      <text:p text:style-name="P3760"><text:span text:style-name="T3761">Nr.<text:s/></text:span><text:a xlink:href="https://www.e-tar.lt/portal/legalAct.html?documentId=77994ef01cac11eabe008ea93139d588" office:target-frame-name="_top" xlink:show="replace"><text:span text:style-name="T3762">XIII-2581</text:span></text:a><text:span text:style-name="T3763">, 2019-12-03, paskelbta TAR 2019-12-12, i. k. 2019-20017</text:span></text:p>
      <text:p text:style-name="Normal"/>
      <text:p text:style-name="P3764"><text:span text:style-name="T3765">10</text:span><text:span text:style-name="T3766">. Prievolė mokėti akcizus šio straipsnio 2 dalyje nurodytu atveju tenka deklarantui ar</text:span><text:span text:style-name="T3767">ba bet kuriam kitam<text:s/></text:span><text:span text:style-name="T3768">Sąjungos muitinės kodekso</text:span><text:span text:style-name="T3769"><text:s/>77 straipsnio 3 dalyje nurodytam asmeniui. Kai kaitinamojo tabako produktai neteisėtai įvežami, prievolė mokėti akcizus tenka bet kuriam asmeniui, dalyvavusiam neteisėtai įvežant šiuos kaitinamojo tabako produk</text:span><text:span text:style-name="T3770">tus.</text:span></text:p>
      <text:p text:style-name="P3771">Straipsnio dalies pakeitimai:</text:p>
      <text:p text:style-name="P3772"><text:span text:style-name="T3773">Nr.<text:s/></text:span><text:a xlink:href="https://www.e-tar.lt/portal/legalAct.html?documentId=174c8d2067e411eca9ac839120d251c4" office:target-frame-name="_top" xlink:show="replace"><text:span text:style-name="T3774">XIV-777</text:span></text:a><text:span text:style-name="T3775">, 2021-12-16, paskelbta TAR 2021-12-28, i. k. 2021-27358</text:span></text:p>
      <text:p text:style-name="Normal"/>
      <text:p text:style-name="P3776"><text:span text:style-name="T3777">11</text:span><text:span text:style-name="T3778">. Asmenys, gaunantys kaitinamojo tabako produktu</text:span><text:span text:style-name="T3779">s ne į akcizais apmokestinamų prekių sandėlį, akcizų už kaitinamojo tabako produktus mokėtojais registruojami centrinio mokesčių administratoriaus nustatyta tvarka.<text:s/></text:span></text:p>
      <text:p text:style-name="P3780"><text:span text:style-name="T3781">12</text:span><text:span text:style-name="T3782">. Tais atvejais, kai prievolė mokėti akcizus už kaitinamojo tabako produktus tenka k</text:span><text:span text:style-name="T3783">eliems asmenims, jie solidariai atsako už akcizų sumokėjimą.</text:span></text:p>
      <text:p text:style-name="P3784"/>
      <text:p text:style-name="P3785"><text:span text:style-name="T3786">62</text:span><text:span text:style-name="T3787"><text:s/>straipsnis.<text:s/></text:span><text:span text:style-name="T3788">Prievolė mokėti akcizus už elektroninių cigarečių skystį</text:span></text:p>
      <text:p text:style-name="P3789"><text:span text:style-name="T3790">1</text:span><text:span text:style-name="T3791">. Prievolė mokėti akcizus už šį elektroninių cigarečių skystį atsiranda, jeigu už jį akcizai nesumokėti:<text:s/></text:span></text:p>
      <text:p text:style-name="P3792"><text:span text:style-name="T3793">1</text:span><text:span text:style-name="T3794">)<text:s/></text:span><text:span text:style-name="T3795">už verslo reikmėms gaunamą iš kitos valstybės narės elektroninių cigarečių skystį arba</text:span></text:p>
      <text:p text:style-name="P3796"><text:span text:style-name="T3797">2</text:span><text:span text:style-name="T3798">) už verslo reikmėms Lietuvos Respublikoje pagamintą elektroninių cigarečių skystį, arba</text:span></text:p>
      <text:p text:style-name="P3799"><text:span text:style-name="T3800">3</text:span><text:span text:style-name="T3801">) už importuojamą elektroninių cigarečių skystį, arba</text:span></text:p>
      <text:p text:style-name="P3802"><text:span text:style-name="T3803">4</text:span><text:span text:style-name="T3804">) už verslo</text:span><text:span text:style-name="T3805"><text:s/>reikmėms Lietuvos Respublikoje įsigyjamą elektroninių cigarečių skystį.<text:s/></text:span></text:p>
      <text:p text:style-name="P3806"><text:span text:style-name="T3807">2</text:span><text:span text:style-name="T3808">. Prievolė mokėti akcizus už šio straipsnio 1 dalyje nurodytą elektroninių cigarečių skystį atsiranda tuo metu, kai susidaro šio straipsnio 1 dalyje nurodytos aplinkybės.</text:span></text:p>
      <text:p text:style-name="P3809"><text:span text:style-name="T3810">3</text:span><text:span text:style-name="T3811">. Šiame įstatyme elektroninių cigarečių skysčio naudojimas verslo reikmėms suprantamas kaip jo naudojimas asmens, kuris vykdo ekonominę veiklą, kaip ji apibrėžta Pridėtinės vertės mokesčio įstatyme.</text:span></text:p>
      <text:p text:style-name="P3812"><text:span text:style-name="T3813">4</text:span><text:span text:style-name="T3814">. Asmenys, verslo reikmėms gaunantys iš kitos valst</text:span><text:span text:style-name="T3815">ybės narės, Lietuvos Respublikoje gaminantys ir (arba) įsigyjantys elektroninių cigarečių skystį, privalo centrinio mokesčių administratoriaus nustatyta tvarka įsiregistruoti akcizų už elektroninių cigarečių skystį mokėtojais.</text:span></text:p>
      <text:p text:style-name="P3816"/>
      <text:p text:style-name="P3817"><text:span text:style-name="T3818">63</text:span><text:span text:style-name="T3819"><text:s/>straipsnis.<text:s/></text:span><text:span text:style-name="T3820">Akcizų<text:s/></text:span><text:span text:style-name="T3821">už elektroninių cigarečių skystį mokėtojai</text:span></text:p>
      <text:p text:style-name="P3822"><text:span text:style-name="T3823">Akcizų už elektroninių cigarečių skystį mokėtojai yra registruoti akcizų už elektroninių cigarečių skystį mokėtojai ir elektroninių cigarečių skysčio importuotojai.</text:span></text:p>
      <text:p text:style-name="P3824"/>
      <text:p text:style-name="P3825"><text:span text:style-name="T3826">64</text:span><text:span text:style-name="T3827"><text:s/>straipsnis.<text:s/></text:span><text:span text:style-name="T3828">Kaitinamojo tabako produ</text:span><text:span text:style-name="T3829">ktų ir elektroninių cigarečių skysčio atleidimas nuo akcizų</text:span></text:p>
      <text:p text:style-name="P3830"><text:span text:style-name="T3831">1</text:span><text:span text:style-name="T3832">. Be šio įstatymo 19 straipsnio 1 dalyje nurodytų atvejų, nuo akcizų už kaitinamojo tabako produktus ir elektroninių cigarečių skystį atleidžiami:</text:span></text:p>
      <text:p text:style-name="P3833"><text:span text:style-name="T3834">1</text:span><text:span text:style-name="T3835">) į kitą valstybę narę išgabenti kaitinam</text:span><text:span text:style-name="T3836">ojo tabako produktai ir elektroninių cigarečių skystis;</text:span></text:p>
      <text:p text:style-name="P3837"><text:span text:style-name="T3838">2</text:span><text:span text:style-name="T3839">) kaitinamojo tabako produktai ir elektroninių cigarečių skystis, panaudoti būtiniems bandymams gamybos metu atlikti, teisės aktų nustatytiems privalomiems tyrimams, kai kaitinamojo tabako produk</text:span><text:span text:style-name="T3840">tų ir (ar) elektroninių cigarečių skysčio pavyzdžiai paimami tam įgaliotų institucijų, taip pat kaitinamojo tabako produktai ir (ar) elektroninių cigarečių skystis, skirti moksliniams tyrimams. Ši nuostata įgyvendinama centrinio mokesčių administratoriaus<text:s/></text:span><text:span text:style-name="T3841">nustatyta tvarka.</text:span></text:p>
      <text:p text:style-name="P3842"><text:span text:style-name="T3843">2</text:span><text:span text:style-name="T3844">.<text:s/></text:span><text:span text:style-name="T3845">Tais atvejais, kai akcizai už kaitinamojo tabako produktus ir elektroninių cigarečių skystį, kurie vadovaujantis šio straipsnio nuostatomis yra atleidžiami nuo akcizų, yra sumokėti, jie grąžinami centrinio mokesčių administratori</text:span><text:span text:style-name="T3846">aus nustatyta tvarka.</text:span></text:p>
      <text:p text:style-name="P3847"><text:span text:style-name="T3848">3</text:span><text:span text:style-name="T3849">. Nuo akcizų atleidžiami kaitinamojo tabako produktai, jeigu jie sunaikinti prižiūrint kompetentingai institucijai. Šios nuostatos įgyvendinamos centrinio mokesčių administratoriaus (dėl Valstybinės mokesčių inspekcijos kontroliu</text:span><text:span text:style-name="T3850">ojamų prekių) ir Sąjungos muitinės kodekso, jį papildančių ir įgyvendinančių Europos Sąjungos teisės aktų (dėl muitinės kontroliuojamų prekių) nustatyta tvarka. Jeigu už sunaikintus kaitinamojo tabako produktus akcizai jau buvo sumokėti, akcizų suma įskait</text:span><text:span text:style-name="T3851">oma arba grąžinama Mokesčių administravimo įstatymo nustatyta tvarka. Šios dalies nuostatos netaikomos sunaikintiems kaitinamojo tabako produktams, kurie pagaminti ar laikomi (įskaitant saugojimą) pažeidžiant teisės aktų reikalavimus arba yra neteisėtai at</text:span><text:span text:style-name="T3852">gabenti.</text:span></text:p>
      <text:p text:style-name="P3853">Papildyta straipsnio dalimi:</text:p>
      <text:p text:style-name="P3854"><text:span text:style-name="T3855">Nr.<text:s/></text:span><text:a xlink:href="https://www.e-tar.lt/portal/legalAct.html?documentId=174c8d2067e411eca9ac839120d251c4" office:target-frame-name="_top" xlink:show="replace"><text:span text:style-name="T3856">XIV-777</text:span></text:a><text:span text:style-name="T3857">, 2021-12-16, paskelbta TAR 2021-12-28, i. k. 2021-27358</text:span></text:p>
      <text:p text:style-name="Normal"/>
      <text:p text:style-name="P3858"><text:span text:style-name="T3859">65</text:span><text:span text:style-name="T3860"><text:s/>straipsnis.<text:s/></text:span><text:span text:style-name="T3861">Kaitinamojo tabako produktams<text:s/></text:span><text:span text:style-name="T3862">ir elektroninių cigarečių skysčiui taikomi akcizų tarifai</text:span></text:p>
      <text:p text:style-name="P3863"><text:span text:style-name="T3864">1</text:span><text:span text:style-name="T3865">. Kaitinamojo tabako produktams taikomas 79,5 euro už 1 000 vienetų kaitinamojo tabako produktų akcizų tarifas.</text:span></text:p>
      <text:p text:style-name="P3866"><text:span text:style-name="T3867">2</text:span><text:span text:style-name="T3868">. Elektroninių cigarečių skysčiui taikomas 0,25 euro už mililitrą skysčio<text:s/></text:span><text:span text:style-name="T3869">akcizų tarifas.</text:span></text:p>
      <text:p text:style-name="P3870">Straipsnio pakeitimai:</text:p>
      <text:p text:style-name="P3871"><text:span text:style-name="T3872">Nr.<text:s/></text:span><text:a xlink:href="https://www.e-tar.lt/portal/legalAct.html?documentId=75254bc0df2311eb9f09e7df20500045" office:target-frame-name="_top" xlink:show="replace"><text:span text:style-name="T3873">XIV-446</text:span></text:a><text:span text:style-name="T3874">, 2021-06-29, paskelbta TAR 2021-07-07, i. k. 2021-15450</text:span></text:p>
      <text:p text:style-name="Normal"/>
      <text:p text:style-name="P3875"><text:span text:style-name="T3876">66</text:span><text:span text:style-name="T3877"><text:s/>straipsnis.<text:s/></text:span><text:span text:style-name="T3878">Mokestinių prievolių dėl akci</text:span><text:span text:style-name="T3879">zų už kaitinamojo tabako produktus ir elektroninių cigarečių skystį įvykdymo užtikrinimas</text:span></text:p>
      <text:p text:style-name="P3880"><text:span text:style-name="T3881">1</text:span><text:span text:style-name="T3882">. Mokestinių prievolių, galinčių atsirasti už akcizais apmokestinamų prekių sandėlyje laikomus (įskaitant saugojimą) ir tarp Lietuvos Respublikos akcizais apmoke</text:span><text:span text:style-name="T3883">stinamų prekių sandėlių gabenamus kaitinamojo tabako produktus, kuriems taikomas akcizų mokėjimo laikino atidėjimo režimas, įvykdymas užtikrinamas šio įstatymo 18 straipsnio 1, 2, 3 ir 4 dalyse ir jo įgyvendinamuosiuose teisės aktuose nustatytais būdais ir</text:span><text:span text:style-name="T3884"><text:s/>tvarka.</text:span></text:p>
      <text:p text:style-name="P3885">Straipsnio dalies pakeitimai:</text:p>
      <text:p text:style-name="P3886"><text:span text:style-name="T3887">Nr.<text:s/></text:span><text:a xlink:href="https://www.e-tar.lt/portal/legalAct.html?documentId=174c8d2067e411eca9ac839120d251c4" office:target-frame-name="_top" xlink:show="replace"><text:span text:style-name="T3888">XIV-777</text:span></text:a><text:span text:style-name="T3889">, 2021-12-16, paskelbta TAR 2021-12-28, i. k. 2021-27358</text:span></text:p>
      <text:p text:style-name="Normal"/>
      <text:p text:style-name="P3890"><text:span text:style-name="T3891">2</text:span><text:span text:style-name="T3892">. Šio įstatymo 62 straipsnio 4 dalyje nurodyt</text:span><text:span text:style-name="T3893">iems registruotiems akcizų už elektroninių cigarečių skystį mokėtojams galinčių atsirasti mokestinių prievolių įvykdymą užtikrina akcizų už elektroninių cigarečių skystį mokėtojas, Vyriausybės ar jos įgaliotos institucijos nustatyta tvarka pateikdamas viet</text:span><text:span text:style-name="T3894">os mokesčių administratoriui, kurio veiklos teritorijoje jis yra registruotas akcizų už elektroninių cigarečių skystį mokėtoju, piniginį užstatą arba laidavimo (garantijos) dokumentą. Šioje dalyje nurodyto piniginio užstato arba laidavimo (garantijos) sumo</text:span><text:span text:style-name="T3895">s dydį nustato vietos mokesčių administratorius, kurio veiklos teritorijoje yra registruotas akcizų už elektroninių cigarečių skystį mokėtojas, atsižvelgdamas į centrinio mokesčių administratoriaus patvirtintą piniginio užstato arba laidavimo (garantijos)<text:s/></text:span><text:span text:style-name="T3896">sumos dydžio nustatymo metodiką.<text:s/></text:span></text:p>
      <text:p text:style-name="P3897"><text:span text:style-name="T3898">3</text:span><text:span text:style-name="T3899">. Tais atvejais, kai akcizai už importuotus kaitinamojo tabako produktus ir elektroninių cigarečių skystį nesumokami iš anksto ar iš karto atsiradus prievolei juos mokėti ir kai tai reikalinga tinkamam įsipareigojimų<text:s/></text:span><text:span text:style-name="T3900">muitinei įvykdymui užtikrinti, atsiradusios mokestinės prievolės įvykdymas užtikrinamas ta pačia tvarka, kokia užtikrinami įsipareigojimai, susiję su importo skola muitinei, kaip tai nustatyta Sąjungos muitinės kodekse, jį papildančiuose ir įgyvendinančiuo</text:span><text:span text:style-name="T3901">se Europos Sąjungos teisės aktuose.</text:span></text:p>
      <text:p text:style-name="P3902"/>
      <text:p text:style-name="P3903"><text:span text:style-name="T3904">67</text:span><text:span text:style-name="T3905"><text:s/>straipsnis.<text:s/></text:span><text:span text:style-name="T3906">Akcizų už kaitinamojo tabako produktus deklaracijos pateikimas ir mokesčio sumokėjimas</text:span></text:p>
      <text:p text:style-name="P3907"><text:span text:style-name="T3908">1</text:span><text:span text:style-name="T3909">. Akcizų už kaitinamojo tabako produktus mokestinis laikotarpis yra kalendorinis mėnuo. Jam pasibaigus, iki kito mėnesio 15 dienos asmuo, kuriam šio įstatymo 61 straipsnio 1 dalies 1–7 punktuose nustatytais pagrindais atsiranda prievolė mokėti akcizus už k</text:span><text:span text:style-name="T3910">aitinamojo tabako produktus, privalo vietos mokesčių administratoriui, kurio veiklos teritorijoje yra akcizais apmokestinamų prekių sandėlis arba asmuo yra registruotas akcizų už kaitinamojo tabako produktus mokėtoju, pateikti akcizų už kaitinamojo tabako<text:s/></text:span><text:span text:style-name="T3911">produktus deklaraciją. Šios deklaracijos formą, jos pildymo ir pateikimo tvarką nustato centrinis mokesčių administratorius.<text:s/></text:span></text:p>
      <text:p text:style-name="P3912">Straipsnio dalies pakeitimai:</text:p>
      <text:p text:style-name="P3913"><text:span text:style-name="T3914">Nr.<text:s/></text:span><text:a xlink:href="https://www.e-tar.lt/portal/legalAct.html?documentId=77994ef01cac11eabe008ea93139d588" office:target-frame-name="_top" xlink:show="replace"><text:span text:style-name="T3915">XIII-2581</text:span></text:a><text:span text:style-name="T3916">, 2019-12-03, paskelbta TAR 2019-12-12, i. k. 2019-20017</text:span></text:p>
      <text:p text:style-name="Normal"/>
      <text:p text:style-name="P3917"><text:span text:style-name="T3918">2</text:span><text:span text:style-name="T3919">. Jeigu akcizais apmokestinamų prekių sandėlio savininkas turi kelis akcizais apmokestinamų prekių sandėlius, akcizų deklaracija pateikiama dėl kiekvieno sandėlio atskirai.</text:span></text:p>
      <text:p text:style-name="P3920"><text:span text:style-name="T3921">3</text:span><text:span text:style-name="T3922">. Ak</text:span><text:span text:style-name="T3923">cizais apmokestinamų prekių sandėlio savininko pateikiamoje akcizų už kaitinamojo tabako produktus deklaracijoje turi būti deklaruojama akcizų suma, kurią mokėti prievolė pagal šio įstatymo 61 straipsnį atsirado tuo mokestiniu laikotarpiu, kurio akcizų dek</text:span><text:span text:style-name="T3924">laracija pateikiama, kartu su einamojo mokestinio laikotarpio avansine akcizų suma, kurią mokėti prievolė atsirado pagal šio straipsnio 6 dalį.<text:s/></text:span></text:p>
      <text:p text:style-name="P3925"><text:span text:style-name="T3926">4</text:span><text:span text:style-name="T3927">. Panaikinus leidimą steigti akcizais apmokestinamų prekių sandėlį, akcizų už kaitinamojo tabako produktus</text:span><text:span text:style-name="T3928"><text:s/>deklaracijoje, pateikiamoje už mokestinį laikotarpį, kurį panaikintas leidimas steigti akcizais apmokestinamų prekių sandėlį, be šio straipsnio 3 dalyje nustatyta tvarka apskaičiuotos akcizų už kaitinamojo tabako produktus sumos, turi būti deklaruota ir a</text:span><text:span text:style-name="T3929">kcizų suma, mokėtina už visus kitą dieną po leidimo panaikinimo šiame sandėlyje buvusius kaitinamojo tabako produktus, už kuriuos akcizai dar nebuvo sumokėti, ir iš sandėlio išgabentus kaitinamojo tabako produktus, kuriems taikomas akcizų mokėjimo laikino<text:s/></text:span><text:span text:style-name="T3930">atidėjimo režimas, tačiau kurių pristatymo į paskirties vietą faktas nebuvo patvirtintas iki leidimo panaikinimo dienos, išskyrus atvejus, kai už šiuos produktus pagal šį įstatymą akcizai už kaitinamojo tabako produktus neturi būti skaičiuojami. Ši suma ap</text:span><text:span text:style-name="T3931">skaičiuojama taikant akcizų už kaitinamojo tabako produktus tarifus, galiojusius leidimo steigti akcizais apmokestinamų prekių sandėlį panaikinimo dieną. Tuo atveju, kai po leidimo steigti akcizais apmokestinamų prekių sandėlį panaikinimo dienos gaunama įr</text:span><text:span text:style-name="T3932">odymų, kad kaitinamojo tabako produktai pristatyti į paskirties vietą, permokėta akcizų už kaitinamojo tabako produktus suma įskaitoma arba grąžinama Mokesčių administravimo įstatymo nustatyta tvarka, tačiau tik tuo atveju, jeigu nuo kaitinamojo tabako pro</text:span><text:span text:style-name="T3933">duktų išgabenimo dienos praėjo ne ilgiau kaip 3 metai.<text:s/></text:span></text:p>
      <text:p text:style-name="P3934"><text:span text:style-name="T3935">5</text:span><text:span text:style-name="T3936">. Mokėtina akcizų už kaitinamojo tabako produktus suma privalo būti sumokėta ne vėliau kaip iki šio straipsnio 1 ir 4 dalyse nurodyto akcizų už kaitinamojo tabako produktus deklaracijos pateikimo</text:span><text:span text:style-name="T3937"><text:s/>termino pabaigos į mokesčių administratoriaus surenkamąją sąskaitą. Jeigu buvo sumokėta mokestinio laikotarpio avansinė akcizų suma, kurią mokėti prievolė atsirado pagal šio straipsnio 6 dalį, mokėtina to mokestinio laikotarpio akcizų už kaitinamojo tabak</text:span><text:span text:style-name="T3938">o produktus suma mažinama sumokėtos avansinės akcizų sumos dydžiu.<text:s/></text:span></text:p>
      <text:p text:style-name="P3939"><text:span text:style-name="T3940">6</text:span><text:span text:style-name="T3941">. Jeigu už konkretų akcizais apmokestinamų prekių sandėlį šio sandėlio savininko vidutinė mokestiniam laikotarpiui tenkanti mokėtina į biudžetą akcizų už kaitinamojo tabako produktus<text:s/></text:span><text:span text:style-name="T3942">suma 3 praėjusius mokestinius laikotarpius iš eilės viršijo 15 000 eurų, pradedant kitu mokestiniu laikotarpiu po to, kurį paaiškėjo šios aplinkybės, iki einamojo mokestinio laikotarpio 15 dienos į biudžetą mokama avansinė akcizų suma. Ši avansinė akcizų s</text:span><text:span text:style-name="T3943">uma yra lygi 1/3 vidutinės mokėtinos į biudžetą akcizų sumos, kuri buvo (ar privalėjo būti) deklaruota šioje dalyje nurodytų 3 praėjusių mokestinių laikotarpių deklaracijose.</text:span></text:p>
      <text:p text:style-name="P3944"><text:span text:style-name="T3945">6</text:span><text:span text:style-name="T3946">1</text:span><text:span text:style-name="T3947">. Asmuo, kuriam prievolė apskaičiuoti akcizus už kaitinamojo tabako produkt</text:span><text:span text:style-name="T3948">us atsiranda vadovaujantis šio įstatymo 61 straipsnio 1 dalies 8 punktu, naujo akcizų už kaitinamojo tabako produktus tarifo įsigaliojimo dieną (jeigu tai yra ne darbo diena, – artimiausią po jos einančią darbo dieną) privalo centrinio mokesčių administrat</text:span><text:span text:style-name="T3949">oriaus nustatyta tvarka inventorizuoti dienos pradžioje jam nuosavybės teise priklausančius šio įstatymo 61 straipsnio 1 dalies 8 punkte nurodytus kaitinamojo tabako produktus ir per 5 darbo dienas pateikti inventorizacijos aktą vietos mokesčių administrat</text:span><text:span text:style-name="T3950">oriui, kurio veiklos teritorijoje yra akcizais apmokestinamų prekių sandėlis, o jeigu asmuo nėra akcizais apmokestinamų prekių sandėlio savininkas, – vietos mokesčių administratoriui, kurio veiklos teritorijoje asmuo registruotas mokesčių mokėtoju. Šioje d</text:span><text:span text:style-name="T3951">alyje nurodytas asmuo iki kito mėnesio, einančio po to, kurį įsigaliojo naujas akcizų tarifas, 15 dienos privalo šioje dalyje nurodytam vietos mokesčių administratoriui pateikti akcizų už kaitinamojo tabako produktus deklaraciją ir joje deklaruoti akcizų s</text:span><text:span text:style-name="T3952">umą, mokėtiną už naujo akcizų tarifo įsigaliojimo dieną asmeniui nuosavybės teise priklausančius šio įstatymo 61 straipsnio 1 dalies 8 punkte nurodytus kaitinamojo tabako produktus. Ši suma apskaičiuojama iš akcizų sumos, kuri mokėtina taikant įsigaliojusį</text:span><text:span text:style-name="T3953"><text:s/>naują akcizų tarifą, atėmus akcizų sumą, kuri už šiuos kaitinamojo tabako produktus buvo apskaičiuota iki naujo akcizų tarifo įsigaliojimo dienos. Šios deklaracijos formą, jos pildymo ir pateikimo tvarką nustato centrinis mokesčių administratorius.<text:s/></text:span></text:p>
      <text:p text:style-name="P3954">Papildyta straipsnio dalimi:</text:p>
      <text:p text:style-name="P3955"><text:span text:style-name="T3956">Nr.<text:s/></text:span><text:a xlink:href="https://www.e-tar.lt/portal/legalAct.html?documentId=77994ef01cac11eabe008ea93139d588" office:target-frame-name="_top" xlink:show="replace"><text:span text:style-name="T3957">XIII-2581</text:span></text:a><text:span text:style-name="T3958">, 2019-12-03, paskelbta TAR 2019-12-12, i. k. 2019-20017</text:span></text:p>
      <text:p text:style-name="Normal"/>
      <text:p text:style-name="P3959"><text:span text:style-name="T3960">7</text:span><text:span text:style-name="T3961">. Akcizai<text:s/></text:span><text:span text:style-name="T3962">už importuotus kaitinamojo tabako produktus<text:s/></text:span><text:span text:style-name="T3963">mokami tokiais pačiais terminais, kaip būtų mokami importo muitai už šiuos produktus (jeigu jie šiems produktams būtų nustatyti), kaip tai nustatyta Sąjungos muitinės kodekse, jį papildančiuose ir įgyvendinančiuose Europos Sąjungos teisės aktuose.</text:span></text:p>
      <text:p text:style-name="P3964"/>
      <text:p text:style-name="P3965"><text:span text:style-name="T3966">68</text:span><text:span text:style-name="T3967"><text:s/>straipsnis.<text:s/></text:span><text:span text:style-name="T3968">Akcizų už elektroninių cigarečių skystį deklaracijos pateikimas ir mokesčio sumokėjimas</text:span></text:p>
      <text:p text:style-name="P3969"><text:span text:style-name="T3970">1</text:span><text:span text:style-name="T3971">. Akcizų už elektroninių cigarečių skystį mokestinis laikotarpis yra kalendorinis mėnuo. Jam pasibaigus, iki kito mėnesio 15 dienos asmuo, kuriam šio</text:span><text:span text:style-name="T3972"><text:s/>įstatymo 62 straipsnio 1 dalies 1, 2 ir 4 punktuose nustatytais pagrindais atsiranda prievolė mokėti akcizus už elektroninių cigarečių skystį, privalo vietos mokesčių administratoriui, kurio veiklos teritorijoje jis yra registruotas, pateikti akcizų už el</text:span><text:span text:style-name="T3973">ektroninių cigarečių skystį deklaraciją, kurioje privalo būti deklaruota akcizų suma, apskaičiuota už elektroninių cigarečių skystį, už kurį šio įstatymo 62 straipsnyje nustatytais pagrindais atsirado prievolė tą mokestinį laikotarpį sumokėti akcizus. Akci</text:span><text:span text:style-name="T3974">zų už elektroninių cigarečių skystį deklaracijos formą, jos pildymo ir pateikimo tvarką nustato centrinis mokesčių administratorius. Akcizai už elektroninių cigarečių skystį privalo būti sumokėti iki šioje dalyje nustatyto akcizų už elektroninių cigarečių<text:s/></text:span><text:span text:style-name="T3975">skystį deklaracijos pateikimo termino pabaigos.</text:span></text:p>
      <text:p text:style-name="P3976"><text:span text:style-name="T3977">TAR pastaba.<text:s/></text:span><text:span text:style-name="T3978">Asmenys, prekiaujantys elektroninių cigarečių skysčiu ir 2019 m. kovo 1 d. laikantys elektroninių cigarečių skystį, privalo centrinio mokesčių administratoriaus nustatyta tvarka per 5 darbo diena</text:span><text:span text:style-name="T3979">s inventorizuoti 2019 m. kovo 1 d. jiems nuosavybės teise priklausantį elektroninių cigarečių skystį<text:s/></text:span><text:span text:style-name="T3980">ir pateikti inventorizacijos aktą vietos mokesčių administratoriui, kurio veiklos teritorijoje jie registruoti mokesčių mokėtojais. Šioje dalyje nurodyti a</text:span><text:span text:style-name="T3981">smenys<text:s/></text:span><text:span text:style-name="T3982">iki 2019 m. balandžio 15 d. privalo vietos mokesčių administratoriui, kurio veiklos teritorijoje jie registruoti mokesčių mokėtojais, pateikti Lietuvos Respublikos akcizų įstatymo 68 straipsnio 1 dalyje nurodytą akcizų už elektroninių cigarečių skys</text:span><text:span text:style-name="T3983">tį deklaraciją.</text:span></text:p>
      <text:p text:style-name="P3984"><text:span text:style-name="T3985">2</text:span><text:span text:style-name="T3986">. Jeigu asmuo netenka elektroninių cigarečių skysčio mokėtojo statuso, jis privalo šio straipsnio 1 dalyje nustatytais terminais pateikti mokesčių administratoriui akcizų už elektroninių cigarečių skystį deklaraciją, kurioje turi būti<text:s/></text:span><text:span text:style-name="T3987">deklaruoti akcizai už visą verslo reikmėms gautą ir (arba) Lietuvos Respublikoje įsigytą, ir (arba) pagamintą elektroninių cigarečių skystį, už kurį dar nesumokėti akcizai, ir šiuos akcizus sumokėti iki šio straipsnio 1 dalyje nustatyto akcizų už elektroni</text:span><text:span text:style-name="T3988">nių cigarečių skystį deklaracijos pateikimo termino pabaigos.<text:s/></text:span></text:p>
      <text:p text:style-name="P3989"><text:span text:style-name="T3990">3</text:span><text:span text:style-name="T3991">. Tais atvejais, kai prievolė mokėti akcizus už elektroninių cigarečių skystį tenka keliems asmenims, jie solidariai atsako už šių akcizų sumokėjimą.</text:span></text:p>
      <text:p text:style-name="P3992"><text:span text:style-name="T3993">4</text:span><text:span text:style-name="T3994">.<text:s/></text:span><text:span text:style-name="T3995">Už importuotą elektroninių ciga</text:span><text:span text:style-name="T3996">rečių skystį akcizai mokami tokiais pačiais terminais, kaip būtų mokami importo muitai už šį produktą (jeigu jie šiam produktui būtų nustatyti), kaip tai nustatyta Sąjungos muitinės kodekse, jį papildančiuose ir įgyvendinančiuose Europos Sąjungos teisės ak</text:span><text:span text:style-name="T3997">tuose.</text:span></text:p>
      <text:p text:style-name="P3998"/>
      <text:p text:style-name="P3999"><text:span text:style-name="T4000">69</text:span><text:span text:style-name="T4001"><text:s/>straipsnis.<text:s/></text:span><text:span text:style-name="T4002">Kaitinamojo tabako produktų ženklinimas banderolėmis</text:span></text:p>
      <text:p text:style-name="P4003"><text:span text:style-name="T4004">Kaitinamojo tabako produktai, skirti parduoti Lietuvos Respublikoje, turi būti paženklinti specialiais ženklais – banderolėmis. Šiame straipsnyje nurodytų produktų ženklini</text:span><text:span text:style-name="T4005">mo tvarką ir atvejus, kai ženklinti nereikalaujama, nustato Vyriausybė.</text:span><text:s/></text:p>
      <text:p text:style-name="P4006">Papildyta skirsniu:</text:p>
      <text:p text:style-name="P4007"><text:span text:style-name="T4008">Nr.<text:s/></text:span><text:a xlink:href="https://www.e-tar.lt/portal/legalAct.html?documentId=5f4fbc907f8111e8ae2bfd1913d66d57" office:target-frame-name="_top" xlink:show="replace"><text:span text:style-name="T4009">XIII-1327</text:span></text:a><text:span text:style-name="T4010">, 2018-06-28, paskelbta TAR 2018-07-04, i. k.<text:s/></text:span><text:span text:style-name="T4011">2018-11320</text:span></text:p>
      <text:p text:style-name="Normal"/>
      <text:p text:style-name="P4012"><text:span text:style-name="T4013">AŠTUNTASIS</text:span><text:span text:style-name="T4014"><text:s/>SKIRSNIS</text:span></text:p>
      <text:p text:style-name="P4015"><text:span text:style-name="T4016">NEAPDOROTO TABAKO APMOKESTINIMAS AKCIZAIS</text:span></text:p>
      <text:p text:style-name="P4017"/>
      <text:p text:style-name="P4018"><text:span text:style-name="T4019">70</text:span><text:span text:style-name="T4020"><text:s/>straipsnis.<text:s/></text:span><text:span text:style-name="T4021">Prievolė mokėti akcizus už neapdorotą tabaką<text:s/></text:span></text:p>
      <text:p text:style-name="P4022"><text:span text:style-name="T4023">1</text:span><text:span text:style-name="T4024">. Prievolė mokėti akcizus už neapdorotą tabaką atsiranda, kai jis:</text:span></text:p>
      <text:p text:style-name="P4025"><text:span text:style-name="T4026">1</text:span><text:span text:style-name="T4027">) gaunamas iš kitos valstybės narės;</text:span></text:p>
      <text:p text:style-name="P4028"><text:span text:style-name="T4029">2</text:span><text:span text:style-name="T4030">) pagaminamas Lietuvos Respublikoje;<text:s/></text:span></text:p>
      <text:p text:style-name="P4031"><text:span text:style-name="T4032">3</text:span><text:span text:style-name="T4033">) importuojamas;</text:span></text:p>
      <text:p text:style-name="P4034"><text:span text:style-name="T4035">4</text:span><text:span text:style-name="T4036">) įsigyjamas Lietuvos Respublikoje ir už jį akcizai nesumokėti;</text:span></text:p>
      <text:p text:style-name="P4037"><text:span text:style-name="T4038">5</text:span><text:span text:style-name="T4039">) prarandamas Lietuvos Respublikoje (išskyrus<text:s/></text:span><text:span text:style-name="T4040">prarandamą neapdorotą tabaką, neviršijantį Vyriausybės ar jos įgaliotos</text:span><text:span text:style-name="T4041"><text:s/>institucijos nustatytų natūralios netekties normų, taip pat neapdorotą tabaką, prarastą dėl nenugalimos jėgos<text:s/></text:span><text:span text:style-name="T4042">(</text:span><text:span text:style-name="T4043">force majeure</text:span><text:span text:style-name="T4044">)<text:s/></text:span><text:span text:style-name="T4045">aplinkybių, taip pat negrįžtamai prarastą ar visiškai sunaikintą neapdorotą tabaką (jeigu jo negalima panaudoti kaip akcizais apm</text:span><text:span text:style-name="T4046">okestinamos prekės), jeigu tai įrodyta Vyriausybės ar jos įgaliotos institucijos nustatyta tvarka).</text:span></text:p>
      <text:p text:style-name="P4047"><text:span text:style-name="T4048">2</text:span><text:span text:style-name="T4049">.<text:s/></text:span><text:span text:style-name="T4050">Prievolė mokėti akcizus už neapdorotą tabaką atsiranda tuo metu, kai susidaro šio straipsnio 1 dalyje nurodytos aplinkybės.<text:s/></text:span></text:p>
      <text:p text:style-name="P4051"/>
      <text:p text:style-name="P4052"><text:span text:style-name="T4053">71</text:span><text:span text:style-name="T4054"><text:s/>straipsnis.<text:s/></text:span><text:span text:style-name="T4055">Akcizų už neapdorotą tabaką mokėtojai</text:span></text:p>
      <text:p text:style-name="P4056"><text:span text:style-name="T4057">Akcizų<text:s/></text:span><text:span text:style-name="T4058">už neapdorotą tabaką mokėtojai yra asmenys, kurie gavo iš kitos valstybės narės, importavo, prarado, pagamino ir (ar) įsigijo Lietuvos Respublikoje neapdoroto tabako.<text:s/></text:span></text:p>
      <text:p text:style-name="P4059"/>
      <text:p text:style-name="P4060"><text:span text:style-name="T4061">72</text:span><text:span text:style-name="T4062"><text:s/>straipsnis.<text:s/></text:span><text:span text:style-name="T4063">Neapdoroto tabako a</text:span><text:span text:style-name="T4064">tleidimas nuo akcizų</text:span></text:p>
      <text:p text:style-name="P4065"><text:span text:style-name="T4066">1</text:span><text:span text:style-name="T4067">. Nuo akcizų už neapdorotą tabaką atleidžiamas:</text:span></text:p>
      <text:p text:style-name="P4068"><text:span text:style-name="T4069">1</text:span><text:span text:style-name="T4070">) eksportuotas ar į kitą valstybę narę išgabentas neapdorotas tabakas;</text:span></text:p>
      <text:p text:style-name="P4071"><text:span text:style-name="T4072">2</text:span><text:span text:style-name="T4073">) neapdorotas tabakas, panaudotas apdoroto tabako ir kaitinamojo tabako produktų, už kuriuos akcizai su</text:span><text:span text:style-name="T4074">mokėti, gamybai;<text:s/></text:span></text:p>
      <text:p text:style-name="P4075"><text:span text:style-name="T4076">3</text:span><text:span text:style-name="T4077">) fizinio asmens pagamintas neapdorotas tabakas, kuris skirtas tik asmeniniam naudojimui (t. y. ne parduoti, o tik savo ar savo šeimos poreikiams). Siekiant nustatyti, ar neapdorotas tabakas yra skirtas fizinio asmens asmeniniam naud</text:span><text:span text:style-name="T4078">ojimui, turi būti atsižvelgiama į šio produkto laikytojo komercinį statusą, šio produkto pobūdį, kiekį, laikymo priežastis, šio produkto apskaitos dokumentus, laikymo vietą ar gabenimo būdą. Mokesčių administratorius, siekdamas įvertinti, ar neapdorotas ta</text:span><text:span text:style-name="T4079">bakas skirtas asmeniniam naudojimui, turi teisę atsižvelgti ir į kitas aplinkybes, susijusias su neapdoroto tabako laikymu ar gabenimu. Vyriausybė turi teisę nustatyti šiame punkte nurodyto neapdoroto tabako kiekį, kuris atleidžiamas nuo akcizų;</text:span></text:p>
      <text:p text:style-name="P4080"><text:span text:style-name="T4081">4</text:span><text:span text:style-name="T4082">) asm</text:span><text:span text:style-name="T4083">ens, turinčio centrinio mokesčių administratoriaus nustatyta tvarka išduotą atleidimo nuo akcizų už neapdorotą tabaką leidimą, gaunamas iš kitos valstybės narės ir (ar) pagaminamas Lietuvos Respublikoje, ir (ar) importuojamas, ir (ar) įsigyjamas Lietuvos R</text:span><text:span text:style-name="T4084">espublikoje, ir (ar) prarandamas neapdorotas tabakas, išskyrus atvejus, kai viršijamos Vyriausybės ar jos įgaliotos institucijos nustatytos natūralios netekties normos, taip pat atvejus, kai neapdorotas tabakas prarastas ne dėl nenugalimos jėgos (</text:span><text:span text:style-name="T4085">force maj</text:span><text:span text:style-name="T4086">eure</text:span><text:span text:style-name="T4087">) aplinkybių, taip pat negrįžtamai prarastas ar visiškai sunaikintas (jeigu jo negalima panaudoti kaip akcizais apmokestinamos prekės) ir tai neįrodyta Vyriausybės ar jos įgaliotos institucijos nustatyta tvarka.</text:span></text:p>
      <text:p text:style-name="P4088"><text:span text:style-name="T4089">2</text:span><text:span text:style-name="T4090">. Atleidimo nuo akcizų už neapdor</text:span><text:span text:style-name="T4091">otą tabaką leidimas išduodamas asmenims, kurie:</text:span></text:p>
      <text:p text:style-name="P4092"><text:span text:style-name="T4093">1</text:span><text:span text:style-name="T4094">) gauna iš kitos valstybės narės neapdorotą tabaką;</text:span></text:p>
      <text:p text:style-name="P4095"><text:span text:style-name="T4096">2</text:span><text:span text:style-name="T4097">) gamina neapdorotą tabaką;</text:span></text:p>
      <text:p text:style-name="P4098"><text:span text:style-name="T4099">3</text:span><text:span text:style-name="T4100">) importuoja neapdorotą tabaką;</text:span></text:p>
      <text:p text:style-name="P4101"><text:span text:style-name="T4102">4</text:span><text:span text:style-name="T4103">) įsigyja Lietuvos Respublikoje neapdorotą tabaką, už kurį akcizai nesumokėti.</text:span></text:p>
      <text:p text:style-name="P4104"><text:span text:style-name="T4105">3</text:span><text:span text:style-name="T4106">. Akcizais apmokestinamų prekių sandėlių savininkai, kuriems išduotas leidimas steigti akcizais apmokestinamų prekių sandėlį, suteikiantis teisę akcizais apmokestinamų prekių sandėlyje iš neapdoroto tabako gaminti apdorotą tabaką ir (ar) kaitinamoj</text:span><text:span text:style-name="T4107">o tabako produktus, laikomi asmenimis, turinčiais atleidimo nuo akcizų už neapdorotą tabaką leidimą.</text:span></text:p>
      <text:p text:style-name="P4108"><text:span text:style-name="T4109">4</text:span><text:span text:style-name="T4110">. Nuo akcizų atleidžiamas neapdorotas tabakas, jeigu jis sunaikintas prižiūrint kompetentingai institucijai. Šios nuostatos įgyvendinamos centrinio mo</text:span><text:span text:style-name="T4111">kesčių administratoriaus (dėl Valstybinės mokesčių inspekcijos kontroliuojamų prekių) ir Sąjungos muitinės kodekso, jį papildančių ir įgyvendinančių Europos Sąjungos teisės aktų (dėl muitinės kontroliuojamų prekių) nustatyta tvarka. Jeigu už šioje dalyje n</text:span><text:span text:style-name="T4112">ustatyta tvarka sunaikintą neapdorotą tabaką akcizai jau buvo sumokėti, akcizų suma įskaitoma arba grąžinama Mokesčių administravimo įstatymo nustatyta tvarka. Šios dalies nuostatos netaikomos sunaikintam neapdorotam tabakui, kuris pagamintas ar laikomas (</text:span><text:span text:style-name="T4113">įskaitant saugojimą) pažeidžiant teisės aktų reikalavimus arba yra neteisėtai atgabentas.</text:span></text:p>
      <text:p text:style-name="P4114">Straipsnio dalies pakeitimai:</text:p>
      <text:p text:style-name="P4115"><text:span text:style-name="T4116">Nr.<text:s/></text:span><text:a xlink:href="https://www.e-tar.lt/portal/legalAct.html?documentId=174c8d2067e411eca9ac839120d251c4" office:target-frame-name="_top" xlink:show="replace"><text:span text:style-name="T4117">XIV-777</text:span></text:a><text:span text:style-name="T4118">, 2021-12-16, paskelbta TAR</text:span><text:span text:style-name="T4119"><text:s/>2021-12-28, i. k. 2021-27358</text:span></text:p>
      <text:p text:style-name="Normal"/>
      <text:p text:style-name="P4120"><text:span text:style-name="T4121">5</text:span><text:span text:style-name="T4122">. Nuo akcizų taip pat atleidžiamas neapdorotas tabakas, jeigu jis panaudotas būtiniems bandymams atlikti, teisės aktų nustatytiems privalomiems tyrimams, kai neapdoroto tabako pavyzdžiai paimami tam įgaliotų institucijų,</text:span><text:span text:style-name="T4123"><text:s/>taip pat neapdorotas tabakas, skirtas moksliniams tyrimams. Šios nuostatos įgyvendinamos centrinio mokesčių administratoriaus nustatyta tvarka.<text:s/></text:span></text:p>
      <text:p text:style-name="P4124"><text:span text:style-name="T4125">6</text:span><text:span text:style-name="T4126">. Tais atvejais, kai akcizai už neapdorotą tabaką, kuris vadovaujantis šio straipsnio nuostatomis atleidž</text:span><text:span text:style-name="T4127">iamas nuo akcizų, yra sumokėti, jie grąžinami centrinio mokesčių administratoriaus nustatyta tvarka.</text:span></text:p>
      <text:p text:style-name="P4128"/>
      <text:p text:style-name="P4129"><text:span text:style-name="T4130">73</text:span><text:span text:style-name="T4131"><text:s/>straipsnis.<text:s/></text:span><text:span text:style-name="T4132">Akcizų už neapdorotą tabaką deklaracijos pateikimas ir mokesčio sumokėjimas</text:span></text:p>
      <text:p text:style-name="P4133"><text:span text:style-name="T4134">1</text:span><text:span text:style-name="T4135">. Akcizų už neapdorotą tabaką mokestinis laikotarpis</text:span><text:span text:style-name="T4136"><text:s/>yra kalendorinis mėnuo. Jam pasibaigus, iki kito mėnesio 15 dienos asmuo, kuriam šio įstatymo 70 straipsnio 1 dalies 1, 2, 4 ir 5 punktuose nustatytais pagrindais atsiranda prievolė mokėti akcizus už neapdorotą tabaką, privalo vietos mokesčių administrato</text:span><text:span text:style-name="T4137">riui, kurio veiklos teritorijoje jis registruotas, pateikti akcizų už neapdorotą tabaką deklaraciją. Šios deklaracijos formą ir pildymo taisykles nustato centrinis mokesčių administratorius. Akcizų už neapdorotą tabaką deklaracijoje privalo būti deklaruota</text:span><text:span text:style-name="T4138"><text:s/>akcizų suma, apskaičiuota už neapdorotą tabaką, už kurį šio įstatymo 70 straipsnio 1 dalies 1, 2, 4 ir 5 punktuose nustatyta tvarka prievolė sumokėti akcizus atsirado tą mokestinį laikotarpį. Akcizai sumokami iki šioje dalyje nustatyto deklaracijos pateik</text:span><text:span text:style-name="T4139">imo termino pabaigos.</text:span></text:p>
      <text:p text:style-name="P4140"><text:span text:style-name="T4141">2</text:span><text:span text:style-name="T4142">. Jeigu asmuo netenka atleidimo nuo akcizų už neapdorotą tabaką leidimo ar akcizais apmokestinamų prekių sandėlio savininkas netenka leidimo steigti akcizais apmokestinamų prekių sandėlį, suteikiančio teisę akcizais apmokestinamų</text:span><text:span text:style-name="T4143"><text:s/>prekių sandėlyje iš neapdoroto tabako gaminti apdorotą tabaką ir (ar) kaitinamojo tabako produktus, jis privalo šio straipsnio 1 dalyje nustatytais terminais pateikti vietos mokesčio administratoriui, kurio veiklos teritorijoje jis registruotas, akcizų už</text:span><text:span text:style-name="T4144"><text:s/>neapdorotą tabaką deklaraciją. Joje turi būti deklaruoti akcizai už visą neapdoroto tabako kiekį, už kurį dar nesumokėti akcizai, ir jie turi būti sumokėti iki šio straipsnio 1 dalyje nustatyto deklaracijos pateikimo termino pabaigos.</text:span></text:p>
      <text:p text:style-name="P4145"><text:span text:style-name="T4146">3</text:span><text:span text:style-name="T4147">.<text:s/></text:span><text:span text:style-name="T4148">Tais atvejais</text:span><text:span text:style-name="T4149">, kai prievolė mokėti akcizus už neapdorotą tabaką tenka keliems asmenims, jie solidariai atsako už akcizų sumokėjimą.</text:span></text:p>
      <text:p text:style-name="P4150"><text:span text:style-name="T4151">4</text:span><text:span text:style-name="T4152">.<text:s/></text:span><text:span text:style-name="T4153">Už importuotą neapdorotą tabaką akcizai mokami tokiais pačiais terminais, kaip būtų mokami importo muitai už šį produktą (jeigu ji</text:span><text:span text:style-name="T4154">e už šį produktą būtų nustatyti), kaip tai nustatyta Sąjungos muitinės kodekse, jį papildančiuose ir įgyvendinančiuose Europos Sąjungos teisės aktuose.</text:span></text:p>
      <text:p text:style-name="P4155"/>
      <text:p text:style-name="P4156"><text:span text:style-name="T4157">74</text:span><text:span text:style-name="T4158"><text:s/>straipsnis.<text:s/></text:span><text:span text:style-name="T4159">Neapdorotam tabakui taikomas akcizų tarifas</text:span><text:span text:style-name="T4160"><text:s/></text:span></text:p>
      <text:p text:style-name="P4161"><text:span text:style-name="T4162">Neapdorotam tabakui taikomas 112,8<text:s/></text:span><text:span text:style-name="T4163">euro už kilogramą neapdoroto tabako akcizų tarifas.</text:span></text:p>
      <text:p text:style-name="P4164">Straipsnio pakeitimai:</text:p>
      <text:p text:style-name="P4165"><text:span text:style-name="T4166">Nr.<text:s/></text:span><text:a xlink:href="https://www.e-tar.lt/portal/legalAct.html?documentId=75254bc0df2311eb9f09e7df20500045" office:target-frame-name="_top" xlink:show="replace"><text:span text:style-name="T4167">XIV-446</text:span></text:a><text:span text:style-name="T4168">, 2021-06-29, paskelbta TAR 2021-07-07, i. k. 2021-15450</text:span></text:p>
      <text:p text:style-name="Normal"/>
      <text:p text:style-name="P4169">Papildyta<text:s/>skirsniu:</text:p>
      <text:p text:style-name="P4170"><text:span text:style-name="T4171">Nr.<text:s/></text:span><text:a xlink:href="https://www.e-tar.lt/portal/legalAct.html?documentId=11d808e0ae9d11e98451fa7b5933515d" office:target-frame-name="_top" xlink:show="replace"><text:span text:style-name="T4172">XIII-2279</text:span></text:a><text:span text:style-name="T4173">, 2019-07-09, paskelbta TAR 2019-07-25, i. k. 2019-12227</text:span></text:p>
      <text:p text:style-name="Normal"/>
      <text:p text:style-name="P4174"><text:span text:style-name="T4175">III</text:span><text:span text:style-name="T4176"><text:s/>SKYRIUS</text:span></text:p>
      <text:p text:style-name="P4177"><text:span text:style-name="T4178">BAIGIAMOSIOS NUOSTATOS</text:span></text:p>
      <text:p text:style-name="P4179"/>
      <text:p text:style-name="P4180"><text:span text:style-name="T4181">75</text:span><text:span text:style-name="T4182"><text:s/>straipsnis.<text:s/></text:span><text:span text:style-name="T4183">Akcizų įskaityma</text:span><text:span text:style-name="T4184">s į biudžetą</text:span></text:p>
      <text:p text:style-name="P4185"><text:span text:style-name="T4186">Akcizai įskaitomi į valstybės biudžetą.</text:span><text:s/></text:p>
      <text:p text:style-name="P4187">Straipsnio pakeitimai:</text:p>
      <text:p text:style-name="P4188"><text:span text:style-name="T4189">Nr.<text:s/></text:span><text:a xlink:href="https://www.e-tar.lt/portal/legalAct.html?documentId=11d808e0ae9d11e98451fa7b5933515d" office:target-frame-name="_top" xlink:show="replace"><text:span text:style-name="T4190">XIII-2279</text:span></text:a><text:span text:style-name="T4191">, 2019-07-09, paskelbta TAR 2019-07-25, i. k. 2019-12227</text:span></text:p>
      <text:p text:style-name="Normal"/>
      <text:p text:style-name="P4192">Skyriaus pakeitimai:</text:p>
      <text:p text:style-name="P4193"><text:span text:style-name="T4194">Nr.<text:s/></text:span><text:a xlink:href="https://www.e-tar.lt/portal/legalAct.html?documentId=5f4fbc907f8111e8ae2bfd1913d66d57" office:target-frame-name="_top" xlink:show="replace"><text:span text:style-name="T4195">XIII-1327</text:span></text:a><text:span text:style-name="T4196">, 2018-06-28, paskelbta TAR 2018-07-04, i. k. 2018-11320</text:span></text:p>
      <text:p text:style-name="Normal"/>
      <text:p text:style-name="P4197"><text:span text:style-name="T4198">Skelbiu šį Lietuvos Respublikos Seimo priimtą įstatymą.<text:s/></text:span></text:p>
      <text:p text:style-name="P4199"/>
      <text:p text:style-name="P4200"/>
      <text:p text:style-name="P4201"/>
      <text:p text:style-name="P4202"><text:span text:style-name="T4203">RESPUBLIKOS PREZIDENTAS<text:s/></text:span><text:span text:style-name="T4204"><text:tab/></text:span><text:span text:style-name="T4205"><text:tab/></text:span><text:span text:style-name="T4206"><text:tab/></text:span><text:span text:style-name="T4207"><text:tab/></text:span><text:span text:style-name="T4208">VALDAS ADAMKUS</text:span></text:p>
      <text:p text:style-name="P4209"/>
      <text:p text:style-name="P4210"/>
      <text:p text:style-name="P4211"/>
      <text:p text:style-name="P4212">Lietuvos Respublikos<text:s/></text:p>
      <text:p text:style-name="P4220">akcizų įstatymo<text:s/></text:p>
      <text:p text:style-name="P4221"><text:span text:style-name="T4222">1</text:span><text:span text:style-name="T4223"><text:s/>priedas</text:span></text:p>
      <text:p text:style-name="P4224">(Lietuvos Respublikos<text:s/></text:p>
      <text:p text:style-name="P4225">2010 m. balandžio 1 d.<text:s/></text:p>
      <text:p text:style-name="P4226">įstatymo Nr. XI-722 redakcija)</text:p>
      <text:p text:style-name="P4227"/>
      <text:p text:style-name="P4228"><text:span text:style-name="T4229">ENERGINIAI PRODUKTAI</text:span></text:p>
      <text:p text:style-name="P4230"/>
      <text:p text:style-name="P4231"><text:span text:style-name="T4232">1</text:span><text:span text:style-name="T4233">. KN 2701, 2702, 2704–2715 pozicijose klasifikuojami produktai.</text:span></text:p>
      <text:p text:style-name="P4234">Punkto pakeitimai:</text:p>
      <text:p text:style-name="P4235"><text:span text:style-name="T4236">Nr.<text:s/></text:span><text:a xlink:href="https://www.e-tar.lt/portal/legalAct.html?documentId=a55713109e6911e58fd1fc0b9bba68a7" office:target-frame-name="_top" xlink:show="replace"><text:span text:style-name="T4237">XII-2128</text:span></text:a><text:span text:style-name="T4238">, 2015-12-03, paskelbta TAR 2015-12-09, i. k. 2015-19496</text:span></text:p>
      <text:p text:style-name="Normal"/>
      <text:p text:style-name="P4239"><text:span text:style-name="T4240">2</text:span><text:span text:style-name="T4241">. KN 2901 ir 2902 pozicijose klasifikuojami produktai.</text:span></text:p>
      <text:p text:style-name="P4242"><text:span text:style-name="T4243">3</text:span><text:span text:style-name="T4244">. KN 2905 11 00 pozicijoje kl</text:span><text:span text:style-name="T4245">asifikuojami produktai, jeigu jie yra nesintetinės kilmės ir yra skirti naudoti kaip variklių degalai arba kaip šildymui skirtas kuras.</text:span></text:p>
      <text:p text:style-name="P4246"><text:span text:style-name="T4247">4</text:span><text:span text:style-name="T4248">. KN 3403 pozicijoje klasifikuojami produktai.</text:span></text:p>
      <text:p text:style-name="P4249"><text:span text:style-name="T4250">5</text:span><text:span text:style-name="T4251">. KN 3811 pozicijoje klasifikuojami produktai.</text:span></text:p>
      <text:p text:style-name="P4252"><text:span text:style-name="T4253">6</text:span><text:span text:style-name="T4254">. KN 3817 p</text:span><text:span text:style-name="T4255">ozicijoje klasifikuojami produktai.</text:span></text:p>
      <text:p text:style-name="P4256"><text:span text:style-name="T4257">7</text:span><text:span text:style-name="T4258">. KN 1507–1518, 3824 90 97 pozicijose klasifikuojami produktai, jeigu jie skirti naudoti kaip variklių degalai arba kaip šildymui skirtas kuras.</text:span></text:p>
      <text:p text:style-name="P4259"/>
      <text:p text:style-name="P4260"/>
      <text:p text:style-name="P4261"/>
      <text:p text:style-name="P4262">Lietuvos Respublikos</text:p>
      <text:p text:style-name="P4270">akcizų įstatymo<text:s/></text:p>
      <text:p text:style-name="P4271"><text:span text:style-name="T4272">2</text:span><text:span text:style-name="T4273"><text:s/>priedas</text:span></text:p>
      <text:p text:style-name="P4274">(Lietuvos Respublikos<text:s/></text:p>
      <text:p text:style-name="P4275">2010 m. balandžio 1 d.<text:s/></text:p>
      <text:p text:style-name="P4276">įstatymo Nr. XI-722 redakcija)</text:p>
      <text:p text:style-name="P4277"/>
      <text:p text:style-name="P4278"><text:span text:style-name="T4279">ENERGINIAI PRODUKTAI, KURIEMS TAIKOMI LIETUVOS RESPUBLIKOS AKCIZŲ ĮSTATYMO REIKALAVIMAI DĖL AKCIZAIS APMOKESTINAMŲ PREKIŲ KONTROLĖS IR GABENIMO TARP VALSTYBIŲ NARIŲ</text:span><text:span text:style-name="T4280"><text:note text:note-class="footnote" text:id="_ftn0"><text:note-citation text:label="*">*</text:note-citation><text:note-body><text:p text:style-name="P4281"><text:span text:style-name="T4282"><text:s/></text:span><text:span text:style-name="T4283">Jeigu yra centrinio mokesčių administratoriaus ir kitos valstybės narės kompetentingos institucijos susitarimas, visiems arba kai kuriems š</text:span><text:span text:style-name="T4284">iame priede nurodytiems tarp Lietuvos Respublikos ir kitos valstybės narės gabenamiems energiniams produktams gali būti netaikomi visi Lietuvos Respublikos akcizų įstatyme nustatyti akcizais apmokestinamų prekių gabenimo tarp valstybių narių reikalavimai a</text:span><text:span text:style-name="T4285">rba jų dalis.</text:span></text:p></text:note-body></text:note></text:span></text:p>
      <text:p text:style-name="P4286"/>
      <text:p text:style-name="P4287"><text:span text:style-name="T4288">1</text:span><text:span text:style-name="T4289">. KN 2707 10, 2707 20, 2707 30 ir 2707 50 pozicijose klasifikuojami produktai.</text:span></text:p>
      <text:p text:style-name="P4290"><text:span text:style-name="T4291">2</text:span><text:span text:style-name="T4292">. KN 2710 11–2710 19 69 pozicijose klasifikuojami produktai. Produktams, klasifikuojamiems KN 2710 11 21, 2710 11 25 ir 2710 19 29 pozicijose, Lietuvos Respublikos akci</text:span><text:span text:style-name="T4293">zų įstatymo nuostatos dėl akcizais apmokestinamų prekių gabenimo taikomos</text:span><text:span text:style-name="T4294"><text:s/></text:span><text:span text:style-name="T4295">tik tuo atveju, jeigu jie tarp valstybių narių gabenami talpykloje, kurios dydis yra ne mažesnis kaip 210 litrų.</text:span></text:p>
      <text:p text:style-name="P4296"><text:span text:style-name="T4297">3</text:span><text:span text:style-name="T4298">. KN 2711 pozicijoje klasifikuojami produktai, išskyrus KN 2711<text:s/></text:span><text:span text:style-name="T4299">11, 2711 21 ir 2711 29 pozicijose klasifikuojamus produktus.</text:span></text:p>
      <text:p text:style-name="P4300"><text:span text:style-name="T4301">4</text:span><text:span text:style-name="T4302">. KN 2901 10, 2902 20, 2902 30, 2902 41, 2902 42, 2902 43 ir 2902 44 pozicijose klasifikuojami produktai.</text:span></text:p>
      <text:p text:style-name="P4303"><text:span text:style-name="T4304">5</text:span><text:span text:style-name="T4305">. KN 2905 11 00 pozicijoje klasifikuojami produktai, jeigu jie yra nesintetinės</text:span><text:span text:style-name="T4306"><text:s/>kilmės ir yra skirti naudoti kaip variklių degalai arba kaip šildymui skirtas kuras.</text:span></text:p>
      <text:p text:style-name="P4307"><text:span text:style-name="T4308">6</text:span><text:span text:style-name="T4309">. KN 1507–1518, 3824 90 99 pozicijose klasifikuojami produktai, jeigu jie skirti naudoti kaip variklių degalai ar kaip šildymui skirtas kuras.</text:span></text:p>
      <text:p text:style-name="P4310"><text:span text:style-name="T4311">7</text:span><text:span text:style-name="T4312">. KN 3811 11 10,<text:s/></text:span><text:span text:style-name="T4313">3811 11 90, 3811 19 00 ir 3811 90 00 subpozicijose klasifikuojami produktai.</text:span><text:s/></text:p>
      <text:p text:style-name="P4314">Papildyta punktu:</text:p>
      <text:p text:style-name="P4315"><text:span text:style-name="T4316">Nr.<text:s/></text:span><text:a xlink:href="https://www.e-tar.lt/portal/legalAct.html?documentId=2c515f10ef0611e4927fda1d051299fb" office:target-frame-name="_top" xlink:show="replace"><text:span text:style-name="T4317">XII-1655</text:span></text:a><text:span text:style-name="T4318">, 2015-04-23, paskelbta TAR 2015-04-30, i. k. 2015</text:span><text:span text:style-name="T4319">-06529</text:span></text:p>
      <text:p text:style-name="Normal"/>
      <text:p text:style-name="P4320"><text:span text:style-name="T4321">8</text:span><text:span text:style-name="T4322">. Bet kuris kitas energinis produktas, kuriam Europos Komisija, vadovaudamasi procedūromis, nustatytomis atitinkamose Tarybos direktyvose, nusprendė taikyti akcizais apmokestinamų prekių kontrolės ir gabenimo tarp valstybių narių reikalavimus.</text:span><text:span text:style-name="T4323"><text:s/></text:span></text:p>
      <text:p text:style-name="P4324">Punkto numeracijos pakeitimas:</text:p>
      <text:p text:style-name="P4325"><text:span text:style-name="T4326">Nr.<text:s/></text:span><text:a xlink:href="https://www.e-tar.lt/portal/legalAct.html?documentId=2c515f10ef0611e4927fda1d051299fb" office:target-frame-name="_top" xlink:show="replace"><text:span text:style-name="T4327">XII-1655</text:span></text:a><text:span text:style-name="T4328">, 2015-04-23, paskelbta TAR 2015-04-30, i. k. 2015-06529</text:span></text:p>
      <text:p text:style-name="Normal"/>
      <text:p text:style-name="P4329">Lietuvos Respublikos<text:s/></text:p>
      <text:p text:style-name="P4337">akcizų įstatymo<text:s/></text:p>
      <text:p text:style-name="P4338"><text:span text:style-name="T4339">3</text:span><text:span text:style-name="T4340"><text:s/>priedas</text:span></text:p>
      <text:p text:style-name="P4341"/>
      <text:p text:style-name="P4342"><text:span text:style-name="T4343">ĮGYVENDINAMI Europos Sąjungos teisės aktai</text:span></text:p>
      <text:p text:style-name="P4344"/>
      <text:p text:style-name="P4345"><text:span text:style-name="T4346">1</text:span><text:span text:style-name="T4347">. 1992 m. spalio 19 d. Tarybos direktyva 92/83/EEB dėl akcizų už alkoholį ir alkoholinius gėrimus struktūrų suderinimo<text:s/></text:span><text:span text:style-name="T4348">su paskutiniais pakeitimais, padarytais<text:s/></text:span><text:span text:style-name="T4349">2020 m. liepos 29<text:s/></text:span><text:span text:style-name="T4350">d.<text:s/></text:span><text:span text:style-name="T4351">Tarybos direktyva (ES) 2020/1151.</text:span></text:p>
      <text:p text:style-name="P4352"><text:span text:style-name="T4353">2</text:span><text:span text:style-name="T4354">. 1992 m. spalio 19 d. Tarybos direktyva 92/84/EEB dėl alkoholiui ir alkoholiniams gėrimams taikomų akcizo tarifų suderinimo.</text:span></text:p>
      <text:p text:style-name="P4355"><text:span text:style-name="T4356">3</text:span><text:span text:style-name="T4357">. 1992 m. gruodžio 17 d. Komisijos reglamentas (EEB) 3649/92 dėl supaprastinto admi</text:span><text:span text:style-name="T4358">nistracinio lydraščio, skirto Bendrijos viduje judantiems akcizu apmokestinamiems produktams, kurie išleisti vartojimui išsiuntimo valstybėje narėje.</text:span></text:p>
      <text:p text:style-name="P4359"><text:span text:style-name="T4360">4</text:span><text:span text:style-name="T4361">. 1993 m. lapkričio 22 d. Komisijos reglamentas (EB) Nr. 3199/93 dėl visiško etilo alkoholio denatūra</text:span><text:span text:style-name="T4362">vimo procedūrų tarpusavio pripažinimo atleidimo nuo akcizų tikslais<text:s/></text:span><text:span text:style-name="T4363">su paskutiniais pakeitimais, padarytais 2018 m. lapkričio 30 d. Komisijos įgyvendinimo reglamentu (ES) 2018/1880</text:span><text:span text:style-name="T4364">.</text:span></text:p>
      <text:p text:style-name="P4365"><text:span text:style-name="T4366">5</text:span><text:span text:style-name="T4367">. 2003 m. spalio 27 d. Tarybos direktyva 2003/96/EB, pakeičianti Bend</text:span><text:span text:style-name="T4368">rijos energetikos produktų ir elektros energijos mokesčių struktūrą,<text:s/></text:span><text:span text:style-name="T4369">su paskutiniais pakeitimais, padarytais 2018 m. balandžio 6 d. Komisijos įgyvendinimo sprendimu (ES) 2018/552.</text:span></text:p>
      <text:p text:style-name="P4370"><text:span text:style-name="T4371">6</text:span><text:span text:style-name="T4372">.<text:s/></text:span><text:span text:style-name="T4373">Neteko galios nuo 2023-02-13</text:span><text:span text:style-name="T4374">.</text:span></text:p>
      <text:p text:style-name="P4375">Punkto pakeitimai:</text:p>
      <text:p text:style-name="P4376"><text:span text:style-name="T4377">Nr.<text:s/></text:span><text:a xlink:href="https://www.e-tar.lt/portal/legalAct.html?documentId=174c8d2067e411eca9ac839120d251c4" office:target-frame-name="_top" xlink:show="replace"><text:span text:style-name="T4378">XIV-777</text:span></text:a><text:span text:style-name="T4379">, 2021-12-16, paskelbta TAR 2021-12-28, i. k. 2021-27358</text:span></text:p>
      <text:p text:style-name="Normal"/>
      <text:p text:style-name="P4380"><text:span text:style-name="T4381">7</text:span><text:span text:style-name="T4382">. 2009 m. liepos 24 d. Komisijos reglamentas (EB) Nr. 684/2009, kuriuo įgyvendinamos Taryb</text:span><text:span text:style-name="T4383">os direktyvos 2008/118/EB nuostatos, susijusios su akcizais apmokestinamų prekių, kurioms pritaikytas akcizų mokėjimo laikino atidėjimo režimas, gabenimo kompiuterinėmis procedūromis,<text:s/></text:span><text:span text:style-name="T4384">su paskutiniais pakeitimais, padarytais 2020 m. gruodžio 1 d. Komisijos<text:s/></text:span><text:span text:style-name="T4385">įgyvendinimo reglamentu (ES) 2020/1811.</text:span></text:p>
      <text:p text:style-name="P4386"><text:span text:style-name="T4387">8</text:span><text:span text:style-name="T4388">. 2011 m. birželio 21 d. Tarybos direktyva 2011/64/ES dėl akcizų, taikomų apdorotam tabakui, struktūros ir tarifų</text:span><text:span text:style-name="T4389">.</text:span></text:p>
      <text:p text:style-name="P4390"><text:span text:style-name="T4391">9</text:span><text:span text:style-name="T4392">. 2012 m. balandžio 20 d. Komisijos įgyvendinimo sprendimas Nr. 2012/209/ES dėl Tarybos dir</text:span><text:span text:style-name="T4393">ektyvos 2008/118/EB kontrolės ir judėjimo nuostatų taikymo tam tikriems priedams, vadovaujantis Tarybos direktyvos 2003/96/EB 20 straipsnio 2 dalimi.</text:span></text:p>
      <text:p text:style-name="P4394"><text:span text:style-name="T4395">10</text:span><text:span text:style-name="T4396">. 2014 m. birželio 17 d. Komisijos reglamentas (ES) Nr. 651/2014, kuriuo tam tikrų kategorijų pagalb</text:span><text:span text:style-name="T4397">a skelbiama suderinama su vidaus rinka taikant Sutarties 107 ir 108 straipsnius,<text:s/></text:span><text:span text:style-name="T4398">su paskutiniais pakeitimais, padarytais 2021 m. kovo 15 d. Komisijos reglamentu (ES) 2021/452.</text:span></text:p>
      <text:p text:style-name="P4399"><text:span text:style-name="T4400">11</text:span><text:span text:style-name="T4401">. 2014 m. gruodžio 16 d. Komisijos reglamentas (ES) Nr. 1388/2014, kuriuo<text:s/></text:span><text:span text:style-name="T4402">tam tikrų kategorijų pagalba įmonėms, kurios verčiasi žvejybos ir akvakultūros produktų gamyba, perdirbimu ir prekyba, skelbiama suderinama su vidaus rinka taikant Sutarties dėl Europos Sąjungos veikimo 107 ir 108 straipsnius,<text:s/></text:span><text:span text:style-name="T4403">su paskutiniais pakeitimais,<text:s/></text:span><text:span text:style-name="T4404">padarytais 2020 m. gruodžio 8 d. Komisijos reglamentu (ES) 2020/2008</text:span><text:span text:style-name="T4405">.</text:span></text:p>
      <text:p text:style-name="P4406"><text:span text:style-name="T4407">12</text:span><text:span text:style-name="T4408">. 2019 m. gruodžio 19 d.<text:s/></text:span><text:span text:style-name="T4409">Tarybos direktyva (ES) 2020/262,<text:s/></text:span><text:span text:style-name="T4410">kuria nustatoma bendroji akcizų tvarka (nauja redakcija).</text:span></text:p>
      <text:p text:style-name="P4411">Papildyta punktu:</text:p>
      <text:p text:style-name="P4412"><text:span text:style-name="T4413">Nr.<text:s/></text:span><text:a xlink:href="https://www.e-tar.lt/portal/legalAct.html?documentId=174c8d2067e411eca9ac839120d251c4" office:target-frame-name="_top" xlink:show="replace"><text:span text:style-name="T4414">XIV-777</text:span></text:a><text:span text:style-name="T4415">, 2021-12-16, paskelbta TAR 2021-12-28, i. k. 2021-27358</text:span></text:p>
      <text:p text:style-name="Normal"/>
      <text:p text:style-name="P4416">3 priedo pakeitimai:</text:p>
      <text:p text:style-name="P4417"><text:span text:style-name="T4418">Nr.<text:s/></text:span><text:a xlink:href="http://www3.lrs.lt/cgi-bin/preps2?a=388056&amp;b=" office:target-frame-name="_top" xlink:show="replace"><text:span text:style-name="T4419">XI-1185</text:span></text:a><text:span text:style-name="T4420">, 2010-11-30, Žin., 2010, Nr. 148-7560<text:s/></text:span><text:span text:style-name="T4421">(2010-12-18)</text:span></text:p>
      <text:p text:style-name="P4422"><text:span text:style-name="T4423">Nr.<text:s/></text:span><text:a xlink:href="http://www3.lrs.lt/cgi-bin/preps2?a=413155&amp;b=" office:target-frame-name="_top" xlink:show="replace"><text:span text:style-name="T4424">XI-1740</text:span></text:a><text:span text:style-name="T4425">, 2011-11-29, Žin., 2011, Nr. 150-7047 (2011-12-08)</text:span></text:p>
      <text:p text:style-name="P4426">Priedo pakeitimai:</text:p>
      <text:p text:style-name="P4427"><text:span text:style-name="T4428">Nr.<text:s/></text:span><text:a xlink:href="https://www.e-tar.lt/portal/legalAct.html?documentId=174c8d2067e411eca9ac839120d251c4" office:target-frame-name="_top" xlink:show="replace"><text:span text:style-name="T4429">XIV-777</text:span></text:a><text:span text:style-name="T4430">, 2021-12-16, paskelbta TAR 2021-12-28, i. k. 2021-27358</text:span></text:p>
      <text:p text:style-name="Normal"/>
      <text:p text:style-name="Normal"/>
      <text:p text:style-name="P4431">Pakeitimai:</text:p>
      <text:p text:style-name="P4432"/>
      <text:p text:style-name="P4433">1.</text:p>
      <text:p text:style-name="P4434">Lietuvos Respublikos Seimas, Įstatymas</text:p>
      <text:p text:style-name="P4435"><text:span text:style-name="T4436">Nr.<text:s/></text:span><text:a xlink:href="http://www3.lrs.lt/cgi-bin/preps2?a=168158&amp;b=" office:target-frame-name="_top" xlink:show="replace"><text:span text:style-name="T4437">IX-908</text:span></text:a><text:span text:style-name="T4438">, 2002-05-28, Žin., 2002, Nr. 57-2298 (2002-06-12)</text:span></text:p>
      <text:p text:style-name="P4439">AKCIZŲ<text:s/>ĮSTATYMO 22 STRAIPSNIO PAKEITIMO ĮSTATYMAS</text:p>
      <text:p text:style-name="P4440">Šis Įstatymas įsigalioja nuo 2002 m. liepos 1 d.</text:p>
      <text:p text:style-name="P4441"/>
      <text:p text:style-name="P4442">2.</text:p>
      <text:p text:style-name="P4443">Lietuvos Respublikos Seimas, Įstatymas</text:p>
      <text:p text:style-name="P4444"><text:span text:style-name="T4445">Nr.<text:s/></text:span><text:a xlink:href="http://www3.lrs.lt/cgi-bin/preps2?a=170155&amp;b=" office:target-frame-name="_top" xlink:show="replace"><text:span text:style-name="T4446">IX-993</text:span></text:a><text:span text:style-name="T4447">, 2002-06-27, Žin., 2002, Nr. 66-2706<text:s/></text:span><text:span text:style-name="T4448">(2002-06-29)</text:span></text:p>
      <text:p text:style-name="P4449">AKCIZŲ ĮSTATYMO 8, 10, 12, 13 STRAIPSNIŲ PAKEITIMO IR PAPILDYMO ĮSTATYMAS</text:p>
      <text:p text:style-name="P4450"/>
      <text:p text:style-name="P4451">3.</text:p>
      <text:p text:style-name="P4452">Lietuvos Respublikos Seimas, Įstatymas</text:p>
      <text:p text:style-name="PlainText"><text:span text:style-name="T4453">Nr.<text:s/></text:span><text:a xlink:href="http://www3.lrs.lt/cgi-bin/preps2?a=197551&amp;b=" office:target-frame-name="_top" xlink:show="replace"><text:span text:style-name="T4454">IX-1228</text:span></text:a><text:span text:style-name="T4455">, 2002-12-10, Žin., 2002, Nr. 123-5520 (2002-12-24)</text:span></text:p>
      <text:p text:style-name="P4456">AKCIZŲ ĮSTATYMO 25, 31 IR 40 STRAIPSNIŲ PAKEITIMO ĮSTATYMAS</text:p>
      <text:p text:style-name="P4457">Šis Įstatymas, išskyrus 1 ir 3 straipsnius, įsigalioja nuo 2003 m. sausio 1 d.</text:p>
      <text:p text:style-name="P4458">Šio Įstatymo 1 straipsnis įsigalioja nuo 2003 m. kovo 1 d.</text:p>
      <text:p text:style-name="P4459"/>
      <text:p text:style-name="P4460">4.</text:p>
      <text:p text:style-name="P4461">Lietuvos Respublikos Seimas, Įstatymas</text:p>
      <text:p text:style-name="PlainText"><text:span text:style-name="T4462">Nr.<text:s/></text:span><text:a xlink:href="http://www3.lrs.lt/cgi-bin/preps2?a=213250&amp;b=" office:target-frame-name="_top" xlink:show="replace"><text:span text:style-name="T4463">IX-1602</text:span></text:a><text:span text:style-name="T4464">, 2003-06-05, Žin., 2003, Nr. 59-2640 (2003-06-20)</text:span></text:p>
      <text:p text:style-name="P4465">AKCIZŲ ĮSTATYMO 24 IR 27 STRAIPSNIŲ PAKEITIMO ĮSTATYMAS</text:p>
      <text:p text:style-name="P4466"/>
      <text:p text:style-name="P4467">5.</text:p>
      <text:p text:style-name="P4468">Lietuvos Respublikos Seimas, Įstatymas</text:p>
      <text:p text:style-name="PlainText"><text:span text:style-name="T4469">Nr.<text:s/></text:span><text:a xlink:href="http://www3.lrs.lt/cgi-bin/preps2?a=222042&amp;b=" office:target-frame-name="_top" xlink:show="replace"><text:span text:style-name="T4470">IX-1817</text:span></text:a><text:span text:style-name="T4471">, 2003-11-11, Žin., 2003, Nr. 112-4995 (2003-11-28)</text:span></text:p>
      <text:p text:style-name="P4472">AKCIZŲ ĮSTATYMO 25, 29, 30 IR 31 STRAIPSNIŲ PAKEITIMO ĮSTATYMAS</text:p>
      <text:p text:style-name="P4473">Šis Įstatymas įsigalioja nuo 2004 m. sausio 1 d.</text:p>
      <text:p text:style-name="P4474"/>
      <text:p text:style-name="P4475">6.</text:p>
      <text:p text:style-name="P4476">Lietuvos Respublikos Seimas, Įstatymas</text:p>
      <text:p text:style-name="P4477"><text:span text:style-name="T4478">Nr.<text:s/></text:span><text:a xlink:href="http://www3.lrs.lt/cgi-bin/preps2?a=226950&amp;b=" office:target-frame-name="_top" xlink:show="replace"><text:span text:style-name="T4479">IX-1986</text:span></text:a><text:span text:style-name="T4480">, 2004-01-29, Žin., 2004, Nr. 25-756 (2004-02-14)</text:span></text:p>
      <text:p text:style-name="P4481">AKCIZŲ ĮSTATYMO 3, 4, 8, 10, 12, 33, 36 STRAIPSNIŲ PAKEITIMO IR PAPILDYMO ĮSTATYMAS</text:p>
      <text:p text:style-name="P4482">Šis Įstatymas įsigalioja nuo 2004 m. kovo 1 d.</text:p>
      <text:p text:style-name="P4483">Leidimai steigti<text:s/>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text:s/>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4484"><text:span text:style-name="T4485">Asmenys, iki šio Įstatymo įsigaliojimo įsteigę akcizais apmokestinamų prekių sandėlį, kuriame buvo vykdoma didmeninė prekyba naftos dujomis ir dujiniais angliavandeniliais, ir pageidaujantys panaikinti leidimą steigti akciza</text:span><text:span text:style-name="T4486">is apmokestinamų prekių sandėlį, privalo raštu kreiptis į vietos mokesčio administratorių dėl leidimo steigti akcizais apmokestinamų prekių sandėlį panaikinimo.</text:span></text:p>
      <text:p text:style-name="P4487"/>
      <text:p text:style-name="P4488">7.</text:p>
      <text:p text:style-name="P4489">Lietuvos Respublikos Seimas, Įstatymas</text:p>
      <text:p text:style-name="PlainText"><text:span text:style-name="T4490">Nr.<text:s/></text:span><text:a xlink:href="http://www3.lrs.lt/cgi-bin/preps2?a=226951&amp;b=" office:target-frame-name="_top" xlink:show="replace"><text:span text:style-name="T4491">IX-1987</text:span></text:a><text:span text:style-name="T4492">, 2004-01-29, Žin., 2004, Nr. 26-802 (2004-02-19)</text:span></text:p>
      <text:p text:style-name="P4493">AKCIZŲ ĮSTATYMO PAKEITIMO ĮSTATYMAS</text:p>
      <text:p text:style-name="P4494">Nauja įstatymo redakcija nuo 2004 m. gegužės 1 d.</text:p>
      <text:p text:style-name="P4495">Šis Įstatymas, išskyrus šio straipsnio 2, 3 ir 5 dalis, įsigalioja nuo 2004 m. gegužės 1 d.</text:p>
      <text:p text:style-name="P4496">Akcizų įstatymo nuostatos, susijusios su elektros energija, įsigalioja nuo 2010 m. sausio 1 d.</text:p>
      <text:p text:style-name="P4497">Akcizų įstatymo nuostatos, susijusios su akmens anglimis, koksu ir lignitu, įsigalioja nuo 2007 m. sausio 1 d.</text:p>
      <text:p text:style-name="P4498">Šio įstatymas keistas:</text:p>
      <text:p text:style-name="P4499">7.1.</text:p>
      <text:p text:style-name="P4500">Lietuvos Respublikos Seimas, Įstatymas</text:p>
      <text:p text:style-name="P4501"><text:span text:style-name="T4502">Nr.<text:s/></text:span><text:a xlink:href="http://www3.lrs.lt/pls/inter/dokpaieska.showdoc_l?p_id=368823&amp;p_query=&amp;p_tr2=" office:target-frame-name="_top" xlink:show="replace"><text:span text:style-name="T4503">XI-723</text:span></text:a><text:span text:style-name="T4504">, 2010-04-01, Žin., 2010, Nr. 45-2175 (2010-04-20)</text:span></text:p>
      <text:p text:style-name="P4505">AKCIZŲ ĮSTATYMO PAKEITIMO ĮSTATYMO 2<text:s/>STRAIPSNIO PAKEITIMO ĮSTATYMAS</text:p>
      <text:p text:style-name="P4506"/>
      <text:p text:style-name="P4507">8.</text:p>
      <text:p text:style-name="P4508">Lietuvos Respublikos Seimas, Įstatymas</text:p>
      <text:p text:style-name="PlainText"><text:span text:style-name="T4509">Nr.<text:s/></text:span><text:a xlink:href="http://www3.lrs.lt/cgi-bin/preps2?a=258586&amp;b=" office:target-frame-name="_top" xlink:show="replace"><text:span text:style-name="T4510">X-248</text:span></text:a><text:span text:style-name="T4511">, 2005-06-16, Žin., 2005, Nr. 81-2940 (2005-06-30)</text:span></text:p>
      <text:p text:style-name="P4512">AKCIZŲ ĮSTATYMO 19 STRAIPSNIO IR 3 PRIEDO PAKEITIMO ĮSTATYMAS</text:p>
      <text:p text:style-name="P4513">Šis įstatymas įsigalioja nuo 2005 m. liepos 1 d.<text:s/></text:p>
      <text:p text:style-name="P4514"/>
      <text:p text:style-name="P4515">9.</text:p>
      <text:p text:style-name="P4516">Lietuvos Respublikos Seimas, Įstatymas</text:p>
      <text:p text:style-name="PlainText"><text:span text:style-name="T4517">Nr.<text:s/></text:span><text:a xlink:href="http://www3.lrs.lt/cgi-bin/preps2?a=266489&amp;b=" office:target-frame-name="_top" xlink:show="replace"><text:span text:style-name="T4518">X-410</text:span></text:a><text:span text:style-name="T4519">, 2005-11-17, Žin., 2005, Nr. 142-5110 (2005-12-03)</text:span></text:p>
      <text:p text:style-name="P4520">AKCIZŲ ĮSTATYMO 17 STRAIPSNIO PAKEITIMO ĮSTATYMAS</text:p>
      <text:p text:style-name="P4521"/>
      <text:p text:style-name="P4522">10.</text:p>
      <text:p text:style-name="P4523">Lietuvos Respublikos Seimas, Įstatymas</text:p>
      <text:p text:style-name="PlainText"><text:span text:style-name="T4524">Nr.<text:s/></text:span><text:a xlink:href="http://www3.lrs.lt/cgi-bin/preps2?a=268374&amp;b=" office:target-frame-name="_top" xlink:show="replace"><text:span text:style-name="T4525">X-451</text:span></text:a><text:span text:style-name="T4526">, 2005-12-15, Žin., 2005, Nr. 153-5633 (2005-12-31)</text:span></text:p>
      <text:p text:style-name="P4527">AKCIZŲ ĮSTATYMO 25 STRAIPSNIO PAPILDYMO IR PAKEITIMO ĮSTATYMAS</text:p>
      <text:p text:style-name="P4528"/>
      <text:p text:style-name="P4529">11.</text:p>
      <text:p text:style-name="P4530">Lietuvos<text:s/>Respublikos Seimas, Įstatymas</text:p>
      <text:p text:style-name="P4531"><text:span text:style-name="T4532">Nr.<text:s/></text:span><text:a xlink:href="http://www3.lrs.lt/cgi-bin/preps2?a=270352&amp;b=" office:target-frame-name="_top" xlink:show="replace"><text:span text:style-name="T4533">X-503</text:span></text:a><text:span text:style-name="T4534">, 2006-01-20, Žin., 2006, Nr. 17-599 (2006-02-11)</text:span></text:p>
      <text:p text:style-name="P4535">AKCIZŲ ĮSTATYMO 35 STRAIPSNIO PAKEITIMO ĮSTATYMAS</text:p>
      <text:p text:style-name="P4536"><text:span text:style-name="T4537">Iki 2006 m. birželio 30 d. akcizais neapmokestinami dyz</text:span><text:span text:style-name="T4538">eliniai degalai, skirti naudoti Vyriausybės nustatyta tvarka registruotiems žemės ūkio veiklos subjektams žemės ūkyje, taip pat žemės ūkio mokslo, studijų ir mokymo įstaigoms, turinčioms mokomuosius (bandymų) ūkius (išskyrus tvenkinių ir kitų vidaus vanden</text:span><text:span text:style-name="T4539">ų žuvininkystę), neviršijant 60 litrų vienam Vyriausybės ar jos įgaliotos institucijos nustatyta tvarka deklaruotam žemės ūkio naudmenų hektarui, o iki šio įstatymo įsigaliojimo žemės ūkio subjektams išduoti leidimai įsigyti akcizais neapmokestinamų degalų</text:span><text:span text:style-name="T4540">, kurių kiekis apskaičiuotas taikant 120 litrų vienam hektarui normatyvą, laikomi išduotais pusei juose nurodyto kiekio.<text:s/></text:span></text:p>
      <text:p text:style-name="P4541"><text:span text:style-name="T4542">Jeigu Vyriausybės nustatyta tvarka registruotas žemės ūkio veiklos subjektas nuo 2006 m. sausio 1 d. iki šio įstatymo įsigaliojimo įsi</text:span><text:span text:style-name="T4543">gijo daugiau negu 60 litrų vienam Vyriausybės ar jos įgaliotos institucijos nustatyta tvarka deklaruotam žemės ūkio naudmenų hektarui akcizais neapmokestinamų dyzelinių degalų, akcizais neapmokestinamų dyzelinių degalų kiekis, kurį šis žemės ūkio veiklos s</text:span><text:span text:style-name="T4544">ubjektas turi teisę įsigyti ūkiniais metais, prasidedančiais nuo 2006 m. liepos 1 d., mažinamas kiekiu, viršijančiu 60 litrų vienam Vyriausybės ar jos įgaliotos institucijos nustatyta tvarka deklaruotam žemės ūkio naudmenų hektarui.</text:span></text:p>
      <text:p text:style-name="P4545"/>
      <text:p text:style-name="P4546">12.</text:p>
      <text:p text:style-name="P4547">Lietuvos<text:s/>Respublikos Seimas, Įstatymas</text:p>
      <text:p text:style-name="P4548"><text:span text:style-name="T4549">Nr.<text:s/></text:span><text:a xlink:href="http://www3.lrs.lt/cgi-bin/preps2?a=288747&amp;b=" office:target-frame-name="_top" xlink:show="replace"><text:span text:style-name="T4550">X-960</text:span></text:a><text:span text:style-name="T4551">, 2006-12-07, Žin., 2006, Nr. 137-5205 (2006-12-16)</text:span></text:p>
      <text:p text:style-name="P4552">AKCIZŲ ĮSTATYMO 28 STRAIPSNIO PAKEITIMO ĮSTATYMAS</text:p>
      <text:p text:style-name="P4553">Šis įstatymas įsigalioja nuo 2007 m. kovo 1 d.</text:p>
      <text:p text:style-name="P4554"/>
      <text:p text:style-name="P4555">13.</text:p>
      <text:p text:style-name="P4556">Lietuvos Respublikos Seimas, Įstatymas</text:p>
      <text:p text:style-name="P4557"><text:span text:style-name="T4558">Nr.<text:s/></text:span><text:a xlink:href="http://www3.lrs.lt/cgi-bin/preps2?a=310864&amp;b=" office:target-frame-name="_top" xlink:show="replace"><text:span text:style-name="T4559">X-1355</text:span></text:a><text:span text:style-name="T4560">, 2007-12-06, Žin., 2007, Nr. 132-5358 (2007-12-15)</text:span></text:p>
      <text:p text:style-name="P4561">AKCIZŲ ĮSTATYMO 8, 9, 11, 21, 22, 23, 24, 28, 33, 34, 35 STRAIPSNIŲ PAKEITIMO IR PAPILDYMO ĮSTATYMAS</text:p>
      <text:p text:style-name="P4562">Šis įstatymas, išskyrus šio įstatymo 8 straipsnį, įsigalioja 2008 m. sausio 1 d.<text:s/></text:p>
      <text:p text:style-name="PlainText"><text:span text:style-name="T4563">Šio įstatymo 8 straipsnis įsigalioja 2008 m. kovo 1 d.</text:span></text:p>
      <text:p text:style-name="P4564"/>
      <text:p text:style-name="P4565">14.</text:p>
      <text:p text:style-name="P4566">Lietuvos Respublikos Seimas, Įstatymas</text:p>
      <text:p text:style-name="P4567"><text:span text:style-name="T4568">Nr.<text:s/></text:span><text:a xlink:href="http://www3.lrs.lt/cgi-bin/preps2?a=334544&amp;b=" office:target-frame-name="_top" xlink:show="replace"><text:span text:style-name="T4569">XI</text:span><text:span text:style-name="T4570">-79</text:span></text:a><text:span text:style-name="T4571">, 2008-12-19, Žin., 2008, Nr. 149-6005 (2008-12-30)</text:span></text:p>
      <text:p text:style-name="P4572">AKCIZŲ ĮSTATYMO 21, 22, 23, 24, 28, 33, 34, 35 IR 37 STRAIPSNIŲ PAKEITIMO ĮSTATYMAS</text:p>
      <text:p text:style-name="P4573">Šis įstatymas, išskyrus 5 straipsnį, įsigalioja 2009 m. sausio 1 d.</text:p>
      <text:p text:style-name="P4574">Šio įstatymo 5 straipsnio 1 dalis įsigalioja 2009<text:s/>m. kovo 1 d.</text:p>
      <text:p text:style-name="P4575">Šio įstatymo 5 straipsnio 2 dalis įsigalioja 2009 m. rugsėjo 1 d.</text:p>
      <text:p text:style-name="P4576"/>
      <text:p text:style-name="P4577">15.</text:p>
      <text:p text:style-name="P4578">Lietuvos Respublikos Seimas, Įstatymas</text:p>
      <text:p text:style-name="PlainText"><text:span text:style-name="T4579">Nr.<text:s/></text:span><text:a xlink:href="http://www3.lrs.lt/cgi-bin/preps2?a=350271&amp;b=" office:target-frame-name="_top" xlink:show="replace"><text:span text:style-name="T4580">XI-398</text:span></text:a><text:span text:style-name="T4581">, 2009-07-23, Žin., 2009, Nr. 91-3926 (2009-07-31)</text:span></text:p>
      <text:p text:style-name="P4582">AKCIZŲ<text:s/>ĮSTATYMO 35 STRAIPSNIO PAKEITIMO ĮSTATYMAS</text:p>
      <text:p text:style-name="P4583"/>
      <text:p text:style-name="P4584">16.</text:p>
      <text:p text:style-name="P4585">Lietuvos Respublikos Seimas, Įstatymas</text:p>
      <text:p text:style-name="P4586"><text:span text:style-name="T4587">Nr.<text:s/></text:span><text:a xlink:href="http://www3.lrs.lt/cgi-bin/preps2?a=360865&amp;b=" office:target-frame-name="_top" xlink:show="replace"><text:span text:style-name="T4588">XI-542</text:span></text:a><text:span text:style-name="T4589">, 2009-12-09, Žin., 2009, Nr. 151-6784 (2009-12-22)</text:span></text:p>
      <text:p text:style-name="P4590">AKCIZŲ ĮSTATYMO 38 STRAIPSNIO PAKEITIMO IR PAPILDYMO ĮSTATYMAS</text:p>
      <text:p text:style-name="P4591">Šis įstatymas įsigalioja 2010 m. sausio 1 d.</text:p>
      <text:p text:style-name="P4592"/>
      <text:p text:style-name="P4593">17.</text:p>
      <text:p text:style-name="P4594">Lietuvos Respublikos Seimas, Įstatymas</text:p>
      <text:p text:style-name="P4595"><text:span text:style-name="T4596">Nr.<text:s/></text:span><text:a xlink:href="http://www3.lrs.lt/cgi-bin/preps2?a=368822&amp;b=" office:target-frame-name="_top" xlink:show="replace"><text:span text:style-name="T4597">XI-722</text:span></text:a><text:span text:style-name="T4598">, 2010-04-01, Žin., 2010, Nr. 45-2174 (2010-04-20)</text:span></text:p>
      <text:p text:style-name="P4599">AKCIZŲ ĮSTATYMO PAKEITIMO<text:s/>ĮSTATYMAS</text:p>
      <text:p text:style-name="P4600">Nauja įstatymo redakcija nuo 2010 m. balandžio 20 d.</text:p>
      <text:p text:style-name="P4601">Iki šio įstatymo įsigaliojimo taikytos nuostatos dėl akcizais apmokestinamų prekių gabenimo, laikymo ir kontrolės taikomos iki 2010 m. kovo 31 d. (imtinai) pradėtoms gabenti akcizais apmokestinamoms prekėms.</text:p>
      <text:p text:style-name="P4602">Įstatymo pakeitimas:</text:p>
      <text:p text:style-name="P4603">17.1.</text:p>
      <text:p text:style-name="P4604">Lietuvos Respublikos Seimas, Įstatymas</text:p>
      <text:p text:style-name="P4605"><text:span text:style-name="T4606">Nr.<text:s/></text:span><text:a xlink:href="http://www3.lrs.lt/cgi-bin/preps2?a=388057&amp;b=" office:target-frame-name="_top" xlink:show="replace"><text:span text:style-name="T4607">XI-1186</text:span></text:a><text:span text:style-name="T4608">, 2010-11-30, Žin., 2010, Nr. 148-7561 (2010-12-18)</text:span></text:p>
      <text:p text:style-name="P4609">AKCIZŲ ĮSTATYMO PAKEITIMO ĮSTATYMO 3 STRAIPSNIO<text:s/>PAKEITIMO ĮSTATYMAS</text:p>
      <text:p text:style-name="P4610"/>
      <text:p text:style-name="P4611">18.</text:p>
      <text:p text:style-name="P4612">Lietuvos Respublikos Seimas, Įstatymas</text:p>
      <text:p text:style-name="P4613"><text:span text:style-name="T4614">Nr.<text:s/></text:span><text:a xlink:href="http://www3.lrs.lt/cgi-bin/preps2?a=388056&amp;b=" office:target-frame-name="_top" xlink:show="replace"><text:span text:style-name="T4615">XI-1185</text:span></text:a><text:span text:style-name="T4616">, 2010-11-30, Žin., 2010, Nr. 148-7560 (2010-12-18)</text:span></text:p>
      <text:p text:style-name="P4617">AKCIZŲ ĮSTATYMO 3, 9, 10, 15, 16, 18, 19, 21, 30, 31, 37, 43 STRAIPSNIŲ IR 3 PRIEDO PAKEITIMO IR ĮSTATYMO PAPILDYMO 58(1) STRAIPSNIU ĮSTATYMAS</text:p>
      <text:p text:style-name="P4618">Šio įstatymo 1 straipsnio 3, 6 ir 10 dalys, 9 straipsnis, 10 straipsnio 1 ir 2 dalys, 11, 13 ir 14 straipsniai įsigalioja 2011 m. sausio 1 d.</text:p>
      <text:p text:style-name="P4619">Šio įstatymo 10 straipsnio 3 dalis<text:s/>įsigalioja 2013 m. sausio 1 d.</text:p>
      <text:p text:style-name="P4620">Šio įstatymo 10 straipsnio 4 dalis įsigalioja 2015 m. sausio 1 d.</text:p>
      <text:p text:style-name="P4621">Šio įstatymo 10 straipsnio 5 dalis įsigalioja 2018 m. sausio 1 d.</text:p>
      <text:p text:style-name="P4622"/>
      <text:p text:style-name="P4623">19.</text:p>
      <text:p text:style-name="P4624">Lietuvos Respublikos Seimas, Įstatymas</text:p>
      <text:p text:style-name="Normal"><text:span text:style-name="T4625">Nr.<text:s/></text:span><text:a xlink:href="http://www3.lrs.lt/cgi-bin/preps2?a=410970&amp;b=" office:target-frame-name="_top" xlink:show="replace"><text:span text:style-name="T4626">XI-1633</text:span></text:a><text:span text:style-name="T4627">, 2011-11-08, Žin., 2011, Nr. 141-6614 (2011-11-22)</text:span></text:p>
      <text:p text:style-name="P4628">AKCIZŲ ĮSTATYMO 24 IR 25 STRAIPSNIŲ PAKEITIMO ĮSTATYMAS</text:p>
      <text:p text:style-name="P4629">Šis įstatymas įsigalioja 2012 m. sausio 1 d.</text:p>
      <text:p text:style-name="P4630"/>
      <text:p text:style-name="P4631">20.</text:p>
      <text:p text:style-name="P4632">Lietuvos Respublikos Seimas, Įstatymas</text:p>
      <text:p text:style-name="Normal"><text:span text:style-name="T4633">Nr.<text:s/></text:span><text:a xlink:href="http://www3.lrs.lt/cgi-bin/preps2?a=413155&amp;b=" office:target-frame-name="_top" xlink:show="replace"><text:span text:style-name="T4634">XI-1740</text:span></text:a><text:span text:style-name="T4635">, 2011-11-29, Žin., 2011, Nr. 150-7047 (2011-12-08)</text:span></text:p>
      <text:p text:style-name="P4636">AKCIZŲ ĮSTATYMO 30, 31, 53 STRAIPSNIŲ IR ĮSTATYMO 3 PRIEDO PAKEITIMO IR PAPILDYMO ĮSTATYMAS</text:p>
      <text:p text:style-name="P4637">Šio įstatymo 1 straipsnio 1 ir 2 dalys ir 2 straipsnis įsigalioja 2012-03-01; 3 straipsnis įsigalioja 2012-01-01.</text:p>
      <text:p text:style-name="P4638"/>
      <text:p text:style-name="P4639">22.</text:p>
      <text:p text:style-name="P4640">Lietuvos Respublikos Seimas, Įstatymas</text:p>
      <text:p text:style-name="PlainText"><text:span text:style-name="T4641">Nr.<text:s/></text:span><text:a xlink:href="http://www3.lrs.lt/cgi-bin/preps2?a=414851&amp;b=" office:target-frame-name="_top" xlink:show="replace"><text:span text:style-name="T4642">XI-1801</text:span></text:a><text:span text:style-name="T4643">, 2011-12-15, Žin., 2011, Nr. 160-7568 (2011-12-28)</text:span></text:p>
      <text:p text:style-name="P4644">AKCIZŲ ĮSTATYMO 34 STRAIPSNIO PAKEITIMO ĮSTATYMAS</text:p>
      <text:p text:style-name="P4645">Šis įstatymas, išskyrus šio straipsnio 2 dalį, įsigalioja 2012 m. kovo 1 d.</text:p>
      <text:p text:style-name="P4646"/>
      <text:p text:style-name="P4647">23.</text:p>
      <text:p text:style-name="P4648">Lietuvos Respublikos Seimas, Įstatymas</text:p>
      <text:p text:style-name="Normal"><text:span text:style-name="T4649">Nr.<text:s/></text:span><text:a xlink:href="http://www3.lrs.lt/cgi-bin/preps2?a=425432&amp;b=" office:target-frame-name="_top" xlink:show="replace"><text:span text:style-name="T4650">XI-2024</text:span></text:a><text:span text:style-name="T4651">, 2012-05-22, Žin., 2012, Nr. 63-3165 (2012-06-05)</text:span></text:p>
      <text:p text:style-name="P4652">AKCIZŲ<text:s/>ĮSTATYMO 27, 40 IR 45 STRAIPSNIŲ PAKEITIMO ĮSTATYMAS</text:p>
      <text:p text:style-name="P4653"/>
      <text:p text:style-name="P4654">24.</text:p>
      <text:p text:style-name="P4655">Lietuvos Respublikos Seimas, Įstatymas</text:p>
      <text:p text:style-name="Normal"><text:span text:style-name="T4656">Nr.<text:s/></text:span><text:a xlink:href="http://www3.lrs.lt/cgi-bin/preps2?a=440387&amp;b=" office:target-frame-name="_top" xlink:show="replace"><text:span text:style-name="T4657">XII-80</text:span></text:a><text:span text:style-name="T4658">, 2012-12-20, Žin., 2012, Nr. 153-7830 (2012-12-29)</text:span></text:p>
      <text:p text:style-name="P4659">AKCIZŲ ĮSTATYMO 30, 31 IR 37<text:s/>STRAIPSNIŲ PAKEITIMO ĮSTATYMAS</text:p>
      <text:p text:style-name="P4660">Šio įstatymo 1 ir 2 straipsniai įsigalioja 2013 m. kovo 1 d.<text:s/></text:p>
      <text:p text:style-name="P4661">Šio įstatymo 3 straipsnis įsigalioja 2013 m. sausio 1 d.</text:p>
      <text:p text:style-name="P4662"/>
      <text:p text:style-name="P4663">25.</text:p>
      <text:p text:style-name="P4664">Lietuvos Respublikos Seimas, Įstatymas</text:p>
      <text:p text:style-name="Normal"><text:span text:style-name="T4665">Nr.<text:s/></text:span><text:a xlink:href="http://www3.lrs.lt/cgi-bin/preps2?a=453230&amp;b=" office:target-frame-name="_top" xlink:show="replace"><text:span text:style-name="T4666">XII-457</text:span></text:a><text:span text:style-name="T4667">, 2013-07-02, Žin., 2013, Nr. 76-3846 (2013-07-16)</text:span></text:p>
      <text:p text:style-name="P4668">AKCIZŲ ĮSTATYMO 23, 24, 25, 26, 30 IR 31 STRAIPSNIŲ PAKEITIMO ĮSTATYMAS</text:p>
      <text:p text:style-name="P4669">Šio įstatymo 1, 2, 3 ir 4 straipsniai įsigalioja 2014 m. balandžio 1 d.</text:p>
      <text:p text:style-name="P4670">Šio įstatymo 5 ir 6 straipsniai įsigalioja 2014 m.<text:s/>kovo 1 d.</text:p>
      <text:p text:style-name="P4671"/>
      <text:p text:style-name="P4672">26.</text:p>
      <text:p text:style-name="P4673">Lietuvos Respublikos Seimas, Įstatymas</text:p>
      <text:p text:style-name="P4674"><text:span text:style-name="T4675">Nr.<text:s/></text:span><text:a xlink:href="http://www3.lrs.lt/cgi-bin/preps2?a=473431&amp;b=" office:target-frame-name="_top" xlink:show="replace"><text:span text:style-name="T4676">XII-917</text:span></text:a><text:span text:style-name="T4677">, 2014-06-05, paskelbta TAR 2014-06-11, i. k. 2014-07397</text:span></text:p>
      <text:p text:style-name="P4678">LIETUVOS RESPUBLIKOS AKCIZŲ ĮSTATYMO NR. IX-569 37 STRAIPSNIO PAKEITIMO<text:s/>ĮSTATYMAS</text:p>
      <text:p text:style-name="P4679"><text:span text:style-name="T4680">Šis įstatymas, išskyrus 3 straipsnį, įsigalioja 2015 m. sausio 1 d.</text:span></text:p>
      <text:p text:style-name="P4681"/>
      <text:p text:style-name="P4682"/>
      <text:p text:style-name="P4683"/>
      <text:p text:style-name="P4684"><text:span text:style-name="T4685">Pakeitimai:</text:span></text:p>
      <text:p text:style-name="P4686"/>
      <text:p text:style-name="P4687"><text:span text:style-name="T4688">1.</text:span></text:p>
      <text:p text:style-name="P4689"><text:span text:style-name="T4690">Lietuvos Respublikos Seimas, Įstatymas</text:span></text:p>
      <text:p text:style-name="P4691"><text:span text:style-name="T4692">Nr.<text:s/></text:span><text:a xlink:href="https://www.e-tar.lt/portal/legalAct.html?documentId=c35d36c04acb11e4a8328599cac64d82" office:target-frame-name="_top" xlink:show="replace"><text:span text:style-name="T4693">XII-1121</text:span></text:a><text:span text:style-name="T4694">,<text:s/></text:span><text:span text:style-name="T4695">2014-09-23, paskelbta TAR 2014-10-03, i. k. 2014-13631</text:span></text:p>
      <text:p text:style-name="P4696"><text:span text:style-name="T4697">Lietuvos Respublikos akcizų įstatymo 3, 9, 10, 15, 16, 18, 19, 21, 30, 31, 37, 43 straipsnių ir 3 priedo pakeitimo ir Įstatymo papildymo 58-1 straipsniu įstatymo Nr. XI-1185 10 straipsnio pakeitimo<text:s/></text:span><text:span text:style-name="T4698">įstatymas</text:span></text:p>
      <text:p text:style-name="P4699"/>
      <text:p text:style-name="P4700"><text:span text:style-name="T4701">2.</text:span></text:p>
      <text:p text:style-name="P4702"><text:span text:style-name="T4703">Lietuvos Respublikos Seimas, Įstatymas</text:span></text:p>
      <text:p text:style-name="P4704"><text:span text:style-name="T4705">Nr.<text:s/></text:span><text:a xlink:href="https://www.e-tar.lt/portal/legalAct.html?documentId=d7afbfc0708811e484b9c12b550436a3" office:target-frame-name="_top" xlink:show="replace"><text:span text:style-name="T4706">XII-1319</text:span></text:a><text:span text:style-name="T4707">, 2014-11-11, paskelbta TAR 2014-11-20, i. k. 2014-17216</text:span></text:p>
      <text:p text:style-name="P4708"><text:span text:style-name="T4709">Lietuvos Respublikos akcizų įstatymo</text:span><text:span text:style-name="T4710"><text:s/>Nr. IX-569 27 straipsnio pakeitimo įstatymas</text:span></text:p>
      <text:p text:style-name="P4711"/>
      <text:p text:style-name="P4712"><text:span text:style-name="T4713">3.</text:span></text:p>
      <text:p text:style-name="P4714"><text:span text:style-name="T4715">Lietuvos Respublikos Seimas, Įstatymas</text:span></text:p>
      <text:p text:style-name="P4716"><text:span text:style-name="T4717">Nr.<text:s/></text:span><text:a xlink:href="https://www.e-tar.lt/portal/legalAct.html?documentId=4f3865304acb11e4a8328599cac64d82" office:target-frame-name="_top" xlink:show="replace"><text:span text:style-name="T4718">XII-1120</text:span></text:a><text:span text:style-name="T4719">, 2014-09-23, paskelbta TAR 2014-10-03, i. k. 2014-13632</text:span></text:p>
      <text:p text:style-name="P4720"><text:span text:style-name="T4721">Lietuvos Respublikos akcizų įstatymo Nr. IX-569 23, 24, 25, 26, 30, 31, 35, 36, 37, 38, 39, 47, 54, 55 ir 59 straipsnių pakeitimo įstatymas</text:span></text:p>
      <text:p text:style-name="P4722"/>
      <text:p text:style-name="P4723"><text:span text:style-name="T4724">4.</text:span></text:p>
      <text:p text:style-name="P4725"><text:span text:style-name="T4726">Lietuvos Respublikos Seimas, Įstatymas</text:span></text:p>
      <text:p text:style-name="P4727"><text:span text:style-name="T4728">Nr.<text:s/></text:span><text:a xlink:href="https://www.e-tar.lt/portal/legalAct.html?documentId=a38a46607af211e48d20daf2927aba7d" office:target-frame-name="_top" xlink:show="replace"><text:span text:style-name="T4729">XII-1358</text:span></text:a><text:span text:style-name="T4730">, 2014-11-25, paskelbta TAR 2014-12-03, i. k. 2014-18645</text:span></text:p>
      <text:p text:style-name="P4731"><text:span text:style-name="T4732">Lietuvos Respublikos akcizų įstatymo Nr. IX-569 23, 24, 25, 26, 30 ir 31 straipsnių pakeitimo įstatymas</text:span></text:p>
      <text:p text:style-name="P4733"/>
      <text:p text:style-name="P4734"><text:span text:style-name="T4735">5.</text:span></text:p>
      <text:p text:style-name="P4736"><text:span text:style-name="T4737">Lietuvos Respublikos Seimas, Įstatymas</text:span></text:p>
      <text:p text:style-name="P4738"><text:span text:style-name="T4739">Nr.<text:s/></text:span><text:a xlink:href="https://www.e-tar.lt/portal/legalAct.html?documentId=2c515f10ef0611e4927fda1d051299fb" office:target-frame-name="_top" xlink:show="replace"><text:span text:style-name="T4740">XII-1655</text:span></text:a><text:span text:style-name="T4741">, 2015-04-23, paskelbta TAR 2015-04-30, i. k. 2015-06529</text:span></text:p>
      <text:p text:style-name="P4742"><text:span text:style-name="T4743">Lietuvos Respublikos akcizų įstatymo Nr. IX-569 2, 9, 10, 19, 41 straipsnių ir 2, 3 priedų pakeitimo ir<text:s/></text:span><text:span text:style-name="T4744">Įstatymo papildymo 37-1 straipsniu įstatymas</text:span></text:p>
      <text:p text:style-name="P4745"/>
      <text:p text:style-name="P4746"><text:span text:style-name="T4747">6.</text:span></text:p>
      <text:p text:style-name="P4748"><text:span text:style-name="T4749">Lietuvos Respublikos Seimas, Įstatymas</text:span></text:p>
      <text:p text:style-name="P4750"><text:span text:style-name="T4751">Nr.<text:s/></text:span><text:a xlink:href="https://www.e-tar.lt/portal/legalAct.html?documentId=bf24f6f01fc411e586708c6593c243ce" office:target-frame-name="_top" xlink:show="replace"><text:span text:style-name="T4752">XII-1902</text:span></text:a><text:span text:style-name="T4753">, 2015-06-25, paskelbta TAR 2015-07-01, i. k. 2015-10505</text:span></text:p>
      <text:p text:style-name="P4754"><text:span text:style-name="T4755">L</text:span><text:span text:style-name="T4756">ietuvos Respublikos akcizų įstatymo Nr. IX-569 37 straipsnio ir 3 priedo pakeitimo įstatymas</text:span></text:p>
      <text:p text:style-name="P4757"/>
      <text:p text:style-name="P4758"><text:span text:style-name="T4759">7.</text:span></text:p>
      <text:p text:style-name="P4760"><text:span text:style-name="T4761">Lietuvos Respublikos Seimas, Įstatymas</text:span></text:p>
      <text:p text:style-name="P4762"><text:span text:style-name="T4763">Nr.<text:s/></text:span><text:a xlink:href="https://www.e-tar.lt/portal/legalAct.html?documentId=a55713109e6911e58fd1fc0b9bba68a7" office:target-frame-name="_top" xlink:show="replace"><text:span text:style-name="T4764">XII-2128</text:span></text:a><text:span text:style-name="T4765">,<text:s/></text:span><text:span text:style-name="T4766">2015-12-03, paskelbta TAR 2015-12-09, i. k. 2015-19496</text:span></text:p>
      <text:p text:style-name="P4767"><text:span text:style-name="T4768">Lietuvos Respublikos akcizų įstatymo Nr. IX-569 1, 2, 48, 53, 57, 58, 58-1, 59, 60 straipsnių ir Įstatymo 1 priedo pakeitimo įstatymas</text:span></text:p>
      <text:p text:style-name="P4769"/>
      <text:p text:style-name="P4770"><text:span text:style-name="T4771">8.</text:span></text:p>
      <text:p text:style-name="P4772"><text:span text:style-name="T4773">Lietuvos Respublikos Seimas, Įstatymas</text:span></text:p>
      <text:p text:style-name="P4774"><text:span text:style-name="T4775">Nr.<text:s/></text:span><text:a xlink:href="https://www.e-tar.lt/portal/legalAct.html?documentId=c4546f80a3ee11e58fd1fc0b9bba68a7" office:target-frame-name="_top" xlink:show="replace"><text:span text:style-name="T4776">XII-2152</text:span></text:a><text:span text:style-name="T4777">, 2015-12-10, paskelbta TAR 2015-12-16, i. k. 2015-19848</text:span></text:p>
      <text:p text:style-name="P4778"><text:span text:style-name="T4779">Lietuvos Respublikos akcizų įstatymo Nr. IX-569 10 ir 12 straipsnių pakeitimo įstatymas</text:span></text:p>
      <text:p text:style-name="P4780"/>
      <text:p text:style-name="P4781"><text:span text:style-name="T4782">9.</text:span></text:p>
      <text:p text:style-name="P4783"><text:span text:style-name="T4784">Lietuvos Respublikos</text:span><text:span text:style-name="T4785"><text:s/>Seimas, Įstatymas</text:span></text:p>
      <text:p text:style-name="P4786"><text:span text:style-name="T4787">Nr.<text:s/></text:span><text:a xlink:href="https://www.e-tar.lt/portal/legalAct.html?documentId=82780e20a3f111e58fd1fc0b9bba68a7" office:target-frame-name="_top" xlink:show="replace"><text:span text:style-name="T4788">XII-2160</text:span></text:a><text:span text:style-name="T4789">, 2015-12-10, paskelbta TAR 2015-12-16, i. k. 2015-19858</text:span></text:p>
      <text:p text:style-name="P4790"><text:span text:style-name="T4791">Lietuvos Respublikos akcizų įstatymo Nr. IX-569 40 straipsnio pakeitim</text:span><text:span text:style-name="T4792">o įstatymas</text:span></text:p>
      <text:p text:style-name="P4793"/>
      <text:p text:style-name="P4794"><text:span text:style-name="T4795">10.</text:span></text:p>
      <text:p text:style-name="P4796"><text:span text:style-name="T4797">Lietuvos Respublikos Seimas, Įstatymas</text:span></text:p>
      <text:p text:style-name="P4798"><text:span text:style-name="T4799">Nr.<text:s/></text:span><text:a xlink:href="https://www.e-tar.lt/portal/legalAct.html?documentId=8dec09709f4e11e58fd1fc0b9bba68a7" office:target-frame-name="_top" xlink:show="replace"><text:span text:style-name="T4800">XII-2145</text:span></text:a><text:span text:style-name="T4801">, 2015-12-08, paskelbta TAR 2015-12-10, i. k. 2015-19628</text:span></text:p>
      <text:p text:style-name="P4802"><text:span text:style-name="T4803">Lietuvos Respublikos akcizų įstat</text:span><text:span text:style-name="T4804">ymo Nr. IX-569 23, 24, 25, 26, 30 ir 31 straipsnių pakeitimo įstatymas</text:span></text:p>
      <text:p text:style-name="P4805"/>
      <text:p text:style-name="P4806"><text:span text:style-name="T4807">11.</text:span></text:p>
      <text:p text:style-name="P4808"><text:span text:style-name="T4809">Lietuvos Respublikos Seimas, Įstatymas</text:span></text:p>
      <text:p text:style-name="P4810"><text:span text:style-name="T4811">Nr.<text:s/></text:span><text:a xlink:href="https://www.e-tar.lt/portal/legalAct.html?documentId=bc092070abd411e6b844f0f29024f5ac" office:target-frame-name="_top" xlink:show="replace"><text:span text:style-name="T4812">XII-2696</text:span></text:a><text:span text:style-name="T4813">, 2016-11-03, paskelbta TAR 201</text:span><text:span text:style-name="T4814">6-11-16, i. k. 2016-26860</text:span></text:p>
      <text:p text:style-name="P4815"><text:span text:style-name="T4816">Lietuvos Respublikos akcizų įstatymo Nr. IX-569 3, 9, 12, 14, 15, 20, 21, 33 ir 43 straipsnių pakeitimo įstatymas</text:span></text:p>
      <text:p text:style-name="P4817"/>
      <text:p text:style-name="P4818"><text:span text:style-name="T4819">12.</text:span></text:p>
      <text:p text:style-name="P4820"><text:span text:style-name="T4821">Lietuvos Respublikos Seimas, Įstatymas</text:span></text:p>
      <text:p text:style-name="P4822"><text:span text:style-name="T4823">Nr.<text:s/></text:span><text:a xlink:href="https://www.e-tar.lt/portal/legalAct.html?documentId=be9e0520cd9f11e6a2cac7383cbb90a3" office:target-frame-name="_top" xlink:show="replace"><text:span text:style-name="T4824">XIII-172</text:span></text:a><text:span text:style-name="T4825">, 2016-12-22, paskelbta TAR 2016-12-29, i. k. 2016-29862</text:span></text:p>
      <text:p text:style-name="P4826"><text:span text:style-name="T4827">Lietuvos Respublikos akcizų įstatymo Nr. IX-569 3, 9, 12, 14, 15, 20, 21, 33 ir 43 straipsnių pakeitimo įstatymo Nr. XII-2696 7 straipsnio pakeitimo įstatymas</text:span></text:p>
      <text:p text:style-name="P4828"/>
      <text:p text:style-name="P4829"><text:span text:style-name="T4830">13.</text:span></text:p>
      <text:p text:style-name="P4831"><text:span text:style-name="T4832">Lietuvos Respublikos Seimas, Įstatymas</text:span></text:p>
      <text:p text:style-name="P4833"><text:span text:style-name="T4834">Nr.<text:s/></text:span><text:a xlink:href="https://www.e-tar.lt/portal/legalAct.html?documentId=8deb1ec0c81a11e69dec860c1f4a5372" office:target-frame-name="_top" xlink:show="replace"><text:span text:style-name="T4835">XIII-86</text:span></text:a><text:span text:style-name="T4836">, 2016-12-13, paskelbta TAR 2016-12-23, i. k. 2016-29274</text:span></text:p>
      <text:p text:style-name="P4837"><text:span text:style-name="T4838">Lietuvos Respublikos akcizų įstatymo Nr. IX-569</text:span><text:span text:style-name="T4839"><text:s/>30 ir 31 straipsnių pakeitimo įstatymas</text:span></text:p>
      <text:p text:style-name="P4840"/>
      <text:p text:style-name="P4841"><text:span text:style-name="T4842">14.</text:span></text:p>
      <text:p text:style-name="P4843"><text:span text:style-name="T4844">Lietuvos Respublikos Seimas, Įstatymas</text:span></text:p>
      <text:p text:style-name="P4845"><text:span text:style-name="T4846">Nr.<text:s/></text:span><text:a xlink:href="https://www.e-tar.lt/portal/legalAct.html?documentId=59821410cd9f11e6a2cac7383cbb90a3" office:target-frame-name="_top" xlink:show="replace"><text:span text:style-name="T4847">XIII-171</text:span></text:a><text:span text:style-name="T4848">, 2016-12-22, paskelbta TAR 2016-12-29, i. k. 2016-29861</text:span></text:p>
      <text:p text:style-name="P4849"><text:span text:style-name="T4850">Liet</text:span><text:span text:style-name="T4851">uvos Respublikos akcizų įstatymo Nr. IX-569 23, 24, 25, 26, 30 ir 31 straipsnių pakeitimo įstatymo Nr. XII-2145 1, 2, 3, 4 ir 7 straipsnių pakeitimo įstatymas</text:span></text:p>
      <text:p text:style-name="P4852"/>
      <text:p text:style-name="P4853"><text:span text:style-name="T4854">15.</text:span></text:p>
      <text:p text:style-name="P4855"><text:span text:style-name="T4856">Lietuvos Respublikos Seimas, Įstatymas</text:span></text:p>
      <text:p text:style-name="P4857"><text:span text:style-name="T4858">Nr.<text:s/></text:span><text:a xlink:href="https://www.e-tar.lt/portal/legalAct.html?documentId=24db1b90dfea11e7b3f0a470b0373cb2" office:target-frame-name="_top" xlink:show="replace"><text:span text:style-name="T4859">XIII-814</text:span></text:a><text:span text:style-name="T4860">, 2017-12-05, paskelbta TAR 2017-12-13, i. k. 2017-20008</text:span></text:p>
      <text:p text:style-name="P4861"><text:span text:style-name="T4862">Lietuvos Respublikos akcizų įstatymo Nr. IX-569 30, 31, 37, 58-1, 59 straipsnių pakeitimo ir 53 straipsnio pripažinimo netekusiu galios įstaty</text:span><text:span text:style-name="T4863">mas</text:span></text:p>
      <text:p text:style-name="P4864"/>
      <text:p text:style-name="P4865"><text:span text:style-name="T4866">16.</text:span></text:p>
      <text:p text:style-name="P4867"><text:span text:style-name="T4868">Lietuvos Respublikos Seimas, Įstatymas</text:span></text:p>
      <text:p text:style-name="P4869"><text:span text:style-name="T4870">Nr.<text:s/></text:span><text:a xlink:href="https://www.e-tar.lt/portal/legalAct.html?documentId=16556a60cad911e7910a89ac20768b0f" office:target-frame-name="_top" xlink:show="replace"><text:span text:style-name="T4871">XIII-711</text:span></text:a><text:span text:style-name="T4872">, 2017-11-07, paskelbta TAR 2017-11-16, i. k. 2017-18146</text:span></text:p>
      <text:p text:style-name="P4873"><text:span text:style-name="T4874">Lietuvos Respublikos akcizų įstatymo Nr.<text:s/></text:span><text:span text:style-name="T4875">IX-569 58-1 straipsnio pakeitimo įstatymas</text:span></text:p>
      <text:p text:style-name="P4876"/>
      <text:p text:style-name="P4877"><text:span text:style-name="T4878">17.</text:span></text:p>
      <text:p text:style-name="P4879"><text:span text:style-name="T4880">Lietuvos Respublikos Seimas, Įstatymas</text:span></text:p>
      <text:p text:style-name="P4881"><text:span text:style-name="T4882">Nr.<text:s/></text:span><text:a xlink:href="https://www.e-tar.lt/portal/legalAct.html?documentId=5f4fbc907f8111e8ae2bfd1913d66d57" office:target-frame-name="_top" xlink:show="replace"><text:span text:style-name="T4883">XIII-1327</text:span></text:a><text:span text:style-name="T4884">, 2018-06-28, paskelbta TAR 2018-07-04, i. k. 2018-11320</text:span></text:p>
      <text:p text:style-name="P4885"><text:span text:style-name="T4886">L</text:span><text:span text:style-name="T4887">ietuvos Respublikos akcizų įstatymo Nr. IX-569 1, 2, 3, 30, 31 straipsnių, II ir III skyrių pakeitimo įstatymas</text:span></text:p>
      <text:p text:style-name="P4888"/>
      <text:p text:style-name="P4889"><text:span text:style-name="T4890">18.</text:span></text:p>
      <text:p text:style-name="P4891"><text:span text:style-name="T4892">Lietuvos Respublikos Seimas, Įstatymas</text:span></text:p>
      <text:p text:style-name="P4893"><text:span text:style-name="T4894">Nr.<text:s/></text:span><text:a xlink:href="https://www.e-tar.lt/portal/legalAct.html?documentId=cda8ed60044711e9a5eaf2cd290f1944" office:target-frame-name="_top" xlink:show="replace"><text:span text:style-name="T4895">XIII-1709</text:span></text:a><text:span text:style-name="T4896">, 2018-12-11, paskelbta TAR 2018-12-20, i. k. 2018-20967</text:span></text:p>
      <text:p text:style-name="P4897"><text:span text:style-name="T4898">Lietuvos Respublikos akcizų įstatymo Nr. IX-569 26 straipsnio pakeitimo įstatymas</text:span></text:p>
      <text:p text:style-name="P4899"/>
      <text:p text:style-name="P4900"><text:span text:style-name="T4901">19.</text:span></text:p>
      <text:p text:style-name="P4902"><text:span text:style-name="T4903">Lietuvos Respublikos Seimas, Įstatymas</text:span></text:p>
      <text:p text:style-name="P4904"><text:span text:style-name="T4905">Nr.<text:s/></text:span><text:a xlink:href="https://www.e-tar.lt/portal/legalAct.html?documentId=11d808e0ae9d11e98451fa7b5933515d" office:target-frame-name="_top" xlink:show="replace"><text:span text:style-name="T4906">XIII-2279</text:span></text:a><text:span text:style-name="T4907">, 2019-07-09, paskelbta TAR 2019-07-25, i. k. 2019-12227</text:span></text:p>
      <text:p text:style-name="P4908"><text:span text:style-name="T4909">Lietuvos Respublikos akcizų įstatymo Nr. IX-569 1, 2, 3, 4 ir 70 straipsnių ir II skyriaus pak</text:span><text:span text:style-name="T4910">eitimo įstatymas</text:span></text:p>
      <text:p text:style-name="P4911"/>
      <text:p text:style-name="P4912"><text:span text:style-name="T4913">20.</text:span></text:p>
      <text:p text:style-name="P4914"><text:span text:style-name="T4915">Lietuvos Respublikos Seimas, Įstatymas</text:span></text:p>
      <text:p text:style-name="P4916"><text:span text:style-name="T4917">Nr.<text:s/></text:span><text:a xlink:href="https://www.e-tar.lt/portal/legalAct.html?documentId=a2c12870224f11eabe008ea93139d588" office:target-frame-name="_top" xlink:show="replace"><text:span text:style-name="T4918">XIII-2612</text:span></text:a><text:span text:style-name="T4919">, 2019-12-05, paskelbta TAR 2019-12-19, i. k. 2019-20642</text:span></text:p>
      <text:p text:style-name="P4920"><text:span text:style-name="T4921">Lietuvos Respublikos akcizų</text:span><text:span text:style-name="T4922"><text:s/>įstatymo Nr. IX-569 1, 2, 3, 30, 31 straipsnių, II ir III skyrių pakeitimo įstatymo Nr. XIII-1327 8 ir 9 straipsnių pakeitimo įstatymas</text:span></text:p>
      <text:p text:style-name="P4923"/>
      <text:p text:style-name="P4924"><text:span text:style-name="T4925">21.</text:span></text:p>
      <text:p text:style-name="P4926"><text:span text:style-name="T4927">Lietuvos Respublikos Seimas, Įstatymas</text:span></text:p>
      <text:p text:style-name="P4928"><text:span text:style-name="T4929">Nr.<text:s/></text:span><text:a xlink:href="https://www.e-tar.lt/portal/legalAct.html?documentId=77994ef01cac11eabe008ea93139d588" office:target-frame-name="_top" xlink:show="replace"><text:span text:style-name="T4930">XIII-2581</text:span></text:a><text:span text:style-name="T4931">, 2019-12-03, paskelbta TAR 2019-12-12, i. k. 2019-20017</text:span></text:p>
      <text:p text:style-name="P4932"><text:span text:style-name="T4933">Lietuvos Respublikos akcizų įstatymo Nr. IX-569 9, 10, 26, 35, 37, 61 ir 67 straipsnių pakeitimo įstatymas</text:span></text:p>
      <text:p text:style-name="P4934"/>
      <text:p text:style-name="P4935"><text:span text:style-name="T4936">22.</text:span></text:p>
      <text:p text:style-name="P4937"><text:span text:style-name="T4938">Lietuvos Respublikos Seimas, Įstatymas</text:span></text:p>
      <text:p text:style-name="P4939"><text:span text:style-name="T4940">Nr.<text:s/></text:span><text:a xlink:href="https://www.e-tar.lt/portal/legalAct.html?documentId=75254bc0df2311eb9f09e7df20500045" office:target-frame-name="_top" xlink:show="replace"><text:span text:style-name="T4941">XIV-446</text:span></text:a><text:span text:style-name="T4942">, 2021-06-29, paskelbta TAR 2021-07-07, i. k. 2021-15450</text:span></text:p>
      <text:p text:style-name="P4943"><text:span text:style-name="T4944">Lietuvos Respublikos akcizų įstatymo Nr. IX-569 1, 3, 23, 24, 25, 26, 30, 31, 65 ir 74 straipsnių pake</text:span><text:span text:style-name="T4945">itimo įstatymas</text:span></text:p>
      <text:p text:style-name="P4946"/>
      <text:p text:style-name="P4947"><text:span text:style-name="T4948">23.</text:span></text:p>
      <text:p text:style-name="P4949"><text:span text:style-name="T4950">Lietuvos Respublikos Konstitucinis Teismas, Nutarimas</text:span></text:p>
      <text:p text:style-name="P4951"><text:span text:style-name="T4952">Nr.<text:s/></text:span><text:a xlink:href="https://www.e-tar.lt/portal/legalAct.html?documentId=1ce2a330b3f011eb8371ea260d59d64b" office:target-frame-name="_top" xlink:show="replace"><text:span text:style-name="T4953">KT67-N6/2021</text:span></text:a><text:span text:style-name="T4954">, 2021-05-13, paskelbta TAR 2022-07-01, i. k. 2022-14281</text:span></text:p>
      <text:p text:style-name="P4955"><text:span text:style-name="T4956">Dėl Lietuv</text:span><text:span text:style-name="T4957">os Respublikos įstatymų nuostatų, susijusių su mokesčių teisinio reguliavimo pakeitimais, atitikties Lietuvos Respublikos Konstitucijai</text:span></text:p>
      <text:p text:style-name="P4958"/>
      <text:p text:style-name="P4959"><text:span text:style-name="T4960">24.</text:span></text:p>
      <text:p text:style-name="P4961"><text:span text:style-name="T4962">Lietuvos Respublikos Seimas, Įstatymas</text:span></text:p>
      <text:p text:style-name="P4963"><text:span text:style-name="T4964">Nr.<text:s/></text:span><text:a xlink:href="https://www.e-tar.lt/portal/legalAct.html?documentId=174c8d2067e411eca9ac839120d251c4" office:target-frame-name="_top" xlink:show="replace"><text:span text:style-name="T4965">XIV-777</text:span></text:a><text:span text:style-name="T4966">, 2021-12-16, paskelbta TAR 2021-12-28, i. k. 2021-27358</text:span></text:p>
      <text:p text:style-name="P4967"><text:span text:style-name="T4968">Lietuvos Respublikos akcizų įstatymo Nr. IX-569 1, 2, 3, 4, 6, 7, 8, 9, 10, 12, 14, 15, 16, 17, 18, 19, 21, 22, 28, 33, 44, 46, 61, 64, 66, 72 straipsnių ir 3 priedo<text:s/></text:span><text:span text:style-name="T4969">pakeitimo ir Įstatymo papildymo 8-1, 29-1 straipsniais įstatymas</text:span></text:p>
      <text:p text:style-name="P4970"/>
      <text:p text:style-name="P4971"><text:span text:style-name="T4972">25.</text:span></text:p>
      <text:p text:style-name="P4973"><text:span text:style-name="T4974">Lietuvos Respublikos Seimas, Įstatymas</text:span></text:p>
      <text:p text:style-name="P4975"><text:span text:style-name="T4976">Nr.<text:s/></text:span><text:a xlink:href="https://www.e-tar.lt/portal/legalAct.html?documentId=4a05ff205d9511eca9ac839120d251c4" office:target-frame-name="_top" xlink:show="replace"><text:span text:style-name="T4977">XIV-724</text:span></text:a><text:span text:style-name="T4978">, 2021-12-07, paskelbta TAR<text:s/></text:span><text:span text:style-name="T4979">2021-12-15, i. k. 2021-25842</text:span></text:p>
      <text:p text:style-name="P4980"><text:span text:style-name="T4981">Lietuvos Respublikos akcizų įstatymo Nr. IX-569 35 ir 37 straipsnių pakeitimo įstatymas</text:span></text:p>
      <text:p text:style-name="P4982"/>
      <text:p text:style-name="P4983"><text:span text:style-name="T4984">26.</text:span></text:p>
      <text:p text:style-name="P4985"><text:span text:style-name="T4986">Lietuvos Respublikos Seimas, Įstatymas</text:span></text:p>
      <text:p text:style-name="P4987"><text:span text:style-name="T4988">Nr.<text:s/></text:span><text:a xlink:href="https://www.e-tar.lt/portal/legalAct.html?documentId=ff115820f64011ed9978886e85107ab2" office:target-frame-name="_top" xlink:show="replace"><text:span text:style-name="T4989">XIV-1933</text:span></text:a><text:span text:style-name="T4990">, 2023-05-09, paskelbta TAR 2023-05-19, i. k. 2023-09520</text:span></text:p>
      <text:p text:style-name="P4991"><text:span text:style-name="T4992">Lietuvos Respublikos akcizų įstatymo Nr. IX-569 1, 2, 3, 27, 35, 36, 37, 38, 39, 41, 43, 53, 58-1, 59 straipsnių, II skyriaus penktojo skirsnio pakeitimo, Įstatymo papildymo nauju 3 pr</text:span><text:span text:style-name="T4993">iedu ir 40 straipsnio pripažinimo netekusiu galios įstatymas</text:span></text:p>
      <text:p text:style-name="P4994"/>
      <text:p text:style-name="P4995"><text:span text:style-name="T4996">27.</text:span></text:p>
      <text:p text:style-name="P4997"><text:span text:style-name="T4998">Lietuvos Respublikos Seimas, Įstatymas</text:span></text:p>
      <text:p text:style-name="P4999"><text:span text:style-name="T5000">Nr.<text:s/></text:span><text:a xlink:href="https://www.e-tar.lt/portal/legalAct.html?documentId=514c1110cff911eea5a28c81c82193a8" office:target-frame-name="_top" xlink:show="replace"><text:span text:style-name="T5001">XIV-2473</text:span></text:a><text:span text:style-name="T5002">, 2024-02-15, paskelbta TAR 2024-02-20, i</text:span><text:span text:style-name="T5003">. k. 2024-03206</text:span></text:p>
      <text:p text:style-name="P5004"><text:span text:style-name="T5005">Lietuvos Respublikos akcizų įstatymo Nr. IX-569 9, 37 ir 39 straipsnių pakeitimo įstatymas</text:span></text:p>
      <text:p text:style-name="P5006"/>
      <text:p text:style-name="P5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2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2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17" style:parent-style-name="DefaultParagraphFont" style:family="text">
      <style:text-properties style:font-name="TimesLT"/>
    </style:style>
    <style:style style:name="P42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1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2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2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2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67" style:parent-style-name="DefaultParagraphFont" style:family="text">
      <style:text-properties style:font-name="TimesLT"/>
    </style:style>
    <style:style style:name="P42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3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3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3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34" style:parent-style-name="DefaultParagraphFont" style:family="text">
      <style:text-properties style:font-name="TimesLT"/>
    </style:style>
    <style:style style:name="P43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13"/>
      </style:header>
      <style:footer>
        <text:p text:style-name="P4215"><draw:frame draw:style-name="F4216" text:anchor-type="paragraph" svg:y="0.0006in" draw:z-index="0"><draw:text-box fo:min-height="0in" fo:min-width="0in"><text:p text:style-name="P4214"><text:span text:style-name="T4217"><text:page-number text:fixed="false">12</text:page-number></text:span></text:p></draw:text-box></draw:frame></text:p>
      </style:footer>
    </style:master-page>
    <style:master-page style:next-style-name="MP1" style:name="MPF1" style:page-layout-name="PL1">
      <style:header>
        <text:p text:style-name="P4218"/>
      </style:header>
      <style:footer>
        <text:p text:style-name="P4219"/>
      </style:footer>
    </style:master-page>
    <style:master-page style:name="MP2" style:page-layout-name="PL2">
      <style:header>
        <text:p text:style-name="P4263"/>
      </style:header>
      <style:footer>
        <text:p text:style-name="P4265"><draw:frame draw:style-name="F4266" text:anchor-type="paragraph" svg:y="0.0006in" draw:z-index="0"><draw:text-box fo:min-height="0in" fo:min-width="0in"><text:p text:style-name="P4264"><text:span text:style-name="T4267"><text:page-number text:fixed="false">12</text:page-number></text:span></text:p></draw:text-box></draw:frame></text:p>
      </style:footer>
    </style:master-page>
    <style:master-page style:next-style-name="MP2" style:name="MPF2" style:page-layout-name="PL2">
      <style:header>
        <text:p text:style-name="P4268"/>
      </style:header>
      <style:footer>
        <text:p text:style-name="P4269"/>
      </style:footer>
    </style:master-page>
    <style:master-page style:name="MP3" style:page-layout-name="PL3">
      <style:header>
        <text:p text:style-name="P4330"/>
      </style:header>
      <style:footer>
        <text:p text:style-name="P4332"><draw:frame draw:style-name="F4333" text:anchor-type="paragraph" svg:y="0.0006in" draw:z-index="0"><draw:text-box fo:min-height="0in" fo:min-width="0in"><text:p text:style-name="P4331"><text:span text:style-name="T4334"><text:page-number text:fixed="false">12</text:page-number></text:span></text:p></draw:text-box></draw:frame></text:p>
      </style:footer>
    </style:master-page>
    <style:master-page style:next-style-name="MP3" style:name="MPF3" style:page-layout-name="PL3">
      <style:header>
        <text:p text:style-name="P4335"/>
      </style:header>
      <style:footer>
        <text:p text:style-name="P4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2-23T08:32:00Z</meta:creation-date>
    <dc:date>2024-02-23T08:32:00Z</dc:date>
    <meta:print-date>2001-11-05T11:31:00Z</meta:print-date>
    <meta:template xlink:href="Normal.dotm" xlink:type="simple"/>
    <meta:editing-cycles>2</meta:editing-cycles>
    <meta:editing-duration>PT0S</meta:editing-duration>
    <meta:document-statistic meta:page-count="3" meta:paragraph-count="2870" meta:word-count="29955" meta:character-count="252647" meta:row-count="7276" meta:non-whitespace-character-count="225562"/>
  </office:meta>
</office:document-meta>
</file>