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indent="0.5in"/>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BodyTextIndent" style:family="paragraph">
      <style:text-properties fo:font-size="11pt" style:font-size-asian="11pt"/>
    </style:style>
    <style:style style:name="P211" style:parent-style-name="BodyTextIndent" style:family="paragraph">
      <style:text-properties fo:font-size="11pt" style:font-size-asian="11pt"/>
    </style:style>
    <style:style style:name="P212" style:parent-style-name="BodyTextIndent" style:family="paragraph">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tyle="italic" style:font-style-asian="italic"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tyle="italic" style:font-style-asian="italic" fo:font-size="11pt" style:font-size-asian="11pt" fo:language="lt" fo:country="LT"/>
    </style:style>
    <style:style style:name="T223" style:parent-style-name="DefaultParagraphFont" style:family="text">
      <style:text-properties style:font-name="Times New Roman" fo:font-style="italic" style:font-style-asian="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BodyTextIndent" style:family="paragraph">
      <style:text-properties fo:font-size="11pt" style:font-size-asian="11pt"/>
    </style:style>
    <style:style style:name="P226" style:parent-style-name="BodyTextIndent" style:family="paragraph">
      <style:text-properties fo:font-size="11pt" style:font-size-asian="11pt"/>
    </style:style>
    <style:style style:name="P227" style:parent-style-name="BodyTextIndent" style:family="paragraph">
      <style:text-properties fo:font-size="11pt" style:font-size-asian="11pt"/>
    </style:style>
    <style:style style:name="P228" style:parent-style-name="BodyTextIndent" style:family="paragraph">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P236" style:parent-style-name="BodyTextIndent" style:family="paragraph">
      <style:text-properties fo:font-size="11pt" style:font-size-asian="11pt"/>
    </style:style>
    <style:style style:name="P237" style:parent-style-name="BodyTextIndent" style:family="paragraph">
      <style:text-properties fo:font-weight="bold" style:font-weight-asian="bold"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size="11pt" style:font-size-asian="11pt"/>
    </style:style>
    <style:style style:name="P24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46"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weight="bold" style:font-weight-asian="bold" fo:font-size="11pt" style:font-size-asian="11pt"/>
    </style:style>
    <style:style style:name="P24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5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51" style:parent-style-name="BodyTextIndent" style:family="paragraph">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Indent"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BodyTextIndent" style:family="paragraph">
      <style:text-properties fo:font-size="11pt" style:font-size-asian="11pt"/>
    </style:style>
    <style:style style:name="P276" style:parent-style-name="BodyTextIndent" style:family="paragraph">
      <style:text-properties fo:font-size="11pt" style:font-size-asian="11pt"/>
    </style:style>
    <style:style style:name="P277" style:parent-style-name="BodyTextIndent" style:family="paragraph">
      <style:text-properties fo:font-size="11pt" style:font-size-asian="11pt"/>
    </style:style>
    <style:style style:name="P278" style:parent-style-name="BodyTextIndent" style:family="paragraph">
      <style:text-properties fo:font-size="11pt" style:font-size-asian="11pt"/>
    </style:style>
    <style:style style:name="P279" style:parent-style-name="BodyTextIndent" style:family="paragraph">
      <style:text-properties fo:font-size="11pt" style:font-size-asian="11pt"/>
    </style:style>
    <style:style style:name="P280" style:parent-style-name="BodyTextIndent" style:family="paragraph">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text-properties fo:font-size="11pt" style:font-size-asian="11p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P288" style:parent-style-name="BodyTextIndent" style:family="paragraph">
      <style:text-properties fo:font-size="11pt" style:font-size-asian="11pt"/>
    </style:style>
    <style:style style:name="P28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290" style:parent-style-name="BodyTextIndent" style:family="paragraph">
      <style:text-properties fo:font-size="11pt" style:font-size-asian="11pt"/>
    </style:style>
    <style:style style:name="P291" style:parent-style-name="BodyTextIndent" style:family="paragraph">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Indent" style:family="paragraph">
      <style:text-properties fo:font-size="11pt" style:font-size-asian="11pt"/>
    </style:style>
    <style:style style:name="P299" style:parent-style-name="BodyTextIndent" style:family="paragraph">
      <style:text-properties fo:font-size="11pt" style:font-size-asian="11pt"/>
    </style:style>
    <style:style style:name="P300" style:parent-style-name="BodyTextIndent" style:family="paragraph">
      <style:text-properties fo:font-size="11pt" style:font-size-asian="11pt"/>
    </style:style>
    <style:style style:name="P301" style:parent-style-name="BodyTextIndent" style:family="paragraph">
      <style:text-properties fo:font-size="11pt" style:font-size-asian="11pt"/>
    </style:style>
    <style:style style:name="P302" style:parent-style-name="BodyTextIndent" style:family="paragraph">
      <style:text-properties fo:font-weight="bold" style:font-weight-asian="bold"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BodyTextIndent" style:family="paragraph">
      <style:text-properties fo:font-size="11pt" style:font-size-asian="11pt"/>
    </style:style>
    <style:style style:name="P306" style:parent-style-name="BodyTextIndent" style:family="paragraph">
      <style:text-properties fo:font-weight="bold" style:font-weight-asian="bold" fo:font-size="11pt" style:font-size-asian="11pt"/>
    </style:style>
    <style:style style:name="P307" style:parent-style-name="BodyTextIndent" style:family="paragraph">
      <style:text-properties fo:font-size="11pt" style:font-size-asian="11pt"/>
    </style:style>
    <style:style style:name="P308" style:parent-style-name="BodyTextIndent" style:family="paragraph">
      <style:text-properties fo:font-size="11pt" style:font-size-asian="11pt"/>
    </style:style>
    <style:style style:name="P309" style:parent-style-name="BodyTextIndent" style:family="paragraph">
      <style:text-properties fo:font-weight="bold" style:font-weight-asian="bold"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paragraph-properties fo:text-align="center" fo:text-indent="0in"/>
      <style:text-properties fo:font-weight="bold" style:font-weight-asian="bold" fo:font-size="11pt" style:font-size-asian="11pt"/>
    </style:style>
    <style:style style:name="P317" style:parent-style-name="BodyTextIndent" style:family="paragraph">
      <style:paragraph-properties fo:text-align="center" fo:text-indent="0in"/>
      <style:text-properties fo:font-weight="bold" style:font-weight-asian="bold" fo:font-size="11pt" style:font-size-asian="11pt"/>
    </style:style>
    <style:style style:name="P318" style:parent-style-name="BodyTextIndent" style:family="paragraph">
      <style:paragraph-properties fo:text-align="center" fo:text-indent="0in"/>
      <style:text-properties fo:font-weight="bold" style:font-weight-asian="bold" fo:font-size="11pt" style:font-size-asian="11pt"/>
    </style:style>
    <style:style style:name="P319" style:parent-style-name="BodyTextIndent" style:family="paragraph">
      <style:paragraph-properties fo:text-align="center" fo:text-indent="0in"/>
      <style:text-properties fo:font-weight="bold" style:font-weight-asian="bold" fo:font-size="11pt" style:font-size-asian="11pt"/>
    </style:style>
    <style:style style:name="P320" style:parent-style-name="BodyTextIndent" style:family="paragraph">
      <style:paragraph-properties fo:text-align="center" fo:text-indent="0in"/>
      <style:text-properties fo:font-weight="bold" style:font-weight-asian="bold" fo:font-size="11pt" style:font-size-asian="11pt"/>
    </style:style>
    <style:style style:name="P321" style:parent-style-name="BodyTextIndent" style:family="paragraph">
      <style:paragraph-properties fo:text-align="center"/>
      <style:text-properties fo:font-weight="bold" style:font-weight-asian="bold" fo:font-size="11pt" style:font-size-asian="11pt"/>
    </style:style>
    <style:style style:name="P322" style:parent-style-name="BodyTextIndent" style:family="paragraph">
      <style:text-properties fo:font-weight="bold" style:font-weight-asian="bold" fo:font-size="11pt" style:font-size-asian="11pt"/>
    </style:style>
    <style:style style:name="P323" style:parent-style-name="BodyTextIndent" style:family="paragraph">
      <style:text-properties fo:font-size="11pt" style:font-size-asian="11p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BodyTextIndent" style:family="paragraph">
      <style:text-properties fo:font-weight="bold" style:font-weight-asian="bold" fo:font-size="11pt" style:font-size-asian="11pt"/>
    </style:style>
    <style:style style:name="P327" style:parent-style-name="BodyTextIndent" style:family="paragraph">
      <style:text-properties fo:font-weight="bold" style:font-weight-asian="bold"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paragraph-properties fo:margin-left="0.5in">
        <style:tab-stops/>
      </style:paragraph-properties>
      <style:text-properties fo:font-size="11pt" style:font-size-asian="11pt"/>
    </style:style>
    <style:style style:name="P330" style:parent-style-name="BodyTextIndent" style:family="paragraph">
      <style:text-properties fo:font-weight="bold" style:font-weight-asian="bold" fo:font-size="11pt" style:font-size-asian="11p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BodyTextIndent3" style:family="paragraph">
      <style:paragraph-properties fo:margin-left="0in" fo:text-indent="0.5in">
        <style:tab-stops/>
      </style:paragraph-properties>
      <style:text-properties fo:font-size="11pt" style:font-size-asian="11pt"/>
    </style:style>
    <style:style style:name="P334" style:parent-style-name="BodyTextIndent" style:family="paragraph">
      <style:paragraph-properties fo:margin-left="0.5in">
        <style:tab-stops/>
      </style:paragraph-properties>
      <style:text-properties fo:font-weight="bold" style:font-weight-asian="bold" fo:font-size="11pt" style:font-size-asian="11pt"/>
    </style:style>
    <style:style style:name="P335" style:parent-style-name="BodyTextIndent" style:family="paragraph">
      <style:text-properties fo:font-weight="bold" style:font-weight-asian="bold" fo:font-size="11pt" style:font-size-asian="11pt"/>
    </style:style>
    <style:style style:name="P336" style:parent-style-name="BodyTextIndent" style:family="paragraph">
      <style:text-properties fo:font-size="11pt" style:font-size-asian="11pt"/>
    </style:style>
    <style:style style:name="P337" style:parent-style-name="BodyTextIndent2" style:family="paragraph">
      <style:paragraph-properties fo:text-indent="0.5in"/>
      <style:text-properties fo:font-size="11pt" style:font-size-asian="11pt"/>
    </style:style>
    <style:style style:name="P338" style:parent-style-name="BodyTextIndent2" style:family="paragraph">
      <style:paragraph-properties fo:text-indent="0.5in"/>
      <style:text-properties fo:font-size="11pt" style:font-size-asian="11pt"/>
    </style:style>
    <style:style style:name="P339" style:parent-style-name="BodyTextIndent2" style:family="paragraph">
      <style:paragraph-properties fo:text-indent="0.5in"/>
      <style:text-properties fo:font-size="11pt" style:font-size-asian="11pt"/>
    </style:style>
    <style:style style:name="P340" style:parent-style-name="BodyTextIndent2" style:family="paragraph">
      <style:paragraph-properties fo:text-indent="0.5in"/>
      <style:text-properties fo:font-size="11pt" style:font-size-asian="11pt"/>
    </style:style>
    <style:style style:name="P341" style:parent-style-name="BodyTextIndent2" style:family="paragraph">
      <style:paragraph-properties fo:text-indent="0.5in"/>
      <style:text-properties fo:font-size="11pt" style:font-size-asian="11pt"/>
    </style:style>
    <style:style style:name="P342" style:parent-style-name="BodyTextIndent" style:family="paragraph">
      <style:paragraph-properties fo:margin-left="0.5in">
        <style:tab-stops/>
      </style:paragraph-properties>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2" style:family="paragraph">
      <style:paragraph-properties fo:text-indent="0.5in"/>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52" style:parent-style-name="BodyTextIndent" style:family="paragraph">
      <style:paragraph-properties fo:margin-left="1.625in" fo:text-indent="-0.2465in">
        <style:tab-stops/>
      </style:paragraph-properties>
    </style:style>
    <style:style style:name="T353" style:parent-style-name="DefaultParagraphFont" style:family="text">
      <style:text-properties fo:font-weight="bold" style:font-weight-asian="bold" fo:font-size="11pt" style:font-size-asian="11p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BodyTextIndent" style:family="paragraph">
      <style:text-properties fo:font-size="11pt" style:font-size-asian="11pt"/>
    </style:style>
    <style:style style:name="P359" style:parent-style-name="BodyTextIndent" style:family="paragraph">
      <style:text-properties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P364" style:parent-style-name="BodyTextIndent" style:family="paragraph">
      <style:text-properties fo:font-size="11pt" style:font-size-asian="11pt"/>
    </style:style>
    <style:style style:name="P365" style:parent-style-name="BodyTextIndent" style:family="paragraph">
      <style:paragraph-properties fo:text-indent="0in"/>
      <style:text-properties fo:font-weight="bold" style:font-weight-asian="bold" fo:font-size="10pt" style:font-size-asian="10pt"/>
    </style:style>
    <style:style style:name="P366" style:parent-style-name="BodyTextIndent" style:family="paragraph">
      <style:text-properties fo:font-size="11pt" style:font-size-asian="11pt"/>
    </style:style>
    <style:style style:name="P367" style:parent-style-name="PlainText" style:family="paragraph">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BodyTextIndent" style:family="paragraph">
      <style:text-properties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 style:family="paragraph">
      <style:text-properties fo:font-size="11pt" style:font-size-asian="11pt"/>
    </style:style>
    <style:style style:name="P375" style:parent-style-name="BodyTextIndent" style:family="paragraph">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tyle="italic" style:font-style-asian="italic" fo:font-size="11pt" style:font-size-asian="11pt"/>
    </style:style>
    <style:style style:name="P379" style:parent-style-name="BodyTextIndent" style:family="paragraph">
      <style:text-properties fo:font-style="italic" style:font-style-asian="italic" fo:font-size="11pt" style:font-size-asian="11pt"/>
    </style:style>
    <style:style style:name="P380" style:parent-style-name="BodyTextIndent" style:family="paragraph">
      <style:paragraph-properties fo:text-align="center" fo:text-indent="0in"/>
      <style:text-properties fo:font-weight="bold" style:font-weight-asian="bold" fo:font-size="11pt" style:font-size-asian="11pt"/>
    </style:style>
    <style:style style:name="P381" style:parent-style-name="BodyTextIndent" style:family="paragraph">
      <style:paragraph-properties fo:text-align="center" fo:text-indent="0in"/>
      <style:text-properties fo:font-weight="bold" style:font-weight-asian="bold" fo:font-size="11pt" style:font-size-asian="11pt"/>
    </style:style>
    <style:style style:name="P382" style:parent-style-name="BodyTextIndent" style:family="paragraph">
      <style:paragraph-properties fo:text-align="center"/>
      <style:text-properties fo:font-weight="bold" style:font-weight-asian="bold" fo:font-size="11pt" style:font-size-asian="11pt"/>
    </style:style>
    <style:style style:name="P383" style:parent-style-name="BodyTextIndent" style:family="paragraph">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tyle="italic" style:font-style-asian="italic" fo:font-size="11pt" style:font-size-asian="11pt"/>
    </style:style>
    <style:style style:name="P395" style:parent-style-name="BodyTextIndent" style:family="paragraph">
      <style:text-properties fo:font-weight="bold" style:font-weight-asian="bold" fo:font-style="italic" style:font-style-asian="italic" fo:font-size="11pt" style:font-size-asian="11pt"/>
    </style:style>
    <style:style style:name="P396" style:parent-style-name="BodyTextIndent" style:family="paragraph">
      <style:text-properties fo:font-weight="bold" style:font-weight-asian="bold"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paragraph-properties fo:margin-left="0.5in" fo:text-indent="0in">
        <style:tab-stops/>
      </style:paragraph-properties>
      <style:text-properties fo:font-size="11pt" style:font-size-asian="11pt"/>
    </style:style>
    <style:style style:name="P399" style:parent-style-name="BodyTextIndent" style:family="paragraph">
      <style:paragraph-properties fo:margin-left="0.5in">
        <style:tab-stops/>
      </style:paragraph-properties>
      <style:text-properties fo:font-weight="bold" style:font-weight-asian="bold" fo:font-size="11pt" style:font-size-asian="11pt"/>
    </style:style>
    <style:style style:name="P400" style:parent-style-name="BodyTextIndent" style:family="paragraph">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paragraph-properties fo:margin-left="0.5in">
        <style:tab-stops/>
      </style:paragraph-properties>
      <style:text-properties fo:font-weight="bold" style:font-weight-asian="bold" fo:font-size="11pt" style:font-size-asian="11pt"/>
    </style:style>
    <style:style style:name="P409" style:parent-style-name="BodyTextIndent" style:family="paragraph">
      <style:paragraph-properties fo:text-align="center" fo:text-indent="0in"/>
      <style:text-properties fo:font-weight="bold" style:font-weight-asian="bold" fo:font-size="11pt" style:font-size-asian="11pt"/>
    </style:style>
    <style:style style:name="P410" style:parent-style-name="BodyTextIndent" style:family="paragraph">
      <style:paragraph-properties fo:text-align="center" fo:text-indent="0in"/>
      <style:text-properties fo:font-weight="bold" style:font-weight-asian="bold" fo:font-size="11pt" style:font-size-asian="11pt"/>
    </style:style>
    <style:style style:name="P411"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1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1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20" style:parent-style-name="BodyTextIndent" style:family="paragraph">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26" style:parent-style-name="BodyTextIndent" style:family="paragraph">
      <style:paragraph-properties fo:margin-left="1.625in" fo:text-indent="-0.2465in">
        <style:tab-stops/>
      </style:paragraph-properties>
    </style:style>
    <style:style style:name="T427" style:parent-style-name="DefaultParagraphFont" style:family="text">
      <style:text-properties fo:font-weight="bold" style:font-weight-asian="bold"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32"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33"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34" style:parent-style-name="BodyTextIndent" style:family="paragraph">
      <style:text-properties fo:font-size="11pt" style:font-size-asian="11pt"/>
    </style:style>
    <style:style style:name="P435" style:parent-style-name="BodyTextIndent" style:family="paragraph">
      <style:paragraph-properties fo:margin-left="0.5in">
        <style:tab-stops/>
      </style:paragraph-properties>
      <style:text-properties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paragraph-properties fo:text-align="center" fo:text-indent="0in"/>
      <style:text-properties fo:font-weight="bold" style:font-weight-asian="bold" fo:font-size="11pt" style:font-size-asian="11pt"/>
    </style:style>
    <style:style style:name="P464" style:parent-style-name="BodyTextIndent" style:family="paragraph">
      <style:paragraph-properties fo:text-align="center" fo:text-indent="0in"/>
      <style:text-properties fo:font-weight="bold" style:font-weight-asian="bold" fo:font-size="11pt" style:font-size-asian="11pt"/>
    </style:style>
    <style:style style:name="P465" style:parent-style-name="BodyTextIndent" style:family="paragraph">
      <style:paragraph-properties fo:text-align="center"/>
      <style:text-properties fo:font-weight="bold" style:font-weight-asian="bold"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size="11pt" style:font-size-asian="11pt"/>
    </style:style>
    <style:style style:name="P46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469"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470"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weight="bold" style:font-weight-asian="bold" fo:font-size="11pt" style:font-size-asian="11pt"/>
    </style:style>
    <style:style style:name="P476" style:parent-style-name="BodyTextIndent" style:family="paragraph">
      <style:text-properties fo:font-weight="bold" style:font-weight-asian="bold"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Typewriter" style:family="text">
      <style:text-properties style:font-name="Times New Roman" fo:font-size="11pt" style:font-size-asian="11pt" fo:language="lt" fo:country="LT"/>
    </style:style>
    <style:style style:name="T490" style:parent-style-name="Typewriter"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8.1%"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style:text-position="super 68.1%"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T510" style:parent-style-name="Typewriter" style:family="text">
      <style:text-properties style:font-name="Times New Roman"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style>
    <style:style style:name="T514" style:parent-style-name="DefaultParagraphFont" style:family="text">
      <style:text-properties style:font-name="Times New Roman" fo:font-size="11pt" style:font-size-asian="11pt"/>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style:text-position="super 68.1%" fo:font-size="11pt" style:font-size-asian="11pt"/>
    </style:style>
    <style:style style:name="T523" style:parent-style-name="DefaultParagraphFont" style:family="text">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style>
    <style:style style:name="T528" style:parent-style-name="DefaultParagraphFont"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style:text-position="super 68.1%"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Typewriter" style:family="text">
      <style:text-properties style:font-name="Times New Roman" fo:font-size="11pt" style:font-size-asian="11pt" fo:language="lt" fo:country="LT"/>
    </style:style>
    <style:style style:name="T538" style:parent-style-name="Typewriter" style:family="text">
      <style:text-properties style:font-name="Times New Roman" style:text-position="super 68.1%"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Preformatted" style:family="paragraph">
      <style:paragraph-properties fo:text-align="justify" fo:text-indent="0.5in">
        <style:tab-stops/>
      </style:paragraph-properties>
    </style:style>
    <style:style style:name="T542" style:parent-style-name="DefaultParagraphFont"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style:text-position="super 68.1%" fo:font-size="11pt" style:font-size-asian="11pt"/>
    </style:style>
    <style:style style:name="T545" style:parent-style-name="DefaultParagraphFont"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style:text-position="super 68.1%"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2" style:family="paragraph">
      <style:paragraph-properties fo:text-align="justify" fo:line-height="100%" fo:text-indent="0.5in"/>
      <style:text-properties fo:font-size="11pt" style:font-size-asian="11pt"/>
    </style:style>
    <style:style style:name="P5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tyle="italic" style:font-style-asian="italic" fo:font-size="11pt" style:font-size-asian="11pt" fo:language="lt" fo:country="LT"/>
    </style:style>
    <style:style style:name="P55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55" style:parent-style-name="Normal" style:family="paragraph">
      <style:paragraph-properties fo:margin-top="0.3333in" fo:margin-bottom="0.5in">
        <style:tab-stops>
          <style:tab-stop style:type="right" style:position="6.0625in"/>
        </style:tab-stops>
      </style:paragraph-properties>
    </style:style>
    <style:style style:name="T556" style:parent-style-name="Pareigos" style:family="text">
      <style:text-properties style:font-name="Times New Roman" fo:font-size="11pt" style:font-size-asian="11pt" fo:language="lt" fo:country="LT"/>
    </style:style>
    <style:style style:name="T557" style:parent-style-name="Pareigos" style:family="text">
      <style:text-properties style:font-name="Times New Roman" fo:font-size="11pt" style:font-size-asian="11pt" fo:language="lt" fo:country="LT"/>
    </style:style>
    <style:style style:name="T558" style:parent-style-name="Pareigos"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PlainText" style:family="paragraph">
      <style:paragraph-properties fo:text-align="center"/>
      <style:text-properties style:font-name="Times New Roman" fo:font-size="11pt" style:font-size-asian="11pt"/>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P563" style:parent-style-name="PlainText" style:family="paragraph">
      <style:text-properties style:font-name="Times New Roman"/>
    </style:style>
    <style:style style:name="P564" style:parent-style-name="PlainText" style:family="paragraph">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text-properties style:font-name="Times New Roman"/>
    </style:style>
    <style:style style:name="P574" style:parent-style-name="PlainText" style:family="paragraph">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P57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h text:style-name="P23" text:outline-level="4">I SKYRIUS</text:h>
        <text:h text:style-name="P24" text:outline-level="4"><text:s/>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text:span><text:span text:style-name="T42">e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text:span><text:span text:style-name="T47">r kitų teisės aktų nustatyta tvarka leidžiama laikyti (gaminti, perdirbti, maišyti, saugoti), taip pat į jas atgabenti ar iš jų išgabenti Lietuvos Respublikos muitų teritorijoje laisvai cirkuliuojančias akcizais apmokestinamas prekes, kurioms taikomas akci</text:span><text:span text:style-name="T48">z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text:span><text:span text:style-name="T55">m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text:span><text:span text:style-name="T63">h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text:span><text:span text:style-name="T68">istikos nomenklatūros (toliau – KPN) 22.03 pozicijoje, taip pat bet koks gėrimas, pagamintas maišant alų su nealkoholiniais gėrimais, klasifikuojamas KPN 22.06 pozicijoje. Gėrimas laikomas alumi tik tokiu atveju, jei jo faktinė alkoholio koncentracija, išr</text:span><text:span text:style-name="T69">e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soft-page-break/>
        <text:p text:style-name="P81">2) paruošti rūkyti tabako ritinėliai, įvynioti į išorinį apvalkalą, pagamintą iš natūralaus tabako;<text:s/></text:p>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text:s/>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text:s/>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ext:span><text:span text:style-name="T94">tažolėmis, įregistruotus valstybiniame vaistų registre), kurių faktinė alkoholio koncentracija, išreikšta tūrio procentais, yra didesnė kaip 1,2 procento tūrio, taip pat visi KPN 22.04, 22.05 ir 22.06 pozicijose klasifikuojami produktai, kurių faktinė alko</text:span><text:span text:style-name="T95">h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text:span><text:span text:style-name="T104">o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text:span><text:span text:style-name="T116">egalai (variklių kuras) naftos dujos ir dujiniai angliavandeniliai, taip pat Lietuvos Respublikos Vyriausybės nustatyti šių produktų pakaitalai (t. y. produktai, kurie numatomi naudoti, parduodami arba yra naudojami kaip degalai (variklių kuras) arba kuras</text:span><text:span text:style-name="T117"><text:s/>šildymui vietoj nurodytų produktų) ir degalų (variklių kuro) priedai, išskyrus produktus, kurie pagaminti vien iš biologinės kilmės žaliavų, taip pat orimulsiją, kietąjį kurą bei naftos dujas ir dujinius angliavandenilius, skirtus naudoti kaip kuras šildy</text:span><text:span text:style-name="T118">m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text:span><text:span text:style-name="T123">as, pagal kurį laiduotojas įsipareigoja įvykdyti mokestinę prievolę, susijusią su akcizais apmokestinamų prekių laikymu laikinai atidėjus už jas apskaičiuotų akcizų mokėjimą, jeigu akcizais apmokestinamų prekių sandėlio savininkas šios prievolės neįvykdys<text:s/></text:span><text:span text:style-name="T124">a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soft-page-break/>
        <text:p text:style-name="P141">1) suplėšytas,<text:s/>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text:s/>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text:s/></text:span><text:span text:style-name="T153">v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text:s/>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text:s/>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ext:span><text:span text:style-name="T166">traipsnio 1 dalies reikalavimai taip pat netaikomi žemės ūkio subjektams, kurie gamina mineralinio kuro (variklių benzino ir (arba) gazolių) ir biologinės kilmės žaliavų mišinius, skirtus naudoti žemės ūkio subjekto reikmėms (t. y. skirtus ne parduoti, o t</text:span><text:span text:style-name="T167">i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text:span><text:span text:style-name="T176">mą išduoti leidimą steigti akcizais apmokestinamų prekių sandėlį, jo savininkas privalo vietos mokesčio administratoriui, kurio veiklos teritorijoje bus šis sandėlis, pateikti laidavimą už akcizais apmokestinamų prekių sandėlio savininko prievoles. Laidavi</text:span><text:span text:style-name="T177">mo dydį apskaičiuoja centrinis mokesčio administratorius priimdamas sprendimą išduoti leidimą. Jeigu akcizais apmokestinamų prekių sandėlyje numatoma verstis licencijuojama veikla, šio sandėlio savininkas privalo turėti atitinkamą licenciją (licencijas). L</text:span><text:span text:style-name="T178">eidimas akcizais apmokestinamų prekių sandėlio savininkui išduodamas ir sandėlis veiklą pradėti gali tik po to, kai yra pateiktas laidavimas už akcizais apmokestinamų prekių sandėlio savininko prievoles ir savininkas turi nustatytos formos licenciją (licen</text:span><text:span text:style-name="T179">c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text:s/>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text:s/>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text:s/>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 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Akcizų deklaracijoje atskirai turi būti deklaruojamos iš akcizais apmokestinamų prekių sandėlio išgabentos, akcizais apmokestinamų prekių sandėlyje sunaudotos, akcizais apmokestinamų prekių sandėlyje arba gabenimo taikant akcizų mokėjimo laikino atidėjimo režimą metu prarastos akcizais apmokestinamos prekės, už kurias pagal šio Įstatymo nuostatas akcizai neturi būti skaičiuojami.<text:s/></text:p>
        <text:p text:style-name="P205">4. Panaikinus leidimą steigti akcizais apmokestinamų prekių sandėlį, akcizų deklaracijos už tokį sandėlį teikiamos dar 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6">5. Šio straipsnio 1–4 dalių nuostatos netaikomos importuojamoms akcizais apmokestinamoms prekėms.<text:s/></text:p>
        <text:p text:style-name="P207"/>
        <text:p text:style-name="P208"><text:span text:style-name="T209">9 straipsnis. Mokėtinos akcizų sumos apskaičiavimas</text:span></text:p>
        <text:p text:style-name="P210">1. Akcizais apmokestinamų prekių sandėlio savininkas pateikiamoje akcizų deklaracijoje privalo deklaruoti akcizus už:<text:s/></text:p>
        <text:p text:style-name="P211">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2">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13"><text:span text:style-name="T214">3) akcizais apmokestinamų prekių sa</text:span><text:span text:style-name="T215">ndėlyje prarastas akcizais apmokestinamas prekes, už kurias akcizai nesumokėti. Akcizai neskaičiuojami už prarastą prekių kiekį, neviršijantį Vyriausybės ar jos įgaliotos institucijos nustatytų natūralios netekties normų, ir prekes, prarastas dėl nenugalim</text:span><text:span text:style-name="T216">os jėgos (</text:span><text:span text:style-name="T217">force majeure)</text:span><text:span text:style-name="T218"><text:s/>aplinkybių, jeigu tai įrodyta Vyriausybės ar jos įgaliotos institucijos nustatyta tvarka;</text:span></text:p>
        <text:p text:style-name="P219"><text:span text:style-name="T220">4) iš akcizais apmokestinamų prekių sandėlio išsiųstų akcizais apmokestinamų prekių kiekį, prarastą gabenimo, joms taikant akcizų mokėjimo la</text:span><text:span text:style-name="T221">ikino atidėjimo režimą, metu. Akcizai neskaičiuojami už parastą prekių kiekį, neviršijantį Vyriausybės ar jos įgaliotos institucijos nustatytų natūralios netekties dėl prekių transportavimo normų, taip pat už prekes, prarastas dėl nenugalimos jėgos (</text:span><text:span text:style-name="T222">force<text:s/></text:span><text:span text:style-name="T223">majeure)</text:span><text:span text:style-name="T224"><text:s/>aplinkybių, jeigu tai įrodyta Vyriausybės ar jos įgaliotos institucijos nustatyta tvarka, taip pat už išsiųsto ir faktiškai gauto kiekio skirtumus, kurie neviršija teisės aktų nustatytų leistinų matavimo prietaisų paklaidų.</text:span></text:p>
        <text:p text:style-name="P225">2. Už šio straipsnio 1<text:s/>dalyje nurodytas prekes mokėtina akcizų suma apskaičiuojama:</text:p>
        <text:p text:style-name="P226">1) už akcizais apmokestinamas prekes, kurioms akcizų mokėjimo laikino atidėjimo režimas panaikintas, – taikant akcizų tarifus, galiojusius prekių išgabenimo dieną;</text:p>
        <text:p text:style-name="P227">2) už akcizais apmokestinamų prekių sandėlyje sunaudotas akcizais apmokestinamas prekes – taikant akcizų tarifus, galiojusius prekių sunaudojimo dieną;</text:p>
        <text:p text:style-name="P228">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29">3. Bet kuris asmuo, įsigijęs arba importavęs akcizais apmokestinamas prekes be akc</text:span><text:span text:style-name="T230">izų šio Įstatymo 13, 22 arba 36 straipsniuose nustatytiems tikslams, bet panaudojęs jas kitiems tikslams, privalo šio Įstatymo nustatyta tvarka pateikti akcizų deklaraciją ir joje deklaruoti mokėtiną už šias prekes akcizų sumą, apskaičiuotą taikant akcizų<text:s/></text:span><text:span text:style-name="T231">tarifus, galiojusius tų prekių panaudojimo dieną.</text:span><text:span text:style-name="T232"><text:s/></text:span></text:p>
        <text:p text:style-name="P233">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34">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Šios dalies nuostatos netaikomos tais atvejais, kai taip pagamintos prekės pagal šio Įstatymo nuostatas atleidžiamos nuo akcizų.</text:p>
        <text:p text:style-name="P235">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 tą dieną.</text:p>
        <text:p text:style-name="P236"/>
        <text:p text:style-name="P237">10 straipsnis. Mokesčio mokėjimo tvarka</text:p>
        <text:p text:style-name="P238">1. Už mokestinį laikotarpį mokėtina akcizų suma turi būti sumokėta ne vėliau kaip iki šio Įstatymo 8 straipsnio 1 dalyje nurodyto akcizų deklaracijos pateikimo termino pabaigos į to vietos mokesčio administratoriaus,<text:s/>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 būti pateikta akcizų deklaracija.</text:p>
        <text:p text:style-name="P239">2. Vyriausybė ar jos įgaliota institucija turi teisę nustatyti už mokestinį laikotarpį mokėtinos akcizų sumos ribą, ir tuo<text:s/>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0">1) už pirmąjį mokestinio laikotarpio dešimtadienį – iki to paties mėnesio 15 dienos;</text:p>
        <text:p text:style-name="P241">2) už antrąjį mokestinio laikotarpio dešimtadienį – iki to paties mėnesio paskutinės dienos;</text:p>
        <text:p text:style-name="P242">3) už likusią mokestinio laikotarpio dalį – iki šio Įstatymo 8 straipsnio 1 dalyje nurodyto akcizų deklaracijos pateikimo termino pabaigos.</text:p>
        <text:p text:style-name="P243">3. Už išleistas laisvai cirkuliuoti importuotas akcizais apmokestinamas prekes akcizai mokami Vyriausybės nustatyta tvarka.</text:p>
        <text:p text:style-name="P244"/>
        <text:p text:style-name="P245">11 straipsnis. Apskaičiuotos akcizų sumos nurodymas prekių pardavimo<text:s/></text:p>
        <text:p text:style-name="P246">dokumentuose</text:p>
        <text:p text:style-name="P247">Vyriausybės ar jos įgaliotos institucijos nustatytais atvejais akcizais apmokestinamų prekių pardavimo dokumentuose turi būti nurodyta už šias prekes apskaičiuota akcizų suma.</text:p>
        <text:p text:style-name="P248"/>
        <text:p text:style-name="P249">12 straipsnis. Akcizais apmokestinamų prekių, kurioms taikomas akcizų mokėjimo<text:s/></text:p>
        <text:p text:style-name="P250">laikino atidėjimo režimas, gabenimas</text:p>
        <text:p text:style-name="P251">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52">2. Išgabenant akcizais apmokestinamas prekes, kurioms taikomas akcizų mokėjimo laikino atidėjimo režimas, iš vieno akcizais apmokestinamų pre</text:span><text:span text:style-name="T253">kių sandėlio (toliau šiame straipsnyje – siuntėjas) į kitą akcizais apmokestinamų prekių sandėlį (toliau šiame straipsnyje – gavėjas), turi būti išrašytas centrinio mokesčio administratoriaus nustatytos formos akcizais apmokestinamų prekių gabenimo dokumen</text:span><text:span text:style-name="T254">tas. Vieną jo egzempliorių privalo pasirašytinai patvirtinti</text:span><text:span text:style-name="T255"><text:s/></text:span><text:span text:style-name="T256">gavėjo savininko ir vietos mokesčio administratoriaus, kurio veiklos teritorijoje yra gavėjas, įgalioti asmenys. Šis egzempliorius turi būti grąžintas siuntėjo savininkui. Akcizais apmokestinamų<text:s/></text:span><text:span text:style-name="T257">prekių gabenimo dokumento pildymo ir įforminimo tvarką, taip pat šio dokumento blanko reikalavimus nustato centrinis mokesčio administratorius.<text:s/></text:span></text:p>
        <text:p text:style-name="P258">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59">4. Jeigu per</text:span><text:span text:style-name="T260"><text:s/>30 kalendorinių dienų nuo akcizais apmokestinamų prekių, kurioms taikomas akcizų mokėjimo laikino atidėjimo režimas, išgabenimo siuntėjo savininkas negauna patvirtinto šio straipsnio 2 dalyje nurodyto dokumento egzemplioriaus, negali Vyriausybės ar jos įg</text:span><text:span text:style-name="T261">aliotos institucijos nustatyta tvarka įrodyti, kad išgabentos akcizais apmokestinamos prekės gabenimo metu prarastos dėl nenugalimos jėgos (</text:span><text:span text:style-name="T262">force majeure)<text:s/></text:span><text:span text:style-name="T263">aplinkybių, taip pat šios prekės nėra grąžintos, akcizų deklaracijoje, pateikiamoje už mokestinį laik</text:span><text:span text:style-name="T264">otarpį, einantį po to laikotarpio, kurį šios prekės buvo išgabentos, privaloma deklaruoti šias prekes kaip akcizais apmokestinamas prekes, kurioms per mokestinį laikotarpį buvo panaikintas akcizų mokėjimo laikino atidėjimo režimas. Jeigu vėliau nurodytasis</text:span><text:span text:style-name="T265"><text:s/>dokumento egzempliorius gaunamas, Vyriausybės ar jos įgaliotos institucijos nustatyta tvarka įrodoma, kad prekės gabenimo metu prarastos dėl nenugalimos jėgos (</text:span><text:span text:style-name="T266">force majeure)<text:s/></text:span><text:span text:style-name="T267">aplinkybių, arba prekės grąžinamos, permokėta akcizų suma įskaitoma arba grąžina</text:span><text:span text:style-name="T268">ma Mokesčių administravimo įstatymo nustatyta tvarka.<text:s/></text:span></text:p>
        <text:p text:style-name="BodyTextIndent"><text:span text:style-name="T269">5. Jeigu leidimas steigti akcizais apmokestinamų prekių sandėlį panaikinamas, visos taikant akcizų mokėjimo laikino atidėjimo režimą iš jo išgabentos akcizais apmokestinamos prekės, kurių gavimas, prar</text:span><text:span text:style-name="T270">adimas dėl nenugalimos jėgos (</text:span><text:span text:style-name="T271">force majeure)<text:s/></text:span><text:span text:style-name="T272">aplinkybių ar grąžinimas paskutinio mokestinio laikotarpio, už kurį šio Įstatymo nustatyta tvarka privaloma teikti akcizų deklaraciją, paskutinę dieną nėra patvirtintas arba įrodytas šiame straipsnyje nustatyta<text:s/></text:span><text:span text:style-name="T273">tvarka ir už kurias akcizai dar nebuvo sumokėti, turi būti deklaruojamos paskutinėje už šį sandėlį pateikiamoje akcizų deklaracijoje kaip akcizais apmokestinamos prekės, kurioms per mokestinį laikotarpį buvo panaikintas akcizų mokėjimo laikino atidėjimo re</text:span><text:span text:style-name="T274">žimas.<text:s/></text:span></text:p>
        <text:p text:style-name="P275">6. Mokestinių prievolių, galinčių atsirasti gabenimo taikant prekėms akcizų mokėjimo laikino atidėjimo režimą metu, įvykdymas turi būti užtikrintas, jeigu šiame straipsnyje nenustatyta kitaip, vienu iš šių būdų:</text:p>
        <text:p text:style-name="P276">1) piniginiu užstatu, lygiu už išgabenamas prekes apskaičiuotai akcizų sumai, kurį siuntėjo savininkas įmoka į vietos mokesčio administratoriaus, kurio veiklos teritorijoje yra siuntėjas, surenkamąją sąskaitą;<text:s/></text:p>
        <text:p text:style-name="P277">2)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p>
        <text:p text:style-name="P278">7. Vyriausybė gali nustatyti ir kitokį mokestinių prievolių, galinčių atsirasti gabenimo taikant prekėms akcizų mokėjimo laikino atidėjimo režimą metu, įvykdymo užtikrinimo būdą.</text:p>
        <text:p text:style-name="P279">8. Šio straipsnio 6 dalyje nurodytas piniginis užstatas grąžinamas arba laidavimo dokumentas panaikinamas po to, kai paaiškėja kuri nors iš nurodytų aplinkybių:</text:p>
        <text:p text:style-name="P280">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81">2) Vyriausybės ar jos įgaliotos institucijos nustatyta tvarka įrodoma, kad išgabentos prekės, kurioms buvo taikomas akcizų mokėjimo laikino atidėjimo režimas, gabenimo metu prarastos dėl nenugalimos jėgos (</text:span><text:span text:style-name="T282">force majeure)<text:s/></text:span><text:span text:style-name="T283">apli</text:span><text:span text:style-name="T284">nkybių;</text:span></text:p>
        <text:p text:style-name="P285">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286">4) kai už prekes, išgabentas taikant akcizų mokėjimo laikino atidėjimo režimą, sumokami šiame Įstatyme nustatyto dydžio akcizai.</text:p>
        <text:p text:style-name="P287">9. Akcizų deklaracijos priede, kurio formą nustato centrinis mokesčio administratorius, deklaruojami duomenys apie visus per mokestinį laikotarpį įvykusius akcizais apmokestinamų prekių išgabenimo taikant akcizų mokėjimo laikino atidėjimo režimą atvejus.<text:s/></text:p>
        <text:p text:style-name="P288"/>
        <text:p text:style-name="P289">13 straipsnis. Atvejai, kai akcizais apmokestinamos prekės atleidžiamos nuo akcizų<text:s/></text:p>
        <text:p text:style-name="P290">1. Nuo akcizų atleidžiamos akcizais apmokestinamos prekės, jeigu jos:</text:p>
        <text:p text:style-name="P291">1) eksportuotos;</text:p>
        <text:p text:style-name="P292">2) skirtos užsienio šalių diplomatinių ir konsulinių atstovybių veiklai;</text:p>
        <text:p text:style-name="P293">3) atgabenamos keleivių asmeniniame bagaže ir neviršija Vyriausybės nustatytų kiekių, kuriuos fiziniams asmenimis (keleiviams) leista įvežti be importo mokesčių;</text:p>
        <text:p text:style-name="P294">4) pagal Muitinės kodeksą neapmokestinamos importo mokesčiais;</text:p>
        <text:p text:style-name="P295">5) Vyriausybės ar jos įgaliotos institucijos nustatyta tvarka tiekiamos kaip atsargos laivams ir (arba) orlaiviams, gabenantiems keleivius ir (arba) krovinius tarptautiniais maršrutais;</text:p>
        <text:p text:style-name="BodyTextIndent"><text:span text:style-name="T296">6) įvežamos užsienio valstybių kariuomenių vienetų, laikantis Lietuvos Respublikos tarptautinių operacijų, karinių prat</text:span><text:span text:style-name="T297">ybų ir kitų renginių įstatymo nuostatų.<text:s/></text:span></text:p>
        <text:p text:style-name="P298">2. Kai išleistos laisvai cirkuliuoti importuotos akcizais apmokestinamos prekės nugabenamos į akcizais apmokestinamų prekių sandėlį, kuriame šias prekes leidžiama laikyti, už jas sumokėta importo akcizų suma gali būti importuotojui grąžinta arba, jeigu mokėjimo terminas dar nesuėjęs ir mokestis nesumokėtas, ši suma gali būti panaikinta. Tokiu atveju importuotojas privalo pateikti muitinei, įforminusiai išleidimo laisvai cirkuliuoti procedūrą, vietos mokesčio administratoriaus, kurio veiklos teritorijoje yra akcizais apmokestinamų prekių sandėlis, įgalioto asmens patvirtintą pažymą, kad prekės, už kurias apskaičiuotą importo akcizų sumą prašoma grąžinti arba panaikinti, gautos akcizais apmokestinamų prekių sandėlyje. Importo akcizų suma grąžinama arba akcizas panaikinamas tik už faktiškai akcizais apmokestinamų prekių sandėlyje gautą prekių kiekį, kuris nurodomas pažymoje. Akcizais apmokestinamų prekių sandėlyje gavus prekes, už kurias importo akcizai buvo grąžinti (panaikinti), laikoma, kad šioms prekėms pradėtas taikyti akcizų mokėjimo laikino atidėjimo režimas. Vyriausybė ar jos įgaliota institucija nustato šios straipsnio dalies nuostatų taikymo ir importo akcizų grąžinimo (panaikinimo) tvarką.<text:s/></text:p>
        <text:p text:style-name="P299">3. Kiti atvejai, kai<text:s/>atskiros akcizais apmokestinamos prekės atleidžiamos nuo akcizų, nustatyti šio Įstatymo specialiosiose nuostatose.</text:p>
        <text:p text:style-name="P300">4. Jeigu už šio straipsnio 1 dalyje nurodytas akcizais apmokestinamas prekes akcizai buvo sumokėti, jie grąžinami Vyriausybės ar jos įgaliotos institucijos nustatyta tvarka.<text:s/></text:p>
        <text:p text:style-name="P301"/>
        <text:p text:style-name="P302">14 straipsnis. Nepagrįstai sumokėtų (išieškotų) akcizų grąžinimas</text:p>
        <text:p text:style-name="P303">1. Sumokėta (išieškota) per didelė akcizų suma grąžinama (įskaitoma) Mokesčių administravimo įstatymo nustatyta tvarka, išskyrus šio straipsnio 2 dalyje nurodytą atvejį.</text:p>
        <text:p text:style-name="P304">2. Už importuojamas prekes sumokėti akcizai grąžinami arba atsisakoma juos išieškoti Muitinės kodekso nustatytais atvejais. Prašymai grąžinti sumokėtus akcizus arba atsisakyti juos išieškoti nagrinėjami Muitinės kodekso nustatyta tvarka.</text:p>
        <text:p text:style-name="P305"/>
        <text:p text:style-name="P306">15<text:s/>straipsnis. Akcizų sumokėjimo kontrolė</text:p>
        <text:p text:style-name="P307">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08">2. Akcizų už importuojamas prekes, nenurodytas šio straipsnio 1 dalyje, sumokėjimą kontroliuoja teritorinės muitinės. Jos išieško akcizų nepriemokas ir<text:s/>delspinigius įstatymų nustatyta tvarka.<text:s/></text:p>
        <text:p text:style-name="P309"/>
        <text:p text:style-name="P310">16 straipsnis. Atsakomybė</text:p>
        <text:p text:style-name="P311">1. Akcizais apmokestinamų prekių sandėlio savininkas už šio Įstatymo pažeidimus atsako Mokesčių administravimo įstatymo ir kitų įstatymų nustatyta tvarka.</text:p>
        <text:p text:style-name="P312">2. Kiti asmenys už šio Įstatymo<text:s/>pažeidimus atsako įstatymų nustatyta tvarka. Už reikalavimo šio Įstatymo 4 straipsnio 1 dalyje nurodyta veikla verstis tik akcizais apmokestinamų prekių sandėlyje nevykdymą taikomos įstatymų nustatytos sankcijos.<text:s/></text:p>
        <text:p text:style-name="P313">3. Asmeniui, pardavusiam cigaretes už didesnę kainą, negu šiame Įstatyme nurodyta maksimali leidžiama pardavimo kaina, taikomos įstatymų nustatytos sankcijos.<text:s/></text:p>
        <text:p text:style-name="P314">4. Jeigu nesilaikoma Muitinės kodeksu ir jo taikymą reglamentuojančiais teisės aktais nustatytos muitinės sankcionuotų veiksmų atlikimo tvarkos ir dėl to atsiranda importo skola muitinei, akcizų delspinigiai pradedami skaičiuoti nuo importo skolos muitinei atsiradimo dienos, kitais atvejais – pasibaigus laikui, per kurį importo akcizai turėjo būti sumokėti. Delspinigiai skaičiuojami Mokesčių<text:s/>administravimo įstatymo nustatyta tvarka.</text:p>
        <text:p text:style-name="P315"/>
        <text:p text:style-name="P316">II SKYRIUS<text:s/></text:p>
        <text:p text:style-name="P317">SPECIALIOSIOS NUOSTATOS</text:p>
        <text:p text:style-name="P318"/>
        <text:p text:style-name="P319">PIRMASIS SKIRSNIS</text:p>
        <text:p text:style-name="P320">ETILO ALKOHOLIS IR ALKOHOLINIAI GĖRIMAI</text:p>
        <text:p text:style-name="P321"/>
        <text:p text:style-name="P322">17 straipsnis. Alui taikomi akcizo tarifai</text:p>
        <text:p text:style-name="P323">1. Alui taikomas 7 litų už 1 procentą faktinės alkoholio koncentracijos,<text:s/>išreikštos tūrio procentais, akcizo tarifas, kuris nustatomas už produkto hektolitrą.<text:s/></text:p>
        <text:p text:style-name="P324">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25">3. Akcizo už alų apskaičiavimo pagal faktinę alkoholio koncentraciją taisykles nustato Vyriausybė ar jos įgaliota institucija.</text:p>
        <text:p text:style-name="P326"/>
        <text:p text:style-name="P327">18 straipsnis. Vynui iš šviežių vynuogių taikomi akcizo tarifai<text:s/></text:p>
        <text:p text:style-name="P328">Vynui iš šviežių vynuogių taikomas 150 litų už produkto hektolitrą akcizo tarifas.</text:p>
        <text:p text:style-name="P329"/>
        <text:p text:style-name="P330">19 straipsnis. Kitiems fermentuotiems gėrimams taikomi akcizo tarifai</text:p>
        <text:p text:style-name="P331">Kitiems fermentuotiems gėrimams taikomi tokie akcizo tarifai:</text:p>
        <text:p text:style-name="P332">1) gėrimams, kurių faktinė alkoholio koncentracija, išreikšta tūrio procentais, yra ne didesnė kaip 8,5 procento tūrio, – 40 litų už produkto hektolitrą;</text:p>
        <text:p text:style-name="P333">2) šio straipsnio 1 punkte nenurodytiems gėrimams: iki 2003 m. gruodžio 31 d. imtinai – 130 litų už produkto hektolitrą, nuo 2004 m. sausio 1 d. – 150 litų už produkto hektolitrą.</text:p>
        <text:p text:style-name="P334"/>
        <text:p text:style-name="P335">20<text:s/>straipsnis. Tarpiniams produktams taikomi akcizo tarifai<text:s/></text:p>
        <text:p text:style-name="P336">1. Tarpiniams produktams, išskyrus nurodytus šio straipsnio 2 dalyje, taikomi tokie akcizo tarifai:</text:p>
        <text:p text:style-name="P337">1) tarpiniams produktams, kurių faktinė tūrinė alkoholio koncentracija, išreikšta tūrio procentais, yra ne didesnė kaip 15 procentų tūrio: iki 2003 m. gruodžio 31 d. imtinai – 250 litų už produkto hektolitrą, nuo 2004 m. sausio 1 d. – 150 litų už produkto hektolitrą;</text:p>
        <text:p text:style-name="P338">2) tarpiniams produktams, kurių faktinė tūrinė alkoholio koncentracija, išreikšta tūrio procentais, yra didesnė kaip 15 procentų tūrio: iki 2003 m. gruodžio<text:s/><text:line-break/>31 d. imtinai – 370 litų už produkto hektolitrą, nuo 2004 m. sausio 1 d. – 230 litų už produkto hektolitrą.</text:p>
        <text:p text:style-name="P339">2. Tarpiniams produktams, kurie atitinka Vyriausybės ar jos įgaliotos institucijos patvirtintą vaisių-uogų vynų apibūdinimą, taip pat tarpiniams produktams, pagamintiems iš midaus, taikomi tokie akcizo tarifai:</text:p>
        <text:p text:style-name="P340">1) tarpiniams produktams, kurių faktinė tūrinė alkoholio koncentracija, išreikšta tūrio procentais, yra ne didesnė kaip 15 procentų tūrio, –150 litų už produkto hektolitrą;</text:p>
        <text:p text:style-name="P341">2) tarpiniams produktams, kurių faktinė tūrinė alkoholio koncentracija, išreikšta tūrio procentais, yra didesnė kaip 15 procentų tūrio, – 230 litų už produkto hektolitrą.</text:p>
        <text:p text:style-name="P342"/>
        <text:p text:style-name="P343">21 straipsnis. Etilo alkoholiui<text:s/>taikomi akcizo tarifai</text:p>
        <text:p text:style-name="P344">1. Etilo alkoholiui, išskyrus šio straipsnio 2 dalyje nurodytus gėrimus, taikomas 3200 litų už gryno etilo alkoholio hektolitrą akcizo tarifas.</text:p>
        <text:p text:style-name="P345">2. Midaus trauktinėms taikomas 1200 litų už gryno etilo alkoholio hektolitrą akcizo tarifas.</text:p>
        <text:p text:style-name="BodyTextIndent"><text:span text:style-name="T346">3. Apskaičiuojant mokėtiną akcizų sumą už šiame straipsnyje nurodytus produktus, gryno etilo alkoholio hektolitru laikoma 100 litrų etilo alkoholio, kurio faktinė alkoholio koncentracija, išreikšta tūrio procentais, yra 100 procentų tūrio, o temperatūr</text:span><text:span text:style-name="T347">a 20</text:span><text:span text:style-name="T348"></text:span><text:span text:style-name="T349">C. Visas gryno etilo alkoholio kiekis hektolitrais apvalinamas iki sveikojo skaičiaus tūkstantosios dalies.</text:span></text:p>
        <text:p text:style-name="P350"><text:s/></text:p>
        <text:p text:style-name="P351">22 straipsnis. Specialūs atvejai, kai etilo alkoholis ir alkoholiniai gėrimai atleidžiami<text:s/></text:p>
        <text:p text:style-name="P352"><text:span text:style-name="T353">nuo akcizų</text:span></text:p>
        <text:p text:style-name="P354">1. Be šio Įstatymo 13 straipsnyje nurodytų atvejų, nuo akcizų atleidžiami:</text:p>
        <text:p text:style-name="P355">1) etilo alkoholis, pripažintas denatūruotu etilo alkoholiu, kuriam netaikomas akcizas;</text:p>
        <text:p text:style-name="P356">2) alus, vynas, kiti fermentuoti gėrimai, kuriuos pasigamina fizinis asmuo, su sąlyga, kad šie gėrimai skirti tik asmeniniam naudojimui (t. y. ne parduoti, o tik savo ar šeimos poreikiams);</text:p>
        <text:p text:style-name="P357">3) etilo alkoholis, kurį sveikatinimo reikmėms įsigyja ir naudoja farmacijos įmonės bei (arba) sveikatos priežiūros įstaigos;</text:p>
        <text:p text:style-name="P358">4) etilo alkoholis ir alkoholiniai gėrimai, skirti acto gamybai;</text:p>
        <text:p text:style-name="P359">5) etilo alkoholis ir alkoholiniai gėrimai, skirti šokolado gaminių gamybai, jeigu 100 kilogramų (neto) šokolado gaminių sunaudojama ne daugiau kaip 8,5 litro gryno etilo alkoholio;</text:p>
        <text:p text:style-name="P360">6) etilo alkoholis ir alkoholiniai gėrimai, skirti kitų, negu nurodyta šios dalies 5 punkte, maisto produktų gamybai, jeigu 100 kilogramų (neto) šių produktų sunaudojama ne daugiau kaip 5 litrai gryno etilo alkoholio;</text:p>
        <text:p text:style-name="P361">7) etilo alkoholis ir alkoholiniai gėrimai, skirti maisto pramonėje naudojamų kvapiųjų medžiagų ar jų mišinių gamybai;<text:s/></text:p>
        <text:p text:style-name="P362">8) etilo alkoholis ir alkoholiniai gėrimai, skirti gėrimų, kurių faktinė alkoholio koncentracija, išreikšta tūrio procentais, neviršija 1,2 procento tūrio, gamybai.</text:p>
        <text:p text:style-name="P363">2.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 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s/></text:p>
        <text:p text:style-name="P364"/>
        <text:p text:style-name="P365">[2 dalies redakcija nuo 2002 m. liepos 1 d.:</text:p>
        <text:p text:style-name="P366">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367">Straipsnio pakeitimai:</text:p>
        <text:p text:style-name="PlainText"><text:span text:style-name="T368">Nr.<text:s/></text:span><text:a xlink:href="http://www3.lrs.lt/cgi-bin/preps2?a=168158&amp;b=" office:target-frame-name="_top" xlink:show="replace"><text:span text:style-name="T369">IX-908</text:span></text:a><text:span text:style-name="T370">, 2002-05-28, Žin., 2002, Nr. 57-2298 (2002-06-12), įsigalioja nuo 2002-07-01</text:span></text:p>
        <text:p text:style-name="P371"/>
        <text:p text:style-name="P372">23<text:s/>straipsnis. Denatūruotas etilo alkoholis, kuriam netaikomas akcizas</text:p>
        <text:p text:style-name="P373">Etilo alkoholio pripažinimo denatūruotu etilo alkoholiu, kuriam netaikomas akcizas, tvarką nustato Vyriausybė ar jos įgaliota institucija.</text:p>
        <text:p text:style-name="P374"/>
        <text:p text:style-name="P375">24 straipsnis. Etilo alkoholio ir alkoholinių gėrimų ženklinimas banderolėmis</text:p>
        <text:p text:style-name="BodyTextIndent"><text:span text:style-name="T376">Lietuvos Respublikoje pagaminti etilo alkoholis ir alkoholiniai gėrimai, kuriems panaikintas akcizų mokėjimo laikino atidėjimo režimas, taip pat išleidžiami laisvai cirkuliuoti importuojami etilo alkoholis ir alkoholiniai gėr</text:span><text:span text:style-name="T377">imai turi būti paženklinti specialiais ženklais – banderolėmis. Ženklinimo tvarką, taip pat atvejus, kai ženklinimo nereikalaujama, nustato Vyriausybė.</text:span><text:span text:style-name="T378"><text:s/></text:span></text:p>
        <text:p text:style-name="P379"/>
        <text:p text:style-name="P380">ANTRASIS SKIRSNIS</text:p>
        <text:p text:style-name="P381">APDOROTAS TABAKAS</text:p>
        <text:p text:style-name="P382"/>
        <text:p text:style-name="P383">25 straipsnis. Cigaretėms taikomi akcizo tarifai</text:p>
        <text:p text:style-name="BodyTextIndent"><text:span text:style-name="T384">1.</text:span><text:span text:style-name="T385"><text:s/></text:span><text:span text:style-name="T386">Cigaretės apm</text:span><text:span text:style-name="T387">okestinamos taikant kombinuotą akcizo tarifą. Jį sudaro specifinis (litais už 1000 cigarečių) ir vertybinis (procentais nuo maksimalios mažmeninės kainos) elementai. Kombinuoto akcizo tarifo apskaičiavimo tvarką nustato Vyriausybė ar jos įgaliota instituci</text:span><text:span text:style-name="T388">ja.</text:span></text:p>
        <text:p text:style-name="P389">2. Cigaretėms taikomas toks akcizo tarifas:</text:p>
        <text:p text:style-name="P390">1) specifinis elementas – 30,2 lito ir<text:s/></text:p>
        <text:p text:style-name="P391">2) vertybinis elementas – 10 procentų.<text:s/></text:p>
        <text:p text:style-name="BodyTextIndent"><text:span text:style-name="T392">3. Šio Įstatymo 3 straipsnio 9 dalyje nurodytus požymius atitinkantis tabako ritinėlis, kuris (be filtro ar kandiklio) yra ilges</text:span><text:span text:style-name="T393">nis kaip 9 cm, bet ne ilgesnis kaip 18 cm, šiame Įstatyme laikomas dviem cigaretėmis; ritinėlis, kuris ilgesnis kaip 18 cm, bet ne ilgesnis kaip 27 cm, atitinkamai laikomas trimis cigaretėmis ir taip toliau</text:span><text:span text:style-name="T394">.</text:span></text:p>
        <text:p text:style-name="P395"/>
        <text:p text:style-name="P396">26 straipsnis. Kitam apdorotam tabakui taikomi<text:s/>akcizo tarifai<text:s/></text:p>
        <text:p text:style-name="P397">1. Cigarams ir cigarilėms taikomas 30 litų už kilogramą produkto akcizo tarifas.</text:p>
        <text:p text:style-name="P398">2. Rūkomajam tabakui taikomas 30 litų už kilogramą produkto akcizo tarifas.</text:p>
        <text:p text:style-name="P399"/>
        <text:p text:style-name="P400">27 straipsnis. Apdoroto tabako ženklinimas banderolėmis</text:p>
        <text:p text:style-name="BodyTextIndent"><text:span text:style-name="T401">Lietuvos Respublikoje paga</text:span><text:span text:style-name="T402">mintas apdorotas tabakas, kuriam panaikintas akcizų mokėjimo laikino atidėjimo režimas, taip pat išleidžiamas laisvai cirkuliuoti importuojamas apdorotas tabakas turi būti paženklinti specialiais ženklais – banderolėmis. Ženklinimo tvarką ir atvejus, kai ž</text:span><text:span text:style-name="T403">enklinimo nereikalaujama, nustato Vyriausybė.</text:span><text:span text:style-name="T404"><text:s/></text:span></text:p>
        <text:p text:style-name="P405"/>
        <text:p text:style-name="P406">28 straipsnis. Maksimali cigarečių pardavimo kaina</text:p>
        <text:p text:style-name="P407">Cigaretės negali būti parduodamos už didesnę kainą, negu maksimali mažmeninė kaina, nurodyta ant banderolės, kuria paženklinta jų pakuotė.</text:p>
        <text:p text:style-name="P408"/>
        <text:p text:style-name="P409">TREČIASIS SKIRSNIS</text:p>
        <text:p text:style-name="P410">KURAS</text:p>
        <text:p text:style-name="P411"/>
        <text:p text:style-name="P412">29 straipsnis. Variklių benzinui, jo pakaitalams ir priedams taikomi akcizo tarifai</text:p>
        <text:p text:style-name="P413">1. Variklių benzinui, jo pakaitalams ir priedams taikomas 1250 litų už toną produkto akcizo tarifas, jeigu šiame straipsnyje nenustatyta kitaip.</text:p>
        <text:p text:style-name="P414">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15"/>
        <text:p text:style-name="P416">30 straipsnis. Žibalui, jo pakaitalams ir priedams taikomi akcizo tarifai</text:p>
        <text:p text:style-name="P417">Žibalui, jo pakaitalams ir priedams taikomas 720 litų už toną produkto akcizo tarifas.<text:s/></text:p>
        <text:p text:style-name="P418"/>
        <text:p text:style-name="P419">31 straipsnis. Gazoliams, jų pakaitalams ir priedams taikomi akcizo tarifai</text:p>
        <text:p text:style-name="P420">1. Gazoliams, jų pakaitalams ir priedams taikomas 720 litų už toną produkto akcizo tarifas, jeigu šiame straipsnyje nenustatyta kitaip.</text:p>
        <text:p text:style-name="BodyTextIndent"><text:span text:style-name="T421">2. Šildymui skirtiems gazoliams (buitiniam krosnių kurui), pažymėtiems šio Įstatym</text:span><text:span text:style-name="T422">o 37 straipsnyje nustatyta tvarka, taikomas 80 litų už toną produkto akcizo tarifas.</text:span></text:p>
        <text:p text:style-name="P423">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424"/>
        <text:p text:style-name="P425">32 straipsnis. Skystajam kurui (mazutams), jo pakaitalams ir priedams taikomi<text:s/></text:p>
        <text:p text:style-name="P426"><text:span text:style-name="T427">akcizo tarifai</text:span></text:p>
        <text:p text:style-name="P428">1. Skystajam kurui (mazutams), atitinkančiam Vyriausybės ar jos įgaliotos institucijos nustatytus požymius, jo pakaitalams bei priedams taikomas 45 litų už toną produkto akcizo tarifas.</text:p>
        <text:p text:style-name="P429">2.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430"/>
        <text:p text:style-name="P431">33 straipsnis. Skirtiems naudoti kaip degalai (variklių kuras) naftos dujoms ir<text:s/></text:p>
        <text:p text:style-name="P432">dujiniams angliavandeniliams, jų pakaitalams bei priedams taikomi<text:s/></text:p>
        <text:p text:style-name="P433">akcizo tarifai</text:p>
        <text:p text:style-name="P434">Skirtiems naudoti kaip degalai (variklių kuras) naftos dujoms ir dujiniams angliavandeniliams, jų pakaitalams bei priedams taikomas 200 litų už 1000 litrų produkto akcizo tarifas.<text:s/></text:p>
        <text:p text:style-name="P435"/>
        <text:p text:style-name="P436">34 straipsnis. Kuro kodai</text:p>
        <text:p text:style-name="P437">Šio Įstatymo 29–33 straipsniuose nurodytų produktų sąrašą su kodais pagal KPN tvirtina Vyriausybė.</text:p>
        <text:p text:style-name="P438"/>
        <text:p text:style-name="P439">35 straipsnis. Akcizų už kurą skaičiavimo metodas</text:p>
        <text:p text:style-name="BodyTextIndent"><text:span text:style-name="T440">1. Tais atvejais, kai akcizo tarifas kurui nustatytas už 1000 litrų produkto, apskaičiuojant mokėtiną už tokį kurą akcizų sumą, laikoma, kad akcizo tarifas yra nustatytas už 1000 litrų produkto, kurio temperatūra 15</text:span><text:span text:style-name="T441"></text:span><text:span text:style-name="T442">C.</text:span></text:p>
        <text:p text:style-name="P443">2. Akcizų už kurą apskaičiavimo pagal tūrį metodiką nustato Vyriausybė ar jos įgaliota institucija.<text:s/></text:p>
        <text:p text:style-name="P444"/>
        <text:p text:style-name="BodyTextIndent"><text:span text:style-name="T445">36 straipsnis. Specialūs atvejai, kai kuras atleidžiamas nuo akcizų</text:span></text:p>
        <text:p text:style-name="P446">1. Be šio Įstatymo 13 straipsnyje nustatytų atleidimo atvejų, nuo akcizų atleidžiami:</text:p>
        <text:p text:style-name="P447">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text:s/>orlaiviams, dalyvaujantiems karinėse tarptautinėse pratybose. Kuro, kuriam taikoma ši lengvata, kodus pagal KPN nustato Vyriausybė;</text:p>
        <text:p text:style-name="P448">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text:s/>ši lengvata, kodus pagal KPN nustato Vyriausybė;</text:p>
        <text:p text:style-name="P449">3) šio Įstatymo 29–33 straipsniuose nurodyti produktai, kai jie naudojami kitiems tikslams negu kaip degalai (variklių kuras), kuras šildymui arba degalų (variklių kuro) priedai;</text:p>
        <text:p text:style-name="P450">4) kuras, sunaudojamas akcizais apmokestinamų prekių sandėlio, kuriame šis kuras gaminamas, teritorijoje šio kuro gamybos procese, išskyrus kurą, sunaudojamą gamintojo reikmėms kaip degalai (variklių kuras), kuriam akcizai taikomi bendra tvarka;</text:p>
        <text:p text:style-name="P451">5) mineralinio kuro (variklių benzino<text:s/>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452">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453">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text:s/>nurodytos lengvatos taikymo tvarką ir apribojimus nustato Vyriausybė ar jos įgaliota institucija.<text:s/></text:p>
        <text:p text:style-name="P454"/>
        <text:p text:style-name="P455">37 straipsnis. Kuro, kuriam taikomos akcizų lengvatos, žymėjimas, tiekimas ir<text:s/></text:p>
        <text:p text:style-name="P456">naudojimas<text:s/></text:p>
        <text:p text:style-name="P457">1. Vyriausybės ar jos įgaliotos institucijos nustatyta tvarka žymimas:</text:p>
        <text:p text:style-name="P458">1) šildymui skirtas kuras, kuriam taikomas šio Įstatymo 31 straipsnio 2 dalyje nustatytas akcizo tarifas:<text:s/></text:p>
        <text:p text:style-name="P459">2) kitas kuras, kuriam taikomos akcizų lengvatos, – Vyriausybės ar jos įgaliotos institucijos nustatytais atvejais.</text:p>
        <text:p text:style-name="P460">2. Šio straipsnio 1 dalyje, taip pat šio Įstatymo 36 straipsnio 1 dalies 1 ir 2 punktuose nurodyto kuro tiekimo tvarką nustato Vyriausybė ar jos įgaliota institucija.<text:s/></text:p>
        <text:p text:style-name="P461">3. Už kuro žymėjimo ir (arba) tiekimo tvarkos nesilaikymą, taip pat tais atvejais, kai žymėtas kuras panaudojamas<text:s/>kaip degalai (variklių kuras) ir (arba) kuras šildymui, tačiau kitaip negu tam tikslui, kuriam šį kurą naudojant yra nustatyta akcizų lengvata, įstatymų nustatyta tvarka taikomos sankcijos.</text:p>
        <text:p text:style-name="P462"/>
        <text:p text:style-name="P463">III SKYRIUS<text:s/></text:p>
        <text:p text:style-name="P464">BAIGIAMOSIOS NUOSTATOS</text:p>
        <text:p text:style-name="P465"/>
        <text:p text:style-name="P466">38 straipsnis. Įskaitymas į<text:s/>biudžetą</text:p>
        <text:p text:style-name="P467">Akcizai įskaitomi į valstybės biudžetą.</text:p>
        <text:p text:style-name="P468"/>
        <text:p text:style-name="P469">39 straipsnis. Akcizo už kurą, naudojamą žemės ūkyje ir vidaus vandenų<text:s/></text:p>
        <text:p text:style-name="P470">žuvininkystėje, grąžinimas</text:p>
        <text:p text:style-name="P471">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472">1) 120 litrų per kalendorinius metus vienam žemės ūkio naudmenų hektarui, deklaruotam Vyriausybės ar jos įgaliotos institucijos nustatyta tvarka, ir (arba)</text:p>
        <text:p text:style-name="P473">2) 275 litrų per kalendorinius metus vienai tonai tvenkiniuose ir kituose vidaus vandenyse sugautų ir realizuotų žuvų.</text:p>
        <text:p text:style-name="P474">2. Akcizo grąžinimo tvarką nustato Vyriausybė ar jos įgaliota institucija.</text:p>
        <text:p text:style-name="P475"/>
        <text:p text:style-name="P476">40 straipsnis. Baigiamosios nuostatos</text:p>
        <text:p text:style-name="P477">1. Įstatymas, išskyrus 25 straipsnį, 36 straipsnio 1 dalies 6 punktą ir 40 straipsnio 3, 5 ir 6 dalis, įsigalioja nuo<text:s/>2002 m. liepos 1 d.</text:p>
        <text:p text:style-name="P478">2. Įstatymo 25 straipsnis įsigalioja nuo 2002 m. spalio 1 d. Iki šio straipsnio įsigaliojimo dienos cigaretėms taikomas 36 litų už 1000 cigarečių akcizo tarifas.</text:p>
        <text:p text:style-name="P479">3. Įstatymo 36 straipsnio 1 dalies 6 punktas įsigalioja nuo 2003 m. sausio 1 d.</text:p>
        <text:p text:style-name="P480">4. Įstatymo 39 straipsnis galioja iki 2002 m. gruodžio 31 d. imtinai.</text:p>
        <text:p text:style-name="P481">5. Asmenims, kurie iki šio Įstatymo įsigaliojimo pradėjo verstis veikla, pagal šio Įstatymo 4 straipsnio 1 dalies nuostatas leidžiama tik akcizais apmokestinamų prekių sandėlyje,<text:s/>leidimai steigti akcizais apmokestinamų prekių sandėlį (sandėlius) išduodami laikantis Vyriausybės ar jos įgaliotos institucijos nustatytos specialios tvarkos.<text:s/></text:p>
        <text:p text:style-name="P482">6. Pasiūlyti Vyriausybei iki 2002 m. kovo 1 d. patvirtinti teisės aktus, reikalingus šiam Įstatymui įgyvendinti, arba įgalioti kitas institucijas tai padaryti iki nurodytos datos.</text:p>
        <text:p text:style-name="P483">7. Įsigaliojus šiam Įstatymui, pripažįstami netekusiais galios:</text:p>
        <text:p text:style-name="P484">1) Lietuvos Respublikos akcizų įstatymas (Žin., 1994, Nr. 30-530);<text:s/></text:p>
        <text:p text:style-name="P485">2) Lietuvos Respublikos įstatymas „Dėl<text:s/>Lietuvos Respublikos akcizų įstatymo papildymo“ (Žin., 1995, Nr. 12-260);</text:p>
        <text:p text:style-name="P486">3) Lietuvos Respublikos įstatymas „Dėl Lietuvos Respublikos akcizų įstatymo pakeitimo ir papildymo“ (Žin., 1995, Nr. 49-1179);<text:s/></text:p>
        <text:p text:style-name="P487"><text:span text:style-name="T488">4) Lietuvos Respublikos įstatymas „</text:span><text:span text:style-name="T489">Dėl Lietuvos Respub</text:span><text:span text:style-name="T490">likos įstatymo „Dėl Lietuvos Respublikos akcizų įstatymo papildymo“ pakeitimo“ (</text:span><text:span text:style-name="T491">Žin., 1995, Nr. 59-1469);</text:span></text:p>
        <text:p text:style-name="P492">5) Lietuvos Respublikos įstatymas „Dėl Lietuvos Respublikos akcizų įstatymo papildymo“ (Žin., 1995, Nr. 94-2087);</text:p>
        <text:p text:style-name="P493">6) Lietuvos Respublikos akcizų įstatymo 2 straipsnio papildymo įstatymas (Žin., 1996, Nr. 35-857);</text:p>
        <text:p text:style-name="P494"><text:span text:style-name="T495">7) Lietuvos Respublikos akcizų įstatymo 8</text:span><text:span text:style-name="T496">(1)</text:span><text:span text:style-name="T497">, 8</text:span><text:span text:style-name="T498">(2)</text:span><text:span text:style-name="T499">, 9 straipsnių pakeitimo įstatymas (Žin., 1996, Nr. 46-1102);</text:span></text:p>
        <text:p text:style-name="P500">8) Lietuvos Respublikos akcizų įstatymo 10 straipsnio pakeitimo įstatymas (Žin.,<text:s/>1996, Nr. 126-2941);</text:p>
        <text:p text:style-name="P501">9) Lietuvos Respublikos akcizų įstatymo 2 straipsnio pakeitimo įstatymas (Žin., 1997, Nr. 20-447);</text:p>
        <text:p text:style-name="P502">10) Lietuvos Respublikos akcizų įstatymo pakeitimo įstatymas (Žin., 1997, Nr. 117-2996);</text:p>
        <text:p text:style-name="P503">11) Lietuvos Respublikos akcizų įstatymo 6 straipsnio papildymo įstatymas (Žin., 1998, Nr. 25-629);</text:p>
        <text:p text:style-name="P504">12) Lietuvos Respublikos akcizų įstatymo 3 ir 7 straipsnių papildymo įstatymas (Žin., 1998, Nr. 96-2657);</text:p>
        <text:p text:style-name="P505"><text:span text:style-name="T506">13) Lietuvos Respublikos<text:s/></text:span><text:span text:style-name="T507">akcizų įstatymo 3, 6, 13 straipsnių pakeitimo ir papildymo 5</text:span><text:span text:style-name="T508">(1)</text:span><text:span text:style-name="T509"><text:s/>straipsn</text:span><text:span text:style-name="T510">iu įstatymas (</text:span><text:span text:style-name="T511">Žin., 1998, Nr. 114-3194);</text:span></text:p>
        <text:p text:style-name="P512">14) Lietuvos Respublikos akcizų įstatymo 6 straipsnio pakeitimo įstatymas (Žin., 1999, Nr. 66-2132);</text:p>
        <text:p text:style-name="P513"><text:span text:style-name="T514">15) Lietuvos Respublikos akcizų įstatymo<text:s/></text:span><text:span text:style-name="T515">5</text:span><text:span text:style-name="T516">(1)</text:span><text:span text:style-name="T517"><text:s/>straipsnio pakeitimo įstatymas (Žin., 1999, Nr. 85-2514);</text:span></text:p>
        <text:p text:style-name="P518"><text:span text:style-name="T519">16) Lietuv</text:span><text:span text:style-name="T520">os Respublikos akcizų įstatymo 3,<text:s/></text:span><text:span text:style-name="T521">5</text:span><text:span text:style-name="T522">(1)</text:span><text:span text:style-name="T523">, 6 straipsnių pakeitimo ir papildymo įstatymas (Žin., 1999, Nr. 113-3289);</text:span></text:p>
        <text:p text:style-name="P524">17) Lietuvos Respublikos akcizų įstatymo 2, 5, 6 straipsnių pakeitimo ir papildymo įstatymas (Žin., 2000, Nr. 22-554);</text:p>
        <text:p text:style-name="P525">18) Lietuvos Respublikos akcizų įstatymo 6 straipsnio pakeitimo įstatymas (Žin., 2000, Nr. 61-1820);</text:p>
        <text:p text:style-name="P526">19) Lietuvos Respublikos akcizų įstatymo 3 ir 6 straipsnių pakeitimo ir papildymo įstatymas ( Žin., 2000, Nr. 64-1941);</text:p>
        <text:p text:style-name="P527"><text:span text:style-name="T528">20) Lietuvos Respublikos akcizų įstatymo 2, 3, 5,<text:s/></text:span><text:span text:style-name="T529">5</text:span><text:span text:style-name="T530">(1)</text:span><text:span text:style-name="T531"><text:s/>str</text:span><text:span text:style-name="T532">aipsnių pakeitimo ir papildymo įstatymas ( Žin., 2001, Nr. 14-425);</text:span></text:p>
        <text:p text:style-name="P533"><text:span text:style-name="T534">21) Lietuvos Respublikos akcizų įstatymo 6 straipsnio papildymo įstatymas (Žin., 2001, Nr. 16-494);</text:span></text:p>
        <text:p text:style-name="P535"><text:span text:style-name="T536">22) Lietuvos Respublikos akcizų įstatymo</text:span><text:span text:style-name="T537"><text:s/>5</text:span><text:span text:style-name="T538">(1)</text:span><text:span text:style-name="T539"><text:s/>straipsnio pakeitimo įstatymas (Žin., 2001</text:span><text:span text:style-name="T540">, Nr. 43-1489);</text:span></text:p>
        <text:p text:style-name="P541"><text:span text:style-name="T542">23) Lietuvos Respublikos akcizų įstatymo<text:s/></text:span><text:span text:style-name="T543">5</text:span><text:span text:style-name="T544">(1)</text:span><text:span text:style-name="T545">, 6 straipsnių pakeitimo bei papildymo ir Įstatymo papildymo<text:s/></text:span><text:span text:style-name="T546">5</text:span><text:span text:style-name="T547">(2)</text:span><text:span text:style-name="T548"><text:s/>straipsniu įstatymas (Žin., 2001, Nr. 45-1575);</text:span></text:p>
        <text:p text:style-name="P549">24) Lietuvos Respublikos akcizų įstatymo 2 ir 5 straipsnių pakeitimo įstatymas (Žin., 2001, Nr. 62-2239).</text:p>
        <text:p text:style-name="P550"/>
        <text:p text:style-name="P551"/>
        <text:p text:style-name="P552"><text:span text:style-name="T553">Skelbiu šį Lietuvos Respublikos Seimo priimtą įstatymą.<text:s/></text:span></text:p>
        <text:p text:style-name="P554"/>
      </text:section>
      <text:section text:name="Sect2" text:style-name="S2">
        <text:p text:style-name="P555"><text:span text:style-name="T556">RESPUBLIKOS PREZIDENTAS</text:span><text:span text:style-name="T557"><text:s/></text:span><text:span text:style-name="T558"><text:tab/></text:span><text:span text:style-name="T559">VALDAS ADAMKUS</text:span></text:p>
        <text:p text:style-name="P560">________________</text:p>
        <text:p text:style-name="P561"/>
        <text:p text:style-name="P562">Pakeitimai:</text:p>
        <text:p text:style-name="P563"/>
        <text:p text:style-name="P564">1.</text:p>
        <text:p text:style-name="P565">Lietuvos Respublikos Seimas, Įstatymas</text:p>
        <text:p text:style-name="P566"><text:span text:style-name="T567">Nr.<text:s/></text:span><text:a xlink:href="http://www3.lrs.lt/cgi-bin/preps2?a=168158&amp;b=" office:target-frame-name="_top" xlink:show="replace"><text:span text:style-name="T568">IX-908</text:span></text:a><text:span text:style-name="T569">, 2002-05-28, Žin., 2002, Nr. 57-2298 (2002-06-12)</text:span></text:p>
        <text:p text:style-name="P570">AKCIZŲ ĮSTATYMO 22 STRAIPSNIO PAKEITIMO ĮSTATYMAS</text:p>
        <text:p text:style-name="P571">Šis Įstatymas įsigalioja nuo 2002 m. liepos 1 d.</text:p>
        <text:p text:style-name="P572"/>
        <text:p text:style-name="P573">*** Pabaiga ***</text:p>
        <text:p text:style-name="P574"/>
        <text:p text:style-name="P575"/>
        <text:p text:style-name="P576">Redagavo: Aušrinė Trapinskienė (2002-06-12)</text:p>
        <text:p text:style-name="P577"><text:s text:c="18"/>autrap@lrs.lt</text:p>
        <text:p text:style-name="P5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3" meta:paragraph-count="290" meta:word-count="7281" meta:character-count="57600" meta:row-count="790" meta:non-whitespace-character-count="50609"/>
  </office:meta>
</office:document-meta>
</file>