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BodyTextIndent" style:family="paragraph">
      <style:text-properties fo:font-size="11pt" style:font-size-asian="11pt"/>
    </style:style>
    <style:style style:name="P31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1" style:parent-style-name="BodyTextIndent" style:family="paragraph">
      <style:text-properties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BodyTextIndent" style:family="paragraph">
      <style:text-properties fo:font-size="11pt" style:font-size-asian="11pt"/>
    </style:style>
    <style:style style:name="P38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90" style:parent-style-name="BodyTextIndent" style:family="paragraph">
      <style:paragraph-properties fo:margin-left="1.625in" fo:text-indent="-0.246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PlainText" style:family="paragraph">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BodyTextIndent" style:family="paragraph">
      <style:text-properties fo:font-size="11pt" style:font-size-asian="11pt"/>
    </style:style>
    <style:style style:name="P407" style:parent-style-name="BodyTextIndent" style:family="paragraph">
      <style:text-properties fo:font-weight="bold" style:font-weight-asian="bold"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text-indent="0in"/>
      <style:text-properties fo:font-style="italic" style:font-style-asian="italic" fo:font-size="10pt" style:font-size-asian="10pt"/>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BodyTextIndent" style:family="paragraph">
      <style:text-properties fo:font-style="italic" style:font-style-asian="italic" fo:font-size="11pt" style:font-size-asian="11pt"/>
    </style:style>
    <style:style style:name="P417" style:parent-style-name="BodyTextIndent" style:family="paragraph">
      <style:paragraph-properties fo:text-align="center" fo:text-indent="0in"/>
      <style:text-properties fo:font-weight="bold" style:font-weight-asian="bold" fo:font-size="11pt" style:font-size-asian="11pt"/>
    </style:style>
    <style:style style:name="P418" style:parent-style-name="BodyTextIndent" style:family="paragraph">
      <style:paragraph-properties fo:text-align="center" fo:text-indent="0in"/>
      <style:text-properties fo:font-weight="bold" style:font-weight-asian="bold" fo:font-size="11pt" style:font-size-asian="11pt"/>
    </style:style>
    <style:style style:name="P419" style:parent-style-name="BodyTextIndent" style:family="paragraph">
      <style:paragraph-properties fo:text-align="center"/>
      <style:text-properties fo:font-weight="bold" style:font-weight-asian="bold" fo:font-size="11pt" style:font-size-asian="11pt"/>
    </style:style>
    <style:style style:name="P420" style:parent-style-name="BodyTextIndent" style:family="paragraph">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BodyTextIndent" style:family="paragraph">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Indent" style:family="paragraph">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tyle="italic" style:font-style-asian="italic" fo:font-size="11pt" style:font-size-asian="11pt"/>
    </style:style>
    <style:style style:name="P431" style:parent-style-name="PlainText" style:family="paragraph">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BodyTextIndent" style:family="paragraph">
      <style:text-properties fo:font-weight="bold" style:font-weight-asian="bold" fo:font-style="italic" style:font-style-asian="italic"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paragraph-properties fo:margin-left="0.5in" fo:text-indent="0in">
        <style:tab-stops/>
      </style:paragraph-properties>
      <style:text-properties fo:font-size="11pt" style:font-size-asian="11pt"/>
    </style:style>
    <style:style style:name="P439" style:parent-style-name="BodyTextIndent" style:family="paragraph">
      <style:paragraph-properties fo:margin-left="0.5in">
        <style:tab-stops/>
      </style:paragraph-properties>
      <style:text-properties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BodyTextIndent" style:family="paragraph">
      <style:text-properties fo:font-size="11pt" style:font-size-asian="11pt"/>
    </style:style>
    <style:style style:name="P442" style:parent-style-name="BodyTextIndent" style:family="paragraph">
      <style:paragraph-properties fo:text-indent="0in"/>
      <style:text-properties fo:font-style="italic" style:font-style-asian="italic" fo:font-size="10pt" style:font-size-asian="10pt"/>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BodyTextIndent" style:family="paragraph">
      <style:text-properties fo:font-size="11pt" style:font-size-asian="11pt"/>
    </style:style>
    <style:style style:name="P448" style:parent-style-name="BodyTextIndent" style:family="paragraph">
      <style:text-properties fo:font-weight="bold" style:font-weight-asian="bold"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paragraph-properties fo:margin-left="0.5in">
        <style:tab-stops/>
      </style:paragraph-properties>
      <style:text-properties fo:font-weight="bold" style:font-weight-asian="bold" fo:font-size="11pt" style:font-size-asian="11pt"/>
    </style:style>
    <style:style style:name="P451" style:parent-style-name="BodyTextIndent" style:family="paragraph">
      <style:paragraph-properties fo:text-align="center" fo:text-indent="0in"/>
      <style:text-properties fo:font-weight="bold" style:font-weight-asian="bold" fo:font-size="11pt" style:font-size-asian="11pt"/>
    </style:style>
    <style:style style:name="P452" style:parent-style-name="BodyTextIndent" style:family="paragraph">
      <style:paragraph-properties fo:text-align="center" fo:text-indent="0in"/>
      <style:text-properties fo:font-weight="bold" style:font-weight-asian="bold" fo:font-size="11pt" style:font-size-asian="11pt"/>
    </style:style>
    <style:style style:name="P453"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5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BodyTextIndent" style:family="paragraph">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BodyTextIndent" style:family="paragraph">
      <style:text-properties fo:font-size="11pt" style:font-size-asian="11pt"/>
    </style:style>
    <style:style style:name="P468" style:parent-style-name="PlainText" style:family="paragraph">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BodyTextIndent" style:family="paragraph">
      <style:text-properties fo:font-size="11pt" style:font-size-asian="11pt"/>
    </style:style>
    <style:style style:name="P47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74" style:parent-style-name="BodyTextIndent" style:family="paragraph">
      <style:paragraph-properties fo:margin-left="1.625in" fo:text-indent="-0.2465in">
        <style:tab-stops/>
      </style:paragraph-properties>
    </style:style>
    <style:style style:name="T475" style:parent-style-name="DefaultParagraphFont" style:family="text">
      <style:text-properties fo:font-weight="bold" style:font-weight-asian="bold"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8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1"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paragraph-properties fo:margin-left="0.5in">
        <style:tab-stops/>
      </style:paragraph-properties>
      <style:text-properties fo:font-size="11pt" style:font-size-asian="11pt"/>
    </style:style>
    <style:style style:name="P484" style:parent-style-name="BodyTextIndent" style:family="paragraph">
      <style:text-properties fo:font-weight="bold" style:font-weight-asian="bold"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Symbol" style:font-name-asian="Symbol" style:font-name-complex="Symbol" fo:font-size="11pt" style:font-size-asian="11pt"/>
    </style:style>
    <style:style style:name="T491" style:parent-style-name="DefaultParagraphFont" style:family="text">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0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paragraph-properties fo:text-align="center" fo:text-indent="0in"/>
      <style:text-properties fo:font-weight="bold" style:font-weight-asian="bold" fo:font-size="11pt" style:font-size-asian="11pt"/>
    </style:style>
    <style:style style:name="P513" style:parent-style-name="BodyTextIndent" style:family="paragraph">
      <style:paragraph-properties fo:text-align="center" fo:text-indent="0in"/>
      <style:text-properties fo:font-weight="bold" style:font-weight-asian="bold" fo:font-size="11pt" style:font-size-asian="11pt"/>
    </style:style>
    <style:style style:name="P514" style:parent-style-name="BodyTextIndent" style:family="paragraph">
      <style:paragraph-properties fo:text-align="center"/>
      <style:text-properties fo:font-weight="bold" style:font-weight-asian="bold" fo:font-size="11pt" style:font-size-asian="11pt"/>
    </style:style>
    <style:style style:name="P515" style:parent-style-name="BodyTextIndent" style:family="paragraph">
      <style:text-properties fo:font-weight="bold" style:font-weight-asian="bold" fo:font-size="11pt" style:font-size-asian="11pt"/>
    </style:style>
    <style:style style:name="P516" style:parent-style-name="BodyTextIndent" style:family="paragraph">
      <style:text-properties fo:font-size="11pt" style:font-size-asian="11pt"/>
    </style:style>
    <style:style style:name="P517"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1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19"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weight="bold" style:font-weight-asian="bold" fo:font-size="11pt" style:font-size-asian="11pt"/>
    </style:style>
    <style:style style:name="P525" style:parent-style-name="BodyTextIndent" style:family="paragraph">
      <style:text-properties fo:font-weight="bold" style:font-weight-asian="bold"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size="11pt" style:font-size-asian="11pt"/>
    </style:style>
    <style:style style:name="P530" style:parent-style-name="BodyTextIndent" style:family="paragraph">
      <style:text-properties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T538" style:parent-style-name="Typewriter" style:family="text">
      <style:text-properties style:font-name="Times New Roman" fo:font-size="11pt" style:font-size-asian="11pt" fo:language="lt" fo:country="LT"/>
    </style:style>
    <style:style style:name="T539" style:parent-style-name="Typewriter"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8.1%"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text-position="super 68.1%" fo:font-size="11pt" style:font-size-asian="11pt"/>
    </style:style>
    <style:style style:name="T548" style:parent-style-name="DefaultParagraphFont" style:family="text">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T556" style:parent-style-name="Typewriter" style:family="text">
      <style:text-properties style:font-name="Times New Roman" fo:font-size="11pt" style:font-size-asian="11pt" fo:language="lt" fo:country="LT"/>
    </style:style>
    <style:style style:name="T557" style:parent-style-name="Typewriter" style:family="text">
      <style:text-properties style:font-name="Times New Roman" style:text-position="super 68.1%" fo:font-size="11pt" style:font-size-asian="11pt" fo:language="lt" fo:country="LT"/>
    </style:style>
    <style:style style:name="T558" style:parent-style-name="Typewriter"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style>
    <style:style style:name="T563" style:parent-style-name="DefaultParagraphFont" style:family="text">
      <style:text-properties style:font-name="Times New Roman" fo:font-size="11pt" style:font-size-asian="11pt"/>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style:text-position="super 68.1%" fo:font-size="11pt" style:font-size-asian="11pt"/>
    </style:style>
    <style:style style:name="T566" style:parent-style-name="DefaultParagraphFont" style:family="text">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style:text-position="super 68.1%" fo:font-size="11pt" style:font-size-asian="11pt"/>
    </style:style>
    <style:style style:name="T572" style:parent-style-name="DefaultParagraphFont" style:family="text">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style>
    <style:style style:name="T577" style:parent-style-name="DefaultParagraphFont" style:family="text">
      <style:text-properties style:font-name="Times New Roman" fo:font-size="11pt" style:font-size-asian="11pt"/>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style:text-position="super 68.1%"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fo:language="lt" fo:country="LT"/>
    </style:style>
    <style:style style:name="T586" style:parent-style-name="Typewriter" style:family="text">
      <style:text-properties style:font-name="Times New Roman" fo:font-size="11pt" style:font-size-asian="11pt" fo:language="lt" fo:country="LT"/>
    </style:style>
    <style:style style:name="T587" style:parent-style-name="Typewriter" style:family="text">
      <style:text-properties style:font-name="Times New Roman" style:text-position="super 68.1%"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style:text-position="super 68.1%" fo:font-size="11pt" style:font-size-asian="11pt"/>
    </style:style>
    <style:style style:name="T594" style:parent-style-name="DefaultParagraphFont"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style:text-position="super 68.1%"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2" style:family="paragraph">
      <style:paragraph-properties fo:text-align="justify" fo:line-height="100%" fo:text-indent="0.5in"/>
      <style:text-properties fo:font-size="11pt" style:font-size-asian="11pt"/>
    </style:style>
    <style:style style:name="P599" style:parent-style-name="PlainText" style:family="paragraph">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tyle="italic" style:font-style-asian="italic" fo:font-size="11pt" style:font-size-asian="11pt" fo:language="lt" fo:country="LT"/>
    </style:style>
    <style:style style:name="P60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08" style:parent-style-name="Normal" style:family="paragraph">
      <style:paragraph-properties fo:margin-top="0.3333in" fo:margin-bottom="0.5in">
        <style:tab-stops>
          <style:tab-stop style:type="right" style:position="6.0625in"/>
        </style:tab-stops>
      </style:paragraph-properties>
    </style:style>
    <style:style style:name="T609" style:parent-style-name="Pareigos" style:family="text">
      <style:text-properties style:font-name="Times New Roman" fo:font-size="11pt" style:font-size-asian="11pt" fo:language="lt" fo:country="LT"/>
    </style:style>
    <style:style style:name="T610" style:parent-style-name="Pareigos" style:family="text">
      <style:text-properties style:font-name="Times New Roman" fo:font-size="11pt" style:font-size-asian="11pt" fo:language="lt" fo:country="LT"/>
    </style:style>
    <style:style style:name="T611" style:parent-style-name="Pareigos" style:family="text">
      <style:text-properties style:font-name="Times New Roma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PlainText" style:family="paragraph">
      <style:paragraph-properties fo:text-align="center"/>
      <style:text-properties style:font-name="Times New Roman" fo:font-size="11pt" style:font-size-asian="11pt"/>
    </style:style>
    <style:style style:name="P614" style:parent-style-name="PlainText" style:family="paragraph">
      <style:text-properties style:font-name="Times New Roman"/>
    </style:style>
    <style:style style:name="P615" style:parent-style-name="PlainText" style:family="paragraph">
      <style:text-properties style:font-name="Times New Roman" fo:font-weight="bold" style:font-weight-asian="bold"/>
    </style:style>
    <style:style style:name="P616" style:parent-style-name="PlainText" style:family="paragraph">
      <style:text-properties style:font-name="Times New Roman"/>
    </style:style>
    <style:style style:name="P617" style:parent-style-name="PlainText" style:family="paragraph">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text-properties style:font-name="Times New Roman"/>
    </style:style>
    <style:style style:name="P640" style:parent-style-name="Normal" style:family="paragraph">
      <style:text-properties style:font-name="Times New Roman" fo:font-size="10pt" style:font-size-asian="10pt" fo:language="lt" fo:country="LT"/>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P65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soft-page-break/>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soft-page-break/>
        <text:p text:style-name="P81">2) paruošti rūkyti tabako ritinėliai, įvynioti į išorinį apvalkalą, pagamintą iš natūralaus tabako;<text:s/></text:p>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soft-page-break/>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Straipsnio pakeitimai:</text:p>
        <text:p text:style-name="P305"><text:span text:style-name="T306">Nr.<text:s/></text:span><text:a xlink:href="http://www3.lrs.lt/cgi-bin/preps2?a=170155&amp;b=" office:target-frame-name="_top" xlink:show="replace"><text:span text:style-name="T307">IX-993</text:span></text:a><text:span text:style-name="T308">, 2002-06-27, Žin., 2002, Nr. 66-2706 (2002-06-29)</text:span></text:p>
        <text:p text:style-name="P309"/>
        <text:p text:style-name="P310">13 straipsnis. Atvejai, kai akcizais apmokestinamos prekės atleidžiamos nuo akcizų<text:s/></text:p>
        <text:p text:style-name="P311">1. Nuo akcizų atleidžiamos akcizais apmokestinamos prekės, jeigu jos:</text:p>
        <text:p text:style-name="P312">1) eksportuotos;</text:p>
        <text:p text:style-name="P313">2) skirtos užsienio šalių diplomatinių ir konsulinių atstovybių veiklai;</text:p>
        <text:p text:style-name="P314">3) atgabenamos keleivių asmeniniame bagaže ir neviršija Vyriausybės nustatytų kiekių, kuriuos fiziniams asmenimis (keleiviams) leista įvežti be importo mokesčių;</text:p>
        <text:p text:style-name="P315">4) pagal Muitinės kodeksą neapmokestinamos importo mokesčiais;</text:p>
        <text:p text:style-name="P316">5) Vyriausybės ar jos įgaliotos institucijos nustatyta tvarka tiekiamos kaip atsargos laivams ir (arba) orlaiviams, gabenantiems keleivius ir (arba) krovinius tarptautiniais maršrutais;</text:p>
        <text:p text:style-name="BodyTextIndent"><text:span text:style-name="T317">6) įvežamos</text:span><text:span text:style-name="T318"><text:s/>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mos į akcizais apmo</text:span><text:span text:style-name="T320">kestinamų prekių sandėlį, kuriame šias prekes leidžiama laikyti, už jas sumokėta importo akcizų suma gali būti importuotojui grąžinta arba, jeigu mokėjimo terminas dar nesuėjęs ir mokestis nesumokėtas, ši suma gali būti panaikinta. Tokiu atveju importuotoj</text:span><text:span text:style-name="T321">as privalo pateikti muitinei, įforminusiai išleidimo laisvai cirkuliuoti procedūrą, vietos mokesčio administratoriaus, kurio veiklos teritorijoje yra akcizais apmokestinamų prekių sandėlis, įgalioto asmens patvirtintą pažymą, kad prekės, už kurias apskaiči</text:span><text:span text:style-name="T322">uotą importo akcizų sumą prašoma grąžinti arba panaikinti, yra gautos akcizais apmokestinamų prekių sandėlyje. Importo akcizų suma grąžinama arba akcizas panaikinamas tik už faktiškai akcizais apmokestinamų prekių sandėlyje gautą prekių kiekį, taip pat už<text:s/></text:span><text:span text:style-name="T323">prekių kiekį, prarastą gabenimo į akcizais apmokestinamų prekių sandėlį metu, neviršijantį Vyriausybės ar jos įgaliotos institucijos nustatytų natūralios netekties dėl prekių transportavimo normų, ir prekes, prarastas dėl nenugalimos jėgos (</text:span><text:span text:style-name="T324">force majeure</text:span><text:span text:style-name="T325">)<text:s/></text:span><text:span text:style-name="T326">aplinkybių, jeigu tai įrodyta Vyriausybės ar jos įgaliotos institucijos nustatyta tvarka, taip pat už kiekio, už kurį buvo apskaičiuoti importo akcizai, ir faktiškai akcizais apmokestinamų prekių sandėlyje gauto kiekio skirtumus, kurie neviršija teisės akt</text:span><text:span text:style-name="T327">ų nustatytų matavimo prietaisų leistinų paklaidų. Prekių kiekis, už kurį apskaičiuota importo akcizų suma grąžinama ar akcizas panaikinamas, nurodomas šioje dalyje nurodytoje pažymoje. Akcizais apmokestinamų prekių sandėlyje gavus prekes, už kurias importo</text:span><text:span text:style-name="T328"><text:s/>akcizai buvo grąžinti (panaikinti), laikoma, kad šioms prekėms (išskyrus šioje dalyje nurodytas netektis, praradimus ir kiekio skirtumus) pradėtas taikyti akcizų mokėjimo laikino atidėjimo režimas. Vyriausybė ar jos įgaliota institucija nustato šios strai</text:span><text:span text:style-name="T329">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06-27, Žin., 2002,</text:span><text:span text:style-name="T337"><text:s/>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 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 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 atlikimo tvarkos ir<text:s/>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text:s/>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 procentais, yra ne<text:s/>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text:span><text:span text:style-name="T384">skaičiuojant mokėtiną akcizų sumą už šiame straipsnyje nurodytus produktus, gryno etilo alkoholio hektolitru laikoma 100 litrų etilo alkoholio, kurio faktinė alkoholio koncentracija, išreikšta tūrio procentais, yra 100 procentų tūrio, o temperatūra 20</text:span><text:span text:style-name="T385"></text:span><text:span text:style-name="T386">C. V</text:span><text:span text:style-name="T387">isas gryno etilo alkoholio kiekis hektolitrais apvalinamas iki sveikojo skaičiaus tūkstantosios dalies.</text:span></text:p>
        <text:p text:style-name="P388"><text:s/></text:p>
        <text:p text:style-name="P389">22 straipsnis. Specialūs atvejai, kai etilo alkoholis ir alkoholiniai gėrimai atleidžiami<text:s/></text:p>
        <text:p text:style-name="P390"><text:span text:style-name="T391">nuo akcizų</text:span></text:p>
        <text:p text:style-name="P392">1. Be šio Įstatymo 13 straipsnyje nurodytų atvejų, nuo akcizų atleidžiami:</text:p>
        <text:p text:style-name="P393">1) etilo alkoholis, pripažintas denatūruotu etilo alkoholiu, kuriam netaikomas akcizas;</text:p>
        <text:p text:style-name="P394">2) alus, vynas, kiti fermentuoti gėrimai, kuriuos pasigamina fizinis asmuo, su sąlyga, kad šie gėrimai skirti tik asmeniniam naudojimui (t. y. ne parduoti, o tik savo ar šeimos poreikiams);</text:p>
        <text:p text:style-name="P395">3) etilo alkoholis, kurį sveikatinimo reikmėms įsigyja ir naudoja farmacijos įmonės bei (arba) sveikatos priežiūros įstaigos;</text:p>
        <text:p text:style-name="P396">4) etilo alkoholis ir alkoholiniai gėrimai, skirti acto gamybai;</text:p>
        <text:p text:style-name="P397">5) etilo alkoholis ir alkoholiniai gėrimai, skirti šokolado gaminių gamybai, jeigu 100 kilogramų (neto) šokolado gaminių sunaudojama ne daugiau kaip 8,5 litro gryno etilo alkoholio;</text:p>
        <text:p text:style-name="P398">6) etilo alkoholis ir alkoholiniai gėrimai, skirti kitų, negu nurodyta šios dalies 5 punkte, maisto produktų gamybai, jeigu 100 kilogramų (neto) šių produktų sunaudojama ne daugiau kaip 5 litrai gryno etilo alkoholio;</text:p>
        <text:p text:style-name="P399">7) etilo alkoholis ir alkoholiniai gėrimai, skirti maisto pramonėje naudojamų kvapiųjų medžiagų ar jų mišinių gamybai;<text:s/></text:p>
        <text:p text:style-name="P400">8) etilo<text:s/>alkoholis ir alkoholiniai gėrimai, skirti gėrimų, kurių faktinė alkoholio koncentracija, išreikšta tūrio procentais, neviršija 1,2 procento tūrio, gamybai.</text:p>
        <text:p text:style-name="P401">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text:s/>iš tiekėjo (akcizų mokėtojo) arba importuodamas šį etilo alkoholį ir (arba) alkoholinius gėrimus. Šio straipsnio 1 dalies 3–8 punktuose nurodytų lengvatų taikymo tvarką nustato Vyriausybė ar jos įgaliota institucija.</text:p>
        <text:p text:style-name="P402">Straipsnio pakeitimai:</text:p>
        <text:p text:style-name="PlainText"><text:span text:style-name="T403">Nr.<text:s/></text:span><text:a xlink:href="http://www3.lrs.lt/cgi-bin/preps2?a=168158&amp;b=" office:target-frame-name="_top" xlink:show="replace"><text:span text:style-name="T404">IX-908</text:span></text:a><text:span text:style-name="T405">, 2002-05-28, Žin., 2002, Nr. 57-2298 (2002-06-12), įsigalioja nuo 2002-07-01</text:span></text:p>
        <text:p text:style-name="P406"/>
        <text:p text:style-name="P407">23 straipsnis. Denatūruotas etilo alkoholis, kuriam netaikomas akcizas</text:p>
        <text:p text:style-name="P408">Etilo alkoholio pripažinimo denatūruotu etilo alkoholiu, kuriam netaikomas akcizas, tvarką nustato Vyriausybė ar jos įgaliota institucija.</text:p>
        <text:p text:style-name="P409"/>
        <text:p text:style-name="P410">24 straipsnis. Etilo alkoholio ir alkoholinių gėrimų ženklinimas banderolėmis</text:p>
        <text:p text:style-name="P411">Lietuvos Respublikoje pagaminti etilo alkoholis ir alkoholiniai gėrimai, kuriems panaikintas akcizų mokėjimo laikino atidėjimo režimas, taip pat išleidžiami laisvai cirkuliuoti importuojami etilo alkoholis ir alkoholiniai gėrimai turi būti paženklinti etilo alkoholio ir alkoholinių gėrimų banderolėmis. Ženklinimo tvarką, taip pat atvejus, kai ženklinimo nereikalaujama, nustato Vyriausybė.</text:p>
        <text:p text:style-name="P412">Straipsnio pakeitimai:</text:p>
        <text:p text:style-name="PlainText"><text:span text:style-name="T413">Nr.<text:s/></text:span><text:a xlink:href="http://www3.lrs.lt/cgi-bin/preps2?a=213250&amp;b=" office:target-frame-name="_top" xlink:show="replace"><text:span text:style-name="T414">IX-1602</text:span></text:a><text:span text:style-name="T415">, 2003-06-05, Žin., 2003, Nr. 59-2640 (2003-06-20)</text:span></text:p>
        <text:p text:style-name="P416"/>
        <text:p text:style-name="P417">ANTRASIS SKIRSNIS</text:p>
        <text:p text:style-name="P418">APDOROTAS TABAKAS</text:p>
        <text:p text:style-name="P419"/>
        <text:p text:style-name="P420">25 straipsnis. Cigaretėms taikomi akcizo tarifai</text:p>
        <text:p text:style-name="BodyTextIndent"><text:span text:style-name="T421">1.</text:span><text:span text:style-name="T422"><text:s/></text:span><text:span text:style-name="T423">Cigaretės apmokestinamos taikant kombinuotą akcizo tarifą. Jį sudaro specifinis (litais už 1000 cigarečių) ir vertybinis (procentais nuo maksimalios mažmeninės kainos) elementai. Kombinuoto akcizo tarifo apskaičiavimo tvarką<text:s/></text:span><text:span text:style-name="T424">nustato Vyriausybė ar jos įgaliota institucija.</text:span></text:p>
        <text:p text:style-name="P425">2. Cigaretėms taikomas toks akcizo tarifas:</text:p>
        <text:p text:style-name="P426">1) specifinis elementas – 42,6 lito ir</text:p>
        <text:p text:style-name="P427">2) vertybinis elementas – 10 procentų.<text:s/></text:p>
        <text:p text:style-name="BodyTextIndent"><text:span text:style-name="T428">3. Šio Įstatymo 3 straipsnio 9 dalyje nurodytus požymius atitinkantis tabako ritinėli</text:span><text:span text:style-name="T429">s, kuris (be filtro ar kandiklio) yra ilgesnis kaip 9 cm, bet ne ilgesnis kaip 18 cm, šiame Įstatyme laikomas dviem cigaretėmis; ritinėlis, kuris ilgesnis kaip 18 cm, bet ne ilgesnis kaip 27 cm, atitinkamai laikomas trimis cigaretėmis ir taip toliau</text:span><text:span text:style-name="T430">.</text:span></text:p>
        <text:p text:style-name="P431">Straipsnio pakeitimai:</text:p>
        <text:p text:style-name="PlainText"><text:span text:style-name="T432">Nr.<text:s/></text:span><text:a xlink:href="http://www3.lrs.lt/cgi-bin/preps2?a=197551&amp;b=" office:target-frame-name="_top" xlink:show="replace"><text:span text:style-name="T433">IX-1228</text:span></text:a><text:span text:style-name="T434">, 2002-12-10, Žin., 2002, Nr. 123-5520 (2002-12-24)</text:span></text:p>
        <text:p text:style-name="P435"/>
        <text:p text:style-name="P436">26 straipsnis. Kitam apdorotam tabakui taikomi akcizo tarifai<text:s/></text:p>
        <text:p text:style-name="P437">1. Cigarams ir cigarilėms taikomas 30 litų už kilogramą produkto akcizo tarifas.</text:p>
        <text:p text:style-name="P438">2. Rūkomajam tabakui taikomas 30 litų už kilogramą produkto akcizo tarifas.</text:p>
        <text:p text:style-name="P439"/>
        <text:p text:style-name="P440">27 straipsnis. Apdoroto tabako ženklinimas banderolėmis</text:p>
        <text:p text:style-name="P441">Lietuvos Respublikoje pagamintas apdorotas tabakas, kuriam panaikintas akcizų mokėjimo laikino atidėjimo režimas, taip pat išleidžiamas laisvai cirkuliuoti importuojamas apdorotas tabakas turi būti paženklinti apdoroto tabako banderolėmis. Ženklinimo tvarką ir atvejus, kai ženklinimo nereikalaujama, nustato Vyriausybė.</text:p>
        <text:p text:style-name="P442">Straipsnio pakeitimai:</text:p>
        <text:p text:style-name="PlainText"><text:span text:style-name="T443">Nr</text:span><text:span text:style-name="T444">.<text:s/></text:span><text:a xlink:href="http://www3.lrs.lt/cgi-bin/preps2?a=213250&amp;b=" office:target-frame-name="_top" xlink:show="replace"><text:span text:style-name="T445">IX-1602</text:span></text:a><text:span text:style-name="T446">, 2003-06-05, Žin., 2003, Nr. 59-2640 (2003-06-20)</text:span></text:p>
        <text:p text:style-name="P447"/>
        <text:p text:style-name="P448">28 straipsnis. Maksimali cigarečių pardavimo kaina</text:p>
        <text:p text:style-name="P449">Cigaretės negali būti parduodamos už didesnę kainą, negu maksimali mažmeninė kaina, nurodyta ant banderolės, kuria paženklinta jų pakuotė.</text:p>
        <text:p text:style-name="P450"/>
        <text:p text:style-name="P451">TREČIASIS SKIRSNIS</text:p>
        <text:p text:style-name="P452">KURAS</text:p>
        <text:p text:style-name="P453"/>
        <text:p text:style-name="P454">29 straipsnis. Variklių benzinui, jo pakaitalams ir priedams taikomi akcizo tarifai</text:p>
        <text:p text:style-name="P455">1. Variklių benzinui, jo pakaitalams ir priedams taikomas 1250 litų už toną produkto akcizo tarifas, jeigu šiame straipsnyje nenustatyta kitaip.</text:p>
        <text:p text:style-name="P456">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57"/>
        <text:p text:style-name="P458">30 straipsnis. Žibalui, jo pakaitalams ir priedams taikomi akcizo tarifai</text:p>
        <text:p text:style-name="P459">Žibalui, jo pakaitalams ir priedams taikomas 720 litų už toną produkto akcizo tarifas.<text:s/></text:p>
        <text:p text:style-name="P460"/>
        <text:p text:style-name="P461">31 straipsnis. Gazoliams, jų pakaitalams ir priedams taikomi akcizo tarifai</text:p>
        <text:p text:style-name="BodyTextIndent"><text:span text:style-name="T462">1. Gazoliams, jų pakaitalams ir priedams taikomas 860 litų už toną produkto akcizo tarifas, jeigu šiame straipsnyje nenustatyta kitaip.</text:span></text:p>
        <text:p text:style-name="P463"/>
        <text:p text:style-name="BodyTextIndent"><text:span text:style-name="T464">2. Ši</text:span><text:span text:style-name="T465">ldymui skirtiems gazoliams (buitiniam krosnių kurui), pažymėtiems šio Įstatymo<text:s/></text:span><text:span text:style-name="T466"><text:line-break/>37 straipsnyje nustatyta tvarka, taikomas 80 litų už toną produkto akcizo tarifas.</text:span></text:p>
        <text:p text:style-name="P467">3. Gazolių ir biologinės kilmės žaliavų mišiniams, pagamintiems laikantis Biokuro įstatymo ir<text:s/>jo įgyvendinimą reglamentuojančių teisės aktų reikalavimų, taikomas šiame straipsnyje tiems gazoliams nustatytas akcizo tarifas, sumažintas dalimi, proporcingai atitinkančia biologinės kilmės priemaišų dalį (procentais) tonoje produkto.</text:p>
        <text:p text:style-name="P468">Straipsnio pakeitimai:</text:p>
        <text:p text:style-name="PlainText"><text:span text:style-name="T469">Nr.<text:s/></text:span><text:a xlink:href="http://www3.lrs.lt/cgi-bin/preps2?a=197551&amp;b=" office:target-frame-name="_top" xlink:show="replace"><text:span text:style-name="T470">IX-1228</text:span></text:a><text:span text:style-name="T471">, 2002-12-10, Žin., 2002, Nr. 123-5520 (2002-12-24)</text:span></text:p>
        <text:p text:style-name="P472"/>
        <text:p text:style-name="P473">32 straipsnis. Skystajam kurui (mazutams), jo pakaitalams ir priedams taikomi<text:s/></text:p>
        <text:p text:style-name="P474"><text:span text:style-name="T475">akcizo tarifai</text:span></text:p>
        <text:p text:style-name="P476">1. Skystajam kurui (mazutams),<text:s/>atitinkančiam Vyriausybės ar jos įgaliotos institucijos nustatytus požymius, jo pakaitalams bei priedams taikomas 45 litų už toną produkto akcizo tarifas.</text:p>
        <text:p text:style-name="P477">2.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478"/>
        <text:p text:style-name="P479">33 straipsnis. Skirtiems naudoti kaip<text:s/>degalai (variklių kuras) naftos dujoms ir<text:s/></text:p>
        <text:p text:style-name="P480">dujiniams angliavandeniliams, jų pakaitalams bei priedams taikomi<text:s/></text:p>
        <text:p text:style-name="P481">akcizo tarifai</text:p>
        <text:p text:style-name="P482">Skirtiems naudoti kaip degalai (variklių kuras) naftos dujoms ir dujiniams angliavandeniliams, jų pakaitalams bei priedams taikomas 200 litų už 1000 litrų produkto akcizo tarifas.<text:s/></text:p>
        <text:p text:style-name="P483"/>
        <text:p text:style-name="P484">34 straipsnis. Kuro kodai</text:p>
        <text:p text:style-name="P485">Šio Įstatymo 29–33 straipsniuose nurodytų produktų sąrašą su kodais pagal KPN tvirtina Vyriausybė.</text:p>
        <text:p text:style-name="P486"/>
        <text:p text:style-name="P487">35 straipsnis. Akcizų už kurą skaičiavimo metodas</text:p>
        <text:p text:style-name="BodyTextIndent"><text:span text:style-name="T488">1. Tais atvejais, kai akcizo</text:span><text:span text:style-name="T489"><text:s/>tarifas kurui nustatytas už 1000 litrų produkto, apskaičiuojant mokėtiną už tokį kurą akcizų sumą, laikoma, kad akcizo tarifas yra nustatytas už 1000 litrų produkto, kurio temperatūra 15</text:span><text:span text:style-name="T490"></text:span><text:span text:style-name="T491">C.</text:span></text:p>
        <text:p text:style-name="P492">2. Akcizų už kurą apskaičiavimo pagal tūrį metodiką nustato Vyriausybė ar jos įgaliota institucija.<text:s/></text:p>
        <text:p text:style-name="P493"/>
        <text:p text:style-name="BodyTextIndent"><text:span text:style-name="T494">36 straipsnis. Specialūs atvejai, kai kuras atleidžiamas nuo akcizų</text:span></text:p>
        <text:p text:style-name="P495">1. Be šio Įstatymo 13 straipsnyje nustatytų atleidimo atvejų, nuo akcizų atleidžiami:</text:p>
        <text:p text:style-name="P496">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text:s/>karinėse tarptautinėse pratybose. Kuro, kuriam taikoma ši lengvata, kodus pagal KPN nustato Vyriausybė;</text:p>
        <text:p text:style-name="P497">2) laivų degalai (variklių kuras), kurie tiekiami kaip kuro atsargos laivams, gabenantiems keleivius ir (arba) krovinius vietiniais maršrutais, taip pat<text:s/>teikiantiems kitokias paslaugas už atlyginimą; laivams, kurie naudojami atliekant valstybės ar savivaldos institucijų funkcijas; laivams, dalyvaujantiems karinėse tarptautinėse pratybose; žvejybos laivams. Kuro, kuriam taikoma ši lengvata, kodus pagal KPN<text:s/>nustato Vyriausybė;</text:p>
        <text:p text:style-name="P498">3) šio Įstatymo 29–33 straipsniuose nurodyti produktai, kai jie naudojami kitiems tikslams negu kaip degalai (variklių kuras), kuras šildymui arba degalų (variklių kuro) priedai;</text:p>
        <text:p text:style-name="P499">4) kuras, sunaudojamas akcizais apmokestinamų prekių sandėlio, kuriame šis kuras gaminamas, teritorijoje šio kuro gamybos procese, išskyrus kurą, sunaudojamą gamintojo reikmėms kaip degalai (variklių kuras), kuriam akcizai taikomi bendra tvarka;</text:p>
        <text:p text:style-name="P500">5)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text:s/>ne parduoti, o tik savo poreikiams), o jiems pasigaminti sunaudotas mineralinis kuras yra įsigytas sumokėjus už jį nustatyto dydžio akcizus;</text:p>
        <text:p text:style-name="P501">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502">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 nurodytos lengvatos taikymo<text:s/>tvarką ir apribojimus nustato Vyriausybė ar jos įgaliota institucija.<text:s/></text:p>
        <text:p text:style-name="P503"/>
        <text:p text:style-name="P504">37 straipsnis. Kuro, kuriam taikomos akcizų lengvatos, žymėjimas, tiekimas ir<text:s/></text:p>
        <text:p text:style-name="P505">naudojimas<text:s/></text:p>
        <text:p text:style-name="P506">1. Vyriausybės ar jos įgaliotos institucijos nustatyta tvarka žymimas:</text:p>
        <text:p text:style-name="P507">1) šildymui skirtas kuras, kuriam taikomas šio Įstatymo 31 straipsnio 2 dalyje nustatytas akcizo tarifas:<text:s/></text:p>
        <text:p text:style-name="P508">2) kitas kuras, kuriam taikomos akcizų lengvatos, – Vyriausybės ar jos įgaliotos institucijos nustatytais atvejais.</text:p>
        <text:p text:style-name="P509">2. Šio straipsnio 1 dalyje, taip pat šio Įstatymo 36 straipsnio 1 dalies 1 ir 2 punktuose nurodyto kuro tiekimo tvarką nustato Vyriausybė ar jos įgaliota institucija.<text:s/></text:p>
        <text:p text:style-name="P510">3. Už kuro žymėjimo ir (arba) tiekimo tvarkos nesilaikymą, taip pat tais atvejais, kai žymėtas kuras panaudojamas kaip degalai (variklių kuras)<text:s/>ir (arba) kuras šildymui, tačiau kitaip negu tam tikslui, kuriam šį kurą naudojant yra nustatyta akcizų lengvata, įstatymų nustatyta tvarka taikomos sankcijos.</text:p>
        <text:p text:style-name="P511"/>
        <text:p text:style-name="P512">III SKYRIUS<text:s/></text:p>
        <text:p text:style-name="P513">BAIGIAMOSIOS NUOSTATOS</text:p>
        <text:p text:style-name="P514"/>
        <text:p text:style-name="P515">38 straipsnis. Įskaitymas į biudžetą</text:p>
        <text:p text:style-name="P516">Akcizai įskaitomi į<text:s/>valstybės biudžetą.</text:p>
        <text:p text:style-name="P517"/>
        <text:p text:style-name="P518">39 straipsnis. Akcizo už kurą, naudojamą žemės ūkyje ir vidaus vandenų<text:s/></text:p>
        <text:p text:style-name="P519">žuvininkystėje, grąžinimas</text:p>
        <text:p text:style-name="P520">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521">1) 120 litrų per kalendorinius metus vienam žemės ūkio naudmenų hektarui, deklaruotam Vyriausybės ar jos įgaliotos institucijos nustatyta tvarka, ir (arba)</text:p>
        <text:p text:style-name="P522">2) 275 litrų per kalendorinius metus vienai tonai tvenkiniuose ir kituose vidaus vandenyse sugautų ir realizuotų žuvų.</text:p>
        <text:p text:style-name="P523">2. Akcizo grąžinimo tvarką nustato Vyriausybė ar jos įgaliota institucija.</text:p>
        <text:p text:style-name="P524"/>
        <text:p text:style-name="P525">40 straipsnis. Baigiamosios nuostatos</text:p>
        <text:p text:style-name="P526">1. Įstatymas, išskyrus 25 straipsnį, 36 straipsnio 1 dalies 6 punktą ir 40 straipsnio 3, 5 ir 6 dalis, įsigalioja nuo 2002 m. liepos 1 d.</text:p>
        <text:p text:style-name="P527">2. Įstatymo 25 straipsnis įsigalioja nuo 2002 m. spalio 1 d. Iki šio straipsnio įsigaliojimo dienos cigaretėms taikomas 36 litų už 1000 cigarečių akcizo tarifas.</text:p>
        <text:p text:style-name="P528">3. Įstatymo 36 straipsnio 1 dalies 6 punktas įsigalioja nuo 2004 m. sausio 1 d.</text:p>
        <text:p text:style-name="P529">4. Įstatymo 39 straipsnis galioja iki 2003 m. gruodžio 31 d. imtinai.</text:p>
        <text:p text:style-name="P530">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31">6. Pasiūlyti Vyriausybei iki 2002 m. kovo 1 d. patvirtinti teisės aktus, reikalingus šiam Įstatymui įgyvendinti, arba įgalioti kitas institucijas tai padaryti iki nurodytos datos.</text:p>
        <text:p text:style-name="P532">7. Įsigaliojus šiam Įstatymui, pripažįstami netekusiais galios:</text:p>
        <text:p text:style-name="P533">1) Lietuvos Respublikos akcizų įstatymas (Žin., 1994, Nr. 30-530);<text:s/></text:p>
        <text:p text:style-name="P534">2) Lietuvos Respublikos įstatymas „Dėl Lietuvos Respublikos akcizų įstatymo papildymo“ (Žin., 1995, Nr. 12-260);</text:p>
        <text:p text:style-name="P535">3) Lietuvos Respublikos įstatymas „Dėl Lietuvos Respublikos akcizų įstatymo pakeitimo ir papildymo“ (Žin., 1995, Nr. 49-1179);<text:s/></text:p>
        <text:p text:style-name="P536"><text:span text:style-name="T537">4) Lietuvos Respublikos įstatymas „</text:span><text:span text:style-name="T538">Dėl Lietuvos Respublikos įstatymo „Dėl Lietuvos<text:s/></text:span><text:span text:style-name="T539">Respublikos akcizų įstatymo papildymo“ pakeitimo“ (</text:span><text:span text:style-name="T540">Žin., 1995, Nr. 59-1469);</text:span></text:p>
        <text:p text:style-name="P541">5) Lietuvos Respublikos įstatymas „Dėl Lietuvos Respublikos akcizų įstatymo papildymo“ (Žin., 1995, Nr. 94-2087);</text:p>
        <text:p text:style-name="P542">6) Lietuvos Respublikos akcizų įstatymo 2 straipsnio papildymo įstatymas (Žin., 1996,<text:s/><text:line-break/>Nr. 35-857);</text:p>
        <text:p text:style-name="P543"><text:span text:style-name="T544">7) Lietuvos Respublikos akcizų įstatymo 8</text:span><text:span text:style-name="T545">(1)</text:span><text:span text:style-name="T546">, 8</text:span><text:span text:style-name="T547">(2)</text:span><text:span text:style-name="T548">, 9 straipsnių pakeitimo įstatymas (Žin., 1996, Nr. 46-1102);</text:span></text:p>
        <text:p text:style-name="P549">8) Lietuvos Respublikos akcizų įstatymo 10 straipsnio pakeitimo įstatymas (Žin., 1996, Nr. 126-2941);</text:p>
        <text:p text:style-name="P550">9) Lietuvos Respublikos akcizų įstatymo 2 straipsnio pakeitimo įstatymas (Žin., 1997,<text:s/><text:line-break/>Nr. 20-447);</text:p>
        <text:p text:style-name="P551">10) Lietuvos Respublikos akcizų įstatymo pakeitimo įstatymas (Žin., 1997, Nr. 117-2996);</text:p>
        <text:p text:style-name="P552">11) Lietuvos Respublikos akcizų įstatymo 6 straipsnio papildymo įstatymas<text:s/>(Žin., 1998, Nr. 25-629);</text:p>
        <text:p text:style-name="P553">12) Lietuvos Respublikos akcizų įstatymo 3 ir 7 straipsnių papildymo įstatymas (Žin., 1998, Nr. 96-2657);</text:p>
        <text:p text:style-name="P554"><text:span text:style-name="T555">13) Lietuvos Respublikos<text:s/></text:span><text:span text:style-name="T556">akcizų įstatymo 3, 6, 13 straipsnių pakeitimo ir papildymo 5</text:span><text:span text:style-name="T557">(1)</text:span><text:span text:style-name="T558"><text:s/>straipsniu įstatymas (</text:span><text:span text:style-name="T559">Žin., 1998, N</text:span><text:span text:style-name="T560">r. 114-3194);</text:span></text:p>
        <text:p text:style-name="P561">14) Lietuvos Respublikos akcizų įstatymo 6 straipsnio pakeitimo įstatymas (Žin., 1999, Nr. 66-2132);</text:p>
        <text:p text:style-name="P562"><text:span text:style-name="T563">15) Lietuvos Respublikos akcizų įstatymo<text:s/></text:span><text:span text:style-name="T564">5</text:span><text:span text:style-name="T565">(1)</text:span><text:span text:style-name="T566"><text:s/>straipsnio pakeitimo įstatymas (Žin., 1999, Nr. 85-2514);</text:span></text:p>
        <text:p text:style-name="P567"><text:span text:style-name="T568">16) Lietuvos Respublikos akcizų įstat</text:span><text:span text:style-name="T569">ymo 3,<text:s/></text:span><text:span text:style-name="T570">5</text:span><text:span text:style-name="T571">(1)</text:span><text:span text:style-name="T572">, 6 straipsnių pakeitimo ir papildymo įstatymas (Žin., 1999, Nr. 113-3289);</text:span></text:p>
        <text:p text:style-name="P573">17) Lietuvos Respublikos akcizų įstatymo 2, 5, 6 straipsnių pakeitimo ir papildymo įstatymas (Žin., 2000, Nr. 22-554);</text:p>
        <text:p text:style-name="P574">18) Lietuvos Respublikos akcizų įstatymo 6 straipsnio pakeitimo įstatymas (Žin., 2000, Nr. 61-1820);</text:p>
        <text:p text:style-name="P575">19) Lietuvos Respublikos akcizų įstatymo 3 ir 6 straipsnių pakeitimo ir papildymo įstatymas ( Žin., 2000, Nr. 64-1941);</text:p>
        <text:p text:style-name="P576"><text:span text:style-name="T577">20) Lietuvos Respublikos akcizų įstatymo 2, 3, 5,<text:s/></text:span><text:span text:style-name="T578">5</text:span><text:span text:style-name="T579">(1)</text:span><text:span text:style-name="T580"><text:s/>straipsnių pakeitimo ir papild</text:span><text:span text:style-name="T581">ymo įstatymas ( Žin., 2001, Nr. 14-425);</text:span></text:p>
        <text:p text:style-name="P582"><text:span text:style-name="T583">21) Lietuvos Respublikos akcizų įstatymo 6 straipsnio papildymo įstatymas (Žin., 2001, Nr. 16-494);</text:span></text:p>
        <text:p text:style-name="P584"><text:span text:style-name="T585">22) Lietuvos Respublikos akcizų įstatymo</text:span><text:span text:style-name="T586"><text:s/>5</text:span><text:span text:style-name="T587">(1)</text:span><text:span text:style-name="T588"><text:s/>straipsnio pakeitimo įstatymas (Žin., 2001, Nr. 43-1489);</text:span></text:p>
        <text:p text:style-name="P589"><text:span text:style-name="T590">23) Lietuvo</text:span><text:span text:style-name="T591">s Respublikos akcizų įstatymo<text:s/></text:span><text:span text:style-name="T592">5</text:span><text:span text:style-name="T593">(1)</text:span><text:span text:style-name="T594">, 6 straipsnių pakeitimo bei papildymo ir Įstatymo papildymo<text:s/></text:span><text:span text:style-name="T595">5</text:span><text:span text:style-name="T596">(2)</text:span><text:span text:style-name="T597"><text:s/>straipsniu įstatymas (Žin., 2001, Nr. 45-1575);</text:span></text:p>
        <text:p text:style-name="P598">24) Lietuvos Respublikos akcizų įstatymo 2 ir 5 straipsnių pakeitimo įstatymas (Žin., 2001, Nr. 62-2239).</text:p>
        <text:p text:style-name="P599">Straipsnio pakeitimai:</text:p>
        <text:p text:style-name="PlainText"><text:span text:style-name="T600">Nr.<text:s/></text:span><text:a xlink:href="http://www3.lrs.lt/cgi-bin/preps2?a=197551&amp;b=" office:target-frame-name="_top" xlink:show="replace"><text:span text:style-name="T601">IX-1228</text:span></text:a><text:span text:style-name="T602">, 2002-12-10, Žin., 2002, Nr. 123-5520 (2002-12-24)</text:span></text:p>
        <text:p text:style-name="P603"/>
        <text:p text:style-name="P604"/>
        <text:p text:style-name="P605"><text:span text:style-name="T606">Skelbiu šį Lietuvos Respublikos Seimo priimtą įstatymą.<text:s/></text:span></text:p>
        <text:p text:style-name="P607"/>
      </text:section>
      <text:section text:name="Sect2" text:style-name="S2">
        <text:p text:style-name="P608"><text:span text:style-name="T609">RESPUBLIKOS PREZIDENTAS</text:span><text:span text:style-name="T610"><text:s/></text:span><text:span text:style-name="T611"><text:tab/></text:span><text:span text:style-name="T612">VALDAS ADAMKUS</text:span></text:p>
        <text:p text:style-name="P613">________________</text:p>
        <text:p text:style-name="P614"/>
        <text:p text:style-name="P615">Pakeitimai:</text:p>
        <text:p text:style-name="P616"/>
        <text:p text:style-name="P617">1.</text:p>
        <text:p text:style-name="P618">Lietuvos Respublikos Seimas, Įstatymas</text:p>
        <text:p text:style-name="P619"><text:span text:style-name="T620">Nr.<text:s/></text:span><text:a xlink:href="http://www3.lrs.lt/cgi-bin/preps2?a=168158&amp;b=" office:target-frame-name="_top" xlink:show="replace"><text:span text:style-name="T621">IX-908</text:span></text:a><text:span text:style-name="T622">, 2002-05-28, Žin., 2002, Nr. 57-2298 (2002-06-12)</text:span></text:p>
        <text:p text:style-name="P623">AKCIZŲ ĮSTATYMO 22 STRAIPSNIO PAKEITIMO<text:s/>ĮSTATYMAS</text:p>
        <text:p text:style-name="P624">Šis Įstatymas įsigalioja nuo 2002 m. liepos 1 d.</text:p>
        <text:p text:style-name="P625"/>
        <text:p text:style-name="P626">2.</text:p>
        <text:p text:style-name="P627">Lietuvos Respublikos Seimas, Įstatymas</text:p>
        <text:p text:style-name="P628"><text:span text:style-name="T629">Nr.<text:s/></text:span><text:a xlink:href="http://www3.lrs.lt/cgi-bin/preps2?a=170155&amp;b=" office:target-frame-name="_top" xlink:show="replace"><text:span text:style-name="T630">IX-993</text:span></text:a><text:span text:style-name="T631">, 2002-06-27, Žin., 2002, Nr. 66-2706 (2002-06-29)</text:span></text:p>
        <text:p text:style-name="P632">AKCIZŲ ĮSTATYMO 8, 10, 12, 13<text:s/>STRAIPSNIŲ PAKEITIMO IR PAPILDYMO ĮSTATYMAS</text:p>
        <text:p text:style-name="P633"/>
        <text:p text:style-name="P634">3.</text:p>
        <text:p text:style-name="P635">Lietuvos Respublikos Seimas, Įstatymas</text:p>
        <text:p text:style-name="PlainText"><text:span text:style-name="T636">Nr.<text:s/></text:span><text:a xlink:href="http://www3.lrs.lt/cgi-bin/preps2?a=197551&amp;b=" office:target-frame-name="_top" xlink:show="replace"><text:span text:style-name="T637">IX-1228</text:span></text:a><text:span text:style-name="T638">, 2002-12-10, Žin., 2002, Nr. 123-5520 (2002-12-24)</text:span></text:p>
        <text:p text:style-name="P639">AKCIZŲ ĮSTATYMO 25, 31 IR 40 STRAIPSNIŲ PAKEITIMO ĮSTATYMAS</text:p>
        <text:p text:style-name="P640">Šis Įstatymas, išskyrus 1 ir 3 straipsnius, įsigalioja nuo 2003 m. sausio 1 d.</text:p>
        <text:p text:style-name="P641">Šio Įstatymo 1 straipsnis įsigalioja nuo 2003 m. kovo 1 d.</text:p>
        <text:p text:style-name="P642"/>
        <text:p text:style-name="P643">4.</text:p>
        <text:p text:style-name="P644">Lietuvos Respublikos Seimas, Įstatymas</text:p>
        <text:p text:style-name="PlainText"><text:span text:style-name="T645">Nr.<text:s/></text:span><text:a xlink:href="http://www3.lrs.lt/cgi-bin/preps2?a=213250&amp;b=" office:target-frame-name="_top" xlink:show="replace"><text:span text:style-name="T646">IX-1602</text:span></text:a><text:span text:style-name="T647">, 2003-06-05, Žin., 2003, Nr. 59-2640 (2003-06-20)</text:span></text:p>
        <text:p text:style-name="P648">AKCIZŲ ĮSTATYMO 24 IR 27 STRAIPSNIŲ PAKEITIMO ĮSTATYMAS</text:p>
        <text:p text:style-name="P649"/>
        <text:p text:style-name="P650">*** Pabaiga ***</text:p>
        <text:p text:style-name="P651"/>
        <text:p text:style-name="P652"/>
        <text:p text:style-name="P653">Redagavo: Aušrinė Trapinskienė (2003-06-23)</text:p>
        <text:p text:style-name="P654"><text:s text:c="18"/>autrap@lrs.lt</text:p>
        <text:p text:style-name="P6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2:00Z</meta:creation-date>
    <dc:date>2014-11-14T12:02:00Z</dc:date>
    <meta:print-date>2001-11-05T12:31:00Z</meta:print-date>
    <meta:template xlink:href="Istatym" xlink:type="simple"/>
    <meta:editing-cycles>2</meta:editing-cycles>
    <meta:editing-duration>PT0S</meta:editing-duration>
    <meta:document-statistic meta:page-count="3" meta:paragraph-count="312" meta:word-count="7669" meta:character-count="60580" meta:row-count="844" meta:non-whitespace-character-count="53223"/>
  </office:meta>
</office:document-meta>
</file>