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keep-with-next="always" fo:widows="0" fo:orphans="0"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keep-with-next="always" fo:text-align="justify" fo:margin-left="1.575in" fo:text-indent="-1.0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687in" fo:text-indent="0.5in"/>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style-complex="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MS Mincho" style:font-style-complex="italic"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tyle-complex="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477in" fo:text-indent="-0.977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text-align="justify" fo:margin-left="1.575in" fo:text-indent="-1.075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75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en" style:country-asian="GB"/>
    </style:style>
    <style:style style:name="T1736" style:parent-style-name="DefaultParagraphFont" style:family="text">
      <style:text-properties fo:font-size="11pt" style:font-size-asian="11pt" style:font-size-complex="11pt"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T1738" style:parent-style-name="DefaultParagraphFont" style:family="text">
      <style:text-properties fo:font-weight="bold" style:font-weight-asian="bold" fo:font-size="11pt" style:font-size-asian="11pt" style:font-size-complex="11pt"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text-properties fo:font-weight="bold" style:font-weight-asian="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widows="0" fo:orphans="0" fo:text-align="justify"/>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tyle="italic" style:font-style-asian="italic" fo:font-size="10pt" style:font-size-asian="10p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style:text-properties fo:font-weight="bold" style:font-weight-asian="bold" fo:font-style="italic" style:font-style-asian="italic" fo:font-size="10pt" style:font-size-asian="10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style-complex="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font-size-complex="10.5pt"/>
    </style:style>
    <style:style style:name="T19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font-size-complex="10.5pt"/>
    </style:style>
    <style:style style:name="P1902" style:parent-style-name="Normal" style:family="paragraph">
      <style:paragraph-properties fo:text-indent="0.5in"/>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indent="0.5in"/>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indent="0.5368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weight="bold" style:font-weight-asian="bold" fo:font-style="italic" style:font-style-asian="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widows="0" fo:orphans="0" fo:text-align="justify"/>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widows="0" fo:orphans="0" fo:text-align="justify" fo:margin-left="1.6736in" fo:text-indent="-1.1736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5in"/>
    </style:style>
    <style:style style:name="P2004" style:parent-style-name="Normal" style:family="paragraph">
      <style:paragraph-properties fo:text-align="justify" fo:margin-left="1.575in" fo:text-indent="-1.075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widows="0" fo:orphans="0" fo:text-align="justify"/>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575in" fo:text-indent="-1.075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widows="0" fo:orphans="0" fo:text-align="justify"/>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margin-left="1.6736in" fo:text-indent="-1.1736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margin-left="1.575in" fo:text-indent="-1.075in">
        <style:tab-stops/>
      </style:paragraph-properties>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margin-left="1.477in" fo:text-indent="-0.977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style-complex="italic"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477in" fo:text-indent="-0.977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399" style:parent-style-name="Normal" style:family="paragraph">
      <style:paragraph-properties fo:text-align="justify" fo:margin-left="1.477in" fo:text-indent="-0.9847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style:text-position="super 63.6%"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736in" fo:text-indent="-1.1736in">
        <style:tab-stops/>
      </style:paragraph-properties>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style:text-position="super 63.6%"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575in" fo:text-indent="-1.075in">
        <style:tab-stops/>
      </style:paragraph-properties>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indent="0.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indent="0.5in"/>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style="italic" style:font-style-asian="italic" fo:font-size="11pt" style:font-size-asian="11pt"/>
    </style:style>
    <style:style style:name="P2481" style:parent-style-name="Normal" style:family="paragraph">
      <style:paragraph-properties fo:text-align="justify" fo:text-indent="0.5in"/>
      <style:text-properties fo:font-style="italic" style:font-style-asian="italic" fo:font-size="11pt" style:font-size-asian="11pt"/>
    </style:style>
    <style:style style:name="P2482" style:parent-style-name="Normal" style:family="paragraph">
      <style:paragraph-properties fo:text-align="justify" fo:text-indent="0.5in"/>
      <style:text-properties fo:font-style="italic" style:font-style-asian="italic" fo:font-size="11pt" style:font-size-asian="11pt"/>
    </style:style>
    <style:style style:name="P2483" style:parent-style-name="Normal" style:family="paragraph">
      <style:paragraph-properties fo:text-align="justify" fo:text-indent="0.5in"/>
      <style:text-properties fo:font-style="italic" style:font-style-asian="italic" fo:font-size="11pt" style:font-size-asian="11pt"/>
    </style:style>
    <style:style style:name="P2484" style:parent-style-name="Normal" style:family="paragraph">
      <style:paragraph-properties fo:text-align="justify"/>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text-transform="uppercase" fo:font-size="11pt" style:font-size-asian="11pt"/>
    </style:style>
    <style:style style:name="T2488" style:parent-style-name="DefaultParagraphFont" style:family="text">
      <style:text-properties fo:text-transform="uppercase" fo:font-size="11pt" style:font-size-asian="11pt"/>
    </style:style>
    <style:style style:name="T2489" style:parent-style-name="DefaultParagraphFont" style:family="text">
      <style:text-properties fo:text-transform="uppercase"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break-before="page" fo:text-align="justify" fo:text-indent="4in"/>
    </style:style>
    <style:style style:name="P2493" style:parent-style-name="Normal" style:family="paragraph">
      <style:paragraph-properties fo:text-align="justify" fo:text-indent="4in"/>
    </style:style>
    <style:style style:name="P2494" style:parent-style-name="Normal" style:family="paragraph">
      <style:paragraph-properties fo:text-align="justify" fo:text-indent="4in"/>
      <style:text-properties fo:font-size="11pt" style:font-size-asian="11pt" style:font-size-complex="11pt"/>
    </style:style>
    <style:style style:name="P2495" style:parent-style-name="Normal" style:family="paragraph">
      <style:paragraph-properties fo:text-align="justify" fo:text-indent="4in"/>
      <style:text-properties fo:font-size="11pt" style:font-size-asian="11pt" style:font-size-complex="11pt"/>
    </style:style>
    <style:style style:name="P2496" style:parent-style-name="Normal" style:family="paragraph">
      <style:paragraph-properties fo:text-align="justify" fo:text-indent="4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4in"/>
      <style:text-properties fo:font-size="11pt" style:font-size-asian="11pt" style:font-size-complex="11pt"/>
    </style:style>
    <style:style style:name="P2500" style:parent-style-name="Normal" style:family="paragraph">
      <style:paragraph-properties fo:text-align="justify" fo:text-indent="4in"/>
      <style:text-properties fo:font-size="11pt" style:font-size-asian="11pt" style:font-size-complex="11pt"/>
    </style:style>
    <style:style style:name="P2501" style:parent-style-name="Normal" style:family="paragraph">
      <style:paragraph-properties fo:text-align="justify" fo:text-indent="4in"/>
      <style:text-properties fo:font-size="11pt" style:font-size-asian="11pt" style:font-size-complex="11pt"/>
    </style:style>
    <style:style style:name="P2502" style:parent-style-name="Normal" style:family="paragraph">
      <style:paragraph-properties fo:text-align="center" fo:text-indent="0.5in"/>
      <style:text-properties fo:font-weight="bold" style:font-weight-asian="bold" fo:font-size="11pt" style:font-size-asian="11pt"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center" fo:text-indent="0.5in"/>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break-before="page" fo:text-align="justify" fo:text-indent="4in"/>
    </style:style>
    <style:style style:name="P2531" style:parent-style-name="Normal" style:family="paragraph">
      <style:paragraph-properties fo:text-align="justify" fo:text-indent="4in"/>
    </style:style>
    <style:style style:name="P2532" style:parent-style-name="Normal" style:family="paragraph">
      <style:paragraph-properties fo:text-align="justify" fo:text-indent="4in"/>
      <style:text-properties fo:font-size="11pt" style:font-size-asian="11pt" style:font-size-complex="11pt"/>
    </style:style>
    <style:style style:name="P2533" style:parent-style-name="Normal" style:family="paragraph">
      <style:paragraph-properties fo:text-align="justify" fo:text-indent="4in"/>
      <style:text-properties fo:font-size="11pt" style:font-size-asian="11pt" style:font-size-complex="11pt"/>
    </style:style>
    <style:style style:name="P2534" style:parent-style-name="Normal" style:family="paragraph">
      <style:paragraph-properties fo:text-align="justify" fo:text-indent="4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4in"/>
      <style:text-properties fo:font-size="11pt" style:font-size-asian="11pt" style:font-size-complex="11pt"/>
    </style:style>
    <style:style style:name="P2538" style:parent-style-name="Normal" style:family="paragraph">
      <style:paragraph-properties fo:text-align="justify" fo:text-indent="4in"/>
      <style:text-properties fo:font-size="11pt" style:font-size-asian="11pt" style:font-size-complex="11pt"/>
    </style:style>
    <style:style style:name="P2539" style:parent-style-name="Normal" style:family="paragraph">
      <style:paragraph-properties fo:text-align="justify" fo:text-indent="4in"/>
      <style:text-properties fo:font-size="11pt" style:font-size-asian="11pt" style:font-size-complex="11pt"/>
    </style:style>
    <style:style style:name="P2540" style:parent-style-name="Normal" style:family="paragraph">
      <style:paragraph-properties fo:text-indent="0.5in"/>
      <style:text-properties fo:font-size="11pt" style:font-size-asian="11pt" style:font-size-complex="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style:text-position="super 63.6%" fo:font-size="11pt" style:font-size-asian="11pt" style:font-size-complex="11pt"/>
    </style:style>
    <style:style style:name="P2545" style:parent-style-name="Normal" style:family="paragraph">
      <style:paragraph-properties fo:text-align="justify"/>
    </style:style>
    <style:style style:name="T2546" style:parent-style-name="DefaultParagraphFont" style:family="text">
      <style:text-properties style:font-name="TimesLT" fo:font-size="10pt" style:font-size-asian="10pt" fo:language="en" fo:country="US"/>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center" fo:text-indent="0.5in"/>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style>
    <style:style style:name="P2581" style:parent-style-name="Normal" style:family="paragraph">
      <style:paragraph-properties fo:break-before="page" fo:text-align="justify" fo:text-indent="4in"/>
    </style:style>
    <style:style style:name="P2582" style:parent-style-name="Normal" style:family="paragraph">
      <style:paragraph-properties fo:text-align="justify" fo:text-indent="4in"/>
      <style:text-properties fo:font-size="11pt" style:font-size-asian="11pt" style:font-size-complex="11pt"/>
    </style:style>
    <style:style style:name="P2583" style:parent-style-name="Normal" style:family="paragraph">
      <style:paragraph-properties fo:text-align="justify" fo:text-indent="4in"/>
      <style:text-properties fo:font-size="11pt" style:font-size-asian="11pt" style:font-size-complex="11pt"/>
    </style:style>
    <style:style style:name="P2584" style:parent-style-name="Normal" style:family="paragraph">
      <style:paragraph-properties fo:text-align="justify" fo:text-indent="4in"/>
      <style:text-properties fo:font-size="11pt" style:font-size-asian="11pt" style:font-size-complex="11pt"/>
    </style:style>
    <style:style style:name="P2585" style:parent-style-name="Normal" style:family="paragraph">
      <style:paragraph-properties fo:text-align="justify" fo:text-indent="4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4in"/>
      <style:text-properties fo:font-size="11pt" style:font-size-asian="11pt" style:font-size-complex="11pt"/>
    </style:style>
    <style:style style:name="P2589" style:parent-style-name="Normal" style:family="paragraph">
      <style:paragraph-properties fo:text-align="justify" fo:text-indent="4in"/>
      <style:text-properties fo:font-size="11pt" style:font-size-asian="11pt" style:font-size-complex="11pt"/>
    </style:style>
    <style:style style:name="P2590" style:parent-style-name="Normal" style:family="paragraph">
      <style:paragraph-properties fo:text-align="justify" fo:text-indent="4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fo:font-size="11pt" style:font-size-asian="11pt" style:font-size-complex="11pt"/>
    </style:style>
    <style:style style:name="P2594" style:parent-style-name="Normal" style:family="paragraph">
      <style:paragraph-properties fo:text-align="center" fo:text-indent="0.5in"/>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tyle="italic" style:font-style-asian="itali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tyle="italic" style:font-style-asian="italic" style:font-style-complex="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MS Mincho" fo:font-style="italic" style:font-style-asian="italic" style:font-style-complex="italic"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MS Mincho" fo:font-size="11pt" style:font-size-asian="11pt" style:font-size-complex="11pt"/>
    </style:style>
    <style:style style:name="T2665" style:parent-style-name="DefaultParagraphFont" style:family="text">
      <style:text-properties style:font-name-asian="MS Mincho" fo:font-size="11pt" style:font-size-asian="11pt" style:font-size-complex="11pt"/>
    </style:style>
    <style:style style:name="T2666" style:parent-style-name="DefaultParagraphFont" style:family="text">
      <style:text-properties style:font-name-asian="MS Mincho"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P2677" style:parent-style-name="Normal" style:family="paragraph">
      <style:paragraph-properties fo:widows="0" fo:orphans="0" fo:text-align="justify"/>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PlainText" style:family="paragraph">
      <style:text-properties style:font-name="Times New Roman" fo:font-weight="bold" style:font-weight-asian="bold"/>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PlainText" style:family="paragraph">
      <style:paragraph-properties fo:text-align="justify"/>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text-properties style:font-name="Times New Roman"/>
    </style:style>
    <style:style style:name="P2712" style:parent-style-name="Normal" style:family="paragraph">
      <style:text-properties fo:font-size="10pt" style:font-size-asian="10pt"/>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font-name-asian="MS Mincho"/>
    </style:style>
    <style:style style:name="P2723" style:parent-style-name="PlainText" style:family="paragraph">
      <style:text-properties style:font-name="Times New Roman" style:font-name-asian="MS Mincho"/>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text-properties style:font-name="Times New Roman" style:font-name-asian="MS Mincho"/>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text-properties style:font-name="Times New Roman"/>
    </style:style>
    <style:style style:name="P2738" style:parent-style-name="Normal" style:family="paragraph">
      <style:paragraph-properties fo:text-align="justify"/>
      <style:text-properties fo:font-size="10pt" style:font-size-asian="10p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text-properties style:font-name="Times New Roman" style:font-name-asian="MS Mincho"/>
    </style:style>
    <style:style style:name="P2749" style:parent-style-name="PlainText" style:family="paragraph">
      <style:text-properties style:font-name="Times New Roman" style:font-name-asian="MS Mincho" fo:font-weight="bold" style:font-weight-asian="bold" style:font-weight-complex="bold"/>
    </style:style>
    <style:style style:name="P2750" style:parent-style-name="BodyText" style:family="paragraph">
      <style:text-properties fo:font-size="10pt" style:font-size-asian="10pt"/>
    </style:style>
    <style:style style:name="P2751" style:parent-style-name="BodyText" style:family="paragraph">
      <style:text-properties fo:font-size="10pt" style:font-size-asian="10pt"/>
    </style:style>
    <style:style style:name="P2752" style:parent-style-name="BodyText" style:family="paragraph">
      <style:text-properties fo:font-size="10pt" style:font-size-asian="10pt"/>
    </style:style>
    <style:style style:name="P2753" style:parent-style-name="PlainText" style:family="paragraph">
      <style:paragraph-properties fo:text-indent="0.5in"/>
      <style:text-properties style:font-name="Times New Roman" style:font-name-asian="MS Mincho" fo:font-weight="bold" style:font-weight-asian="bold"/>
    </style:style>
    <style:style style:name="P2754" style:parent-style-name="Normal" style:family="paragraph">
      <style:paragraph-properties style:text-autospace="none" fo:text-indent="0.5in"/>
      <style:text-properties fo:font-size="10pt" style:font-size-asian="10pt"/>
    </style:style>
    <style:style style:name="P2755" style:parent-style-name="Normal" style:family="paragraph">
      <style:paragraph-properties style:text-autospace="none" fo:text-indent="0.5in"/>
      <style:text-properties fo:font-size="10pt" style:font-size-asian="10pt"/>
    </style:style>
    <style:style style:name="P2756" style:parent-style-name="Normal" style:family="paragraph">
      <style:paragraph-properties style:text-autospace="none" fo:text-indent="0.5in"/>
    </style:style>
    <style:style style:name="T2757" style:parent-style-name="DefaultParagraphFont" style:family="text">
      <style:text-properties fo:font-size="10pt" style:font-size-asian="10pt"/>
    </style:style>
    <style:style style:name="T2758" style:parent-style-name="Hyperlink"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style:text-autospace="none" fo:text-indent="0.5in"/>
      <style:text-properties fo:font-size="10pt" style:font-size-asian="10pt"/>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BodyTextIndent2" style:family="paragraph">
      <style:paragraph-properties fo:text-indent="0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BodyTextIndent2" style:family="paragraph">
      <style:paragraph-properties fo:text-indent="0in"/>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style>
    <style:style style:name="T2814" style:parent-style-name="Hyperlink" style:family="text">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818" style:parent-style-name="DefaultParagraphFont" style:family="text">
      <style:text-properties style:font-name="Times New Roman"/>
    </style:style>
    <style:style style:name="P2819" style:parent-style-name="PlainText" style:family="paragraph">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HTMLPreformatted" style:family="paragraph">
      <style:paragraph-properties fo:text-align="justify">
        <style:tab-stops/>
      </style:paragraph-properties>
      <style:text-properties style:font-name="Times New Roman"/>
    </style:style>
    <style:style style:name="P2829" style:parent-style-name="BodyTextIndent" style:family="paragraph">
      <style:paragraph-properties fo:text-indent="0in"/>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text-properties style:font-name="Times New Roman"/>
    </style:style>
    <style:style style:name="P2833" style:parent-style-name="PlainText" style:family="paragraph">
      <style:text-properties style:font-name="Times New Roman"/>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text-properties style:font-name="Times New Roman"/>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PlainText" style:family="paragraph">
      <style:text-properties style:font-name="Times New Roman" style:font-name-asian="MS Mincho" fo:font-weight="bold" style:font-weight-asian="bold" style:font-weight-complex="bold"/>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style:text-autospace="none" fo:text-indent="0.5in"/>
      <style:text-properties fo:font-weight="bold" style:font-weight-asian="bold" fo:font-size="10pt" style:font-size-asian="10pt"/>
    </style:style>
    <style:style style:name="P2858" style:parent-style-name="Normal" style:family="paragraph">
      <style:paragraph-properties style:text-autospace="none" fo:text-indent="0.5in"/>
      <style:text-properties fo:font-size="10pt" style:font-size-asian="10pt"/>
    </style:style>
    <style:style style:name="P2859" style:parent-style-name="Normal" style:family="paragraph">
      <style:paragraph-properties style:text-autospace="none" fo:text-indent="0.5in"/>
      <style:text-properties fo:font-size="10pt" style:font-size-asian="10pt"/>
    </style:style>
    <style:style style:name="P2860" style:parent-style-name="Normal" style:family="paragraph">
      <style:paragraph-properties style:text-autospace="none" fo:text-indent="0.5in"/>
    </style:style>
    <style:style style:name="T2861" style:parent-style-name="DefaultParagraphFont" style:family="text">
      <style:text-properties fo:font-size="10pt" style:font-size-asian="10pt"/>
    </style:style>
    <style:style style:name="T2862" style:parent-style-name="Hyperlink"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fo:text-indent="0.5in"/>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text-properties fo:font-size="10pt" style:font-size-asian="10pt"/>
    </style:style>
    <style:style style:name="P2868" style:parent-style-name="Normal" style:family="paragraph">
      <style:paragraph-properties style:text-autospace="none"/>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style:text-autospace="none"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style:text-autospace="none" fo:text-align="justify"/>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Hyperlink"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T2896" style:parent-style-name="DefaultParagraphFont" style:family="text">
      <style:text-properties style:font-name="Times New Roman"/>
    </style:style>
    <style:style style:name="T2897" style:parent-style-name="Hyperlink" style:family="text">
      <style:text-properties style:font-name="Times New Roman"/>
    </style:style>
    <style:style style:name="T2898" style:parent-style-name="DefaultParagraphFont" style:family="text">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PlainText" style:family="paragraph">
      <style:text-properties style:font-name="Times New Roma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2922" style:parent-style-name="DefaultParagraphFont" style:family="text">
      <style:text-properties fo:font-size="10pt" style:font-size-asian="10pt"/>
    </style:style>
    <style:style style:name="T2923" style:parent-style-name="Hyperlink"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widows="0" fo:orphans="0"/>
    </style:style>
  </office:automatic-styles>
  <office:body>
    <office:text text:use-soft-page-breaks="true">
      <text:p text:style-name="P1"><text:span text:style-name="T9">Suvestinė redakcija nuo 2014-10-04 iki 2014-11-2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 sąlyginio neapmokestinimo muitinės procedūra ar priemonė, kaip jos apibrėžtos šio straipsnio 28 dalyje), taip pat sąlyginio neapmoke</text:span><text:span text:style-name="T119">stinimo muitinės procedūros ar kitos priemonės taikymo toms prekėms nutraukimas (jeigu prekėms buvo pritaikytos šios procedūros ar priemonės).</text:span></text:p>
      <text:p text:style-name="P120"><text:span text:style-name="T121">2</text:span><text:span text:style-name="T122">.<text:s/></text:span><text:span text:style-name="T123">Akcizais apmokestinamų prekių sandėlio savininkas</text:span><text:span text:style-name="T124"><text:s/>–<text:s/></text:span><text:span text:style-name="T125">asmuo, šio įstatymo ir kitų teisės aktų nustatyta tvar</text:span><text:span text:style-name="T126">ka įsteigęs akcizais apmokestinamų prekių sandėlį. Akcizais apmokestinamų prekių sandėlių savininkais laikomi ir kitų valstybių narių kompetentingų institucijų pripažinti asmenys.</text:span></text:p>
      <text:p text:style-name="P127"><text:span text:style-name="T128">3</text:span><text:span text:style-name="T129">.<text:s/></text:span><text:span text:style-name="T130">Akcizais apmokestinamų prekių sandėlio savininko, registruoto gavėjo<text:s/></text:span><text:span text:style-name="T131">ar registruoto siuntėjo prievolių įvykdymo užtikrinimo dokumentas</text:span><text:span text:style-name="T132"><text:s/>– su centriniu mokesčių administratoriumi sudariusios bendradarbiavimo sutartį Europos Sąjungos teritorijoje veikiančios kredito įstaigos arba draudimo įmonės, kurioms kompetentingos institu</text:span><text:span text:style-name="T133">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4">mokestinamų prekių sandėlio savininkas, registruotas gavėjas ar registruotas siuntėjas šios prievolės neįvykdys arba įvykdys netinkamai.</text:span></text:p>
      <text:p text:style-name="P135"><text:span text:style-name="T136">4</text:span><text:span text:style-name="T137">.<text:s/></text:span><text:span text:style-name="T138">Akcizais apmokestinamų prekių sandėlis</text:span><text:span text:style-name="T139"><text:s/>– patalpa ir (arba) teritorija, kuriose šio įstatymo ir kitų teisės aktų<text:s/></text:span><text:span text:style-name="T140">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1">tose valstybėse narėse esančios patalpos ir (arba) teritorijos, kurias akcizais apmokestinamų prekių sandėliais pripažino tų valstybių narių kompetentingos institucijos.</text:span></text:p>
      <text:p text:style-name="P142"><text:span text:style-name="T143">5</text:span><text:span text:style-name="T144">.<text:s/></text:span><text:span text:style-name="T145">Akcizais apmokestinamų prekių vežimo dokumentas</text:span><text:span text:style-name="T146"><text:s/>– dokumentas, naudojamas, kai a</text:span><text:span text:style-name="T147">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8"><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49">au – Reglamentas (EB) Nr. 684/2009), nuostatomis. Centrinis mokesčių administratorius turi teisę nustatyti papildomus</text:span><text:span text:style-name="T150"><text:s/></text:span><text:span text:style-name="T151">Lietuvos Respublikoje išrašomų akcizais apmokestinamų prekių vežimo dokumentų reikalavimus, kai šioje dalyje nurodytas reglamentas valstyb</text:span><text:span text:style-name="T152">ei narei suteikia tokią teisę.</text:span></text:p>
      <text:p text:style-name="P153"><text:span text:style-name="T154">6</text:span><text:span text:style-name="T155">.<text:s/></text:span><text:span text:style-name="T156">Akcizų mokėjimo laikino atidėjimo režimas</text:span><text:span text:style-name="T157"><text:s/>– apmokestinimo režimas, kai akcizais apmokestinamos prekės, kurioms netaikoma sąlyginio neapmokestinimo muitinės procedūra arba kita priemonė, kaip jos apibrėžtos šio straipsn</text:span><text:span text:style-name="T158">io 28 dalyje, gaminamos, perdirbamos, maišomos, laikomos ir (ar) gabenamos laikinai atidėjus už jas apskaičiuotų akcizų mokėjimą.</text:span></text:p>
      <text:p text:style-name="P159"><text:span text:style-name="T160">7</text:span><text:span text:style-name="T161">.<text:s/></text:span><text:span text:style-name="T162">Alkoholiniai gėrimai</text:span><text:span text:style-name="T163"><text:s/>– alus, vynas iš šviežių vynuogių, kiti fermentuoti gėrimai ir tarpiniai produktai, kaip tai</text:span><text:span text:style-name="T164"><text:s/></text:span><text:span text:style-name="T165">apibr</text:span><text:span text:style-name="T166">ėžta šiame straipsnyje.</text:span></text:p>
      <text:p text:style-name="P167"><text:span text:style-name="T168">8</text:span><text:span text:style-name="T169">.<text:s/></text:span><text:span text:style-name="T170">Alus<text:s/></text:span><text:span text:style-name="T171">– Kombinuotosios nomenklatūros (toliau – KN) 2203 pozicijoje klasifikuojamas alkoholinis gėrimas, kurio faktinė tūrinė alkoholio koncentracija procentais yra didesnė kaip 0,5 procento, taip pat bet koks gėrimas, kuris yr</text:span><text:span text:style-name="T172">a pagamintas maišant alų su nealkoholiniais gėrimais, klasifikuojamas KN 2206 pozicijoje ir kurio faktinė tūrinė alkoholio koncentracija procentais yra didesnė kaip 0,5 procento.</text:span></text:p>
      <text:p text:style-name="P173"><text:span text:style-name="T174">9</text:span><text:span text:style-name="T175">.<text:s/></text:span><text:span text:style-name="T176">Apdorotas tabakas</text:span><text:span text:style-name="T177"><text:s/>– cigaretės, cigarai ir cigarilės, rūkomasis tabakas, kaip tai apibrėžta šiame straipsnyje.</text:span></text:p>
      <text:p text:style-name="P178"><text:span text:style-name="T179">10</text:span><text:span text:style-name="T180">.<text:s/></text:span><text:span text:style-name="T181">Cigarai ir cigarilės</text:span><text:span text:style-name="T182"><text:s/>– šie produktai:<text:s/></text:span></text:p>
      <text:p text:style-name="P183"><text:span text:style-name="T184">1</text:span><text:span text:style-name="T185">) paruošti rūkyti tabako ritinėliai, įvynioti į išorinį apvalkalą, pagamintą iš natūralaus tabako;<text:s/></text:span></text:p>
      <text:p text:style-name="P186"><text:span text:style-name="T187">2</text:span><text:span text:style-name="T188">) paruoš</text:span><text:span text:style-name="T189">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0">u jų vieneto svoris (be filtro ar kandiklio) yra ne mažesnis kaip 2,3 gramo, bet ne didesnis kaip 10 gramų ir bent trečdalyje<text:s/></text:span><text:soft-page-break/><text:span text:style-name="T191">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text:s/></text:span><text:soft-page-break/><text:span text:style-name="T414">valstybėje narėje sudar</text:span><text:span text:style-name="T415">ytais ar jai skirtais sandoriais.</text:span></text:p>
      <text:p text:style-name="P416"><text:span text:style-name="T417">34</text:span><text:span text:style-name="T418">.<text:s/></text:span><text:span text:style-name="T419">Vynas iš šviežių vynuogių</text:span><text:span text:style-name="T420"><text:s/>– ramus ir putojantis vynas iš šviežių vynuogių, kaip tai apibrėžta šio straipsnio 23 ir 24 dalyse.</text:span></text:p>
      <text:p text:style-name="P421"><text:span text:style-name="T422">35</text:span><text:span text:style-name="T423">. Produktai, kurių dalį sudaro kitos negu tabakas medžiagos, bet kurie pagal kitus</text:span><text:span text:style-name="T424"><text:s/>kriterijus atitinka šio straipsnio 10 dalyje nurodytus požymius, laikomi cigarais ir cigarilėmis.</text:span></text:p>
      <text:p text:style-name="P425"><text:span text:style-name="T426">36</text:span><text:span text:style-name="T427">. Produktai, kurie visiškai ar iš dalies pagaminti iš tabako pakaitalų, bet pagal kitus kriterijus atitinka šio straipsnio 11 ar 27 dalyje nurodytus po</text:span><text:span text:style-name="T428">žymius, laikomi atitinkamai cigaretėmis arba rūkomuoju tabaku. Šios nuostatos netaikomos produktams, kuriuose nėra tabako, jeigu jie skirti medicinos reikmėms.</text:span></text:p>
      <text:p text:style-name="P429"><text:span text:style-name="T430">37</text:span><text:span text:style-name="T431">. Kitos šiame įstatyme vartojamos sąvokos suprantamos taip, kaip jos apibrėžtos Lietuvos R</text:span><text:span text:style-name="T432">espublikos mokesčių administravimo įstatyme (toliau – Mokesčių administravimo įstatymas) ir Bendrijos muitinės kodekse,</text:span><text:span text:style-name="T433"><text:s/></text:span><text:span text:style-name="T434">tačiau mokesčių administratoriumi šiame įstatyme vadinama tik Valstybinė mokesčių inspekcija.</text:span></text:p>
      <text:p text:style-name="P435"><text:span text:style-name="T436">38</text:span><text:span text:style-name="T437">. Šiame įstatyme ir jo prieduose pre</text:span><text:span text:style-name="T438">kių kodai yra nurodyti pagal tų metų KN versiją, kuri nurodyta atitinkamoje Tarybos direktyvoje, nustatančioje atitinkamų prekių apmokestinimą.</text:span></text:p>
      <text:p text:style-name="P439">Straipsnio pakeitimai:</text:p>
      <text:p text:style-name="Normal"><text:span text:style-name="T440">Nr.<text:s/></text:span><text:a xlink:href="http://www3.lrs.lt/cgi-bin/preps2?a=388056&amp;b=" office:target-frame-name="_top" xlink:show="replace"><text:span text:style-name="T441">XI-1185</text:span></text:a><text:span text:style-name="T442">, 2010-11-30,<text:s/></text:span><text:span text:style-name="T443">Žin., 2010, Nr. 148-7560 (2010-12-18)</text:span></text:p>
      <text:p text:style-name="P444"/>
      <text:p text:style-name="P445"><text:span text:style-name="T446">4</text:span><text:span text:style-name="T447"><text:s/>straipsnis.<text:s/></text:span><text:span text:style-name="T448">Akcizais apmokestinamų prekių sandėlio steigimas</text:span></text:p>
      <text:p text:style-name="P449"><text:span text:style-name="T450">1</text:span><text:span text:style-name="T451">. Šio įstatymo 2 straipsnio 1 dalyje nurodytos akcizais apmokestinamos prekės (jeigu tai energiniai produktai, – tik šio įstatymo 2 priede nurody</text:span><text:span text:style-name="T452">tos prekės), už kurias akcizai dar nesumokėti, privalo būti gaminamos, perdirbamos, maišomos, laikomos akcizais apmokestinamų prekių sandėlyje.</text:span></text:p>
      <text:p text:style-name="P453"><text:span text:style-name="T454">2</text:span><text:span text:style-name="T455">. Leidimas steigti akcizais apmokestinamų prekių sandėlį išduodamas ir panaikinamas centrinio mokesčių admi</text:span><text:span text:style-name="T456">nistratoriaus nustatyta tvarka. Kiekvienam akcizais apmokestinamų prekių sandėliui išduodamas atskiras leidimas.</text:span></text:p>
      <text:p text:style-name="P457"><text:span text:style-name="T458">3</text:span><text:span text:style-name="T459">. Leidimas išduodamas neribotam laikui.</text:span></text:p>
      <text:p text:style-name="P460"><text:span text:style-name="T461">4</text:span><text:span text:style-name="T462">. Leidimas steigti akcizais apmokestinamų prekių sandėlį, kuriame pageidaujama verstis kita,<text:s/></text:span><text:span text:style-name="T463">negu šio straipsnio 1 dalyje nurodyta, veikla, gali būti išduotas:</text:span></text:p>
      <text:p text:style-name="P464"><text:span text:style-name="T465">1</text:span><text:span text:style-name="T466">) jeigu vidutinė akcizų suma, apskaičiuota už pageidaujamame steigti akcizais apmokestinamų prekių sandėlyje numatomą vienu metu laikyti akcizais apmokestinamų prekių kiekį, bus ne mažes</text:span><text:span text:style-name="T467">nė, negu nustatyta Lietuvos Respublikos Vyriausybės (toliau – Vyriausybė) ar jos įgaliotos institucijos;<text:s/></text:span></text:p>
      <text:p text:style-name="P468"><text:span text:style-name="T469">2</text:span><text:span text:style-name="T470">) kitais Vyriausybės nustatytais atvejais.<text:s/></text:span></text:p>
      <text:p text:style-name="P471"><text:span text:style-name="T472">5</text:span><text:span text:style-name="T473">. Šio straipsnio 1 dalies reikalavimai netaikomi fizinio asmens tik asmeniniam naudojimui (t.<text:s/></text:span><text:span text:style-name="T474">y. skirtoms ne parduoti, o tik savo ar šeimos poreikiams) gaminamoms, perdirbamoms ir (arba) maišomoms akcizais apmokestinamoms prekėms, kurios pagal šį įstatymą atleidžiamos nuo akcizų.</text:span></text:p>
      <text:p text:style-name="P475"><text:span text:style-name="T476">6</text:span><text:span text:style-name="T477">. Šio straipsnio 1 dalies reikalavimai netaikomi ir laikoma, kad</text:span><text:span text:style-name="T478"><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9">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80"><text:s/>mokesčių administratorių, kurio veiklos teritorijoje jis registruotas mokesčių mokėtoju.<text:s/></text:span></text:p>
      <text:p text:style-name="P481"><text:span text:style-name="T482">7</text:span><text:span text:style-name="T483">. Šio straipsnio 1 dalies reikalavimai netaikomi gaminant kitose negu KN 2203–2208 pozicijose klasifikuojamas prekes, kurių faktinė tūrinė alkoholio koncentraci</text:span><text:span text:style-name="T484">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5">ias akcizais apmokestinamas prekes, privalo centrinio mokesčių administratoriaus nustatyta tvarka apie tokią gamybą informuoti vietos mokesčių administratorių, kurio veiklos teritorijoje jis registruotas mokesčių mokėtoju.</text:span></text:p>
      <text:p text:style-name="P486"/>
      <text:p text:style-name="P487"><text:span text:style-name="T488">5</text:span><text:span text:style-name="T489"><text:s/>straipsnis.<text:s/></text:span><text:span text:style-name="T490">Akcizais apm</text:span><text:span text:style-name="T491">okestinamų prekių sandėlių registravimas</text:span></text:p>
      <text:p text:style-name="P492"><text:span text:style-name="T493">1</text:span><text:span text:style-name="T494">. Visi akcizais apmokestinamų prekių sandėliai registruojami ir išregistruojami centrinio mokesčių administratoriaus nustatyta tvarka.</text:span></text:p>
      <text:p text:style-name="P495"><text:span text:style-name="T496">2</text:span><text:span text:style-name="T497">. Kiekvienam akcizais apmokestinamų prekių sandėliui ir jo savininkui<text:s/></text:span><text:span text:style-name="T498">suteikiami atskiri identifikaciniai numeriai, kurie nurodomi išduotame leidime steigti akcizais apmokestinamų prekių sandėlį.<text:s/></text:span></text:p>
      <text:p text:style-name="P499"/>
      <text:p text:style-name="P500"><text:span text:style-name="T501">6</text:span><text:span text:style-name="T502"><text:s/>straipsnis.<text:s/></text:span><text:span text:style-name="T503">Akcizais apmokestinamų prekių sandėlio savininko veiklos reikalavimai</text:span></text:p>
      <text:p text:style-name="P504"><text:span text:style-name="T505">1</text:span><text:span text:style-name="T506">. Jeigu centrinio mokesčių<text:s/></text:span><text:span text:style-name="T507">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8">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9">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10">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1"><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2">avininko prievolių įvykdymo užtikrinimo dokumento, nustato Vyriausybė ar jos įgaliota institucija.</text:span></text:p>
      <text:p text:style-name="P513"><text:span text:style-name="T514">2</text:span><text:span text:style-name="T515">. Akcizais apmokestinamų prekių sandėlio savininkas privalo Vyriausybės ar jos įgaliotos institucijos nustatyta tvarka tvarkyti visų operacijų, atliekam</text:span><text:span text:style-name="T516">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7">rivalo laikytis Vyriausybės ar jos įgaliotos institucijos nustatytų apskaitos priemonių reikalavimų.</text:span></text:p>
      <text:p text:style-name="P518"><text:span text:style-name="T519">3</text:span><text:span text:style-name="T520">. Akcizais apmokestinamų prekių sandėlyje, taikant akcizų mokėjimo laikino atidėjimo režimą, galima laikyti tik tų rūšių akcizais apmokestinamas preke</text:span><text:span text:style-name="T521">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2">rios nėra akcizų objektas, taip pat prekes, kurios pagal šį įstatymą yra akcizų objektas, tačiau už kurias akcizai jau yra sumokėti), nedraudžiama.</text:span></text:p>
      <text:p text:style-name="P523"><text:span text:style-name="T524">4</text:span><text:span text:style-name="T525">. Akcizais apmokestinamų prekių sandėlyje, laikantis šio straipsnio 3 dalies reikalavimų, leidžiama lai</text:span><text:span text:style-name="T526">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7">s turi būti pagrįstas atitinkamomis akcizais apmokestinamų prekių sandėlio savininko ir asmens, turinčio teisę disponuoti šiomis prekėmis, sutartimis.</text:span></text:p>
      <text:p text:style-name="P528"><text:span text:style-name="T529">5</text:span><text:span text:style-name="T530">. Mokesčių administratorius turi teisę nustatyti papildomus reikalavimus akcizais apmokestinamų prek</text:span><text:span text:style-name="T531">ių sandėlio savininkui, jeigu tai reikalinga, kad būtų tinkamai įvykdytos akcizais apmokestinamų prekių sandėlio savininko mokestinės prievolės. Papildomi reikalavimai gali būti nustatomi šiais atvejais:</text:span></text:p>
      <text:p text:style-name="P532"><text:span text:style-name="T533">1</text:span><text:span text:style-name="T534">) kai akcizais apmokestinamų prekių sandėlio savi</text:span><text:span text:style-name="T535">ninkas nesilaiko leidime nustatytų veiklos sąlygų;</text:span></text:p>
      <text:p text:style-name="P536"><text:span text:style-name="T537">2</text:span><text:span text:style-name="T538">) kai nustatoma, kad akcizais apmokestinamų prekių sandėlio savininkui perduoti specialūs ženklai – banderolės prarastos (jeigu banderolės prarandamos ne jų klijavimo automatais metu), parduotos ar ki</text:span><text:span text:style-name="T539">taip neteisėtai perleistos, neteisėtai gautos (įsigytos), taip pat nustačius specialių ženklinimo priemonių panaudojimo apskaitos pažeidimų;</text:span></text:p>
      <text:p text:style-name="P540"><text:span text:style-name="T541">3</text:span><text:span text:style-name="T542">) kai nustatoma, kad akcizais apmokestinamų prekių sandėlyje specialūs dažai ir cheminiai reagentai, skirti ku</text:span><text:span text:style-name="T543">rui žymėti, prarasti, taip pat nustačius apskaitos tvarkymo pažeidimų;</text:span></text:p>
      <text:p text:style-name="P544"><text:span text:style-name="T545">4</text:span><text:span text:style-name="T546">) kai nustatomi akcizais apmokestinamų prekių sandėlyje padaryti akcizais apmokestinamų prekių laikymo, operacijų akcizais apmokestinamų prekių sandėlyje apskaitos tvarkos ar apska</text:span><text:span text:style-name="T547">itos priemonėms taikomų reikalavimų pažeidimai;</text:span></text:p>
      <text:p text:style-name="P548"><text:span text:style-name="T549">5</text:span><text:span text:style-name="T550">) kai akcizais apmokestinamų prekių sandėlio savininkas antrą mokestinį laikotarpį iš eilės pavėluoja pateikti akcizų deklaraciją arba du kartus iš eilės praleidžia akcizų mokėjimo terminą;</text:span></text:p>
      <text:p text:style-name="P551"><text:span text:style-name="T552">6</text:span><text:span text:style-name="T553">) jeigu<text:s/></text:span><text:span text:style-name="T554">yra padarytas pažeidimas, dėl kurio, vadovaujantis Mokesčių administravimo įstatymo 104 straipsnio nuostatomis, mokesčių administratorius turi teisę pareikalauti pateikti laidavimo arba garantijos dokumentą;</text:span></text:p>
      <text:p text:style-name="P555"><text:span text:style-name="T556">7</text:span><text:span text:style-name="T557">) kai nustatoma, kad akcizais apmokestinamų</text:span><text:span text:style-name="T558"><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9"><text:s/>arba dėl jų vyksta mokestinis ginčas), turi nepriemokų Valstybinio socialinio draudimo fondo biudžetui, nevykdo įsipareigojimų Lietuvos Respublikos muitinei (toliau – muitinė).</text:span></text:p>
      <text:p text:style-name="P560"><text:span text:style-name="T561">6</text:span><text:span text:style-name="T562">. Mokesčių administratorius, vadovaudamasis centrinio mokesčių administ</text:span><text:span text:style-name="T563">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4">velgiant į susidariusias aplinkybes, užtikrinti.<text:s/></text:span></text:p>
      <text:p text:style-name="P565"><text:span text:style-name="T566">7</text:span><text:span text:style-name="T567">. Leidimas steigti akcizais apmokestinamų prekių sandėlį gali būti panaikintas:</text:span></text:p>
      <text:p text:style-name="P568"><text:span text:style-name="T569">1</text:span><text:span text:style-name="T570">) akcizais apmokestinamų prekių sandėlio savininko rašytiniu prašymu;</text:span></text:p>
      <text:p text:style-name="P571"><text:span text:style-name="T572">2</text:span><text:span text:style-name="T573">) mokesčių administratoriaus sprendimu, jei</text:span><text:span text:style-name="T574">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5"><text:span text:style-name="T576">3</text:span><text:span text:style-name="T577">) mokesčių administratoriaus sprendimu, jeigu akcizais apmokestinamų prekių sandėlio savininkas netvarko reikalaujamos sandėlyje atliekamų operacijų apskaitos;<text:s/></text:span></text:p>
      <text:p text:style-name="P578"><text:span text:style-name="T579">4</text:span><text:span text:style-name="T580">)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1"><text:s/>5 dalyje nustatyta tvarka nebūtų įmanoma užtikrinti, kad bus tinkamai įvykdytos akcizais apmokestinamų prekių sandėlio savininko mokestinės prievolės;<text:s/></text:span></text:p>
      <text:p text:style-name="P582"><text:span text:style-name="T583">5</text:span><text:span text:style-name="T584">) mokesčių administratoriaus sprendimu, jeigu akcizais apmokestinamų prekių sandėlyje buvo verčiam</text:span><text:span text:style-name="T585">asi licencijuojama veikla, o šio sandėlio savininkui atitinkama licencija (licencijos) yra panaikinta (panaikintos);</text:span></text:p>
      <text:p text:style-name="P586"><text:span text:style-name="T587">6</text:span><text:span text:style-name="T588">) mokesčių administratoriaus sprendimu, jeigu leidimas steigti akcizais apmokestinamų prekių sandėlį išduotas vadovaujantis šio įstaty</text:span><text:span text:style-name="T589">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90"><text:s/>suma daugiau kaip 10 procentų mažesnė už šio įstatymo 4 straipsnio 4 dalies 1 punkte nurodytą sumą;</text:span></text:p>
      <text:p text:style-name="P591"><text:span text:style-name="T592">7</text:span><text:span text:style-name="T593">) mokesčių administratoriaus sprendimu, jeigu 3 mėnesius nuo leidimo steigti akcizais apmokestinamų prekių sandėlį išdavimo dienos jame nevykdoma joki</text:span><text:span text:style-name="T594">a veikla, numatyta prašyme išduoti leidimą steigti akcizais apmokestinamų prekių sandėlį;<text:s/></text:span></text:p>
      <text:p text:style-name="P595"><text:span text:style-name="T596">8</text:span><text:span text:style-name="T597">) mokesčių administratoriaus sprendimu, jeigu per 3 mėnesius nuo leidimo steigti akcizais apmokestinamų prekių sandėlį išdavimo dienos akcizais apmokestinamų pr</text:span><text:span text:style-name="T598">ekių sandėlio savininkas nepateikia piniginio užstato ar akcizais apmokestinamų prekių sandėlio savininko prievolių įvykdymo užtikrinimo dokumento, jeigu teisės aktų nustatyta tvarka toks dokumentas turėjo būti pateiktas;</text:span></text:p>
      <text:p text:style-name="P599"><text:span text:style-name="T600">9</text:span><text:span text:style-name="T601">) mokesčių administratoriaus<text:s/></text:span><text:span text:style-name="T602">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3"><text:span text:style-name="T604">10</text:span><text:span text:style-name="T605">)<text:s/></text:span><text:span text:style-name="T606">mokesčių administratoriaus sprendimu, jeigu per 3 mėnesius nuo leidimo steigti akcizais apmokestinamų prekių sandėlį išdavimo dienos sandėlyje neįrengiamos teisės aktų<text:s/></text:span><text:soft-page-break/><text:span text:style-name="T607">reikalaujamos apskaitos priemonės, nesilaikoma kompiuterinės buhalterinės apskaitos ir i</text:span><text:span text:style-name="T608">nterneto ryšio su Valstybine mokesčių inspekcija įdiegimo grafiko;</text:span></text:p>
      <text:p text:style-name="P609"><text:span text:style-name="T610">11</text:span><text:span text:style-name="T611">) mokesčių administratoriaus sprendimu, jeigu per 3 mėnesius pasibaigus laikotarpiui, per kurį akcizais apmokestinamų prekių sandėlio savininkas privalėjo įvykdyti nustatytus papildom</text:span><text:span text:style-name="T612">us reikalavimus, šie reikalavimai neįvykdomi.</text:span></text:p>
      <text:p text:style-name="P613"><text:span text:style-name="T614">8</text:span><text:span text:style-name="T615">. Apie sprendimą panaikinti leidimą steigti akcizais apmokestinamų prekių sandėlį sandėlio savininkui privalo būti pranešta raštu ne vėliau kaip per 5 darbo dienas nuo sprendimo priėmimo dienos.</text:span></text:p>
      <text:p text:style-name="P616"><text:span text:style-name="T617">9</text:span><text:span text:style-name="T618">. P</text:span><text:span text:style-name="T619">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20">no atidėjimo režimas, draudžiama.<text:s/></text:span></text:p>
      <text:p text:style-name="P621"><text:span text:style-name="T622">10</text:span><text:span text:style-name="T623">. Asmuo, kuriam išduotas leidimas steigti akcizais apmokestinamų prekių sandėlį buvo panaikintas už teisės aktų reikalavimų nesilaikymą, kreiptis su prašymu išduoti jam leidimą steigti akcizais apmokestinamų prekių<text:s/></text:span><text:span text:style-name="T624">sandėlį gali ne anksčiau kaip po 3 metų nuo leidimo panaikinimo dienos.</text:span></text:p>
      <text:p text:style-name="P625"><text:span text:style-name="T626">11</text:span><text:span text:style-name="T627">. Vietos mokesčių administratoriai kontroliuoja akcizais apmokestinamų prekių sandėlio ir jo savininko veiklą teisės aktų ir centrinio mokesčių administratoriaus nustatyta tvarka</text:span><text:span text:style-name="T628">. Kitos valstybės institucijos akcizais apmokestinamų prekių sandėlio veiklą kontroliuoja pagal kompetenciją.</text:span></text:p>
      <text:p text:style-name="P629"/>
      <text:p text:style-name="P630"><text:span text:style-name="T631">7</text:span><text:span text:style-name="T632"><text:s/>straipsnis.<text:s/></text:span><text:span text:style-name="T633">Registruoti gavėjai, jų teisės ir prievolės</text:span></text:p>
      <text:p text:style-name="P634"><text:span text:style-name="T635">1</text:span><text:span text:style-name="T636">. Registruotas gavėjas</text:span><text:span text:style-name="T637"><text:s/></text:span><text:span text:style-name="T638">turi teisę iš kitos valstybės narės verslo tikslams g</text:span><text:span text:style-name="T639">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40">as.</text:span></text:p>
      <text:p text:style-name="P641"><text:span text:style-name="T642">2</text:span><text:span text:style-name="T643">.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4">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5">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6">o užtikrinimo dokumento pateikti nereikalaujama, nustato Vyriausybė ar jos įgaliota institucija.</text:span></text:p>
      <text:p text:style-name="P647"><text:span text:style-name="T648">3</text:span><text:span text:style-name="T649">. Registruotas<text:s/></text:span><text:span text:style-name="T650">gavėjas</text:span><text:span text:style-name="T651"><text:s/>turi teisę gauti tik tų rūšių akcizais apmokestinamų prekių, kurioms taikomas akcizų mokėjimo laikino atidėjimo režimas ir kurios nurodytos registruoto<text:s/></text:span><text:span text:style-name="T652">gavėjo</text:span><text:span text:style-name="T653"><text:s/>pažymėjime.</text:span></text:p>
      <text:p text:style-name="P654"><text:span text:style-name="T655">4</text:span><text:span text:style-name="T656">. Registruotas<text:s/></text:span><text:span text:style-name="T657">gavėjas</text:span><text:span text:style-name="T658"><text:s/>privalo tvarkyti iš kitos valstybės narės gautų akcizais</text:span><text:span text:style-name="T659"><text:s/>apmokestinamų prekių apskaitą, laikydamasis centrinio<text:s/></text:span><text:span text:style-name="T660">mokesčių</text:span><text:span text:style-name="T661"><text:s/>administratoriaus nustatytos tvarkos, taip pat teikti vietos<text:s/></text:span><text:span text:style-name="T662">mokesčių</text:span><text:span text:style-name="T663"><text:s/>administratoriui centrinio<text:s/></text:span><text:span text:style-name="T664">mokesčių</text:span><text:span text:style-name="T665"><text:s/>administratoriaus nustatyta tvarka ir terminais parengtas gautų iš kitos valstybės nar</text:span><text:span text:style-name="T666">ės akcizais apmokestinamų prekių ataskaitas.</text:span></text:p>
      <text:p text:style-name="P667"><text:span text:style-name="T668">5</text:span><text:span text:style-name="T669">. M</text:span><text:span text:style-name="T670">okesčių</text:span><text:span text:style-name="T671"><text:s/>administratorius turi teisę registruotą<text:s/></text:span><text:span text:style-name="T672">gavėją</text:span><text:span text:style-name="T673"><text:s/>išregistruoti iš registruotų<text:s/></text:span><text:span text:style-name="T674">gavėjų</text:span><text:span text:style-name="T675"><text:s/>sąrašo šiais atvejais:</text:span></text:p>
      <text:p text:style-name="P676"><text:span text:style-name="T677">1</text:span><text:span text:style-name="T678">) registruotas gavėjas per 6 mėnesius nuo įregistravimo registruotu gavėju dienos vers</text:span><text:span text:style-name="T679">lo tikslams negavo iš kitos valstybės narės akcizais apmokestinamų prekių, kurioms taikomas akcizų mokėjimo laikino atidėjimo režimas;</text:span></text:p>
      <text:p text:style-name="P680"><text:span text:style-name="T681">2</text:span><text:span text:style-name="T682">) registruotas gavėjas per nustatytą terminą nepateikia registruoto gavėjo prievolių įvykdymo užtikrinimo dokumento,</text:span><text:span text:style-name="T683"><text:s/>kai toks dokumentas turi būti pateiktas teisės aktų nustatyta tvarka;</text:span></text:p>
      <text:p text:style-name="P684"><text:span text:style-name="T685">3</text:span><text:span text:style-name="T686">) registruotam gavėjui panaikinamos teisės aktų nustatytos licencijos, suteikiančios teisę verstis veikla, susijusia su akcizais apmokestinamomis prekėmis;</text:span></text:p>
      <text:p text:style-name="P687"><text:span text:style-name="T688">4</text:span><text:span text:style-name="T689">) registruoto gavėj</text:span><text:span text:style-name="T690">o rašytiniu prašymu.</text:span></text:p>
      <text:p text:style-name="P691"><text:span text:style-name="T692">6</text:span><text:span text:style-name="T693">. Šio straipsnio 1 dalyje nurodytiems asmenims, kurie retkarčiais iš kitų valstybių narių<text:s/></text:span><text:soft-page-break/><text:span text:style-name="T694">gauna akcizais apmokestinamų prekių, kurioms taikomas akcizų mokėjimo laikino atidėjimo režimas, šiame straipsnyje nurodytas registruoto g</text:span><text:span text:style-name="T695">avėjo statusas suteikiamas vienam tokių prekių gavimui arba centrinio mokesčių administratoriaus nustatytais atvejais tam tikram akcizais apmokestinamų prekių kiekiui, vienam siuntėjui ir konkrečiam laikotarpiui.</text:span></text:p>
      <text:p text:style-name="P696"/>
      <text:p text:style-name="P697"><text:span text:style-name="T698">8</text:span><text:span text:style-name="T699"><text:s/>straipsnis.<text:s/></text:span><text:span text:style-name="T700">Registruoti siuntėjai,</text:span><text:span text:style-name="T701"><text:s/>jų teisės ir prievolės</text:span></text:p>
      <text:p text:style-name="P702"><text:span text:style-name="T703">1</text:span><text:span text:style-name="T704">. Registruotas siuntėjas turi teisę tik išgabenti importuotas akcizais apmokestinamas prekes, taikydamas joms akcizų mokėjimo laikino atidėjimo režimą, į bet kurią šio įstatymo 14 straipsnio 1 dalyje ir 15 straipsnio 1 dalyje n</text:span><text:span text:style-name="T705">urodytą paskirties vietą.<text:s/></text:span></text:p>
      <text:p text:style-name="P706"><text:span text:style-name="T707">2</text:span><text:span text:style-name="T708">. Registruodamasis registruotu siuntėju, asmuo vietos mokesčių administratoriui, kurio veiklos teritorijoje jis registruotas mokesčių mokėtoju, privalo pateikti piniginį užstatą arba registruoto siuntėjo prievolių įvykdymo u</text:span><text:span text:style-name="T709">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10">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11"><text:s/>registruoto siuntėjo prievolių įvykdymo užtikrinimo dokumento pateikti nereikalaujama, nustato Vyriausybė ar jos įgaliota institucija.</text:span></text:p>
      <text:p text:style-name="P712"><text:span text:style-name="T713">3</text:span><text:span text:style-name="T714">. Registruotas siuntėjas turi teisę išgabenti tik tų rūšių akcizais apmokestinamas prekes, kurioms taikomas akcizų<text:s/></text:span><text:span text:style-name="T715">mokėjimo laikino atidėjimo režimas ir kurios nurodytos registruoto<text:s/></text:span><text:span text:style-name="T716">siuntėjo</text:span><text:span text:style-name="T717"><text:s/>pažymėjime.</text:span></text:p>
      <text:p text:style-name="P718"><text:span text:style-name="T719">4</text:span><text:span text:style-name="T720">.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21">a tvarka ir terminais parengtas išsiųstų akcizais apmokestinamų prekių ataskaitas.<text:s/></text:span></text:p>
      <text:p text:style-name="P722"><text:span text:style-name="T723">5</text:span><text:span text:style-name="T724">. Mokesčių</text:span><text:span text:style-name="T725"><text:s/>administratorius turi teisę registruotą<text:s/></text:span><text:span text:style-name="T726">siuntėją</text:span><text:span text:style-name="T727"><text:s/>išregistruoti iš registruotų<text:s/></text:span><text:span text:style-name="T728">siuntėjų</text:span><text:span text:style-name="T729"><text:s/>sąrašo šiais atvejais:</text:span></text:p>
      <text:p text:style-name="P730"><text:span text:style-name="T731">1</text:span><text:span text:style-name="T732">) registruotas siuntėjas per 6 mėnesius nuo</text:span><text:span text:style-name="T733"><text:s/>įregist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text:span><text:span text:style-name="T737">mo užtik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text:span><text:span text:style-name="T741">s;</text:span></text:p>
      <text:p text:style-name="P742"><text:span text:style-name="T743">4</text:span><text:span text:style-name="T744">) registruoto siuntėjo rašytiniu prašymu.</text:span></text:p>
      <text:p text:style-name="P745"/>
      <text:p text:style-name="P746"><text:span text:style-name="T747">9</text:span><text:span text:style-name="T748"><text:s/>straipsnis.<text:s/></text:span><text:span text:style-name="T749">Prievolės mokėti akcizus Lietuvos Respublikoje atsiradimas</text:span></text:p>
      <text:p text:style-name="P750"><text:span text:style-name="T751">1</text:span><text:span text:style-name="T752">. Prievolė mokėti akcizus Lietuvos Respublikoje atsiranda už:</text:span></text:p>
      <text:p text:style-name="P753"><text:span text:style-name="T754">1</text:span><text:span text:style-name="T755">) akcizais apmokestinamas prekes, kurioms Lietuvos Res</text:span><text:span text:style-name="T756">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7">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8"><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9">ioms akcizų mokėjimo laikino atidėjimo režimas panaikinamas pažeidžiant teisės aktų nustatytus reikalavimus;</text:span></text:p>
      <text:p text:style-name="P760"><text:span text:style-name="T761">2</text:span><text:span text:style-name="T762">) akcizais apmokestinamas prekes, prarastas Lietuvos Respublikos akcizais apmokestinamų prekių sandėlyje, už Lietuvos Respublikoje gabenimo me</text:span><text:span text:style-name="T763">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4">ų prekių gabenimo pažeidimu laikomi atvejai, kai akcizais apmokestinamų prekių gavimas (eksportas) nėra patvirtinamas vadovaujantis šio įstatymo<text:s/></text:span><text:soft-page-break/><text:span text:style-name="T765">14, 15 ar 16 straipsnių</text:span><text:span text:style-name="T766"><text:s/></text:span><text:span text:style-name="T767">ar savo esme tolygiomis kitų valstybių narių teisės aktų nuostatomis. Akcizais apmokest</text:span><text:span text:style-name="T768">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9">(</text:span><text:span text:style-name="T770">force majeure</text:span><text:span text:style-name="T771">)</text:span><text:span text:style-name="T772"><text:s/>a</text:span><text:span text:style-name="T773">plinkybių, taip pat už kitas negrįžtamai prarastas ar visiškai sunaikintas prekes (jeigu jų negalima panaudoti kaip akcizais apmokestinamų prekių), jeigu tai įrodyta Vyriausybės ar jos įgaliotos institucijos nustatyta tvarka;</text:span></text:p>
      <text:p text:style-name="P774"><text:span text:style-name="T775">3</text:span><text:span text:style-name="T776">) akcizais apmokestinamas</text:span><text:span text:style-name="T777"><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8"><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9">gamintojo reikmėms kaip degalai (variklių kuras) arba kaip šildymui skirtas kuras, akcizai taikomi bendra tvarka);</text:span></text:p>
      <text:p text:style-name="P780"><text:span text:style-name="T781">4</text:span><text:span text:style-name="T782">) akcizais apmokestinamas prekes, kurios buvo įsigytos ar importuotos be akcizų šio įstatymo 19, 27 ar 43 straipsniuose nustatytiems tik</text:span><text:span text:style-name="T783">slams, tačiau Lietuvos Respublikoje panaudotos kitiems tikslams;</text:span></text:p>
      <text:p text:style-name="P784"><text:span text:style-name="T785">5</text:span><text:span text:style-name="T786">) šio įstatymo 2 straipsnio 2 dalyje nurodytus energinius produktus, kai jie Lietuvos Respublikoje parduodami arba panaudojami kaip variklių degalai, jų priedai arba kaip šildymui skirta</text:span><text:span text:style-name="T787">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8">ublikoje parduodami arba panaudojami kaip šildymui skirtas kuras;</text:span></text:p>
      <text:p text:style-name="P789"><text:span text:style-name="T790">6</text:span><text:span text:style-name="T791">) akcizais apmokestinamas prekes, pagamintas (įskaitant neteisėtai pagamintas) Lietuvos Respublikoje ne akcizais apmokestinamų prekių sandėlyje;</text:span></text:p>
      <text:p text:style-name="P792"><text:span text:style-name="T793">7</text:span><text:span text:style-name="T794">)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5">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6">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7">imo tikslams.<text:s/></text:span><text:span text:style-name="T798">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9">entus, laikymo vietą ar gabenimo būdą. Mokesčių administratorius, siekdamas įvertinti, ar prekės skirtos asmeniniam naudojimui, turi teisę atsižvelgti ir į kitas aplinkybes, susijusias su prekių atgabenimu ir laikymu.</text:span><text:span text:style-name="T800"><text:s/>Jeigu gabenant akcizais apmokestinamas</text:span><text:span text:style-name="T801"><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02">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03">e, nėra laikoma, kad šios prekės Lietuvos Respublikoje laikomos komerciniams tikslams;</text:span></text:p>
      <text:p text:style-name="P804"><text:span text:style-name="T805">8</text:span><text:span text:style-name="T806">) laikomas specialiais ženklais – banderolėmis nepaženklintas akcizais apmokestinamas prekes, kurios šio įstatymo ir jo įgyvendinamųjų teisės aktų nustatyta tvarka<text:s/></text:span><text:span text:style-name="T807">privalo būti paženklintos banderolėmis, taip pat už kitas laikomas akcizais apmokestinamas prekes, kurioms netaikomas akcizų mokėjimo laikino atidėjimo režimas, bet už kurias akcizai vadovaujantis šio įstatymo ar</text:span><text:span text:style-name="T808"><text:s/></text:span><text:span text:style-name="T809">savo esme tolygiomis kitų valstybių narių t</text:span><text:span text:style-name="T810">eisės aktų nuostatomis nesumokėti;</text:span></text:p>
      <text:p text:style-name="P811"><text:span text:style-name="T812">9</text:span><text:span text:style-name="T813">) nuosavybės teise priklausančias cigaretes, kurioms netaikomas akcizų mokėjimo laikino atidėjimo režimas ir (arba) kurios iki naujo akcizų tarifo įsigaliojimo dienos buvo išleistos į laisvą apyvartą, naujo akcizų ta</text:span><text:span text:style-name="T814">rifo įsigaliojimo dieną asmenims, teisės aktų nustatyta tvarka turintiems teisę verstis didmenine prekyba tabako gaminiais. Ši nuostata taikoma tik tais atvejais, kai<text:s/></text:span><text:soft-page-break/><text:span text:style-name="T815">įsigaliojęs naujas akcizų tarifas yra didesnis už iki tol galiojusį akcizų tarifą, ir tik</text:span><text:span text:style-name="T816"><text:s/>cigaretėms, laikomoms licencijose verstis didmenine prekyba tabako gaminiais nurodytuose padaliniuose (sandėliuose, filialuose ir pan.), iš kurių vyksta didmeninė prekyba tabako gaminiais ir (arba) kuriuose šie gaminiai laikomi;</text:span></text:p>
      <text:p text:style-name="P817"><text:span text:style-name="T818">10</text:span><text:span text:style-name="T819">) akcizais<text:s/></text:span><text:span text:style-name="T820">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21">s.</text:span></text:p>
      <text:p text:style-name="P822"><text:span text:style-name="T823">2</text:span><text:span text:style-name="T824">.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5">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6">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7"><text:s/>nustato Vyriausybė ar jos įgaliota institucija. Laikoma, kad akcizais apmokestinamos prekės importuojamos Lietuvos Respublikoje, kai:</text:span></text:p>
      <text:p text:style-name="P828"><text:span text:style-name="T829">1</text:span><text:span text:style-name="T830">) ne Europos Sąjungos prekės yra Lietuvos Respublikos teritorijoje tuo metu, kai jos įvežamos į Europos Sąjungos terit</text:span><text:span text:style-name="T831">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32">spublikos teritorijoje tuo atveju, jeigu, nustojus taikyti šias procedūras arba priemones, prekės yra Lietuvos Respublikos teritorijoje;</text:span></text:p>
      <text:p text:style-name="P833"><text:span text:style-name="T834">2</text:span><text:span text:style-name="T835">) Europos Sąjungos prekės yra Lietuvos Respublikos teritorijoje tuo metu, kai jos įvežamos į Europos Sąjungos teri</text:span><text:span text:style-name="T836">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7">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8">ijoje.</text:span></text:p>
      <text:p text:style-name="P839"><text:span text:style-name="T840">3</text:span><text:span text:style-name="T841">.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42">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43"><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44">a muitinei ir jeigu šioms prekėms šie muitai ar rinkliavos būtų nustatyti.</text:span></text:p>
      <text:p text:style-name="P845"><text:span text:style-name="T846">4</text:span><text:span text:style-name="T847">. Šio straipsnio 1 dalies 1 punkte nurodytais atvejais prievolė mokėti akcizus tenka akcizais apmokestinamų prekių sandėlio savininkui, registruotam gavėjui arba bet kuriam kit</text:span><text:span text:style-name="T848">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9">eisės aktų nustatytus reikalavimus, – bet kuriam kitam asmeniui, dalyvavusiam darant šį pažeidimą.</text:span></text:p>
      <text:p text:style-name="P850"><text:span text:style-name="T851">5</text:span><text:span text:style-name="T852">. Šio straipsnio 1 dalies 2</text:span><text:span text:style-name="T853"><text:s/>ir<text:s/></text:span><text:span text:style-name="T854">3 punktuose nurodytais atvejais prievolė mokėti akcizus už akcizais apmokestinamų prekių sandėlyje prarastas ar sunaudota</text:span><text:span text:style-name="T855">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6">o, iš kurio jos išgabentos, savininkui, registruotam siuntėjui ar asmeniui, laidavusiam ar garantavusiam akcizų sumokėjimą.</text:span></text:p>
      <text:p text:style-name="P857"><text:span text:style-name="T858">6</text:span><text:span text:style-name="T859">. Šio straipsnio 1 dalies 4 punkte nurodytu atveju prievolė mokėti akcizus tenka asmeniui, panaudojusiam akcizais apmokestinama</text:span><text:span text:style-name="T860">s prekes kitaip, negu nustato akcizų lengvatos taikymo sąlygos, o šio straipsnio 1 dalies 5 punkte nurodytais atvejais – asmeniui, pardavusiam arba panaudojusiam jame nurodytus produktus šio straipsnio 1 dalies 5 punkte nurodytais būdais.</text:span></text:p>
      <text:p text:style-name="P861"><text:span text:style-name="T862">7</text:span><text:span text:style-name="T863">. Šio straip</text:span><text:span text:style-name="T864">snio 1 dalies 6 punkte nurodytu atveju prievolė mokėti akcizus tenka asmeniui, pagaminusiam akcizais apmokestinamas prekes.</text:span></text:p>
      <text:p text:style-name="P865"><text:span text:style-name="T866">8</text:span><text:span text:style-name="T867">. Šio straipsnio 1 dalies 7 punkte nurodytu atveju prievolė mokėti akcizus tenka:</text:span></text:p>
      <text:p text:style-name="P868"><text:span text:style-name="T869">1</text:span><text:span text:style-name="T870">) kai akcizais apmokestinamos prekės, kuri</text:span><text:span text:style-name="T871">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72">asmeniui, gaunančiam šias prekes;</text:span></text:p>
      <text:p text:style-name="P873"><text:span text:style-name="T874">2</text:span><text:span text:style-name="T875">) kai prekės iš kitos valstybės narės į Lietuvos Respubliką atgabenamos prekių pardavėjo arba jo užsakymu kito asmens asmeniui, kuris nėra registruotas gavėjas ir kuris nevykdo ekonominės veiklos, kaip ji apibrėžta Pr</text:span><text:span text:style-name="T876">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7">akcizų deklaravimu ir sumokėjimu susijusias prekių pardavėjo prievoles. Fiskalinio agento skyrimo tvarką ir reikalavimus asmeniui, galinčiam būti fiskaliniu agentu, nustato Vyriausybė ar jos įgaliota institucija.</text:span></text:p>
      <text:p text:style-name="P878"><text:span text:style-name="T879">9</text:span><text:span text:style-name="T880">. Šio straipsnio 1 dalies 8 punkte n</text:span><text:span text:style-name="T881">urodytu atveju prievolė mokėti akcizus tenka asmeniui, laikančiam šio straipsnio 1 dalies 8 punkte nurodytas akcizais apmokestinamas prekes.</text:span></text:p>
      <text:p text:style-name="P882"><text:span text:style-name="T883">10</text:span><text:span text:style-name="T884">. Šio straipsnio 1 dalies 9 punkte nurodytu atveju prievolė mokėti akcizus tenka asmeniui, teisės aktų<text:s/></text:span><text:span text:style-name="T885">nustatyta tvarka turinčiam teisę verstis didmenine prekyba tabako gaminiais.</text:span></text:p>
      <text:p text:style-name="P886"><text:span text:style-name="T887">11</text:span><text:span text:style-name="T888">. Šio straipsnio 1 dalies 10 punkte nurodytu atveju prievolė mokėti akcizų skirtumą (tarp šio įstatymo 37 straipsnio 1 dalyje nurodyto akcizų tarifo ir akcizais apmokestinam</text:span><text:span text:style-name="T889">ai prekei pritaikyto akcizų tarifo) tenka asmeniui, panaudojusiam akcizais apmokestinamas prekes kitaip, negu nustato akcizų lengvatų taikymo sąlygos.</text:span></text:p>
      <text:p text:style-name="P890"><text:span text:style-name="T891">12</text:span><text:span text:style-name="T892">. Prievolė mokėti akcizus šio straipsnio 2 dalyje nurodytu atveju tenka importuotojui. Importuotoju</text:span><text:span text:style-name="T893"><text:s/>laikomas asmuo, kuris turi sumokėti už prekes nustatytą importo skolą muitinei arba turėtų sumokėti importo skolą muitinei, jeigu prekėms būtų nustatyti importo muitai, žemės ūkio ar kitos rinkliavos.<text:s/></text:span><text:span text:style-name="T894">Kai akcizais apmokestinamos prekės importuojamos netei</text:span><text:span text:style-name="T895">sėtai, prievolė mokėti akcizus tenka bet kuriam asmeniui, dalyvavusiam neteisėtai importuojant šias prekes.<text:s/></text:span></text:p>
      <text:p text:style-name="P896"><text:span text:style-name="T897">13</text:span><text:span text:style-name="T898">. Tais atvejais, kai prievolė mokėti akcizus tenka keliems asmenims, jie solidariai atsako už akcizų sumokėjimą.</text:span><text:span text:style-name="T899"><text:s/></text:span><text:span text:style-name="T900">Kiti atvejai, kai atsiranda<text:s/></text:span><text:span text:style-name="T901">prievolė mokėti akcizus Lietuvos Respublikoje, taip pat asmenys, kuriems tenka ši prievolė, nurodyti šio įstatymo 16 straipsnyje.</text:span></text:p>
      <text:p text:style-name="P902">Straipsnio pakeitimai:</text:p>
      <text:p text:style-name="Normal"><text:span text:style-name="T903">Nr.<text:s/></text:span><text:a xlink:href="http://www3.lrs.lt/cgi-bin/preps2?a=388056&amp;b=" office:target-frame-name="_top" xlink:show="replace"><text:span text:style-name="T904">XI-1185</text:span></text:a><text:span text:style-name="T905">, 2010-11-30, Žin., 2010, Nr</text:span><text:span text:style-name="T906">. 148-7560 (2010-12-18)</text:span></text:p>
      <text:p text:style-name="P907"/>
      <text:p text:style-name="P908"><text:span text:style-name="T909">10</text:span><text:span text:style-name="T910"><text:s/>straipsnis.<text:s/></text:span><text:span text:style-name="T911">Mokestinis laikotarpis ir akcizų deklaracijos pateikimas</text:span></text:p>
      <text:p text:style-name="P912"><text:span text:style-name="T913">1</text:span><text:span text:style-name="T914">. Akcizais apmokestinamų prekių sandėlio savininko, registruoto gavėjo ir registruoto siuntėjo mokestinis laikotarpis yra kalendorinis mėnuo, kuriam p</text:span><text:span text:style-name="T915">asibaigus, iki kito mėnesio 15 dienos akcizais apmokestinamų prekių sandėlio savininkas, registruotas gavėjas ir registruotas siuntėjas</text:span><text:span text:style-name="T916"><text:s/></text:span><text:span text:style-name="T917">privalo vietos mokesčių administratoriui, kurio veiklos teritorijoje yra akcizais apmokestinamų prekių sandėlis, registr</text:span><text:span text:style-name="T918">uotas gavėjas ar registruotas siuntėjas yra registruotas mokesčių mokėtoju, pateikti akcizų deklaraciją ir jos priedus. Deklaracijos formą ir užpildymo tvarką nustato centrinis mokesčių</text:span><text:span text:style-name="T919"><text:s/></text:span><text:span text:style-name="T920">administratorius.</text:span></text:p>
      <text:p text:style-name="P921"><text:span text:style-name="T922">2</text:span><text:span text:style-name="T923">. Jeigu vienas savininkas turi kelis akcizais a</text:span><text:span text:style-name="T924">pmokestinamų prekių sandėlius, deklaracija pateikiama dėl kiekvieno sandėlio atskirai.</text:span></text:p>
      <text:p text:style-name="P925"><text:span text:style-name="T926">3</text:span><text:span text:style-name="T927">. Akcizais apmokestinamų prekių sandėlio savininko, registruoto gavėjo arba registruoto siuntėjo</text:span><text:span text:style-name="T928"><text:s/></text:span><text:span text:style-name="T929">pateikiamoje akcizų deklaracijoje turi būti deklaruojama akcizų sum</text:span><text:span text:style-name="T930">a, kurią mokėti prievolė pagal šio įstatymo 9 straipsnį atsirado tą mokestinį laikotarpį, už kurį pateikiama akcizų deklaracija.</text:span></text:p>
      <text:p text:style-name="P931"><text:span text:style-name="T932">4</text:span><text:span text:style-name="T933">. Panaikinus leidimą steigti akcizais apmokestinamų prekių sandėlį, akcizų deklaracijoje, pateikiamoje už mokestinį laikot</text:span><text:span text:style-name="T934">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5">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6">prekes – išgabenimo iš Europos Sąjungos teritorijos) faktas nebuvo patvirtintas iki leidimo panaikinimo dienos, išskyrus atvejus,<text:s/></text:span><text:soft-page-break/><text:span text:style-name="T937">kai už tokias prekes pagal šį įstatymą akcizai neturi būti skaičiuojami. Ši suma apskaičiuojama taikant akcizų tarifus, galioj</text:span><text:span text:style-name="T938">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9">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40">praėjo ne ilgiau kaip 3 metai.</text:span></text:p>
      <text:p text:style-name="P941"><text:span text:style-name="T942">5</text:span><text:span text:style-name="T943">. Išregistravus registruotą gavėją iš registruotų gavėjų sąrašo, ne vėliau kaip per 10 dienų nuo išregistravimo dienos asmuo privalo pateikti registruoto gavėjo akcizų deklaraciją, kurioje būtų deklaruota mokėtina akcizų</text:span><text:span text:style-name="T944"><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45">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6"><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7">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8">prekių išgabenimo dienos praėjo ne ilgiau kaip 3 metai.</text:span></text:p>
      <text:p text:style-name="P949"><text:span text:style-name="T950">6</text:span><text:span text:style-name="T951">.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52">urio veiklos teritorijoje jie registruoti mokesčių mokėtojais, centrinio mokesčių administratoriaus nustatytos formos akcizų deklaraciją ir jos priedus.<text:s/></text:span></text:p>
      <text:p text:style-name="P953"><text:span text:style-name="T954">7</text:span><text:span text:style-name="T955">. Jeigu asmuo, pažeisdamas šio įstatymo 4 straipsnio 1, 5, 6 ir 7 dalių reikalavimus, bet kokiu b</text:span><text:span text:style-name="T95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7">pskaičiuotą taikant akcizų tarifus, galiojusius prekių pagaminimo dieną. Akcizų deklaracija pateikiama vietos mokesčių administratoriui, kurio veiklos teritorijoje asmuo registruotas mokesčių mokėtoju.<text:s/></text:span></text:p>
      <text:p text:style-name="P958"><text:span text:style-name="T959">8</text:span><text:span text:style-name="T960">. Bet kuris asmuo, kuriam prievolė mokėti akcizu</text:span><text:span text:style-name="T961">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62">laracija pateikiama vietos mokesčių administratoriui, kurio veiklos teritorijoje asmuo registruotas mokesčių mokėtoju.<text:s/></text:span></text:p>
      <text:p text:style-name="P963"><text:span text:style-name="T964">9</text:span><text:span text:style-name="T965">. Tais atvejais, kai prievolė mokėti akcizus už gabenant Lietuvos Respublikoje prarastas akcizais apmokestinamas prekes tenka asmen</text:span><text:span text:style-name="T966">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7">o mokesčių administratoriaus nustatyta tvarka turi pateikti akcizų deklaraciją ir jos priedus.<text:s/></text:span></text:p>
      <text:p text:style-name="P968"><text:span text:style-name="T969">10</text:span><text:span text:style-name="T970">. Asmuo, kuriam prievolė apskaičiuoti akcizus už cigaretes atsiranda vadovaujantis šio įstatymo 9 straipsnio 1 dalies 9 punktu, naujo akcizų už cigaretes<text:s/></text:span><text:span text:style-name="T971">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72">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73">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74"><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75">izų tarifas, 15 dienos privalo vietos mokesčių administratoriui, kurio veiklos teritorijoje asmuo registruotas<text:s/></text:span><text:soft-page-break/><text:span text:style-name="T976">mokesčių mokėtoju, pateikti centrinio mokesčių administratoriaus nustatytos formos akcizų deklaraciją ir joje deklaruoti mokėtiną už naujo akcizų</text:span><text:span text:style-name="T977"><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8">umą, kuri už šias cigaretes buvo apskaičiuota iki naujo akcizų tarifo įsigaliojimo dienos.</text:span></text:p>
      <text:p text:style-name="P979"><text:span text:style-name="T980">11</text:span><text:span text:style-name="T981">. Šio straipsnio nuostatos netaikomos importuojamoms akcizais apmokestinamoms prekėms.<text:s/></text:span></text:p>
      <text:p text:style-name="P982">Straipsnio pakeitimai:</text:p>
      <text:p text:style-name="Normal"><text:span text:style-name="T983">Nr.<text:s/></text:span><text:a xlink:href="http://www3.lrs.lt/cgi-bin/preps2?a=388056&amp;b=" office:target-frame-name="_top" xlink:show="replace"><text:span text:style-name="T984">XI-1185</text:span></text:a><text:span text:style-name="T985">, 2010-11-30, Žin., 2010, Nr. 148-7560 (2010-12-18)</text:span></text:p>
      <text:p text:style-name="P986"/>
      <text:p text:style-name="P987"><text:span text:style-name="T988">11</text:span><text:span text:style-name="T989"><text:s/>straipsnis.<text:s/></text:span><text:span text:style-name="T990">Mokėtinos Lietuvos Respublikoje akcizų sumos apskaičiavimas</text:span></text:p>
      <text:p text:style-name="P991"><text:span text:style-name="T992">Už akcizais apmokestinamas prekes, už kurias pagal šį įstatymą Lietuvos Respublikoje atsiranda<text:s/></text:span><text:span text:style-name="T993">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94">iuojama taikant akcizų tarifus, galiojusius prekių praradimo nustatymo dieną.<text:s/></text:span></text:p>
      <text:p text:style-name="P995"/>
      <text:p text:style-name="P996"><text:span text:style-name="T997">12</text:span><text:span text:style-name="T998"><text:s/>straipsnis.<text:s/></text:span><text:span text:style-name="T999">Mokesčio mokėjimo tvarka</text:span></text:p>
      <text:p text:style-name="P1000"><text:span text:style-name="T1001">1</text:span><text:span text:style-name="T1002">. Mokėtina akcizų suma turi būti sumokėta ne vėliau kaip iki šiame įstatyme nurodyto akcizų deklaracijos pateikimo termino pa</text:span><text:span text:style-name="T1003">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1004">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1005">s apmokestinamas prekes buvo sumokėjęs piniginį užstatą, mokėtina akcizų suma visų pirma įskaitoma iš piniginio užstato.</text:span></text:p>
      <text:p text:style-name="P1006"><text:span text:style-name="T1007">2</text:span><text:span text:style-name="T1008">. Vyriausybė ar jos įgaliota institucija turi teisę nustatyti už mokestinį laikotarpį mokėtinos akcizų sumos ribą ir tuo atveju, j</text:span><text:span text:style-name="T1009">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10">ėlio savininkas už šį sandėlį (ar registruotas gavėjas) akcizus šio įstatymo 11 straipsnyje nustatyta tvarka turi apskaičiuoti kas dešimtadienį ir mokėti šia tvarka:</text:span></text:p>
      <text:p text:style-name="P1011"><text:span text:style-name="T1012">1</text:span><text:span text:style-name="T1013">) už pirmąjį mokestinio laikotarpio dešimtadienį – iki to paties mėnesio 15 dienos;</text:span></text:p>
      <text:p text:style-name="P1014"><text:span text:style-name="T1015">2</text:span><text:span text:style-name="T1016">) už antrąjį mokestinio laikotarpio dešimtadienį – iki to paties mėnesio paskutinės dienos;</text:span></text:p>
      <text:p text:style-name="P1017"><text:span text:style-name="T1018">3</text:span><text:span text:style-name="T1019">) už likusią mokestinio laikotarpio dalį – iki akcizų deklaracijos pateikimo termino pabaigos.</text:span></text:p>
      <text:p text:style-name="P1020"><text:span text:style-name="T1021">3</text:span><text:span text:style-name="T1022">. Šio straipsnio 2 dalies nuostatos netaikomos akcizais</text:span><text:span text:style-name="T1023"><text:s/>apmokestinamų prekių sandėlio savininko arba registruoto gavėjo šio įstatymo 10 straipsnio 10</text:span><text:span text:style-name="T1024"><text:s/></text:span><text:span text:style-name="T1025">dalyje nustatyta tvarka apskaičiuotai mokėtinai akcizų sumai.</text:span></text:p>
      <text:p text:style-name="P1026"><text:span text:style-name="T1027">4</text:span><text:span text:style-name="T1028">. Už importuotas akcizais apmokestinamas prekes akcizai mokami Vyriausybės nustatyta tvarka. M</text:span><text:span text:style-name="T1029">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30">vimo (garantijos), užtikrinančio (užtikrinančios) šių įsipareigojimų įvykdymą, dokumentas. Šios nuostatos įgyvendinamos ta pačia tvarka kaip ir su importo muitais susiję skolininko įsipareigojimai.</text:span></text:p>
      <text:p text:style-name="P1031"/>
      <text:p text:style-name="P1032"><text:span text:style-name="T1033">13</text:span><text:span text:style-name="T1034"><text:s/>straipsnis.<text:s/></text:span><text:span text:style-name="T1035">Apskaičiuotos akcizų sumos nurodymas</text:span><text:span text:style-name="T1036"><text:s/>prekių pardavimo dokumentuose</text:span></text:p>
      <text:p text:style-name="P1037"><text:span text:style-name="T1038">Vyriausybės ar jos įgaliotos institucijos nustatytais atvejais akcizais apmokestinamų prekių pardavimo dokumentuose turi būti nurodyta už šias prekes apskaičiuota akcizų suma.</text:span></text:p>
      <text:p text:style-name="P1039"/>
      <text:p text:style-name="P1040"><text:span text:style-name="T1041">14</text:span><text:span text:style-name="T1042"><text:s/>straipsnis.<text:s/></text:span><text:span text:style-name="T1043">Akcizais apmokestinamų<text:s/></text:span><text:span text:style-name="T1044">prekių, kurioms taikomas akcizų mokėjimo laikino atidėjimo režimas, gabenimas tarp Lietuvos Respublikoje esančių akcizais apmokestinamų prekių sandėlių</text:span></text:p>
      <text:p text:style-name="P1045"><text:span text:style-name="T1046">1</text:span><text:span text:style-name="T1047">. Akcizais apmokestinamos prekės, kurioms taikomas akcizų mokėjimo laikino atidėjimo režimas, iš vi</text:span><text:span text:style-name="T1048">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9">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50">gabenus prekes, nėra laikoma, kad joms panaikintas akcizų mokėjimo laikino atidėjimo režimas, jeigu šiame straipsnyje nenustatyta kitaip.</text:span></text:p>
      <text:p text:style-name="P1051"><text:span text:style-name="T1052">2</text:span><text:span text:style-name="T1053">. Išgabenant akcizais apmokestinamas prekes, kurioms taikomas akcizų mokėjimo laikino atidėjimo režimas, iš vieno</text:span><text:span text:style-name="T1054"><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55">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56">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7"><text:s/></text:span><text:span text:style-name="T1058">Vietos mokes</text:span><text:span text:style-name="T1059">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60">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61">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62">ežimas.<text:s/></text:span></text:p>
      <text:p text:style-name="P1063"><text:span text:style-name="T1064">3</text:span><text:span text:style-name="T1065">.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66">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7">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8">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9">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70">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71">gavimą</text:span><text:span text:style-name="T1072"><text:s/></text:span><text:span text:style-name="T1073">gautų prekių kiekio neatitikimus.<text:s/></text:span></text:p>
      <text:p text:style-name="P1074"><text:span text:style-name="T1075">4</text:span><text:span text:style-name="T1076">. Jeigu per 5 darbo dienas nuo tos dienos, kada akcizais apmokestinamos prekės, kurioms taikomas akcizų mokėjimo laikino atidėjimo režimas, turėjo būti gautos, šio įstatymo nustatyta tvarka negaunamas pranešim</text:span><text:span text:style-name="T1077">as apie gavimą, negalima Vyriausybės ar jos įgaliotos institucijos nustatyta tvarka įrodyti, kad išgabentos akcizais apmokestinamos prekės gabenimo metu prarastos dėl nenugalimos jėgos<text:s/></text:span><text:span text:style-name="T1078">(</text:span><text:span text:style-name="T1079">force majeure</text:span><text:span text:style-name="T1080">)</text:span><text:span text:style-name="T1081"><text:s/></text:span><text:span text:style-name="T1082">aplinkybių arba yra negrįžtamai prarastos ar visiškai s</text:span><text:span text:style-name="T1083">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84">aikintas akcizų mokėjimo laikino atidėjimo režimas, ir apskaičiuoti už jas akcizus taikant akcizų tarifus, galiojusius prekių išgabenimo dieną. Jeigu nurodytas pranešimas apie gavimą gaunamas vėliau, Vyriausybės ar jos<text:s/></text:span><text:soft-page-break/><text:span text:style-name="T1085">įgaliotos institucijos nustatyta tvar</text:span><text:span text:style-name="T1086">ka įrodoma, kad prekės gabenimo metu prarastos dėl nenugalimos jėgos<text:s/></text:span><text:span text:style-name="T1087">(</text:span><text:span text:style-name="T1088">force majeure</text:span><text:span text:style-name="T1089">)</text:span><text:span text:style-name="T1090"><text:s/></text:span><text:span text:style-name="T1091">aplinkybių arba yra negrįžtamai prarastos ar visiškai sunaikintos, arba prekės grąžinamos, permokėta akcizų suma įskaitoma arba grąžinama Mokesčių administravimo įstatymo<text:s/></text:span><text:span text:style-name="T1092">nustatyta tvarka.</text:span></text:p>
      <text:p text:style-name="P1093"><text:span text:style-name="T1094">5</text:span><text:span text:style-name="T1095">.</text:span><text:span text:style-name="T1096"><text:s/></text:span><text:span text:style-name="T1097">Akcizais apmokestinamų prekių siuntėjas centrinio mokesčių administratoriaus nustatyta tvarka gali atšaukti parengtą elektroninį vežimo dokumentą, jei šių akcizais apmokestinamų prekių, kurioms taikomas akcizų mokėjimo laikino<text:s/></text:span><text:span text:style-name="T1098">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9"><text:span text:style-name="T1100">6</text:span><text:span text:style-name="T1101">. Akcizais</text:span><text:span text:style-name="T1102"><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103">namų prekių sandėlis arba viena iš šio įstatymo 15 straipsnio 1 dalies 1, 2, 3 ir 4 punktuose nurodytų vietų (šiuo atveju prekių gabenimui taikomi 15 straipsnio reikalavimai).</text:span></text:p>
      <text:p text:style-name="P1104"><text:span text:style-name="T1105">7</text:span><text:span text:style-name="T1106">. Akcizais apmokestinamų prekių siuntėjas centrinio mokesčių administratori</text:span><text:span text:style-name="T1107">aus nustatyta tvarka ir sąlygomis gali suskaidyti energinių produktų, kuriems taikomas akcizų mokėjimo laikino atidėjimo režimas, gabenimą į du ar daugiau gabenimų.<text:s/></text:span></text:p>
      <text:p text:style-name="P1108"><text:span text:style-name="T1109">8</text:span><text:span text:style-name="T1110">. Šio straipsnio nuostatos<text:s/></text:span><text:span text:style-name="T1111">mutatis mutandis</text:span><text:span text:style-name="T1112"><text:s/>taikomos registruoto siuntėjo iš akcizais</text:span><text:span text:style-name="T1113"><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14">vartą pagal Bendrijos muitinės kodekso 79 straipsnį.<text:s/></text:span></text:p>
      <text:p text:style-name="P1115"/>
      <text:p text:style-name="P1116"><text:span text:style-name="T1117">15</text:span><text:span text:style-name="T1118"><text:s/>straipsnis.<text:s/></text:span><text:span text:style-name="T1119">Akcizais apmokestinamų prekių gabenimas į kitą valstybę narę</text:span></text:p>
      <text:p text:style-name="P1120"><text:span text:style-name="T1121">1</text:span><text:span text:style-name="T1122">. Akcizais apmokestinamos prekės, kurioms taikomas akcizų mokėjimo laikino atidėjimo režimas, iš akcizais apmokest</text:span><text:span text:style-name="T1123">inamų prekių sandėlio Lietuvos Respublikoje gali būti:</text:span></text:p>
      <text:p text:style-name="P1124"><text:span text:style-name="T1125">1</text:span><text:span text:style-name="T1126">) išgabentos į kitos valstybės narės akcizais apmokestinamų prekių sandėlį;</text:span></text:p>
      <text:p text:style-name="P1127"><text:span text:style-name="T1128">2</text:span><text:span text:style-name="T1129">) išgabentos kitos valstybės narės registruotam gavėjui;</text:span></text:p>
      <text:p text:style-name="P1130"><text:span text:style-name="T1131">3</text:span><text:span text:style-name="T1132">) išgabentos į kitos valstybės narės akcizais apmokesti</text:span><text:span text:style-name="T1133">namų prekių sandėlio savininko, gaunančio akcizais apmokestinamas prekes, ar registruoto gavėjo nurodytą tiesioginio pristatymo vietą;<text:s/></text:span></text:p>
      <text:p text:style-name="P1134"><text:span text:style-name="T1135">4</text:span><text:span text:style-name="T1136">) eksportuojamos per kitą valstybę narę;</text:span></text:p>
      <text:p text:style-name="P1137"><text:span text:style-name="T1138">5</text:span><text:span text:style-name="T1139">) išgabentos šio įstatymo 19 straipsnio 1 dalies 3, 6 ir 7 punktuose<text:s/></text:span><text:span text:style-name="T1140">nurodytiems asmenims;</text:span></text:p>
      <text:p text:style-name="P1141"><text:span text:style-name="T1142">6</text:span><text:span text:style-name="T1143">) išgabenamos pagal kitų valstybių narių sutartis su trečiosiomis valstybėmis ar pagal tarptautines sutartis, jeigu šiose sutartyse numatyta šias prekes atleisti nuo pridėtinės vertės mokesčio;</text:span></text:p>
      <text:p text:style-name="P1144"><text:span text:style-name="T1145">7</text:span><text:span text:style-name="T1146">) išgabenamos Kipre pagal 1960</text:span><text:span text:style-name="T1147"><text:s/>m. rugpjūčio 16 d.</text:span><text:span text:style-name="T1148"><text:s/></text:span><text:span text:style-name="T1149">Sutartį dėl Kipro Respublikos įkūrimo dislokuotiems</text:span><text:span text:style-name="T1150"><text:s/>Jungtinės Karalystės kariuomenių vienetams ar juos lydintiems civiliams darbuotojams naudoti.</text:span></text:p>
      <text:p text:style-name="P1151"><text:span text:style-name="T1152">2</text:span><text:span text:style-name="T1153">. Išgabenant</text:span><text:span text:style-name="T1154"><text:s/></text:span><text:span text:style-name="T1155">iš Lietuvos Respublikos akcizais apmokestinamų prekių sandėlio<text:s/></text:span><text:span text:style-name="T1156">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57">ktas vadovaujantis Reglamento (EB) Nr. 684/2009 nuostatomis. Šį elektroninio vežimo dokumento projektą akcizais apmokestinamų prekių siuntėjas,</text:span><text:span text:style-name="T1158"><text:s/></text:span><text:span text:style-name="T1159">naudodamasis kompiuterine akcizais apmokestinamų prekių gabenimo ir kontrolės sistema, turi pateikti vietos moke</text:span><text:span text:style-name="T1160">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61">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62">to elektroninio vežimo dokumento spausdintinis variantas ar kitas dokumentas, kuriame nurodytas unikalus administracinis nuorodos kodas, turi lydėti gabenamas akcizais apmokestinamas prekes, kurioms taikomas akcizų mokėjimo laikino atidėjimo režimas. Šio<text:s/></text:span><text:soft-page-break/><text:span text:style-name="T1163">s</text:span><text:span text:style-name="T1164">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65">entas, kuriuo suteikiama teisė šias prekes įsigyti taikant akcizų lengvatą.</text:span></text:p>
      <text:p text:style-name="P1166"><text:span text:style-name="T1167">3</text:span><text:span text:style-name="T1168">. Tuo atveju, kai akcizais apmokestinamos prekės eksportuojamos per vieną ar per kelias kitas valstybes nares, vietos mokesčių administratoriaus įgalioti asmenys parengtą elek</text:span><text:span text:style-name="T1169">troninį vežimo dokumentą turi išsiųsti valstybės narės, kurioje pateikta eksporto deklaracija taikant<text:s/></text:span><text:span text:style-name="T1170">Bendrijos muitinės kodekso</text:span><text:span text:style-name="T1171"><text:s/>nuostatas, kompetentingoms institucijoms. Iš valstybės narės, iš kurios akcizais apmokestinamos prekės išgabenamos iš Europos S</text:span><text:span text:style-name="T1172">ąjungos teritorijos, kompetentingų institucijų</text:span><text:span text:style-name="T1173"><text:s/></text:span><text:span text:style-name="T1174">gautą pranešimą, kuriuo patvirtinamas akcizais apmokestinamų prekių išgabenimo iš Europos Sąjungos teritorijos faktas (toliau – pranešimas apie eksportą), vietos mokesčių administratoriaus įgalioti asmenys cen</text:span><text:span text:style-name="T1175">trinio mokesčių administratoriaus nustatyta tvarka turi persiųsti šių prekių siuntėjui.</text:span></text:p>
      <text:p text:style-name="P1176"><text:span text:style-name="T1177">4</text:span><text:span text:style-name="T1178">. Akcizais apmokestinamų prekių, kurioms taikomas akcizų mokėjimo laikino atidėjimo režimas, siuntėjas gali atšaukti šių prekių gabenimą,</text:span><text:span text:style-name="T1179"><text:s/></text:span><text:span text:style-name="T1180">jeigu šių prekių gabenima</text:span><text:span text:style-name="T1181">s dar neprasidėjo. Akcizais apmokestinamų prekių, kurioms taikomas akcizų mokėjimo laikino atidėjimo režimas, gabenimo pradžiai nustatyti ir gabenimui atšaukti</text:span><text:span text:style-name="T1182"><text:s/>mutatis mutandis</text:span><text:span text:style-name="T1183"><text:s/>taikomos šio įstatymo 14 straipsnio 5 ir 8 dalių nuostatos.</text:span></text:p>
      <text:p text:style-name="P1184"><text:span text:style-name="T1185">5</text:span><text:span text:style-name="T1186">. Akcizais apm</text:span><text:span text:style-name="T1187">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88"><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9">s šio įstatymo 14 straipsnio nuostatos).<text:s/></text:span></text:p>
      <text:p text:style-name="P1190"><text:span text:style-name="T1191">6</text:span><text:span text:style-name="T1192">. Akcizais apmokestinamų prekių siuntėjas centrinio mokesčių administratoriaus nustatyta tvarka ir sąlygomis gali suskaidyti energinių produktų, kuriems taikomas akcizų mokėjimo laikino atidėjimo režimas, gabe</text:span><text:span text:style-name="T1193">nimą į du ar daugiau gabenimų</text:span><text:span text:style-name="T1194">.</text:span></text:p>
      <text:p text:style-name="P1195"><text:span text:style-name="T1196">7</text:span><text:span text:style-name="T1197">. Išgabenant akcizais apmokestinamas prekes, kurioms taikomas akcizų mokėjimo laikino atidėjimo režimas, prekių pakuotės centrinio mokesčių administratoriaus nustatyta tvarka ir atvejais turi būti užplombuotos ir<text:s/></text:span><text:span text:style-name="T1198">sunumeruotos, o duomenys apie tokius komercinius antspaudus (plombas) turi būti pateikti parengtame elektroniniame vežimo dokumente.</text:span></text:p>
      <text:p text:style-name="P1199"><text:span text:style-name="T1200">8</text:span><text:span text:style-name="T1201">. Akcizais apmokestinamų prekių, kurioms taikomas akcizų mokėjimo laikino atidėjimo režimas, gabenimas laikomas pasiba</text:span><text:span text:style-name="T1202">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203">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204">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205">i (arba nuo akcizų mokėjimo kitų valstybių narių teisės aktų nustatyta tvarka akcizais apmokestinamų prekių siuntėjas yra atleistas).</text:span></text:p>
      <text:p text:style-name="P1206"><text:span text:style-name="T1207">9</text:span><text:span text:style-name="T1208">. Jeigu pasibaigus 4 mėnesių laikotarpiui nuo prekių gabenimo pradžios negaunama įrodymų apie prekių pristatymą į pas</text:span><text:span text:style-name="T1209">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10">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11">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12"><text:s/>metai.</text:span></text:p>
      <text:p text:style-name="P1213"><text:span text:style-name="T1214">10</text:span><text:span text:style-name="T1215">.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16"><text:s/>centrinio mokesčių administratoriaus nustatyta tvarka apie tai turi informuoti asmenį, laidavusį ar garantavusį, kad akcizai bus sumokėti,<text:s/></text:span><text:soft-page-break/><text:span text:style-name="T1217">ir suteikti vieną mėnesį įrodymams, kad prekės pasiekė paskirties vietą, pateikti. Vieno mėnesio laikotarpis skaičiu</text:span><text:span text:style-name="T1218">ojamas nuo dienos, kurią vietos mokesčių administratorius informavo asmenį, laidavusį arba garantavusį, kad akcizai bus sumokėti.</text:span></text:p>
      <text:p text:style-name="P1219"><text:span text:style-name="T1220">11</text:span><text:span text:style-name="T1221">. Akcizais apmokestinamų prekių, kurioms netaikomas akcizų mokėjimo laikino atidėjimo režimas, gabenimas į kitą valstybę</text:span><text:span text:style-name="T122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2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2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25">mokestinamų prekių išsiuntimą.<text:s/></text:span></text:p>
      <text:p text:style-name="P1226"><text:span text:style-name="T1227">12</text:span><text:span text:style-name="T1228">. Akcizais apmokestinamų prekių, kurioms netaikomas akcizų mokėjimo laikino atidėjimo režimas, gabenimas (laikantis tinkamo maršruto) iš Lietuvos Respublikos per kitos valstybės narės teritoriją į paskirties vietą, esa</text:span><text:span text:style-name="T122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30">tratorių apie numatomą akcizais apmokestinamų prekių išsiuntimą, o šių prekių gavėjas – apie šių prekių gavimą.</text:span></text:p>
      <text:p text:style-name="P1231"><text:span text:style-name="T1232">13</text:span><text:span text:style-name="T1233">. Supaprastintas akcizais apmokestinamų prekių vežimo dokumentas nenaudojamas tais atvejais, kai iš Lietuvos Respublikos išgabenamos akciz</text:span><text:span text:style-name="T123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35">apmokestinamų prekių sandėlį. Šiuo atveju prekių pardavėjas, prieš taip išsiųsdamas prekes, privalo turėti įrodymų, kad akcizų sumokėjimas paskirties valstybėje narėje yra garantuotas.<text:s/></text:span></text:p>
      <text:p text:style-name="P1236"><text:span text:style-name="T1237">14</text:span><text:span text:style-name="T1238">. Tais atvejais, kai akcizais apmokestinamos prekės, kurioms tai</text:span><text:span text:style-name="T1239">komas akcizų mokėjimo laikino atidėjimo režimas, registruoto siuntėjo išgabenamos iš importo vietos, esančios Lietuvos Respublikoje, į šio straipsnio 1 dalyje nurodytas vietas,<text:s/></text:span><text:span text:style-name="T1240">mutatis mutandis</text:span><text:span text:style-name="T1241"><text:s/>taikomos šio straipsnio nuostatos.<text:s/></text:span></text:p>
      <text:p text:style-name="P1242">Straipsnio pakeitimai:</text:p>
      <text:p text:style-name="Normal"><text:span text:style-name="T1243">Nr.<text:s/></text:span><text:a xlink:href="http://www3.lrs.lt/cgi-bin/preps2?a=388056&amp;b=" office:target-frame-name="_top" xlink:show="replace"><text:span text:style-name="T1244">XI-1185</text:span></text:a><text:span text:style-name="T1245">, 2010-11-30, Žin., 2010, Nr. 148-7560 (2010-12-18)</text:span></text:p>
      <text:p text:style-name="P1246"/>
      <text:p text:style-name="P1247"><text:span text:style-name="T1248">16</text:span><text:span text:style-name="T1249"><text:s/>straipsnis.<text:s/></text:span><text:span text:style-name="T1250">Akcizais apmokestinamų prekių atgabenimas į Lietuvos Respubliką, taip pat gabenimas per Lietuvos Respubliką</text:span></text:p>
      <text:p text:style-name="P1251"><text:span text:style-name="T1252">1</text:span><text:span text:style-name="T1253">. Akcizais apmokestinamos prekės, kurioms taikomas akcizų mokėjimo laikino atidėjimo režimas, iš kitos valstybės narės gali būti:</text:span></text:p>
      <text:p text:style-name="P1254"><text:span text:style-name="T1255">1</text:span><text:span text:style-name="T1256">) atgabenamos į Lietuvos Respublikos akcizais apmokestinamų prekių sandėlį;</text:span></text:p>
      <text:p text:style-name="P1257"><text:span text:style-name="T1258">2</text:span><text:span text:style-name="T1259">) atgabenamos Lietuvos Respublikoje regi</text:span><text:span text:style-name="T1260">struotam gavėjui;</text:span></text:p>
      <text:p text:style-name="P1261"><text:span text:style-name="T1262">3</text:span><text:span text:style-name="T1263">) atgabenamos į Lietuvos Respublikos akcizais apmokestinamų prekių sandėlio, gaunančio akcizais apmokestinamas prekes, savininko ar registruoto gavėjo nurodytą tiesioginio pristatymo vietą;</text:span></text:p>
      <text:p text:style-name="P1264"><text:span text:style-name="T1265">4</text:span><text:span text:style-name="T1266">) atgabenamos jas eksportuojant per Li</text:span><text:span text:style-name="T1267">etuvos Respubliką;</text:span></text:p>
      <text:p text:style-name="P1268"><text:span text:style-name="T1269">5</text:span><text:span text:style-name="T1270">) atgabenamos šio įstatymo 19 straipsnio 1 dalies 2, 3, 6, 7 ir 8 punktuose nurodytiems asmenims.</text:span></text:p>
      <text:p text:style-name="P1271"><text:span text:style-name="T1272">2</text:span><text:span text:style-name="T1273">. Akcizais apmokestinamos prekės, kurioms taikomas akcizų mokėjimo laikino atidėjimo režimas ir kurios į Lietuvos Respubliką at</text:span><text:span text:style-name="T127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7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76">Europos Sąjungos teritorijos. Gavęs akcizais apmokestinamas prekes, kurioms taikomas akcizų mokėjimo laikino atidėjimo režimas, akcizais apmokestinamų prekių gavėjas ne vėliau kaip per 5 darbo<text:s/></text:span><text:soft-page-break/><text:span text:style-name="T1277">dienas nuo tokių prekių gabenimo pabaigos (dėl objektyvių aplin</text:span><text:span text:style-name="T1278">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79">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80">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81">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82">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83">ratoriaus nustatyta tvarka.</text:span></text:p>
      <text:p text:style-name="P1284"><text:span text:style-name="T1285">3</text:span><text:span text:style-name="T1286">. Jeigu į Lietuvos Respubliką atgabentų akcizais apmokestinamų prekių, kurioms taikomas akcizų mokėjimo laikino atidėjimo režimas, kiekis nesutampa su elektroniniame vežimo dokumente nurodytu kiekiu, apmokestinamų prekių sa</text:span><text:span text:style-name="T1287">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88">neatitikimus (</text:span><text:span text:style-name="T1289">eksportuojant prekes, remiamasi muitinės išvežimo įstaigos pranešimu apie eksportą)</text:span><text:span text:style-name="T1290">. Centrinio mokesčių administratoriaus nustatyta tvarka šis pranešimas turi būti išsiųstas išsiuntimo valstybės narės kompetentingoms institucijoms. Jeigu gabe</text:span><text:span text:style-name="T1291">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92"><text:s/>kiekį, kuris negali būti laikomas prarastu dėl nenugalimos jėgos<text:s/></text:span><text:span text:style-name="T1293">(</text:span><text:span text:style-name="T1294">force majeure</text:span><text:span text:style-name="T1295">)</text:span><text:span text:style-name="T1296"><text:s/>aplinkybių arba negrįžtamai prarastu ar visiškai sunaikintu, Lietuvos Respublikoje turi būti sumokėti akcizai. Jeigu vėliau gaunami įrodymai, kad prekės prarastos kitoje vals</text:span><text:span text:style-name="T1297">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98">ai.</text:span></text:p>
      <text:p text:style-name="P1299"><text:span text:style-name="T1300">4</text:span><text:span text:style-name="T1301">.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302">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303">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304">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305">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306">imos jėgos<text:s/></text:span><text:span text:style-name="T1307">(</text:span><text:span text:style-name="T1308">force majeure</text:span><text:span text:style-name="T1309">)</text:span><text:span text:style-name="T1310"><text:s/>aplinkybių, taip pat už negrįžtamai prarastas ar visiškai sunaikintas prekes, jei tai įrodyta Vyriausybės ar jos įgaliotos institucijos nustatyta tvarka. Jeigu vėliau gaunami įrodymai, kad prekės prarastos kitoje valstybėje narėj</text:span><text:span text:style-name="T1311">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12"><text:span text:style-name="T1313">5</text:span><text:span text:style-name="T1314">. T</text:span><text:span text:style-name="T1315">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16">rba asmenys, gaunantys šias prekes, privalo:</text:span></text:p>
      <text:p text:style-name="P1317"><text:span text:style-name="T1318">1</text:span><text:span text:style-name="T1319">) centrinio mokesčių administratoriaus nustatyta tvarka informuoti vietos mokesčių<text:s/></text:span><text:soft-page-break/><text:span text:style-name="T1320">administratorių apie numatomą akcizais apmokestinamų prekių gavimą;</text:span></text:p>
      <text:p text:style-name="P1321"><text:span text:style-name="T1322">2</text:span><text:span text:style-name="T1323">) Vyriausybės nustatyta tvarka užtikrinti, kad už iš</text:span><text:span text:style-name="T1324"><text:s/>kitos valstybės narės numatomas gauti prekes Lietuvos Respublikoje mokėtini akcizai bus sumokėti.</text:span></text:p>
      <text:p text:style-name="P1325"><text:span text:style-name="T1326">6</text:span><text:span text:style-name="T1327">. Šio straipsnio 5 dalyje nurodytos prekės privalo būti atgabentos su supaprastintu akcizais apmokestinamų prekių vežimo dokumentu, kurio atitinkamą<text:s/></text:span><text:span text:style-name="T1328">egzempliorių privalo pasirašytinai patvirtinti prekių gavėjo ir vietos mokesčių administratoriaus, kurio veiklos teritorijoje jis registruotas mokesčių mokėtoju, įgalioti asmenys.</text:span></text:p>
      <text:p text:style-name="P1329"><text:span text:style-name="T1330">7</text:span><text:span text:style-name="T1331">. Tuo atveju, kai akcizais apmokestinamos prekės pardavėjo ar jo užsaky</text:span><text:span text:style-name="T1332">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33">inis agentas centrinio mokesčių administratoriaus nustatyta tvarka, prieš prekes atgabendamas į Lietuvos Respubliką, privalo įsiregistruoti akcizais apmokestinamų prekių pardavėju ir</text:span><text:span text:style-name="T1334"><text:s/></text:span><text:span text:style-name="T1335">Vyriausybės nustatyta tvarka užtikrinti, kad už iš kitos valstybės narės<text:s/></text:span><text:span text:style-name="T1336">numatomas gauti prekes Lietuvos Respublikoje mokėtini akcizai bus sumokėti.</text:span></text:p>
      <text:p text:style-name="P1337"><text:span text:style-name="T1338">8</text:span><text:span text:style-name="T1339">. Už Lietuvos Respublikos teritorijoje prarastas akcizais apmokestinamas prekes, kurioms netaikomas akcizų mokėjimo laikino atidėjimo režimas, ar prekes, kurių praradimas nust</text:span><text:span text:style-name="T1340">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41">dėjimo režimas ir kurių praradimas nustatytas Lietuvos Respublikoje, kiekį, neviršijantį Vyriausybės ar jos įgaliotos institucijos nustatytų natūralios netekties normų, taip pat už prarastą dėl nenugalimos jėgos<text:s/></text:span><text:span text:style-name="T1342">(</text:span><text:span text:style-name="T1343">force majeure</text:span><text:span text:style-name="T1344">)</text:span><text:span text:style-name="T1345"><text:s/></text:span><text:span text:style-name="T1346">aplinkybių arba negrįžtamai<text:s/></text:span><text:span text:style-name="T1347">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48">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49">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50">ba savo esme tolygių kitų valstybių narių teisės aktų nustatyta tvarka.</text:span></text:p>
      <text:p text:style-name="P1351"><text:span text:style-name="T1352">9</text:span><text:span text:style-name="T1353">. Kai prievolė mokėti akcizus Lietuvos Respublikoje atsiranda dėl šio straipsnio 3 ar 4 dalyje nurodytų aplinkybių, asmuo, pateikęs mokestinių prievolių, galinčių atsirasti gabeni</text:span><text:span text:style-name="T1354">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55">mo dienos praėjo ne ilgiau kaip 3 metai.<text:s/></text:span></text:p>
      <text:p text:style-name="P1356">Straipsnio pakeitimai:</text:p>
      <text:p text:style-name="Normal"><text:span text:style-name="T1357">Nr.<text:s/></text:span><text:a xlink:href="http://www3.lrs.lt/cgi-bin/preps2?a=388056&amp;b=" office:target-frame-name="_top" xlink:show="replace"><text:span text:style-name="T1358">XI-1185</text:span></text:a><text:span text:style-name="T1359">, 2010-11-30, Žin., 2010, Nr. 148-7560 (2010-12-18)</text:span></text:p>
      <text:p text:style-name="P1360"/>
      <text:p text:style-name="P1361"><text:span text:style-name="T1362">17</text:span><text:span text:style-name="T1363"><text:s/></text:span><text:span text:style-name="T1364">straipsnis.<text:s/></text:span><text:span text:style-name="T1365">Atvejai, kai akcizais apmokestinamų prekių g</text:span><text:span text:style-name="T1366">abenimo ir kontrolės sistema neveikia</text:span></text:p>
      <text:p text:style-name="P1367"><text:span text:style-name="T1368">Tais atvejais, kai neįmanoma pasinaudoti kompiuterine akcizais apmokestinamų prekių gabenimo ir kontrolės sistema, akcizais apmokestinamos prekės, kurioms taikomas akcizų mokėjimo laikino atidėjimo režimas, gabenamos</text:span><text:span text:style-name="T1369"><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70"><text:s/>administratorius kartu su Muitinės departamentu.</text:span></text:p>
      <text:p text:style-name="P1371"/>
      <text:p text:style-name="P1372"><text:span text:style-name="T1373">18</text:span><text:span text:style-name="T1374"><text:s/>straipsnis.<text:s/></text:span><text:span text:style-name="T1375">Mokestinių prievolių, galinčių atsirasti gabenimo taikant akcizų mokėjimo laikino atidėjimo režimą metu, įvykdymo užtikrinimas</text:span></text:p>
      <text:p text:style-name="P1376"><text:span text:style-name="T1377">1</text:span><text:span text:style-name="T1378">. Mokestinių prievolių, galinčių atsirasti gabenant<text:s/></text:span><text:span text:style-name="T1379">akcizais apmokestinamas prekes, kurioms taikomas akcizų mokėjimo laikino atidėjimo režimas, įvykdymas turi būti užtikrintas, jeigu šiame straipsnyje nenustatyta kitaip, vienu iš šių būdų:</text:span></text:p>
      <text:p text:style-name="P1380"><text:span text:style-name="T1381">1</text:span><text:span text:style-name="T1382">) piniginiu užstatu, kurį akcizais apmokestinamų prekių sandėlio<text:s/></text:span><text:span text:style-name="T1383">siuntėjo savininkas ar registruotas siuntėjas įmoka į vietos mokesčių administratoriaus, kurio veiklos teritorijoje akcizais apmokestinamų prekių sandėlis ar registruotas siuntėjas yra registruotas, nurodytą sąskaitą;</text:span></text:p>
      <text:p text:style-name="P1384"><text:span text:style-name="T1385">2</text:span><text:span text:style-name="T1386">) su centriniu mokesčių administr</text:span><text:span text:style-name="T1387">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88">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89">truotas.</text:span></text:p>
      <text:p text:style-name="P1390"><text:span text:style-name="T1391">2</text:span><text:span text:style-name="T1392">.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93">įvykdymą gali užtikrinti šių prekių vežėjas, savininkas, jų gavėjas ar visi šie asmenys kartu, pateikdami laidavimo (garantijos) dokumentą ar sumokėdami piniginį užstatą.<text:s/></text:span></text:p>
      <text:p text:style-name="P1394"><text:span text:style-name="T1395">3</text:span><text:span text:style-name="T1396">. Vyriausybė gali nustatyti ir kitokį mokestinių prievolių, galinčių atsirasti<text:s/></text:span><text:span text:style-name="T1397">gabenimo taikant prekėms akcizų mokėjimo laikino atidėjimo režimą metu, įvykdymo užtikrinimo būdą.<text:s/></text:span></text:p>
      <text:p text:style-name="P1398"><text:span text:style-name="T1399">4</text:span><text:span text:style-name="T1400">. Šio straipsnio 1 dalyje nurodyto piniginio užstato arba laidavimo (garantijos) už gabenamas prekes, kurioms taikomas akcizų mokėjimo laikino atidėjim</text:span><text:span text:style-name="T1401">o režimas, sumos dydį nustato vietos<text:s/></text:span><text:span text:style-name="T1402">mokesčių</text:span><text:span text:style-name="T1403"><text:s/>administratorius, kurio veiklos teritorijoje yra akcizais apmokestinamų prekių sandėlis ar registruotas siuntėjas, atsižvelgdamas į centrinio<text:s/></text:span><text:span text:style-name="T1404">mokesčių</text:span><text:span text:style-name="T1405"><text:s/>administratoriaus patvirtintą piniginio užstato arba laidav</text:span><text:span text:style-name="T1406">imo (garantijos) sumos dydžio nustatymo metodiką.<text:s/></text:span></text:p>
      <text:p text:style-name="P1407"><text:span text:style-name="T1408">5</text:span><text:span text:style-name="T1409">. Šio straipsnio 1 dalyje nurodyti piniginis užstatas arba laidavimo (garantijos) dokumentas grąžinami akcizais apmokestinamų prekių sandėlio savininkui ar registruotam siuntėjui arba piniginio užstat</text:span><text:span text:style-name="T1410">o ar laidavimo (garantijos) suma grąžinama naudoti tada, kai paaiškėja kuri nors iš nurodytų aplinkybių:</text:span></text:p>
      <text:p text:style-name="P1411"><text:span text:style-name="T1412">1</text:span><text:span text:style-name="T1413">) akcizais apmokestinamų prekių sandėlio savininko ar registruoto siuntėjo gautame pranešime apie gavimą paskirties vietoje nėra žymų apie nustatytu</text:span><text:span text:style-name="T1414">s prekių kiekio trūkumus;</text:span></text:p>
      <text:p text:style-name="P1415"><text:span text:style-name="T1416">2</text:span><text:span text:style-name="T1417">) tuo atveju, kai akcizais apmokestinamų prekių sandėlio savininkas ar registruotas siuntėjas negauna nustatyta</text:span><text:span text:style-name="T1418"><text:s/></text:span><text:span text:style-name="T1419">tvarka parengto pranešimo apie gavimą</text:span><text:span text:style-name="T1420"><text:s/></text:span><text:span text:style-name="T1421">arba jame yra žymų apie nustatytus prekių kiekio trūkumus, akcizais apmokes</text:span><text:span text:style-name="T1422">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23">mus, kad prekės nuo šių akcizų gali būti atleistos.</text:span></text:p>
      <text:p text:style-name="P1424"><text:span text:style-name="T1425">6</text:span><text:span text:style-name="T1426">. Mokestinių prievolių, galinčių atsirasti gabenant akcizais apmokestinamas prekes, kurioms taikomas akcizų mokėjimo laikino atidėjimo režimas, į Lietuvos Respubliką arba gabenant tokias prekes tar</text:span><text:span text:style-name="T1427">p kitų valstybių narių per Lietuvos Respubliką,</text:span><text:span text:style-name="T1428"><text:s/>įvykdymas užtikrinamas laikantis šio įstatymo ar savo esme tolygių kitų valstybių narių teisės aktų nuostatų.</text:span></text:p>
      <text:p text:style-name="P1429">Straipsnio pakeitimai:</text:p>
      <text:p text:style-name="Normal"><text:span text:style-name="T1430">Nr.<text:s/></text:span><text:a xlink:href="http://www3.lrs.lt/cgi-bin/preps2?a=388056&amp;b=" office:target-frame-name="_top" xlink:show="replace"><text:span text:style-name="T1431">XI-1185</text:span></text:a><text:span text:style-name="T1432">, 2010-11-30, Žin., 2010, Nr. 148-7560 (2010-12-18)</text:span></text:p>
      <text:p text:style-name="P1433"/>
      <text:p text:style-name="P1434"><text:span text:style-name="T1435">19</text:span><text:span text:style-name="T1436"><text:s/>straipsnis.<text:s/></text:span><text:span text:style-name="T1437">Atvejai, kai akcizais apmokestinamos prekės atleidžiamos nuo akcizų<text:s/></text:span></text:p>
      <text:p text:style-name="P1438"><text:span text:style-name="T1439">1</text:span><text:span text:style-name="T1440">. Nuo akcizų atleidžiamos akcizais apmokestinamos prekės, už kurias pagal šio įstatymo 9 straipsnio nuostatas<text:s/></text:span><text:span text:style-name="T1441">atsiranda prievolė mokėti akcizus, jeigu jos:</text:span></text:p>
      <text:p text:style-name="P1442"><text:span text:style-name="T1443">1</text:span><text:span text:style-name="T1444">) eksportuotos, iš specialių prekybos vietų, esančių tarptautiniame jūrų ar oro uoste ir Lietuvos Respublikos valstybės sienos su trečiosiomis valstybėmis perėjimo punkte, patiektos išvykstantiems į trečiąsi</text:span><text:span text:style-name="T1445">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46">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47">ustoja išlaipinti ir (arba) įlaipinti keleivių;</text:span></text:p>
      <text:p text:style-name="P1448">1 dalies 1 punkto redakcija nuo 2017-01-01:</text:p>
      <text:p text:style-name="P1449"><text:span text:style-name="T1450">1) eksportuotos, iš specialių prekybos vietų, esančių tarptautiniame jūrų ar oro uoste, patiektos išvykstantiems į trečiąsias teritorijas ar trečiąsias valstybes ke</text:span><text:span text:style-name="T1451">leiviams, taip pat patiektos reiso metu keleiviams, oro ar jūrų transportu vykstantiems į paskirties tašką už Europos Sąjungos teritorijos. Taikant šio punkto nuostatas, susijusias su keleivio vykimu oro ar jūrų transportu,<text:s/></text:span><text:soft-page-break/><text:span text:style-name="T1452">keleivio vykimo vieta laikoma ar</text:span><text:span text:style-name="T1453">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54">eivių;</text:span></text:p>
      <text:p text:style-name="P1455"><text:span text:style-name="T1456">2</text:span><text:span text:style-name="T1457">)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58">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59">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60">tovybei ar konsulinei įstaigai Lietuvos Respublikoje taikomą atitinkamai nepalankesnę arba palankesnę akcizų grąžinimo tvarką;</text:span></text:p>
      <text:p text:style-name="P1461"><text:span text:style-name="T1462">3</text:span><text:span text:style-name="T1463">) skirtos kitose valstybėse narėse įsikūrusioms užsienio valstybių diplomatinėms atstovybėms ir konsulinėms įstaigoms, šių a</text:span><text:span text:style-name="T1464">tstovybių ir įstaigų nariams. Šiuo atveju taikomos tose kitose valstybėse narėse nustatytos sąlygos ir apribojimai;</text:span></text:p>
      <text:p text:style-name="P1465"><text:span text:style-name="T1466">4</text:span><text:span text:style-name="T1467">) atgabenamos į Lietuvos Respubliką ne iš Europos Sąjungos teritorijos keleivių asmeniniame bagaže ir neviršija Vyriausybės nustatytų k</text:span><text:span text:style-name="T1468">iekių, kuriuos fiziniams asmenimis (keleiviams) leista įvežti be importo akcizų;</text:span></text:p>
      <text:p text:style-name="P1469"><text:span text:style-name="T1470">5</text:span><text:span text:style-name="T1471">) tiekiamos kaip atsargos laivams ir (arba) orlaiviams, vežantiems keleivius ir (arba) krovinius tarptautiniais maršrutais;</text:span></text:p>
      <text:p text:style-name="P1472"><text:span text:style-name="T1473">6</text:span><text:span text:style-name="T1474">) skirtos kitų negu Lietuvos Respublika Š</text:span><text:span text:style-name="T1475">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76">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77">s naudoti (šiuo atveju taikomos toje kitoje valstybėje narėje nustatytos sąlygos ir apribojimai);<text:s/></text:span></text:p>
      <text:p text:style-name="P1478"><text:span text:style-name="T1479">7</text:span><text:span text:style-name="T1480">) skirtos Lietuvos Respublikoje pripažintoms tarptautinėms organizacijoms ir jų atstovybėms bei jų nariams tiek, kiek tai numatyta tarptautinėse sutarty</text:span><text:span text:style-name="T1481">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82">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83">rės tarptautinėse sutartyse su tarptautinėmis organizacijomis nustatytų sąlygų ir apribojimų);</text:span></text:p>
      <text:p text:style-name="P1484"><text:span text:style-name="T1485">8</text:span><text:span text:style-name="T1486">) įsigyjamos arba importuojamos pagal tarptautines sutartis, sudarytas tarp Lietuvos Respublikos ir valstybės, kuri nėra Europos Sąjungos valstybė narė, ar<text:s/></text:span><text:span text:style-name="T1487">tarptautinės organizacijos, jeigu šiose sutartyse numatyta šias prekes atleisti nuo pridėtinės vertės mokesčio.</text:span></text:p>
      <text:p text:style-name="P1488"><text:span text:style-name="T1489">2</text:span><text:span text:style-name="T1490">. Vyriausybė ar jos įgaliota institucija nustato šio straipsnio 1 dalies 2, 3, 5, 6, 7 ir 8 punktuose nurodytų akcizų lengvatų taikymo tvar</text:span><text:span text:style-name="T1491">ką.<text:s/></text:span></text:p>
      <text:p text:style-name="P1492"><text:span text:style-name="T1493">3</text:span><text:span text:style-name="T1494">. Kiti atvejai, kai atskiros akcizais apmokestinamos prekės atleidžiamos nuo akcizų, nustatyti šio įstatymo specialiosiose nuostatose.</text:span></text:p>
      <text:p text:style-name="P1495"><text:span text:style-name="T1496">4</text:span><text:span text:style-name="T1497">. Jeigu už šio straipsnio 1 dalyje nurodytas akcizais apmokestinamas prekes akcizai buvo sumokėti, jie<text:s/></text:span><text:span text:style-name="T1498">grąžinami Vyriausybės ar jos įgaliotos institucijos nustatyta tvarka.</text:span></text:p>
      <text:p text:style-name="P1499"><text:span text:style-name="T1500">5</text:span><text:span text:style-name="T1501">. Jeigu akcizais apmokestinamos prekės, už kurias akcizai buvo sumokėti Lietuvos Respublikoje, išgabenamos į kitą valstybę narę komerciniams tikslams, už šias prekes sumokėti akciza</text:span><text:span text:style-name="T1502">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503">nimą ar kitokius įrodymus, kad už šias prekes toje valstybėje narėje akcizai sumokėti, jų sumokėjimas garantuotas arba šios prekės toje valstybėje narėje gali būti atleistos nuo akcizų.<text:s/></text:span></text:p>
      <text:p text:style-name="P1504"><text:span text:style-name="T1505">6</text:span><text:span text:style-name="T1506">. Akcizai grąžinami ir už akcizais apmokestinamas prekes, už kur</text:span><text:span text:style-name="T1507">ias akcizai sumokėti Lietuvos Respublikoje ir kurios iš Lietuvos Respublikos prekių pardavėjo ar jo užsakymu kito asmens išgabentos į kitą valstybę narę asmeniui, kuris nėra registruotas gavėjas ir nevykdo<text:s/></text:span><text:soft-page-break/><text:span text:style-name="T1508">ekonominės veiklos, kaip ji apibrėžta Pridėtinės v</text:span><text:span text:style-name="T1509">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510">je narėje akcizai sumokėti arba šios prekės toje valstybėje narėje gali būti atleistos nuo akcizų.<text:s/></text:span></text:p>
      <text:p text:style-name="P1511"><text:span text:style-name="T1512">7</text:span><text:span text:style-name="T1513">. Tuo atveju, kai akcizais apmokestinamos prekės šio straipsnio 5 ir 6 dalyse nurodytiems tikslams į kitą valstybę narę išgabentos iš akcizais apmokest</text:span><text:span text:style-name="T1514">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15">anaikinama.</text:span></text:p>
      <text:p text:style-name="P1516"><text:span text:style-name="T1517">8</text:span><text:span text:style-name="T1518">. Konkrečias šio straipsnio 5 ir 6 dalių nuostatų įgyvendinimo taisykles nustato Vyriausybė ar jos įgaliota institucija.</text:span></text:p>
      <text:p text:style-name="P1519">Straipsnio pakeitimai:</text:p>
      <text:p text:style-name="Normal"><text:span text:style-name="T1520">Nr.<text:s/></text:span><text:a xlink:href="http://www3.lrs.lt/cgi-bin/preps2?a=388056&amp;b=" office:target-frame-name="_top" xlink:show="replace"><text:span text:style-name="T1521">XI-1185</text:span></text:a><text:span text:style-name="T1522">, 2010-11-30, Žin.</text:span><text:span text:style-name="T1523">, 2010, Nr. 148-7560 (2010-12-18)</text:span></text:p>
      <text:p text:style-name="Normal"><text:span text:style-name="T1524">Nr.<text:s/></text:span><text:a xlink:href="http://www3.lrs.lt/cgi-bin/preps2?a=388057&amp;b=" office:target-frame-name="_top" xlink:show="replace"><text:span text:style-name="T1525">XI-1186</text:span></text:a><text:span text:style-name="T1526">, 2010-11-30, Žin., 2010, Nr. 148-7561 (2010-12-18)</text:span></text:p>
      <text:p text:style-name="P1527"/>
      <text:p text:style-name="P1528"><text:span text:style-name="T1529">20</text:span><text:span text:style-name="T1530"><text:s/>straipsnis.<text:s/></text:span><text:span text:style-name="T1531">Nepagrįstai sumokėtų (išieškotų) akcizų grąžinimas<text:s/></text:span></text:p>
      <text:p text:style-name="P1532"><text:span text:style-name="T1533">1</text:span><text:span text:style-name="T1534">. Nepagrįstai sumokėta</text:span><text:span text:style-name="T1535"><text:s/>(išieškota) per didelė akcizų suma grąžinama (įskaitoma) Mokesčių administravimo įstatymo nustatyta tvarka.</text:span></text:p>
      <text:p text:style-name="P1536"><text:span text:style-name="T1537">2</text:span><text:span text:style-name="T1538">. Už importuojamas prekes sumokėti akcizai grąžinami arba atsisakoma juos išieškoti Vyriausybės ar jos įgaliotos institucijos nustatytais atve</text:span><text:span text:style-name="T1539">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40"/>
      <text:p text:style-name="P1541"><text:span text:style-name="T1542">21</text:span><text:span text:style-name="T1543"><text:s/>straipsnis.<text:s/></text:span><text:span text:style-name="T1544">Akcizų sumokėjimo kontrolė</text:span></text:p>
      <text:p text:style-name="P1545"><text:span text:style-name="T1546">1</text:span><text:span text:style-name="T1547">. Akcizų sumokėjimą, išskyrus šio straipsnio 2 dalyje nurodytą atvejį, kontroliuoja Valstybinė mokesčių inspekcija. Valstybinė mokesčių inspekcija kontroliuoja ir akcizų už importuotas prekes sumokėjimą, je</text:span><text:span text:style-name="T1548">igu jos šio įstatymo nustatyta tvarka nugabenamos į akcizais apmokestinamų prekių sandėlį arba registruoto siuntėjo išgabenamos į šio įstatymo 14 straipsnio 1 dalyje ir 15 straipsnio 1 dalyje nurodytas vietas.<text:s/></text:span></text:p>
      <text:p text:style-name="P1549"><text:span text:style-name="T1550">2</text:span><text:span text:style-name="T1551">. Akcizų už importuojamas prekes, nenuro</text:span><text:span text:style-name="T1552">dytas šio straipsnio 1 dalyje, sumokėjimą kontroliuoja teritorinės muitinės.</text:span></text:p>
      <text:p text:style-name="P1553"><text:span text:style-name="T1554">3</text:span><text:span text:style-name="T1555">. Akcizai administruojami Mokesčių administravimo įstatymo nustatyta tvarka.</text:span></text:p>
      <text:p text:style-name="P1556"><text:span text:style-name="T1557">4</text:span><text:span text:style-name="T1558">. Mokestinių prievolių, galinčių atsirasti dėl įvežtų į Europos Sąjungos teritoriją ne<text:s/></text:span><text:span text:style-name="T1559">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60">to skola muitinei.</text:span></text:p>
      <text:p text:style-name="P1561"><text:span text:style-name="T1562">5</text:span><text:span text:style-name="T1563">.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64">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65">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66">o muitinės procedūra arba priemonė, tai joms taikomos tos pačios sąlygos, kurios būtų taikomos atlikus minėtus muitinės sankcionuotus veiksmus ar įforminus atitinkamas procedūras.</text:span></text:p>
      <text:p text:style-name="P1567"><text:span text:style-name="T1568">6</text:span><text:span text:style-name="T1569">. Prekių išvežimui iš Europos Sąjungos teritorijos į Prancūzijos užjūri</text:span><text:span text:style-name="T1570">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71">as teritorijas, jas grąžinus, joms taikomos tos pačios nuostatos, kurios būtų taikomos, jei šios prekės būtų laikinai išvežtos iš Europos Sąjungos muitų teritorijos.</text:span></text:p>
      <text:p text:style-name="P1572"><text:span text:style-name="T1573">7</text:span><text:span text:style-name="T1574">. Šio straipsnio 4, 5 ir 6 dalių nuostatų įgyvendinimo tvarką nustato Muitinės depart</text:span><text:span text:style-name="T1575">amento generalinis direktorius.</text:span></text:p>
      <text:p text:style-name="P1576"><text:span text:style-name="T1577">8</text:span><text:span text:style-name="T1578">. Tais atvejais, kai prekės išgabenamos į trečiąją valstybę ar trečiąsias teritorijas arba prekės atgabenamos iš jų ir joms taikoma sąlyginio neapmokestinimo muitinės procedūra arba priemonė, taip pat tais atvejais, kai</text:span><text:span text:style-name="T1579"><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80">r kelias trečiąsias valstybes ne ELPA nares su TIR ar ATA knygele, laikoma, kad akcizų mokėjimas už šias prekes atidėtas. Šioje dalyje nurodytais atvejais naudojamas bendrasis administracinis dokumentas.</text:span></text:p>
      <text:p text:style-name="P1581"><text:span text:style-name="T1582">9</text:span><text:span text:style-name="T1583">. Jeigu šiame įstatyme nenustatyta kitaip, cent</text:span><text:span text:style-name="T1584">rinis mokesčių administratorius, siekdamas kontroliuoti akcizų sumokėjimą, gali nustatyti specialius akcizais apmokestinamų prekių, taip pat produktų, galinčių tapti akcizų objektu, gabenimo, laikymo ir apskaitos tvarkos reikalavimus.</text:span></text:p>
      <text:p text:style-name="P1585">Straipsnio pakeitimai:</text:p>
      <text:p text:style-name="Normal"><text:span text:style-name="T1586">Nr.<text:s/></text:span><text:a xlink:href="http://www3.lrs.lt/cgi-bin/preps2?a=388056&amp;b=" office:target-frame-name="_top" xlink:show="replace"><text:span text:style-name="T1587">XI-1185</text:span></text:a><text:span text:style-name="T1588">, 2010-11-30, Žin., 2010, Nr. 148-7560 (2010-12-18)</text:span></text:p>
      <text:p text:style-name="P1589"/>
      <text:p text:style-name="P1590"><text:span text:style-name="T1591">22</text:span><text:span text:style-name="T1592"><text:s/>straipsnis.<text:s/></text:span><text:span text:style-name="T1593">Atsakomybė</text:span></text:p>
      <text:p text:style-name="P1594"><text:span text:style-name="T1595">1</text:span><text:span text:style-name="T1596">. Asmenys už šio įstatymo pažeidimus atsako Mokesčių administravimo įstatymo ir kitų įstaty</text:span><text:span text:style-name="T1597">mų nustatyta tvarka.</text:span></text:p>
      <text:p text:style-name="P1598"><text:span text:style-name="T1599">2</text:span><text:span text:style-name="T1600">. Asmeniui, pardavusiam cigaretes už didesnę kainą, negu šiame įstatyme nurodyta didžiausia leistinoji pardavimo kaina, taikomos įstatymų nustatytos sankcijos.<text:s/></text:span></text:p>
      <text:p text:style-name="P1601"/>
      <text:p text:style-name="P1602"><text:span text:style-name="T1603">II</text:span><text:span text:style-name="T1604"><text:s/>SKYRIUS</text:span></text:p>
      <text:p text:style-name="P1605"><text:span text:style-name="T1606">SPECIALIOSIOS NUOSTATOS</text:span></text:p>
      <text:p text:style-name="P1607"/>
      <text:p text:style-name="P1608"><text:span text:style-name="T1609">PIRMASIS</text:span><text:span text:style-name="T1610"><text:s/>SKIRSNIS</text:span></text:p>
      <text:p text:style-name="P1611"><text:span text:style-name="T1612">ETILO ALKOHOLIS IR ALKOHOLINIAI GĖRIMAI</text:span></text:p>
      <text:p text:style-name="P1613"/>
      <text:p text:style-name="P1614"><text:span text:style-name="T1615">23</text:span><text:span text:style-name="T1616"><text:s/>straipsnis.<text:s/></text:span><text:span text:style-name="T1617">Alui taikomi akcizų tarifai<text:s/></text:span></text:p>
      <text:p text:style-name="P1618"><text:span text:style-name="T1619">1</text:span><text:span text:style-name="T1620">. Alui taikomas 9,35</text:span><text:span text:style-name="T1621"><text:s/></text:span><text:span text:style-name="T1622">lito</text:span><text:span text:style-name="T1623"><text:s/></text:span><text:span text:style-name="T1624">už 1 procentą faktinės tūrinės alkoholio koncentracijos procentais akcizų tarifas, kuris nustatomas už produkto hektolitrą.</text:span></text:p>
      <text:p text:style-name="P1625"><text:span text:style-name="T1626">2</text:span><text:span text:style-name="T1627">. Akciz</text:span><text:span text:style-name="T1628">ų už alų apskaičiavimo pagal faktinę tūrinę alkoholio koncentraciją taisykles nustato Vyriausybė ar jos įgaliota institucija.</text:span></text:p>
      <text:p text:style-name="P1629">Straipsnio pakeitimai:</text:p>
      <text:p text:style-name="Normal"><text:span text:style-name="T1630">Nr.<text:s/></text:span><text:a xlink:href="http://www3.lrs.lt/cgi-bin/preps2?a=453230&amp;b=" office:target-frame-name="_top" xlink:show="replace"><text:span text:style-name="T1631">XII-457</text:span></text:a><text:span text:style-name="T1632">, 2013-07-02, Žin., 2013, Nr. 76</text:span><text:span text:style-name="T1633">-3846 (2013-07-16)</text:span></text:p>
      <text:p text:style-name="P1634"/>
      <text:p text:style-name="P1635"><text:span text:style-name="T1636">24</text:span><text:span text:style-name="T1637"><text:s/>straipsnis.<text:s/></text:span><text:span text:style-name="T1638">Vynui iš šviežių vynuogių ir kitiems fermentuotiems gėrimams taikomi akcizų tarifai</text:span></text:p>
      <text:p text:style-name="P1639"><text:span text:style-name="T1640">Vynui iš šviežių vynuogių ir kitiems fermentuotiems gėrimams taikomi tokie akcizų tarifai:</text:span></text:p>
      <text:p text:style-name="P1641"><text:span text:style-name="T1642">1</text:span><text:span text:style-name="T1643">) vynui ir kitiems fermentuotiems gėr</text:span><text:span text:style-name="T1644">imams, kurių faktinė tūrinė etilo alkoholio koncentracija (kitų fermentuotų gėrimų atveju – gauta tik fermentuojant) procentais yra ne didesnė kaip 8,5 procento, – 85 litai už produkto hektolitrą;</text:span></text:p>
      <text:p text:style-name="P1645"><text:span text:style-name="T1646">2</text:span><text:span text:style-name="T1647">) šio straipsnio 1 punkte nenurodytiems gėrimams – 225</text:span><text:span text:style-name="T1648"><text:s/>litai</text:span><text:span text:style-name="T1649"><text:s/></text:span><text:span text:style-name="T1650">už produkto hektolitrą.</text:span></text:p>
      <text:p text:style-name="P1651">Straipsnio pakeitimai:</text:p>
      <text:p text:style-name="Normal"><text:span text:style-name="T1652">Nr.<text:s/></text:span><text:a xlink:href="http://www3.lrs.lt/cgi-bin/preps2?a=410970&amp;b=" office:target-frame-name="_top" xlink:show="replace"><text:span text:style-name="T1653">XI-1633</text:span></text:a><text:span text:style-name="T1654">, 2011-11-08, Žin., 2011, Nr. 141-6614 (2011-11-22)</text:span></text:p>
      <text:p text:style-name="Normal"><text:span text:style-name="T1655">Nr.<text:s/></text:span><text:a xlink:href="http://www3.lrs.lt/cgi-bin/preps2?a=453230&amp;b=" office:target-frame-name="_top" xlink:show="replace"><text:span text:style-name="T1656">XII-457</text:span></text:a><text:span text:style-name="T1657">, 2013-07-02, Žin., 2013, Nr. 76-3846 (2013-07-16)</text:span></text:p>
      <text:p text:style-name="P1658"/>
      <text:p text:style-name="P1659"><text:span text:style-name="T1660">25</text:span><text:span text:style-name="T1661"><text:s/>straipsnis.<text:s/></text:span><text:span text:style-name="T1662">Tarpiniams produktams taikomi akcizų tarifai</text:span></text:p>
      <text:p text:style-name="P1663"><text:span text:style-name="T1664">Tarpiniams produktams taikomi tokie akcizų tarifai:</text:span></text:p>
      <text:p text:style-name="P1665"><text:span text:style-name="T1666">1</text:span><text:span text:style-name="T1667">) tarpiniams produktams, kurių faktinė tūrinė alkoholio koncentracija procentais<text:s/></text:span><text:span text:style-name="T1668">yra ne didesnė kaip 15 procentų, – 281</text:span><text:span text:style-name="T1669"><text:s/></text:span><text:span text:style-name="T1670">litas už produkto hektolitrą;<text:s/></text:span></text:p>
      <text:p text:style-name="P1671"><text:span text:style-name="T1672">2</text:span><text:span text:style-name="T1673">) tarpiniams produktams, kurių faktinė tūrinė alkoholio koncentracija procentais yra didesnė kaip 15 procentų, – 400</text:span><text:span text:style-name="T1674"><text:s/></text:span><text:span text:style-name="T1675">litų už produkto hektolitrą.</text:span></text:p>
      <text:p text:style-name="P1676">Straipsnio pakeitimai:</text:p>
      <text:p text:style-name="Normal"><text:span text:style-name="T1677">Nr.<text:s/></text:span><text:a xlink:href="http://www3.lrs.lt/cgi-bin/preps2?a=410970&amp;b=" office:target-frame-name="_top" xlink:show="replace"><text:span text:style-name="T1678">XI-1633</text:span></text:a><text:span text:style-name="T1679">, 2011-11-08, Žin., 2011, Nr. 141-6614 (2011-11-22)</text:span></text:p>
      <text:p text:style-name="Normal"><text:span text:style-name="T1680">Nr.<text:s/></text:span><text:a xlink:href="http://www3.lrs.lt/cgi-bin/preps2?a=453230&amp;b=" office:target-frame-name="_top" xlink:show="replace"><text:span text:style-name="T1681">XII-457</text:span></text:a><text:span text:style-name="T1682">, 2013-07-02, Žin., 2013, Nr. 76-3846 (2013-07-16)</text:span></text:p>
      <text:p text:style-name="P1683"/>
      <text:p text:style-name="P1684"><text:span text:style-name="T1685">26</text:span><text:span text:style-name="T1686"><text:s/>straips</text:span><text:span text:style-name="T1687">nis.<text:s/></text:span><text:span text:style-name="T1688">Etilo alkoholiui taikomi akcizų tarifai</text:span></text:p>
      <text:p text:style-name="P1689"><text:span text:style-name="T1690">1</text:span><text:span text:style-name="T1691">. Etilo alkoholiui taikomas 4 460 litų už gryno etilo alkoholio hektolitrą akcizų tarifas.</text:span></text:p>
      <text:p text:style-name="P1692"><text:span text:style-name="T1693">2</text:span><text:span text:style-name="T1694">. Apskaičiuojant mokėtiną akcizų sumą už šiame straipsnyje nurodytus produktus, gryno etilo alkoholio<text:s/></text:span><text:span text:style-name="T1695">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1696"><text:s/>Straipsnio pakeitimai:</text:p>
      <text:p text:style-name="Normal"><text:span text:style-name="T1697">Nr.<text:s/></text:span><text:a xlink:href="http://www3.lrs.lt/cgi-bin/preps2?a=453230&amp;b=" office:target-frame-name="_top" xlink:show="replace"><text:span text:style-name="T1698">XII-457</text:span></text:a><text:span text:style-name="T1699">, 2013-07-02, Žin., 2013, Nr. 76-3846 (2013-07-16)</text:span></text:p>
      <text:p text:style-name="P1700"/>
      <text:p text:style-name="P1701"><text:span text:style-name="T1702">27</text:span><text:span text:style-name="T1703"><text:s/>straipsnis.<text:s/></text:span><text:span text:style-name="T1704">Specialūs atvejai, kai etilo alkoholis ir alkoholiniai gėrimai atleidžiami nuo akcizų</text:span></text:p>
      <text:p text:style-name="P1705"><text:span text:style-name="T1706">1</text:span><text:span text:style-name="T1707">. B</text:span><text:span text:style-name="T1708">e šio įstatymo 19 straipsnyje nurodytų atvejų, nuo akcizų atleidžiami:</text:span></text:p>
      <text:p text:style-name="P1709"><text:span text:style-name="T1710">1</text:span><text:span text:style-name="T1711">) etilo alkoholis, pripažintas denatūruotu etilo alkoholiu, kuriam netaikomi akcizai;</text:span></text:p>
      <text:p text:style-name="P1712"><text:span text:style-name="T1713">2</text:span><text:span text:style-name="T1714">) alus, vynas, kiti fermentuoti gėrimai, kuriuos pasigamina fizinis asmuo, tik tuo atveju,<text:s/></text:span><text:span text:style-name="T1715">kai šie gėrimai skirti tik asmeniniam naudojimui (t. y. ne parduoti, o tik savo ar šeimos poreikiams). Vyriausybė turi teisę nustatyti šiame punkte nurodytų prekių kiekį, kuris atleidžiamas nuo akcizų;</text:span></text:p>
      <text:p text:style-name="P1716"><text:span text:style-name="T1717">3</text:span><text:span text:style-name="T1718">) etilo alkoholis, naudojamas sveikatinimo reikmė</text:span><text:span text:style-name="T1719">ms;</text:span></text:p>
      <text:p text:style-name="P1720"><text:span text:style-name="T1721">4</text:span><text:span text:style-name="T1722">) etilo alkoholis ir alkoholiniai gėrimai, skirti acto gamybai;</text:span></text:p>
      <text:p text:style-name="P1723"><text:span text:style-name="T1724">5</text:span><text:span text:style-name="T1725">) etilo alkoholis ir alkoholiniai gėrimai, skirti šokolado gaminių gamybai, jeigu 100 kilogramų (neto) šokolado gaminių sunaudojama ne daugiau kaip 8,5 litro gryno etilo alkoholi</text:span><text:span text:style-name="T1726">o;</text:span></text:p>
      <text:p text:style-name="P1727"><text:span text:style-name="T1728">6</text:span><text:span text:style-name="T1729">) etilo alkoholis ir alkoholiniai gėrimai, skirti kitų, negu nurodyta šios dalies 5 punkte, maisto produktų gamybai, jeigu 100 kilogramų (neto) šių produktų sunaudojama ne daugiau kaip 5 litrai gryno etilo alkoholio;</text:span></text:p>
      <text:p text:style-name="P1730"><text:span text:style-name="T1731">7</text:span><text:span text:style-name="T1732">) etilo alkoholis ir alkoh</text:span><text:span text:style-name="T1733">oliniai gėrimai, skirti maisto ir (arba) nealkoholinių gėrimų, kurių faktinė tūrinė alkoholio koncentracija procentais neviršija 1,2 procento, gamybai naudojamų kvapiųjų medžiagų ar jų mišinių gamybai;</text:span></text:p>
      <text:p text:style-name="P1734"><text:span text:style-name="T1735">8</text:span><text:span text:style-name="T1736">) dehidratuotas etilo alkoholis, skirtas biodegal</text:span><text:span text:style-name="T1737">ų ir (ar)</text:span><text:span text:style-name="T1738"><text:s/></text:span><text:span text:style-name="T1739">jų komponentų, ir (ar) biokuro gamybai Lietuvos Respublikos atsinaujinančių išteklių energetikos įstatymo (toliau – Atsinaujinančių išteklių energetikos įstatymas) nustatyta tvarka.</text:span></text:p>
      <text:p text:style-name="P1740"><text:span text:style-name="T1741">2</text:span><text:span text:style-name="T1742">. Panaikinus akcizų mokėjimo laikino atidėjimo režimą arb</text:span><text:span text:style-name="T1743">a importuojant etilo alkoholį, nurodytą šio straipsnio 1 dalies 1, 3, 4 ir 8 punktuose, akcizai neskaičiuojami. Konkrečią šio straipsnio 1 dalyje nurodytų lengvatų taikymo tvarką nustato Vyriausybė ar jos įgaliota institucija.</text:span></text:p>
      <text:p text:style-name="P1744">Straipsnio pakeitimai:</text:p>
      <text:p text:style-name="Normal"><text:span text:style-name="T1745">Nr.<text:s/></text:span><text:a xlink:href="http://www3.lrs.lt/cgi-bin/preps2?a=425432&amp;b=" office:target-frame-name="_top" xlink:show="replace"><text:span text:style-name="T1746">XI-2024</text:span></text:a><text:span text:style-name="T1747">, 2012-05-22, Žin., 2012, Nr. 63-3165 (2012-06-05)</text:span></text:p>
      <text:p text:style-name="P1748"/>
      <text:p text:style-name="P1749"><text:span text:style-name="T1750">28</text:span><text:span text:style-name="T1751"><text:s/>straipsnis.<text:s/></text:span><text:span text:style-name="T1752">Denatūruotas etilo alkoholis, kuriam akcizai netaikomi</text:span></text:p>
      <text:p text:style-name="P1753"><text:span text:style-name="T1754">Akcizai netaikomi šiam etilo alkoholiui:</text:span></text:p>
      <text:p text:style-name="P1755"><text:span text:style-name="T1756">1</text:span><text:span text:style-name="T1757">) denatūruotam<text:s/></text:span><text:span text:style-name="T1758">pagal atitinkamos valstybės narės reikalavimus ir panaudotam ne maistui skirtų produktų gamybai etilo alkoholiui, kuriam akcizai turi būti netaikomi pagal 1992 m. spalio 19 d. Tarybos direktyvos 92/83/EEB dėl akcizų už alkoholį ir alkoholinius gėrimus stru</text:span><text:span text:style-name="T1759">ktūrų suderinimo 27 straipsnio 1 dalies b punktą. Lietuvos Respublikoje tokius denatūravimo reikalavimus nustato Vyriausybė ar jos įgaliota institucija;</text:span></text:p>
      <text:p text:style-name="P1760"><text:span text:style-name="T1761">2</text:span><text:span text:style-name="T1762">) etilo alkoholiui, kuris pripažintas denatūruotu etilo alkoholiu pagal 1</text:span><text:span text:style-name="T1763">993 m. lapkričio 22 d.<text:s/></text:span><text:span text:style-name="T1764">Komisijos reglamentą (EB) Nr. 3199/93 dėl visiško etilo alkoholio denatūravimo procedūrų tarpusavio pripažinimo atleidimo nuo akcizų tikslais.</text:span></text:p>
      <text:p text:style-name="P1765"/>
      <text:p text:style-name="P1766"><text:span text:style-name="T1767">29</text:span><text:span text:style-name="T1768"><text:s/>straipsnis.<text:s/></text:span><text:span text:style-name="T1769">Etilo alkoholio ir alkoholinių gėrimų ženklinimas banderolėmis<text:s/></text:span></text:p>
      <text:p text:style-name="P1770"><text:span text:style-name="T1771">Etilo alkoholis (klasif</text:span><text:span text:style-name="T1772">ikuojamas KN 2208 pozicijoje) ir alkoholiniai gėrimai,</text:span><text:span text:style-name="T1773"><text:s/></text:span><text:span text:style-name="T1774">skirti parduoti Lietuvos Respublikoje, turi būti paženklinti specialiais ženklais – banderolėmis. Ženklinimo tvarką, taip pat atvejus, kai ženklinti nereikalaujama, nustato Vyriausybė.</text:span></text:p>
      <text:p text:style-name="P1775"/>
      <text:p text:style-name="P1776"><text:span text:style-name="T1777">ANTRASIS</text:span><text:span text:style-name="T1778"><text:s/>SKIRSNIS</text:span></text:p>
      <text:p text:style-name="P1779"><text:span text:style-name="T1780">APDOROTAS TABAKAS</text:span></text:p>
      <text:p text:style-name="P1781"/>
      <text:p text:style-name="P1782"><text:span text:style-name="T1783">30</text:span><text:span text:style-name="T1784"><text:s/>straipsnis.<text:s/></text:span><text:span text:style-name="T1785">Cigaretėms taikomi akcizų tarifai</text:span></text:p>
      <text:p text:style-name="P1786"><text:span text:style-name="T1787">1</text:span><text:span text:style-name="T1788">. Cigaretės apmokestinamos taikant kombinuotąjį akcizų tarifą. Jį sudaro specifinis (litais už 1 000 cigarečių) ir vertybinis (procentais nuo didžiausios mažmeninės kai</text:span><text:span text:style-name="T1789">nos) elementai. Kombinuotojo akcizų tarifo apskaičiavimo tvarką nustato Vyriausybė ar jos įgaliota institucija.</text:span></text:p>
      <text:p text:style-name="P1790"><text:span text:style-name="T1791">2</text:span><text:span text:style-name="T1792">. Cigaretėms taikomas toks akcizų tarifas:</text:span></text:p>
      <text:p text:style-name="P1793"><text:span text:style-name="T1794">1</text:span><text:span text:style-name="T1795">) specifinis elementas – 157 litai;</text:span></text:p>
      <text:p text:style-name="P1796"><text:span text:style-name="T1797">2</text:span><text:span text:style-name="T1798">) vertybinis elementas – 25 procentai.</text:span></text:p>
      <text:p text:style-name="P1799"><text:span text:style-name="T1800">3</text:span><text:span text:style-name="T1801">. Šio<text:s/></text:span><text:span text:style-name="T1802">straipsnio 1 dalyje cigaretėms nustatytas kombinuotasis akcizų tarifas turi būti ne mažesnis kaip 256 litai už 1 000 cigarečių.</text:span></text:p>
      <text:p text:style-name="P1803"><text:span text:style-name="T1804">4</text:span><text:span text:style-name="T1805">. Šio įstatymo 3 straipsnio 11 dalyje nurodytus požymius atitinkantis tabako ritinėlis, kuris (be filtro ar kandiklio) yra<text:s/></text:span><text:span text:style-name="T1806">ilgesnis kaip 8 cm, bet ne ilgesnis kaip 11 cm, šiame įstatyme laikomas dviem cigaretėmis; ritinėlis, kuris ilgesnis kaip 11 cm, bet ne ilgesnis kaip 14 cm, atitinkamai laikomas trimis cigaretėmis ir taip toliau.</text:span></text:p>
      <text:p text:style-name="P1807"><text:span text:style-name="T1808">5</text:span><text:span text:style-name="T1809">. Vidutinę svertinę mažmeninę cigareči</text:span><text:span text:style-name="T1810">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1811">kimą, pagal patvirtintą metodiką nustato finansų ministras.</text:span></text:p>
      <text:p text:style-name="P1812">Straipsnio pakeitimai:</text:p>
      <text:p text:style-name="Normal"><text:span text:style-name="T1813">Nr.<text:s/></text:span><text:a xlink:href="http://www3.lrs.lt/cgi-bin/preps2?a=388056&amp;b=" office:target-frame-name="_top" xlink:show="replace"><text:span text:style-name="T1814">XI-1185</text:span></text:a><text:span text:style-name="T1815">, 2010-11-30, Žin., 2010, Nr. 148-7560 (2010-12-18)</text:span></text:p>
      <text:p text:style-name="Normal"><text:span text:style-name="T1816">Nr.<text:s/></text:span><text:a xlink:href="http://www3.lrs.lt/cgi-bin/preps2?a=413155&amp;b=" office:target-frame-name="_top" xlink:show="replace"><text:span text:style-name="T1817">XI-1740</text:span></text:a><text:span text:style-name="T1818">, 2011-11-29, Žin., 2011, Nr. 150-7047 (2011-12-08)</text:span></text:p>
      <text:p text:style-name="Normal"><text:span text:style-name="T1819">Nr.<text:s/></text:span><text:a xlink:href="http://www3.lrs.lt/cgi-bin/preps2?a=440387&amp;b=" office:target-frame-name="_top" xlink:show="replace"><text:span text:style-name="T1820">XII-80</text:span></text:a><text:span text:style-name="T1821">, 2012-12-20, Žin., 2012, Nr. 153-7830 (2012-12-29)</text:span></text:p>
      <text:p text:style-name="Normal"><text:span text:style-name="T1822">Nr.<text:s/></text:span><text:a xlink:href="http://www3.lrs.lt/cgi-bin/preps2?a=453230&amp;b=" office:target-frame-name="_top" xlink:show="replace"><text:span text:style-name="T1823">XII-457</text:span></text:a><text:span text:style-name="T1824">, 2013-07-02, Žin., 2013, Nr. 76-3846 (2013-07-16)</text:span></text:p>
      <text:p text:style-name="P1825"/>
      <text:p text:style-name="P1826"><text:span text:style-name="T1827">31</text:span><text:span text:style-name="T1828"><text:s/>straipsnis.<text:s/></text:span><text:span text:style-name="T1829">Kitam apdorotam tabakui taikomi akcizų tarifai<text:s/></text:span></text:p>
      <text:p text:style-name="P1830"><text:span text:style-name="T1831">1</text:span><text:span text:style-name="T1832">. Cigarams ir cigarilėms taikomas 93 litų už kilogramą produkto akcizų t</text:span><text:span text:style-name="T1833">arifas.</text:span></text:p>
      <text:p text:style-name="P1834"><text:span text:style-name="T1835">2</text:span><text:span text:style-name="T1836">. Rūkomajam tabakui taikomas 163 litų už kilogramą produkto akcizų tarifas.</text:span></text:p>
      <text:p text:style-name="P1837"><text:span text:style-name="T1838">2 dalies redakcija nuo 2015-01-01:</text:span></text:p>
      <text:p text:style-name="P1839">2. Rūkomajam tabakui taikomas 54,16 euro už kilogramą produkto akcizų tarifas.</text:p>
      <text:p text:style-name="P1840">2 dalies redakcija nuo 2018-01-01:</text:p>
      <text:p text:style-name="P1841">2. Rūkomajam tabakui taikomas 60,24 euro už kilogramą produkto akcizų tarifas.</text:p>
      <text:p text:style-name="P1842">Straipsnio dalies pakeitimai:</text:p>
      <text:p text:style-name="P1843"><text:span text:style-name="T1844">Nr.<text:s/></text:span><text:a xlink:href="https://www.e-tar.lt/portal/legalAct.html?documentId=c35d36c04acb11e4a8328599cac64d82" office:target-frame-name="_top" xlink:show="replace"><text:span text:style-name="T1845">XII-1121</text:span></text:a><text:span text:style-name="T1846">, 2014-09-23, paskelbta TAR 2014-10-03, i. k.<text:s/></text:span><text:span text:style-name="T1847">2014-13631</text:span></text:p>
      <text:p text:style-name="Normal"/>
      <text:p text:style-name="P1848">Straipsnio pakeitimai:</text:p>
      <text:p text:style-name="Normal"><text:span text:style-name="T1849">Nr.<text:s/></text:span><text:a xlink:href="http://www3.lrs.lt/cgi-bin/preps2?a=388056&amp;b=" office:target-frame-name="_top" xlink:show="replace"><text:span text:style-name="T1850">XI-1185</text:span></text:a><text:span text:style-name="T1851">, 2010-11-30, Žin., 2010, Nr. 148-7560 (2010-12-18)</text:span></text:p>
      <text:p text:style-name="Normal"><text:span text:style-name="T1852">Nr.<text:s/></text:span><text:a xlink:href="http://www3.lrs.lt/cgi-bin/preps2?a=413155&amp;b=" office:target-frame-name="_top" xlink:show="replace"><text:span text:style-name="T1853">XI-1740</text:span></text:a><text:span text:style-name="T1854">, 2011-11-29, Žin., 2</text:span><text:span text:style-name="T1855">011, Nr. 150-7047 (2011-12-08)</text:span></text:p>
      <text:p text:style-name="Normal"><text:span text:style-name="T1856">Nr.<text:s/></text:span><text:a xlink:href="http://www3.lrs.lt/cgi-bin/preps2?a=440387&amp;b=" office:target-frame-name="_top" xlink:show="replace"><text:span text:style-name="T1857">XII-80</text:span></text:a><text:span text:style-name="T1858">, 2012-12-20, Žin., 2012, Nr. 153-7830 (2012-12-29)</text:span></text:p>
      <text:p text:style-name="Normal"><text:span text:style-name="T1859">Nr.<text:s/></text:span><text:a xlink:href="http://www3.lrs.lt/cgi-bin/preps2?a=453230&amp;b=" office:target-frame-name="_top" xlink:show="replace"><text:span text:style-name="T1860">XII-457</text:span></text:a><text:span text:style-name="T1861">, 2013-07-02, Žin., 2013, Nr</text:span><text:span text:style-name="T1862">. 76-3846 (2013-07-16)</text:span></text:p>
      <text:p text:style-name="P1863"/>
      <text:p text:style-name="P1864"><text:span text:style-name="T1865">32</text:span><text:span text:style-name="T1866"><text:s/>straipsnis.<text:s/></text:span><text:span text:style-name="T1867">Apdoroto tabako ženklinimas banderolėmis</text:span></text:p>
      <text:p text:style-name="P1868"><text:span text:style-name="T1869">Skirtas parduoti Lietuvos Respublikoje apdorotas tabakas turi būti paženklintas specialiais ženklais – banderolėmis. Ženklinimo tvarką ir atvejus, kai ženklinti nereikala</text:span><text:span text:style-name="T1870">ujama, nustato Vyriausybė.</text:span></text:p>
      <text:p text:style-name="P1871"/>
      <text:p text:style-name="P1872"><text:span text:style-name="T1873">33</text:span><text:span text:style-name="T1874"><text:s/>straipsnis.<text:s/></text:span><text:span text:style-name="T1875">Specialūs atvejai, kai apdorotas tabakas atleidžiamas nuo akcizų</text:span></text:p>
      <text:p text:style-name="P1876"><text:span text:style-name="T1877">1</text:span><text:span text:style-name="T1878">. Be šio įstatymo 19 straipsnyje nurodytų atvejų, nuo akcizų atleidžiamas apdorotas tabakas, jeigu jis sunaikintas prižiūrint kompetentin</text:span><text:span text:style-name="T1879">gai institucijai. Šios nuostatos įgyvendinamos centrinio mokesčių administratoriaus (dėl Valstybinės mokesčių inspekcijos kontroliuojamų prekių) ir Europos Sąjungos reglamentų (dėl muitinės kontroliuojamų prekių) nustatyta tvarka. Jeigu už šioje dalyje nus</text:span><text:span text:style-name="T1880">tatyta tvarka sunaikintą apdorotą tabaką akcizai jau buvo sumokėti, akcizų suma įskaitoma arba grąžinama<text:s/></text:span><text:span text:style-name="T1881">Mokesčių administravimo įstatymo</text:span><text:span text:style-name="T1882"><text:s/>nustatyta tvarka. Šios dalies nuostatos netaikomos sunaikintam apdorotam tabakui, kuris pagamintas ar laikomas pažeidž</text:span><text:span text:style-name="T1883">iant teisės aktų reikalavimus arba yra neteisėtai atgabentas ar importuotas.</text:span></text:p>
      <text:p text:style-name="P1884"><text:span text:style-name="T1885">2</text:span><text:span text:style-name="T1886">. Nuo akcizų taip pat atleidžiamas apdorotas tabakas, jeigu jis panaudotas būtiniems bandymams gamybos metu atlikti, teisės aktų nustatytiems privalomiems tyrimams, kai apdor</text:span><text:span text:style-name="T1887">oto tabako pavyzdžiai paimami tam įgaliotų institucijų, taip pat apdorotas tabakas, skirtas moksliniams tyrimams. Šios nuostatos įgyvendinamos centrinio mokesčių administratoriaus nustatyta tvarka.<text:s/></text:span><text:soft-page-break/><text:span text:style-name="T1888">Jeigu už šioje dalyje nurodytą apdorotą tabaką akcizai jau</text:span><text:span text:style-name="T1889"><text:s/>buvo sumokėti, akcizų suma įskaitoma arba grąžinama Mokesčių administravimo įstatymo nustatyta tvarka.</text:span></text:p>
      <text:p text:style-name="P1890"/>
      <text:p text:style-name="P1891"><text:span text:style-name="T1892">34</text:span><text:span text:style-name="T1893"><text:s/>straipsnis.<text:s/></text:span><text:span text:style-name="T1894">Didžiausia cigarečių pardavimo kaina</text:span></text:p>
      <text:p text:style-name="P1895"><text:span text:style-name="T1896">Cigaretės negali būti parduodamos už didesnę kainą negu didžiausia mažmeninė kaina,<text:s/></text:span><text:span text:style-name="T1897">nurodyta ant pakuotės.</text:span></text:p>
      <text:p text:style-name="P1898">Straipsnio pakeitimai:</text:p>
      <text:p text:style-name="Normal"><text:span text:style-name="T1899">Nr.<text:s/></text:span><text:a xlink:href="http://www3.lrs.lt/cgi-bin/preps2?a=414851&amp;b=" office:target-frame-name="_top" xlink:show="replace"><text:span text:style-name="T1900">XI-1801</text:span></text:a><text:span text:style-name="T1901">, 2011-12-15, Žin., 2011, Nr. 160-7568 (2011-12-28)</text:span></text:p>
      <text:p text:style-name="P1902"/>
      <text:p text:style-name="P1903"><text:span text:style-name="T1904">TREČIASIS</text:span><text:span text:style-name="T1905"><text:s/>SKIRSNIS</text:span></text:p>
      <text:p text:style-name="P1906"><text:span text:style-name="T1907">ENERGINIAI PRODUKTAI</text:span></text:p>
      <text:p text:style-name="P1908"/>
      <text:p text:style-name="P1909"><text:span text:style-name="T1910">35</text:span><text:span text:style-name="T1911"><text:s/>straipsnis.<text:s/></text:span><text:span text:style-name="T1912">Variklių<text:s/></text:span><text:span text:style-name="T1913">benzinui taikomi akcizų tarifai</text:span></text:p>
      <text:p text:style-name="P1914"><text:span text:style-name="T1915">Variklių benzinui taikomi tokie akcizų tarifai:</text:span></text:p>
      <text:p text:style-name="P1916"><text:span text:style-name="T1917">1</text:span><text:span text:style-name="T1918">) bešviniam benzinui –<text:s/></text:span><text:span text:style-name="T1919">1 500</text:span><text:span text:style-name="T1920"><text:s/></text:span><text:span text:style-name="T1921">litų už<text:s/></text:span><text:span text:style-name="T1922">1 000 litrų</text:span><text:span text:style-name="T1923"><text:s/></text:span><text:span text:style-name="T1924">produkto;</text:span></text:p>
      <text:p text:style-name="P1925"><text:span text:style-name="T1926">2</text:span><text:span text:style-name="T1927">) benzinui, turinčiam švino, –<text:s/></text:span><text:span text:style-name="T1928">2 000</text:span><text:span text:style-name="T1929"><text:s/>litų už<text:s/></text:span><text:span text:style-name="T1930">1 000 litrų</text:span><text:span text:style-name="T1931"><text:s/></text:span><text:span text:style-name="T1932">produkto.</text:span></text:p>
      <text:p text:style-name="P1933"/>
      <text:p text:style-name="P1934"><text:span text:style-name="T1935">36</text:span><text:span text:style-name="T1936"><text:s/>straipsnis.<text:s/></text:span><text:span text:style-name="T1937">Žibalui taikomi<text:s/></text:span><text:span text:style-name="T1938">akcizų tarifai</text:span></text:p>
      <text:p text:style-name="P1939"><text:span text:style-name="T1940">Žibalui taikomas<text:s/></text:span><text:span text:style-name="T1941">1 140</text:span><text:span text:style-name="T1942"><text:s/>litų už<text:s/></text:span><text:span text:style-name="T1943">1 000 litrų</text:span><text:span text:style-name="T1944"><text:s/>produkto akcizų tarifas.</text:span></text:p>
      <text:p text:style-name="P1945"/>
      <text:p text:style-name="P1946"><text:span text:style-name="T1947">37</text:span><text:span text:style-name="T1948"><text:s/>straipsnis.<text:s/></text:span><text:span text:style-name="T1949">Gazoliams taikomi akcizų tarifai</text:span></text:p>
      <text:p text:style-name="P1950"><text:span text:style-name="T1951">1</text:span><text:span text:style-name="T1952">. Gazoliams taikomas 1 140</text:span><text:span text:style-name="T1953"><text:s/></text:span><text:span text:style-name="T1954">litų už 1 000 litrų produkto akcizų tarifas, jeigu šiame straipsnyje nenustatyta kit</text:span><text:span text:style-name="T1955">aip.</text:span></text:p>
      <text:p text:style-name="P1956"><text:span text:style-name="T1957">2</text:span><text:span text:style-name="T1958">. Šildymui skirtiems gazoliams (buitiniam krosnių kurui), pažymėtiems šio įstatymo 44 straipsnyje nustatyta tvarka, taikomas 73 litų už 1 000 litrų produkto akcizų tarifas.</text:span></text:p>
      <text:p text:style-name="P1959"><text:span text:style-name="T1960">3</text:span><text:span text:style-name="T1961">. Akcizais neapmokestinami gazoliai, skirti naudoti Vyriausybės nust</text:span><text:span text:style-name="T1962">atyta tvarka registruotiems žemės ūkio veiklos subjektams žemės ūkyje, taip pat žemės ūkio mokslo, studijų ir mokymo įstaigoms, turinčioms mokomuosius (bandymų) ūkius, per vienus ūkinius metus (nuo einamųjų metų liepos 1 d. iki kitų metų birželio 30 d.) ne</text:span><text:span text:style-name="T1963">viršijant Vyriausybės nustatytų akcizais neapmokestinamų gazolių kiekių vienam Vyriausybės ar jos įgaliotos institucijos nustatyta tvarka deklaruotam žemės ūkio naudmenų hektarui pagal žemės ūkio augalų rūšis. Akcizais taip pat neapmokestinami gazoliai, sk</text:span><text:span text:style-name="T1964">irti naudoti Vyriausybės nustatyta tvarka registruotiems žemės ūkio veiklos subjektams tvenkinių ir kitų vidaus vandenų žuvininkystėje, per vienus kalendorinius metus neviršijant 275 litrų vienai tonai sugautų ir realizuotų žuvų. Šioje dalyje gazolių kieki</text:span><text:span text:style-name="T1965">s nurodytas esant jų 15 °C temperatūrai. Šioje dalyje nustatytos lengvatos taikymo tvarką nustato Vyriausybė ar jos įgaliota institucija.</text:span></text:p>
      <text:p text:style-name="P1966">3 dalies redakcija nuo 2015-01-01:</text:p>
      <text:p text:style-name="P1967"><text:span text:style-name="T1968">3. Akcizais neapmokestinami gazoliai, skirti naudoti Vyriausybės nustatyta tvarka r</text:span><text:span text:style-name="T1969">egistruotiems žemės ūkio veiklos subjektams, gaminantiems žemės ūkio produktus, taip pat akvakultūros ir verslinę žvejybą vidaus vandenyse vykdančioms įmonėms, žemės ūkio mokslo, studijų ir mokymo įstaigoms, turinčioms mokomuosius (bandymų) ūkius, per vien</text:span><text:span text:style-name="T1970">us metus neviršijant Vyriausybės nustatytų akcizais neapmokestinamų gazolių kiekių. Šioje dalyje gazolių kiekis nurodytas esant jų 15 °C temperatūrai. Šioje dalyje nustatytos lengvatos taikymo tvarką nustato Vyriausybė ar jos įgaliota institucija.</text:span></text:p>
      <text:p text:style-name="P1971">Straipsnio pakeitimai:</text:p>
      <text:p text:style-name="Normal"><text:span text:style-name="T1972">Nr.<text:s/></text:span><text:a xlink:href="http://www3.lrs.lt/cgi-bin/preps2?a=388056&amp;b=" office:target-frame-name="_top" xlink:show="replace"><text:span text:style-name="T1973">XI-1185</text:span></text:a><text:span text:style-name="T1974">, 2010-11-30, Žin., 2010, Nr. 148-7560 (2010-12-18)</text:span></text:p>
      <text:p text:style-name="Normal"><text:span text:style-name="T1975">Nr.<text:s/></text:span><text:a xlink:href="http://www3.lrs.lt/cgi-bin/preps2?a=440387&amp;b=" office:target-frame-name="_top" xlink:show="replace"><text:span text:style-name="T1976">XII-80</text:span></text:a><text:span text:style-name="T1977">, 2012-12-20, Žin., 2012, Nr. 153-78</text:span><text:span text:style-name="T1978">30 (2012-12-29)</text:span></text:p>
      <text:p text:style-name="Normal"><text:span text:style-name="T1979">Nr.<text:s/></text:span><text:a xlink:href="http://www3.lrs.lt/cgi-bin/preps2?a=473431&amp;b=" office:target-frame-name="_top" xlink:show="replace"><text:span text:style-name="T1980">XII-917</text:span></text:a><text:span text:style-name="T1981">, 2014-06-05, paskelbta TAR 2014-06-11, i. k. 2014-07397</text:span></text:p>
      <text:p text:style-name="P1982"/>
      <text:p text:style-name="P1983"><text:span text:style-name="T1984">38</text:span><text:span text:style-name="T1985"><text:s/>straipsnis.<text:s/></text:span><text:span text:style-name="T1986">Skystajam kurui (mazutams), orimulsijai taikomi akcizų tarifai</text:span></text:p>
      <text:p text:style-name="P1987"><text:span text:style-name="T1988">1</text:span><text:span text:style-name="T1989">. Skystajam kurui (maz</text:span><text:span text:style-name="T1990">utams), atitinkančiam Vyriausybės ar jos įgaliotos institucijos nustatytus požymius, orimulsijai taikomas 52 litų už toną produkto akcizų tarifas.</text:span></text:p>
      <text:p text:style-name="P1991"><text:span text:style-name="T1992">2</text:span><text:span text:style-name="T1993">. Šio straipsnio 1 dalyje nenurodytam skystajam kurui (mazutams) taikomas šio įstatymo 37 straipsnio 1 d</text:span><text:span text:style-name="T1994">alyje nustatytas akcizų tarifas; jeigu šis kuras skirtas šildymui ir pažymėtas šio įstatymo 44 straipsnyje nustatyta tvarka, – šio įstatymo 37 straipsnio 2 dalyje nustatytas tarifas.</text:span></text:p>
      <text:p text:style-name="P1995"/>
      <text:p text:style-name="P1996"><text:span text:style-name="T1997">39</text:span><text:span text:style-name="T1998"><text:s/>straipsnis.<text:s/></text:span><text:span text:style-name="T1999">Naftos dujoms ir dujiniams angliavandeniliams (išsk</text:span><text:span text:style-name="T2000">yrus gamtines dujas) taikomi akcizų tarifai</text:span></text:p>
      <text:p text:style-name="P2001"><text:span text:style-name="T2002">Naftos dujoms ir dujiniams angliavandeniliams (išskyrus gamtines dujas) taikomas 1 050 litų už toną produkto akcizų tarifas.<text:s/></text:span></text:p>
      <text:p text:style-name="P2003"/>
      <text:p text:style-name="P2004"><text:span text:style-name="T2005">40</text:span><text:span text:style-name="T2006"><text:s/>straipsnis.</text:span><text:span text:style-name="T2007"><text:s/></text:span><text:span text:style-name="T2008">Akcizų lengvatos energiniams produktams iš biologinės kilmės<text:s/></text:span><text:span text:style-name="T2009">medžiagų ar su jų priedais</text:span></text:p>
      <text:p text:style-name="P2010"><text:span text:style-name="T2011">1</text:span><text:span text:style-name="T2012">. Šio straipsnio nuostatos taikomos energiniams produktams, kurie pagaminti iš šioje dalyje nurodytų produktų arba kurių sudėtyje yra vienas ar keli šioje dalyje nurodyti produktai:</text:span></text:p>
      <text:p text:style-name="P2013"><text:span text:style-name="T2014">1</text:span><text:span text:style-name="T2015">) klasifikuojami KN 1507–1518 pozicijos</text:span><text:span text:style-name="T2016">e;</text:span></text:p>
      <text:p text:style-name="P2017"><text:span text:style-name="T2018">2</text:span><text:span text:style-name="T2019">) klasifikuojami KN 3824 90 55, 3824 90 80–3824 90 99 subpozicijose (šios nuostatos taikomos tik tai daliai, kuri pagaminta iš biomasės);</text:span></text:p>
      <text:p text:style-name="P2020"><text:span text:style-name="T2021">3</text:span><text:span text:style-name="T2022">) klasifikuojami KN 2207 20 00 ir 2905 11 00 subpozicijose, jeigu jie nėra sintetinės kilmės;</text:span></text:p>
      <text:p text:style-name="P2023"><text:span text:style-name="T2024">4</text:span><text:span text:style-name="T2025">) pagaminti iš biomasės (kaip ji apibrėžta Atsinaujinančių išteklių energetikos įstatyme), įskaitant produktus, klasifikuojamus KN 4401 ir 4402 pozicijose.</text:span></text:p>
      <text:p text:style-name="P2026"><text:span text:style-name="T2027">2</text:span><text:span text:style-name="T2028">. Šio straipsnio nuostatos taip pat taikomos ir tuo atveju, jeigu šio straipsnio 1 dalyje nur</text:span><text:span text:style-name="T2029">odytų produktų sudėtyje yra vandens (KN 2201 pozicija ir 2851 00 10 subpozicija).</text:span></text:p>
      <text:p text:style-name="P2030"><text:span text:style-name="T2031">3</text:span><text:span text:style-name="T2032">. Šio straipsnio nuostatos taikomos tik tiems produktams, kurie atitinka Atsinaujinančių išteklių energetikos įstatyme biodegalams ir (ar)</text:span><text:span text:style-name="T2033"><text:s/></text:span><text:span text:style-name="T2034">biokurui keliamus reikalavimus</text:span><text:span text:style-name="T2035">.</text:span></text:p>
      <text:p text:style-name="P2036"><text:span text:style-name="T2037">4</text:span><text:span text:style-name="T2038">. Šio straipsnio reikalavimus atitinkantiems produktams,<text:s/></text:span><text:span text:style-name="T2039">kuriuose</text:span><text:span text:style-name="T2040"><text:s/>biologinės kilmės priemaišų dalis (procentais) yra 30 procentų arba didesnė,</text:span><text:span text:style-name="T2041"><text:s/>taikomas šio įstatymo 35–39 straipsniuose nustatytas akcizų tarifas, sumažintas dalimi, proporcingai atiti</text:span><text:span text:style-name="T2042">nkančia biologinės kilmės priemaišų dalį (procentais) produkte, arba produktai atleidžiami nuo akcizų, kai produktai pagaminti tik iš šio straipsnio 1 dalyje nurodytų produktų.<text:s/></text:span></text:p>
      <text:p text:style-name="P2043"><text:span text:style-name="T2044">5</text:span><text:span text:style-name="T2045">.<text:s/></text:span><text:span text:style-name="T2046">Kitiems šio straipsnio reikalavimus atitinkantiems produktams, nenurody</text:span><text:span text:style-name="T2047">tiems šio straipsnio 4 dalyje, taikomas šio įstatymo 35–39 straipsniuose nustatytas akcizų tarifas, sumažintas dalimi, proporcingai atitinkančia biologinės kilmės priemaišų dalį (procentais), viršijančią teisės aktuose nustatytą privalomų biologinės kilmės</text:span><text:span text:style-name="T2048"><text:s/>priemaišų dalį (procentais).</text:span></text:p>
      <text:p text:style-name="P2049"><text:span text:style-name="T2050">6</text:span><text:span text:style-name="T2051">. Šiame straipsnyje nurodytas akcizų tarifas taikomas tik centrinio mokesčių administratoriaus nustatyta tvarka išduotą atitinkamą leidimą turinčių asmenų pagamintiems,<text:s/></text:span><text:span text:style-name="T2052">taip pat iš kitos valstybės narės atgabentiems arba<text:s/></text:span><text:span text:style-name="T2053">importuotiems produktams.</text:span></text:p>
      <text:p text:style-name="P2054">Straipsnio pakeitimai:</text:p>
      <text:p text:style-name="Normal"><text:span text:style-name="T2055">Nr.<text:s/></text:span><text:a xlink:href="http://www3.lrs.lt/cgi-bin/preps2?a=425432&amp;b=" office:target-frame-name="_top" xlink:show="replace"><text:span text:style-name="T2056">XI-2024</text:span></text:a><text:span text:style-name="T2057">, 2012-05-22, Žin., 2012, Nr. 63-3165 (2012-06-05)</text:span></text:p>
      <text:p text:style-name="P2058"/>
      <text:p text:style-name="P2059"><text:span text:style-name="T2060">41</text:span><text:span text:style-name="T2061"><text:s/>straipsnis.<text:s/></text:span><text:span text:style-name="T2062">Energiniams produktams taikomų akcizų skaičiavimo metodas</text:span></text:p>
      <text:p text:style-name="P2063"><text:span text:style-name="T2064">A</text:span><text:span text:style-name="T2065">kcizų tarifas už energinius produktus, nurodytus šio įstatymo 35, 36, 37 ir 40 straipsniuose, nustatytas, kai produkto temperatūra yra 15 °C. Akcizų perskaičiavimo metodiką tais atvejais, kai produktas yra kitokios temperatūros, nustato centrinis mokesčių<text:s/></text:span><text:span text:style-name="T2066">administratorius.</text:span></text:p>
      <text:p text:style-name="P2067"/>
      <text:p text:style-name="P2068"><text:span text:style-name="T2069">42</text:span><text:span text:style-name="T2070"><text:s/>straipsnis.<text:s/></text:span><text:span text:style-name="T2071">Kitiems energiniams produktams taikomi akcizų tarifai</text:span></text:p>
      <text:p text:style-name="P2072"><text:span text:style-name="T2073">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2074">i.<text:s/></text:span></text:p>
      <text:p text:style-name="P2075"/>
      <text:p text:style-name="P2076"><text:span text:style-name="T2077">43</text:span><text:span text:style-name="T2078"><text:s/>straipsnis.<text:s/></text:span><text:span text:style-name="T2079">Specialūs atvejai, kai energiniai produktai atleidžiami nuo akcizų</text:span></text:p>
      <text:p text:style-name="P2080"><text:span text:style-name="T2081">1</text:span><text:span text:style-name="T2082">. Be šio įstatymo 19 straipsnyje nustatytų atleidimo atvejų, nuo akcizų atleidžiami:</text:span></text:p>
      <text:p text:style-name="P2083"><text:span text:style-name="T2084">1</text:span><text:span text:style-name="T2085">)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086">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087">riausybė;<text:s/></text:span></text:p>
      <text:p text:style-name="P2088"><text:span text:style-name="T2089">2</text:span><text:span text:style-name="T2090">) laivų degalai, kurie tiekiami laivų navigacijos Europos Sąjungos vandenyse tikslams (įskaitant žvejybą), išskyrus laivų degalus, tiekiamus į asmeniniams poreikiams naudojamus laivus. Laivas laikomas naudojamu asmeniniams poreikiams, kai j</text:span><text:span text:style-name="T2091">uo naudojasi laivo savininkas ar<text:s/></text:span><text:soft-page-break/><text:span text:style-name="T2092">kitas asmuo (nuomos ar kitais teisiniais pagrindais) kitiems negu komerciniams tikslams. Energinių produktų, kuriems taikoma ši lengvata, kodus pagal KN nustato Vyriausybė;</text:span></text:p>
      <text:p text:style-name="P2093"><text:span text:style-name="T2094">3</text:span><text:span text:style-name="T2095">) energiniai produktai, kai jie naudojami kit</text:span><text:span text:style-name="T2096">iems tikslams negu kaip variklių degalai, kaip šildymui skirtas kuras arba variklių degalų priedai;</text:span></text:p>
      <text:p text:style-name="P2097"><text:span text:style-name="T2098">4</text:span><text:span text:style-name="T2099">) energiniai produktai, sunaudojami visų rūšių elektros energijos gamybos procese, išskyrus energinius produktus, sunaudojamus gamintojo reikmėms kaip<text:s/></text:span><text:span text:style-name="T2100">variklių degalai arba kaip šildymui skirtas kuras, kuriems akcizai taikomi bendra tvarka;</text:span></text:p>
      <text:p text:style-name="P2101"><text:span text:style-name="T2102">5</text:span><text:span text:style-name="T2103">) naftos dujos ir dujiniai angliavandeniliai, išpilstyti į buitinius dujų balionus;</text:span></text:p>
      <text:p text:style-name="P2104"><text:span text:style-name="T2105">6</text:span><text:span text:style-name="T2106">) neišpilstytos naftos dujos ir dujiniai angliavandeniliai, įsigyjami ar</text:span><text:span text:style-name="T2107">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108">s;</text:span></text:p>
      <text:p text:style-name="P2109"><text:span text:style-name="T2110">7</text:span><text:span text:style-name="T2111">) neišpilstytos naftos dujos ir dujiniai angliavandeniliai, registruotų vartotojų tiekiami į grupinius įrenginius, per kuriuos jie gali būti tiekiami tik buitinėms reikmėms;</text:span></text:p>
      <text:p text:style-name="P2112"><text:span text:style-name="T2113">8</text:span><text:span text:style-name="T2114">) energiniai produktai, į Lietuvos Respubliką įvežami transporto prie</text:span><text:span text:style-name="T2115">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116"><text:span text:style-name="T2117">2</text:span><text:span text:style-name="T2118">. Šio st</text:span><text:span text:style-name="T2119">raipsnio 1 dalyje nurodytų lengvatų taikymo tvarką ir apribojimus nustato Vyriausybė ar jos įgaliota institucija.<text:s/></text:span></text:p>
      <text:p text:style-name="P2120"><text:span text:style-name="T2121">3</text:span><text:span text:style-name="T2122">. Apskaitos reikalavimus šio straipsnio 1 dalies 6 ir 7 punktuose nurodytiems registruotiems vartotojams nustato centrinis<text:s/></text:span><text:span text:style-name="T2123">mokesčių</text:span><text:span text:style-name="T2124"><text:s/>admi</text:span><text:span text:style-name="T2125">nistratorius.</text:span></text:p>
      <text:p text:style-name="P2126">Straipsnio pakeitimai:</text:p>
      <text:p text:style-name="Normal"><text:span text:style-name="T2127">Nr.<text:s/></text:span><text:a xlink:href="http://www3.lrs.lt/cgi-bin/preps2?a=388056&amp;b=" office:target-frame-name="_top" xlink:show="replace"><text:span text:style-name="T2128">XI-1185</text:span></text:a><text:span text:style-name="T2129">, 2010-11-30, Žin., 2010, Nr. 148-7560 (2010-12-18)</text:span></text:p>
      <text:p text:style-name="P2130"/>
      <text:p text:style-name="P2131"><text:span text:style-name="T2132">44</text:span><text:span text:style-name="T2133"><text:s/>straipsnis.<text:s/></text:span><text:span text:style-name="T2134">Energinių produktų, kuriems taikomos akcizų lengvatos, žymėjimas, tiekimas ir naudojimas<text:s/></text:span></text:p>
      <text:p text:style-name="P2135"><text:span text:style-name="T2136">1</text:span><text:span text:style-name="T2137">. Vyriausybės ar jos įgaliotos institucijos nustatyta tvarka žymimi:</text:span></text:p>
      <text:p text:style-name="P2138"><text:span text:style-name="T2139">1</text:span><text:span text:style-name="T2140">) šildymui skirti energiniai produktai, kuriems taikomas šio įstatymo 37 straipsnio 2 dal</text:span><text:span text:style-name="T2141">yje nustatytas akcizų tarifas;<text:s/></text:span></text:p>
      <text:p text:style-name="P2142"><text:span text:style-name="T2143">2</text:span><text:span text:style-name="T2144">) kiti energiniai produktai, kuriems taikomos akcizų lengvatos, Vyriausybės ar jos įgaliotos institucijos nustatytais atvejais.</text:span></text:p>
      <text:p text:style-name="P2145"><text:span text:style-name="T2146">2</text:span><text:span text:style-name="T2147">. Šio straipsnio 1 dalyje, taip pat šio įstatymo 43 straipsnio 1 dalies 1 ir 2 punkt</text:span><text:span text:style-name="T2148">uose nurodytų energinių produktų tiekimo tvarką nustato Vyriausybė ar jos įgaliota institucija.<text:s/></text:span></text:p>
      <text:p text:style-name="P2149"><text:span text:style-name="T2150">3</text:span><text:span text:style-name="T2151">. Už energinių produktų žymėjimo ir (arba) tiekimo tvarkos nesilaikymą, taip pat tais atvejais, kai žymėti energiniai produktai panaudojami kaip degalai (</text:span><text:span text:style-name="T2152">variklių kuras) ir (arba) kaip šildymui skirtas kuras, tačiau kitaip negu tam tikslui, kuriam šiuos energinius produktus naudojant yra nustatyta akcizų lengvata, įstatymų nustatyta tvarka taikomos sankcijos.</text:span></text:p>
      <text:p text:style-name="P2153"/>
      <text:p text:style-name="P2154"><text:span text:style-name="T2155">KETVIRTASIS</text:span><text:span text:style-name="T2156"><text:s/>SKIRSNIS</text:span></text:p>
      <text:p text:style-name="P2157"><text:span text:style-name="T2158">ELEKTROS ENERGIJOS</text:span><text:span text:style-name="T2159"><text:s/>APMOKESTINIMAS</text:span></text:p>
      <text:p text:style-name="P2160"/>
      <text:p text:style-name="P2161"><text:span text:style-name="T2162">45</text:span><text:span text:style-name="T2163"><text:s/>straipsnis.<text:s/></text:span><text:span text:style-name="T2164">Prievolė mokėti akcizus už elektros energiją<text:s/></text:span></text:p>
      <text:p text:style-name="P2165"><text:span text:style-name="T2166">Prievolė mokėti akcizus už elektros energiją atsiranda, kai ji:</text:span></text:p>
      <text:p text:style-name="P2167"><text:span text:style-name="T2168">1</text:span><text:span text:style-name="T2169">) parduodama ar kitaip perduodama asmeniui, kuris neturi veiklos licencijų ir (arba) leidimų, nustatytų<text:s/></text:span><text:span text:style-name="T2170">Lietuvos Respublikos elektros energetikos įstatyme (toliau – Elektros energetikos įstatymas) (toliau – nelicencijuotas asmuo), arba</text:span></text:p>
      <text:p text:style-name="P2171"><text:span text:style-name="T2172">2</text:span><text:span text:style-name="T2173">) nelicencijuoto asmens gaunama iš kitos valstybės narės, arba</text:span></text:p>
      <text:p text:style-name="P2174"><text:span text:style-name="T2175">3</text:span><text:span text:style-name="T2176">) importuojama nelicencijuoto asmens, arba</text:span></text:p>
      <text:p text:style-name="P2177"><text:span text:style-name="T2178">4</text:span><text:span text:style-name="T2179">) s</text:span><text:span text:style-name="T2180">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181">ros energijos sunaudojimas kitiems tikslams negu elektros energijos gamybos procesams ir gamybos procesui palaikyti.</text:span></text:p>
      <text:p text:style-name="P2182">Straipsnio pakeitimai:</text:p>
      <text:p text:style-name="Normal"><text:span text:style-name="T2183">Nr.<text:s/></text:span><text:a xlink:href="http://www3.lrs.lt/cgi-bin/preps2?a=425432&amp;b=" office:target-frame-name="_top" xlink:show="replace"><text:span text:style-name="T2184">XI-2024</text:span></text:a><text:span text:style-name="T2185">, 2012-05-22, Žin., 2012, Nr. 63-3165<text:s/></text:span><text:span text:style-name="T2186">(2012-06-05)</text:span></text:p>
      <text:p text:style-name="P2187"/>
      <text:p text:style-name="P2188"><text:span text:style-name="T2189">46</text:span><text:span text:style-name="T2190"><text:s/>straipsnis.<text:s/></text:span><text:span text:style-name="T2191">Akcizų už elektros energiją mokėtojai</text:span></text:p>
      <text:p text:style-name="P2192"><text:span text:style-name="T2193">Akcizų už elektros energiją mokėtojai yra asmenys, kuriems šio įstatymo 45 straipsnyje nustatytais pagrindais atsiranda prievolė mokėti akcizus. Asmenys akcizų už elektros energiją mo</text:span><text:span text:style-name="T2194">kėtojais registruojami centrinio mokesčių administratoriaus nustatyta tvarka.</text:span></text:p>
      <text:p text:style-name="P2195"/>
      <text:p text:style-name="P2196"><text:span text:style-name="T2197">47</text:span><text:span text:style-name="T2198"><text:s/>straipsnis.<text:s/></text:span><text:span text:style-name="T2199">Elektros energijai taikomi akcizų tarifai</text:span></text:p>
      <text:p text:style-name="P2200"><text:span text:style-name="T2201">1</text:span><text:span text:style-name="T2202">. Elektros energijai, išskyrus elektros energiją, nurodytą šio straipsnio 2 dalyje, taikomas 3,5 lito už elek</text:span><text:span text:style-name="T2203">tros energijos megavatvalandę akcizų tarifas.</text:span></text:p>
      <text:p text:style-name="P2204"><text:span text:style-name="T2205">2</text:span><text:span text:style-name="T2206">. Elektros energijai, naudojamai verslo reikmėms, taikomas 1,8 lito už elektros energijos megavatvalandę akcizų tarifas. Šiame įstatyme elektros energijos naudojimas verslo reikmėms suprantamas kaip jos na</text:span><text:span text:style-name="T2207">udojimas asmens, kuris vykdo ekonominę veiklą, kaip ji apibrėžta Pridėtinės vertės mokesčio įstatyme. Asmenys, naudojantys elektros energiją verslo reikmėms, registruojami centrinio mokesčių administratoriaus nustatyta tvarka.</text:span></text:p>
      <text:p text:style-name="P2208"/>
      <text:p text:style-name="P2209"><text:span text:style-name="T2210">48</text:span><text:span text:style-name="T2211"><text:s/>straipsnis.<text:s/></text:span><text:span text:style-name="T2212">Atleidi</text:span><text:span text:style-name="T2213">mas nuo akcizų</text:span></text:p>
      <text:p text:style-name="P2214"><text:span text:style-name="T2215">1</text:span><text:span text:style-name="T2216">. Nuo akcizų už elektros energiją atleidžiama:</text:span></text:p>
      <text:p text:style-name="P2217"><text:span text:style-name="T2218">1</text:span><text:span text:style-name="T2219">) elektros energija, naudojama visų rūšių elektros energijos gamybos, skirstymo bei perdavimo procesams ir šiems procesams palaikyti, taip pat elektros energijos nuostoliai, susidarę ele</text:span><text:span text:style-name="T2220">ktros energijos perdavimo ir skirstymo tinkluose;</text:span></text:p>
      <text:p text:style-name="P2221"><text:span text:style-name="T2222">2</text:span><text:span text:style-name="T2223">) elektros energija, pagaminta naudojant atsinaujinančius energijos išteklius;</text:span></text:p>
      <text:p text:style-name="P2224"><text:span text:style-name="T2225">3</text:span><text:span text:style-name="T2226">) elektros energija, tiekiama buitiniams vartotojams, kaip jie apibrėžti Elektros energetikos įstatyme, taip pat vieš</text:span><text:span text:style-name="T2227">iesiems juridiniams asmenims, kurie pagal Lietuvos Respublikos labdaros ir paramos įstatymą (toliau – Labdaros ir paramos įstatymas)</text:span><text:span text:style-name="T2228"><text:s/></text:span><text:span text:style-name="T2229">yra paramos gavėjai;</text:span></text:p>
      <text:p text:style-name="P2230"><text:span text:style-name="T2231">4</text:span><text:span text:style-name="T2232">) elektros energija, eksportuojama ar tiekiama į kitą valstybę narę;</text:span></text:p>
      <text:p text:style-name="P2233"><text:span text:style-name="T2234">5</text:span><text:span text:style-name="T2235">) elektros energija, pa</text:span><text:span text:style-name="T2236">rduodama ar kitaip perduodama asmenims, gavusiems vietos mokesčių administratoriaus leidimą įsigyti elektros energijos be akcizų.</text:span></text:p>
      <text:p text:style-name="P2237"><text:span text:style-name="T2238">2</text:span><text:span text:style-name="T2239">. Šio straipsnio 1 dalies 5 punkte nurodytas vietos mokesčių administratoriaus leidimas įsigyti elektros energijos be a</text:span><text:span text:style-name="T2240">kcizų išduodamas asmenims:</text:span></text:p>
      <text:p text:style-name="P2241"><text:span text:style-name="T2242">1</text:span><text:span text:style-name="T2243">) naudojantiems elektros energiją cheminės redukcijos tikslu;</text:span></text:p>
      <text:p text:style-name="P2244"><text:span text:style-name="T2245">2</text:span><text:span text:style-name="T2246">) naudojantiems elektros energiją elektrolizės ir metalurgijos procesams;</text:span></text:p>
      <text:p text:style-name="P2247"><text:span text:style-name="T2248">3</text:span><text:span text:style-name="T2249">) naudojantiems elektros energiją gamybos procesams, kai jos pirkimo kaina (o<text:s/></text:span><text:span text:style-name="T2250">tais atvejais, kai ją gamina tas pats asmuo, – gamybos savikaina) sudaro daugiau kaip 50 procentų gaminamo produkto vieneto savikainos.</text:span></text:p>
      <text:p text:style-name="P2251"><text:span text:style-name="T2252">3</text:span><text:span text:style-name="T2253">. Šio straipsnio 2 dalyje nurodytų leidimų išdavimo taisykles, taip pat dokumentus, kurie turi būti pateikti nori</text:span><text:span text:style-name="T2254">nt gauti leidimą, nustato centrinis mokesčių administratorius.<text:s/></text:span></text:p>
      <text:p text:style-name="P2255"><text:span text:style-name="T2256">4</text:span><text:span text:style-name="T2257">. Tais atvejais, kai akcizai už elektros energiją, kuri vadovaujantis šio straipsnio nuostatomis yra atleidžiama nuo akcizų, yra sumokėti, jie grąžinami Vyriausybės ar jos įgaliotos<text:s/></text:span><text:span text:style-name="T2258">institucijos nustatyta tvarka.</text:span></text:p>
      <text:p text:style-name="P2259"/>
      <text:p text:style-name="P2260"><text:span text:style-name="T2261">49</text:span><text:span text:style-name="T2262"><text:s/>straipsnis.<text:s/></text:span><text:span text:style-name="T2263">Akcizų už elektros energiją nurodymas prekių pardavimo dokumentuose</text:span></text:p>
      <text:p text:style-name="P2264"><text:span text:style-name="T2265">Vyriausybės ar jos įgaliotos institucijos nustatytais atvejais pardavimo dokumentuose turi būti nurodyta už elektros energiją apskaič</text:span><text:span text:style-name="T2266">iuota akcizų suma.</text:span></text:p>
      <text:p text:style-name="P2267"/>
      <text:p text:style-name="P2268"><text:span text:style-name="T2269">50</text:span><text:span text:style-name="T2270"><text:s/>straipsnis.<text:s/></text:span><text:span text:style-name="T2271">Akcizų už elektros energiją deklaracijos pateikimas ir mokesčio sumokėjimas</text:span></text:p>
      <text:p text:style-name="P2272"><text:span text:style-name="T2273">1</text:span><text:span text:style-name="T2274">. Akcizų už elektros energiją mokestinis laikotarpis yra kalendorinis mėnuo. Jam pasibaigus iki kito mėnesio 15 dienos</text:span><text:span text:style-name="T2275"><text:s/></text:span><text:span text:style-name="T2276">asmuo, kuriam š</text:span><text:span text:style-name="T2277">io įstatymo 45 straipsnio 1 dalies 1, 2 ir 4 punktuose nustatytais pagrindais atsiranda prievolė mokėti akcizus, privalo vietos mokesčių administratoriui, kurio veiklos teritorijoje jis registruotas, pateikti akcizų už elektros energiją deklaraciją. Deklar</text:span><text:span text:style-name="T2278">acijos formą ir pildymo taisykles nustato centrinis mokesčių administratorius. Joje privalo būti deklaruota akcizų suma, apskaičiuota už elektros energiją, už kurią prievolė mokėti akcizus šio įstatymo 45 straipsnyje nustatyta tvarka atsirado tą mokestinį<text:s/></text:span><text:span text:style-name="T2279">laikotarpį. Akcizai privalo būti sumokėti iki šioje dalyje nustatyto deklaracijos pateikimo termino pabaigos.</text:span></text:p>
      <text:p text:style-name="P2280"><text:span text:style-name="T2281">2</text:span><text:span text:style-name="T2282">. Jeigu asmuo netenka licencijuoto asmens ar elektros energijos gamintojo statuso, jis privalo šio straipsnio 1 dalyje nustatytais terminais<text:s/></text:span><text:span text:style-name="T2283">pateikti vietos mokesčių administratoriui, kurio veiklos teritorijoje jis registruotas, akcizų už elektros energiją deklaraciją. Joje turi būti deklaruoti akcizai už visą įsigytą ar sunaudotą savoms reikmėms elektros energijos kiekį, už kurį dar nesumokėti</text:span><text:span text:style-name="T2284"><text:s/>akcizai, ir juos sumokėti iki šio straipsnio 1 dalyje nustatyto deklaracijos pateikimo termino pabaigos.</text:span></text:p>
      <text:p text:style-name="P2285"><text:span text:style-name="T2286">3</text:span><text:span text:style-name="T2287">. Už nelicencijuoto asmens importuotą elektros energiją akcizai sumokami Vyriausybės ar jos įgaliotos institucijos nustatyta tvarka.</text:span></text:p>
      <text:p text:style-name="P2288"/>
      <text:p text:style-name="P2289"><text:span text:style-name="T2290">PENKT</text:span><text:span text:style-name="T2291">ASIS</text:span><text:span text:style-name="T2292"><text:s/>SKIRSNIS</text:span></text:p>
      <text:p text:style-name="P2293"><text:span text:style-name="T2294">AKMENS ANGLIŲ, KOKSO IR LIGNITO APMOKESTINIMAS</text:span></text:p>
      <text:p text:style-name="P2295"/>
      <text:p text:style-name="P2296"><text:span text:style-name="T2297">51</text:span><text:span text:style-name="T2298"><text:s/>straipsnis.<text:s/></text:span><text:span text:style-name="T2299">Prievolė mokėti akcizus už akmens anglis, koksą ir lignitą<text:s/></text:span></text:p>
      <text:p text:style-name="P2300"><text:span text:style-name="T2301">1</text:span><text:span text:style-name="T2302">. Prievolė mokėti akcizus už akmens anglis, koksą ir lignitą atsiranda, kai jie:</text:span></text:p>
      <text:p text:style-name="P2303"><text:span text:style-name="T2304">1</text:span><text:span text:style-name="T2305">) parduodami ar kitaip p</text:span><text:span text:style-name="T2306">erduodami asmeniui, kuris nėra centrinio mokesčių administratoriaus nustatyta tvarka registruotas akmens anglių, kokso ir (arba) lignito tiekėjas, arba</text:span></text:p>
      <text:p text:style-name="P2307"><text:span text:style-name="T2308">2</text:span><text:span text:style-name="T2309">) gaunami iš kitos valstybės narės asmens, kuris nėra registruotas akmens anglių, kokso ir (arba) l</text:span><text:span text:style-name="T2310">ignito tiekėjas, arba</text:span></text:p>
      <text:p text:style-name="P2311"><text:span text:style-name="T2312">3</text:span><text:span text:style-name="T2313">) importuojami asmens, kuris nėra registruotas akmens anglių, kokso ir (arba) lignito tiekėjas, arba</text:span></text:p>
      <text:p text:style-name="P2314"><text:span text:style-name="T2315">4</text:span><text:span text:style-name="T2316">) suvartojami registruoto akmens anglių, kokso ir (arba) lignito tiekėjo savoms reikmėms.</text:span></text:p>
      <text:p text:style-name="P2317"><text:span text:style-name="T2318">2</text:span><text:span text:style-name="T2319">. Akmens anglių, kokso ir<text:s/></text:span><text:span text:style-name="T2320">(arba) lignito tiekėjų registravimo ir išregistravimo tvarką nustato centrinis mokesčių administratorius.</text:span></text:p>
      <text:p text:style-name="P2321"/>
      <text:p text:style-name="P2322"><text:span text:style-name="T2323">52</text:span><text:span text:style-name="T2324"><text:s/>straipsnis.<text:s/></text:span><text:span text:style-name="T2325">Akcizų už akmens anglis, koksą, lignitą mokėtojai</text:span></text:p>
      <text:p text:style-name="P2326"><text:span text:style-name="T2327">Akcizų už akmens anglis, koksą ir (arba) lignitą mokėtojai yra registruoti a</text:span><text:span text:style-name="T2328">kmens anglių, kokso ir (arba) lignito tiekėjai, importuotojai (kiti negu registruoti akmens anglių, kokso ir (arba) lignito tiekėjai), taip pat kiti asmenys, jeigu jie gavo akmens anglis, koksą ir (arba) lignitą iš kitos valstybės narės.<text:s/></text:span></text:p>
      <text:p text:style-name="P2329"/>
      <text:p text:style-name="P2330"><text:span text:style-name="T2331">53</text:span><text:span text:style-name="T2332"><text:s/>straips</text:span><text:span text:style-name="T2333">nis.<text:s/></text:span><text:span text:style-name="T2334">Akmens anglių, kokso ir lignito atleidimas nuo akcizų</text:span></text:p>
      <text:p text:style-name="P2335"><text:span text:style-name="T2336">Nuo akcizų už akmens anglis, koksą ir lignitą atleidžiami akmens anglys, koksas ir lignitas, kai jie parduodami ar kitaip perduodami nuosavybėn gyventojams, taip pat viešiesiems juridiniams asmenims, kurie pagal<text:s/></text:span><text:span text:style-name="T2337">Labdaros ir paramos įstatymą</text:span><text:span text:style-name="T2338"><text:s/>yra paramos gav</text:span><text:span text:style-name="T2339">ėjai.</text:span></text:p>
      <text:p text:style-name="P2340">Straipsnio pakeitimai:</text:p>
      <text:p text:style-name="Normal"><text:span text:style-name="T2341">Nr.<text:s/></text:span><text:a xlink:href="http://www3.lrs.lt/cgi-bin/preps2?a=413155&amp;b=" office:target-frame-name="_top" xlink:show="replace"><text:span text:style-name="T2342">XI-1740</text:span></text:a><text:span text:style-name="T2343">, 2011-11-29, Žin., 2011, Nr. 150-7047 (2011-12-08)</text:span></text:p>
      <text:p text:style-name="P2344"/>
      <text:p text:style-name="P2345"><text:span text:style-name="T2346">54</text:span><text:span text:style-name="T2347"><text:s/>straipsnis.<text:s/></text:span><text:span text:style-name="T2348">Akmens anglims taikomi akcizų tarifai</text:span></text:p>
      <text:p text:style-name="P2349"><text:span text:style-name="T2350">1</text:span><text:span text:style-name="T2351">. Akmens anglims, išskyrus akmens ang</text:span><text:span text:style-name="T2352">lis, nurodytas šio straipsnio 2 dalyje, taikomas 26 litų už toną produkto akcizų tarifas.</text:span></text:p>
      <text:p text:style-name="P2353"><text:span text:style-name="T2354">2</text:span><text:span text:style-name="T2355">. Akmens anglims, naudojamoms verslo reikmėms, taikomas 13 litų už toną produkto akcizų tarifas. Šioje dalyje nurodytas akcizų tarifas taikomas tik akmens anglim</text:span><text:span text:style-name="T2356">s, parduodamoms ar kitaip perduodamoms asmeniui, turinčiam centrinio mokesčių administratoriaus nustatyta tvarka išduotą atitinkamą leidimą. Šiame įstatyme akmens anglių naudojimas verslo reikmėms suprantamas kaip jų naudojimas asmens, kuris vykdo ekonomin</text:span><text:span text:style-name="T2357">ę veiklą, kaip ji apibrėžta Pridėtinės vertės mokesčio įstatyme.</text:span></text:p>
      <text:p text:style-name="P2358"/>
      <text:p text:style-name="P2359"><text:span text:style-name="T2360">55</text:span><text:span text:style-name="T2361"><text:s/>straipsnis.<text:s/></text:span><text:span text:style-name="T2362">Akcizų už koksą ir lignitą tarifai</text:span></text:p>
      <text:p text:style-name="P2363"><text:span text:style-name="T2364">1</text:span><text:span text:style-name="T2365">. Koksui ir lignitui, išskyrus koksą ir lignitą, nurodytą šio straipsnio 2 dalyje, taikomas 31 lito už toną produkto akcizų tarif</text:span><text:span text:style-name="T2366">as.</text:span></text:p>
      <text:p text:style-name="P2367"><text:span text:style-name="T2368">2</text:span><text:span text:style-name="T2369">. Koksui ir lignitui, naudojamiems verslo reikmėms, taikomas 16 litų už toną produkto akcizų tarifas. Šioje dalyje nurodytas akcizų tarifas taikomas tik koksui ir lignitui, parduodamiems ar kitaip perduodamiems asmeniui, turinčiam centrinio mokesč</text:span><text:span text:style-name="T2370">ių administratoriaus nustatyta tvarka išduotą atitinkamą leidimą. Šiame įstatyme kokso ir lignito naudojimas verslo reikmėms suprantamas kaip jų naudojimas asmens, kuris savarankiškai vykdo ekonominę veiklą, kaip ji apibrėžta Pridėtinės vertės mokesčio įst</text:span><text:span text:style-name="T2371">atyme.</text:span></text:p>
      <text:p text:style-name="P2372"/>
      <text:p text:style-name="P2373"><text:span text:style-name="T2374">56</text:span><text:span text:style-name="T2375"><text:s/>straipsnis.<text:s/></text:span><text:span text:style-name="T2376">Akcizų už akmens anglis, koksą, lignitą deklaracijos pateikimas ir mokesčio sumokėjimas</text:span></text:p>
      <text:p text:style-name="P2377"><text:span text:style-name="T2378">1</text:span><text:span text:style-name="T2379">. Akcizų už akmens anglis, koksą, lignitą mokestinis laikotarpis yra kalendorinis mėnuo. Jam pasibaigus iki kito mėnesio 15 dienos<text:s/></text:span><text:span text:style-name="T2380">registruotas akmens anglių, kokso ir (arba) lignito tiekėjas, taip pat kitas asmuo, gavęs iš kitos valstybės narės akmens anglių, kokso ir (arba) lignito, privalo vietos mokesčių administratoriui, kurio veiklos teritorijoje jis registruotas, pateikti akciz</text:span><text:span text:style-name="T2381">ų už akmens anglis, koksą, lignitą deklaraciją. Deklaracijos formą ir užpildymo taisykles nustato centrinis mokesčių administratorius. Joje privalo būti deklaruota akcizų suma, apskaičiuota už akmens anglis, koksą ir (arba) lignitą, už kuriuos šio įstatymo</text:span><text:span text:style-name="T2382"><text:s/>51 straipsnio 1 dalyje nustatyta tvarka prievolė sumokėti akcizus atsirado tą mokestinį laikotarpį. Akcizai sumokami iki šioje dalyje nustatyto deklaracijos pateikimo termino pabaigos.</text:span></text:p>
      <text:p text:style-name="P2383"><text:span text:style-name="T2384">2</text:span><text:span text:style-name="T2385">. Jeigu asmuo netenka registruoto akmens anglių, kokso ir (arba)<text:s/></text:span><text:span text:style-name="T2386">lignito tiekėjo statuso, jis privalo šio straipsnio 1 dalyje nustatytais terminais pateikti vietos mokesčių administratoriui, kurio veiklos teritorijoje jis registruotas, akcizų už akmens anglis, koksą, lignitą deklaraciją. Joje turi būti deklaruoti akciza</text:span><text:span text:style-name="T2387">i už visą įsigytą akmens anglių, kokso, lignito kiekį, už kurį dar nesumokėti akcizai, ir juos sumokėti iki šioje dalyje nustatyto deklaracijos pateikimo termino pabaigos.</text:span></text:p>
      <text:p text:style-name="P2388"><text:span text:style-name="T2389">3</text:span><text:span text:style-name="T2390">. Už asmens, kuris nėra registruotas akmens anglių, kokso ir (arba) lignito tie</text:span><text:span text:style-name="T2391">kėjas, importuotas akmens anglis, koksą ir (arba) lignitą akcizai sumokami Vyriausybės ar jos įgaliotos institucijos nustatyta tvarka.</text:span></text:p>
      <text:p text:style-name="P2392"/>
      <text:p text:style-name="P2393"><text:span text:style-name="T2394">ŠEŠTASIS</text:span><text:span text:style-name="T2395"><text:s/>SKIRSNIS</text:span></text:p>
      <text:p text:style-name="P2396"><text:span text:style-name="T2397">GAMTINIŲ DUJŲ APMOKESTINIMAS</text:span></text:p>
      <text:p text:style-name="P2398"/>
      <text:p text:style-name="P2399"><text:span text:style-name="T2400">57</text:span><text:span text:style-name="T2401"><text:s/></text:span><text:span text:style-name="T2402">straipsnis.<text:s/></text:span><text:span text:style-name="T2403">Prievolė mokėti akcizus už gamtines dujas, ku</text:span><text:span text:style-name="T2404">rios naudojamos kaip variklių degalai</text:span></text:p>
      <text:p text:style-name="P2405"><text:span text:style-name="T2406">Prievolė mokėti akcizus už gamtines dujas, kurios naudojamos kaip variklių degalai, atsiranda, kai jos:</text:span></text:p>
      <text:p text:style-name="P2407"><text:span text:style-name="T2408">1</text:span><text:span text:style-name="T2409">) parduodamos ar kitaip perduodamos naudoti kaip variklių degalai arba</text:span></text:p>
      <text:p text:style-name="P2410"><text:span text:style-name="T2411">2</text:span><text:span text:style-name="T2412">) naudojamos kaip variklių degala</text:span><text:span text:style-name="T2413">i ir už jas akcizai dar nesumokėti.</text:span></text:p>
      <text:p text:style-name="P2414"/>
      <text:p text:style-name="P2415"><text:span text:style-name="T2416">58</text:span><text:span text:style-name="T2417"><text:s/>straipsnis.<text:s/></text:span><text:span text:style-name="T2418">Akcizų už gamtines dujas mokėtojai</text:span></text:p>
      <text:p text:style-name="P2419"><text:span text:style-name="T2420">Akcizų už gamtines dujas, kurios naudojamos kaip variklių degalai, mokėtojai yra asmenys, parduodantys ar kitaip perduodantys gamtines dujas naudoti kaip<text:s/></text:span><text:span text:style-name="T2421">variklių degalus, taip pat asmenys, naudojantys gamtines dujas, už kurias akcizai dar nesumokėti, kaip variklių degalus.</text:span></text:p>
      <text:p text:style-name="P2422"/>
      <text:p text:style-name="P2423"><text:span text:style-name="T2424">58</text:span><text:span text:style-name="T2425">1</text:span><text:span text:style-name="T2426"><text:s/></text:span><text:span text:style-name="T2427">straipsnis.<text:s/></text:span><text:span text:style-name="T2428">Atleidimas nuo akcizų už gamtines dujas, kurios naudojamos kaip variklių degalai</text:span></text:p>
      <text:p text:style-name="P2429"><text:span text:style-name="T2430">1</text:span><text:span text:style-name="T2431">. Nuo akcizų už gamtines d</text:span><text:span text:style-name="T2432">ujas atleidžiamos gamtinės dujos, naudojamos kaip vietinio (miesto ir priemiestinio) reguliaraus susisiekimo autobusų variklių degalai.<text:s/></text:span></text:p>
      <text:p text:style-name="P2433"><text:span text:style-name="T2434">2</text:span><text:span text:style-name="T2435">. Asmenys, teikiantys vietinio (miesto ir priemiestinio) reguliaraus susisiekimo autobusais paslaugas ir tam naudojantys nuo akcizų atleistas gamtines dujas kaip vietinio (miesto ir priemiestinio) reguliaraus susisiekimo autobusų variklių degalus, registru</text:span><text:span text:style-name="T2436">ojami centrinio mokesčių administratoriaus nustatyta tvarka.<text:s/></text:span></text:p>
      <text:p text:style-name="P2437"><text:span text:style-name="T2438">3</text:span><text:span text:style-name="T2439">. Nuo akcizų atleistų gamtinių dujų, naudojamų kaip vietinio (miesto ir priemiestinio) reguliaraus susisiekimo autobusų variklių degalai, apskaita tvarkoma centrinio mokesčių administratori</text:span><text:span text:style-name="T2440">aus nustatyta tvarka.</text:span></text:p>
      <text:p text:style-name="P2441">Įstatymas papildytas straipsniu:</text:p>
      <text:p text:style-name="Normal"><text:span text:style-name="T2442">Nr.<text:s/></text:span><text:a xlink:href="http://www3.lrs.lt/cgi-bin/preps2?a=388056&amp;b=" office:target-frame-name="_top" xlink:show="replace"><text:span text:style-name="T2443">XI-1185</text:span></text:a><text:span text:style-name="T2444">, 2010-11-30, Žin., 2010, Nr. 148-7560 (2010-12-18)</text:span></text:p>
      <text:p text:style-name="P2445"/>
      <text:p text:style-name="P2446"><text:span text:style-name="T2447">59</text:span><text:span text:style-name="T2448"><text:s/>straipsnis.<text:s/></text:span><text:span text:style-name="T2449">Gamtinėms dujoms, kurios naudojamos kaip variklių dega</text:span><text:span text:style-name="T2450">lai, taikomi akcizų tarifai</text:span></text:p>
      <text:p text:style-name="P2451"><text:span text:style-name="T2452">Gamtinėms dujoms, kurios naudojamos kaip variklių degalai, taikomas 758 litų už 1 000 kubinių metrų produkto akcizų tarifas.</text:span></text:p>
      <text:p text:style-name="P2453"/>
      <text:p text:style-name="P2454"><text:span text:style-name="T2455">60</text:span><text:span text:style-name="T2456"><text:s/>straipsnis.<text:s/></text:span><text:span text:style-name="T2457">Akcizų už gamtines dujas, kurios naudojamos kaip variklių degalai, deklaracijos</text:span><text:span text:style-name="T2458"><text:s/>pateikimas ir mokesčio sumokėjimas</text:span></text:p>
      <text:p text:style-name="P2459"><text:span text:style-name="T2460">Akcizų už gamtines dujas, kurios naudojamos kaip variklių degalai, mokestinis laikotarpis yra kalendorinis mėnuo. Jam pasibaigus iki kito mėnesio 15 dienos asmuo, parduodantis ar kitaip perduodantis gamtines dujas naud</text:span><text:span text:style-name="T2461">oti kaip variklių degalus, taip pat asmuo, naudojantis gamtines dujas, už kurias akcizai dar nesumokėti, kaip variklių degalus, privalo vietos mokesčių administratoriui, kurio veiklos teritorijoje jis registruotas, pateikti akcizų už gamtines dujas, kurios</text:span><text:span text:style-name="T2462"><text:s/>naudojamos kaip variklių degalai, deklaraciją. Deklaracijos formą ir užpildymo taisykles nustato centrinis mokesčių administratorius. Joje privalo būti deklaruota akcizų suma, apskaičiuota už gamtines dujas, už kurias šio įstatymo 57 straipsnyje nustatyta</text:span><text:span text:style-name="T2463"><text:s/>tvarka prievolė sumokėti akcizus atsirado tą mokestinį laikotarpį. Akcizai sumokami iki šioje dalyje nustatyto deklaracijos pateikimo termino pabaigos.</text:span></text:p>
      <text:p text:style-name="P2464"/>
      <text:p text:style-name="P2465"><text:span text:style-name="T2466">III</text:span><text:span text:style-name="T2467"><text:s/>SKYRIUS</text:span></text:p>
      <text:p text:style-name="P2468"><text:span text:style-name="T2469">BAIGIAMOSIOS NUOSTATOS</text:span></text:p>
      <text:p text:style-name="P2470"/>
      <text:p text:style-name="P2471"><text:span text:style-name="T2472">61</text:span><text:span text:style-name="T2473"><text:s/>straipsnis.<text:s/></text:span><text:span text:style-name="T2474">Įskaitymas į biudžetą</text:span></text:p>
      <text:p text:style-name="P2475"><text:span text:style-name="T2476">Akcizai įskai</text:span><text:span text:style-name="T2477">tomi į valstybės biudžetą.</text:span></text:p>
      <text:p text:style-name="P2478"/>
      <text:p text:style-name="P2479"><text:span text:style-name="T2480">Skelbiu šį Lietuvos Respublikos Seimo priimtą įstatymą.<text:s/></text:span></text:p>
      <text:p text:style-name="P2481"/>
      <text:p text:style-name="P2482"/>
      <text:p text:style-name="P2483"/>
      <text:p text:style-name="P2484"><text:span text:style-name="T2485">RESPUBLIKOS PREZIDENTAS<text:s/></text:span><text:span text:style-name="T2486"><text:tab/></text:span><text:span text:style-name="T2487"><text:tab/></text:span><text:span text:style-name="T2488"><text:tab/></text:span><text:span text:style-name="T2489"><text:tab/></text:span><text:span text:style-name="T2490">VALDAS ADAMKUS</text:span></text:p>
      <text:p text:style-name="P2491"/>
      <text:p text:style-name="P2492"/>
      <text:p text:style-name="P2493"/>
      <text:p text:style-name="P2494">Lietuvos Respublikos<text:s/></text:p>
      <text:p text:style-name="P2495">akcizų įstatymo<text:s/></text:p>
      <text:p text:style-name="P2496"><text:span text:style-name="T2497">1</text:span><text:span text:style-name="T2498"><text:s/>priedas</text:span></text:p>
      <text:p text:style-name="P2499">(Lietuvos Respublikos<text:s/></text:p>
      <text:p text:style-name="P2500">2010 m. balandžio 1 d.<text:s/></text:p>
      <text:p text:style-name="P2501">įstatymo Nr.<text:s/>XI-722 redakcija)</text:p>
      <text:p text:style-name="P2502"/>
      <text:p text:style-name="P2503"><text:span text:style-name="T2504">ENERGINIAI PRODUKTAI</text:span></text:p>
      <text:p text:style-name="P2505"/>
      <text:p text:style-name="P2506"><text:span text:style-name="T2507">1</text:span><text:span text:style-name="T2508">. KN 2701, 2702, 2704–2715 pozicijose klasifikuojami produktai, išskyrus KN 2711 11 ir 2711 21 pozicijose klasifikuojamus produktus, jeigu jie nėra skirti naudoti arba nėra naudojami kaip variklių degalai.</text:span></text:p>
      <text:p text:style-name="P2509"><text:span text:style-name="T2510">2</text:span><text:span text:style-name="T2511">. KN 2901 ir 2902 pozicijose klasifikuojami produktai.</text:span></text:p>
      <text:p text:style-name="P2512"><text:span text:style-name="T2513">3</text:span><text:span text:style-name="T2514">. KN 2905 11 00 pozicijoje klasifikuojami produktai, jeigu jie yra nesintetinės kilmės ir yra skirti naudoti kaip variklių degalai arba kaip šildymui skirtas kuras.</text:span></text:p>
      <text:p text:style-name="P2515"><text:span text:style-name="T2516">4</text:span><text:span text:style-name="T2517">. KN 3403 pozicijoje klas</text:span><text:span text:style-name="T2518">ifikuojami produktai.</text:span></text:p>
      <text:p text:style-name="P2519"><text:span text:style-name="T2520">5</text:span><text:span text:style-name="T2521">. KN 3811 pozicijoje klasifikuojami produktai.</text:span></text:p>
      <text:p text:style-name="P2522"><text:span text:style-name="T2523">6</text:span><text:span text:style-name="T2524">. KN 3817 pozicijoje klasifikuojami produktai.</text:span></text:p>
      <text:p text:style-name="P2525"><text:span text:style-name="T2526">7</text:span><text:span text:style-name="T2527">. KN 1507–1518, 3824 90 97 pozicijose klasifikuojami produktai, jeigu jie skirti naudoti kaip variklių degalai arba kaip šild</text:span><text:span text:style-name="T2528">ymui skirtas kuras.</text:span></text:p>
      <text:p text:style-name="P2529"/>
      <text:p text:style-name="P2530"/>
      <text:p text:style-name="P2531"/>
      <text:p text:style-name="P2532">Lietuvos Respublikos</text:p>
      <text:p text:style-name="P2533">akcizų įstatymo<text:s/></text:p>
      <text:p text:style-name="P2534"><text:span text:style-name="T2535">2</text:span><text:span text:style-name="T2536"><text:s/>priedas</text:span></text:p>
      <text:p text:style-name="P2537">(Lietuvos Respublikos<text:s/></text:p>
      <text:p text:style-name="P2538">2010 m. balandžio 1 d.<text:s/></text:p>
      <text:p text:style-name="P2539">įstatymo Nr. XI-722 redakcija)</text:p>
      <text:p text:style-name="P2540"/>
      <text:p text:style-name="P2541"><text:span text:style-name="T2542">ENERGINIAI PRODUKTAI, KURIEMS TAIKOMI LIETUVOS RESPUBLIKOS AKCIZŲ ĮSTATYMO REIKALAVIMAI DĖL<text:s/></text:span><text:span text:style-name="T2543">AKCIZAIS APMOKESTINAMŲ PREKIŲ KONTROLĖS IR GABENIMO TARP VALSTYBIŲ NARIŲ</text:span><text:span text:style-name="T2544"><text:note text:note-class="footnote" text:id="_ftn0"><text:note-citation text:label="*">*</text:note-citation><text:note-body><text:p text:style-name="P2545"><text:span text:style-name="T2546"><text:s/></text:span><text:span text:style-name="T2547">Jeigu yra centrinio mokesčių<text:s/></text:span><text:span text:style-name="T2548">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2549">spublikos akcizų įstatyme nustatyti akcizais apmokestinamų prekių gabenimo tarp valstybių narių reikalavimai arba jų dalis.</text:span></text:p></text:note-body></text:note></text:span></text:p>
      <text:p text:style-name="P2550"/>
      <text:p text:style-name="P2551"><text:span text:style-name="T2552">1</text:span><text:span text:style-name="T2553">. KN 2707 10, 2707 20, 2707 30 ir 2707 50 pozicijose klasifikuojami produktai.</text:span></text:p>
      <text:p text:style-name="P2554"><text:span text:style-name="T2555">2</text:span><text:span text:style-name="T2556">. KN 2710 11–2710 19 69 pozicijose klasifikuojami produktai. Produktams, klasifikuojamiems K</text:span><text:span text:style-name="T2557">N 2710 11 21, 2710 11 25 ir 2710 19 29 pozicijose, Lietuvos Respublikos akcizų įstatymo nuostatos dėl akcizais apmokestinamų prekių gabenimo taikomos</text:span><text:span text:style-name="T2558"><text:s/></text:span><text:span text:style-name="T2559">tik tuo atveju, jeigu jie tarp valstybių narių gabenami talpykloje, kurios dydis yra ne mažesnis kaip 210<text:s/></text:span><text:span text:style-name="T2560">litrų.</text:span></text:p>
      <text:p text:style-name="P2561"><text:span text:style-name="T2562">3</text:span><text:span text:style-name="T2563">. KN 2711 pozicijoje klasifikuojami produktai, išskyrus KN 2711 11, 2711 21 ir 2711 29 pozicijose klasifikuojamus produktus.</text:span></text:p>
      <text:p text:style-name="P2564"><text:span text:style-name="T2565">4</text:span><text:span text:style-name="T2566">. KN 2901 10, 2902 20, 2902 30, 2902 41, 2902 42, 2902 43 ir 2902 44 pozicijose klasifikuojami produktai.</text:span></text:p>
      <text:p text:style-name="P2567"><text:span text:style-name="T2568">5</text:span><text:span text:style-name="T2569">. K</text:span><text:span text:style-name="T2570">N 2905 11 00 pozicijoje klasifikuojami produktai, jeigu jie yra nesintetinės kilmės ir yra skirti naudoti kaip variklių degalai arba kaip šildymui skirtas kuras.</text:span></text:p>
      <text:p text:style-name="P2571"><text:span text:style-name="T2572">6</text:span><text:span text:style-name="T2573">. KN 1507–1518, 3824 90 99 pozicijose klasifikuojami produktai, jeigu jie skirti naudoti<text:s/></text:span><text:span text:style-name="T2574">kaip variklių degalai ar kaip šildymui skirtas kuras.</text:span></text:p>
      <text:p text:style-name="P2575"><text:span text:style-name="T2576">7</text:span><text:span text:style-name="T2577">. Bet kuris kitas energinis produktas, kuriam Europos Komisija, vadovaudamasi procedūromis, nustatytomis atitinkamose Tarybos direktyvose, nusprendė taikyti akcizais apmokestinamų prekių kontrolės<text:s/></text:span><text:span text:style-name="T2578">ir gabenimo tarp valstybių narių reikalavimus.<text:s/></text:span></text:p>
      <text:p text:style-name="P2579"/>
      <text:p text:style-name="P2580"/>
      <text:p text:style-name="P2581"/>
      <text:p text:style-name="P2582"/>
      <text:p text:style-name="P2583">Lietuvos Respublikos<text:s/></text:p>
      <text:p text:style-name="P2584">akcizų įstatymo<text:s/></text:p>
      <text:p text:style-name="P2585"><text:span text:style-name="T2586">3</text:span><text:span text:style-name="T2587"><text:s/>priedas</text:span></text:p>
      <text:p text:style-name="P2588">(Lietuvos Respublikos<text:s/></text:p>
      <text:p text:style-name="P2589">2010 m. balandžio 1 d.<text:s/></text:p>
      <text:p text:style-name="P2590">įstatymo Nr. XI-722 redakcija)</text:p>
      <text:p text:style-name="P2591"/>
      <text:p text:style-name="P2592"><text:span text:style-name="T2593">ĮGYVENDINAMI Europos Sąjungos teisės aktai</text:span></text:p>
      <text:p text:style-name="P2594"/>
      <text:p text:style-name="P2595"><text:span text:style-name="T2596">1</text:span><text:span text:style-name="T2597">. 1992 m. vasario 25 d. Tarybos direktyva 92/12/EEB<text:s/></text:span><text:span text:style-name="T2598">dėl bendros tvarkos, susijusios su akcizais apmokestinamais produktais ir jų laikymu, judėjimu ir kontrole<text:s/></text:span><text:span text:style-name="T2599">(OL 2004 m.<text:s/></text:span><text:span text:style-name="T2600">specialusis leidimas</text:span><text:span text:style-name="T2601">, 9 skyrius, 1 tomas, p. 179), su paskutiniais pakeitimais, padar</text:span><text:span text:style-name="T2602">ytais 2004 m. lapkričio 16 d. Tarybos direktyva 2004/106/EB (OL 2004 L 359, p. 30).</text:span></text:p>
      <text:p text:style-name="P2603"><text:span text:style-name="T2604">2</text:span><text:span text:style-name="T2605">.<text:s/></text:span><text:span text:style-name="T2606">Neteko galios.</text:span></text:p>
      <text:p text:style-name="P2607"><text:span text:style-name="T2608">3</text:span><text:span text:style-name="T2609">.<text:s/></text:span><text:span text:style-name="T2610">Neteko galios.</text:span></text:p>
      <text:p text:style-name="P2611"><text:span text:style-name="T2612">4</text:span><text:span text:style-name="T2613">. 1992 m. spalio 19 d. Tarybos direktyva 92/83/EEB dėl akcizų už alkoholį ir alkoholinius gėrimus struktūrų suderinimo (OL<text:s/></text:span><text:span text:style-name="T2614">2004 m.</text:span><text:span text:style-name="T2615"><text:s/>specialusis leidimas</text:span><text:span text:style-name="T2616">, 9 skyrius, 1 tomas, p. 206).</text:span></text:p>
      <text:p text:style-name="P2617"><text:span text:style-name="T2618">5</text:span><text:span text:style-name="T2619">. 1992 m. spalio 19 d. Tarybos direktyva 92/84/EEB dėl alkoholiui ir alkoholiniams gėrimams taikomų akcizo tarifų suderinimo (OL 2004 m.</text:span><text:span text:style-name="T2620"><text:s/>specialusis leidimas</text:span><text:span text:style-name="T2621">, 9 skyrius, 1 tomas, p. 213).</text:span></text:p>
      <text:p text:style-name="P2622"><text:span text:style-name="T2623">6</text:span><text:span text:style-name="T2624">. 1992 m. rugsėjo 11 d. Komisijos reglamentas (EEB) Nr. 2719/92 dėl administracinio lydraščio</text:span><text:span text:style-name="T2625"><text:s/></text:span><text:span text:style-name="T2626">gabenant akcizais apmokestinamus produktus pagal akcizų sustabdymo režimą (OL 2004 m.</text:span><text:span text:style-name="T2627"><text:s/>specialusis leidimas</text:span><text:span text:style-name="T2628">, 9 skyrius, 1 tomas, p. 192) su paskutiniais pakeitima</text:span><text:span text:style-name="T2629">is, padarytais 2006 m. spalio 23 d. Komisijos reglamentu (EB) Nr. 1792/2006 (OL 2006 L 362, p. 1).</text:span></text:p>
      <text:p text:style-name="P2630"><text:span text:style-name="T2631">7</text:span><text:span text:style-name="T2632">. 1992 m. gruodžio 17 d. Komisijos reglamentas (EEB) 3649/92 dėl supaprastinto administracinio lydraščio, skirto Bendrijos viduje judantiems akcizu apmo</text:span><text:span text:style-name="T2633">kestinamiems produktams, kurie išleisti vartojimui išsiuntimo valstybėje narėje (OL 2004 m.</text:span><text:span text:style-name="T2634"><text:s/>specialusis leidimas</text:span><text:span text:style-name="T2635">, 9 skyrius, 1 tomas, p. 216).</text:span></text:p>
      <text:p text:style-name="P2636"><text:span text:style-name="T2637">8</text:span><text:span text:style-name="T2638">. 1</text:span><text:span text:style-name="T2639">993 m. lapkričio 22 d. Komisijos reglamentas (EB) Nr. 3199/93 dėl visiško etilo alkoholio denatūravimo pr</text:span><text:span text:style-name="T2640">ocedūrų tarpusavio pripažinimo atleidimo nuo akcizų tikslais (</text:span><text:span text:style-name="T2641">OL 2004 m.<text:s/></text:span><text:span text:style-name="T2642">specialusis leidimas</text:span><text:span text:style-name="T2643">,<text:s/></text:span><text:span text:style-name="T2644">9 skyrius, 1 tomas, p. 249) su paskutiniais pakeitimais, padarytais 2008 m. rugpjūčio 28 d. Komisijos reglamentu (EB) Nr. 849/2008 (OL 2008 L 231, p. 11)</text:span><text:span text:style-name="T2645">.</text:span></text:p>
      <text:p text:style-name="P2646"><text:span text:style-name="T2647">9</text:span><text:span text:style-name="T2648">.</text:span><text:span text:style-name="T2649"><text:s/>Neteko galios.</text:span></text:p>
      <text:p text:style-name="P2650"><text:span text:style-name="T2651">10</text:span><text:span text:style-name="T2652">. 2003 m. spalio 27 d. Tarybos direktyva 2003/96/EB, pakeičianti Bendrijos energetikos produktų ir elektros energijos mokesčių struktūrą (</text:span><text:span text:style-name="T2653">OL 2004 m.<text:s/></text:span><text:span text:style-name="T2654">specialusis leidimas</text:span><text:span text:style-name="T2655">,<text:s/></text:span><text:span text:style-name="T2656">9 skyrius, 1 tomas, p. 405)</text:span><text:span text:style-name="T2657">,<text:s/></text:span><text:span text:style-name="T2658">su paskutiniais pakeitimais, padarytais 2004 m. balandžio 29 d. Tarybos direktyva 2004/75/EB<text:s/></text:span><text:span text:style-name="T2659">(OL 2004 m.<text:s/></text:span><text:span text:style-name="T2660">specialusis leidimas,</text:span><text:span text:style-name="T2661"><text:s/>9 skyrius, 2 tomas, p. 21).</text:span><text:span text:style-name="T2662"><text:s/></text:span></text:p>
      <text:p text:style-name="P2663"><text:span text:style-name="T2664">11</text:span><text:span text:style-name="T2665">. 2008 m. gruodžio 16 d. Tarybos direktyva 2008/118/EB dėl bendros akcizų tvarkos, panaikinant</text:span><text:span text:style-name="T2666">i Direktyvą 92/12/EEB (OL 2009 L 9, p. 12),<text:s/></text:span><text:span text:style-name="T2667">su paskutiniais pakeitimais, padarytais 2010 m. vasario 16 d. Tarybos direktyva 2010/12/ES (OL 2010 L 50, p. 1).</text:span></text:p>
      <text:p text:style-name="P2668"><text:span text:style-name="T2669">12</text:span><text:span text:style-name="T2670">. 2009 m. liepos 24 d. Komisijos reglamentas (EB) Nr. 684/2009, kuriuo įgyvendinamos Tarybos<text:s/></text:span><text:span text:style-name="T2671">direktyvos 2008/118/EB nuostatos, susijusios su akcizais apmokestinamų prekių, kurioms pritaikytas akcizų mokėjimo laikino atidėjimo režimas, gabenimo kompiuterinėmis procedūromis (OL 2009 L 197, p. 24).</text:span></text:p>
      <text:p text:style-name="P2672"><text:span text:style-name="T2673">13</text:span><text:span text:style-name="T2674">. 2011 m. birželio 21 d. Tarybos direktyva 201</text:span><text:span text:style-name="T2675">1/64/ES dėl akcizų, taikomų apdorotam tabakui, struktūros ir tarifų (</text:span><text:span text:style-name="T2676">OL 2011 L 176, p. 24).</text:span></text:p>
      <text:p text:style-name="P2677">3 priedo pakeitimai:</text:p>
      <text:p text:style-name="Normal"><text:span text:style-name="T2678">Nr.<text:s/></text:span><text:a xlink:href="http://www3.lrs.lt/cgi-bin/preps2?a=388056&amp;b=" office:target-frame-name="_top" xlink:show="replace"><text:span text:style-name="T2679">XI-1185</text:span></text:a><text:span text:style-name="T2680">, 2010-11-30, Žin., 2010, Nr. 148-7560 (2010-12-18)</text:span></text:p>
      <text:p text:style-name="Normal"><text:span text:style-name="T2681">Nr.<text:s/></text:span><text:a xlink:href="http://www3.lrs.lt/cgi-bin/preps2?a=413155&amp;b=" office:target-frame-name="_top" xlink:show="replace"><text:span text:style-name="T2682">XI-1740</text:span></text:a><text:span text:style-name="T2683">, 2011-11-29, Žin., 2011, Nr. 150-7047 (2011-12-08)</text:span></text:p>
      <text:p text:style-name="Normal"/>
      <text:p text:style-name="P2684">Pakeitimai:</text:p>
      <text:p text:style-name="P2685"/>
      <text:p text:style-name="P2686">1.</text:p>
      <text:p text:style-name="P2687">Lietuvos Respublikos Seimas, Įstatymas</text:p>
      <text:p text:style-name="P2688"><text:span text:style-name="T2689">Nr.<text:s/></text:span><text:a xlink:href="http://www3.lrs.lt/cgi-bin/preps2?a=168158&amp;b=" office:target-frame-name="_top" xlink:show="replace"><text:span text:style-name="T2690">IX-908</text:span></text:a><text:span text:style-name="T2691">, 2002-05-28,<text:s/></text:span><text:span text:style-name="T2692">Žin., 2002, Nr. 57-2298 (2002-06-12)</text:span></text:p>
      <text:p text:style-name="P2693">AKCIZŲ ĮSTATYMO 22 STRAIPSNIO PAKEITIMO ĮSTATYMAS</text:p>
      <text:p text:style-name="P2694">Šis Įstatymas įsigalioja nuo 2002 m. liepos 1 d.</text:p>
      <text:p text:style-name="P2695"/>
      <text:p text:style-name="P2696">2.</text:p>
      <text:p text:style-name="P2697">Lietuvos Respublikos Seimas, Įstatymas</text:p>
      <text:p text:style-name="P2698"><text:span text:style-name="T2699">Nr.<text:s/></text:span><text:a xlink:href="http://www3.lrs.lt/cgi-bin/preps2?a=170155&amp;b=" office:target-frame-name="_top" xlink:show="replace"><text:span text:style-name="T2700">IX-993</text:span></text:a><text:span text:style-name="T2701">, 200</text:span><text:span text:style-name="T2702">2-06-27, Žin., 2002, Nr. 66-2706 (2002-06-29)</text:span></text:p>
      <text:p text:style-name="P2703">AKCIZŲ ĮSTATYMO 8, 10, 12, 13 STRAIPSNIŲ PAKEITIMO IR PAPILDYMO ĮSTATYMAS</text:p>
      <text:p text:style-name="P2704"/>
      <text:p text:style-name="P2705">3.</text:p>
      <text:p text:style-name="P2706">Lietuvos Respublikos Seimas, Įstatymas</text:p>
      <text:p text:style-name="PlainText"><text:span text:style-name="T2707">Nr.<text:s/></text:span><text:a xlink:href="http://www3.lrs.lt/cgi-bin/preps2?a=197551&amp;b=" office:target-frame-name="_top" xlink:show="replace"><text:span text:style-name="T2708">IX-1228</text:span></text:a><text:span text:style-name="T2709">, 2002-12-10, Žin.,<text:s/></text:span><text:span text:style-name="T2710">2002, Nr. 123-5520 (2002-12-24)</text:span></text:p>
      <text:p text:style-name="P2711">AKCIZŲ ĮSTATYMO 25, 31 IR 40 STRAIPSNIŲ PAKEITIMO ĮSTATYMAS</text:p>
      <text:p text:style-name="P2712">Šis Įstatymas, išskyrus 1 ir 3 straipsnius, įsigalioja nuo 2003 m. sausio 1 d.</text:p>
      <text:p text:style-name="P2713">Šio Įstatymo 1 straipsnis įsigalioja nuo 2003 m. kovo 1 d.</text:p>
      <text:p text:style-name="P2714"/>
      <text:p text:style-name="P2715">4.</text:p>
      <text:p text:style-name="P2716">Lietuvos Respublikos Seimas, Įstatymas</text:p>
      <text:p text:style-name="PlainText"><text:span text:style-name="T2717">Nr.<text:s/></text:span><text:a xlink:href="http://www3.lrs.lt/cgi-bin/preps2?a=213250&amp;b=" office:target-frame-name="_top" xlink:show="replace"><text:span text:style-name="T2718">IX-1602</text:span></text:a><text:span text:style-name="T2719">, 2003-06-05, Žin., 2003, Nr. 59-2640 (2003-06-20)</text:span></text:p>
      <text:p text:style-name="P2720">AKCIZŲ ĮSTATYMO 24 IR 27 STRAIPSNIŲ PAKEITIMO ĮSTATYMAS</text:p>
      <text:p text:style-name="P2721"/>
      <text:p text:style-name="P2722">5.</text:p>
      <text:p text:style-name="P2723">Lietuvos Respublikos Seimas, Įstatymas</text:p>
      <text:p text:style-name="PlainText"><text:span text:style-name="T2724">Nr.<text:s/></text:span><text:a xlink:href="http://www3.lrs.lt/cgi-bin/preps2?a=222042&amp;b=" office:target-frame-name="_top" xlink:show="replace"><text:span text:style-name="T2725">IX-1817</text:span></text:a><text:span text:style-name="T2726">, 2003-11-11, Žin., 2003, Nr. 112-4995 (2003-11-28)</text:span></text:p>
      <text:p text:style-name="P2727">AKCIZŲ ĮSTATYMO 25, 29, 30 IR 31 STRAIPSNIŲ PAKEITIMO ĮSTATYMAS</text:p>
      <text:p text:style-name="P2728">Šis Įstatymas įsigalioja nuo 2004 m. sausio 1 d.</text:p>
      <text:p text:style-name="P2729"/>
      <text:p text:style-name="P2730">6.</text:p>
      <text:p text:style-name="P2731">Lietuvos Respublikos Seimas,<text:s/>Įstatymas</text:p>
      <text:p text:style-name="P2732"><text:span text:style-name="T2733">Nr.<text:s/></text:span><text:a xlink:href="http://www3.lrs.lt/cgi-bin/preps2?a=226950&amp;b=" office:target-frame-name="_top" xlink:show="replace"><text:span text:style-name="T2734">IX-1986</text:span></text:a><text:span text:style-name="T2735">, 2004-01-29, Žin., 2004, Nr. 25-756 (2004-02-14)</text:span></text:p>
      <text:p text:style-name="P2736">AKCIZŲ ĮSTATYMO 3, 4, 8, 10, 12, 33, 36 STRAIPSNIŲ PAKEITIMO IR PAPILDYMO ĮSTATYMAS</text:p>
      <text:p text:style-name="P2737">Šis Įstatymas įsigalioja nuo 2004 m.<text:s/>kovo 1 d.</text:p>
      <text:p text:style-name="P273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text:s/>pateikta ir akcizai sumokėti iki 2004 m. balandžio 15 d.<text:s/></text:p>
      <text:p text:style-name="P2739"><text:span text:style-name="T2740">Asmenys, iki šio Įstatymo įsigaliojimo įsteigę akcizais apmokestinamų prekių sandėlį, kuriame buvo vykdoma didmeninė prekyba naftos dujomis ir dujiniais angliavandeniliais, ir pageidaujantys panaiki</text:span><text:span text:style-name="T2741">nti leidimą steigti akcizais apmokestinamų prekių sandėlį, privalo raštu kreiptis į vietos mokesčio administratorių dėl leidimo steigti akcizais apmokestinamų prekių sandėlį panaikinimo.</text:span></text:p>
      <text:p text:style-name="P2742"/>
      <text:p text:style-name="P2743">7.</text:p>
      <text:p text:style-name="P2744">Lietuvos Respublikos Seimas, Įstatymas</text:p>
      <text:p text:style-name="PlainText"><text:span text:style-name="T2745">Nr.<text:s/></text:span><text:a xlink:href="http://www3.lrs.lt/cgi-bin/preps2?a=226951&amp;b=" office:target-frame-name="_top" xlink:show="replace"><text:span text:style-name="T2746">IX-1987</text:span></text:a><text:span text:style-name="T2747">, 2004-01-29, Žin., 2004, Nr. 26-802 (2004-02-19)</text:span></text:p>
      <text:p text:style-name="P2748">AKCIZŲ ĮSTATYMO PAKEITIMO ĮSTATYMAS</text:p>
      <text:p text:style-name="P2749">Nauja įstatymo redakcija nuo 2004 m. gegužės 1 d.</text:p>
      <text:p text:style-name="P2750">Šis Įstatymas, išskyrus šio straipsnio 2, 3 ir 5 dalis, įsigalioja nuo 2004 m. gegužės 1 d.</text:p>
      <text:p text:style-name="P2751">Akcizų įstatymo nuostatos, susijusios su elektros energija, įsigalioja nuo 2010 m. sausio 1 d.</text:p>
      <text:p text:style-name="P2752">Akcizų įstatymo nuostatos, susijusios su akmens anglimis, koksu ir lignitu, įsigalioja nuo 2007 m. sausio 1 d.</text:p>
      <text:p text:style-name="P2753">Šio įstatymas keistas:</text:p>
      <text:p text:style-name="P2754">7.1.</text:p>
      <text:p text:style-name="P2755">Lietuvos Respublikos Seimas, Įstatymas</text:p>
      <text:p text:style-name="P2756"><text:span text:style-name="T2757">Nr.<text:s/></text:span><text:a xlink:href="http://www3.lrs.lt/pls/inter/dokpaieska.showdoc_l?p_id=368823&amp;p_query=&amp;p_tr2=" office:target-frame-name="_top" xlink:show="replace"><text:span text:style-name="T2758">XI-723</text:span></text:a><text:span text:style-name="T2759">, 2010-04-01, Žin., 2010, Nr. 45-2175 (2010-04-20)</text:span></text:p>
      <text:p text:style-name="P2760">AKCIZŲ ĮSTATYMO PAKEITIMO ĮSTATYMO 2 STRAIPSNIO PAKEITIMO ĮSTATYMAS</text:p>
      <text:p text:style-name="P2761"/>
      <text:p text:style-name="P2762">8.</text:p>
      <text:p text:style-name="P2763">Lietuvos Respublikos Seimas, Įstatymas</text:p>
      <text:p text:style-name="PlainText"><text:span text:style-name="T2764">Nr.<text:s/></text:span><text:a xlink:href="http://www3.lrs.lt/cgi-bin/preps2?a=258586&amp;b=" office:target-frame-name="_top" xlink:show="replace"><text:span text:style-name="T2765">X-248</text:span></text:a><text:span text:style-name="T2766">, 2005-06-16, Žin., 2005, Nr. 81-2940 (2005-06-30)</text:span></text:p>
      <text:p text:style-name="P2767">AKCIZŲ ĮSTATYMO 19 STRAIPSNIO IR 3 PRIEDO PAKEITIMO ĮSTATYMAS</text:p>
      <text:p text:style-name="P2768">Šis įstatymas įsigalioja nuo 2005 m. liepos 1 d.<text:s/></text:p>
      <text:p text:style-name="P2769"/>
      <text:p text:style-name="P2770">9.</text:p>
      <text:p text:style-name="P2771">Lietuvos Respublikos Seimas, Įstatymas</text:p>
      <text:p text:style-name="PlainText"><text:span text:style-name="T2772">Nr.<text:s/></text:span><text:a xlink:href="http://www3.lrs.lt/cgi-bin/preps2?a=266489&amp;b=" office:target-frame-name="_top" xlink:show="replace"><text:span text:style-name="T2773">X-410</text:span></text:a><text:span text:style-name="T2774">, 2005-11-17, Žin., 2005, Nr. 142-5110 (2005-12-03)</text:span></text:p>
      <text:p text:style-name="P2775">AKCIZŲ ĮSTATYMO 17 STRAIPSNIO PAKEITIMO<text:s/>ĮSTATYMAS</text:p>
      <text:p text:style-name="P2776"/>
      <text:p text:style-name="P2777">10.</text:p>
      <text:p text:style-name="P2778">Lietuvos Respublikos Seimas, Įstatymas</text:p>
      <text:p text:style-name="PlainText"><text:span text:style-name="T2779">Nr.<text:s/></text:span><text:a xlink:href="http://www3.lrs.lt/cgi-bin/preps2?a=268374&amp;b=" office:target-frame-name="_top" xlink:show="replace"><text:span text:style-name="T2780">X-451</text:span></text:a><text:span text:style-name="T2781">, 2005-12-15, Žin., 2005, Nr. 153-5633 (2005-12-31)</text:span></text:p>
      <text:p text:style-name="P2782">AKCIZŲ ĮSTATYMO 25 STRAIPSNIO PAPILDYMO IR PAKEITIMO ĮSTATYMAS</text:p>
      <text:p text:style-name="P2783"/>
      <text:p text:style-name="P2784">11.</text:p>
      <text:p text:style-name="P2785">Lietuvos Respublikos Seimas, Įstatymas</text:p>
      <text:p text:style-name="P2786"><text:span text:style-name="T2787">Nr.<text:s/></text:span><text:a xlink:href="http://www3.lrs.lt/cgi-bin/preps2?a=270352&amp;b=" office:target-frame-name="_top" xlink:show="replace"><text:span text:style-name="T2788">X-503</text:span></text:a><text:span text:style-name="T2789">, 2006-01-20, Žin., 2006, Nr. 17-599 (2006-02-11)</text:span></text:p>
      <text:p text:style-name="P2790">AKCIZŲ ĮSTATYMO 35 STRAIPSNIO PAKEITIMO ĮSTATYMAS</text:p>
      <text:p text:style-name="P2791"><text:span text:style-name="T2792">Iki 2006 m. birželio 30 d. akcizais neapmokestinami dyzel</text:span><text:span text:style-name="T2793">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2794">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2795">kurių kiekis apskaičiuotas taikant 120 litrų vienam hektarui normatyvą, laikomi išduotais pusei juose nurodyto kiekio.<text:s/></text:span></text:p>
      <text:p text:style-name="P2796"><text:span text:style-name="T2797">Jeigu Vyriausybės nustatyta tvarka registruotas žemės ūkio veiklos subjektas nuo 2006 m. sausio 1 d. iki šio įstatymo įsigaliojimo įsigi</text:span><text:span text:style-name="T2798">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2799">jektas turi teisę įsigyti ūkiniais metais, prasidedančiais nuo 2006 m. liepos 1 d., mažinamas kiekiu, viršijančiu 60 litrų vienam Vyriausybės ar jos įgaliotos institucijos nustatyta tvarka deklaruotam žemės ūkio naudmenų hektarui.</text:span></text:p>
      <text:p text:style-name="P2800"/>
      <text:p text:style-name="P2801">12.</text:p>
      <text:p text:style-name="P2802">Lietuvos Respublikos<text:s/>Seimas, Įstatymas</text:p>
      <text:p text:style-name="P2803"><text:span text:style-name="T2804">Nr.<text:s/></text:span><text:a xlink:href="http://www3.lrs.lt/cgi-bin/preps2?a=288747&amp;b=" office:target-frame-name="_top" xlink:show="replace"><text:span text:style-name="T2805">X-960</text:span></text:a><text:span text:style-name="T2806">, 2006-12-07, Žin., 2006, Nr. 137-5205 (2006-12-16)</text:span></text:p>
      <text:p text:style-name="P2807">AKCIZŲ ĮSTATYMO 28 STRAIPSNIO PAKEITIMO ĮSTATYMAS</text:p>
      <text:p text:style-name="P2808">Šis įstatymas įsigalioja nuo 2007 m. kovo 1 d.</text:p>
      <text:p text:style-name="P2809"/>
      <text:p text:style-name="P2810">13.</text:p>
      <text:p text:style-name="P2811">Lietuvos<text:s/>Respublikos Seimas, Įstatymas</text:p>
      <text:p text:style-name="P2812"><text:span text:style-name="T2813">Nr.<text:s/></text:span><text:a xlink:href="http://www3.lrs.lt/cgi-bin/preps2?a=310864&amp;b=" office:target-frame-name="_top" xlink:show="replace"><text:span text:style-name="T2814">X-1355</text:span></text:a><text:span text:style-name="T2815">, 2007-12-06, Žin., 2007, Nr. 132-5358 (2007-12-15)</text:span></text:p>
      <text:p text:style-name="P2816">AKCIZŲ ĮSTATYMO 8, 9, 11, 21, 22, 23, 24, 28, 33, 34, 35 STRAIPSNIŲ PAKEITIMO IR PAPILDYMO ĮSTATYMAS</text:p>
      <text:p text:style-name="P2817">Šis įstatymas, išskyrus šio įstatymo 8 straipsnį, įsigalioja 2008 m. sausio 1 d.<text:s/></text:p>
      <text:p text:style-name="PlainText"><text:span text:style-name="T2818">Šio įstatymo 8 straipsnis įsigalioja 2008 m. kovo 1 d.</text:span></text:p>
      <text:p text:style-name="P2819"/>
      <text:p text:style-name="P2820">14.</text:p>
      <text:p text:style-name="P2821">Lietuvos Respublikos Seimas, Įstatymas</text:p>
      <text:p text:style-name="P2822"><text:span text:style-name="T2823">Nr.<text:s/></text:span><text:a xlink:href="http://www3.lrs.lt/cgi-bin/preps2?a=334544&amp;b=" office:target-frame-name="_top" xlink:show="replace"><text:span text:style-name="T2824">XI-79</text:span></text:a><text:span text:style-name="T2825">, 20</text:span><text:span text:style-name="T2826">08-12-19, Žin., 2008, Nr. 149-6005 (2008-12-30)</text:span></text:p>
      <text:p text:style-name="P2827">AKCIZŲ ĮSTATYMO 21, 22, 23, 24, 28, 33, 34, 35 IR 37 STRAIPSNIŲ PAKEITIMO ĮSTATYMAS</text:p>
      <text:p text:style-name="P2828">Šis įstatymas, išskyrus 5 straipsnį, įsigalioja 2009 m. sausio 1 d.</text:p>
      <text:p text:style-name="P2829">Šio įstatymo 5 straipsnio 1 dalis įsigalioja 2009 m. kovo 1 d.</text:p>
      <text:p text:style-name="P2830">Šio įstatymo 5 straipsnio 2 dalis įsigalioja 2009 m. rugsėjo 1 d.</text:p>
      <text:p text:style-name="P2831"/>
      <text:p text:style-name="P2832">15.</text:p>
      <text:p text:style-name="P2833">Lietuvos Respublikos Seimas, Įstatymas</text:p>
      <text:p text:style-name="PlainText"><text:span text:style-name="T2834">Nr.<text:s/></text:span><text:a xlink:href="http://www3.lrs.lt/cgi-bin/preps2?a=350271&amp;b=" office:target-frame-name="_top" xlink:show="replace"><text:span text:style-name="T2835">XI-398</text:span></text:a><text:span text:style-name="T2836">, 2009-07-23, Žin., 2009, Nr. 91-3926 (2009-07-31)</text:span></text:p>
      <text:p text:style-name="P2837">AKCIZŲ ĮSTATYMO<text:s/>35 STRAIPSNIO PAKEITIMO ĮSTATYMAS</text:p>
      <text:p text:style-name="P2838"/>
      <text:p text:style-name="P2839">16.</text:p>
      <text:p text:style-name="P2840">Lietuvos Respublikos Seimas, Įstatymas</text:p>
      <text:p text:style-name="P2841"><text:span text:style-name="T2842">Nr.<text:s/></text:span><text:a xlink:href="http://www3.lrs.lt/cgi-bin/preps2?a=360865&amp;b=" office:target-frame-name="_top" xlink:show="replace"><text:span text:style-name="T2843">XI-542</text:span></text:a><text:span text:style-name="T2844">, 2009-12-09, Žin., 2009, Nr. 151-6784 (2009-12-22)</text:span></text:p>
      <text:p text:style-name="P2845">AKCIZŲ ĮSTATYMO 38 STRAIPSNIO PAKEITIMO IR PAPILDYMO<text:s/>ĮSTATYMAS</text:p>
      <text:p text:style-name="P2846">Šis įstatymas įsigalioja 2010 m. sausio 1 d.</text:p>
      <text:p text:style-name="P2847"/>
      <text:p text:style-name="P2848">17.</text:p>
      <text:p text:style-name="P2849">Lietuvos Respublikos Seimas, Įstatymas</text:p>
      <text:p text:style-name="P2850"><text:span text:style-name="T2851">Nr.<text:s/></text:span><text:a xlink:href="http://www3.lrs.lt/cgi-bin/preps2?a=368822&amp;b=" office:target-frame-name="_top" xlink:show="replace"><text:span text:style-name="T2852">XI-722</text:span></text:a><text:span text:style-name="T2853">, 2010-04-01, Žin., 2010, Nr. 45-2174 (2010-04-20)</text:span></text:p>
      <text:p text:style-name="P2854">AKCIZŲ ĮSTATYMO PAKEITIMO ĮSTATYMAS</text:p>
      <text:p text:style-name="P2855">Nauja įstatymo redakcija nuo 2010 m. balandžio 20 d.</text:p>
      <text:p text:style-name="P2856">Iki šio įstatymo įsigaliojimo taikytos nuostatos dėl akcizais apmokestinamų prekių gabenimo, laikymo ir kontrolės taikomos iki 2010 m. kovo 31 d. (imtinai) pradėtoms gabenti akcizais apmokestinamoms<text:s/>prekėms.</text:p>
      <text:p text:style-name="P2857">Įstatymo pakeitimas:</text:p>
      <text:p text:style-name="P2858">17.1.</text:p>
      <text:p text:style-name="P2859">Lietuvos Respublikos Seimas, Įstatymas</text:p>
      <text:p text:style-name="P2860"><text:span text:style-name="T2861">Nr.<text:s/></text:span><text:a xlink:href="http://www3.lrs.lt/cgi-bin/preps2?a=388057&amp;b=" office:target-frame-name="_top" xlink:show="replace"><text:span text:style-name="T2862">XI-1186</text:span></text:a><text:span text:style-name="T2863">, 2010-11-30, Žin., 2010, Nr. 148-7561 (2010-12-18)</text:span></text:p>
      <text:p text:style-name="P2864">AKCIZŲ ĮSTATYMO PAKEITIMO ĮSTATYMO 3 STRAIPSNIO PAKEITIMO ĮSTATYMAS</text:p>
      <text:p text:style-name="P2865"/>
      <text:p text:style-name="P2866">18.</text:p>
      <text:p text:style-name="P2867">Lietuvos Respublikos Seimas, Įstatymas</text:p>
      <text:p text:style-name="P2868"><text:span text:style-name="T2869">Nr.<text:s/></text:span><text:a xlink:href="http://www3.lrs.lt/cgi-bin/preps2?a=388056&amp;b=" office:target-frame-name="_top" xlink:show="replace"><text:span text:style-name="T2870">XI-1185</text:span></text:a><text:span text:style-name="T2871">, 2010-11-30, Žin., 2010, Nr. 148-7560 (2010-12-18)</text:span></text:p>
      <text:p text:style-name="P2872">AKCIZŲ ĮSTATYMO 3, 9, 10, 15, 16, 18, 19, 21, 30, 31, 37, 43 STRAIPSNIŲ IR<text:s/>3 PRIEDO PAKEITIMO IR ĮSTATYMO PAPILDYMO 58(1) STRAIPSNIU ĮSTATYMAS</text:p>
      <text:p text:style-name="P2873">Šio įstatymo 1 straipsnio 3, 6 ir 10 dalys, 9 straipsnis, 10 straipsnio 1 ir 2 dalys, 11, 13 ir 14 straipsniai įsigalioja 2011 m. sausio 1 d.</text:p>
      <text:p text:style-name="P2874">Šio įstatymo 10 straipsnio 3 dalis įsigalioja<text:s/>2013 m. sausio 1 d.</text:p>
      <text:p text:style-name="P2875">Šio įstatymo 10 straipsnio 4 dalis įsigalioja 2015 m. sausio 1 d.</text:p>
      <text:p text:style-name="P2876">Šio įstatymo 10 straipsnio 5 dalis įsigalioja 2018 m. sausio 1 d.</text:p>
      <text:p text:style-name="P2877"/>
      <text:p text:style-name="P2878">19.</text:p>
      <text:p text:style-name="P2879">Lietuvos Respublikos Seimas, Įstatymas</text:p>
      <text:p text:style-name="Normal"><text:span text:style-name="T2880">Nr.<text:s/></text:span><text:a xlink:href="http://www3.lrs.lt/cgi-bin/preps2?a=410970&amp;b=" office:target-frame-name="_top" xlink:show="replace"><text:span text:style-name="T2881">XI-1633</text:span></text:a><text:span text:style-name="T2882">, 2011-11-08, Žin., 2011, Nr. 141-6614 (2011-11-22)</text:span></text:p>
      <text:p text:style-name="P2883">AKCIZŲ ĮSTATYMO 24 IR 25 STRAIPSNIŲ PAKEITIMO ĮSTATYMAS</text:p>
      <text:p text:style-name="P2884">Šis įstatymas įsigalioja 2012 m. sausio 1 d.</text:p>
      <text:p text:style-name="P2885"/>
      <text:p text:style-name="P2886">20.</text:p>
      <text:p text:style-name="P2887">Lietuvos Respublikos Seimas, Įstatymas</text:p>
      <text:p text:style-name="Normal"><text:span text:style-name="T2888">Nr.<text:s/></text:span><text:a xlink:href="http://www3.lrs.lt/cgi-bin/preps2?a=413155&amp;b=" office:target-frame-name="_top" xlink:show="replace"><text:span text:style-name="T2889">XI-1740</text:span></text:a><text:span text:style-name="T2890">, 2011-11-29, Žin., 2011, Nr. 150-7047 (2011-12-08)</text:span></text:p>
      <text:p text:style-name="P2891">AKCIZŲ ĮSTATYMO 30, 31, 53 STRAIPSNIŲ IR ĮSTATYMO 3 PRIEDO PAKEITIMO IR PAPILDYMO ĮSTATYMAS</text:p>
      <text:p text:style-name="P2892">Šio įstatymo 1 straipsnio 1 ir<text:s/>2 dalys ir 2 straipsnis įsigalioja 2012-03-01; 3 straipsnis įsigalioja 2012-01-01.</text:p>
      <text:p text:style-name="P2893"/>
      <text:p text:style-name="P2894">22.</text:p>
      <text:p text:style-name="P2895">Lietuvos Respublikos Seimas, Įstatymas</text:p>
      <text:p text:style-name="PlainText"><text:span text:style-name="T2896">Nr.<text:s/></text:span><text:a xlink:href="http://www3.lrs.lt/cgi-bin/preps2?a=414851&amp;b=" office:target-frame-name="_top" xlink:show="replace"><text:span text:style-name="T2897">XI-1801</text:span></text:a><text:span text:style-name="T2898">, 2011-12-15, Žin., 2011, Nr. 160-7568 (2011-12-28)</text:span></text:p>
      <text:p text:style-name="P2899">AKCIZŲ ĮSTATYMO 34 STRAIPSNIO PAKEITIMO ĮSTATYMAS</text:p>
      <text:p text:style-name="P2900">Šis įstatymas, išskyrus šio straipsnio 2 dalį, įsigalioja 2012 m. kovo 1 d.</text:p>
      <text:p text:style-name="P2901"/>
      <text:p text:style-name="P2902">23.</text:p>
      <text:p text:style-name="P2903">Lietuvos Respublikos Seimas, Įstatymas</text:p>
      <text:p text:style-name="Normal"><text:span text:style-name="T2904">Nr.<text:s/></text:span><text:a xlink:href="http://www3.lrs.lt/cgi-bin/preps2?a=425432&amp;b=" office:target-frame-name="_top" xlink:show="replace"><text:span text:style-name="T2905">XI-2024</text:span></text:a><text:span text:style-name="T2906">, 2012-05-22,</text:span><text:span text:style-name="T2907"><text:s/>Žin., 2012, Nr. 63-3165 (2012-06-05)</text:span></text:p>
      <text:p text:style-name="P2908">AKCIZŲ ĮSTATYMO 27, 40 IR 45 STRAIPSNIŲ PAKEITIMO ĮSTATYMAS</text:p>
      <text:p text:style-name="P2909"/>
      <text:p text:style-name="P2910">24.</text:p>
      <text:p text:style-name="P2911">Lietuvos Respublikos Seimas, Įstatymas</text:p>
      <text:p text:style-name="Normal"><text:span text:style-name="T2912">Nr.<text:s/></text:span><text:a xlink:href="http://www3.lrs.lt/cgi-bin/preps2?a=440387&amp;b=" office:target-frame-name="_top" xlink:show="replace"><text:span text:style-name="T2913">XII-80</text:span></text:a><text:span text:style-name="T2914">, 2012-12-20, Žin., 2012, Nr. 153-7830 (20</text:span><text:span text:style-name="T2915">12-12-29)</text:span></text:p>
      <text:p text:style-name="P2916">AKCIZŲ ĮSTATYMO 30, 31 IR 37 STRAIPSNIŲ PAKEITIMO ĮSTATYMAS</text:p>
      <text:p text:style-name="P2917">Šio įstatymo 1 ir 2 straipsniai įsigalioja 2013 m. kovo 1 d.<text:s/></text:p>
      <text:p text:style-name="P2918">Šio įstatymo 3 straipsnis įsigalioja 2013 m. sausio 1 d.</text:p>
      <text:p text:style-name="P2919"/>
      <text:p text:style-name="P2920">25.</text:p>
      <text:p text:style-name="P2921">Lietuvos Respublikos Seimas, Įstatymas</text:p>
      <text:p text:style-name="Normal"><text:span text:style-name="T2922">Nr.<text:s/></text:span><text:a xlink:href="http://www3.lrs.lt/cgi-bin/preps2?a=453230&amp;b=" office:target-frame-name="_top" xlink:show="replace"><text:span text:style-name="T2923">XII-457</text:span></text:a><text:span text:style-name="T2924">, 2013-07-02, Žin., 2013, Nr. 76-3846 (2013-07-16)</text:span></text:p>
      <text:p text:style-name="P2925">AKCIZŲ ĮSTATYMO 23, 24, 25, 26, 30 IR 31 STRAIPSNIŲ PAKEITIMO ĮSTATYMAS</text:p>
      <text:p text:style-name="P2926">Šio įstatymo 1, 2, 3 ir 4 straipsniai įsigalioja 2014 m. balandžio<text:s/>1 d.</text:p>
      <text:p text:style-name="P2927">Šio įstatymo 5 ir 6 straipsniai įsigalioja 2014 m. kovo 1 d.</text:p>
      <text:p text:style-name="P2928"/>
      <text:p text:style-name="P2929">26.</text:p>
      <text:p text:style-name="P2930">Lietuvos Respublikos Seimas, Įstatymas</text:p>
      <text:p text:style-name="P2931"><text:span text:style-name="T2932">Nr.<text:s/></text:span><text:a xlink:href="http://www3.lrs.lt/cgi-bin/preps2?a=473431&amp;b=" office:target-frame-name="_top" xlink:show="replace"><text:span text:style-name="T2933">XII-917</text:span></text:a><text:span text:style-name="T2934">, 2014-06-05, paskelbta TAR 2014-06-11, i. k. 2014-07397</text:span></text:p>
      <text:p text:style-name="P2935">LIETUVOS RESPUBLIKOS AKCIZŲ ĮSTATYMO NR. IX-569 37 STRAIPSNIO PAKEITIMO ĮSTATYMAS</text:p>
      <text:p text:style-name="P2936"><text:span text:style-name="T2937">Šis įstatymas, išskyrus 3 straipsnį, įsigalioja 2015 m. sausio 1 d.</text:span></text:p>
      <text:p text:style-name="P2938"/>
      <text:p text:style-name="P2939"/>
      <text:p text:style-name="P2940"/>
      <text:p text:style-name="P2941"><text:span text:style-name="T2942">Pakeitimai:</text:span></text:p>
      <text:p text:style-name="P2943"/>
      <text:p text:style-name="P2944"><text:span text:style-name="T2945">1.</text:span></text:p>
      <text:p text:style-name="P2946"><text:span text:style-name="T2947">Lietuvos Respublikos Seimas, Įstatymas</text:span></text:p>
      <text:p text:style-name="P2948"><text:span text:style-name="T2949">Nr.<text:s/></text:span><text:a xlink:href="https://www.e-tar.lt/portal/legalAct.html?documentId=c35d36c04acb11e4a8328599cac64d82" office:target-frame-name="_top" xlink:show="replace"><text:span text:style-name="T2950">XII-1121</text:span></text:a><text:span text:style-name="T2951">, 2014-09-23, paskelbta TAR 2014-10-03, i. k. 2014-13631</text:span></text:p>
      <text:p text:style-name="P2952"><text:span text:style-name="T2953">Lietuvos Respublikos akcizų įstatymo 3, 9, 10, 15, 16, 18, 19, 21, 30, 31, 37, 43 straipsnių ir</text:span><text:span text:style-name="T2954"><text:s/>3 priedo pakeitimo ir Įstatymo papildymo 58-1 straipsniu įstatymo Nr. XI-1185 10 straipsnio pakeitimo įstatymas</text:span></text:p>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2" meta:paragraph-count="2220" meta:word-count="20161" meta:character-count="155440" meta:row-count="5729" meta:non-whitespace-character-count="137499"/>
  </office:meta>
</office:document-meta>
</file>