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font-variant="small-caps"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font-variant="small-caps" fo:color="#000000"/>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50" style:parent-style-name="DefaultParagraphFont" style:family="text">
      <style:text-properties fo:font-style="italic" style:font-style-asian="italic" style:font-style-complex="italic" fo:color="#000000"/>
    </style:style>
    <style:style style:name="P105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4" style:parent-style-name="Normal" style:family="paragraph">
      <style:paragraph-properties>
        <style:tab-stops>
          <style:tab-stop style:type="right" style:position="6.6937in"/>
        </style:tab-stops>
      </style:paragraph-properties>
      <style:text-properties fo:text-transform="uppercase"/>
    </style:style>
    <style:style style:name="P1055" style:parent-style-name="Normal" style:family="paragraph">
      <style:paragraph-properties fo:text-indent="0.4923in"/>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text:s/></text:span><text:soft-page-break/><text:span text:style-name="T229">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Būtina savivaldybės lygmens ir (ar) vietovės lygmens kompleksinio<text:s/></text:span><text:span text:style-name="T321">teritorijų planavimo dokumentuose išskirti želdynų sistemą, nustatyti jos plėtojimo erdvinę struktūrą, bendruosius teritorijų naudojimo ir apsaugos reikalavimus.</text:span><text:s/></text:p>
      <text:p text:style-name="P322">Straipsnio dalies pakeitimai:</text:p>
      <text:p text:style-name="P323"><text:span text:style-name="T324">Nr.<text:s/></text:span><text:a xlink:href="https://www.e-tar.lt/portal/legalAct.html?documentId=TAR.F06A852A0753" office:target-frame-name="_top" xlink:show="replace"><text:span text:style-name="T325">XII-412</text:span></text:a><text:span text:style-name="T326">, 2013-06-27, Žin., 2013, Nr. 76-3829 (2013-07-16), i. k. 1131010ISTA0XII-412</text:span></text:p>
      <text:p text:style-name="Normal"/>
      <text:p text:style-name="P327"><text:span text:style-name="T328">6</text:span><text:span text:style-name="T329">. Želdynų sistemos dalys, esančios valstybės ir savivaldybės saugomose teritorijose, įskaitant ir apsaugos zonas, tvarkomos ir naudojamos, aps</text:span><text:span text:style-name="T330">augos ir naudojimo režimas joms nustatomas vadovaujantis Saugomų teritorijų įstatymu ir kitais teisės aktais.</text:span></text:p>
      <text:p text:style-name="P331"/>
      <text:p text:style-name="P332"><text:span text:style-name="T333">5</text:span><text:span text:style-name="T334"><text:s/>straipsnis.<text:s/></text:span><text:span text:style-name="T335">Želdynų klasifikacija</text:span></text:p>
      <text:p text:style-name="P336"><text:span text:style-name="T337">Želdynai klasifikuojami į:</text:span></text:p>
      <text:p text:style-name="P338"><text:span text:style-name="T339">1</text:span><text:span text:style-name="T340">) atskiruosius želdynus;</text:span></text:p>
      <text:p text:style-name="P341"><text:span text:style-name="T342">2</text:span><text:span text:style-name="T343">) priklausomuosius želdynus.</text:span></text:p>
      <text:p text:style-name="P344"/>
      <text:p text:style-name="P345"><text:span text:style-name="T346">6</text:span><text:span text:style-name="T347"><text:s/>straipsnis.<text:s/></text:span><text:span text:style-name="T348">Atskirieji želdynai</text:span></text:p>
      <text:p text:style-name="P349"><text:span text:style-name="T350">1</text:span><text:span text:style-name="T351">. Atskirieji želdynai pagal jų pagrindinę naudojimo paskirtį yra skirstomi į:</text:span></text:p>
      <text:p text:style-name="P352"><text:span text:style-name="T353">1</text:span><text:span text:style-name="T354">) rekreacinės paskirties želdynus – parkus, miesto ir miestelio sodus, skverus, žaliąsias jungtis ir kitus poilsiui skirtus želdynus;</text:span></text:p>
      <text:p text:style-name="P355"><text:span text:style-name="T356">2</text:span><text:span text:style-name="T357">)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8">lypus ir kitus panašios paskirties želdynus;</text:span></text:p>
      <text:p text:style-name="P359"><text:span text:style-name="T360">3</text:span><text:span text:style-name="T361">) apsauginės ir ekologinės paskirties želdynus.</text:span></text:p>
      <text:p text:style-name="P362"><text:span text:style-name="T363">2</text:span><text:span text:style-name="T364">.<text:s/></text:span><text:span text:style-name="T365">Neteko galios 2014-01-01.</text:span></text:p>
      <text:p text:style-name="P366">Straipsnio dalies pakeitimai:</text:p>
      <text:p text:style-name="P367"><text:span text:style-name="T368">Nr.<text:s/></text:span><text:a xlink:href="https://www.e-tar.lt/portal/legalAct.html?documentId=TAR.F06A852A0753" office:target-frame-name="_top" xlink:show="replace"><text:span text:style-name="T369">XII-412</text:span></text:a><text:span text:style-name="T370">, 2013-06-27, Žin., 2013, Nr. 76-3829 (2013-07-16), i. k. 1131010ISTA0XII-412</text:span></text:p>
      <text:p text:style-name="Normal"/>
      <text:p text:style-name="P371"><text:span text:style-name="T372">3</text:span><text:span text:style-name="T373">. Atskirieji želdynai pagal Žemės įstatyme nustatytą pagrindinę žemės naudojimo paskirtį priskiriami kitos paskirties žemei, o pagal naudojimo būdą – atskirųjų želdynų teri</text:span><text:span text:style-name="T374">torijoms, išskyrus želdynus – kultūros paveldo objektus, kurie priskirti konservacinės paskirties žemei.</text:span><text:s/></text:p>
      <text:p text:style-name="P375">Straipsnio dalies pakeitimai:</text:p>
      <text:p text:style-name="P376"><text:span text:style-name="T377">Nr.<text:s/></text:span><text:a xlink:href="https://www.e-tar.lt/portal/legalAct.html?documentId=TAR.F06A852A0753" office:target-frame-name="_top" xlink:show="replace"><text:span text:style-name="T378">XII-412</text:span></text:a><text:span text:style-name="T379">, 2013-06-27, Žin., 2013, N</text:span><text:span text:style-name="T380">r. 76-3829 (2013-07-16), i. k. 1131010ISTA0XII-412</text:span></text:p>
      <text:p text:style-name="Normal"/>
      <text:p text:style-name="P381"><text:span text:style-name="T382">7</text:span><text:span text:style-name="T383"><text:s/>straipsnis.<text:s/></text:span><text:span text:style-name="T384">Priklausomieji želdynai</text:span></text:p>
      <text:p text:style-name="P385"><text:span text:style-name="T386">Priklausomieji želdynai, atsižvelgiant į žemės sklypo, kurio sudėtyje yra želdynai, paskirtį (žemės naudojimo būdą), skirstomi į:</text:span></text:p>
      <text:p text:style-name="P387"><text:span text:style-name="T388">1</text:span><text:span text:style-name="T389">) gyvenamųjų teritorijų ž</text:span><text:span text:style-name="T390">eldynus;</text:span></text:p>
      <text:p text:style-name="P391"><text:span text:style-name="T392">2</text:span><text:span text:style-name="T393">) visuomeninės paskirties teritorijų želdynus;</text:span></text:p>
      <text:p text:style-name="P394"><text:span text:style-name="T395">3</text:span><text:span text:style-name="T396">) pramonės ir sandėliavimo objektų teritorijų želdynus;</text:span></text:p>
      <text:p text:style-name="P397"><text:span text:style-name="T398">4</text:span><text:span text:style-name="T399">) komercinės paskirties objektų teritorijų želdynus;</text:span></text:p>
      <text:p text:style-name="P400"><text:span text:style-name="T401">5</text:span><text:span text:style-name="T402">) inžinerinės infrastruktūros teritorijų želdynus;</text:span></text:p>
      <text:p text:style-name="P403"><text:span text:style-name="T404">6</text:span><text:span text:style-name="T405">) rekreacinių<text:s/></text:span><text:span text:style-name="T406">teritorijų želdynus;</text:span></text:p>
      <text:p text:style-name="P407"><text:span text:style-name="T408">7</text:span><text:span text:style-name="T409">) kitų teritorijų želdynus, neišvardytus šios dalies 1–6 punktuose.</text:span></text:p>
      <text:p text:style-name="P410"/>
      <text:p text:style-name="P411"><text:span text:style-name="T412">8</text:span><text:span text:style-name="T413"><text:s/>straipsnis.<text:s/></text:span><text:span text:style-name="T414">Želdynų normavimo principai</text:span></text:p>
      <text:p text:style-name="P415"><text:span text:style-name="T416">1</text:span><text:span text:style-name="T417">. Miestuose ir miesteliuose atskirieji rekreacinės paskirties želdynai (parkai, miesto ir miestelio sodai,</text:span><text:span text:style-name="T418"><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9">gyventojų skaičiaus.</text:span></text:p>
      <text:p text:style-name="P420"><text:span text:style-name="T421">2</text:span><text:span text:style-name="T422">. Žaliosios jungtys, sujungiančios miesto, miestelio želdynus į vientisą sistemą, atskirųjų<text:s/></text:span><text:soft-page-break/><text:span text:style-name="T423">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 žemės sklypo paskirtį ir ekologinių, estetinių, sveikatingumo ir kitų funkcijų svarbą tam sklypui.</text:span></text:p>
      <text:p text:style-name="P429"/>
      <text:p text:style-name="P430"><text:span text:style-name="T431">III</text:span><text:span text:style-name="T432"><text:s/></text:span><text:span text:style-name="T433">SKYRIUS</text:span></text:p>
      <text:p text:style-name="P434"><text:span text:style-name="T435">ŽELDYNŲ IR ŽELDINIŲ APSAUGOS, TVARKYMO IR KŪRIMO VALDYMAS</text:span></text:p>
      <text:p text:style-name="P436"/>
      <text:p text:style-name="P437"><text:span text:style-name="T438">9</text:span><text:span text:style-name="T439"><text:s/>straipsnis.<text:s/></text:span><text:span text:style-name="T440">Želdynų ir želdinių apsaugos</text:span><text:span text:style-name="T441">, tvarkymo ir kūrimo valstybinis valdymas</text:span></text:p>
      <text:p text:style-name="P442"><text:span text:style-name="T443">1</text:span><text:span text:style-name="T444">. Želdynų ir želdinių apsaugos, tvarkymo ir kūrimo valstybinę politiką formuoja Lietuvos Respublikos Seimas.</text:span></text:p>
      <text:p text:style-name="P445"><text:span text:style-name="T446">2</text:span><text:span text:style-name="T447">. Želdynų ir želdinių apsaugos, tvarkymo ir kūrimo valstybinį valdymą pagal kompetenciją vykdo<text:s/></text:span><text:span text:style-name="T448">ir politiką kartu su savivaldybėmis įgyvendina Aplinkos ministerija, Kultūros ministerija, Susisiekimo ministerija ir Švietimo ir mokslo ministerija.</text:span></text:p>
      <text:p text:style-name="P449"><text:span text:style-name="T450">3</text:span><text:span text:style-name="T451">. Aplinkos ministerija, koordinuodama želdynų ir želdinių apsaugos, tvarkymo ir kūrimo valstybinį val</text:span><text:span text:style-name="T452">dymą, atlieka šias funkcijas:</text:span></text:p>
      <text:p text:style-name="P453"><text:span text:style-name="T454">1</text:span><text:span text:style-name="T455">) rengia želdynų ir želdinių apsaugos, tvarkymo, naujų želdynų kūrimo strategiją ir kitus teisės aktus, metodinius nurodymus;</text:span></text:p>
      <text:p text:style-name="P456"><text:span text:style-name="T457">2</text:span><text:span text:style-name="T458">) koordinuoja želdynų ir želdinių inventorizavimą, apskaitą, želdinių būklės stebėseną, duom</text:span><text:span text:style-name="T459">enų apie želdynus, želdinius bazių kūrimą, teikia metodinę paramą;</text:span></text:p>
      <text:p text:style-name="P460"><text:span text:style-name="T461">3</text:span><text:span text:style-name="T462">) organizuoja ir koordinuoja želdynuose augančių augalų genetinių išteklių atrinkimą ir kaupimą, jų priskyrimą augalų nacionaliniams genetiniams ištekliams, koordinuoja jų išsaugojimą,</text:span><text:span text:style-name="T463"><text:s/>genetinės medžiagos perkėlimą į Augalų genų banko saugyklą, arboretumus, specialias plantacijas ir kitus biologinius tyrimus;</text:span></text:p>
      <text:p text:style-name="P464"><text:span text:style-name="T465">4</text:span><text:span text:style-name="T466">) koordinuoja neformalųjį ir formalųjį (darbininkų) mokymą želdinių apsaugos, tvarkymo, naujų želdinių veisimo klausimais.</text:span></text:p>
      <text:p text:style-name="P467"><text:span text:style-name="T468">4</text:span><text:span text:style-name="T469">. Kultūros ministerija:</text:span></text:p>
      <text:p text:style-name="P470"><text:span text:style-name="T471">1</text:span><text:span text:style-name="T472">) kartu su Aplinkos ministerija ir savivaldybėmis sprendžia kultūrinės paskirties želdynų apsaugos, tvarkymo ir atkūrimo klausimus;</text:span></text:p>
      <text:p text:style-name="P473"><text:span text:style-name="T474">2</text:span><text:span text:style-name="T475">) rengia valstybės biudžeto lėšomis finansuojamas istorinių želdynų paveldosaugos<text:s/></text:span><text:span text:style-name="T476">programas;</text:span></text:p>
      <text:p text:style-name="P477"><text:span text:style-name="T478">3</text:span><text:span text:style-name="T479">) pagal kompetenciją koordinuoja kultūrinės paskirties želdynų inventorizavimą, apskaitą, skelbia juos valstybės saugomais kultūros paveldo objektais.</text:span></text:p>
      <text:p text:style-name="P480"><text:span text:style-name="T481">5</text:span><text:span text:style-name="T482">. Susisiekimo ministerija:</text:span></text:p>
      <text:p text:style-name="P483"><text:span text:style-name="T484">1</text:span><text:span text:style-name="T485">) koordinuoja geležinkelio kelių ir jų įrenginių aps</text:span><text:span text:style-name="T486">augos zonų ir valstybinės reikšmės automobilių kelių želdinių apsaugą, tvarkymą ir naujų želdinių veisimą;</text:span></text:p>
      <text:p text:style-name="P487"><text:span text:style-name="T488">2</text:span><text:span text:style-name="T489">) suderinusi su Aplinkos ministerija, rengia ir tvirtina saugiam eismui pavojų keliančių geležinkelio kelių ir jų įrenginių apsaugos zonoje ir v</text:span><text:span text:style-name="T490">alstybinės reikšmės automobilių kelių juostoje augančių medžių ir krūmų genėjimo ir kirtimo tvarką;</text:span></text:p>
      <text:p text:style-name="P491"><text:span text:style-name="T492">3</text:span><text:span text:style-name="T493">) koordinuoja valstybinės reikšmės automobilių kelių želdinių ir geležinkelio kelių bei jų įrenginių apsaugos zonų želdinių inventorizavimą, apskaitą i</text:span><text:span text:style-name="T494">r būklės stebėseną.</text:span></text:p>
      <text:p text:style-name="P495"><text:span text:style-name="T496">6</text:span><text:span text:style-name="T497">. Švietimo ir mokslo ministerija sprendžia klausimą dėl želdynų ir želdinių teorinio ir praktinio pažinimo įtraukimo į formaliojo ir neformaliojo švietimo programas.</text:span></text:p>
      <text:p text:style-name="P498"/>
      <text:p text:style-name="P499"><text:span text:style-name="T500">10</text:span><text:span text:style-name="T501"><text:s/>straipsnis.<text:s/></text:span><text:span text:style-name="T502">Želdynų ir želdinių apsaugos, tvarkymo ir</text:span><text:span text:style-name="T503"><text:s/>kūrimo valdymas savivaldybėse</text:span></text:p>
      <text:p text:style-name="P504"><text:span text:style-name="T505">1</text:span><text:span text:style-name="T506">. Želdynų ir želdinių apsaugos, tvarkymo, želdynų kūrimo, želdinių veisimo valdymą vykdo savivaldybės. Jos:</text:span></text:p>
      <text:p text:style-name="P507"><text:span text:style-name="T508">1</text:span><text:span text:style-name="T509">) organizuoja savivaldybės teritorijoje esančių želdynų ir želdinių inventorizavimą ir apskaitą, vykdo jų būk</text:span><text:span text:style-name="T510">lės stebėseną, kuria ir tvarko jų duomenų bazes (skaitmenines ir geoinformacines);</text:span></text:p>
      <text:p text:style-name="P511"><text:span text:style-name="T512">2</text:span><text:span text:style-name="T513">) organizuoja valstybinėje ir savivaldybei priskirtoje žemėje esančių želdynų ir želdinių apsaugą, pertvarkymą ir priežiūrą, želdynų kūrimą ir naujų želdinių veisimą, ž</text:span><text:span text:style-name="T514">eldynų tvarkymo ir kūrimo projektų rengimą, derina juos;</text:span></text:p>
      <text:p text:style-name="P515"><text:span text:style-name="T516">3</text:span><text:span text:style-name="T517">) organizuoja želdynų ir želdinių apsaugos ir priežiūros komisijos, veikiančios prie savivaldybės visuomeniniais pagrindais, veiklą. Komisijos sudėtį ir nuostatus tvirtina savivaldybės administr</text:span><text:span text:style-name="T518">acijos direktorius;</text:span></text:p>
      <text:p text:style-name="P519"><text:span text:style-name="T520">4</text:span><text:span text:style-name="T521">) organizuoja atskirųjų želdynų žemės sklypų kadastrinius matavimus ir įrašymą į Nekilnojamojo turto kadastrą;</text:span></text:p>
      <text:p text:style-name="P522"><text:span text:style-name="T523">5</text:span><text:span text:style-name="T524">) nustato lėšų, reikalingų želdynų ir želdinių apsaugai, tvarkymui, želdynų kūrimui ir naujų želdinių veisimui, sky</text:span><text:span text:style-name="T525">rimo tvarką;</text:span></text:p>
      <text:p text:style-name="P526"><text:span text:style-name="T527">6</text:span><text:span text:style-name="T528">) skelbia želdynus ir želdinius savivaldybės saugomais gamtos ar kultūros paveldo objektais Saugomų teritorijų ir Nekilnojamojo kultūros paveldo apsaugos įstatymų nustatyta tvarka;</text:span></text:p>
      <text:p text:style-name="P529"><text:span text:style-name="T530">7</text:span><text:span text:style-name="T531">) organizuoja</text:span><text:span text:style-name="T532"><text:s/></text:span><text:span text:style-name="T533">Teritorijų planavimo įstatymo nustatyt</text:span><text:span text:style-name="T534">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5">Straipsnio punkto<text:s/>pakeitimai:</text:p>
      <text:p text:style-name="P536"><text:span text:style-name="T537">Nr.<text:s/></text:span><text:a xlink:href="https://www.e-tar.lt/portal/legalAct.html?documentId=TAR.F06A852A0753" office:target-frame-name="_top" xlink:show="replace"><text:span text:style-name="T538">XII-412</text:span></text:a><text:span text:style-name="T539">, 2013-06-27, Žin., 2013, Nr. 76-3829 (2013-07-16), i. k. 1131010ISTA0XII-412</text:span></text:p>
      <text:p text:style-name="Normal"/>
      <text:p text:style-name="P540"><text:span text:style-name="T541">8</text:span><text:span text:style-name="T542">) vykdo želdynų ir želdinių būklės, želdynų kūrimo, naujų želdinių<text:s/></text:span><text:span text:style-name="T543">veisimo vidaus kontrolę;</text:span></text:p>
      <text:p text:style-name="P544"><text:span text:style-name="T545">9</text:span><text:span text:style-name="T546">) rengia ir tvirtina želdynų ir želdinių tvarkymo, želdynų kūrimo ir želdinių veisimo programą (tik miestų savivaldybės), želdynų ir želdinių apsaugos taisykles;</text:span></text:p>
      <text:p text:style-name="P547"><text:span text:style-name="T548">10</text:span><text:span text:style-name="T549">) su želdynų ir želdinių savininkais ir valdytojais gali s</text:span><text:span text:style-name="T550">udaryti sutartis dėl želdynų lankymo sąlygų, želdinių apsaugos ir priežiūros, kovos su augalų ligomis ir kenkėjais;</text:span></text:p>
      <text:p text:style-name="P551"><text:span text:style-name="T552">11</text:span><text:span text:style-name="T553">) vadovaudamosi Aplinkos ministerijos nustatytais sodmenų kokybės reikalavimais ir atsižvelgdamos į rekomenduojamą asortimentą, planuo</text:span><text:span text:style-name="T554">ja sodmenų einamąjį ir perspektyvinį poreikį, reikalingą želdynų ir želdinių tvarkymo, želdynų kūrimo ir želdinių veisimo darbams atlikti;</text:span></text:p>
      <text:p text:style-name="P555"><text:span text:style-name="T556">12</text:span><text:span text:style-name="T557">) sprendžia medžių persodinimo, kirtimo ar kitokio pašalinimo, genėjimo, gydymo klausimus;</text:span></text:p>
      <text:p text:style-name="P558"><text:span text:style-name="T559">13</text:span><text:span text:style-name="T560">) išduoda leid</text:span><text:span text:style-name="T561">imus saugotinų medžių ir krūmų kirtimui ar kitokiam pašalinimui, genėjimui, persodinimui ar kitiems želdynų ir želdinių tvarkymo darbams;</text:span></text:p>
      <text:p text:style-name="P562"><text:span text:style-name="T563">14</text:span><text:span text:style-name="T564">) teikia fiziniams ir juridiniams asmenims informaciją medžių ir krūmų sodinimo, kirtimo, genėjimo, perkėlimo kl</text:span><text:span text:style-name="T565">ausimais;</text:span></text:p>
      <text:p text:style-name="P566"><text:span text:style-name="T567">15</text:span><text:span text:style-name="T568">) Aplinkos ministerijos patvirtinta tvarka (suderinta su Lietuvos statistikos departamentu) teikia Lietuvos statistikos departamentui metinę statistinę ataskaitą apie savivaldybės teritorijoje esamus, sutvarkytus, įkurtus naujus želdynus.</text:span></text:p>
      <text:p text:style-name="P569">Straipsnio punkto pakeitimai:</text:p>
      <text:p text:style-name="P570"><text:span text:style-name="T571">Nr.<text:s/></text:span><text:a xlink:href="https://www.e-tar.lt/portal/legalAct.html?documentId=TAR.FFEEF8A9B84D" office:target-frame-name="_top" xlink:show="replace"><text:span text:style-name="T572">XI-1089</text:span></text:a><text:span text:style-name="T573">, 2010-11-04, Žin., 2010, Nr. 137-6990 (2010-11-23), i. k. 1101010ISTA0XI-1089</text:span></text:p>
      <text:p text:style-name="Normal"/>
      <text:p text:style-name="P574"><text:span text:style-name="T575">2</text:span><text:span text:style-name="T576">. Želdynų planavimo, kūrimo, apsaugos, tvarkymo</text:span><text:span text:style-name="T577"><text:s/>ir priežiūros darbus savivaldybėje organizuoja vienas struktūrinis padalinys arba atsakingas savivaldybės tarnautojas.</text:span></text:p>
      <text:p text:style-name="P578"/>
      <text:p text:style-name="P579"><text:span text:style-name="T580">11</text:span><text:span text:style-name="T581"><text:s/>straipsnis.</text:span><text:span text:style-name="T582"><text:tab/></text:span><text:span text:style-name="T583">Želdynų ir želdinių tvarkymo, želdynų kūrimo ir želdinių veisimo programa</text:span></text:p>
      <text:p text:style-name="P584"><text:span text:style-name="T585">1</text:span><text:span text:style-name="T586">. Želdynų ir želdinių tvarkymo,<text:s/></text:span><text:span text:style-name="T587">želdynų kūrimo ir želdinių veisimo programą (toliau – Programa) penkeriems metams rengia miesto savivaldybė.</text:span></text:p>
      <text:p text:style-name="P588"><text:span text:style-name="T589">2</text:span><text:span text:style-name="T590">. Programoje turi būti numatytos kasmetinės želdynų ir želdinių tvarkymo, želdynų kūrimo,<text:s/></text:span><text:soft-page-break/><text:span text:style-name="T591">želdinių veisimo apimtys, diferencijuotos pagal skir</text:span><text:span text:style-name="T592">tingus želdynus: parkus, skverus, miesto ir miestelio sodus, daugiabučių namų kiemus, žaliąsias jungtis, gatves, vietinės reikšmės kelius ir kitus želdynus.</text:span></text:p>
      <text:p text:style-name="P593"><text:span text:style-name="T594">3</text:span><text:span text:style-name="T595">. Tais atvejais, kai Programoje numatomas želdynų ir želdinių pertvarkymas, žemės sklypo, kuri</text:span><text:span text:style-name="T596">ame yra želdynų ir želdinių, naudojimo būdo keitimas, medžių persodinimas ar kirtimas, teisės aktų nustatyta tvarka ji turi būti apsvarstyta su suinteresuota visuomene.</text:span></text:p>
      <text:p text:style-name="P597"><text:span text:style-name="T598">4</text:span><text:span text:style-name="T599">. Programą tvirtina savivaldybių tarybos.</text:span></text:p>
      <text:p text:style-name="P600"/>
      <text:p text:style-name="P601"><text:span text:style-name="T602">12</text:span><text:span text:style-name="T603"><text:s/>straipsnis.<text:s/></text:span><text:span text:style-name="T604">Želdynus ir<text:s/></text:span><text:span text:style-name="T605">želdinius tvarkančių asmenų mokymas</text:span></text:p>
      <text:p text:style-name="P606"><text:span text:style-name="T607">1</text:span><text:span text:style-name="T608">. Gamtosaugos asociacijos, biologinio, dekoratyviosios želdininkystės, kraštotvarkos profilio mokslo ir mokymo įstaigos pagal Lietuvos darbo rinkos mokymo tarnybos prie Socialinės apsaugos ir darbo ministerijos patv</text:span><text:span text:style-name="T609">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10"><text:span text:style-name="T611">2</text:span><text:span text:style-name="T612">.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13">teigiama įmonė ar įstaiga.</text:span></text:p>
      <text:p text:style-name="P614"/>
      <text:p text:style-name="P615"><text:span text:style-name="T616">13</text:span><text:span text:style-name="T617"><text:s/>straipsnis.<text:s/></text:span><text:span text:style-name="T618">Želdynus ir želdinius tvarkančios įmonės</text:span></text:p>
      <text:p text:style-name="P619"><text:span text:style-name="T620">1</text:span><text:span text:style-name="T621">. Želdynus ir želdinius tvarkančios įmonės privalo turėti specialistų, kuriems šio įstatymo 12 straipsnio 1 dalyje nurodyta tvarka būtų suteikta teisė vykdyti že</text:span><text:span text:style-name="T622">ldinių veisimo, augančių medžių ir krūmų genėjimo, želdinių apsaugos nuo ligų ir kenkėjų, vejų ir gėlynų įrengimo darbus.</text:span></text:p>
      <text:p text:style-name="P623"><text:span text:style-name="T624">2</text:span><text:span text:style-name="T625">. Valstybinės reikšmės automobilių kelių želdinius saugo, tvarko ir naujus veisia valstybinės kelių priežiūros įmonės.</text:span></text:p>
      <text:p text:style-name="P626"/>
      <text:p text:style-name="P627"><text:span text:style-name="T628">IV</text:span><text:span text:style-name="T629"><text:s/>SKYRIUS<text:s/></text:span></text:p>
      <text:p text:style-name="P630"><text:span text:style-name="T631">FIZINIŲ IR JURIDINIŲ ASMENŲ TEISĖS IR PAREIGOS</text:span></text:p>
      <text:p text:style-name="P632"/>
      <text:p text:style-name="P633"><text:span text:style-name="T634">14</text:span><text:span text:style-name="T635"><text:s/>straipsnis.</text:span><text:span text:style-name="T636"><text:tab/></text:span><text:span text:style-name="T637">Fizinių ir juridinių asmenų teisės ir pareigos želdynų ir želdinių apsaugos, tvarkymo ir želdynų kūrimo srityse</text:span></text:p>
      <text:p text:style-name="P638"><text:span text:style-name="T639">1</text:span><text:span text:style-name="T640">. Fiziniai ir juridiniai asmenys turi teisę:</text:span></text:p>
      <text:p text:style-name="P641"><text:span text:style-name="T642">1</text:span><text:span text:style-name="T643">) naudotis že</text:span><text:span text:style-name="T644">ldynais ir želdiniais kultūros, sveikatingumo ir kitais tikslais laikydamiesi šio įstatymo ir kitų teisės aktų reikalavimų;</text:span></text:p>
      <text:p text:style-name="P645"><text:span text:style-name="T646">2</text:span><text:span text:style-name="T647">) dalyvauti veisiant, atkuriant želdinius, saugant juos, tvarkant želdynų aplinką;</text:span></text:p>
      <text:p text:style-name="P648"><text:span text:style-name="T649">3</text:span><text:span text:style-name="T650">) gauti patikimą informaciją apie<text:s/></text:span><text:span text:style-name="T651">želdynų ir želdinių inventorizavimą, apskaitą, planuojamus ir vykdomus darbus želdynų teritorijose;</text:span></text:p>
      <text:p text:style-name="P652"><text:span text:style-name="T653">4</text:span><text:span text:style-name="T654">) inicijuoti ir teikti pasiūlymus valstybės institucijoms ir savivaldybėms dėl naujų želdynų kūrimo, esamų želdynų ir želdinių apsaugos;</text:span></text:p>
      <text:p text:style-name="P655"><text:span text:style-name="T656">5</text:span><text:span text:style-name="T657">) organiz</text:span><text:span text:style-name="T658">uoti ir dalyvauti, jei turi atitinkamą kvalifikaciją, vykdant visuomeninę želdynų ir želdinių apsaugos kontrolę;</text:span></text:p>
      <text:p text:style-name="P659"><text:span text:style-name="T660">6</text:span><text:span text:style-name="T661">) reikalauti, kad būtų nutrauktas kenksmingos ūkinės veiklos objektų, natrio chlorido ir kitų druskų (naudojamų sniegui ir ledui tirpdyti)</text:span><text:span text:style-name="T662"><text:s/>poveikis želdiniams;</text:span></text:p>
      <text:p text:style-name="P663"><text:span text:style-name="T664">7</text:span><text:span text:style-name="T665">) nustatyta tvarka apskųsti valstybės institucijų, savivaldybių, atskirų pareigūnų, fizinių ir juridinių asmenų veiksmus, kai jie pažeidžia želdynų ir želdinių apsaugos reikalavimus.</text:span></text:p>
      <text:p text:style-name="P666"><text:span text:style-name="T667">2</text:span><text:span text:style-name="T668">. Fiziniai ir juridiniai asmenys neturi</text:span><text:span text:style-name="T669"><text:s/>leisti neteisėtų veiksmų ar neveikimo, jeigu dėl to želdynai ir želdiniai galėtų būti sunaikinti ar pažeisti ir blogėtų aplinkos gyvenimo sąlygos.</text:span></text:p>
      <text:p text:style-name="P670"/>
      <text:p text:style-name="P671"><text:span text:style-name="T672">15</text:span><text:span text:style-name="T673"><text:s/>straipsnis.<text:s/></text:span><text:span text:style-name="T674">Želdynų ir želdinių savininkų ir valdytojų teisės ir pareigos</text:span></text:p>
      <text:p text:style-name="P675"><text:span text:style-name="T676">1</text:span><text:span text:style-name="T677">. Želdynų ir želdin</text:span><text:span text:style-name="T678">ių valdytojai ir savininkai privalo:</text:span></text:p>
      <text:p text:style-name="P679"><text:span text:style-name="T680">1</text:span><text:span text:style-name="T681">) išsaugoti želdynus ir želdinius, tinkamai juos tvarkyti, atkurti ir veisti naujus;</text:span></text:p>
      <text:p text:style-name="P682"><text:span text:style-name="T683">2</text:span><text:span text:style-name="T684">) taikyti kovos su kenkėjais ir ligomis priemones.</text:span></text:p>
      <text:p text:style-name="P685"><text:span text:style-name="T686">2</text:span><text:span text:style-name="T687">. Želdynų ir želdinių savininkai ir valdytojai turi teisę:</text:span></text:p>
      <text:p text:style-name="P688"><text:span text:style-name="T689">1</text:span><text:span text:style-name="T690">) priv</text:span><text:span text:style-name="T691">ačioje žemės valdoje esančius želdynus ir želdinius, kurie teisės aktais nėra priskirti saugotiniems, tvarkyti savo nuožiūra, nepažeidžiant kaimyninių žemės sklypų ir namų valdų savininkų, valdytojų ar naudotojų interesų;</text:span></text:p>
      <text:p text:style-name="P692"><text:span text:style-name="T693">2</text:span><text:span text:style-name="T694">) sudaryti sutartis su fizini</text:span><text:span text:style-name="T695">ais ir juridiniais asmenimis, valstybės institucijomis ir savivaldybėmis dėl želdynų ir želdinių apsaugos ir priežiūros, kovos su augalų ligomis ir kenkėjais;</text:span></text:p>
      <text:p text:style-name="P696"><text:span text:style-name="T697">3</text:span><text:span text:style-name="T698">) nustatyti želdynų lankymo sąlygas (laiką, lankymo įkainius).</text:span></text:p>
      <text:p text:style-name="P699"><text:span text:style-name="T700">3</text:span><text:span text:style-name="T701">. Želdynų ir želdinių<text:s/></text:span><text:span text:style-name="T702">valdytojai, Vyriausybės arba jos įgaliotos institucijos ar savivaldybės pagal kompetenciją nustatyta tvarka turi teisę naudoti želdynus ir želdinius moksliniams tyrimams, mokymui, kultūrinei, švietėjiškai veiklai, gamtos ir kultūros objektų apsaugai, visuo</text:span><text:span text:style-name="T703">menės lankymui, rekreacijai ir kitiems, įstatymams bei teisės aktams neprieštaraujantiems, tikslams.</text:span></text:p>
      <text:p text:style-name="P704"/>
      <text:p text:style-name="P705"><text:span text:style-name="T706">16</text:span><text:span text:style-name="T707"><text:s/>straipsnis.<text:s/></text:span><text:span text:style-name="T708">Visuomenės informavimas ir želdinių būklės ekspertizė</text:span></text:p>
      <text:p text:style-name="P709"><text:span text:style-name="T710">1</text:span><text:span text:style-name="T711">. Valstybės institucijos ir savivaldybės:</text:span></text:p>
      <text:p text:style-name="P712"><text:span text:style-name="T713">1</text:span><text:span text:style-name="T714">) užtikrina želdynų ir želdin</text:span><text:span text:style-name="T715">ių inventorizacijos, jų būklės stebėsenos bei kitų su želdynais ir želdiniais susijusių duomenų viešumą;</text:span></text:p>
      <text:p text:style-name="P716"><text:span text:style-name="T717">2</text:span><text:span text:style-name="T718">) informuoja visuomenę, kai numatomi vykdyti želdynų tvarkymo, kūrimo, medžių ir krūmų kirtimo, persodinimo, kitokio naikinimo darbai ar keičiama<text:s/></text:span><text:span text:style-name="T719">žemės sklypo, kuriame auga želdiniai, pagrindinė žemės naudojimo paskirtis ar žemės sklypo naudojimo būdas;</text:span><text:s/></text:p>
      <text:p text:style-name="P720">Straipsnio punkto pakeitimai:</text:p>
      <text:p text:style-name="P721"><text:span text:style-name="T722">Nr.<text:s/></text:span><text:a xlink:href="https://www.e-tar.lt/portal/legalAct.html?documentId=TAR.F06A852A0753" office:target-frame-name="_top" xlink:show="replace"><text:span text:style-name="T723">XII-412</text:span></text:a><text:span text:style-name="T724">, 2013-06-27, Žin., 2013</text:span><text:span text:style-name="T725">, Nr. 76-3829 (2013-07-16), i. k. 1131010ISTA0XII-412</text:span></text:p>
      <text:p text:style-name="Normal"/>
      <text:p text:style-name="P726"><text:span text:style-name="T727">3</text:span><text:span text:style-name="T728">) supažindina visuomenę su Želdynų ir želdinių tvarkymo, želdynų kūrimo ir želdinių veisimo programa, želdynų ir želdinių būklę keičiančiais projektais.</text:span></text:p>
      <text:p text:style-name="P729"><text:span text:style-name="T730">2</text:span><text:span text:style-name="T731">. Želdinių būklės ekspertizė Aplinko</text:span><text:span text:style-name="T732">s ministerijos nustatyta tvarka atliekama siekiant ginčytinais atvejais įvertinti želdinių ekologinę ir estetinę svarbą.</text:span></text:p>
      <text:p text:style-name="P733"/>
      <text:p text:style-name="P734"><text:span text:style-name="T735">17</text:span><text:span text:style-name="T736"><text:s/></text:span><text:span text:style-name="T737">straipsnis.<text:s/></text:span><text:span text:style-name="T738">Asmenų lankymasis želdynuose</text:span></text:p>
      <text:p text:style-name="P739"><text:span text:style-name="T740">1</text:span><text:span text:style-name="T741">. Atskirieji želdynai, esantys valstybinėje ir savivaldybei priskirtoje žemėje,</text:span><text:span text:style-name="T742"><text:s/>turi būti atviri lankymui, jeigu juose nevyksta uždaro pobūdžio renginiai, nevykdomi tvarkymo ir einamieji priežiūros darbai. Lankymo sąlygas nustato želdynų savininkai ar valdytojai.</text:span></text:p>
      <text:p text:style-name="P743"><text:span text:style-name="T744">2</text:span><text:span text:style-name="T745">. Želdynų, esančių privačioje žemėje, tarp jų ir istorinių želdynų</text:span><text:span text:style-name="T746">,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747"/>
      <text:p text:style-name="P748"><text:span text:style-name="T749">V</text:span><text:span text:style-name="T750"><text:s/>SKYRIUS<text:s/></text:span></text:p>
      <text:p text:style-name="P751"><text:span text:style-name="T752">ŽELDYNŲ IR ŽELDINIŲ INVENTORIZAVIMAS, APSKAITA, PLANAVIMAS IR PROJEKTAVIMAS</text:span></text:p>
      <text:p text:style-name="P753"/>
      <text:p text:style-name="P754"><text:span text:style-name="T755">18</text:span><text:span text:style-name="T756"><text:s/>straipsnis.<text:s/></text:span><text:span text:style-name="T757">Želdynų ir želdinių inventorizavimas ir apskaita</text:span></text:p>
      <text:p text:style-name="P758"><text:span text:style-name="T759">1</text:span><text:span text:style-name="T760">. Želdynų ir želdinių inventorizavimo ir apskaitos tikslas – nustatyti želdynų žemės<text:s/></text:span><text:span text:style-name="T761">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text:span><text:span text:style-name="T762">dynus būtų galima efektyviau valdyti, teikti informaciją apie želdynų ir želdinių, aplinkos būklę, kontroliuoti, ar jų plotai atitinka galiojančias želdynų normas.</text:span></text:p>
      <text:p text:style-name="P763"><text:span text:style-name="T764">2</text:span><text:span text:style-name="T765">. Želdynai ir želdiniai inventorizuojami visuose želdynuose ir želdiniuose, nepaisant ž</text:span><text:span text:style-name="T766">emės<text:s/></text:span><text:soft-page-break/><text:span text:style-name="T767">nuosavybės formos.</text:span></text:p>
      <text:p text:style-name="P768"><text:span text:style-name="T769">3</text:span><text:span text:style-name="T770">. Želdynus ir želdinius inventorizuojantys specialistai, pateikę asmens dokumentą ir įgaliojimą atlikti inventorizavimo darbus, turi teisę darbo dienomis (šviesiu paros metu, suderinę laiką su želdynų ir želdinių savininkais ar</text:span><text:span text:style-name="T771"><text:s/>valdytojais) įeiti į visus želdynus ir teritorijas, kur auga želdiniai, atlikti inventorizavimo darbus, gauti reikiamą informaciją apie želdynus ir želdinius.</text:span></text:p>
      <text:p text:style-name="P772"><text:span text:style-name="T773">4</text:span><text:span text:style-name="T774">. Želdynų ir želdinių inventorizavimo ir apskaitos tvarką, turinį ir periodiškumą nustato A</text:span><text:span text:style-name="T775">plinkos ministerijos patvirtintos želdynų ir želdinių inventorizavimo ir apskaitos taisyklės.</text:span></text:p>
      <text:p text:style-name="P776"><text:span text:style-name="T777">5</text:span><text:span text:style-name="T778">. Želdynų ir želdinių apskaitos duomenys turi būti prieinami visiems suinteresuotiems fiziniams ir juridiniams asmenims ir kasmet skelbiami viešai.</text:span></text:p>
      <text:p text:style-name="P779"><text:span text:style-name="T780">6</text:span><text:span text:style-name="T781">. Re</text:span><text:span text:style-name="T782">miantis želdynų ir želdinių inventorizavimo duomenimis ir šio įstatymo nustatyta želdynų klasifikacija, tvarkoma želdynų ir želdinių apskaita.</text:span></text:p>
      <text:p text:style-name="P783"><text:span text:style-name="T784">7</text:span><text:span text:style-name="T785">. Želdynų ir želdinių apskaitos duomenys įrašomi į atitinkamų institucijų duomenų bazes, kurias sudaro skait</text:span><text:span text:style-name="T786">meninių ir geoinformacinių duomenų bazės. Aplinkos ministerija steigia centrinę duomenų bazę. Želdynų ir želdinių duomenų bazių nuostatus tvirtina Aplinkos ministerija.</text:span></text:p>
      <text:p text:style-name="P787"><text:span text:style-name="T788">8</text:span><text:span text:style-name="T789">. Želdynų žemės sklypai, atlikus jų kadastrinius matavimus, nustatyta tvarka įrašo</text:span><text:span text:style-name="T790">mi į Nekilnojamojo turto kadastrą.</text:span></text:p>
      <text:p text:style-name="P791"/>
      <text:p text:style-name="P792"><text:span text:style-name="T793">19</text:span><text:span text:style-name="T794"><text:s/>straipsnis.<text:s/></text:span><text:span text:style-name="T795">Želdynų planavimas ir projektavimas</text:span></text:p>
      <text:p text:style-name="P796"><text:span text:style-name="T797">1</text:span><text:span text:style-name="T798">. Želdynai planuojami Teritorijų planavimo įstatymo ir kitų teisės aktų nustatyta tvarka.</text:span></text:p>
      <text:p text:style-name="P799"><text:span text:style-name="T800">2</text:span><text:span text:style-name="T801">. Atskirieji želdynai žymimi savivaldybės lygmens bendruosiuose</text:span><text:span text:style-name="T802"><text:s/>planuose, atskirųjų želdynų ribos nustatomos vietovės lygmens bendruosiuose planuose. Atskirųjų ir priklausomųjų želdynų apsaugos ir naudojimo privalomieji reikalavimai nustatomi detaliuosiuose planuose.</text:span><text:s/></text:p>
      <text:p text:style-name="P803">Straipsnio dalies pakeitimai:</text:p>
      <text:p text:style-name="P804"><text:span text:style-name="T805">Nr.<text:s/></text:span><text:a xlink:href="https://www.e-tar.lt/portal/legalAct.html?documentId=TAR.F06A852A0753" office:target-frame-name="_top" xlink:show="replace"><text:span text:style-name="T806">XII-412</text:span></text:a><text:span text:style-name="T807">, 2013-06-27, Žin., 2013, Nr. 76-3829 (2013-07-16), i. k. 1131010ISTA0XII-412</text:span></text:p>
      <text:p text:style-name="Normal"/>
      <text:p text:style-name="P808"><text:span text:style-name="T809">3</text:span><text:span text:style-name="T810">. Aplinkos ministerijos nustatyta tvarka yra rengiami atskirųjų ir priklausomųjų želdynų tvarkymo<text:s/></text:span><text:span text:style-name="T811">ir kūrimo projektai.</text:span></text:p>
      <text:p text:style-name="P812"><text:span text:style-name="T813">4</text:span><text:span text:style-name="T814">. Želdynų projektų rengimo vadovais gali būti tik atestuoti specialistai. Atestavimo tvarką nustato Aplinkos ministerija.</text:span></text:p>
      <text:p text:style-name="P815"/>
      <text:p text:style-name="P816"><text:span text:style-name="T817">VI</text:span><text:span text:style-name="T818"><text:s/>SKYRIUS<text:s/></text:span></text:p>
      <text:p text:style-name="P819"><text:span text:style-name="T820">ŽELDYNŲ IR ŽELDINIŲ APSAUGA, ŽELDYNŲ KŪRIMAS, TVARKYMAS</text:span></text:p>
      <text:p text:style-name="P821"/>
      <text:p text:style-name="P822"><text:span text:style-name="T823">20</text:span><text:span text:style-name="T824"><text:s/>straipsnis.<text:s/></text:span><text:span text:style-name="T825">Želdynų ir<text:s/></text:span><text:span text:style-name="T826">želdinių apsauga</text:span></text:p>
      <text:p text:style-name="P827"><text:span text:style-name="T828">1</text:span><text:span text:style-name="T829">. Saugotinų medžių ir krūmų, augančių ne miškų ūkio paskirties žemėje, kriterijus nustato ir pagal juos saugotiniems priskiria Vyriausybė Aplinkos ministerijos teikimu.</text:span></text:p>
      <text:p text:style-name="P830"><text:span text:style-name="T831">2</text:span><text:span text:style-name="T832">. Dendrologiškai, ekologiškai, estetiškai vertingus, kultūro</text:span><text:span text:style-name="T833">s paveldui ir kraštovaizdžiui reikšmingus želdinius, augančius privačioje žemėje, saugotinais skelbia savivaldybė, vadovaudamasi Aplinkos ministerijos nustatytais kriterijais.</text:span></text:p>
      <text:p text:style-name="P834"><text:span text:style-name="T835">3</text:span><text:span text:style-name="T836">. Saugotinų medžių ir krūmų kirtimo, persodinimo ar kitokio pašalinimo atve</text:span><text:span text:style-name="T837">jus, šių darbų vykdymo ir leidimų šiems darbams išdavimo, medžių ir krūmų vertės atlyginimo tvarką nustato Aplinkos ministerija.</text:span></text:p>
      <text:p text:style-name="P838"><text:span text:style-name="T839">4</text:span><text:span text:style-name="T840">. Želdynai ir želdiniai nuo ligų ir kenkėjų saugomi vadovaujantis Aplinkos ministerijos patvirtintomis Želdynų ir želdinių</text:span><text:span text:style-name="T841"><text:s/>sanitarinės apsaugos taisyklėmis.</text:span></text:p>
      <text:p text:style-name="P842"><text:span text:style-name="T843">5</text:span><text:span text:style-name="T844">. Želdinių apsaugą vykdant statybos darbus reglamentuoja Aplinkos ministerijos nustatytos Želdinių apsaugos vykdant statybos darbus taisyklės.</text:span></text:p>
      <text:p text:style-name="P845"><text:span text:style-name="T846">6</text:span><text:span text:style-name="T847">. Želdinių apsauga vykdant valstybinės reikšmės kelių ir geležinkeli</text:span><text:span text:style-name="T848">o kelių tiesimo ir remonto, geležinkelių įrenginių statybos ir remonto darbus nustatoma Aplinkos ministerijos ir Susisiekimo ministerijos patvirtinta tvarka.</text:span></text:p>
      <text:p text:style-name="P849"/>
      <text:p text:style-name="P850"><text:span text:style-name="T851">21</text:span><text:span text:style-name="T852"><text:s/>straipsnis.<text:s/></text:span><text:span text:style-name="T853">Želdynų ir želdinių būklės stebėsena</text:span></text:p>
      <text:p text:style-name="P854"><text:span text:style-name="T855">1</text:span><text:span text:style-name="T856">. Želdynų ir želdinių būklės<text:s/></text:span><text:span text:style-name="T857">stebėsena vykdoma pagal Aplinkos ministerijos patvirtintą želdynų ir želdinių būklės stebėsenos programą.</text:span></text:p>
      <text:p text:style-name="P858"><text:span text:style-name="T859">2</text:span><text:span text:style-name="T860">. Želdinių būklės stebėsenos programa rengiama vadovaujantis Aplinkos monitoringo įstatymu.</text:span></text:p>
      <text:p text:style-name="P861"/>
      <text:p text:style-name="P862"><text:span text:style-name="T863">22</text:span><text:span text:style-name="T864"><text:s/>straipsnis.<text:s/></text:span><text:span text:style-name="T865">Želdynų kūrimas, želdinių veisi</text:span><text:span text:style-name="T866">mas, želdynų ir želdinių tvarkymas</text:span></text:p>
      <text:p text:style-name="P867"><text:span text:style-name="T868">1</text:span><text:span text:style-name="T869">. Želdynai kuriami, želdiniai veisiami vadovaujantis teritorijų planavimo dokumentais, želdynų tvarkymo ir kūrimo projektais ir Aplinkos ministerijos patvirtintomis Medžių ir krūmų veisimo, vejų ir gėlynų įrengimo<text:s/></text:span><text:span text:style-name="T870">taisyklėmis.</text:span></text:p>
      <text:p text:style-name="P871"><text:span text:style-name="T872">2</text:span><text:span text:style-name="T873">. Želdynų ir želdinių tvarkymo metu turi būti išsaugoti esami gyvybingi perspektyvūs želdiniai.</text:span></text:p>
      <text:p text:style-name="P874"><text:span text:style-name="T875">3</text:span><text:span text:style-name="T876">. Želdynų ir želdinių tvarkymo darbai vykdomi vadovaujantis želdynų tvarkymo ir kūrimo projektais, atskirųjų ir priklausomųjų želdynų, at</text:span><text:span text:style-name="T877">sižvelgiant į jų paskirtį, pavyzdiniais apsaugos ir tvarkymo reglamentais, Aplinkos ministerijos patvirtintomis Medžių ir krūmų, vandens telkinių, esančių želdynuose, vejų ir gėlynų priežiūros taisyklėmis.</text:span></text:p>
      <text:p text:style-name="P878"><text:span text:style-name="T879">4</text:span><text:span text:style-name="T880">. Kultūros paveldo objektų, įskaitant kultūro</text:span><text:span text:style-name="T881">s paminklus, priežiūrą želdynuose reglamentuoja Nekilnojamojo kultūros paveldo įstatymas ir kiti teisės aktai.</text:span></text:p>
      <text:p text:style-name="P882"/>
      <text:p text:style-name="P883"><text:span text:style-name="T884">VII</text:span><text:span text:style-name="T885"><text:s/></text:span><text:span text:style-name="T886">SKYRIUS</text:span></text:p>
      <text:p text:style-name="P887"><text:span text:style-name="T888">KULTŪRINĖS PASKIRTIES ŽELDYNAI IR VALSTYBINĖS REIKŠMĖS PARKAI</text:span></text:p>
      <text:p text:style-name="P889"/>
      <text:p text:style-name="P890"><text:span text:style-name="T891">23</text:span><text:span text:style-name="T892"><text:s/>straipsnis.<text:s/></text:span><text:span text:style-name="T893">Kultūrinės paskirties želdynų apsaugos ir<text:s/></text:span><text:span text:style-name="T894">tvarkymo bendrieji reikalavimai</text:span></text:p>
      <text:p text:style-name="P895"><text:span text:style-name="T896">1</text:span><text:span text:style-name="T897">. Kultūrinės paskirties želdynai – tai istoriniai, etnografiniai, meno ir parodų parkai, tyrinėjami, kur galima, konservuojami, restauruojami ar juose atkuriama autentiška augalija ir kiti elementai laikantis vientisos<text:s/></text:span><text:span text:style-name="T898">kultūrinių ansamblių architektūrinės kompozicijos.</text:span></text:p>
      <text:p text:style-name="P899"><text:span text:style-name="T900">2</text:span><text:span text:style-name="T901">. Augalijos asortimentas kultūrinės paskirties želdynuose atnaujinamas nekeičiant želdynų meninės išraiškos, pirminio projekto idėjos, atvirų erdvių ir medynų proporcijų bei jų kontūrų plastikos.</text:span></text:p>
      <text:p text:style-name="P902"><text:span text:style-name="T903">3</text:span><text:span text:style-name="T904">. Kultūrinės paskirties želdynų einamoji priežiūra, apsauga nuo ligų ir kenkėjų, būklės stebėsena, inventorizacija ir apskaita, augalų genetinių išteklių atranka ir išsaugojimas, biologiniai tyrimai vykdomi vadovaujantis šiame įstatyme ir kituose teisės a</text:span><text:span text:style-name="T905">ktuose nustatytais reikalavimais.</text:span></text:p>
      <text:p text:style-name="P906"><text:span text:style-name="T907">4</text:span><text:span text:style-name="T908">. Kultūrinės paskirties želdynų žemės sklypai yra identifikuojami, įteisinamos jų ribos.</text:span></text:p>
      <text:p text:style-name="P909"><text:span text:style-name="T910">5</text:span><text:span text:style-name="T911">. Prireikus rengiamos specialios taisyklės (reglamentai) istorinių želdynų apsaugos ir tvarkymo klausimais.</text:span></text:p>
      <text:p text:style-name="P912"><text:span text:style-name="T913">6</text:span><text:span text:style-name="T914">. Įgyvendi</text:span><text:span text:style-name="T915">nami kiti kultūrinės paskirties želdynų – kultūros paveldo objektų – apsaugos ir tvarkymo specifiniai reikalavimai, numatyti Nekilnojamųjų kultūros vertybių apsaugos įstatyme ir jo įgyvendinamuosiuose teisės aktuose.</text:span></text:p>
      <text:p text:style-name="P916"><text:span text:style-name="T917">7</text:span><text:span text:style-name="T918">. Kultūrinės paskirties želdynai,<text:s/></text:span><text:span text:style-name="T919">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920"/>
      <text:p text:style-name="P921"><text:span text:style-name="T922">24</text:span><text:span text:style-name="T923"><text:s/>straipsnis.<text:s/></text:span><text:span text:style-name="T924">Valstybinės reikšmės parkai</text:span></text:p>
      <text:p text:style-name="P925"><text:span text:style-name="T926">Valstybinės reikšmės parkų sąrašą ir nuostatus Kultūros ministerijos ir Aplinkos ministerijos teikimu tvirtina Vyriausybė.</text:span></text:p>
      <text:p text:style-name="P927"/>
      <text:p text:style-name="P928"><text:span text:style-name="T929">VIII</text:span><text:span text:style-name="T930"><text:s/></text:span><text:span text:style-name="T931">SKYRIUS</text:span></text:p>
      <text:p text:style-name="P932"><text:span text:style-name="T933">ŽELDYNŲ IR ŽELDINIŲ APSAUGOS, TVARKYMO IR ŽELDYNŲ KŪRIMO<text:s/></text:span><text:span text:style-name="T934">FINANSAVIMAS</text:span></text:p>
      <text:p text:style-name="P935"/>
      <text:p text:style-name="P936"><text:span text:style-name="T937">25</text:span><text:span text:style-name="T938"><text:s/>straipsnis.<text:s/></text:span><text:span text:style-name="T939">Želdynų ir želdinių apsaugos, tvarkymo ir želdynų kūrimo finansavimas</text:span></text:p>
      <text:p text:style-name="P940"><text:span text:style-name="T941">1</text:span><text:span text:style-name="T942">. Želdynų ir želdinių, esančių valstybinėje ir savivaldybei priskirtoje žemėje, apsaugos, tvarkymo, želdynų kūrimo ir želdinių veisimo darbai finans</text:span><text:span text:style-name="T943">uojami iš:</text:span></text:p>
      <text:p text:style-name="P944"><text:span text:style-name="T945">1</text:span><text:span text:style-name="T946">) savivaldybės biudžeto lėšų;</text:span></text:p>
      <text:p text:style-name="P947"><text:span text:style-name="T948">2</text:span><text:span text:style-name="T949">) savivaldybių Aplinkos apsaugos rėmimo specialiosios programos lėšų;</text:span></text:p>
      <text:p text:style-name="P950"><text:span text:style-name="T951">3</text:span><text:span text:style-name="T952">) Aplinkos apsaugos rėmimo programos lėšų;</text:span></text:p>
      <text:p text:style-name="P953"><text:span text:style-name="T954">4</text:span><text:span text:style-name="T955">) valstybės biudžeto lėšų;</text:span></text:p>
      <text:p text:style-name="P956"><text:span text:style-name="T957">5</text:span><text:span text:style-name="T958">) ES struktūrinių fondų lėšų;</text:span></text:p>
      <text:p text:style-name="P959"><text:span text:style-name="T960">6</text:span><text:span text:style-name="T961">) atkuriamosios ž</text:span><text:span text:style-name="T962">eldinių vertės kompensacijos;</text:span></text:p>
      <text:p text:style-name="P963"><text:span text:style-name="T964">7</text:span><text:span text:style-name="T965">) savanoriškų fizinių ir juridinių asmenų, asociacijų įmokų, tarp jų ir užsienio šalių;</text:span></text:p>
      <text:p text:style-name="P966"><text:span text:style-name="T967">8</text:span><text:span text:style-name="T968">) kitų lėšų.</text:span></text:p>
      <text:p text:style-name="P969"><text:span text:style-name="T970">2</text:span><text:span text:style-name="T971">. Želdynų ir želdinių apsaugos, tvarkymo, želdynų kūrimo ir želdinių veisimo finansavimas planuojamas vadova</text:span><text:span text:style-name="T972">ujantis savivaldybės lygmens ir (ar) vietovės lygmens kompleksinio teritorijų planavimo dokumentais, želdynų tvarkymo ir kūrimo projektais, strateginio planavimo ir kitais dokumentais, atsižvelgiant į savivaldybės tvarkomų objektų prioritetus.</text:span><text:s/></text:p>
      <text:p text:style-name="P973">Straipsnio<text:s/>dalies pakeitimai:</text:p>
      <text:p text:style-name="P974"><text:span text:style-name="T975">Nr.<text:s/></text:span><text:a xlink:href="https://www.e-tar.lt/portal/legalAct.html?documentId=TAR.F06A852A0753" office:target-frame-name="_top" xlink:show="replace"><text:span text:style-name="T976">XII-412</text:span></text:a><text:span text:style-name="T977">, 2013-06-27, Žin., 2013, Nr. 76-3829 (2013-07-16), i. k. 1131010ISTA0XII-412</text:span></text:p>
      <text:p text:style-name="Normal"/>
      <text:p text:style-name="P978"><text:span text:style-name="T979">3</text:span><text:span text:style-name="T980">. Tikslinės lėšos, gautos kompensavus atkuriamąją želdinių<text:s/></text:span><text:span text:style-name="T981">vertę, įtraukiamos į apskaitą atskirai. Apie jų panaudojimą savivaldybės kasmet per spaudą informuoja visuomenę. Draudžiama šias lėšas naudoti kitai paskirčiai.</text:span></text:p>
      <text:p text:style-name="P982"/>
      <text:p text:style-name="P983"><text:span text:style-name="T984">26</text:span><text:span text:style-name="T985"><text:s/>straipsnis.<text:s/></text:span><text:span text:style-name="T986">Želdinių atkuriamosios vertės nustatymas</text:span></text:p>
      <text:p text:style-name="P987"><text:span text:style-name="T988">1</text:span><text:span text:style-name="T989">. Želdinių atkuriamoji vert</text:span><text:span text:style-name="T990">ė nustatoma atskirai medžiams, krūmams, vejoms ir gėlynams.</text:span></text:p>
      <text:p text:style-name="P991"><text:span text:style-name="T992">2</text:span><text:span text:style-name="T993">. Apskaičiuojant atkuriamąją vertę atsižvelgiama į medžio ir krūmo rūšį, skersmenį ir amžių (medžių), taip pat į želdinių būklę, estetinę, ekologinę, istorinę, kultūrinę, socialinę ir kitas f</text:span><text:span text:style-name="T994">unkcijas, augimo vietą, rinkos vertę, želdinių auginimo ir priežiūros išlaidas ir kitus veiksnius.</text:span></text:p>
      <text:p text:style-name="P995"><text:span text:style-name="T996">3</text:span><text:span text:style-name="T997">. Želdinių atkuriamosios vertės nustatymo metodiką ir vertės įkainius nustato Aplinkos ministerija.</text:span></text:p>
      <text:p text:style-name="P998"/>
      <text:p text:style-name="P999"><text:span text:style-name="T1000">IX</text:span><text:span text:style-name="T1001"><text:s/>SKYRIUS<text:s/></text:span></text:p>
      <text:p text:style-name="P1002"><text:span text:style-name="T1003">ĮSTATYMO KONTROLĖ IR ATSAKOMYBĖ</text:span><text:span text:style-name="T1004"><text:s/>UŽ JO PAŽEIDIMUS</text:span></text:p>
      <text:p text:style-name="P1005"/>
      <text:p text:style-name="P1006"><text:span text:style-name="T1007">27</text:span><text:span text:style-name="T1008"><text:s/>straipsnis.<text:s/></text:span><text:span text:style-name="T1009">Želdynų ir želdinių apsaugos valstybinė kontrolė</text:span></text:p>
      <text:p text:style-name="P1010"><text:span text:style-name="T1011">1</text:span><text:span text:style-name="T1012">. Želdynų ir želdinių apsaugos valstybinę kontrolę Lietuvos Respublikoje vykdo Aplinkos ministerija ir jos įgaliotos institucijos.</text:span></text:p>
      <text:p text:style-name="P1013"><text:span text:style-name="T1014">2</text:span><text:span text:style-name="T1015">. Želdynų kūrimą, želdinių v</text:span><text:span text:style-name="T1016">eisimą, želdynų ir želdinių tvarkymą kontroliuoja Aplinkos ministerijos įgaliotos institucijos.</text:span></text:p>
      <text:p text:style-name="P1017"><text:span text:style-name="T1018">3</text:span><text:span text:style-name="T1019">. Kultūrinės paskirties želdynų konservavimą, restauravimą, atkūrimą, vientisos kultūrinių ansamblių architektūrinės kompozicijos laikymąsi kontroliuoja Ku</text:span><text:span text:style-name="T1020">ltūros ministerijos įgaliotos institucijos.</text:span></text:p>
      <text:p text:style-name="P1021"><text:span text:style-name="T1022">4</text:span><text:span text:style-name="T1023">. Statybos objektus, kurių projektinėje dokumentacijoje numatytas teritorijos želdinimas, statinių pripažinimo tinkamais naudoti komisijos priima tiktai tuomet, kai įvykdyti želdinimo darbai ir šie objektai<text:s/></text:span><text:span text:style-name="T1024">priimti savivaldybės. Kai objektas priimamas naudoti želdinimui nepalankiu metu, o želdinimo darbai objekte numatyti, jie užbaigiami per artimiausią želdinimo sezoną ir pateikiami minėtai komisijai.</text:span></text:p>
      <text:p text:style-name="P1025"/>
      <text:p text:style-name="P1026"><text:span text:style-name="T1027">28</text:span><text:span text:style-name="T1028"><text:s/>straipsnis.<text:s/></text:span><text:span text:style-name="T1029">Atsakomybė už Įstatymo pažeidimus</text:span></text:p>
      <text:p text:style-name="P1030"><text:span text:style-name="T1031">Fiziniai ir juridiniai asmenys, pažeidę šio įstatymo reikalavimus, traukiami atsakomybėn įstatymų nustatyta tvarka.</text:span></text:p>
      <text:p text:style-name="P1032"/>
      <text:p text:style-name="P1033"><text:span text:style-name="T1034">29</text:span><text:span text:style-name="T1035"><text:s/>straipsnis.<text:s/></text:span><text:span text:style-name="T1036">Neteisėta veika padarytos žalos atlyginimas</text:span></text:p>
      <text:p text:style-name="P1037"><text:span text:style-name="T1038">Fiziniai ir juridiniai asmenys, padarę žalą želdynų ir želdinių<text:s/></text:span><text:span text:style-name="T1039">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40">yriausybė ar jos įgaliota institucija.</text:span></text:p>
      <text:p text:style-name="P1041"/>
      <text:p text:style-name="P1042"><text:span text:style-name="T1043">30</text:span><text:span text:style-name="T1044"><text:s/>straipsnis.<text:s/></text:span><text:span text:style-name="T1045">Įstatymo įsigaliojimas</text:span></text:p>
      <text:p text:style-name="P1046"><text:span text:style-name="T1047">Šis įstatymas įsigalioja nuo 2008 m. sausio 1 d.</text:span></text:p>
      <text:p text:style-name="P1048"/>
      <text:p text:style-name="P1049"><text:span text:style-name="T1050">Skelbiu šį Lietuvos Respublikos Seimo priimtą įstatymą.</text:span></text:p>
      <text:p text:style-name="P1051"/>
      <text:p text:style-name="P1052"/>
      <text:p text:style-name="P1053"/>
      <text:p text:style-name="P1054">RESPUBLIKOS PREZIDENTAS<text:tab/>VALDAS ADAMKUS</text:p>
      <text:p text:style-name="P1055"/>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eimas, Įstatymas</text:span></text:p>
      <text:p text:style-name="P1065"><text:span text:style-name="T1066">Nr.<text:s/></text:span><text:a xlink:href="https://www.e-tar.lt/portal/legalAct.html?documentId=TAR.FFEEF8A9B84D" office:target-frame-name="_top" xlink:show="replace"><text:span text:style-name="T1067">XI-1089</text:span></text:a><text:span text:style-name="T1068">, 2010-11-04, Žin., 2010, Nr. 137-6990 (2010-11-23), i. k. 1101010ISTA0XI-1089</text:span></text:p>
      <text:p text:style-name="P1069"><text:span text:style-name="T1070">Lietuvos Respublikos želdynų įstatymo 10</text:span><text:span text:style-name="T1071"><text:s/>straipsnio pakeitimo įstatymas</text:span></text:p>
      <text:p text:style-name="P1072"/>
      <text:p text:style-name="P1073"><text:span text:style-name="T1074">2.</text:span></text:p>
      <text:p text:style-name="P1075"><text:span text:style-name="T1076">Lietuvos Respublikos Seimas, Įstatymas</text:span></text:p>
      <text:p text:style-name="P1077"><text:span text:style-name="T1078">Nr.<text:s/></text:span><text:a xlink:href="https://www.e-tar.lt/portal/legalAct.html?documentId=TAR.F06A852A0753" office:target-frame-name="_top" xlink:show="replace"><text:span text:style-name="T1079">XII-412</text:span></text:a><text:span text:style-name="T1080">, 2013-06-27, Žin., 2013, Nr. 76-3829 (2013-07-16), i. k. 1131010ISTA0XII-412</text:span></text:p>
      <text:p text:style-name="P1081"><text:span text:style-name="T1082">Lietuvos<text:s/></text:span><text:span text:style-name="T1083">Respublikos želdynų įstatymo 4, 6, 10, 16, 19 ir 25 straipsnių pakeitimo įstatymas</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0:54:00Z</meta:creation-date>
    <dc:date>2017-06-21T10:54:00Z</dc:date>
    <meta:template xlink:href="Normal.dotm" xlink:type="simple"/>
    <meta:editing-cycles>2</meta:editing-cycles>
    <meta:editing-duration>PT0S</meta:editing-duration>
    <meta:document-statistic meta:page-count="12" meta:paragraph-count="326" meta:word-count="4731" meta:character-count="38187" meta:row-count="1126" meta:non-whitespace-character-count="33782"/>
  </office:meta>
</office:document-meta>
</file>