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3.9375in"/>
    </style:style>
    <style:style style:name="P75" style:parent-style-name="Normal" style:family="paragraph">
      <style:paragraph-properties fo:break-before="page"/>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indent="3.9375in"/>
    </style:style>
    <style:style style:name="P79" style:parent-style-name="Normal" style:family="paragraph">
      <style:paragraph-properties fo:text-indent="3.9375in"/>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16in"/>
      <style:text-properties fo:font-weight="bold" style:font-weight-asian="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09-05-10 iki 2017-06-30</text:span></text:p>
      <text:p text:style-name="P22"/>
      <text:p text:style-name="P23"><text:span text:style-name="T24">Nutarimas paskelbtas: Žin. 2003, Nr.<text:s/></text:span><text:a xlink:href="https://www.e-tar.lt/portal/legalAct.html?documentId=TAR.BA289DD1C71A" office:target-frame-name="_top" xlink:show="replace"><text:span text:style-name="T25">11-413</text:span></text:a><text:span text:style-name="T26">, i. k. 1031100NUTA00000116</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KOMPENSUOJAMŲ IŠMOKŲ DYDŽIO IR MOKĖJIMO TVARKOS APRAŠO PATVIRTINIMO</text:span></text:p>
      <text:p text:style-name="P36"/>
      <text:p text:style-name="P37">2003 m. sausio 28 d. Nr. 116</text:p>
      <text:p text:style-name="P38">Vilnius</text:p>
      <text:p text:style-name="P39"/>
      <text:p text:style-name="P40">Pakeistas teisės akto pavadinimas:</text:p>
      <text:p text:style-name="P41"><text:span text:style-name="T42">Nr.<text:s/></text:span><text:a xlink:href="https://www.e-tar.lt/portal/legalAct.html?documentId=TAR.18B240C99E26" office:target-frame-name="_top" xlink:show="replace"><text:span text:style-name="T43">355</text:span></text:a><text:span text:style-name="T44">, 2009-04-29, Žin., 2009, Nr. 53-2093 (2009-05-09), i. k. 1091100NUTA00000355</text:span></text:p>
      <text:p text:style-name="Normal"/>
      <text:p text:style-name="P45"><text:span text:style-name="T46">Vadovaudamasi Lietuvos Respublikos darbo kodekso (Žin., 2002, Nr.<text:s/></text:span><text:a xlink:href="https://www.e-tar.lt/portal/lt/legalAct/TAR.31185A622C9F" office:target-frame-name="_blank" xlink:show="new"><text:span text:style-name="T47">64-2569</text:span></text:a><text:span text:style-name="T48">) 216 straipsniu, Lietuvos Respublikos Vyriausybė<text:s/></text:span><text:span text:style-name="T49">nutari</text:span><text:span text:style-name="T50">a:</text:span></text:p>
      <text:p text:style-name="P51"><text:span text:style-name="T52">1</text:span><text:span text:style-name="T53">. Patvirtinti Kompensuojamų išmokų dydžio ir mokėjimo tvarkos aprašą (pridedama).<text:s/></text:span></text:p>
      <text:p text:style-name="P54">Punkto pakeitimai:</text:p>
      <text:p text:style-name="P55"><text:span text:style-name="T56">Nr.<text:s/></text:span><text:a xlink:href="https://www.e-tar.lt/portal/legalAct.html?documentId=TAR.18B240C99E26" office:target-frame-name="_top" xlink:show="replace"><text:span text:style-name="T57">355</text:span></text:a><text:span text:style-name="T58">, 2009-04-29, Žin., 2009, Nr. 53-2093 (2009-05-09), i. k. 1091100NUTA00000355</text:span></text:p>
      <text:p text:style-name="Normal"/>
      <text:p text:style-name="P59"><text:span text:style-name="T60">2</text:span><text:span text:style-name="T61">. Pripažinti netekusiu galios Lietuvos Respublikos Vyriausybės 1996 m. lapkričio 20 d. nu</text:span><text:span text:style-name="T62">tarimą Nr. 1384 „Dėl kompensacijos už darbą, kuris susijęs su važinėjimu arba yra kilnojamasis ar pakaitinis (pamaininis)“ (Žin., 1996, Nr.<text:s/></text:span><text:a xlink:href="https://www.e-tar.lt/portal/lt/legalAct/TAR.FAFDDB09AA86" office:target-frame-name="_blank" xlink:show="new"><text:span text:style-name="T63">114-2641</text:span></text:a><text:span text:style-name="T64">).</text:span></text:p>
      <text:p text:style-name="P65"/>
      <text:p text:style-name="P66"/>
      <text:p text:style-name="P67"/>
      <text:p text:style-name="P68">MINISTRAS PIRMININKAS<text:tab/>ALGIRDAS BRAZAUSKAS</text:p>
      <text:p text:style-name="P69"/>
      <text:p text:style-name="P70"/>
      <text:p text:style-name="P71"/>
      <text:p text:style-name="P72">SOCIALINĖS APSAUGOS IR DARBO MINISTRĖ<text:tab/>VILIJA BLINKEVIČIŪTĖ</text:p>
      <text:p text:style-name="P73"/>
      <text:p text:style-name="P74"/>
      <text:p text:style-name="P75"/>
      <text:soft-page-break/>
      <text:p text:style-name="P76">PATVIRTINTA</text:p>
      <text:p text:style-name="P77">Lietuvos Respublikos Vyriausybės</text:p>
      <text:p text:style-name="P78">2003 m. sausio 28 d. nutarimu</text:p>
      <text:p text:style-name="P79">Nr. 116</text:p>
      <text:p text:style-name="P80"/>
      <text:p text:style-name="P81"><text:span text:style-name="T82">KOMPENSUOJAMŲ IŠMOKŲ DYDŽIO IR MOKĖJIMO TVARKOS APRAŠAS</text:span></text:p>
      <text:p text:style-name="P83"/>
      <text:p text:style-name="P84">Pakeistas priedo<text:s/>pavadinimas:</text:p>
      <text:p text:style-name="P85"><text:span text:style-name="T86">Nr.<text:s/></text:span><text:a xlink:href="https://www.e-tar.lt/portal/legalAct.html?documentId=TAR.18B240C99E26" office:target-frame-name="_top" xlink:show="replace"><text:span text:style-name="T87">355</text:span></text:a><text:span text:style-name="T88">, 2009-04-29, Žin., 2009, Nr. 53-2093 (2009-05-09), i. k. 1091100NUTA00000355</text:span></text:p>
      <text:p text:style-name="Normal"/>
      <text:p text:style-name="P89"><text:span text:style-name="T90">1</text:span><text:span text:style-name="T91">. Kompensuojamų išmokų dydžio ir mokėjimo tvarkos aprašas taikomi darbuotojams, kurių darbo sutartyje nurodyta, kad darbas yra atliekamas kelionėje, lauko sąlygomis, susijęs su važiavimais arba yra kilnojamojo pobūdžio ir dėl to susidaro padidėjusios išlai</text:span><text:span text:style-name="T92">dos.<text:s/></text:span></text:p>
      <text:p text:style-name="P93">Punkto pakeitimai:</text:p>
      <text:p text:style-name="P94"><text:span text:style-name="T95">Nr.<text:s/></text:span><text:a xlink:href="https://www.e-tar.lt/portal/legalAct.html?documentId=TAR.18B240C99E26" office:target-frame-name="_top" xlink:show="replace"><text:span text:style-name="T96">355</text:span></text:a><text:span text:style-name="T97">, 2009-04-29, Žin., 2009, Nr. 53-2093 (2009-05-09), i. k. 1091100NUTA00000355</text:span></text:p>
      <text:p text:style-name="Normal"/>
      <text:p text:style-name="P98"><text:span text:style-name="T99">2</text:span><text:span text:style-name="T100">. Padidėjusios išlaidos gali būti kompensuojamos iki 50 pr</text:span><text:span text:style-name="T101">ocentų mėnesinės algos ar valandinio tarifinio atlygio už faktiškai dirbtą laiką, bet ne daugiau kaip finansų ministro patvirtinta komandiruočių į užsienį dienpinigių norma dirbant užsienyje arba ne daugiau kaip tarnybinių komandiruočių Lietuvos Respubliko</text:span><text:span text:style-name="T102">s teritorijoje dienpinigių norma dirbant Lietuvos Respublikos teritorijoje. Kompensuojamos išmokos darbuotojams mokamos kartu su darbo užmokesčiu pagal Lietuvos Respublikos darbo kodekso (Žin., 2002, Nr.<text:s/></text:span><text:a xlink:href="https://www.e-tar.lt/portal/lt/legalAct/TAR.31185A622C9F" office:target-frame-name="_blank" xlink:show="new"><text:span text:style-name="T103">64-2569</text:span></text:a><text:span text:style-name="T104">) 201 straipsnį.</text:span></text:p>
      <text:p text:style-name="P105">Punkto pakeitimai:</text:p>
      <text:p text:style-name="P106"><text:span text:style-name="T107">Nr.<text:s/></text:span><text:a xlink:href="https://www.e-tar.lt/portal/legalAct.html?documentId=TAR.18B240C99E26" office:target-frame-name="_top" xlink:show="replace"><text:span text:style-name="T108">355</text:span></text:a><text:span text:style-name="T109">, 2009-04-29, Žin., 2009, Nr. 53-2093 (2009-05-09), i. k. 1091100NUTA00000355</text:span></text:p>
      <text:p text:style-name="Normal"/>
      <text:p text:style-name="P110"><text:span text:style-name="T111">3</text:span><text:span text:style-name="T112">. Išlai</text:span><text:span text:style-name="T113">dos kompensuojamos už faktiškai dirbtą laiką, kai darbas atliekamas kelionėje, lauko sąlygomis, susijęs su važiavimais arba yra kilnojamojo pobūdžio.<text:s/></text:span></text:p>
      <text:p text:style-name="P114"><text:span text:style-name="T115">4</text:span><text:span text:style-name="T116">. Konkretus padidėjusių išlaidų kompensuojamasis dydis nustatomas kolektyvinėje arba darbo sutartyje</text:span><text:span text:style-name="T117"><text:s/>ir mokamas iš darbo užmokesčiui skiriamų lėšų.<text:s/></text:span></text:p>
      <text:p text:style-name="P118">5. Nurodytos 1 punkte išlaidos kompensuojamos tuo atveju, kai darbuotojui nemokamos komandiruotės išlaidos. Šios išmokos neįskaitomos į darbuotojo vidutinį darbo užmokestį ir nuo šių išmokų neskaičiuojamos valstybinio socialinio draudimo įmokos.<text:s/></text:p>
      <text:p text:style-name="P119">Punkto pakeitimai:</text:p>
      <text:p text:style-name="P120"><text:span text:style-name="T121">Nr.<text:s/></text:span><text:a xlink:href="https://www.e-tar.lt/portal/legalAct.html?documentId=TAR.18B240C99E26" office:target-frame-name="_top" xlink:show="replace"><text:span text:style-name="T122">355</text:span></text:a><text:span text:style-name="T123">, 2009-04-29, Žin., 2009, Nr. 53-2093 (2009-05-09), i. k. 1091100NUTA00000355</text:span></text:p>
      <text:p text:style-name="Normal"/>
      <text:p text:style-name="P124">______________</text:p>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yriausybė, Nutarimas</text:span></text:p>
      <text:p text:style-name="P135"><text:span text:style-name="T136">Nr.<text:s/></text:span><text:a xlink:href="https://www.e-tar.lt/portal/legalAct.html?documentId=TAR.18B240C99E26" office:target-frame-name="_top" xlink:show="replace"><text:span text:style-name="T137">355</text:span></text:a><text:span text:style-name="T138">, 2009-04-29, Žin., 2009, Nr. 53-2093 (2009-05-09), i. k. 1091100NUTA00000355</text:span></text:p>
      <text:p text:style-name="P139"><text:span text:style-name="T140">Dėl Lietuvos Respublikos Vyria</text:span><text:span text:style-name="T141">usybės 2003 m. sausio 28 d. nutarimo Nr. 116 "Dėl Kompensuojamų išmokų dydžio ir mokėjimo tvarkos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5:23:00Z</meta:creation-date>
    <dc:date>2017-07-04T05:23:00Z</dc:date>
    <meta:template xlink:href="Normal.dotm" xlink:type="simple"/>
    <meta:editing-cycles>2</meta:editing-cycles>
    <meta:editing-duration>PT0S</meta:editing-duration>
    <meta:document-statistic meta:page-count="2" meta:paragraph-count="49" meta:word-count="590" meta:character-count="4530" meta:row-count="159" meta:non-whitespace-character-count="3989"/>
  </office:meta>
</office:document-meta>
</file>