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text-indent="3.9375in"/>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7-10-01 iki 2009-06-30</text:span></text:p>
      <text:p text:style-name="P10"/>
      <text:p text:style-name="P11"><text:span text:style-name="T12">Nutarimas paskelbtas: Žin. 2003, Nr.<text:s/></text:span><text:a xlink:href="https://www.e-tar.lt/portal/legalAct.html?documentId=TAR.BA293ADADE38" office:target-frame-name="_top" xlink:show="replace"><text:span text:style-name="T13">5-194</text:span></text:a><text:span text:style-name="T14">, i. k. 1031100NUTA00000024</text:span></text:p>
      <text:p text:style-name="P15"/>
      <text:p text:style-name="P16">Nauja redakcija nuo 2004-07-16:</text:p>
      <text:p text:style-name="Normal"><text:span text:style-name="T17">Nr.<text:s/></text:span><text:a xlink:href="https://www.e-tar.lt/portal/legalAct.html?documentId=TAR.D8283BD0F657" office:target-frame-name="_top" xlink:show="replace"><text:span text:style-name="T18">874</text:span></text:a><text:span text:style-name="T19">, 2004-07-12, Žin. 2004, Nr. 109-4082 (2004-07-15), i. k. 1041100NUTA00000874</text:span></text:p>
      <text:p text:style-name="P20"/>
      <text:p text:style-name="P21">LIETUVOS RESPUBLIKOS VYRIAUSYBĖ</text:p>
      <text:p text:style-name="P22"/>
      <text:p text:style-name="P23">NUTARIMAS</text:p>
      <text:p text:style-name="P24">DĖL PAVELDIMO TURTO APMOKESTINAMOSIOS VERTĖS APSKAIČIAVIMO</text:p>
      <text:p text:style-name="P25">TAISYKLIŲ PATVIRTINIMO</text:p>
      <text:p text:style-name="P26"/>
      <text:p text:style-name="P27">2003 m. sausio 13 d. Nr. 24</text:p>
      <text:p text:style-name="P28">Vilnius</text:p>
      <text:p text:style-name="P29"/>
      <text:p text:style-name="P30"><text:span text:style-name="T31">Vadovaudamasi Lietuvos Respublikos paveldimo turto mokesčio įstatymo (Žin., 2002, Nr.<text:s/></text:span><text:a xlink:href="https://www.e-tar.lt/portal/legalAct.html?documentId=TAR.88AB9A18D270" office:target-frame-name="_blank" xlink:show="new"><text:span text:style-name="Hyperlink">123</text:span><text:span text:style-name="Hyperlink">-5531</text:span></text:a><text:span text:style-name="T32">) 5 straipsniu, Lietuvos Respublikos Vyriausybė<text:s/></text:span><text:span text:style-name="T33">nutari</text:span><text:span text:style-name="T34">a:</text:span></text:p>
      <text:p text:style-name="P35"><text:span text:style-name="T36">Patvirtinti Paveldimo turto apmokestinamosios vertės apskaičiavi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PATVIRTINTA</text:p>
      <text:p text:style-name="P48">Lietuvos Respublikos Vyriausybės</text:p>
      <text:p text:style-name="P49">2003 m. sausio 13 d. nutarimu Nr. 24</text:p>
      <text:p text:style-name="P50">(Lietuvos Respublikos Vyriausybės 2004 m. liepos 12 d.</text:p>
      <text:p text:style-name="P51">nutarimo Nr. 874 redakcija)</text:p>
      <text:p text:style-name="P52"/>
      <text:p text:style-name="P53"><text:span text:style-name="T54">PAVELDIMO TURTO APMOKESTINAMOSIOS VERTĖS APSKAIČIAVIMO TAISYKLĖS</text:span></text:p>
      <text:p text:style-name="P55"/>
      <text:p text:style-name="P56"><text:span text:style-name="T57">I</text:span><text:span text:style-name="T58">.<text:s/></text:span><text:span text:style-name="T59">BENDROSIOS NUOSTA</text:span><text:span text:style-name="T60">TOS</text:span></text:p>
      <text:p text:style-name="P61"/>
      <text:p text:style-name="P62"><text:span text:style-name="T63">1</text:span><text:span text:style-name="T64">. Šios taisyklės reglamentuoja nuolatinio Lietuvos gyventojo paveldimo turto ir nenuolatinio Lietuvos gyventojo paveldimo kilnojamojo daikto, jeigu šios rūšies daiktui pagal Lietuvos Respublikos teisės aktus privaloma teisinė registracija ir šis<text:s/></text:span><text:span text:style-name="T65">daiktas yra (ar privalo būti) įregistruotas Lietuvoje, taip pat nekilnojamojo daikto, esančio Lietuvos Respublikoje, apmokestinamosios vertės apskaičiavimą.</text:span></text:p>
      <text:p text:style-name="P66"/>
      <text:p text:style-name="P67"><text:span text:style-name="T68">II</text:span><text:span text:style-name="T69">.<text:s/></text:span><text:span text:style-name="T70">PAVELDIMO TURTO APMOKESTINAMOSIOS VERTĖS APSKAIČIAVIMAS</text:span></text:p>
      <text:p text:style-name="P71"/>
      <text:p text:style-name="P72"><text:span text:style-name="T73">2</text:span><text:span text:style-name="T74">. Paveldimo turto apmokest</text:span><text:span text:style-name="T75">inamoji vertė apskaičiuojama pagal paveldimo turto vertę.</text:span></text:p>
      <text:p text:style-name="P76"><text:span text:style-name="T77">3</text:span><text:span text:style-name="T78">. Lietuvos Respublikoje paveldimo turto vertė yra:</text:span></text:p>
      <text:p text:style-name="P79"><text:span text:style-name="T80">3.1</text:span><text:span text:style-name="T81">. nekilnojamojo daikto, išskyrus laivus ir orlaivius, kuriems nustatyta privaloma teisinė registracija, – gyventojo pasirinkimu:</text:span></text:p>
      <text:p text:style-name="P82"><text:span text:style-name="T83">3.1.1</text:span><text:span text:style-name="T84">.</text:span><text:span text:style-name="T85"><text:s/>valstybės įmonės Registrų centro nustatyta šio turto vidutinė rinkos vertė;</text:span></text:p>
      <text:p text:style-name="P86"><text:span text:style-name="T87">3.1.2</text:span><text:span text:style-name="T88">. arba vertė, nustatyta atlikus nekilnojamojo turto individualų vertinimą.</text:span><text:s/></text:p>
      <text:p text:style-name="P89">Punkto pakeitimai:</text:p>
      <text:p text:style-name="P90"><text:span text:style-name="T91">Nr.<text:s/></text:span><text:a xlink:href="https://www.e-tar.lt/portal/legalAct.html?documentId=TAR.69C649854597" office:target-frame-name="_top" xlink:show="replace"><text:span text:style-name="T92">989</text:span></text:a><text:span text:style-name="T93">, 2007-09-26, Žin., 2007, Nr. 102-4148 (2007-09-29), i. k. 1071100NUTA00000989</text:span></text:p>
      <text:p text:style-name="Normal"/>
      <text:p text:style-name="P94"><text:span text:style-name="T95">3.2</text:span><text:span text:style-name="T96">. vertybinių popierių, įtrauktų į prekybą reguliuojamoje rinkoje, – jų vidutinė rinkos</text:span><text:span text:style-name="T97"><text:s/>kaina;<text:s/></text:span></text:p>
      <text:p text:style-name="P98">Punkto pakeitimai:</text:p>
      <text:p text:style-name="P99"><text:span text:style-name="T100">Nr.<text:s/></text:span><text:a xlink:href="https://www.e-tar.lt/portal/legalAct.html?documentId=TAR.C03AA573F21F" office:target-frame-name="_top" xlink:show="replace"><text:span text:style-name="T101">178</text:span></text:a><text:span text:style-name="T102">, 2006-02-22, Žin., 2006, Nr. 24-800 (2006-02-25), i. k. 1061100NUTA00000178</text:span></text:p>
      <text:p text:style-name="Normal"/>
      <text:p text:style-name="P103"><text:span text:style-name="T104">3.3</text:span><text:span text:style-name="T105">. vertybinių popierių,</text:span><text:span text:style-name="T106"><text:s/></text:span><text:span text:style-name="T107">neįtrauktų į prekybą reguliuoja</text:span><text:span text:style-name="T108">moje rinkoje, – gyventojo pasirinkimu:</text:span></text:p>
      <text:p text:style-name="P109"><text:span text:style-name="T110">3.3.1</text:span><text:span text:style-name="T111">. jų nominali vertė, o kai nominalios vertės nėra, – jų buhalterinė vertė;</text:span></text:p>
      <text:p text:style-name="P112"><text:span text:style-name="T113">3.3.2</text:span><text:span text:style-name="T114">. arba vertė, kurią nustato turto vertintojas;</text:span><text:s/></text:p>
      <text:p text:style-name="P115">Punkto pakeitimai:</text:p>
      <text:p text:style-name="P116"><text:span text:style-name="T117">Nr.<text:s/></text:span><text:a xlink:href="https://www.e-tar.lt/portal/legalAct.html?documentId=TAR.C03AA573F21F" office:target-frame-name="_top" xlink:show="replace"><text:span text:style-name="T118">178</text:span></text:a><text:span text:style-name="T119">, 2006-02-22, Žin., 2006, Nr. 24-800 (2006-02-25), i. k. 1061100NUTA00000178</text:span></text:p>
      <text:p text:style-name="Normal"/>
      <text:p text:style-name="P120"><text:span text:style-name="T121">3.4</text:span><text:span text:style-name="T122">. pinigų nacionaline valiuta – jų nominali vertė, o pinigų užsienio valiuta – vertė pagal Lietuvos banko skelbiamą oficialų lito ir užsieni</text:span><text:span text:style-name="T123">o valiutų kursą;</text:span></text:p>
      <text:p text:style-name="P124"><text:span text:style-name="T125">3.5</text:span><text:span text:style-name="T126">. antikvarinių meno kūrinių, meno kūrinių (įskaitant kilnojamąsias ir nekilnojamąsias kultūros vertybes ir objektus, saugomus kaip kultūros vertybės) – vertė, kurią nustato Kultūros paveldo departamentas prie Kultūros ministerijos.<text:s/></text:span><text:span text:style-name="T127">Kultūros vertybių apsaugos departamentas prie Kultūros ministerijos gyventojui, pateikusiam notaro išduotą laisvos formos pažymą, kad gyventojas pagal paveldėjimo byloje esančius dokumentus paveldi atitinkamą turtą, ne vėliau kaip per 10 kalendorinių dienų</text:span><text:span text:style-name="T128"><text:s/>nuo kreipimosi išduoda Valstybinės mokesčių inspekcijos prie Finansų ministerijos nustatytos formos pažymą apie paveldimo turto vertę;</text:span></text:p>
      <text:p text:style-name="P129">Punkto pakeitimai:</text:p>
      <text:p text:style-name="P130"><text:span text:style-name="T131">Nr.<text:s/></text:span><text:a xlink:href="https://www.e-tar.lt/portal/legalAct.html?documentId=TAR.C03AA573F21F" office:target-frame-name="_top" xlink:show="replace"><text:span text:style-name="T132">178</text:span></text:a><text:span text:style-name="T133">, 2006-02-22</text:span><text:span text:style-name="T134">, Žin., 2006, Nr. 24-800 (2006-02-25), i. k. 1061100NUTA00000178</text:span></text:p>
      <text:p text:style-name="Normal"/>
      <text:p text:style-name="P135"><text:span text:style-name="T136">3.6</text:span><text:span text:style-name="T137">. tauriųjų metalų, brangakmenių, tauriųjų metalų ir brangakmenių gaminių – vertė, kurią nustato Lietuvos prabavimo rūmai. Lietuvos prabavimo rūmai gyventojui, pateikusiam notaro<text:s/></text:span><text:span text:style-name="T138">išduotą laisvos formos pažymą, kad gyventojas pagal paveldėjimo byloje esančius dokumentus paveldi atitinkamą turtą, ne vėliau kaip per 10 kalendorinių dienų nuo kreipimosi išduoda Valstybinės mokesčių inspekcijos prie Finansų ministerijos nustatytos formo</text:span><text:span text:style-name="T139">s pažymą apie paveldimo turto vertę;</text:span></text:p>
      <text:p text:style-name="P140"><text:span text:style-name="T141">3.7</text:span><text:span text:style-name="T142">. antikvarinių tauriųjų metalų gaminių ir antikvarinių brangakmenių gaminių – vertė, kurią nustato Kultūros paveldo departamentas prie Kultūros ministerijos kartu su Lietuvos prabavimo rūmais. Kultūros vertybių a</text:span><text:span text:style-name="T143">psaugos departamentas prie Kultūros ministerijos gyventojui, pateikusiam notaro išduotą laisvos formos pažymą, kad gyventojas pagal paveldėjimo byloje esančius dokumentus paveldi atitinkamą turtą, ne vėliau kaip per 10 kalendorinių dienų nuo kreipimosi išd</text:span><text:span text:style-name="T144">uoda Valstybinės mokesčių inspekcijos prie Finansų ministerijos nustatytos formos pažymas apie paveldimo turto vertę;</text:span></text:p>
      <text:p text:style-name="P145">Punkto pakeitimai:</text:p>
      <text:p text:style-name="P146"><text:span text:style-name="T147">Nr.<text:s/></text:span><text:a xlink:href="https://www.e-tar.lt/portal/legalAct.html?documentId=TAR.C03AA573F21F" office:target-frame-name="_top" xlink:show="replace"><text:span text:style-name="T148">178</text:span></text:a><text:span text:style-name="T149">, 2006-02-22, Žin., 2006, Nr.<text:s/></text:span><text:span text:style-name="T150">24-800 (2006-02-25), i. k. 1061100NUTA00000178</text:span></text:p>
      <text:p text:style-name="Normal"/>
      <text:p text:style-name="P151"><text:span text:style-name="T152">3.8</text:span><text:span text:style-name="T153">. paveldimo turto, nenurodyto šių taisyklių 3.1–3.7 punktuose, – vertė, kurią nustato gyventojas, paveldėjęs šį turtą (pats arba pasinaudodamas turto vertintojų paslaugomis).</text:span></text:p>
      <text:p text:style-name="P154"><text:span text:style-name="T155">4</text:span><text:span text:style-name="T156">. Paveldimo turto v</text:span><text:span text:style-name="T157">ertė nustatoma:</text:span></text:p>
      <text:p text:style-name="P158"><text:span text:style-name="T159">4.1</text:span><text:span text:style-name="T160">. nurodyto šių taisyklių 3.1.1, 3.2, 3.3.1 ir 3.4 punktuose – gyventojo, paveldėjusio šį turtą, prašymo apskaičiuoti paveldimo turto apmokestinamąją vertę pateikimo teritorinei valstybinei mokesčių inspekcijai dieną;</text:span><text:s/></text:p>
      <text:p text:style-name="P161">Punkto pakeitimai:</text:p>
      <text:p text:style-name="P162"><text:span text:style-name="T163">Nr.<text:s/></text:span><text:a xlink:href="https://www.e-tar.lt/portal/legalAct.html?documentId=TAR.C03AA573F21F" office:target-frame-name="_top" xlink:show="replace"><text:span text:style-name="T164">178</text:span></text:a><text:span text:style-name="T165">, 2006-02-22, Žin., 2006, Nr. 24-800 (2006-02-25), i. k. 1061100NUTA00000178</text:span></text:p>
      <text:p text:style-name="P166"><text:span text:style-name="T167">Nr.<text:s/></text:span><text:a xlink:href="https://www.e-tar.lt/portal/legalAct.html?documentId=TAR.69C649854597" office:target-frame-name="_top" xlink:show="replace"><text:span text:style-name="T168">989</text:span></text:a><text:span text:style-name="T169">, 2007-09-26, Žin., 2007, Nr. 102-4148 (2007-09-29), i. k. 1071100NUTA00000989</text:span></text:p>
      <text:p text:style-name="Normal"/>
      <text:p text:style-name="P170"><text:span text:style-name="T171">4.2</text:span><text:span text:style-name="T172">. nurodyto šių taisyklių 3.5–3.7 punktuose – gyventojo, paveldėjusio šį turtą, prašymo nustatyti paveldimo turto vertę pateikimo šiuose punktuose nurodytoms įstaigoms</text:span><text:span text:style-name="T173"><text:s/>dieną;</text:span></text:p>
      <text:p text:style-name="P174"><text:span text:style-name="T175">4.3</text:span><text:span text:style-name="T176">. nurodyto šių taisyklių 3.1.2, 3.3.2 ir 3.8 punktuose – gyventojo pasirinktą dieną laikotarpiu nuo palikimo atsiradimo dienos iki prašymo apskaičiuoti paveldimo turto apmokestinamąją vertę pateikimo teritorinei valstybinei mokesčių inspekci</text:span><text:span text:style-name="T177">jai dienos.</text:span><text:s/></text:p>
      <text:p text:style-name="P178">Punkto pakeitimai:</text:p>
      <text:p text:style-name="P179"><text:span text:style-name="T180">Nr.<text:s/></text:span><text:a xlink:href="https://www.e-tar.lt/portal/legalAct.html?documentId=TAR.C03AA573F21F" office:target-frame-name="_top" xlink:show="replace"><text:span text:style-name="T181">178</text:span></text:a><text:span text:style-name="T182">, 2006-02-22, Žin., 2006, Nr. 24-800 (2006-02-25), i. k. 1061100NUTA00000178</text:span></text:p>
      <text:p text:style-name="P183"><text:span text:style-name="T184">Nr.<text:s/></text:span><text:a xlink:href="https://www.e-tar.lt/portal/legalAct.html?documentId=TAR.69C649854597" office:target-frame-name="_top" xlink:show="replace"><text:span text:style-name="T185">989</text:span></text:a><text:span text:style-name="T186">, 2007-09-26, Žin., 2007, Nr. 102-4148 (2007-09-29), i. k. 1071100NUTA00000989</text:span></text:p>
      <text:p text:style-name="Normal"/>
      <text:p text:style-name="P187"><text:span text:style-name="T188">5</text:span><text:span text:style-name="T189">. Užsienio valstybėse paveldimo turto vertė yra vertė, nurodyta paveldėjimo dokumentuo</text:span><text:span text:style-name="T190">se. Jeigu užsienio valstybėse paveldimo turto vertė paveldėjimo teisės dokumentuose nenurodyta, šio turto vertė nustatoma pagal Lietuvos nuolatinio gyventojo, paveldėjusio turtą, pateiktus dokumentus, įrodančius šio turto vertę.</text:span></text:p>
      <text:p text:style-name="P191"><text:span text:style-name="T192">6</text:span><text:span text:style-name="T193">. Apskaičiuojant pavel</text:span><text:span text:style-name="T194">dimo turto apmokestinamąją vertę, paveldimo turto vertė, nustatyta šių taisyklių 3 ir 5 punktuose, mažinama 30 procentų.</text:span></text:p>
      <text:p text:style-name="P195"><text:span text:style-name="T196">7</text:span><text:span text:style-name="T197">. Teritorinė valstybinė mokesčių inspekcija gyventojo, paveldėjusio turtą, prašymu apskaičiuoja paveldimo turto apmokestinamąją ve</text:span><text:span text:style-name="T198">rtę ir išduoda Valstybinės mokesčių inspekcijos prie Finansų ministerijos nustatytos formos pažymą apie paveldimo turto apmokestinamąją vertę.</text:span></text:p>
      <text:p text:style-name="P199"><text:span text:style-name="T200">8</text:span><text:span text:style-name="T201">. Gyventojai, pateikdami teritorinei valstybinei mokesčių inspekcijai prašymą apskaičiuoti paveldimo turto a</text:span><text:span text:style-name="T202">pmokestinamąją vertę, turi pateikti notaro išduotą laisvos formos pažymą, kad gyventojai pagal paveldėjimo byloje esančius dokumentus paveldi atitinkamą turtą, arba palikimo apyrašą, pažymą apie paveldimo turto vertę (šių taisyklių 3.5–3.7 punktuose nurody</text:span><text:span text:style-name="T203">tais atvejais) arba kitą dokumentą, įrodantį turto vertę (šių taisyklių 3.1.2, 3.3.2 ir 3.8 punktuose nurodytais atvejais).</text:span><text:s/></text:p>
      <text:p text:style-name="P204">Punkto pakeitimai:</text:p>
      <text:p text:style-name="P205"><text:span text:style-name="T206">Nr.<text:s/></text:span><text:a xlink:href="https://www.e-tar.lt/portal/legalAct.html?documentId=TAR.C03AA573F21F" office:target-frame-name="_top" xlink:show="replace"><text:span text:style-name="T207">178</text:span></text:a><text:span text:style-name="T208">, 2006-02-22, Žin., 200</text:span><text:span text:style-name="T209">6, Nr. 24-800 (2006-02-25), i. k. 1061100NUTA00000178</text:span></text:p>
      <text:p text:style-name="P210"><text:span text:style-name="T211">Nr.<text:s/></text:span><text:a xlink:href="https://www.e-tar.lt/portal/legalAct.html?documentId=TAR.69C649854597" office:target-frame-name="_top" xlink:show="replace"><text:span text:style-name="T212">989</text:span></text:a><text:span text:style-name="T213">, 2007-09-26, Žin., 2007, Nr. 102-4148 (2007-09-29), i. k. 1071100NUTA00000989</text:span></text:p>
      <text:p text:style-name="Normal"/>
      <text:p text:style-name="P214"><text:span text:style-name="T215">9</text:span><text:span text:style-name="T216">. Paveldimo turto apmokestin</text:span><text:span text:style-name="T217">amoji vertė apskaičiuojama remiantis valstybės įmonės Registrų centro nustatytomis nekilnojamojo turto vidutinėmis rinkos vertėmis, akcinės bendrovės Vilniaus vertybinių popierių biržos teritorinei valstybinei mokesčių inspekcijai teikiama informacija, gyv</text:span><text:span text:style-name="T218">entojų pateiktomis pažymomis apie paveldimo turto vertę, kitais dokumentais, įrodančiais paveldimo turto vertę.</text:span></text:p>
      <text:p text:style-name="P219">Punkto pakeitimai:</text:p>
      <text:p text:style-name="P220"><text:span text:style-name="T221">Nr.<text:s/></text:span><text:a xlink:href="https://www.e-tar.lt/portal/legalAct.html?documentId=TAR.D25FB9C08EBF" office:target-frame-name="_top" xlink:show="replace"><text:span text:style-name="T222">1351</text:span></text:a><text:span text:style-name="T223">, 2004-10-28, Žin., 2004, Nr. 159-5</text:span><text:span text:style-name="T224">796 (2004-11-02), i. k. 1041100NUTA00001351</text:span></text:p>
      <text:p text:style-name="P225"><text:span text:style-name="T226">Nr.<text:s/></text:span><text:a xlink:href="https://www.e-tar.lt/portal/legalAct.html?documentId=TAR.69C649854597" office:target-frame-name="_top" xlink:show="replace"><text:span text:style-name="T227">989</text:span></text:a><text:span text:style-name="T228">, 2007-09-26, Žin., 2007, Nr. 102-4148 (2007-09-29), i. k. 1071100NUTA00000989</text:span></text:p>
      <text:p text:style-name="Normal"/>
      <text:p text:style-name="P229"><text:span text:style-name="T230">10</text:span><text:span text:style-name="T231">. Pažymos apie paveldimo turto apmoke</text:span><text:span text:style-name="T232">stinamąją vertę išduodamos ne vėliau kaip per 10 kalendorinių dienų nuo gyventojo prašymo apskaičiuoti paveldimo turto apmokestinamąją vertę ir kitų apmokestinamajai vertei nustatyti reikalingų dokumentų pateikimo teritorinei valstybinei mokesčių inspekcij</text:span><text:span text:style-name="T233">ai ir galioja 10 kalendorinių dienų. Pakartotinai pažyma išduodama pateikus naują prašymą.</text:span><text:s/></text:p>
      <text:p text:style-name="P234">Punkto pakeitimai:</text:p>
      <text:p text:style-name="P235"><text:span text:style-name="T236">Nr.<text:s/></text:span><text:a xlink:href="https://www.e-tar.lt/portal/legalAct.html?documentId=TAR.69C649854597" office:target-frame-name="_top" xlink:show="replace"><text:span text:style-name="T237">989</text:span></text:a><text:span text:style-name="T238">, 2007-09-26, Žin., 2007, Nr. 102-4148 (2007-09-29), i.<text:s/></text:span><text:span text:style-name="T239">k. 1071100NUTA00000989</text:span></text:p>
      <text:p text:style-name="Normal"/>
      <text:p text:style-name="P240"><text:span text:style-name="T241">11</text:span><text:span text:style-name="T242">. Nuolatiniai Lietuvos gyventojai, užsienio valstybėse paveldėję turtą, patys apskaičiuoja paveldimo turto apmokestinamąją vertę.</text:span></text:p>
      <text:p text:style-name="P243"/>
      <text:p text:style-name="P244"><text:span text:style-name="T245">III</text:span><text:span text:style-name="T246">.<text:s/></text:span><text:span text:style-name="T247">BAIGIAMOSIOS NUOSTATOS</text:span></text:p>
      <text:p text:style-name="P248"/>
      <text:p text:style-name="P249"><text:span text:style-name="T250">12</text:span><text:span text:style-name="T251">. Pažymos apie paveldimo turto apmokestinamąją vertę<text:s/></text:span><text:span text:style-name="T252">pateikiamos notarui, išduodančiam paveldėjimo teisės liudijimą.</text:span></text:p>
      <text:p text:style-name="P253"><text:span text:style-name="T254">______________</text:span></text:p>
      <text:p text:style-name="P255">Priedo pakeitimai:</text:p>
      <text:p text:style-name="P256"><text:span text:style-name="T257">Nr.<text:s/></text:span><text:a xlink:href="https://www.e-tar.lt/portal/legalAct.html?documentId=TAR.D8283BD0F657" office:target-frame-name="_top" xlink:show="replace"><text:span text:style-name="T258">874</text:span></text:a><text:span text:style-name="T259">, 2004-07-12, Žin., 2004, Nr. 109-4082 (2004-07-15), i. k. 1041</text:span><text:span text:style-name="T260">100NUTA00000874</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D8283BD0F657" office:target-frame-name="_top" xlink:show="replace"><text:span text:style-name="T272">874</text:span></text:a><text:span text:style-name="T273">, 2004-07-12, Žin., 2004, Nr. 109-4082 (2004-07-15), i. k. 1041100NUTA00000874</text:span></text:p>
      <text:p text:style-name="P274"><text:span text:style-name="T275">Dėl<text:s/></text:span><text:span text:style-name="T276">Lietuvos Respublikos Vyriausybės 2003 m. sausio 13 d. nutarimo Nr. 24 "Dėl Paveldimo turto apmokestinamosios vertės apskaičiavimo tvarkos patvirtinimo" pakeitimo</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D25FB9C08EBF" office:target-frame-name="_top" xlink:show="replace"><text:span text:style-name="T284">1351</text:span></text:a><text:span text:style-name="T285">, 2004-10-28, Žin., 2004, Nr. 159-5796 (2004-11-02), i. k. 1041100NUTA00001351</text:span></text:p>
      <text:p text:style-name="P286"><text:span text:style-name="T287">Dėl Lietuvos Respublikos Vyriausybės 1997 m. gruodžio 3 d. nutarimo Nr. 1329, 2001 m. gruodžio 22 d. nutarimo Nr. 1594 ir 2003 m. saus</text:span><text:span text:style-name="T288">io 13 d. nutarimo Nr. 24 pakeitimo</text:span></text:p>
      <text:p text:style-name="P289"/>
      <text:p text:style-name="P290"><text:span text:style-name="T291">3.</text:span></text:p>
      <text:p text:style-name="P292"><text:span text:style-name="T293">Lietuvos Respublikos Vyriausybė, Nutarimas</text:span></text:p>
      <text:p text:style-name="P294"><text:span text:style-name="T295">Nr.<text:s/></text:span><text:a xlink:href="https://www.e-tar.lt/portal/legalAct.html?documentId=TAR.C03AA573F21F" office:target-frame-name="_top" xlink:show="replace"><text:span text:style-name="T296">178</text:span></text:a><text:span text:style-name="T297">, 2006-02-22, Žin., 2006, Nr. 24-800 (2006-02-25), i. k. 1061100NUTA00000178</text:span></text:p>
      <text:p text:style-name="P298"><text:span text:style-name="T299">Dėl Liet</text:span><text:span text:style-name="T300">uvos Respublikos Vyriausybės 2003 m. sausio 13 d. nutarimo Nr. 24 "Dėl Paveldimo turto apmokestinamosios vertės apskaičiavimo taisyklių patvirtinimo" pakeitimo</text:span></text:p>
      <text:p text:style-name="P301"/>
      <text:p text:style-name="P302"><text:span text:style-name="T303">4.</text:span></text:p>
      <text:p text:style-name="P304"><text:span text:style-name="T305">Lietuvos Respublikos Vyriausybė, Nutarimas</text:span></text:p>
      <text:p text:style-name="P306"><text:span text:style-name="T307">Nr.<text:s/></text:span><text:a xlink:href="https://www.e-tar.lt/portal/legalAct.html?documentId=TAR.69C649854597" office:target-frame-name="_top" xlink:show="replace"><text:span text:style-name="T308">989</text:span></text:a><text:span text:style-name="T309">, 2007-09-26, Žin., 2007, Nr. 102-4148 (2007-09-29), i. k. 1071100NUTA00000989</text:span></text:p>
      <text:p text:style-name="P310"><text:span text:style-name="T311">Dėl Lietuvos Respublikos Vyriausybės 2003 m. sausio 13 d. nutarimo Nr. 24 "Dėl Paveldimo turto</text:span><text:span text:style-name="T312"><text:s/>apmokestinamosios vertės apskaičiavimo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6T16:47:00Z</meta:creation-date>
    <dc:date>2015-02-16T16:47:00Z</dc:date>
    <meta:template xlink:href="Normal" xlink:type="simple"/>
    <meta:editing-cycles>2</meta:editing-cycles>
    <meta:editing-duration>PT0S</meta:editing-duration>
    <meta:document-statistic meta:page-count="4" meta:paragraph-count="95" meta:word-count="1417" meta:character-count="11816" meta:row-count="308" meta:non-whitespace-character-count="10494"/>
  </office:meta>
</office:document-meta>
</file>