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9375in">
        <style:tab-stops/>
      </style:paragraph-properties>
    </style:style>
    <style:style style:name="P48" style:parent-style-name="Normal" style:family="paragraph">
      <style:paragraph-properties fo:text-indent="3.9375in"/>
    </style:style>
    <style:style style:name="P49" style:parent-style-name="Normal" style:family="paragraph">
      <style:paragraph-properties fo:margin-left="3.9375in">
        <style:tab-stops/>
      </style:paragraph-properties>
    </style:style>
    <style:style style:name="P50" style:parent-style-name="Normal" style:family="paragraph">
      <style:paragraph-properties fo:margin-left="3.9375in">
        <style:tab-stops/>
      </style:paragraph-properties>
    </style:style>
    <style:style style:name="P51" style:parent-style-name="Normal" style:family="paragraph">
      <style:paragraph-properties fo:text-indent="3.9375in"/>
    </style:style>
    <style:style style:name="P52" style:parent-style-name="Normal" style:family="paragraph">
      <style:paragraph-properties fo:text-indent="3.93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style:text-properties fo:font-weight="bold" style:font-weight-asian="bold"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center"/>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widows="0" fo:orphans="0"/>
    </style:style>
  </office:automatic-styles>
  <office:body>
    <office:text text:use-soft-page-breaks="true">
      <text:p text:style-name="P1"><text:span text:style-name="T9">Suvestinė redakcija nuo 2006-02-26 iki 2007-09-30</text:span></text:p>
      <text:p text:style-name="P10"/>
      <text:p text:style-name="P11"><text:span text:style-name="T12">Nutarimas paskelbtas: Žin. 2003, Nr.<text:s/></text:span><text:a xlink:href="https://www.e-tar.lt/portal/legalAct.html?documentId=TAR.BA293ADADE38" office:target-frame-name="_top" xlink:show="replace"><text:span text:style-name="T13">5-194</text:span></text:a><text:span text:style-name="T14">, i. k. 1031100NUTA00000024</text:span></text:p>
      <text:p text:style-name="P15"/>
      <text:p text:style-name="P16">Nauja redakcija nuo 2004-07-16:</text:p>
      <text:p text:style-name="Normal"><text:span text:style-name="T17">Nr.<text:s/></text:span><text:a xlink:href="https://www.e-tar.lt/portal/legalAct.html?documentId=TAR.D8283BD0F657" office:target-frame-name="_top" xlink:show="replace"><text:span text:style-name="T18">874</text:span></text:a><text:span text:style-name="T19">, 2004-07-12, Žin. 2004, Nr. 109-4082 (2004-07-15), i. k. 1041100NUTA00000874</text:span></text:p>
      <text:p text:style-name="P20"/>
      <text:p text:style-name="P21">LIETUVOS RESPUBLIKOS VYRIAUSYBĖ</text:p>
      <text:p text:style-name="P22"/>
      <text:p text:style-name="P23">NUTARIMAS</text:p>
      <text:p text:style-name="P24">DĖL PAVELDIMO TURTO APMOKESTINAMOSIOS VERTĖS APSKAIČIAVIMO</text:p>
      <text:p text:style-name="P25">TAISYKLIŲ PATVIRTINIMO</text:p>
      <text:p text:style-name="P26"/>
      <text:p text:style-name="P27">2003 m. sausio 13 d. Nr. 24</text:p>
      <text:p text:style-name="P28">Vilnius</text:p>
      <text:p text:style-name="P29"/>
      <text:p text:style-name="P30"><text:span text:style-name="T31">Vadovaudamasi Lietuvos Respublikos paveldimo turto mokesčio įstatymo (Žin., 2002, Nr.<text:s/></text:span><text:a xlink:href="https://www.e-tar.lt/portal/legalAct.html?documentId=TAR.88AB9A18D270" office:target-frame-name="_blank" xlink:show="new"><text:span text:style-name="Hyperlink">123</text:span><text:span text:style-name="Hyperlink">-5531</text:span></text:a><text:span text:style-name="T32">) 5 straipsniu, Lietuvos Respublikos Vyriausybė<text:s/></text:span><text:span text:style-name="T33">nutari</text:span><text:span text:style-name="T34">a:</text:span></text:p>
      <text:p text:style-name="P35"><text:span text:style-name="T36">Patvirtinti Paveldimo turto apmokestinamosios vertės apskaičiavimo taisykle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FINANSŲ MINISTRĖ</text:span><text:span text:style-name="T46"><text:tab/>DALIA GRYBAUSKAITĖ</text:span></text:p>
      <text:p text:style-name="Normal"/>
      <text:soft-page-break/>
      <text:p text:style-name="P47">PATVIRTINTA</text:p>
      <text:p text:style-name="P48">Lietuvos Respublikos Vyriausybės</text:p>
      <text:p text:style-name="P49">2003 m. sausio 13 d. nutarimu Nr. 24</text:p>
      <text:p text:style-name="P50">(Lietuvos Respublikos Vyriausybės 2004 m. liepos 12 d.</text:p>
      <text:p text:style-name="P51">nutarimo Nr. 874 redakcija)</text:p>
      <text:p text:style-name="P52"/>
      <text:p text:style-name="P53"><text:span text:style-name="T54">PAVELDIMO TURTO APMOKESTINAMOSIOS VERTĖS APSKAIČIAVIMO TAISYKLĖS</text:span></text:p>
      <text:p text:style-name="P55"/>
      <text:p text:style-name="P56"><text:span text:style-name="T57">I</text:span><text:span text:style-name="T58">.<text:s/></text:span><text:span text:style-name="T59">BENDROSIOS NUOSTA</text:span><text:span text:style-name="T60">TOS</text:span></text:p>
      <text:p text:style-name="P61"/>
      <text:p text:style-name="P62"><text:span text:style-name="T63">1</text:span><text:span text:style-name="T64">. Šios taisyklės reglamentuoja nuolatinio Lietuvos gyventojo paveldimo turto ir nenuolatinio Lietuvos gyventojo paveldimo kilnojamojo daikto, jeigu šios rūšies daiktui pagal Lietuvos Respublikos teisės aktus privaloma teisinė registracija ir šis<text:s/></text:span><text:span text:style-name="T65">daiktas yra (ar privalo būti) įregistruotas Lietuvoje, taip pat nekilnojamojo daikto, esančio Lietuvos Respublikoje, apmokestinamosios vertės apskaičiavimą.</text:span></text:p>
      <text:p text:style-name="P66"/>
      <text:p text:style-name="P67"><text:span text:style-name="T68">II</text:span><text:span text:style-name="T69">.<text:s/></text:span><text:span text:style-name="T70">PAVELDIMO TURTO APMOKESTINAMOSIOS VERTĖS APSKAIČIAVIMAS</text:span></text:p>
      <text:p text:style-name="P71"/>
      <text:p text:style-name="P72"><text:span text:style-name="T73">2</text:span><text:span text:style-name="T74">. Paveldimo turto apmokest</text:span><text:span text:style-name="T75">inamoji vertė apskaičiuojama pagal paveldimo turto vertę.</text:span></text:p>
      <text:p text:style-name="P76"><text:span text:style-name="T77">3</text:span><text:span text:style-name="T78">. Lietuvos Respublikoje paveldimo turto vertė yra:</text:span></text:p>
      <text:p text:style-name="P79"><text:span text:style-name="T80">3.1</text:span><text:span text:style-name="T81">. nekilnojamojo daikto arba kilnojamojo daikto, kuriam nustatyta teisinė registracija, – Komisijos privalomam registruoti turtui įvertint</text:span><text:span text:style-name="T82">i (toliau vadinama – Komisija) nustatyta šio turto vidutinė rinkos kaina. Kai paveldimo nekilnojamojo daikto arba kilnojamojo daikto, kuriam nustatyta teisinė registracija, vidutinė rinkos kaina nenurodyta Komisijos nutarimuose, pagal teritorinės valstybin</text:span><text:span text:style-name="T83">ės mokesčių inspekcijos pateiktą prašymą šio daikto vidutinę rinkos kainą nustato Komisija;</text:span></text:p>
      <text:p text:style-name="P84"><text:span text:style-name="T85">3.2</text:span><text:span text:style-name="T86">. vertybinių popierių, įtrauktų į prekybą reguliuojamoje rinkoje, – jų vidutinė rinkos kaina;<text:s/></text:span></text:p>
      <text:p text:style-name="P87">Punkto pakeitimai:</text:p>
      <text:p text:style-name="P88"><text:span text:style-name="T89">Nr.<text:s/></text:span><text:a xlink:href="https://www.e-tar.lt/portal/legalAct.html?documentId=TAR.C03AA573F21F" office:target-frame-name="_top" xlink:show="replace"><text:span text:style-name="T90">178</text:span></text:a><text:span text:style-name="T91">, 2006-02-22, Žin., 2006, Nr. 24-800 (2006-02-25), i. k. 1061100NUTA00000178</text:span></text:p>
      <text:p text:style-name="Normal"/>
      <text:p text:style-name="P92"><text:span text:style-name="T93">3.3</text:span><text:span text:style-name="T94">. vertybinių popierių,</text:span><text:span text:style-name="T95"><text:s/></text:span><text:span text:style-name="T96">neįtrauktų į prekybą reguliuojamoje rinkoje, – gyventojo pasirinkimu:</text:span></text:p>
      <text:p text:style-name="P97"><text:span text:style-name="T98">3.3.1</text:span><text:span text:style-name="T99">. jų nominali vertė, o<text:s/></text:span><text:span text:style-name="T100">kai nominalios vertės nėra, – jų buhalterinė vertė;</text:span></text:p>
      <text:p text:style-name="P101"><text:span text:style-name="T102">3.3.2</text:span><text:span text:style-name="T103">. arba vertė, kurią nustato turto vertintojas;</text:span><text:s/></text:p>
      <text:p text:style-name="P104">Punkto pakeitimai:</text:p>
      <text:p text:style-name="P105"><text:span text:style-name="T106">Nr.<text:s/></text:span><text:a xlink:href="https://www.e-tar.lt/portal/legalAct.html?documentId=TAR.C03AA573F21F" office:target-frame-name="_top" xlink:show="replace"><text:span text:style-name="T107">178</text:span></text:a><text:span text:style-name="T108">, 2006-02-22, Žin., 2006, Nr. 24-800<text:s/></text:span><text:span text:style-name="T109">(2006-02-25), i. k. 1061100NUTA00000178</text:span></text:p>
      <text:p text:style-name="Normal"/>
      <text:p text:style-name="P110"><text:span text:style-name="T111">3.4</text:span><text:span text:style-name="T112">. pinigų nacionaline valiuta – jų nominali vertė, o pinigų užsienio valiuta – vertė pagal Lietuvos banko skelbiamą oficialų lito ir užsienio valiutų kursą;</text:span></text:p>
      <text:p text:style-name="P113"><text:span text:style-name="T114">3.5</text:span><text:span text:style-name="T115">. antikvarinių meno kūrinių, meno kūrinių (įs</text:span><text:span text:style-name="T116">kaitant kilnojamąsias ir nekilnojamąsias kultūros vertybes ir objektus, saugomus kaip kultūros vertybės) – vertė, kurią nustato Kultūros paveldo departamentas prie Kultūros ministerijos. Kultūros vertybių apsaugos departamentas prie Kultūros ministerijos g</text:span><text:span text:style-name="T117">yventojui, pateikusiam notaro išduotą laisvos formos pažymą, kad gyventojas pagal paveldėjimo byloje esančius dokumentus paveldi atitinkamą turtą, ne vėliau kaip per 10 kalendorinių dienų nuo kreipimosi išduoda Valstybinės mokesčių inspekcijos prie Finansų</text:span><text:span text:style-name="T118"><text:s/>ministerijos nustatytos formos pažymą apie paveldimo turto vertę;</text:span></text:p>
      <text:p text:style-name="P119">Punkto pakeitimai:</text:p>
      <text:p text:style-name="P120"><text:span text:style-name="T121">Nr.<text:s/></text:span><text:a xlink:href="https://www.e-tar.lt/portal/legalAct.html?documentId=TAR.C03AA573F21F" office:target-frame-name="_top" xlink:show="replace"><text:span text:style-name="T122">178</text:span></text:a><text:span text:style-name="T123">, 2006-02-22, Žin., 2006, Nr. 24-800 (2006-02-25), i. k. 1061100NUTA00000178</text:span></text:p>
      <text:p text:style-name="Normal"/>
      <text:p text:style-name="P124"><text:span text:style-name="T125">3</text:span><text:span text:style-name="T126">.6</text:span><text:span text:style-name="T127">. tauriųjų metalų, brangakmenių, tauriųjų metalų ir brangakmenių gaminių – vertė, kurią nustato Lietuvos prabavimo rūmai. Lietuvos prabavimo rūmai gyventojui, pateikusiam notaro išduotą laisvos formos pažymą, kad gyventojas pagal paveldėjimo byloje esa</text:span><text:span text:style-name="T128">nčius dokumentus paveldi atitinkamą turtą, ne vėliau kaip per 10 kalendorinių dienų nuo kreipimosi išduoda Valstybinės mokesčių inspekcijos prie Finansų ministerijos nustatytos formos pažymą apie paveldimo turto vertę;</text:span></text:p>
      <text:p text:style-name="P129"><text:span text:style-name="T130">3.7</text:span><text:span text:style-name="T131">. antikvarinių tauriųjų metalų</text:span><text:span text:style-name="T132"><text:s/>gaminių ir antikvarinių brangakmenių gaminių – vertė, kurią nustato Kultūros paveldo departamentas prie Kultūros ministerijos kartu su Lietuvos prabavimo rūmais. Kultūros vertybių apsaugos departamentas prie Kultūros ministerijos gyventojui, pateikusiam n</text:span><text:span text:style-name="T133">otaro išduotą laisvos formos pažymą, kad gyventojas pagal paveldėjimo byloje esančius dokumentus paveldi atitinkamą turtą, ne vėliau kaip per 10 kalendorinių dienų nuo kreipimosi išduoda Valstybinės mokesčių inspekcijos prie Finansų ministerijos nustatytos</text:span><text:span text:style-name="T134"><text:s/>formos pažymas apie paveldimo turto vertę;</text:span></text:p>
      <text:p text:style-name="P135">Punkto pakeitimai:</text:p>
      <text:p text:style-name="P136"><text:span text:style-name="T137">Nr.<text:s/></text:span><text:a xlink:href="https://www.e-tar.lt/portal/legalAct.html?documentId=TAR.C03AA573F21F" office:target-frame-name="_top" xlink:show="replace"><text:span text:style-name="T138">178</text:span></text:a><text:span text:style-name="T139">, 2006-02-22, Žin., 2006, Nr. 24-800 (2006-02-25), i. k. 1061100NUTA00000178</text:span></text:p>
      <text:p text:style-name="Normal"/>
      <text:p text:style-name="P140"><text:span text:style-name="T141">3.8</text:span><text:span text:style-name="T142">. paveldimo turto,<text:s/></text:span><text:span text:style-name="T143">nenurodyto šių taisyklių 3.1–3.7 punktuose, – vertė, kurią nustato gyventojas, paveldėjęs šį turtą (pats arba pasinaudodamas turto vertintojų paslaugomis).</text:span></text:p>
      <text:p text:style-name="P144"><text:span text:style-name="T145">4</text:span><text:span text:style-name="T146">. Paveldimo turto vertė nustatoma:</text:span></text:p>
      <text:p text:style-name="P147"><text:span text:style-name="T148">4.1</text:span><text:span text:style-name="T149">. nurodyto šių taisyklių 3.1, 3.2, 3.3.1 ir 3.4 punkt</text:span><text:span text:style-name="T150">uose – gyventojo, paveldėjusio šį turtą, prašymo apskaičiuoti paveldimo turto apmokestinamąją vertę pateikimo teritorinei valstybinei mokesčių inspekcijai dieną;</text:span><text:s/></text:p>
      <text:p text:style-name="P151">Punkto pakeitimai:</text:p>
      <text:p text:style-name="P152"><text:span text:style-name="T153">Nr.<text:s/></text:span><text:a xlink:href="https://www.e-tar.lt/portal/legalAct.html?documentId=TAR.C03AA573F21F" office:target-frame-name="_top" xlink:show="replace"><text:span text:style-name="T154">178</text:span></text:a><text:span text:style-name="T155">, 2006-02-22, Žin., 2006, Nr. 24-800 (2006-02-25), i. k. 1061100NUTA00000178</text:span></text:p>
      <text:p text:style-name="Normal"/>
      <text:p text:style-name="P156"><text:span text:style-name="T157">4.2</text:span><text:span text:style-name="T158">. nurodyto šių taisyklių 3.5–3.7 punktuose – gyventojo, paveldėjusio šį turtą, prašymo nustatyti paveldimo turto vertę pateikimo šiuose punktuose nurodytoms</text:span><text:span text:style-name="T159"><text:s/>įstaigoms dieną;</text:span></text:p>
      <text:p text:style-name="P160"><text:span text:style-name="T161">4.3</text:span><text:span text:style-name="T162">. nurodyto šių taisyklių 3.3.2 ir 3.8 punktuose – gyventojo pasirinktą dieną laikotarpiu nuo palikimo atsiradimo dienos iki prašymo apskaičiuoti paveldimo turto apmokestinamąją vertę pateikimo teritorinei valstybinei mokesčių inspe</text:span><text:span text:style-name="T163">kcijai dienos.</text:span><text:s/></text:p>
      <text:p text:style-name="P164">Punkto pakeitimai:</text:p>
      <text:p text:style-name="P165"><text:span text:style-name="T166">Nr.<text:s/></text:span><text:a xlink:href="https://www.e-tar.lt/portal/legalAct.html?documentId=TAR.C03AA573F21F" office:target-frame-name="_top" xlink:show="replace"><text:span text:style-name="T167">178</text:span></text:a><text:span text:style-name="T168">, 2006-02-22, Žin., 2006, Nr. 24-800 (2006-02-25), i. k. 1061100NUTA00000178</text:span></text:p>
      <text:p text:style-name="Normal"/>
      <text:p text:style-name="P169"><text:span text:style-name="T170">5</text:span><text:span text:style-name="T171">. Užsienio valstybėse paveldimo turto vertė yra</text:span><text:span text:style-name="T172"><text:s/>vertė, nurodyta paveldėjimo dokumentuose. Jeigu užsienio valstybėse paveldimo turto vertė paveldėjimo teisės dokumentuose nenurodyta, šio turto vertė nustatoma pagal Lietuvos nuolatinio gyventojo, paveldėjusio turtą, pateiktus dokumentus, įrodančius šio t</text:span><text:span text:style-name="T173">urto vertę.</text:span></text:p>
      <text:p text:style-name="P174"><text:span text:style-name="T175">6</text:span><text:span text:style-name="T176">. Apskaičiuojant paveldimo turto apmokestinamąją vertę, paveldimo turto vertė, nustatyta šių taisyklių 3 ir 5 punktuose, mažinama 30 procentų.</text:span></text:p>
      <text:p text:style-name="P177"><text:span text:style-name="T178">7</text:span><text:span text:style-name="T179">. Teritorinė valstybinė mokesčių inspekcija gyventojo, paveldėjusio turtą, prašymu apskaiči</text:span><text:span text:style-name="T180">uoja paveldimo turto apmokestinamąją vertę ir išduoda Valstybinės mokesčių inspekcijos prie Finansų ministerijos nustatytos formos pažymą apie paveldimo turto apmokestinamąją vertę.</text:span></text:p>
      <text:p text:style-name="P181"><text:span text:style-name="T182">8</text:span><text:span text:style-name="T183">. Gyventojai, pateikdami teritorinei valstybinei mokesčių inspekcijai</text:span><text:span text:style-name="T184"><text:s/>prašymą apskaičiuoti paveldimo turto apmokestinamąją vertę, turi pateikti notaro išduotą laisvos formos pažymą, kad gyventojai pagal paveldėjimo byloje esančius dokumentus paveldi atitinkamą turtą, arba palikimo apyrašą, pažymą apie paveldimo turto vertę<text:s/></text:span><text:span text:style-name="T185">(šių taisyklių 3.5–3.7 punktuose nurodytais atvejais) arba kitą dokumentą, įrodantį turto vertę (šių taisyklių 3.3.2 ir 3.8 punktuose nurodytais atvejais).</text:span><text:s/></text:p>
      <text:p text:style-name="P186">Punkto pakeitimai:</text:p>
      <text:p text:style-name="P187"><text:span text:style-name="T188">Nr.<text:s/></text:span><text:a xlink:href="https://www.e-tar.lt/portal/legalAct.html?documentId=TAR.C03AA573F21F" office:target-frame-name="_top" xlink:show="replace"><text:span text:style-name="T189">178</text:span></text:a><text:span text:style-name="T190">, 2006-02-22, Žin., 2006, Nr. 24-800 (2006-02-25), i. k. 1061100NUTA00000178</text:span></text:p>
      <text:p text:style-name="Normal"/>
      <text:p text:style-name="P191"><text:span text:style-name="T192">9</text:span><text:span text:style-name="T193">. Paveldimo turto apmokestinamoji vertė apskaičiuojama remiantis Komisijos nustatytomis ir</text:span><text:span text:style-name="T194"><text:s/>„Valstybės žiniose“ paskelbtomis turto vidutinėmis rinkos kainomis, akcinės bendrovės Vilniaus vertybinių popierių biržos teritorinei valstybinei mokesčių inspekcijai teikiama informacija,<text:s/></text:span><text:soft-page-break/><text:span text:style-name="T195">gyventojų pateiktomis pažymomis apie paveldimo turto vertę, kitais</text:span><text:span text:style-name="T196"><text:s/>dokumentais, įrodančiais paveldimo turto vertę.</text:span></text:p>
      <text:p text:style-name="P197">Punkto pakeitimai:</text:p>
      <text:p text:style-name="P198"><text:span text:style-name="T199">Nr.<text:s/></text:span><text:a xlink:href="https://www.e-tar.lt/portal/legalAct.html?documentId=TAR.D25FB9C08EBF" office:target-frame-name="_top" xlink:show="replace"><text:span text:style-name="T200">1351</text:span></text:a><text:span text:style-name="T201">, 2004-10-28, Žin., 2004, Nr. 159-5796 (2004-11-02), i. k. 1041100NUTA00001351</text:span></text:p>
      <text:p text:style-name="Normal"/>
      <text:p text:style-name="P202"><text:span text:style-name="T203">10</text:span><text:span text:style-name="T204">. Pažymos ap</text:span><text:span text:style-name="T205">ie paveldimo turto apmokestinamąją vertę išduodamos ne vėliau kaip per 10 kalendorinių dienų nuo gyventojo prašymo apskaičiuoti paveldimo turto apmokestinamąją vertę ir kitų apmokestinamajai vertei nustatyti reikalingų dokumentų pateikimo teritorinei valst</text:span><text:span text:style-name="T206">ybinei mokesčių inspekcijai ir galioja 10 kalendorinių dienų. Pakartotinai pažyma išduodama pateikus naują prašymą. Kai atitinkamais atvejais paveldimo kilnojamojo daikto, kuriam nustatyta teisinė registracija, vidutines rinkos kainas pagal teritorinės val</text:span><text:span text:style-name="T207">stybinės mokesčių inspekcijos prašymą nustato Komisija, pažymą apie šio daikto apmokestinamąją vertę teritorinė valstybinė mokesčių inspekcija išduoda per 20 kalendorinių dienų nuo gyventojo prašymo apskaičiuoti paveldimo turto apmokestinamąją vertę pateik</text:span><text:span text:style-name="T208">imo teritorinei valstybinei mokesčių inspekcijai.</text:span></text:p>
      <text:p text:style-name="P209"><text:span text:style-name="T210">11</text:span><text:span text:style-name="T211">. Nuolatiniai Lietuvos gyventojai, užsienio valstybėse paveldėję turtą, patys apskaičiuoja paveldimo turto apmokestinamąją vertę.</text:span></text:p>
      <text:p text:style-name="P212"/>
      <text:p text:style-name="P213"><text:span text:style-name="T214">III</text:span><text:span text:style-name="T215">.<text:s/></text:span><text:span text:style-name="T216">BAIGIAMOSIOS NUOSTATOS</text:span></text:p>
      <text:p text:style-name="P217"/>
      <text:p text:style-name="P218"><text:span text:style-name="T219">12</text:span><text:span text:style-name="T220">. Pažymos apie paveldimo tur</text:span><text:span text:style-name="T221">to apmokestinamąją vertę pateikiamos notarui, išduodančiam paveldėjimo teisės liudijimą.</text:span></text:p>
      <text:p text:style-name="P222"><text:span text:style-name="T223">______________</text:span></text:p>
      <text:p text:style-name="P224">Priedo pakeitimai:</text:p>
      <text:p text:style-name="P225"><text:span text:style-name="T226">Nr.<text:s/></text:span><text:a xlink:href="https://www.e-tar.lt/portal/legalAct.html?documentId=TAR.D8283BD0F657" office:target-frame-name="_top" xlink:show="replace"><text:span text:style-name="T227">874</text:span></text:a><text:span text:style-name="T228">, 2004-07-12, Žin., 2004, Nr. 109-4082</text:span><text:span text:style-name="T229"><text:s/>(2004-07-15), i. k. 1041100NUTA00000874</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Vyriausybė, Nutarimas</text:span></text:p>
      <text:p text:style-name="P239"><text:span text:style-name="T240">Nr.<text:s/></text:span><text:a xlink:href="https://www.e-tar.lt/portal/legalAct.html?documentId=TAR.D8283BD0F657" office:target-frame-name="_top" xlink:show="replace"><text:span text:style-name="T241">874</text:span></text:a><text:span text:style-name="T242">, 2004-07-12, Žin., 2004, Nr. 109-4082 (2004-07-15), i. k.<text:s/></text:span><text:span text:style-name="T243">1041100NUTA00000874</text:span></text:p>
      <text:p text:style-name="P244"><text:span text:style-name="T245">Dėl Lietuvos Respublikos Vyriausybės 2003 m. sausio 13 d. nutarimo Nr. 24 "Dėl Paveldimo turto apmokestinamosios vertės apskaičiavimo tvarkos patvirtinimo" pakeitimo</text:span></text:p>
      <text:p text:style-name="P246"/>
      <text:p text:style-name="P247"><text:span text:style-name="T248">2.</text:span></text:p>
      <text:p text:style-name="P249"><text:span text:style-name="T250">Lietuvos Respublikos Vyriausybė, Nutarimas</text:span></text:p>
      <text:p text:style-name="P251"><text:span text:style-name="T252">Nr.<text:s/></text:span><text:a xlink:href="https://www.e-tar.lt/portal/legalAct.html?documentId=TAR.D25FB9C08EBF" office:target-frame-name="_top" xlink:show="replace"><text:span text:style-name="T253">1351</text:span></text:a><text:span text:style-name="T254">, 2004-10-28, Žin., 2004, Nr. 159-5796 (2004-11-02), i. k. 1041100NUTA00001351</text:span></text:p>
      <text:p text:style-name="P255"><text:span text:style-name="T256">Dėl Lietuvos Respublikos Vyriausybės 1997 m. gruodžio 3 d. nutarimo Nr. 1329, 2001 m. gruodžio 22 d. nutarimo<text:s/></text:span><text:span text:style-name="T257">Nr. 1594 ir 2003 m. sausio 13 d. nutarimo Nr. 24 pakeitimo</text:span></text:p>
      <text:p text:style-name="P258"/>
      <text:p text:style-name="P259"><text:span text:style-name="T260">3.</text:span></text:p>
      <text:p text:style-name="P261"><text:span text:style-name="T262">Lietuvos Respublikos Vyriausybė, Nutarimas</text:span></text:p>
      <text:p text:style-name="P263"><text:span text:style-name="T264">Nr.<text:s/></text:span><text:a xlink:href="https://www.e-tar.lt/portal/legalAct.html?documentId=TAR.C03AA573F21F" office:target-frame-name="_top" xlink:show="replace"><text:span text:style-name="T265">178</text:span></text:a><text:span text:style-name="T266">, 2006-02-22, Žin., 2006, Nr. 24-800 (2006-02-25), i. k. 1061</text:span><text:span text:style-name="T267">100NUTA00000178</text:span></text:p>
      <text:p text:style-name="P268"><text:span text:style-name="T269">Dėl Lietuvos Respublikos Vyriausybės 2003 m. sausio 13 d. nutarimo Nr. 24 "Dėl Paveldimo turto apmokestinamosios vertės apskaičiavimo taisyklių patvirtinimo" pakeitimo</text:span></text:p>
      <text:p text:style-name="P270"/>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2-16T16:47:00Z</meta:creation-date>
    <dc:date>2015-02-16T16:47:00Z</dc:date>
    <meta:template xlink:href="Normal" xlink:type="simple"/>
    <meta:editing-cycles>2</meta:editing-cycles>
    <meta:editing-duration>PT0S</meta:editing-duration>
    <meta:document-statistic meta:page-count="4" meta:paragraph-count="163" meta:word-count="1398" meta:character-count="10929" meta:row-count="312" meta:non-whitespace-character-count="9694"/>
  </office:meta>
</office:document-meta>
</file>