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išskyrus laivus ir orlaivius, kuriems nustatyta privaloma teisinė registracija, – gyventojo pasirinkimu:</text:span></text:p>
      <text:p text:style-name="P82"><text:span text:style-name="T83">3.1.1</text:span><text:span text:style-name="T84">.</text:span><text:span text:style-name="T85"><text:s/>valstybės įmonės Registrų centro nustatyta šio turto vidutinė rinkos vertė;</text:span></text:p>
      <text:p text:style-name="P86"><text:span text:style-name="T87">3.1.2</text:span><text:span text:style-name="T88">. arba vertė, nustatyta atlikus nekilnojamojo turto individualų vertinimą.</text:span><text:s/></text:p>
      <text:p text:style-name="P89">Punkto pakeitimai:</text:p>
      <text:p text:style-name="P90"><text:span text:style-name="T91">Nr.<text:s/></text:span><text:a xlink:href="https://www.e-tar.lt/portal/legalAct.html?documentId=TAR.69C649854597" office:target-frame-name="_top" xlink:show="replace"><text:span text:style-name="T92">989</text:span></text:a><text:span text:style-name="T93">, 2007-09-26, Žin., 2007, Nr. 102-4148 (2007-09-29), i. k. 1071100NUTA00000989</text:span></text:p>
      <text:p text:style-name="Normal"/>
      <text:p text:style-name="P94"><text:span text:style-name="T95">3.2</text:span><text:span text:style-name="T96">. vertybinių popierių, įtrauktų į prekybą reguliuojamoje rinkoje, – jų vidutinė rinkos</text:span><text:span text:style-name="T97"><text:s/>kaina;<text:s/></text:span></text:p>
      <text:p text:style-name="P98">Punkto pakeitimai:</text:p>
      <text:p text:style-name="P99"><text:span text:style-name="T100">Nr.<text:s/></text:span><text:a xlink:href="https://www.e-tar.lt/portal/legalAct.html?documentId=TAR.C03AA573F21F" office:target-frame-name="_top" xlink:show="replace"><text:span text:style-name="T101">178</text:span></text:a><text:span text:style-name="T102">, 2006-02-22, Žin., 2006, Nr. 24-800 (2006-02-25), i. k. 1061100NUTA00000178</text:span></text:p>
      <text:p text:style-name="Normal"/>
      <text:p text:style-name="P103"><text:span text:style-name="T104">3.3</text:span><text:span text:style-name="T105">. vertybinių popierių,</text:span><text:span text:style-name="T106"><text:s/></text:span><text:span text:style-name="T107">neįtrauktų į prekybą reguliuoja</text:span><text:span text:style-name="T108">moje rinkoje, – gyventojo pasirinkimu:</text:span></text:p>
      <text:p text:style-name="P109"><text:span text:style-name="T110">3.3.1</text:span><text:span text:style-name="T111">. jų nominali vertė, o kai nominalios vertės nėra, – jų buhalterinė vertė;</text:span></text:p>
      <text:p text:style-name="P112"><text:span text:style-name="T113">3.3.2</text:span><text:span text:style-name="T114">. arba vertė, kurią nustato turto vertintojas;</text:span><text:s/></text:p>
      <text:p text:style-name="P115">Punkto pakeitimai:</text:p>
      <text:p text:style-name="P116"><text:span text:style-name="T117">Nr.<text:s/></text:span><text:a xlink:href="https://www.e-tar.lt/portal/legalAct.html?documentId=TAR.C03AA573F21F" office:target-frame-name="_top" xlink:show="replace"><text:span text:style-name="T118">178</text:span></text:a><text:span text:style-name="T119">, 2006-02-22, Žin., 2006, Nr. 24-800 (2006-02-25), i. k. 1061100NUTA00000178</text:span></text:p>
      <text:p text:style-name="Normal"/>
      <text:p text:style-name="P120"><text:span text:style-name="T121">3.4</text:span><text:span text:style-name="T122">. pinigų eurais – jų nominali vertė, o pinigų užsienio valiuta – vertė taikant euro ir užsienio valiutos santykį,</text:span><text:span text:style-name="T123"><text:s/>n</text:span><text:span text:style-name="T124">ustatytą pagal Lietuvos<text:s/></text:span><text:span text:style-name="T125">Respublikos buhalterinės apskaitos įstatymą;</text:span><text:s/></text:p>
      <text:p text:style-name="P126">Punkto pakeitimai:</text:p>
      <text:p text:style-name="P127"><text:span text:style-name="T128">Nr.<text:s/></text:span><text:a xlink:href="https://www.e-tar.lt/portal/legalAct.html?documentId=499293f070b211e484b9c12b550436a3" office:target-frame-name="_top" xlink:show="replace"><text:span text:style-name="T129">1275</text:span></text:a><text:span text:style-name="T130">, 2014-11-19, paskelbta TAR 2014-11-20, i. k. 2014-17264</text:span></text:p>
      <text:p text:style-name="Normal"/>
      <text:p text:style-name="P131">3.5. antikvarinių meno kūrinių, meno kūrinių, kilnojamųjų kultūros vertybių – vertė, kurią nustato Kultūros paveldo departamentas prie Kultūros ministerijos. Kultūros paveldo departamentas prie Kultūros ministerijos gyventojui, pateikusiam notaro išduotą laisvos formos pažymą, kad gyventojas pagal paveldėjimo byloje esančius dokumentus paveldi atitinkamą turtą, ne vėliau kaip per 20 darbo dienų nuo kreipimosi išduoda Valstybinės mokesčių inspekcijos prie Finansų ministerijos nustatytos formos pažymą apie paveldimo turto vertę;<text:s/></text:p>
      <text:p text:style-name="P132">Punkto pakeitimai:</text:p>
      <text:p text:style-name="P133"><text:span text:style-name="T134">Nr.<text:s/></text:span><text:a xlink:href="https://www.e-tar.lt/portal/legalAct.html?documentId=TAR.C03AA573F21F" office:target-frame-name="_top" xlink:show="replace"><text:span text:style-name="T135">178</text:span></text:a><text:span text:style-name="T136">, 2006-02-22, Žin., 2006, Nr. 24-800 (2006-02-25), i. k. 1061100NUTA00000178</text:span></text:p>
      <text:soft-page-break/>
      <text:p text:style-name="P137"><text:span text:style-name="T138">Nr.<text:s/></text:span><text:a xlink:href="https://www.e-tar.lt/portal/legalAct.html?documentId=TAR.49D6665E77B1" office:target-frame-name="_top" xlink:show="replace"><text:span text:style-name="T139">486</text:span></text:a><text:span text:style-name="T140">, 2009-05-27, Žin., 2009, Nr. 66-2617 (2009-06-04), i. k. 1091100NUTA00000486</text:span></text:p>
      <text:p text:style-name="Normal"/>
      <text:p text:style-name="P141"><text:span text:style-name="T142">3.6</text:span><text:span text:style-name="T143">. tauriųjų metalų, brangakmenių, tauriųjų metalų ir brangakmenių gaminių – vertė, kurią nustato Lietuvos prabavimo rūmai. Lietuvos pr</text:span><text:span text:style-name="T144">abavimo rūmai gyventojui, pateikusiam notaro išduotą laisvos formos pažymą, kad gyventojas pagal paveldėjimo byloje esančius dokumentus paveldi atitinkamą turtą, ne vėliau kaip per 20 darbo dienų nuo kreipimosi išduoda Valstybinės mokesčių inspekcijos prie</text:span><text:span text:style-name="T145"><text:s/>Finansų ministerijos nustatytos formos pažymą apie paveldimo turto vertę;</text:span></text:p>
      <text:p text:style-name="P146">Punkto pakeitimai:</text:p>
      <text:p text:style-name="P147"><text:span text:style-name="T148">Nr.<text:s/></text:span><text:a xlink:href="https://www.e-tar.lt/portal/legalAct.html?documentId=TAR.49D6665E77B1" office:target-frame-name="_top" xlink:show="replace"><text:span text:style-name="T149">486</text:span></text:a><text:span text:style-name="T150">, 2009-05-27, Žin., 2009, Nr. 66-2617 (2009-06-04), i. k. 1091100NUTA0000</text:span><text:span text:style-name="T151">0486</text:span></text:p>
      <text:p text:style-name="Normal"/>
      <text:p text:style-name="P152"><text:span text:style-name="T153">3.7</text:span><text:span text:style-name="T154">. antikvarinių tauriųjų metalų gaminių ir antikvarinių brangakmenių gaminių – vertė, kurią nustato Kultūros paveldo departamentas prie Kultūros ministerijos kartu su Lietuvos prabavimo rūmais. Kultūros vertybių apsaugos departamentas prie<text:s/></text:span><text:span text:style-name="T155">Kultūros ministerijos gyventojui, pateikusiam notaro išduotą laisvos formos pažymą, kad gyventojas pagal paveldėjimo byloje esančius dokumentus paveldi atitinkamą turtą, ne vėliau kaip per 20 darbo dienų nuo kreipimosi išduoda Valstybinės mokesčių inspekci</text:span><text:span text:style-name="T156">jos prie Finansų ministerijos nustatytos formos pažymas apie paveldimo turto vertę;</text:span></text:p>
      <text:p text:style-name="P157">Punkto pakeitimai:</text:p>
      <text:p text:style-name="P158"><text:span text:style-name="T159">Nr.<text:s/></text:span><text:a xlink:href="https://www.e-tar.lt/portal/legalAct.html?documentId=TAR.C03AA573F21F" office:target-frame-name="_top" xlink:show="replace"><text:span text:style-name="T160">178</text:span></text:a><text:span text:style-name="T161">, 2006-02-22, Žin., 2006, Nr. 24-800 (2006-02-25), i. k. 1061100</text:span><text:span text:style-name="T162">NUTA00000178</text:span></text:p>
      <text:p text:style-name="P163"><text:span text:style-name="T164">Nr.<text:s/></text:span><text:a xlink:href="https://www.e-tar.lt/portal/legalAct.html?documentId=TAR.49D6665E77B1" office:target-frame-name="_top" xlink:show="replace"><text:span text:style-name="T165">486</text:span></text:a><text:span text:style-name="T166">, 2009-05-27, Žin., 2009, Nr. 66-2617 (2009-06-04), i. k. 1091100NUTA00000486</text:span></text:p>
      <text:p text:style-name="Normal"/>
      <text:p text:style-name="P167"><text:span text:style-name="T168">3.8</text:span><text:span text:style-name="T169">. paveldimo turto, nenurodyto šių taisyklių 3.1–3.7 punktuose, – ver</text:span><text:span text:style-name="T170">tė, kurią nustato gyventojas, paveldėjęs šį turtą (pats arba pasinaudodamas turto vertintojų paslaugomis).</text:span></text:p>
      <text:p text:style-name="P171"><text:span text:style-name="T172">4</text:span><text:span text:style-name="T173">. Paveldimo turto vertė nustatoma:</text:span></text:p>
      <text:p text:style-name="P174"><text:span text:style-name="T175">4.1</text:span><text:span text:style-name="T176">. nurodyto šių taisyklių 3.1.1, 3.2, 3.3.1 ir 3.4 punktuose – gyventojo, paveldėjusio šį turtą,<text:s/></text:span><text:span text:style-name="T177">prašymo apskaičiuoti paveldimo turto apmokestinamąją vertę pateikimo teritorinei valstybinei mokesčių inspekcijai dieną;</text:span><text:s/></text:p>
      <text:p text:style-name="P178">Punkto pakeitimai:</text:p>
      <text:p text:style-name="P179"><text:span text:style-name="T180">Nr.<text:s/></text:span><text:a xlink:href="https://www.e-tar.lt/portal/legalAct.html?documentId=TAR.C03AA573F21F" office:target-frame-name="_top" xlink:show="replace"><text:span text:style-name="T181">178</text:span></text:a><text:span text:style-name="T182">, 2006-02-22, Žin., 2006,<text:s/></text:span><text:span text:style-name="T183">Nr. 24-800 (2006-02-25), i. k. 1061100NUTA00000178</text:span></text:p>
      <text:p text:style-name="P184"><text:span text:style-name="T185">Nr.<text:s/></text:span><text:a xlink:href="https://www.e-tar.lt/portal/legalAct.html?documentId=TAR.69C649854597" office:target-frame-name="_top" xlink:show="replace"><text:span text:style-name="T186">989</text:span></text:a><text:span text:style-name="T187">, 2007-09-26, Žin., 2007, Nr. 102-4148 (2007-09-29), i. k. 1071100NUTA00000989</text:span></text:p>
      <text:p text:style-name="Normal"/>
      <text:p text:style-name="P188"><text:span text:style-name="T189">4.2</text:span><text:span text:style-name="T190">. nurodyto šių taisyklių 3.5–</text:span><text:span text:style-name="T191">3.7 punktuose – gyventojo, paveldėjusio šį turtą, prašymo nustatyti paveldimo turto vertę pateikimo šiuose punktuose nurodytoms įstaigoms dieną;</text:span></text:p>
      <text:p text:style-name="P192"><text:span text:style-name="T193">4.3</text:span><text:span text:style-name="T194">. nurodyto šių taisyklių 3.1.2, 3.3.2 ir 3.8 punktuose – gyventojo pasirinktą dieną laikotarpiu nuo pali</text:span><text:span text:style-name="T195">kimo atsiradimo dienos iki prašymo apskaičiuoti paveldimo turto apmokestinamąją vertę pateikimo teritorinei valstybinei mokesčių inspekcijai dienos.</text:span><text:s/></text:p>
      <text:p text:style-name="P196">Punkto pakeitimai:</text:p>
      <text:p text:style-name="P197"><text:span text:style-name="T198">Nr.<text:s/></text:span><text:a xlink:href="https://www.e-tar.lt/portal/legalAct.html?documentId=TAR.C03AA573F21F" office:target-frame-name="_top" xlink:show="replace"><text:span text:style-name="T199">1</text:span><text:span text:style-name="T200">78</text:span></text:a><text:span text:style-name="T201">, 2006-02-22, Žin., 2006, Nr. 24-800 (2006-02-25), i. k. 1061100NUTA00000178</text:span></text:p>
      <text:p text:style-name="P202"><text:span text:style-name="T203">Nr.<text:s/></text:span><text:a xlink:href="https://www.e-tar.lt/portal/legalAct.html?documentId=TAR.69C649854597" office:target-frame-name="_top" xlink:show="replace"><text:span text:style-name="T204">989</text:span></text:a><text:span text:style-name="T205">, 2007-09-26, Žin., 2007, Nr. 102-4148 (2007-09-29), i. k. 1071100NUTA00000989</text:span></text:p>
      <text:p text:style-name="Normal"/>
      <text:p text:style-name="P206"><text:span text:style-name="T207">5</text:span><text:span text:style-name="T208">.</text:span><text:span text:style-name="T209"><text:s/>Užsienio valstybėse paveldimo turto vertė yra vertė, nurodyta paveldėjimo dokumentuose. Jeigu užsienio valstybėse paveldimo turto vertė paveldėjimo teisės dokumentuose nenurodyta, šio turto vertė nustatoma pagal Lietuvos nuolatinio gyventojo, paveldėjusio</text:span><text:span text:style-name="T210"><text:s/>turtą, pateiktus dokumentus, įrodančius šio turto vertę.</text:span></text:p>
      <text:p text:style-name="P211"><text:span text:style-name="T212">6</text:span><text:span text:style-name="T213">. Apskaičiuojant paveldimo turto apmokestinamąją vertę, paveldimo turto vertė, nustatyta šių taisyklių 3 ir 5 punktuose, mažinama 30 procentų.</text:span></text:p>
      <text:p text:style-name="P214"><text:span text:style-name="T215">7</text:span><text:span text:style-name="T216">. Teritorinė valstybinė mokesčių inspekcija g</text:span><text:span text:style-name="T217">yventojo, paveldėjusio turtą, prašymu apskaičiuoja paveldimo turto apmokestinamąją vertę ir išduoda Valstybinės mokesčių inspekcijos prie Finansų ministerijos nustatytos formos pažymą apie paveldimo turto apmokestinamąją vertę.</text:span></text:p>
      <text:p text:style-name="P218"><text:span text:style-name="T219">8</text:span><text:span text:style-name="T220">. Gyventojai, pateikdam</text:span><text:span text:style-name="T221">i teritorinei valstybinei mokesčių inspekcijai prašymą apskaičiuoti paveldimo turto apmokestinamąją vertę, turi pateikti notaro išduotą laisvos formos pažymą, kad gyventojai pagal paveldėjimo byloje esančius dokumentus paveldi atitinkamą turtą, arba paliki</text:span><text:span text:style-name="T222">mo apyrašą, pažymą apie paveldimo turto vertę (šių taisyklių 3.5–3.7 punktuose nurodytais atvejais)<text:s/></text:span><text:soft-page-break/><text:span text:style-name="T223">arba kitą dokumentą, įrodantį turto vertę (šių taisyklių 3.1.2, 3.3.2 ir 3.8 punktuose nurodytais atvejais).</text:span><text:s/></text:p>
      <text:p text:style-name="P224">Punkto pakeitimai:</text:p>
      <text:p text:style-name="P225"><text:span text:style-name="T226">Nr.<text:s/></text:span><text:a xlink:href="https://www.e-tar.lt/portal/legalAct.html?documentId=TAR.C03AA573F21F" office:target-frame-name="_top" xlink:show="replace"><text:span text:style-name="T227">178</text:span></text:a><text:span text:style-name="T228">, 2006-02-22, Žin., 2006, Nr. 24-800 (2006-02-25), i. k. 1061100NUTA00000178</text:span></text:p>
      <text:p text:style-name="P229"><text:span text:style-name="T230">Nr.<text:s/></text:span><text:a xlink:href="https://www.e-tar.lt/portal/legalAct.html?documentId=TAR.69C649854597" office:target-frame-name="_top" xlink:show="replace"><text:span text:style-name="T231">989</text:span></text:a><text:span text:style-name="T232">, 2007-</text:span><text:span text:style-name="T233">09-26, Žin., 2007, Nr. 102-4148 (2007-09-29), i. k. 1071100NUTA00000989</text:span></text:p>
      <text:p text:style-name="Normal"/>
      <text:p text:style-name="P234"><text:span text:style-name="T235">9</text:span><text:span text:style-name="T236">. Paveldimo turto apmokestinamoji vertė apskaičiuojama remiantis valstybės įmonės Registrų centro nustatytomis nekilnojamojo turto vidutinėmis rinkos vertėmis, akcinės bendrovės<text:s/></text:span><text:span text:style-name="T237">Vilniaus vertybinių popierių biržos teritorinei valstybinei mokesčių inspekcijai teikiama informacija, gyventojų pateiktomis pažymomis apie paveldimo turto vertę, kitais dokumentais, įrodančiais paveldimo turto vertę.</text:span></text:p>
      <text:p text:style-name="P238">Punkto pakeitimai:</text:p>
      <text:p text:style-name="P239"><text:span text:style-name="T240">Nr.<text:s/></text:span><text:a xlink:href="https://www.e-tar.lt/portal/legalAct.html?documentId=TAR.D25FB9C08EBF" office:target-frame-name="_top" xlink:show="replace"><text:span text:style-name="T241">1351</text:span></text:a><text:span text:style-name="T242">, 2004-10-28, Žin., 2004, Nr. 159-5796 (2004-11-02), i. k. 1041100NUTA00001351</text:span></text:p>
      <text:p text:style-name="P243"><text:span text:style-name="T244">Nr.<text:s/></text:span><text:a xlink:href="https://www.e-tar.lt/portal/legalAct.html?documentId=TAR.69C649854597" office:target-frame-name="_top" xlink:show="replace"><text:span text:style-name="T245">989</text:span></text:a><text:span text:style-name="T246">, 2007-09-26, Žin</text:span><text:span text:style-name="T247">., 2007, Nr. 102-4148 (2007-09-29), i. k. 1071100NUTA00000989</text:span></text:p>
      <text:p text:style-name="Normal"/>
      <text:p text:style-name="P248">10. Pažymos apie paveldimo turto apmokestinamąją vertę išduodamos ne vėliau kaip per 10 darbo<text:span text:style-name="T249"><text:s/></text:span>dienų nuo gyventojo prašymo apskaičiuoti paveldimo turto apmokestinamąją vertę ir kitų apmokestinamajai vertei nustatyti reikalingų dokumentų pateikimo teritorinei valstybinei mokesčių inspekcijai ir galioja 90 kalendorinių dienų. Pakartotinai pažyma išduodama pateikus naują prašymą.<text:s/></text:p>
      <text:p text:style-name="P250">Punkto pakeitimai:</text:p>
      <text:p text:style-name="P251"><text:span text:style-name="T252">Nr.<text:s/></text:span><text:a xlink:href="https://www.e-tar.lt/portal/legalAct.html?documentId=TAR.69C649854597" office:target-frame-name="_top" xlink:show="replace"><text:span text:style-name="T253">989</text:span></text:a><text:span text:style-name="T254">, 2007-09-26, Žin., 2007, Nr. 102-4148 (2007-09-29), i. k. 1071100NUTA00000989</text:span></text:p>
      <text:p text:style-name="P255"><text:span text:style-name="T256">Nr.<text:s/></text:span><text:a xlink:href="https://www.e-tar.lt/portal/legalAct.html?documentId=TAR.49D6665E77B1" office:target-frame-name="_top" xlink:show="replace"><text:span text:style-name="T257">486</text:span></text:a><text:span text:style-name="T258">, 2009-05-27, Žin., 2009, Nr. 66-2617 (2009-0</text:span><text:span text:style-name="T259">6-04), i. k. 1091100NUTA00000486</text:span></text:p>
      <text:p text:style-name="Normal"/>
      <text:p text:style-name="P260"><text:span text:style-name="T261">11</text:span><text:span text:style-name="T262">. Nuolatiniai Lietuvos gyventojai, užsienio valstybėse paveldėję turtą, patys apskaičiuoja paveldimo turto apmokestinamąją vertę.</text:span></text:p>
      <text:p text:style-name="P263"/>
      <text:p text:style-name="P264"><text:span text:style-name="T265">III</text:span><text:span text:style-name="T266">.<text:s/></text:span><text:span text:style-name="T267">BAIGIAMOSIOS NUOSTATOS</text:span></text:p>
      <text:p text:style-name="P268"/>
      <text:p text:style-name="P269"><text:span text:style-name="T270">12</text:span><text:span text:style-name="T271">. Pažymos apie paveldimo turto<text:s/></text:span><text:span text:style-name="T272">apmokestinamąją vertę pateikiamos notarui, išduodančiam paveldėjimo teisės liudijimą.</text:span></text:p>
      <text:p text:style-name="P273"><text:span text:style-name="T274">______________</text:span></text:p>
      <text:p text:style-name="P275">Priedo pakeitimai:</text:p>
      <text:p text:style-name="P276"><text:span text:style-name="T277">Nr.<text:s/></text:span><text:a xlink:href="https://www.e-tar.lt/portal/legalAct.html?documentId=TAR.D8283BD0F657" office:target-frame-name="_top" xlink:show="replace"><text:span text:style-name="T278">874</text:span></text:a><text:span text:style-name="T279">, 2004-07-12, Žin., 2004, Nr. 109-4082 (2</text:span><text:span text:style-name="T280">004-07-15), i. k. 1041100NUTA00000874</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D8283BD0F657" office:target-frame-name="_top" xlink:show="replace"><text:span text:style-name="T292">874</text:span></text:a><text:span text:style-name="T293">, 2004-07-12, Žin., 2004, Nr. 109-4082 (2004-07-15), i. k.<text:s/></text:span><text:span text:style-name="T294">1041100NUTA00000874</text:span></text:p>
      <text:p text:style-name="P295"><text:span text:style-name="T296">Dėl Lietuvos Respublikos Vyriausybės 2003 m. sausio 13 d. nutarimo Nr. 24 "Dėl Paveldimo turto apmokestinamosios vertės apskaičiavimo tvarkos patvirtini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TAR.D25FB9C08EBF" office:target-frame-name="_top" xlink:show="replace"><text:span text:style-name="T304">1351</text:span></text:a><text:span text:style-name="T305">, 2004-10-28, Žin., 2004, Nr. 159-5796 (2004-11-02), i. k. 1041100NUTA00001351</text:span></text:p>
      <text:p text:style-name="P306"><text:span text:style-name="T307">Dėl Lietuvos Respublikos Vyriausybės 1997 m. gruodžio 3 d. nutarimo Nr. 1329, 2001 m. gruodži</text:span><text:span text:style-name="T308">o 22 d. nutarimo Nr. 1594 ir 2003 m. sausio 13 d. nutarimo Nr. 24 pakeitimo</text:span></text:p>
      <text:p text:style-name="P309"/>
      <text:p text:style-name="P310"><text:span text:style-name="T311">3.</text:span></text:p>
      <text:p text:style-name="P312"><text:span text:style-name="T313">Lietuvos Respublikos Vyriausybė, Nutarimas</text:span></text:p>
      <text:p text:style-name="P314"><text:span text:style-name="T315">Nr.<text:s/></text:span><text:a xlink:href="https://www.e-tar.lt/portal/legalAct.html?documentId=TAR.C03AA573F21F" office:target-frame-name="_top" xlink:show="replace"><text:span text:style-name="T316">178</text:span></text:a><text:span text:style-name="T317">, 2006-02-22, Žin., 2006, Nr. 24-800 (2006-0</text:span><text:span text:style-name="T318">2-25), i. k. 1061100NUTA00000178</text:span></text:p>
      <text:p text:style-name="P319"><text:span text:style-name="T320">Dėl Lietuvos Respublikos Vyriausybės 2003 m. sausio 13 d. nutarimo Nr. 24 "Dėl Paveldimo turto apmokestinamosios vertės apskaičiavimo taisyklių patvirtinimo" pakeitimo</text:span></text:p>
      <text:p text:style-name="P321"/>
      <text:p text:style-name="P322"><text:span text:style-name="T323">4.</text:span></text:p>
      <text:soft-page-break/>
      <text:p text:style-name="P324"><text:span text:style-name="T325">Lietuvos Respublikos Vyriausybė, Nutarimas</text:span></text:p>
      <text:p text:style-name="P326"><text:span text:style-name="T327">Nr.<text:s/></text:span><text:a xlink:href="https://www.e-tar.lt/portal/legalAct.html?documentId=TAR.69C649854597" office:target-frame-name="_top" xlink:show="replace"><text:span text:style-name="T328">989</text:span></text:a><text:span text:style-name="T329">, 2007-09-26, Žin., 2007, Nr. 102-4148 (2007-09-29), i. k. 1071100NUTA00000989</text:span></text:p>
      <text:p text:style-name="P330"><text:span text:style-name="T331">Dėl Lietuvos Respublikos Vyriausybės 2003 m. sausio 13 d. nutarimo Nr. 24 "Dėl Paveldimo turto a</text:span><text:span text:style-name="T332">pmokestinamosios vertės apskaičiavimo taisyklių patvirtinimo" pakeitimo</text:span></text:p>
      <text:p text:style-name="P333"/>
      <text:p text:style-name="P334"><text:span text:style-name="T335">5.</text:span></text:p>
      <text:p text:style-name="P336"><text:span text:style-name="T337">Lietuvos Respublikos Vyriausybė, Nutarimas</text:span></text:p>
      <text:p text:style-name="P338"><text:span text:style-name="T339">Nr.<text:s/></text:span><text:a xlink:href="https://www.e-tar.lt/portal/legalAct.html?documentId=TAR.49D6665E77B1" office:target-frame-name="_top" xlink:show="replace"><text:span text:style-name="T340">486</text:span></text:a><text:span text:style-name="T341">, 2009-05-27, Žin., 2009, Nr. 66-2617 (2009-06-0</text:span><text:span text:style-name="T342">4), i. k. 1091100NUTA00000486</text:span></text:p>
      <text:p text:style-name="P343"><text:span text:style-name="T344">Dėl Lietuvos Respublikos Vyriausybės 2003 m. sausio 13 d. nutarimo Nr. 24 "Dėl Paveldimo turto apmokestinamosios vertės apskaičiavimo taisyklių patvirtinimo" pakeitimo</text:span></text:p>
      <text:p text:style-name="P345"/>
      <text:p text:style-name="P346"><text:span text:style-name="T347">6.</text:span></text:p>
      <text:p text:style-name="P348"><text:span text:style-name="T349">Lietuvos Respublikos Vyriausybė, Nutarimas</text:span></text:p>
      <text:p text:style-name="P350"><text:span text:style-name="T351">Nr.<text:s/></text:span><text:a xlink:href="https://www.e-tar.lt/portal/legalAct.html?documentId=499293f070b211e484b9c12b550436a3" office:target-frame-name="_top" xlink:show="replace"><text:span text:style-name="T352">1275</text:span></text:a><text:span text:style-name="T353">, 2014-11-19, paskelbta TAR 2014-11-20, i. k. 2014-17264</text:span></text:p>
      <text:p text:style-name="P354"><text:span text:style-name="T355">Dėl Lietuvos Respublikos Vyriausybės 2003 m. sausio 13 d. nutarimo Nr. 24 „Dėl Paveldimo turto apmokesti</text:span><text:span text:style-name="T356">namosios vertės apskaičiavimo taisykli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6:00Z</meta:creation-date>
    <dc:date>2015-02-16T16:46:00Z</dc:date>
    <meta:template xlink:href="Normal" xlink:type="simple"/>
    <meta:editing-cycles>2</meta:editing-cycles>
    <meta:editing-duration>PT0S</meta:editing-duration>
    <meta:document-statistic meta:page-count="5" meta:paragraph-count="197" meta:word-count="1695" meta:character-count="13245" meta:row-count="378" meta:non-whitespace-character-count="11747"/>
  </office:meta>
</office:document-meta>
</file>