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fo:text-indent="0.4916in"/>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9375in">
        <style:tab-stops/>
      </style:paragraph-properties>
    </style:style>
    <style:style style:name="P48" style:parent-style-name="Normal" style:family="paragraph">
      <style:paragraph-properties fo:text-indent="3.9375in"/>
    </style:style>
    <style:style style:name="P49" style:parent-style-name="Normal" style:family="paragraph">
      <style:paragraph-properties fo:margin-left="3.9375in">
        <style:tab-stops/>
      </style:paragraph-properties>
    </style:style>
    <style:style style:name="P50" style:parent-style-name="Normal" style:family="paragraph">
      <style:paragraph-properties fo:margin-left="3.9375in">
        <style:tab-stops/>
      </style:paragraph-properties>
    </style:style>
    <style:style style:name="P51" style:parent-style-name="Normal" style:family="paragraph">
      <style:paragraph-properties fo:text-indent="3.9375in"/>
    </style:style>
    <style:style style:name="P52" style:parent-style-name="Normal" style:family="paragraph">
      <style:paragraph-properties fo:text-indent="3.9375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indent="0.4916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indent="0.4916in"/>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indent="0.4916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indent="0.4916in"/>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center"/>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center"/>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widows="0" fo:orphans="0"/>
    </style:style>
  </office:automatic-styles>
  <office:body>
    <office:text text:use-soft-page-breaks="true">
      <text:p text:style-name="P1"><text:span text:style-name="T9">Suvestinė redakcija nuo 2009-07-01 iki 2014-12-31</text:span></text:p>
      <text:p text:style-name="P10"/>
      <text:p text:style-name="P11"><text:span text:style-name="T12">Nutarimas paskelbtas: Žin. 2003, Nr.<text:s/></text:span><text:a xlink:href="https://www.e-tar.lt/portal/legalAct.html?documentId=TAR.BA293ADADE38" office:target-frame-name="_top" xlink:show="replace"><text:span text:style-name="T13">5-194</text:span></text:a><text:span text:style-name="T14">, i. k. 1031100NUTA00000024</text:span></text:p>
      <text:p text:style-name="P15"/>
      <text:p text:style-name="P16">Nauja redakcija nuo 2004-07-16:</text:p>
      <text:p text:style-name="Normal"><text:span text:style-name="T17">Nr.<text:s/></text:span><text:a xlink:href="https://www.e-tar.lt/portal/legalAct.html?documentId=TAR.D8283BD0F657" office:target-frame-name="_top" xlink:show="replace"><text:span text:style-name="T18">874</text:span></text:a><text:span text:style-name="T19">, 2004-07-12, Žin. 2004, Nr. 109-4082 (2004-07-15), i. k. 1041100NUTA00000874</text:span></text:p>
      <text:p text:style-name="P20"/>
      <text:p text:style-name="P21">LIETUVOS RESPUBLIKOS VYRIAUSYBĖ</text:p>
      <text:p text:style-name="P22"/>
      <text:p text:style-name="P23">NUTARIMAS</text:p>
      <text:p text:style-name="P24">DĖL PAVELDIMO TURTO APMOKESTINAMOSIOS VERTĖS APSKAIČIAVIMO</text:p>
      <text:p text:style-name="P25">TAISYKLIŲ PATVIRTINIMO</text:p>
      <text:p text:style-name="P26"/>
      <text:p text:style-name="P27">2003 m. sausio 13 d. Nr. 24</text:p>
      <text:p text:style-name="P28">Vilnius</text:p>
      <text:p text:style-name="P29"/>
      <text:p text:style-name="P30"><text:span text:style-name="T31">Vadovaudamasi Lietuvos Respublikos paveldimo turto mokesčio įstatymo (Žin., 2002, Nr.<text:s/></text:span><text:a xlink:href="https://www.e-tar.lt/portal/legalAct.html?documentId=TAR.88AB9A18D270" office:target-frame-name="_blank" xlink:show="new"><text:span text:style-name="Hyperlink">123</text:span><text:span text:style-name="Hyperlink">-5531</text:span></text:a><text:span text:style-name="T32">) 5 straipsniu, Lietuvos Respublikos Vyriausybė<text:s/></text:span><text:span text:style-name="T33">nutari</text:span><text:span text:style-name="T34">a:</text:span></text:p>
      <text:p text:style-name="P35"><text:span text:style-name="T36">Patvirtinti Paveldimo turto apmokestinamosios vertės apskaičiavimo taisykles (pridedama).</text:span><text:s/></text:p>
      <text:p text:style-name="P37"/>
      <text:p text:style-name="P38"/>
      <text:p text:style-name="P39"/>
      <text:p text:style-name="P40">MINISTRAS PIRMININKAS<text:tab/>ALGIRDAS BRAZAUSKAS</text:p>
      <text:p text:style-name="P41"/>
      <text:p text:style-name="P42"/>
      <text:p text:style-name="P43"/>
      <text:p text:style-name="P44"><text:span text:style-name="T45">FINANSŲ MINISTRĖ</text:span><text:span text:style-name="T46"><text:tab/>DALIA GRYBAUSKAITĖ</text:span></text:p>
      <text:p text:style-name="Normal"/>
      <text:soft-page-break/>
      <text:p text:style-name="P47">PATVIRTINTA</text:p>
      <text:p text:style-name="P48">Lietuvos Respublikos Vyriausybės</text:p>
      <text:p text:style-name="P49">2003 m. sausio 13 d. nutarimu Nr. 24</text:p>
      <text:p text:style-name="P50">(Lietuvos Respublikos Vyriausybės 2004 m. liepos 12 d.</text:p>
      <text:p text:style-name="P51">nutarimo Nr. 874 redakcija)</text:p>
      <text:p text:style-name="P52"/>
      <text:p text:style-name="P53"><text:span text:style-name="T54">PAVELDIMO TURTO APMOKESTINAMOSIOS VERTĖS APSKAIČIAVIMO TAISYKLĖS</text:span></text:p>
      <text:p text:style-name="P55"/>
      <text:p text:style-name="P56"><text:span text:style-name="T57">I</text:span><text:span text:style-name="T58">.<text:s/></text:span><text:span text:style-name="T59">BENDROSIOS NUOSTA</text:span><text:span text:style-name="T60">TOS</text:span></text:p>
      <text:p text:style-name="P61"/>
      <text:p text:style-name="P62"><text:span text:style-name="T63">1</text:span><text:span text:style-name="T64">. Šios taisyklės reglamentuoja nuolatinio Lietuvos gyventojo paveldimo turto ir nenuolatinio Lietuvos gyventojo paveldimo kilnojamojo daikto, jeigu šios rūšies daiktui pagal Lietuvos Respublikos teisės aktus privaloma teisinė registracija ir šis<text:s/></text:span><text:span text:style-name="T65">daiktas yra (ar privalo būti) įregistruotas Lietuvoje, taip pat nekilnojamojo daikto, esančio Lietuvos Respublikoje, apmokestinamosios vertės apskaičiavimą.</text:span></text:p>
      <text:p text:style-name="P66"/>
      <text:p text:style-name="P67"><text:span text:style-name="T68">II</text:span><text:span text:style-name="T69">.<text:s/></text:span><text:span text:style-name="T70">PAVELDIMO TURTO APMOKESTINAMOSIOS VERTĖS APSKAIČIAVIMAS</text:span></text:p>
      <text:p text:style-name="P71"/>
      <text:p text:style-name="P72"><text:span text:style-name="T73">2</text:span><text:span text:style-name="T74">. Paveldimo turto apmokest</text:span><text:span text:style-name="T75">inamoji vertė apskaičiuojama pagal paveldimo turto vertę.</text:span></text:p>
      <text:p text:style-name="P76"><text:span text:style-name="T77">3</text:span><text:span text:style-name="T78">. Lietuvos Respublikoje paveldimo turto vertė yra:</text:span></text:p>
      <text:p text:style-name="P79"><text:span text:style-name="T80">3.1</text:span><text:span text:style-name="T81">. nekilnojamojo daikto, išskyrus laivus ir orlaivius, kuriems nustatyta privaloma teisinė registracija, – gyventojo pasirinkimu:</text:span></text:p>
      <text:p text:style-name="P82"><text:span text:style-name="T83">3.1.1</text:span><text:span text:style-name="T84">.</text:span><text:span text:style-name="T85"><text:s/>valstybės įmonės Registrų centro nustatyta šio turto vidutinė rinkos vertė;</text:span></text:p>
      <text:p text:style-name="P86"><text:span text:style-name="T87">3.1.2</text:span><text:span text:style-name="T88">. arba vertė, nustatyta atlikus nekilnojamojo turto individualų vertinimą.</text:span><text:s/></text:p>
      <text:p text:style-name="P89">Punkto pakeitimai:</text:p>
      <text:p text:style-name="P90"><text:span text:style-name="T91">Nr.<text:s/></text:span><text:a xlink:href="https://www.e-tar.lt/portal/legalAct.html?documentId=TAR.69C649854597" office:target-frame-name="_top" xlink:show="replace"><text:span text:style-name="T92">989</text:span></text:a><text:span text:style-name="T93">, 2007-09-26, Žin., 2007, Nr. 102-4148 (2007-09-29), i. k. 1071100NUTA00000989</text:span></text:p>
      <text:p text:style-name="Normal"/>
      <text:p text:style-name="P94"><text:span text:style-name="T95">3.2</text:span><text:span text:style-name="T96">. vertybinių popierių, įtrauktų į prekybą reguliuojamoje rinkoje, – jų vidutinė rinkos</text:span><text:span text:style-name="T97"><text:s/>kaina;<text:s/></text:span></text:p>
      <text:p text:style-name="P98">Punkto pakeitimai:</text:p>
      <text:p text:style-name="P99"><text:span text:style-name="T100">Nr.<text:s/></text:span><text:a xlink:href="https://www.e-tar.lt/portal/legalAct.html?documentId=TAR.C03AA573F21F" office:target-frame-name="_top" xlink:show="replace"><text:span text:style-name="T101">178</text:span></text:a><text:span text:style-name="T102">, 2006-02-22, Žin., 2006, Nr. 24-800 (2006-02-25), i. k. 1061100NUTA00000178</text:span></text:p>
      <text:p text:style-name="Normal"/>
      <text:p text:style-name="P103"><text:span text:style-name="T104">3.3</text:span><text:span text:style-name="T105">. vertybinių popierių,</text:span><text:span text:style-name="T106"><text:s/></text:span><text:span text:style-name="T107">neįtrauktų į prekybą reguliuoja</text:span><text:span text:style-name="T108">moje rinkoje, – gyventojo pasirinkimu:</text:span></text:p>
      <text:p text:style-name="P109"><text:span text:style-name="T110">3.3.1</text:span><text:span text:style-name="T111">. jų nominali vertė, o kai nominalios vertės nėra, – jų buhalterinė vertė;</text:span></text:p>
      <text:p text:style-name="P112"><text:span text:style-name="T113">3.3.2</text:span><text:span text:style-name="T114">. arba vertė, kurią nustato turto vertintojas;</text:span><text:s/></text:p>
      <text:p text:style-name="P115">Punkto pakeitimai:</text:p>
      <text:p text:style-name="P116"><text:span text:style-name="T117">Nr.<text:s/></text:span><text:a xlink:href="https://www.e-tar.lt/portal/legalAct.html?documentId=TAR.C03AA573F21F" office:target-frame-name="_top" xlink:show="replace"><text:span text:style-name="T118">178</text:span></text:a><text:span text:style-name="T119">, 2006-02-22, Žin., 2006, Nr. 24-800 (2006-02-25), i. k. 1061100NUTA00000178</text:span></text:p>
      <text:p text:style-name="Normal"/>
      <text:p text:style-name="P120"><text:span text:style-name="T121">3.4</text:span><text:span text:style-name="T122">. pinigų nacionaline valiuta – jų nominali vertė, o pinigų užsienio valiuta – vertė pagal Lietuvos banko skelbiamą oficialų lito ir užsieni</text:span><text:span text:style-name="T123">o valiutų kursą;</text:span></text:p>
      <text:p text:style-name="P124">3.5. antikvarinių meno kūrinių, meno kūrinių, kilnojamųjų kultūros vertybių – vertė, kurią nustato Kultūros paveldo departamentas prie Kultūros ministerijos. Kultūros paveldo departamentas prie Kultūros ministerijos gyventojui, pateikusiam notaro išduotą laisvos formos pažymą, kad gyventojas pagal paveldėjimo byloje esančius dokumentus paveldi atitinkamą turtą, ne vėliau kaip per 20 darbo dienų nuo kreipimosi išduoda Valstybinės mokesčių inspekcijos prie Finansų ministerijos nustatytos<text:s/>formos pažymą apie paveldimo turto vertę;<text:s/></text:p>
      <text:p text:style-name="P125">Punkto pakeitimai:</text:p>
      <text:p text:style-name="P126"><text:span text:style-name="T127">Nr.<text:s/></text:span><text:a xlink:href="https://www.e-tar.lt/portal/legalAct.html?documentId=TAR.C03AA573F21F" office:target-frame-name="_top" xlink:show="replace"><text:span text:style-name="T128">178</text:span></text:a><text:span text:style-name="T129">, 2006-02-22, Žin., 2006, Nr. 24-800 (2006-02-25), i. k. 1061100NUTA00000178</text:span></text:p>
      <text:p text:style-name="P130"><text:span text:style-name="T131">Nr.<text:s/></text:span><text:a xlink:href="https://www.e-tar.lt/portal/legalAct.html?documentId=TAR.49D6665E77B1" office:target-frame-name="_top" xlink:show="replace"><text:span text:style-name="T132">486</text:span></text:a><text:span text:style-name="T133">, 2009-05-27, Žin., 2009, Nr. 66-2617 (2009-06-04), i. k. 1091100NUTA00000486</text:span></text:p>
      <text:p text:style-name="Normal"/>
      <text:p text:style-name="P134"><text:span text:style-name="T135">3.6</text:span><text:span text:style-name="T136">. tauriųjų metalų, brangakmenių, tauriųjų metalų ir brangakmenių gaminių – vertė, kurią</text:span><text:span text:style-name="T137"><text:s/>nustato Lietuvos prabavimo rūmai. Lietuvos prabavimo rūmai gyventojui, pateikusiam notaro išduotą laisvos formos pažymą, kad gyventojas pagal paveldėjimo byloje esančius dokumentus paveldi atitinkamą turtą, ne vėliau kaip per 20 darbo dienų nuo kreipimosi</text:span><text:span text:style-name="T138"><text:s/>išduoda Valstybinės mokesčių inspekcijos prie Finansų ministerijos nustatytos formos pažymą apie paveldimo turto vertę;</text:span></text:p>
      <text:p text:style-name="P139">Punkto pakeitimai:</text:p>
      <text:p text:style-name="P140"><text:span text:style-name="T141">Nr.<text:s/></text:span><text:a xlink:href="https://www.e-tar.lt/portal/legalAct.html?documentId=TAR.49D6665E77B1" office:target-frame-name="_top" xlink:show="replace"><text:span text:style-name="T142">486</text:span></text:a><text:span text:style-name="T143">, 2009-05-27, Žin., 2009, N</text:span><text:span text:style-name="T144">r. 66-2617 (2009-06-04), i. k. 1091100NUTA00000486</text:span></text:p>
      <text:p text:style-name="Normal"/>
      <text:p text:style-name="P145"><text:span text:style-name="T146">3.7</text:span><text:span text:style-name="T147">. antikvarinių tauriųjų metalų gaminių ir antikvarinių brangakmenių gaminių – vertė, kurią nustato Kultūros paveldo departamentas prie Kultūros ministerijos kartu su Lietuvos prabavimo rūmais. Kult</text:span><text:span text:style-name="T148">ūros vertybių apsaugos departamentas prie Kultūros ministerijos gyventojui, pateikusiam notaro išduotą laisvos formos pažymą, kad gyventojas pagal paveldėjimo byloje esančius dokumentus paveldi atitinkamą turtą, ne vėliau kaip per 20 darbo dienų nuo kreipi</text:span><text:span text:style-name="T149">mosi išduoda Valstybinės mokesčių inspekcijos prie Finansų ministerijos nustatytos formos pažymas apie paveldimo turto vertę;</text:span></text:p>
      <text:p text:style-name="P150">Punkto pakeitimai:</text:p>
      <text:p text:style-name="P151"><text:span text:style-name="T152">Nr.<text:s/></text:span><text:a xlink:href="https://www.e-tar.lt/portal/legalAct.html?documentId=TAR.C03AA573F21F" office:target-frame-name="_top" xlink:show="replace"><text:span text:style-name="T153">178</text:span></text:a><text:span text:style-name="T154">, 2006-02-22, Žin., 20</text:span><text:span text:style-name="T155">06, Nr. 24-800 (2006-02-25), i. k. 1061100NUTA00000178</text:span></text:p>
      <text:p text:style-name="P156"><text:span text:style-name="T157">Nr.<text:s/></text:span><text:a xlink:href="https://www.e-tar.lt/portal/legalAct.html?documentId=TAR.49D6665E77B1" office:target-frame-name="_top" xlink:show="replace"><text:span text:style-name="T158">486</text:span></text:a><text:span text:style-name="T159">, 2009-05-27, Žin., 2009, Nr. 66-2617 (2009-06-04), i. k. 1091100NUTA00000486</text:span></text:p>
      <text:p text:style-name="Normal"/>
      <text:p text:style-name="P160"><text:span text:style-name="T161">3.8</text:span><text:span text:style-name="T162">. paveldimo turto,<text:s/></text:span><text:span text:style-name="T163">nenurodyto šių taisyklių 3.1–3.7 punktuose, – vertė, kurią nustato gyventojas, paveldėjęs šį turtą (pats arba pasinaudodamas turto vertintojų paslaugomis).</text:span></text:p>
      <text:p text:style-name="P164"><text:span text:style-name="T165">4</text:span><text:span text:style-name="T166">. Paveldimo turto vertė nustatoma:</text:span></text:p>
      <text:p text:style-name="P167"><text:span text:style-name="T168">4.1</text:span><text:span text:style-name="T169">. nurodyto šių taisyklių 3.1.1, 3.2, 3.3.1 ir 3.4 pun</text:span><text:span text:style-name="T170">ktuose – gyventojo, paveldėjusio šį turtą, prašymo apskaičiuoti paveldimo turto apmokestinamąją vertę pateikimo teritorinei valstybinei mokesčių inspekcijai dieną;</text:span><text:s/></text:p>
      <text:p text:style-name="P171">Punkto pakeitimai:</text:p>
      <text:p text:style-name="P172"><text:span text:style-name="T173">Nr.<text:s/></text:span><text:a xlink:href="https://www.e-tar.lt/portal/legalAct.html?documentId=TAR.C03AA573F21F" office:target-frame-name="_top" xlink:show="replace"><text:span text:style-name="T174">178</text:span></text:a><text:span text:style-name="T175">, 2006-02-22, Žin., 2006, Nr. 24-800 (2006-02-25), i. k. 1061100NUTA00000178</text:span></text:p>
      <text:p text:style-name="P176"><text:span text:style-name="T177">Nr.<text:s/></text:span><text:a xlink:href="https://www.e-tar.lt/portal/legalAct.html?documentId=TAR.69C649854597" office:target-frame-name="_top" xlink:show="replace"><text:span text:style-name="T178">989</text:span></text:a><text:span text:style-name="T179">, 2007-09-26, Žin., 2007, Nr. 102-4148 (2007-09-29), i. k.<text:s/></text:span><text:span text:style-name="T180">1071100NUTA00000989</text:span></text:p>
      <text:p text:style-name="Normal"/>
      <text:p text:style-name="P181"><text:span text:style-name="T182">4.2</text:span><text:span text:style-name="T183">. nurodyto šių taisyklių 3.5–3.7 punktuose – gyventojo, paveldėjusio šį turtą, prašymo nustatyti paveldimo turto vertę pateikimo šiuose punktuose nurodytoms įstaigoms dieną;</text:span></text:p>
      <text:p text:style-name="P184"><text:span text:style-name="T185">4.3</text:span><text:span text:style-name="T186">. nurodyto šių taisyklių 3.1.2, 3.3.2 ir 3.8 pu</text:span><text:span text:style-name="T187">nktuose – gyventojo pasirinktą dieną laikotarpiu nuo palikimo atsiradimo dienos iki prašymo apskaičiuoti paveldimo turto apmokestinamąją vertę pateikimo teritorinei valstybinei mokesčių inspekcijai dienos.</text:span><text:s/></text:p>
      <text:p text:style-name="P188">Punkto pakeitimai:</text:p>
      <text:p text:style-name="P189"><text:span text:style-name="T190">Nr.<text:s/></text:span><text:a xlink:href="https://www.e-tar.lt/portal/legalAct.html?documentId=TAR.C03AA573F21F" office:target-frame-name="_top" xlink:show="replace"><text:span text:style-name="T191">178</text:span></text:a><text:span text:style-name="T192">, 2006-02-22, Žin., 2006, Nr. 24-800 (2006-02-25), i. k. 1061100NUTA00000178</text:span></text:p>
      <text:p text:style-name="P193"><text:span text:style-name="T194">Nr.<text:s/></text:span><text:a xlink:href="https://www.e-tar.lt/portal/legalAct.html?documentId=TAR.69C649854597" office:target-frame-name="_top" xlink:show="replace"><text:span text:style-name="T195">989</text:span></text:a><text:span text:style-name="T196">, 2007-09-26, Žin., 2007, Nr. 1</text:span><text:span text:style-name="T197">02-4148 (2007-09-29), i. k. 1071100NUTA00000989</text:span></text:p>
      <text:p text:style-name="Normal"/>
      <text:p text:style-name="P198"><text:span text:style-name="T199">5</text:span><text:span text:style-name="T200">. Užsienio valstybėse paveldimo turto vertė yra vertė, nurodyta paveldėjimo dokumentuose. Jeigu užsienio valstybėse paveldimo turto vertė paveldėjimo teisės dokumentuose nenurodyta, šio turto vertė nu</text:span><text:span text:style-name="T201">statoma pagal Lietuvos nuolatinio gyventojo, paveldėjusio turtą, pateiktus dokumentus, įrodančius šio turto vertę.</text:span></text:p>
      <text:p text:style-name="P202"><text:span text:style-name="T203">6</text:span><text:span text:style-name="T204">. Apskaičiuojant paveldimo turto apmokestinamąją vertę, paveldimo turto vertė, nustatyta šių taisyklių 3 ir 5 punktuose, mažinama 30 pro</text:span><text:span text:style-name="T205">centų.</text:span></text:p>
      <text:p text:style-name="P206"><text:span text:style-name="T207">7</text:span><text:span text:style-name="T208">. Teritorinė valstybinė mokesčių inspekcija gyventojo, paveldėjusio turtą, prašymu apskaičiuoja paveldimo turto apmokestinamąją vertę ir išduoda Valstybinės mokesčių inspekcijos prie Finansų ministerijos nustatytos formos pažymą apie paveldimo<text:s/></text:span><text:span text:style-name="T209">turto apmokestinamąją vertę.</text:span></text:p>
      <text:p text:style-name="P210"><text:span text:style-name="T211">8</text:span><text:span text:style-name="T212">. Gyventojai, pateikdami teritorinei valstybinei mokesčių inspekcijai prašymą apskaičiuoti paveldimo turto apmokestinamąją vertę, turi pateikti notaro išduotą laisvos formos pažymą, kad gyventojai pagal paveldėjimo byloje<text:s/></text:span><text:span text:style-name="T213">esančius dokumentus paveldi atitinkamą turtą, arba palikimo apyrašą, pažymą apie paveldimo turto vertę (šių taisyklių 3.5–3.7 punktuose nurodytais atvejais) arba kitą dokumentą, įrodantį turto vertę (šių taisyklių 3.1.2, 3.3.2 ir 3.8 punktuose nurodytais a</text:span><text:span text:style-name="T214">tvejais).</text:span><text:s/></text:p>
      <text:soft-page-break/>
      <text:p text:style-name="P215">Punkto pakeitimai:</text:p>
      <text:p text:style-name="P216"><text:span text:style-name="T217">Nr.<text:s/></text:span><text:a xlink:href="https://www.e-tar.lt/portal/legalAct.html?documentId=TAR.C03AA573F21F" office:target-frame-name="_top" xlink:show="replace"><text:span text:style-name="T218">178</text:span></text:a><text:span text:style-name="T219">, 2006-02-22, Žin., 2006, Nr. 24-800 (2006-02-25), i. k. 1061100NUTA00000178</text:span></text:p>
      <text:p text:style-name="P220"><text:span text:style-name="T221">Nr.<text:s/></text:span><text:a xlink:href="https://www.e-tar.lt/portal/legalAct.html?documentId=TAR.69C649854597" office:target-frame-name="_top" xlink:show="replace"><text:span text:style-name="T222">989</text:span></text:a><text:span text:style-name="T223">, 2007-09-26, Žin., 2007, Nr. 102-4148 (2007-09-29), i. k. 1071100NUTA00000989</text:span></text:p>
      <text:p text:style-name="Normal"/>
      <text:p text:style-name="P224"><text:span text:style-name="T225">9</text:span><text:span text:style-name="T226">. Paveldimo turto apmokestinamoji vertė apskaičiuojama remiantis valstybės įmonės Registrų centro nustatytomis nekilnojamojo turto vidutinėmis</text:span><text:span text:style-name="T227"><text:s/>rinkos vertėmis, akcinės bendrovės Vilniaus vertybinių popierių biržos teritorinei valstybinei mokesčių inspekcijai teikiama informacija, gyventojų pateiktomis pažymomis apie paveldimo turto vertę, kitais dokumentais, įrodančiais paveldimo turto vertę.</text:span></text:p>
      <text:p text:style-name="P228">Punkto pakeitimai:</text:p>
      <text:p text:style-name="P229"><text:span text:style-name="T230">Nr.<text:s/></text:span><text:a xlink:href="https://www.e-tar.lt/portal/legalAct.html?documentId=TAR.D25FB9C08EBF" office:target-frame-name="_top" xlink:show="replace"><text:span text:style-name="T231">1351</text:span></text:a><text:span text:style-name="T232">, 2004-10-28, Žin., 2004, Nr. 159-5796 (2004-11-02), i. k. 1041100NUTA00001351</text:span></text:p>
      <text:p text:style-name="P233"><text:span text:style-name="T234">Nr.<text:s/></text:span><text:a xlink:href="https://www.e-tar.lt/portal/legalAct.html?documentId=TAR.69C649854597" office:target-frame-name="_top" xlink:show="replace"><text:span text:style-name="T235">989</text:span></text:a><text:span text:style-name="T236">, 2007-09-26, Žin., 2007, Nr. 102-4148 (2007-09-29), i. k. 1071100NUTA00000989</text:span></text:p>
      <text:p text:style-name="Normal"/>
      <text:p text:style-name="P237">10. Pažymos apie paveldimo turto apmokestinamąją vertę išduodamos ne vėliau kaip per 10 darbo<text:span text:style-name="T238"><text:s/></text:span>dienų nuo gyventojo prašymo apskaičiuoti paveldimo turto apmokestinamąją vertę ir kitų apmokestinamajai vertei nustatyti reikalingų dokumentų pateikimo teritorinei valstybinei mokesčių inspekcijai ir galioja 90 kalendorinių dienų. Pakartotinai pažyma<text:s/>išduodama pateikus naują prašymą.<text:s/></text:p>
      <text:p text:style-name="P239">Punkto pakeitimai:</text:p>
      <text:p text:style-name="P240"><text:span text:style-name="T241">Nr.<text:s/></text:span><text:a xlink:href="https://www.e-tar.lt/portal/legalAct.html?documentId=TAR.69C649854597" office:target-frame-name="_top" xlink:show="replace"><text:span text:style-name="T242">989</text:span></text:a><text:span text:style-name="T243">, 2007-09-26, Žin., 2007, Nr. 102-4148 (2007-09-29), i. k. 1071100NUTA00000989</text:span></text:p>
      <text:p text:style-name="P244"><text:span text:style-name="T245">Nr.<text:s/></text:span><text:a xlink:href="https://www.e-tar.lt/portal/legalAct.html?documentId=TAR.49D6665E77B1" office:target-frame-name="_top" xlink:show="replace"><text:span text:style-name="T246">486</text:span></text:a><text:span text:style-name="T247">, 2009-05-27, Žin., 2009, Nr. 66-2617 (2009-06-04), i. k. 1091100NUTA00000486</text:span></text:p>
      <text:p text:style-name="Normal"/>
      <text:p text:style-name="P248"><text:span text:style-name="T249">11</text:span><text:span text:style-name="T250">. Nuolatiniai Lietuvos gyventojai, užsienio valstybėse paveldėję turtą, patys apskaičiuoja paveldimo turto apmokesti</text:span><text:span text:style-name="T251">namąją vertę.</text:span></text:p>
      <text:p text:style-name="P252"/>
      <text:p text:style-name="P253"><text:span text:style-name="T254">III</text:span><text:span text:style-name="T255">.<text:s/></text:span><text:span text:style-name="T256">BAIGIAMOSIOS NUOSTATOS</text:span></text:p>
      <text:p text:style-name="P257"/>
      <text:p text:style-name="P258"><text:span text:style-name="T259">12</text:span><text:span text:style-name="T260">. Pažymos apie paveldimo turto apmokestinamąją vertę pateikiamos notarui, išduodančiam paveldėjimo teisės liudijimą.</text:span></text:p>
      <text:p text:style-name="P261"><text:span text:style-name="T262">______________</text:span></text:p>
      <text:p text:style-name="P263">Priedo pakeitimai:</text:p>
      <text:p text:style-name="P264"><text:span text:style-name="T265">Nr.<text:s/></text:span><text:a xlink:href="https://www.e-tar.lt/portal/legalAct.html?documentId=TAR.D8283BD0F657" office:target-frame-name="_top" xlink:show="replace"><text:span text:style-name="T266">874</text:span></text:a><text:span text:style-name="T267">, 2004-07-12, Žin., 2004, Nr. 109-4082 (2004-07-15), i. k. 1041100NUTA00000874</text:span></text:p>
      <text:p text:style-name="Normal"/>
      <text:p text:style-name="P268"/>
      <text:p text:style-name="P269"/>
      <text:p text:style-name="P270"><text:span text:style-name="T271">Pakeitimai:</text:span></text:p>
      <text:p text:style-name="P272"/>
      <text:p text:style-name="P273"><text:span text:style-name="T274">1.</text:span></text:p>
      <text:p text:style-name="P275"><text:span text:style-name="T276">Lietuvos Respublikos Vyriausybė, Nutarimas</text:span></text:p>
      <text:p text:style-name="P277"><text:span text:style-name="T278">Nr.<text:s/></text:span><text:a xlink:href="https://www.e-tar.lt/portal/legalAct.html?documentId=TAR.D8283BD0F657" office:target-frame-name="_top" xlink:show="replace"><text:span text:style-name="T279">874</text:span></text:a><text:span text:style-name="T280">, 2004-07-12, Žin., 2004, Nr. 109-4082 (2004-07-15), i. k. 1041100NUTA00000874</text:span></text:p>
      <text:p text:style-name="P281"><text:span text:style-name="T282">Dėl Lietuvos Respublikos Vyriausybės 2003 m. sausio 13 d. nutarimo Nr. 24 "Dėl Paveldimo turto apmokestinamosios vertės<text:s/></text:span><text:span text:style-name="T283">apskaičiavimo tvarkos patvirtinimo" pakeitimo</text:span></text:p>
      <text:p text:style-name="P284"/>
      <text:p text:style-name="P285"><text:span text:style-name="T286">2.</text:span></text:p>
      <text:p text:style-name="P287"><text:span text:style-name="T288">Lietuvos Respublikos Vyriausybė, Nutarimas</text:span></text:p>
      <text:p text:style-name="P289"><text:span text:style-name="T290">Nr.<text:s/></text:span><text:a xlink:href="https://www.e-tar.lt/portal/legalAct.html?documentId=TAR.D25FB9C08EBF" office:target-frame-name="_top" xlink:show="replace"><text:span text:style-name="T291">1351</text:span></text:a><text:span text:style-name="T292">, 2004-10-28, Žin., 2004, Nr. 159-5796 (2004-11-02), i. k.<text:s/></text:span><text:span text:style-name="T293">1041100NUTA00001351</text:span></text:p>
      <text:p text:style-name="P294"><text:span text:style-name="T295">Dėl Lietuvos Respublikos Vyriausybės 1997 m. gruodžio 3 d. nutarimo Nr. 1329, 2001 m. gruodžio 22 d. nutarimo Nr. 1594 ir 2003 m. sausio 13 d. nutarimo Nr. 24 pakeitimo</text:span></text:p>
      <text:p text:style-name="P296"/>
      <text:p text:style-name="P297"><text:span text:style-name="T298">3.</text:span></text:p>
      <text:p text:style-name="P299"><text:span text:style-name="T300">Lietuvos Respublikos Vyriausybė, Nutarimas</text:span></text:p>
      <text:p text:style-name="P301"><text:span text:style-name="T302">Nr.<text:s/></text:span><text:a xlink:href="https://www.e-tar.lt/portal/legalAct.html?documentId=TAR.C03AA573F21F" office:target-frame-name="_top" xlink:show="replace"><text:span text:style-name="T303">178</text:span></text:a><text:span text:style-name="T304">, 2006-02-22, Žin., 2006, Nr. 24-800 (2006-02-25), i. k. 1061100NUTA00000178</text:span></text:p>
      <text:p text:style-name="P305"><text:span text:style-name="T306">Dėl Lietuvos Respublikos Vyriausybės 2003 m. sausio 13 d. nutarimo Nr. 24 "Dėl Paveldimo turto<text:s/></text:span><text:span text:style-name="T307">apmokestinamosios vertės apskaičiavimo taisyklių patvirtinimo" pakeitimo</text:span></text:p>
      <text:p text:style-name="P308"/>
      <text:p text:style-name="P309"><text:span text:style-name="T310">4.</text:span></text:p>
      <text:p text:style-name="P311"><text:span text:style-name="T312">Lietuvos Respublikos Vyriausybė, Nutarimas</text:span></text:p>
      <text:p text:style-name="P313"><text:span text:style-name="T314">Nr.<text:s/></text:span><text:a xlink:href="https://www.e-tar.lt/portal/legalAct.html?documentId=TAR.69C649854597" office:target-frame-name="_top" xlink:show="replace"><text:span text:style-name="T315">989</text:span></text:a><text:span text:style-name="T316">, 2007-09-26, Žin., 2007, Nr. 102-4148 (2007-09</text:span><text:span text:style-name="T317">-29), i. k. 1071100NUTA00000989</text:span></text:p>
      <text:soft-page-break/>
      <text:p text:style-name="P318"><text:span text:style-name="T319">Dėl Lietuvos Respublikos Vyriausybės 2003 m. sausio 13 d. nutarimo Nr. 24 "Dėl Paveldimo turto apmokestinamosios vertės apskaičiavimo taisyklių patvirtinimo" pakeitimo</text:span></text:p>
      <text:p text:style-name="P320"/>
      <text:p text:style-name="P321"><text:span text:style-name="T322">5.</text:span></text:p>
      <text:p text:style-name="P323"><text:span text:style-name="T324">Lietuvos Respublikos Vyriausybė, Nutarimas</text:span></text:p>
      <text:p text:style-name="P325"><text:span text:style-name="T326">Nr.<text:s/></text:span><text:a xlink:href="https://www.e-tar.lt/portal/legalAct.html?documentId=TAR.49D6665E77B1" office:target-frame-name="_top" xlink:show="replace"><text:span text:style-name="T327">486</text:span></text:a><text:span text:style-name="T328">, 2009-05-27, Žin., 2009, Nr. 66-2617 (2009-06-04), i. k. 1091100NUTA00000486</text:span></text:p>
      <text:p text:style-name="P329"><text:span text:style-name="T330">Dėl Lietuvos Respublikos Vyriausybės 2003 m. sausio 13 d. nutarimo Nr. 24 "Dėl Paveldimo turto apm</text:span><text:span text:style-name="T331">okestinamosios vertės apskaičiavimo taisyklių patvirtinimo" pakeitimo</text:span></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2-16T16:46:00Z</meta:creation-date>
    <dc:date>2015-02-16T16:46:00Z</dc:date>
    <meta:template xlink:href="Normal" xlink:type="simple"/>
    <meta:editing-cycles>2</meta:editing-cycles>
    <meta:editing-duration>PT0S</meta:editing-duration>
    <meta:document-statistic meta:page-count="5" meta:paragraph-count="189" meta:word-count="1622" meta:character-count="12678" meta:row-count="362" meta:non-whitespace-character-count="11245"/>
  </office:meta>
</office:document-meta>
</file>