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keep-together="always" fo:text-align="center" style:vertical-align="middle"/>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29" style:parent-style-name="Normal" style:family="paragraph">
      <style:paragraph-properties fo:keep-together="always" fo:text-align="center" style:vertical-align="middle"/>
      <style:text-properties fo:hyphenate="false"/>
    </style:style>
    <style:style style:name="P30" style:parent-style-name="Normal" style:family="paragraph">
      <style:paragraph-properties fo:keep-together="always" fo:text-align="center" style:vertical-align="middle"/>
      <style:text-properties fo:hyphenate="false"/>
    </style:style>
    <style:style style:name="P3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32" style:parent-style-name="Normal" style:family="paragraph">
      <style:paragraph-properties fo:text-align="justify" style:vertical-align="middle" fo:text-indent="0.3937in"/>
      <style:text-properties style:font-size-complex="12pt" style:language-asian="lt" style:country-asian="LT" fo:hyphenate="false"/>
    </style:style>
    <style:style style:name="P33" style:parent-style-name="Normal" style:family="paragraph">
      <style:paragraph-properties fo:text-align="justify" style:vertical-align="middle" fo:line-height="115%" fo:text-indent="0.5909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letter-spacing="0.0555in"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15%" fo:text-indent="0.5909in">
        <style:tab-stops>
          <style:tab-stop style:type="left" style:position="0.9847in"/>
        </style:tab-stops>
      </style:paragraph-properties>
      <style:text-properties fo:hyphenate="false"/>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S1" style:family="section">
      <style:section-properties fo:margin-left="0in" fo:margin-right="0in" style:writing-mode="lr-tb"/>
    </style:style>
    <style:style style:name="P69" style:parent-style-name="Normal" style:family="paragraph">
      <style:paragraph-properties fo:margin-left="3.4458in" fo:margin-right="-0.493in">
        <style:tab-stops/>
      </style:paragraph-properties>
      <style:text-properties style:font-size-complex="12pt"/>
    </style:style>
    <style:style style:name="P70" style:parent-style-name="Normal" style:master-page-name="MPF2" style:family="paragraph">
      <style:paragraph-properties fo:break-before="page" fo:margin-left="3.4458in" fo:margin-right="-0.493in" style:page-number="1">
        <style:tab-stops/>
      </style:paragraph-properties>
      <style:text-properties style:font-size-complex="12pt"/>
    </style:style>
    <style:style style:name="P77" style:parent-style-name="Normal" style:family="paragraph">
      <style:paragraph-properties fo:margin-left="3.4458in" fo:margin-right="-0.493in">
        <style:tab-stops/>
      </style:paragraph-properties>
      <style:text-properties style:font-size-complex="12pt"/>
    </style:style>
    <style:style style:name="P78" style:parent-style-name="Normal" style:family="paragraph">
      <style:paragraph-properties fo:margin-left="3.4458in" fo:margin-right="-0.0666in">
        <style:tab-stops/>
      </style:paragraph-properties>
      <style:text-properties style:font-size-complex="12pt"/>
    </style:style>
    <style:style style:name="P79" style:parent-style-name="Normal" style:family="paragraph">
      <style:paragraph-properties fo:margin-left="3.4458in" fo:margin-right="-0.0666in">
        <style:tab-stops/>
      </style:paragraph-properties>
      <style:text-properties style:font-size-complex="12pt"/>
    </style:style>
    <style:style style:name="P80" style:parent-style-name="Normal" style:family="paragraph">
      <style:paragraph-properties fo:margin-left="3.4458in" fo:margin-right="-0.0666in">
        <style:tab-stops/>
      </style:paragraph-properties>
      <style:text-properties style:font-size-complex="12pt"/>
    </style:style>
    <style:style style:name="P81" style:parent-style-name="Normal" style:family="paragraph">
      <style:paragraph-properties fo:margin-left="3.4458in" fo:margin-right="-0.0666in">
        <style:tab-stops/>
      </style:paragraph-properties>
      <style:text-properties style:font-size-complex="12pt"/>
    </style:style>
    <style:style style:name="P82" style:parent-style-name="Normal" style:family="paragraph">
      <style:paragraph-properties fo:margin-left="3.4458in" fo:margin-right="0.2951in">
        <style:tab-stops/>
      </style:paragraph-properties>
      <style:text-properties style:font-size-complex="12pt"/>
    </style:style>
    <style:style style:name="P83" style:parent-style-name="Normal" style:family="paragraph">
      <style:paragraph-properties fo:keep-with-next="always" fo:text-align="center"/>
      <style:text-properties fo:font-weight="bold" style:font-weight-asian="bold" style:font-size-complex="12p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keep-with-next="always" fo:text-align="center"/>
      <style:text-properties fo:font-weight="bold" style:font-weight-asian="bold"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widows="0" fo:orphans="0"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text-indent="0.5909in">
        <style:tab-stops>
          <style:tab-stop style:type="left" style:position="0.984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style:font-size-complex="12pt"/>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text-align="justify" fo:text-indent="0.5909in"/>
      <style:text-properties fo:font-weight="bold" style:font-weight-asian="bold" style:font-weight-complex="bold" fo:text-transform="uppercase"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1.083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margin-left="0.5909in" fo:text-indent="0.043in">
        <style:tab-stops/>
      </style:paragraph-properties>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fo:text-transform="uppercase" style:font-size-complex="12pt"/>
    </style:style>
    <style:style style:name="T225" style:parent-style-name="DefaultParagraphFont" style:family="text">
      <style:text-properties fo:font-weight="bold" style:font-weight-asian="bold" fo:text-transform="uppercase"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ext-properties style:font-size-complex="12pt"/>
    </style:style>
    <style:style style:name="P229" style:parent-style-name="Normal" style:family="paragraph">
      <style:paragraph-properties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984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984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indent="0.5909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style:font-size-complex="12pt"/>
    </style:style>
    <style:style style:name="T364" style:parent-style-name="DefaultParagraphFont" style:family="text">
      <style:text-properties fo:font-weight="bold" style:font-weight-asian="bold" fo:text-transform="uppercase"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weight-complex="bold" fo:text-transform="uppercase" style:font-size-complex="12pt"/>
    </style:style>
    <style:style style:name="P367" style:parent-style-name="Normal" style:family="paragraph">
      <style:text-properties fo:font-weight="bold" style:font-weight-asian="bold" style:font-weight-complex="bold" fo:text-transform="uppercase" style:font-size-complex="12pt"/>
    </style:style>
    <style:style style:name="P368" style:parent-style-name="Normal" style:family="paragraph">
      <style:paragraph-properties fo:widows="0" fo:orphans="0" fo:text-align="justify" fo:text-indent="0.5909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tab-stops>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5909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text-indent="0.5909in"/>
      <style:text-properties style:font-size-complex="12pt"/>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tab-stops>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justify" fo:text-indent="0.5909in"/>
      <style:text-properties fo:font-weight="bold" style:font-weight-asian="bold" style:font-weight-complex="bold" style:font-size-complex="12pt"/>
    </style:style>
    <style:style style:name="P486" style:parent-style-name="Normal" style:family="paragraph">
      <style:paragraph-properties fo:text-align="justify" fo:text-indent="0.5909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8861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center" fo:margin-left="0.1972in" fo:text-indent="-0.1972in">
        <style:tab-stops/>
      </style:paragraph-properties>
    </style:style>
    <style:style style:name="T503" style:parent-style-name="DefaultParagraphFont" style:family="text">
      <style:text-properties style:font-size-complex="12pt"/>
    </style:style>
    <style:style style:name="P504" style:parent-style-name="Normal" style:family="paragraph">
      <style:paragraph-properties>
        <style:tab-stops>
          <style:tab-stop style:type="center" style:position="3.3465in"/>
          <style:tab-stop style:type="right" style:position="6.693in"/>
        </style:tab-stops>
      </style:paragraph-properties>
    </style:style>
    <style:style style:name="P505" style:parent-style-name="Normal" style:master-page-name="MPF3" style:family="paragraph">
      <style:paragraph-properties fo:widows="0" fo:orphans="0" fo:break-before="page" fo:margin-left="5.4145in" fo:text-indent="-0.0062in" style:page-number="1">
        <style:tab-stops/>
      </style:paragraph-properties>
      <style:text-properties style:font-size-complex="12pt"/>
    </style:style>
    <style:style style:name="P512" style:parent-style-name="Normal" style:family="paragraph">
      <style:paragraph-properties fo:widows="0" fo:orphans="0" fo:margin-left="5.4145in" fo:text-indent="-0.0062in">
        <style:tab-stops/>
      </style:paragraph-properties>
      <style:text-properties style:font-size-complex="12pt"/>
    </style:style>
    <style:style style:name="P513" style:parent-style-name="Normal" style:family="paragraph">
      <style:paragraph-properties fo:widows="0" fo:orphans="0" fo:margin-left="5.4145in">
        <style:tab-stops/>
      </style:paragraph-properties>
      <style:text-properties style:font-size-complex="12pt"/>
    </style:style>
    <style:style style:name="P514" style:parent-style-name="Normal" style:family="paragraph">
      <style:paragraph-properties fo:widows="0" fo:orphans="0" fo:text-align="center"/>
      <style:text-properties fo:font-weight="bold" style:font-weight-asian="bold" style:font-weight-complex="bold" style:font-size-complex="12pt"/>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text-indent="0.4923in"/>
      <style:text-properties style:font-size-complex="12pt"/>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indent="0.4923in"/>
      <style:text-properties style:font-size-complex="12pt"/>
    </style:style>
    <style:style style:name="TableColumn523" style:family="table-column">
      <style:table-column-properties style:column-width="0.3236in" style:use-optimal-column-width="false"/>
    </style:style>
    <style:style style:name="TableColumn524" style:family="table-column">
      <style:table-column-properties style:column-width="0.1972in" style:use-optimal-column-width="false"/>
    </style:style>
    <style:style style:name="TableColumn525" style:family="table-column">
      <style:table-column-properties style:column-width="0.5208in" style:use-optimal-column-width="false"/>
    </style:style>
    <style:style style:name="TableColumn526" style:family="table-column">
      <style:table-column-properties style:column-width="0.8569in" style:use-optimal-column-width="false"/>
    </style:style>
    <style:style style:name="TableColumn527" style:family="table-column">
      <style:table-column-properties style:column-width="0.5902in" style:use-optimal-column-width="false"/>
    </style:style>
    <style:style style:name="TableColumn528" style:family="table-column">
      <style:table-column-properties style:column-width="0.5909in" style:use-optimal-column-width="false"/>
    </style:style>
    <style:style style:name="TableColumn529" style:family="table-column">
      <style:table-column-properties style:column-width="0.5902in" style:use-optimal-column-width="false"/>
    </style:style>
    <style:style style:name="TableColumn530" style:family="table-column">
      <style:table-column-properties style:column-width="0.8861in" style:use-optimal-column-width="false"/>
    </style:style>
    <style:style style:name="TableColumn531" style:family="table-column">
      <style:table-column-properties style:column-width="1.0826in" style:use-optimal-column-width="false"/>
    </style:style>
    <style:style style:name="TableColumn532" style:family="table-column">
      <style:table-column-properties style:column-width="0.8861in" style:use-optimal-column-width="false"/>
    </style:style>
    <style:style style:name="TableColumn533" style:family="table-column">
      <style:table-column-properties style:column-width="0.7875in" style:use-optimal-column-width="false"/>
    </style:style>
    <style:style style:name="TableColumn534" style:family="table-column">
      <style:table-column-properties style:column-width="1.0826in" style:use-optimal-column-width="false"/>
    </style:style>
    <style:style style:name="TableColumn535" style:family="table-column">
      <style:table-column-properties style:column-width="0.8861in" style:use-optimal-column-width="false"/>
    </style:style>
    <style:style style:name="Table522" style:family="table">
      <style:table-properties style:width="9.2812in" fo:margin-left="0in" table:align="left"/>
    </style:style>
    <style:style style:name="TableRow536" style:family="table-row">
      <style:table-row-properties style:min-row-height="0.0159in" style:use-optimal-row-height="false" fo:keep-together="always"/>
    </style:style>
    <style:style style:name="TableCell537"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38" style:parent-style-name="Normal" style:family="paragraph">
      <style:paragraph-properties fo:widows="0" fo:orphans="0" fo:text-align="center"/>
      <style:text-properties fo:font-weight="bold" style:font-weight-asian="bold" style:font-weight-complex="bold" style:font-size-complex="12pt"/>
    </style:style>
    <style:style style:name="TableCell539"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40" style:parent-style-name="Normal" style:family="paragraph">
      <style:paragraph-properties fo:widows="0" fo:orphans="0" fo:text-align="center"/>
      <style:text-properties style:font-size-complex="12pt"/>
    </style:style>
    <style:style style:name="TableCell541"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Cell543" style:family="table-cell">
      <style:table-cell-properties fo:border-top="none" fo:border-left="none" fo:border-bottom="0.0104in solid #000000" fo:border-right="none" fo:background-color="#FFFFFF" style:writing-mode="lr-tb" fo:padding-top="0in" fo:padding-left="0.0277in" fo:padding-bottom="0in" fo:padding-right="0.0277in"/>
    </style:style>
    <style:style style:name="P544" style:parent-style-name="Normal" style:family="paragraph">
      <style:paragraph-properties fo:widows="0" fo:orphans="0" fo:text-align="center"/>
      <style:text-properties style:font-size-complex="12pt"/>
    </style:style>
    <style:style style:name="TableRow545" style:family="table-row">
      <style:table-row-properties style:min-row-height="0.334in" style:use-optimal-row-height="false" fo:keep-together="always"/>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style:font-weight-complex="bold" style:font-size-complex="12pt"/>
    </style:style>
    <style:style style:name="TableCell549" style:family="table-cell">
      <style:table-cell-properties fo:border="0.0104in solid #000000" fo:background-color="#FFFFFF" style:writing-mode="lr-tb" style:vertical-align="middle" fo:padding-top="0in" fo:padding-left="0.0277in" fo:padding-bottom="0in" fo:padding-right="0.0277in"/>
    </style:style>
    <style:style style:name="P550" style:parent-style-name="Normal" style:family="paragraph">
      <style:paragraph-properties fo:widows="0" fo:orphans="0" fo:text-align="center"/>
      <style:text-properties fo:font-weight="bold" style:font-weight-asian="bold" style:font-weight-complex="bold" style:font-size-complex="12pt"/>
    </style:style>
    <style:style style:name="TableRow551" style:family="table-row">
      <style:table-row-properties style:min-row-height="0.334in" style:use-optimal-row-height="false" fo:keep-together="always"/>
    </style:style>
    <style:style style:name="TableCell552" style:family="table-cell">
      <style:table-cell-properties fo:border="0.0104in solid #000000" fo:background-color="#FFFFFF" style:writing-mode="lr-tb" fo:padding-top="0in" fo:padding-left="0.0277in" fo:padding-bottom="0in" fo:padding-right="0.0277in"/>
    </style:style>
    <style:style style:name="P553" style:parent-style-name="Normal" style:family="paragraph">
      <style:paragraph-properties fo:widows="0" fo:orphans="0" fo:text-align="center"/>
      <style:text-properties fo:font-weight="bold" style:font-weight-asian="bold" style:font-size-complex="12pt"/>
    </style:style>
    <style:style style:name="P554" style:parent-style-name="Normal" style:family="paragraph">
      <style:paragraph-properties fo:widows="0" fo:orphans="0" fo:text-align="center"/>
      <style:text-properties fo:font-weight="bold" style:font-weight-asian="bold" style:font-size-complex="12pt"/>
    </style:style>
    <style:style style:name="TableCell555" style:family="table-cell">
      <style:table-cell-properties fo:border="0.0104in solid #000000" fo:background-color="#FFFFFF" style:writing-mode="lr-tb" style:vertical-align="middle" fo:padding-top="0in" fo:padding-left="0.0277in" fo:padding-bottom="0in" fo:padding-right="0.0277in"/>
    </style:style>
    <style:style style:name="P556" style:parent-style-name="Normal" style:family="paragraph">
      <style:paragraph-properties fo:widows="0" fo:orphans="0" fo:text-align="center"/>
      <style:text-properties fo:font-weight="bold" style:font-weight-asian="bold" style:font-size-complex="12pt"/>
    </style:style>
    <style:style style:name="P557" style:parent-style-name="Normal" style:family="paragraph">
      <style:paragraph-properties fo:widows="0" fo:orphans="0" fo:text-align="center"/>
      <style:text-properties fo:font-weight="bold" style:font-weight-asian="bold" style:font-size-complex="12pt"/>
    </style:style>
    <style:style style:name="TableCell558" style:family="table-cell">
      <style:table-cell-properties fo:border="0.0104in solid #000000" fo:background-color="#FFFFFF" style:writing-mode="lr-tb" style:vertical-align="middle" fo:padding-top="0in" fo:padding-left="0.0277in" fo:padding-bottom="0in" fo:padding-right="0.0277in"/>
    </style:style>
    <style:style style:name="P559" style:parent-style-name="Normal" style:family="paragraph">
      <style:paragraph-properties fo:widows="0" fo:orphans="0" fo:text-align="center"/>
      <style:text-properties fo:font-weight="bold" style:font-weight-asian="bold" style:font-size-complex="12pt"/>
    </style:style>
    <style:style style:name="P560" style:parent-style-name="Normal" style:family="paragraph">
      <style:paragraph-properties fo:widows="0" fo:orphans="0" fo:text-align="center"/>
      <style:text-properties fo:font-weight="bold" style:font-weight-asian="bold" style:font-size-complex="12pt"/>
    </style:style>
    <style:style style:name="TableRow561" style:family="table-row">
      <style:table-row-properties style:min-row-height="0.0159in" style:use-optimal-row-height="false" fo:keep-together="always"/>
    </style:style>
    <style:style style:name="P562" style:parent-style-name="Normal" style:family="paragraph">
      <style:paragraph-properties fo:widows="0" fo:orphans="0"/>
      <style:text-properties style:font-size-complex="12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style:font-size-complex="12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style:font-size-complex="12pt"/>
    </style:style>
    <style:style style:name="P567" style:parent-style-name="Normal" style:family="paragraph">
      <style:paragraph-properties fo:widows="0" fo:orphans="0"/>
      <style:text-properties style:font-size-complex="12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style:text-properties style:font-size-complex="12pt"/>
    </style:style>
    <style:style style:name="P570" style:parent-style-name="Normal" style:family="paragraph">
      <style:paragraph-properties fo:widows="0" fo:orphans="0"/>
      <style:text-properties style:font-size-complex="12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style:font-size-complex="12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P575" style:parent-style-name="Normal" style:family="paragraph">
      <style:paragraph-properties fo:widows="0" fo:orphans="0"/>
      <style:text-properties style:font-size-complex="12pt"/>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style:text-properties style:font-size-complex="12pt"/>
    </style:style>
    <style:style style:name="P578" style:parent-style-name="Normal" style:family="paragraph">
      <style:paragraph-properties fo:widows="0" fo:orphans="0"/>
      <style:text-properties style:font-size-complex="12pt"/>
    </style:style>
    <style:style style:name="P579" style:parent-style-name="Normal" style:family="paragraph">
      <style:paragraph-properties fo:widows="0" fo:orphans="0"/>
      <style:text-properties style:font-size-complex="12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style:text-properties style:font-size-complex="12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style:text-properties style:font-size-complex="12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style:text-properties style:font-size-complex="12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style:text-properties style:font-size-complex="12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style:font-size-complex="12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style:font-size-complex="12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style:text-properties style:font-size-complex="12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style:font-size-complex="12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style:text-properties style:font-size-complex="12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style:text-properties style:font-size-complex="12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style:text-properties style:font-size-complex="12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style:text-properties style:font-size-complex="12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style:text-properties style:font-size-complex="12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text-properties style:font-size-complex="12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style:text-properties style:font-size-complex="12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text-properties style:font-size-complex="12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style:text-properties style:font-size-complex="12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style:text-properties style:font-size-complex="12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style:text-properties style:font-size-complex="12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style:font-size-complex="12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style:font-size-complex="12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style:font-size-complex="12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style:text-properties style:font-size-complex="12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text-properties style:font-size-complex="12pt"/>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style:text-properties style:font-size-complex="12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style:text-properties style:font-size-complex="12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style:text-properties style:font-size-complex="12pt"/>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style:text-properties style:font-size-complex="12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style:font-size-complex="12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style:text-properties style:font-size-complex="12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style:text-properties style:font-size-complex="12pt"/>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style:text-properties style:font-size-complex="12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style:font-size-complex="12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style:font-size-complex="12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style:font-size-complex="12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style:font-size-complex="12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style:font-size-complex="12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style:font-size-complex="12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style:font-size-complex="12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style:font-size-complex="12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style:font-size-complex="12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style:font-size-complex="12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style:font-size-complex="12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style:font-size-complex="12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style:text-properties style:font-size-complex="12pt"/>
    </style:style>
    <style:style style:name="TableCell682" style:family="table-cell">
      <style:table-cell-properties fo:border="0.0104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style:font-size-complex="12p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widows="0" fo:orphans="0"/>
      <style:text-properties style:font-size-complex="12pt"/>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style:text-properties style:font-size-complex="12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style:text-properties style:font-size-complex="12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style:font-size-complex="12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style:font-size-complex="12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style:text-properties style:font-size-complex="12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style:font-size-complex="12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style:font-size-complex="12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style:text-properties style:font-size-complex="12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style:font-size-complex="12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style:font-size-complex="12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style:font-size-complex="12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style:font-size-complex="12pt"/>
    </style:style>
    <style:style style:name="TableCell711" style:family="table-cell">
      <style:table-cell-properties fo:border="0.0104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style:font-size-complex="12p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widows="0" fo:orphans="0"/>
      <style:text-properties style:font-size-complex="12pt"/>
    </style:style>
    <style:style style:name="P715" style:parent-style-name="Normal" style:family="paragraph">
      <style:paragraph-properties fo:widows="0" fo:orphans="0" fo:text-align="center"/>
      <style:text-properties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style:vertical-align="middle" fo:line-height="114%"/>
      <style:text-properties fo:hyphenate="false"/>
    </style:style>
    <style:style style:name="P718" style:parent-style-name="Normal" style:family="paragraph">
      <style:paragraph-properties fo:text-align="justify"/>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widows="0" fo:orphans="0"/>
    </style:style>
  </office:automatic-styles>
  <office:body>
    <office:text text:use-soft-page-breaks="true">
      <text:p text:style-name="P1"><text:span text:style-name="T8">Suvestinė redakcija nuo 2024-02-15</text:span></text:p>
      <text:p text:style-name="P9"/>
      <text:p text:style-name="P10"><text:span text:style-name="T11">Įsakymas paskelbtas: Žin. 2006, Nr.<text:s/></text:span><text:a xlink:href="https://www.e-tar.lt/portal/legalAct.html?documentId=TAR.BA3BB317D26E" office:target-frame-name="_top" xlink:show="replace"><text:span text:style-name="T12">2-33</text:span></text:a><text:span text:style-name="T13">, i. k. 105110MISAK00B1-725</text:span></text:p>
      <text:p text:style-name="P14"/>
      <text:p text:style-name="P15">Nauja redakcija nuo 2019-10-04:</text:p>
      <text:p text:style-name="Normal"><text:span text:style-name="T16">Nr.<text:s/></text:span><text:a xlink:href="https://www.e-tar.lt/portal/legalAct.html?documentId=f59ffee0e5dc11e99681cd81dcdca52c" office:target-frame-name="_top" xlink:show="replace"><text:span text:style-name="T17">B1-706</text:span></text:a><text:span text:style-name="T18">, 2019-10-02, paskelbta TAR 2019-10-03, i. k. 2019-15783</text:span></text:p>
      <text:p text:style-name="P19"/>
      <text:p text:style-name="P20">VALSTYBINĖS MAISTO IR VETERINARIJOS TARNYBOS</text:p>
      <text:p text:style-name="P21">DIREKTORIUS</text:p>
      <text:p text:style-name="P22"/>
      <text:p text:style-name="P23">ĮSAKYMAS</text:p>
      <text:p text:style-name="P24"><text:span text:style-name="T25">DĖL MAŽAIS KIEKIAIS GAMINAMOS</text:span><text:span text:style-name="T26"><text:s/>LAUKINIŲ MEDŽIOJAMŲJŲ GYVŪNŲ MĖSOS VETERINARIJOS REIKALAVIMŲ PATVIRTINIMO</text:span><text:span text:style-name="T27"><text:s/></text:span></text:p>
      <text:p text:style-name="P28"/>
      <text:p text:style-name="P29">2005 m. gruodžio 29 d. Nr. B1-725</text:p>
      <text:p text:style-name="P30">Vilnius</text:p>
      <text:p text:style-name="P31"/>
      <text:p text:style-name="P32"/>
      <text:p text:style-name="P33"><text:span text:style-name="T34">Vadovaudamasis 2004 m. balandžio 29 d. Europos Parlamento ir Tarybos reglamento (EB) Nr. 853/2004, nustatančio konkrečius gyvūninės k</text:span><text:span text:style-name="T35">ilmės maisto produktų higienos reikalavimus (OL<text:s/></text:span><text:span text:style-name="T36">2004 m. specialusis leidimas</text:span><text:span text:style-name="T37">, 3 skyrius, 45 tomas, p. 14), 1 straipsnio 3 dalies e punktu,<text:s/></text:span><text:span text:style-name="T38">Lietuvos Respublikos veterinarijos įstatymo 6 straipsnio 10 dalimi ir Lietuvos Respublikos maisto įstatymo 9<text:s/></text:span><text:span text:style-name="T39">straipsnio 5 dalies 2 punktu:</text:span></text:p>
      <text:p text:style-name="P40"><text:span text:style-name="T41">1</text:span><text:span text:style-name="T42">.<text:s/></text:span><text:span text:style-name="T43">Tvirtinu</text:span><text:span text:style-name="T44"><text:s/>pridedamus</text:span><text:span text:style-name="T45"><text:s/>Mažais kiekiais gaminamos<text:s/></text:span><text:span text:style-name="T46">laukinių medžiojamųjų gyvūnų mėsos veterinarijos reikalavimus.</text:span></text:p>
      <text:p text:style-name="P47"><text:span text:style-name="T48">2</text:span><text:span text:style-name="T49">. P a v e d u:</text:span></text:p>
      <text:p text:style-name="P50"><text:span text:style-name="T51">2.1</text:span><text:span text:style-name="T52">. įsakymo vykdymą Valstybinės maisto ir veterinarijos tarnybos Priežiūros<text:s/></text:span><text:span text:style-name="T53">departamento apygardų priežiūros skyriams ir Paslaugų departamento apygardų paslaugų skyriams;</text:span></text:p>
      <text:p text:style-name="P54"><text:span text:style-name="T55">2.2</text:span><text:span text:style-name="T56">. įsakymo vykdymo kontrolę Valstybinės maisto ir veterinarijos tarnybos Priežiūros ir Paslaugų departamentams pagal kompetenciją.</text:span><text:s/></text:p>
      <text:p text:style-name="P57">Punkto pakeitimai:</text:p>
      <text:p text:style-name="P58"><text:span text:style-name="T59">Nr</text:span><text:span text:style-name="T60">.<text:s/></text:span><text:a xlink:href="https://www.e-tar.lt/portal/legalAct.html?documentId=23e25180afb511eea5a28c81c82193a8" office:target-frame-name="_top" xlink:show="replace"><text:span text:style-name="T61">B1-58</text:span></text:a><text:span text:style-name="T62">, 2024-01-10, paskelbta TAR 2024-01-10, i. k. 2024-00334</text:span></text:p>
      <text:p text:style-name="Normal"/>
      <text:p text:style-name="P63"/>
      <text:p text:style-name="P64"/>
      <text:p text:style-name="P65"/>
      <text:p text:style-name="P66"><text:span text:style-name="T67">DIREKTORIUS</text:span><text:span text:style-name="T68"><text:tab/>KAZIMIERAS LUKAUSKAS</text:span></text:p>
      <text:p text:style-name="Normal"/>
      <text:section text:name="Sect1" text:style-name="S1">
        <text:p text:style-name="P69"/>
      </text:section>
      <text:soft-page-break/>
      <text:p text:style-name="P70">PATVIRTINTA</text:p>
      <text:p text:style-name="P77">Valstybinės maisto ir veterinarijos tarnybos</text:p>
      <text:p text:style-name="P78">direktoriaus 2005 m. gruodžio 29 d.</text:p>
      <text:p text:style-name="P79">įsakymu Nr. B1-725</text:p>
      <text:p text:style-name="P80">(Valstybinės maisto ir veterinarijos tarnybos</text:p>
      <text:p text:style-name="P81">direktoriaus 2019 m. spalio 2 d.</text:p>
      <text:p text:style-name="P82">įsakymo Nr. B1-706 redakcija)</text:p>
      <text:h text:style-name="P83" text:outline-level="3"/>
      <text:h text:style-name="P84" text:outline-level="3"><text:span text:style-name="T85">MAŽAIS KIEKIAIS GAMINAMOS LAUKINIŲ MEDŽIOJAMŲJŲ GYVŪNŲ MĖSOS VETERINARIJOS</text:span><text:span text:style-name="T86"><text:s/>REIKALAVIMAI</text:span></text:h>
      <text:h text:style-name="P87" text:outline-level="3"/>
      <text:h text:style-name="P88" text:outline-level="3"><text:span text:style-name="T89">I</text:span><text:span text:style-name="T90"><text:s/>SKYRIUS</text:span></text:h>
      <text:p text:style-name="P91"><text:span text:style-name="T92">BENDROSIOS NUOSTATOS</text:span></text:p>
      <text:p text:style-name="P93"/>
      <text:p text:style-name="P94"><text:span text:style-name="T95">1</text:span><text:span text:style-name="T96">.</text:span><text:span text:style-name="T97"><text:tab/></text:span><text:span text:style-name="T98">Mažais kiekiais gaminamos laukinių medžiojamųjų gyvūnų mėsos veterinarijos reikalavimai (toliau – Reikalavimai) nustato laukinių medžiojamųjų gyvūnų mėsos tvarkymo bendruosius ir specialiuosius veterinarijos reikalavimus, laukinių medžiojamųjų gyvūnų<text:s/></text:span><text:span text:style-name="T99">mėsos tvarkymo patalpų ir laukinių medžiojamųjų gyvūnų mėsos tiekėjų reikalavimus.</text:span></text:p>
      <text:p text:style-name="P100"><text:span text:style-name="T101">2</text:span><text:span text:style-name="T102">.</text:span><text:span text:style-name="T103"><text:tab/></text:span><text:span text:style-name="T104">Reikalavimai taikomi mažais kiekiais gaminamos laukinių medžiojamųjų gyvūnų mėsos tiekėjams, kurie per metus sumedžioja ne daugiau kaip 200 vienetų laukinių kanopinių</text:span><text:span text:style-name="T105"><text:s/>ir kitų maistui medžiojamųjų sausumos žinduolių, išskyrus kiškinius, ar 1 000 vienetų laukinių paukščių ir kiškinių gyvūnų ir kurie po sumedžiotų laukinių medžiojamųjų gyvūnų pirminio tikrinimo tvarko laukinių medžiojamųjų gyvūnų mėsą ir ją tiekia tiesiog</text:span><text:span text:style-name="T106">iai galutiniams vartotojams ar vietiniams mažmeninės prekybos subjektams, kurie laukinių medžiojamųjų gyvūnų mėsą taip pat tiekia tiesiogiai galutiniams vartotojams ir kurie nuo mažais kiekiais gaminamos laukinių medžiojamųjų gyvūnų mėsos tiekėjų pagal Rei</text:span><text:span text:style-name="T107">kalavimų 6 punktą įregistruotų patalpų nutolę ne daugiau kaip 100 km atstumu.</text:span></text:p>
      <text:p text:style-name="P108"><text:span text:style-name="T109">3</text:span><text:span text:style-name="T110">.</text:span><text:span text:style-name="T111"><text:tab/></text:span><text:span text:style-name="T112">Reikalavimai netaikomi asmenims, kurie medžioja laukinius medžiojamuosius gyvūnus ir iš jų gautą mėsą naudoja asmeniniams ar namų ūkio poreikiams, nesusijusiems su ūkine k</text:span><text:span text:style-name="T113">omercine veikla, tenkinti.</text:span></text:p>
      <text:p text:style-name="P114"><text:span text:style-name="T115">4</text:span><text:span text:style-name="T116">.</text:span><text:span text:style-name="T117"><text:tab/></text:span><text:span text:style-name="T118">Reikalavimų nuostatos neprieštarauja 2015 m. rugsėjo 9 d. Europos Parlamento ir Tarybos direktyvos (ES) 2015/1535, kuria nustatoma informacijos apie techninius reglamentus ir informacinės visuomenės paslaugų taisykles<text:s/></text:span><text:span text:style-name="T119">teikimo tvarka (OL 2015 L 241, p. 1), nuostatoms.</text:span></text:p>
      <text:p text:style-name="P120"><text:span text:style-name="T121">5</text:span><text:span text:style-name="T122">.</text:span><text:span text:style-name="T123"><text:tab/></text:span><text:span text:style-name="T124">Reikalavimuose vartojamos sąvokos:</text:span></text:p>
      <text:p text:style-name="P125"><text:span text:style-name="T126">5.1</text:span><text:span text:style-name="T127">.</text:span><text:span text:style-name="T128"><text:tab/></text:span><text:span text:style-name="T129">Mažais kiekiais gaminamos laukinių medžiojamųjų gyvūnų mėsos tiekėjas</text:span><text:span text:style-name="T130"><text:s/>(toliau – Tiekėjas) – medžioklės plotų naudotojas, kaip apibrėžta Lietuvos Respublikos<text:s/></text:span><text:span text:style-name="T131">medžioklės įstatymo 2 straipsnio 13 dalyje, mažais kiekiais gaminantis ir tiekiantis laukinių medžiojamųjų gyvūnų mėsą tiesiogiai galutiniams vartotojams ar vietiniams mažmeninės prekybos subjektams.</text:span></text:p>
      <text:p text:style-name="P132"><text:span text:style-name="T133">5.2</text:span><text:span text:style-name="T134">.</text:span><text:span text:style-name="T135"><text:tab/></text:span><text:span text:style-name="T136">Kitos Reikalavimuose vartojamos sąvokos</text:span><text:span text:style-name="T137"><text:s/></text:span><text:span text:style-name="T138">atitink</text:span><text:span text:style-name="T139">a sąvokas, vartojamas 2002 m. sausio 28 d. Europos Parlamento ir Tarybos reglamente (EB) Nr. 178/2002, nustatančiame maistui skirtų teisės aktų bendruosius principus ir reikalavimus, įsteigiančiame Europos maisto saugos tarnybą ir nustatančiame su maisto s</text:span><text:span text:style-name="T140">augos klausimais susijusias procedūras (OL<text:s/></text:span><text:span text:style-name="T141">2004 m. specialusis leidimas</text:span><text:span text:style-name="T142">, 15 skyrius, 6 tomas, p. 463), 2004 m. balandžio 29 d. Europos Parlamento ir Tarybos reglamente (EB) Nr. 852/2004 dėl maisto produktų higienos (OL<text:s/></text:span><text:span text:style-name="T143">2004 m. specialusis leidimas</text:span><text:span text:style-name="T144">, 13 skyr</text:span><text:span text:style-name="T145">ius, 34 tomas, p. 319), 2004 m. balandžio 29 d. Europos Parlamento ir Tarybos reglamente (EB) Nr. 853/2004, nustatančiame konkrečius gyvūninės kilmės maisto produktų higienos reikalavimus (OL<text:s/></text:span><text:span text:style-name="T146">2004 m. specialusis leidimas</text:span><text:span text:style-name="T147">, 3 skyrius, 45 tomas, p. 14), Lietu</text:span><text:span text:style-name="T148">vos Respublikos veterinarijos įstatyme, Lietuvos Respublikos maisto įstatyme ir Lietuvos Respublikos medžioklės įstatyme.</text:span></text:p>
      <text:p text:style-name="P149"><text:span text:style-name="T150">6</text:span><text:span text:style-name="T151">.</text:span><text:span text:style-name="T152"><text:tab/></text:span><text:span text:style-name="T153">Tiekėjai registruojami, vadovaujantis Gyvūninio maisto tvarkymo subjektų veterinarinio patvirtinimo ir registravimo tvarkos a</text:span><text:span text:style-name="T154">prašu, patvirtintu Valstybinės maisto ir veterinarijos tarnybos direktoriaus 2005 m. gruodžio 30 d. įsakymu Nr. B1-738 „Dėl Gyvūninio maisto tvarkymo subjektų veterinarinio patvirtinimo ir registravimo tvarkos aprašo patvirtinimo“.</text:span></text:p>
      <text:p text:style-name="P155"/>
      <text:p text:style-name="P156"><text:span text:style-name="T157">II</text:span><text:span text:style-name="T158"><text:s/>skyrius</text:span></text:p>
      <text:p text:style-name="P159"><text:span text:style-name="T160">LAUKIN</text:span><text:span text:style-name="T161">IŲ<text:s/></text:span><text:span text:style-name="T162">medžiojamųjų</text:span><text:span text:style-name="T163"><text:s/></text:span><text:span text:style-name="T164">GYVŪNŲ MĖSOS TVARKYMO BENDRIEJI REIKALAVIMAI</text:span></text:p>
      <text:p text:style-name="P165"/>
      <text:p text:style-name="P166"><text:span text:style-name="T167">7</text:span><text:span text:style-name="T168">.</text:span><text:span text:style-name="T169"><text:tab/></text:span><text:span text:style-name="T170">Tiekėjai turi užtikrinti, kad:</text:span></text:p>
      <text:p text:style-name="P171"><text:span text:style-name="T172">7.1</text:span><text:span text:style-name="T173">.</text:span><text:span text:style-name="T174"><text:tab/></text:span><text:span text:style-name="T175">rinkai tiekiama laukinių medžiojamųjų gyvūnų mėsa gauta iš laukinių medžiojamųjų gyvūnų, kurie:</text:span></text:p>
      <text:p text:style-name="P176"><text:span text:style-name="T177">7.1.1</text:span><text:span text:style-name="T178">.</text:span><text:span text:style-name="T179"><text:tab/></text:span><text:span text:style-name="T180">buvo sumedžioti medžioklės plotuose tokiomis priemonėmis, kurias nustato medžioklę reglamentuojantys Lietuvos Respublikos teisės aktai,<text:s/></text:span></text:p>
      <text:p text:style-name="P181"><text:span text:style-name="T182">7.1.2</text:span><text:span text:style-name="T183">.</text:span><text:span text:style-name="T184"><text:tab/></text:span><text:span text:style-name="T185">nebuvo sumedžioti teritorijose, kuriose Valstybinė maisto ir veterinarijos tarnyba taiko apribojimus ir (ar)</text:span><text:span text:style-name="T186"><text:s/>draudimus dėl gyvūnų užkrečiamųjų ligų Veterinarijos įstatyme nustatyta tvarka,</text:span></text:p>
      <text:p text:style-name="P187"><text:span text:style-name="T188">7.1.3</text:span><text:span text:style-name="T189">.</text:span><text:span text:style-name="T190"><text:tab/></text:span><text:span text:style-name="T191">buvo patikrinti, vadovaujantis Reglamento (EB) Nr. 853/2004 III priedo IV skirsnio I skyriaus ir Valstybinės maisto ir veterinarijos tarnybos direktoriaus 2006 m. b</text:span><text:span text:style-name="T192">irželio 14 d. įsakymo Nr. B1-385 „Dėl sumedžiotų laukinių gyvūnų pirminio tikrinimo“ reikalavimais;<text:s/></text:span></text:p>
      <text:p text:style-name="P193"><text:span text:style-name="T194">7.2</text:span><text:span text:style-name="T195">.</text:span><text:span text:style-name="T196"><text:tab/></text:span><text:span text:style-name="T197">šernų ir kitų trichineliozei imlių laukinių medžiojamųjų gyvūnų mėsa buvo ištirta dėl trichineliozės;</text:span></text:p>
      <text:p text:style-name="P198"><text:span text:style-name="T199">7.3</text:span><text:span text:style-name="T200">.</text:span><text:span text:style-name="T201"><text:tab/></text:span><text:span text:style-name="T202">laukinių medžiojamųjų gyvūnų mėsa</text:span><text:span text:style-name="T203"><text:s/>buvo tvarkoma patalpose, atitinkančiose Reikalavimų III skyriaus nuostatas.</text:span></text:p>
      <text:p text:style-name="P204"><text:span text:style-name="T205">8</text:span><text:span text:style-name="T206">.</text:span><text:span text:style-name="T207"><text:tab/></text:span><text:span text:style-name="T208">Šalutiniai laukinių medžiojamųjų gyvūnų produktai neturi būti kaupiami ten, kur tvarkoma laukinių medžiojamųjų gyvūnų mėsa. Jie turi būti tvarkomi, vadovaujantis Veterina</text:span><text:span text:style-name="T209">rinės priežiūros medžioklėje reikalavimais, patvirtintais Valstybinės maisto ir veterinarijos tarnybos direktoriaus ir Lietuvos Respublikos aplinkos ministro 2002 m. spalio 22 d. įsakymu Nr. 485/550 „Dėl Veterinarinės priežiūros medžioklėje reikalavimų pat</text:span><text:span text:style-name="T210">virtinimo“, ir 2009 m. spalio 21 d. Europos Parlamento ir Tarybos reglamentu (EB) Nr. 1069/2009, kuriuo nustatomos žmonėms vartoti neskirtų šalutinių gyvūninių produktų ir jų gaminių sveikumo taisyklės ir panaikinamas Reglamentas (EB) Nr. 1774/2002 (Šaluti</text:span><text:span text:style-name="T211">nių gyvūninių produktų reglamentas) (OL 2009 L 300, p. 1).</text:span></text:p>
      <text:p text:style-name="P212"><text:span text:style-name="T213">9</text:span><text:span text:style-name="T214">.</text:span><text:span text:style-name="T215"><text:tab/></text:span><text:span text:style-name="T216">Laukinių medžiojamųjų gyvūnų mėsai tvarkyti turi būti naudojamas tik geriamasis vanduo, atitinkantis Lietuvos higienos normos HN 24:2017 „Geriamojo vandens saugos ir kokybės reikalavimai“, p</text:span><text:span text:style-name="T217">atvirtintos Lietuvos Respublikos sveikatos apsaugos ministro 2003 m. liepos 23 d. įsakymu Nr. V-455 „Dėl Lietuvos higienos normos HN 24:2017 „Geriamojo vandens saugos ir kokybės reikalavimai“ patvirtinimo“, reikalavimus.</text:span></text:p>
      <text:p text:style-name="P218"/>
      <text:p text:style-name="P219"><text:span text:style-name="T220">III</text:span><text:span text:style-name="T221"><text:s/>SKYRIUS</text:span></text:p>
      <text:p text:style-name="P222"><text:span text:style-name="T223">LAUKINIŲ<text:s/></text:span><text:span text:style-name="T224">medžioj</text:span><text:span text:style-name="T225">amųjų</text:span><text:span text:style-name="T226"><text:s/></text:span><text:span text:style-name="T227">GYVŪNŲ MĖSOS TVARKYMO PATALPŲ REIKALAVIMAI<text:s/></text:span></text:p>
      <text:p text:style-name="P228"/>
      <text:p text:style-name="P229"><text:span text:style-name="T230">10</text:span><text:span text:style-name="T231">.</text:span><text:span text:style-name="T232"><text:tab/></text:span><text:span text:style-name="T233">Laukinių medžiojamųjų gyvūnų mėsos tvarkymo patalpos turi būti įrengtos ir išdėstytos taip, kad mėsos produktų gamybos proceso metu nebūtų mėsos produktų užteršimo pavojaus.<text:s/></text:span></text:p>
      <text:p text:style-name="P234"><text:span text:style-name="T235">11</text:span><text:span text:style-name="T236">.</text:span><text:span text:style-name="T237"><text:tab/></text:span><text:span text:style-name="T238">Laukinių medži</text:span><text:span text:style-name="T239">ojamųjų gyvūnų mėsai tvarkyti turi būti įrengtos šios patalpos:<text:s/></text:span></text:p>
      <text:p text:style-name="P240"><text:span text:style-name="T241">11.1</text:span><text:span text:style-name="T242">.</text:span><text:span text:style-name="T243"><text:tab/></text:span><text:span text:style-name="T244">šaldymo patalpa ar atitinkamas šaldymo įrenginys, skirtas laukinių medžiojamųjų gyvūnų mėsai laikyti; jei laukinių medžiojamųjų gyvūnų mėsos tvarkymo patalpose laukinių medžiojamųjų g</text:span><text:span text:style-name="T245">yvūnų mėsa nuo jos pristatymo tvarkoma ir tiekiama galutiniams vartotojams ne ilgiau kaip per 2 (dvi) valandas, šiame papunktyje nurodytos šaldymo patalpos ar įrenginio įrengti nebūtina;</text:span></text:p>
      <text:p text:style-name="P246"><text:span text:style-name="T247">11.2</text:span><text:span text:style-name="T248">.</text:span><text:span text:style-name="T249"><text:tab/></text:span><text:span text:style-name="T250">jei būtina atlikti laukinių medžiojamųjų gyvūnų mėsos labor</text:span><text:span text:style-name="T251">atorinius tyrimus, patalpa laboratoriniams tyrimams (trichineliozės tyrimui) atlikti, kurioje būtų sudarytos tinkamos sąlygos reagentams laikyti; nesant tokios patalpos, Valstybinės maisto ir veterinarijos tarnybos teritoriniai padaliniai gali leisti atlik</text:span><text:span text:style-name="T252">ti reikalingus laboratorinius tyrimus kitoje vietoje;</text:span></text:p>
      <text:p text:style-name="P253"><text:span text:style-name="T254">11.3</text:span><text:span text:style-name="T255">.</text:span><text:span text:style-name="T256"><text:tab/></text:span><text:span text:style-name="T257">patalpa laukiniams medžiojamiesiems gyvūnams išdoroti, kailiams lupti ar plunksnoms pešti;</text:span></text:p>
      <text:p text:style-name="P258"><text:span text:style-name="T259">11.4</text:span><text:span text:style-name="T260">.</text:span><text:span text:style-name="T261"><text:tab/></text:span><text:span text:style-name="T262">patalpa mėsai išpjaustyti, jei mėsa išpjaustoma;</text:span></text:p>
      <text:p text:style-name="P263"><text:span text:style-name="T264">11.5</text:span><text:span text:style-name="T265">.</text:span><text:span text:style-name="T266"><text:tab/></text:span><text:span text:style-name="T267">patalpa mėsai vynioti, saugoti<text:s/></text:span><text:span text:style-name="T268">ir išsiųsti;</text:span></text:p>
      <text:p text:style-name="P269"><text:span text:style-name="T270">11.6</text:span><text:span text:style-name="T271">.</text:span><text:span text:style-name="T272"><text:tab/></text:span><text:span text:style-name="T273">patalpa ar tinkamai įrengta vieta tarai ir inventoriui plauti;</text:span></text:p>
      <text:p text:style-name="P274"><text:span text:style-name="T275">11.7</text:span><text:span text:style-name="T276">.</text:span><text:span text:style-name="T277"><text:tab/></text:span><text:span text:style-name="T278">patalpa ar tinkamai įrengta spinta valymo, plovimo ir dezinfekavimo priemonėms laikyti;</text:span></text:p>
      <text:p text:style-name="P279"><text:span text:style-name="T280">11.8</text:span><text:span text:style-name="T281">.</text:span><text:span text:style-name="T282"><text:tab/></text:span><text:span text:style-name="T283">patalpa ar tinkamai įrengta spinta pakavimo ir fasavimo medžia</text:span><text:span text:style-name="T284">goms laikyti;</text:span></text:p>
      <text:p text:style-name="P285"><text:span text:style-name="T286">11.9</text:span><text:span text:style-name="T287">.</text:span><text:span text:style-name="T288"><text:tab/></text:span><text:span text:style-name="T289">patalpa ar talpa atskiroje vietoje šalutiniams gyvūniniams produktams laikyti ir sandėliuoti iki išvežimo;<text:s/></text:span></text:p>
      <text:p text:style-name="P290"><text:span text:style-name="T291">11.10</text:span><text:span text:style-name="T292">.</text:span><text:span text:style-name="T293"><text:tab/></text:span><text:span text:style-name="T294">personalui persirengti skirta patalpa su rankų praustuvu ir tualetu; jeigu yra galimybė pasinaudoti netoli mėsos<text:s/></text:span><text:span text:style-name="T295">produktų gamybos patalpų esančiu tualetu, jo tame pastate, kuriame yra įrengtos šiame skyriuje nustatytos patalpos, gali ir nebūti.</text:span></text:p>
      <text:p text:style-name="P296"><text:span text:style-name="T297">12</text:span><text:span text:style-name="T298">.</text:span><text:span text:style-name="T299"><text:tab/></text:span><text:span text:style-name="T300">Jeigu 11.3 papunktyje nurodyta patalpa yra pakankamo dydžio ir laukinių medžiojamųjų gyvūnų mėsos tvarkymo metu už</text:span><text:span text:style-name="T301">tikrinama, kad laukinių medžiojamųjų gyvūnų mėsa tiesiogiai ar netiesiogiai neturės sąlyčio su šalutiniais skerdimo produktais, 11.4 ir 11.5 papunkčiuose nurodyti veiksmai gali būti vykdomi 11.3 papunktyje nurodytoje patalpoje.</text:span></text:p>
      <text:p text:style-name="P302"><text:span text:style-name="T303">13</text:span><text:span text:style-name="T304">.</text:span><text:span text:style-name="T305"><text:tab/></text:span><text:span text:style-name="T306">Patalpose, kuriose t</text:span><text:span text:style-name="T307">varkoma laukinių medžiojamųjų gyvūnų mėsa, turi būti:</text:span></text:p>
      <text:p text:style-name="P308"><text:span text:style-name="T309">13.1</text:span><text:span text:style-name="T310">.</text:span><text:span text:style-name="T311"><text:tab/></text:span><text:span text:style-name="T312">lengvai valomos, plaunamos ir dezinfekuojamos grindys, lubos ir sienos; grindų danga turi būti paklota taip, kad vanduo lengvai nutekėtų kanalais į drenas; jei laukinių medžiojamųjų gyvūnų mėsos</text:span><text:span text:style-name="T313"><text:s/>tvarkymo patalpose nėra galimybės įrengti vandens surinkimo sistemos, vanduo nuo grindų gali būti pašalinamas specialiu įrenginiu;</text:span></text:p>
      <text:p text:style-name="P314"><text:span text:style-name="T315">13.2</text:span><text:span text:style-name="T316">.</text:span><text:span text:style-name="T317"><text:tab/></text:span><text:span text:style-name="T318">tinkamas vėdinimas;</text:span></text:p>
      <text:p text:style-name="P319"><text:span text:style-name="T320">13.3</text:span><text:span text:style-name="T321">.</text:span><text:span text:style-name="T322"><text:tab/></text:span><text:span text:style-name="T323">tinkamas apšvietimas;</text:span></text:p>
      <text:p text:style-name="P324"><text:span text:style-name="T325">13.4</text:span><text:span text:style-name="T326">.</text:span><text:span text:style-name="T327"><text:tab/></text:span><text:span text:style-name="T328">įranga rankoms ir įrankiams, talpykloms plauti ir de</text:span><text:span text:style-name="T329">zinfekuoti; privalo būti įrengti šalto ir karšto arba reguliuojamos temperatūros tekančio vandens įrenginiai rankoms plauti, įrenginys ar priemonės rankoms dezinfekuoti ir sausinti;</text:span></text:p>
      <text:p text:style-name="P330"><text:span text:style-name="T331">13.5</text:span><text:span text:style-name="T332">.</text:span><text:span text:style-name="T333"><text:tab/></text:span><text:span text:style-name="T334">priemonių įrankių dezinfekcijai atlikti arba įrengtas įrenginys<text:s/></text:span><text:span text:style-name="T335">su ne žemesnės kaip 82 °C temperatūros vandeniu;</text:span></text:p>
      <text:p text:style-name="P336"><text:span text:style-name="T337">13.6</text:span><text:span text:style-name="T338">.</text:span><text:span text:style-name="T339"><text:tab/></text:span><text:span text:style-name="T340">nerūdijanti įranga ir įrenginiai, atitinkantys higienos reikalavimus, skirti laukinių medžiojamųjų gyvūnų mėsai tvarkyti;</text:span></text:p>
      <text:p text:style-name="P341"><text:span text:style-name="T342">13.7</text:span><text:span text:style-name="T343">.</text:span><text:span text:style-name="T344"><text:tab/></text:span><text:span text:style-name="T345">priemonių, skirtų apsisaugoti nuo kenkėjų (pvz., vabzdžių, grauži</text:span><text:span text:style-name="T346">kų ir kt.), arba įrengta tam tikslui skirta įranga;</text:span></text:p>
      <text:p text:style-name="P347"><text:span text:style-name="T348">13.8</text:span><text:span text:style-name="T349">.</text:span><text:span text:style-name="T350"><text:tab/></text:span><text:span text:style-name="T351">įranga, sauganti langus nuo vabzdžių patekimo (pvz., įrengti nuo vabzdžių saugantys tinkleliai), jeigu langai praveriami.</text:span></text:p>
      <text:p text:style-name="P352"><text:span text:style-name="T353">14</text:span><text:span text:style-name="T354">.</text:span><text:span text:style-name="T355"><text:tab/></text:span><text:span text:style-name="T356">Laukinių medžiojamųjų gyvūnų mėsos tvarkymo patalpose gali<text:s/></text:span><text:span text:style-name="T357">būti įrengtos medinės durys ir langai, jei jų paviršius padengtas lengvai valoma, plaunama ir dezinfekuojama danga (dažais).</text:span></text:p>
      <text:p text:style-name="P358"/>
      <text:p text:style-name="P359"><text:span text:style-name="T360">IV</text:span><text:span text:style-name="T361"><text:s/>SKYRIUS<text:s/></text:span></text:p>
      <text:p text:style-name="P362"><text:span text:style-name="T363">LAUKINIŲ<text:s/></text:span><text:span text:style-name="T364">medžiojamųjų</text:span><text:span text:style-name="T365"><text:s/></text:span><text:span text:style-name="T366">GYVŪNŲ MĖSOS TVARKYMO SPECIALIEJI REIKALAVIMAI<text:s/></text:span></text:p>
      <text:p text:style-name="P367"/>
      <text:p text:style-name="P368"><text:span text:style-name="T369">15</text:span><text:span text:style-name="T370">.</text:span><text:span text:style-name="T371"><text:tab/></text:span><text:span text:style-name="T372">Į laukinių medžiojamųjų gyvūnų mė</text:span><text:span text:style-name="T373">sos tvarkymo patalpas, kurias tiekėjas įregistravo pagal Reikalavimų 6 punktą, stambieji laukiniai medžiojamieji gyvūnai turi būti pristatomi su Sumedžioto laukinio gyvūno pirminio tikrinimo patvirtinimu, kurio forma patvirtinta Valstybinės maisto ir veter</text:span><text:span text:style-name="T374">inarijos tarnybos direktoriaus 2006 m. birželio 14 d. įsakymu Nr. B1-385 „Dėl sumedžiotų laukinių gyvūnų pirminio tikrinimo“, ir nedelsiant išdorojami</text:span><text:span text:style-name="T375">.</text:span></text:p>
      <text:p text:style-name="P376"><text:span text:style-name="T377">16</text:span><text:span text:style-name="T378">.</text:span><text:span text:style-name="T379"><text:tab/>Laukinių medžiojamųjų gyvūnų mėsa atšaldoma ar užšaldoma tuoj pat po išdorojimo ir (ar) išpjaust</text:span><text:span text:style-name="T380">ymo. Stambiųjų laukinių medžiojamųjų gyvūnų mėsa laikoma ne aukštesnėje kaip 7 °C, smulkiųjų laukinių medžiojamųjų gyvūnų mėsa – ne aukštesnėje kaip 4 °C temperatūroje, subproduktai – ne aukštesnėje kaip 3 °C temperatūroje. Šviežios užšaldytos smulkiųjų la</text:span><text:span text:style-name="T381">ukinių medžiojamųjų gyvūnų mėsos vidaus temperatūra turi būti ne aukštesnė kaip –12 °C, šviežios giliai užšaldytos – ne aukštesnė kaip –18 °C.<text:s/></text:span></text:p>
      <text:p text:style-name="P382"><text:span text:style-name="T383">17</text:span><text:span text:style-name="T384">.</text:span><text:span text:style-name="T385"><text:tab/>Išimtiniais atvejais ribotą laiką leidžiama nesilaikyti temperatūros kontrolės režimo ruošiant, kraunant</text:span><text:span text:style-name="T386">, vežant, dedant į vitrinas ar patiekiant laukinių medžiojamųjų gyvūnų mėsą vartotojams, jeigu toks temperatūros kontrolės režimo nesilaikymas nekelia rizikos laukinių medžiojamųjų gyvūnų mėsos produktų saugai.<text:s/></text:span></text:p>
      <text:p text:style-name="P387"><text:span text:style-name="T388">18</text:span><text:span text:style-name="T389">.</text:span><text:span text:style-name="T390"><text:tab/>Kol nebaigtas sumedžioto laukinio me</text:span><text:span text:style-name="T391">džiojamojo gyvūno apdorojimas, draudžiama, kad skerdenos ir (ar) subproduktai liestųsi su apdorotomis skerdenomis ir (ar) subproduktais. <text:s/></text:span></text:p>
      <text:p text:style-name="P392"><text:span text:style-name="T393">19</text:span><text:span text:style-name="T394">.</text:span><text:span text:style-name="T395"><text:tab/>Draudžiama, kad laukinių medžiojamųjų gyvūnų mėsa, kuri buvo sulaikyta arba pripažinta netinkama maistui, skr</text:span><text:span text:style-name="T396">andžiai, žarnos ir nevalgomi skerdimo produktai liestųsi su tinkama maistui laukinių medžiojamųjų gyvūnų mėsa. Netinkamą maistui laukinių medžiojamųjų gyvūnų mėsą būtina kuo skubiau patalpinti į tokiai mėsai skirtas patalpas arba talpas, kad būtų išvengta<text:s/></text:span><text:span text:style-name="T397">kitos mėsos užteršimo.</text:span></text:p>
      <text:p text:style-name="P398"><text:span text:style-name="T399">20</text:span><text:span text:style-name="T400">.</text:span><text:span text:style-name="T401"><text:tab/>Laukinių medžiojamųjų gyvūnų mėsą pjaustyti reikia taip, kad ji nebūtų užteršta. Iš laukinių medžiojamųjų gyvūnų mėsos kaulų skeveldros ir kraujo krešuliai turi būti pašalinti. Išpjaustyta maistui netinkama laukinių<text:s/></text:span><text:span text:style-name="T402">medžiojamųjų gyvūnų mėsa nedelsiant turi būti sudedama į specialias talpas.</text:span></text:p>
      <text:p text:style-name="P403"><text:span text:style-name="T404">21</text:span><text:span text:style-name="T405">.</text:span><text:span text:style-name="T406"><text:tab/></text:span><text:span text:style-name="T407">Jei laukinių medžiojamųjų gyvūnų mėsa tiekiama rinkai supakuota:</text:span></text:p>
      <text:p text:style-name="P408"><text:span text:style-name="T409">21.1</text:span><text:span text:style-name="T410">.</text:span><text:span text:style-name="T411"><text:tab/></text:span><text:span text:style-name="T412">pakuotės turi atitikti Lietuvos higienos normos HN 16:2011 „Medžiagų ir gaminių, skirtų liestis su<text:s/></text:span><text:span text:style-name="T413">maistu, specialieji sveikatos saugos reikalavimai“, patvirtintos Lietuvos Respublikos sveikatos apsaugos ministro 2011 m. gegužės 2 d. įsakymu Nr. V-417 „Dėl Lietuvos higienos normos HN 16:2011 „Medžiagų ir gaminių, skirtų liestis su maistu, specialieji sv</text:span><text:span text:style-name="T414">eikatos saugos reikalavimai“ patvirtinimo“, reikalavimus;</text:span></text:p>
      <text:p text:style-name="P415"><text:span text:style-name="T416">21.2</text:span><text:span text:style-name="T417">.</text:span><text:span text:style-name="T418"><text:tab/></text:span><text:span text:style-name="T419">produktų ženklinimas turi atitikti<text:s/></text:span><text:span text:style-name="T420">2011 m. spalio 25 d. Europos Parlamento ir Tarybos reglamento (ES) Nr. 1169/2011 dėl informacijos apie maistą teikimo vartotojams, kuriuo iš dalies keiči</text:span><text:span text:style-name="T421">ami Europos Parlamento ir Tarybos reglamentai (EB) Nr. 1924/2006 ir (EB) Nr. 1925/2006 bei kuriuo panaikinami Komisijos direktyva 87/250/ EEB, Tarybos direktyva 90/496/EEB, Komisijos direktyva 1999/10/EB, Europos Parlamento ir Tarybos direktyva 2000/13/EB,</text:span><text:span text:style-name="T422"><text:s/>Komisijos direktyvos 2002/67/EB ir 2008/5/EB bei Komisijos reglamentas (EB) Nr. 608/2004 (OL 2011 L 304, p. 18),</text:span><text:span text:style-name="T423"><text:s/>ir kitų teisės aktų, reglamentuojančių maisto produktų ženklinimą, reikalavimus</text:span>.</text:p>
      <text:p text:style-name="P424"><text:span text:style-name="T425">22</text:span><text:span text:style-name="T426">.</text:span><text:span text:style-name="T427"><text:tab/></text:span><text:span text:style-name="T428">Laukinių medžiojamųjų gyvūnų mėsą leidžiama vežti<text:s/></text:span><text:span text:style-name="T429">tokiomis transporto priemonėmis, kuriose ji būtų apsaugota nuo užteršimo ir būtų užtikrinta Reikalavimų 16 punkte nurodyta temperatūra.</text:span></text:p>
      <text:p text:style-name="P430"><text:span text:style-name="T431">23</text:span><text:span text:style-name="T432">.</text:span><text:span text:style-name="T433"><text:tab/></text:span><text:span text:style-name="T434">Tiekėjas, tvarkydamas ir tiekdamas galutiniams vartotojams naudojamuose medžioklės plotuose sumedžiotų laukinių<text:s/></text:span><text:span text:style-name="T435">gyvūnų mėsą, turi užtikrinti medžiojamųjų gyvūnų mėsos atsekamumą ir tvarkyti jos apskaitą:</text:span></text:p>
      <text:p text:style-name="P436"><text:span text:style-name="T437">23.1</text:span><text:span text:style-name="T438">.</text:span><text:span text:style-name="T439"><text:tab/></text:span><text:span text:style-name="T440">duomenys apie sumedžiotą ir tiekiamą rinkai laukinių medžiojamųjų gyvūnų mėsą registruojami Laukinių medžiojamųjų gyvūnų mėsos apskaitos žurnale (toliau – ž</text:span><text:span text:style-name="T441">urnalas), kurio forma nustatyta Reikalavimų priede;</text:span></text:p>
      <text:p text:style-name="P442"><text:span text:style-name="T443">23.2</text:span><text:span text:style-name="T444">.</text:span><text:span text:style-name="T445"><text:tab/></text:span><text:span text:style-name="T446">žurnale nurodyti duomenys apie tiekiamą rinkai sumedžiotų laukinių medžiojamųjų gyvūnų mėsą turi atitikti tokios mėsos prekybos dokumentuose nurodytus duomenis.</text:span></text:p>
      <text:p text:style-name="P447"/>
      <text:p text:style-name="P448"><text:span text:style-name="T449">V</text:span><text:span text:style-name="T450"><text:s/>SKYRIUS</text:span></text:p>
      <text:p text:style-name="P451"><text:span text:style-name="T452">REIKALAVIMAI T</text:span><text:span text:style-name="T453">IEKĖJAMS, TVARKANTIEMS SUMEDŽIOTŲ LAUKINIŲ GYVŪNŲ MĖSĄ <text:s/></text:span></text:p>
      <text:p text:style-name="P454"/>
      <text:p text:style-name="P455"><text:span text:style-name="T456">24</text:span><text:span text:style-name="T457">.</text:span><text:span text:style-name="T458"><text:tab/></text:span><text:span text:style-name="T459">Tiekėjai, tvarkydami sumedžiotų laukinių gyvūnų mėsą, turi:</text:span></text:p>
      <text:p text:style-name="P460"><text:span text:style-name="T461">24.1</text:span><text:span text:style-name="T462">.</text:span><text:span text:style-name="T463"><text:tab/></text:span><text:span text:style-name="T464">vilkėti švarius darbo drabužius ir laikytis asmens higienos reikalavimų;</text:span></text:p>
      <text:p text:style-name="P465"><text:span text:style-name="T466">24.2</text:span><text:span text:style-name="T467">.</text:span><text:span text:style-name="T468"><text:tab/></text:span><text:span text:style-name="T469">turėti Lietuvos Respublikos sveikatos a</text:span><text:span text:style-name="T470">psaugos ministro 2000 m. gegužės 31 d. įsakymu Nr. 301 „Dėl profilaktinių sveikatos tikrinimų sveikatos priežiūros įstaigose“ nustatyta tvarka išduotą Asmens medicininę knygelę (sveikatos pasą) (F Nr. 048/a), kuria patvirtinamas leidimas dirbti su maistu;<text:s/></text:span></text:p>
      <text:p text:style-name="P471"><text:span text:style-name="T472">24.3</text:span><text:span text:style-name="T473">.</text:span><text:span text:style-name="T474"><text:tab/></text:span><text:span text:style-name="T475">būti atestuoti pagal Privalomojo higienos įgūdžių mokymo programą, patvirtintą Lietuvos Respublikos sveikatos apsaugos ministro 2008 m. sausio 28 d. įsakymu Nr. V-69 „Dėl Privalomųjų pirmosios pagalbos, higienos įgūdžių, alkoholio, narkotinių ir</text:span><text:span text:style-name="T476"><text:s/>psichotropinių ar kitų psichiką veikiančių medžiagų vartojimo poveikio žmogaus sveikatai mokymų ir atestavimo tvarkos aprašo ir</text:span><text:s/><text:span text:style-name="T477">Asmenų, kuriems privalomas sveikatos ir (ar) pirmosios pagalbos mokymas, profesijų ir veiklos sričių sąrašo, mokymo programų ko</text:span><text:span text:style-name="T478">dų ir mokymo periodiškumo patvirtinimo“, ir turėti sveikatos žinių ir įgūdžių atestavimo pažymėjimą.</text:span></text:p>
      <text:p text:style-name="P479"/>
      <text:p text:style-name="P480"><text:span text:style-name="T481">VI</text:span><text:span text:style-name="T482"><text:s/>SKYRIUS</text:span></text:p>
      <text:p text:style-name="P483"><text:span text:style-name="T484">BAIGIAMOSIOS NUOSTATOS</text:span></text:p>
      <text:p text:style-name="P485"/>
      <text:p text:style-name="P486"><text:span text:style-name="T487">25</text:span><text:span text:style-name="T488">.</text:span><text:span text:style-name="T489"><text:tab/></text:span><text:span text:style-name="T490">Tiekėjai sumedžiotų laukinių medžiojamųjų gyvūnų pirminio tikrinimo registrus, žurnalus ir kitus<text:s/></text:span><text:span text:style-name="T491">dokumentus turi saugoti ne trumpiau kaip 2 (dvejus) metus ir pateikti Valstybinei maisto ir veterinarijos tarnybai pareikalavus.</text:span></text:p>
      <text:p text:style-name="P492"><text:span text:style-name="T493">26</text:span><text:span text:style-name="T494">.</text:span><text:span text:style-name="T495"><text:tab/></text:span><text:span text:style-name="T496">Valstybinės maisto ir veterinarijos tarnybos teritoriniai padaliniai kontroliuoja Reikalavimų laikymąsi.</text:span></text:p>
      <text:p text:style-name="P497"><text:span text:style-name="T498">27</text:span><text:span text:style-name="T499">.</text:span><text:span text:style-name="T500"><text:tab/></text:span><text:span text:style-name="T501">Asmenys, pažeidę Reikalavimus, atsako teisės aktų nustatyta tvarka.</text:span></text:p>
      <text:p text:style-name="P502"><text:span text:style-name="T503">________________________</text:span></text:p>
      <text:p text:style-name="P504"/>
      <text:p text:style-name="P505">Mažais kiekiais gaminamos laukinių medžiojamųjų gyvūnų<text:s/></text:p>
      <text:p text:style-name="P512">mėsos veterinarijos reikalavimų<text:s/></text:p>
      <text:p text:style-name="P513">priedas</text:p>
      <text:p text:style-name="P514"/>
      <text:p text:style-name="P515"><text:span text:style-name="T516">(Laukinių medžiojamųjų gyvūnų mėso</text:span><text:span text:style-name="T517">s apskaitos žurnalo formos pavyzdys)</text:span></text:p>
      <text:p text:style-name="P518"/>
      <text:p text:style-name="P519"><text:span text:style-name="T520">LAUKINIŲ MEDŽIOJAMŲJŲ GYVŪNŲ MĖSOS APSKAITOS ŽURNALA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2">
            <text:p text:style-name="P538"/>
          </table:table-cell>
          <table:covered-table-cell/>
          <table:table-cell table:style-name="TableCell539" table:number-columns-spanned="7">
            <text:p text:style-name="P540"/>
          </table:table-cell>
          <table:covered-table-cell/>
          <table:covered-table-cell/>
          <table:covered-table-cell/>
          <table:covered-table-cell/>
          <table:covered-table-cell/>
          <table:covered-table-cell/>
          <table:table-cell table:style-name="TableCell541" table:number-columns-spanned="3">
            <text:p text:style-name="P542"/>
          </table:table-cell>
          <table:covered-table-cell/>
          <table:covered-table-cell/>
          <table:table-cell table:style-name="TableCell543">
            <text:p text:style-name="P544"/>
          </table:table-cell>
        </table:table-row>
        <table:table-row table:style-name="TableRow545">
          <table:table-cell table:style-name="TableCell546" table:number-columns-spanned="9">
            <text:p text:style-name="P547"><text:span text:style-name="T548">I dalis</text:span></text:p>
          </table:table-cell>
          <table:covered-table-cell/>
          <table:covered-table-cell/>
          <table:covered-table-cell/>
          <table:covered-table-cell/>
          <table:covered-table-cell/>
          <table:covered-table-cell/>
          <table:covered-table-cell/>
          <table:covered-table-cell/>
          <table:table-cell table:style-name="TableCell549" table:number-columns-spanned="4">
            <text:p text:style-name="P550">II dalis</text:p>
          </table:table-cell>
          <table:covered-table-cell/>
          <table:covered-table-cell/>
          <table:covered-table-cell/>
        </table:table-row>
        <table:table-row table:style-name="TableRow551">
          <table:table-cell table:style-name="TableCell552" table:number-rows-spanned="2">
            <text:p text:style-name="P553">Eil.</text:p>
            <text:p text:style-name="P554">Nr.</text:p>
          </table:table-cell>
          <table:table-cell table:style-name="TableCell555" table:number-columns-spanned="8">
            <text:p text:style-name="P556">Informacija<text:s/></text:p>
            <text:p text:style-name="P557">apie sumedžiotus laukinius medžiojamuosius gyvūnus ir iš jų gautą mėsą</text:p>
          </table:table-cell>
          <table:covered-table-cell/>
          <table:covered-table-cell/>
          <table:covered-table-cell/>
          <table:covered-table-cell/>
          <table:covered-table-cell/>
          <table:covered-table-cell/>
          <table:covered-table-cell/>
          <table:table-cell table:style-name="TableCell558" table:number-columns-spanned="4">
            <text:p text:style-name="P559">Informacija<text:s/></text:p>
            <text:p text:style-name="P560">apie iš sumedžiotų laukinių<text:s/>medžiojamųjų gyvūnų gautos mėsos tiekimą rinkai</text:p>
          </table:table-cell>
          <table:covered-table-cell/>
          <table:covered-table-cell/>
          <table:covered-table-cell/>
        </table:table-row>
        <table:table-row table:style-name="TableRow561">
          <table:covered-table-cell>
            <text:p text:style-name="P562"/>
          </table:covered-table-cell>
          <table:table-cell table:style-name="TableCell563" table:number-columns-spanned="2">
            <text:p text:style-name="P564">gyvūnų sumedžiojimo data</text:p>
          </table:table-cell>
          <table:covered-table-cell/>
          <table:table-cell table:style-name="TableCell565">
            <text:p text:style-name="P566">gyvūnų pavadini</text:p>
            <text:p text:style-name="P567">mas</text:p>
          </table:table-cell>
          <table:table-cell table:style-name="TableCell568">
            <text:p text:style-name="P569">gyvūnų skai</text:p>
            <text:p text:style-name="P570">čius</text:p>
          </table:table-cell>
          <table:table-cell table:style-name="TableCell571">
            <text:p text:style-name="P572">gyvūnų mėsos svoris, kg</text:p>
          </table:table-cell>
          <table:table-cell table:style-name="TableCell573">
            <text:p text:style-name="P574">tinka</text:p>
            <text:p text:style-name="P575">mumo vartoti terminas (tinka vartoti iki ...)</text:p>
          </table:table-cell>
          <table:table-cell table:style-name="TableCell576">
            <text:p text:style-name="P577">trichinelio</text:p>
            <text:p text:style-name="P578">zės ar kito privalomo laboratori</text:p>
            <text:p text:style-name="P579">nio tyrimo rezultatas</text:p>
          </table:table-cell>
          <table:table-cell table:style-name="TableCell580">
            <text:p text:style-name="P581">sumedžioto laukinio gyvūno pirminio tikrinimo patvirtinimo data ir numeris</text:p>
          </table:table-cell>
          <table:table-cell table:style-name="TableCell582">
            <text:p text:style-name="P583">gyvūnų mėsos išvežimo data</text:p>
          </table:table-cell>
          <table:table-cell table:style-name="TableCell584">
            <text:p text:style-name="P585">vežamas gyvūnų mėsos kiekis, kg</text:p>
          </table:table-cell>
          <table:table-cell table:style-name="TableCell586">
            <text:p text:style-name="P587">vežamos gyvūnų mėsos paskirties vieta</text:p>
          </table:table-cell>
          <table:table-cell table:style-name="TableCell588">
            <text:p text:style-name="P589">prekybos dokumento numeris ir data<text:s/></text:p>
          </table:table-cell>
        </table:table-row>
        <table:table-row table:style-name="TableRow590">
          <table:table-cell table:style-name="TableCell591">
            <text:p text:style-name="P592">1.</text:p>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2.</text:p>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text:p>
          </table: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4.</text:p>
          </table:table-cell>
          <table:table-cell table:style-name="TableCell668" table:number-columns-spanned="2">
            <text:p text:style-name="P669"/>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5.</text:p>
          </table: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Normal"/>
      <text:p text:style-name="P715">_____________________________________________________________</text:p>
      <text:p text:style-name="P716"/>
      <text:p text:style-name="P717"/>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valstybinė maisto ir veterinarijos tarnyba, Įsakymas</text:span></text:p>
      <text:p text:style-name="P727"><text:span text:style-name="T728">Nr.<text:s/></text:span><text:a xlink:href="https://www.e-tar.lt/portal/legalAct.html?documentId=TAR.2C48A98540C4" office:target-frame-name="_top" xlink:show="replace"><text:span text:style-name="T729">B1-355</text:span></text:a><text:span text:style-name="T730">, 2011-07-04, Žin., 2011, Nr. 103-4868 (2011-08-18), i. k. 111110MISAK00B1-355</text:span></text:p>
      <text:p text:style-name="P731"><text:span text:style-name="T732">Dėl Valstybinės maisto ir veterinarijos tarnybos direktoriaus 2005 m. gruodžio 29 d. įsakym</text:span><text:span text:style-name="T733">o Nr. B1-725 „Dėl Laukinių medžiojamųjų gyvūnų mėsos tiekimo mažais kiekiais vietinei rinkai veterinarijos reikalavimų patvirtinimo“ pakeitimo</text:span></text:p>
      <text:p text:style-name="P734"/>
      <text:p text:style-name="P735"><text:span text:style-name="T736">2.</text:span></text:p>
      <text:p text:style-name="P737"><text:span text:style-name="T738">Valstybinė maisto ir veterinarijos tarnyba, Įsakymas</text:span></text:p>
      <text:p text:style-name="P739"><text:span text:style-name="T740">Nr.<text:s/></text:span><text:a xlink:href="https://www.e-tar.lt/portal/legalAct.html?documentId=f59ffee0e5dc11e99681cd81dcdca52c" office:target-frame-name="_top" xlink:show="replace"><text:span text:style-name="T741">B1-706</text:span></text:a><text:span text:style-name="T742">, 2019-10-02, paskelbta TAR 2019-10-03, i. k. 2019-15783</text:span></text:p>
      <text:p text:style-name="P743"><text:span text:style-name="T744">Dėl Valstybinės maisto ir veterinarijos tarnybos direktoriaus 2005 m. gruodžio 29 d. įsakymo Nr. B1-725 „Dėl Laukinių medžiojamųjų gyvūnų mėsos tie</text:span><text:span text:style-name="T745">kimo mažais kiekiais vietinei rinkai veterinarijos reikalavimų patvirtinimo“ pakeitimo</text:span></text:p>
      <text:p text:style-name="P746"/>
      <text:p text:style-name="P747"><text:span text:style-name="T748">3.</text:span></text:p>
      <text:p text:style-name="P749"><text:span text:style-name="T750">Valstybinė maisto ir veterinarijos tarnyba, Įsakymas</text:span></text:p>
      <text:p text:style-name="P751"><text:span text:style-name="T752">Nr.<text:s/></text:span><text:a xlink:href="https://www.e-tar.lt/portal/legalAct.html?documentId=23e25180afb511eea5a28c81c82193a8" office:target-frame-name="_top" xlink:show="replace"><text:span text:style-name="T753">B1-58</text:span></text:a><text:span text:style-name="T754">,<text:s/></text:span><text:span text:style-name="T755">2024-01-10, paskelbta TAR 2024-01-10, i. k. 2024-00334</text:span></text:p>
      <text:p text:style-name="P756"><text:span text:style-name="T757">Dėl Valstybinės maisto ir veterinarijos tarnybos direktoriaus 2005 m. gruodžio 29 d. įsakymo Nr. B1-725 „Dėl Mažais kiekiais gaminamos laukinių medžiojamųjų gyvūnų mėsos veterinarijos reikalavimų patvi</text:span><text:span text:style-name="T758">rtinimo“ pakeitimo</text:span></text:p>
      <text:p text:style-name="P759"/>
      <text:p text:style-name="P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2">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11.6937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506" style:parent-style-name="Normal" style:family="paragraph">
      <style:paragraph-properties fo:text-align="center">
        <style:tab-stops>
          <style:tab-stop style:type="center" style:position="3.3465in"/>
          <style:tab-stop style:type="right" style:position="6.693in"/>
        </style:tab-stops>
      </style:paragraph-properties>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09" style:parent-style-name="Header" style:family="paragraph">
      <style:paragraph-properties fo:text-align="center"/>
    </style:style>
    <style:style style:name="P5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text:p text:style-name="Normal"/>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2" style:page-layout-name="PL2">
      <style:header>
        <text:p text:style-name="P71"><text:span text:style-name="T72"><text:page-number text:fixed="false">2</text:page-number></text:span></text:p>
        <text:p text:style-name="Normal"/>
      </style:header>
      <style:footer>
        <text:p text:style-name="P73"/>
      </style:footer>
    </style:master-page>
    <style:master-page style:next-style-name="MP2" style:name="MPF2" style:page-layout-name="PL2">
      <style:header>
        <text:p text:style-name="P74"/>
        <text:p text:style-name="P75"/>
      </style:header>
      <style:footer>
        <text:p text:style-name="P76"/>
      </style:footer>
    </style:master-page>
    <style:master-page style:name="MP3" style:page-layout-name="PL3">
      <style:header>
        <text:p text:style-name="P506"><text:span text:style-name="T507"><text:page-number text:fixed="false">2</text:page-number></text:span></text:p>
        <text:p text:style-name="Normal"/>
      </style:header>
      <style:footer>
        <text:p text:style-name="P508"/>
      </style:footer>
    </style:master-page>
    <style:master-page style:next-style-name="MP3" style:name="MPF3" style:page-layout-name="PL3">
      <style:header>
        <text:p text:style-name="P509"/>
        <text:p text:style-name="P510"/>
      </style:header>
      <style:footer>
        <text:p text:style-name="P5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1-11T16:16:00Z</meta:creation-date>
    <dc:date>2024-01-11T16:16:00Z</dc:date>
    <meta:template xlink:href="Normal.dotm" xlink:type="simple"/>
    <meta:editing-cycles>2</meta:editing-cycles>
    <meta:editing-duration>PT0S</meta:editing-duration>
    <meta:document-statistic meta:page-count="3" meta:paragraph-count="102" meta:word-count="2368" meta:character-count="19462" meta:row-count="382" meta:non-whitespace-character-count="17196"/>
  </office:meta>
</office:document-meta>
</file>